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style:text-properties style:font-name="SUSE Sans2" fo:font-size="12pt" fo:font-weight="bold" style:font-size-asian="12pt" style:font-size-complex="12pt"/>
    </style:style>
    <style:style style:name="P2" style:family="paragraph" style:parent-style-name="Text_20_body">
      <style:paragraph-properties fo:text-align="center" style:justify-single-word="false"/>
      <style:text-properties style:font-name="SUSE Sans2" fo:font-size="12pt" fo:font-weight="bold" style:font-size-asian="12pt" style:font-size-complex="12pt"/>
    </style:style>
    <style:style style:name="P3" style:family="paragraph" style:parent-style-name="Text_20_body">
      <style:paragraph-properties fo:text-align="end" style:justify-single-word="false"/>
      <style:text-properties style:font-name="Times New Roman" fo:font-size="12pt" style:font-size-asian="12pt" style:font-size-complex="12pt"/>
    </style:style>
    <style:style style:name="T1" style:family="text">
      <style:text-properties style:font-name="Times New Roman"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ROMANTISCHE SCHULE</text:p>
      <text:p text:style-name="P2">VORREDE</text:p>
      <text:p text:style-name="abs_5f_0">Den beträchtlichsten Teil dieser Blätter, die ursprünglich in französischer Sprache abgefaßt und an Franzosen gerichtet sind, habe ich bereits vor einiger Zeit in deutscher Version, unter dem Titel «Zur Geschichte der neueren schönen Literatur in Deutschland», dem vaterländischen Publikum mitgeteilt. In der gegenwärtigen Ergänzung mag das Buch wohl den neuen Titel «Die romantische Schule» verdienen; denn ich glaube, daß es dem Leser die Hauptmomente der literarischen Bewegung, die jene Schule hervorgebracht, aufs getreusamste veranschaulichen kann.</text:p>
      <text:p text:style-name="abs_5f_1">Es war meine Absicht, auch die spätere Periode unserer Literatur in ähnlicher Form zu besprechen; aber dringendere Beschäftigungen und äußere Verhältnisse erlaubten mir nicht unmittelbar ans Werk zu gehen. Überhaupt ist die Art der Behandlung und die Weise der Herausgabe bei meinen letzten Geisteserzeugnissen immer von zeitlichen Umständen bedingt gewesen. So habe ich meine Mitteilungen «zur Geschichte der Religion und Philosophie in Deutschland» als einen zweiten Teil des «Salon» publizieren müssen, und doch sollte diese Arbeit eigentlich die allgemeine Einleitung in die deutsche Literatur bilden. Ein besonderes Mißgeschick, das mich bei diesem zweiten Teile des «Salons» betroffen, habe ich bereits, durch die Tagespresse, zur öffentlichen Kunde gebracht. Mein Herr Verleger, den ich anklagte, mein Buch eigenmächtig verstümmelt zu haben, hat dieser Beschuldigung, durch dasselbe Organ, widersprochen; er erklärte jene Verstümmelung für das glorreiche Werk einer Behörde, die über alle Rügen erhaben ist.</text:p>
      <text:p text:style-name="abs_5f_1">Dem Mitleid der ewigen Götter empfehle ich das Heil des Vaterlandes und die schutzlosen Gedanken seiner Schriftsteller.</text:p>
      <text:p text:style-name="abs_5f_1"><text:line-break/><text:span text:style-name="T1">Geschrieben zu Paris, im Herbst 1835.</text:span></text:p>
      <text:p text:style-name="P3">Heinrich He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6:05:30</meta:creation-date>
    <dc:creator>Roland Welcker</dc:creator>
    <dc:date>2007-09-18T16:07:04</dc:date>
    <dc:language>de-DE</dc:language>
    <meta:editing-cycles>2</meta:editing-cycles>
    <meta:editing-duration>PT1M36S</meta:editing-duration>
    <meta:user-defined meta:name="Info 1"/>
    <meta:user-defined meta:name="Info 2"/>
    <meta:user-defined meta:name="Info 3"/>
    <meta:user-defined meta:name="Info 4"/>
    <meta:document-statistic meta:table-count="0" meta:image-count="0" meta:object-count="0" meta:page-count="1" meta:paragraph-count="9" meta:word-count="246" meta:character-count="1770"/>
  </office:meta>
</office:document-meta>
</file>