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style style:name="P3" style:family="paragraph" style:parent-style-name="ueb_5f_1" style:master-page-name="Standard">
      <style:paragraph-properties fo:margin-left="0in" fo:margin-right="0in" fo:text-align="center" style:justify-single-word="false" fo:text-indent="0in" style:auto-text-indent="false" style:page-number="1" fo:break-before="auto" fo:break-after="auto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ueb_5f_1">
      <style:paragraph-properties fo:margin-left="0in" fo:margin-right="0in" fo:text-align="start" style:justify-single-word="false" fo:text-indent="0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ueb_5f_1">
      <style:paragraph-properties fo:margin-left="0in" fo:margin-right="0in" fo:text-align="center" style:justify-single-word="false" fo:text-indent="0in" style:auto-text-indent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>Ich habs gewagt</text:p>
      <text:p text:style-name="P4"/>
      <text:p text:style-name="P4"/>
      <text:p text:style-name="P4">Ich habs gewagt mit Sinnen</text:p>
      <text:p text:style-name="P4">Und trag des noch kein Reu;</text:p>
      <text:p text:style-name="P4">Mag ich nit drangewinnen,</text:p>
      <text:p text:style-name="P4">Noch muß man spüren Treu.</text:p>
      <text:p text:style-name="P4"/>
      <text:p text:style-name="P4">Darmit ich mein: Nit eim allein,</text:p>
      <text:p text:style-name="P4">Wenn man es wollt erkennen,</text:p>
      <text:p text:style-name="P4">Dem Land zu gut,</text:p>
      <text:p text:style-name="P4">Wiewohl man tut</text:p>
      <text:p text:style-name="P4">Ein Pfaffenfeind mich nennen.</text:p>
      <text:p text:style-name="P4"/>
      <text:p text:style-name="P4">Da laß ich jeden liegen <text:note text:id="ftn0" text:note-class="footnote"><text:note-citation>1</text:note-citation><text:note-body>
      <text:p text:style-name="Footnote">liegen - lügen</text:p></text:note-body></text:note></text:p>
      <text:p text:style-name="P4">Und reden, was er will.</text:p>
      <text:p text:style-name="P4">Hätt Wahrheit ich geschwiegen,</text:p>
      <text:p text:style-name="P4">Mir wären Hudler <text:note text:id="ftn1" text:note-class="footnote"><text:note-citation>2</text:note-citation><text:note-body>
      <text:p text:style-name="Footnote">Hudler - Lobhudler</text:p></text:note-body></text:note> viel.</text:p>
      <text:p text:style-name="P4">Nun hab ichs gsagt,</text:p>
      <text:p text:style-name="P4">Bin drum vergagt,</text:p>
      <text:p text:style-name="P4">Das klag ich allen Frummen.</text:p>
      <text:p text:style-name="P4">Wiewohl noch ich</text:p>
      <text:p text:style-name="P4">Nit weiter flich <text:note text:id="ftn2" text:note-class="footnote"><text:note-citation>3</text:note-citation><text:note-body>
      <text:p text:style-name="Footnote">flich - fliehen</text:p></text:note-body></text:note>,</text:p>
      <text:p text:style-name="P4">Vielleicht werd wiederkummen.</text:p>
      <text:p text:style-name="P4">Umb Gnad will ich nit bitten,</text:p>
      <text:p text:style-name="P4">Dieweil ich ohne Schuld.</text:p>
      <text:p text:style-name="P4">Ich hätt das Recht erlitten <text:note text:id="ftn3" text:note-class="footnote"><text:note-citation>4</text:note-citation><text:note-body>
      <text:p text:style-name="Footnote">erleiden - sich einem richterlichen Urteil unterwerfen</text:p></text:note-body></text:note>,</text:p>
      <text:p text:style-name="P4">So hindert Ungeduld, Daß man mich nit</text:p>
      <text:p text:style-name="P4">Nach altem Sitt</text:p>
      <text:p text:style-name="P4">Zu Ghör hat kummen lassen.</text:p>
      <text:p text:style-name="P4">Vielleicht wills Gott,</text:p>
      <text:p text:style-name="P4">Und zwingt sie Not,</text:p>
      <text:p text:style-name="P4">Zu handlen dieser maßen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Nun ist oft dieser gleichen</text:p>
      <text:p text:style-name="P4">Geschehen auch hiervor,</text:p>
      <text:p text:style-name="P4">Daß einer von den Reichen</text:p>
      <text:p text:style-name="P4">Ein gutes Spiel verlor.</text:p>
      <text:p text:style-name="P4">Oft großer Flamm</text:p>
      <text:p text:style-name="P4">Von Fünklin kam;</text:p>
      <text:p text:style-name="P4">Wer weiß, ob ichs werd rächen!</text:p>
      <text:p text:style-name="P4">Staht schon im Lauf <text:note text:id="ftn4" text:note-class="footnote"><text:note-citation>5</text:note-citation><text:note-body>
      <text:p text:style-name="Footnote">Lauf – die Sache fängt schon an zu laufen</text:p></text:note-body></text:note>,</text:p>
      <text:p text:style-name="P4">So setz ich drauf:</text:p>
      <text:p text:style-name="P4">Muß gahn oder brechen!</text:p>
      <text:p text:style-name="P4"/>
      <text:p text:style-name="P4">Darneben mich zu trösten</text:p>
      <text:p text:style-name="P4">Mit gutem Gwissen hab,</text:p>
      <text:p text:style-name="P4">Daß keiner von den Bösten</text:p>
      <text:p text:style-name="P4">Mir Ehr mag brechen ab,</text:p>
      <text:p text:style-name="P4">Noch sagen, daß</text:p>
      <text:p text:style-name="P4">Uff einig Maß</text:p>
      <text:p text:style-name="P4">Ich anders sei gegangen</text:p>
      <text:p text:style-name="P4">Dann Ehren nach,</text:p>
      <text:p text:style-name="P4">Hab diese Sach</text:p>
      <text:p text:style-name="P4">In gutem angefangen.</text:p>
      <text:p text:style-name="P4"/>
      <text:p text:style-name="P4">Will nun ihr selbs nit raten</text:p>
      <text:p text:style-name="P4">Dies frumme Nation,</text:p>
      <text:p text:style-name="P4">Ihrs Schaden <text:s/>sich ergatten <text:note text:id="ftn5" text:note-class="footnote"><text:note-citation>6</text:note-citation><text:note-body>
      <text:p text:style-name="Footnote">ergatten – sich erholen, sich für erlittenen Schaden Genugtuung verschaffen</text:p></text:note-body></text:note>,</text:p>
      <text:p text:style-name="P4">Als ich vermahnet han,</text:p>
      <text:p text:style-name="P4">So ist mir leid.</text:p>
      <text:p text:style-name="P4">Hiemit ich scheid,</text:p>
      <text:p text:style-name="P4">Will mengen bloß die Karten.</text:p>
      <text:p text:style-name="P4">Bin unverzagt,</text:p>
      <text:p text:style-name="P4">Ich habs gewagt</text:p>
      <text:p text:style-name="P4">Und will des ends erwarten.</text:p>
      <text:p text:style-name="P4"/>
      <text:p text:style-name="P4">Ob dann mir nach tut denken <text:note text:id="ftn6" text:note-class="footnote"><text:note-citation>7</text:note-citation><text:note-body>
      <text:p text:style-name="Footnote">nach tut denken - nachstellen</text:p></text:note-body></text:note></text:p>
      <text:p text:style-name="P4">Der Kurtisanen List:</text:p>
      <text:p text:style-name="P4">Ein Herz laßt sich nit kränken,</text:p>
      <text:p text:style-name="P4">Das rechter meinung ist!</text:p>
      <text:p text:style-name="P4">Ich weiß noch viel,</text:p>
      <text:p text:style-name="P4">Wölln auch ins Spiel <text:note text:id="ftn7" text:note-class="footnote"><text:note-citation>8</text:note-citation><text:note-body>
      <text:p text:style-name="Footnote">.. Spiel – ich kenne noch viele, die sich auch am Kampf beteiligen wollen</text:p></text:note-body></text:note>,</text:p>
      <text:p text:style-name="P4">Und solltens drüber sterben:</text:p>
      <text:p text:style-name="P4">Auf, Landsknecht gut</text:p>
      <text:p text:style-name="P4">Und Reuters Mut,</text:p>
      <text:p text:style-name="P4">Laßt Hutten nit verderben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fuss_5f_2" style:display-name="fuss_2" style:family="paragraph" style:parent-style-name="Footnote" style:master-page-name="">
      <style:paragraph-properties fo:margin-left="0.3in" fo:margin-right="0in" fo:orphans="2" fo:widows="2" fo:hyphenation-ladder-count="2" fo:text-indent="-0.3in" style:auto-text-indent="false" style:page-number="auto">
        <style:tab-stops/>
      </style:paragraph-properties>
      <style:text-properties style:font-name="DejaVu Serif" fo:hyphenate="true" fo:hyphenation-remain-char-count="2" fo:hyphenation-push-char-count="2"/>
    </style:style>
    <style:style style:name="fuss_5f_1" style:display-name="fuss_1" style:family="paragraph" style:parent-style-name="Footnote" style:master-page-name="">
      <style:paragraph-properties fo:orphans="2" fo:widows="2" fo:hyphenation-ladder-count="2" style:page-number="auto"/>
      <style:text-properties style:font-name="DejaVu Serif" fo:hyphenate="true" fo:hyphenation-remain-char-count="2" fo:hyphenation-push-char-count="2"/>
    </style:style>
    <style:style style:name="abs_5f_0" style:display-name="abs_0" style:family="paragraph" style:parent-style-name="Standard">
      <style:paragraph-properties fo:text-align="justify" style:justify-single-word="false" fo:orphans="2" fo:widows="2" fo:hyphenation-ladder-count="3" style:register-true="true">
        <style:drop-cap style:lines="2" style:length="word" style:distance="0.1in"/>
      </style:paragraph-properties>
      <style:text-properties style:font-name="DejaVu Serif" fo:hyphenate="true" fo:hyphenation-remain-char-count="2" fo:hyphenation-push-char-count="2"/>
    </style:style>
    <style:style style:name="abs" style:family="paragraph" style:parent-style-name="abs_5f_0" style:master-page-name="">
      <style:paragraph-properties fo:margin-left="0in" fo:margin-right="0in" fo:text-indent="0.5in" style:auto-text-indent="false" style:page-number="auto">
        <style:drop-cap/>
      </style:paragraph-properties>
      <style:text-properties style:font-name="DejaVu Serif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SUSE Sans" fo:font-size="10pt" style:font-name-asian="SUSE Sans" style:font-size-asian="10pt" style:font-name-complex="SUSE Sans" style:font-size-complex="10pt"/>
    </style:style>
    <style:style style:name="ueb_5f_1" style:display-name="ueb_1" style:family="paragraph" style:parent-style-name="ab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ueb_5f_2" style:display-name="ueb_2" style:family="paragraph" style:parent-style-name="abs">
      <style:paragraph-properties fo:text-align="center" style:justify-single-word="false"/>
      <style:text-properties fo:font-weight="bold" style:font-weight-asian="bold" style:font-weight-complex="bold"/>
    </style:style>
    <style:style style:name="ueb_5f_3" style:display-name="ueb_3" style:family="paragraph" style:parent-style-name="ab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start" style:justify-single-word="false"/>
      <style:text-properties style:font-name="Times New Roman"/>
    </style:style>
    <style:page-layout style:name="M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columns fo:column-count="2" fo:column-gap="0.1in">
          <style:column style:rel-width="4802*" fo:start-indent="0in" fo:end-indent="0.05in"/>
          <style:column style:rel-width="4803*" fo:start-indent="0.05in" fo:end-indent="0in"/>
        </style:columns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MP2"><text:page-number text:select-page="current">1</text:page-number></text:p>
      </style:footer-left>
    </style:master-page>
    <style:master-page style:name="Left_20_Page" style:display-name="Left Page" style:page-layout-name="Mpm2"/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10-07-18T15:34:28</meta:creation-date>
    <meta:editing-cycles>3</meta:editing-cycles>
    <meta:editing-duration>PT00H32M47S</meta:editing-duration>
    <dc:title>literatur</dc:title>
    <meta:initial-creator>Roland Welcker</meta:initial-creator>
    <dc:date>2010-07-18T16:07:14</dc:date>
    <dc:creator>Roland Welcker</dc:creator>
    <meta:document-statistic meta:table-count="0" meta:image-count="0" meta:object-count="0" meta:page-count="1" meta:paragraph-count="79" meta:word-count="352" meta:character-count="1884"/>
    <meta:user-defined meta:name="Info 1"/>
    <meta:user-defined meta:name="Info 2"/>
    <meta:user-defined meta:name="Info 3"/>
    <meta:user-defined meta:name="Info 4"/>
    <meta:template xlink:type="simple" xlink:actuate="onRequest" xlink:title="literatur" xlink:href="../literatur.ott" meta:date="2010-07-18T15:34:27"/>
  </office:meta>
</office:document-meta>
</file>