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start" style:justify-single-word="false"/>
      <style:text-properties fo:language="de" fo:country="DE" style:language-asian="de" style:country-asian="DE" style:language-complex="de" style:country-complex="DE"/>
    </style:style>
    <style:style style:name="P4" style:family="paragraph" style:parent-style-name="abs">
      <style:text-properties style:font-name="DejaVu Serif2" fo:language="de" fo:country="DE" style:language-asian="de" style:country-asian="DE" style:language-complex="de" style:country-complex="DE"/>
    </style:style>
    <style:style style:name="P5" style:family="paragraph" style:parent-style-name="abs">
      <style:paragraph-properties fo:text-align="end" style:justify-single-word="false"/>
      <style:text-properties style:font-name="DejaVu Serif2" fo:language="de" fo:country="DE" officeooo:rsid="001ba5e3" officeooo:paragraph-rsid="001ba5e3"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fo:color="#c0c0c0" style:font-name="DejaVu Serif2" fo:language="de" fo:country="DE" officeooo:rsid="001ba5e3" officeooo:paragraph-rsid="001ba5e3"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style:font-name="DejaVu Serif2" fo:font-size="6pt" fo:language="de" fo:country="DE" style:font-size-asian="5.25pt" style:language-asian="de" style:country-asian="DE" style:font-size-complex="6pt" style:language-complex="de" style:country-complex="DE"/>
    </style:style>
    <style:style style:name="P8" style:family="paragraph" style:parent-style-name="abs">
      <style:paragraph-properties fo:margin-left="0in" fo:margin-right="0in" fo:text-indent="0in" style:auto-text-indent="false"/>
      <style:text-properties style:font-name="DejaVu Serif2" fo:language="de" fo:country="DE" officeooo:rsid="001ef4da" officeooo:paragraph-rsid="001ef4da"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style:font-name="DejaVu Serif2" fo:language="de" fo:country="DE" officeooo:rsid="002290ad" officeooo:paragraph-rsid="002290ad"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style:font-name="DejaVu Serif2" fo:language="de" fo:country="DE" officeooo:rsid="002e05f5" officeooo:paragraph-rsid="0034605f"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style:font-name="DejaVu Serif2" fo:language="de" fo:country="DE" officeooo:rsid="00335834" officeooo:paragraph-rsid="0034605f"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style:font-name="DejaVu Serif2" officeooo:paragraph-rsid="001ef4da"/>
    </style:style>
    <style:style style:name="P13" style:family="paragraph" style:parent-style-name="abs">
      <style:paragraph-properties fo:margin-left="0in" fo:margin-right="0in" fo:text-indent="0in" style:auto-text-indent="false"/>
      <style:text-properties style:font-name="DejaVu Serif2" officeooo:paragraph-rsid="002290ad"/>
    </style:style>
    <style:style style:name="P14" style:family="paragraph" style:parent-style-name="abs">
      <style:paragraph-properties fo:margin-left="0in" fo:margin-right="0in" fo:text-indent="0in" style:auto-text-indent="false"/>
      <style:text-properties style:font-name="DejaVu Serif2" officeooo:paragraph-rsid="0038959b"/>
    </style:style>
    <style:style style:name="P15" style:family="paragraph" style:parent-style-name="abs">
      <style:paragraph-properties fo:margin-left="0in" fo:margin-right="0in" fo:text-indent="0in" style:auto-text-indent="false"/>
      <style:text-properties style:font-name="DejaVu Serif2" officeooo:rsid="0025e2c6" officeooo:paragraph-rsid="0025e2c6"/>
    </style:style>
    <style:style style:name="P16" style:family="paragraph" style:parent-style-name="abs">
      <style:paragraph-properties fo:margin-left="0in" fo:margin-right="0in" fo:text-indent="0in" style:auto-text-indent="false"/>
      <style:text-properties style:font-name="DejaVu Serif2" officeooo:paragraph-rsid="0025e2c6"/>
    </style:style>
    <style:style style:name="P17" style:family="paragraph" style:parent-style-name="abs">
      <style:paragraph-properties fo:margin-left="0in" fo:margin-right="0in" fo:text-indent="0in" style:auto-text-indent="false"/>
      <style:text-properties style:font-name="DejaVu Serif2" officeooo:paragraph-rsid="00293515"/>
    </style:style>
    <style:style style:name="P18" style:family="paragraph" style:parent-style-name="abs">
      <style:paragraph-properties fo:margin-left="0in" fo:margin-right="0in" fo:text-indent="0in" style:auto-text-indent="false"/>
      <style:text-properties style:font-name="DejaVu Serif2" officeooo:paragraph-rsid="0027d517"/>
    </style:style>
    <style:style style:name="P19" style:family="paragraph" style:parent-style-name="abs">
      <style:paragraph-properties fo:margin-left="0in" fo:margin-right="0in" fo:text-indent="0in" style:auto-text-indent="false"/>
      <style:text-properties style:font-name="DejaVu Serif2" officeooo:paragraph-rsid="002ac988"/>
    </style:style>
    <style:style style:name="P20" style:family="paragraph" style:parent-style-name="abs">
      <style:paragraph-properties fo:margin-left="0in" fo:margin-right="0in" fo:text-indent="0in" style:auto-text-indent="false"/>
      <style:text-properties style:font-name="DejaVu Serif2" officeooo:paragraph-rsid="002bb6b8"/>
    </style:style>
    <style:style style:name="P21" style:family="paragraph" style:parent-style-name="abs">
      <style:paragraph-properties fo:margin-left="0in" fo:margin-right="0in" fo:text-indent="0in" style:auto-text-indent="false"/>
      <style:text-properties style:font-name="DejaVu Serif2" officeooo:paragraph-rsid="002d420f"/>
    </style:style>
    <style:style style:name="P22" style:family="paragraph" style:parent-style-name="abs">
      <style:paragraph-properties fo:margin-left="0in" fo:margin-right="0in" fo:text-indent="0in" style:auto-text-indent="false"/>
      <style:text-properties style:font-name="DejaVu Serif2" officeooo:paragraph-rsid="0034605f"/>
    </style:style>
    <style:style style:name="P23" style:family="paragraph" style:parent-style-name="abs">
      <style:paragraph-properties fo:margin-left="0in" fo:margin-right="0in" fo:text-indent="0in" style:auto-text-indent="false"/>
      <style:text-properties officeooo:paragraph-rsid="004e06e8"/>
    </style:style>
    <style:style style:name="P24" style:family="paragraph" style:parent-style-name="Standard">
      <style:paragraph-properties fo:margin-left="0in" fo:margin-right="0in" fo:text-indent="0in" style:auto-text-indent="false"/>
      <style:text-properties style:font-name="DejaVu Serif2" fo:language="de" fo:country="DE" officeooo:rsid="002e05f5" officeooo:paragraph-rsid="000c6296" style:language-asian="de" style:country-asian="DE" style:language-complex="de" style:country-complex="DE"/>
    </style:style>
    <style:style style:name="P25" style:family="paragraph" style:parent-style-name="Frame_20_contents">
      <style:paragraph-properties fo:text-align="justify" style:justify-single-word="false"/>
      <style:text-properties officeooo:rsid="001ef4da" officeooo:paragraph-rsid="001ef4da"/>
    </style:style>
    <style:style style:name="P26" style:family="paragraph" style:parent-style-name="Standard">
      <style:text-properties style:font-name="DejaVu Serif2" fo:language="de" fo:country="DE" officeooo:rsid="0004c9ab" officeooo:paragraph-rsid="0004c9ab" style:language-asian="de" style:country-asian="DE" style:language-complex="de" style:country-complex="DE"/>
    </style:style>
    <style:style style:name="P27" style:family="paragraph" style:parent-style-name="Standard">
      <style:text-properties style:font-name="DejaVu Serif2" officeooo:paragraph-rsid="0004c9ab"/>
    </style:style>
    <style:style style:name="P28" style:family="paragraph" style:parent-style-name="ueb">
      <style:text-properties style:font-name="DejaVu Serif2" officeooo:rsid="001ef4da" officeooo:paragraph-rsid="001ef4da"/>
    </style:style>
    <style:style style:name="P29" style:family="paragraph" style:parent-style-name="abs_5f_1">
      <style:text-properties style:font-name="DejaVu Serif2"/>
    </style:style>
    <style:style style:name="P30"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erif2" fo:language="de" fo:country="DE" officeooo:rsid="001ba5e3" officeooo:paragraph-rsid="001ba5e3" style:language-asian="de" style:country-asian="DE" style:language-complex="de" style:country-complex="DE"/>
    </style:style>
    <style:style style:name="P31" style:family="paragraph" style:parent-style-name="abs">
      <style:paragraph-properties fo:margin-left="0in" fo:margin-right="0in" fo:text-indent="0in" style:auto-text-indent="false"/>
      <style:text-properties style:font-name="DejaVu Sans" fo:language="de" fo:country="DE" officeooo:paragraph-rsid="004e3b2b" style:language-asian="de" style:country-asian="DE" style:language-complex="de" style:country-complex="DE"/>
    </style:style>
    <style:style style:name="T1" style:family="text">
      <style:text-properties officeooo:rsid="002290ad"/>
    </style:style>
    <style:style style:name="T2"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2290ad" style:language-asian="de" style:country-asian="DE" style:language-complex="de" style:country-complex="DE"/>
    </style:style>
    <style:style style:name="T5" style:family="text">
      <style:text-properties fo:language="de" fo:country="DE" officeooo:rsid="0023dc9b" style:language-asian="de" style:country-asian="DE" style:language-complex="de" style:country-complex="DE"/>
    </style:style>
    <style:style style:name="T6" style:family="text">
      <style:text-properties fo:language="de" fo:country="DE" officeooo:rsid="00241d74" style:language-asian="de" style:country-asian="DE" style:language-complex="de" style:country-complex="DE"/>
    </style:style>
    <style:style style:name="T7" style:family="text">
      <style:text-properties fo:language="de" fo:country="DE" officeooo:rsid="0025e2c6" style:language-asian="de" style:country-asian="DE" style:language-complex="de" style:country-complex="DE"/>
    </style:style>
    <style:style style:name="T8" style:family="text">
      <style:text-properties fo:language="de" fo:country="DE" officeooo:rsid="00276d51" style:language-asian="de" style:country-asian="DE" style:language-complex="de" style:country-complex="DE"/>
    </style:style>
    <style:style style:name="T9" style:family="text">
      <style:text-properties fo:language="de" fo:country="DE" officeooo:rsid="0027d517" style:language-asian="de" style:country-asian="DE" style:language-complex="de" style:country-complex="DE"/>
    </style:style>
    <style:style style:name="T10" style:family="text">
      <style:text-properties fo:language="de" fo:country="DE" officeooo:rsid="0028e208" style:language-asian="de" style:country-asian="DE" style:language-complex="de" style:country-complex="DE"/>
    </style:style>
    <style:style style:name="T11" style:family="text">
      <style:text-properties fo:language="de" fo:country="DE" officeooo:rsid="00296c0f" style:language-asian="de" style:country-asian="DE" style:language-complex="de" style:country-complex="DE"/>
    </style:style>
    <style:style style:name="T12" style:family="text">
      <style:text-properties fo:language="de" fo:country="DE" officeooo:rsid="002a9a9f" style:language-asian="de" style:country-asian="DE" style:language-complex="de" style:country-complex="DE"/>
    </style:style>
    <style:style style:name="T13" style:family="text">
      <style:text-properties fo:language="de" fo:country="DE" officeooo:rsid="002ac988" style:language-asian="de" style:country-asian="DE" style:language-complex="de" style:country-complex="DE"/>
    </style:style>
    <style:style style:name="T14" style:family="text">
      <style:text-properties fo:language="de" fo:country="DE" officeooo:rsid="002bb6b8" style:language-asian="de" style:country-asian="DE" style:language-complex="de" style:country-complex="DE"/>
    </style:style>
    <style:style style:name="T15" style:family="text">
      <style:text-properties fo:language="de" fo:country="DE" officeooo:rsid="002bba39" style:language-asian="de" style:country-asian="DE" style:language-complex="de" style:country-complex="DE"/>
    </style:style>
    <style:style style:name="T16" style:family="text">
      <style:text-properties fo:language="de" fo:country="DE" officeooo:rsid="002d420f" style:language-asian="de" style:country-asian="DE" style:language-complex="de" style:country-complex="DE"/>
    </style:style>
    <style:style style:name="T17" style:family="text">
      <style:text-properties fo:language="de" fo:country="DE" officeooo:rsid="002e05f5" style:language-asian="de" style:country-asian="DE" style:language-complex="de" style:country-complex="DE"/>
    </style:style>
    <style:style style:name="T18" style:family="text">
      <style:text-properties fo:language="de" fo:country="DE" officeooo:rsid="002f9c59" style:language-asian="de" style:country-asian="DE" style:language-complex="de" style:country-complex="DE"/>
    </style:style>
    <style:style style:name="T19" style:family="text">
      <style:text-properties fo:language="de" fo:country="DE" officeooo:rsid="003fb4e5" style:language-asian="de" style:country-asian="DE" style:language-complex="de" style:country-complex="DE"/>
    </style:style>
    <style:style style:name="T20" style:family="text">
      <style:text-properties fo:language="de" fo:country="DE" officeooo:rsid="00305847" style:language-asian="de" style:country-asian="DE" style:language-complex="de" style:country-complex="DE"/>
    </style:style>
    <style:style style:name="T21" style:family="text">
      <style:text-properties fo:language="de" fo:country="DE" officeooo:rsid="004e06e8" style:language-asian="de" style:country-asian="DE" style:language-complex="de" style:country-complex="DE"/>
    </style:style>
    <style:style style:name="T22" style:family="text">
      <style:text-properties fo:language="de" fo:country="DE" officeooo:rsid="004e3b2b" style:language-asian="de" style:country-asian="DE" style:language-complex="de" style:country-complex="DE"/>
    </style:style>
    <style:style style:name="T23" style:family="text">
      <style:text-properties fo:language="de" fo:country="DE" officeooo:rsid="00293515" style:font-name-asian="DejaVu Serif3" style:language-asian="de" style:country-asian="DE" style:font-name-complex="DejaVu Serif3" style:language-complex="de" style:country-complex="DE"/>
    </style:style>
    <style:style style:name="T24" style:family="text">
      <style:text-properties fo:language="de" fo:country="DE" officeooo:rsid="002290ad" style:font-name-asian="DejaVu Serif3" style:language-asian="de" style:country-asian="DE" style:font-name-complex="DejaVu Serif3" style:language-complex="de" style:country-complex="DE"/>
    </style:style>
    <style:style style:name="T25" style:family="text">
      <style:text-properties officeooo:rsid="0023dc9b"/>
    </style:style>
    <style:style style:name="T26" style:family="text">
      <style:text-properties officeooo:rsid="00241d74"/>
    </style:style>
    <style:style style:name="T27" style:family="text">
      <style:text-properties officeooo:rsid="0025e2c6"/>
    </style:style>
    <style:style style:name="T28" style:family="text">
      <style:text-properties officeooo:rsid="00276d51"/>
    </style:style>
    <style:style style:name="T29" style:family="text">
      <style:text-properties officeooo:rsid="0027d517"/>
    </style:style>
    <style:style style:name="T30" style:family="text">
      <style:text-properties officeooo:rsid="0028e208"/>
    </style:style>
    <style:style style:name="T31" style:family="text">
      <style:text-properties officeooo:rsid="00296c0f"/>
    </style:style>
    <style:style style:name="T32" style:family="text">
      <style:text-properties officeooo:rsid="002a9a9f"/>
    </style:style>
    <style:style style:name="T33" style:family="text">
      <style:text-properties officeooo:rsid="002ac988"/>
    </style:style>
    <style:style style:name="T34" style:family="text">
      <style:text-properties officeooo:rsid="002bb6b8"/>
    </style:style>
    <style:style style:name="T35" style:family="text">
      <style:text-properties officeooo:rsid="002bba39"/>
    </style:style>
    <style:style style:name="T36" style:family="text">
      <style:text-properties officeooo:rsid="002d420f"/>
    </style:style>
    <style:style style:name="T37" style:family="text">
      <style:text-properties officeooo:rsid="002f9c59"/>
    </style:style>
    <style:style style:name="T38" style:family="text">
      <style:text-properties officeooo:rsid="0034605f"/>
    </style:style>
    <style:style style:name="T39" style:family="text">
      <style:text-properties fo:font-size="11pt" fo:font-weight="bold" officeooo:rsid="0028e208" style:font-size-asian="11pt" style:font-weight-asian="bold" style:font-size-complex="11pt" style:font-weight-complex="bold"/>
    </style:style>
    <style:style style:name="T40" style:family="text">
      <style:text-properties fo:font-size="11pt" fo:font-weight="bold" officeooo:rsid="002a9a9f" style:font-size-asian="11pt" style:font-weight-asian="bold" style:font-size-complex="11pt" style:font-weight-complex="bold"/>
    </style:style>
    <style:style style:name="T41" style:family="text">
      <style:text-properties fo:font-size="11pt" fo:font-weight="bold" officeooo:rsid="002bb6b8" style:font-size-asian="11pt" style:font-weight-asian="bold" style:font-size-complex="11pt" style:font-weight-complex="bold"/>
    </style:style>
    <style:style style:name="T42" style:family="text">
      <style:text-properties fo:font-size="11pt" fo:font-weight="bold" officeooo:rsid="0027d517" style:font-size-asian="11pt" style:font-weight-asian="bold" style:font-size-complex="11pt" style:font-weight-complex="bold"/>
    </style:style>
    <style:style style:name="T43" style:family="text">
      <style:text-properties fo:font-size="11pt" fo:font-weight="bold" officeooo:rsid="002ac988" style:font-size-asian="11pt" style:font-weight-asian="bold" style:font-size-complex="11pt" style:font-weight-complex="bold"/>
    </style:style>
    <style:style style:name="T44" style:family="text">
      <style:text-properties fo:font-size="11pt" fo:font-weight="bold" officeooo:rsid="002f9c59" style:font-size-asian="11pt" style:font-weight-asian="bold" style:font-size-complex="11pt" style:font-weight-complex="bold"/>
    </style:style>
    <style:style style:name="T45" style:family="text">
      <style:text-properties style:font-name="DejaVu Serif2"/>
    </style:style>
    <style:style style:name="T46" style:family="text">
      <style:text-properties style:font-name="DejaVu Serif2" officeooo:rsid="0034605f"/>
    </style:style>
    <style:style style:name="T47" style:family="text">
      <style:text-properties style:font-name="DejaVu Serif2" fo:language="de" fo:country="DE" officeooo:rsid="004e06e8" style:language-asian="de" style:country-asian="DE" style:language-complex="de" style:country-complex="DE"/>
    </style:style>
    <style:style style:name="T48" style:family="text">
      <style:text-properties style:font-name="DejaVu Serif2" fo:font-size="6pt" officeooo:rsid="0034605f" style:font-size-asian="6pt" style:font-size-complex="6pt"/>
    </style:style>
    <style:style style:name="T49" style:family="text">
      <style:text-properties style:font-name="DejaVu Serif2" officeooo:rsid="00335834"/>
    </style:style>
    <style:style style:name="T50" style:family="text">
      <style:text-properties officeooo:rsid="004e06e8"/>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25"/>
          <text:p text:style-name="P25">Herrn D. Alexander Görlach</text:p>
          <text:p text:style-name="P25"/>
          <text:p text:style-name="P25">% THE EUROPEAN MAGAZINE</text:p>
          <text:p text:style-name="P25"/>
          <text:p text:style-name="P25">Steinmetzplatz 3</text:p>
          <text:p text:style-name="P25"/>
          <text:p text:style-name="P25">83684 <text:s/>Tegernsee</text:p>
        </draw:text-box>
      </draw:frame>
      <draw:frame draw:style-name="fr2" draw:name="Rahmen2" text:anchor-type="page" text:anchor-page-number="1" svg:x="0.1098in" svg:y="4in" svg:width="0.45in" svg:height="0.1402in" draw:z-index="1">
        <draw:text-box>
          <text:p text:style-name="P3"/>
        </draw:text-box>
      </draw:frame>
      <text:p text:style-name="P30">Roland Welcker</text:p>
      <text:p text:style-name="P6">XXXXXXXXXXXXX0</text:p>
      <text:p text:style-name="P6">XXXXXXXXXXXX</text:p>
      <text:p text:style-name="P5">XXXXXXX, <text:date style:data-style-name="N36" text:date-value="2016-04-21T14:24:48.175230170" text:fixed="true">21.04.2016</text:da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Sachsen raus!</text:p>
      <text:p text:style-name="P7"/>
      <text:p text:style-name="P8">Sehr geehrter Herr D. Görlach,</text:p>
      <text:p text:style-name="P12"/>
      <text:p text:style-name="P8">zunächst möchte ich mir den rüden Ton verbeten haben, in dem Sie sich über ein Bundesland und seine Bewohner ergehen. Ihr Aufsatz ist ein Potpourri aus Unkenntnis, Hilflosigkeit, Ignoranz und diesem <text:span text:style-name="T38">primitiven </text:span>Bierkutscherstil, der den Jahrgängen eigen ist, die den Kalten Krieg nicht mehr selbst erlebt haben <text:span text:style-name="T1">und nach Unverwechselbarkeit streben</text:span>. Er scheint mir sogar typisch für das Schmocktum unserer Tage zu sein, weil in ihm nur in Textbausteinen aus dem Leibstuhl des Gutmenschentums gedacht und geschrieben wird. Fast alles, was Sie da in Eile auf die Tastatur gehämmert haben, ist sachlich falsch, woher beziehen Sie eigentlich Ihre Informationen, <text:span text:style-name="T25">sind Sie überhaupt an solchen interessiert</text:span>? <text:span text:style-name="T38">Meinen Sie vielleicht, dieser elende Jargon sei für den Wahlpöbel völlig ausreichend?</text:span></text:p>
      <text:p text:style-name="P9">Ich lasse den Märchenkönig KdG vorsichtshalber beiseite, der zwar aus dem Nichts ein Weltreich aufbaute, das nach seinem Tode auch wieder zu nichts zerfiel, aber 40 Jahre zur Besiegung der paganen Sachsen brauchte und dessen Existenz von manchen, die dafür gute Gründe beibringen, verneint wird.</text:p>
      <text:p text:style-name="P13"><text:span text:style-name="T4">Diese Sachsen nun, die der Großvater Europas besiegte, sind allenfalls im heutigen Niedersachsen zu verorten. Die Irminsul stand an der Aller oder an der Leine oder sonstwo, aber niemals an Mulde oder Elster. Der Name </text:span><text:span text:style-name="T23">»</text:span><text:span text:style-name="T24">Sachsen</text:span><text:span text:style-name="T4">« ist uns übergestülpt worden, es hängt mit der Kurfürstenwürde und mehreren Landesteilungen zusammen. Denn eigentlich sind wir die Mark Meißen. Noch im 17. Jahrhundert wurde eine Ansicht meiner Heimatstadt mit </text:span><text:span text:style-name="T23">»</text:span><text:span text:style-name="T1">Leipzig in Meißen</text:span><text:span text:style-name="T4">«</text:span> <text:span text:style-name="T1">betitelt.</text:span> </text:p>
      <text:p text:style-name="P14"><text:span text:style-name="T5">Das Christentum wurde also in Sachsen nicht verinnerlicht? Mich ärgert zunächst dieser freche SED—</text:span><text:span text:style-name="T25">Bonzen</text:span><text:span text:style-name="T5">—</text:span><text:span text:style-name="T25">Stil </text:span><text:span text:style-name="T23">»</text:span><text:span text:style-name="T25">festzustellen ist</text:span><text:span text:style-name="T5">«</text:span>. <text:span text:style-name="T25">Sie stellen das also fest und deshalb ist das so. Christentum und Pfaffenherrschaft, wie Sie das für die </text:span><text:span text:style-name="T23">»</text:span><text:span text:style-name="T25">Nation</text:span><text:span text:style-name="T5">«</text:span> <text:span text:style-name="T25">Bayern belegen, sind aber zwei verschiedene Dinge, hier umfassend darauf einzugehen würde den üblichen Rahmen eines Briefes sprengen, ich verweise Sie auf Eugen Drewermann. Daher nur soviel: Wir sprechen doch mit vollem Recht vom christlich geprägten Deutschland (das jüdische Element, das hier auch immer benannt wird, hat seinen Einfluß im </text:span><text:soft-page-break/><text:span text:style-name="T25">Kulturellen, aber nicht in der allgemeinen Gesittung). Wer aus der Kirche austritt, legt doch damit nicht seine Gesinnung, seine Welteinstellung (Nächstenliebe, Diskussionen nicht mit dem Messer führen, sich auch belehren lassen, Eigenschuld erkennen u. a.) ab, die ihn und seine Eltern geprägt haben. Selbst wenn es überhaupt keine Kirchensteuer</text:span><text:span text:style-name="T5">—</text:span><text:span text:style-name="T25">Christen mehr gäbe, bliebe Deutschland trotzdem ein christlich geprägtes Land. Wenn Sie aber meinen, christliches Verhalten bestünde in der Aufnahme von Millionen Parasiten, so sollten Sie im NT lesen, daß wir </text:span><text:span text:style-name="T23">»</text:span><text:span text:style-name="T26">unseren Nächsten</text:span><text:span text:style-name="T6">«</text:span> <text:span text:style-name="T26">lieben sollen, nicht unseren Über</text:span><text:span text:style-name="T6">—</text:span><text:span text:style-name="T26">Über</text:span><text:span text:style-name="T6">—</text:span><text:span text:style-name="T26">Über</text:span><text:span text:style-name="T6">—</text:span><text:span text:style-name="T26">Nächsten. </text:span></text:p>
      <text:p text:style-name="P14"><text:span text:style-name="T26">Fleiß, Leistungsbereitschaft und Erfindungsreichtum sind von altersher anerkannte Eigenschaften der Sachsen. Auch wird die Ordnung im Staat in allen Zeiten gelobt, die Finanzsouveränität des Landtages war beispielhaft. Johann Kaspar Riesbeck schreibt beispielsweise 1782 in seinem Reisebericht </text:span><text:span text:style-name="T23">»</text:span><text:span text:style-name="T26">Briefe eines reisenden Franzosen … </text:span><text:span text:style-name="T6">« :</text:span></text:p>
      <text:p text:style-name="P29">Ich bin auf einmal in einer ganz neuen Welt, Bruder! So wie man über der böhmischen Gränze ist, erblickt man ein ganz anders Erdreich, einen andern Anbau, andre Leute, und hört eine ganz andre Sprache. Zum erstenmal hört' ich nun das gemeine Volk verständig deutsch sprechen; denn durch ganz Schwaben, Bayern und Oestreich spricht man ein Jargon, das Einer, der das Deutsche von einem Sprachmeister gelernt hat, ohne besondre Uebung unmöglich verstehen kann. Nun bin ich erst in dem eigentlichen Deutschland. Nur ein kleiner Strich von dem Theil des deutschen Reiches, den ich bisher gesehn, nämlich der nördliche zwischen der Donau und dem Rhein in Schwaben, gehört zu dem alten Germanien, dessen Bewohner den Römern so förchterlich waren. …</text:p>
      <text:p text:style-name="P15"><text:span text:style-name="T3">Sie aber sind nun der, der das Ozonloch auf Erden, den Schandfleck Deutschlands, die Fehlstelle im Verbund der zivilisierten und kultivierten Menschen, </text:span><text:span text:style-name="T14">die Ansehensbeschmutzer Deutschlands</text:span><text:span text:style-name="T3"> entdeckt und in Sachsen lokalisiert ha</text:span><text:span text:style-name="T19">t</text:span><text:span text:style-name="T3">. </text:span></text:p>
      <text:p text:style-name="P16"><text:span text:style-name="T7">Jesus von Nazareth war selber Flüchtling —</text:span> <text:span text:style-name="T27">soweit richtig. Sie vergaßen aber hinzuzufügen, daß St. Joseph keinen Sprachkurs auf Pharaos Kosten forderte und auch keine Sozialhilfe bekam, sondern sich und seine Familie selbst ernährte und das Land, als die Gefahr vorüber war, wieder verließ.</text:span></text:p>
      <text:p text:style-name="P17"><text:span text:style-name="T23">»</text:span> … <text:span text:style-name="T27">die Vernünftigen sind still, weil sie sich vor den Rechten fürchten.</text:span><text:span text:style-name="T7">«</text:span> <text:span text:style-name="T27">Da können Sie nun erleichtert aufatmen, denn Leipzig ist die Hauptstadt des deutschen Linksterrorismus, aber der Leipziger Polizeichef, der Herr Merbitz, ein alter erfahrener SED</text:span><text:span text:style-name="T7">—</text:span><text:span text:style-name="T28">Genosse, bekommt die Kerle einfach nicht zu fassen, obwohl er sich doch soviel Mühe gibt. Neulich erst haben die Vernünftigen 5 LKWs der Bundeswehr angezündet. Auch Privatautos von NPD</text:span><text:span text:style-name="T8">—</text:span><text:span text:style-name="T28">Funktionären, Bushaltestellen und Mülltonnen gehen regelmäßig in Flammen auf. Sogar vor einem Anschlag auf Signalanlagen der Bahn, um die Rückreise Dresdner PEGIDA</text:span><text:span text:style-name="T8">—</text:span><text:span text:style-name="T28">Anhänger zu verhindern, schreckt man im Kampf gegen Rechts nicht zurück. Die Erstürmung einer neueingerichteten Polizeiwache im Ortsteil Connewitz, bei der die Genossin Juliane Nagel (in ähnlicher Funktion wie Josua im Tal Josaphat, Jos. 10.12) anwesend war, wäre um ein Haar gelungen. (Ich erwähne das nur, weil in Ihrem Journal auch Kommunisten zu Wort kommen.)</text:span></text:p>
      <text:p text:style-name="P18"><text:span text:style-name="T29">Auch ich selbst kann über die Kämpfer gegen Rechts in Leipzig nur Gutes berichten. Ich erfuhr, daß die rechte Weltsicht in Sachsen noch nicht dominierend ist. Bei der Vorstellung des Buches </text:span><text:span text:style-name="T23">»</text:span><text:span text:style-name="T29">Muslime in Sachsen</text:span><text:span text:style-name="T9">«</text:span> <text:span text:style-name="T29">der Frau Klemm </text:span><text:span text:style-name="T9">—</text:span> <text:span text:style-name="T29">es waren fast nur Studenten und Innen im Hörsaal </text:span><text:span text:style-name="T9">—</text:span> <text:span text:style-name="T29">ergriff auch ich das Mikrofon und das Wort, mußte gleich zu Beginn eine Rotznase beleh</text:span><text:soft-page-break/><text:span text:style-name="T29">ren, daß er gefälligst nicht dazwischzuquatschen habe und ertrug geduldig die sich steigernde Unruhe im Saal. Als ich aber festzustellen hatte, daß die Moscheen die Zentren der islamischen Gegengesellschaft sind, wurde ich regelrecht niedergebrüllt. Inzwischen hatte sich der für meine Reihe zuständige SA</text:span><text:span text:style-name="T9">—</text:span><text:span text:style-name="T29">Mann zu mir durchgeschängelt und </text:span><text:span text:style-name="T42">riß </text:span><text:span text:style-name="T29">mir das Mikrofon aus der Hand. Ich konnte nur noch fragen, ob der Islam jemals etwas entdeckt, erfunden oder organisiert hat, was der Menschheit das Leben einfacher und schöner macht. Die Antwort bestand aus Gebrüll, was ich als Ablehnung meiner Auffassungen deute. Die Leipziger Universität stand schon von ihrer Gründung her </text:span><text:span text:style-name="T9">—</text:span> <text:span text:style-name="T30">unbeschadet ihrer wissenschaftlichen Leistungen, besonders der des 19. Jahrhunderts </text:span><text:span text:style-name="T10">—</text:span> <text:span text:style-name="T30">immer an der Spitze des Rückschritts. Sie können also ganz beruhigt sein, es gibt genügend Vernünftige in Sachsen.</text:span></text:p>
      <text:p text:style-name="P14"><text:span text:style-name="T30">Nun läuft es mir aber kalt den Rücken hinunter, weil Sie von den Eliten sprechen, zu denen Sie sich sicher zählen. Ich möchte von </text:span><text:span text:style-name="T39">Ihnen </text:span><text:span text:style-name="T30">nicht die Welt erläutert haben, was Sie </text:span><text:span text:style-name="T23">»</text:span><text:span text:style-name="T30">die Unbilden der Gegenwart erklären</text:span><text:span text:style-name="T10">«</text:span> <text:span text:style-name="T30">nennen. Das, Herr Görlach, ist übelstes Pfaffentum. Wir Sachsen haben Augen im Kopf und haben in Jahrzehnten gelernt, Betrüger zu erkennen und hinauszujagen. Die sogenannte Friedliche Revolution, die Sie erwähnen, nahm am 9. Oktober 1989 in Leipzig ihren Anfang, nicht in Meck</text:span><text:span text:style-name="T10">—</text:span><text:span text:style-name="T32">Pomm oder sonstwo in der Provinz; man kann uns also schon Urteilskraft zutrauen. Wenn sich meine Weltsicht von der anderer unterscheidet, spricht das doch mehr für als gegen mich. Warum ist das denn </text:span><text:span text:style-name="T23">»</text:span><text:span text:style-name="T31">ein Fanal der Zurückgebliebenen</text:span><text:span text:style-name="T11">«</text:span><text:span text:style-name="T31"> (Sie meinen sicher der Zurückgebliebenheit)? Woher wissen Sie denn, daß Ihre Meinung die einzig richtige ist? Es macht </text:span><text:span text:style-name="T11">—</text:span> <text:span text:style-name="T32">unter uns gesagt </text:span><text:span text:style-name="T12">—</text:span> <text:span text:style-name="T32">keinen guten Eindruck, wie Sie hier Ihre falschen Ansichten gravitätisch ausbreiten, es fehlt einfach an Inhalt und Überzeugungskraft. Sachsen ist von jeher ein menschenfreundliches Land. So nahmen wir nach dem Dreißigjährigen Krieg Zehntausende vazierende Landsknechte auf, die es vorzogen, sich bei uns </text:span><text:span text:style-name="T40">einzufügen</text:span><text:span text:style-name="T32"> und von eigener Arbeit statt Raub zu leben, anstatt bei nächster Gelegenheit mit einem Strick um den Hals am Baum zu hängen. (Auch das machen wir notfalls.) Ähnlich war es nach dem Krieg, als Tausende Flüchtlinge (keine Asylbanditen wie heute) unterzubringen und einzugliedern waren. </text:span><text:span text:style-name="T17">Trauen Sie den Sachsen nicht zu, daß sie sich bewußt sind: So, wie Deutschland heute ist, ist es das Werk unserer Vorfahren, unserer Eltern und unseres, </text:span><text:span text:style-name="T18">wir wollen und dürfen, unseren Nachkommen zuliebe, es nicht kulturfremden, </text:span><text:span text:style-name="T20">kultur—</text:span><text:span text:style-name="T32"> und zivilisationsfeindlichen</text:span><text:span text:style-name="T18"> Völkerschaften, die der Einladung dieser alten Frau gern gefolgt sind, hinschmeißen. </text:span></text:p>
      <text:p text:style-name="P17"><text:span text:style-name="T23">»</text:span><text:span text:style-name="T32">In Sachsen mag doch keiner mehr wirklich wohnen.</text:span><text:span text:style-name="T12">«</text:span> <text:span text:style-name="T32">Herr im Himmel, um alles in der Welt, wo leben Sie denn eigentlich, wie kann man denn solchen Blödsinn schreiben und publizieren?! Hat da nicht die Tastatur aufgejault? Leipzig gehört zu den am stärksten wachsenden Städten Deutschlands, jährlich werden es 10.000 Menschen mehr, wir haben Geburtenüberschuß, der Zuzug aus den Westländern ist enorm und ich vermute, daß die geringe Zahl der stadtbildverschandelnden Kopftücher auf den Straßen viel zur Attraktivität unserer Stadt beiträgt. Der Ausländeranteil liegt bei 5 %, hauptsächlich Russen, Polen und Ukrainer, die alle leben unbesorgt mit dem sächsischen Abschaum zusammen </text:span><text:span text:style-name="T12">—</text:span> <text:span text:style-name="T33">falls Sie nun etwas merken, sind Sie auf dem richtigen Weg.</text:span></text:p>
      <text:p text:style-name="P19"><text:span text:style-name="T33">Nun wäre als Nächstes ein Wort über Kriegsflüchtlinge aus Syrien, die Sie Schutzbedürftige nennen, zu sagen. Tatsache ist doch, daß der größte Teil Syriens, insbesonders die gesamte Mittelmeerküste im tiefen Frieden liegt. Man begreift einfach nicht, warum die Flüchtlinge unbedingt nach Deutschland wollen. Ich bin bei weitem nicht der Einzige, der diese Leute </text:span><text:span text:style-name="T13">—</text:span> <text:span text:style-name="T33">große starke </text:span><text:soft-page-break/><text:span text:style-name="T33">Kerle </text:span><text:span text:style-name="T13">—</text:span> <text:span text:style-name="T33">als Fahnenflüchtige und Deserteure, die zu feig sind, sich den Helden der Assad</text:span><text:span text:style-name="T13">—</text:span><text:span text:style-name="T33">Armee anzuschließen und die Heimat </text:span><text:span text:style-name="T13">—</text:span> <text:span text:style-name="T43">ihre</text:span><text:span text:style-name="T33"> Heimat! </text:span><text:span text:style-name="T13">—</text:span> <text:span text:style-name="T33">gegen die IS</text:span><text:span text:style-name="T13">—</text:span><text:span text:style-name="T33">Banditen zu verteidigen, bezeichnet. Sie gehen lieber nach Deutschland und lassen sich am Bahnhof beklatschen. Alle sind wohlgenährt, womit sich auch die Hungersnot, vor der sie angeblich flüchten, als Ihr Fantasieprodukt entpuppt. Manche bilden mit zwei Fingern das V</text:span><text:span text:style-name="T13">—</text:span><text:span text:style-name="T33">Zeichen, haben Sie das auch bemerkt? Ich sah sogar welche mit zwei zusammenliegenden Fingern quer über den Hals streichen, was mag das wohl bedeuten? Sie bringen eben ihre eigene Kultur mit, wir werden uns schon daran gewöhnen.</text:span></text:p>
      <text:p text:style-name="P20"><text:span text:style-name="T34">Was in Ihrem Aufsatz aber völlig fehlt, ist ein Hinweis darauf, </text:span><text:span text:style-name="T41">warum</text:span><text:span text:style-name="T34"> wir diese Menschen eigentlich willkommen heißen und lebenslang ernähren sollen. Nachdem die Lügen von der sterbenden Gesellschaft und von den herbeieilenden </text:span><text:span text:style-name="T23">»</text:span><text:span text:style-name="T34">Fachkräften</text:span><text:span text:style-name="T14">«</text:span> <text:span text:style-name="T34">als solche erkannt sind </text:span><text:span text:style-name="T14">—</text:span><text:span text:style-name="T34"> und das Wort von der Presse, die man so aber nicht nennen darf, bestätigen </text:span><text:span text:style-name="T14">—</text:span> <text:span text:style-name="T35">fällt es den Propagandisten schwer, der Bevölkerung nahezubringen, warum in Deutschland Hunderttausende Unbekannte leben, warum wir eigentlich eine Million Moslems, die ihre minderwertige Kultur mitbringen und praktizieren (Vielweiberei, Knabenbeschneidung, Schächten, Frauenverachtung, Bildungsferne, mohammedanischer Überlegenheitsdünkel, praktizierter Haß auf alles Nichtislamische usw. usw.), in unserem Land dulden sollen. Da ist nun guter Rat teuer und der Strohhalm sind die sogenannten </text:span><text:span text:style-name="T23">»</text:span><text:span text:style-name="T35">Angriffe</text:span><text:span text:style-name="T15">«</text:span> <text:span text:style-name="T35">auf die armen Flüchtlinge. Es ist aber so, daß in Sachsen keinem Flüchtling je ein Haar gekrümmt wurde, daß aber Wohnungseinbrüche und Vergewaltigungen in Mengen geschehen sind und weiter geschehen. Sie wissen das offenbar nicht, auch die Kunde von der Kölner Silvesternacht scheint noch nicht bis Tegernsee gedrungen zu sein. </text:span></text:p>
      <text:p text:style-name="P21"><text:span text:style-name="T36">Bei so vielen Fehlern muß einfach auch der Titel falsch sein. </text:span><text:span text:style-name="T23">»</text:span><text:span text:style-name="T36">'raus!</text:span><text:span text:style-name="T16">«</text:span> <text:span text:style-name="T37">(heraus!) sage ich, wenn er drin ist und ich draußen. Wir sind aber beide drin </text:span><text:span text:style-name="T16">—</text:span> <text:span text:style-name="T36">so wird es auch bleiben </text:span><text:span text:style-name="T16">—</text:span><text:span text:style-name="T36"> also heißt es </text:span><text:span text:style-name="T23">»</text:span><text:span text:style-name="T36">hinaus!</text:span><text:span text:style-name="T16">«, </text:span><text:span text:style-name="T18">wenn Sie mich hinauswerfen möchten.</text:span><text:span text:style-name="T16"> Für die Gesamtausgabe Ihrer Werke sollten Sie den Titel besser in </text:span><text:span text:style-name="T23">»</text:span><text:span text:style-name="T36">Hinaus mit den Sachsen!</text:span><text:span text:style-name="T16">« ändern. Aber das gehört zum Jargon Ihrer Generation, den ich schon oben erwähnte.</text:span></text:p>
      <text:p text:style-name="P22"><text:span text:style-name="T16">Für mich bleibt nur noch eine Frage, wenn ich Ihren Aufsatz mal als pars pro toto </text:span><text:span text:style-name="T18">der gegenwärtigen Diskussionskultur</text:span><text:span text:style-name="T16"> nehme. Ist das nun das Niveau, auf dem heute von den Eliten über die drängenden </text:span><text:span text:style-name="T22">Probleme </text:span><text:span text:style-name="T16">der Gegenwart nachgedacht wird? </text:span><text:span text:style-name="T17">Der Aufsatz ist doch ein Konglomerat von Falschbehauptungen, ja Lügen, von Verunglimpfungen, von Unterstellungen, von </text:span><text:span text:style-name="T18">Verleumdungen. Fühlen sich denn die </text:span><text:span text:style-name="T23">»</text:span><text:span text:style-name="T37">Vernünftigen</text:span><text:span text:style-name="T18">«</text:span> <text:span text:style-name="T37">so in die Enge gedrängt, daß sie auf diese pöbelhafte Art um sich schlagen zu müssen glauben? Gibt es auch Diskussionsteilnehmer, die ihre Argumente </text:span><text:span text:style-name="T18">—</text:span> <text:span text:style-name="T50">falls sie überhaupt welche haben </text:span><text:span text:style-name="T18">— </text:span><text:s/><text:span text:style-name="T37">sachlich den ungebildeten Volksschichten darzulegen imstande sind? Haben Sie außer dieser </text:span><text:span text:style-name="T44">jämmerlichen Polemik</text:span><text:span text:style-name="T37">, diesem verengten Blick zufällig auch noch andere Hilfsmittel vorrätig, schließlich geht es um lebenswichtige Fragen der Gegenwart, zu denen Sie sich zu Wort melden?</text:span></text:p>
      <text:p text:style-name="P10"/>
      <text:p text:style-name="P26">Mit freundlichem Gruß aus XXXXXXX</text:p>
      <text:p text:style-name="P27"/>
      <text:p text:style-name="P27"/>
      <text:p text:style-name="P27"/>
      <text:p text:style-name="P24">Roland Welcker</text:p>
      <text:p text:style-name="P11"/>
      <text:p text:style-name="P23"><text:span text:style-name="T47">Der Aufsatz </text:span><text:span text:style-name="T2">»</text:span><text:span text:style-name="T50">Sachsen raus!</text:span><text:span text:style-name="T21">« wurde hier publiziert:</text:span></text:p>
      <text:p text:style-name="P31"><text:a xlink:type="simple" xlink:href="http://www.theeuropean.de/alexander-goerlach/10748-bundesland-der-rechtspopulisten" text:style-name="Internet_20_link" text:visited-style-name="Visited_20_Internet_20_Link"><text:span text:style-name="T49">http://www.theeuropean.de/</text:span></text:a><text:a xlink:type="simple" xlink:href="http://www.theeuropean.de/alexander-goerlach/10748-bundesland-der-rechtspopulisten" text:style-name="Internet_20_link" text:visited-style-name="Visited_20_Internet_20_Link"><text:span text:style-name="T46">alexander-goerlach/10748-bundesland-der-rechtspopulisten</text:span></text:a><text:span text:style-name="T46"> <text:tab/><text:tab/><text:tab/><text:tab/><text:tab/><text:tab/></text:span><text:span text:style-name="T48"><text:file-name text:display="full">/home/Roland/Islam_Ausl/Texte/20160422_goerlach_.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04-21T14:24:49.197143523</meta:creation-date>
    <meta:editing-cycles>21</meta:editing-cycles>
    <meta:editing-duration>PT3H16M49S</meta:editing-duration>
    <meta:initial-creator>Roland Welcker</meta:initial-creator>
    <dc:date>2016-05-11T09:04:31.427673281</dc:date>
    <dc:creator>Roland Welcker</dc:creator>
    <meta:printed-by>Roland Welcker</meta:printed-by>
    <meta:print-date>2016-04-22T10:19:15.746554549</meta:print-date>
    <meta:document-statistic meta:table-count="0" meta:image-count="0" meta:object-count="0" meta:page-count="4" meta:paragraph-count="32" meta:word-count="1915" meta:character-count="13023" meta:non-whitespace-character-count="11123"/>
    <meta:user-defined meta:name="Info 1"/>
    <meta:user-defined meta:name="Info 2"/>
    <meta:user-defined meta:name="Info 3"/>
    <meta:user-defined meta:name="Info 4"/>
    <meta:template xlink:type="simple" xlink:actuate="onRequest" xlink:title="Brief_amtl_" xlink:href="file:///home/Roland/op_off_dat/Doku/Brief_amtl_.ott" meta:date="2016-04-21T14:24:48.175146533"/>
  </office:meta>
</office:document-meta>
</file>