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4"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paragraph-properties fo:margin-left="0in" fo:margin-right="0in" fo:text-indent="0in" style:auto-text-indent="false"/>
      <style:text-properties officeooo:paragraph-rsid="00231ed8"/>
    </style:style>
    <style:style style:name="P4" style:family="paragraph" style:parent-style-name="Text_20_body">
      <style:paragraph-properties fo:margin-left="0in" fo:margin-right="0in" fo:margin-top="0in" fo:margin-bottom="0in" loext:contextual-spacing="false" fo:text-align="justify" style:justify-single-word="false" fo:hyphenation-ladder-count="4" fo:text-indent="0in" style:auto-text-indent="false"/>
      <style:text-properties officeooo:paragraph-rsid="0027be7d" fo:hyphenate="true" fo:hyphenation-remain-char-count="2" fo:hyphenation-push-char-count="2"/>
    </style:style>
    <style:style style:name="P5" style:family="paragraph" style:parent-style-name="Text_20_body">
      <style:paragraph-properties fo:margin-left="0in" fo:margin-right="0in" fo:margin-top="0in" fo:margin-bottom="0in" loext:contextual-spacing="false" fo:text-align="justify" style:justify-single-word="false" fo:hyphenation-ladder-count="4" fo:text-indent="0in" style:auto-text-indent="false"/>
      <style:text-properties officeooo:rsid="0027be7d" officeooo:paragraph-rsid="0027be7d" fo:hyphenate="true" fo:hyphenation-remain-char-count="2" fo:hyphenation-push-char-count="2"/>
    </style:style>
    <style:style style:name="P6" style:family="paragraph" style:parent-style-name="Text_20_body">
      <style:paragraph-properties fo:margin-left="0in" fo:margin-right="0in" fo:margin-top="0in" fo:margin-bottom="0in" loext:contextual-spacing="false" fo:text-align="justify" style:justify-single-word="false" fo:hyphenation-ladder-count="4" fo:text-indent="0in" style:auto-text-indent="false"/>
      <style:text-properties style:font-name="DejaVu Serif" fo:language="de" fo:country="DE" officeooo:rsid="0026cd2d" officeooo:paragraph-rsid="0027be7d" style:language-asian="de" style:country-asian="DE" style:language-complex="de" style:country-complex="DE" fo:hyphenate="true" fo:hyphenation-remain-char-count="2" fo:hyphenation-push-char-count="2"/>
    </style:style>
    <style:style style:name="P7" style:family="paragraph" style:parent-style-name="Text_20_body">
      <style:paragraph-properties fo:margin-left="0in" fo:margin-right="0in" fo:margin-top="0in" fo:margin-bottom="0in" loext:contextual-spacing="false" fo:text-align="justify" style:justify-single-word="false" fo:hyphenation-ladder-count="4" fo:text-indent="0in" style:auto-text-indent="false"/>
      <style:text-properties style:font-name="DejaVu Serif4" fo:language="de" fo:country="DE" officeooo:rsid="0026cd2d" officeooo:paragraph-rsid="0027be7d" style:language-asian="de" style:country-asian="DE" style:language-complex="de" style:country-complex="DE" fo:hyphenate="true" fo:hyphenation-remain-char-count="2" fo:hyphenation-push-char-count="2"/>
    </style:style>
    <style:style style:name="P8" style:family="paragraph" style:parent-style-name="abs">
      <style:text-properties officeooo:paragraph-rsid="001d73b8"/>
    </style:style>
    <style:style style:name="P9" style:family="paragraph" style:parent-style-name="abs">
      <style:text-properties officeooo:paragraph-rsid="001ee6a6"/>
    </style:style>
    <style:style style:name="P10" style:family="paragraph" style:parent-style-name="abs">
      <style:text-properties officeooo:paragraph-rsid="002026f6"/>
    </style:style>
    <style:style style:name="P11" style:family="paragraph" style:parent-style-name="abs">
      <style:text-properties officeooo:paragraph-rsid="0020d3a1"/>
    </style:style>
    <style:style style:name="P12" style:family="paragraph" style:parent-style-name="abs">
      <style:text-properties officeooo:rsid="002537dc" officeooo:paragraph-rsid="002537dc"/>
    </style:style>
    <style:style style:name="P13" style:family="paragraph" style:parent-style-name="abs">
      <style:text-properties officeooo:paragraph-rsid="0026cd2d"/>
    </style:style>
    <style:style style:name="P14" style:family="paragraph" style:parent-style-name="abs">
      <style:text-properties officeooo:paragraph-rsid="0027688d"/>
    </style:style>
    <style:style style:name="P15" style:family="paragraph" style:parent-style-name="abs">
      <style:text-properties officeooo:paragraph-rsid="002c45b0"/>
    </style:style>
    <style:style style:name="P16" style:family="paragraph" style:parent-style-name="abs">
      <style:paragraph-properties fo:text-align="end" style:justify-single-word="false"/>
      <style:text-properties style:font-name="DejaVu Serif" fo:font-size="6pt" fo:language="de" fo:country="DE" style:font-size-asian="6pt" style:language-asian="de" style:country-asian="DE" style:font-size-complex="6pt" style:language-complex="de" style:country-complex="DE"/>
    </style:style>
    <style:style style:name="P17" style:family="paragraph" style:parent-style-name="abs_5f_1">
      <style:text-properties officeooo:paragraph-rsid="0020d3a1"/>
    </style:style>
    <style:style style:name="P18" style:family="paragraph" style:parent-style-name="ueb" style:master-page-name="Standard">
      <style:paragraph-properties style:page-number="1"/>
    </style:style>
    <style:style style:name="T1" style:family="text">
      <style:text-properties officeooo:rsid="001d73b8"/>
    </style:style>
    <style:style style:name="T2" style:family="text">
      <style:text-properties style:font-name="DejaVu Serif4" fo:language="de" fo:country="DE" officeooo:rsid="0011918e" style:font-name-asian="DejaVu Serif4" style:language-asian="de" style:country-asian="DE" style:font-name-complex="DejaVu Serif4" style:language-complex="de" style:country-complex="DE"/>
    </style:style>
    <style:style style:name="T3" style:family="text">
      <style:text-properties style:font-name="DejaVu Serif4" fo:language="de" fo:country="DE" style:language-asian="de" style:country-asian="DE" style:language-complex="de" style:country-complex="DE"/>
    </style:style>
    <style:style style:name="T4" style:family="text">
      <style:text-properties style:font-name="DejaVu Serif4" fo:language="de" fo:country="DE" officeooo:rsid="000da68e" style:language-asian="de" style:country-asian="DE" style:language-complex="de" style:country-complex="DE"/>
    </style:style>
    <style:style style:name="T5" style:family="text">
      <style:text-properties style:font-name="DejaVu Serif4" fo:language="de" fo:country="DE" officeooo:rsid="001d73b8" style:language-asian="de" style:country-asian="DE" style:language-complex="de" style:country-complex="DE"/>
    </style:style>
    <style:style style:name="T6" style:family="text">
      <style:text-properties style:font-name="DejaVu Serif4" fo:language="de" fo:country="DE" officeooo:rsid="001d7411" style:language-asian="de" style:country-asian="DE" style:language-complex="de" style:country-complex="DE"/>
    </style:style>
    <style:style style:name="T7" style:family="text">
      <style:text-properties style:font-name="DejaVu Serif4" fo:language="de" fo:country="DE" officeooo:rsid="001ee6a6" style:language-asian="de" style:country-asian="DE" style:language-complex="de" style:country-complex="DE"/>
    </style:style>
    <style:style style:name="T8" style:family="text">
      <style:text-properties style:font-name="DejaVu Serif4" fo:language="de" fo:country="DE" officeooo:rsid="002026f6" style:language-asian="de" style:country-asian="DE" style:language-complex="de" style:country-complex="DE"/>
    </style:style>
    <style:style style:name="T9" style:family="text">
      <style:text-properties style:font-name="DejaVu Serif4" fo:language="de" fo:country="DE" officeooo:rsid="0020d3a1" style:language-asian="de" style:country-asian="DE" style:language-complex="de" style:country-complex="DE"/>
    </style:style>
    <style:style style:name="T10" style:family="text">
      <style:text-properties style:font-name="DejaVu Serif4" fo:language="de" fo:country="DE" officeooo:rsid="0022b6d3" style:language-asian="de" style:country-asian="DE" style:language-complex="de" style:country-complex="DE"/>
    </style:style>
    <style:style style:name="T11" style:family="text">
      <style:text-properties style:font-name="DejaVu Serif4" fo:language="de" fo:country="DE" officeooo:rsid="00231ed8" style:language-asian="de" style:country-asian="DE" style:language-complex="de" style:country-complex="DE"/>
    </style:style>
    <style:style style:name="T12" style:family="text">
      <style:text-properties style:font-name="DejaVu Serif4" fo:language="de" fo:country="DE" officeooo:rsid="002537dc" style:language-asian="de" style:country-asian="DE" style:language-complex="de" style:country-complex="DE"/>
    </style:style>
    <style:style style:name="T13" style:family="text">
      <style:text-properties style:font-name="DejaVu Serif4" fo:language="de" fo:country="DE" officeooo:rsid="0026acc9" style:language-asian="de" style:country-asian="DE" style:language-complex="de" style:country-complex="DE"/>
    </style:style>
    <style:style style:name="T14" style:family="text">
      <style:text-properties style:font-name="DejaVu Serif4" fo:language="de" fo:country="DE" officeooo:rsid="0026cd2d" style:language-asian="de" style:country-asian="DE" style:language-complex="de" style:country-complex="DE"/>
    </style:style>
    <style:style style:name="T15" style:family="text">
      <style:text-properties style:font-name="DejaVu Serif4" fo:language="de" fo:country="DE" officeooo:rsid="0027688d" style:language-asian="de" style:country-asian="DE" style:language-complex="de" style:country-complex="DE"/>
    </style:style>
    <style:style style:name="T16" style:family="text">
      <style:text-properties style:font-name="DejaVu Serif4" fo:language="de" fo:country="DE" officeooo:rsid="0027be7d" style:language-asian="de" style:country-asian="DE" style:language-complex="de" style:country-complex="DE"/>
    </style:style>
    <style:style style:name="T17" style:family="text">
      <style:text-properties style:font-name="DejaVu Serif4" fo:language="de" fo:country="DE" officeooo:rsid="0028762c" style:language-asian="de" style:country-asian="DE" style:language-complex="de" style:country-complex="DE"/>
    </style:style>
    <style:style style:name="T18" style:family="text">
      <style:text-properties style:font-name="DejaVu Serif4" fo:language="de" fo:country="DE" officeooo:rsid="002c45b0" style:language-asian="de" style:country-asian="DE" style:language-complex="de" style:country-complex="DE"/>
    </style:style>
    <style:style style:name="T19" style:family="text">
      <style:text-properties style:font-name="DejaVu Serif4" fo:language="de" fo:country="DE" officeooo:rsid="002c9a31" style:language-asian="de" style:country-asian="DE" style:language-complex="de" style:country-complex="DE"/>
    </style:style>
    <style:style style:name="T20" style:family="text">
      <style:text-properties style:font-name="DejaVu Serif4" fo:language="de" fo:country="DE" officeooo:rsid="002da5fb" style:language-asian="de" style:country-asian="DE" style:language-complex="de" style:country-complex="DE"/>
    </style:style>
    <style:style style:name="T21" style:family="text">
      <style:text-properties style:font-name="DejaVu Serif4" fo:language="de" fo:country="DE" officeooo:rsid="003028fc" style:language-asian="de" style:country-asian="DE" style:language-complex="de" style:country-complex="DE"/>
    </style:style>
    <style:style style:name="T22" style:family="text">
      <style:text-properties style:font-name="DejaVu Serif4" fo:language="de" fo:country="DE" fo:font-weight="bold" style:language-asian="de" style:country-asian="DE" style:font-weight-asian="bold" style:language-complex="de" style:country-complex="DE" style:font-weight-complex="bold"/>
    </style:style>
    <style:style style:name="T23" style:family="text">
      <style:text-properties style:font-name="DejaVu Serif4" fo:language="de" fo:country="DE" fo:font-weight="bold" officeooo:rsid="0026cd2d" style:language-asian="de" style:country-asian="DE" style:font-weight-asian="bold" style:language-complex="de" style:country-complex="DE" style:font-weight-complex="bold"/>
    </style:style>
    <style:style style:name="T24" style:family="text">
      <style:text-properties style:font-name="DejaVu Serif4" fo:language="de" fo:country="DE" fo:font-weight="bold" officeooo:rsid="001d73b8" style:language-asian="de" style:country-asian="DE" style:font-weight-asian="bold" style:language-complex="de" style:country-complex="DE" style:font-weight-complex="bold"/>
    </style:style>
    <style:style style:name="T25" style:family="text">
      <style:text-properties style:font-name="DejaVu Serif4" fo:language="de" fo:country="DE" fo:font-weight="bold" officeooo:rsid="002537dc" style:language-asian="de" style:country-asian="DE" style:font-weight-asian="bold" style:language-complex="de" style:country-complex="DE" style:font-weight-complex="bold"/>
    </style:style>
    <style:style style:name="T26" style:family="text">
      <style:text-properties style:font-name="DejaVu Serif4" fo:language="de" fo:country="DE" fo:font-weight="bold" officeooo:rsid="0028762c" style:language-asian="de" style:country-asian="DE" style:font-weight-asian="bold" style:language-complex="de" style:country-complex="DE" style:font-weight-complex="bold"/>
    </style:style>
    <style:style style:name="T27" style:family="text">
      <style:text-properties style:font-name="DejaVu Serif4" fo:language="de" fo:country="DE" fo:font-weight="bold" officeooo:rsid="00231ed8" style:language-asian="de" style:country-asian="DE" style:font-weight-asian="bold" style:language-complex="de" style:country-complex="DE" style:font-weight-complex="bold"/>
    </style:style>
    <style:style style:name="T28" style:family="text">
      <style:text-properties style:font-name="DejaVu Serif4" fo:language="de" fo:country="DE" fo:font-weight="bold" officeooo:rsid="003028fc" style:language-asian="de" style:country-asian="DE" style:font-weight-asian="bold" style:language-complex="de" style:country-complex="DE" style:font-weight-complex="bold"/>
    </style:style>
    <style:style style:name="T29" style:family="text">
      <style:text-properties style:font-name="DejaVu Serif4" fo:language="de" fo:country="DE" fo:font-weight="bold" officeooo:rsid="0027688d" style:language-asian="de" style:country-asian="DE" style:font-weight-asian="bold" style:language-complex="de" style:country-complex="DE" style:font-weight-complex="bold"/>
    </style:style>
    <style:style style:name="T30" style:family="text">
      <style:text-properties style:font-name="DejaVu Serif4" fo:language="de" fo:country="DE" fo:font-weight="bold" officeooo:rsid="0011918e" style:font-name-asian="DejaVu Serif4" style:language-asian="de" style:country-asian="DE" style:font-weight-asian="bold" style:font-name-complex="DejaVu Serif4" style:language-complex="de" style:country-complex="DE" style:font-weight-complex="bold"/>
    </style:style>
    <style:style style:name="T31" style:family="text">
      <style:text-properties officeooo:rsid="001ee6a6"/>
    </style:style>
    <style:style style:name="T32" style:family="text">
      <style:text-properties officeooo:rsid="002026f6"/>
    </style:style>
    <style:style style:name="T33" style:family="text">
      <style:text-properties officeooo:rsid="0020d3a1"/>
    </style:style>
    <style:style style:name="T34" style:family="text">
      <style:text-properties officeooo:rsid="00231ed8"/>
    </style:style>
    <style:style style:name="T35" style:family="text">
      <style:text-properties fo:color="#0000ff" style:font-name="DejaVu Serif4" fo:language="de" fo:country="DE" officeooo:rsid="000da68e" style:language-asian="de" style:country-asian="DE" style:language-complex="de" style:country-complex="DE"/>
    </style:style>
    <style:style style:name="T36" style:family="text">
      <style:text-properties fo:color="#000000" style:font-name="DejaVu Serif4" fo:language="de" fo:country="DE" officeooo:rsid="000da68e" style:language-asian="de" style:country-asian="DE" style:language-complex="de" style:country-complex="DE"/>
    </style:style>
    <style:style style:name="T37" style:family="text">
      <style:text-properties fo:color="#000000" style:font-name="DejaVu Serif4" fo:language="de" fo:country="DE" officeooo:rsid="002537dc" style:language-asian="de" style:country-asian="DE" style:language-complex="de" style:country-complex="DE"/>
    </style:style>
    <style:style style:name="T38" style:family="text">
      <style:text-properties fo:color="#000000" style:font-name="DejaVu Serif4" fo:language="de" fo:country="DE" officeooo:rsid="002c45b0" style:language-asian="de" style:country-asian="DE" style:language-complex="de" style:country-complex="DE"/>
    </style:style>
    <style:style style:name="T39" style:family="text">
      <style:text-properties fo:color="#000000" style:font-name="DejaVu Serif4" fo:language="de" fo:country="DE" officeooo:rsid="0011918e" style:font-name-asian="DejaVu Serif4" style:language-asian="de" style:country-asian="DE" style:font-name-complex="DejaVu Serif4" style:language-complex="de" style:country-complex="DE"/>
    </style:style>
    <style:style style:name="T40" style:family="text">
      <style:text-properties fo:color="#000000" style:font-name="DejaVu Serif4" fo:language="de" fo:country="DE" fo:font-weight="bold" officeooo:rsid="002537dc" style:language-asian="de" style:country-asian="DE" style:font-weight-asian="bold" style:language-complex="de" style:country-complex="DE" style:font-weight-complex="bold"/>
    </style:style>
    <style:style style:name="T41" style:family="text">
      <style:text-properties fo:color="#000000" officeooo:rsid="002537dc"/>
    </style:style>
    <style:style style:name="T42" style:family="text">
      <style:text-properties officeooo:rsid="002537dc"/>
    </style:style>
    <style:style style:name="T43" style:family="text">
      <style:text-properties style:font-name="DejaVu Serif"/>
    </style:style>
    <style:style style:name="T44" style:family="text">
      <style:text-properties style:font-name="DejaVu Serif" officeooo:rsid="0026acc9"/>
    </style:style>
    <style:style style:name="T45" style:family="text">
      <style:text-properties style:font-name="DejaVu Serif" fo:language="de" fo:country="DE" officeooo:rsid="0011918e" style:font-name-asian="DejaVu Serif4" style:language-asian="de" style:country-asian="DE" style:font-name-complex="DejaVu Serif4" style:language-complex="de" style:country-complex="DE"/>
    </style:style>
    <style:style style:name="T46" style:family="text">
      <style:text-properties style:font-name="DejaVu Serif" fo:language="de" fo:country="DE" officeooo:rsid="0026acc9" style:font-name-asian="DejaVu Serif4" style:language-asian="de" style:country-asian="DE" style:font-name-complex="DejaVu Serif4" style:language-complex="de" style:country-complex="DE"/>
    </style:style>
    <style:style style:name="T47" style:family="text">
      <style:text-properties style:font-name="DejaVu Serif" fo:language="de" fo:country="DE" officeooo:rsid="002c45b0" style:font-name-asian="DejaVu Serif4" style:language-asian="de" style:country-asian="DE" style:font-name-complex="DejaVu Serif4" style:language-complex="de" style:country-complex="DE"/>
    </style:style>
    <style:style style:name="T48" style:family="text">
      <style:text-properties style:font-name="DejaVu Serif" fo:language="de" fo:country="DE" fo:font-weight="bold" officeooo:rsid="0026acc9" style:font-name-asian="DejaVu Serif4" style:language-asian="de" style:country-asian="DE" style:font-weight-asian="bold" style:font-name-complex="DejaVu Serif4" style:language-complex="de" style:country-complex="DE" style:font-weight-complex="bold"/>
    </style:style>
    <style:style style:name="T49" style:family="text">
      <style:text-properties style:font-name="DejaVu Serif" fo:language="de" fo:country="DE" style:language-asian="de" style:country-asian="DE" style:language-complex="de" style:country-complex="DE"/>
    </style:style>
    <style:style style:name="T50" style:family="text">
      <style:text-properties style:font-name="DejaVu Serif" fo:language="de" fo:country="DE" officeooo:rsid="002537dc" style:language-asian="de" style:country-asian="DE" style:language-complex="de" style:country-complex="DE"/>
    </style:style>
    <style:style style:name="T51" style:family="text">
      <style:text-properties style:font-name="DejaVu Serif" fo:language="de" fo:country="DE" officeooo:rsid="0027688d" style:language-asian="de" style:country-asian="DE" style:language-complex="de" style:country-complex="DE"/>
    </style:style>
    <style:style style:name="T52" style:family="text">
      <style:text-properties style:font-name="DejaVu Serif" fo:language="de" fo:country="DE" officeooo:rsid="0026cd2d" style:language-asian="de" style:country-asian="DE" style:language-complex="de" style:country-complex="DE"/>
    </style:style>
    <style:style style:name="T53" style:family="text">
      <style:text-properties style:font-name="DejaVu Serif" officeooo:rsid="0027688d"/>
    </style:style>
    <style:style style:name="T54" style:family="text">
      <style:text-properties style:font-name="DejaVu Serif" officeooo:rsid="00299927"/>
    </style:style>
    <style:style style:name="T55" style:family="text">
      <style:text-properties officeooo:rsid="0028762c"/>
    </style:style>
    <style:style style:name="T56" style:family="text">
      <style:text-properties fo:font-weight="bold" officeooo:rsid="001ee6a6" style:font-weight-asian="bold" style:font-weight-complex="bold"/>
    </style:style>
    <style:style style:name="T57" style:family="text">
      <style:text-properties fo:font-weight="bold" officeooo:rsid="002026f6" style:font-weight-asian="bold" style:font-weight-complex="bold"/>
    </style:style>
    <style:style style:name="T58" style:family="text">
      <style:text-properties fo:font-weight="bold" officeooo:rsid="00231ed8" style:font-weight-asian="bold" style:font-weight-complex="bold"/>
    </style:style>
    <style:style style:name="T59" style:family="text">
      <style:text-properties officeooo:rsid="002c45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enschenrechte /2</text:p>
      <text:p text:style-name="abs"/>
      <text:p text:style-name="P13"><text:span text:style-name="T1">Alles, was das Leben der Menschen leichter, schöner und angenehmer, also lebenswerter macht, was der vernünftigen Entwicklung des Vorhandenen dient, was menschliches Wissen erweitert und tieferen Einblick in die Naturgesetze anstrebt, haben die zivilisierten Länder des weißen Mannes und seine Schüler</text:span><text:span text:style-name="T2">—</text:span><text:span text:style-name="T1">Staaten entdeckt, erfunden, entwickelt oder organisiert. Die islamische Welt hat dazu nichts geleistet, benutzt aber gern diese Erfindungen des </text:span><text:span text:style-name="T4">»</text:span><text:span text:style-name="T5">bösen Westens</text:span><text:span text:style-name="T4">«</text:span><text:span text:style-name="T5">. Nun zeigt sich, daß die westliche </text:span><text:span text:style-name="T24">Philosophie</text:span><text:span text:style-name="T5"> ebenfalls Nützliches für </text:span><text:span text:style-name="T14">den Islam <text:s/>ersonnen hat. Es hilft ihm bei der Erfüllung eines Allahgebotes, nämlich dem Griff </text:span><text:span text:style-name="T5">nach </text:span><text:span text:style-name="T14">der </text:span><text:span text:style-name="T5">Weltherrschaft.</text:span></text:p>
      <text:p text:style-name="P8"><text:span text:style-name="T5">Der amerikanische Staatsrechtler </text:span><text:span text:style-name="T6">Bruce Ackerman schrieb 1980 in einem Aufsatz </text:span><text:span text:style-name="T4">»</text:span><text:span text:style-name="T6">Social Justice in the Liberal State</text:span><text:span text:style-name="T4">« </text:span><text:span text:style-name="T6">(Yale University Press, §§17 ff.), </text:span></text:p>
      <text:p text:style-name="abs_5f_1"><text:span text:style-name="T4">» … </text:span><text:span text:style-name="T6">daß der Staat nicht wie ein privater Klub aufzufassen sei und daß er kein Recht habe, Ausländern zu verbieten einzuwandern: der bloße Umstand, schon früher dagewesen zu sein, sei ebensowenig wie die Zugehörigkeit zu einer bestimmten Rasse oder Nation ein moralischer Grund, andern Zugang und Teilhabe zu verweigern.</text:span><text:span text:style-name="T4">« </text:span><text:span text:style-name="T7">(Zitiert nach Ernst Tugendhat “Asyl: Gnade oder Men­schen­recht?“)</text:span></text:p>
      <text:p text:style-name="P9"><text:span text:style-name="T4">S</text:span><text:span text:style-name="T7">olches muß man zweimal lesen, um den </text:span><text:span text:style-name="T2">—</text:span> <text:span text:style-name="T31">gottlob nur gedanklichen </text:span><text:span text:style-name="T2">—</text:span> <text:span text:style-name="T31">Umsturz festgefügter Begriffe wie Staat, Nation, Eigentum, Recht als historisch Gewachsenes zu erfassen. Er meint also, daß Jeder das Recht habe, sich in einem Land seiner Wahl niederzulassen. Die erste Frage dazu, nämlich, wovon die Neubürger leben wollen, liegt natürlich außerhalb der Vorstellungskraft eines, der 20 und mehr Semester vom Gelde anderer studiert hat. Da wir nun die Konkretisierung genau dieses Gedankens </text:span><text:span text:style-name="T2">—</text:span> <text:span text:style-name="T31">gelobt sei Allah, der den Ungläubigen nicht nur die Idee des Maschinengewehrs, sondern auch nützliche Philosophie eingab </text:span><text:span text:style-name="T2">—</text:span> <text:span text:style-name="T31">schon detailliert ausgearbeitet im </text:span><text:span text:style-name="T56">Migrationspakt</text:span><text:span text:style-name="T31"> vorfinden, kennen wir auch die Antwort: Die sogenannten Migranten und Innen wollen nicht und können vor allem nicht sich durch nützliche Arbeit selbst ernähren, sondern sollen lebenslang als Schmarotzer von der Arbeit der schaffenden Bevölkerung leben, ja sie sollen die gleichen Lebensumstände bekommen. Oder was soll </text:span><text:span text:style-name="T4">»</text:span><text:span text:style-name="T7">Teilhabe</text:span><text:span text:style-name="T4">« </text:span><text:span text:style-name="T7">sonst bedeuten?</text:span></text:p>
      <text:p text:style-name="P9"><text:span text:style-name="T7">Deutschland würde das Hauptziel der Migranten sein, wir bekämen Millionen in zweistelliger Höhe </text:span><text:span text:style-name="T2">—</text:span> <text:span text:style-name="T31">wegen ein paar Tausend lohnt sich ja der Aufwand nicht </text:span><text:span text:style-name="T2">—</text:span> <text:span text:style-name="T31">von Buschnegern, Fellachen, Nomaden, Zulukaffern und anderen, die noch in der vorantiken Welt leben. Die Große Betrügerin nennt das </text:span><text:span text:style-name="T4">»</text:span><text:span text:style-name="T7">Bereicherung</text:span><text:span text:style-name="T4">«. </text:span><text:span text:style-name="T7">Aber wie nennt man diese Gesellschaftsordnung, </text:span><text:span text:style-name="T19">in der</text:span><text:span text:style-name="T7"> die eine Gruppe den gesellschaftlichen Reichtum schafft, den die andere parasitär auffrißt? Richtig: Sklaverei. </text:span><text:span text:style-name="T8">Nach dem Willen der Deutschen Lumpenregierung wird unser Heimatland eine Oase für minderwertiges Gesindel aus Nahost und Afrika, </text:span><text:span text:style-name="T4">»</text:span><text:span text:style-name="T17">das nicht das Wohlergehen unseres Landes im Sinne hat</text:span><text:span text:style-name="T4">« </text:span><text:span text:style-name="T17">(Präsident Trump)</text:span><text:span text:style-name="T8"> und Deutschland sinkt nicht nur auf das Niveau, sondern wortwörtlich zu einer Sklavereigesellschaft hinab. </text:span><text:span text:style-name="T10">Dabei fühlen sich die Skla</text:span><text:soft-page-break/><text:span text:style-name="T10">venhalter, falls sie Mohammedaner sind, obwohl sie den Verstand eines Maikäfers haben, uns überlegen, weil Allah das gesagt hat. Nicht wir, sondern Allah bietet ihnen ihr </text:span><text:span text:style-name="T18">Schmarotzer</text:span><text:span text:style-name="T10">leben, wir sind nur seine Werkzeuge.</text:span></text:p>
      <text:p text:style-name="P10"><text:span text:style-name="T8">Es wird ja schon lange als Mißstand in der von Allah regierten Welt betrachtet, daß die zivilisierten Länder wohlhabender und ihre Bewohner fleißiger, strebsamer, ideenreicher, intelligenter und bildungsbeflissener, </text:span><text:span text:style-name="T18">sittlich und kulturell höherstehend</text:span><text:span text:style-name="T8"> als die der islamischen sind. Mißwirtschaft, Korruption, Unbildung (außer Koran, Sunna usw.), Fanatismus </text:span><text:span text:style-name="T18">auf Befehl, Willkür in den Gerichten, Afterparlamente</text:span><text:span text:style-name="T8"> und <text:s/>Dreck </text:span><text:span text:style-name="T17">allerorten</text:span><text:span text:style-name="T8"> </text:span><text:span text:style-name="T2">—</text:span> <text:span text:style-name="T32">so sollte ein Land nach Allahs Willen beschaffen sein. Aber der Migrationspakt gibt nun dem Islam die Möglichkeit, das durchgreifend und unumkehrbar zu ändern.</text:span></text:p>
      <text:p text:style-name="P15">Eigentum, speziell das Eigentum an landwirtschaftlich genutztem Land ist als Rechtsobjekt seit der Jungsteinzeit <text:span text:style-name="T33">bedeutsam</text:span>. <text:span text:style-name="T42">Eigentümer wird man durch Inbesitznahme herrenlosen Landes, durch Kauf</text:span> oder Eroberung. <text:span text:style-name="T59">Die Landfläche Deutschlands ist unbeschadet konkreter Besitzverhältnisse das gemeinsame Eigentum der Deutschen. Wie wird man also </text:span>Eigentümer <text:span text:style-name="T55">durch Inbesitznahme</text:span>? Ich zitiere Schopenhauer zum Thema Raub <text:span text:style-name="T33">als Unrecht</text:span>: </text:p>
      <text:p text:style-name="P17"><text:span text:style-name="T4">»</text:span><text:span text:style-name="T32"> … Eigentum ... denn nur so bricht der Ausüber des Unrechts … in die Sphäre der fremden Willensbejahung ein, indem mit dieser Sache die Kräfte, die Arbeit des fremden Leibes gleichsam verwachsen und identifiziert sind. Hieraus folgt, daß sich alles echte, d. h. moralische Eigentumsrecht ursprünglich einzig und allein auf Bearbeitung gründet; wie man dies auch vor Kant ziemlich allgemein annahm, ja, wie es das älteste aller Gesetzbücher deutlich und schön aussagt: </text:span></text:p>
      <text:p text:style-name="abs_5f_1_5f_1"><text:span text:style-name="T32">“Weise, welche die Vorzeit kennen, erklären, daß ein bebautes Feld dessen </text:span><text:span text:style-name="T57">Eigentum</text:span><text:span text:style-name="T32"> ist, welcher das Holz [Bäume und Buschwerk] ausrottete, es reinigte und pflügte; wie eine Antilope dem ersten Jäger gehört, welcher sie tödlich verwundete.“ (Gesetz des Manu)</text:span><text:span text:style-name="T4">« </text:span><text:span text:style-name="T9">[</text:span><text:span text:style-name="T8">Manu – in der hinduistischen Religion der Stammvater und erster Gesetzgeber der Menschen. Quelle: WWV 1. Band, 4. Buch</text:span><text:span text:style-name="T9">]</text:span></text:p>
      <text:p text:style-name="abs"><text:span text:style-name="T9">U</text:span><text:span text:style-name="T3">nsere zukünftigen Neubürger maßen sich also, </text:span><text:span text:style-name="T9">allein durch ihre Anwesenheit gerechtfertigt, Anteil an der Deutschen Bodenfläche an, ohne etwas zu Pflege und Erhaltung beigetragen zu haben, von einem allenfallsigen Erwerb ganz zu schweigen. </text:span><text:span text:style-name="T17">Die </text:span><text:span text:style-name="T26">Lügenkanzlerin</text:span><text:span text:style-name="T17"> schenkt denen unser Land!</text:span><text:span text:style-name="T9"> Eine Jahrtausende bewährte und anerkannte Gepflogenheit, eine Quelle der Menschheitskultur, wird von einem durchgeknallten Professor </text:span><text:span text:style-name="T12">ignoriert, </text:span><text:span text:style-name="T17">der die Folge seiner Phantasterei nicht überblickt</text:span><text:span text:style-name="T12">. </text:span><text:span text:style-name="T9">(Preußenkönig Friedrich I. ließ die Professoren der neugegründeten Berliner Akademie wie die Hofnarren besolden.</text:span><text:span text:style-name="T12">)</text:span></text:p>
      <text:p text:style-name="P12"><text:span text:style-name="T3">Nun ist Deutschland aber keine nur von Kamelkarawanen durchzogene Wüste, sondern in tausend Jahren haben unsere Vorfahren, unsere Eltern und wir selbst unser Land zu dem gemacht, was es heute ist. Daß das Begehrlichkeiten bei </text:span><text:span text:style-name="T21">Messermännern</text:span><text:span text:style-name="T3"> und Faulpelzen, auch bei Glücksrittern aus aller Welt weckt, ist erklärbar. Es ist </text:span><text:span text:style-name="T15">aber</text:span><text:span text:style-name="T3"> </text:span><text:span text:style-name="T22">unser</text:span><text:span text:style-name="T3"> Land und es wird </text:span><text:span text:style-name="T22">unser</text:span><text:span text:style-name="T3"> Land bleiben!</text:span></text:p>
      <text:p text:style-name="P11"><text:soft-page-break/><text:span text:style-name="T9">Dasselbe gilt von dem neugeschaffenen </text:span><text:span text:style-name="T4">»</text:span><text:span text:style-name="T9">Recht auf Migration</text:span><text:span text:style-name="T4">«. </text:span><text:span text:style-name="T9">Realisieren sollte dieses </text:span><text:span text:style-name="T4">»</text:span><text:span text:style-name="T9">Recht</text:span><text:span text:style-name="T4">« </text:span><text:span text:style-name="T9">derjenige, der es kreiert. Es ist doch ein Hohn auf menschlichen Verstand, wenn </text:span><text:span text:style-name="T17">ein</text:span><text:span text:style-name="T9"> Menschenrechtsfatzke dieses </text:span><text:span text:style-name="T4">»</text:span><text:span text:style-name="T9">Recht</text:span><text:span text:style-name="T4">« </text:span><text:span text:style-name="T9">definiert und Deutschland </text:span><text:span text:style-name="T2">—</text:span> <text:span text:style-name="T33">hier regieren die Dorfdummen </text:span><text:span text:style-name="T2">—</text:span><text:span text:style-name="T9"> soll es jedem gewähren. </text:span><text:span text:style-name="T18">Ein Recht zu besitzen ist eine Sache, jemanden zu finden, der es </text:span><text:span text:style-name="T20">anerkennt und </text:span><text:span text:style-name="T18">umsetzt eine andere.</text:span></text:p>
      <text:p text:style-name="P14"><text:span text:style-name="T9">A</text:span><text:span text:style-name="T10">ber warum wollen die Migranten </text:span><text:span text:style-name="T18">und Innen </text:span><text:span text:style-name="T10">denn überhaupt ihre Heimat verlassen und Parasiten </text:span><text:span text:style-name="T18">und Innen</text:span><text:span text:style-name="T10"> in Deutschland werden? Angeblich haben sie dort </text:span><text:span text:style-name="T4">»</text:span><text:span text:style-name="T10">keine Zukunft</text:span><text:span text:style-name="T4">«. </text:span><text:span text:style-name="T10">Tatsache ist aber, daß die Neger beispielsweise </text:span><text:span text:style-name="T21">es nicht geschafft haben</text:span><text:span text:style-name="T10">, sich in ihrem gottgesegneten Erdteile </text:span><text:span text:style-name="T11">e</text:span><text:span text:style-name="T10">ine Zukunft zu schaffen. Die </text:span><text:span text:style-name="T11">Z</text:span><text:span text:style-name="T10">eit, in der die Kolonialmacht Straßen, Eisenbahnen und Wasserleitungen baute, liegen weit zurück, nun liegt es an ihnen selbst, ihren Erdteil voranzubringen </text:span><text:span text:style-name="T10"><text:note text:id="ftn0" text:note-class="footnote"><text:note-citation>1</text:note-citation><text:note-body><text:p text:style-name="fuss_5f_1"><text:span text:style-name="T21">Das </text:span><text:span text:style-name="T15">sagte der Afrikabeauftragte der Bundesregierung, Günter Nooke, </text:span><text:span text:style-name="T17">selbstverständlich kamen </text:span><text:span text:style-name="T16">die übliche</text:span><text:span text:style-name="T17">n</text:span><text:span text:style-name="T16"> Denunziation</text:span><text:span text:style-name="T17">en</text:span><text:span text:style-name="T16"> als Menschenfeind </text:span><text:span text:style-name="T15">von den </text:span><text:span text:style-name="T29">Grünen Schulabbrechern</text:span><text:span text:style-name="T15">. </text:span><text:span text:style-name="T16">Solche wissen nichts, aber alles </text:span><text:span text:style-name="T15">besser.</text:span></text:p></text:note-body></text:note></text:span><text:span text:style-name="T10">. </text:span><text:span text:style-name="T17">Entwicklungshilfe ist überreichlich geflossen </text:span><text:span text:style-name="T17"><text:note text:id="ftn1" text:note-class="footnote"><text:note-citation>2</text:note-citation><text:note-body><text:p text:style-name="fuss_5f_1">Man spricht von 4000 Milliarden Dollar.</text:p></text:note-body></text:note></text:span><text:span text:style-name="T17">,</text:span><text:span text:style-name="T10"> Kolonien gibt es seit </text:span><text:span text:style-name="T15">1950 / 1960</text:span><text:span text:style-name="T10"> nicht mehr, </text:span><text:span text:style-name="T16">der Erdteil</text:span><text:span text:style-name="T10"> ist reich mit Bodenschätzen, Wasser, </text:span><text:span text:style-name="T17">Holz</text:span><text:span text:style-name="T10"> und landwirtschaftlich nutzbaren Flächen ausgestattet, </text:span><text:span text:style-name="T15">was also haben die Afrikaner in diesen drei Generationen aus ihren Ländern gemacht? Unbegreiflich, aber </text:span><text:span text:style-name="T10">immer wieder gibt es Hungersnot. </text:span></text:p>
      <text:p text:style-name="P3"><text:span text:style-name="T10">I</text:span><text:span text:style-name="T11">ch zitiere aus Franz Kuglers </text:span><text:span text:style-name="T4">»</text:span><text:span text:style-name="T11">Geschichte Friedrichs des Großen</text:span><text:span text:style-name="T4">«:</text:span></text:p>
      <text:p text:style-name="abs_5f_1">Diese Gesinnungen der Treue gegen sein Volk, die bei den Fürsten jener Zeit gar selten geworden waren, bethätigte Friedrich zu gleicher Zeit auf eine Weise, die ihm allgemeine Liebe bereiten mußte. Der letzte Winter hatte länger als ein halbes Jahr in anhaltender Strenge über dem Lande gelegen: allgemeine Theurung, Hungersnoth an vielen Orten waren die Folge davon. Die Stimme des Elends aber hatte das Ohr des jungen Königs schnell erreicht. Schon am zweiten Tage nach seinem Regierungsantritt ließ er die reichlich gefüllten Kornspeicher öffnen und das Getraide zu sehr wohlfeilen Preisen verkaufen. Wo die Vorräthe nicht zureichten, wurden bedeutende Summen ins Ausland geschickt, um Getraide zu gleichem Zwecke aufzukaufen. ... Endlich wurden größere und kleinere Summen, die man durch verschiedene Ersparnisse im Staatshaushalte gewann, baar unter die Dürftigsten vertheilt. So mochte der Jubelruf, der dem jungen Könige überall, wo er sich nur öffentlich zeigte, entgegentönte, wohl aus dem Herzen des Volkes kommen.</text:p>
      <text:p text:style-name="abs"><text:span text:style-name="T34">Kornspeicher? Wohlfeile Preise? Getreide aufkaufen? Bargeld unter die Bedürftigsten? </text:span><text:span text:style-name="T2">—</text:span> <text:span text:style-name="T34">Die Betroffenen kamen offensichtlich nicht auf die Idee, daß sie </text:span><text:span text:style-name="T4">»</text:span><text:span text:style-name="T11">keine Zukunft</text:span><text:span text:style-name="T4">« </text:span><text:span text:style-name="T11">hätten. Man sieht, wie staatliches Regiment und der Optimismus der Bevölkerung die Not besiegen. Entwicklungshilfe sollte auch so funktionieren, aber </text:span><text:span text:style-name="T4">»Entwicklungshilfe nimmt das Geld der Armen in den reichen Ländern und gibt es den Reichen in den armen Ländern.« </text:span><text:span text:style-name="T11">Das kann selbstverständlich nur ein Rassist so sagen, dummerweise ist es ein Journalist aus Tansania (Achmed Mohamed Saleh). Und die </text:span><text:span text:style-name="T27">Afrika</text:span><text:span text:style-name="T28">b</text:span><text:span text:style-name="T58">eauftragte </text:span><text:span text:style-name="T34">der EU, </text:span><text:soft-page-break/><text:span text:style-name="T34">Claudia Schmidt, ÖVP</text:span><text:span text:style-name="T34"><office:annotation><dc:date>2018-11-01T16:07:52.641195019</dc:date><text:p>&lt;!--EndFragment--&gt;</text:p></office:annotation></text:span><text:span text:style-name="T34"> sagt: </text:span><text:span text:style-name="T4">»</text:span><text:span text:style-name="T35"><office:annotation><dc:date>2018-11-01T16:07:52.617569065</dc:date><text:p>&lt;!--StartFragment--&gt;</text:p></office:annotation></text:span><text:span text:style-name="T36">Afrikaner</text:span><text:span text:style-name="T4"> wollen nicht </text:span>wie wir Europäer denken und arbeiten, aber gerne <text:span text:style-name="T4">wie wir Europäer leben.«, </text:span><text:span text:style-name="T11">wofür sie von Leuten, die noch nie aus ihrem Dorf herausgekommen sind, als Rassistin beschimpft wurde.</text:span></text:p>
      <text:p text:style-name="abs"><text:span text:style-name="T41">Wer oder was ist das eigentlich, ein </text:span><text:span text:style-name="T36">»</text:span><text:span text:style-name="T40">Migrant</text:span><text:span text:style-name="T36">«? </text:span><text:span text:style-name="T37">Ein Migrant </text:span><text:span text:style-name="T38">oder eine Inn</text:span><text:span text:style-name="T37"> ist zu dumm oder zu indolent, um sich in seiner </text:span><text:span text:style-name="T38">oder ihrer</text:span><text:span text:style-name="T37"> Heimat </text:span><text:span text:style-name="T39">—</text:span> <text:span text:style-name="T42">jeder Mensch hat eine Heimat, das wird immer übersehen </text:span><text:span text:style-name="T2">—</text:span> <text:span text:style-name="T42">sein Leben zu gestalten und eine Zukunft aufzubauen. Er hat aber gehört, daß es Länder gibt, die dumm genug sind, ihn und seinesgleichen aufzunehmen und mit allem zu versorgen, was das Herz begehrt. Das nimmt er nun wahr.</text:span></text:p>
      <text:p text:style-name="abs"><text:span text:style-name="T42">Von den Erfindern von Menschenrechten habe ich oben schon einen namhaft gemacht. Solche Leute sind tieftraurige Naturen, die als Kinder beispielsweise Lokomotivführer werden wollten, es aber nicht konnten. Nun sind sie infolge dieses traumatischen Kindheitserlebnisses zu keiner nützlichen Arbeit mehr brauchbar und folgerichtig wurden aus ihnen wackere </text:span><text:span text:style-name="T4">»</text:span><text:span text:style-name="T12">Kämpfer gegen Rechts</text:span><text:span text:style-name="T4">«, </text:span><text:span text:style-name="T16">Schmiede von </text:span><text:span text:style-name="T4">»</text:span><text:span text:style-name="T16">breiten Bündnissen</text:span><text:span text:style-name="T4">« </text:span><text:span text:style-name="T12">und Erfinder von Menschenrechten. </text:span><text:span text:style-name="T15">Ein solches, das andernorts unbekannt ist, ist das </text:span><text:span text:style-name="T12">Menschenrecht auf </text:span><text:span text:style-name="T25">Schokoladenpudding</text:span><text:span text:style-name="T12">, welches </text:span><text:span text:style-name="T50">das straflose Abfackeln eines vollbelegten Flüchtlingsheimes erlaubt. </text:span><text:span text:style-name="T51">Gelobt sei </text:span><text:span text:style-name="T12">die Maas</text:span><text:span text:style-name="T2">—</text:span><text:span text:style-name="T50">Barley</text:span><text:span text:style-name="T2">—</text:span><text:span text:style-name="T50">Gemkow</text:span><text:span text:style-name="T2">—</text:span><text:span text:style-name="T50">Bande, </text:span><text:span text:style-name="T51">die uns dieses beschert hat.</text:span></text:p>
      <text:p text:style-name="abs"><text:span text:style-name="T44">Für Otto </text:span><text:span text:style-name="T53">Normal</text:span><text:span text:style-name="T2">—</text:span><text:span text:style-name="T44">Migranten</text:span><text:span text:style-name="T45">—</text:span><text:span text:style-name="T46">Ernährer aber stellt sich die Frage, ob es denn eine Instanz gibt, bei der neuerfundene Menschenrechte zur </text:span><text:span text:style-name="T48">Zertifizierung</text:span><text:span text:style-name="T46"> eingereicht werden können, sozusagen ISO 8000 für Humanität. Es kann doch nicht jeder seine Ideen dazu … doch, zumindest in Deutschland unter der Merkelregierung geht das schon. Nur wichtig ist, </text:span><text:span text:style-name="T48">wer</text:span><text:span text:style-name="T46"> ein Menschenrecht vorschlägt </text:span><text:span text:style-name="T47">oder beansprucht</text:span><text:span text:style-name="T46">, man muß nur beachten, daß wir weltoffen, </text:span><text:span text:style-name="T47">gendergerecht</text:span><text:span text:style-name="T46"> und tolerant sein müssen. Ich erkläre das am Beispiel: Wenn einer sagt, wir sollten die Grenzen schließen und überhaupt die </text:span><text:a xlink:type="simple" xlink:href="http://www.welcker-online.de/Texte/Beccaria/Beccaria.odt#Vorbemerkung" text:style-name="Internet_20_link" text:visited-style-name="Visited_20_Internet_20_Link">Gesetze</text:a><text:span text:style-name="T46"> nicht nur in Bezug auf Persönlichkeitsrechte der Invasoren sondern grundsätzlich </text:span><text:span text:style-name="T48">alle</text:span><text:span text:style-name="T46"> einhalten, zeigt derjenige doch selbst, wie zurückgeblieben und wie wenig weltoffen er ist. Das wird </text:span><text:span text:style-name="T45">—</text:span><text:span text:style-name="T43"> </text:span><text:span text:style-name="T44">wenigstens solange die böse alte Frau regiert </text:span><text:span text:style-name="T2">—</text:span> <text:span text:style-name="T44">nicht geschehen. Anders sieht es aus, wenn ein IS</text:span><text:span text:style-name="T2">—</text:span><text:span text:style-name="T44">Schlächter an die Tore klopft. (</text:span><text:span text:style-name="T54">E</text:span><text:span text:style-name="T44">r klopft natürlich nicht an, sondern ist einfach </text:span><text:span text:style-name="T53">da</text:span><text:span text:style-name="T44">, mit einem fröhlichen </text:span><text:span text:style-name="T4">»</text:span><text:span text:style-name="T13">Hallo, hier gibt es aber viel</text:span><text:span text:style-name="T18">e</text:span><text:span text:style-name="T13"> Christen!</text:span><text:span text:style-name="T4">« </text:span><text:span text:style-name="T14">auf den Lippen. Es kommt mir nur auf den plastischen, bildhaften Ausdruck zum besseren Verständnis an.) Da hilft ein gerüttelt Maß Toleranz und die Vorstellung, was dieser arme Mensch alles erlebt und gesehen hat, um ihn gebührend willkommen zu heißen. Wenn aber der Migrationspakt erst unter Dach und Fach ist, wird dann die Frage nach </text:span><text:span text:style-name="T18">Wer und </text:span><text:span text:style-name="T14">Woher sowieso überflüssig. Und was die Zertifizierung betrifft </text:span><text:span text:style-name="T2">—</text:span><text:span text:style-name="T14"> ja, wollen wir denn </text:span><text:span text:style-name="T23">noch</text:span><text:span text:style-name="T14"> eine bürokratische Behörde aufbauen? Das Leben selbst wird euch die Antwort geben.</text:span></text:p>
      <text:p text:style-name="P7"/>
      <text:p text:style-name="P4"><text:span text:style-name="T14">L</text:span><text:span text:style-name="T16">ink Beccaria:</text:span></text:p>
      <text:p text:style-name="P4"><text:a xlink:type="simple" xlink:href="http://www.welcker-online.de/Texte/Beccaria/Beccaria.odt#Vorbemerkung" text:style-name="Internet_20_link" text:visited-style-name="Visited_20_Internet_20_Link">http://www.welcker-online.de/Texte/Beccaria/Beccaria.odt#Vorbemerkung</text:a><text:span text:style-name="T52"> </text:span></text:p>
      <text:p text:style-name="P6"/>
      <text:p text:style-name="P5"><text:span text:style-name="T52">0</text:span><text:span text:style-name="T49">2.11.2018<text:tab/><text:tab/><text:tab/><text:tab/><text:tab/><text:tab/><text:tab/><text:tab/><text:tab/>Roland Welcker</text:span></text:p>
      <text:p text:style-name="P16"><text:file-name text:display="full">/home/Roland/Islam_Ausl/Texte/20181101_migratio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4"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18-11-01T12:57:03.170057107</meta:creation-date>
    <meta:editing-cycles>15</meta:editing-cycles>
    <meta:editing-duration>PT3H31M39S</meta:editing-duration>
    <meta:initial-creator>Roland Welcker</meta:initial-creator>
    <dc:date>2019-07-07T12:25:19.808338068</dc:date>
    <dc:creator>Roland Welcker</dc:creator>
    <meta:document-statistic meta:table-count="0" meta:image-count="0" meta:object-count="0" meta:page-count="4" meta:paragraph-count="28" meta:word-count="1742" meta:character-count="12247" meta:non-whitespace-character-count="10509"/>
    <meta:user-defined meta:name="Info 1"/>
    <meta:user-defined meta:name="Info 2"/>
    <meta:user-defined meta:name="Info 3"/>
    <meta:user-defined meta:name="Info 4"/>
    <meta:template xlink:type="simple" xlink:actuate="onRequest" xlink:title="voltaire" xlink:href="../../../op_off_dat/Doku/voltaire.ott" meta:date="2018-11-01T12:57:02.907036338"/>
  </office:meta>
</office:document-meta>
</file>