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an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style:font-name="DejaVu Sans" fo:language="de" fo:country="DE" officeooo:rsid="001ba5e3" officeooo:paragraph-rsid="001ba5e3" style:language-asian="de" style:country-asian="DE" style:language-complex="de" style:country-complex="DE"/>
    </style:style>
    <style:style style:name="P5" style:family="paragraph" style:parent-style-name="abs">
      <style:text-properties style:font-name="DejaVu Sans" fo:language="de" fo:country="DE" officeooo:rsid="001f2998" officeooo:paragraph-rsid="001f2998" style:language-asian="de" style:country-asian="DE" style:language-complex="de" style:country-complex="DE"/>
    </style:style>
    <style:style style:name="P6" style:family="paragraph" style:parent-style-name="abs">
      <style:paragraph-properties fo:text-align="start" style:justify-single-word="false"/>
      <style:text-properties fo:language="de" fo:country="DE" style:language-asian="de" style:country-asian="DE" style:language-complex="de" style:country-complex="DE"/>
    </style:style>
    <style:style style:name="P7" style:family="paragraph" style:parent-style-name="abs">
      <style:text-properties style:font-name="DejaVu Serif3" fo:language="de" fo:country="DE" officeooo:rsid="00237ba3" officeooo:paragraph-rsid="00237ba3" style:language-asian="de" style:country-asian="DE" style:language-complex="de" style:country-complex="DE"/>
    </style:style>
    <style:style style:name="P8" style:family="paragraph" style:parent-style-name="abs">
      <style:text-properties style:font-name="DejaVu Serif3" fo:language="de" fo:country="DE" officeooo:rsid="00237ba3" officeooo:paragraph-rsid="001f2998" style:language-asian="de" style:country-asian="DE" style:language-complex="de" style:country-complex="DE"/>
    </style:style>
    <style:style style:name="P9" style:family="paragraph" style:parent-style-name="abs">
      <style:text-properties style:font-name="DejaVu Serif3" fo:language="de" fo:country="DE" officeooo:rsid="00246d08" officeooo:paragraph-rsid="00237ba3" style:language-asian="de" style:country-asian="DE" style:language-complex="de" style:country-complex="DE"/>
    </style:style>
    <style:style style:name="P10" style:family="paragraph" style:parent-style-name="abs">
      <style:text-properties style:font-name="DejaVu Serif3" fo:language="de" fo:country="DE" officeooo:rsid="002bb908" officeooo:paragraph-rsid="002d3d36" style:language-asian="de" style:country-asian="DE" style:language-complex="de" style:country-complex="DE"/>
    </style:style>
    <style:style style:name="P11" style:family="paragraph" style:parent-style-name="abs">
      <style:text-properties officeooo:paragraph-rsid="00302e0b"/>
    </style:style>
    <style:style style:name="P12" style:family="paragraph" style:parent-style-name="abs">
      <style:text-properties officeooo:rsid="00302e0b" officeooo:paragraph-rsid="00302e0b"/>
    </style:style>
    <style:style style:name="P13" style:family="paragraph" style:parent-style-name="abs">
      <style:paragraph-properties fo:margin-left="0in" fo:margin-right="0in" fo:text-align="end" style:justify-single-word="false" fo:text-indent="0in" style:auto-text-indent="false"/>
      <style:text-properties style:font-name="DejaVu Sans" fo:font-size="6pt" fo:language="de" fo:country="DE" style:font-size-asian="6pt" style:language-asian="de" style:country-asian="DE" style:font-size-complex="6pt" style:language-complex="de" style:country-complex="DE"/>
    </style:style>
    <style:style style:name="P14" style:family="paragraph" style:parent-style-name="abs">
      <style:paragraph-properties fo:margin-left="0in" fo:margin-right="0in" fo:text-indent="0in" style:auto-text-indent="false"/>
      <style:text-properties fo:color="#c0c0c0" style:font-name="DejaVu Sans" fo:language="de" fo:country="DE" officeooo:rsid="001ba5e3" officeooo:paragraph-rsid="001ba5e3"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style:font-name="DejaVu Serif3" fo:language="de" fo:country="DE" officeooo:rsid="002d3d36" officeooo:paragraph-rsid="002d3d36" style:language-asian="de" style:country-asian="DE" style:language-complex="de" style:country-complex="DE"/>
    </style:style>
    <style:style style:name="P16" style:family="paragraph" style:parent-style-name="Frame_20_contents">
      <style:paragraph-properties fo:text-align="justify" style:justify-single-word="false"/>
      <style:text-properties officeooo:rsid="001ba5e3" officeooo:paragraph-rsid="001ba5e3"/>
    </style:style>
    <style:style style:name="P17" style:family="paragraph" style:parent-style-name="Frame_20_contents">
      <style:paragraph-properties fo:text-align="justify" style:justify-single-word="false"/>
      <style:text-properties style:font-name="DejaVu Sans" officeooo:rsid="001ba5e3" officeooo:paragraph-rsid="001ba5e3"/>
    </style:style>
    <style:style style:name="P18" style:family="paragraph" style:parent-style-name="ueb">
      <style:text-properties officeooo:paragraph-rsid="002745ef"/>
    </style:style>
    <style:style style:name="P19" style:family="paragraph" style:parent-style-name="ueb">
      <style:text-properties fo:font-size="6pt" officeooo:paragraph-rsid="002745ef" style:font-size-asian="5.25pt" style:font-size-complex="6pt"/>
    </style:style>
    <style:style style:name="P20"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ans" fo:language="de" fo:country="DE" officeooo:rsid="001ba5e3" officeooo:paragraph-rsid="001ba5e3" style:language-asian="de" style:country-asian="DE" style:language-complex="de" style:country-complex="DE"/>
    </style:style>
    <style:style style:name="P21" style:family="paragraph" style:parent-style-name="abs">
      <style:paragraph-properties fo:margin-left="0in" fo:margin-right="0in" fo:text-align="center" style:justify-single-word="false" fo:text-indent="0in" style:auto-text-indent="false"/>
      <style:text-properties style:font-name="DejaVu Serif3" fo:font-size="14pt" fo:language="de" fo:country="DE" fo:font-weight="bold" officeooo:rsid="002d3d36" officeooo:paragraph-rsid="002d3d36" style:font-size-asian="14pt" style:language-asian="de" style:country-asian="DE" style:font-weight-asian="bold" style:font-size-complex="14pt" style:language-complex="de" style:country-complex="DE" style:font-weight-complex="bold"/>
    </style:style>
    <style:style style:name="P22" style:family="paragraph" style:parent-style-name="abs">
      <style:text-properties officeooo:rsid="002d3d36" officeooo:paragraph-rsid="00302e0b"/>
    </style:style>
    <style:style style:name="P23" style:family="paragraph" style:parent-style-name="abs">
      <style:text-properties style:font-name="DejaVu Serif3" fo:language="de" fo:country="DE" officeooo:rsid="00246d08" officeooo:paragraph-rsid="00237ba3" style:language-asian="de" style:country-asian="DE" style:language-complex="de" style:country-complex="DE"/>
    </style:style>
    <style:style style:name="T1" style:family="text">
      <style:text-properties officeooo:rsid="001f2998"/>
    </style:style>
    <style:style style:name="T2"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3" style:family="text">
      <style:text-properties style:font-name="DejaVu Serif3" fo:language="de" fo:country="DE" officeooo:rsid="000da68e" style:language-asian="de" style:country-asian="DE" style:language-complex="de" style:country-complex="DE"/>
    </style:style>
    <style:style style:name="T4" style:family="text">
      <style:text-properties style:font-name="DejaVu Serif3" fo:language="de" fo:country="DE" officeooo:rsid="002d3d36" style:language-asian="de" style:country-asian="DE" style:language-complex="de" style:country-complex="DE"/>
    </style:style>
    <style:style style:name="T5" style:family="text">
      <style:text-properties style:font-name="DejaVu Serif3" fo:language="de" fo:country="DE" officeooo:rsid="002bb908" style:language-asian="de" style:country-asian="DE" style:language-complex="de" style:country-complex="DE"/>
    </style:style>
    <style:style style:name="T6" style:family="text">
      <style:text-properties fo:font-weight="bold" style:font-weight-asian="bold" style:font-weight-complex="bold"/>
    </style:style>
    <style:style style:name="T7" style:family="text">
      <style:text-properties fo:font-weight="bold" officeooo:rsid="002d3d36" style:font-weight-asian="bold" style:font-weight-complex="bold"/>
    </style:style>
    <style:style style:name="T8" style:family="text">
      <style:text-properties officeooo:rsid="002546f7"/>
    </style:style>
    <style:style style:name="T9" style:family="text">
      <style:text-properties officeooo:rsid="002bb908"/>
    </style:style>
    <style:style style:name="T10" style:family="text">
      <style:text-properties officeooo:rsid="002d3d36"/>
    </style:style>
    <style:style style:name="T11" style:family="text">
      <style:text-properties officeooo:rsid="0011918e" style:font-name-asian="DejaVu Serif3" style:font-name-complex="DejaVu Serif3"/>
    </style:style>
    <style:style style:name="T12" style:family="text">
      <style:text-properties officeooo:rsid="0030bc7b"/>
    </style:style>
    <style:style style:name="fr1" style:family="graphic" style:parent-style-name="Frame">
      <style:graphic-properties style:print-content="true" style:vertical-pos="from-top" style:vertical-rel="page" style:horizontal-pos="from-left" style:horizontal-rel="page" fo:padding="0in" fo:border="none" style:shadow="none" draw:shadow-opacity="100%"/>
    </style:style>
    <style:style style:name="fr2"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in" svg:y="1.9402in" svg:width="3.3862in" draw:z-index="0">
        <draw:text-box fo:min-height="1.6882in">
          <text:p text:style-name="P16"/>
          <text:p text:style-name="P17"><text:span text:style-name="T1">N</text:span>DR Fernsehen</text:p>
          <text:p text:style-name="P17">Redaktion PANORAMA / <text:span text:style-name="T8">Frau Reschke</text:span></text:p>
          <text:p text:style-name="P17"/>
          <text:p text:style-name="P17">Hugh—Greene—Weg 1</text:p>
          <text:p text:style-name="P17"/>
          <text:p text:style-name="P17">22529 <text:s/>Hamburg</text:p>
        </draw:text-box>
      </draw:frame>
      <draw:frame draw:style-name="fr2" draw:name="Rahmen2" text:anchor-type="page" text:anchor-page-number="1" svg:x="0.1098in" svg:y="4in" svg:width="0.45in" svg:height="0.1402in" draw:z-index="1">
        <draw:text-box>
          <text:p text:style-name="P6"/>
        </draw:text-box>
      </draw:frame>
      <text:p text:style-name="P20">Roland Welcker</text:p>
      <text:p text:style-name="P14">Viertelsweg 90</text:p>
      <text:p text:style-name="P14">04157 Leipzig</text:p>
      <text:p text:style-name="P4">Leipzig, <text:span text:style-name="T9">07.03.2020</text:span></text:p>
      <text:p text:style-name="P3"/>
      <text:p text:style-name="P3"/>
      <text:p text:style-name="P3"/>
      <text:p text:style-name="P3"/>
      <text:p text:style-name="P3"/>
      <text:p text:style-name="P3"/>
      <text:p text:style-name="P3"/>
      <text:p text:style-name="P3"/>
      <text:p text:style-name="P3"/>
      <text:p text:style-name="P3"/>
      <text:p text:style-name="P3"/>
      <text:p text:style-name="P19"/>
      <text:p text:style-name="P18"><text:span text:style-name="T3">»</text:span><text:span text:style-name="T4">Immer feste druff</text:span><text:span text:style-name="T3">«</text:span><text:span text:style-name="T10"> </text:span><text:span text:style-name="T2">—</text:span> <text:span text:style-name="T10">auf die </text:span><text:span text:style-name="T3">»</text:span><text:span text:style-name="T4">Rechten</text:span><text:span text:style-name="T3">«</text:span></text:p>
      <text:p text:style-name="P3"/>
      <text:p text:style-name="P5">Hochzuverehrende Frau Reschke,</text:p>
      <text:p text:style-name="P5"/>
      <text:p text:style-name="P10">Sie haben weder der Verteidigungsministerin noch der Asylindustrie einen Gefallen getan, als Sie den Namen <text:span text:style-name="T7">Franco Albrecht </text:span><text:span text:style-name="T10">erwähnten. Das Peinliche an dieser Affäre ist ja nicht die im Abflußrohr eines Pissoirs versteckte Pistole, mit der er alle Bundesminister erschießen und danach die Freiheitlich</text:span><text:span text:style-name="T11">—</text:span><text:span text:style-name="T10">Demokratische Grundordnung (FDGO) unseres geliebten Vaterlandes abschaffen wollte, sondern sein zweites, erfolgreiches Leben als Asylbewerber (oder als Fachkraft, das ist noch unklar). Ich habe ihn deshalb zum </text:span></text:p>
      <text:p text:style-name="P21">Hauptmann von Köpenick des 21. Jahrhunderts</text:p>
      <text:p text:style-name="P15"/>
      <text:p text:style-name="P15">ernannt.</text:p>
      <text:p text:style-name="P10"/>
      <text:p text:style-name="P10"><text:span text:style-name="T10">Franco hat den Irrsinn des heutigen Deutschlands klarer als andere erkannte und sinnfällig dokumentierte. Er steht im Range unter jenem Hauptmann </text:span><text:span text:style-name="T7">Wilhelm Voigt</text:span><text:span text:style-name="T10">, denn er ist nur Oberleutnant (dafür aber ein echter). Wilhelm Voigt mußte noch eine List anwenden, um in den Besitz der Köpenicker Stadtkasse zu gelangen, Franco Albrecht wußte, daß im Merkel—Maas—Kahane—Staat alle Stadtkassen leer sind, aber Geld für mohammedanische Asylgauner überreichlich fließt. So konnte er in seinem eigenen Vaterland um Asyl nachsuchen und es auch erhalten! Die Tresore des Staatsschatzes sind für Dergleichen wie durch Zauberhand weit geöffnet (Integration und so, Sie wissen schon), man braucht nur wie Ali</text:span><text:span text:style-name="T11">—</text:span><text:span text:style-name="T10">Baba bei den 40 Räubern zuzugreifen. Seine einzigen Werkzeuge waren nicht Soldaten mit aufgepflanztem Bajonett, sondern ein treuherziger Blick und die Worte »Asyl« und »Syrien«; man sah auf den ersten Blick, daß er traumatisiert ist (wie es sich für einen ordentlichen »Flüchtling« gehört). Er hatte es leichter als sein Vorbild, der sich vom </text:span><text:soft-page-break/><text:span text:style-name="T10">Trödelmarkt eine Hauptmannsuniform beschaffen mußte, wohingegen Franco nur seine besten Ausgehsachen anzulegen brauchte. Während Schuster Voigt damals mit seiner Verzweiflungstat den Militarismus bloßstellte und die ganze Welt zum Lachen brachte, lachte diese schon lange vor Albrechts Handstreich über Deutschland und seine »Flüchtlinge«, die man besser als Asylbanditen bezeichnen sollte. Alles auf</text:span></text:p>
      <text:p text:style-name="P11"><text:a xlink:type="simple" xlink:href="http://www.welcker-online.de/Texte/Karl_Kraus/ueber_KK/liegler_3.pdf" text:style-name="Internet_20_link" text:visited-style-name="Visited_20_Internet_20_Link">http://www.welcker-online.de/Texte/Karl_Kraus/ueber_KK/liegler_3.pdf</text:a><text:span text:style-name="T5"> </text:span><text:span text:style-name="T4">nachzulesen, dort auch Wissenswertes über Karl Kraus. Wenn Sie Ihrer Hetze und Ihren Lügen etwas echte Bildung hinzufügen möchten </text:span><text:span text:style-name="T2">—</text:span> <text:span text:style-name="T10">hier wäre eine Gelegenheit dafür.</text:span></text:p>
      <text:p text:style-name="P11"/>
      <text:p text:style-name="P12">Der Vollständigkeit halber füge ich noch den Namen an, den Franco mit zitternder Hand auf das Formular schrieb: <text:span text:style-name="T6">Kara Mustafa</text:span>. Da wird der Staatsanwalt lange recherchieren müssen, um den Hintergrund zu erfahren, sicher ist es aber ein fremdenfeindlicher.</text:p>
      <text:p text:style-name="P11"/>
      <text:p text:style-name="P22">In Köpenick steht ein Denkmal des Hauptmanns Voigt und ich hoffe sehnlichst, daß dereinst, wenn die Volksverdummungsära Reschke längst (unselige) Geschichte sein wird, auch eines für Franco <text:span text:style-name="T12">Albrecht </text:span>errichtet wird, vielleicht sogar in der Relotiusgasse in Hamburg.</text:p>
      <text:p text:style-name="P8"/>
      <text:p text:style-name="P7">Mit freundlichem Gruß aus der <text:span text:style-name="T6">Messerstadt</text:span> Leipzig</text:p>
      <text:p text:style-name="P7"/>
      <text:p text:style-name="P7"/>
      <text:p text:style-name="P7"/>
      <text:p text:style-name="P7"/>
      <text:p text:style-name="P7"/>
      <text:p text:style-name="P7">Roland Welcker.</text:p>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text:file-name text:display="full">/home/Roland/op_off_dat/Texte/Texte_amtl/20200307_panorama.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19-10-12T09:23:12.290235879</meta:creation-date>
    <meta:editing-cycles>13</meta:editing-cycles>
    <meta:editing-duration>PT2H33M40S</meta:editing-duration>
    <meta:initial-creator>Roland Welcker</meta:initial-creator>
    <dc:date>2020-03-08T14:16:41.567397508</dc:date>
    <dc:creator>Roland Welcker</dc:creator>
    <meta:document-statistic meta:table-count="0" meta:image-count="0" meta:object-count="0" meta:page-count="2" meta:paragraph-count="22" meta:word-count="428" meta:character-count="3085" meta:non-whitespace-character-count="2682"/>
    <meta:user-defined meta:name="Info 1"/>
    <meta:user-defined meta:name="Info 2"/>
    <meta:user-defined meta:name="Info 3"/>
    <meta:user-defined meta:name="Info 4"/>
    <meta:template xlink:type="simple" xlink:actuate="onRequest" xlink:title="Brief_amtl_" xlink:href="../../../Doku/Brief_amtl_.ott" meta:date="2019-10-12T09:23:11.981622250"/>
  </office:meta>
</office:document-meta>
</file>