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rsid="0022f15f" officeooo:paragraph-rsid="0022f15f" style:language-asian="de" style:country-asian="DE" style:language-complex="de" style:country-complex="DE"/>
    </style:style>
    <style:style style:name="P5" style:family="paragraph" style:parent-style-name="abs">
      <style:text-properties officeooo:paragraph-rsid="0011cece"/>
    </style:style>
    <style:style style:name="P6" style:family="paragraph" style:parent-style-name="abs">
      <style:text-properties officeooo:rsid="00138c21" officeooo:paragraph-rsid="00138c21"/>
    </style:style>
    <style:style style:name="P7" style:family="paragraph" style:parent-style-name="abs">
      <style:text-properties officeooo:rsid="000f3c18" officeooo:paragraph-rsid="0020f200"/>
    </style:style>
    <style:style style:name="P8" style:family="paragraph" style:parent-style-name="abs">
      <style:text-properties fo:font-size="6pt" style:font-size-asian="5.25pt" style:font-size-complex="6pt"/>
    </style:style>
    <style:style style:name="P9" style:family="paragraph" style:parent-style-name="abs">
      <style:paragraph-properties fo:margin-left="0in" fo:margin-right="0in" fo:text-indent="0in" style:auto-text-indent="false"/>
      <style:text-properties officeooo:paragraph-rsid="00102cd3"/>
    </style:style>
    <style:style style:name="P10" style:family="paragraph" style:parent-style-name="abs">
      <style:paragraph-properties fo:margin-left="0in" fo:margin-right="0in" fo:text-indent="0in" style:auto-text-indent="false"/>
      <style:text-properties fo:language="de" fo:country="DE" officeooo:rsid="0011cece" officeooo:paragraph-rsid="0011cec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rsid="00102cd3" officeooo:paragraph-rsid="00102cd3"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rsid="0027da09" officeooo:paragraph-rsid="0027da09"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rsid="004b8d9e" officeooo:paragraph-rsid="004da1b7"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rsid="004a53ca" officeooo:paragraph-rsid="004da1b7"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officeooo:paragraph-rsid="0011cece"/>
    </style:style>
    <style:style style:name="P16" style:family="paragraph" style:parent-style-name="abs">
      <style:paragraph-properties fo:margin-left="0in" fo:margin-right="0in" fo:text-align="center" style:justify-single-word="false" fo:text-indent="0in" style:auto-text-indent="false"/>
      <style:text-properties fo:font-size="14pt" fo:font-weight="bold" officeooo:rsid="0015b4dd" officeooo:paragraph-rsid="0015b4dd" style:font-size-asian="14pt" style:font-weight-asian="bold" style:font-size-complex="14pt" style:font-weight-complex="bold"/>
    </style:style>
    <style:style style:name="P17"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7a05e" officeooo:paragraph-rsid="0017a05e" style:font-size-asian="14pt" style:language-asian="de" style:country-asian="DE" style:font-weight-asian="bold" style:font-size-complex="14pt" style:language-complex="de" style:country-complex="DE" style:font-weight-complex="bold"/>
    </style:style>
    <style:style style:name="P18" style:family="paragraph" style:parent-style-name="abs">
      <style:paragraph-properties fo:margin-left="0in" fo:margin-right="0in" fo:text-indent="0in" style:auto-text-indent="false"/>
      <style:text-properties officeooo:rsid="0015b4dd" officeooo:paragraph-rsid="0015b4dd"/>
    </style:style>
    <style:style style:name="P19" style:family="paragraph" style:parent-style-name="abs">
      <style:paragraph-properties fo:margin-left="0in" fo:margin-right="0in" fo:text-indent="0in" style:auto-text-indent="false"/>
      <style:text-properties officeooo:rsid="001d7eff" officeooo:paragraph-rsid="001d7eff"/>
    </style:style>
    <style:style style:name="P20" style:family="paragraph" style:parent-style-name="abs">
      <style:paragraph-properties fo:margin-left="0in" fo:margin-right="0in" fo:text-indent="0in" style:auto-text-indent="false"/>
      <style:text-properties officeooo:rsid="001e082d" officeooo:paragraph-rsid="001e082d"/>
    </style:style>
    <style:style style:name="P21" style:family="paragraph" style:parent-style-name="abs">
      <style:paragraph-properties fo:margin-left="0in" fo:margin-right="0in" fo:text-indent="0in" style:auto-text-indent="false"/>
      <style:text-properties officeooo:rsid="001f6be0" officeooo:paragraph-rsid="001f6be0"/>
    </style:style>
    <style:style style:name="P22" style:family="paragraph" style:parent-style-name="abs">
      <style:paragraph-properties fo:margin-left="0in" fo:margin-right="0in" fo:text-indent="0in" style:auto-text-indent="false"/>
      <style:text-properties officeooo:paragraph-rsid="001f6be0"/>
    </style:style>
    <style:style style:name="P23" style:family="paragraph" style:parent-style-name="abs">
      <style:paragraph-properties fo:margin-left="0in" fo:margin-right="0in" fo:text-indent="0in" style:auto-text-indent="false"/>
      <style:text-properties officeooo:paragraph-rsid="0017a05e"/>
    </style:style>
    <style:style style:name="P24" style:family="paragraph" style:parent-style-name="abs">
      <style:paragraph-properties fo:margin-left="0in" fo:margin-right="0in" fo:text-indent="0in" style:auto-text-indent="false"/>
      <style:text-properties officeooo:rsid="0022f15f" officeooo:paragraph-rsid="0022f15f"/>
    </style:style>
    <style:style style:name="P25" style:family="paragraph" style:parent-style-name="abs">
      <style:paragraph-properties fo:margin-left="0in" fo:margin-right="0in" fo:text-indent="0in" style:auto-text-indent="false"/>
      <style:text-properties officeooo:rsid="00277337" officeooo:paragraph-rsid="00277337"/>
    </style:style>
    <style:style style:name="P26" style:family="paragraph" style:parent-style-name="abs">
      <style:paragraph-properties fo:margin-left="0in" fo:margin-right="0in" fo:text-indent="0in" style:auto-text-indent="false"/>
      <style:text-properties officeooo:paragraph-rsid="0027da09"/>
    </style:style>
    <style:style style:name="P27" style:family="paragraph" style:parent-style-name="abs">
      <style:paragraph-properties fo:margin-left="0in" fo:margin-right="0in" fo:text-indent="0in" style:auto-text-indent="false"/>
      <style:text-properties officeooo:rsid="0029d853" officeooo:paragraph-rsid="0029d853"/>
    </style:style>
    <style:style style:name="P28" style:family="paragraph" style:parent-style-name="abs">
      <style:paragraph-properties fo:margin-left="0in" fo:margin-right="0in" fo:text-indent="0in" style:auto-text-indent="false"/>
      <style:text-properties officeooo:rsid="0027da09" officeooo:paragraph-rsid="0027da09"/>
    </style:style>
    <style:style style:name="P29" style:family="paragraph" style:parent-style-name="abs">
      <style:paragraph-properties fo:margin-left="0in" fo:margin-right="0in" fo:text-indent="0in" style:auto-text-indent="false"/>
      <style:text-properties officeooo:paragraph-rsid="002b30c0"/>
    </style:style>
    <style:style style:name="P30" style:family="paragraph" style:parent-style-name="abs">
      <style:paragraph-properties fo:margin-left="0in" fo:margin-right="0in" fo:text-indent="0in" style:auto-text-indent="false"/>
      <style:text-properties officeooo:paragraph-rsid="002c4827"/>
    </style:style>
    <style:style style:name="P31" style:family="paragraph" style:parent-style-name="abs">
      <style:paragraph-properties fo:margin-left="0in" fo:margin-right="0in" fo:text-indent="0in" style:auto-text-indent="false"/>
      <style:text-properties officeooo:paragraph-rsid="003123e5"/>
    </style:style>
    <style:style style:name="P32" style:family="paragraph" style:parent-style-name="abs">
      <style:paragraph-properties fo:margin-left="0in" fo:margin-right="0in" fo:text-indent="0in" style:auto-text-indent="false"/>
      <style:text-properties officeooo:rsid="0037fc4f" officeooo:paragraph-rsid="0037fc4f"/>
    </style:style>
    <style:style style:name="P33" style:family="paragraph" style:parent-style-name="abs">
      <style:paragraph-properties fo:margin-left="0in" fo:margin-right="0in" fo:text-indent="0in" style:auto-text-indent="false"/>
      <style:text-properties officeooo:paragraph-rsid="003aa798"/>
    </style:style>
    <style:style style:name="P34" style:family="paragraph" style:parent-style-name="abs">
      <style:paragraph-properties fo:margin-left="0in" fo:margin-right="0in" fo:text-indent="0in" style:auto-text-indent="false"/>
      <style:text-properties officeooo:paragraph-rsid="00144b0a"/>
    </style:style>
    <style:style style:name="P35" style:family="paragraph" style:parent-style-name="abs">
      <style:paragraph-properties fo:margin-left="0in" fo:margin-right="0in" fo:text-indent="0in" style:auto-text-indent="false"/>
      <style:text-properties officeooo:rsid="003e498a" officeooo:paragraph-rsid="003e498a"/>
    </style:style>
    <style:style style:name="P36" style:family="paragraph" style:parent-style-name="abs">
      <style:paragraph-properties fo:margin-left="0in" fo:margin-right="0in" fo:text-indent="0in" style:auto-text-indent="false"/>
      <style:text-properties officeooo:rsid="00138c21" officeooo:paragraph-rsid="003e498a"/>
    </style:style>
    <style:style style:name="P37" style:family="paragraph" style:parent-style-name="abs">
      <style:paragraph-properties fo:margin-left="0in" fo:margin-right="0in" fo:text-indent="0in" style:auto-text-indent="false"/>
      <style:text-properties officeooo:paragraph-rsid="003a0059"/>
    </style:style>
    <style:style style:name="P38" style:family="paragraph" style:parent-style-name="abs">
      <style:paragraph-properties fo:margin-left="0in" fo:margin-right="0in" fo:text-indent="0in" style:auto-text-indent="false"/>
      <style:text-properties officeooo:rsid="004920ee" officeooo:paragraph-rsid="004920ee"/>
    </style:style>
    <style:style style:name="P39" style:family="paragraph" style:parent-style-name="abs">
      <style:paragraph-properties fo:margin-left="0in" fo:margin-right="0in" fo:text-indent="0in" style:auto-text-indent="false"/>
      <style:text-properties officeooo:rsid="004a53ca" officeooo:paragraph-rsid="004a53ca"/>
    </style:style>
    <style:style style:name="P40" style:family="paragraph" style:parent-style-name="abs">
      <style:paragraph-properties fo:margin-left="0in" fo:margin-right="0in" fo:text-indent="0in" style:auto-text-indent="false"/>
      <style:text-properties officeooo:paragraph-rsid="004da1b7"/>
    </style:style>
    <style:style style:name="P41" style:family="paragraph" style:parent-style-name="abs_5f_1">
      <style:text-properties officeooo:paragraph-rsid="001ad89d"/>
    </style:style>
    <style:style style:name="P42" style:family="paragraph" style:parent-style-name="abs_5f_1">
      <style:text-properties officeooo:paragraph-rsid="0027da09"/>
    </style:style>
    <style:style style:name="P43" style:family="paragraph" style:parent-style-name="abs_5f_1">
      <style:text-properties officeooo:paragraph-rsid="004920ee"/>
    </style:style>
    <style:style style:name="P44" style:family="paragraph" style:parent-style-name="fuss_5f_1">
      <style:text-properties officeooo:paragraph-rsid="002acdff"/>
    </style:style>
    <style:style style:name="P45" style:family="paragraph" style:parent-style-name="abs" style:master-page-name="Standard">
      <style:paragraph-properties style:page-number="1"/>
      <style:text-properties officeooo:paragraph-rsid="0020f200"/>
    </style:style>
    <style:style style:name="P46" style:family="paragraph" style:parent-style-name="abs">
      <style:paragraph-properties fo:text-align="end" style:justify-single-word="false"/>
      <style:text-properties officeooo:rsid="00138c21" officeooo:paragraph-rsid="00138c21"/>
    </style:style>
    <style:style style:name="P47" style:family="paragraph" style:parent-style-name="abs">
      <style:paragraph-properties fo:margin-left="0in" fo:margin-right="0in" fo:text-indent="0in" style:auto-text-indent="false"/>
      <style:text-properties officeooo:rsid="0056c433" officeooo:paragraph-rsid="0056c433"/>
    </style:style>
    <style:style style:name="P48" style:family="paragraph" style:parent-style-name="abs">
      <style:paragraph-properties fo:margin-left="0in" fo:margin-right="0in" fo:text-indent="0in" style:auto-text-indent="false"/>
      <style:text-properties officeooo:rsid="0058ed9e" officeooo:paragraph-rsid="0058ed9e"/>
    </style:style>
    <style:style style:name="P49" style:family="paragraph" style:parent-style-name="abs_5f_1">
      <style:text-properties officeooo:paragraph-rsid="0056c433"/>
    </style:style>
    <style:style style:name="P50" style:family="paragraph" style:parent-style-name="abs_5f_1">
      <style:text-properties officeooo:paragraph-rsid="0058ed9e"/>
    </style:style>
    <style:style style:name="P51" style:family="paragraph" style:parent-style-name="abs_5f_1">
      <style:text-properties officeooo:paragraph-rsid="004920ee"/>
    </style:style>
    <style:style style:name="T1" style:family="text">
      <style:text-properties officeooo:rsid="000f3c18"/>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e0a24" style:language-asian="de" style:country-asian="DE" style:language-complex="de" style:country-complex="DE"/>
    </style:style>
    <style:style style:name="T4" style:family="text">
      <style:text-properties fo:language="de" fo:country="DE" officeooo:rsid="000f3c18" style:language-asian="de" style:country-asian="DE" style:language-complex="de" style:country-complex="DE"/>
    </style:style>
    <style:style style:name="T5" style:family="text">
      <style:text-properties fo:language="de" fo:country="DE" officeooo:rsid="00102cd3" style:language-asian="de" style:country-asian="DE" style:language-complex="de" style:country-complex="DE"/>
    </style:style>
    <style:style style:name="T6" style:family="text">
      <style:text-properties fo:language="de" fo:country="DE" officeooo:rsid="0011cece" style:language-asian="de" style:country-asian="DE" style:language-complex="de" style:country-complex="DE"/>
    </style:style>
    <style:style style:name="T7" style:family="text">
      <style:text-properties fo:language="de" fo:country="DE" officeooo:rsid="0015b4dd" style:language-asian="de" style:country-asian="DE" style:language-complex="de" style:country-complex="DE"/>
    </style:style>
    <style:style style:name="T8" style:family="text">
      <style:text-properties fo:language="de" fo:country="DE" officeooo:rsid="0017a05e" style:language-asian="de" style:country-asian="DE" style:language-complex="de" style:country-complex="DE"/>
    </style:style>
    <style:style style:name="T9" style:family="text">
      <style:text-properties fo:language="de" fo:country="DE" officeooo:rsid="0017f605" style:language-asian="de" style:country-asian="DE" style:language-complex="de" style:country-complex="DE"/>
    </style:style>
    <style:style style:name="T10" style:family="text">
      <style:text-properties fo:language="de" fo:country="DE" officeooo:rsid="001cbc3f" style:language-asian="de" style:country-asian="DE" style:language-complex="de" style:country-complex="DE"/>
    </style:style>
    <style:style style:name="T11" style:family="text">
      <style:text-properties fo:language="de" fo:country="DE" officeooo:rsid="001d7eff" style:language-asian="de" style:country-asian="DE" style:language-complex="de" style:country-complex="DE"/>
    </style:style>
    <style:style style:name="T12" style:family="text">
      <style:text-properties fo:language="de" fo:country="DE" officeooo:rsid="001f6be0" style:language-asian="de" style:country-asian="DE" style:language-complex="de" style:country-complex="DE"/>
    </style:style>
    <style:style style:name="T13" style:family="text">
      <style:text-properties fo:language="de" fo:country="DE" officeooo:rsid="0020f200" style:language-asian="de" style:country-asian="DE" style:language-complex="de" style:country-complex="DE"/>
    </style:style>
    <style:style style:name="T14" style:family="text">
      <style:text-properties fo:language="de" fo:country="DE" officeooo:rsid="00214b01" style:language-asian="de" style:country-asian="DE" style:language-complex="de" style:country-complex="DE"/>
    </style:style>
    <style:style style:name="T15" style:family="text">
      <style:text-properties fo:language="de" fo:country="DE" officeooo:rsid="0022f15f" style:language-asian="de" style:country-asian="DE" style:language-complex="de" style:country-complex="DE"/>
    </style:style>
    <style:style style:name="T16" style:family="text">
      <style:text-properties fo:language="de" fo:country="DE" officeooo:rsid="00277337" style:language-asian="de" style:country-asian="DE" style:language-complex="de" style:country-complex="DE"/>
    </style:style>
    <style:style style:name="T17" style:family="text">
      <style:text-properties fo:language="de" fo:country="DE" officeooo:rsid="0027da09" style:language-asian="de" style:country-asian="DE" style:language-complex="de" style:country-complex="DE"/>
    </style:style>
    <style:style style:name="T18" style:family="text">
      <style:text-properties fo:language="de" fo:country="DE" officeooo:rsid="0029d853" style:language-asian="de" style:country-asian="DE" style:language-complex="de" style:country-complex="DE"/>
    </style:style>
    <style:style style:name="T19" style:family="text">
      <style:text-properties fo:language="de" fo:country="DE" officeooo:rsid="002acdff" style:language-asian="de" style:country-asian="DE" style:language-complex="de" style:country-complex="DE"/>
    </style:style>
    <style:style style:name="T20" style:family="text">
      <style:text-properties fo:language="de" fo:country="DE" officeooo:rsid="002b30c0" style:language-asian="de" style:country-asian="DE" style:language-complex="de" style:country-complex="DE"/>
    </style:style>
    <style:style style:name="T21" style:family="text">
      <style:text-properties fo:language="de" fo:country="DE" officeooo:rsid="002b41d9" style:language-asian="de" style:country-asian="DE" style:language-complex="de" style:country-complex="DE"/>
    </style:style>
    <style:style style:name="T22" style:family="text">
      <style:text-properties fo:language="de" fo:country="DE" officeooo:rsid="001ad89d" style:language-asian="de" style:country-asian="DE" style:language-complex="de" style:country-complex="DE"/>
    </style:style>
    <style:style style:name="T23" style:family="text">
      <style:text-properties fo:language="de" fo:country="DE" officeooo:rsid="002c4827" style:language-asian="de" style:country-asian="DE" style:language-complex="de" style:country-complex="DE"/>
    </style:style>
    <style:style style:name="T24" style:family="text">
      <style:text-properties fo:language="de" fo:country="DE" officeooo:rsid="002dc3ce" style:language-asian="de" style:country-asian="DE" style:language-complex="de" style:country-complex="DE"/>
    </style:style>
    <style:style style:name="T25" style:family="text">
      <style:text-properties fo:language="de" fo:country="DE" officeooo:rsid="002f6b5a" style:language-asian="de" style:country-asian="DE" style:language-complex="de" style:country-complex="DE"/>
    </style:style>
    <style:style style:name="T26" style:family="text">
      <style:text-properties fo:language="de" fo:country="DE" officeooo:rsid="003123e5" style:language-asian="de" style:country-asian="DE" style:language-complex="de" style:country-complex="DE"/>
    </style:style>
    <style:style style:name="T27" style:family="text">
      <style:text-properties fo:language="de" fo:country="DE" officeooo:rsid="0033b22d" style:language-asian="de" style:country-asian="DE" style:language-complex="de" style:country-complex="DE"/>
    </style:style>
    <style:style style:name="T28" style:family="text">
      <style:text-properties fo:language="de" fo:country="DE" officeooo:rsid="0033ba59" style:language-asian="de" style:country-asian="DE" style:language-complex="de" style:country-complex="DE"/>
    </style:style>
    <style:style style:name="T29" style:family="text">
      <style:text-properties fo:language="de" fo:country="DE" officeooo:rsid="0038e66f" style:language-asian="de" style:country-asian="DE" style:language-complex="de" style:country-complex="DE"/>
    </style:style>
    <style:style style:name="T30" style:family="text">
      <style:text-properties fo:language="de" fo:country="DE" officeooo:rsid="003a0059" style:language-asian="de" style:country-asian="DE" style:language-complex="de" style:country-complex="DE"/>
    </style:style>
    <style:style style:name="T31" style:family="text">
      <style:text-properties fo:language="de" fo:country="DE" officeooo:rsid="003aa798" style:language-asian="de" style:country-asian="DE" style:language-complex="de" style:country-complex="DE"/>
    </style:style>
    <style:style style:name="T32" style:family="text">
      <style:text-properties fo:language="de" fo:country="DE" officeooo:rsid="003b22f3" style:language-asian="de" style:country-asian="DE" style:language-complex="de" style:country-complex="DE"/>
    </style:style>
    <style:style style:name="T33" style:family="text">
      <style:text-properties fo:language="de" fo:country="DE" officeooo:rsid="003cb1de" style:language-asian="de" style:country-asian="DE" style:language-complex="de" style:country-complex="DE"/>
    </style:style>
    <style:style style:name="T34" style:family="text">
      <style:text-properties fo:language="de" fo:country="DE" officeooo:rsid="003dc6d8" style:language-asian="de" style:country-asian="DE" style:language-complex="de" style:country-complex="DE"/>
    </style:style>
    <style:style style:name="T35" style:family="text">
      <style:text-properties fo:language="de" fo:country="DE" officeooo:rsid="003f11ee" style:language-asian="de" style:country-asian="DE" style:language-complex="de" style:country-complex="DE"/>
    </style:style>
    <style:style style:name="T36" style:family="text">
      <style:text-properties fo:language="de" fo:country="DE" officeooo:rsid="0044c94f" style:language-asian="de" style:country-asian="DE" style:language-complex="de" style:country-complex="DE"/>
    </style:style>
    <style:style style:name="T37" style:family="text">
      <style:text-properties fo:language="de" fo:country="DE" officeooo:rsid="004920ee" style:language-asian="de" style:country-asian="DE" style:language-complex="de" style:country-complex="DE"/>
    </style:style>
    <style:style style:name="T38" style:family="text">
      <style:text-properties fo:language="de" fo:country="DE" officeooo:rsid="004a53ca" style:language-asian="de" style:country-asian="DE" style:language-complex="de" style:country-complex="DE"/>
    </style:style>
    <style:style style:name="T39" style:family="text">
      <style:text-properties fo:language="de" fo:country="DE" officeooo:rsid="004b8d9e" style:language-asian="de" style:country-asian="DE" style:language-complex="de" style:country-complex="DE"/>
    </style:style>
    <style:style style:name="T40" style:family="text">
      <style:text-properties fo:language="de" fo:country="DE" officeooo:rsid="004d65ca" style:language-asian="de" style:country-asian="DE" style:language-complex="de" style:country-complex="DE"/>
    </style:style>
    <style:style style:name="T41" style:family="text">
      <style:text-properties fo:language="de" fo:country="DE" officeooo:rsid="004da1b7" style:language-asian="de" style:country-asian="DE" style:language-complex="de" style:country-complex="DE"/>
    </style:style>
    <style:style style:name="T42" style:family="text">
      <style:text-properties fo:language="de" fo:country="DE" officeooo:rsid="004e02f4" style:language-asian="de" style:country-asian="DE" style:language-complex="de" style:country-complex="DE"/>
    </style:style>
    <style:style style:name="T43" style:family="text">
      <style:text-properties fo:language="de" fo:country="DE" officeooo:rsid="00501c0e" style:language-asian="de" style:country-asian="DE" style:language-complex="de" style:country-complex="DE"/>
    </style:style>
    <style:style style:name="T44" style:family="text">
      <style:text-properties fo:language="de" fo:country="DE" officeooo:rsid="0051e5f8" style:language-asian="de" style:country-asian="DE" style:language-complex="de" style:country-complex="DE"/>
    </style:style>
    <style:style style:name="T45" style:family="text">
      <style:text-properties fo:language="de" fo:country="DE" officeooo:rsid="0056c433" style:language-asian="de" style:country-asian="DE" style:language-complex="de" style:country-complex="DE"/>
    </style:style>
    <style:style style:name="T46" style:family="text">
      <style:text-properties fo:language="de" fo:country="DE" officeooo:rsid="0058631b" style:language-asian="de" style:country-asian="DE" style:language-complex="de" style:country-complex="DE"/>
    </style:style>
    <style:style style:name="T47" style:family="text">
      <style:text-properties fo:language="de" fo:country="DE" officeooo:rsid="0058ed9e" style:language-asian="de" style:country-asian="DE" style:language-complex="de" style:country-complex="DE"/>
    </style:style>
    <style:style style:name="T48" style:family="text">
      <style:text-properties fo:font-weight="normal" officeooo:rsid="000f3c18" style:font-weight-asian="normal" style:font-weight-complex="normal"/>
    </style:style>
    <style:style style:name="T49" style:family="text">
      <style:text-properties fo:font-weight="normal" officeooo:rsid="00137c54" style:font-weight-asian="normal" style:font-weight-complex="normal"/>
    </style:style>
    <style:style style:name="T50" style:family="text">
      <style:text-properties officeooo:rsid="00102cd3"/>
    </style:style>
    <style:style style:name="T51" style:family="text">
      <style:text-properties officeooo:rsid="0011cece"/>
    </style:style>
    <style:style style:name="T52" style:family="text">
      <style:text-properties officeooo:rsid="0013b445"/>
    </style:style>
    <style:style style:name="T53" style:family="text">
      <style:text-properties officeooo:rsid="00144b0a"/>
    </style:style>
    <style:style style:name="T54" style:family="text">
      <style:text-properties officeooo:rsid="0015b4dd"/>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013b445" style:font-size-asian="11pt" style:font-weight-asian="bold" style:font-size-complex="11pt" style:font-weight-complex="bold"/>
    </style:style>
    <style:style style:name="T57" style:family="text">
      <style:text-properties fo:font-size="11pt" fo:font-weight="bold" officeooo:rsid="000f3c18" style:font-size-asian="11pt" style:font-weight-asian="bold" style:font-size-complex="11pt" style:font-weight-complex="bold"/>
    </style:style>
    <style:style style:name="T58" style:family="text">
      <style:text-properties fo:font-size="11pt" fo:font-weight="bold" officeooo:rsid="001f6be0" style:font-size-asian="11pt" style:font-weight-asian="bold" style:font-size-complex="11pt" style:font-weight-complex="bold"/>
    </style:style>
    <style:style style:name="T59" style:family="text">
      <style:text-properties fo:font-size="11pt" fo:font-weight="bold" officeooo:rsid="0020f200" style:font-size-asian="11pt" style:font-weight-asian="bold" style:font-size-complex="11pt" style:font-weight-complex="bold"/>
    </style:style>
    <style:style style:name="T60" style:family="text">
      <style:text-properties fo:font-size="11pt" fo:font-weight="bold" officeooo:rsid="00277337" style:font-size-asian="11pt" style:font-weight-asian="bold" style:font-size-complex="11pt" style:font-weight-complex="bold"/>
    </style:style>
    <style:style style:name="T61" style:family="text">
      <style:text-properties fo:font-size="11pt" fo:font-weight="bold" officeooo:rsid="002acdff" style:font-size-asian="11pt" style:font-weight-asian="bold" style:font-size-complex="11pt" style:font-weight-complex="bold"/>
    </style:style>
    <style:style style:name="T62" style:family="text">
      <style:text-properties fo:font-size="11pt" fo:font-weight="bold" officeooo:rsid="00144b0a" style:font-size-asian="11pt" style:font-weight-asian="bold" style:font-size-complex="11pt" style:font-weight-complex="bold"/>
    </style:style>
    <style:style style:name="T63" style:family="text">
      <style:text-properties fo:font-size="11pt" fo:font-weight="bold" officeooo:rsid="003123e5" style:font-size-asian="11pt" style:font-weight-asian="bold" style:font-size-complex="11pt" style:font-weight-complex="bold"/>
    </style:style>
    <style:style style:name="T64" style:family="text">
      <style:text-properties fo:font-size="11pt" fo:font-weight="bold" officeooo:rsid="0015b4dd" style:font-size-asian="11pt" style:font-weight-asian="bold" style:font-size-complex="11pt" style:font-weight-complex="bold"/>
    </style:style>
    <style:style style:name="T65" style:family="text">
      <style:text-properties fo:font-size="11pt" fo:font-weight="bold" officeooo:rsid="0017f605" style:font-size-asian="11pt" style:font-weight-asian="bold" style:font-size-complex="11pt" style:font-weight-complex="bold"/>
    </style:style>
    <style:style style:name="T66" style:family="text">
      <style:text-properties fo:font-size="11pt" fo:font-weight="bold" officeooo:rsid="0038e66f" style:font-size-asian="11pt" style:font-weight-asian="bold" style:font-size-complex="11pt" style:font-weight-complex="bold"/>
    </style:style>
    <style:style style:name="T67" style:family="text">
      <style:text-properties fo:font-size="11pt" fo:font-weight="bold" officeooo:rsid="0017a05e" style:font-size-asian="11pt" style:font-weight-asian="bold" style:font-size-complex="11pt" style:font-weight-complex="bold"/>
    </style:style>
    <style:style style:name="T68" style:family="text">
      <style:text-properties fo:font-size="11pt" fo:font-weight="bold" officeooo:rsid="004a53ca" style:font-size-asian="11pt" style:font-weight-asian="bold" style:font-size-complex="11pt" style:font-weight-complex="bold"/>
    </style:style>
    <style:style style:name="T69" style:family="text">
      <style:text-properties fo:font-size="11pt" fo:language="de" fo:country="DE" fo:font-weight="bold" officeooo:rsid="002c4827" style:font-size-asian="11pt" style:language-asian="de" style:country-asian="DE" style:font-weight-asian="bold" style:font-size-complex="11pt" style:language-complex="de" style:country-complex="DE" style:font-weight-complex="bold"/>
    </style:style>
    <style:style style:name="T70" style:family="text">
      <style:text-properties fo:font-size="11pt" fo:language="de" fo:country="DE" fo:font-weight="bold" officeooo:rsid="0011cece" style:font-size-asian="11pt" style:language-asian="de" style:country-asian="DE" style:font-weight-asian="bold" style:font-size-complex="11pt" style:language-complex="de" style:country-complex="DE" style:font-weight-complex="bold"/>
    </style:style>
    <style:style style:name="T71" style:family="text">
      <style:text-properties officeooo:rsid="0017a05e"/>
    </style:style>
    <style:style style:name="T72" style:family="text">
      <style:text-properties officeooo:rsid="0017f605"/>
    </style:style>
    <style:style style:name="T73" style:family="text">
      <style:text-properties officeooo:rsid="001f6be0"/>
    </style:style>
    <style:style style:name="T74" style:family="text">
      <style:text-properties officeooo:rsid="0020f200"/>
    </style:style>
    <style:style style:name="T75" style:family="text">
      <style:text-properties officeooo:rsid="00214b01"/>
    </style:style>
    <style:style style:name="T76" style:family="text">
      <style:text-properties officeooo:rsid="0022f15f"/>
    </style:style>
    <style:style style:name="T77" style:family="text">
      <style:text-properties officeooo:rsid="00277337"/>
    </style:style>
    <style:style style:name="T78" style:family="text">
      <style:text-properties officeooo:rsid="0027da09"/>
    </style:style>
    <style:style style:name="T79" style:family="text">
      <style:text-properties officeooo:rsid="0029d853"/>
    </style:style>
    <style:style style:name="T80" style:family="text">
      <style:text-properties officeooo:rsid="002acdff"/>
    </style:style>
    <style:style style:name="T81" style:family="text">
      <style:text-properties officeooo:rsid="002b30c0"/>
    </style:style>
    <style:style style:name="T82" style:family="text">
      <style:text-properties officeooo:rsid="002c4827"/>
    </style:style>
    <style:style style:name="T83" style:family="text">
      <style:text-properties officeooo:rsid="002dc3ce"/>
    </style:style>
    <style:style style:name="T84" style:family="text">
      <style:text-properties officeooo:rsid="003123e5"/>
    </style:style>
    <style:style style:name="T85" style:family="text">
      <style:text-properties officeooo:rsid="0033b22d"/>
    </style:style>
    <style:style style:name="T86" style:family="text">
      <style:text-properties officeooo:rsid="0033ba59"/>
    </style:style>
    <style:style style:name="T87" style:family="text">
      <style:text-properties officeooo:rsid="0037fc4f"/>
    </style:style>
    <style:style style:name="T88" style:family="text">
      <style:text-properties officeooo:rsid="0038e66f"/>
    </style:style>
    <style:style style:name="T89" style:family="text">
      <style:text-properties officeooo:rsid="0039ab18"/>
    </style:style>
    <style:style style:name="T90" style:family="text">
      <style:text-properties officeooo:rsid="003a0059"/>
    </style:style>
    <style:style style:name="T91" style:family="text">
      <style:text-properties officeooo:rsid="003cb1de"/>
    </style:style>
    <style:style style:name="T92" style:family="text">
      <style:text-properties fo:font-weight="bold" style:font-weight-asian="bold" style:font-weight-complex="bold"/>
    </style:style>
    <style:style style:name="T93" style:family="text">
      <style:text-properties fo:font-weight="bold" officeooo:rsid="003cb1de" style:font-weight-asian="bold" style:font-weight-complex="bold"/>
    </style:style>
    <style:style style:name="T94" style:family="text">
      <style:text-properties officeooo:rsid="003f11ee"/>
    </style:style>
    <style:style style:name="T95" style:family="text">
      <style:text-properties officeooo:rsid="004118f4"/>
    </style:style>
    <style:style style:name="T96" style:family="text">
      <style:text-properties officeooo:rsid="0044c94f"/>
    </style:style>
    <style:style style:name="T97" style:family="text">
      <style:text-properties officeooo:rsid="00450b75"/>
    </style:style>
    <style:style style:name="T98" style:family="text">
      <style:text-properties officeooo:rsid="00461cc1"/>
    </style:style>
    <style:style style:name="T99" style:family="text">
      <style:text-properties officeooo:rsid="004920ee"/>
    </style:style>
    <style:style style:name="T100" style:family="text">
      <style:text-properties officeooo:rsid="004a53ca"/>
    </style:style>
    <style:style style:name="T101" style:family="text">
      <style:text-properties officeooo:rsid="004b8d9e"/>
    </style:style>
    <style:style style:name="T102" style:family="text">
      <style:text-properties officeooo:rsid="004d65ca"/>
    </style:style>
    <style:style style:name="T103" style:family="text">
      <style:text-properties officeooo:rsid="00519792"/>
    </style:style>
    <style:style style:name="T104" style:family="text">
      <style:text-properties officeooo:rsid="0051e5f8"/>
    </style:style>
    <style:style style:name="T105" style:family="text">
      <style:text-properties officeooo:rsid="00554a8c"/>
    </style:style>
    <style:style style:name="T106" style:family="text">
      <style:text-properties officeooo:rsid="0056c433"/>
    </style:style>
    <style:style style:name="T107" style:family="text">
      <style:text-properties officeooo:rsid="0057e149"/>
    </style:style>
    <style:style style:name="T108" style:family="text">
      <style:text-properties officeooo:rsid="0058631b"/>
    </style:style>
    <style:style style:name="T109" style:family="text">
      <style:text-properties officeooo:rsid="0058ed9e"/>
    </style:style>
    <style:style style:name="T110"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Meine Freunde, heute wird es philosophisch, ich spreche über etwas, das es gar nicht gibt. </text:span><text:span text:style-name="T4">Also die Islamisierung, die Frau Merkel aber nicht sehen kann. </text:span><text:span text:style-name="T7">Das wäre dann ein Fall für den Optiker.</text:span><text:span text:style-name="T4"> Irgendwo in der +++ piep +++ habe ich gelesen, daß es »</text:span><text:span text:style-name="T57">nachweislich</text:span><text:span text:style-name="T1"> keine Islamisierung gibt</text:span><text:span text:style-name="T4">«</text:span>. <text:span text:style-name="T52">Überlegt bitte selbst, ob es möglich ist, zu zeigen, daß etwas </text:span><text:span text:style-name="T56">nicht</text:span><text:span text:style-name="T52"> existiert.</text:span> <text:span text:style-name="T1">Arthur Schopenhauer jedenfalls wäre in arger Verlegenheit, wenn er nachweisen sollte, daß es irgendetwas </text:span><text:span text:style-name="T57">nicht</text:span><text:span text:style-name="T48"> </text:span><text:span text:style-name="T49">gäbe</text:span><text:span text:style-name="T1">. </text:span></text:p>
      <text:p text:style-name="P7">Hier geht es konkret um die Frage, ob eine Lehrerin einer öffentlichen Schule <text:span text:style-name="T97">im Unterricht </text:span>ein Kopftuch tragen darf. Das Urteil mit Gegenmeinung umfaßt 100 Seiten, ich muß das Meiste also weglassen und trage nur einen Extrakt vor.</text:p>
      <text:p text:style-name="ueb">Das Kopftuchurteil des Bundesverfassungsgerichtes <text:span text:style-name="T101">(BVG)</text:span> vom 27.01.2015</text:p>
      <text:p text:style-name="P16">Das Urteil</text:p>
      <text:p text:style-name="P21">Das Kopftuch ist im Schuldienst zu erlauben; die arabische Wüste steht über europäischer Kultur. B<text:span text:style-name="T54">ereits im 1.Satz der Leitsätze </text:span>wird das verdeutlicht<text:span text:style-name="T54">:</text:span></text:p>
      <text:p text:style-name="abs_5f_1"><text:span text:style-name="T7">»Der Schutz des Grundrechts auf Glaubens— und Bekenntnisfreiheit gewährleistet auch Lehrkräften in der öffentlichen bekennt</text:span><text:span text:style-name="T11">­</text:span><text:span text:style-name="T7">nisoffenen Gemeinschaftsschule die Freiheit, einem aus religiösen Gründen als verpflichtend verstandenen Bedeckungsgebot zu genügen </text:span><text:span text:style-name="T7"><text:note text:id="ftn1" text:note-class="footnote"><text:note-citation>1</text:note-citation><text:note-body>
       <text:p text:style-name="fuss_5f_1">Ich freue mich schon auf die Argumentation, wenn die Erlaubnis zum Tragen einer Burka für Lehrerinnen und <text:span text:style-name="T103">Schülerinnen</text:span> an öffentlichen Schulen gefordert wird</text:p></text:note-body></text:note></text:span><text:span text:style-name="T7">, wie dies etwa durch das Tragen eines islamischen Kopftuchs der Fall sein kann. </text:span><text:span text:style-name="T2">«</text:span></text:p>
      <text:p text:style-name="P18">Ein Verbot des Kopftuches erfordert </text:p>
      <text:p text:style-name="P41"><text:span text:style-name="T7">»</text:span><text:span text:style-name="T54">eine hinreichend konkrete Gefährdung oder Störung des Schulfriedens oder der staatlichen Neutralität </text:span><text:span text:style-name="T54"><text:note text:id="ftn2" text:note-class="footnote"><text:note-citation>2</text:note-citation><text:note-body>
       <text:p text:style-name="fuss_5f_1"><text:span text:style-name="T91">Wenn das BVG sich seiner Sache wirklich so sicher wäre, dann hätte es hier auf die </text:span><text:span text:style-name="T93">Pflicht</text:span><text:span text:style-name="T91"> der staatlichen Stellen, den Schulfrieden </text:span><text:span text:style-name="T33">—</text:span> <text:span text:style-name="T91">notfalls gewaltsam </text:span><text:span text:style-name="T33">—</text:span> <text:span text:style-name="T91">zu erhalten, hingewiesen.</text:span></text:p></text:note-body></text:note></text:span><text:span text:style-name="T54"> in einer </text:span><text:span text:style-name="T64">beachtlichen Zahl </text:span><text:span text:style-name="T54">von Fällen … dies muß für alle Glaubens— und Weltanschauungsrichtungen grundsätzlich unterschiedslos geschehen.</text:span><text:span text:style-name="T7">«</text:span></text:p>
      <text:p text:style-name="P19">Aber damit keine Mißverständnisse aufkommen, wird gleich ein grundrechtsähnliches Recht konzediert, nämlich das Recht der Einzelnen</text:p>
      <text:p text:style-name="abs_5f_1">»ihr gesamtes Verhalten an den Lehren ihres Glaubens auszurichten und dieser Überzeugung gemäß zu <text:span text:style-name="T55">handeln</text:span>, also glaubensgeleitet zu leben; dies betrifft nicht nur imperative Glaubenssätze«</text:p>
      <text:p text:style-name="P20">Ob dem etwas entgegensteht und was das wohl wäre, wird nicht gesagt. <text:span text:style-name="T85">Nicht bedacht haben die weltfremden Richter, wie man </text:span><text:span text:style-name="T27">»</text:span><text:span text:style-name="T85">sein gesamtes Verhalten an den Lehren seines Glaubens</text:span><text:span text:style-name="T27">«</text:span> <text:span text:style-name="T85">ausrichten und gleichzeitig die Ideale der deutschen Kultur, insbesondere die Grundsätze des Grundgesetzes vertreten kann.</text:span> <text:span text:style-name="T82">Dem Islam wird ein Recht auf religiöse Propaganda zugestanden, das er selbst in seinen eigenen Ländern nicht gewährt.</text:span></text:p>
      <text:p text:style-name="P25">Immer wieder wird auf das <text:span text:style-name="T103">zu akzeptierende </text:span>religiöse Gebot der Gehirnwindel verwiesen. Das Gericht zeigt sich sachkundig, indem es die entsprechenden Passagen des Korans nennt (24.31, 33.59). <text:span text:style-name="T105">Großzügig wird aber übersehen, daß dort und anderswo keine konkreten Angaben über Bedeckung oder Verschleierung des Kopfes oder gar des Gesichts zu finden sind.</text:span> Der säkulare Staat Deutschland wird von einem Gericht repräsentiert, das die Anweisung <text:soft-page-break/>eines fremdländischen Gottes, <text:span text:style-name="T105">besser gesagt deren orthodoxe Interpretation durch die deutschen Islamfunktionäre,</text:span> anerkennt!</text:p>
      <text:p text:style-name="P33"><text:span text:style-name="T7">D</text:span><text:span text:style-name="T22">as Urteil wird ausführlich begründet; solche Worte wie »Deutschland«, »Bringeschuld der Migranten«, »Zivilisation«, »Anpassung an eine überlegene Kultur«, »21. Jahrhundert« </text:span><text:span text:style-name="T26">und</text:span><text:span text:style-name="T22"> </text:span><text:span text:style-name="T26">»kulturelle Zurückgebliebenheit«</text:span><text:span text:style-name="T22"> werden nicht verwendet. Dafür erscheinen Begriffe wie (alphabetisch geordnet) »objektiver Betrachterhorizont«, »Bekundungsverbot«, »äußere Bekundung«, »Einschätzungsprärogative«, »Freiheitsgrundrechte«, »Gleichberechtigung«, »Menschenwürde«, »verfassungskonforme Normeninterpretation«, »Normverwerfung«, »Religionsfrieden«, </text:span><text:span text:style-name="T26">»Religionsfreiheit«, </text:span><text:span text:style-name="T22">»Signalwirkung«, »normatives Spannungsverhältnis«, »religiöse Toleranz« </text:span><text:span text:style-name="T20">und </text:span><text:span text:style-name="T22">»Wirkzusammenhang«. </text:span><text:span text:style-name="T31">Wenigstens haben uns die R</text:span><text:span text:style-name="T41">otmützen</text:span><text:span text:style-name="T31"> mit diesen ausgeleierten nichtssagenden Begriffe</text:span><text:span text:style-name="T33">n</text:span><text:span text:style-name="T31"> wie »Fremdenhaß</text:span><text:span text:style-name="T2">«, </text:span><text:span text:style-name="T31">»multikulturelle Gesellschaft« oder »bunte Republik« verschont </text:span><text:span text:style-name="T32">und dokumentier</text:span><text:span text:style-name="T33">en</text:span><text:span text:style-name="T32"> somit </text:span><text:span text:style-name="T33">ihr</text:span><text:span text:style-name="T32"> hohes intellektuelles Niveau</text:span><text:span text:style-name="T31">.</text:span></text:p>
      <text:p text:style-name="P16">Die Gutachten zur Rechtsfindung</text:p>
      <text:p text:style-name="P31"><text:span text:style-name="T77">Die eingeholten Gutachten waren nicht überraschend: staatliche Stellen, Lehrerverband und atheistische Vereinigungen befürworten ein generelles Kopftuchverbot, islamische Organisationen sind natürlich </text:span><text:span text:style-name="T60">für</text:span><text:span text:style-name="T77"> die Erlaubnis. Vielsagend ist aber, daß auch eine Organisation, die der </text:span><text:span text:style-name="T60">türkischen</text:span><text:span text:style-name="T77"> Religionsbehörde </text:span><text:span text:style-name="T77"><text:note text:id="ftn3" text:note-class="footnote"><text:note-citation>1</text:note-citation><text:note-body>
       <text:p text:style-name="fuss_5f_1">Diese Institution steht unter Allahs besonderem Schutz. Neulich (09.04.2015) hat sie den Moslems erlaubt, Klopapier zu verwenden, wenn sie ihr zum Beten bestimmtes Körperteil säubern. Da sage noch einer, der Islam sei nicht reformierbar!</text:p></text:note-body></text:note></text:span><text:span text:style-name="T77"> untersteht, ihre Meinung kundtun durfte </text:span><text:span text:style-name="T16">—</text:span> <text:span text:style-name="T77">die DITIB. Eine fremde Macht erhält Mitsprache in deutschen Angelegenheiten und der gehirnerweichte 1. Senat tut so, als ob er das nicht weiß oder ist bereits so korrumpiert, das zu ignorieren. Einzig der Zentralrat der Juden setzte sich seltsamerweise </text:span><text:span text:style-name="T60">für </text:span><text:span text:style-name="T77">die Erlaubnis, ein Kopftuch zu tragen, ein. Bei der nächsten Anti</text:span><text:span text:style-name="T16">—</text:span><text:span text:style-name="T77">Israel</text:span><text:span text:style-name="T16">—</text:span><text:span text:style-name="T77">Demo werden es ihm sogenannte </text:span><text:span text:style-name="T16">»</text:span><text:span text:style-name="T77">Jugendliche</text:span><text:span text:style-name="T16">«</text:span> <text:span text:style-name="T77">mit Rufen wie </text:span><text:span text:style-name="T16">»</text:span><text:span text:style-name="T77">Juden ins Gas!</text:span><text:span text:style-name="T16">« </text:span><text:span text:style-name="T26">oder »Israel ins Meer treiben!« </text:span><text:span text:style-name="T16">lohnen.</text:span></text:p>
      <text:p text:style-name="P39"><text:span text:style-name="T16">S</text:span><text:span text:style-name="T2">einer Zielstellung entsprechend hat man weder ein Gutachten des Verfassungs—Juristen Schachtschneider eingeholt noch sein Buch über Religionsfreiheit beachtet, </text:span><text:span text:style-name="T41">in dem er stichhaltig darlegt, daß religiöse Bekundungen der Art des Kopftuches an Schulen die Grenzen der erlaubten Religionsausübung weit überschreiten</text:span><text:span text:style-name="T2">. Dort hätte man eben d</text:span><text:span text:style-name="T39">i</text:span><text:span text:style-name="T2">e</text:span><text:span text:style-name="T40">se</text:span><text:span text:style-name="T2"> S</text:span><text:span text:style-name="T39">ä</text:span><text:span text:style-name="T2">tz</text:span><text:span text:style-name="T39">e</text:span><text:span text:style-name="T2"> </text:span><text:span text:style-name="T39">zur Kenntnis nehmen müssen:</text:span><text:span text:style-name="T2"> </text:span></text:p>
      <text:p text:style-name="abs_5f_1"><text:span text:style-name="T38">»</text:span><text:span text:style-name="T100">Das Menschenrecht der Religionsfreiheit ist somit auf das religiöse Bekunden oder Bekennen und das Unterrichten der Religion begrenzt und umfaßt </text:span><text:span text:style-name="T68">nicht</text:span><text:span text:style-name="T100"> das Leben und Handeln nach der Religion.</text:span><text:span text:style-name="T38">«</text:span></text:p>
      <text:p text:style-name="abs_5f_1"><text:span text:style-name="T38">»</text:span><text:span text:style-name="T102">Ohne hinreichende Säkularisation der Muslime ist der Islam keine des Grundrechtsschutzes … fähige Religion. Freilich würde diese Säkularisierung den Islam als politisches System beenden.</text:span><text:span text:style-name="T40">«</text:span></text:p>
      <text:p text:style-name="P40"><text:span text:style-name="T38">Im genannten Buch wird das BVG </text:span><text:span text:style-name="T42">mehrmals </text:span><text:span text:style-name="T38">mit harschen Worten kritisiert, </text:span></text:p>
      <text:p text:style-name="abs_5f_1"><text:span text:style-name="T38">»</text:span> … <text:span text:style-name="T100">weil es (das BVG!) die Republik nicht begreift, die Deutschland verfaßt hat, und noch weniger deren Grundlage, die Freiheit.</text:span><text:span text:style-name="T38">« </text:span></text:p>
      <text:p text:style-name="P13">Oder noch deutlicher </text:p>
      <text:p text:style-name="abs_5f_1"><text:span text:style-name="T39">»</text:span><text:span text:style-name="T101">Das BVG hat nie zu dem dem Grundgesetz gemäßen Freiheitsbegriff gefunden, vor allem, weil es den Staat als Herrschaftssystem mißversteht.</text:span><text:span text:style-name="T39">«</text:span><text:span text:style-name="T38"> </text:span></text:p>
      <text:p text:style-name="P14"><text:soft-page-break/>So <text:span text:style-name="T107">et</text:span>was kann man doch nur vornehm ignorieren und darüber schweigen.</text:p>
      <text:p text:style-name="P26"><text:span text:style-name="T16">Einen Scherz besonderer Art —</text:span> <text:span text:style-name="T78">und das Gericht bewies seinen Sinn für Humor und druckte ihn im Urteil aus </text:span><text:span text:style-name="T17">—</text:span> <text:span text:style-name="T78">produzierte ein moslemischer Frauenverein. Er stellte nämlich fest, daß es keine Beweise zur Störung des Schulfriedens durch Kopftücher gebe und daß es </text:span><text:span text:style-name="T17">—</text:span> <text:span text:style-name="T78">das Kopftuch </text:span><text:span text:style-name="T17">—</text:span> <text:span text:style-name="T78">keinerlei verfassungsfeindliche Bedeutung habe. Dazu scharfsinnig </text:span><text:span text:style-name="T78"><text:note text:id="ftn4" text:note-class="footnote"><text:note-citation>1</text:note-citation><text:note-body>
       <text:p text:style-name="P44"><text:span text:style-name="T19">»</text:span><text:span text:style-name="T80">Achtung! Vor Betreten des Gerichtssaales den Verstand in der Garderobe abgeben!</text:span><text:span text:style-name="T18">«</text:span></text:p></text:note-body></text:note></text:span><text:span text:style-name="T78"> die Erkenntnis, daß ein Kopftuchverbot diskriminierend sei und die Durchsetzung der Gleichberechtigung unmöglich mache, weil </text:span></text:p>
      <text:p text:style-name="P42"><text:span text:style-name="T17">» … e</text:span><text:span text:style-name="T78">s ausschließlich Frauen treffe und unter ihnen wiederum nur diejenigen, die ein Kopftuch trügen.</text:span><text:span text:style-name="T17">«</text:span></text:p>
      <text:p text:style-name="P27">Um nun einmal das Maß von Gleichberechtigung und persönlicher Freiheit, d<text:span text:style-name="T81">ie</text:span> <text:span text:style-name="T104">mohammedanische Frauen</text:span> seit Jahrhunderten in ihren Heimatländern haben und nun auch in Deutschland fordern, sei der die Verhüllung befehlende Paragraph des K<text:span text:style-name="T81">orans zitiert:</text:span></text:p>
      <text:p text:style-name="abs_5f_1"><text:span text:style-name="T18">»Und sprich [Mohammed — Allahs Segen und Heil ruhe auf ihm — soll so sprechen und Gabriel </text:span><text:span text:style-name="T18"><text:note text:id="ftn5" text:note-class="footnote"><text:note-citation>2</text:note-citation><text:note-body>
       <text:p text:style-name="fuss_5f_1"><text:span text:style-name="T79">Hinweis an den Verfassungsschutz: Mit Gabriel ist nicht der beleibte SPD</text:span><text:span text:style-name="T18">—</text:span><text:span text:style-name="T79">Politiker, sondern der Erzengel gleichen Namens gemeint, den sich Allah </text:span><text:span text:style-name="T18">—</text:span> <text:span text:style-name="T79">unter Kollegen </text:span><text:span text:style-name="T18">—</text:span> <text:span text:style-name="T79">bei Jahwe ausgeliehen hatte.</text:span></text:p></text:note-body></text:note></text:span><text:span text:style-name="T18"> überbringt die Botschaft] zu den gläubigen Frauen, daß sie ihre Blicke zu Boden senken und ihre Keuschheit wahren und ihren Schmuck nicht zur Schau tragen sollen —</text:span> <text:span text:style-name="T79">bis auf das, was davon sichtbar sein darf, und daß sie ihre Tücher um ihre Kleidungsausschnitte schlagen und ihren Schmuck vor niemand enthüllen sollen … <text:s/></text:span><text:span text:style-name="T79"><text:note text:id="ftn0" text:note-class="footnote"><text:note-citation>3</text:note-citation><text:note-body>
       <text:p text:style-name="fuss_5f_1">Wie schon erwähnt also <text:span text:style-name="T92">kein</text:span> Verhüllungsgebot. <text:span text:style-name="T106">Hier und an vielen anderen Stellen wird die niedrige gesellschaftliche Stellung der Frau sichtbar, die im Islam generell als minderwertig betrachtet wird. Die beduinische vorislamische arabische Gesellschaft räumte der Frau einen mehrheitlich mutterrechtlichen Vorrang ein [Von Gott zu Allah? S.275]. Anklänge an diese Zeit finden sich noch in den </text:span><text:span text:style-name="T45">»</text:span><text:span text:style-name="T106">heiligen</text:span><text:span text:style-name="T45">«</text:span> <text:span text:style-name="T106">Schriften des Islams selbst, beispielsweise daß es Chaditscha war, die Mohammed (ASuHrai) heiratete, nicht umgekehrt.</text:span></text:p></text:note-body></text:note></text:span><text:span text:style-name="T18">«</text:span></text:p>
      <text:p text:style-name="P28">Hier schließt sich lückenlos die Polemik einer der beiden Klägerinnen an, die ein individuelles Recht kreiert: </text:p>
      <text:p text:style-name="abs_5f_1"><text:span text:style-name="T17">»</text:span><text:span text:style-name="T78">Unabhängig davon sei auch der Kern ihrer Persönlichkeitsbildung betroffen, da sie nicht mehr über die Reichweite ihres Schamempfindens bestimmen könne.</text:span><text:span text:style-name="T17">« </text:span></text:p>
      <text:p text:style-name="P12">Nicht die Gesellschaft, in der sie lebt, sondern sie selbst <text:span text:style-name="T84">(nämlich ihr vorgesetzter Islambonze) </text:span>bestimmt über Sitte und Anstand. Wer nicht glaubt, in einem Irrenhaus zu leben, gehört in ein solches.</text:p>
      <text:p text:style-name="P17">Die abweichende Meinung (Gegenurteil)</text:p>
      <text:p text:style-name="P8"/>
      <text:p text:style-name="P22"><text:span text:style-name="T73">Eine Richterin und eine weibliche Richterin <text:s/></text:span><text:span text:style-name="T12">—</text:span> <text:span text:style-name="T73">ihr seht, ich bin gendermäßig auf der Höhe der Zeit </text:span><text:span text:style-name="T12">—</text:span> <text:span text:style-name="T73">(also zwei von acht) tragen das Urteil nicht mit. Sie sehen die Bedeutung des staatlichen Bildungsauftrages der Schule vernachlässigt. Bereits eine </text:span><text:span text:style-name="T58">abstrakte</text:span><text:span text:style-name="T73"> Gefährdung des Schulfriedens muß zum Kopftuchverbot führen. Dieses vorliegende Urteil ignoriert das Kopftuchurteil des 2. Senats von 2003, was eine berechenbare Verfassungsrechtsprechung verunmöglicht. Dazu</text:span></text:p>
      <text:p text:style-name="abs_5f_1"><text:span text:style-name="T13">»</text:span>In verschiedenen Anhörungen durch Landtagsausschüsse auch anderer <text:span text:style-name="T95">[Bundes]</text:span>Länder, die sich damals <text:span text:style-name="T75">[2003] </text:span>mit den Folgen der Entscheidung des Zweiten Senats befa<text:span text:style-name="T75">ß</text:span>t haben, ist dementsprechend ein generelles und für alle Religionen geltendes Verbot <text:soft-page-break/>des Tragens religiös konnotierter Kleidungsstücke im Schuldienst für verfassungsrechtlich statthaft erachtet worden.<text:span text:style-name="T2">«</text:span></text:p>
      <text:p text:style-name="P29"><text:span text:style-name="T74">Auch der Europäische Gerichtshof für Menschenrechte erlaubt ein Kopftuchverbot, indem er der Religionsfreiheit in </text:span><text:span text:style-name="T59">dieser</text:span><text:span text:style-name="T74"> Frage ein geringeres Gewicht beilegt. </text:span></text:p>
      <text:p text:style-name="P29"><text:span text:style-name="T74">Die Bedeutung von Pädagogen als Autoritätspersonen und als Vertreter der staatlichen Ordnung wird völlig verkannt. Als besoldete Diener des Staates haben sie durch ihr Erscheinen und Verhalten ihre grundgesetzkonforme Einstellung zu dokumentieren. Sie besitzen eine Vorbildfunktion und üben eine gewisse appellative Wirkung auf die Schüler aus. Der Schutz des Grundrechts auf Glaubensfreiheit und auf die negative Glaubensfreiheit </text:span><text:span text:style-name="T74"><text:note text:id="ftn6" text:note-class="footnote"><text:note-citation>1</text:note-citation><text:note-body>
       <text:p text:style-name="fuss_5f_1">d. h. die Freiheit, überhaupt keiner Kirche oder religiösen Organisation anzugehöre<text:span text:style-name="T83">n</text:span></text:p></text:note-body></text:note></text:span><text:span text:style-name="T74"> der Schüler wird nicht ausreichend gewürdigt. Auch wird der verpflichtende Charakter des Schulunterrichts (Schulpflicht), der also nichtmoslemische Schüler zum ständigen Ertragen eines religiösen Symbols zwingte, nicht berücksichtigt. Die Gegenrichter sprechen von </text:span><text:span text:style-name="T14">»</text:span><text:span text:style-name="T75">wachsender kulturellen und religiösen Vielfalt</text:span><text:span text:style-name="T14">«, die restriktive Regelungen religiöser Bekundungen oder Darstellungen </text:span><text:span text:style-name="T16">erfordert</text:span><text:span text:style-name="T14">.</text:span></text:p>
      <text:p text:style-name="P25"><text:span text:style-name="T14">H</text:span><text:span text:style-name="T2">ier wäre auch ein dezenter Hinweis auf die 57 islamischen Länder angebracht gewesen, wo Kopftücher, ja sogar Burkas getragen werden dürfen bzw. müssen </text:span><text:span text:style-name="T20">und </text:span><text:span text:style-name="T24">darauf, </text:span><text:span text:style-name="T20">daß Deutschland ein freies Land ist, </text:span><text:span text:style-name="T26">das jeder, dem es hier nicht gefällt, jederzeit verlassen kann</text:span><text:span text:style-name="T2">.</text:span></text:p>
      <text:p text:style-name="ueb_5f_klein"/>
      <text:p text:style-name="P17">Was folgt aus dem Urteil?</text:p>
      <text:p text:style-name="P23"><text:span text:style-name="T8">Aber weder die dem Urteil zustimmenden noch die es ablehnenden Richter haben den Mut aufgebracht —</text:span> <text:span text:style-name="T71">die Demokratie in Deutschland ist bereits so verkommen, daß man mutig sein muß, um eine Frage zu stellen </text:span><text:span text:style-name="T8">—</text:span> <text:span text:style-name="T71">zu fragen, ob der Islam eigentlich eine Religion ist oder nicht vielmehr eine politische Ideologie, die zur Tarnung religiöse Züge trägt und damit nicht schützenswert im Sinne des Grundgesetzes sei. Der Islam ist ja eine demokratiefeindliche Eroberungsreligion </text:span><text:span text:style-name="T71"><text:note text:id="ftn7" text:note-class="footnote"><text:note-citation>2</text:note-citation><text:note-body>
       <text:p text:style-name="fuss_5f_1">Man kann ihn auch eine Straßenräuberideologie nennen.</text:p></text:note-body></text:note></text:span><text:span text:style-name="T71">, jeder Moslem hat die </text:span><text:span text:style-name="T67">Pflicht</text:span><text:span text:style-name="T71">, aktiv an seiner Ausbreitung mitzuwirken. Er lehnt prinzipiell alle menschengemachten Gesetze </text:span><text:span text:style-name="T8">—</text:span> <text:span text:style-name="T72">also auch unser Grundgesetz </text:span><text:span text:style-name="T9">—</text:span> <text:span text:style-name="T72">ab und läßt nur den Koran, die Hadithen und die Fetwas, also die Scharia gelten </text:span><text:span text:style-name="T72"><text:note text:id="ftn8" text:note-class="footnote"><text:note-citation>3</text:note-citation><text:note-body>
       <text:p text:style-name="fuss_5f_1"><text:span text:style-name="T108">Chomeini erklärt den westlichen Parlamentarismus, da seine Entscheidungen nicht durch Allahs Gesetz gerechtfertigt seine, als </text:span><text:span text:style-name="T46">»</text:span><text:span text:style-name="T108">blanken Despotismus</text:span><text:span text:style-name="T46">«</text:span>. <text:span text:style-name="T108">[Nagel S. 351]</text:span></text:p></text:note-body></text:note></text:span><text:span text:style-name="T72">. Auch die </text:span><text:span text:style-name="T9">»</text:span><text:span text:style-name="T104">Charta der Muslime in Deutschland</text:span><text:span text:style-name="T44">«, mit der man nach dem 11. September die aufgeschreckten Gemüter beruhigen wollte, bringt das —</text:span> <text:span text:style-name="T104">etwas verklausuliert </text:span><text:span text:style-name="T44">—</text:span> <text:span text:style-name="T104">zum Ausdruck. Gutachten in dieser Richtung sind vorsichtshalber (aus Feigheit) gar nicht erst eingeholt worden. Das BVG präsentiert sich </text:span><text:span text:style-name="T9">—</text:span> <text:span text:style-name="T72">ohne Not, wie Heinz Buschkowsky sagt </text:span><text:span text:style-name="T9">—</text:span> <text:span text:style-name="T72">als Ministrant der </text:span><text:span text:style-name="T65">Islamisierung</text:span><text:span text:style-name="T72">. An keiner Stelle wird auch nur angedeutet, daß der Staat die Rechte durchsetzen darf und muß, die sich aus der geschichtlichen Prägung der deutschen Zivilisation durch das progressive Erbe der Antike, das Christentum und die Aufklärung ergeben. So heißt es in typischer Weicheimanier dieser hochgelehrten Flachköpfe:</text:span></text:p>
      <text:p text:style-name="abs_5f_1"><text:span text:style-name="T10">»</text:span> … <text:span text:style-name="T87">[das] obliegt dem demokratischen Gesetzgeber, der im öffentlichen Willensbildungsprozeß einen für alle zumutbaren Kompromiß zu suchen hat.</text:span><text:span text:style-name="T10">«</text:span></text:p>
      <text:p text:style-name="P30"><text:span text:style-name="T15">Also ein »</text:span><text:span text:style-name="T76">zumutbarer Kompromiß</text:span><text:span text:style-name="T15">«</text:span> <text:span text:style-name="T76">in Lebensfragen des deutschen Volkes! Man fragt sich, ob wir noch im laizistischen Deutschland oder schon in der Islamischen Republik Alamanya leben. Nächstens kommen also die Hindus und </text:span><text:soft-page-break/><text:span text:style-name="T76">fordern die Freigabe der Witwenverbrennung </text:span><text:span text:style-name="T15">»</text:span><text:span text:style-name="T96">aus religiösen Gründen</text:span><text:span text:style-name="T36">«</text:span>, <text:span text:style-name="T96">denn ihre Religion, ihr Gott Buddha gebiete das.</text:span></text:p>
      <text:p text:style-name="P31"/>
      <text:p text:style-name="P31"><text:span text:style-name="T84">Jeder überlege selbst, ob eine Frau, die sich durch ihre Kleidung als Anhängerin des Islams zu erkennen gibt und damit </text:span><text:span text:style-name="T63">verpflichtet</text:span><text:span text:style-name="T84"> ist, eine staatliche nichtislamische Ordnung und nicht auf der Scharia beruhende Gesetze abzulehnen und zu bekämpfen </text:span><text:span text:style-name="T26">—</text:span> <text:span text:style-name="T84">ob eine solche Frau befähigt und willens ist, Kindern die Grundwerte unserer Staatsverfassung nahezubringen, ihnen den nie zu überschätzenden </text:span><text:span text:style-name="T63">Wert</text:span><text:span text:style-name="T84"> unserer Kultur zu verdeutlichen.</text:span></text:p>
      <text:p text:style-name="P30"><text:span text:style-name="T4">Was sind </text:span><text:span text:style-name="T15">nämlich </text:span><text:span text:style-name="T4">die Folgen dieses Urteils? In den nächsten Jahren werden die Mohammedfotzen mit Kopftuch die Schulen erobern. </text:span><text:span text:style-name="T37">Der Islam wäre nicht das, was er von jeher war und ist, wenn er diese ihm auf dem Silbertablett dargebrachte Chance nicht nutzen würde.</text:span><text:span text:style-name="T4"> </text:span><text:span text:style-name="T21">Das Urteil ist ein Sieg des Islams </text:span><text:span text:style-name="T43">über die europäische Zivilisation</text:span><text:span text:style-name="T21"> und ein weiterer Schritt auf dem Weg zur Islamischen </text:span><text:span text:style-name="T34">Negerr</text:span><text:span text:style-name="T21">epublik Deutschland.</text:span><text:span text:style-name="T4"> Eine Kopftuchträgerin ist ja eine wandelnde Litfaßsäule mit der Aufschrift: </text:span></text:p>
      <text:p text:style-name="abs_5f_1"><text:span text:style-name="T4">»</text:span><text:span text:style-name="T1">Ich bin eine Muslima, also was Besseres als ihr. Wir erobern euer Land und benutzen dazu eure feigen, unterwürfigen Gesetze und Gerichte. Wir lehnen den freiheitlich</text:span><text:span text:style-name="T4">—</text:span><text:span text:style-name="T50">demokratischen Staat ab und bekämpfen ihn, das wißt ihr genau und wollt es nur nicht wahrhaben.</text:span><text:span text:style-name="T5">« </text:span></text:p>
      <text:p text:style-name="P9"><text:span text:style-name="T5">Ihre Anwesenheit an den Schulen wird Druck auf die muslimischen Pädagoginnen ausüben, die kein Kopftuch tragen, und sie wird Druck auf muslimische Schülerinnen ausüben, die kein Kopftuch tragen und die anderen in ihrem Tun bestärken. </text:span><text:span text:style-name="T25">Der Ungeist des Islams im Ganzen gesehen wird an den öffentlichen Schulen gestärkt werden.</text:span><text:span text:style-name="T5"> Deutsche Schülerinnen werden weiterhin und verstärkt als »</text:span><text:span text:style-name="T50">deutsche Schlampen</text:span><text:span text:style-name="T5">«</text:span> <text:span text:style-name="T50">und </text:span><text:span text:style-name="T5">»</text:span><text:span text:style-name="T50">deutsche Huren</text:span><text:span text:style-name="T5">«</text:span> <text:span text:style-name="T50">beschimpft werden. Gleichzeitig wird sich auch ein neuer Lehrertyp präsentieren. Leicht zu erkennen an Ziegenbart, Häkelmützchen, Nachthemd und Schweißfüßen. </text:span></text:p>
      <text:p text:style-name="P30"><text:span text:style-name="T23">Wozu ebenfalls der Mut fehlte war der Hinweis auf die von der deutschen Gesellschaft </text:span><text:span text:style-name="T69">abgrenzende</text:span><text:span text:style-name="T23"> Wirkung des Kopftuches. Integration besteht doch nicht darin, sich selbst durch die äußere Erscheinung von der Gesellschaft abzuheben und damit auf den Eroberungscharakter des Islams zu verweisen, sondern sich sichtbar der deutschen —</text:span> <text:span text:style-name="T82">der islamischen überlegenen </text:span><text:span text:style-name="T23">—</text:span> <text:span text:style-name="T82">Kultur anzuschließen. </text:span></text:p>
      <text:p text:style-name="P11">In 10 Jahren könnte dann eine Physikstunde an einer Leipziger Schule so ablaufen:</text:p>
      <text:p text:style-name="P11"/>
      <text:p text:style-name="P15"><text:span text:style-name="T6">—</text:span> <text:span text:style-name="T2">—</text:span> <text:span text:style-name="T2">—</text:span> <text:span text:style-name="T2">—</text:span> <text:span text:style-name="T2">—</text:span> <text:span text:style-name="T2">—</text:span> <text:span text:style-name="T51">— — — — — — — — — — — — — — — — — — — — — — — — </text:span></text:p>
      <text:p text:style-name="P3"/>
      <text:p text:style-name="P4">Text <text:span text:style-name="T81">Vortrag</text:span>_2 einfügen</text:p>
      <text:p text:style-name="P3"/>
      <text:p text:style-name="P10">— — — — — — — — — — — — — — — — — — — — — — — — — — — — — — </text:p>
      <text:p text:style-name="P17">Wie wird es weitergehen?</text:p>
      <text:p text:style-name="P24"><text:span text:style-name="T80">Mohammedaner sind ja in Forderungen unersättlich. Deshalb sollten </text:span><text:span text:style-name="T61">wir</text:span><text:span text:style-name="T80"> uns als Erste überlegen, was wir ihnen anbieten könnten. </text:span>Meine Vorschläge für die weitere Gestaltung der kulturellen Vielfalt <text:span text:style-name="T98">und des friedlichen Nebeneinander der Kulturen</text:span>:</text:p>
      <text:p text:style-name="P15"/>
      <text:p text:style-name="P15"><text:soft-page-break/><text:span text:style-name="T6">Als nächstes kommt vielleicht die Erlaubnis der </text:span><text:span text:style-name="T70">Vielweiberei</text:span><text:span text:style-name="T6"> aus »</text:span><text:span text:style-name="T51">religiösen</text:span><text:span text:style-name="T6">«</text:span> <text:span text:style-name="T51">Gründen. Der Islam erlaubt einem Mann vier Frauen, wenn er sie ernähren kann. Die dummen Deutschen würden auch vier Frauen eines willkommenen Sozialschmarotzers ernähren, das wäre also kein Problem. Und der Sachverhalt selbst fällt ja unter die kulturelle Vielfalt und ist eine Bereicherung unseres Lebens, auch sind wir ja tolerant und schwarze Burkas symbolisieren doch augenscheinlich die angestrebte vielfältige bunte Republik. Da die Polygamie bereits ausgeübt wird, wäre nur noch der kleine Schritt zur Legalisierung erforderlich. Gleichzeitig wird dann auch das islamische Eherecht eingeführt.</text:span></text:p>
      <text:p text:style-name="P5"/>
      <text:p text:style-name="P15">Wie wäre es mit der <text:span text:style-name="T55">Gru</text:span><text:span text:style-name="T62">ß</text:span><text:span text:style-name="T55">pflicht</text:span>? <text:span text:style-name="T53">Einem als solchen erkennbaren Mohammedaner hat man den Weg freizugeben und devot als Erster zu grüßen. Man spricht ihn nicht an, wenn </text:span><text:span text:style-name="T62">er</text:span><text:span text:style-name="T53"> aber ein Gespräch eröffnet, ist man sich seiner untergeordneten Bedeutung stets bewußt. Das sind sie aus ihren Ländern so gewohnt und sie sollen sich doch bei uns wie zu Hause, besser </text:span><text:span text:style-name="T62">als</text:span><text:span text:style-name="T53"> zu Hause fühlen.</text:span></text:p>
      <text:p text:style-name="P5"/>
      <text:p text:style-name="P34"><text:span text:style-name="T53">In Deutschland stehen einige hundert Menschen unter ständigem </text:span><text:span text:style-name="T62">Polizeischutz</text:span><text:span text:style-name="T53">, weil sie von mohammedanischer Seite mit dem Tode bedroht werden. Diese permanente Bewachung ist doch ein fortwährender Unruheherd und wirft auch auf die Religion des Friedens ® ein ganz falsches Licht. Eine </text:span><text:span text:style-name="T62">Ausweisung</text:span><text:span text:style-name="T53"> dieser Islamgegner würde die Lage beruhigen, dem inneren Frieden und dem verständnisvollen Nebeneinander der Kulturen dienen und wäre auch kostengünstiger. Die freiwerdenden Mittel sollten aber dem </text:span><text:span text:style-name="T28">»</text:span><text:span text:style-name="T86">Kampf gegen Rechts</text:span><text:span text:style-name="T28">«</text:span> <text:span text:style-name="T86">zufließen.</text:span></text:p>
      <text:p text:style-name="P34"/>
      <text:p text:style-name="P35">Die beste Lösung aller Probleme mit dem sich ausbreitenden aggressiven Islam in Deutschland wäre aber, ihn zur <text:span text:style-name="T55">terroristischen Organisation </text:span>zu erklären und alle Moscheen zu schließen. <text:span text:style-name="T98">Das übersteigt aber das Erkenntnisvermögen dieser Hohlköpfe in der roten Robe.</text:span></text:p>
      <text:p text:style-name="P36"/>
      <text:p text:style-name="P6"/>
      <text:p text:style-name="P32">Ein Buch, in dem der Autor die Geschichte des <text:span text:style-name="T90">islamischen Terrors </text:span>beschreibt, ohne auf die Lügen der Islam<text:span text:style-name="T88">mandarine und seiner deutschen Kollaborateure, sogenannter Gutmenschen, hereinzufallen, ist </text:span></text:p>
      <text:p text:style-name="abs_5f_1"><text:span text:style-name="T88">Hans</text:span><text:span text:style-name="T29">—</text:span><text:span text:style-name="T88">Peter </text:span><text:span text:style-name="T66">Raddatz</text:span><text:span text:style-name="T88"> </text:span><text:span text:style-name="T29">»</text:span><text:span text:style-name="T88">Von Allah zum Terror?</text:span><text:span text:style-name="T29">«, F. A. Herbig Verlagsbuchhandlung 2002, ISBN 3—</text:span><text:span text:style-name="T88">7766</text:span><text:span text:style-name="T29">—</text:span><text:span text:style-name="T88">2289</text:span><text:span text:style-name="T29">—</text:span><text:span text:style-name="T88">X, 30.</text:span><text:span text:style-name="T29">—</text:span> <text:span text:style-name="T89">€</text:span></text:p>
      <text:p text:style-name="P37"><text:span text:style-name="T90">Dem Leser bleibt neben der Aufgabe, den Inhalt zu verstehen, die, an jedes </text:span><text:span text:style-name="T30">»</text:span><text:span text:style-name="T90">des Islam</text:span><text:span text:style-name="T30">«, </text:span><text:span text:style-name="T35">»</text:span><text:span text:style-name="T94">des Muslim</text:span><text:span text:style-name="T35">«</text:span> <text:span text:style-name="T90">und </text:span><text:span text:style-name="T30">»</text:span><text:span text:style-name="T90">des Koran</text:span><text:span text:style-name="T30">«</text:span> <text:span text:style-name="T90">das Genitiv</text:span><text:span text:style-name="T30">—</text:span><text:span text:style-name="T90">s selbst anzufügen.</text:span></text:p>
      <text:p text:style-name="P47">Dasselbe gilt von</text:p>
      <text:p text:style-name="P49"><text:span text:style-name="T106">dito </text:span><text:span text:style-name="T45">»</text:span><text:span text:style-name="T106">Von Gott zu Allah?</text:span><text:span text:style-name="T45">« Herbig, ISBN 3—</text:span><text:span text:style-name="T106">7766</text:span><text:span text:style-name="T45">—</text:span><text:span text:style-name="T106">2212</text:span><text:span text:style-name="T45">—</text:span><text:span text:style-name="T106">1</text:span></text:p>
      <text:p text:style-name="P48">Über das Wesen des Islams, insbesondere sein Ausdruck im heutigen Europa informiert</text:p>
      <text:p text:style-name="P50"><text:span text:style-name="T109">Tilman Nagel </text:span><text:span text:style-name="T47">»</text:span><text:span text:style-name="T109">Angst vor Allah?</text:span><text:span text:style-name="T47">« Duncker &amp; Humblot ISBN 978—</text:span><text:span text:style-name="T109">3</text:span><text:span text:style-name="T47">—</text:span><text:span text:style-name="T109">428</text:span><text:span text:style-name="T47">—</text:span><text:span text:style-name="T109">14373</text:span><text:span text:style-name="T47">—</text:span><text:span text:style-name="T109">3</text:span></text:p>
      <text:p text:style-name="P38">Das erwähnte Buch Schachtschneiders hat den Titel</text:p>
      <text:p text:style-name="P43"><text:span text:style-name="T99">Karl Albrecht Schachtschneider </text:span><text:span text:style-name="T37">»</text:span><text:span text:style-name="T99">Grenzen der Religionsfreiheit am Beispiel des Islams</text:span><text:span text:style-name="T37">«</text:span> <text:span text:style-name="T99">Duncker &amp; Humblot 2010, ISBN 978</text:span><text:span text:style-name="T37">—</text:span><text:span text:style-name="T99">3</text:span><text:span text:style-name="T37">—</text:span><text:span text:style-name="T99">428</text:span><text:span text:style-name="T37">—</text:span><text:span text:style-name="T99">13645</text:span><text:span text:style-name="T37">—</text:span><text:span text:style-name="T99">2.</text:span></text:p>
      <text:p text:style-name="P43"/>
      <text:p text:style-name="P43"/>
      <text:p text:style-name="P43"/>
      <text:p text:style-name="P46"><text:span text:style-name="T110"><text:file-name text:display="full">/home/Roland/Islam_Ausl/Texte/Kopftuchurteil_2015/Vortrag_1.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5-04-04T16:45:21.725410067</meta:creation-date>
    <meta:editing-cycles>37</meta:editing-cycles>
    <meta:editing-duration>PT6H29M45S</meta:editing-duration>
    <meta:initial-creator>Roland Welcker</meta:initial-creator>
    <dc:date>2015-06-04T09:33:35.510482410</dc:date>
    <dc:creator>Roland Welcker</dc:creator>
    <meta:document-statistic meta:table-count="0" meta:image-count="0" meta:object-count="0" meta:page-count="6" meta:paragraph-count="76" meta:word-count="2562" meta:character-count="18541" meta:non-whitespace-character-count="15971"/>
    <meta:user-defined meta:name="Info 1"/>
    <meta:user-defined meta:name="Info 2"/>
    <meta:user-defined meta:name="Info 3"/>
    <meta:user-defined meta:name="Info 4"/>
    <meta:template xlink:type="simple" xlink:actuate="onRequest" xlink:title="erasmus" xlink:href="file:///home/Roland/op_off_dat/Doku/erasmus.ott" meta:date="2015-04-04T16:45:21.250974134"/>
  </office:meta>
</office:document-meta>
</file>