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officeooo:paragraph-rsid="0014295c"/>
    </style:style>
    <style:style style:name="P4"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5" style:family="paragraph" style:parent-style-name="abs">
      <style:paragraph-properties fo:margin-left="0in" fo:margin-right="0in" fo:text-indent="0in" style:auto-text-indent="false"/>
      <style:text-properties officeooo:paragraph-rsid="0028ec95"/>
    </style:style>
    <style:style style:name="P6" style:family="paragraph" style:parent-style-name="abs">
      <style:paragraph-properties fo:margin-left="0in" fo:margin-right="0in" fo:text-indent="0in" style:auto-text-indent="false"/>
      <style:text-properties officeooo:paragraph-rsid="0029b088"/>
    </style:style>
    <style:style style:name="P7" style:family="paragraph" style:parent-style-name="abs">
      <style:paragraph-properties fo:margin-left="0in" fo:margin-right="0in" fo:text-indent="0in" style:auto-text-indent="false"/>
      <style:text-properties officeooo:paragraph-rsid="002ad0cc"/>
    </style:style>
    <style:style style:name="P8" style:family="paragraph" style:parent-style-name="abs">
      <style:paragraph-properties fo:margin-left="0in" fo:margin-right="0in" fo:text-indent="0in" style:auto-text-indent="false"/>
      <style:text-properties officeooo:rsid="00203ea1" officeooo:paragraph-rsid="002ad0cc"/>
    </style:style>
    <style:style style:name="P9" style:family="paragraph" style:parent-style-name="abs">
      <style:paragraph-properties fo:margin-left="0in" fo:margin-right="0in" fo:text-indent="0in" style:auto-text-indent="false"/>
      <style:text-properties officeooo:paragraph-rsid="002bd81e"/>
    </style:style>
    <style:style style:name="P10" style:family="paragraph" style:parent-style-name="abs">
      <style:paragraph-properties fo:margin-left="0in" fo:margin-right="0in" fo:text-indent="0in" style:auto-text-indent="false"/>
      <style:text-properties officeooo:paragraph-rsid="00160eda"/>
    </style:style>
    <style:style style:name="P11" style:family="paragraph" style:parent-style-name="abs">
      <style:paragraph-properties fo:margin-left="0in" fo:margin-right="0in" fo:text-indent="0in" style:auto-text-indent="false"/>
      <style:text-properties officeooo:paragraph-rsid="003074ff"/>
    </style:style>
    <style:style style:name="P12" style:family="paragraph" style:parent-style-name="abs_5f_1">
      <style:text-properties fo:language="de" fo:country="DE" officeooo:rsid="0018b2cf"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officeooo:paragraph-rsid="00160eda"/>
    </style:style>
    <style:style style:name="P14" style:family="paragraph" style:parent-style-name="ueb" style:master-page-name="Standard">
      <style:paragraph-properties style:page-number="1"/>
    </style:style>
    <style:style style:name="P15" style:family="paragraph" style:parent-style-name="abs_5f_1">
      <style:text-properties officeooo:paragraph-rsid="002bd81e"/>
    </style:style>
    <style:style style:name="T1" style:family="text">
      <style:text-properties officeooo:rsid="0015651d"/>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14295c" style:language-asian="de" style:country-asian="DE" style:language-complex="de" style:country-complex="DE"/>
    </style:style>
    <style:style style:name="T4" style:family="text">
      <style:text-properties fo:language="de" fo:country="DE" officeooo:rsid="0015651d" style:language-asian="de" style:country-asian="DE" style:language-complex="de" style:country-complex="DE"/>
    </style:style>
    <style:style style:name="T5" style:family="text">
      <style:text-properties fo:language="de" fo:country="DE" officeooo:rsid="00160eda" style:language-asian="de" style:country-asian="DE" style:language-complex="de" style:country-complex="DE"/>
    </style:style>
    <style:style style:name="T6" style:family="text">
      <style:text-properties fo:language="de" fo:country="DE" officeooo:rsid="00162cc0" style:language-asian="de" style:country-asian="DE" style:language-complex="de" style:country-complex="DE"/>
    </style:style>
    <style:style style:name="T7" style:family="text">
      <style:text-properties fo:language="de" fo:country="DE" officeooo:rsid="00175979" style:language-asian="de" style:country-asian="DE" style:language-complex="de" style:country-complex="DE"/>
    </style:style>
    <style:style style:name="T8" style:family="text">
      <style:text-properties fo:language="de" fo:country="DE" officeooo:rsid="0018b2cf" style:language-asian="de" style:country-asian="DE" style:language-complex="de" style:country-complex="DE"/>
    </style:style>
    <style:style style:name="T9" style:family="text">
      <style:text-properties fo:language="de" fo:country="DE" officeooo:rsid="00190c9d" style:language-asian="de" style:country-asian="DE" style:language-complex="de" style:country-complex="DE"/>
    </style:style>
    <style:style style:name="T10" style:family="text">
      <style:text-properties fo:language="de" fo:country="DE" officeooo:rsid="001a03d9" style:language-asian="de" style:country-asian="DE" style:language-complex="de" style:country-complex="DE"/>
    </style:style>
    <style:style style:name="T11" style:family="text">
      <style:text-properties fo:language="de" fo:country="DE" officeooo:rsid="001aeb03" style:language-asian="de" style:country-asian="DE" style:language-complex="de" style:country-complex="DE"/>
    </style:style>
    <style:style style:name="T12" style:family="text">
      <style:text-properties fo:language="de" fo:country="DE" officeooo:rsid="001c69f4" style:language-asian="de" style:country-asian="DE" style:language-complex="de" style:country-complex="DE"/>
    </style:style>
    <style:style style:name="T13" style:family="text">
      <style:text-properties fo:language="de" fo:country="DE" officeooo:rsid="001edb34" style:language-asian="de" style:country-asian="DE" style:language-complex="de" style:country-complex="DE"/>
    </style:style>
    <style:style style:name="T14" style:family="text">
      <style:text-properties fo:language="de" fo:country="DE" officeooo:rsid="00203ea1" style:language-asian="de" style:country-asian="DE" style:language-complex="de" style:country-complex="DE"/>
    </style:style>
    <style:style style:name="T15" style:family="text">
      <style:text-properties fo:language="de" fo:country="DE" officeooo:rsid="0021f0ea" style:language-asian="de" style:country-asian="DE" style:language-complex="de" style:country-complex="DE"/>
    </style:style>
    <style:style style:name="T16" style:family="text">
      <style:text-properties fo:language="de" fo:country="DE" officeooo:rsid="00230486" style:language-asian="de" style:country-asian="DE" style:language-complex="de" style:country-complex="DE"/>
    </style:style>
    <style:style style:name="T17" style:family="text">
      <style:text-properties fo:language="de" fo:country="DE" officeooo:rsid="002314e6" style:language-asian="de" style:country-asian="DE" style:language-complex="de" style:country-complex="DE"/>
    </style:style>
    <style:style style:name="T18" style:family="text">
      <style:text-properties fo:language="de" fo:country="DE" officeooo:rsid="0023fc67" style:language-asian="de" style:country-asian="DE" style:language-complex="de" style:country-complex="DE"/>
    </style:style>
    <style:style style:name="T19" style:family="text">
      <style:text-properties fo:language="de" fo:country="DE" officeooo:rsid="002564d9" style:language-asian="de" style:country-asian="DE" style:language-complex="de" style:country-complex="DE"/>
    </style:style>
    <style:style style:name="T20" style:family="text">
      <style:text-properties fo:language="de" fo:country="DE" officeooo:rsid="0025b545" style:language-asian="de" style:country-asian="DE" style:language-complex="de" style:country-complex="DE"/>
    </style:style>
    <style:style style:name="T21" style:family="text">
      <style:text-properties fo:language="de" fo:country="DE" officeooo:rsid="0027c786" style:language-asian="de" style:country-asian="DE" style:language-complex="de" style:country-complex="DE"/>
    </style:style>
    <style:style style:name="T22" style:family="text">
      <style:text-properties fo:language="de" fo:country="DE" officeooo:rsid="0028ec95" style:language-asian="de" style:country-asian="DE" style:language-complex="de" style:country-complex="DE"/>
    </style:style>
    <style:style style:name="T23" style:family="text">
      <style:text-properties fo:language="de" fo:country="DE" officeooo:rsid="0029b088" style:language-asian="de" style:country-asian="DE" style:language-complex="de" style:country-complex="DE"/>
    </style:style>
    <style:style style:name="T24" style:family="text">
      <style:text-properties fo:language="de" fo:country="DE" officeooo:rsid="002bd81e" style:language-asian="de" style:country-asian="DE" style:language-complex="de" style:country-complex="DE"/>
    </style:style>
    <style:style style:name="T25" style:family="text">
      <style:text-properties fo:language="de" fo:country="DE" officeooo:rsid="002eaa05" style:language-asian="de" style:country-asian="DE" style:language-complex="de" style:country-complex="DE"/>
    </style:style>
    <style:style style:name="T26" style:family="text">
      <style:text-properties fo:language="de" fo:country="DE" officeooo:rsid="0032a950" style:language-asian="de" style:country-asian="DE" style:language-complex="de" style:country-complex="DE"/>
    </style:style>
    <style:style style:name="T27" style:family="text">
      <style:text-properties fo:language="de" fo:country="DE" officeooo:rsid="00346eba" style:language-asian="de" style:country-asian="DE" style:language-complex="de" style:country-complex="DE"/>
    </style:style>
    <style:style style:name="T28" style:family="text">
      <style:text-properties officeooo:rsid="00160eda"/>
    </style:style>
    <style:style style:name="T29" style:family="text">
      <style:text-properties officeooo:rsid="00175979"/>
    </style:style>
    <style:style style:name="T30" style:family="text">
      <style:text-properties officeooo:rsid="0018b2cf"/>
    </style:style>
    <style:style style:name="T31" style:family="text">
      <style:text-properties officeooo:rsid="001aeb03"/>
    </style:style>
    <style:style style:name="T32" style:family="text">
      <style:text-properties officeooo:rsid="00203ea1"/>
    </style:style>
    <style:style style:name="T33" style:family="text">
      <style:text-properties officeooo:rsid="001ddbca"/>
    </style:style>
    <style:style style:name="T34" style:family="text">
      <style:text-properties officeooo:rsid="0021f0ea"/>
    </style:style>
    <style:style style:name="T35" style:family="text">
      <style:text-properties officeooo:rsid="0023fc67"/>
    </style:style>
    <style:style style:name="T36" style:family="text">
      <style:text-properties officeooo:rsid="002564d9"/>
    </style:style>
    <style:style style:name="T37" style:family="text">
      <style:text-properties officeooo:rsid="002bd8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ine Physikstunde im Jahr 2025</text:p>
      <text:p text:style-name="P3"><text:span text:style-name="T3">Salem aleikum! </text:span><text:span text:style-name="T4">Ich grüße Euch, auch die Ungläubigen unter uns. Ich sage bewußt »</text:span><text:span text:style-name="T1">unter uns</text:span><text:span text:style-name="T4">«</text:span>, <text:span text:style-name="T1">denn sie stehen ja wirklich tief unter uns, da sie von Allahs Licht noch nicht erleuchtet sind. Allahu akbar.</text:span></text:p>
      <text:p text:style-name="P6"><text:span text:style-name="T1">Zuvor eine gute Nachricht: Das Physikbuch wird geändert, besser gesagt richtiggestellt. Die Ehrenimame Wulff und Gauck haben den Antrag beim Islamischen Verfassungsgericht gestellt und auch Kalif Mazyek setzt sich dafür ein. Nun wird endlich dieser alte Fehler, der im Widerspruch zur Aussage des Korans steht, beseitigt. Es ist diese jeder Logik hohnsprechende Behauptung, daß die Erde sich um die Sonne bewege. Man braucht doch nur zum Himmel zu schauen, um zu sehen, daß es sich genau umgekehrt verhält. So etwas passiert eben, wenn sogenannte Wissenschaft ohne den Vorrang der Heiligen Schriften des Islams betrieben wird. Wir Gottesfürchtigen wissen das seit dem 7. Jahrhundert und der große islamische Gelehrte 'Abd al</text:span><text:span text:style-name="T5">—</text:span><text:span text:style-name="T28">'Aziz b. Baz hat in einer Fetwa schon 1964 erklärt und es 1980 noch tiefgründiger wiederholt: </text:span></text:p>
      <text:p text:style-name="abs_5f_1"><text:span text:style-name="T5">»</text:span><text:span text:style-name="T28">Die Behauptung, die Erde drehe sich um die Sonne, ist ein todeswürdiger Unglauben.</text:span><text:span text:style-name="T5">« </text:span></text:p>
      <text:p text:style-name="P6"><text:span text:style-name="T7">Aber die Schriftbesitzer wollen es besser wissen, Allah wird sie dafür im Jenseits </text:span><text:span text:style-name="T17">und wir im Diesseits </text:span><text:span text:style-name="T7">strafen.</text:span></text:p>
      <text:p text:style-name="P5"><text:span text:style-name="T18">Im Lehrplan </text:span><text:span text:style-name="T22">ist</text:span><text:span text:style-name="T18"> für heute d</text:span><text:span text:style-name="T22">as</text:span><text:span text:style-name="T18"> Fallgesetz vorgesehen. Aber w</text:span><text:span text:style-name="T7">ie ich schon in der letzten Stunde sagte —</text:span> <text:span text:style-name="T29">es gibt keine Naturgesetze und alles Wissen ist im Koran verborgen. Dieses göttliche Wissen kann weder erweitert noch vermindert werden. Alles was geschieht, geschieht auf Befehl oder mit Duldung Allahs. Unser Schöpfergott ist ein nimmerruhender Gott, er setzt sich nicht nach dem sechsten Schöpfungstag zur Ruhe und überläßt die Welt den Menschen, wie der faule Gott des Alten Testaments, sondern ist seitdem ununterbrochen in Bewegung, um alles auf der Welt zu regeln, die Welt zu regieren. </text:span></text:p>
      <text:p text:style-name="P5"><text:span text:style-name="T29">Alfred, du hast eine Frage? </text:span><text:span text:style-name="T7">—</text:span> <text:span text:style-name="T2">—</text:span> <text:span text:style-name="T2">—</text:span> <text:span text:style-name="T29">Du hast den ganzen Koran durchgearbeitet und überhaupt kein Wissen gefunden? Nun, das liegt daran, daß der Koran in der edelsten und anspruchsvollsten Sprache, die es gibt, in der arabischen geschrieben ist. Er ist grundsätzlich nicht in andere Sprachen übersetzbar. <text:s/>Wer einen Koran in der deutschen Übersetzung liest, liest meistens das, was da gar nicht steht, Mordbefehle beispielsweise, denn der Islam ist doch die Religion des Friedens ®. Aber du bist auf dem richtigen Weg, lies fleißig im Koran, dann kommst du, so Allah will, auf den erleuchteten Weg und wirst auch so klug wie alle Moslems. </text:span></text:p>
      <text:p text:style-name="P5"><text:span text:style-name="T29">Lothar, was möchtest du wissen? </text:span><text:span text:style-name="T7">—</text:span> <text:span text:style-name="T2">—</text:span> <text:span text:style-name="T2">—</text:span> <text:span text:style-name="T29">Alle Erfindungen werden im ungläubigen Westen gemacht und die islamische Welt leistet keinen Beitrag dazu? Das hat Allah so bestimmt. Aber sie dürfen nur das erfinden, was Allah ihnen gestattet. Selbstverständlich sind ihre Erfindungen wie Telefon, Auto oder Maschinenpistole eigentlich von Allah nur für uns Mohammedaner bestimmt, wie der islamische Rechtsgelehrte Ibn Taimiya schon im 14. Jahrhundert richtig erkannte. </text:span></text:p>
      <text:p text:style-name="P11"><text:span text:style-name="T29">Was möchte Friedrich wissen? </text:span><text:span text:style-name="T7">—</text:span> <text:span text:style-name="T2">—</text:span> <text:span text:style-name="T2">—</text:span> <text:span text:style-name="T30">Wozu die Mohammedaner so klug sind, wenn sie nie etwas erfunden haben? Da müssen wir uns erst mal klar machen, wozu Allah die Menschen geschaffen hat. Yavuzcan, weißt du es? </text:span><text:span text:style-name="T8">—</text:span> <text:span text:style-name="T2">—</text:span> <text:span text:style-name="T2">—</text:span> <text:span text:style-name="T30">Daß sie auf Kosten der dummen Deutschen leben, schon richtig, aber wir sagen das nicht so. Mukkader, was meinst du? </text:span><text:span text:style-name="T8">—</text:span> <text:span text:style-name="T2">—</text:span> <text:span text:style-name="T2">—</text:span> <text:span text:style-name="T30">Damit sie die Ungläubigen alle umbringen, nun das drücken wir noch nicht so aus, es sind doch zu viele. Abdulrahman, weißt du es? </text:span><text:span text:style-name="T8">—</text:span> <text:span text:style-name="T2">—</text:span> <text:span text:style-name="T2">—</text:span> <text:span text:style-name="T30">Sie sollen alle deutschen Frauen verge</text:span><text:soft-page-break/><text:span text:style-name="T30">waltigen, das ist im Moment noch nicht möglich. Uwe, du Schweinefleischfresser weißt es? </text:span><text:span text:style-name="T8">—</text:span> <text:span text:style-name="T2">—</text:span> <text:span text:style-name="T2">—</text:span> <text:span text:style-name="T30">Richtig: Sure 51, Vers 56 sagt Allah: </text:span></text:p>
      <text:p text:style-name="P12">»Ich habe die Menschen und die Dschinnen nur geschaffen, damit sie mir dienen.« </text:p>
      <text:p text:style-name="P11"><text:span text:style-name="T25">Vom Erfinden steht da nichts. </text:span><text:span text:style-name="T14">Denkt aber daran, mit Menschen sind nur wir Moslems gemeint, alle anderen sind keine, sie sehen nur so aus. </text:span><text:span text:style-name="T20">D</text:span><text:span text:style-name="T23">arum sind</text:span><text:span text:style-name="T20"> </text:span><text:span text:style-name="T23">doch d</text:span><text:span text:style-name="T15">ie </text:span><text:span text:style-name="T27">d</text:span><text:span text:style-name="T15">eutschen </text:span><text:span text:style-name="T27">Kartoffeln </text:span><text:span text:style-name="T15">in unserem Land, das uns Allah geschenkt hat, alle Nazis. —</text:span> <text:span text:style-name="T2">—</text:span> <text:span text:style-name="T2">—</text:span> <text:span text:style-name="T34">Zekirija, du möchtest wissen, was ein Nazi ist? Das weiß ich auch nicht so genau, aber der Herr Dabbagh hat es gesagt und der muß es wissen, er hat schließlich Abitur. Das ist auch der Grund, warum ihr euch keinen Deutschen zum Freund nehmen dürft, wie Sure 5 Vers 51 befiehlt. </text:span></text:p>
      <text:p text:style-name="P5"><text:span text:style-name="T34">Nun aber zurück zu den klugen Moslems.</text:span><text:span text:style-name="T14"> </text:span><text:span text:style-name="T8">Hier seht ihr die Weisheit Allahs </text:span><text:span text:style-name="T13">und wie er immer für die Seinen sorgt</text:span><text:span text:style-name="T8">: </text:span><text:span text:style-name="T33">Die </text:span><text:span text:style-name="T8">Eltern eurer ungläubigen Mitschüler </text:span><text:span text:style-name="T14">straft Allah für ihren Unglauben so, daß sie</text:span><text:span text:style-name="T8"> von früh bis spät arbeiten und etwas Nützliches erfinden müssen, damit sie Geld zum Leben haben </text:span><text:span text:style-name="T9">und enden trotzdem in der Hölle</text:span><text:span text:style-name="T8">. Eure Eltern </text:span><text:span text:style-name="T12">aber lassen die </text:span><text:span text:style-name="T26">deutschen </text:span><text:span text:style-name="T27">Schweinefleischfresser</text:span><text:span text:style-name="T26"> </text:span><text:span text:style-name="T15">schuften</text:span><text:span text:style-name="T12"> und</text:span><text:span text:style-name="T8"> </text:span><text:span text:style-name="T12">benutzen ihre Klugheit </text:span><text:span text:style-name="T23">nur </text:span><text:span text:style-name="T25">dazu</text:span><text:span text:style-name="T12">, um </text:span><text:span text:style-name="T8">täglich die Heiligen Schriften </text:span><text:span text:style-name="T12">zu </text:span><text:span text:style-name="T8">studieren und Allah </text:span><text:span text:style-name="T14">zu preisen, der </text:span><text:span text:style-name="T8">sie und euch mit dem Geld, das die</text:span><text:span text:style-name="T12"> </text:span><text:span text:style-name="T15">Ungläubigen</text:span><text:span text:style-name="T8"> verdienen, ernährt. </text:span><text:span text:style-name="T9">So begreift jeder die Vollkommenheit </text:span><text:span text:style-name="T10">von </text:span><text:span text:style-name="T9">Allahs Weltschöpfung </text:span><text:span text:style-name="T15">und die Gerechtigkeit seiner Regierung</text:span><text:span text:style-name="T9">.</text:span></text:p>
      <text:p text:style-name="P7"><text:span text:style-name="T31">Jetzt mache ich ein physikalisches Experiment. Ich werde diesen Stein hochhalten und dann loslassen. Die Schriftbesitzer werden sagen: </text:span><text:span text:style-name="T11">»</text:span><text:span text:style-name="T22">E</text:span><text:span text:style-name="T31">r wird zu Boden fallen.</text:span><text:span text:style-name="T11">« </text:span><text:span text:style-name="T18">und von Gravitation, Schwerkraft und der Zahl 9,81 sprechen. A</text:span><text:span text:style-name="T11">ber wir Mohammedaner sind klüger und </text:span><text:span text:style-name="T16">wissen</text:span><text:span text:style-name="T11"> »</text:span><text:span text:style-name="T31">wenn Allah es gestattet, wird er zu Boden fallen.</text:span><text:span text:style-name="T11">«</text:span><text:span text:style-name="T31"> Auch wissen wir, was Sure 9 Vers 81 aussagt (</text:span><text:span text:style-name="T11">»</text:span><text:span text:style-name="T35">Die Feiglinge werden im Feuer der Gahannan enden.</text:span><text:span text:style-name="T18">«</text:span><text:span text:style-name="T35">), was viel wichtiger ist. Wenn er nicht fällt, dann hat es Allah nicht erlaubt.</text:span> <text:span text:style-name="T31">In diesem Fall wären es nur die Ungläubigen, die sich wunderten. Ich lasse ihn also los </text:span><text:span text:style-name="T11">—</text:span> <text:span text:style-name="T31">er fällt zu Boden! Allahs Wille ist geschehen! Immer geschieht Allahs Wille, auch dann, wenn wir nicht verstehen, was und warum es geschieht. Unser Experiment ist ein Beweis dafür, daß Allah ständig überall ist und seine Schöpfung bis ins Kleinste regiert. Wir halten also fest und notieren es ins Physikheft: </text:span><text:span text:style-name="T11">»</text:span><text:span text:style-name="T32">Wenn Allah will, so fällt ein losgelassener Stein zu Boden.</text:span><text:span text:style-name="T14">«</text:span> </text:p>
      <text:p text:style-name="P8">Nun kommt etwas noch Schwierigeres, eine sogenannte Abstraktion. Das mit dem Fallen gilt nämlich auch für ein Buch, eine Kaffeetasse, ein Messer oder einen gefesselten Christen, wenn man ihn aus der 10. Etage hinauswirft. Es gilt, kurz gesagt, für alles was fallen kann. </text:p>
      <text:p text:style-name="P9"><text:span text:style-name="T5">Noch eine Information: Das Büro des Kalifen bittet mich, euch mitzuteilen, daß der »</text:span><text:span text:style-name="T28">Arbeitskreis Junger Dschihadisten</text:span><text:span text:style-name="T5">«</text:span> <text:span text:style-name="T28">heute erst 16 Uhr stattfindet. Der Dozent muß zuvor noch eine Auspeitschung beaufsichtigen. Der Delinquent ist der zu dieser Strafe begnadigte Ungläubige, der den Islam durch folgende blasphemischen Verse beleidigt hatte</text:span><text:span text:style-name="T5">.</text:span></text:p>
      <text:p text:style-name="P15"><text:span text:style-name="T24">»</text:span><text:span text:style-name="T37">Allah ist mächtig / Allah ist groß / Zwei Meter sechzig / Und arbeitslos.</text:span><text:span text:style-name="T24">«</text:span></text:p>
      <text:p text:style-name="P9"><text:span text:style-name="T19">Das heutige Thema lautet »</text:span><text:span text:style-name="T36">Kopfabschneiden </text:span><text:span text:style-name="T19">—</text:span> <text:span text:style-name="T36">aber richtig</text:span><text:span text:style-name="T19">«</text:span>.</text:p>
      <text:p text:style-name="P10"><text:span text:style-name="T5">Heute ist die letzte Physikstunde vor den Ferien. Schaut mich noch einmal genau an, denn im neuen Schuljahr werde ich in der Burka auftreten. </text:span><text:span text:style-name="T6">Mein Antrag ist schon genehmigt. </text:span><text:span text:style-name="T21">D</text:span><text:span text:style-name="T6">ie Burka </text:span><text:span text:style-name="T21">ist </text:span><text:span text:style-name="T6">ein Menschenrecht und </text:span><text:span text:style-name="T16">nur in einer solchen kann ich meine Persönlichkeit voll entfalten. Schließlich</text:span><text:span text:style-name="T6"> herrscht, Allah sei Dank, Religionsfreiheit </text:span><text:span text:style-name="T11">in Deutschland</text:span><text:span text:style-name="T6">.</text:span></text:p>
      <text:p text:style-name="P10"><text:span text:style-name="T6"/></text:p>
      <text:p text:style-name="P4"><text:file-name text:display="full">/home/Roland/Islam_Ausl/Texte/Kopftuchurteil_2015/Vortrag_2.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5-04-03T11:32:56.507549401</meta:creation-date>
    <meta:editing-cycles>18</meta:editing-cycles>
    <meta:editing-duration>PT9H22M49S</meta:editing-duration>
    <meta:initial-creator>Roland Welcker</meta:initial-creator>
    <dc:date>2015-05-01T10:03:22.249097859</dc:date>
    <dc:creator>Roland Welcker</dc:creator>
    <meta:document-statistic meta:table-count="0" meta:image-count="0" meta:object-count="0" meta:page-count="2" meta:paragraph-count="21" meta:word-count="1089" meta:character-count="6972" meta:non-whitespace-character-count="5867"/>
    <meta:user-defined meta:name="Info 1"/>
    <meta:user-defined meta:name="Info 2"/>
    <meta:user-defined meta:name="Info 3"/>
    <meta:user-defined meta:name="Info 4"/>
    <meta:template xlink:type="simple" xlink:actuate="onRequest" xlink:title="erasmus" xlink:href="file:///home/Roland/op_off_dat/Doku/erasmus.ott" meta:date="2015-04-03T11:32:56.057662801"/>
  </office:meta>
</office:document-meta>
</file>