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abs">
      <style:text-properties officeooo:paragraph-rsid="00130e11"/>
    </style:style>
    <style:style style:name="P6" style:family="paragraph" style:parent-style-name="abs">
      <style:text-properties officeooo:rsid="00174cf8" officeooo:paragraph-rsid="00174cf8"/>
    </style:style>
    <style:style style:name="P7" style:family="paragraph" style:parent-style-name="abs">
      <style:text-properties officeooo:rsid="00174cf8" officeooo:paragraph-rsid="001c1ab1"/>
    </style:style>
    <style:style style:name="P8" style:family="paragraph" style:parent-style-name="abs">
      <style:text-properties officeooo:rsid="001dbc23" officeooo:paragraph-rsid="001ffc12"/>
    </style:style>
    <style:style style:name="P9" style:family="paragraph" style:parent-style-name="abs">
      <style:text-properties officeooo:paragraph-rsid="0021ed75"/>
    </style:style>
    <style:style style:name="P10" style:family="paragraph" style:parent-style-name="abs">
      <style:paragraph-properties fo:hyphenation-ladder-count="8"/>
      <style:text-properties officeooo:paragraph-rsid="003e96eb" fo:hyphenate="true" fo:hyphenation-remain-char-count="2" fo:hyphenation-push-char-count="2"/>
    </style:style>
    <style:style style:name="P11" style:family="paragraph" style:parent-style-name="abs">
      <style:text-properties officeooo:paragraph-rsid="004111cf"/>
    </style:style>
    <style:style style:name="P12" style:family="paragraph" style:parent-style-name="abs">
      <style:text-properties officeooo:paragraph-rsid="0045d7dd"/>
    </style:style>
    <style:style style:name="P13" style:family="paragraph" style:parent-style-name="abs">
      <style:text-properties officeooo:rsid="001a7a95" officeooo:paragraph-rsid="0041ede5"/>
    </style:style>
    <style:style style:name="P14" style:family="paragraph" style:parent-style-name="abs">
      <style:text-properties officeooo:paragraph-rsid="002a01fc"/>
    </style:style>
    <style:style style:name="P15" style:family="paragraph" style:parent-style-name="abs">
      <style:text-properties officeooo:paragraph-rsid="00324030"/>
    </style:style>
    <style:style style:name="P16" style:family="paragraph" style:parent-style-name="abs">
      <style:text-properties fo:font-size="11pt" fo:font-style="normal" fo:font-weight="bold" officeooo:rsid="00174cf8" officeooo:paragraph-rsid="00174cf8" style:font-size-asian="11pt" style:font-style-asian="normal" style:font-weight-asian="bold" style:font-size-complex="11pt" style:font-style-complex="normal" style:font-weight-complex="bold"/>
    </style:style>
    <style:style style:name="P17" style:family="paragraph" style:parent-style-name="abs">
      <style:text-properties fo:font-size="11pt" fo:font-style="normal" fo:font-weight="bold" officeooo:rsid="00174cf8" officeooo:paragraph-rsid="00251da4" style:font-size-asian="11pt" style:font-style-asian="normal" style:font-weight-asian="bold" style:font-size-complex="11pt" style:font-style-complex="normal" style:font-weight-complex="bold"/>
    </style:style>
    <style:style style:name="P18" style:family="paragraph" style:parent-style-name="abs">
      <style:text-properties fo:font-size="11pt" fo:font-style="normal" fo:font-weight="bold" officeooo:rsid="001a7a95" officeooo:paragraph-rsid="001a7a95" style:font-size-asian="11pt" style:font-style-asian="normal" style:font-weight-asian="bold" style:font-size-complex="11pt" style:font-style-complex="normal" style:font-weight-complex="bold"/>
    </style:style>
    <style:style style:name="P19" style:family="paragraph" style:parent-style-name="abs">
      <style:text-properties fo:font-size="11pt" fo:language="de" fo:country="DE" fo:font-style="normal" fo:font-weight="bold" officeooo:rsid="00380eb5" officeooo:paragraph-rsid="00380eb5" style:font-size-asian="11pt" style:language-asian="de" style:country-asian="DE" style:font-style-asian="normal" style:font-weight-asian="bold" style:font-size-complex="11pt" style:language-complex="de" style:country-complex="DE" style:font-style-complex="normal" style:font-weight-complex="bold"/>
    </style:style>
    <style:style style:name="P20" style:family="paragraph" style:parent-style-name="abs">
      <style:paragraph-properties fo:margin-left="0in" fo:margin-right="0in" fo:text-indent="0in" style:auto-text-indent="false"/>
      <style:text-properties officeooo:paragraph-rsid="0041ede5"/>
    </style:style>
    <style:style style:name="P21" style:family="paragraph" style:parent-style-name="abs">
      <style:paragraph-properties fo:margin-left="0in" fo:margin-right="0in" fo:text-indent="0in" style:auto-text-indent="false"/>
      <style:text-properties fo:language="de" fo:country="DE" officeooo:rsid="003f85bc" officeooo:paragraph-rsid="003f85bc" style:language-asian="de" style:country-asian="DE" style:language-complex="de" style:country-complex="DE"/>
    </style:style>
    <style:style style:name="P22" style:family="paragraph" style:parent-style-name="Footnote">
      <style:text-properties officeooo:rsid="0040f0a6" officeooo:paragraph-rsid="0040f0a6"/>
    </style:style>
    <style:style style:name="P23" style:family="paragraph" style:parent-style-name="Footnote">
      <style:text-properties officeooo:paragraph-rsid="0059a227"/>
    </style:style>
    <style:style style:name="P24" style:family="paragraph" style:parent-style-name="abs" style:master-page-name="">
      <style:paragraph-properties fo:orphans="0" fo:widows="0" style:page-number="auto"/>
      <style:text-properties officeooo:rsid="001ffc12" officeooo:paragraph-rsid="00208ced"/>
    </style:style>
    <style:style style:name="P25" style:family="paragraph" style:parent-style-name="abs" style:master-page-name="">
      <style:paragraph-properties fo:orphans="0" fo:widows="0" style:page-number="auto"/>
      <style:text-properties officeooo:paragraph-rsid="00380eb5"/>
    </style:style>
    <style:style style:name="P26" style:family="paragraph" style:parent-style-name="abs" style:master-page-name="">
      <style:paragraph-properties fo:hyphenation-ladder-count="8" style:page-number="auto"/>
      <style:text-properties officeooo:paragraph-rsid="00649be4" fo:hyphenate="true" fo:hyphenation-remain-char-count="2" fo:hyphenation-push-char-count="2"/>
    </style:style>
    <style:style style:name="P27" style:family="paragraph" style:parent-style-name="fuss_5f_1">
      <style:text-properties officeooo:paragraph-rsid="00528539"/>
    </style:style>
    <style:style style:name="P28" style:family="paragraph" style:parent-style-name="ueb" style:master-page-name="Standard">
      <style:paragraph-properties style:page-number="1" fo:break-before="auto" fo:break-after="auto"/>
      <style:text-properties officeooo:rsid="00117925" officeooo:paragraph-rsid="00117925"/>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30e11" style:language-asian="de" style:country-asian="DE" style:language-complex="de" style:country-complex="DE"/>
    </style:style>
    <style:style style:name="T3" style:family="text">
      <style:text-properties fo:language="de" fo:country="DE" officeooo:rsid="00158198" style:language-asian="de" style:country-asian="DE" style:language-complex="de" style:country-complex="DE"/>
    </style:style>
    <style:style style:name="T4" style:family="text">
      <style:text-properties fo:language="de" fo:country="DE" officeooo:rsid="0016715c" style:language-asian="de" style:country-asian="DE" style:language-complex="de" style:country-complex="DE"/>
    </style:style>
    <style:style style:name="T5" style:family="text">
      <style:text-properties fo:language="de" fo:country="DE" officeooo:rsid="001c1ab1" style:language-asian="de" style:country-asian="DE" style:language-complex="de" style:country-complex="DE"/>
    </style:style>
    <style:style style:name="T6" style:family="text">
      <style:text-properties fo:language="de" fo:country="DE" officeooo:rsid="0021ed75" style:language-asian="de" style:country-asian="DE" style:language-complex="de" style:country-complex="DE"/>
    </style:style>
    <style:style style:name="T7" style:family="text">
      <style:text-properties fo:language="de" fo:country="DE" officeooo:rsid="00251da4" style:language-asian="de" style:country-asian="DE" style:language-complex="de" style:country-complex="DE"/>
    </style:style>
    <style:style style:name="T8" style:family="text">
      <style:text-properties fo:language="de" fo:country="DE" officeooo:rsid="002a01fc" style:language-asian="de" style:country-asian="DE" style:language-complex="de" style:country-complex="DE"/>
    </style:style>
    <style:style style:name="T9" style:family="text">
      <style:text-properties fo:language="de" fo:country="DE" officeooo:rsid="002cba33" style:language-asian="de" style:country-asian="DE" style:language-complex="de" style:country-complex="DE"/>
    </style:style>
    <style:style style:name="T10" style:family="text">
      <style:text-properties fo:language="de" fo:country="DE" officeooo:rsid="002ef417" style:language-asian="de" style:country-asian="DE" style:language-complex="de" style:country-complex="DE"/>
    </style:style>
    <style:style style:name="T11" style:family="text">
      <style:text-properties fo:language="de" fo:country="DE" officeooo:rsid="003049db" style:language-asian="de" style:country-asian="DE" style:language-complex="de" style:country-complex="DE"/>
    </style:style>
    <style:style style:name="T12" style:family="text">
      <style:text-properties fo:language="de" fo:country="DE" officeooo:rsid="00324030" style:language-asian="de" style:country-asian="DE" style:language-complex="de" style:country-complex="DE"/>
    </style:style>
    <style:style style:name="T13" style:family="text">
      <style:text-properties fo:language="de" fo:country="DE" officeooo:rsid="00380eb5" style:language-asian="de" style:country-asian="DE" style:language-complex="de" style:country-complex="DE"/>
    </style:style>
    <style:style style:name="T14" style:family="text">
      <style:text-properties fo:language="de" fo:country="DE" officeooo:rsid="003be8e0" style:language-asian="de" style:country-asian="DE" style:language-complex="de" style:country-complex="DE"/>
    </style:style>
    <style:style style:name="T15" style:family="text">
      <style:text-properties fo:language="de" fo:country="DE" officeooo:rsid="003c0891" style:language-asian="de" style:country-asian="DE" style:language-complex="de" style:country-complex="DE"/>
    </style:style>
    <style:style style:name="T16" style:family="text">
      <style:text-properties fo:language="de" fo:country="DE" officeooo:rsid="003e5a28" style:language-asian="de" style:country-asian="DE" style:language-complex="de" style:country-complex="DE"/>
    </style:style>
    <style:style style:name="T17" style:family="text">
      <style:text-properties fo:language="de" fo:country="DE" officeooo:rsid="003e96eb" style:language-asian="de" style:country-asian="DE" style:language-complex="de" style:country-complex="DE"/>
    </style:style>
    <style:style style:name="T18" style:family="text">
      <style:text-properties fo:language="de" fo:country="DE" officeooo:rsid="003f2a7e" style:language-asian="de" style:country-asian="DE" style:language-complex="de" style:country-complex="DE"/>
    </style:style>
    <style:style style:name="T19" style:family="text">
      <style:text-properties fo:language="de" fo:country="DE" officeooo:rsid="004111cf" style:language-asian="de" style:country-asian="DE" style:language-complex="de" style:country-complex="DE"/>
    </style:style>
    <style:style style:name="T20" style:family="text">
      <style:text-properties fo:language="de" fo:country="DE" officeooo:rsid="0041ede5" style:language-asian="de" style:country-asian="DE" style:language-complex="de" style:country-complex="DE"/>
    </style:style>
    <style:style style:name="T21" style:family="text">
      <style:text-properties fo:language="de" fo:country="DE" officeooo:rsid="00208ced" style:language-asian="de" style:country-asian="DE" style:language-complex="de" style:country-complex="DE"/>
    </style:style>
    <style:style style:name="T22" style:family="text">
      <style:text-properties fo:language="de" fo:country="DE" officeooo:rsid="004adc42" style:language-asian="de" style:country-asian="DE" style:language-complex="de" style:country-complex="DE"/>
    </style:style>
    <style:style style:name="T23" style:family="text">
      <style:text-properties fo:language="de" fo:country="DE" officeooo:rsid="004d2863" style:language-asian="de" style:country-asian="DE" style:language-complex="de" style:country-complex="DE"/>
    </style:style>
    <style:style style:name="T24" style:family="text">
      <style:text-properties fo:language="de" fo:country="DE" officeooo:rsid="0050a702" style:language-asian="de" style:country-asian="DE" style:language-complex="de" style:country-complex="DE"/>
    </style:style>
    <style:style style:name="T25" style:family="text">
      <style:text-properties fo:language="de" fo:country="DE" officeooo:rsid="00528539" style:language-asian="de" style:country-asian="DE" style:language-complex="de" style:country-complex="DE"/>
    </style:style>
    <style:style style:name="T26" style:family="text">
      <style:text-properties fo:language="de" fo:country="DE" officeooo:rsid="00540ee0" style:language-asian="de" style:country-asian="DE" style:language-complex="de" style:country-complex="DE"/>
    </style:style>
    <style:style style:name="T27" style:family="text">
      <style:text-properties fo:language="de" fo:country="DE" officeooo:rsid="0057a2f5" style:language-asian="de" style:country-asian="DE" style:language-complex="de" style:country-complex="DE"/>
    </style:style>
    <style:style style:name="T28" style:family="text">
      <style:text-properties fo:language="de" fo:country="DE" officeooo:rsid="0059a227" style:language-asian="de" style:country-asian="DE" style:language-complex="de" style:country-complex="DE"/>
    </style:style>
    <style:style style:name="T29" style:family="text">
      <style:text-properties fo:language="de" fo:country="DE" officeooo:rsid="00602de8" style:language-asian="de" style:country-asian="DE" style:language-complex="de" style:country-complex="DE"/>
    </style:style>
    <style:style style:name="T30" style:family="text">
      <style:text-properties fo:language="de" fo:country="DE" officeooo:rsid="00625a1c" style:language-asian="de" style:country-asian="DE" style:language-complex="de" style:country-complex="DE"/>
    </style:style>
    <style:style style:name="T31" style:family="text">
      <style:text-properties fo:language="de" fo:country="DE" officeooo:rsid="00637c88" style:language-asian="de" style:country-asian="DE" style:language-complex="de" style:country-complex="DE"/>
    </style:style>
    <style:style style:name="T32" style:family="text">
      <style:text-properties fo:language="de" fo:country="DE" officeooo:rsid="00649be4" style:language-asian="de" style:country-asian="DE" style:language-complex="de" style:country-complex="DE"/>
    </style:style>
    <style:style style:name="T33" style:family="text">
      <style:text-properties officeooo:rsid="0016715c"/>
    </style:style>
    <style:style style:name="T34"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5" style:family="text">
      <style:text-properties style:font-name="DejaVu Serif2" fo:language="de" fo:country="DE" officeooo:rsid="003c0891" style:font-name-asian="DejaVu Serif2" style:language-asian="de" style:country-asian="DE" style:font-name-complex="DejaVu Serif2" style:language-complex="de" style:country-complex="DE"/>
    </style:style>
    <style:style style:name="T36" style:family="text">
      <style:text-properties style:font-name="DejaVu Serif2" fo:language="de" fo:country="DE" officeooo:rsid="00637c88" style:font-name-asian="DejaVu Serif2" style:language-asian="de" style:country-asian="DE" style:font-name-complex="DejaVu Serif2" style:language-complex="de" style:country-complex="DE"/>
    </style:style>
    <style:style style:name="T37" style:family="text">
      <style:text-properties officeooo:rsid="001dbc23"/>
    </style:style>
    <style:style style:name="T38" style:family="text">
      <style:text-properties officeooo:rsid="001ffc12"/>
    </style:style>
    <style:style style:name="T39" style:family="text">
      <style:text-properties officeooo:rsid="00208ced"/>
    </style:style>
    <style:style style:name="T40" style:family="text">
      <style:text-properties officeooo:rsid="0021ed75"/>
    </style:style>
    <style:style style:name="T41" style:family="text">
      <style:text-properties officeooo:rsid="00251da4"/>
    </style:style>
    <style:style style:name="T42" style:family="text">
      <style:text-properties officeooo:rsid="002cba33"/>
    </style:style>
    <style:style style:name="T43" style:family="text">
      <style:text-properties officeooo:rsid="002ef417"/>
    </style:style>
    <style:style style:name="T44" style:family="text">
      <style:text-properties officeooo:rsid="003049db"/>
    </style:style>
    <style:style style:name="T45" style:family="text">
      <style:text-properties officeooo:rsid="00324030"/>
    </style:style>
    <style:style style:name="T46" style:family="text">
      <style:text-properties officeooo:rsid="00380eb5"/>
    </style:style>
    <style:style style:name="T47" style:family="text">
      <style:text-properties officeooo:rsid="003be8e0"/>
    </style:style>
    <style:style style:name="T48" style:family="text">
      <style:text-properties officeooo:rsid="003c0891"/>
    </style:style>
    <style:style style:name="T49" style:family="text">
      <style:text-properties officeooo:rsid="003e96eb"/>
    </style:style>
    <style:style style:name="T50" style:family="text">
      <style:text-properties fo:font-size="11pt" fo:language="de" fo:country="DE" fo:font-weight="bold" officeooo:rsid="003e96eb" style:font-size-asian="11pt" style:language-asian="de" style:country-asian="DE" style:font-weight-asian="bold" style:font-size-complex="11pt" style:language-complex="de" style:country-complex="DE" style:font-weight-complex="bold"/>
    </style:style>
    <style:style style:name="T51" style:family="text">
      <style:text-properties fo:font-size="11pt" fo:language="de" fo:country="DE" fo:font-weight="bold" officeooo:rsid="002a01fc" style:font-size-asian="11pt" style:language-asian="de" style:country-asian="DE" style:font-weight-asian="bold" style:font-size-complex="11pt" style:language-complex="de" style:country-complex="DE" style:font-weight-complex="bold"/>
    </style:style>
    <style:style style:name="T52" style:family="text">
      <style:text-properties fo:font-size="11pt" fo:language="de" fo:country="DE" fo:font-weight="bold" officeooo:rsid="003c0891" style:font-size-asian="11pt" style:language-asian="de" style:country-asian="DE" style:font-weight-asian="bold" style:font-size-complex="11pt" style:language-complex="de" style:country-complex="DE" style:font-weight-complex="bold"/>
    </style:style>
    <style:style style:name="T53" style:family="text">
      <style:text-properties fo:font-size="11pt" fo:language="de" fo:country="DE" fo:font-weight="bold" officeooo:rsid="004d2863" style:font-size-asian="11pt" style:language-asian="de" style:country-asian="DE" style:font-weight-asian="bold" style:font-size-complex="11pt" style:language-complex="de" style:country-complex="DE" style:font-weight-complex="bold"/>
    </style:style>
    <style:style style:name="T54" style:family="text">
      <style:text-properties fo:font-size="11pt" fo:language="de" fo:country="DE" fo:font-style="normal" fo:font-weight="bold" officeooo:rsid="00130e11" style:font-size-asian="11pt" style:language-asian="de" style:country-asian="DE" style:font-style-asian="normal" style:font-weight-asian="bold" style:font-size-complex="11pt" style:language-complex="de" style:country-complex="DE" style:font-style-complex="normal" style:font-weight-complex="bold"/>
    </style:style>
    <style:style style:name="T55" style:family="text">
      <style:text-properties fo:font-size="11pt" fo:font-weight="bold" officeooo:rsid="001dbc23" style:font-size-asian="11pt" style:font-weight-asian="bold" style:font-size-complex="11pt" style:font-weight-complex="bold"/>
    </style:style>
    <style:style style:name="T56" style:family="text">
      <style:text-properties fo:font-size="11pt" fo:font-weight="bold" officeooo:rsid="00208ced" style:font-size-asian="11pt" style:font-weight-asian="bold" style:font-size-complex="11pt" style:font-weight-complex="bold"/>
    </style:style>
    <style:style style:name="T57" style:family="text">
      <style:text-properties fo:font-size="11pt" fo:font-weight="bold" officeooo:rsid="00380eb5" style:font-size-asian="11pt" style:font-weight-asian="bold" style:font-size-complex="11pt" style:font-weight-complex="bold"/>
    </style:style>
    <style:style style:name="T58" style:family="text">
      <style:text-properties fo:font-size="11pt" fo:font-weight="bold" officeooo:rsid="0041ede5" style:font-size-asian="11pt" style:font-weight-asian="bold" style:font-size-complex="11pt" style:font-weight-complex="bold"/>
    </style:style>
    <style:style style:name="T59" style:family="text">
      <style:text-properties fo:font-size="11pt" fo:font-weight="bold" officeooo:rsid="001ffc12" style:font-size-asian="11pt" style:font-weight-asian="bold" style:font-size-complex="11pt" style:font-weight-complex="bold"/>
    </style:style>
    <style:style style:name="T60" style:family="text">
      <style:text-properties fo:font-size="11pt" fo:font-weight="bold" officeooo:rsid="00251da4" style:font-size-asian="11pt" style:font-weight-asian="bold" style:font-size-complex="11pt" style:font-weight-complex="bold"/>
    </style:style>
    <style:style style:name="T61" style:family="text">
      <style:text-properties fo:font-size="11pt" fo:font-weight="bold" officeooo:rsid="0021ed75" style:font-size-asian="11pt" style:font-weight-asian="bold" style:font-size-complex="11pt" style:font-weight-complex="bold"/>
    </style:style>
    <style:style style:name="T62" style:family="text">
      <style:text-properties fo:font-size="11pt" fo:font-style="normal" fo:font-weight="bold" style:font-size-asian="11pt" style:font-style-asian="normal" style:font-weight-asian="bold" style:font-size-complex="11pt" style:font-style-complex="normal" style:font-weight-complex="bold"/>
    </style:style>
    <style:style style:name="T63" style:family="text">
      <style:text-properties officeooo:rsid="003f2a7e"/>
    </style:style>
    <style:style style:name="T64" style:family="text">
      <style:text-properties officeooo:rsid="004111cf"/>
    </style:style>
    <style:style style:name="T65" style:family="text">
      <style:text-properties officeooo:rsid="0041ede5"/>
    </style:style>
    <style:style style:name="T66" style:family="text">
      <style:text-properties officeooo:rsid="0045d7dd"/>
    </style:style>
    <style:style style:name="T67" style:family="text">
      <style:text-properties officeooo:rsid="004adc42"/>
    </style:style>
    <style:style style:name="T68" style:family="text">
      <style:text-properties fo:font-weight="bold" style:font-weight-asian="bold" style:font-weight-complex="bold"/>
    </style:style>
    <style:style style:name="T69" style:family="text">
      <style:text-properties fo:font-weight="bold" officeooo:rsid="002ef417" style:font-weight-asian="bold" style:font-weight-complex="bold"/>
    </style:style>
    <style:style style:name="T70" style:family="text">
      <style:text-properties officeooo:rsid="004d2863"/>
    </style:style>
    <style:style style:name="T71" style:family="text">
      <style:text-properties officeooo:rsid="00528539"/>
    </style:style>
    <style:style style:name="T72" style:family="text">
      <style:text-properties officeooo:rsid="00540ee0"/>
    </style:style>
    <style:style style:name="T73" style:family="text">
      <style:text-properties officeooo:rsid="0059a227"/>
    </style:style>
    <style:style style:name="T74" style:family="text">
      <style:text-properties officeooo:rsid="005a4ae5"/>
    </style:style>
    <style:style style:name="T75" style:family="text">
      <style:text-properties officeooo:rsid="005d64f4"/>
    </style:style>
    <style:style style:name="T76" style:family="text">
      <style:text-properties officeooo:rsid="00602de8"/>
    </style:style>
    <style:style style:name="T77" style:family="text">
      <style:text-properties officeooo:rsid="00637c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leppo</text:p>
      <text:p text:style-name="P11"><text:span text:style-name="T2">Herr Steinmeier hat am 10.12. auf der Pariser Syrien-Konferenz eine </text:span><text:span text:style-name="T54">emotionale</text:span><text:span text:style-name="T2"> Rede gehalten, wie die TV-Reporter </text:span><text:span text:style-name="T27">und Innen </text:span><text:span text:style-name="T2">berichteten. Ich überlege nun, warum er sich so ins Zeug legt. Übt er für sein zukünftiges Amt als Bundespräsident, </text:span><text:span text:style-name="T19">d</text:span><text:span text:style-name="T25">as</text:span><text:span text:style-name="T19"> von respektlosen Naturen »Grüßaugust« genannt wird</text:span><text:span text:style-name="T2">? </text:span><text:span text:style-name="T8">Oder ist er böse, weil der Krieg dem Ende zugeht und damit die </text:span><text:span text:style-name="T51">Flüchtlingsproduktion</text:span><text:span text:style-name="T8"> </text:span><text:span text:style-name="T25">aufhör</text:span><text:span text:style-name="T8">t? Das braucht er nicht, denn die Größte Bundeskanzlerin aller Zeiten war doch neulich erst in Niger, um neue Quellen für den Nachschub zu erschließen.</text:span><text:span text:style-name="T2"> </text:span><text:span text:style-name="T19">Vielleicht ist er wütend, weil die USA-Wahl nicht wunschgemäß ausging?</text:span><text:span text:style-name="T2"> Wir sind es ge</text:span><text:span text:style-name="T19">­</text:span><text:span text:style-name="T2">wohnt, von Politikern und Innen stets belogen zu werden, mein Vorschlag, diese zu verpflichten, beim </text:span><text:span text:style-name="T30">ausnahmsweisen </text:span><text:span text:style-name="T2">Aussprechen der Wahrheit das ausdrücklich zu erwähnen, findet leider keine Beachtung </text:span><text:span text:style-name="T2"><text:note text:id="ftn1" text:note-class="footnote"><text:note-citation>1</text:note-citation><text:note-body>
       <text:p text:style-name="fuss_5f_1"><text:span text:style-name="T43">Ganz im Gegenteil wird jetzt gegen sogenannte »Fake News« vorgegangen, was darauf hindeutet, daß der Merkel</text:span><text:span text:style-name="T10">—</text:span><text:span text:style-name="T43">Maas</text:span><text:span text:style-name="T10">—</text:span><text:span text:style-name="T43">Kahane</text:span><text:span text:style-name="T10">—</text:span><text:span text:style-name="T43">Staat sich sein Lügenmonopol nicht nehmen lassen wird. Die Lüge als wirksames Mittel zur </text:span><text:span text:style-name="T69">Volksverblödung</text:span><text:span text:style-name="T43"> ist ein zu wertvolles Gut, als daß man es Amateuren überlassen könnte.</text:span></text:p></text:note-body></text:note></text:span><text:span text:style-name="T2">. </text:span><text:span text:style-name="T3">Mitleid mit den unter dem Krieg Leidenden kommt erst an letzter Stelle in Betracht; eine von einem klugen Menschen ersonnene Regel </text:span><text:span text:style-name="T34">»</text:span><text:span text:style-name="T33">Man traue keinem erhabenen Motiv, wenn sich auch ein niederes findet.</text:span><text:span text:style-name="T4">«</text:span> <text:span text:style-name="T33">könnte hier weiterhelfen. Ich mache mich also auf die Suche nach solchen Motiven und stelle </text:span><text:span text:style-name="T4">—</text:span> <text:span text:style-name="T64">politisch inkorrekt </text:span><text:span text:style-name="T19">—</text:span> <text:span text:style-name="T64"><text:s/>folgende Fragen und meine, als Diskussionsvorschlag zu verstehenden Antworten gleich dazu.</text:span></text:p>
      <text:p text:style-name="P5"/>
      <text:p text:style-name="P16">Fliehen die sogenannten »Flüchtlinge« wirklich vor dem Krieg in ihrer Heimat?</text:p>
      <text:p text:style-name="P14"><text:span text:style-name="T37">Überhaupt nicht. Im größten Teil Syriens ist Frieden, insbesondere die gesamte Mittelmeerküste und nun die fünf größten Städte sind fest in der Hand der Regierung. Die allermeisten dieser »Flüchtlinge« verdienen diesen Namen nicht, denn es sind Deserteure, Fahnenflüchtige, die sich dem Wehrdienst entziehen wollen. Sie sind auch durchaus nicht ausgehungert oder sonstwie leidend, tragen moderne Kleidung, alle haben ihre Papiere »verloren« und sind minderjährig. Außer der Liebe zu Allah haben sie modernste Funktelefone und wer unter ihnen etwas auf sich hält ist traumatisiert. Man möge sich selbst eine Meinung bilden, wenn große starke Kerle </text:span><text:span text:style-name="T37"><text:note text:id="ftn2" text:note-class="footnote"><text:note-citation>2</text:note-citation><text:note-body>
       <text:p text:style-name="fuss_5f_1"><text:span text:style-name="T44">Bei den zahlreichen Kriminal</text:span><text:span text:style-name="T11">—</text:span> <text:span text:style-name="T44">und Vergewaltigungsfällen kommt ihre körperliche Stärke zum Vorschein.</text:span></text:p></text:note-body></text:note></text:span><text:span text:style-name="T37">, anstatt ihre Heimat gegen freche Eindringlinge zu verteidigen, stiften gehen. Es herrscht </text:span><text:span text:style-name="T55">Bürgerkrieg</text:span><text:span text:style-name="T37"> in ihrem Land, aber sie sind zu feig mitzukämpfen. Wie diese »Neubürger« bzw. »Siedler« zu Deutschland stehen würden, wenn es einmal in Gefahr wäre, läßt sich denken. Selbstverständlich kommen </text:span><text:span text:style-name="T55">alle</text:span><text:span text:style-name="T37"> aus Syrien, das erhöht die Bleibechance. Hier angekommen (es geht also gar nicht um »Flucht« und »Sicherheit« und »Lebensgefahr«, sondern um ein parasitäres Leben auf Kosten der dummen Deutschen, denn schon in den syrischen Nachbarländern Libanon, Jordanien und Türkei wären sie ja sicher) malen ihnen dann gute Menschen Schilder mit der Aufschrift »Wir sorgen uns um unsere Familien in Syrien.«, die sie im Lügen-TV zeigen dürfen. Oder sie bringen sich </text:span><text:span text:style-name="T9">—</text:span> <text:span text:style-name="T42">sie sind's halt so gewöhnt, kann man doch verstehen </text:span><text:span text:style-name="T9">—</text:span> <text:span text:style-name="T42">gegenseitig um, damit die Zeit vergeht, und zur Abwechslung auch mal einen Deutschen </text:span><text:span text:style-name="T42"><text:note text:id="ftn3" text:note-class="footnote"><text:note-citation>3</text:note-citation><text:note-body>
       <text:p text:style-name="fuss_5f_1"><text:span text:style-name="T67">Frau Merkel versichert heute, wegen der Untaten und den Leiden der Menschen im syrischen Bürgerkrieg habe sie </text:span><text:span text:style-name="T34">»</text:span><text:span text:style-name="T67">ein gebrochenes Herz</text:span><text:span text:style-name="T22">«</text:span>. <text:span text:style-name="T70">Das mag schon sein, jedoch am Krankenbett eines Opfers des islamischen Terrors in Deutschland hat sie aber noch nie jemand gesehen.</text:span></text:p></text:note-body></text:note></text:span><text:span text:style-name="T42">. </text:span></text:p>
      <text:p text:style-name="P16"><text:soft-page-break/></text:p>
      <text:p text:style-name="P16">Warum gibt es eigentlich ständig Kriege in der islamischen Welt?</text:p>
      <text:p text:style-name="P13">Die zivilisierten Länder führen keine Angriffskriege mehr, weil sich gezeigt hat, daß selbst der Sieger im Krieg am Ende schlechter dasteht als vorher. Großbritannien beispielsweise mußte seinen Anteil am Sieg der Alliierten im Weltkrieg II mit dem Verlust vorteilsbringender Regelungen im Welthandel bezahlen. Karl Kraus hat das im Weltkrieg so ausgedrückt: </text:p>
      <text:p text:style-name="abs_5f_1"><text:span text:style-name="T34">»</text:span><text:span text:style-name="T65">Krieg ist zuerst die Hoffnung, daß es einem besser gehen wird, hierauf die Erwartung, daß es dem andern schlechter gehen wird, dann die Genugtuung, daß es dem andern auch nicht besser geht, und hernach die Überraschung, daß es beiden schlechter geht.</text:span><text:span text:style-name="T20">«</text:span><text:span text:style-name="T65"> </text:span></text:p>
      <text:p text:style-name="P20"><text:span text:style-name="T65">Die Fürsten der islamischen Welt aber sind blind für solche Erkenntnisse. Sie wissen, daß ihr Vorbild und Ideal, der 622 von Mohammed begründete </text:span><text:span text:style-name="T58">Straßenräuberstaat</text:span><text:span text:style-name="T65"> in Medina nur auf der Basis einer kontinuierlichen Eroberungspolitik funktionieren konnte. Unter der Kolonialherrschaft waren ihnen Eroberungen nicht möglich, aber seit 1950 / 1960 sind alle ehemaligen Kolonien »frei« und dürfen sich nun nach Herzenslust bekriegen. Den Anfang machte der Überfall 1948 auf das neugegründete Israel, 1974 folgte die Okkupation des zyprischen Nordens durch die Türkei </text:span><text:span text:style-name="T65"><text:note text:id="ftn4" text:note-class="footnote"><text:note-citation>1</text:note-citation><text:note-body>
       <text:p text:style-name="fuss_5f_1">Begründung: weil hier Türken leben!</text:p></text:note-body></text:note></text:span><text:span text:style-name="T65">, dann die Kriege Iran </text:span><text:span text:style-name="T5">—</text:span> <text:span text:style-name="T37">Irak und heute träumt </text:span><text:span text:style-name="T55">Sultan Erdogan</text:span><text:span text:style-name="T37"> von einem osmanischen Großreich, als Nahziel hat er es auf die vor der türkischen Küste liegenden griechischen Inseln abgesehen. Und ist stolz darauf, den Islam weit nach Europa geführt zu haben. </text:span><text:span text:style-name="T34">»</text:span><text:span text:style-name="T73">Wo ein Türke ist, da ist die Türkei.</text:span><text:span text:style-name="T28">«</text:span></text:p>
      <text:p text:style-name="P15"><text:span text:style-name="T39">Der bewaffnete Kampf »für Allah« gehört untrennbar zur Ideologie des Islams als eines orientalischem Faschismus. Dabei ist es völlig gleichgültig, ob gegen die Anhänger des </text:span><text:span text:style-name="T34">»</text:span><text:span text:style-name="T45">falschen</text:span><text:span text:style-name="T12">«</text:span><text:span text:style-name="T39"> Islams oder gegen den bösen Westen gekämpft wird. </text:span><text:span text:style-name="T34">»</text:span><text:span text:style-name="T39">Der Islam braucht immer einen Feind, ohne Feind kann er nicht leben</text:span><text:span text:style-name="T21">«</text:span><text:span text:style-name="T39">, wie Karim Izadi sagt. Einen Schutzstatus, den ihm nichtislamische Länder in selbstmörderischer Toleranz (sollte man besser mit zwei l schreiben) gewähren, wie Deutschland unter der Merkel-Regierung, betrachtet er als </text:span><text:span text:style-name="T56">Vertrag</text:span><text:span text:style-name="T39">, den er jederzeit </text:span><text:span text:style-name="T20">—</text:span> <text:span text:style-name="T65">wenn die militärischen Kräfte ausreichend sind </text:span><text:span text:style-name="T20">—</text:span> <text:span text:style-name="T65">aufkündigen kann </text:span><text:span text:style-name="T65"><text:note text:id="ftn5" text:note-class="footnote"><text:note-citation>2</text:note-citation><text:note-body>
       <text:p text:style-name="P23"><text:span text:style-name="T73">Es gilt das Prinzip der </text:span><text:span text:style-name="T34">»</text:span><text:span text:style-name="T73">genügenden Anzahl</text:span><text:span text:style-name="T28">«</text:span>. <text:span text:style-name="T73">Solange die militärischen Kräfte zu schwach sind, hat man sich den Gesetzen der Ungläubigen zu fügen.</text:span></text:p></text:note-body></text:note></text:span><text:span text:style-name="T65">. Denn jeder Moslem hat die Pflicht, alles zu tun, um Allahs Herrschaft über die gesamte Erdscheibe zu verbreiten. Ein arabisches Sprichwort lautet: </text:span><text:span text:style-name="T34">»</text:span><text:span text:style-name="T72">Wenn du deinem Feind die Hand nicht abschlagen kannst, dann küsse sie.</text:span><text:span text:style-name="T26">«</text:span><text:span text:style-name="T72"> Gesegnet das Land, das Stücker zwei Millionen von ihnen hereinläßt und weitere ungezählte Millionen schon beherbergt!</text:span></text:p>
      <text:p text:style-name="P7"/>
      <text:p text:style-name="P16">Warum helfen die islamischen Länder nicht ihren Glaubensbrüdern in Allah?</text:p>
      <text:p text:style-name="P24">Weil sie nicht so dämlich wie die Deutsche Lumpenregierung sind, die jeden Glücksritter, jeden Kriminellen, jeden Terroristen ins Land <text:span text:style-name="T34">»</text:span><text:span text:style-name="T45">einreisen</text:span><text:span text:style-name="T12">«</text:span> und am Bahnhof beklatschen läßt <text:note text:id="ftn6" text:note-class="footnote"><text:note-citation>3</text:note-citation><text:note-body>
      <text:p text:style-name="P27">Auch einer mit einem tätowierten <text:span text:style-name="T68">Hakenkreuz</text:span> ist als Fachkraft und Deutschland-vor-dem-Aussterben-Erretter hochwill<text:span text:style-name="T71">k</text:span>ommen, wie sich heute <text:span text:style-name="T71">am konkreten Fall eines »minderjährigen« »Schutzsuchenden« </text:span>zeigt.</text:p></text:note-body></text:note>. Zu Allah zu beten genügt noch längst nicht, um ein <text:span text:style-name="T65">echter</text:span> Mohammedaner zu sein. Man muß auch in der richtigen Sekte sein. Ein Sunnit hilft, wenn überhaupt, nur Sunniten; Chiiten, Aleviten, <text:span text:style-name="T39">Ibaditen, Alawiten und Amadija, koptische Christen gar, »sind in der falschen Partei« und erhalten nun durch Allah ihre gerechte Strafe, wenn es ihnen schlecht geht. Alle aber sind sich einig, daß der böse Westen an allem schuld </text:span><text:soft-page-break/><text:span text:style-name="T39">ist und vernichtet werden muß.</text:span></text:p>
      <text:p text:style-name="P6"/>
      <text:p text:style-name="P18">Was geht uns eigentlich der Krieg in Syrien an?</text:p>
      <text:p text:style-name="P8">Eigentlich überhaupt nichts. Deutschland hat seit mehr als 100 Jahren keine Kolonien mehr und hatte niemals welche im Nahen Osten. Wir sind also den Ländern dieser Hundetürkei weder juristisch noch moralisch zu irgend etwas verpflichtet. <text:span text:style-name="T38">Wer nun jetzt mit »humanistische Hilfe«, »Menschenrech­ten« und »christliche Nächstenliebe« und all diesem dämlichen </text:span><text:span text:style-name="T59">Humanitätsgedusel</text:span><text:span text:style-name="T38"> kommt, sollte aber auch bemerkt haben, daß der demokratisch legitimierte, also rechtmäßige Präsident Syriens als einziger unter den Lumpen, die die Welt regieren als »Machthaber« und seine Regierung das »Assad-Regime« beschimpft wird </text:span><text:span text:style-name="T38"><text:note text:id="ftn7" text:note-class="footnote"><text:note-citation>1</text:note-citation><text:note-body>
       <text:p text:style-name="P22">Oh Wunder, Allah ist groß! Die <text:span text:style-name="T68">Journaille</text:span> des Lügen-TVs n-tv und n24 verwendet heute (13.12.2016) auf einmal die Worte »Präsident Baschar al-Assad« und »regierungstreue syrische Armee«. <text:span text:style-name="T66">Auch die 20-Uhr-Lügenschau schließt sich dieser neuen Sprachreglung an.</text:span> Kann man's glauben? <text:span text:style-name="T74">Diese an so vielen Orten gleichzeitig und unabhängig voneinander gewonnene Erkenntnis kann man nur mit der Ausgießung des Heiligen Geistes vergleichen, denn ein Reichspressehauptamt oder ein Reichspropagandaministerium gibt es ja nicht.</text:span></text:p></text:note-body></text:note></text:span><text:span text:style-name="T38">. Weder den saudischen König noch die afrikanischen Präsidenten wagt die Deutsche </text:span><text:span text:style-name="T59">Lügenpresse</text:span><text:span text:style-name="T38"> so zu bezeichnen. Dumm nur, daß der Krieg bald beendet und Assad der Sieger sein wird.</text:span></text:p>
      <text:p text:style-name="P12"><text:span text:style-name="T41">Wie schon erwähnt, der Islam kann ohne Krieg nicht leben. Wenn aber das ständige Kriegführen zur glaubenskonformen Staatskunst gehört, wenn also Moslems andere Moslems </text:span><text:span text:style-name="T7">—</text:span> <text:span text:style-name="T41">sei es mit Sprengstoffgürteln, Maschinengewehren oder am wirkungsvollsten in Kriegen </text:span><text:span text:style-name="T7">—</text:span> <text:span text:style-name="T41">umbringen und sich damit das Himmelreich mit 72 nackten Weibern verdienen, ja warum soll man ihnen denn dieses Ritual verbieten? Mord gehört einfach zur mohammedanischen Folklore dazu, gehört zur ungehinderten Religionsausübung, die doch gerade in Deutschland einen so hohen Stellenwert besitzt. Ich kann in dieser Hinsicht die Forderung der </text:span><text:span text:style-name="T60">Frau Göring</text:span><text:span text:style-name="T41"> von der Friedenspartei (Oktober 2014) nur loben, die Deutsche Bodentruppen für Syrien forderte </text:span><text:span text:style-name="T41"><text:note text:id="ftn8" text:note-class="footnote"><text:note-citation>2</text:note-citation><text:note-body>
       <text:p text:style-name="fuss_5f_1">Das Risiko von Rückschlägen muß man aber auf sich nehmen. Der Deutsche <text:span text:style-name="T67">K</text:span>rieg in Afghanistan sollte als Kriegsziel unsere Freiheit <text:span text:style-name="T68">dort</text:span> verteidigen und dem Land die Demokratie bringen. Leider aber bestand das Ergebnis aus 55 Zinksärgen und Afghanistan ist heute als Scharia-Staat der größte Rauschgiftproduzent der Welt.</text:p></text:note-body></text:note></text:span><text:span text:style-name="T41">. So werden solche Kriege verlängert und der Ausstoß von »</text:span><text:span text:style-name="T60">Schutzsuchenden</text:span><text:span text:style-name="T41">« steigt. </text:span></text:p>
      <text:p text:style-name="P6"/>
      <text:p text:style-name="P17">Warum gibt beispielsweise Saudi-Arabien <text:span text:style-name="T45">(SA) </text:span>Geld für den Moscheebau in Deutschland, aber kein<text:span text:style-name="T40">s</text:span> für die Flüchtlingshilfe? <text:span text:style-name="T41">Warum nimmt es keine »Flüchtlinge« auf?</text:span></text:p>
      <text:p text:style-name="P9"><text:span text:style-name="T6">Weil das nicht nötig ist. Laut AfD-Anfrage kostet jeder Asylbandit runde Tausend (indisch: Eins —</text:span> <text:span text:style-name="T40">Null </text:span><text:span text:style-name="T6">—</text:span> <text:span text:style-name="T40">Null </text:span><text:span text:style-name="T6">—</text:span> <text:span text:style-name="T40">Null) Euro pro Stück und Monat. Der Deutschen Flüchtlingsindustrie das gute Gewissen der edlen humanistischen Tat und den finanziellen Gewinn verderben? Nein, lieber nicht. Denn trotz mehr als einhundert </text:span><text:span text:style-name="T61">Todesurteilen</text:span><text:span text:style-name="T40"> in SA (2016) fällt hierzulande kein böses Wort über die Regierung dieses Landes. Aber Geld für neue Moscheen wird dringend gebraucht, denn die Ungläubigen sind in dieser Hinsicht geizig, selbst die Pfaffen mit dem Klingelbeutel öffnen nicht die Herzen und die Brieftaschen. Allahs Wege sind eben wundersam. Auch werden die Salafisten in Deutschland ja unterstützt; nicht zu vergessen die </text:span><text:span text:style-name="T6">—</text:span> <text:span text:style-name="T45">leider vergebliche </text:span><text:span text:style-name="T12">—</text:span><text:span text:style-name="T45"> Finanzierung des Wahlkampfes der Frau Clinton.</text:span></text:p>
      <text:p text:style-name="P3"/>
      <text:p text:style-name="P19">Warum hat die noch amtierende Bundeskanzlerin zwei Millionen Moslems ins Land gelassen?</text:p>
      <text:p text:style-name="P25"><text:span text:style-name="T13">Sie war dazu nicht berechtigt, es war ein Verfassungs- und Gesetzes</text:span><text:soft-page-break/><text:span text:style-name="T13">bruch, der Bundestag wurde nicht befragt. (</text:span><text:span text:style-name="T34">»</text:span><text:span text:style-name="T46">in keinster Weise</text:span><text:span text:style-name="T13">«</text:span>, <text:span text:style-name="T46">wie der </text:span><text:span text:style-name="T57">Schweinejournalismus</text:span><text:span text:style-name="T46"> schreiben würde.) Sie hat eben eine solche Ehrfurcht vor den Gesetzen, daß sie nicht wagte, sie auch anzuwenden. Angeblich war es nicht möglich, die Grenzen zu schützen, was aber seltsamerweise allen anderen Ländern dieser Welt gelingt. Auch </text:span><text:span text:style-name="T13">—</text:span> <text:span text:style-name="T47">eine Lüge erfordert stets eine weitere </text:span><text:span text:style-name="T14">—</text:span> <text:span text:style-name="T47">hat sie damit einen Krieg auf dem Balkan verhindert, dort hatte bloß keiner bemerkt, daß ein Krieg vor der Tür steht! Hohe Staatskunst. Dabei hat sie großen Wert auf die Mohammedaner gelegt, indem sie ausdrücklich von </text:span><text:span text:style-name="T34">»</text:span><text:span text:style-name="T46">unabhängig von der Religionszugehörigkeit</text:span><text:span text:style-name="T13">«</text:span> <text:span text:style-name="T46">sprach; Christen, die im Orient wirklich verfolgt werden, wurden nicht erwähnt oder willkommen geheißen. Das hat aber zur Folge, daß die moslemischen </text:span><text:span text:style-name="T34">»</text:span><text:span text:style-name="T46">Flüchtlinge</text:span><text:span text:style-name="T13">«</text:span> <text:span text:style-name="T46">Deutschland als ein </text:span><text:span text:style-name="T57">Geschenk Allahs</text:span><text:span text:style-name="T46"> betrachten, das sie nun in Besitz nehmen. Das Viktory-Zeichen, das manchmal, wenn der Politkommissar nicht aufgepaßt hatte, gezeigt wurde, spricht ja Bände. </text:span></text:p>
      <text:p text:style-name="P3"/>
      <text:p text:style-name="P26"><text:span text:style-name="T15">Was ist also der Zweck dieser Aktion, Millionen ungebildeter, unzivilisierter, primitiv kultureller und gewalttätiger Neger und Mohammedaner </text:span><text:span text:style-name="T23">mit dem durchschnittlichen geistiges Niveau von Viertklässlern</text:span><text:span text:style-name="T15"> in unser Land zu holen? Die </text:span><text:span text:style-name="T52">Islamisierung</text:span><text:span text:style-name="T15"> zu beschleunigen, die Bevölkerung mit maximaler Geschwindigkeit gegen die Migranten auszutauschen </text:span><text:span text:style-name="T32">(»Deutschland stirbt aus!«) </text:span><text:span text:style-name="T15">und gleichzeitig durch Unterstützung des Linksterrorismus (</text:span><text:span text:style-name="T34">»</text:span><text:span text:style-name="T48">Kampf gegen Rechts</text:span><text:span text:style-name="T15">«</text:span><text:span text:style-name="T48">), durch Einschränkung der Meinungsfreiheit (</text:span><text:span text:style-name="T34">»</text:span><text:span text:style-name="T35">Hetze im Netz nicht dulden!«), durch Diffamierung und Benachteiligung am Arbeitsplatz bis hin zur Entlassung </text:span><text:span text:style-name="T36">(</text:span><text:span text:style-name="T34">»</text:span><text:span text:style-name="T77">Wer Einen straft, erzieht zehn andere.</text:span><text:span text:style-name="T31">«)</text:span><text:span text:style-name="T36"> </text:span><text:span text:style-name="T35">und durch kriminelle Gewalttaten der Eindringlinge die Bevölkerung in Furcht zu setzen sowie die Solidarität unter den Menschen zu verhindern. Die braven Bürger in Goethes </text:span><text:span text:style-name="T34">»</text:span><text:span text:style-name="T48">Egmont</text:span><text:span text:style-name="T15">«</text:span> <text:span text:style-name="T48">zeigen das sehr anschaulich. Daß ein vom Isla</text:span><text:span text:style-name="T16">m dominiertes Deutschland sich aus dem Kreis der führenden Industrienationen </text:span><text:span text:style-name="T17">verabschieden muß, stört keinen unserer </text:span><text:span text:style-name="T50">Politbonzen</text:span><text:span text:style-name="T17">. Tatsache ist doch, daß die gesamte islamische Welt nichts zum Fortschritt der Menschheit beiträgt, aus ihr </text:span><text:span text:style-name="T29">kam und </text:span><text:span text:style-name="T17">kommt </text:span><text:span text:style-name="T50">nichts</text:span><text:span text:style-name="T17">, was das Leben der Menschen leichter und schöner macht. Dem Islam sind Worte wie </text:span><text:span text:style-name="T34">»</text:span><text:span text:style-name="T49">Fortschritt</text:span><text:span text:style-name="T17">«</text:span> <text:span text:style-name="T49">oder </text:span><text:span text:style-name="T34">»</text:span><text:span text:style-name="T49">Entwicklung</text:span><text:span text:style-name="T17">«</text:span> <text:span text:style-name="T49">völlig unbekannt. Bis zu dessen Machtergreifung dürfen ungestraft Worte wie </text:span><text:span text:style-name="T34">»</text:span><text:span text:style-name="T49">Deutschland du mieses Stück Scheiße</text:span><text:span text:style-name="T17">«</text:span> <text:span text:style-name="T49">oder </text:span><text:span text:style-name="T34">»</text:span><text:span text:style-name="T49">Deutschland verrecke</text:span><text:span text:style-name="T17">«</text:span> <text:span text:style-name="T49">oder </text:span><text:span text:style-name="T34">»</text:span><text:span text:style-name="T49">Bomber-Harris Feuer frei!</text:span><text:span text:style-name="T17">« gerufen werden. </text:span><text:span text:style-name="T23">Die </text:span><text:span text:style-name="T53">Schmöcke</text:span><text:span text:style-name="T23"> des Qualitätsjournalismus (Reschke, </text:span><text:span text:style-name="T24">PANORAMA Juni 2015) betrachten solche Demonstrationen als lokale Ereignisse ohne </text:span><text:span text:style-name="T31">berichtenswertes </text:span><text:span text:style-name="T24">überregionales Interesse.</text:span></text:p>
      <text:p text:style-name="P10"><text:span text:style-name="T17">Vereinzelt aber regt sich doch Widerstand in den etablierten Parteien. Damit meine ich nicht die nun im Wochentakt erhobenen Forderungen nach mehr Abschiebungen oder einem Burka-Verbot, sondern den Wunsch nach Abschaffung der doppelten Staatsbürgerschaft. Bei Rechten den Deutschen und bei Pflichten den türkischen Paß vorzuzeigen —</text:span> <text:span text:style-name="T49">das ist doch übelstes Parasitentum. Ob es wohl jemals ein Politiker über's Herz bringt, den Neuankömmlingen und auch den Moslems, die </text:span><text:span text:style-name="T34">»</text:span><text:span text:style-name="T63">schon länger hier leben</text:span><text:span text:style-name="T18">«</text:span> <text:span text:style-name="T63">zuzurufen:</text:span></text:p>
      <text:p text:style-name="abs_5f_1"><text:span text:style-name="T34">»</text:span>Wollt ihr in <text:span text:style-name="T62">unserem</text:span> Land leben oder leben wir in eurem? <text:span text:style-name="T75">Ihr habt nichts und ihr wißt nichts.</text:span> Alles was ihr habt, habt ihr von uns, alles was ihr wißt, wißt ihr von uns. Eure minderwertige Kultur wird in unserem Land nicht dominierend werden. <text:span text:style-name="T76">Hier ist eine hochzivilisierte Leistungsgesellschaft, a</text:span>ssimiliert euch oder verpißt euch wieder, wir brauchen euch nicht. Die Meisten von euch sind sowieso Schmarotzer, die nichts leisten.<text:span text:style-name="T1">«</text:span></text:p>
      <text:p text:style-name="P21">14.12.2016<text:tab/><text:tab/><text:tab/><text:tab/><text:tab/><text:tab/><text:tab/><text:tab/><text:tab/> <text:s text:c="4"/>Roland Welcker</text:p>
      <text:p text:style-name="P4"><text:file-name text:display="full">/home/Roland/Islam_Ausl/Texte/alepp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12-11T09:37:24.444649706</meta:creation-date>
    <meta:editing-cycles>57</meta:editing-cycles>
    <meta:editing-duration>PT9H57M44S</meta:editing-duration>
    <meta:initial-creator>Roland Welcker</meta:initial-creator>
    <dc:date>2016-12-28T15:34:31.929762091</dc:date>
    <dc:creator>Roland Welcker</dc:creator>
    <meta:document-statistic meta:table-count="0" meta:image-count="0" meta:object-count="0" meta:page-count="4" meta:paragraph-count="33" meta:word-count="2055" meta:character-count="14291" meta:non-whitespace-character-count="12236"/>
    <meta:user-defined meta:name="Info 1"/>
    <meta:user-defined meta:name="Info 2"/>
    <meta:user-defined meta:name="Info 3"/>
    <meta:user-defined meta:name="Info 4"/>
    <meta:template xlink:type="simple" xlink:actuate="onRequest" xlink:title="erasmus" xlink:href="file:///home/Roland/op_off_dat/Doku/erasmus.ott" meta:date="2016-12-11T09:37:23.844071638"/>
  </office:meta>
</office:document-meta>
</file>