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1" svg:font-family="'SUSE Sans'"/>
    <style:font-face style:name="Tahoma1" svg:font-family="Tahoma"/>
    <style:font-face style:name="DejaVu Serif3" svg:font-family="'DejaVu Serif'" style:font-adornments="Book" style:font-family-generic="roman"/>
    <style:font-face style:name="SUSE Sans" svg:font-family="'SUSE Sans'" style:font-family-generic="swiss"/>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officeooo:paragraph-rsid="00110047"/>
    </style:style>
    <style:style style:name="P4" style:family="paragraph" style:parent-style-name="abs">
      <style:text-properties officeooo:rsid="00142834" officeooo:paragraph-rsid="0016eacd"/>
    </style:style>
    <style:style style:name="P5" style:family="paragraph" style:parent-style-name="abs">
      <style:text-properties officeooo:rsid="00110047" officeooo:paragraph-rsid="00127bb7"/>
    </style:style>
    <style:style style:name="P6" style:family="paragraph" style:parent-style-name="abs">
      <style:text-properties officeooo:rsid="00184830" officeooo:paragraph-rsid="0018b9ba"/>
    </style:style>
    <style:style style:name="P7" style:family="paragraph" style:parent-style-name="abs">
      <style:text-properties officeooo:rsid="00184830" officeooo:paragraph-rsid="0031028f"/>
    </style:style>
    <style:style style:name="P8" style:family="paragraph" style:parent-style-name="abs">
      <style:text-properties officeooo:paragraph-rsid="001956c7"/>
    </style:style>
    <style:style style:name="P9" style:family="paragraph" style:parent-style-name="abs">
      <style:text-properties officeooo:paragraph-rsid="0021caaf"/>
    </style:style>
    <style:style style:name="P10" style:family="paragraph" style:parent-style-name="abs">
      <style:text-properties officeooo:paragraph-rsid="0005433d"/>
    </style:style>
    <style:style style:name="P11" style:family="paragraph" style:parent-style-name="abs">
      <style:text-properties officeooo:paragraph-rsid="0029498b"/>
    </style:style>
    <style:style style:name="P12" style:family="paragraph" style:parent-style-name="abs">
      <style:text-properties officeooo:paragraph-rsid="002ae22c"/>
    </style:style>
    <style:style style:name="P13" style:family="paragraph" style:parent-style-name="abs">
      <style:text-properties officeooo:paragraph-rsid="0030e983"/>
    </style:style>
    <style:style style:name="P14" style:family="paragraph" style:parent-style-name="abs">
      <style:text-properties officeooo:rsid="0034048d" officeooo:paragraph-rsid="0034048d"/>
    </style:style>
    <style:style style:name="P15" style:family="paragraph" style:parent-style-name="abs">
      <style:text-properties fo:font-weight="bold" officeooo:rsid="0034048d" officeooo:paragraph-rsid="0034048d" style:font-weight-asian="bold" style:font-weight-complex="bold"/>
    </style:style>
    <style:style style:name="P16" style:family="paragraph" style:parent-style-name="abs">
      <style:text-properties fo:font-weight="bold" officeooo:paragraph-rsid="00386c85" style:font-weight-asian="bold" style:font-weight-complex="bold"/>
    </style:style>
    <style:style style:name="P17" style:family="paragraph" style:parent-style-name="abs">
      <style:text-properties fo:font-weight="bold" officeooo:rsid="003dddc0" officeooo:paragraph-rsid="003dddc0" style:font-weight-asian="bold" style:font-weight-complex="bold"/>
    </style:style>
    <style:style style:name="P18" style:family="paragraph" style:parent-style-name="abs">
      <style:text-properties fo:font-weight="bold" officeooo:rsid="003590b8" officeooo:paragraph-rsid="003590b8" style:font-weight-asian="bold" style:font-weight-complex="bold"/>
    </style:style>
    <style:style style:name="P19" style:family="paragraph" style:parent-style-name="abs">
      <style:text-properties officeooo:rsid="0040256a" officeooo:paragraph-rsid="0040256a"/>
    </style:style>
    <style:style style:name="P20" style:family="paragraph" style:parent-style-name="abs">
      <style:text-properties officeooo:rsid="004587bf" officeooo:paragraph-rsid="004587bf"/>
    </style:style>
    <style:style style:name="P21" style:family="paragraph" style:parent-style-name="abs">
      <style:text-properties officeooo:paragraph-rsid="004587bf"/>
    </style:style>
    <style:style style:name="P22" style:family="paragraph" style:parent-style-name="abs">
      <style:text-properties officeooo:paragraph-rsid="004afb26"/>
    </style:style>
    <style:style style:name="P23" style:family="paragraph" style:parent-style-name="abs">
      <style:paragraph-properties fo:text-align="end" style:justify-single-word="false"/>
      <style:text-properties fo:font-size="6pt" style:font-size-asian="6pt" style:font-size-complex="6pt"/>
    </style:style>
    <style:style style:name="P24" style:family="paragraph" style:parent-style-name="abs">
      <style:paragraph-properties fo:text-align="end" style:justify-single-word="false"/>
      <style:text-properties fo:font-size="10pt" officeooo:rsid="000330fb" officeooo:paragraph-rsid="000330fb" style:font-size-asian="10pt" style:font-size-complex="10pt"/>
    </style:style>
    <style:style style:name="P25" style:family="paragraph" style:parent-style-name="abs">
      <style:text-properties officeooo:paragraph-rsid="005a50a7"/>
    </style:style>
    <style:style style:name="P26" style:family="paragraph" style:parent-style-name="abs">
      <style:paragraph-properties fo:margin-left="0in" fo:margin-right="0in" fo:text-indent="0in" style:auto-text-indent="false"/>
      <style:text-properties fo:language="de" fo:country="DE" officeooo:rsid="000075d6" officeooo:paragraph-rsid="000075d6" style:language-asian="de" style:country-asian="DE" style:language-complex="de" style:country-complex="DE"/>
    </style:style>
    <style:style style:name="P27" style:family="paragraph" style:parent-style-name="abs">
      <style:paragraph-properties fo:margin-left="0in" fo:margin-right="0in" fo:text-align="center" style:justify-single-word="false" fo:text-indent="0in" style:auto-text-indent="false"/>
      <style:text-properties fo:language="de" fo:country="DE" officeooo:rsid="000075d6" officeooo:paragraph-rsid="000075d6" style:language-asian="de" style:country-asian="DE" style:language-complex="de" style:country-complex="DE"/>
    </style:style>
    <style:style style:name="P28" style:family="paragraph" style:parent-style-name="abs">
      <style:paragraph-properties fo:margin-left="0in" fo:margin-right="0in" fo:text-align="center" style:justify-single-word="false" fo:text-indent="0in" style:auto-text-indent="false"/>
      <style:text-properties officeooo:rsid="0034048d" officeooo:paragraph-rsid="0034048d"/>
    </style:style>
    <style:style style:name="P29" style:family="paragraph" style:parent-style-name="abs_5f_1">
      <style:paragraph-properties fo:margin-left="0in" fo:margin-right="0in" fo:text-align="center" style:justify-single-word="false" fo:text-indent="0in" style:auto-text-indent="false"/>
      <style:text-properties officeooo:rsid="00423e04" officeooo:paragraph-rsid="00423e04"/>
    </style:style>
    <style:style style:name="P30" style:family="paragraph" style:parent-style-name="abs">
      <style:paragraph-properties fo:margin-left="2in" fo:margin-right="0in" fo:text-indent="0in" style:auto-text-indent="false"/>
      <style:text-properties officeooo:rsid="000330fb" officeooo:paragraph-rsid="000330fb"/>
    </style:style>
    <style:style style:name="P31" style:family="paragraph" style:parent-style-name="abs">
      <style:paragraph-properties fo:margin-left="2in" fo:margin-right="0in" fo:text-indent="0in" style:auto-text-indent="false"/>
      <style:text-properties fo:font-size="10pt" officeooo:rsid="000330fb" officeooo:paragraph-rsid="000330fb" style:font-size-asian="10pt" style:font-size-complex="10pt"/>
    </style:style>
    <style:style style:name="P32" style:family="paragraph" style:parent-style-name="abs">
      <style:paragraph-properties fo:margin-left="2in" fo:margin-right="0in" fo:text-indent="0in" style:auto-text-indent="false"/>
      <style:text-properties fo:font-size="10pt" officeooo:rsid="000330fb" officeooo:paragraph-rsid="0005433d" style:font-size-asian="10pt" style:font-size-complex="10pt"/>
    </style:style>
    <style:style style:name="P33" style:family="paragraph" style:parent-style-name="fuss_5f_1">
      <style:text-properties officeooo:paragraph-rsid="00184830"/>
    </style:style>
    <style:style style:name="P34" style:family="paragraph" style:parent-style-name="fuss_5f_1">
      <style:text-properties officeooo:paragraph-rsid="001a2425"/>
    </style:style>
    <style:style style:name="P35" style:family="paragraph" style:parent-style-name="fuss_5f_1">
      <style:text-properties officeooo:paragraph-rsid="0034e37b"/>
    </style:style>
    <style:style style:name="P36" style:family="paragraph" style:parent-style-name="fuss_5f_1">
      <style:text-properties officeooo:rsid="0034e37b" officeooo:paragraph-rsid="0034e37b"/>
    </style:style>
    <style:style style:name="P37" style:family="paragraph" style:parent-style-name="fuss_5f_1">
      <style:text-properties officeooo:paragraph-rsid="0036c6bd"/>
    </style:style>
    <style:style style:name="P38" style:family="paragraph" style:parent-style-name="Footnote">
      <style:text-properties officeooo:paragraph-rsid="0046988c"/>
    </style:style>
    <style:style style:name="P39" style:family="paragraph" style:parent-style-name="fuss_5f_1">
      <style:paragraph-properties fo:break-before="page"/>
      <style:text-properties officeooo:paragraph-rsid="0034e37b"/>
    </style:style>
    <style:style style:name="P40" style:family="paragraph" style:parent-style-name="abs_5f_1">
      <style:text-properties officeooo:paragraph-rsid="00330743"/>
    </style:style>
    <style:style style:name="P41" style:family="paragraph" style:parent-style-name="abs_5f_1">
      <style:text-properties officeooo:paragraph-rsid="003dddc0"/>
    </style:style>
    <style:style style:name="P42" style:family="paragraph" style:parent-style-name="abs_5f_1">
      <style:text-properties officeooo:paragraph-rsid="0034048d"/>
    </style:style>
    <style:style style:name="P43" style:family="paragraph" style:parent-style-name="abs_5f_1">
      <style:paragraph-properties fo:orphans="0"/>
      <style:text-properties officeooo:paragraph-rsid="003590b8"/>
    </style:style>
    <style:style style:name="P44" style:family="paragraph" style:parent-style-name="abs" style:master-page-name="">
      <style:paragraph-properties fo:orphans="0" fo:widows="0" style:page-number="auto"/>
      <style:text-properties officeooo:paragraph-rsid="0029498b"/>
    </style:style>
    <style:style style:name="P45" style:family="paragraph" style:parent-style-name="abs_5f_1" style:master-page-name="">
      <style:paragraph-properties fo:orphans="0" fo:widows="0" style:page-number="auto"/>
      <style:text-properties officeooo:paragraph-rsid="00386c85"/>
    </style:style>
    <style:style style:name="P46" style:family="paragraph" style:parent-style-name="abs" style:master-page-name="Standard">
      <style:paragraph-properties fo:margin-left="0in" fo:margin-right="0in" fo:text-indent="0in" style:auto-text-indent="false" style:page-number="1" fo:break-before="auto" fo:break-after="auto"/>
      <style:text-properties fo:language="de" fo:country="DE" officeooo:rsid="000075d6" officeooo:paragraph-rsid="000075d6" style:language-asian="de" style:country-asian="DE" style:language-complex="de" style:country-complex="DE"/>
    </style:style>
    <style:style style:name="T1" style:family="text">
      <style:text-properties officeooo:rsid="0005433d"/>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5433d" style:language-asian="de" style:country-asian="DE" style:language-complex="de" style:country-complex="DE"/>
    </style:style>
    <style:style style:name="T4" style:family="text">
      <style:text-properties fo:language="de" fo:country="DE" officeooo:rsid="00070af7" style:language-asian="de" style:country-asian="DE" style:language-complex="de" style:country-complex="DE"/>
    </style:style>
    <style:style style:name="T5" style:family="text">
      <style:text-properties fo:language="de" fo:country="DE" officeooo:rsid="00072683" style:language-asian="de" style:country-asian="DE" style:language-complex="de" style:country-complex="DE"/>
    </style:style>
    <style:style style:name="T6" style:family="text">
      <style:text-properties fo:language="de" fo:country="DE" officeooo:rsid="0009176d" style:language-asian="de" style:country-asian="DE" style:language-complex="de" style:country-complex="DE"/>
    </style:style>
    <style:style style:name="T7" style:family="text">
      <style:text-properties fo:language="de" fo:country="DE" officeooo:rsid="000ac4d2" style:language-asian="de" style:country-asian="DE" style:language-complex="de" style:country-complex="DE"/>
    </style:style>
    <style:style style:name="T8" style:family="text">
      <style:text-properties fo:language="de" fo:country="DE" officeooo:rsid="000cc38b" style:language-asian="de" style:country-asian="DE" style:language-complex="de" style:country-complex="DE"/>
    </style:style>
    <style:style style:name="T9" style:family="text">
      <style:text-properties fo:language="de" fo:country="DE" officeooo:rsid="00098067" style:language-asian="de" style:country-asian="DE" style:language-complex="de" style:country-complex="DE"/>
    </style:style>
    <style:style style:name="T10" style:family="text">
      <style:text-properties fo:language="de" fo:country="DE" officeooo:rsid="000d47d5" style:language-asian="de" style:country-asian="DE" style:language-complex="de" style:country-complex="DE"/>
    </style:style>
    <style:style style:name="T11" style:family="text">
      <style:text-properties fo:language="de" fo:country="DE" officeooo:rsid="000f55b7" style:language-asian="de" style:country-asian="DE" style:language-complex="de" style:country-complex="DE"/>
    </style:style>
    <style:style style:name="T12" style:family="text">
      <style:text-properties fo:language="de" fo:country="DE" officeooo:rsid="000fc0f8" style:language-asian="de" style:country-asian="DE" style:language-complex="de" style:country-complex="DE"/>
    </style:style>
    <style:style style:name="T13" style:family="text">
      <style:text-properties fo:language="de" fo:country="DE" officeooo:rsid="000fe40b" style:language-asian="de" style:country-asian="DE" style:language-complex="de" style:country-complex="DE"/>
    </style:style>
    <style:style style:name="T14" style:family="text">
      <style:text-properties fo:language="de" fo:country="DE" officeooo:rsid="00110047" style:language-asian="de" style:country-asian="DE" style:language-complex="de" style:country-complex="DE"/>
    </style:style>
    <style:style style:name="T15" style:family="text">
      <style:text-properties fo:language="de" fo:country="DE" officeooo:rsid="00114496" style:language-asian="de" style:country-asian="DE" style:language-complex="de" style:country-complex="DE"/>
    </style:style>
    <style:style style:name="T16" style:family="text">
      <style:text-properties fo:language="de" fo:country="DE" officeooo:rsid="00127bb7" style:language-asian="de" style:country-asian="DE" style:language-complex="de" style:country-complex="DE"/>
    </style:style>
    <style:style style:name="T17" style:family="text">
      <style:text-properties fo:language="de" fo:country="DE" officeooo:rsid="00158b7b" style:language-asian="de" style:country-asian="DE" style:language-complex="de" style:country-complex="DE"/>
    </style:style>
    <style:style style:name="T18" style:family="text">
      <style:text-properties fo:language="de" fo:country="DE" officeooo:rsid="0016f0de" style:language-asian="de" style:country-asian="DE" style:language-complex="de" style:country-complex="DE"/>
    </style:style>
    <style:style style:name="T19" style:family="text">
      <style:text-properties fo:language="de" fo:country="DE" officeooo:rsid="00184830" style:language-asian="de" style:country-asian="DE" style:language-complex="de" style:country-complex="DE"/>
    </style:style>
    <style:style style:name="T20" style:family="text">
      <style:text-properties fo:language="de" fo:country="DE" officeooo:rsid="001956c7" style:language-asian="de" style:country-asian="DE" style:language-complex="de" style:country-complex="DE"/>
    </style:style>
    <style:style style:name="T21" style:family="text">
      <style:text-properties fo:language="de" fo:country="DE" officeooo:rsid="001badc1" style:language-asian="de" style:country-asian="DE" style:language-complex="de" style:country-complex="DE"/>
    </style:style>
    <style:style style:name="T22" style:family="text">
      <style:text-properties fo:language="de" fo:country="DE" officeooo:rsid="001bed4d" style:language-asian="de" style:country-asian="DE" style:language-complex="de" style:country-complex="DE"/>
    </style:style>
    <style:style style:name="T23" style:family="text">
      <style:text-properties fo:language="de" fo:country="DE" officeooo:rsid="001d0feb" style:language-asian="de" style:country-asian="DE" style:language-complex="de" style:country-complex="DE"/>
    </style:style>
    <style:style style:name="T24" style:family="text">
      <style:text-properties fo:language="de" fo:country="DE" officeooo:rsid="001faf76" style:language-asian="de" style:country-asian="DE" style:language-complex="de" style:country-complex="DE"/>
    </style:style>
    <style:style style:name="T25" style:family="text">
      <style:text-properties fo:language="de" fo:country="DE" officeooo:rsid="0020a831" style:language-asian="de" style:country-asian="DE" style:language-complex="de" style:country-complex="DE"/>
    </style:style>
    <style:style style:name="T26" style:family="text">
      <style:text-properties fo:language="de" fo:country="DE" officeooo:rsid="0018b9ba" style:language-asian="de" style:country-asian="DE" style:language-complex="de" style:country-complex="DE"/>
    </style:style>
    <style:style style:name="T27" style:family="text">
      <style:text-properties fo:language="de" fo:country="DE" officeooo:rsid="0021c294" style:language-asian="de" style:country-asian="DE" style:language-complex="de" style:country-complex="DE"/>
    </style:style>
    <style:style style:name="T28" style:family="text">
      <style:text-properties fo:language="de" fo:country="DE" officeooo:rsid="0021caaf" style:language-asian="de" style:country-asian="DE" style:language-complex="de" style:country-complex="DE"/>
    </style:style>
    <style:style style:name="T29" style:family="text">
      <style:text-properties fo:language="de" fo:country="DE" officeooo:rsid="0023c620" style:language-asian="de" style:country-asian="DE" style:language-complex="de" style:country-complex="DE"/>
    </style:style>
    <style:style style:name="T30" style:family="text">
      <style:text-properties fo:language="de" fo:country="DE" officeooo:rsid="0025cdf7" style:language-asian="de" style:country-asian="DE" style:language-complex="de" style:country-complex="DE"/>
    </style:style>
    <style:style style:name="T31" style:family="text">
      <style:text-properties fo:language="de" fo:country="DE" officeooo:rsid="00288329" style:language-asian="de" style:country-asian="DE" style:language-complex="de" style:country-complex="DE"/>
    </style:style>
    <style:style style:name="T32" style:family="text">
      <style:text-properties fo:language="de" fo:country="DE" officeooo:rsid="0028ae46" style:language-asian="de" style:country-asian="DE" style:language-complex="de" style:country-complex="DE"/>
    </style:style>
    <style:style style:name="T33" style:family="text">
      <style:text-properties fo:language="de" fo:country="DE" officeooo:rsid="0029498b" style:language-asian="de" style:country-asian="DE" style:language-complex="de" style:country-complex="DE"/>
    </style:style>
    <style:style style:name="T34" style:family="text">
      <style:text-properties fo:language="de" fo:country="DE" officeooo:rsid="002ae22c" style:language-asian="de" style:country-asian="DE" style:language-complex="de" style:country-complex="DE"/>
    </style:style>
    <style:style style:name="T35" style:family="text">
      <style:text-properties fo:language="de" fo:country="DE" officeooo:rsid="002b84b8" style:language-asian="de" style:country-asian="DE" style:language-complex="de" style:country-complex="DE"/>
    </style:style>
    <style:style style:name="T36" style:family="text">
      <style:text-properties fo:language="de" fo:country="DE" officeooo:rsid="002e8384" style:language-asian="de" style:country-asian="DE" style:language-complex="de" style:country-complex="DE"/>
    </style:style>
    <style:style style:name="T37" style:family="text">
      <style:text-properties fo:language="de" fo:country="DE" officeooo:rsid="002f0ad1" style:language-asian="de" style:country-asian="DE" style:language-complex="de" style:country-complex="DE"/>
    </style:style>
    <style:style style:name="T38" style:family="text">
      <style:text-properties fo:language="de" fo:country="DE" officeooo:rsid="0030e983" style:language-asian="de" style:country-asian="DE" style:language-complex="de" style:country-complex="DE"/>
    </style:style>
    <style:style style:name="T39" style:family="text">
      <style:text-properties fo:language="de" fo:country="DE" officeooo:rsid="0032ed21" style:language-asian="de" style:country-asian="DE" style:language-complex="de" style:country-complex="DE"/>
    </style:style>
    <style:style style:name="T40" style:family="text">
      <style:text-properties fo:language="de" fo:country="DE" officeooo:rsid="00330743" style:language-asian="de" style:country-asian="DE" style:language-complex="de" style:country-complex="DE"/>
    </style:style>
    <style:style style:name="T41" style:family="text">
      <style:text-properties fo:language="de" fo:country="DE" officeooo:rsid="0034048d" style:language-asian="de" style:country-asian="DE" style:language-complex="de" style:country-complex="DE"/>
    </style:style>
    <style:style style:name="T42" style:family="text">
      <style:text-properties fo:language="de" fo:country="DE" officeooo:rsid="0034e37b" style:language-asian="de" style:country-asian="DE" style:language-complex="de" style:country-complex="DE"/>
    </style:style>
    <style:style style:name="T43" style:family="text">
      <style:text-properties fo:language="de" fo:country="DE" officeooo:rsid="003590b8" style:language-asian="de" style:country-asian="DE" style:language-complex="de" style:country-complex="DE"/>
    </style:style>
    <style:style style:name="T44" style:family="text">
      <style:text-properties fo:language="de" fo:country="DE" officeooo:rsid="0036060e" style:language-asian="de" style:country-asian="DE" style:language-complex="de" style:country-complex="DE"/>
    </style:style>
    <style:style style:name="T45" style:family="text">
      <style:text-properties fo:language="de" fo:country="DE" officeooo:rsid="0036c6bd" style:language-asian="de" style:country-asian="DE" style:language-complex="de" style:country-complex="DE"/>
    </style:style>
    <style:style style:name="T46" style:family="text">
      <style:text-properties fo:language="de" fo:country="DE" officeooo:rsid="00370100" style:language-asian="de" style:country-asian="DE" style:language-complex="de" style:country-complex="DE"/>
    </style:style>
    <style:style style:name="T47" style:family="text">
      <style:text-properties fo:language="de" fo:country="DE" officeooo:rsid="00386c85" style:language-asian="de" style:country-asian="DE" style:language-complex="de" style:country-complex="DE"/>
    </style:style>
    <style:style style:name="T48" style:family="text">
      <style:text-properties fo:language="de" fo:country="DE" officeooo:rsid="0038afe8" style:language-asian="de" style:country-asian="DE" style:language-complex="de" style:country-complex="DE"/>
    </style:style>
    <style:style style:name="T49" style:family="text">
      <style:text-properties fo:language="de" fo:country="DE" officeooo:rsid="003c5eec" style:language-asian="de" style:country-asian="DE" style:language-complex="de" style:country-complex="DE"/>
    </style:style>
    <style:style style:name="T50" style:family="text">
      <style:text-properties fo:language="de" fo:country="DE" officeooo:rsid="003c948e" style:language-asian="de" style:country-asian="DE" style:language-complex="de" style:country-complex="DE"/>
    </style:style>
    <style:style style:name="T51" style:family="text">
      <style:text-properties fo:language="de" fo:country="DE" officeooo:rsid="003dddc0" style:language-asian="de" style:country-asian="DE" style:language-complex="de" style:country-complex="DE"/>
    </style:style>
    <style:style style:name="T52" style:family="text">
      <style:text-properties fo:language="de" fo:country="DE" officeooo:rsid="003facd7" style:language-asian="de" style:country-asian="DE" style:language-complex="de" style:country-complex="DE"/>
    </style:style>
    <style:style style:name="T53" style:family="text">
      <style:text-properties fo:language="de" fo:country="DE" officeooo:rsid="0040256a" style:language-asian="de" style:country-asian="DE" style:language-complex="de" style:country-complex="DE"/>
    </style:style>
    <style:style style:name="T54" style:family="text">
      <style:text-properties fo:language="de" fo:country="DE" officeooo:rsid="00410a36" style:language-asian="de" style:country-asian="DE" style:language-complex="de" style:country-complex="DE"/>
    </style:style>
    <style:style style:name="T55" style:family="text">
      <style:text-properties fo:language="de" fo:country="DE" officeooo:rsid="00416940" style:language-asian="de" style:country-asian="DE" style:language-complex="de" style:country-complex="DE"/>
    </style:style>
    <style:style style:name="T56" style:family="text">
      <style:text-properties fo:language="de" fo:country="DE" officeooo:rsid="00423e04" style:language-asian="de" style:country-asian="DE" style:language-complex="de" style:country-complex="DE"/>
    </style:style>
    <style:style style:name="T57" style:family="text">
      <style:text-properties fo:language="de" fo:country="DE" officeooo:rsid="00438fb0" style:language-asian="de" style:country-asian="DE" style:language-complex="de" style:country-complex="DE"/>
    </style:style>
    <style:style style:name="T58" style:family="text">
      <style:text-properties fo:language="de" fo:country="DE" officeooo:rsid="0043c0f7" style:language-asian="de" style:country-asian="DE" style:language-complex="de" style:country-complex="DE"/>
    </style:style>
    <style:style style:name="T59" style:family="text">
      <style:text-properties fo:language="de" fo:country="DE" officeooo:rsid="004587bf" style:language-asian="de" style:country-asian="DE" style:language-complex="de" style:country-complex="DE"/>
    </style:style>
    <style:style style:name="T60" style:family="text">
      <style:text-properties fo:language="de" fo:country="DE" officeooo:rsid="0046988c" style:language-asian="de" style:country-asian="DE" style:language-complex="de" style:country-complex="DE"/>
    </style:style>
    <style:style style:name="T61" style:family="text">
      <style:text-properties fo:language="de" fo:country="DE" officeooo:rsid="0046f91c" style:language-asian="de" style:country-asian="DE" style:language-complex="de" style:country-complex="DE"/>
    </style:style>
    <style:style style:name="T62" style:family="text">
      <style:text-properties fo:language="de" fo:country="DE" officeooo:rsid="004a0f04" style:language-asian="de" style:country-asian="DE" style:language-complex="de" style:country-complex="DE"/>
    </style:style>
    <style:style style:name="T63" style:family="text">
      <style:text-properties fo:language="de" fo:country="DE" officeooo:rsid="0052fdcc" style:language-asian="de" style:country-asian="DE" style:language-complex="de" style:country-complex="DE"/>
    </style:style>
    <style:style style:name="T64" style:family="text">
      <style:text-properties fo:language="de" fo:country="DE" officeooo:rsid="005687b6" style:language-asian="de" style:country-asian="DE" style:language-complex="de" style:country-complex="DE"/>
    </style:style>
    <style:style style:name="T65" style:family="text">
      <style:text-properties fo:language="de" fo:country="DE" officeooo:rsid="0057d8b8" style:language-asian="de" style:country-asian="DE" style:language-complex="de" style:country-complex="DE"/>
    </style:style>
    <style:style style:name="T66" style:family="text">
      <style:text-properties fo:language="de" fo:country="DE" officeooo:rsid="0059212b" style:language-asian="de" style:country-asian="DE" style:language-complex="de" style:country-complex="DE"/>
    </style:style>
    <style:style style:name="T67" style:family="text">
      <style:text-properties fo:language="de" fo:country="DE" fo:font-weight="bold" officeooo:rsid="002b84b8" style:language-asian="de" style:country-asian="DE" style:font-weight-asian="bold" style:language-complex="de" style:country-complex="DE" style:font-weight-complex="bold"/>
    </style:style>
    <style:style style:name="T68" style:family="text">
      <style:text-properties officeooo:rsid="00070af7"/>
    </style:style>
    <style:style style:name="T69" style:family="text">
      <style:text-properties officeooo:rsid="00072683"/>
    </style:style>
    <style:style style:name="T70" style:family="text">
      <style:text-properties officeooo:rsid="0009176d"/>
    </style:style>
    <style:style style:name="T71" style:family="text">
      <style:text-properties officeooo:rsid="000cc38b"/>
    </style:style>
    <style:style style:name="T72" style:family="text">
      <style:text-properties officeooo:rsid="000fc0f8"/>
    </style:style>
    <style:style style:name="T73" style:family="text">
      <style:text-properties officeooo:rsid="000fe40b"/>
    </style:style>
    <style:style style:name="T74" style:family="text">
      <style:text-properties officeooo:rsid="00114496"/>
    </style:style>
    <style:style style:name="T75" style:family="text">
      <style:text-properties officeooo:rsid="00127bb7"/>
    </style:style>
    <style:style style:name="T76" style:family="text">
      <style:text-properties officeooo:rsid="0013731d"/>
    </style:style>
    <style:style style:name="T77" style:family="text">
      <style:text-properties officeooo:rsid="00158b7b"/>
    </style:style>
    <style:style style:name="T78" style:family="text">
      <style:text-properties officeooo:rsid="0016eacd"/>
    </style:style>
    <style:style style:name="T79" style:family="text">
      <style:text-properties officeooo:rsid="0016f0de"/>
    </style:style>
    <style:style style:name="T80" style:family="text">
      <style:text-properties officeooo:rsid="00184830"/>
    </style:style>
    <style:style style:name="T81" style:family="text">
      <style:text-properties officeooo:rsid="0018b9ba"/>
    </style:style>
    <style:style style:name="T82" style:family="text">
      <style:text-properties officeooo:rsid="001956c7"/>
    </style:style>
    <style:style style:name="T83" style:family="text">
      <style:text-properties officeooo:rsid="001a2425"/>
    </style:style>
    <style:style style:name="T84" style:family="text">
      <style:text-properties officeooo:rsid="001badc1"/>
    </style:style>
    <style:style style:name="T85" style:family="text">
      <style:text-properties officeooo:rsid="001d0feb"/>
    </style:style>
    <style:style style:name="T86" style:family="text">
      <style:text-properties officeooo:rsid="0021c294"/>
    </style:style>
    <style:style style:name="T87" style:family="text">
      <style:text-properties fo:font-style="italic" officeooo:rsid="003c5eec" style:font-style-asian="italic" style:font-style-complex="italic"/>
    </style:style>
    <style:style style:name="T88" style:family="text">
      <style:text-properties fo:font-style="italic" officeooo:rsid="000fe40b" style:font-style-asian="italic" style:font-style-complex="italic"/>
    </style:style>
    <style:style style:name="T89" style:family="text">
      <style:text-properties officeooo:rsid="0025cdf7"/>
    </style:style>
    <style:style style:name="T90" style:family="text">
      <style:text-properties fo:font-weight="bold" officeooo:rsid="001a2425" style:font-weight-asian="bold" style:font-weight-complex="bold"/>
    </style:style>
    <style:style style:name="T91" style:family="text">
      <style:text-properties fo:font-weight="bold" officeooo:rsid="0034048d" style:font-weight-asian="bold" style:font-weight-complex="bold"/>
    </style:style>
    <style:style style:name="T92" style:family="text">
      <style:text-properties fo:font-weight="bold" officeooo:rsid="003c948e" style:font-weight-asian="bold" style:font-weight-complex="bold"/>
    </style:style>
    <style:style style:name="T93" style:family="text">
      <style:text-properties officeooo:rsid="00288329"/>
    </style:style>
    <style:style style:name="T94" style:family="text">
      <style:text-properties officeooo:rsid="0028ae46"/>
    </style:style>
    <style:style style:name="T95" style:family="text">
      <style:text-properties officeooo:rsid="0029498b"/>
    </style:style>
    <style:style style:name="T96" style:family="text">
      <style:text-properties officeooo:rsid="002ae22c"/>
    </style:style>
    <style:style style:name="T97" style:family="text">
      <style:text-properties officeooo:rsid="002b84b8"/>
    </style:style>
    <style:style style:name="T98" style:family="text">
      <style:text-properties officeooo:rsid="002e8384"/>
    </style:style>
    <style:style style:name="T99" style:family="text">
      <style:text-properties officeooo:rsid="0030e983"/>
    </style:style>
    <style:style style:name="T100" style:family="text">
      <style:text-properties officeooo:rsid="0031028f"/>
    </style:style>
    <style:style style:name="T101" style:family="text">
      <style:text-properties officeooo:rsid="00330743"/>
    </style:style>
    <style:style style:name="T102" style:family="text">
      <style:text-properties officeooo:rsid="0034048d"/>
    </style:style>
    <style:style style:name="T103" style:family="text">
      <style:text-properties officeooo:rsid="0034e37b"/>
    </style:style>
    <style:style style:name="T104" style:family="text">
      <style:text-properties officeooo:rsid="003590b8"/>
    </style:style>
    <style:style style:name="T105" style:family="text">
      <style:text-properties officeooo:rsid="0036060e"/>
    </style:style>
    <style:style style:name="T106" style:family="text">
      <style:text-properties officeooo:rsid="0036c6bd"/>
    </style:style>
    <style:style style:name="T107" style:family="text">
      <style:text-properties officeooo:rsid="00370100"/>
    </style:style>
    <style:style style:name="T108" style:family="text">
      <style:text-properties officeooo:rsid="00386c85"/>
    </style:style>
    <style:style style:name="T109" style:family="text">
      <style:text-properties officeooo:rsid="0038afe8"/>
    </style:style>
    <style:style style:name="T110" style:family="text">
      <style:text-properties officeooo:rsid="003c5eec"/>
    </style:style>
    <style:style style:name="T111" style:family="text">
      <style:text-properties officeooo:rsid="003c948e"/>
    </style:style>
    <style:style style:name="T112" style:family="text">
      <style:text-properties officeooo:rsid="003dddc0"/>
    </style:style>
    <style:style style:name="T113" style:family="text">
      <style:text-properties officeooo:rsid="003facd7"/>
    </style:style>
    <style:style style:name="T114" style:family="text">
      <style:text-properties officeooo:rsid="0040256a"/>
    </style:style>
    <style:style style:name="T115" style:family="text">
      <style:text-properties officeooo:rsid="00410a36"/>
    </style:style>
    <style:style style:name="T116" style:family="text">
      <style:text-properties fo:text-transform="uppercase" officeooo:rsid="00410a36"/>
    </style:style>
    <style:style style:name="T117" style:family="text">
      <style:text-properties officeooo:rsid="00416940"/>
    </style:style>
    <style:style style:name="T118" style:family="text">
      <style:text-properties officeooo:rsid="00423e04"/>
    </style:style>
    <style:style style:name="T119" style:family="text">
      <style:text-properties officeooo:rsid="00438fb0"/>
    </style:style>
    <style:style style:name="T120" style:family="text">
      <style:text-properties officeooo:rsid="004587bf"/>
    </style:style>
    <style:style style:name="T121" style:family="text">
      <style:text-properties officeooo:rsid="0046988c"/>
    </style:style>
    <style:style style:name="T122" style:family="text">
      <style:text-properties officeooo:rsid="0046f91c"/>
    </style:style>
    <style:style style:name="T123" style:family="text">
      <style:text-properties officeooo:rsid="004afb26"/>
    </style:style>
    <style:style style:name="T124" style:family="text">
      <style:text-properties officeooo:rsid="004b0ca1"/>
    </style:style>
    <style:style style:name="T125" style:family="text">
      <style:text-properties fo:font-size="10pt" style:font-size-asian="10pt" style:font-size-complex="10pt"/>
    </style:style>
    <style:style style:name="T126" style:family="text">
      <style:text-properties officeooo:rsid="00511800"/>
    </style:style>
    <style:style style:name="T127" style:family="text">
      <style:text-properties officeooo:rsid="0057d8b8"/>
    </style:style>
    <style:style style:name="T128" style:family="text">
      <style:text-properties style:font-name="DejaVu Serif3" fo:language="de" fo:country="DE" officeooo:rsid="0057d8b8" style:language-asian="de" style:country-asian="DE" style:language-complex="de" style:country-complex="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ilman Nagel</text:p>
      <text:p text:style-name="ueb">Angst vor Allah?</text:p>
      <text:p text:style-name="P27">Eine Rezension <text:span text:style-name="T73">von </text:span><text:span text:style-name="T88">Roland Welcker</text:span></text:p>
      <text:p text:style-name="P27"/>
      <text:p text:style-name="P27">ISBN 978-3-428-14373-3 400 Seiten 30 € Duncker &amp; Humblot Berlin</text:p>
      <text:p text:style-name="P27"/>
      <text:p text:style-name="P30"><text:tab/><text:tab/><text:span text:style-name="T125">Ich weiß, wie es um diese Lehre steht.</text:span></text:p>
      <text:p text:style-name="P31"><text:tab/><text:tab/>Es erben sich Gesetz' und Rechte</text:p>
      <text:p text:style-name="P32"><text:tab/><text:tab/>Wie eine ewge Krankheit fort; <text:tab/>[schlechte</text:p>
      <text:p text:style-name="P31"><text:tab/><text:tab/>Sie schleppen von Geschlecht sich zum <text:span text:style-name="T1">Ge-</text:span></text:p>
      <text:p text:style-name="P31"><text:tab/><text:tab/>Und rücken sacht von Ort zu Ort.<text:tab/></text:p>
      <text:p text:style-name="P31"><text:tab/><text:tab/>Vernunft wird Unsinn, Wohltat Plage;</text:p>
      <text:p text:style-name="P31"><text:tab/><text:tab/>Weh dir, daß du ein Enkel bist!</text:p>
      <text:p text:style-name="P31"><text:tab/><text:tab/>Vom Rechte, das mit uns geboren ist,</text:p>
      <text:p text:style-name="P31"><text:tab/><text:tab/>Von dem ist, leider! <text:span text:style-name="T75">n</text:span>ie die Frage</text:p>
      <text:p text:style-name="P24">Faust</text:p>
      <text:p text:style-name="P26"/>
      <text:p text:style-name="P25"><text:span text:style-name="T3">Während der Islam zu Deutschland gehört, wie die Bundeskanzlerin verkündet, während in Saudi Arabien ein Blogger wegen Gotteslästerung 1000 (tausend) Peitschenhiebe in Raten von 50 pro Woche bekommt, während in Nigeria ein 10jähriges Mädchen mit einem ferngezündeten Sprengstoffgürtel <text:s text:c="2"/>auf den Markt geschickt wird (</text:span><text:span text:style-name="T38">wenigstens</text:span><text:span text:style-name="T3"> 20 Tote), während Dschihadkämpfer in Paris die Redaktion des Satiremagazins </text:span><text:span text:style-name="T24">Charlie Hebdo </text:span><text:span text:style-name="T3">ermorden, während die PEGIDA—</text:span><text:span text:style-name="T1">Bewegung mehr und mehr an Zulauf gewinnt, </text:span><text:span text:style-name="T3">während uns ständig bewiesen wird, das alles habe mit dem Islam nichts zu tun, während die afrikanischen Flüchtlinge so rücksichtsvoll sind, ihre unerträgliche Not noch ein paar Wochen länger zu erleiden, um der deutschen Willkommenskultur etwas Zeit zum Kräftesammeln zu lassen, </text:span><text:span text:style-name="T40">während der türkische Ministerpräsident bei seinem Berlinbesuch die Türkei beiläufig als islamischen Staat bezeichnet,</text:span><text:span text:style-name="T4"> </text:span><text:span text:style-name="T3">während die deutsche Lügenpresse </text:span><text:span text:style-name="T4">Frau Merkel in der ersten Reihe einer gegen die Pariser Bluttat protestierenden Menschenmenge zeigt, die in Wirklichkeit aus 200 engagierten </text:span><text:span text:style-name="T4"><text:note text:id="ftn1" text:note-class="footnote"><text:note-citation>1</text:note-citation><text:note-body>
       <text:p text:style-name="fuss_5f_1">Das Wort als von Gage, <text:span text:style-name="T85">nicht von Engagement</text:span> abgeleitet zu verstehen</text:p></text:note-body></text:note></text:span><text:span text:style-name="T3"> </text:span><text:span text:style-name="T4">Schauspielern auf abgesperrte</text:span><text:span text:style-name="T10">m</text:span><text:span text:style-name="T4"> Gelände besteht, während dieselbe Presse die Freudenfeste der muslimischen Welt über den gelungenen Anschlag verschweigt und uns stattdessen einen »weltweiten« Protest vorgaukelt </text:span><text:span text:style-name="T4"><text:note text:id="ftn2" text:note-class="footnote"><text:note-citation>2</text:note-citation><text:note-body>
       <text:p text:style-name="fuss_5f_1"><text:span text:style-name="T68">Die </text:span><text:span text:style-name="T4">»</text:span><text:span text:style-name="T68">Lüneburger Landeszeitung</text:span><text:span text:style-name="T4">«</text:span> <text:span text:style-name="T68">schreibt am 8. Januar 2015: </text:span><text:span text:style-name="T4">»Erst vor wenigen Wochen demonstrierten Muslime gegen die Barbarei des IS im Irak und Syrien. Jetzt soll in deutschen Moscheen bei den Freitagsgebeten das Massaker von Paris verurteilt und die Pressefreiheit zum verteidigenswerten Ideal erklärt werden. Es gärt in der muslimischen Welt.</text:span><text:span text:style-name="T2">« </text:span><text:span text:style-name="T4">Die Gärung scheint sich mehr in ohnmächtiger Wut als im offenen Protest zu äußern, jedenfalls waren beispielsweise die Randalen </text:span><text:span text:style-name="T5">2005</text:span><text:span text:style-name="T4"> </text:span><text:span text:style-name="T5">in Pakistan </text:span><text:span text:style-name="T4">gegen die Mohammed-Karikaturen </text:span><text:span text:style-name="T5">weitaus eindrucksvoller.</text:span></text:p></text:note-body></text:note></text:span><text:span text:style-name="T4">, </text:span><text:span text:style-name="T10">der allerdings am 13. Januar Berlin noch nicht erreicht hatte, was die jämmerlich geringe Zahl der muslimischen Demonstranten zeigt </text:span><text:span text:style-name="T4">— </text:span><text:span text:style-name="T5">in dieser Situation erscheint nun das Buch eines deutschen Arabistik-</text:span> <text:span text:style-name="T69">und Islamgelehrten mit dem Untertitel </text:span><text:span text:style-name="T5">»</text:span><text:span text:style-name="T69">Auseinandersetzungen mit dem Islam</text:span><text:span text:style-name="T5">«. In einem ruhigen, sachlichen und emotionslosen Stil erläutert der Autor das Wesen des Islams, wie er wünscht gesehen zu werden und wie die deutsche </text:span><text:span text:style-name="T6">politisch—</text:span><text:span text:style-name="T70">mediale Klasse </text:span><text:span text:style-name="T70"><text:note text:id="ftn3" text:note-class="footnote"><text:note-citation>3</text:note-citation><text:note-body>
       <text:p text:style-name="fuss_5f_1">Seine Wortprägung <text:span text:style-name="T84">zur Benennung </text:span>der Symbiose von Politik und Meinungsbildungsmaschinerie</text:p></text:note-body></text:note></text:span><text:span text:style-name="T3"> </text:span><text:span text:style-name="T6">ihn darstellt. </text:span><text:span text:style-name="T40">In seiner vor</text:span><text:soft-page-break/><text:span text:style-name="T40">nehmen Stilistik vermeidet er eigentlich naheliegende Wendungen wie »</text:span><text:span text:style-name="T101">Propagandalügen der Islamfunktionäre</text:span><text:span text:style-name="T40">«</text:span> <text:span text:style-name="T101">oder </text:span><text:span text:style-name="T40">»</text:span><text:span text:style-name="T101">faschistische Politreligion Islam</text:span><text:span text:style-name="T40">«</text:span>.</text:p>
      <text:p text:style-name="P9"><text:span text:style-name="T6">T</text:span><text:span text:style-name="T9">ilman Nagel, Jahrgang 1942, war bis zu seiner Emeritierung 2007 Professor für Arabistik und Islamwissenschaft an der Universität Göttingen. Mit Recht weist er aufgrund seiner mehr als 40jähriger Erfahrung in Gesprächen mit Muslimen darauf hin, daß er also weiß, wovon er spricht und nicht unbesonnen Schlagwörter von sich gibt </text:span><text:span text:style-name="T14">oder bewußte Falschinterpretationen </text:span><text:span text:style-name="T29">oder -übersetzungen </text:span><text:span text:style-name="T29"><text:note text:id="ftn4" text:note-class="footnote"><text:note-citation>1</text:note-citation><text:note-body>
       <text:p text:style-name="fuss_5f_1"><text:span text:style-name="T110">Gravierend die in Täuschungsabsicht tradierte Übersetzung des Wortes </text:span><text:span text:style-name="T87">Islam</text:span><text:span text:style-name="T110"> (88, 234), das gerade nicht </text:span><text:span text:style-name="T49">»</text:span><text:span text:style-name="T110">Ergebung in den Willen Allahs</text:span><text:span text:style-name="T49">«</text:span> <text:span text:style-name="T110">bedeutet, sondern </text:span><text:span text:style-name="T49">»</text:span><text:span text:style-name="T110">lebensdominierende Unterwerfung</text:span><text:span text:style-name="T49">«</text:span> <text:span text:style-name="T110">unter seinen Willen. Da aber 99,99 % der Deutschen kein Arabisch verstehen, sind sie der mohammedanischen Lügenpropaganda hilflos ausgeliefert.</text:span></text:p></text:note-body></text:note></text:span><text:span text:style-name="T29"> </text:span><text:span text:style-name="T14">der Islamapologeten durchgehen läßt</text:span><text:span text:style-name="T9">. </text:span><text:span text:style-name="T28">Wer Betrüger beim Namen nennt, ist naturgemäß bei diesen nicht sonderlich angesehen.</text:span><text:span text:style-name="T9"> </text:span><text:span text:style-name="T7">So ist verständlich und </text:span><text:span text:style-name="T28">zeigt gleichzeitig, wie weit die Islamisierung Deutschlands gediehen ist, daß </text:span><text:span text:style-name="T7">die starke Lobby </text:span><text:span text:style-name="T28">der</text:span><text:span text:style-name="T7"> deutschen Islamfürsten </text:span><text:span text:style-name="T28">seine </text:span><text:span text:style-name="T7">— </text:span><text:span text:style-name="T29">de</text:span><text:span text:style-name="T65">s</text:span><text:span text:style-name="T28"> Vertreter</text:span><text:span text:style-name="T65">s</text:span><text:span text:style-name="T28"> der deutschen Regierung! — </text:span><text:span text:style-name="T7">Ausladung aus der 2. Islamkonferenz erreichen konnte. Er gilt somit als islamkritisch, was sein Wirken in der Öffentlichkeit (in politischen Diskussionsrunden des Fernsehens) stark einschränkt. Andererseits hat er als Privatmann, der das Hamsterrad des staatlich—akademischen Lehr- und Forschungsbetriebes </text:span><text:span text:style-name="T11">ver</text:span><text:span text:style-name="T7">lassen hat größere Möglichkeiten, wie dieses Buch zeigt. </text:span><text:span text:style-name="T8">Jedoch —</text:span> <text:span text:style-name="T71">das Hamsterrad ist noch nicht völlig zum Stillstand gekommen </text:span><text:span text:style-name="T8">—</text:span> <text:span text:style-name="T71">überläßt er die praktische Schlußfolgerung, die letzte Konsequenz dem mitdenkenden, mitarbeitenden und seine Schlüsse ziehenden Leser selbst, wie das schon Arthur Schopenhauer tat </text:span><text:span text:style-name="T71"><text:note text:id="ftn5" text:note-class="footnote"><text:note-citation>2</text:note-citation><text:note-body>
       <text:p text:style-name="fuss_5f_1"><text:span text:style-name="T71">Für theologisch Interessierte: Man lese in WWV Band II, § 48 den Abschnitt »Was dieser eigentlich Christlichen Grundansicht ...« und bedenke, was sich für die christliche Religion daraus ergeben müßte</text:span><text:span text:style-name="T8">.</text:span></text:p></text:note-body></text:note></text:span><text:span text:style-name="T71">, der in ähnlicher Situation als Privatgelehrter sagen konnte, nachdem er die »Rockenphilosophie« betreibenden »Philosophaster« wortgewaltig zurechtgewiesen hat </text:span><text:span text:style-name="T8">» … </text:span><text:span text:style-name="T11">Bin ich doch kein Philosophieprofessor, der nöthig hätte, vor dem Unverstande des anderen Bücklinge zu machen.«</text:span></text:p>
      <text:p text:style-name="P3"><text:span text:style-name="T11">Das Buch ist in der alten, also der vernünftigen Rechtschreibung auf alterungsbeständigem Papier gedruckt. Wohltuend ist es, wenn man bemerkt, daß der Autor nicht nur die arabische, sondern auch die deutsche Sprache kennt. Er weiß, daß der Genitiv von »Islam« und »Koran« »des Islams« und »des Korans« </text:span><text:span text:style-name="T12">gebildet wird. </text:span><text:span text:style-name="T64">Auch der Konjunktiv wird richtig gesetzt und er vermeidet den Ablativ statt des Genitivs (»</text:span><text:span text:style-name="T65">der König von England«</text:span> <text:span text:style-name="T127">statt richtig </text:span><text:span text:style-name="T65">»</text:span><text:span text:style-name="T127">der englische König</text:span><text:span text:style-name="T65">«</text:span> <text:span text:style-name="T127">oder </text:span><text:span text:style-name="T65">»</text:span><text:span text:style-name="T127">Englands König</text:span><text:span text:style-name="T65">«</text:span><text:span text:style-name="T127">).</text:span><text:span text:style-name="T12"> Sein Buch enthält neben Originalbeiträgen auch bereits erschienene Aufsätze und Vorträge sowie ein Vorlesungsmanuskript.</text:span><text:span text:style-name="T11"> </text:span><text:span text:style-name="T12">Lobenswert sind die Register: Begriffe und Sachen, Personen, arabische Begriffe und eine Übersicht der zitierten Koranstellen. </text:span><text:span text:style-name="T16">Man würde sich jedoch mehr Internetadressen wünschen. </text:span><text:span text:style-name="T12">Jedem der vier Abschnitte (zwischen 45 und 105 Seiten) ist eine Einführung vorangestellt; flüchtige Leser können allein aus derem Studium wesentliche Erkenntnisse des jeweiligen Abschnittes gewinnen. </text:span><text:span text:style-name="T13">Wer aber reiche Früchte aus seinen 30 Euro ernten will, </text:span><text:span text:style-name="T62">muß</text:span><text:span text:style-name="T13"> das GANZE Buch lesen, und zwar zweimal. Das zweite </text:span><text:span text:style-name="T15">M</text:span><text:span text:style-name="T13">al </text:span><text:span text:style-name="T14">sollte man es </text:span><text:span text:style-name="T13">»mit dem Bleistift lesen«, wie Thomas Mann sagt.</text:span><text:span text:style-name="T12"> Dieses Buch </text:span><text:span text:style-name="T14">könnte</text:span><text:span text:style-name="T12">, zusammen mit Kleine—</text:span><text:span text:style-name="T72">Hartlages »Das Dschihadsystem </text:span><text:span text:style-name="T12">—</text:span><text:span text:style-name="T72"> Wie der Islam funktioniert«, den Grundstock jeder islamgegnerischen Bibliothek bilden. Beide kommen zu derselben </text:span><text:span text:style-name="T12">—</text:span> <text:span text:style-name="T73">nicht explizit ausgedrückten </text:span><text:span text:style-name="T13">—</text:span> <text:span text:style-name="T73">Erkenntnis: Das Krebsgeschwür des Islams ist für die Zivilisation </text:span><text:span text:style-name="T73"><text:note text:id="ftn6" text:note-class="footnote"><text:note-citation>3</text:note-citation><text:note-body>
       <text:p text:style-name="fuss_5f_1">Die Worte »Zivilisation« und »Kultur« im Sinne Thomas Manns und Samuel Lublinskis zu verstehen. Näheres auf <text:a xlink:type="simple" xlink:href="http://www.welcker-online.de/Links/link_967.html" text:style-name="Internet_20_link" text:visited-style-name="Visited_20_Internet_20_Link">http://www.welcker-online.de/Links/link_967.html</text:a> dort <text:span text:style-name="T76">in lub_1 </text:span>der Abschnitt »Kulturwert der großen Kunst«. </text:p></text:note-body></text:note></text:span><text:span text:style-name="T73"> tödlich. Wenn </text:span><text:soft-page-break/><text:span text:style-name="T73">es nicht gelingt, ihn zurückzudrängen, wird das das Ende des Menschentums und des Fortschritts sein und die Reste der Europäer werden als unterdrückte und entrechtete Minderheit auf Gnade der mohammedanischen Eroberer in ihren eigenen Ländern leben müssen, die dann nach dem Muster Pakistans (Pseudodemokratie, Mißwirtschaft, Korruption, alle Gesetze schariakonform, allgemeine Dummheit und Unfreiheit, Armut) gestaltet sind. Dazu kommt bei Nagel die Erkenntnis, daß es zwischen Islam und Islamismus keinen Unterschied gibt </text:span><text:span text:style-name="T73"><text:note text:id="ftn7" text:note-class="footnote"><text:note-citation>1</text:note-citation><text:note-body>
       <text:p text:style-name="fuss_5f_1"><text:span text:style-name="T84">Ganz neue Töne aus der CDU: </text:span><text:span text:style-name="T21">»</text:span><text:span text:style-name="T84">Die gut gemeinte Erklärung, der Islamismus habe mit dem Islam nichts zu tun, sei nicht wahr, betonte Lammert … </text:span><text:span text:style-name="T21">« </text:span><text:span text:style-name="T63">(n-tv)</text:span><text:span text:style-name="T21"> </text:span><text:span text:style-name="T29">und die Bundeskanzlerin fordert die islamische </text:span><text:span text:style-name="T67">Geistlichkeit</text:span><text:span text:style-name="T21"> </text:span><text:span text:style-name="T37">(nicht die Verbandsfunktionäre!) </text:span><text:span text:style-name="T29">bei gleicher Gelegenheit auf, endlich einmal ihre Stellung zum islamischen Terror </text:span><text:span text:style-name="T35">und zum deutschen Grundgesetz </text:span><text:span text:style-name="T29">darzulegen, es wäre dringend. Sie versäumt aber nicht, gleichzeitig das Loblied der »vielen friedlich bei uns lebenden Muslime« zu singen. </text:span><text:span text:style-name="T22">(Bundestag 15.01.2015) </text:span><text:span text:style-name="T36">Aber bereit</text:span><text:span text:style-name="T39">s</text:span><text:span text:style-name="T36"> am nächsten Tag sieht sie »</text:span><text:span text:style-name="T98">keine Gefahr einer Islamisierung in Deutschland.</text:span><text:span text:style-name="T36">«</text:span> </text:p></text:note-body></text:note></text:span><text:span text:style-name="T73">, daß der Begriff »Islamismus« dem gutmenschlichen Wunschdenken, aber nicht der Wirklichkeit entspringt. Er beschreibt den Zweck seines Buches so:</text:span></text:p>
      <text:p text:style-name="abs_5f_1"><text:span text:style-name="T18">»</text:span> … <text:span text:style-name="T79">soll es dem nichtmuslimischen Bürger fundierte Aussagen liefern, mit denen er die alltäglichen Schönfärbereien zurückweisen und die Saumseligen und Bequemen der politisch-medialen Klasse zur Wahrhaftigkeit auffordern kann. Druck von unten ist nötig … </text:span><text:span text:style-name="T18">«</text:span></text:p>
      <text:p text:style-name="abs_5f_1"><text:span text:style-name="T18">»Selbstverständlich geht es in diesem Buch nicht darum, einer Politik weltweiten Eingreifens </text:span><text:span text:style-name="T18"><text:note text:id="ftn8" text:note-class="footnote"><text:note-citation>2</text:note-citation><text:note-body>
       <text:p text:style-name="fuss_5f_1">Unsere Freiheit wurde bekanntlich auch am Hindukusch verteidigt. <text:span text:style-name="T80">Wo ist aber der Herr Struck? Hat er die zurückgekehrte Armee, deren einzige Kriegsbeute aus 55 Zinksärgen besteht, feierlich empfangen? War es wirklich das Kriegsziel, daß Afghanistan ein islamischer Scharia-Staat bleibt und 90% des Heroins der Welt erzeugt?</text:span></text:p></text:note-body></text:note></text:span><text:span text:style-name="T18"> </text:span><text:span text:style-name="T18"><text:note text:id="ftn9" text:note-class="footnote"><text:note-citation>3</text:note-citation><text:note-body>
       <text:p text:style-name="P33"><text:span text:style-name="T80">Mehr </text:span><text:span text:style-name="T19">»</text:span><text:span text:style-name="T80">Verantwortung in der Welt</text:span><text:span text:style-name="T19">«</text:span> <text:span text:style-name="T80">übernehmen, nennt man das</text:span></text:p></text:note-body></text:note></text:span><text:span text:style-name="T18"> zugunsten von Demokratie, Freiheit, Gerechtigkeit usw. das Wort zu reden … «</text:span></text:p>
      <text:p text:style-name="abs_5f_1"><text:span text:style-name="T18">» … </text:span><text:span text:style-name="T25">wendet sich das Buch an den deutschen Leser, der vor der durch unsere politische Klasse bislang nicht beantworteten Frage steht, ob man es zulassen soll, daß sich innerhalb des säkularisierten freiheitlich—demokratischen Gemeinwesens ein Bevölkerungsgruppe etabliert, die die Religionszugehörigkeit von einer privaten Angelegenheit zu einem Faktor der Ausübung von Macht erhebt.«</text:span></text:p>
      <text:p text:style-name="P4">Es ist ja leider so, daß die Islamfreunde und die Mohammedaner selbst meist überhaupt keine Kenntnisse über diese faschistische Polit-Religion Islam besitzen. Sie plappern das von den Islambonzen Vorge<text:span text:style-name="T80">logen</text:span>e nach und »setzen ein Zeichen«, streben nach »einem breiten Bündnis« für oder gegen irgendwas, fordern »Toleranz« (was man auch mit zwei l schreiben könnte), <text:s/><text:span text:style-name="T78">kämpfen unermüdlich »gegen Rechts«</text:span> und wenden sich gegen »Fremdenfeindlichkeit«, <text:span text:style-name="T2">»</text:span><text:span text:style-name="T127">Menschenverachtung</text:span><text:span text:style-name="T65">«</text:span> <text:span text:style-name="T80">und </text:span><text:span text:style-name="T19">»</text:span><text:span text:style-name="T80">Rassismus</text:span><text:span text:style-name="T19">«</text:span>. <text:span text:style-name="T77">Tilman Nagels Buch gibt nun den Islamkritikern die Waffen in die Hand, um gegen das Geschwätz der Apologeten anzugehen. Alle Aussagen sind mit Quelle belegt, wie das die wissenschaftliche Arbeit erfordert. Zwei Beispiele zur Lügenargumentation: »Aber im AT ist ja auch viel von Gewalt die Rede, da fließt Blut aus jeder Seite!« Stimmt. Zunächst <text:s/></text:span><text:span text:style-name="T17">—</text:span> <text:span text:style-name="T77">vor Gericht kann sich ein Gauner nicht damit rechtfertigen, daß der dort, ja DER, auch ein Lump ist. Die Diskussion geht ja um den ISLAM, nicht um das Judentum der Thora. Der Unterschied</text:span> <text:span text:style-name="T77">liegt aber darin, daß die Berichte des AT's BERICHTE und keine Handlungsanweisungen, gültig für alle Zeiten und alle Länder wie Allahs Gesetze sind. (376 </text:span><text:span text:style-name="T77"><text:note text:id="ftn10" text:note-class="footnote"><text:note-citation>4</text:note-citation><text:note-body>
       <text:p text:style-name="fuss_5f_1">Angaben in dieser Form sind Seitenzahlen</text:p></text:note-body></text:note></text:span><text:span text:style-name="T77">) Noch nie hat ein frommer Jude eine Moschee angezündet und dabei gerufen: »Die Elohim will das! Tod allen Moslems!« Oder der immer wieder zitierte Ko</text:span><text:soft-page-break/><text:span text:style-name="T77">ranvers 5.32 </text:span><text:span text:style-name="T77"><text:note text:id="ftn11" text:note-class="footnote"><text:note-citation>1</text:note-citation><text:note-body>
       <text:p text:style-name="fuss_5f_1">Angaben in dieser Form sind immer Koranverse</text:p></text:note-body></text:note></text:span><text:span text:style-name="T77">, der uns heute (13.01.2015) sogar vorgesungen wurde »Wer einen Menschen tötet, tötet die gesamte Menschheit«. In Wahrheit bezieht er sich auf den Brudermord Kains an Abel und gilt nur für die Israeliten, lange vor dem Auftreten des Propheten. Zitiert wird der Vers in bewußter Täuschungsabsicht.</text:span></text:p>
      <text:p text:style-name="P5">Wie gesagt werden viele Themen nur angetippt und er überläßt es dem Leser, hier weiterzudenken. Dazu zwei Beispiele. Es ist kein Geheimnis, spielt aber in der öffentlich zugelassenen Diskussion überhaupt keine Rolle, daß die meisten Muslime in Deutschland parasitär <text:note text:id="ftn12" text:note-class="footnote"><text:note-citation>2</text:note-citation><text:note-body>
      <text:p text:style-name="fuss_5f_1">Ungeachtet der Sure 73, in der ihnen befohlen wird, ihren durch Allah (nicht das Sozialamt!) zugedachten Lebensunterhalt selbst zu erarbeiten.</text:p></text:note-body></text:note> auf Staatskosten leben <text:span text:style-name="T74">und keine Aussicht besteht, dies dauerhaft zu ändern. Sie selbst bezeichnen die Unmöglichkeit am Erwerbsleben teilzunehmen als »Diskriminierung«, in Wahrheit liegt es an fehlenden Sprach- und Fachkenntnissen, letztendlich an einer permanenten Integrationsverweigerung. Tilman Nagel nennt das Wort »Alimentation« nur ein einziges Mal. Ähnlich beim Thema »Originäre Religion«. Der Islam als Religion besteht nur aus Elementen des Juden- und Christentums, man kann ihn getrost als jüdische Sekte betrachten. Nur der Überlegenheitsdünkel </text:span><text:span text:style-name="T74"><text:note text:id="ftn13" text:note-class="footnote"><text:note-citation>3</text:note-citation><text:note-body>
       <text:p text:style-name="fuss_5f_1"><text:span text:style-name="T113">So hat der Islam auch seine eigene Zeitrechnung, Startpunkt ist das Jahr 622 (Flucht des Propheten aus Mekka, Hedschra). Die Umrechnung ist aber nicht einfach, da sie, weil Allah ursprünglich ein Mondgötze war, einen Mondkalender benutzen, so daß der Heilige Monat Ramadan fröhlich durch die Jahreszeiten wandert, und zwar rückwärts, wie es zum Islam paßt. In Deutschland sagt man von Zurückgebliebenen </text:span><text:span text:style-name="T52">»</text:span><text:span text:style-name="T113">Die leben noch hinter dem Mond</text:span><text:span text:style-name="T52">«</text:span>, <text:span text:style-name="T113">was hier aber nicht zutrifft, weil der Islam nicht zurückgeblieben ist, sondern seit 1400 Jahren keinen einzigen Schritt vorwärts getan hat.</text:span></text:p></text:note-body></text:note></text:span><text:span text:style-name="T74">, die Tötungsbefehle und der Haß auf alles Nichtislamische sind eigenständige Schöpfungen. Er führt das am Beispiel der vier Cherubim aus. Wie jeder Christ weiß, ist den vier Evangelisten je eine Gestalt zugeordnet, die sie bei bildlicher Darstellung identifiziert oder auch stellvertretend für sie steht, nämlich ein Mensch (Matthäus), ein Stier (Lukas), ein Löwe (Markus) und ein Adler (Johannes). Mohammed sieht also auf einer seiner Reisen in einer christlichen Kirche ein Bild: Jesus Christus als Weltenrichter, umgeben von den vier Idolen der Evangelisten. Das Bild gefällt ihm und gleich »sendet Allah herab« die Anweisung, wie man ihn sich vorzustellen hat: Auf einem Thron im siebenten Himmel sitzend, das Weltall unter seiner Fußbank, umgeben von Cherubin in eben jenen Gestalten </text:span><text:span text:style-name="T74"><text:note text:id="ftn14" text:note-class="footnote"><text:note-citation>4</text:note-citation><text:note-body>
       <text:p text:style-name="fuss_5f_1">Auch das wissen viele nicht: Der Koran ist in Teilen eine Kopie der Thora (AT), angefangen mit der Erschaffung der Welt <text:span text:style-name="T89">(31.10 u. a.) über Sintflut (Suren 10 &amp; 11) und die 10 Gebote, aus denen bei Mohammed 12 werden (Sure 17) bis zu Joseph in Ägypten (Sure 12) und anderes mehr.</text:span></text:p></text:note-body></text:note></text:span><text:span text:style-name="T74">. Auch der praktisch nicht vorhandene Beitrag des Islams zur europäischen Kultur wird nur beiläufig vermerkt.</text:span></text:p>
      <text:p text:style-name="P6">Vermißt habe ich eine Bemerkung über die Unproduktivität des Islams insgesamt. Westliche Lebensweise und Bildung (nicht aber deren Erzeugnisse wie Telefon, Auto, Röntgentechnik oder Maschinenpistole) werden strikt abgelehnt. Logischerweise ist aus dem <text:span text:style-name="T97">wissenschaftsfeindlichen </text:span>islamischen Kulturkreis noch nie etwas gekommen, was der Menschheit nützlich ist. Noch nie hat der Islam etwas ersonnen, entdeckt, erfunden <text:span text:style-name="T81">oder organisiert, was das menschliche Leben einfacher, schöner und leichter macht oder den Fortschritt befördert. Das Wort </text:span><text:span text:style-name="T26">»</text:span><text:span text:style-name="T86">Fortschritt</text:span><text:span text:style-name="T27">«</text:span> <text:span text:style-name="T86">kennt der Islam überhaupt nicht. Er ist der große Parasit der Menschheit, der Bandwurm des Leviathans. Auf eigenen Beinen stehend ist er hilflos. Die Protzbauten der Golfstaaten hat der Westen gebaut, nur mit seiner Hilfe kann Benzin aus Erdöl gewonnen werden; entfällt die Hilfe, dann muß ein erdölreiches Land wie der Iran Benzin impor</text:span><text:soft-page-break/><text:span text:style-name="T86">tieren. Auch das Märchen vom WIEDERAUFBAU Deutschlands nach dem Krieg durch muslimische Türken muß erwähnt werden. </text:span></text:p>
      <text:p text:style-name="P8"><text:span text:style-name="T82">Mehrmals taucht das Wort </text:span><text:span text:style-name="T20">»</text:span><text:span text:style-name="T82">Religionsfreiheit</text:span><text:span text:style-name="T20">«</text:span> <text:span text:style-name="T82">auf und der Autor spricht von </text:span><text:span text:style-name="T20">»</text:span><text:span text:style-name="T82">den Zumutungen einer Religion, die über den Rahmen des Spirituellen hinausgreifen.</text:span><text:span text:style-name="T20">« Es hätte aber auch dargelegt werden müssen, daß es den Begriff »</text:span><text:span text:style-name="T82">Religionsfreiheit</text:span><text:span text:style-name="T20">«</text:span> <text:span text:style-name="T82">im Grundgesetz </text:span><text:span text:style-name="T82"><text:note text:id="ftn15" text:note-class="footnote"><text:note-citation>1</text:note-citation><text:note-body>
       <text:p text:style-name="P34"><text:span text:style-name="T83">Das Grundgesetz 3(3) garantiert, daß niemand wegen seines Glaubens oder seiner religiösen Anschauungen benachteiligt oder </text:span><text:span text:style-name="T90">bevorzugt</text:span><text:span text:style-name="T83"> wird. </text:span>Es nennt in 4(1) die Freiheit des Glaubens und die Freiheit des religiösen Bekenntnisses <text:span text:style-name="T83">unverletzlich und garantiert in 4(2) die ungestörte Religionsausübung.</text:span></text:p></text:note-body></text:note></text:span><text:span text:style-name="T82"> nicht gibt. Aber überzeugend stellt er den Mißbrauch dieses fiktiven Begriffes dar. Offensichtlich ist unter </text:span><text:span text:style-name="T20">»</text:span><text:span text:style-name="T85">Freiheit der Religionsausübung</text:span><text:span text:style-name="T23">«</text:span> <text:span text:style-name="T85">keine Politreligion wie dieser absurde, dämliche, sittenwidrige und eindeutig demokratiefeindliche Islam gemeint. Bei der Formulierung der Artikel 3 und 4 dürfte der Hinweis Carlo Schmids beachtet worden sein, der 1949 sagte:</text:span></text:p>
      <text:p text:style-name="abs_5f_1"><text:span text:style-name="T30">»</text:span>... Nun erhebt sich die Frage: Soll diese Gleichheit und Freiheit völlig uneingeschränkt und absolut sein, soll sie auch denen eingeräumt werden, deren Streben ausschließlich darauf ausgeht, nach der Ergreifung der Macht die Freiheit selbst auszurotten? Also: Soll man sich auch künftig so verhalten, wie man sich zur Zeit der Weimarer Republik zum Beispiel den Nationalsozialisten gegenüber verhalten hat? Auch diese Frage wird in diesem Hohen Haus beraten und entschieden werden müssen. Ich für meinen Teil bin der Meinung, daß es nicht zum Begriff der Demokratie gehört, daß sie selber die Voraussetzung für ihre Beseitigung schafft.<text:span text:style-name="T2">«</text:span></text:p>
      <text:p text:style-name="P13"><text:span text:style-name="T38">Auch der Islam als </text:span><text:span text:style-name="T62">verstandesfreier</text:span><text:span text:style-name="T38"> Aberglaube kommt behutsam zur Sprache. Gültig für alle Zeiten und alle Länder gilt: Fällt eine Fliege in die Suppe, so ist sie erst ganz einzutauchen und dann zu entfernen (162). Auch ist Insektenbekämpfung unzulässig. Ich füge ein weiteres Beispiel für »Vernunft wird Unsinn, Wohltat Plage«</text:span> <text:span text:style-name="T99">hinzu. Muslimische Jugendliche benennen ihre Klassenkameraden gern freundschaftlich</text:span><text:span text:style-name="T38">—</text:span><text:span text:style-name="T99">neckend </text:span><text:span text:style-name="T38">»</text:span><text:span text:style-name="T99">Schweinefleischfresser</text:span><text:span text:style-name="T38">«</text:span>. <text:span text:style-name="T99">Ihnen ist <text:s/>Schweinefleisch verboten. Diese Vorschrift des Judentums (</text:span><text:span text:style-name="T38">»alles was wiederkäut und die Klauen spaltet, das sollst du essen«</text:span><text:span text:style-name="T99">) resultiert aus der Angst vor <text:s/>Trichinellose und Mohammed hat das berechtigte Verbot übernommen. Nun gibt es in Deutschland seit 130 Jahren die Trichinenschau als Teil der Fleischbeschau, so daß Schweinefleisch bedenkenlos gegessen werden kann, die moslemische Vorschrift also durch die zeitliche Entwicklung hinfällig geworden wäre, wenn </text:span><text:span text:style-name="T38">—</text:span> <text:span text:style-name="T100">ja wenn Allahs Gesetze nicht usw. Man sieht wieder die tiefe Weisheit dieses Juwels der deutschen Volkspoesie, die der Verfassungsschutz entdeckt und dankenswerter Weise auch publiziert hat:</text:span></text:p>
      <text:p text:style-name="abs_5f_1">Hast du Allah in der Birne,</text:p>
      <text:p text:style-name="abs_5f_1">Ist kein Platz mehr fürs Gehirne.</text:p>
      <text:p text:style-name="P19">Für den verfehlten Umgang des Staates mit dem Islam <text:span text:style-name="T2">—</text:span> <text:span text:style-name="T115">den er aber nicht so bezeichnet </text:span><text:span text:style-name="T54">—</text:span> gibt er ein ausführlich dargestelltes <text:span text:style-name="T126">exemplarisches </text:span>Beispiel (279). Ein muslimischer Schüler eines Berliner Gymnasiums fordert die Erlaubnis, sein Gebet (bei dem der fromme Mohammedaner sein edelstes Körperteil in die Höhe hebt) in der Schule zu verrichten. Der Zeitpunkt <text:note text:id="ftn16" text:note-class="footnote"><text:note-citation>2</text:note-citation><text:note-body>
      <text:p text:style-name="fuss_5f_1"><text:span text:style-name="T117">Dieser hängt vom Sonnenlauf, also von Morgendämmerung, Zenit usw. ab. Kurios ist nun, daß Allah zwar die Himmel und die Erden erschaffen hat, das aber bei der Dekretierung der Gebetszeiten vergessen hatte. Jenseits der Polarkreise müßte demnach ein halbes Jahr lang pausenlos und ein halbes Jahr überhaupt nicht gebetet werden. Das gibt Arbeit für die </text:span><text:span text:style-name="T55">»</text:span><text:span text:style-name="T117">Gelehrten</text:span><text:span text:style-name="T55">«</text:span>.</text:p></text:note-body></text:note> dafür sei ihm zwingend vorgeschrieben. Anstatt ihm ein paar hinter die Löffel zu <text:soft-page-break/>hauen oder ihn wegen Störung des Schulfriedens der Schule zu verweisen, verbietet man ihm diese Glaubensdemonstration und das Verwaltungsgericht nimmt seine Klage an. <text:span text:style-name="T115">Ein erster Gutachter befindet, man müsse ihm das Gebet gewähren, denn die Zeit dafür sei für ihn bindend. Der Autor als zweiter Gutachter erkennt das genaue Gegenteil als richtig </text:span><text:span text:style-name="T115"><text:note text:id="ftn17" text:note-class="footnote"><text:note-citation>1</text:note-citation><text:note-body>
       <text:p text:style-name="fuss_5f_1">Das erinnert an den Breivik-Prozeß in Norwegen 2012: Von zwei nach strengen wissenschaftlichen Regeln erarbeiteden Gutachten attestierte das eine einen psychotischen Charakter, das andere nicht. <text:span text:style-name="T115">Das Thema </text:span><text:span text:style-name="T54">»</text:span><text:span text:style-name="T115">Gefälligkeitsgutachten</text:span><text:span text:style-name="T54">«</text:span> <text:span text:style-name="T115">wird schon bei Karl Kraus behandelt.</text:span> <text:span text:style-name="T127">Das Exempel zeigt, wie notwendig es ist, ein Gutachten nicht nur zu beauftragen, sondern auch das erwünschte Ergebnis mitzuteilen.</text:span></text:p></text:note-body></text:note></text:span><text:span text:style-name="T115">. Für den noch klar denkenden Zeitgenossen sollte doch erkennbar sein: Deutschland ist ein laizistischer Staat und Religion ist Privatsache. Demonstrative Gebete, auch in besonderen Räumen dürfen keinen Platz in einer öffentlichen Schule haben. Der Fall, wie auch beispielsweise die Benotung einer Rechenarbeit, </text:span><text:span text:style-name="T116">kann </text:span><text:span text:style-name="T115">überhaupt nicht Gegenstand eines Rechtsstreites sein. Es ist nicht die Aufgabe des Staates, die Voraussetzung der ungestörten islamischen Religionsausübung zu schaffen. Wenn der Herr Schüler das nicht begreift, hat er 52 islamische Länder zur Auswahl.</text:span></text:p>
      <text:p text:style-name="P22"><text:span text:style-name="T117">Ein immer wieder zur Sprache kommender Punkt ist die völlige Ahnungslosigkeit der Politiker über alles, was den Islam betrifft.. Viele sind noch durch die Rousseausche Irrlehre vom </text:span><text:span text:style-name="T56">»</text:span><text:span text:style-name="T118">edlen Wilden</text:span><text:span text:style-name="T56">«</text:span>, <text:span text:style-name="T118">also </text:span><text:span text:style-name="T56">»</text:span><text:span text:style-name="T118">Der Mensch ist gut, nur die äußeren Verhältnisse usw.</text:span><text:span text:style-name="T56">«</text:span> <text:span text:style-name="T118">oder durch Wilhelm Hauffs Märchen, in denen Orientalen auftreten, die sich wie Europäer präsentieren, geprägt. Andere meinen, die freiheitlich-demokratische Ordnung werde sich automatisch </text:span><text:span text:style-name="T56">—</text:span> <text:span text:style-name="T118">weil die Mohammedaner ihre Überlegenheit und Vorzüge ständig vor Augen haben </text:span><text:span text:style-name="T56">—</text:span> <text:span text:style-name="T118">durchsetzen. Ein tödlicher Irrtum! Auch die ständige Lügenpropaganda der Islambonzen hinterläßt ihre Spuren. So erklärt Herr Schäuble, die Scharia sei in Teilen durchaus mit dem Grundgesetz vereinbar. Als ehemaliger Schwarzkassenverwalter hat er selbstredend kein Gefühl dafür, was es bedeutet, wenn ein Staat ein zweites Rechtssystem auf seinem Territorium zuläßt. Auch das </text:span><text:span text:style-name="T56">»</text:span><text:span text:style-name="T119">Vor_sich_Herschieben</text:span><text:span text:style-name="T57">«</text:span> <text:span text:style-name="T119">der aktuellen Probleme ist ja beliebt. </text:span><text:span text:style-name="T57">»</text:span><text:span text:style-name="T119">Mei Ruh' will i ham.</text:span><text:span text:style-name="T57">«</text:span>, <text:span text:style-name="T119">möge die nächste Generation sich dieser Aufgabe annehmen. Der so leichtfertig ausgesprochene Satz </text:span><text:span text:style-name="T57">»Aber d</text:span><text:span text:style-name="T119">er Islam gehört inzwischen auch zu Deutschland.</text:span><text:span text:style-name="T57">«, kam ohne jeden Beweis, wodurch sich der Islam das Heimatrecht erworben haben sollte, daher. Von den Apologeten des Islams mit Wohlwollen begrinst hat er immerhin eine Diskussion in Gang gebracht, in deren Tradition das hier besprochene Buch steht. </text:span></text:p>
      <text:p text:style-name="P22"><text:span text:style-name="T58">Ist es nicht eine ungeheure Schande, wenn ein Teil menschlicher Zivilisation leichtfertig, ohne Not, aufgegeben wird? Aus hygienischen Gründen pflegten die vorantiken orientalischen Wüstenvölker die Knabenbeschneidung. Neben anderen Steinzeitriten wie die Blutrache oder die Familienehre hat der traditionsbewußte Islam auch diese (Un)sitte bewahrt und forderte nun, weil ein Kölner Gericht die Beschneidung als vorsätzliche Körperverletzung an Wehrlosen und Unmündigen verbot, deren Legalisierung. (Man ließ hier der Mosaischen Religion den Vortritt.) Ganz schnell trat der Bundestag (die Volkskammer) zusammen und verabschiedete ein entsprechendes Gesetz. Frau Merkel drohte für den Weigerungsfall die Bezeichnung »Land der Clowns« an — wahrscheinlich hat sie dabei an die Pappfiguren gedacht, die man kleinen Kindern übers Bettchen hängt und </text:span><text:span text:style-name="T59">die</text:span><text:span text:style-name="T58">, zieht man an der Kordel, gehorsam Arme und Beine hochheben. </text:span><text:span text:style-name="T66">Der Bundestag als Lakai der Islamisierung wird wird auch noch verhöhnt!</text:span><text:span text:style-name="T58"> </text:span><text:span text:style-name="T61">Auch das Geschwätz von den drei »</text:span><text:span text:style-name="T122">abrahamitischen</text:span><text:span text:style-name="T61">«</text:span> <text:span text:style-name="T122">Religionen muß deutlich zurückgewiesen werden. Hier soll eine nicht denkbare religiöse Gemeinsamkeit vorgetäuscht werden.</text:span></text:p>
      <text:p text:style-name="P22"><text:soft-page-break/></text:p>
      <text:p text:style-name="P7"/>
      <text:p text:style-name="P28">* <text:s text:c="2"/>* <text:s text:c="2"/>*</text:p>
      <text:p text:style-name="P14"/>
      <text:p text:style-name="P14">Für Unermüdliche folgt nun noch ein Einblick in den Inhalt in Parolenform. Der Rezensent übernimmt für den Inhalt keine Haftung <text:note text:id="ftn18" text:note-class="footnote"><text:note-citation>1</text:note-citation><text:note-body>
      <text:p text:style-name="fuss_5f_1">Soll heißen, er verbürgt sich nur für die genaue Wiedergabe des Mitgeteilten.</text:p></text:note-body></text:note>. <text:span text:style-name="T106">Eilige blättern gleich zu den nächsten Sternchen weiter.</text:span></text:p>
      <text:p text:style-name="P15">A. Grundsätzliches über den Islam</text:p>
      <text:p text:style-name="P42"><text:span text:style-name="T102">der Verstand dient dem Menschen dazu, die Befehle Allahs zu erkennen und auszuführen </text:span><text:span text:style-name="T102"><text:note text:id="ftn19" text:note-class="footnote"><text:note-citation>2</text:note-citation><text:note-body>
       <text:p text:style-name="fuss_5f_1">Allah ruht nicht wie der jüdische Demiurg <text:span text:style-name="T102">ab dem 7. Schöpfungstag, sondern schafft ununterbrochen weiter. </text:span><text:span text:style-name="T91">Alles</text:span><text:span text:style-name="T102"> was geschieht, geschieht auf seinen Befehl. Es gibt keine Naturgesetze. Welch Unterschied zu dem Lutherwort </text:span><text:span text:style-name="T41">»</text:span><text:span text:style-name="T102">Der Mensch setzt Gottes Schöpfung fort.</text:span><text:span text:style-name="T41">«!</text:span></text:p></text:note-body></text:note></text:span><text:span text:style-name="T102">, in ihre Logik hat er keine Einsicht (56) </text:span><text:span text:style-name="T41">—</text:span> <text:span text:style-name="T102">es gibt den Jüngsten Tag, Allah als Weltenrichter (aus dem Christentum übernommen) </text:span><text:span text:style-name="T41">—</text:span> <text:span text:style-name="T103">alle Handlungsanweisungen legt Allah im Koran fest, ergänzend dazu die Hadithen </text:span><text:span text:style-name="T103"><text:note text:id="ftn20" text:note-class="footnote"><text:note-citation>3</text:note-citation><text:note-body>
       <text:p text:style-name="fuss_5f_1">Das <text:span text:style-name="T104">Hadith, </text:span>glaubwürdige <text:span text:style-name="T104">[d. h. auf eine ununterbrochene Kette von glaubwürdigen Überlieferern bis zur Zeit Mohammeds zurückgehend; befindet sich auch nur ein einziger unglaubwürdiger Zeuge in dieser Kette, dann ist das Hadith </text:span><text:span text:style-name="T43">»</text:span><text:span text:style-name="T45">nicht gesund</text:span><text:span text:style-name="T2">«, </text:span><text:span text:style-name="T44">aber damit nicht wertlos.</text:span><text:span text:style-name="T105">] </text:span>Berichte über Mohammeds Taten und Aussprüche</text:p></text:note-body></text:note></text:span><text:span text:style-name="T103">, gilt für alle Zeiten und alle Länder. Beide bilden den Inhalt der Scharia, die laufend durch Fetwas </text:span><text:span text:style-name="T103"><text:note text:id="ftn21" text:note-class="footnote"><text:note-citation>4</text:note-citation><text:note-body>
       <text:p text:style-name="P37">Religiöse Gutachten zu aktuellen Fragen. </text:p>
       <text:p text:style-name="P37"><text:span text:style-name="T103"><text:tab/>Beispiel 1: Fetwa zu der Frage, wie sich das syrische Volk dem Regime gegenüber verhalten soll. Antwort: </text:span><text:span text:style-name="T42">»</text:span>In seiner Freitagspredigt in der Moschee Masdjid Umar Ibn al-Khattab in Qatar wandte sich <text:span text:style-name="T103">der </text:span>einflussreiche muslimische Gelehrte al-Qaradawi u. a. an das syrische Volk und ermunterte es zum Widerstand gegen das Assad-Regime: "Wer von Euch ins Paradies eingehen, seine Belohnung von Allah erhalten und von seinem Volk geliebt werden möchte, muss sich der 'Freien Armee Syriens' ... anschließen." Al-Qaradawi versicherte, wer den genannten Weg einschlage, der erhalte Hilfe von Allah und werde siegreich sein.<text:span text:style-name="T2">«</text:span></text:p>
       <text:p text:style-name="P39"><text:span text:style-name="T103"><text:tab/>Beispiel 2: Allgemeines Verfahren bei Ehebruch: </text:span><text:span text:style-name="T42">»</text:span><text:span text:style-name="T103">Ehebruch gilt im Islam als schweres Verbrechen, das nach den Bestimmungen des Korans mit je 100 Peitschenhieben für Mann und Frau bestraft werden soll. Der Koran warnt nachdrücklich vor Milde aufgrund von Mitleid mit den Schuldigen: «Und laßt euch im Hinblick darauf, daß es um die Religion Gottes geht, nicht von Mitleid mit ihnen erfassen, wenn ihr an Gott und den Jüngsten Tag glaubt» (Sure 24,2).</text:span></text:p>
       <text:p text:style-name="P36"><text:tab/>Im islamischen Recht hat sich jedoch nicht die Prügelstrafe für Ehebrecher durchgesetzt, sondern die Todesstrafe für den Fall, daß die Täter verheiratet waren, denn die islamische Überlieferung nennt im Gegensatz zum Korantext die Todesstrafe als Strafmaß. War einer der Täter unverheiratet, soll er ausgepeitscht werden (s.o.). <text:span text:style-name="T2">—</text:span> Soweit die Theorie.</text:p>
       <text:p text:style-name="P35"><text:span text:style-name="T103"><text:tab/>Die Feststellung des Ehebruchs ist nach den Anweisungen der Scharia allerdings nicht einfach: Er kann nur durch die Aussage von vier Augenzeugen (Sure 24,4) oder ein Geständnis </text:span><text:span text:style-name="T42">—</text:span><text:span text:style-name="T103"> das bis zum Vollzug des Urteils wieder zurückgezogen werden kann </text:span><text:span text:style-name="T42">—</text:span><text:span text:style-name="T103"> «bewiesen» werden; Umstände, die nur äußerst selten gegeben sein dürften. Wenn diese vier Zeugen nicht beigebracht werden können, wird die Anklage als falsche Bezichtigung (Verleumdung) aufgefaßt, für die der Koran 80 Peitschenhiebe fordert (24,4) … </text:span><text:span text:style-name="T42">«</text:span></text:p>
       <text:p text:style-name="P37"><text:span text:style-name="T42"><text:tab/>B</text:span><text:span text:style-name="T45">eispiel 3: Der saudi-arabische Mufti 'Abd al-'Az</text:span><text:span text:style-name="T128">ĭ</text:span><text:span text:style-name="T45">z b. B</text:span><text:span text:style-name="T128">ā</text:span><text:span text:style-name="T45">z veröffentlichte 1964 eine Fetwa, in der er »</text:span><text:span text:style-name="T106">die Ansicht, die Erde drehe sich um die Sonne, für todeswürdigen Unglauben</text:span><text:span text:style-name="T45">«</text:span> <text:span text:style-name="T106">erklärte. (308)</text:span></text:p></text:note-body></text:note></text:span><text:span text:style-name="T103"> erweitert wird (59) </text:span><text:span text:style-name="T42">—</text:span> <text:span text:style-name="T104">das irdische Reich Allahs, das in der medinesischen Urgemeinde Mohammeds schon existierte ist das anzustrebende Ideal jedes Staates (60) </text:span><text:span text:style-name="T43">—</text:span> <text:span text:style-name="T104">Mohammed als Prophet ist gleichzeitig oberster Zeremonienmeister der Liturgie (63) </text:span><text:span text:style-name="T43">—</text:span> <text:span text:style-name="T104">Überlegenheitsdünkel der Muslime (65) </text:span><text:span text:style-name="T43">—</text:span> <text:span text:style-name="T104">die islamische Friedensunfähigkeit und die Tarnung der Polit-Ideologie als Religion (65).</text:span></text:p>
      <text:p text:style-name="P18"><text:soft-page-break/>B. Das Weltbild des Christentums und des Islams im Vergleich</text:p>
      <text:p text:style-name="P43"><text:span text:style-name="T104">alles Wissen übergab Allah an Adam (den ersten Menschen), es findet sich im Koran und dem Hadith </text:span><text:span text:style-name="T104"><text:note text:id="ftn22" text:note-class="footnote"><text:note-citation>1</text:note-citation><text:note-body>
       <text:p text:style-name="fuss_5f_1"><text:span text:style-name="T107">Folgerichtig sagte der Eroberer Unterägyptens Omar, als er die größte Wissenssammlung des Altertums, die Große Bibliothek in Alexandria abbrennen ließ: </text:span><text:span text:style-name="T46">»</text:span><text:span text:style-name="T107">Wenn diese Bücher dasselbe enthalten wie der Koran, sind sie überflüssig und wenn sie etwas anderes enthalten, sind sie falsch.</text:span><text:span text:style-name="T46">«</text:span></text:p></text:note-body></text:note></text:span><text:span text:style-name="T104">; es kann prinzipiell nicht verbessert oder erweitert werden. Diesem Wissensschatz darf nichts hinzugefügt oder entfernt werden. Westliche Forschung, da ohne Bezug zum Koran, ist abzulehnen (152 &amp; 164) </text:span><text:span text:style-name="T46">—</text:span> <text:span text:style-name="T107">der kosmologische Weltenlauf ist nur scheinbar gesetzmäßig, in Wirklichkeit ist er das Ergebnis der ununterbrochenen Schöpfungsarbeit Allahs (153) </text:span><text:span text:style-name="T46">—</text:span> <text:span text:style-name="T107">das Ergebnis menschlicher Arbeit ist stets durch einen erneuten Schöpfungsakt Allahs bedingt, nur wenn beides zusammenfällt, ist der Mensch Stellvertreter, also Mitschöpfer Allahs (153) </text:span><text:span text:style-name="T46">—</text:span> <text:span text:style-name="T107">Allah ruht nie, sein Schöpfungswerk ist permanent (2.55, 55.29) </text:span><text:span text:style-name="T46">—</text:span> <text:span text:style-name="T107">das Christentum akzeptiert jede Staatsform, der Islam nur die islamische (155) </text:span><text:span text:style-name="T46">—</text:span> <text:span text:style-name="T107">das Fundament eines nichtislamischen Staates beruht auf der Vollmacht der Menschen, aufgrund der gottgegebenen Freiheit und Vernunft eigene Gesetze zu schaffen, es gibt keinen Gottesstaat auf Erden (157) </text:span><text:span text:style-name="T46">—</text:span> <text:span text:style-name="T107">Allahs Reich ist hier und jetzt zu verwirklichen (160) </text:span><text:span text:style-name="T46">—</text:span> <text:span text:style-name="T108">menschengemachte Gesetze wie das Deutsche Grundgesetz dürfen nur beachtet werden, wenn sie nicht der Scharia widersprechen (161) </text:span><text:span text:style-name="T47">—</text:span> <text:span text:style-name="T108">Aufweichung der Scharia durch Zwang </text:span><text:span text:style-name="T108"><text:note text:id="ftn23" text:note-class="footnote"><text:note-citation>2</text:note-citation><text:note-body>
       <text:p text:style-name="fuss_5f_1">Versicherungen sind eigentlich unzulässig, aber der strenggläubige Muselmann <text:span text:style-name="T108">drückt</text:span> da beide Augen zu, weil er natürlich autofahren will. Er verachtet und haßt zwar die westliche Kultur, ihre Segnungen nimmt er aber gern in Anspruch.</text:p></text:note-body></text:note></text:span><text:span text:style-name="T108">, in solchen Fällen hilft die Frage </text:span><text:span text:style-name="T47">»</text:span><text:span text:style-name="T108">Nützt es dem Islam?</text:span><text:span text:style-name="T47">« weiter (163).</text:span></text:p>
      <text:p text:style-name="P16"><text:span text:style-name="T47">C. Der Islam u. der säkulare Staat —</text:span> <text:span text:style-name="T108">Grundlinien eines Konflikts</text:span></text:p>
      <text:p text:style-name="P45"><text:span text:style-name="T108">Ursache von Terrorakten ist das ausweglose Massenelend und die Nachwirkungen des Kolonialismus (197) </text:span><text:span text:style-name="T47">—</text:span> <text:span text:style-name="T108">das Verhalten in ALLEN Lebenslagen, die Stellung zu ALLEM was passieren kann, regelt die Scharia, darüber gibt es keine Diskussion (197) </text:span><text:span text:style-name="T47">—</text:span> <text:span text:style-name="T108">Medina 622 ist die ideale, ständig anzustrebende Staatsform (199) </text:span><text:span text:style-name="T47">—</text:span> <text:span text:style-name="T109">offene Fragen aller Art beantwortet eine Fetwa, sie wird Teil der Scharia, die Rechtsgelehrten sind somit Teil der Machtausübung (201) </text:span><text:span text:style-name="T48">—</text:span> <text:span text:style-name="T109">arabische Logik: bei widersprüchlichen Fetwas zum gleichen Thema sind ALLE gültig (203) </text:span><text:span text:style-name="T48">—</text:span> <text:span text:style-name="T111">Dschihad ist der bewaffnete Kampf gegen die Ungläubigen und zur Ausbreitung des Islams (208), Teilnahme ist Pflicht </text:span><text:span text:style-name="T111"><text:note text:id="ftn24" text:note-class="footnote"><text:note-citation>3</text:note-citation><text:note-body>
       <text:p text:style-name="fuss_5f_1"><text:span text:style-name="T111">Die Notwendigkeit und Legitimität des Dschihads wird nirgends bestritten, nur der Modus desselben wird diskutiert. Es gilt das </text:span><text:span text:style-name="T50">»</text:span><text:span text:style-name="T111">Gesetz der genügenden Anzahl</text:span><text:span text:style-name="T50">« Eine Fetwa bestimmt: »</text:span><text:span text:style-name="T111">Wenn ihr keine Aussicht auf einen vollkommenen Sieg habt, dann verhaltet euch still, seid ihr aber stark genug, dann habt ihr die </text:span><text:span text:style-name="T92">Pflicht</text:span><text:span text:style-name="T111">, den Dschihad zu beginnen. Terrorismus ist als Experiment zu verstehen, ob dieser Fall schon eingetreten ist.</text:span></text:p></text:note-body></text:note></text:span><text:span text:style-name="T111"> </text:span><text:span text:style-name="T50">— das ist der sog. Kleine Dschihad, der große Dschihad ist nur Kontemplation (210); dem Wort nur die letztere Bedeutung zu geben ist unredlich —</text:span> <text:span text:style-name="T111">Koran und die Hadithen sind die EINZIGEN Quellen des Rechts (214) </text:span><text:span text:style-name="T50">—</text:span> <text:span text:style-name="T111">der Islam als Ideologie besitzt einen allumfassenden Herrschafts- und Geltungsanspruch (219) </text:span><text:span text:style-name="T50">—</text:span> <text:span text:style-name="T111">islamische Religion und islamischer Staat bilden ZUSAMMEN die ideale politische Ordnung (223) </text:span><text:span text:style-name="T50">—</text:span> <text:span text:style-name="T111">die isla</text:span><text:soft-page-break/><text:span text:style-name="T111">mischen Republiken sind solche wie die DDR (224).</text:span></text:p>
      <text:p text:style-name="P17">D. Mit Muslimen streiten</text:p>
      <text:p text:style-name="P41"><text:span text:style-name="T112">Interreligiöser Dialog ist nicht möglich, da es keine Gemeinsamkeiten gibt. Muslime gestatten keine Diskussion über ihre Religion; trotz angeblicher Überlegenheit des Islams fürchtet man Sachargument (306) </text:span><text:span text:style-name="T51">—</text:span> <text:span text:style-name="T112">Islam ist unfähig zur Selbstkritik </text:span><text:span text:style-name="T112"><text:note text:id="ftn25" text:note-class="footnote"><text:note-citation>1</text:note-citation><text:note-body>
       <text:p text:style-name="fuss_5f_1">Das schlägt sich auch im Individualverhalten nieder: Wenn etwas mißlingt, sind immer andere schuld. Auch im kollektiven: Berliner Türken sind schlechte Schüler und Herr Kolat fordert eine Änderung des Schulsystems.</text:p></text:note-body></text:note></text:span><text:span text:style-name="T112"> (307) </text:span><text:span text:style-name="T51">—</text:span> <text:span text:style-name="T112">jede Kritik an der islamischen Ideologie wird als feindselig und beleidigend empfunden (309) </text:span><text:span text:style-name="T51">—</text:span> <text:span text:style-name="T112">in wirklichen Notlagen darf der mohammedanische Glaube verleugnet werden (Taquia), jedoch ist die schmeichlerische Täuschung stets erlaubt und wird empfohlen </text:span><text:span text:style-name="T112"><text:note text:id="ftn26" text:note-class="footnote"><text:note-citation>2</text:note-citation><text:note-body>
       <text:p text:style-name="fuss_5f_1">So, wenn Herr Mazyek <text:span text:style-name="T112">am Reformationstag 2011 in Leipzig erklärt: </text:span><text:span text:style-name="T51">»</text:span><text:span text:style-name="T112">Wir wollen mit euch gemeinsam arbeiten und Deutschland voranbringen.</text:span><text:span text:style-name="T51">«</text:span></text:p></text:note-body></text:note></text:span><text:span text:style-name="T112"> (312) </text:span><text:span text:style-name="T51">—</text:span> <text:span text:style-name="T112">Menschenrechte im Islam, ein trauriges Kapitel, über das sogar das öffentlich-rechtliche Verblödungsfernsehen täglich berichtet (314).</text:span></text:p>
      <text:p text:style-name="P41"/>
      <text:p text:style-name="P29">* <text:s text:c="2"/>* <text:s text:c="2"/>*</text:p>
      <text:p text:style-name="P29"/>
      <text:p text:style-name="P20">Der dem Aufruf des Autors <text:span text:style-name="T124">zur Mitarbeit </text:span>folgende Leser wird nun in Bezug auf diese Pest Islam seine Schlüsse ziehen. Die meinigen präsentiere ich hier am Ende dieser Buchbesprechung.</text:p>
      <text:p text:style-name="P10"><text:span text:style-name="T3">—</text:span> <text:span text:style-name="T93">der Einfluß der Türkei auf die deutsche Innenpolitik, der in der Arbeit der DITIB und anderer von ihr angeleiteter und finanzierter Organisationen besteht, muß restlos gekappt werden.</text:span></text:p>
      <text:p text:style-name="P10"><text:span text:style-name="T2">—</text:span> <text:span text:style-name="T93">alle islamischen Organisationen (Moscheen und Vereine) müssen jährlich ihre Finanzen offenlegen. Finanzierung aus dem Ausland wird verboten. Die reichen Golfstaaten bauen die Moscheen in Europa mit dem Geld, das wir ihnen für das Erdöl bezahlen. Wir bezahlen unseren eigenen Untergang! </text:span></text:p>
      <text:p text:style-name="P10"><text:span text:style-name="T2">—</text:span> <text:span text:style-name="T93">islamischer Religionsunterricht muß stärker überwacht werden. Er darf keine Propaganda für den mohammedanischen Gottesstaat im Sinne der medinesischen Urgemeinde sein.</text:span></text:p>
      <text:p text:style-name="P10"><text:span text:style-name="T2">—</text:span> <text:span text:style-name="T93">es muß ALLEN Muslimen klargemacht werden und der deutsche Staat darf an seiner Entschlossenheit keinen Zweifel aufkommen lassen, dies notfalls mit Gewalt durchzusetzen: </text:span><text:span text:style-name="T31">»</text:span><text:span text:style-name="T93">Was euch verboten ist, ist uns erlaubt; was euch befohlen ist, gilt bei uns nicht. Euer Allah und sein Lügenprophet Mohammed haben in Deutschland und Europa nichts zu melden. Wenn euch das nicht paßt, dann wandert aus. Was bei euch “den Propheten beleidigen“ heißt und mit dem Tode bestraft wird ist bei uns normaler Humor und völlig legal. Ihr habt es zu akzeptieren!</text:span><text:span text:style-name="T31">« </text:span></text:p>
      <text:p text:style-name="P10"><text:span text:style-name="T2">—</text:span> <text:span text:style-name="T95">auch das: </text:span><text:span text:style-name="T33">»</text:span><text:span text:style-name="T127">Wenn ihr in Deutschland UND gleichzeitig in einem islamischen Land leben wollt, begehrt ihr Unmögliches. Deutschland ist ein laizistisches Land. Der Dschihad als Weg zur Erfüllung eures Wunsches muß scheitern, weil euch die überlegene Waffentechnologie und die Intelligenz dafür fehlen. Todesmut und -verachtung allein genügen nicht. Es gibt aber einen Weg, statt in Deutschland hinter Gittern in einem islamischen Land als freier Moslem zu leben: wandert aus und kommt nie mehr zurück, es gibt 52 islamische Länder und wir werden euch </text:span><text:span text:style-name="T32">“</text:span><text:span text:style-name="T127">keine Träne nachweinen“</text:span><text:span text:style-name="T32">«</text:span><text:span text:style-name="T94">.</text:span></text:p>
      <text:p text:style-name="P44"><text:span text:style-name="T2">—</text:span> <text:span text:style-name="T94">von den ideologischen Führern des Islams in Deutschland ist eine klare Aussage zu ERZWINGEN, welche Passagen des Korans und der Hadithe ge</text:span><text:soft-page-break/><text:span text:style-name="T94">löscht werden, und zwar nicht ausgesetzt, sondern ersatzlos gestrichen, um damit eine mit dem Deutschen Grundgesetz konfliktfreie, also auf den spirituellen Kern des Islams bezogene Religionsausübung zu ermöglichen.</text:span></text:p>
      <text:p text:style-name="P11"><text:span text:style-name="T2">—</text:span> <text:span text:style-name="T95">das Grundgesetz verbietet auch die Bevorzugung von Religionen. Demnach ist die schleichende Islamisierung in der Öffentlichkeit abzustellen. Falsch verstandene Toleranz, die sich in Ausdrücken wie </text:span><text:span text:style-name="T33">»</text:span><text:span text:style-name="T95">mit Rücksicht auf unsere moslemischen Mitbürger</text:span><text:span text:style-name="T33">«</text:span> <text:span text:style-name="T95">oder </text:span><text:span text:style-name="T33">»wir kochen nun nur noch halal«</text:span> <text:span text:style-name="T95">müssen der Vergangenheit angehören </text:span><text:span text:style-name="T95"><text:note text:id="ftn27" text:note-class="footnote"><text:note-citation>1</text:note-citation><text:note-body>
       <text:p text:style-name="fuss_5f_1"><text:span text:style-name="T114">Er gibt ein anschauliches Beispiel (45), wie ein erfüllter Wunsch </text:span><text:span text:style-name="T33">»</text:span><text:span text:style-name="T95">augenblicklich Junge bekommt</text:span><text:span text:style-name="T33">«</text:span> <text:span text:style-name="T95">(Wilhelm Busch). Auch zeigt die Erfahrung, daß Kompromisse </text:span><text:span text:style-name="T33">»</text:span><text:span text:style-name="T114">um des lieben Friedens willen</text:span><text:span text:style-name="T53">«</text:span> <text:span text:style-name="T123">sofort neue Forderungen erzeugen (317).</text:span></text:p></text:note-body></text:note></text:span><text:span text:style-name="T95">. Toleranz ist die Tugend der Feigen. Der sog. Ausländerbonus vor Gericht muß wegfallen (siehe Motto). Auch ist den Moslems mehr Achtung vor den Deutschen Gerichten beizubringenden.</text:span></text:p>
      <text:p text:style-name="P21"><text:span text:style-name="T2">—</text:span> <text:span text:style-name="T96">der Umgang des Staates mit den Islambonzen muß ein anderer werden. Der Islam darf nicht mehr als gleichberechtigter, sondern als ein seit 1400 Jahren veralteter, rückwärtsgerichteter und minderwertiger Partner betrachtet werden, der in Deutschland und Europa nicht willkommen, sondern GEDULDET ist. Staatsverträge mit muslimischen Verbänden sind der Gipfel der Selbsterniedrigung.</text:span></text:p>
      <text:p text:style-name="P12"><text:span text:style-name="T2">—</text:span> <text:span text:style-name="T96">Staat und Presse sind aufgefordert, nun endlich in der Volksaufklärung das Märchen vom </text:span><text:span text:style-name="T34">»</text:span><text:span text:style-name="T96">friedlichen</text:span><text:span text:style-name="T34">«</text:span> <text:span text:style-name="T96">und </text:span><text:span text:style-name="T34">»</text:span><text:span text:style-name="T96">toleranten</text:span><text:span text:style-name="T34">«</text:span> <text:span text:style-name="T96">Islam zu beenden und seinen faschistischen Charakter darzulegen. Dazu sollte man in die Quasselrunden wie bei Jauch u. a. dieselben Leute wie jetzt üblich einladen. So hätte das Publikum noch den zusätzlichen Gewinn, den Wandel der Ehrenfestigkeit und der Überzeugungen, abhängig von der Windrichtung zu beobachten.</text:span></text:p>
      <text:p text:style-name="P12"><text:span text:style-name="T2">—</text:span> <text:span text:style-name="T97">es geht nicht an, daß Personen unter ständigen Polizeischutz gestellt werden müssen, weil die Todesdrohungen von muslimischer Seite nicht als Scherz gemeint sind. Der Journalist Udo Ulfkotte ist einer von ihnen und er kennt 50 Leute, die das gleiche Schicksal erdulden müssen. In ganz Deutschland werden es wohl WESENTLICH mehr sein. Hat Deutschland eine Regierung, die dem Grundgesetz verpflichtet ist? Die Kreise, die sich solche Mordaufrufe erlauben sind doch bekannt. Gibt es wirklich keine Möglichkeit, deren Repräsentanten hinter Gitter zu setzen oder des Landes zu verweisen?</text:span></text:p>
      <text:p text:style-name="P12"><text:span text:style-name="T2">—</text:span> <text:span text:style-name="T101">der politischen Klasse muß eindringlich klargemacht werden, welches unersetzliche Erbe der europäischen und deutschen Kultur sie zu bewahren hat und dieses nicht im Interesse einer Straßenräuberideologie des 7. Jahrhunderts aufgeben darf.</text:span></text:p>
      <text:p text:style-name="P12"><text:span text:style-name="T2">—</text:span> <text:span text:style-name="T101">die politische Bildung der Bevölkerung muß sich dem zuwenden, daß unsere Freiheit </text:span><text:span text:style-name="T40">—</text:span> <text:span text:style-name="T101">wie eingeschränkt sie auch schon sein mag </text:span><text:span text:style-name="T40">—</text:span> <text:span text:style-name="T101">bedroht ist und als solche ins Bewußtsein gebracht werden muß. Carlo Schmid sagt dazu in Fortsetzung seines obigen Zitates:</text:span></text:p>
      <text:p text:style-name="P40"><text:span text:style-name="T40">»</text:span><text:span text:style-name="T101">Ja, ich möchte weitergehen. Ich möchte sagen, Demokratie ist nur dort mehr als ein Produkt einer bloßen Zweckmäßigkeitsentscheidung, wo man den Mut hat, an sie als etwas für die Würde des Menschen Notwendiges zu glauben. Wenn man aber diesen Mut hat, dann muß man auch den Mut zur Intoleranz denen gegenüber aufbringen, die die Demokratie gebrauchen wollen, um sie umzubringen.</text:span><text:span text:style-name="T40">«</text:span></text:p>
      <text:p text:style-name="abs"><text:span text:style-name="T2">—</text:span> <text:span text:style-name="T120">bei der Abschiebung von </text:span><text:span text:style-name="T59">»</text:span><text:span text:style-name="T120">Flüchtlingen</text:span><text:span text:style-name="T59">«</text:span>, <text:span text:style-name="T120">die als Asylbewerber </text:span><text:span text:style-name="T120"><text:note text:id="ftn28" text:note-class="footnote"><text:note-citation>2</text:note-citation><text:note-body>
       <text:p text:style-name="P38"><text:span text:style-name="T121">s. a. das Motto zum Thema </text:span><text:span text:style-name="T60">»</text:span><text:span text:style-name="T121">Asylrecht</text:span><text:span text:style-name="T60">«</text:span>.</text:p></text:note-body></text:note></text:span><text:span text:style-name="T120"> (Asylbanditen) auftreten, müssen Mohammedaner Vorrang haben.</text:span></text:p>
      <text:p text:style-name="P23"/>
      <text:p text:style-name="P23"><text:file-name text:display="full">/home/Roland/Islam_Ausl/Texte/angst_vor_allah.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1" svg:font-family="'SUSE Sans'"/>
    <style:font-face style:name="Tahoma1" svg:font-family="Tahoma"/>
    <style:font-face style:name="DejaVu Serif3" svg:font-family="'DejaVu Serif'" style:font-adornments="Book" style:font-family-generic="roman"/>
    <style:font-face style:name="SUSE Sans" svg:font-family="'SUSE Sans'" style:font-family-generic="swiss"/>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letter-kerning="true" style:font-name-asian="Droid Sans Fallback"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letter-kerning="true"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1"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1"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1"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1" fo:font-family="'SUSE Sans'" style:font-name-complex="Tahoma1" style:font-family-complex="Tahoma"/>
    </style:style>
    <style:style style:name="fuss_5f_2" style:display-name="fuss_2" style:family="paragraph" style:parent-style-name="Footnote" style:master-page-name="">
      <style:paragraph-properties fo:margin-left="0.3in" fo:margin-right="0in" fo:margin-top="0in" fo:margin-bottom="0in" loext:contextual-spacing="false"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margin-top="0in" fo:margin-bottom="0in" loext:contextual-spacing="false"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margin-top="0in" fo:margin-bottom="0in" loext:contextual-spacing="false"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margin-top="0in" fo:margin-bottom="0in" loext:contextual-spacing="false"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margin-top="0in" fo:margin-bottom="0in" loext:contextual-spacing="false"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margin-top="0in" fo:margin-bottom="0in" loext:contextual-spacing="false"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margin-top="0in" fo:margin-bottom="0in" loext:contextual-spacing="false"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margin-top="0in" fo:margin-bottom="0in" loext:contextual-spacing="false" fo:text-indent="0in" style:auto-text-indent="false" style:page-number="auto"/>
    </style:style>
    <style:style style:name="Preformatted_20_Text" style:display-name="Preformatted Text" style:family="paragraph" style:parent-style-name="Standard" style:class="html">
      <style:paragraph-properties fo:margin-top="0in" fo:margin-bottom="0in" loext:contextual-spacing="false"/>
      <style:text-properties style:font-name="SUSE Sans1" fo:font-family="'SUSE Sans'" fo:font-size="10pt" style:font-name-asian="SUSE Sans1" style:font-family-asian="'SUSE Sans'" style:font-size-asian="10pt" style:font-name-complex="SUSE Sans1" style:font-family-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ejaVu Sans1" style:font-family-asian="'DejaVu Sans'" style:font-family-generic-asian="system" style:font-pitch-asian="variable" style:font-size-asian="10pt" style:font-weight-asian="bold" style:font-name-complex="DejaVu Sans1" style:font-family-complex="'DejaVu Sans'" style:font-family-generic-complex="system" style:font-pitch-complex="variable"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5-01-11T16:47:48.719238374</meta:creation-date>
    <meta:editing-cycles>34</meta:editing-cycles>
    <meta:editing-duration>PT8H20M35S</meta:editing-duration>
    <meta:initial-creator>Roland Welcker</meta:initial-creator>
    <dc:date>2015-09-01T16:33:00.691091431</dc:date>
    <dc:creator>Roland Welcker</dc:creator>
    <meta:printed-by>Roland Welcker</meta:printed-by>
    <meta:print-date>2015-01-18T17:12:07.540476243</meta:print-date>
    <meta:document-statistic meta:table-count="0" meta:image-count="0" meta:object-count="0" meta:page-count="10" meta:paragraph-count="93" meta:word-count="5142" meta:character-count="36038" meta:non-whitespace-character-count="30887"/>
    <meta:user-defined meta:name="Info 1"/>
    <meta:user-defined meta:name="Info 2"/>
    <meta:user-defined meta:name="Info 3"/>
    <meta:user-defined meta:name="Info 4"/>
    <meta:template xlink:type="simple" xlink:actuate="onRequest" xlink:title="erasmus" xlink:href="file:///home/Roland/op_off_dat/Doku/erasmus.ott" meta:date="2015-01-11T16:47:47.520000000"/>
  </office:meta>
</office:document-meta>
</file>