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officeooo:rsid="001c39f7" officeooo:paragraph-rsid="001c39f7" style:language-asian="de" style:country-asian="DE" style:language-complex="de" style:country-complex="DE"/>
    </style:style>
    <style:style style:name="P4" style:family="paragraph" style:parent-style-name="abs">
      <style:text-properties fo:language="de" fo:country="DE" officeooo:paragraph-rsid="001c39f7" style:language-asian="de" style:country-asian="DE" style:language-complex="de" style:country-complex="DE"/>
    </style:style>
    <style:style style:name="P5" style:family="paragraph" style:parent-style-name="abs">
      <style:text-properties fo:language="de" fo:country="DE" officeooo:rsid="001e11d0" officeooo:paragraph-rsid="001c39f7" style:language-asian="de" style:country-asian="DE" style:language-complex="de" style:country-complex="DE"/>
    </style:style>
    <style:style style:name="P6" style:family="paragraph" style:parent-style-name="abs">
      <style:text-properties officeooo:paragraph-rsid="00216632"/>
    </style:style>
    <style:style style:name="P7" style:family="paragraph" style:parent-style-name="abs">
      <style:paragraph-properties fo:text-align="end" style:justify-single-word="false"/>
      <style:text-properties fo:font-size="6pt" fo:language="de" fo:country="DE" officeooo:rsid="002a7998" officeooo:paragraph-rsid="002a7998" style:font-size-asian="6pt" style:language-asian="de" style:country-asian="DE" style:font-size-complex="6pt" style:language-complex="de" style:country-complex="DE"/>
    </style:style>
    <style:style style:name="P8"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9" style:family="paragraph" style:parent-style-name="abs">
      <style:paragraph-properties fo:margin-left="0in" fo:margin-right="0in" fo:text-indent="0in" style:auto-text-indent="false"/>
      <style:text-properties officeooo:rsid="001fb224" officeooo:paragraph-rsid="001fb224"/>
    </style:style>
    <style:style style:name="P10" style:family="paragraph" style:parent-style-name="abs">
      <style:text-properties officeooo:paragraph-rsid="001e11d0"/>
    </style:style>
    <style:style style:name="P11" style:family="paragraph" style:parent-style-name="abs">
      <style:text-properties officeooo:rsid="001fb224" officeooo:paragraph-rsid="001e11d0"/>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rsid="002be739" officeooo:paragraph-rsid="002be739"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officeooo:paragraph-rsid="002be739"/>
    </style:style>
    <style:style style:name="P16" style:family="paragraph" style:parent-style-name="ueb" style:master-page-name="Standard">
      <style:paragraph-properties style:page-number="1" fo:break-before="auto" fo:break-after="auto"/>
      <style:text-properties officeooo:rsid="001fb224" officeooo:paragraph-rsid="001fb224"/>
    </style:style>
    <style:style style:name="T1" style:family="text">
      <style:text-properties officeooo:rsid="001c39f7"/>
    </style:style>
    <style:style style:name="T2" style:family="text">
      <style:text-properties fo:language="de" fo:country="DE" officeooo:rsid="001c39f7" style:language-asian="de" style:country-asian="DE" style:language-complex="de" style:country-complex="DE"/>
    </style:style>
    <style:style style:name="T3" style:family="text">
      <style:text-properties fo:language="de" fo:country="DE" officeooo:rsid="001e11d0" style:language-asian="de" style:country-asian="DE" style:language-complex="de" style:country-complex="DE"/>
    </style:style>
    <style:style style:name="T4" style:family="text">
      <style:text-properties fo:language="de" fo:country="DE" officeooo:rsid="001eb1a4" style:language-asian="de" style:country-asian="DE" style:language-complex="de" style:country-complex="DE"/>
    </style:style>
    <style:style style:name="T5" style:family="text">
      <style:text-properties fo:language="de" fo:country="DE" officeooo:rsid="001fb224" style:language-asian="de" style:country-asian="DE" style:language-complex="de" style:country-complex="DE"/>
    </style:style>
    <style:style style:name="T6" style:family="text">
      <style:text-properties fo:language="de" fo:country="DE" officeooo:rsid="00203c02" style:language-asian="de" style:country-asian="DE" style:language-complex="de" style:country-complex="DE"/>
    </style:style>
    <style:style style:name="T7" style:family="text">
      <style:text-properties fo:language="de" fo:country="DE" officeooo:rsid="0020b505" style:language-asian="de" style:country-asian="DE" style:language-complex="de" style:country-complex="DE"/>
    </style:style>
    <style:style style:name="T8" style:family="text">
      <style:text-properties fo:language="de" fo:country="DE" officeooo:rsid="00216632" style:language-asian="de" style:country-asian="DE" style:language-complex="de" style:country-complex="DE"/>
    </style:style>
    <style:style style:name="T9" style:family="text">
      <style:text-properties fo:language="de" fo:country="DE" officeooo:rsid="00251fb6" style:language-asian="de" style:country-asian="DE" style:language-complex="de" style:country-complex="DE"/>
    </style:style>
    <style:style style:name="T10" style:family="text">
      <style:text-properties fo:language="de" fo:country="DE" officeooo:rsid="0026e34a" style:language-asian="de" style:country-asian="DE" style:language-complex="de" style:country-complex="DE"/>
    </style:style>
    <style:style style:name="T11" style:family="text">
      <style:text-properties fo:language="de" fo:country="DE" officeooo:rsid="0027615c" style:language-asian="de" style:country-asian="DE" style:language-complex="de" style:country-complex="DE"/>
    </style:style>
    <style:style style:name="T12" style:family="text">
      <style:text-properties fo:language="de" fo:country="DE" officeooo:rsid="0028e77f" style:language-asian="de" style:country-asian="DE" style:language-complex="de" style:country-complex="DE"/>
    </style:style>
    <style:style style:name="T13" style:family="text">
      <style:text-properties fo:language="de" fo:country="DE" officeooo:rsid="002972ef" style:language-asian="de" style:country-asian="DE" style:language-complex="de" style:country-complex="DE"/>
    </style:style>
    <style:style style:name="T14" style:family="text">
      <style:text-properties fo:language="de" fo:country="DE" officeooo:rsid="002bc590" style:language-asian="de" style:country-asian="DE" style:language-complex="de" style:country-complex="DE"/>
    </style:style>
    <style:style style:name="T15" style:family="text">
      <style:text-properties fo:language="de" fo:country="DE" officeooo:rsid="002be739" style:language-asian="de" style:country-asian="DE" style:language-complex="de" style:country-complex="DE"/>
    </style:style>
    <style:style style:name="T16" style:family="text">
      <style:text-properties fo:language="de" fo:country="DE" officeooo:rsid="00474c56" style:language-asian="de" style:country-asian="DE" style:language-complex="de" style:country-complex="DE"/>
    </style:style>
    <style:style style:name="T17" style:family="text">
      <style:text-properties fo:language="de" fo:country="DE" officeooo:rsid="002df8dd" style:language-asian="de" style:country-asian="DE" style:language-complex="de" style:country-complex="DE"/>
    </style:style>
    <style:style style:name="T18"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19" style:family="text">
      <style:text-properties style:font-name="DejaVu Serif3" fo:language="de" fo:country="DE" officeooo:rsid="00216632" style:font-name-asian="DejaVu Serif3" style:language-asian="de" style:country-asian="DE" style:font-name-complex="DejaVu Serif3" style:language-complex="de" style:country-complex="DE"/>
    </style:style>
    <style:style style:name="T20" style:family="text">
      <style:text-properties style:font-name="DejaVu Serif3" officeooo:rsid="00293515" style:font-name-asian="DejaVu Serif3" style:font-name-complex="DejaVu Serif3"/>
    </style:style>
    <style:style style:name="T21" style:family="text">
      <style:text-properties officeooo:rsid="001eb1a4"/>
    </style:style>
    <style:style style:name="T22" style:family="text">
      <style:text-properties fo:font-size="11pt" fo:language="de" fo:country="DE" fo:font-weight="bold" officeooo:rsid="00203c02" style:font-size-asian="11pt" style:language-asian="de" style:country-asian="DE" style:font-weight-asian="bold" style:font-size-complex="11pt" style:language-complex="de" style:country-complex="DE" style:font-weight-complex="bold"/>
    </style:style>
    <style:style style:name="T23" style:family="text">
      <style:text-properties fo:font-size="11pt" fo:language="de" fo:country="DE" fo:font-weight="bold" officeooo:rsid="001e11d0" style:font-size-asian="11pt" style:language-asian="de" style:country-asian="DE" style:font-weight-asian="bold" style:font-size-complex="11pt" style:language-complex="de" style:country-complex="DE" style:font-weight-complex="bold"/>
    </style:style>
    <style:style style:name="T24" style:family="text">
      <style:text-properties fo:font-size="11pt" fo:language="de" fo:country="DE" fo:font-weight="bold" officeooo:rsid="001eb1a4" style:font-size-asian="11pt" style:language-asian="de" style:country-asian="DE" style:font-weight-asian="bold" style:font-size-complex="11pt" style:language-complex="de" style:country-complex="DE" style:font-weight-complex="bold"/>
    </style:style>
    <style:style style:name="T25" style:family="text">
      <style:text-properties fo:font-size="11pt" fo:font-weight="bold" officeooo:rsid="001eb1a4" style:font-size-asian="11pt" style:font-weight-asian="bold" style:font-size-complex="11pt" style:font-weight-complex="bold"/>
    </style:style>
    <style:style style:name="T26" style:family="text">
      <style:text-properties fo:font-size="11pt" fo:font-weight="bold" officeooo:rsid="001c39f7" style:font-size-asian="11pt" style:font-weight-asian="bold" style:font-size-complex="11pt" style:font-weight-complex="bold"/>
    </style:style>
    <style:style style:name="T27" style:family="text">
      <style:text-properties officeooo:rsid="00216632"/>
    </style:style>
    <style:style style:name="T28" style:family="text">
      <style:text-properties officeooo:rsid="0028e77f"/>
    </style:style>
    <style:style style:name="T29" style:family="text">
      <style:text-properties officeooo:rsid="002be7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eue Vorschläge</text:p>
      <text:p text:style-name="P4"><text:span text:style-name="T1">Bei n-tv huschte gestern eine Meldung durch: »CDU-Politiker fordern harte Strafen für illegale </text:span><text:span text:style-name="T26">Autorennen</text:span><text:span text:style-name="T1"> (u. a. bewährungslose Gefängnisstrafen, lebenslanger Führerscheinentzug).« Lieschen Müller aus Kleinkleckersdorf unterstützt dieses Verlangen, dient es doch der Inneren Sicherheit, wie sie sagt. Man entsinne sich nun eines Urteils gegen zwei Verbrecher aus dem moslemischen </text:span><text:span text:style-name="T20">»</text:span><text:span text:style-name="T1">Kultur«kreis, bei derem Motorwettkampf eine 19jährige Studentin zu Tode kam (die deutschen Autos leisten eben doch nicht das, was man erwartet), und die freigesprochen wurden. Das heißt, sie wurden mit mehrjährigem Gefängnis bestraft. Das heißt, die Strafe wurde zur Bewährung ausgesetzt. Das heißt, sie wurden freigesprochen. Keiner hat dem Richter die Fensterscheiben eingeschmissen, denn die Deutschen sind gesetzestreu und wissen, daß das verboten ist.</text:span></text:p>
      <text:p text:style-name="P3"/>
      <text:p text:style-name="P6"><text:span text:style-name="T2">Ich wüßte nicht, wie </text:span><text:span text:style-name="T10">ich</text:span><text:span text:style-name="T2"> den </text:span><text:span text:style-name="T6">gegenwärtigen </text:span><text:span text:style-name="T2">Zustand der deutschen Gesellschaft treffender aufzeigen k</text:span><text:span text:style-name="T10">ö</text:span><text:span text:style-name="T2">nn</text:span><text:span text:style-name="T10">te</text:span><text:span text:style-name="T2"> als durch das Nebeneinanderstellen dieser beiden Meldungen. Auf einer Seite gewaltpraktizierende Moslems, denen </text:span><text:span text:style-name="T3">Allah dieses (</text:span><text:span text:style-name="T23">unser</text:span><text:span text:style-name="T3">) Land geschenkt hat und die es nun in Besitz nehmen. Ihnen steht</text:span><text:span text:style-name="T2"> eine willfährige Justiz </text:span><text:span text:style-name="T3">zur Seite, </text:span><text:span text:style-name="T6">die pseudorechtsstaatlich als <text:s/>Hure der </text:span><text:span text:style-name="T22">Islamisierung </text:span><text:span text:style-name="T6">dient.</text:span><text:span text:style-name="T3"> Auf der anderen Seite Politiker, die sich als Mittäter dieser Politik unwohl fühlen, aber durch Merkels Maulkorb </text:span><text:span text:style-name="T8">an wirklicher Politikgestaltung gehindert sind. Wozu sind sie also da? Um dazusein. </text:span><text:span text:style-name="T12">Oder präziser mit Karl Kraus </text:span><text:span text:style-name="T18">»</text:span> … <text:span text:style-name="T28">die da sind da zu sein, sind da.</text:span><text:span text:style-name="T12">«</text:span><text:span text:style-name="T8"> </text:span><text:span text:style-name="T11">(Kann man sich einen menschenleeren Bundestag, auch wenn er nichts zu bestimmen hat vorstellen?</text:span><text:span text:style-name="T8"> </text:span><text:span text:style-name="T11">In das Schaufenster der Demokratie gehören doch </text:span><text:span text:style-name="T13">Attrappen.</text:span><text:span text:style-name="T11">)</text:span><text:span text:style-name="T3"> So müssen sie sich mit Vorschlägen d</text:span><text:span text:style-name="T8">i</text:span><text:span text:style-name="T3">e</text:span><text:span text:style-name="T8">se</text:span><text:span text:style-name="T3">r Art begnügen, können aber damit </text:span><text:span text:style-name="T4">wenigstens </text:span><text:span text:style-name="T3">ihre Sorge ums Gemeinwohl beweisen, </text:span><text:span text:style-name="T7">ihr schlechtes Gewissen gegenüber ihren Wählern und Innen beruhigen</text:span><text:span text:style-name="T3">. </text:span><text:span text:style-name="T9">Denn, </text:span><text:span text:style-name="T6">Politik wird </text:span><text:span text:style-name="T22">nur</text:span><text:span text:style-name="T6"> im Kanzlerbunker betrieben.</text:span></text:p>
      <text:p text:style-name="P5"/>
      <text:p text:style-name="P10"><text:span text:style-name="T3">Was hier nottut sind nicht Gesetze der genannten Art, sondern ein Paradigmenwechsel </text:span><text:span text:style-name="T4">in der Ausländer- und Flüchtlingspolitik. Allein die </text:span><text:span text:style-name="T24">Anwendung </text:span><text:span text:style-name="T4">der bestehenden Gesetze würde Wunder wirken. Mohammedaner haben </text:span><text:span text:style-name="T8">aufgrund des </text:span><text:span text:style-name="T14">sogenannten</text:span><text:span text:style-name="T18"> </text:span><text:span text:style-name="T27">Ausländerbonus</text:span><text:span text:style-name="T8"> </text:span><text:span text:style-name="T7">erfahrungsgemäß </text:span><text:span text:style-name="T4">von deutschen Gerichten grundsätzlich nichts zu befürchten, entsprechend verachten sie sie und drücken das auch deutlich aus. Hier mangelt es nicht a</text:span><text:span text:style-name="T9">n Lichterketten, Breiten Bündnissen oder dem</text:span><text:span text:style-name="T4"> </text:span><text:span text:style-name="T18">»</text:span><text:span text:style-name="T21">Aufstand der Anständigen</text:span><text:span text:style-name="T4">«,</text:span> <text:span text:style-name="T21">sondern an dem Bewußtsein von der </text:span><text:span text:style-name="T25">Würde der Gerichte</text:span><text:span text:style-name="T21">, dem Willen, diese durchzusetzen und der Achtung der Moslems vor der gastgebenden deutschen Gesellschaft. Keiner unserer Politschwätzer getraut sich doch die Aussage </text:span><text:span text:style-name="T18">»</text:span><text:span text:style-name="T19">Euer Islam</text:span><text:span text:style-name="T21"> leistet nichts für Deutschland, ihr lebt hier als </text:span><text:span text:style-name="T25">Schmarotzer</text:span><text:span text:style-name="T21">. Wenn ihr hier in </text:span><text:span text:style-name="T25">unserem </text:span><text:span text:style-name="T21">Land bleiben wollt, so verhaltet euch entsprechend. Deutschland ist kein islamisches Land und wird es niemals werden. Wir können euch auch wieder hinauswerfen oder in </text:span><text:span text:style-name="T25">Internierungslager </text:span><text:span text:style-name="T21">stecken.</text:span><text:span text:style-name="T4">« </text:span><text:span text:style-name="T5">Aber solange die alte Frau regiert, wird solches nicht zu hören sein, mit einer Ausnahme: unmittelbar vor Landtagswahlen, aber das nimmt keiner ernst. </text:span></text:p>
      <text:p text:style-name="P11"/>
      <text:p text:style-name="P9">30.05.2016<text:tab/><text:tab/><text:tab/><text:tab/><text:tab/><text:tab/><text:tab/><text:tab/><text:tab/>Roland Welcker</text:p>
      <text:p text:style-name="P12"/>
      <text:p text:style-name="P12"/>
      <text:p text:style-name="P12"/>
      <text:p text:style-name="P13"><text:soft-page-break/>* * * * *</text:p>
      <text:p text:style-name="P13"/>
      <text:p text:style-name="P14">Nachtrag 18.07.2016</text:p>
      <text:p text:style-name="P15"><text:span text:style-name="T15">Aus der ehemaligen deutschen Stadt al-Kölümüo (Köln) wird von einem erneuten illegalen Autorennen berichtet, wobei sich zeigte, daß das großkotzige Mohammedanergesindel nicht mal richtig autofahren kann. Einer der </text:span><text:span text:style-name="T16">»</text:span><text:span text:style-name="T15">Männer« rammte ein anderes Auto, wobei eine Frau schwer verletzt wurde. </text:span><text:span text:style-name="T17">n</text:span><text:span text:style-name="T15">-tv berichtet das heute, beruhigt uns aber damit, daß diese Frau zwar schwer, aber nicht lebensgefährlich versetzt sei (vielleicht müssen bloß beide Beine amputiert werden). Auch daß die Polizei streng durchgreift steht in der Meldung: </text:span><text:span text:style-name="T16">»</text:span><text:span text:style-name="T15">Die Polizei beschlagnahmte die Führerscheine und die Autos der beiden Raser. « <text:s/>So sieht doch jeder, daß die Welt nach wie vor in Ordnung ist; na ja —</text:span> <text:span text:style-name="T29">hin und wieder kommt schon mal was vor, ist doch aber eigentlich nicht der Rede wert, denn die allermeisten moslemischen Autofahrer verhalten sich doch als Verkehrsteilnehmer korrekt.</text:span></text:p>
      <text:p text:style-name="P15"/>
      <text:p text:style-name="P15"><text:span text:style-name="T29">Aber die beiden CDU</text:span><text:span text:style-name="T15">—</text:span><text:span text:style-name="T29">Politiker sollte man nun fragen: Was ist denn aus eurem Vorschlag geworden, ist das diesbezügliche Gesetz schon von der Regierung gebilligt, berät es der Bundestag noch vor der Sommerpause? Oder wolltet ihr nur etwas heiße Luft mit »Hallo, wir leben auch noch</text:span><text:span text:style-name="T15">«</text:span><text:span text:style-name="T29"> produzieren? Vielleicht ist euch aber auch alles was Deutschland betrifft scheißegal, wichtig ist nur, daß die Kohle stimmt? Egal was es ist, am besten, ihr verpißt euch, aber vergeßt diese widerliche Person im Kanzlerbunker nicht mitzunehmen.</text:span></text:p>
      <text:p text:style-name="P15"/>
      <text:p text:style-name="P15"/>
      <text:p text:style-name="P8"><text:file-name text:display="full">/home/Roland/Islam_Ausl/Texte/autorennen.odt</text:file-name></text:p>
      <text:p text:style-name="P7">www.welcker-onlin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6-05-30T12:47:47.759105175</meta:creation-date>
    <meta:editing-cycles>17</meta:editing-cycles>
    <meta:editing-duration>PT12H27M26S</meta:editing-duration>
    <meta:initial-creator>Roland Welcker</meta:initial-creator>
    <dc:date>2016-07-18T15:16:25.030488801</dc:date>
    <dc:creator>Roland Welcker</dc:creator>
    <meta:document-statistic meta:table-count="0" meta:image-count="0" meta:object-count="0" meta:page-count="2" meta:paragraph-count="13" meta:word-count="652" meta:character-count="4578" meta:non-whitespace-character-count="3928"/>
    <meta:user-defined meta:name="Info 1"/>
    <meta:user-defined meta:name="Info 2"/>
    <meta:user-defined meta:name="Info 3"/>
    <meta:user-defined meta:name="Info 4"/>
    <meta:template xlink:type="simple" xlink:actuate="onRequest" xlink:title="erasmus" xlink:href="../../../op_off_dat/Doku/erasmus.ott" meta:date="2016-05-30T12:47:47.286582136"/>
  </office:meta>
</office:document-meta>
</file>