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SUSE Sans" svg:font-family="'SUSE Sans'"/>
    <style:font-face style:name="Arial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TNA</text:p>
      <text:p text:style-name="Standard"/>
      <text:p text:style-name="Standard">Deutsche Uebersetzung des Filmtexts:</text:p>
      <text:p text:style-name="Standard">Warnung: Dieser Film enthaelt sehr schockierende Szenen.</text:p>
      <text:p text:style-name="Standard"/>
      <text:p text:style-name="P2">Koran, Sure 8, Vers 60</text:p>
      <text:p text:style-name="Standard">Stellt ein Heer und ein Reiterheer auf, so gross ihr koennt</text:p>
      <text:p text:style-name="Standard">Um Schrecken zu verbreiten</text:p>
      <text:p text:style-name="Standard">Und Schrecken in die Herzen der Feinde Allahs und Deiner Feinde zu tragen</text:p>
      <text:p text:style-name="Standard">Bleiben Sie einen Moment dran</text:p>
      <text:p text:style-name="Standard">- Ich werde sterben, oder?</text:p>
      <text:p text:style-name="Standard">Nein, nein, nein, nein</text:p>
      <text:p text:style-name="Standard">- Ja, ich werde sterben</text:p>
      <text:p text:style-name="Standard">Ma?am, ma?am beten Sie</text:p>
      <text:p text:style-name="Standard">- ich werde sterben</text:p>
      <text:p text:style-name="Standard">denken Sie positiv. Sie muessen uns dabei helfen, Sie aus diesem Stockwerk zu bergen</text:p>
      <text:p text:style-name="Standard">ich werde sterben</text:p>
      <text:p text:style-name="Standard">bleiben Sie ruhig, bleiben Sie ruhig</text:p>
      <text:p text:style-name="Standard">Bitte, Gott</text:p>
      <text:p text:style-name="Standard">Alles wird gut</text:p>
      <text:p text:style-name="Standard">Es ist so heiss, ich verbrenne</text:p>
      <text:p text:style-name="Standard">Montse, ich bin im Atocha-Bahnhof und eine Bombe ging im Zug hoch</text:p>
      <text:p text:style-name="Standard">Hilfe, Hilfe</text:p>
      <text:p text:style-name="Standard">Was macht Allah gluecklich?</text:p>
      <text:p text:style-name="Standard">Allah ist gluecklich, wenn Nicht-Moslems getoetet werden</text:p>
      <text:p text:style-name="Standard">Vernichtet die Unglaeubigen und die Goetzendiener</text:p>
      <text:p text:style-name="Standard">Deine (Allahs) Feinde und die Feinde der Religion</text:p>
      <text:p text:style-name="Standard">Allah, zaehle sie und toete sie bis zum Letzten. Lass keinen uebrig.</text:p>
      <text:p text:style-name="Standard"/>
      <text:p text:style-name="P2">Koran, Sure 4, Vers 56</text:p>
      <text:p text:style-name="Standard">Diejenigen, die unseren Zeichen keinen Glauben geschenkt haben, wir werden sie im Feuer roesten</text:p>
      <text:p text:style-name="Standard">Wenn ihre Haut gar gebraten ist, werden wir ihnen eine neue Haut <text:soft-page-break/>geben</text:p>
      <text:p text:style-name="Standard">So dass sie die Strafe wieder spueren: Allah ist erhaben und weise</text:p>
      <text:p text:style-name="Standard">Wenn Allah es erlaubt, oh Nation des Mohammed</text:p>
      <text:p text:style-name="Standard">Wird sogar der Stein sagen: ?Oh Moslem,</text:p>
      <text:p text:style-name="Standard">Ein Jude versteckt sich hinter mir. Komm und schneide seinen Kopf ab</text:p>
      <text:p text:style-name="Standard">Und wir werden ihre Koepfe abschneiden</text:p>
      <text:p text:style-name="Standard">Bei Allah, wir werden sie abschneiden! Oh Juden!</text:p>
      <text:p text:style-name="Standard">Allahu Akbar! (Allah ist gross!)</text:p>
      <text:p text:style-name="Standard">Dschihad fuer die Sache Allahs</text:p>
      <text:p text:style-name="Standard">Dschihad fuer die Sache Allahs</text:p>
      <text:p text:style-name="Standard">Sieg fuer Allah</text:p>
      <text:p text:style-name="Standard">Allahu Akbar! (Allah ist gross!)</text:p>
      <text:p text:style-name="Standard">Wie heisst Du?</text:p>
      <text:p text:style-name="Standard">Basmallah</text:p>
      <text:p text:style-name="Standard">Basmallah, wie alt bist Du?</text:p>
      <text:p text:style-name="Standard">Dreieinhalb</text:p>
      <text:p text:style-name="Standard">Bist Du eine Muslima?</text:p>
      <text:p text:style-name="Standard">Ja</text:p>
      <text:p text:style-name="Standard">Basmallah, kennst Du Dich mit den Juden aus?</text:p>
      <text:p text:style-name="Standard">Ja</text:p>
      <text:p text:style-name="Standard">Was sind die?</text:p>
      <text:p text:style-name="Standard">Sie sind Affen und Schweine</text:p>
      <text:p text:style-name="Standard">Sie sind Affen und Schweine?</text:p>
      <text:p text:style-name="Standard">Wer hat das gesagt?</text:p>
      <text:p text:style-name="Standard">Allah</text:p>
      <text:p text:style-name="Standard">Wo hat er das gesagt?</text:p>
      <text:p text:style-name="Standard">Im Koran</text:p>
      <text:p text:style-name="Standard">Die Juden sind Juden</text:p>
      <text:p text:style-name="Standard">Sie muessen geschlachtet und getoetet werdenPoster: Seid bereit fuer den wahren Holocaust</text:p>
      <text:p text:style-name="Standard">Poster: Gott segne Hitler</text:p>
      <text:p text:style-name="Standard"/>
      <text:p text:style-name="P2">Koran, Sure 47, Vers 4</text:p>
      <text:p text:style-name="Standard">Und deshalb, wenn Ihr die Unglaeubigen trefft</text:p>
      <text:p text:style-name="Standard">Schlagt mit dem Schwert gegen ihren Hals und wenn Ihr ein Blutbad unter ihnen angerichtet habt,</text:p>
      <text:p text:style-name="Standard"><text:soft-page-break/>Bindet sie</text:p>
      <text:p text:style-name="Standard">Glaubst Du nicht, dass eines Tages irgendein Idiot versuchen wird, Dich zu toeten?</text:p>
      <text:p text:style-name="Standard">- Nein, kann ich mir nicht vorstellen</text:p>
      <text:p text:style-name="Standard">Glaubst Du an das Gute im Menschen?</text:p>
      <text:p text:style-name="Standard">- Nein, nicht an das Gute im Menschen. Ich glaube an meine eigene Arroganz</text:p>
      <text:p text:style-name="Standard">- die wirkt so gut, dass die Kugeln nicht zu mir durchdringen.</text:p>
      <text:p text:style-name="Standard">Mohammed B.: Wenn ich die Moeglichkeit haette, aus dem Gefaengnis zu kommen</text:p>
      <text:p text:style-name="Standard">Und die Moeglichkeit, es wieder zu tun, was ich am 2. November getan habe</text:p>
      <text:p text:style-name="Standard">Allah, ich wuerde genau das Gleiche wieder tun.</text:p>
      <text:p text:style-name="Standard">Nehmt Euch ein Beispiel an Theo Van Gogh</text:p>
      <text:p text:style-name="Standard">Schild: Dschihad gegen die europaeischen Kreuzritter</text:p>
      <text:p text:style-name="Standard">Lernt aus dem was Ihr sehen koennt</text:p>
      <text:p text:style-name="Standard">Ihr werdet mit Eurem Blut bezahlen!</text:p>
      <text:p text:style-name="Standard">Zeitungstitel: HIT LISTE</text:p>
      <text:p text:style-name="Standard">Iqra TV Saudi Arabien</text:p>
      <text:p text:style-name="Standard">Haeuser und junge Maenner muessen geopfert werden</text:p>
      <text:p text:style-name="Standard">Kehlen muessen durchschnitten und Schaedel zertruemmert werden</text:p>
      <text:p text:style-name="Standard">Dies ist der Pfad zum Sieg</text:p>
      <text:p text:style-name="Standard"/>
      <text:p text:style-name="P2">Koran, Sure 4, Vers 89</text:p>
      <text:p text:style-name="Standard">Sie (die Unglaeubigen) wuenschten, Ihr wuerdet den Glauben ablehnen</text:p>
      <text:p text:style-name="Standard">So wie sie es tun und dann mit ihnen auf einer Ebene stehen</text:p>
      <text:p text:style-name="Standard">So nimm keinen zum Freund aus ihren Reihen, bis sie sich in den Glauben an Allah gefluechtet haben</text:p>
      <text:p text:style-name="Standard">Aber wenn sie wieder vom Glauben abfallen, ergreife sie und toete sie, wo immer Du sie findest</text:p>
      <text:p text:style-name="Standard">Und nimm keinen aus ihren Reihen zum Freund oder zum Helfer</text:p>
      <text:p text:style-name="Standard">Islam ist eine heilige Religion. Die beste Religion die es gibt</text:p>
      <text:p text:style-name="Standard">Wenn jemand zum Christentum konvertiert, verdient er die Todesstrafe</text:p>
      <text:p text:style-name="Standard">Islam steht ueber den Juden und den Christen</text:p>
      <text:p text:style-name="Standard">Ueber den Buddhisten, den Hindus</text:p>
      <text:p text:style-name="Standard"><text:soft-page-break/>Bild auf Videoband: ?Video von CNSNews ? Kirchen von Moslems entweiht?</text:p>
      <text:p text:style-name="Standard">Das einzige, von Allah akzeptierte, Gesetz ist der Islam</text:p>
      <text:p text:style-name="Standard">Und wer auch immer ein anderes Gesetz sucht als den Islam, wird nie akzeptiert werden</text:p>
      <text:p text:style-name="Standard">Zeitungsueberschriften:</text:p>
      <text:p text:style-name="Standard">Ex-Moslem Jami angegriffen</text:p>
      <text:p text:style-name="Standard">Tod fuer Rushdie</text:p>
      <text:p text:style-name="Standard">Todesdrohungen fuer Hirsi Ali</text:p>
      <text:p text:style-name="Standard"/>
      <text:p text:style-name="P2">Koran, Sure 8, Vers 39</text:p>
      <text:p text:style-name="Standard">Bekaempft sie bis es keinen Widerstand mehr gibt</text:p>
      <text:p text:style-name="Standard">Religion gehoert voll und ganz Allah</text:p>
      <text:p text:style-name="Standard">Islam ist eine Religion, die die Welt beherrschen will</text:p>
      <text:p text:style-name="Standard">Der Islam hat es frueher getan und wird es wieder tun</text:p>
      <text:p text:style-name="Standard">Auf dem Videoband: ?Mahmud Ahmadinedschad, Praesident Iran?</text:p>
      <text:p text:style-name="Standard">Die Botschaft der islamischen Religion ist global</text:p>
      <text:p text:style-name="Standard">Sie bezieht sich nicht auf eine bestimmte Zeit oder einen bestimmten Ort</text:p>
      <text:p text:style-name="Standard">Habt keine Zweifel! Mit Allahs Hilfe wird der Islam was erobern?</text:p>
      <text:p text:style-name="Standard">Er wird alle Gipfel der Welt erobern.</text:p>
      <text:p text:style-name="Standard">Wir haben die Welt schon frueher beherrscht</text:p>
      <text:p text:style-name="Standard">Und bei Allah, der Tag wird wieder kommen, da wir die ganze Welt wieder beherrschen werden</text:p>
      <text:p text:style-name="Standard">Der Tag wird kommen, an dem wir Amerika beherrschen</text:p>
      <text:p text:style-name="Standard">Der Tag wird kommen, a dem wir Grossbritannien und die ganze Welt beherrschen</text:p>
      <text:p text:style-name="Standard">Allah hat uns befohlen, diese Religion auf der ganzen Welt zu verbreiten</text:p>
      <text:p text:style-name="Standard">Ihr werdet die USA erobern! Ihr werdet Grossbritannien erobern!</text:p>
      <text:p text:style-name="Standard">Ihr werdet Europa erobern!</text:p>
      <text:p text:style-name="Standard">Ihr werdet sie alle besiegen! Ihr werdet den Sieg erringen!</text:p>
      <text:p text:style-name="Standard">Ihr werdet Aegypten erobern! Wir vertrauen Allah!</text:p>
      <text:p text:style-name="Standard">Schild: Islam wird die Welt beherrschen.</text:p>
      <text:p text:style-name="Standard">Schild: Freiheit fahr zur Hoelle!</text:p>
      <text:p text:style-name="Standard">Schild: Islam wird die Welt beherrschen.</text:p>
      <text:p text:style-name="Standard">Schild: Freiheit fahr zur Hoelle!</text:p>
      <text:p text:style-name="Standard"><text:soft-page-break/>Die Niederlande unter der Herrschaft des Islam</text:p>
      <text:p text:style-name="Standard">Die Moschee wird Teil des hoellaendischen Regierungssystems sein</text:p>
      <text:p text:style-name="Standard">Kabinett: Kein Burkaverbot</text:p>
      <text:p text:style-name="Standard">Anzahl der Moslems in den Niederlanden</text:p>
      <text:p text:style-name="Standard">Anzahl der Moslems in Europa in 2007</text:p>
      <text:p text:style-name="Standard">Wenn meine Mutter oder meine Schwester mit jemand Sex haben</text:p>
      <text:p text:style-name="Standard">?. werde ich sie auch umbringen</text:p>
      <text:p text:style-name="Standard">Dann begehst Du einen Ehrenmord?</text:p>
      <text:p text:style-name="Standard">Absolut!</text:p>
      <text:p text:style-name="Standard">In den Niederlanden ist es zum Beispiel erlaubt, Ehebruch zu begehen oder schwul zu sein</text:p>
      <text:p text:style-name="Standard">Aber ich fuehle mich nicht berufen,</text:p>
      <text:p text:style-name="Standard">Teil von etwas zu sein, das der Islam als Verbrechen ansieht</text:p>
      <text:p text:style-name="Standard">Gruesse aus den Niederlanden</text:p>
      <text:p text:style-name="Standard">(gesprochen in einer hollaendischen Moschee)</text:p>
      <text:p text:style-name="Standard">Ihr sollt politische Parteien ablehnen</text:p>
      <text:p text:style-name="Standard">Und weltliche Konzepte wie Liberalismus und Demokratie</text:p>
      <text:p text:style-name="Standard">Sozialismus und alles was dem menschlichen Hirn entstammt</text:p>
      <text:p text:style-name="Standard">Wenn der verheiratete Mann, Allah verhuete das, Ehebruch begeht,</text:p>
      <text:p text:style-name="Standard">?. oder die verheiratete Frau Ehebruch begeht ?</text:p>
      <text:p text:style-name="Standard">Werden sie gesteinigt werden</text:p>
      <text:p text:style-name="Standard">Die Niederlande der Zukunft?!</text:p>
      <text:p text:style-name="Standard">Schwule</text:p>
      <text:p text:style-name="Standard">Kinder</text:p>
      <text:p text:style-name="Standard">Frauen</text:p>
      <text:p text:style-name="Standard">Islamisten versuchen Umsturz</text:p>
      <text:p text:style-name="Standard">Laakwartier mit Madrid im Terrornetzwerk</text:p>
      <text:p text:style-name="Standard">Sudanesen verlangen Exekution der britischen :?Miss Teddybaer?</text:p>
      <text:p text:style-name="Standard">Drei unter Verdacht der Anschlagsplanung</text:p>
      <text:p text:style-name="Standard">Die Hoelle wird hereinbrechen. Was Du brauchst ist ein schweres Bombenattentat</text:p>
      <text:p text:style-name="Standard">Wir lehnen Meinungsfreiheit ab, weil wir Demokratie ablehnen</text:p>
      <text:p text:style-name="Standard">Islam ist unsere Alternative</text:p>
      <text:p text:style-name="Standard">Explosionsartiger Anstieg von Ehrenmorden in Amsterdam</text:p>
      <text:p text:style-name="Standard">Schule schliesst an moslemischem Feiertag</text:p>
      <text:p text:style-name="Standard">Dschihad-Lektionen in der Grundschule</text:p>
      <text:p text:style-name="Standard">Freie Reisen nach Mekka mit islamischer Schule</text:p>
      <text:p text:style-name="Standard"><text:soft-page-break/>Ankara verlangt Tuerkisch in Klassenraeumen in unserem Land</text:p>
      <text:p text:style-name="Standard">Einreise fuer auslaendische Imame beschleunigt</text:p>
      <text:p text:style-name="Standard">Van Goghs Moerder Mohammed B.: ?Meine Nachfolger sind bereit?!</text:p>
      <text:p text:style-name="Standard">Van Gogh nach Aussprechen einer Fatwa ermordet</text:p>
      <text:p text:style-name="Standard">Fast die Haelfte der jungen Marrokaner sind anti-westlich</text:p>
      <text:p text:style-name="Standard">Moscheen unter dem Einfluss radikaler moslemischer Gruppen</text:p>
      <text:p text:style-name="Standard">Selbstmordkommandos in den Niederlanden</text:p>
      <text:p text:style-name="Standard">Hamas trifft sich in Rotterdam</text:p>
      <text:p text:style-name="Standard">Marrokaner werfen Schwulen ins Wasser</text:p>
      <text:p text:style-name="Standard">Imame moegen keine Schwulen</text:p>
      <text:p text:style-name="Standard">?Imam legalisiert Gewalt gegen Schwule?</text:p>
      <text:p text:style-name="Standard">Werft Schwule von hohen Gebaeuden</text:p>
      <text:p text:style-name="Standard">Moschee: macht die Niederlande zu einem moslemischen Staat</text:p>
      <text:p text:style-name="Standard">Maedchen werden weiterhin genitalverstuemmelt</text:p>
      <text:p text:style-name="Standard">Mosleme hindern Aerzte daran, Frauen zu versorgen</text:p>
      <text:p text:style-name="Standard">Halal-Fonds: Investment fuer Moslems</text:p>
      <text:p text:style-name="Standard">Al Kaida spricht Todesurteil</text:p>
      <text:p text:style-name="Standard">Dschihad gegen Wilders</text:p>
      <text:p text:style-name="Standard">Koran Lizenz zum Toeten</text:p>
      <text:p text:style-name="Standard">Das Geraeusch das Sie hoerten war eine Seite, die aus dem Telefonbuch gerissen wurde.</text:p>
      <text:p text:style-name="Standard">Denn es ist nicht meine Aufgabe, sondern die Aufgabe der Moslems selbst, die hasserfuellten Verse aus dem Koran zu reissen.</text:p>
      <text:p text:style-name="Standard">Der Islam verlangt von Euch, fuer den Islam Platz zu machen aber der Islam hat keinen Platz fuer Euch</text:p>
      <text:p text:style-name="Standard">Die Regierung besteht darauf, dass Ihr Respekt fuer den Islam haben sollt aber der Islam hat keinen Respekt vor Euch</text:p>
      <text:p text:style-name="Standard">Der Islam will herrschen, unterwerfen und unsere Westliche Zivilisation zerstoeren.</text:p>
      <text:p text:style-name="Standard">1945 hat Europa den Nationalsozialismus besiegt.</text:p>
      <text:p text:style-name="Standard">1989 hat Europa den Kommunismus besiegt.</text:p>
      <text:p text:style-name="Standard">Jetzt muss die islamische Ideologie besiegt werden.</text:p>
      <text:p text:style-name="Standard">Stoppt die Islamisierung!</text:p>
      <text:p text:style-name="Standard">Verteidigt unsere Freiheit!</text:p>
      <text:p text:style-name="Standard"/>
      <text:p text:style-name="Standard"/>
      <text:p text:style-name="P3"><text:file-name text:display="full">/home/Roland/op_off_dat/Literatur/Islam/fitna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SUSE Sans" svg:font-family="'SUSE Sans'"/>
    <style:font-face style:name="Arial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letter-kerning="true" style:font-name-asian="Aria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Aria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List" style:family="paragraph" style:parent-style-name="Text_20_body" style:class="list">
      <style:text-properties style:font-name="SUSE Sans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 style:page-usage="mirrored">
      <style:page-layout-properties fo:page-width="8.2701in" fo:page-height="11.6902in" style:num-format="1" style:print-orientation="portrait" fo:margin-top="0.65in" fo:margin-bottom="0.6701in" fo:margin-left="1.45in" fo:margin-right="0.9701in" style:register-truth-ref-style-name="Text_20_body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Roland Welcker</meta:initial-creator>
    <meta:creation-date>2008-03-28T14:07:08</meta:creation-date>
    <dc:creator>Roland Welcker</dc:creator>
    <dc:date>2008-03-28T14:17:59</dc:date>
    <meta:printed-by>Roland Welcker</meta:printed-by>
    <meta:print-date>2008-03-28T14:15:47</meta:print-date>
    <meta:editing-cycles>3</meta:editing-cycles>
    <meta:editing-duration>PT10M5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84" meta:word-count="1268" meta:character-count="7971"/>
  </office:meta>
</office:document-meta>
</file>