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Courier1" svg:font-family="Courier" style:font-adornments="Fett"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text-properties style:font-name="Courier"/>
    </style:style>
    <style:style style:name="P4" style:family="paragraph" style:parent-style-name="Text_20_body">
      <style:text-properties style:font-name="Courier" fo:font-size="12pt" style:font-size-asian="12pt" style:font-size-complex="12pt"/>
    </style:style>
    <style:style style:name="P5" style:family="paragraph" style:parent-style-name="Text_20_body">
      <style:paragraph-properties fo:text-align="start" style:justify-single-word="false" fo:orphans="2" fo:widows="2" fo:hyphenation-ladder-count="3"/>
      <style:text-properties style:font-name="Courier" fo:font-size="12pt" style:font-size-asian="12pt" style:font-size-complex="12pt" fo:hyphenate="true" fo:hyphenation-remain-char-count="2" fo:hyphenation-push-char-count="2"/>
    </style:style>
    <style:style style:name="P6" style:family="paragraph" style:parent-style-name="Text_20_body">
      <style:text-properties style:font-name="Courier" fo:font-style="normal" fo:font-weight="normal"/>
    </style:style>
    <style:style style:name="P7" style:family="paragraph" style:parent-style-name="abs">
      <style:paragraph-properties fo:text-align="end" style:justify-single-word="false"/>
      <style:text-properties fo:font-size="6pt" style:font-size-asian="6pt" style:font-size-complex="6pt"/>
    </style:style>
    <style:style style:name="P8" style:family="paragraph" style:parent-style-name="abs">
      <style:text-properties officeooo:paragraph-rsid="00030928"/>
    </style:style>
    <style:style style:name="P9" style:family="paragraph" style:parent-style-name="abs">
      <style:text-properties officeooo:rsid="00030928" officeooo:paragraph-rsid="00030928"/>
    </style:style>
    <style:style style:name="P10" style:family="paragraph" style:parent-style-name="abs">
      <style:text-properties officeooo:rsid="00030928" officeooo:paragraph-rsid="0004406f"/>
    </style:style>
    <style:style style:name="P11" style:family="paragraph" style:parent-style-name="abs">
      <style:paragraph-properties fo:margin-left="0in" fo:margin-right="0in" fo:text-indent="0in" style:auto-text-indent="false"/>
    </style:style>
    <style:style style:name="P12" style:family="paragraph" style:parent-style-name="abs">
      <style:text-properties officeooo:rsid="0004406f" officeooo:paragraph-rsid="0004406f"/>
    </style:style>
    <style:style style:name="P13" style:family="paragraph" style:parent-style-name="ueb" style:master-page-name="Standard">
      <style:paragraph-properties style:page-number="1"/>
    </style:style>
    <style:style style:name="P14" style:family="paragraph" style:parent-style-name="kapitaelchen">
      <style:text-properties style:font-name="Courier1" fo:font-size="14pt" officeooo:paragraph-rsid="00076a03" style:font-size-asian="14pt" style:font-size-complex="14pt"/>
    </style:style>
    <style:style style:name="P15" style:family="paragraph" style:parent-style-name="kapitaelchen">
      <style:text-properties fo:font-size="6pt" style:font-size-asian="5.25pt" style:font-size-complex="6pt"/>
    </style:style>
    <style:style style:name="P16" style:family="paragraph" style:parent-style-name="Heading_20_4">
      <style:text-properties style:font-name="Courier" fo:font-size="12pt" style:font-size-asian="12pt" style:font-size-complex="12pt"/>
    </style:style>
    <style:style style:name="P17" style:family="paragraph" style:parent-style-name="Heading_20_4">
      <style:paragraph-properties fo:text-align="start" style:justify-single-word="false" fo:orphans="2" fo:widows="2" fo:hyphenation-ladder-count="3"/>
      <style:text-properties style:font-name="Courier" fo:font-size="12pt" style:font-size-asian="12pt" style:font-size-complex="12pt" fo:hyphenate="tru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style:font-name="Courier" fo:font-size="12pt" style:font-size-asian="12pt" style:font-size-complex="12pt"/>
    </style:style>
    <style:style style:name="T3" style:family="text">
      <style:text-properties style:font-name="Courier" fo:font-style="normal" fo:font-weight="normal"/>
    </style:style>
    <style:style style:name="T4" style:family="text">
      <style:text-properties style:font-name="Courier" fo:font-weight="normal"/>
    </style:style>
    <style:style style:name="T5" style:family="text">
      <style:text-properties officeooo:rsid="00030928"/>
    </style:style>
    <style:style style:name="T6" style:family="text">
      <style:text-properties officeooo:rsid="0004406f"/>
    </style:style>
    <style:style style:name="T7" style:family="text">
      <style:text-properties fo:font-size="12pt" style:font-size-asian="12pt" style:font-size-complex="12pt"/>
    </style:style>
    <style:style style:name="T8" style:family="text">
      <style:text-properties style:font-name="DejaVu Serif2"/>
    </style:style>
    <style:style style:name="T9" style:family="text">
      <style:text-properties style:font-name="DejaVu Serif2" fo:font-size="12pt" style:font-size-asian="12pt" style:font-size-complex="12pt"/>
    </style:style>
    <style:style style:name="T10" style:family="text">
      <style:text-properties style:font-name="DejaVu Serif2" fo:font-size="6pt" style:font-size-asian="5.25pt" style:font-size-complex="6pt"/>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DepartmentForm" form:apply-filter="true" form:method="post" form:control-implementation="ooo:com.sun.star.form.component.Form" office:target-frame="" xlink:href="http://immobiliensuche.bild.de/widgets/api/sel/"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Flüchtlinge<text:span text:style-name="T1">« in Deutschland</text:span></text:p>
      <text:p text:style-name="P11">An ein und demselben Tag (18.10.2013) kamen zwei Meldungen über sogenannte <text:s/><text:span text:style-name="T1">»</text:span>Flüchtlinge<text:span text:style-name="T1">«</text:span>. Links ein Beitrag der ARD, rechts der BILD-Zeitung:</text:p>
      <text:p text:style-name="abs"/>
      <table:table table:name="Tabelle2" table:style-name="Tabelle2">
        <table:table-column table:style-name="Tabelle2.A"/>
        <table:table-column table:style-name="Tabelle2.B"/>
        <table:table-row>
          <table:table-cell table:style-name="Tabelle2.A1" office:value-type="string">
            <text:p text:style-name="ueb">Ein Exil, das zum Alptraum wird</text:p>
            <text:p text:style-name="P14"><text:span text:style-name="Strong_20_Emphasis"><text:span text:style-name="T9">Syrische Flüchtlinge in Ägypten</text:span></text:span></text:p>
            <text:p text:style-name="P14"><text:span text:style-name="Strong_20_Emphasis"><text:span text:style-name="T10"/></text:span></text:p>
            <text:p text:style-name="Text_20_body"><text:span text:style-name="Strong_20_Emphasis"><text:span text:style-name="T2">Wenn Syrer vor der Gewalt in ihrer Heimat nach Ägypten flüch­ten, finden sie dort kaum noch Schutz. Sie sind unwill­kommen, landen oft im Gefängnis oder werden abge­schoben. Viele sehen nur noch in der Überfahrt nach Europa eine Chance. Aber auch da lauert der Tod.</text:span></text:span></text:p>
            <text:p text:style-name="P4">Der kleine Ismail ist unruhig. Beim abendlichen Treffen der syrischen Flüchtlingsfamilie im Kairoer Stadtviertel Dokki wan­dert der Zweijährige von einem Schoß auf den anderen. Doch we­der die Oma noch die anderen Verwandten können den Knirps aufmuntern.</text:p>
            <text:p text:style-name="P4">"Papa  Deutschland", sagt Is­mail traurig. Seit zwei Monaten hat er seinen Vater nicht ge­sehen. Weil der Onkel des Jun­gen die deutsche Staatsbürger­schaft hat, bekam auch sein Va­ter eine deutsche Aufenthalts­genehmigung. Doch für seine in­zwischen von Syrien nach Ägyp­ten geflohene Frau, die Kinder und deren Großeltern gibt es kein Visum. Jetzt überlegt die Familie, ob sie nicht mit dem Boot von Alexandria aus nach Italien fahren soll, um sich von dort aus zu den Angehörigen in Deutschland durchzuschlagen.</text:p>
            <text:p text:style-name="P5">"Wir denken ständig darüber <text:soft-page-break/>nach", sagt der Großvater. "Wenn wir nur das Geld hätten, würden wir sofort versuchen, mit dem Schiff nach Europa zu kommen."</text:p>
            <text:p text:style-name="P4">"Natürlich würden wir das ma­chen", meint auch seine Frau entschlossen. "Wir haben keine Angst mehr. Das Risiko ist uns egal. Entweder ich sterbe oder ich bin in Sicherheit. Unser Haus in Homs wurde bombardiert, alles was wir hatten, ist zer­stört", erzählt sie und beginnt zu weinen. "Allah soll ihn be­strafen." Sie meint Syriens Staatschef Baschar al Assad.</text:p>
            <text:h text:style-name="P16" text:outline-level="4">Syrer nicht mehr gewollt </text:h>
            <text:p text:style-name="P4">In Ägypten will die syrische Familie nicht länger bleiben. Nach dem Sturz von Präsident Mohammed Mursi sind die Syrer, die nach Ägypten geflohen sind, nicht mehr wohl gelitten. Nach Angaben des UN-Flüchtlings­werkes sind es mindestens 120.000 Menschen.</text:p>
            <text:p text:style-name="P4">"Zu Beginn war es in Ägypten sehr schön", erklärt die Groß­mutter. "Die Leute waren an­fangs sehr lieb zu uns. Aber jetzt schimpfen sie und sagen: 'Ihr Syrer habt verdient, was Baschar mit Euch macht. Ihr ge­hört zu den Moslembrüdern, ihr seid Terroristen.'" Das stimme doch alles gar nicht, klagt die Frau empört. "Vor ein paar Ta­gen haben ein paar Ägypter mei­nen Sohn zusammengeschlagen. In Europa gibt es Würde und Mensch­lichkeit. Deshalb wollen wir dorthin." </text:p>
            <text:p text:style-name="P4"/>
            <text:h text:style-name="P17" text:outline-level="4"><text:soft-page-break/>Sinkende Preise für Schiffsüberfahrt</text:h>
            <text:p text:style-name="P4">Ein Verwandter, der ebenfalls von Homs nach Kairo fliehen konnte, hat sich bereits erkun­digt, wie genau die Bootsflucht abläuft. "Hier gibt es zwei Sy­rer in Kairo, die mit Ägyptern zusammen arbeiten. Mit denen nimmt man telefonisch Kontakt auf. Die bekommen auch das Geld und sagen einem die genaue Uhr­zeit und den Ort, wo man hin muss, damit sie einen nach Alex­andria bringen."</text:p>
            <text:p text:style-name="P4">Von der ägyptischen Hafenstadt aus geht die Fahrt über das Mittelmeer Richtung Italien. Anfang Oktober ertranken direkt vor der Küste zwölf Menschen bei einem Schiffsuntergang. Nach diesem Unglück und den zwei Bootskatastrophen vor Lam­pedusa mit mehr als 400 Toten seien die Preise zurück­ge­gangen.</text:p>
            <text:p text:style-name="P5">Der Verwandte erzählt weiter: "Bei Dunkelheit brachten die Schleuser sie an einen einsamen Strandabschnitt bei Alexandria. Dann ging es in kleinen Booten fünf, sechs Stunden hinaus auf das Mittelmeer, bis sie in internationalen Gewässern waren. Dort stiegen die Flüchtlinge auf ein größeres Boot um, das mit einem Seil an einem großen Frachtschiff festgemacht wurde und bis vor die italienische Küste gezogen wurde. Sie waren fünf Tage auf der Flucht."</text:p>
            <text:p text:style-name="P4">Den Menschen ist es verboten, Essen und Trinken mit auf die Boote zu nehmen. Deshalb trockneten viele von ihnen völlig aus. "Wir könnten diese Strapazen eine Woche aushalten, <text:soft-page-break/>wenn wir danach in Frieden und Freiheit leben. Wenn man stirbt, ist das eben Allahs Wille", sagt er.</text:p>
            <text:h text:style-name="P16" text:outline-level="4">Massive Völkerrechts­ver­let­zungen</text:h>
            <text:p text:style-name="P4">Doch da ist noch die ägyptische Küstenwache, die schon so man­ches Boot gestoppt hat mit Sy­rern und mit ägyptischen Lands­leuten, die ebenfalls auf ein besseres Leben in Europa hof­fen. Scherif al Sayed-Ali, Lei­ter der Abteilung für Flücht­lings­rechte bei Amnesty Inter­national in London, hat mit Kollegen vor Ort recherchiert und einen Bericht vorgelegt, der den ägyptischen Behörden massive Verletzungen des inter­nationalen Völkerrechts vor­wirft.</text:p>
            <text:p text:style-name="P4">Den Flüchtlingen bleibe in­zwischen oft nur die Wahl zwi­schen einer dauerhaften Inhaf­tierung oder der Abschiebung, so Sayed-Ali von Amnesty Inter­national. Denn die ägyptischen Behörden hätten neue Einreise­beschränkungen für Syrer er­lassen, die die Festgenommenen nicht erfüllen könnten.</text:p>
            <text:h text:style-name="P17" text:outline-level="4">Kleinkinder im Gefängnis</text:h>
            <text:p text:style-name="P4">"Es gibt Hunderte Festgenommene und rechtswidrig Inhaftierte in Polizeistationen in Alexandria und anderen Mittelmeerorten Ägyptens", so Sayed-Ali. "Sie bekommen nicht mal die Gelegen­heit, Kontakt zu Anwälten auf­zu­nehmen. Viele werden seit Wo­chen in Haft gehalten. Es gibt zahlreiche Kinder in den Ge­fäng­nissen, teils ohne ihre Eltern. Wir haben sogar ein unter zwei Jahre altes sy­<text:soft-page-break/>risches Zwillingspaar gesehen, das seit Wochen im Gefängnis steckt."</text:p>
            <text:p text:style-name="P4">"Wir wissen, daß Hunderte Flüchtlinge zwangsweise in andere Länder der Region aus­gewiesen wurden. Es liegen auch Berichte vor, daß zwei syri­sche Flüchtlingsgruppen mit mehr als 70 Personen direkt nach Syrien zurückgeschickt wurden. Diese Deportationen müssen aufhören", fordert Sayed-Ali.</text:p>
          </table:table-cell>
          <table:table-cell table:style-name="Tabelle2.B1" office:value-type="string">
            <text:p text:style-name="ueb">Randale in Kreuzberg</text:p>
            <text:p text:style-name="kapitaelchen">Flüchtlingsproblem bald außer Kontrolle? </text:p>
            <text:p text:style-name="P15"/>
            <text:p text:style-name="Text_20_body"><text:span text:style-name="T3">Berlin – </text:span><text:span text:style-name="Strong_20_Emphasis"><text:span text:style-name="T3">Es fing mit ein paar Zelten an. Doch die Flücht­lings-Proteste in Berlin werden immer extremer: Ein Mob zieht randalierend durch Kreuz­bergs Straßen, zerstört Poli­zei­autos. Und am Brandenburger Tor kollabieren täglich Hunger­streikende</text:span></text:span></text:p>
            <text:p text:style-name="P6">GERÄT DAS FLÜCHTLINGS<text:span text:style-name="T1">—</text:span>PROBLEM JETZT AUSSER KONTROLLE?</text:p>
            <text:p text:style-name="Text_20_body"><text:span text:style-name="Strong_20_Emphasis"><text:span text:style-name="T3">„In den vergangenen Tagen haben wir 34 Flüchtlinge in Kliniken gebracht“, sagt Feuerwehr­sprecher Sven Gerling (38) zur Lage am Pariser Platz. Täglich sind Notärzte vor Ort.</text:span></text:span></text:p>
            <text:p text:style-name="P3">Eigentlich soll seit Donnerstag ein Kältebus dort stehen, doch das Bezirksamt Mitte verweigert die Genehmigung. „Auch ein Kran­kenwagen, der ständig dort vor Ort stationiert ist, ist weder erforderlich noch ge­wünscht“, heißt es in einem Schreiben.</text:p>
            <text:p text:style-name="Text_20_body"><text:span text:style-name="Strong_20_Emphasis"><text:span text:style-name="T4">Der Bezirk will vermeiden, daß die Flüchtlinge am Branden­burger Tor dauerhaft ihre Zelte aufschlagen – wie am Oranien­platz in Kreuzberg. Dort haben sich nicht nur Flüchtlinge, sondern auch Aktivisten nieder­gelassen.</text:span></text:span><text:span text:style-name="T4"> </text:span><text:span text:style-name="Strong_20_Emphasis"><text:span text:style-name="T4">Immer wieder kommt es </text:span></text:span><text:span text:style-name="Strong_20_Emphasis"><text:span text:style-name="T4">zu Straßenblockaden, Straftaten </text:span></text:span><text:soft-page-break/><text:span text:style-name="Strong_20_Emphasis"><text:span text:style-name="T4">im Umfeld nehmen zu.</text:span></text:span></text:p>
            <text:p text:style-name="P3">In der Nacht zu Donnerstag der vorläufige Tiefpunkt: 360 Lin­ke, die sich angeblich mit den Flüchtlingen solidarisiert ha­ben, liefern sich eine Straßen­schlacht mit der Polizei. Bilanz: 19 Festnahmen, zwei de­mo­lierte Polizeiautos.</text:p>
            <text:p text:style-name="P3">„Es muss aufhören, daß ‚Gut­menschen‘ aus dem linken Spek­trum den Flüchtlingen ein­zu­reden versuchen, es ginge ihnen hier schlecht“, sagt CDU-Integrationsexperte Burkard Dregger (49). </text:p>
            <text:p text:style-name="Text_20_body"><text:span text:style-name="Strong_20_Emphasis"><text:span text:style-name="T3">Berlins Innensenator Frank Henkel (49, CDU) deutlicher: „Wer glaubt, mit Sach­be­schä­digungen die Situation von Flüchtlingen verbessern zu können, dem muss geistig sehr wenig geschenkt worden sein.“</text:span></text:span></text:p>
            <text:p text:style-name="P6">Integrationsbeauftragte Dilek Kolat (46, SPD): „Der Protest richtet sich gegen die Bundes­regierung, die einen Vertreter zum Brandenburger Tor schicken muß, der die Flüchtlinge an­hört.“</text:p>
            <text:p text:style-name="Text_20_body"><text:span text:style-name="Strong_20_Emphasis"><text:span text:style-name="T3">Rainer Wendt (56), Chef der Deutschen Polizeigewerkschaft, fordert: „Die Bezirke müssen mehr Geld bekommen, damit sie Hilfe anbieten können. Die po­li­tischen Mängel dürfen nicht zulasten der Polizei ausge­tragen werden.“</text:span></text:span></text:p>
            <text:p text:style-name="Table_20_Contents"/>
          </table:table-cell>
        </table:table-row>
      </table:table>
      <text:p text:style-name="abs">Soll man für möglich halten, die eigenen Glaubensbrüder mögen sie nicht! Da hört doch alles auf. Ist denn der Islam nicht mehr die Religion des Friedens ® und der Menschenliebe? Als Muslimbrüder war diese arme verfolgte Familie vielleicht sogar an der Ermordung von Christen beteiligt. Das wäre natürlich alles vergeben und vergessen, wenn sie nach Deutschland kämen. Jedes Jahr werden in den islamischen Ländern 100.000 Menschen umgebracht, WEIL sie Christen sind. Darüber berichtet aber das öffentlich<text:span text:style-name="T1">—</text:span>rechtliche Lügenfernsehen nichts. Wenn man sich für allah<text:span text:style-name="T1">—</text:span>gefällige Handlungen wie Ermordung Ungläubiger zusammentut, sagen wir drei Männer pro Ritual, so erwachsen jährlich 300.000 Moslem<text:span text:style-name="T1">—</text:span>Mörder. Da sollte es doch mit dem Teufel zugehen, wenn von denen nicht paar Hundert <text:s/>auch nach Deutschland kommen sollten.</text:p>
      <text:p text:style-name="abs">Man staunt , wie viel es doch von diesem arbeitsscheuen und nichtsnutzigen Gesindel gibt, die als Menschenfreunde, Gutmenschen, Linke, Solidaritäter, Abteilungsleiter für Flüchtlingsrechte bei Amnestie International, Aktivisten, Integrationsexperten, Integrationsbeauftragte, Kämpfer gegen Rechts, Betroffenheitsquallen, Empöriker, Willkommenskulturiker und wie sich diese Parasiten der Integrations- und Flüchtlingsindustrie alle nennen. Und wir, die arbeitenden Menschen müssen nicht nur diese, sondern auch die von ihnen liebevoll umsorgten <text:span text:style-name="T1">»</text:span>Flüchtlinge<text:span text:style-name="T1">«</text:span> ernähren, natürlich mit kultursensitiver Halal<text:span text:style-name="T1">—</text:span>Nahrung. Denn jeder dieser <text:span text:style-name="T1">»Flüchtlinge«</text:span> wird uns ja nicht so schnell, wenn überhaupt, wieder verlassen, sondern die gesamte Zeit, die er uns die Ehre gibt, ihn zu versorgen, als Schmarotzer auf unsere Kosten leben. Zu nützlicher Arbeit sind sie ja, bis auf seltenste Ausnahmen, nicht geeignet. Wenn sie Mohammedaner sind, verbietet es ihnen ja geradezu ihre Religion, untergeordnete Tätigkeiten für die Ungläubigen (das sind wir!) auszuführen. Unser Leichtmatrose Westerwelle (Bundesaußenminister) hatte ja zugesichert, daß wir keine syrischen <text:span text:style-name="T1">»</text:span>Flüchtlinge<text:span text:style-name="T1">«</text:span> aufnehmen, sondern vor Ort helfen werden. Aber als Mann von Charakter bewährt er die Haupteigenschaft aller Politiker, immer zu lügen, und nun wird diskutiert, ob die 5000 denn genügen werden und wie viel es sein müssen, damit die Welt weiterhin gut von uns denkt.</text:p>
      <text:p text:style-name="abs">Wie wäre es denn, wenn sich unsere Polit<text:span text:style-name="T1">—</text:span>Bonzen entschlössen, ihnen den Rat zu geben, ihr Schicksal in die eigene Hand zu nehmen: Wenn in meinem Land Bürgerkrieg ist, dann reihe ich mich auf der richtigen Seite ein und <text:soft-page-break/>kämpfe bis zum Tod oder bis zum Sieg. Wenn, um es am Beispiel zu zeigen, in Deutschland der Islam (die Religion des Friedens ®) nach der Macht im Staat greifen sollte, dann würde ich mich auf der Seite der das Grundgesetz Verteitigenden einreihen und meine Kinder und Enkel auffordern, dasselbe zu tun. Nicht ohne Grund zeigt ja das ARD<text:span text:style-name="T1">—</text:span>Verblödungsfernsehen nur den Großvater, die Frau und ein Kind. Wo sind denn die wehrfähigen Männer? Die sind schon in Berlin und streiken für ihre Rechte, indem sie die deutschen Behörden erpressen und ihnen Ultimaten stellen. Wozu Menschen in Not getrieben werden! Manche sind von ihrer Menschenwürde so durchdrungen, daß sie nicht gestatten, ihren Fingerabdruck abzunehmen (Hamburg). Man muß sich diesen Irrsinn einmal vergegenwärtigen: einer, der noch nie einen Tag, nicht mal eine Stunde in Deutschland für Deutschland gearbeitet hat, kommt als <text:span text:style-name="T1">»</text:span>Flüchtling<text:span text:style-name="T1">«</text:span> und hat RECHTE! Davon nicht zu wenig und es werden immer mehr. Jetzt wird gegen die Residenzpflicht gekämpft (die es uns ermöglicht, zu wissen, wer überhaupt im Land ist) und natürlich gegen Sachleistungen (es muß Bargeld sein, das ist ein Menschenrecht!). Bald werden ihnen auch von einem Gerichtshof für <text:span text:style-name="T1">»</text:span>Menschenrechte<text:span text:style-name="T1">«</text:span> die vollen Hartz<text:span text:style-name="T1">—</text:span>IV<text:span text:style-name="T1">—</text:span>Bezüge zuerkannt werden, also der gleiche Lebensstandard wie einem, der zeitlebens gearbeitet und nur zu wenig verdient hat. Die dummen Deutschen mögens bezahlen. Die Herren Empfänger haben keine Ahnung, WIE eigentlich in Deutschland das Geld verdient wird, für das sie nur ihrem Lügengott Allah, nicht uns danken. Wie viele Millionen früh zeitig, wenn der Herr Asylbewerber noch von den nackten Weibern des Paradieses und vom Gahannam für die verhaßten Ungläubigen träumt, aufstehen und zu ihrer Arbeit hetzen, wie lang und anstrengend der Arbeitstag, wie gefährdet der Arbeitsplatz ist. Auf die Rente, die nach Formel berechnet wird, gibt’s es keinen Einheimischen<text:span text:style-name="T1">—</text:span>Zuschlag und vor Gericht werden natürlich die deutschen Gesetze angewandt (außer bei Linken, die kämpfen ja für eine gute Sache). Aber wie schön es in Deutschland ist, merkt jeder ausländische Straftäter bei den ersten zehn Straftaten: Nicht Strafe, sondern Erziehung heißt die Parole (<text:span text:style-name="T1">»Jede Gewalttat ist ja ein Hilfeschrei!«)</text:span>; auf deutsch <text:span text:style-name="T1">—</text:span> Bewährung.</text:p>
      <text:p text:style-name="abs">Überhaupt macht sich keiner unserer Politiker eine Vorstellung, was es eigentlich bedeutet, wenn jetzt Hunderttausende Mohammedaner ins Land gelassen werden. Der gläubige Moslem hat von Allah den Befehl, die gesamte Welt für den Islam zu erobern und Dankbarkeit uns gegenüber ist eine seiner Kultur fremde Eigenschaft, ist ihm direkt verboten. Deshalb erklärte der seit zwei Jahren in Deutschland lebende Lampedusa<text:span text:style-name="T1">—»Flüchtling« Zakari</text:span>, der die herzerweichende Rede auf dem Grünen<text:span text:style-name="T1">—</text:span>Parteitag hielt (ich habe immer Scheuerlappen für die Tränen griffbereit): “Wir wollen eure Heimat nicht zerstören." Das traut ihm doch gar keiner zu, wie kommt er nur auf so etwas? Die Folge werden noch mehr Moscheen sein, deren Minarette (Merke: Minarettbau ist ein Menschenrecht!) die Landschaft schänden, die Kopftücher ihrer Frauen werden unsere Städte verunstalten, Morde, Kriminalität und Vergewaltigungen werden zunehmen <text:span text:style-name="T1">—</text:span> das alles wird von pflichtvergessenen Politikern geduldet und gefördert und von prostituierten Gerichten durchgesetzt. Unser Grundgesetz, das uns vor den islamischen Verfassungsfeinden schützen sollte, wird immer mehr an den Rand gedrängt unter der Lügenparole der Religionsfreiheit.</text:p>
      <text:p text:style-name="abs">Hat einer auch schon mal daran gedacht: Diese <text:span text:style-name="T1">»</text:span>armen Menschen, die aus Afrika fliehen<text:span text:style-name="T1">«</text:span> <text:span text:style-name="T1">—</text:span> woher kommen die eigentlich? Afrika als Kontinent ist ein gottgesegnetes Land. Es gibt Bodenschätze wie Erdöl, Erdgas, Kohle, Eisen, Kupfer usw. in <text:s/>Fülle. Dazu riesige Wälder, Wasser und Wasserkraft ohne <text:soft-page-break/>Ende, fruchtbares Land zum Bebauen mehr als je gebraucht wird. Das alles gehört den Afrikanern! Warum versinkt nun der Kontinent in Dreck, Unbildung, Krieg und Elend? Es muß natürlich alles organisiert und geregelt werden, hier fehlt es an der Erkenntnis: Jagt die korrupten Staatsherrscher und die Islam<text:span text:style-name="T1">—</text:span>Bonzen zum Teufel und organisiert euer Land nach europäischem Vorbild. Leider sind aber die Einwohner zu feig und zu indolent, das zu tun. Sie gehen lieber nach Europa und ihre Heimat verkommt immer weiter. Aber wo sind denn nun die Milliarden, die Europa an Entwicklungshilfe gegeben hat und gibt (zwei Billionen $ = 2 000 000 000 000 $ in den letzten 50 Jahren)? Die einschlägigen Berichte sprechen vornehm<text:span text:style-name="T1">—</text:span>zurückhaltend davon, daß <text:span text:style-name="T1">»</text:span>sie nicht immer den erhofften Zweck erfüllen<text:span text:style-name="T1">«</text:span>, mit anderen Worten: die korrupte Politikerkaste steckt das Geld ein, die Menschen haben nichts davon. Experten haben ausgerechnet, daß die Kriege und Bürgerkriege seit der Unabhängigkeit der Kolonien in Afrika genau so viel Geld gekostet haben, wie im selben Zeitraum an Entwicklungshilfe geflossen ist. <text:s/></text:p>
      <text:p text:style-name="abs"/>
      <text:p text:style-name="P8"><text:span text:style-name="T5">Nachtrag 29.05.2014 (drei Tage nach der Europawahl. Aus dem <text:s/>SPIEGEL, ein Interview mit einem kenianischen Wirtschaftsexperten (</text:span><text:a xlink:type="simple" xlink:href="http://www.spiegel.de/spiegel/print/d-40952573.html"><text:span text:style-name="T5">http://www.spiegel.de/spiegel/print/d-40952573.html</text:span></text:a><text:span text:style-name="T5">):</text:span></text:p>
      <text:p text:style-name="P9">… SPIEGEL: Wäre Afrika überhaupt in der Lage, seine Probleme selbst zu lösen?</text:p>
      <text:p text:style-name="P9">Shikwati: Natürlich. In kaum einem Land südlich der Sahara müsste tatsächlich gehungert werden. Zudem sind reichlich Bodenschätze vorhanden: Öl, Gold, Diamanten. Afrika wird stets nur leidend dargestellt, dabei sind die meisten Zahlen maßlos übertrieben. In den Industrienationen wird immer der Eindruck erweckt, ohne Entwicklungshilfe würde Afrika untergehen. Aber glauben Sie mir: Afrika hat es schon vor euch Europäern gegeben. Und es ging uns gar nicht so schlecht. </text:p>
      <text:p text:style-name="P12">Und nochmal SPIEGEL, ein steinerweichender Bericht, man lese aber auch die Leserkommentare. SPIEGEL—Leser sind gar nicht so dumm, wie ich immer dachte. </text:p>
      <text:p text:style-name="P10"><text:a xlink:type="simple" xlink:href="http://www.spiegel.de/panorama/fluechtlinge-in-marokko-die-grenze-vor-melilla-a-970913.html#js-article-comments-box-pager"><text:span text:style-name="T6">http://www.spiegel.de/panorama/fluechtlinge-in-marokko-die-grenze-vor-melilla-a-970913.html#js-article-comments-box-pager</text:span></text:a></text:p>
      <text:p text:style-name="P12"/>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7"><text:file-name text:display="full">/home/Roland/Islam_Ausl/Texte/fluechtling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Courier1" svg:font-family="Courier" style:font-adornments="Fett"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100%" fo:margin-left="0in" fo:margin-right="0in" fo:margin-top="0in" fo:margin-bottom="0in" style:contextual-spacing="false"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100%" fo:margin-left="0in" fo:margin-right="0in" fo:margin-top="0in" fo:margin-bottom="0in" style: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margin-top="0in" fo:margin-bottom="0in" style:contextual-spacing="false"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margin-top="0in" fo:margin-bottom="0in" style:contextual-spacing="false"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margin-top="0in" fo:margin-bottom="0in" style:contextual-spacing="false" fo:text-indent="0in" style:auto-text-indent="false" style:page-number="auto"/>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Condensed" style:font-size-asian="14pt" style:font-weight-asian="bold" style:font-name-complex="DejaVu Sans Condensed" style:font-size-complex="14pt" style:font-weight-complex="bold"/>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DejaVu Sans Condensed" style:font-size-asian="12pt" style:font-weight-asian="bold" style:font-name-complex="DejaVu Sans Condensed" style:font-size-complex="12pt" style:font-weight-complex="bold"/>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Condensed" style:font-size-asian="18pt" style:font-weight-asian="bold" style:font-name-complex="DejaVu Sans Condense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3-10-18T12:07:44</meta:creation-date>
    <meta:editing-cycles>21</meta:editing-cycles>
    <meta:editing-duration>PT7H16M36S</meta:editing-duration>
    <meta:initial-creator>Roland Welcker</meta:initial-creator>
    <dc:date>2014-05-29T16:37:57</dc:date>
    <dc:creator>Roland Welcker</dc:creator>
    <meta:document-statistic meta:table-count="1" meta:image-count="0" meta:object-count="0" meta:page-count="7" meta:paragraph-count="48" meta:word-count="2286" meta:character-count="15968" meta:non-whitespace-character-count="13718"/>
    <meta:user-defined meta:name="Info 1"/>
    <meta:user-defined meta:name="Info 2"/>
    <meta:user-defined meta:name="Info 3"/>
    <meta:user-defined meta:name="Info 4"/>
    <meta:template xlink:type="simple" xlink:actuate="onRequest" xlink:title="erasmus" xlink:href="../../../op_off_dat/Doku/erasmus.ott" meta:date="2013-10-18T12:07:43"/>
  </office:meta>
</office:document-meta>
</file>