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officeooo:paragraph-rsid="001da97b"/>
    </style:style>
    <style:style style:name="P4" style:family="paragraph" style:parent-style-name="abs">
      <style:text-properties officeooo:rsid="001da97b" officeooo:paragraph-rsid="001da97b"/>
    </style:style>
    <style:style style:name="P5" style:family="paragraph" style:parent-style-name="abs">
      <style:text-properties officeooo:rsid="001eef30" officeooo:paragraph-rsid="001eef30"/>
    </style:style>
    <style:style style:name="P6" style:family="paragraph" style:parent-style-name="abs">
      <style:text-properties officeooo:paragraph-rsid="001eef30"/>
    </style:style>
    <style:style style:name="P7" style:family="paragraph" style:parent-style-name="abs">
      <style:text-properties officeooo:paragraph-rsid="001f2dbb"/>
    </style:style>
    <style:style style:name="P8" style:family="paragraph" style:parent-style-name="abs">
      <style:text-properties officeooo:paragraph-rsid="0023634a"/>
    </style:style>
    <style:style style:name="P9" style:family="paragraph" style:parent-style-name="abs">
      <style:text-properties officeooo:paragraph-rsid="0024ebfe"/>
    </style:style>
    <style:style style:name="P10" style:family="paragraph" style:parent-style-name="abs">
      <style:text-properties officeooo:rsid="0025980e" officeooo:paragraph-rsid="0025980e"/>
    </style:style>
    <style:style style:name="P11" style:family="paragraph" style:parent-style-name="abs">
      <style:paragraph-properties fo:text-align="end" style:justify-single-word="false"/>
      <style:text-properties fo:font-size="6pt" officeooo:rsid="001da97b" officeooo:paragraph-rsid="001da97b" style:font-size-asian="6pt" style:font-size-complex="6pt"/>
    </style:style>
    <style:style style:name="P12" style:family="paragraph" style:parent-style-name="abs">
      <style:text-properties officeooo:paragraph-rsid="00296d50"/>
    </style:style>
    <style:style style:name="P13" style:family="paragraph" style:parent-style-name="abs">
      <style:paragraph-properties fo:text-align="center" style:justify-single-word="false"/>
      <style:text-properties officeooo:rsid="002fd4e4" officeooo:paragraph-rsid="002fd4e4"/>
    </style:style>
    <style:style style:name="P14" style:family="paragraph" style:parent-style-name="abs">
      <style:text-properties officeooo:paragraph-rsid="002fd4e4"/>
    </style:style>
    <style:style style:name="P15" style:family="paragraph" style:parent-style-name="abs">
      <style:paragraph-properties fo:margin-left="1in" fo:margin-right="0in" fo:text-indent="0in" style:auto-text-indent="false"/>
      <style:text-properties officeooo:paragraph-rsid="002fd4e4"/>
    </style:style>
    <style:style style:name="P16" style:family="paragraph" style:parent-style-name="abs" style:list-style-name="L1">
      <style:text-properties officeooo:rsid="001da97b" officeooo:paragraph-rsid="001da97b"/>
    </style:style>
    <style:style style:name="P17" style:family="paragraph" style:parent-style-name="abs">
      <style:paragraph-properties fo:margin-left="0in" fo:margin-right="0in" fo:text-indent="0in" style:auto-text-indent="false"/>
      <style:text-properties officeooo:paragraph-rsid="002fd4e4"/>
    </style:style>
    <style:style style:name="P18" style:family="paragraph" style:parent-style-name="abs">
      <style:paragraph-properties fo:margin-left="0in" fo:margin-right="0in" fo:text-indent="0in" style:auto-text-indent="false"/>
      <style:text-properties officeooo:rsid="001da97b" officeooo:paragraph-rsid="002fd4e4"/>
    </style:style>
    <style:style style:name="P19" style:family="paragraph" style:parent-style-name="ueb" style:master-page-name="Standard">
      <style:paragraph-properties style:page-number="1"/>
      <style:text-properties officeooo:rsid="001da97b" officeooo:paragraph-rsid="001da97b"/>
    </style:style>
    <style:style style:name="T1" style:family="text">
      <style:text-properties officeooo:rsid="001da97b"/>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da97b" style:language-asian="de" style:country-asian="DE" style:language-complex="de" style:country-complex="DE"/>
    </style:style>
    <style:style style:name="T4" style:family="text">
      <style:text-properties fo:language="de" fo:country="DE" officeooo:rsid="001eef30" style:language-asian="de" style:country-asian="DE" style:language-complex="de" style:country-complex="DE"/>
    </style:style>
    <style:style style:name="T5" style:family="text">
      <style:text-properties fo:language="de" fo:country="DE" officeooo:rsid="001f2dbb" style:language-asian="de" style:country-asian="DE" style:language-complex="de" style:country-complex="DE"/>
    </style:style>
    <style:style style:name="T6" style:family="text">
      <style:text-properties fo:language="de" fo:country="DE" officeooo:rsid="00212aa2" style:language-asian="de" style:country-asian="DE" style:language-complex="de" style:country-complex="DE"/>
    </style:style>
    <style:style style:name="T7" style:family="text">
      <style:text-properties fo:language="de" fo:country="DE" officeooo:rsid="0021ffcb" style:language-asian="de" style:country-asian="DE" style:language-complex="de" style:country-complex="DE"/>
    </style:style>
    <style:style style:name="T8" style:family="text">
      <style:text-properties fo:language="de" fo:country="DE" officeooo:rsid="0023634a" style:language-asian="de" style:country-asian="DE" style:language-complex="de" style:country-complex="DE"/>
    </style:style>
    <style:style style:name="T9" style:family="text">
      <style:text-properties fo:language="de" fo:country="DE" officeooo:rsid="0024ebfe" style:language-asian="de" style:country-asian="DE" style:language-complex="de" style:country-complex="DE"/>
    </style:style>
    <style:style style:name="T10" style:family="text">
      <style:text-properties fo:language="de" fo:country="DE" officeooo:rsid="0025980e" style:language-asian="de" style:country-asian="DE" style:language-complex="de" style:country-complex="DE"/>
    </style:style>
    <style:style style:name="T11" style:family="text">
      <style:text-properties fo:language="de" fo:country="DE" officeooo:rsid="0026eca7" style:language-asian="de" style:country-asian="DE" style:language-complex="de" style:country-complex="DE"/>
    </style:style>
    <style:style style:name="T12" style:family="text">
      <style:text-properties fo:language="de" fo:country="DE" officeooo:rsid="00290efc" style:language-asian="de" style:country-asian="DE" style:language-complex="de" style:country-complex="DE"/>
    </style:style>
    <style:style style:name="T13" style:family="text">
      <style:text-properties fo:language="de" fo:country="DE" officeooo:rsid="00296d50" style:language-asian="de" style:country-asian="DE" style:language-complex="de" style:country-complex="DE"/>
    </style:style>
    <style:style style:name="T14" style:family="text">
      <style:text-properties fo:language="de" fo:country="DE" officeooo:rsid="002c9c4e" style:language-asian="de" style:country-asian="DE" style:language-complex="de" style:country-complex="DE"/>
    </style:style>
    <style:style style:name="T15" style:family="text">
      <style:text-properties fo:language="de" fo:country="DE" officeooo:rsid="002fd4e4" style:language-asian="de" style:country-asian="DE" style:language-complex="de" style:country-complex="DE"/>
    </style:style>
    <style:style style:name="T16" style:family="text">
      <style:text-properties fo:language="de" fo:country="DE" officeooo:rsid="0030774f" style:language-asian="de" style:country-asian="DE" style:language-complex="de" style:country-complex="DE"/>
    </style:style>
    <style:style style:name="T17" style:family="text">
      <style:text-properties officeooo:rsid="001eef30"/>
    </style:style>
    <style:style style:name="T18" style:family="text">
      <style:text-properties officeooo:rsid="001f2dbb"/>
    </style:style>
    <style:style style:name="T19" style:family="text">
      <style:text-properties officeooo:rsid="00212aa2"/>
    </style:style>
    <style:style style:name="T20" style:family="text">
      <style:text-properties officeooo:rsid="0021ffcb"/>
    </style:style>
    <style:style style:name="T21" style:family="text">
      <style:text-properties officeooo:rsid="0023634a"/>
    </style:style>
    <style:style style:name="T22" style:family="text">
      <style:text-properties fo:font-size="11pt" fo:font-weight="bold" style:font-size-asian="11pt" style:font-weight-asian="bold" style:font-size-complex="11pt" style:font-weight-complex="bold"/>
    </style:style>
    <style:style style:name="T23" style:family="text">
      <style:text-properties fo:font-size="11pt" fo:font-weight="bold" officeooo:rsid="0023634a" style:font-size-asian="11pt" style:font-weight-asian="bold" style:font-size-complex="11pt" style:font-weight-complex="bold"/>
    </style:style>
    <style:style style:name="T24" style:family="text">
      <style:text-properties fo:font-size="11pt" fo:font-weight="bold" officeooo:rsid="001eef30" style:font-size-asian="11pt" style:font-weight-asian="bold" style:font-size-complex="11pt" style:font-weight-complex="bold"/>
    </style:style>
    <style:style style:name="T25" style:family="text">
      <style:text-properties fo:font-size="11pt" fo:font-weight="bold" officeooo:rsid="00212aa2" style:font-size-asian="11pt" style:font-weight-asian="bold" style:font-size-complex="11pt" style:font-weight-complex="bold"/>
    </style:style>
    <style:style style:name="T26" style:family="text">
      <style:text-properties fo:font-size="11pt" fo:font-weight="bold" officeooo:rsid="0024ebfe" style:font-size-asian="11pt" style:font-weight-asian="bold" style:font-size-complex="11pt" style:font-weight-complex="bold"/>
    </style:style>
    <style:style style:name="T27" style:family="text">
      <style:text-properties fo:font-size="11pt" fo:font-weight="bold" officeooo:rsid="001f2dbb" style:font-size-asian="11pt" style:font-weight-asian="bold" style:font-size-complex="11pt" style:font-weight-complex="bold"/>
    </style:style>
    <style:style style:name="T28" style:family="text">
      <style:text-properties officeooo:rsid="0024ebfe"/>
    </style:style>
    <style:style style:name="T29" style:family="text">
      <style:text-properties officeooo:rsid="0025980e"/>
    </style:style>
    <style:style style:name="T30" style:family="text">
      <style:text-properties officeooo:rsid="0026eca7"/>
    </style:style>
    <style:style style:name="T31" style:family="text">
      <style:text-properties officeooo:rsid="002855cd"/>
    </style:style>
    <style:style style:name="T32" style:family="text">
      <style:text-properties officeooo:rsid="002c9c4e"/>
    </style:style>
    <style:style style:name="T33" style:family="text">
      <style:text-properties officeooo:rsid="002fd4e4"/>
    </style:style>
    <style:style style:name="T34" style:family="text">
      <style:text-properties officeooo:rsid="0030774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Köln</text:p>
      <text:p text:style-name="P3"><text:span text:style-name="T3">Nachdem der Islam in Deutschland seine Fratze in einem solchen Ausmaß gezeigt hat, daß es auch die Dorfdummen begreifen mußten, reagieren nun unsere »</text:span><text:span text:style-name="T1">Eliten</text:span><text:span text:style-name="T3">«</text:span>. <text:span text:style-name="T18">Verkündet wird, daß das </text:span><text:span text:style-name="T5">»</text:span><text:span text:style-name="T18">politische Berlin schockiert</text:span><text:span text:style-name="T5">«</text:span> <text:span text:style-name="T31">sei.</text:span> <text:span text:style-name="T1">Ich halte fest:</text:span></text:p>
      <text:list xml:id="list2868395339863640030" text:style-name="L1">
        <text:list-item>
          <text:p text:style-name="P16">bis heute (6. Januar) konnte noch kein einziger Täter identifiziert werden. <text:span text:style-name="T31">Es gibt lediglich drei Verdächtige, aber keinen Festgenommenen.</text:span></text:p>
        </text:list-item>
        <text:list-item>
          <text:p text:style-name="P16">es gibt keinen Beweis, daß es sogenannte Flüchtlinge waren</text:p>
        </text:list-item>
        <text:list-item>
          <text:p text:style-name="P16">überhaupt darf man Ausländer nicht unter Generalverdacht stellen</text:p>
        </text:list-item>
      </text:list>
      <text:p text:style-name="P5">Herr de Maizière, dessen Söhne wieder mal zugeschlagen haben, wird den Tätern eine <text:span text:style-name="T2">»</text:span>harte, klare Antwort<text:span text:style-name="T2">«</text:span> geben (so man sie ausfindig macht.<text:span text:style-name="T18">)</text:span></text:p>
      <text:p text:style-name="P5">Frau Merkel kündigt eine <text:span text:style-name="T2">»</text:span>harte Antwort des <text:span text:style-name="T22">Rechtsstaates</text:span><text:span text:style-name="T2">«</text:span> an. (Deutschland ist nämlich ein Rechtsstaat, in dem Gesetze gelten <text:span text:style-name="T2">—</text:span> bis auf die, die <text:span text:style-name="T22">nicht</text:span> eingehalten werden. <text:span text:style-name="T30">Das wissen Viele nicht.</text:span>) Die Täter müssen <text:span text:style-name="T2">»</text:span>ohne Ansehen ihrer Herkunft bestraft<text:span text:style-name="T2">«</text:span> werden. (Ist denn im Rechtsstaat Deutschland jemals ein ausländischer Straftäter deswegen milder verurteilt worden? <text:span text:style-name="T18">Gibt es den </text:span><text:span text:style-name="T27">Migrantenbonus</text:span><text:span text:style-name="T18"> doch?) Ganz unpassend wäre jetzt aber der Verdacht, daß die deutsche Justiz nicht unabhängig sei. Das ist nur ein Wunsch der Kanzlerin, kein Befehl. Strenge Bestrafung von moslemischen Straftätern zu fordern, kann sowohl populistische ausländerfeindliche Hetze als auch zielführende Realitätspolitik sein. Warum das so ist, kommt gleich.</text:span></text:p>
      <text:p text:style-name="P6"><text:span text:style-name="T17">Innenminister Jäger und Ministerpräsidentin Kraft fordern konsequente </text:span><text:span text:style-name="T24">Abschiebung</text:span><text:span text:style-name="T17"> von Straftätern. Das verlangt die NPD seit vielen Jahren, sind die beiden nun Neonazis? Nein, natürlich nicht. Wir lernen daraus, daß nicht der </text:span><text:span text:style-name="T24">Inhalt</text:span><text:span text:style-name="T17"> einer Parole entscheidend ist, sondern der </text:span><text:span text:style-name="T24">Absender</text:span><text:span text:style-name="T17"> derselben. NPD verlangt Abschiebung </text:span><text:span text:style-name="T4">—</text:span> <text:span text:style-name="T17">schlecht, Rassismus, Ausländerfeindlichkeit, Neonazi. Gutmenschen und Innen verlangen Abschiebung </text:span><text:span text:style-name="T4">—</text:span> <text:span text:style-name="T17">gut, weil Rechtsstaat, Integration fördern, keinen Generalverdacht nähren.</text:span></text:p>
      <text:p text:style-name="P7"><text:span text:style-name="T20">Die Stimme des Heiko Maas, dem alle Staatsanwälte unterstehen, darf im Chor der den Teich der Humanität und christlichen Nächstenliebe umlagernden Islamversteher und Innen nicht fehlen. Er <text:s/>will solche Vorkommnisse </text:span><text:span text:style-name="T5">»</text:span><text:span text:style-name="T18">in keinster Weise dulden</text:span><text:span text:style-name="T5">«</text:span>. <text:span text:style-name="T18">(kein </text:span><text:span text:style-name="T5">—</text:span> <text:span text:style-name="T18">keiner </text:span><text:span text:style-name="T5">—</text:span><text:span text:style-name="T18"> am keinsten, Komparativ bzw. Superlativ).</text:span></text:p>
      <text:p text:style-name="P9"><text:span text:style-name="T28">Oberbürgermeisterin Henriette Reker weiß genau </text:span><text:span text:style-name="T9">—</text:span> <text:span text:style-name="T28">diese Gewalttaten haben aber nichts mit der Massenmigration zu tun. Vorsichtshalber aber sollten Frauen einen Meter Abstand zu Mohammedanern halten, dann kann nichts passieren. Eine Stimme jedoch fällt auf. Ismail Tipi (CDU Hessen) sagt: </text:span><text:span text:style-name="T9">»</text:span><text:span text:style-name="T28">NRW ist aus falsch verstandener Toleranz und Multikultiromantik zu einem Sammelbecken für migrantische Straftäter und Islamisten geworden.</text:span><text:span text:style-name="T9">«</text:span> <text:span text:style-name="T28">Wenn andere vom </text:span><text:span text:style-name="T9">»</text:span><text:span text:style-name="T26">Kalifat Kraft</text:span><text:span text:style-name="T9">«</text:span><text:span text:style-name="T28"> sprechen, ist das natürlich ausländerfeindliche Hetze, man muß immer den Absender einer Botschaft beachten, siehe oben.</text:span></text:p>
      <text:p text:style-name="P7"/>
      <text:p text:style-name="P12"><text:span text:style-name="T30">Nachdem die Schockwelle abgeebbt ist, startet nun </text:span><text:span text:style-name="T6">—</text:span> <text:span text:style-name="T19">nach 6 Tagen </text:span><text:span text:style-name="T6">— die Islam—</text:span><text:span text:style-name="T19">Lobby den Gegenangriff. Intensives Nachdenken erbrachte den Kampfbegriff </text:span><text:span text:style-name="T6">»</text:span><text:span text:style-name="T19">Männergewalt</text:span><text:span text:style-name="T6">«</text:span>. <text:span text:style-name="T19">Claudia Roth (Die Pädophilen / Bürgerkrieg 90) weiß genau, daß das nicht typisch für Nordafrikaner oder für Flüchtlinge ist, denn es ist </text:span><text:span text:style-name="T25">Männergewalt</text:span><text:span text:style-name="T19">, hat also nichts mit der islamischen </text:span><text:span text:style-name="T6">»</text:span><text:span text:style-name="T19">Kultur</text:span><text:span text:style-name="T6">«</text:span><text:span text:style-name="T19"> zu tun. (Die Begriffe </text:span><text:span text:style-name="T6">»</text:span><text:span text:style-name="T14">Mann« und »</text:span><text:span text:style-name="T32">Moslem</text:span><text:span text:style-name="T14">«</text:span> <text:span text:style-name="T32">schließen sich bekanntlich aus, so </text:span><text:soft-page-break/><text:span text:style-name="T32">wie ein Rappe gleichzeitig kein Schimmel sein kann.) Frau Kaddor (Liberal</text:span><text:span text:style-name="T6">—</text:span><text:span text:style-name="T20">Islamischer Bund) warnt sogar vor einer </text:span><text:span text:style-name="T6">»</text:span><text:span text:style-name="T19">Instrumentalisierung von sexueller Gewalt für politische Zwecke</text:span><text:span text:style-name="T6">«</text:span>, <text:span text:style-name="T20">denn die ethnische und religiöse Zugehörigkeit </text:span><text:span text:style-name="T7">»</text:span><text:span text:style-name="T20">ist nicht bedeutsam</text:span><text:span text:style-name="T7">«</text:span>. <text:span text:style-name="T20">Na bitte. Diese Frau braucht dringend soziologische Hilfe, noch besser psychiatrische.</text:span> </text:p>
      <text:p text:style-name="P8"><text:span text:style-name="T20">Die SPD bläst auch schon zur Attacke, sie fordert die Beobachtung durch den Verfassungsschutz. Wessen? Richtig geraten </text:span><text:span text:style-name="T7">—</text:span> <text:span text:style-name="T20">AfD und PEGIDA. Nur so wird alles gut. Jedoch den Vogel abgeschossen (wahrscheinlich seinen eigenen) hat Herr Alboga von der DITIB. Er beweist es </text:span><text:span text:style-name="T7">—</text:span> <text:span text:style-name="T21">die Übeltäter </text:span><text:span text:style-name="T23">können</text:span><text:span text:style-name="T21"> gar keine Moslems gewesen sein, denn </text:span><text:span text:style-name="T8">»D</text:span><text:span text:style-name="T21">aß der Islam sowohl Alkoholisierung als auch Diebstahl </text:span><text:span text:style-name="T21"><text:note text:id="ftn1" text:note-class="footnote"><text:note-citation>1</text:note-citation><text:note-body>
       <text:p text:style-name="fuss_5f_1"><text:span text:style-name="T30">Im Koran gibt es eine mit </text:span><text:span text:style-name="T11">»</text:span><text:span text:style-name="T30">Die Beute</text:span><text:span text:style-name="T11">«</text:span> <text:span text:style-name="T30">überschriebene Sure (#8, Sura Al</text:span><text:span text:style-name="T11">—</text:span><text:span text:style-name="T30">Anfal, behandelt die Verteilung der Beute.) </text:span><text:span text:style-name="T11">»</text:span> … <text:span text:style-name="T30">was immer ihr erbeuten möget, ein Fünftel davon gehört Allah und dem Gesandten … </text:span><text:span text:style-name="T11">«</text:span> <text:span text:style-name="T30">(#41) Wir erkennen nun, daß nicht nur, wie bekannt, der Islam nichts mit dem Islam, sondern auch der Koran nichts mit dem Koran zu tun hat. Gepriesen sei, wer Abitur hat und das versteht.</text:span></text:p></text:note-body></text:note></text:span><text:span text:style-name="T21">, sexuelle Übergriffe und Gewalt verurteilt, ist ja hinlänglich bekannt.</text:span><text:span text:style-name="T8">«</text:span></text:p>
      <text:p text:style-name="P10"><text:span text:style-name="T8">E</text:span><text:span text:style-name="T2">ine</text:span><text:span text:style-name="T12">n</text:span><text:span text:style-name="T2"> Trost in dieser traurigen Zeit gibt es aber: Die Parlamentarier der EU bekommen rückwirkend ein </text:span><text:span text:style-name="T12">höheres </text:span><text:span text:style-name="T2">Gehalt von 8213, die Bonzen eine Zulage bis zu 700 Euro.</text:span></text:p>
      <text:p text:style-name="P8"/>
      <text:p text:style-name="P9"><text:span text:style-name="T8">N</text:span><text:span text:style-name="T9">un warte ich darauf, daß einer den </text:span><text:span text:style-name="T10">gordischen Knoten einfach durchhaut und die Patentlösung des Problems vorschlägt: diese einsamen jungen Männer müssen sich Frauen aus ihren </text:span><text:span text:style-name="T12">früheren </text:span><text:span text:style-name="T10">Heimatländern holen, </text:span><text:span text:style-name="T13">denn onanieren ist im Islam verboten</text:span><text:span text:style-name="T10">. Eine Gesellschaft kann doch nicht —</text:span> <text:span text:style-name="T29">schon aus Fortpflanzungsgründen </text:span><text:span text:style-name="T10">—</text:span> <text:span text:style-name="T29">nur aus Männern bestehen. Wenn der Zustrom von </text:span><text:span text:style-name="T10">»</text:span><text:span text:style-name="T29">Schutzsuchenden</text:span><text:span text:style-name="T10">«</text:span> <text:span text:style-name="T29">eines Tages aufhören sollte </text:span><text:span text:style-name="T10">—</text:span> <text:span text:style-name="T29">was Allah verhüten möge </text:span><text:span text:style-name="T10">—</text:span> <text:span text:style-name="T29">müßten unsere Fachkräfte langfristig gesehen aussterben. Schrecklich! Wer sichert dann unsere Rente? Bei dieser Gelegenheit muß auch, wenn wir einmal dabei sind, die islamische Vielweiberei legalisiert werden. Amen.</text:span></text:p>
      <text:p text:style-name="P8"/>
      <text:p text:style-name="P13">* <text:s text:c="2"/>* <text:s text:c="2"/>*</text:p>
      <text:p text:style-name="P14"/>
      <text:p text:style-name="P14"><text:span text:style-name="T33">Ich brauchte nicht lange zu warten. Wie ZEIT</text:span><text:span text:style-name="T15">—</text:span><text:span text:style-name="T33">ONLINE heute (17.01.2016) meldet, ist Familienministerin Schwesig die Erste, die meinen Vorschlag aufgriff:</text:span></text:p>
      <text:p text:style-name="P15"><text:span text:style-name="T33">[…] Bundesfamilienministerin Manuela Schwesig (SPD) wendet sich gegen Pläne der Union, den Familiennachzug einzuschränken. </text:span><text:span text:style-name="T15">»</text:span><text:span text:style-name="T33">Das wäre ein großer Fehler für die</text:span><text:span text:style-name="T15">«</text:span><text:span text:style-name="T33">, sagte Schwesig der Welt am Sonntag. Es sei etwas anderes, 100 Familien zu integrieren als 100 allein reisende Männer. </text:span><text:span text:style-name="T15">»</text:span><text:span text:style-name="T33">Die Kinder haben eine hohe Integrationskraft</text:span><text:span text:style-name="T15">«</text:span><text:span text:style-name="T33">, betonte Schwesig. </text:span><text:span text:style-name="T15">»</text:span><text:span text:style-name="T33">Sie leben sich schnell in Kita und Schule ein und bauen ihren Familien Brücken.</text:span><text:span text:style-name="T15">«</text:span></text:p>
      <text:p text:style-name="P17"><text:tab/><text:span text:style-name="T34">Also erst nehmen wir diese </text:span><text:span text:style-name="T16">»</text:span><text:span text:style-name="T34">Flüchtlinge</text:span><text:span text:style-name="T16">« auf</text:span>, <text:span text:style-name="T34">die wegen ihres Kampfes für Freiheit und Demokratie verfolgt und nur knapp dem sicheren Tode entronnen sind; und nun zeigt sich, daß die Familien in aller Bierruhe zu Hause sitzen und darauf warten, am Schmarotzerleben in Deutschland teilzunehmen. Über Eines bin ich mir nicht klar: Werden wir nun von Doirfdummen oder von Verbrechern regiert?</text:span></text:p>
      <text:p text:style-name="P17"/>
      <text:p text:style-name="P18"/>
      <text:p text:style-name="P4"/>
      <text:p text:style-name="P11"><text:file-name text:display="full">/home/Roland/Islam_Ausl/Texte/koel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 LibreOffice_project/2b9802c1994aa0b7dc6079e128979269cf95bc78</meta:generator>
    <meta:creation-date>2016-01-06T11:10:08.542916281</meta:creation-date>
    <meta:editing-cycles>9</meta:editing-cycles>
    <meta:editing-duration>PT48M41S</meta:editing-duration>
    <meta:initial-creator>Roland Welcker</meta:initial-creator>
    <dc:date>2016-01-17T16:57:06.067832486</dc:date>
    <dc:creator>Roland Welcker</dc:creator>
    <meta:document-statistic meta:table-count="0" meta:image-count="0" meta:object-count="0" meta:page-count="2" meta:paragraph-count="22" meta:word-count="888" meta:character-count="6211" meta:non-whitespace-character-count="5331"/>
    <meta:user-defined meta:name="Info 1"/>
    <meta:user-defined meta:name="Info 2"/>
    <meta:user-defined meta:name="Info 3"/>
    <meta:user-defined meta:name="Info 4"/>
    <meta:template xlink:type="simple" xlink:actuate="onRequest" xlink:title="erasmus" xlink:href="file:///home/Roland/op_off_dat/Doku/erasmus.ott" meta:date="2016-01-06T11:10:07.707362177"/>
  </office:meta>
</office:document-meta>
</file>