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officeooo:rsid="000583c0" officeooo:paragraph-rsid="000583c0" style:language-asian="de" style:country-asian="DE" style:language-complex="de" style:country-complex="DE"/>
    </style:style>
    <style:style style:name="P4" style:family="paragraph" style:parent-style-name="abs">
      <style:text-properties fo:language="de" fo:country="DE" officeooo:rsid="00077121" officeooo:paragraph-rsid="000dfb2c" style:language-asian="de" style:country-asian="DE" style:language-complex="de" style:country-complex="DE"/>
    </style:style>
    <style:style style:name="P5" style:family="paragraph" style:parent-style-name="abs">
      <style:text-properties officeooo:paragraph-rsid="0010104e"/>
    </style:style>
    <style:style style:name="P6" style:family="paragraph" style:parent-style-name="abs">
      <style:text-properties officeooo:paragraph-rsid="000583c0"/>
    </style:style>
    <style:style style:name="P7" style:family="paragraph" style:parent-style-name="abs">
      <style:text-properties officeooo:paragraph-rsid="001757aa"/>
    </style:style>
    <style:style style:name="P8" style:family="paragraph" style:parent-style-name="abs">
      <style:text-properties officeooo:paragraph-rsid="00216368"/>
    </style:style>
    <style:style style:name="P9" style:family="paragraph" style:parent-style-name="abs">
      <style:paragraph-properties fo:margin-left="0in" fo:margin-right="0in" fo:text-align="start" style:justify-single-word="false" fo:text-indent="0in" style:auto-text-indent="false"/>
      <style:text-properties officeooo:rsid="001496f1" officeooo:paragraph-rsid="001496f1"/>
    </style:style>
    <style:style style:name="P10"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11" style:family="paragraph" style:parent-style-name="ueb" style:master-page-name="Standard">
      <style:paragraph-properties style:page-number="1"/>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0b026d" style:font-size-asian="11pt" style:font-weight-asian="bold" style:font-size-complex="11pt" style:font-weight-complex="bold"/>
    </style:style>
    <style:style style:name="T3" style:family="text">
      <style:text-properties fo:font-size="11pt" fo:font-weight="bold" officeooo:rsid="001757aa" style:font-size-asian="11pt" style:font-weight-asian="bold" style:font-size-complex="11pt" style:font-weight-complex="bold"/>
    </style:style>
    <style:style style:name="T4" style:family="text">
      <style:text-properties fo:font-size="11pt" fo:font-weight="bold" officeooo:rsid="0020027d" style:font-size-asian="11pt" style:font-weight-asian="bold" style:font-size-complex="11pt" style:font-weight-complex="bold"/>
    </style:style>
    <style:style style:name="T5" style:family="text">
      <style:text-properties fo:font-size="11pt" fo:language="de" fo:country="DE" fo:font-weight="bold" officeooo:rsid="000b8ee3" style:font-size-asian="11pt" style:language-asian="de" style:country-asian="DE" style:font-weight-asian="bold" style:font-size-complex="11pt" style:language-complex="de" style:country-complex="DE" style:font-weight-complex="bold"/>
    </style:style>
    <style:style style:name="T6" style:family="text">
      <style:text-properties fo:font-size="11pt" fo:language="de" fo:country="DE" fo:font-weight="bold" officeooo:rsid="000583c0" style:font-size-asian="11pt" style:language-asian="de" style:country-asian="DE" style:font-weight-asian="bold" style:font-size-complex="11pt" style:language-complex="de" style:country-complex="DE" style:font-weight-complex="bold"/>
    </style:style>
    <style:style style:name="T7" style:family="text">
      <style:text-properties fo:font-size="11pt" fo:language="de" fo:country="DE" officeooo:rsid="000583c0" style:font-size-asian="11pt" style:language-asian="de" style:country-asian="DE" style:font-size-complex="11pt" style:language-complex="de" style:country-complex="DE"/>
    </style:style>
    <style:style style:name="T8" style:family="text">
      <style:text-properties fo:font-size="11pt" officeooo:rsid="001757aa" style:font-size-asian="11pt" style:font-size-complex="11pt"/>
    </style:style>
    <style:style style:name="T9" style:family="text">
      <style:text-properties fo:font-size="11pt" officeooo:rsid="0020027d" style:font-size-asian="11pt" style:font-size-complex="11pt"/>
    </style:style>
    <style:style style:name="T10" style:family="text">
      <style:text-properties officeooo:rsid="000b026d"/>
    </style:style>
    <style:style style:name="T11" style:family="text">
      <style:text-properties officeooo:rsid="000b8ee3"/>
    </style:style>
    <style:style style:name="T12" style:family="text">
      <style:text-properties officeooo:rsid="000dfb2c"/>
    </style:style>
    <style:style style:name="T13" style:family="text">
      <style:text-properties fo:language="de" fo:country="DE" style:language-asian="de" style:country-asian="DE" style:language-complex="de" style:country-complex="DE"/>
    </style:style>
    <style:style style:name="T14" style:family="text">
      <style:text-properties fo:language="de" fo:country="DE" officeooo:rsid="000dfb2c" style:language-asian="de" style:country-asian="DE" style:language-complex="de" style:country-complex="DE"/>
    </style:style>
    <style:style style:name="T15" style:family="text">
      <style:text-properties fo:language="de" fo:country="DE" officeooo:rsid="000b8ee3" style:language-asian="de" style:country-asian="DE" style:language-complex="de" style:country-complex="DE"/>
    </style:style>
    <style:style style:name="T16" style:family="text">
      <style:text-properties fo:language="de" fo:country="DE" officeooo:rsid="000e8c2f" style:language-asian="de" style:country-asian="DE" style:language-complex="de" style:country-complex="DE"/>
    </style:style>
    <style:style style:name="T17" style:family="text">
      <style:text-properties fo:language="de" fo:country="DE" officeooo:rsid="0010104e" style:language-asian="de" style:country-asian="DE" style:language-complex="de" style:country-complex="DE"/>
    </style:style>
    <style:style style:name="T18" style:family="text">
      <style:text-properties fo:language="de" fo:country="DE" officeooo:rsid="0012e80d" style:language-asian="de" style:country-asian="DE" style:language-complex="de" style:country-complex="DE"/>
    </style:style>
    <style:style style:name="T19" style:family="text">
      <style:text-properties fo:language="de" fo:country="DE" officeooo:rsid="001322e6" style:language-asian="de" style:country-asian="DE" style:language-complex="de" style:country-complex="DE"/>
    </style:style>
    <style:style style:name="T20" style:family="text">
      <style:text-properties fo:language="de" fo:country="DE" officeooo:rsid="000583c0" style:language-asian="de" style:country-asian="DE" style:language-complex="de" style:country-complex="DE"/>
    </style:style>
    <style:style style:name="T21" style:family="text">
      <style:text-properties fo:language="de" fo:country="DE" officeooo:rsid="00155e0e" style:language-asian="de" style:country-asian="DE" style:language-complex="de" style:country-complex="DE"/>
    </style:style>
    <style:style style:name="T22" style:family="text">
      <style:text-properties fo:language="de" fo:country="DE" officeooo:rsid="001757aa" style:language-asian="de" style:country-asian="DE" style:language-complex="de" style:country-complex="DE"/>
    </style:style>
    <style:style style:name="T23" style:family="text">
      <style:text-properties fo:language="de" fo:country="DE" officeooo:rsid="00068bc9" style:language-asian="de" style:country-asian="DE" style:language-complex="de" style:country-complex="DE"/>
    </style:style>
    <style:style style:name="T24" style:family="text">
      <style:text-properties fo:language="de" fo:country="DE" officeooo:rsid="0018e2de" style:language-asian="de" style:country-asian="DE" style:language-complex="de" style:country-complex="DE"/>
    </style:style>
    <style:style style:name="T25" style:family="text">
      <style:text-properties fo:language="de" fo:country="DE" officeooo:rsid="001d87c7" style:language-asian="de" style:country-asian="DE" style:language-complex="de" style:country-complex="DE"/>
    </style:style>
    <style:style style:name="T26" style:family="text">
      <style:text-properties fo:language="de" fo:country="DE" officeooo:rsid="0020027d" style:language-asian="de" style:country-asian="DE" style:language-complex="de" style:country-complex="DE"/>
    </style:style>
    <style:style style:name="T27" style:family="text">
      <style:text-properties fo:language="de" fo:country="DE" officeooo:rsid="00216368" style:language-asian="de" style:country-asian="DE" style:language-complex="de" style:country-complex="DE"/>
    </style:style>
    <style:style style:name="T28" style:family="text">
      <style:text-properties officeooo:rsid="000e8c2f"/>
    </style:style>
    <style:style style:name="T29" style:family="text">
      <style:text-properties officeooo:rsid="001322e6"/>
    </style:style>
    <style:style style:name="T30" style:family="text">
      <style:text-properties officeooo:rsid="00155e0e"/>
    </style:style>
    <style:style style:name="T31" style:family="text">
      <style:text-properties officeooo:rsid="001715c7"/>
    </style:style>
    <style:style style:name="T32" style:family="text">
      <style:text-properties officeooo:rsid="001757aa"/>
    </style:style>
    <style:style style:name="T33" style:family="text">
      <style:text-properties officeooo:rsid="0018e2de"/>
    </style:style>
    <style:style style:name="T34" style:family="text">
      <style:text-properties officeooo:rsid="002002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retschmanns Entdeckung</text:p>
      <text:p text:style-name="P3">Im Normalfall sind grüne Politiker und Innen dumm wie <text:span text:style-name="T1">Bohnenstroh</text:span>, haben nur ein gut funktionierendes Maulwerk. Ich zeige das am Beispiel der Kanaillen, die uns jeden Abend im TV belästigen. Frau Roth, Studium der Theaterwissenschaft — abgebrochen. Göring-Eckart, Theologiestudium — abgebrochen. Volker Beck, Studium Kunstgeschichte u. a. — abgebrochen. Der Einzige, der kein Studium abgebrochen hat, ist der Herr Fischer; er konnte das nicht, weil er gar keins erst begonnen hatte. Man sieht, die Zukunft des Deutschen Volkes liegt <text:span text:style-name="T29">bei diesen unnützen Fressern </text:span>in guten Händen. </text:p>
      <text:p text:style-name="P7"><text:span text:style-name="T20">In dieser trostlosen Situation — in 14 Tagen sind </text:span><text:span text:style-name="T6">Landtagswahlen</text:span><text:span text:style-name="T20"> </text:span><text:span text:style-name="T19">und die Prognosen sind düster </text:span><text:span text:style-name="T20">— hat nun der Herr Kretschmann (er war immerhin einmal Gymnasiallehrer) einen Appell an sein Volk verfaßt. Die +++piep+++ </text:span><text:span text:style-name="T21">spricht von </text:span><text:span text:style-name="T20">eine</text:span><text:span text:style-name="T21">r</text:span><text:span text:style-name="T20"> Grundsatzrede. Ihm fiel nämlich ein Begriff aus der Kolonialzeit ein — </text:span><text:span text:style-name="T6">Inkulturation</text:span><text:span text:style-name="T20">. Das bedeutet soviel, als bei der Missionierung zum Christentum die kulturellen Eigenarten der zu Missionierenden zu beachten. So führten beispielsweise die Jesuiten bei ihren Prozessionen in China </text:span><text:span text:style-name="T23">stets</text:span><text:span text:style-name="T20"> ein Bild des Konfuzius mit. Da wir nun wissen, es gibt einen guten (modernen) und einen bösen Islam, moderater Islam, </text:span><text:span text:style-name="T24">Euroislam</text:span><text:span text:style-name="T20"> bzw. Islamismus genannt, verpaßt er dem guten Islam zur Belohnung einen neuen Namen: es ist der »in unsere Verfassungsordnung inkulturierte Islam« </text:span><text:span text:style-name="T22">und verkündet »Die Weltreligion Islam genießt den Schutz unserer Verfassung«</text:span><text:span text:style-name="T20">. Da werden die inkulturierten Moslems aber mächtig stolz darauf sein und die Nase noch höher tragen. Und er bestätigt es, was wir alle schon wissen: der gute Islam gehört </text:span><text:span text:style-name="T22">zu Europa, </text:span><text:span text:style-name="T20">zu Deutschland, zu Baden—Würtemberg. Ministerpräsident Kretschmann bleibt aber bei dieser Erkenntnis nicht stehen, </text:span><text:span text:style-name="T25">denn er </text:span><text:span text:style-name="T22">warnt vor »falsch verstandener Toleranz«</text:span><text:span text:style-name="T20"> </text:span><text:span text:style-name="T22">und </text:span><text:span text:style-name="T20">gibt gleich noch ein Beispiel aus der Praxis, wie es gemeint </text:span><text:span text:style-name="T24">se</text:span><text:span text:style-name="T20">i. »Wer«, ruft er aus »ein Problem mit Frauen hat und sich so benimmt wie die Täter der Silvesternacht in Köln, </text:span><text:span text:style-name="T6">kann gleich wieder gehen</text:span><text:span text:style-name="T20">.« &lt;ironie&gt; Deshalb werden in Baden—Würtemberg seit Jahren die Asylbewerber auch bei kleinsten Vergehen </text:span><text:span text:style-name="T16">sofort </text:span><text:span text:style-name="T20">gnadenlos abgeschoben. &lt;/ironie&gt; Das sagt er diesen armen Menschen, die (fast) alles, auch ihren Ausweis, verloren haben, die als Schutzsuchende der Hölle entronnen sind, die — weil sie im Bürgerkrieg nicht für ihr Land kämpfen wollen — individuelle Friedensarbeit geleistet haben! Das denen, die doch nur ein besseres Leben wünschen! Die ihre Anpassungsfähigkeit und Solidarität durch die Eingliederung in das syrische Volk bewiesen haben und nun der Einladung unserer Bundeskanzlerin folgen! Wenn die anstehenden Wahlen schlecht ausfallen, dann kann es nur an dieser unbedachten Rede liegen.</text:span></text:p>
      <text:p text:style-name="P6"><text:span text:style-name="T20">Was ist nun aber, wenn die Inkulturation falsch aufgefaßt wird, wenn die Moslems sie als die Eingliederung der Kartoffel— und Schweinefleischfresser in die </text:span><text:span text:style-name="T6">islamische</text:span><text:span text:style-name="T20"> Gesellschaft auffassen? Da die Allermeisten von ihnen als Parasiten von unserem Geld leben, </text:span><text:span text:style-name="T21">ge</text:span><text:span text:style-name="T20">stehen sie uns also das Recht zu, das Geld für sie zu verdienen. Ansonsten aber hat alles, was der Islam nicht erlaubt, zu verschwinden — christliche Symbole, Glockengeläut, Opern- und Theaterhäuser, Alkohol, autofahrende </text:span><text:span text:style-name="T19">und unbegleitete </text:span><text:span text:style-name="T20">Frauen. Diskussionen über Burkaverbot haben aufzuhören, wer dumme Bemerkungen über </text:span><text:span text:style-name="T6">wandelnde Kartoffelsäcke </text:span><text:span text:style-name="T20">oder in der Übergangszeit über </text:span><text:span text:style-name="T6">Kopftücher</text:span><text:span text:style-name="T20"> macht, muß nach den Gesetzen der Scharia bestraft werden. Das ist </text:span><text:span text:style-name="T16">doch </text:span><text:span text:style-name="T20">der einzige Weg zu der von allen gewünschten Integration! </text:span><text:span text:style-name="T21">Was aber die Inkulturation betrifft —</text:span> <text:span text:style-name="T30">Mohammed (AsiusiH </text:span><text:span text:style-name="T30"><text:note text:id="ftn1" text:note-class="footnote"><text:note-citation>1</text:note-citation><text:note-body>
       <text:p text:style-name="fuss_5f_1">Allah segne ihn und spende ihm Heil</text:p></text:note-body></text:note></text:span><text:span text:style-name="T30">) hatte das schon im 7. Jahrhundert begriffen </text:span><text:soft-page-break/><text:span text:style-name="T30">und erklärte Moses und Jesus von Nazareth einfach zu seinen Vorläufern. Diese Problematik, daß nämlich eine minderwertige Kultur hierzulande geachtet und gefördert wird, scheint Herr Kretschmann wohl verstanden zu haben, denn er spricht von der »kulturschöpferischen Religion Islam</text:span><text:span text:style-name="T21">«</text:span> <text:span text:style-name="T32">und meint wirklich diese altsteinzeitliche, seit dem 7. Jahrhundert unveränderte und unveränderbare faschistische Gesellschaftsordnung für arabische Beduinen und Straßenräuber, die ihren Untertanen alles im Leben, sogar das Betreten und Verlassen sowie das Verhalten daselbst der </text:span><text:span text:style-name="T3">Furzmoschee</text:span><text:span text:style-name="T32"> vorschreibt. In dasselbe Horn bläst </text:span><text:span text:style-name="T22">—</text:span> <text:span text:style-name="T34">Entschuldigung, Musik ist doch im Islam verboten </text:span><text:span text:style-name="T26">—</text:span> <text:span text:style-name="T34">also, in dieselbe Trillerpfeife pustet die Leipziger Professor In Klemm, die eine verbesserte und vorankommende Integration der Mohammedaner im forcierten </text:span><text:span text:style-name="T4">Moscheebau</text:span><text:span text:style-name="T34"> sieht.</text:span></text:p>
      <text:p text:style-name="P4">A<text:span text:style-name="T33">ber</text:span> <text:span text:style-name="T33">er </text:span>gibt <text:span text:style-name="T33">auch </text:span>neue Begriffe, die den beherzten Griff in den Leibstuhl des Gutmenschen— und Gutmenschinnentums <text:span text:style-name="T34">ertragreicher</text:span> machen und somit die sogenannten Diskussionen <text:span text:style-name="T28">(Quasselrunden im Fernsehen) </text:span>abwechslungsreicher <text:span text:style-name="T33">gestalten</text:span>, <text:span text:style-name="T31">somit bereichern</text:span> können: der der Gewalt »abgeneigte« »Volksislam« (für ihn gehören Terror—<text:span text:style-name="T11">Gewalt</text:span> und Islam zusammen wie Dreck und Krätze, weshalb er das als Besonderheit hervorheb<text:span text:style-name="T34">en muß</text:span>), »Brutalisierung der Auseinandersetzung in Wortwahl und Tonlage … <text:span text:style-name="T3">Verbalradikalismus</text:span>« (<text:span text:style-name="T10">Leipzig als Hauptstadt des deutschen Linksterrorismus, nicht er gibt uns die Belege dazu</text:span>), »pragmatischer Humanismus« <text:span text:style-name="T10">(das meint sicher, daß wir Leute, die zu feig und zu indolent sind, Ordnung in ihren eigenen Ländern zu schaffen und sich dort ein besseres Leben aufzubauen, in unbegrenzter Zahl willkommen heißen und bis zum Lebensende ernähren sollen)</text:span>, »Rückzug ins Nationale <text:span text:style-name="T32">(</text:span><text:span text:style-name="T3">Renationalisierung</text:span><text:span text:style-name="T32">)</text:span>« <text:span text:style-name="T10">(Heimatliebe, also die Vorstellung, daß das heutige Deutschland zwar das Werk unserer Vorfahren, unserer Eltern und unserer Arbeit ist und damit uns gehört und jeder Fremde eine Heimat hat, wo er sein Leben gestalten muß, ist etwas ganz Schlimmes. Deutschland gehört </text:span><text:span text:style-name="T2">allen</text:span><text:span text:style-name="T10"> auf der Welt!).</text:span> </text:p>
      <text:p text:style-name="P8"><text:span text:style-name="T14">Immer wieder nimmt man von diesen Leuten die weinerliche Tonart, diese Selbsterniedrigung nach der Methode »Tu mir nichts, dann tu ich dir auch nichts.«</text:span> <text:span text:style-name="T12">wahr. Hier fehlt eine deutliche Aussage an die in Deutschland lebenden Moslems in dieser Art: </text:span><text:span text:style-name="T15">»Gemessen an eurer Anzahl leistet ihr </text:span><text:span text:style-name="T24">als Einzelpersonen </text:span><text:span text:style-name="T15">fast nichts </text:span><text:span text:style-name="T24">und euer Islam </text:span><text:span text:style-name="T27">überhaupt nichts</text:span><text:span text:style-name="T24"> </text:span><text:span text:style-name="T15">für Deutschland. </text:span><text:span text:style-name="T16">Die Kosten für eure Unterhaltung übersteigen bei weitem den Gewinn, den ihr einbringt.</text:span><text:span text:style-name="T15"> Paßt euch </text:span><text:span text:style-name="T27">folglich </text:span><text:span text:style-name="T5">unseren</text:span><text:span text:style-name="T15"> Sitten an, achtet </text:span><text:span text:style-name="T5">unsere</text:span><text:span text:style-name="T15"> Gesetze </text:span><text:span text:style-name="T22">und unsere staatlichen Organe</text:span><text:span text:style-name="T15">, laßt von diesem </text:span><text:span text:style-name="T22">arabischen Wüste</text:span><text:span text:style-name="T15">naberglauben Islam ab, dann seid ihr willkommen. Ansonsten — verpißt euch!« </text:span><text:span text:style-name="T22">Wenigstens schwingt sich Grundsatzredner zum Tadel einer »überspannten political correctness«</text:span> <text:span text:style-name="T32">auf, womit dieser Begriff der Islamgegner Eingang im amtlich</text:span><text:span text:style-name="T22">—</text:span><text:span text:style-name="T32">zulässigen Sprachgebrauch gefunden haben dürfte.</text:span></text:p>
      <text:p text:style-name="P5"><text:span text:style-name="T17">Herr Kretschmann sollte sich an Innenminister Jäger in NRW ein Beispiel nehmen, der nun seiner eigenen Vertuschungs— und Beschwichtigungspolitik den Rücken kehrt und jetzt Zahlen nennt » ... gab Innenminister Ralf Jäger (SPD) bekannt, dass 33,6 Prozent der Marokkaner und sogar 38,6 Prozent der Algerier, die 2015 in NRW lebten, kriminell wurden. In seltener Offenheit bestätigte der Innenminister damit, dass NRW ein massives Sicherheitsproblem mit beträchtlichen Minderheiten dieser beiden Bevölkerungsgruppen hat.« </text:span><text:span text:style-name="T18">Und weiter </text:span><text:span text:style-name="T17">»</text:span><text:span text:style-name="T18">Daten zu Kriminalität mit Zuwandererbezug würden künftig systematisch erhoben und veröffentlicht.« Aber selbstverständlich ist auch weiterhin jeder ein Nazi, der vom Kalifat </text:span><text:span text:style-name="T19">Kraft </text:span><text:span text:style-name="T18">spricht.</text:span></text:p>
      <text:p text:style-name="P9"><text:span text:style-name="T17">0</text:span><text:span text:style-name="T13">1.03.2016<text:tab/><text:tab/><text:tab/><text:tab/><text:tab/><text:tab/><text:tab/><text:tab/><text:tab/>Roland Welcker</text:span></text:p>
      <text:p text:style-name="P10"><text:file-name text:display="full">/home/Roland/Islam_Ausl/Texte/kretschman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6-02-29T14:57:14.020465474</meta:creation-date>
    <meta:editing-cycles>24</meta:editing-cycles>
    <meta:editing-duration>PT6H49M19S</meta:editing-duration>
    <meta:initial-creator>Roland Welcker</meta:initial-creator>
    <dc:date>2016-03-01T14:16:46.993739147</dc:date>
    <dc:creator>Roland Welcker</dc:creator>
    <meta:document-statistic meta:table-count="0" meta:image-count="0" meta:object-count="0" meta:page-count="2" meta:paragraph-count="12" meta:word-count="1029" meta:character-count="7334" meta:non-whitespace-character-count="6298"/>
    <meta:user-defined meta:name="Info 1"/>
    <meta:user-defined meta:name="Info 2"/>
    <meta:user-defined meta:name="Info 3"/>
    <meta:user-defined meta:name="Info 4"/>
    <meta:template xlink:type="simple" xlink:actuate="onRequest" xlink:title="erasmus" xlink:href="../../../op_off_dat/Doku/erasmus.ott" meta:date="2016-02-29T14:57:13.467907215"/>
  </office:meta>
</office:document-meta>
</file>