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0382in" fo:border-left="0.05pt solid #000000" fo:border-right="none" fo:border-top="0.05pt solid #000000" fo:border-bottom="0.05pt solid #000000"/>
    </style:style>
    <style:style style:name="Tabelle1.B1" style:family="table-cell">
      <style:table-cell-properties fo:padding="0.0382in" fo:border="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officeooo:rsid="00226f1c" officeooo:paragraph-rsid="00226f1c" style:language-asian="de" style:country-asian="DE" style:language-complex="de" style:country-complex="DE"/>
    </style:style>
    <style:style style:name="P4" style:family="paragraph" style:parent-style-name="abs">
      <style:text-properties officeooo:paragraph-rsid="0019ed0e"/>
    </style:style>
    <style:style style:name="P5" style:family="paragraph" style:parent-style-name="abs">
      <style:paragraph-properties fo:text-align="end" style:justify-single-word="false"/>
      <style:text-properties fo:font-size="6pt" fo:language="de" fo:country="DE" officeooo:rsid="00226f1c" officeooo:paragraph-rsid="00226f1c" style:font-size-asian="6pt" style:language-asian="de" style:country-asian="DE" style:font-size-complex="6pt" style:language-complex="de" style:country-complex="DE"/>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text-properties officeooo:paragraph-rsid="0031b0b6"/>
    </style:style>
    <style:style style:name="P8" style:family="paragraph" style:parent-style-name="abs">
      <style:text-properties officeooo:paragraph-rsid="0048a61d"/>
    </style:style>
    <style:style style:name="P9" style:family="paragraph" style:parent-style-name="abs">
      <style:text-properties officeooo:paragraph-rsid="003dd390"/>
    </style:style>
    <style:style style:name="P10" style:family="paragraph" style:parent-style-name="abs">
      <style:text-properties officeooo:paragraph-rsid="00636f56"/>
    </style:style>
    <style:style style:name="P11" style:family="paragraph" style:parent-style-name="abs">
      <style:text-properties officeooo:paragraph-rsid="004b0633"/>
    </style:style>
    <style:style style:name="P12" style:family="paragraph" style:parent-style-name="abs">
      <style:text-properties officeooo:rsid="0065af39" officeooo:paragraph-rsid="0065af39"/>
    </style:style>
    <style:style style:name="P13" style:family="paragraph" style:parent-style-name="abs">
      <style:paragraph-properties fo:text-align="center" style:justify-single-word="false"/>
      <style:text-properties officeooo:rsid="0065af39" officeooo:paragraph-rsid="0065af39"/>
    </style:style>
    <style:style style:name="P14" style:family="paragraph" style:parent-style-name="abs">
      <style:text-properties officeooo:paragraph-rsid="0065af39"/>
    </style:style>
    <style:style style:name="P15" style:family="paragraph" style:parent-style-name="tabelle">
      <style:text-properties officeooo:paragraph-rsid="0022b19d"/>
    </style:style>
    <style:style style:name="P16" style:family="paragraph" style:parent-style-name="tabelle">
      <style:text-properties officeooo:paragraph-rsid="002931d2"/>
    </style:style>
    <style:style style:name="P17" style:family="paragraph" style:parent-style-name="tabelle">
      <style:text-properties officeooo:rsid="002f2b38" officeooo:paragraph-rsid="002f2b38"/>
    </style:style>
    <style:style style:name="P18" style:family="paragraph" style:parent-style-name="tabelle">
      <style:paragraph-properties fo:text-align="center" style:justify-single-word="false"/>
      <style:text-properties officeooo:rsid="002f2b38" officeooo:paragraph-rsid="002f2b38"/>
    </style:style>
    <style:style style:name="P19" style:family="paragraph" style:parent-style-name="tabelle">
      <style:paragraph-properties fo:text-align="center" style:justify-single-word="false"/>
    </style:style>
    <style:style style:name="P20" style:family="paragraph" style:parent-style-name="tabelle">
      <style:paragraph-properties fo:text-align="center" style:justify-single-word="false"/>
      <style:text-properties officeooo:paragraph-rsid="001fa71f"/>
    </style:style>
    <style:style style:name="P21" style:family="paragraph" style:parent-style-name="tabelle">
      <style:paragraph-properties fo:text-align="center" style:justify-single-word="false"/>
      <style:text-properties officeooo:paragraph-rsid="00250617"/>
    </style:style>
    <style:style style:name="P22" style:family="paragraph" style:parent-style-name="tabelle">
      <style:paragraph-properties fo:text-align="center" style:justify-single-word="false"/>
      <style:text-properties officeooo:paragraph-rsid="00276cb0"/>
    </style:style>
    <style:style style:name="P23" style:family="paragraph" style:parent-style-name="tabelle">
      <style:paragraph-properties fo:text-align="center" style:justify-single-word="false"/>
      <style:text-properties officeooo:paragraph-rsid="002931d2"/>
    </style:style>
    <style:style style:name="P24" style:family="paragraph" style:parent-style-name="tabelle">
      <style:paragraph-properties fo:text-align="center" style:justify-single-word="false"/>
      <style:text-properties officeooo:paragraph-rsid="0022b19d"/>
    </style:style>
    <style:style style:name="P25" style:family="paragraph" style:parent-style-name="tabelle">
      <style:text-properties officeooo:paragraph-rsid="001fa71f"/>
    </style:style>
    <style:style style:name="P26" style:family="paragraph" style:parent-style-name="tabelle">
      <style:text-properties officeooo:paragraph-rsid="00250617"/>
    </style:style>
    <style:style style:name="P27" style:family="paragraph" style:parent-style-name="tabelle">
      <style:text-properties officeooo:paragraph-rsid="00276cb0"/>
    </style:style>
    <style:style style:name="P28" style:family="paragraph" style:parent-style-name="tabelle">
      <style:text-properties officeooo:paragraph-rsid="0031b0b6"/>
    </style:style>
    <style:style style:name="P29" style:family="paragraph" style:parent-style-name="tabelle">
      <style:paragraph-properties fo:text-align="center" style:justify-single-word="false"/>
      <style:text-properties fo:language="de" fo:country="DE" officeooo:rsid="0020f3ad" style:language-asian="de" style:country-asian="DE" style:language-complex="de" style:country-complex="DE"/>
    </style:style>
    <style:style style:name="P30" style:family="paragraph" style:parent-style-name="tabelle">
      <style:paragraph-properties fo:text-align="center" style:justify-single-word="false"/>
      <style:text-properties fo:language="de" fo:country="DE" officeooo:rsid="00250617" officeooo:paragraph-rsid="00250617" style:language-asian="de" style:country-asian="DE" style:language-complex="de" style:country-complex="DE"/>
    </style:style>
    <style:style style:name="P31" style:family="paragraph" style:parent-style-name="fuss_5f_1">
      <style:text-properties officeooo:rsid="001debcb" officeooo:paragraph-rsid="0022b19d"/>
    </style:style>
    <style:style style:name="P32" style:family="paragraph" style:parent-style-name="fuss_5f_1">
      <style:text-properties officeooo:rsid="00679c6b"/>
    </style:style>
    <style:style style:name="P33" style:family="paragraph" style:parent-style-name="Table_20_Contents">
      <style:paragraph-properties fo:text-align="center" style:justify-single-word="false"/>
      <style:text-properties style:font-name="DejaVu Serif" fo:font-style="italic" officeooo:rsid="001debcb" officeooo:paragraph-rsid="001debcb" style:font-style-asian="italic" style:font-style-complex="italic"/>
    </style:style>
    <style:style style:name="P34" style:family="paragraph" style:parent-style-name="Table_20_Contents">
      <style:paragraph-properties fo:text-align="center" style:justify-single-word="false"/>
      <style:text-properties style:font-name="DejaVu Serif" fo:font-style="italic" officeooo:rsid="0019ed0e" officeooo:paragraph-rsid="0019ed0e" style:font-style-asian="italic" style:font-style-complex="italic"/>
    </style:style>
    <style:style style:name="P35" style:family="paragraph" style:parent-style-name="abs">
      <style:paragraph-properties fo:margin-left="0in" fo:margin-right="0in" fo:text-indent="0in" style:auto-text-indent="false"/>
      <style:text-properties fo:language="de" fo:country="DE" officeooo:rsid="00226f1c" officeooo:paragraph-rsid="00226f1c" style:language-asian="de" style:country-asian="DE" style:language-complex="de" style:country-complex="DE"/>
    </style:style>
    <style:style style:name="P36" style:family="paragraph" style:parent-style-name="abs">
      <style:paragraph-properties fo:margin-left="0in" fo:margin-right="0in" fo:text-indent="0in" style:auto-text-indent="false"/>
      <style:text-properties officeooo:paragraph-rsid="00636f56"/>
    </style:style>
    <style:style style:name="P37" style:family="paragraph" style:parent-style-name="abs">
      <style:paragraph-properties fo:margin-left="0in" fo:margin-right="0in" fo:text-align="center" style:justify-single-word="false" fo:text-indent="0in" style:auto-text-indent="false"/>
      <style:text-properties officeooo:paragraph-rsid="00636f56"/>
    </style:style>
    <style:style style:name="P38" style:family="paragraph" style:parent-style-name="Footnote">
      <style:text-properties officeooo:rsid="005f1b72" officeooo:paragraph-rsid="005f1b72"/>
    </style:style>
    <style:style style:name="P39" style:family="paragraph" style:parent-style-name="Footnote">
      <style:text-properties officeooo:rsid="006cbb22" officeooo:paragraph-rsid="006cbb22"/>
    </style:style>
    <style:style style:name="P40" style:family="paragraph" style:parent-style-name="abs">
      <style:text-properties fo:language="de" fo:country="DE" officeooo:rsid="00226f1c" officeooo:paragraph-rsid="00226f1c" style:language-asian="de" style:country-asian="DE" style:language-complex="de" style:country-complex="DE"/>
    </style:style>
    <style:style style:name="P41" style:family="paragraph" style:parent-style-name="ueb" style:master-page-name="Standard">
      <style:paragraph-properties style:page-number="1"/>
      <style:text-properties officeooo:rsid="0019ed0e" officeooo:paragraph-rsid="0019ed0e"/>
    </style:style>
    <style:style style:name="T1" style:family="text">
      <style:text-properties officeooo:rsid="0019ed0e"/>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9ed0e" style:language-asian="de" style:country-asian="DE" style:language-complex="de" style:country-complex="DE"/>
    </style:style>
    <style:style style:name="T4" style:family="text">
      <style:text-properties fo:language="de" fo:country="DE" officeooo:rsid="001b5331" style:language-asian="de" style:country-asian="DE" style:language-complex="de" style:country-complex="DE"/>
    </style:style>
    <style:style style:name="T5" style:family="text">
      <style:text-properties fo:language="de" fo:country="DE" officeooo:rsid="001cda28" style:language-asian="de" style:country-asian="DE" style:language-complex="de" style:country-complex="DE"/>
    </style:style>
    <style:style style:name="T6" style:family="text">
      <style:text-properties fo:language="de" fo:country="DE" officeooo:rsid="001debcb" style:language-asian="de" style:country-asian="DE" style:language-complex="de" style:country-complex="DE"/>
    </style:style>
    <style:style style:name="T7" style:family="text">
      <style:text-properties fo:language="de" fo:country="DE" officeooo:rsid="001fa71f" style:language-asian="de" style:country-asian="DE" style:language-complex="de" style:country-complex="DE"/>
    </style:style>
    <style:style style:name="T8" style:family="text">
      <style:text-properties fo:language="de" fo:country="DE" officeooo:rsid="002019c9" style:language-asian="de" style:country-asian="DE" style:language-complex="de" style:country-complex="DE"/>
    </style:style>
    <style:style style:name="T9" style:family="text">
      <style:text-properties fo:language="de" fo:country="DE" officeooo:rsid="0020f3ad" style:language-asian="de" style:country-asian="DE" style:language-complex="de" style:country-complex="DE"/>
    </style:style>
    <style:style style:name="T10" style:family="text">
      <style:text-properties fo:language="de" fo:country="DE" officeooo:rsid="00250617" style:language-asian="de" style:country-asian="DE" style:language-complex="de" style:country-complex="DE"/>
    </style:style>
    <style:style style:name="T11" style:family="text">
      <style:text-properties fo:language="de" fo:country="DE" officeooo:rsid="00276cb0" style:language-asian="de" style:country-asian="DE" style:language-complex="de" style:country-complex="DE"/>
    </style:style>
    <style:style style:name="T12" style:family="text">
      <style:text-properties fo:language="de" fo:country="DE" officeooo:rsid="002931d2" style:language-asian="de" style:country-asian="DE" style:language-complex="de" style:country-complex="DE"/>
    </style:style>
    <style:style style:name="T13" style:family="text">
      <style:text-properties fo:language="de" fo:country="DE" officeooo:rsid="002af0db" style:language-asian="de" style:country-asian="DE" style:language-complex="de" style:country-complex="DE"/>
    </style:style>
    <style:style style:name="T14" style:family="text">
      <style:text-properties fo:language="de" fo:country="DE" officeooo:rsid="002cf92d" style:language-asian="de" style:country-asian="DE" style:language-complex="de" style:country-complex="DE"/>
    </style:style>
    <style:style style:name="T15" style:family="text">
      <style:text-properties fo:language="de" fo:country="DE" officeooo:rsid="002d83de" style:language-asian="de" style:country-asian="DE" style:language-complex="de" style:country-complex="DE"/>
    </style:style>
    <style:style style:name="T16" style:family="text">
      <style:text-properties fo:language="de" fo:country="DE" officeooo:rsid="0031b0b6" style:language-asian="de" style:country-asian="DE" style:language-complex="de" style:country-complex="DE"/>
    </style:style>
    <style:style style:name="T17" style:family="text">
      <style:text-properties fo:language="de" fo:country="DE" officeooo:rsid="0034de7f" style:language-asian="de" style:country-asian="DE" style:language-complex="de" style:country-complex="DE"/>
    </style:style>
    <style:style style:name="T18" style:family="text">
      <style:text-properties fo:language="de" fo:country="DE" officeooo:rsid="003546c4" style:language-asian="de" style:country-asian="DE" style:language-complex="de" style:country-complex="DE"/>
    </style:style>
    <style:style style:name="T19" style:family="text">
      <style:text-properties fo:language="de" fo:country="DE" officeooo:rsid="003adeb3" style:language-asian="de" style:country-asian="DE" style:language-complex="de" style:country-complex="DE"/>
    </style:style>
    <style:style style:name="T20" style:family="text">
      <style:text-properties fo:language="de" fo:country="DE" officeooo:rsid="003b9ae0" style:language-asian="de" style:country-asian="DE" style:language-complex="de" style:country-complex="DE"/>
    </style:style>
    <style:style style:name="T21" style:family="text">
      <style:text-properties fo:language="de" fo:country="DE" officeooo:rsid="003dd390" style:language-asian="de" style:country-asian="DE" style:language-complex="de" style:country-complex="DE"/>
    </style:style>
    <style:style style:name="T22" style:family="text">
      <style:text-properties fo:language="de" fo:country="DE" officeooo:rsid="00412089" style:language-asian="de" style:country-asian="DE" style:language-complex="de" style:country-complex="DE"/>
    </style:style>
    <style:style style:name="T23" style:family="text">
      <style:text-properties fo:language="de" fo:country="DE" officeooo:rsid="004249b7" style:language-asian="de" style:country-asian="DE" style:language-complex="de" style:country-complex="DE"/>
    </style:style>
    <style:style style:name="T24" style:family="text">
      <style:text-properties fo:language="de" fo:country="DE" officeooo:rsid="0044f388" style:language-asian="de" style:country-asian="DE" style:language-complex="de" style:country-complex="DE"/>
    </style:style>
    <style:style style:name="T25" style:family="text">
      <style:text-properties fo:language="de" fo:country="DE" officeooo:rsid="00473471" style:language-asian="de" style:country-asian="DE" style:language-complex="de" style:country-complex="DE"/>
    </style:style>
    <style:style style:name="T26" style:family="text">
      <style:text-properties fo:language="de" fo:country="DE" officeooo:rsid="0048a61d" style:language-asian="de" style:country-asian="DE" style:language-complex="de" style:country-complex="DE"/>
    </style:style>
    <style:style style:name="T27" style:family="text">
      <style:text-properties fo:language="de" fo:country="DE" officeooo:rsid="004b0633" style:language-asian="de" style:country-asian="DE" style:language-complex="de" style:country-complex="DE"/>
    </style:style>
    <style:style style:name="T28" style:family="text">
      <style:text-properties fo:language="de" fo:country="DE" officeooo:rsid="004db33d" style:language-asian="de" style:country-asian="DE" style:language-complex="de" style:country-complex="DE"/>
    </style:style>
    <style:style style:name="T29" style:family="text">
      <style:text-properties fo:language="de" fo:country="DE" officeooo:rsid="004e0b62" style:language-asian="de" style:country-asian="DE" style:language-complex="de" style:country-complex="DE"/>
    </style:style>
    <style:style style:name="T30" style:family="text">
      <style:text-properties fo:language="de" fo:country="DE" officeooo:rsid="0051edd2" style:language-asian="de" style:country-asian="DE" style:language-complex="de" style:country-complex="DE"/>
    </style:style>
    <style:style style:name="T31" style:family="text">
      <style:text-properties fo:language="de" fo:country="DE" officeooo:rsid="0052c9a3" style:language-asian="de" style:country-asian="DE" style:language-complex="de" style:country-complex="DE"/>
    </style:style>
    <style:style style:name="T32" style:family="text">
      <style:text-properties fo:language="de" fo:country="DE" officeooo:rsid="005527f9" style:language-asian="de" style:country-asian="DE" style:language-complex="de" style:country-complex="DE"/>
    </style:style>
    <style:style style:name="T33" style:family="text">
      <style:text-properties fo:language="de" fo:country="DE" officeooo:rsid="0056f944" style:language-asian="de" style:country-asian="DE" style:language-complex="de" style:country-complex="DE"/>
    </style:style>
    <style:style style:name="T34" style:family="text">
      <style:text-properties fo:language="de" fo:country="DE" officeooo:rsid="00592a7d" style:language-asian="de" style:country-asian="DE" style:language-complex="de" style:country-complex="DE"/>
    </style:style>
    <style:style style:name="T35" style:family="text">
      <style:text-properties fo:language="de" fo:country="DE" officeooo:rsid="005ae84b" style:language-asian="de" style:country-asian="DE" style:language-complex="de" style:country-complex="DE"/>
    </style:style>
    <style:style style:name="T36" style:family="text">
      <style:text-properties fo:language="de" fo:country="DE" officeooo:rsid="005db1d4" style:language-asian="de" style:country-asian="DE" style:language-complex="de" style:country-complex="DE"/>
    </style:style>
    <style:style style:name="T37" style:family="text">
      <style:text-properties fo:language="de" fo:country="DE" officeooo:rsid="005f1b72" style:language-asian="de" style:country-asian="DE" style:language-complex="de" style:country-complex="DE"/>
    </style:style>
    <style:style style:name="T38" style:family="text">
      <style:text-properties fo:language="de" fo:country="DE" officeooo:rsid="0061cbfb" style:language-asian="de" style:country-asian="DE" style:language-complex="de" style:country-complex="DE"/>
    </style:style>
    <style:style style:name="T39" style:family="text">
      <style:text-properties fo:language="de" fo:country="DE" officeooo:rsid="00636f56" style:language-asian="de" style:country-asian="DE" style:language-complex="de" style:country-complex="DE"/>
    </style:style>
    <style:style style:name="T40" style:family="text">
      <style:text-properties fo:language="de" fo:country="DE" officeooo:rsid="0063f6ec" style:language-asian="de" style:country-asian="DE" style:language-complex="de" style:country-complex="DE"/>
    </style:style>
    <style:style style:name="T41" style:family="text">
      <style:text-properties fo:language="de" fo:country="DE" officeooo:rsid="0065af39" style:language-asian="de" style:country-asian="DE" style:language-complex="de" style:country-complex="DE"/>
    </style:style>
    <style:style style:name="T42" style:family="text">
      <style:text-properties fo:language="de" fo:country="DE" officeooo:rsid="00679c6b" style:language-asian="de" style:country-asian="DE" style:language-complex="de" style:country-complex="DE"/>
    </style:style>
    <style:style style:name="T43" style:family="text">
      <style:text-properties fo:language="de" fo:country="DE" officeooo:rsid="006b21af" style:language-asian="de" style:country-asian="DE" style:language-complex="de" style:country-complex="DE"/>
    </style:style>
    <style:style style:name="T44" style:family="text">
      <style:text-properties fo:language="de" fo:country="DE" officeooo:rsid="006cbb22" style:language-asian="de" style:country-asian="DE" style:language-complex="de" style:country-complex="DE"/>
    </style:style>
    <style:style style:name="T45" style:family="text">
      <style:text-properties fo:language="de" fo:country="DE" fo:font-style="normal" officeooo:rsid="001fa71f" style:language-asian="de" style:country-asian="DE" style:font-style-asian="normal" style:language-complex="de" style:country-complex="DE" style:font-style-complex="normal"/>
    </style:style>
    <style:style style:name="T46" style:family="text">
      <style:text-properties officeooo:rsid="001b5331"/>
    </style:style>
    <style:style style:name="T47" style:family="text">
      <style:text-properties officeooo:rsid="001cda28"/>
    </style:style>
    <style:style style:name="T48" style:family="text">
      <style:text-properties style:font-name="DejaVu Serif" officeooo:rsid="001cda28"/>
    </style:style>
    <style:style style:name="T49" style:family="text">
      <style:text-properties style:font-name="DejaVu Serif" fo:language="de" fo:country="DE" officeooo:rsid="001cda28" style:language-asian="de" style:country-asian="DE" style:language-complex="de" style:country-complex="DE"/>
    </style:style>
    <style:style style:name="T50" style:family="text">
      <style:text-properties style:font-name="DejaVu Serif" fo:language="de" fo:country="DE" officeooo:rsid="0020f3ad" style:language-asian="de" style:country-asian="DE" style:language-complex="de" style:country-complex="DE"/>
    </style:style>
    <style:style style:name="T51" style:family="text">
      <style:text-properties style:font-name="DejaVu Serif" fo:language="de" fo:country="DE" officeooo:rsid="00250617" style:language-asian="de" style:country-asian="DE" style:language-complex="de" style:country-complex="DE"/>
    </style:style>
    <style:style style:name="T52" style:family="text">
      <style:text-properties style:font-name="DejaVu Serif" officeooo:rsid="0020f3ad"/>
    </style:style>
    <style:style style:name="T53" style:family="text">
      <style:text-properties style:font-name="DejaVu Serif" officeooo:rsid="00250617"/>
    </style:style>
    <style:style style:name="T54" style:family="text">
      <style:text-properties officeooo:rsid="001debcb"/>
    </style:style>
    <style:style style:name="T55" style:family="text">
      <style:text-properties fo:font-style="italic" officeooo:rsid="001debcb" style:font-style-asian="italic" style:font-style-complex="italic"/>
    </style:style>
    <style:style style:name="T56" style:family="text">
      <style:text-properties fo:font-style="normal" officeooo:rsid="001debcb" style:font-style-asian="normal" style:font-style-complex="normal"/>
    </style:style>
    <style:style style:name="T57" style:family="text">
      <style:text-properties fo:font-style="normal" officeooo:rsid="001fa71f" style:font-style-asian="normal" style:font-style-complex="normal"/>
    </style:style>
    <style:style style:name="T58" style:family="text">
      <style:text-properties officeooo:rsid="001fa71f"/>
    </style:style>
    <style:style style:name="T59" style:family="text">
      <style:text-properties officeooo:rsid="002019c9"/>
    </style:style>
    <style:style style:name="T60" style:family="text">
      <style:text-properties fo:font-weight="bold" style:font-weight-asian="bold" style:font-weight-complex="bold"/>
    </style:style>
    <style:style style:name="T61" style:family="text">
      <style:text-properties officeooo:rsid="0020f3ad"/>
    </style:style>
    <style:style style:name="T62" style:family="text">
      <style:text-properties officeooo:rsid="0022b19d"/>
    </style:style>
    <style:style style:name="T63" style:family="text">
      <style:text-properties officeooo:rsid="00250617"/>
    </style:style>
    <style:style style:name="T64" style:family="text">
      <style:text-properties officeooo:rsid="00276cb0"/>
    </style:style>
    <style:style style:name="T65" style:family="text">
      <style:text-properties officeooo:rsid="002931d2"/>
    </style:style>
    <style:style style:name="T66" style:family="text">
      <style:text-properties officeooo:rsid="002af0db"/>
    </style:style>
    <style:style style:name="T67" style:family="text">
      <style:text-properties officeooo:rsid="002cf92d"/>
    </style:style>
    <style:style style:name="T68" style:family="text">
      <style:text-properties officeooo:rsid="002d83de"/>
    </style:style>
    <style:style style:name="T69" style:family="text">
      <style:text-properties officeooo:rsid="0031b0b6"/>
    </style:style>
    <style:style style:name="T70" style:family="text">
      <style:text-properties officeooo:rsid="0034de7f"/>
    </style:style>
    <style:style style:name="T71" style:family="text">
      <style:text-properties officeooo:rsid="003546c4"/>
    </style:style>
    <style:style style:name="T72" style:family="text">
      <style:text-properties officeooo:rsid="003adeb3"/>
    </style:style>
    <style:style style:name="T73" style:family="text">
      <style:text-properties officeooo:rsid="003b9ae0"/>
    </style:style>
    <style:style style:name="T74" style:family="text">
      <style:text-properties officeooo:rsid="00412089"/>
    </style:style>
    <style:style style:name="T75" style:family="text">
      <style:text-properties officeooo:rsid="0044f388"/>
    </style:style>
    <style:style style:name="T76" style:family="text">
      <style:text-properties officeooo:rsid="0048a61d"/>
    </style:style>
    <style:style style:name="T77" style:family="text">
      <style:text-properties officeooo:rsid="004b0633"/>
    </style:style>
    <style:style style:name="T78" style:family="text">
      <style:text-properties officeooo:rsid="004db33d"/>
    </style:style>
    <style:style style:name="T79" style:family="text">
      <style:text-properties officeooo:rsid="004e0b62"/>
    </style:style>
    <style:style style:name="T80" style:family="text">
      <style:text-properties officeooo:rsid="0052c9a3"/>
    </style:style>
    <style:style style:name="T81" style:family="text">
      <style:text-properties officeooo:rsid="0055beb7"/>
    </style:style>
    <style:style style:name="T82" style:family="text">
      <style:text-properties fo:font-size="11pt" fo:font-weight="bold" officeooo:rsid="0034de7f" style:font-size-asian="11pt" style:font-weight-asian="bold" style:font-size-complex="11pt" style:font-weight-complex="bold"/>
    </style:style>
    <style:style style:name="T83" style:family="text">
      <style:text-properties fo:font-size="11pt" fo:font-weight="bold" officeooo:rsid="003546c4" style:font-size-asian="11pt" style:font-weight-asian="bold" style:font-size-complex="11pt" style:font-weight-complex="bold"/>
    </style:style>
    <style:style style:name="T84" style:family="text">
      <style:text-properties fo:font-size="11pt" fo:font-weight="bold" officeooo:rsid="00412089" style:font-size-asian="11pt" style:font-weight-asian="bold" style:font-size-complex="11pt" style:font-weight-complex="bold"/>
    </style:style>
    <style:style style:name="T85" style:family="text">
      <style:text-properties fo:font-size="11pt" fo:font-weight="bold" officeooo:rsid="0048a61d" style:font-size-asian="11pt" style:font-weight-asian="bold" style:font-size-complex="11pt" style:font-weight-complex="bold"/>
    </style:style>
    <style:style style:name="T86" style:family="text">
      <style:text-properties fo:font-size="11pt" fo:font-weight="bold" officeooo:rsid="004b0633" style:font-size-asian="11pt" style:font-weight-asian="bold" style:font-size-complex="11pt" style:font-weight-complex="bold"/>
    </style:style>
    <style:style style:name="T87" style:family="text">
      <style:text-properties fo:font-size="11pt" fo:font-weight="bold" officeooo:rsid="004db33d" style:font-size-asian="11pt" style:font-weight-asian="bold" style:font-size-complex="11pt" style:font-weight-complex="bold"/>
    </style:style>
    <style:style style:name="T88" style:family="text">
      <style:text-properties fo:font-size="11pt" fo:font-weight="bold" officeooo:rsid="002d83de" style:font-size-asian="11pt" style:font-weight-asian="bold" style:font-size-complex="11pt" style:font-weight-complex="bold"/>
    </style:style>
    <style:style style:name="T89" style:family="text">
      <style:text-properties fo:font-size="11pt" fo:language="de" fo:country="DE" fo:font-weight="bold" officeooo:rsid="002cf92d" style:font-size-asian="11pt" style:language-asian="de" style:country-asian="DE" style:font-weight-asian="bold" style:font-size-complex="11pt" style:language-complex="de" style:country-complex="DE" style:font-weight-complex="bold"/>
    </style:style>
    <style:style style:name="T90" style:family="text">
      <style:text-properties officeooo:rsid="0057f103"/>
    </style:style>
    <style:style style:name="T91" style:family="text">
      <style:text-properties officeooo:rsid="00592a7d"/>
    </style:style>
    <style:style style:name="T92" style:family="text">
      <style:text-properties officeooo:rsid="005db1d4"/>
    </style:style>
    <style:style style:name="T93" style:family="text">
      <style:text-properties officeooo:rsid="005f1b72"/>
    </style:style>
    <style:style style:name="T94" style:family="text">
      <style:text-properties officeooo:rsid="0061cbfb"/>
    </style:style>
    <style:style style:name="T95" style:family="text">
      <style:text-properties officeooo:rsid="00636f56"/>
    </style:style>
    <style:style style:name="T96" style:family="text">
      <style:text-properties officeooo:rsid="0063f6ec"/>
    </style:style>
    <style:style style:name="T97" style:family="text">
      <style:text-properties officeooo:rsid="0065af39"/>
    </style:style>
    <style:style style:name="T98" style:family="text">
      <style:text-properties officeooo:rsid="006921c6"/>
    </style:style>
    <style:style style:name="T99" style:family="text">
      <style:text-properties officeooo:rsid="006cbb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Muslime in Theorie und Praxis</text:p>
      <text:p text:style-name="P6"/>
      <table:table table:name="Tabelle1" table:style-name="Tabelle1">
        <table:table-column table:style-name="Tabelle1.A"/>
        <table:table-column table:style-name="Tabelle1.B"/>
        <table:table-row>
          <table:table-cell table:style-name="Tabelle1.A1" office:value-type="string">
            <text:p text:style-name="P33">In der Theorie</text:p>
            <text:p text:style-name="tabelle">Die CSU fordert von jedem Migranten individuell ein Bekenntnis zu Deutschland, <text:span text:style-name="T54">unseren moralischen Werten und unseren Gesetzen. Auch die Deutsche Sprache sollen sie lernen, eine Zumutung! In Berlin gibt es tausende Türken, die den Beweis erbracht haben </text:span><text:span text:style-name="T6">—</text:span> <text:span text:style-name="T54">man kann in Deutschland </text:span><text:span text:style-name="T6">—</text:span> <text:span text:style-name="T54">sogar sehr gut </text:span><text:span text:style-name="T6">—</text:span> <text:span text:style-name="T54">leben, ohne ein Wort Deutsch zu sprechen. Von einer Integrations</text:span><text:span text:style-name="T55">pflicht </text:span><text:span text:style-name="T56">ist aber keine Rede. </text:span><text:span text:style-name="T57">Wer sich verweigert, bekommt weniger Geld, kein Gedanke, das Wort </text:span><text:span text:style-name="T45">»</text:span><text:span text:style-name="T58">kein</text:span><text:span text:style-name="T7">«</text:span> <text:span text:style-name="T58">überhaupt in den Mund zu nehmen. <text:s/></text:span></text:p>
            <text:p text:style-name="P19">*</text:p>
            <text:p text:style-name="P25"><text:span text:style-name="T58">Auch der CDU </text:span><text:span text:style-name="T7">»</text:span><text:span text:style-name="T58">schwebt</text:span><text:span text:style-name="T7">«</text:span> <text:span text:style-name="T58">etwas vor: Nadine Schön sagt: </text:span><text:span text:style-name="T7">»</text:span><text:span text:style-name="T58">Mir schwebt <text:s/>eine Integrationsvereinbarung vor, eine Art Pakt, den alle Flüchtlinge unterschreiben und in dem ihnen verdeutlicht wird, daß Integration ein Geben und Nehmen ist. … Der deutsche Staat verpflichtet sich zu Schutz und Förderung, dafür müssen die Neuankömmlinge sich zu Werten wie Gleichberechtigung von Mann und Frau oder </text:span><text:span text:style-name="T58"><text:note text:id="ftn1" text:note-class="footnote"><text:note-citation>1</text:note-citation><text:note-body>
          <text:p text:style-name="fuss_5f_1">Typisch Politiker bzw. In: Schreiben ohne Nachdenken. Es muß doch <text:span text:style-name="T60">und</text:span> heißen. So wie es dasteht, haben die heißbegehrten Fachkräfte ja die Auswahl, <text:span text:style-name="T59">wozu von Beidem sie sich bekennen. Oder man schreibt </text:span><text:span text:style-name="T8">»</text:span> … <text:span text:style-name="T99">zu Werten, wie zum Beispiel … </text:span><text:span text:style-name="T44">«</text:span></text:p></text:note-body></text:note></text:span><text:span text:style-name="T58"> der Trennung von Staat und Kirche bekennen. Flüchtlinge, vor allem Frauen, sollten sich auch zur Teilnahme an Sprach</text:span><text:span text:style-name="T7">—</text:span> <text:span text:style-name="T59">und Integrationskursen verpflichten.</text:span><text:span text:style-name="T8">«</text:span> </text:p>
            <text:p text:style-name="P20">*</text:p>
            <text:p text:style-name="P17">Bundesjustizminister Heiko Maas (SPD) hat Forderungen zurückgewiesen, Asylbewerber sollten sich schriftlich zum Grundgesetz bekennen. Niemand könne erklären <text:span text:style-name="T2">»</text:span>warum nur Flüchtlinge ein Bekenntnis zu unseren Werten unterschreiben sollten und nicht auch manche schlecht integrierten deutschen Bürger<text:span text:style-name="T2">«</text:span>.</text:p>
            <text:p text:style-name="P18">*</text:p>
            <text:p text:style-name="tabelle"><text:span text:style-name="T52">Der AfD</text:span><text:span text:style-name="T50">—</text:span><text:span text:style-name="T52">Dumpfbacken</text:span><text:span text:style-name="T50">—</text:span><text:span text:style-name="T61">Erfinder Wolfgang Schäuble meint, Zuwande</text:span><text:soft-page-break/><text:span text:style-name="T61">rung nütze allen mit Blick auf die PEGIDA</text:span><text:span text:style-name="T9">—</text:span><text:span text:style-name="T61">Demonstrationen. Die Politik müsse den Sinn von Einwanderung aber besser erklären. </text:span><text:span text:style-name="T9">»</text:span><text:span text:style-name="T61">So wie uns nach dem Zweiten Weltkrieg Millionen Flüchtlinge und Vertriebene beim Aufbau unseres Land </text:span><text:span text:style-name="T61"><text:note text:id="ftn2" text:note-class="footnote"><text:note-citation>1</text:note-citation><text:note-body>
          <text:p text:style-name="fuss_5f_1">Es waren nämlich die Türken, die 1945 Deutschland wieder aufgebaut haben. Das wissen Viele nicht.</text:p></text:note-body></text:note></text:span><text:span text:style-name="T61"> genützt haben und später die Gastarbeiter, so brauchen wir auch heute Zuwanderung.</text:span><text:span text:style-name="T9">«</text:span><text:span text:style-name="T61"> Das Zusammenleben mit Zuwanderern, so Schäuble, werde </text:span><text:span text:style-name="T9">»</text:span><text:span text:style-name="T61">unseren Alltag verändern, aber nicht verschlechtern, sondern meistens verbessern.</text:span><text:span text:style-name="T9">«</text:span></text:p>
            <text:p text:style-name="P29">*</text:p>
            <text:p text:style-name="P26"><text:span text:style-name="T63">Eine kirchliche Würdenträgerin ist dankbar, daß </text:span><text:span text:style-name="T10">»</text:span><text:span text:style-name="T63">wir Menschen geschenkt bekommen</text:span><text:span text:style-name="T10">«</text:span> <text:span text:style-name="T63">(die sonst niemand haben will und für sich reklamiert), denn </text:span><text:span text:style-name="T10">»</text:span><text:span text:style-name="T63">Menschen sind wertvoller als Gold</text:span><text:span text:style-name="T10">«</text:span> <text:span text:style-name="T63">wie Solschenizyn schreibt (weil im sowjetischen KZ zweimal gezählt wird).</text:span></text:p>
            <text:p text:style-name="P21">*</text:p>
            <text:p text:style-name="P26"><text:span text:style-name="T63">Auch ist die S</text:span><text:span text:style-name="T53">orge ganz unbegründet, daß sich unter die </text:span><text:span text:style-name="T51">»</text:span><text:span text:style-name="T63">Flüchtlinge</text:span><text:span text:style-name="T10">«</text:span> <text:span text:style-name="T63">Terroristen und Innen mischen könnten, denn </text:span><text:span text:style-name="T10">»</text:span><text:span text:style-name="T63">sie fliehen ja alle genau vor diesem Terror in ihren Heimatländern</text:span><text:span text:style-name="T10">«</text:span></text:p>
            <text:p text:style-name="P30">*</text:p>
            <text:p text:style-name="P27"><text:span text:style-name="T10">S</text:span><text:span text:style-name="T11">elbstverständlich sind alle ganz ausgezeichnete Könner in ihrem Beruf und werden doch als »</text:span><text:span text:style-name="T64">Fachkräfte</text:span><text:span text:style-name="T11">«</text:span> <text:span text:style-name="T64">dringend benötigt, weil wir ja bekanntlich aussterben. Langsam aber sickert durch, daß etwa 20% überhaupt Analfabeten sind. Hier und an anderen Stellen wird die Methode deutlich: Zunächst wird wider besseres Wissen frech gelogen (daher der Name Lügenpresse) </text:span><text:span text:style-name="T11">—</text:span> <text:span text:style-name="T64">dann sickert die Wirklichkeit durch </text:span><text:span text:style-name="T11">—</text:span> <text:span text:style-name="T64">nun wird kein Wort mehr über das Thema verloren und die notwendigen Ausbildungsmaßnahmen werden als selbstverständlich hingestellt </text:span><text:span text:style-name="T64"><text:note text:id="ftn3" text:note-class="footnote"><text:note-citation>2</text:note-citation><text:note-body>
          <text:p text:style-name="fuss_5f_1"><text:span text:style-name="T80">Ein Spaßvogel schrieb: </text:span><text:span text:style-name="T31">»</text:span><text:span text:style-name="T80">Alle Syrer haben Abitur, wie man uns sagt; wenn sie nun noch Lesen und Schreiben lernen, ist alles in Ordnung.</text:span><text:span text:style-name="T31">«</text:span></text:p></text:note-body></text:note></text:span><text:span text:style-name="T64">. Genau so die Frage, ob die Pariser Attentäter </text:span><text:soft-page-break/><text:span text:style-name="T64">und Innen (ich meine die vom November, wir müßten die Terrorakte wie die Könige nummerieren, es sind zu viel) über Deutschlands offene </text:span><text:span text:style-name="T11">»</text:span><text:span text:style-name="T64">Flüchtlinge</text:span><text:span text:style-name="T11">—</text:span><text:span text:style-name="T64">Willkommen</text:span><text:span text:style-name="T11">—</text:span><text:span text:style-name="T64">Grenzen</text:span><text:span text:style-name="T11">«</text:span> <text:span text:style-name="T64">eingereist sind. Zuerst ist, das zu sagen, unverantwortliche Hetze und Stimmungsmache und fremdenfeindlich dazu, dann zeigt sich, daß es doch so ist. Na, Schwamm drüber! </text:span></text:p>
            <text:p text:style-name="P22">*</text:p>
            <text:p text:style-name="P16"><text:span text:style-name="T65">Groß herausgestellt wird, wenn </text:span><text:span text:style-name="T12">»</text:span><text:span text:style-name="T65">schon</text:span><text:span text:style-name="T12">«</text:span> <text:span text:style-name="T65">18.000 Illegale nicht abgeschoben, sondern in andere Länder verschickt wurden. Das war der Zustrom dreier Tage, bezieht sich aber auf das Kalenderjahr.</text:span></text:p>
            <text:p text:style-name="P23">*</text:p>
            <text:p text:style-name="P16"><text:span text:style-name="T65">Verschwiegen wird hingegen die mehrheitliche Religion der Invasoren: 80% sind Mohammedaner. Um nun keine </text:span><text:span text:style-name="T12">»</text:span><text:span text:style-name="T65">Ängste zu schüren</text:span><text:span text:style-name="T12">«</text:span>, <text:span text:style-name="T65">zeigt man diese niemals beim Gebet, auch Burkas kommen nur ins Bild, wenn der Regisseur nicht aufgepaßt hat. Dafür darf der Hinweis, daß Islam nichts mit Islamismus zu tun hat, nirgends fehlen. Die alte Frau in Berlin hatte diesbezüglich nach der islamischen Terrorattacke Paris I. im Januar dieses Jahres eine entsprechende Anfrage an die islamische Geistlichkeit </text:span><text:span text:style-name="T65"><text:note text:id="ftn4" text:note-class="footnote"><text:note-citation>1</text:note-citation><text:note-body>
          <text:p text:style-name="P38">Näheres auf <text:a xlink:type="simple" xlink:href="http://www.welcker-online.de/Links/link_952.html#merkel" text:style-name="Internet_20_link" text:visited-style-name="Visited_20_Internet_20_Link">http://www.welcker-online.de/Links/link_952.html#merkel</text:a> </text:p></text:note-body></text:note></text:span><text:span text:style-name="T65"> gestellt, aber nur Hohn (nämlich keine Antwort) bekommen.</text:span></text:p>
          </table:table-cell>
          <table:table-cell table:style-name="Tabelle1.B1" office:value-type="string">
            <text:p text:style-name="P34">In der Praxis</text:p>
            <text:p text:style-name="tabelle">Eine <text:span text:style-name="T46">griechischstämmige</text:span> Bochumer Streifenpolizisten schreibt ein<text:span text:style-name="T46">en</text:span> <text:span text:style-name="T46">100.000mal verkauften Bestseller</text:span> über ihre Erfahrungen mit Moslems <text:span text:style-name="T62">im Streifendienst </text:span><text:s/><text:span text:style-name="T2">—</text:span> <text:span text:style-name="T1">Tania Kambouri</text:span> <text:span text:style-name="T2">»</text:span><text:span text:style-name="T1">Deutschland im Blaulicht</text:span><text:span text:style-name="T3">«</text:span>. <text:span text:style-name="T1">Hier einige Auszüge.</text:span></text:p>
            <text:p text:style-name="tabelle"/>
            <text:p text:style-name="tabelle"><text:span text:style-name="T3">»</text:span><text:span text:style-name="T1">Beamte im Einsatz erfahren immer häufiger psychische und physische Gewalt und bedauerlicherweise zeigt unsere Erfahrung, daß diese vermehrt von Migranten ausgeht.</text:span><text:span text:style-name="T3">«</text:span></text:p>
            <text:p text:style-name="tabelle"><text:span text:style-name="T3">»</text:span><text:span text:style-name="T1">Leider kommt es bei unseren Einsätzen inzwischen häufig vor, daß Menschen aus muslimisch geprägten Ländern </text:span><text:span text:style-name="T3">—</text:span> <text:span text:style-name="T1">und hier vor allem Männer </text:span><text:span text:style-name="T3">—</text:span> <text:span text:style-name="T1">grundsätzlich das Gespräch mit einer Frau verweigern.</text:span><text:span text:style-name="T3"> … </text:span><text:span text:style-name="T46">Diesen Typen fehlt jeglicher Respekt vor Frauen und vor unserem Rechtsstaat. Sie wachsen in einer Welt voller Gewalt auf, in der nur der Stärkere zählt.</text:span><text:span text:style-name="T4">«</text:span></text:p>
            <text:p text:style-name="tabelle"><text:span text:style-name="T4">Typische Beleidigungen bei der Strafverfolgung: »</text:span><text:span text:style-name="T46">Du Bullenschlampe, Wichspolizei. Ich scheiße auf Deutschland.</text:span><text:span text:style-name="T4">«</text:span></text:p>
            <text:p text:style-name="tabelle"><text:span text:style-name="T4">»</text:span><text:span text:style-name="T46">Wenn wir diese Schwierigkeiten weiterhin unter den Teppich kehren, wird sich unsere Gesellschaft spalten, und zwar in Deutsche sowie integrierte Migranten und in jene Migranten, die in einer Parallelgesellschaft leben und ganz bewußt die hiesigen Werte, Normen und Gesetze mißachten. So läßt sich keine friedliches Miteinander gestalten.</text:span><text:span text:style-name="T4">«</text:span></text:p>
            <text:p text:style-name="tabelle"><text:span text:style-name="T5">»</text:span><text:span text:style-name="T47">Durch die offenen Grenzen haben wir viel Kriminalität hier reinbekommen, wir haben uns Kriminalität importiert, die wir vorher nicht hatten. ... Ich finde, ohne Grenzkontrollen haben wir nichts hier im Griff. Man müßte die Grenzen leider auch im freien Europa wieder hochziehen.</text:span></text:p>
            <text:p text:style-name="P15"><text:soft-page-break/><text:span text:style-name="T5">»Die Ausmaße, in denen wir Gewalt und Respektlosigkeit erleben, sind nicht mehr akzeptabel. Meist haben wir Probleme mit jungen Männern aus muslimisch geprägten Ländern. Da fehlt der grundlegende Respekt gegenüber der deutschen Staatsgewalt. Sie bekommen das schon in ihrem Elternhaus vermittelt. Sie identifizieren sich nicht mit dem deutschen Staat — obwohl sie in Deutschland geboren sind oder schon lange hier leben. Manche sagen offen: "Scheiß auf Deutschland." Sie benehmen sich, als wäre es nicht ihr Staat, als wären sie hier nicht willkommen. Dabei weiß ich als Tochter einer griechischstämmigen Familie, dass jeder in Deutschland eine Chance hat, etwas zu werden </text:span><text:span text:style-name="T7">—</text:span><text:span text:style-name="T5"> auch wenn man ausländisch aussieht.</text:span><text:span text:style-name="T2">«</text:span></text:p>
            <text:p text:style-name="P4"/>
            <text:p text:style-name="tabelle">Diese mutige Frau wurde von der ebenso mutigen n<text:span text:style-name="T2">—</text:span>tv zur Person der Woche gekürt. (Der Politkommissar ist im Weihnachtsurlaub, da können sich die Redakteure mal etwas erlauben.)</text:p>
            <text:p text:style-name="P15"><text:span text:style-name="T48">n-tv: </text:span><text:span text:style-name="T49">»</text:span><text:span text:style-name="T47">Kritiker werfen der schreibenden Polizistin vor, sie schüre mit ihrem Buch Ressentiments gegen Migranten. In einer Talkshow von Sandra Maischberger mußte sie sich von Jakob Augstein arrogant abkanzeln lassen. Die Linkspartei wirft ihr sogar “rassistische Plattitüden" vor. Ihre Aussagen seien eine "Verunglimpfung" aller in Bochum lebenden Muslime.</text:span><text:span text:style-name="T5">«</text:span></text:p>
            <text:p text:style-name="P24">*</text:p>
            <text:p text:style-name="P17">Einer neuen Studie zufolge verbreiten Clans in Teilen Berlins ein Klima der Angst. Immer öfter ziehen Zeugen Anzeigen zurück. Haben staatliche Behörden diese Milieus nicht ausreichend im Griff?</text:p>
            <text:p text:style-name="P17">Gewalttätige Großfamilien und Clans mit mehreren Tausend Mitgliedern <text:soft-page-break/>haben in Teilen Berlins laut einer Studie ein Klima der Angst geschaffen. Die Übergänge zur Organisierten Kriminalität seien fließend, hieß es in der Untersuchung, die von Justizsenator Thomas Heilmann (CDU) und Islamwissenschaftler Mathias Rohe von der Uni Erlangen<text:span text:style-name="T2">—</text:span>Nürnberg am Mittwoch vorgestellt wurde.</text:p>
            <text:p text:style-name="P17">Staatliche Behörden würden diese Milieus nur noch unzureichend kontrollieren. Betroffen seien Teile von Neukölln, Wedding, Moabit, Kreuzberg oder Charlottenburg. Die Tendenz sei zunehmend. </text:p>
            <text:p text:style-name="P28">… <text:span text:style-name="T69">Fälle von Paralleljustiz wie Einschüchterung von Zeugen oder Gewaltandrohungen gibt es nach der Untersuchung jedoch. Sie spielten sich meist in abgeschotteten, patriarchalischen Familien ab, so Rohe. Senator Heilmann kündigte ein konzertiertes Vorgehen gegen kriminelle Clans an. Die "Fehlentwicklungen" seien über Jahre ignoriert worden. ... </text:span></text:p>
            <text:p text:style-name="P28">… <text:span text:style-name="T69">Imame und migrantische Verbände sollten verstärkt über deutsches Recht informiert werden. Sie könnten dann als </text:span><text:span text:style-name="T16">»</text:span><text:span text:style-name="T69">Rechtsstaats</text:span><text:span text:style-name="T16">—</text:span><text:span text:style-name="T69">Botschafter</text:span><text:span text:style-name="T16">«</text:span><text:span text:style-name="T69"> wirken. Angesichts des Flüchtlingsstroms müsse dafür gesorgt werden, dass sich dort keine parallelen Strukturen bilden</text:span></text:p>
            <text:p text:style-name="P17">(n24 09.12.2015)</text:p>
            <text:p text:style-name="P15"/>
          </table:table-cell>
        </table:table-row>
      </table:table>
      <text:p text:style-name="P7"><text:span text:style-name="T10">D</text:span><text:span text:style-name="T5">aß Moslems Frauen als minderwertig betrachten, sogenannte »</text:span><text:span text:style-name="T47">Ungläubige</text:span><text:span text:style-name="T5">«</text:span> <text:span text:style-name="T47">nicht als Menschen sehen, nur die Scharia als Gesetz, aber keine menschengemachten (also auch unser Grundgesetz) anerkennen </text:span><text:span text:style-name="T47"><text:note text:id="ftn0" text:note-class="footnote"><text:note-citation>2</text:note-citation><text:note-body>
       <text:p text:style-name="P39">Gleichwohl würden sie die oben erwähnte Erklärung grinsend unterschreiben.</text:p></text:note-body></text:note></text:span><text:span text:style-name="T47">, daß sie Wissenschaft und Bildung verachten, also meist die Schule nicht schätzen, daß sie in den westdeutschen Großstädten Gettos gebildet haben, in denen sich ihre Parallel</text:span><text:span text:style-name="T5">—</text:span> <text:span text:style-name="T54">besser gesagt Gegengesellschaft entwickelt <text:s/></text:span><text:span text:style-name="T5">—</text:span> <text:s/><text:span text:style-name="T54">das alles ist unserer allgütigen, allweisen, allmächtigen und allwissenden Regierung seit Jahrzehnten bekannt. Wer das hier Gesagte zum Thema macht, ist ein verabscheuenswerter </text:span><text:span text:style-name="T6">»</text:span><text:span text:style-name="T54">Rechter</text:span><text:span text:style-name="T6">«</text:span> <text:span text:style-name="T54">und / oder ein Nazi </text:span><text:span text:style-name="T54"><text:note text:id="ftn5" text:note-class="footnote"><text:note-citation>3</text:note-citation><text:note-body>
       <text:p text:style-name="P31">Amüsant bei Letzterem ist, daß diese Kackmänner und Innen weder Krieg noch Nazizeit selbst erlebt haben (ich schon), diese also nur aus dem Bilderbuch kennen.</text:p></text:note-body></text:note></text:span><text:span text:style-name="T54">. <text:s/>So erlaube ich mir danach zu fragen, wie sich der Islam der Welt präsentiert. Islam ist primär eine altsteinzeitliche Gesellschaftsordnung mit dem letzten Update im 7. Jahrhundert. An der technischen Entwicklung nimmt er Anteil; nicht, indem er sich </text:span><text:soft-page-break/><text:span text:style-name="T54">selbst aktiv daran beteiligt </text:span><text:span text:style-name="T6">—</text:span> <text:span text:style-name="T66">da sei Allah vor </text:span><text:span text:style-name="T13">—, sondern indem er sich technische Neuerung zunutze macht. Moslems sind neuen Techniken wie Telefone</text:span><text:span text:style-name="T37">n</text:span><text:span text:style-name="T13">, </text:span><text:span text:style-name="T44">Flugzeugen, Autos, </text:span><text:span text:style-name="T13">Sprengstoffe</text:span><text:span text:style-name="T37">n</text:span><text:span text:style-name="T13"> oder Maschinenpistolen gegenüber immer aufgeschlossen und erlernen gern den richtigen Umgang mit ihnen. Anderes, was nicht unmittelbar zur Eroberung der Erdscheibe nutzbar gemacht werden kann, hat es da schwerer. Gutenbergs Buchdruck als Beispiel genommen, der sich in den zivilisierten Ländern in wenigen Jahren verbreitete, mußte 300 Jahre warten, ehe er in der islamischen Welt Einzug halten durfte. </text:span><text:span text:style-name="T23">Auch heute noch liegt das Verlagswesen der islamischen Länder darnieder.</text:span><text:span text:style-name="T13"> Sie sind halt traditionsbewußt und halten am Alten und Bewährten fest, was man auch an Knabenbeschneidung und Genitalverstümmlung bei Mädchen und beim grausamen Schlachten von Tieren </text:span><text:span text:style-name="T37">oder der Abneigung zu Schutzimpfung</text:span><text:span text:style-name="T42">en</text:span><text:span text:style-name="T13"> sagen kann. Islam ist eben eine minderwertige Kultur, </text:span><text:span text:style-name="T23">die weder den Begriff »Menschheit« noch </text:span><text:span text:style-name="T24">den </text:span><text:span text:style-name="T23">»Fortschritt, Entwicklung« kennt</text:span><text:span text:style-name="T13">. </text:span></text:p>
      <text:p text:style-name="P10"><text:span text:style-name="T13">Weil nun oft behauptet wird, das alles habe mit dem Islam nichts zu tun: Es stimmt, </text:span><text:span text:style-name="T14">weder das Schächten noch die Knabenbeschneidung noch die Genitalverstümmlung sind im Koran oder den Hadithen vorgeschrieben. Sie waren beim ersten (und letzten) Update dieser beduinischen Gesellschaftsordnung bereits so tief in der allgemeinen Auffassung, </text:span><text:span text:style-name="T37">im täglichen Leben</text:span><text:span text:style-name="T14"> verwurzelt, daß Mohammed </text:span><text:span text:style-name="T37">(</text:span><text:span text:style-name="T42">AsiusiH</text:span><text:span text:style-name="T37">) </text:span><text:span text:style-name="T14">nicht auf die Idee kommen </text:span><text:span text:style-name="T89">konnte</text:span><text:span text:style-name="T14">, sie noch </text:span><text:span text:style-name="T43">explizit</text:span><text:span text:style-name="T14"> vorzuschreiben. So, wie wir immer rechts fahren, obwohl keiner den Paragrafen nennen könnte, der uns das vorschreibt </text:span><text:span text:style-name="T37">oder wie Frauen in unserer Gesellschaft eine höhere Achtung genießen </text:span><text:span text:style-name="T37"><text:note text:id="ftn6" text:note-class="footnote"><text:note-citation>1</text:note-citation><text:note-body>
       <text:p text:style-name="fuss_5f_1"><text:span text:style-name="T94">Ein Äthiopier überschreibt das Kapitel in seinem Buch, in dem er dieses Phänomen erläutert, das weder in Asien noch in Afrika existiert, </text:span><text:span text:style-name="T38">»</text:span><text:span text:style-name="T94">Die Erfindung der Dame</text:span><text:span text:style-name="T38">«</text:span></text:p></text:note-body></text:note></text:span><text:span text:style-name="T14">. Deshalb ist auch ziemlich gleichgültig, welcher speziellen Richtung im Islam einer angehört. Alle islamischen Sekten nennen den Koran (»</text:span><text:span text:style-name="T67">Handbuch des Terrorismus</text:span><text:span text:style-name="T14">«</text:span><text:span text:style-name="T67">) ihr </text:span><text:span text:style-name="T14">»</text:span><text:span text:style-name="T67">Heiliges Buch </text:span><text:span text:style-name="T67"><text:note text:id="ftn7" text:note-class="footnote"><text:note-citation>2</text:note-citation><text:note-body>
       <text:p text:style-name="fuss_5f_1">Zum Schießen ist es aber, wenn ein Kommunist, der abiturlose Ministerpräsident <text:span text:style-name="T69">Bodo </text:span>Ramelow diese Floskel gebraucht, weil einer, <text:span text:style-name="T69">der den Islam selbst erlebt hat,</text:span> sich mit Koranseiten den Arsch abgewischt hatte.</text:p></text:note-body></text:note></text:span><text:span text:style-name="T67"> </text:span><text:span text:style-name="T14">«, betrachten den Massenmörder Mohammed </text:span><text:span text:style-name="T39">(AsiusiH) </text:span><text:span text:style-name="T14">als ihr anzustrebendes Vorbild </text:span><text:span text:style-name="T39">und haben weitere Gemeinsamkeiten</text:span><text:span text:style-name="T14">. Deswegen kann man sehr wohl, trotz seiner in jedem Land andersgearteten Ausprägung, von »</text:span><text:span text:style-name="T67">dem Islam</text:span><text:span text:style-name="T14">«</text:span> <text:span text:style-name="T67">sprechen, was von den Islamverharmlosern und Innen abgestritten wird. Wichtig für uns ist, daß sich die Angehörigen der einzelnen Sekten bekämpfen und gegenseitig umbringen (an sich eine gute Idee). Die tagtäglichen Massenschlägereien unter den durchweg traumatisierten und Frieden suchenden Anhängern der </text:span><text:span text:style-name="T14">»</text:span><text:span text:style-name="T68">Religion des Friedens ®</text:span><text:span text:style-name="T15">«</text:span><text:span text:style-name="T68"> in den Auffanglagern, sogenannte </text:span><text:span text:style-name="T15">»</text:span><text:span text:style-name="T95">Schutzsuchende</text:span><text:span text:style-name="T39">«</text:span>,<text:span text:style-name="T95"> belegen, daß sie auch in der Fremde, die bald ihre Heimat sein wird, ihren Glauben nicht verleugnen und kompromißlos zu ihm stehen. Um den dummen Wahlpöbel (das </text:span><text:span text:style-name="T15">»</text:span><text:span text:style-name="T75">Pack</text:span><text:span text:style-name="T24">«, Gabriel) zu beschwichtigen, spricht man dann von »</text:span><text:span text:style-name="T75">ethnischen Konflikten</text:span><text:span text:style-name="T24">«</text:span>.<text:span text:style-name="T75"> Und ebenso ist es gleichgültig, ob einer ein strenggläubiger, ein </text:span><text:span text:style-name="T15">»</text:span><text:span text:style-name="T68">moderater</text:span><text:span text:style-name="T15">«</text:span> <text:span text:style-name="T68">(eines der ungelösten Welträtsel: was ist ein moderater Moslem?) oder überhaupt kein Moslem ist. Sie alle sind gleichermaßen vom Geist, besser Ungeist, des Islams durchdrungen, so wie die europäische Zivilisation vom Christentum </text:span><text:span text:style-name="T88">geprägt</text:span><text:span text:style-name="T68"> ist, und es in der Summe gleichgültig ist, ob der Einzelne ein kirchenfrommer, ein lauer oder gar kein bekennender Christ ist.</text:span></text:p>
      <text:p text:style-name="P10"><text:span text:style-name="T70">Wer sich die Frage stellt, ob der Islam überhaupt eine </text:span><text:span text:style-name="T82">Religion</text:span><text:span text:style-name="T70"> ist, sollte zu der Erkenntnis gelangen: Islam ist eine faschistische Ideologie mit religiösen Elementen. Unter religiös subsumiere ich beispielsweise den Glauben, daß Allah die Welt in sechs Tagen geschaffen hat und seitdem alles Geschehen in ihr lenkt, daß die Abtrünnigen, die Ungläubigen und die Islamgegner nach </text:span><text:soft-page-break/><text:span text:style-name="T70">ihrem Tod in der (oder dem?) Gahannam enden, daß man täglich fünfmal seinen Allerwertesten zur Ehre Allahs erhebt, daß man einmal im Leben nach Mekka muß (woselbst sich neulich tausende Iraner gegenseitig totgetreten haben) usw. Das alles, noch mehr dieser Art und was vom Sufismus übriggeblieben ist, werten wir als religiös und tolerieren es gemäß unseres weltoffenen Leitspruches </text:span><text:span text:style-name="T17">»</text:span><text:span text:style-name="T70">Jedem Tierchen sein Pläsierchen.</text:span><text:span text:style-name="T17">«</text:span> <text:span text:style-name="T70">Aber der andere Teil dieser Herrschafts</text:span><text:span text:style-name="T17">—</text:span> <text:span text:style-name="T99">und Eroberungsideologie zielt auf die Bildung eines Staates im Staate mit dem Endziel </text:span><text:span text:style-name="T17">»</text:span><text:span text:style-name="T71">Islamischer Staat Deutschland</text:span><text:span text:style-name="T18">«</text:span> <text:span text:style-name="T71">ab </text:span><text:span text:style-name="T71"><text:note text:id="ftn14" text:note-class="footnote"><text:note-citation>1</text:note-citation><text:note-body>
       <text:p text:style-name="fuss_5f_1"><text:span text:style-name="T99">Bezeichnend ist doch, daß sie ausgerechnet unseren höchsten staatlichen Feiertag, den </text:span><text:span text:style-name="T44">»</text:span><text:span text:style-name="T99">Tag der Deutschen Einheit</text:span><text:span text:style-name="T44">«</text:span><text:span text:style-name="T99">, 3. Oktober, zum </text:span><text:span text:style-name="T44">»</text:span><text:span text:style-name="T99">Tag der offenen Moschee</text:span><text:span text:style-name="T44">«</text:span> <text:span text:style-name="T99">erklären und uns noch mit der Bemerkung </text:span><text:span text:style-name="T44">»D</text:span><text:span text:style-name="T99">as dient der besseren Integration.</text:span><text:span text:style-name="T44">«</text:span> <text:span text:style-name="T99">verhöhnen.</text:span></text:p></text:note-body></text:note></text:span><text:span text:style-name="T71">. Es ist nicht nur das, wie das private und privateste Verhalten des Einzelnen in der Scharia bindend gesellschaftsuniformierend vorgeschrieben </text:span><text:span text:style-name="T71"><text:note text:id="ftn8" text:note-class="footnote"><text:note-citation>2</text:note-citation><text:note-body>
       <text:p text:style-name="fuss_5f_1">Es ist lächerlich, aber sogar das Betreten und Verlassen der Furzmoschee sowie das Verhalten daselbst ist genau geregelt. <text:span text:style-name="T71">Das Sexualleben erwähne ich nicht, es wäre zu eklig.</text:span></text:p></text:note-body></text:note></text:span><text:span text:style-name="T71"> wird; was den Islam zum größten </text:span><text:span text:style-name="T83">Feind</text:span><text:span text:style-name="T71"> der Menschheit gemacht hat, ist die Ununterscheidbarkeit zwischen Staat und Religion. Sie sind Eins, der Kalif bzw. der Ayatollah ist der unkontrollierbare allmächtige Herrscher über Alles und Jeden. Man lasse sich nicht vom Parlament (Volkskammer) in Teheran täuschen. Es gibt nur </text:span><text:span text:style-name="T83">Ein</text:span><text:span text:style-name="T71"> Gesetz, die Scharia; von Menschen gemachte Gesetze sind grundsätzlich ungültig. Der von Mohammed (AsiusiH) 622 in Medina geschaffene Staat ist das von allen Moslems anzustrebende Ideal. Es ist zu 100% im Islamischen Staat Syrien / Irak / Libyen realisiert. Die alte Frau hat ihnen Religionsfreiheit versprochen und sie (die Okkupanten) verstehen das auf ihre Art. Daher diese Mißachtung, ja Verachtung der Staatsgewalt und der Justiz. Da nun der Islamische Staat Deutschland sich nicht von heute auf morgen errichten läßt, geht man schrittweise vor, ein Prozeß, den klar Denkende </text:span><text:span text:style-name="T83">Islamisierung</text:span><text:span text:style-name="T71"> nennen. Bei LEGIDA war das auf einem Plakat so ausgedrückt: </text:span></text:p>
      <text:p text:style-name="P37"><text:span text:style-name="T18">»</text:span><text:span text:style-name="T73">Heute “Flüchtling“ </text:span><text:span text:style-name="T20">—</text:span> <text:span text:style-name="T73">Morgen Burka </text:span><text:span text:style-name="T20">—</text:span> <text:span text:style-name="T73">Übermorgen Palmyra</text:span><text:span text:style-name="T20">«</text:span><text:span text:style-name="T73"> </text:span></text:p>
      <text:p text:style-name="P36"><text:span text:style-name="T73">Zuerst tauchen Kopftücher und Burkas, dann Häkelmützchen und Nachthemden als Zeichen des islamischen Eroberungscharakters auf. Sodann erlaubt die sogenannte Religionsfreiheit den Moscheebau, weithin sichtbare Minarette inklusive, bald folgt das Geplärr des Gebetsrufes. Parallel dazu werden ständig Forderungen </text:span><text:span text:style-name="T18">»</text:span><text:span text:style-name="T72">zur Verbesserung der Integration</text:span><text:span text:style-name="T19">« gestellt, Schwimmzeiten für moslemische Frauen, Gebetsräume in den Schulen, eigene Speiseräume in den Fabriken, Kopftucherlaubnis für Lehrerinnen, </text:span><text:span text:style-name="T21">Sportbefreiung für Mädchen,</text:span><text:span text:style-name="T19"> Halal—Essen in den Supermärkten, das Zuckerfest als staatlicher Feiertag, </text:span><text:span text:style-name="T29">überhaupt die überfällige Anerkennung des Islams als Religionsgemeinsch</text:span><text:span text:style-name="T33">a</text:span><text:span text:style-name="T29">ft </text:span><text:span text:style-name="T29"><text:note text:id="ftn9" text:note-class="footnote"><text:note-citation>3</text:note-citation><text:note-body>
       <text:p text:style-name="fuss_5f_1">Ich empfehle, den Islambonzen wie Mazyek das Märchen vom Fischer und seiner Frau nahezubringen.</text:p></text:note-body></text:note></text:span><text:span text:style-name="T19"> … </text:span><text:span text:style-name="T20">Auch der Terrorismus trägt sein Teil bei. Der Befehl des Korans lautet »</text:span><text:span text:style-name="T21">Wir werden</text:span><text:span text:style-name="T73"> in die Herzen der Ungläubigen Schrecken werfen … </text:span><text:span text:style-name="T20">« </text:span><text:span text:style-name="T21">(Koran § 3 </text:span><text:span text:style-name="T40">Absatz </text:span><text:span text:style-name="T21">151). Abgesagte Fußballspiele </text:span><text:span text:style-name="T29">(Hannover) und Silvesterfeier</text:span><text:span text:style-name="T34">n</text:span><text:span text:style-name="T29"> (Brüssel, </text:span><text:span text:style-name="T35">Paris</text:span><text:span text:style-name="T29">)</text:span><text:span text:style-name="T21">, verbotene </text:span><text:span text:style-name="T30">Karneval</text:span><text:span text:style-name="T21">sumzüge </text:span><text:span text:style-name="T29">(</text:span><text:span text:style-name="T30">Braunschweig</text:span><text:span text:style-name="T29">)</text:span><text:span text:style-name="T21">, </text:span><text:span text:style-name="T25">S</text:span><text:span text:style-name="T26">i</text:span><text:span text:style-name="T25">lvesterparty wie Hofgang im Gefängnis</text:span><text:span text:style-name="T21"> </text:span><text:span text:style-name="T29">(</text:span><text:span text:style-name="T21">Berlin</text:span><text:span text:style-name="T29">)</text:span><text:span text:style-name="T21"> bestätigen </text:span><text:span text:style-name="T44">aus islamischer Sicht </text:span><text:span text:style-name="T21"><text:s/>die </text:span><text:span text:style-name="T35">Wirksamkeit, also die </text:span><text:span text:style-name="T21">Richtigkeit dieses Befehls. </text:span></text:p>
      <text:p text:style-name="P9"><text:span text:style-name="T21">Und das Allerschlimmste ist die Willfährigkeit der Politiker. Kein Gesetz wurde je so schnell beschlossen, wie die Erlaubnis zur Knabenbeschneidung. </text:span><text:span text:style-name="T22">Historisch möge sie </text:span><text:span text:style-name="T32">angemessen</text:span><text:span text:style-name="T22"> für Wüstenbeduinen sein, hat aber in Europa noch nie stattgefunden, war in Deutschland als </text:span><text:span text:style-name="T40">vorsätzliche </text:span><text:span text:style-name="T22">Körperverletzung an Unmündigen und Wehrlosen strafbar. War! Unsere Islamversteher und —</text:span><text:span text:style-name="T74">verharmloser und Innen wie der Pädophilenfreund Volker Beck sind nun drauf und dran, die sogenannten religiösen Gepflogenheiten </text:span><text:span text:style-name="T84">über</text:span><text:span text:style-name="T74"> unser Grundgesetz zu stellen. Tierschutz, das ist die Erkenntnis, daß Tiere keine Sachen, </text:span><text:soft-page-break/><text:span text:style-name="T74">sondern Gottes Mitgeschöpfe sind, die man deshalb nicht quälen darf, hat in Europa eine Tradition seit dem 18. Jahrhundert und realisiert sich in Deutschland in Gesetzesform. Dem entgegen wollen sie nun das Schächten, das ist das betäubungslose Hals­aufschneiden (wie das der Islamische Staat auch mit Menschen praktiziert) mit qualvollem Verbluten erlauben. Der ehrenwerte Herr Beck gehört der ehemaligen Tierschützerpartei Die Grünen an. Anstatt die Anhänger dieser primitiven Wüstenreligion zu </text:span><text:span text:style-name="T84">unseren</text:span><text:span text:style-name="T74"> Gesetzen zu zwingen oder aus dem Land zu weisen, sollen </text:span><text:span text:style-name="T84">wir</text:span><text:span text:style-name="T74"> unsere Zivilisation aufgeben. Wenn die Islamfreunde und Innen und die Organisationen der Asylindustrie von den Mohammedanern Dankbarkeit erwarten sollten, ist es höchste Zeit ihnen beizubringen, daß das eine vergebliche Hoffnung bleibt. Dankbarkeit gegenüber Ungläubigen ist im Islam nicht erlaubt. Dank gebührt allein Allah, von ihm kommt alles, nicht von uns. Wir sind nur seine Werkzeuge, handeln auf seinen Befehl. Vielleicht ist beim Nachdenken über dieses Thema der Goethe</text:span><text:span text:style-name="T22">—</text:span><text:span text:style-name="T81">Spruch hilfreich:</text:span></text:p>
      <text:p text:style-name="abs_5f_1">Anbete du das Feuer <text:span text:style-name="T90">einhundert</text:span> Jahr,</text:p>
      <text:p text:style-name="abs_5f_1">Dann fall<text:span text:style-name="T91">'</text:span> hinein, dich frißt<text:span text:style-name="T91">'</text:span>s mit Haut und Haar.</text:p>
      <text:p text:style-name="P8"><text:span text:style-name="T76">Überhaupt ist der Umgang mit diesen sogenannten Flüchtlingen </text:span><text:span text:style-name="T76"><text:note text:id="ftn10" text:note-class="footnote"><text:note-citation>1</text:note-citation><text:note-body>
       <text:p text:style-name="fuss_5f_1">Jetzt werden Flüchtlingsausweise eingeführt. Aber ob das stimmt, was erzählt wir<text:span text:style-name="T79">d</text:span>, daß nämlich die Regierungsmitglieder die ersten bekommen sollen, damit die, wenn sie mal stiften gehen müssen, etwas in der Hand haben?</text:p></text:note-body></text:note></text:span><text:span text:style-name="T76"> völlig verfehlt. Sind sie aus Syrien, so sollte man ihnen klarmachen, daß sie Deserteure sind, Feiglinge, die ihre Heimat nicht verteidigen wollen, sondern lieber aus Deutschland mit ihrer Familie telefonieren. Alle anderen aber sind Abenteurer und Glücksritter, die nirgends Hunger und Verfolgung erleiden. (1% von ihnen bleibt ausgenommen). Man muß sie eindringlich darüber belehren, daß die deutsche eine </text:span><text:span text:style-name="T85">Leistungs</text:span><text:span text:style-name="T76">gesellschaft ist, daß </text:span><text:span text:style-name="T85">sie</text:span><text:span text:style-name="T76"> sich zu integrieren haben, daß </text:span><text:span text:style-name="T85">sie</text:span><text:span text:style-name="T76"> unsere Sprache zu erlernen haben, daß </text:span><text:span text:style-name="T85">sie</text:span><text:span text:style-name="T76">, wenn ohne verwertbaren Beruf keine Chance im Arbeitsleben haben, daß </text:span><text:span text:style-name="T85">sie</text:span><text:span text:style-name="T76">, wenn sie weiterhin treu am Aberglauben des Islams hängen, ihr Lebtag kein Ansehen erwerben und von Sozialhilfe leben werden. Und wenn sie ihren Sohn Mohammed oder ähnlich taufen, diesen das gleiche Schicksal erwartet. Auch sollte man den Allah</text:span><text:span text:style-name="T26">—</text:span><text:span text:style-name="T76">Kämpfern erklären, daß ein islamischer Staat Deutschland keine Sozialhilfe zahlen wird, weil das Land dann so wie Pakistan heute aussehen würde. Kurios ist es doch, daß es den Mohammedanern in keinem islamischen Land besser geht als in den christlichen Ländern. Unsere Zivilisation zu zerstören heißt doch, die Kuh zu schlachten, die die tägliche Milch spendet; aber zu solch hochkomplexen, fast philosophisch zu nennenden Denkprozessen sind sie infolge Jahrhunderte währender Degeneration unfähig </text:span><text:span text:style-name="T76"><text:note text:id="ftn11" text:note-class="footnote"><text:note-citation>2</text:note-citation><text:note-body>
       <text:p text:style-name="P32">Das Großhirn wird zu einem rudimentären Organ, die Natur duldet keine Verschwendung, was nicht benutzt, also nicht gebraucht wird, bildet sich zurück.</text:p></text:note-body></text:note></text:span><text:span text:style-name="T76">. Deutschland ist und bleibt ein christlich geprägtes Land, nur in diesem werdet ihr ein gutes Leben haben. Es ist auch nicht sicher, ob die deutsche Bevölkerung auf Dauer Millionen </text:span><text:span text:style-name="T85">islamische</text:span><text:span text:style-name="T76"> </text:span><text:span text:style-name="T85">Parasiten</text:span><text:span text:style-name="T76"> ernähren möchte, die sich dazu als Herrenmenschen und Eroberer aufspielen.</text:span></text:p>
      <text:p text:style-name="P11"><text:span text:style-name="T77">Aber warum eigentlich kommen alle </text:span><text:span text:style-name="T27">»</text:span><text:span text:style-name="T77">Flüchtlinge</text:span><text:span text:style-name="T27">«</text:span><text:span text:style-name="T77"> (besser gesagt Asylbanditen) nach Deutschland? Schon in Jordanien wären sie ja in Sicherheit, die Traumatisierung bewirkt anscheinend, daß sie sieben Ländergrenzen </text:span><text:span text:style-name="T27">»</text:span><text:span text:style-name="T77">überwinden</text:span><text:span text:style-name="T27">«</text:span>, <text:span text:style-name="T77">wie von einem dieser Fahnenflüchtigen aus Damaskus berichtet wurde. Die aus Afrika kommen erst im deutschen Flüchtlingsheim in Lebensgefahr. Nun, die alte Frau hat sie ja </text:span><text:span text:style-name="T86">eingeladen</text:span><text:span text:style-name="T77">, dafür erhielt sie den Ehrentitel </text:span><text:span text:style-name="T27">»</text:span><text:span text:style-name="T78">Mutter aller Gläubigen </text:span><text:span text:style-name="T78"><text:note text:id="ftn12" text:note-class="footnote"><text:note-citation>3</text:note-citation><text:note-body>
       <text:p text:style-name="fuss_5f_1"><text:span text:style-name="T92">Eigentlich ist dieser Ehrenname für Aischa, die Lieblingsfrau des Propheten (AsiusiH) reserviert, deshalb sollte man sie besser </text:span><text:span text:style-name="T36">»</text:span><text:span text:style-name="T92">Mutter aller Schleuser</text:span><text:span text:style-name="T36">«</text:span> <text:span text:style-name="T92">nennen, was auch bei PEGIDA in Dresden geschehen ist.</text:span></text:p></text:note-body></text:note></text:span><text:span text:style-name="T78"> </text:span><text:span text:style-name="T28">«</text:span>; <text:span text:style-name="T78">was die Frauenverachtung betrifft, macht </text:span><text:soft-page-break/><text:span text:style-name="T78">man mal bei ihr eine Ausnahme. Die deutschen Grenzen sind offen für alle, die erste Statistik zeigt, daß 10% der </text:span><text:span text:style-name="T28">»</text:span><text:span text:style-name="T78">Schutzsuchenden</text:span><text:span text:style-name="T28">«</text:span> <text:span text:style-name="T96">Kriminelle sind </text:span><text:span text:style-name="T96"><text:note text:id="ftn13" text:note-class="footnote"><text:note-citation>1</text:note-citation><text:note-body>
       <text:p text:style-name="fuss_5f_1">Wohlgemerkt, hier bei uns; <text:span text:style-name="T98">über ihre Vergangenheit ist ja nichts bekannt.</text:span></text:p></text:note-body></text:note></text:span><text:span text:style-name="T96">. Ein Land, das seine Grenzen nicht schützt, obwohl es dazu fähig wäre </text:span><text:span text:style-name="T28">—</text:span> <text:span text:style-name="T78">das hat die Schöpfung bis zu unserer Zeit aufbewahrt, damit </text:span><text:span text:style-name="T87">wir</text:span><text:span text:style-name="T78"> es erleben können. Es gibt so viel Elend in der Welt und so wenige Dumme, die sie retten wollen, da heißt es </text:span><text:span text:style-name="T28">—</text:span><text:span text:style-name="T78"> wie beim Winterschlußverkauf </text:span><text:span text:style-name="T28">—</text:span> <text:span text:style-name="T78">zuzugreifen. Nichts wie hin in das Land, wo die Dorfdummen regieren.</text:span></text:p>
      <text:p text:style-name="P12"/>
      <text:p text:style-name="P13">* <text:s text:c="2"/>* <text:s text:c="2"/>*</text:p>
      <text:p text:style-name="P13"/>
      <text:p text:style-name="P14"><text:span text:style-name="T97">Die letzte Zeile, 5 Minuten vor Mitternacht: Der zu Deutschland gehörende Islam und der ebenfalls zu Deutschland gehörende islamische Terror kommentieren die Silvesteransprache dieser Frau Merkel </text:span><text:span text:style-name="T41">—</text:span> <text:span text:style-name="T97">der Münchener Hauptbahnhof wird wegen Terrorgefahr geräumt.</text:span></text:p>
      <text:p text:style-name="P14"/>
      <text:p text:style-name="P35"><text:span text:style-name="T93">31. </text:span>Dezember 2015<text:tab/><text:tab/><text:tab/><text:tab/><text:tab/><text:tab/><text:tab/>Roland Welck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file-name text:display="full">/home/Roland/Islam_Ausl/Texte/theorie_und_praxi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12-29T16:46:04.316546935</meta:creation-date>
    <meta:editing-cycles>47</meta:editing-cycles>
    <meta:editing-duration>PT9H2M51S</meta:editing-duration>
    <meta:initial-creator>Roland Welcker</meta:initial-creator>
    <dc:date>2016-01-03T16:52:59.399984057</dc:date>
    <dc:creator>Roland Welcker</dc:creator>
    <meta:printed-by>Roland Welcker</meta:printed-by>
    <meta:print-date>2015-12-31T09:57:16.914759905</meta:print-date>
    <meta:document-statistic meta:table-count="1" meta:image-count="0" meta:object-count="0" meta:page-count="7" meta:paragraph-count="67" meta:word-count="3195" meta:character-count="22397" meta:non-whitespace-character-count="19235"/>
    <meta:user-defined meta:name="Info 1"/>
    <meta:user-defined meta:name="Info 2"/>
    <meta:user-defined meta:name="Info 3"/>
    <meta:user-defined meta:name="Info 4"/>
    <meta:template xlink:type="simple" xlink:actuate="onRequest" xlink:title="erasmus" xlink:href="file:///home/Roland/op_off_dat/Doku/erasmus.ott" meta:date="2015-12-29T16:46:03.900072190"/>
  </office:meta>
</office:document-meta>
</file>