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900000000264CB31E7E524B433.png" manifest:media-type="image/png"/>
  <manifest:file-entry manifest:full-path="Pictures/1000000000000488000006CE2161E1D144ABF27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DejaVu Serif3" svg:font-family="'DejaVu Serif'" style:font-adornments="Fett" style:font-family-generic="roman" style:font-pitch="variable"/>
    <style:font-face style:name="DejaVu Serif4"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fo:language="de" fo:country="DE"/>
    </style:style>
    <style:style style:name="P2" style:family="paragraph" style:parent-style-name="abs">
      <style:text-properties style:font-name="DejaVu Serif" fo:language="de" fo:country="DE" officeooo:rsid="1779bbbf" officeooo:paragraph-rsid="1779bbbf" style:language-asian="de" style:country-asian="DE" style:language-complex="de" style:country-complex="DE"/>
    </style:style>
    <style:style style:name="P3" style:family="paragraph" style:parent-style-name="abs">
      <style:text-properties style:font-name="DejaVu Serif" fo:font-size="12pt" fo:language="de" fo:country="DE" officeooo:rsid="0020e755" officeooo:paragraph-rsid="0e4f2ea4" style:font-size-asian="12pt" style:language-asian="de" style:country-asian="DE" style:font-size-complex="12pt" style:language-complex="de" style:country-complex="DE"/>
    </style:style>
    <style:style style:name="P4" style:family="paragraph" style:parent-style-name="abs_5f_1">
      <style:text-properties style:font-name="DejaVu Serif" fo:font-size="12pt" fo:language="de" fo:country="DE" officeooo:rsid="0020e755" style:font-size-asian="12pt" style:language-asian="de" style:country-asian="DE" style:font-size-complex="12pt" style:language-complex="de" style:country-complex="DE"/>
    </style:style>
    <style:style style:name="P5" style:family="paragraph" style:parent-style-name="abs">
      <style:paragraph-properties fo:margin-left="3in" fo:margin-right="0in" fo:text-indent="0in" style:auto-text-indent="false"/>
      <style:text-properties style:font-name="DejaVu Serif" fo:font-size="11pt" officeooo:rsid="167ecad6" officeooo:paragraph-rsid="167ecad6" style:font-size-asian="11pt" style:font-size-complex="11pt"/>
    </style:style>
    <style:style style:name="P6" style:family="paragraph" style:parent-style-name="abs">
      <style:paragraph-properties fo:margin-left="3in" fo:margin-right="0in" fo:text-indent="0in" style:auto-text-indent="false"/>
      <style:text-properties style:font-name="DejaVu Serif" officeooo:rsid="167ecad6" officeooo:paragraph-rsid="167ecad6"/>
    </style:style>
    <style:style style:name="P7" style:family="paragraph" style:parent-style-name="abs">
      <style:text-properties fo:font-size="12pt" fo:language="de" fo:country="DE" officeooo:rsid="0020e755" style:font-size-asian="10.5pt" style:language-asian="de" style:country-asian="DE" style:font-size-complex="12pt"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font-size="12pt" fo:language="de" fo:country="DE" officeooo:rsid="0020e755" officeooo:paragraph-rsid="001e4d6e" style:font-size-asian="10.5pt" style:language-asian="de" style:country-asian="DE" style:font-size-complex="12pt"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fo:font-size="12pt" fo:language="de" fo:country="DE" officeooo:rsid="0030f1be" officeooo:paragraph-rsid="0030f1be" style:font-size-asian="10.5pt" style:font-size-complex="12pt"/>
    </style:style>
    <style:style style:name="P10" style:family="paragraph" style:parent-style-name="abs">
      <style:paragraph-properties fo:margin-left="0in" fo:margin-right="0in" fo:text-align="center" style:justify-single-word="false" fo:text-indent="0in" style:auto-text-indent="false"/>
      <style:text-properties fo:font-size="12pt" fo:language="de" fo:country="DE" fo:font-weight="normal" officeooo:rsid="001d2ac7" officeooo:paragraph-rsid="001d2ac7" style:font-size-asian="10.5pt" style:font-weight-asian="normal" style:font-size-complex="12pt" style:font-weight-complex="normal"/>
    </style:style>
    <style:style style:name="P11" style:family="paragraph" style:parent-style-name="abs">
      <style:paragraph-properties fo:margin-left="0in" fo:margin-right="0in" fo:text-align="center" style:justify-single-word="false" fo:text-indent="0in" style:auto-text-indent="false" fo:break-before="page"/>
      <style:text-properties fo:font-size="12pt" fo:language="de" fo:country="DE" fo:font-weight="normal" officeooo:rsid="001e4d6e" officeooo:paragraph-rsid="0c61ab24" style:font-size-asian="10.5pt" style:font-weight-asian="normal" style:font-size-complex="12pt" style:font-weight-complex="normal"/>
    </style:style>
    <style:style style:name="P12" style:family="paragraph" style:parent-style-name="abs">
      <style:paragraph-properties fo:margin-left="2in" fo:margin-right="0in" fo:text-align="start" style:justify-single-word="false" fo:text-indent="0in" style:auto-text-indent="false"/>
      <style:text-properties fo:font-size="12pt" fo:language="de" fo:country="DE" officeooo:rsid="13223bc5" officeooo:paragraph-rsid="16c02f00" style:font-size-asian="12pt" style:font-size-complex="12pt"/>
    </style:style>
    <style:style style:name="P13" style:family="paragraph" style:parent-style-name="abs">
      <style:paragraph-properties fo:margin-left="2in" fo:margin-right="0in" fo:text-align="start" style:justify-single-word="false" fo:text-indent="0in" style:auto-text-indent="false"/>
      <style:text-properties fo:font-size="12pt" fo:language="de" fo:country="DE" officeooo:rsid="17197b73" officeooo:paragraph-rsid="1863562e" style:font-size-asian="12pt" style:font-size-complex="12pt"/>
    </style:style>
    <style:style style:name="P14" style:family="paragraph" style:parent-style-name="abs">
      <style:paragraph-properties fo:text-align="end" style:justify-single-word="false"/>
      <style:text-properties fo:font-size="6pt" style:font-size-asian="6pt" style:font-size-complex="6pt"/>
    </style:style>
    <style:style style:name="P15" style:family="paragraph" style:parent-style-name="abs">
      <style:text-properties style:font-name="DejaVu Serif2" officeooo:rsid="1393fa55"/>
    </style:style>
    <style:style style:name="P16" style:family="paragraph" style:parent-style-name="abs">
      <style:text-properties style:font-name="DejaVu Serif2" officeooo:rsid="1393fa55" officeooo:paragraph-rsid="165f4ef7"/>
    </style:style>
    <style:style style:name="P17" style:family="paragraph" style:parent-style-name="abs">
      <style:text-properties style:font-name="DejaVu Serif2" officeooo:rsid="1393fa55" officeooo:paragraph-rsid="16609b2e"/>
    </style:style>
    <style:style style:name="P18" style:family="paragraph" style:parent-style-name="abs">
      <style:text-properties style:font-name="DejaVu Serif2" officeooo:rsid="1393fa55" officeooo:paragraph-rsid="1662117c"/>
    </style:style>
    <style:style style:name="P19" style:family="paragraph" style:parent-style-name="abs">
      <style:text-properties style:font-name="DejaVu Serif2" officeooo:rsid="1393fa55" officeooo:paragraph-rsid="1666ceb3"/>
    </style:style>
    <style:style style:name="P20" style:family="paragraph" style:parent-style-name="abs">
      <style:text-properties style:font-name="DejaVu Serif2" officeooo:rsid="1393fa55" officeooo:paragraph-rsid="1667887a"/>
    </style:style>
    <style:style style:name="P21" style:family="paragraph" style:parent-style-name="abs">
      <style:text-properties style:font-name="DejaVu Serif2" officeooo:rsid="1393fa55" officeooo:paragraph-rsid="166816ba"/>
    </style:style>
    <style:style style:name="P22" style:family="paragraph" style:parent-style-name="abs">
      <style:text-properties style:font-name="DejaVu Serif2" officeooo:rsid="1393fa55" officeooo:paragraph-rsid="1669dfc1"/>
    </style:style>
    <style:style style:name="P23" style:family="paragraph" style:parent-style-name="abs">
      <style:text-properties style:font-name="DejaVu Serif2" officeooo:rsid="1393fa55" officeooo:paragraph-rsid="166aa282"/>
    </style:style>
    <style:style style:name="P24" style:family="paragraph" style:parent-style-name="abs">
      <style:text-properties style:font-name="DejaVu Serif2" officeooo:rsid="1393fa55" officeooo:paragraph-rsid="166c8251"/>
    </style:style>
    <style:style style:name="P25" style:family="paragraph" style:parent-style-name="abs">
      <style:text-properties style:font-name="DejaVu Serif2" officeooo:rsid="1393fa55" officeooo:paragraph-rsid="166eb7f1"/>
    </style:style>
    <style:style style:name="P26" style:family="paragraph" style:parent-style-name="abs">
      <style:text-properties style:font-name="DejaVu Serif2" officeooo:rsid="1393fa55" officeooo:paragraph-rsid="1670ccdb"/>
    </style:style>
    <style:style style:name="P27" style:family="paragraph" style:parent-style-name="abs">
      <style:text-properties style:font-name="DejaVu Serif2" officeooo:rsid="1393fa55" officeooo:paragraph-rsid="16729c44"/>
    </style:style>
    <style:style style:name="P28" style:family="paragraph" style:parent-style-name="abs">
      <style:text-properties style:font-name="DejaVu Serif2" officeooo:rsid="1393fa55" officeooo:paragraph-rsid="16732d6f"/>
    </style:style>
    <style:style style:name="P29" style:family="paragraph" style:parent-style-name="abs">
      <style:text-properties style:font-name="DejaVu Serif2" officeooo:rsid="1393fa55" officeooo:paragraph-rsid="1673d554"/>
    </style:style>
    <style:style style:name="P30" style:family="paragraph" style:parent-style-name="abs">
      <style:text-properties style:font-name="DejaVu Serif2" officeooo:rsid="1393fa55" officeooo:paragraph-rsid="16742c78"/>
    </style:style>
    <style:style style:name="P31" style:family="paragraph" style:parent-style-name="abs">
      <style:text-properties style:font-name="DejaVu Serif2" officeooo:rsid="1393fa55" officeooo:paragraph-rsid="1674b0dd"/>
    </style:style>
    <style:style style:name="P32" style:family="paragraph" style:parent-style-name="abs">
      <style:text-properties style:font-name="DejaVu Serif2" officeooo:rsid="1393fa55" officeooo:paragraph-rsid="16758c3b"/>
    </style:style>
    <style:style style:name="P33" style:family="paragraph" style:parent-style-name="abs">
      <style:text-properties style:font-name="DejaVu Serif2" officeooo:rsid="1393fa55" officeooo:paragraph-rsid="167731b8"/>
    </style:style>
    <style:style style:name="P34" style:family="paragraph" style:parent-style-name="abs">
      <style:text-properties style:font-name="DejaVu Serif2" officeooo:rsid="1393fa55" officeooo:paragraph-rsid="16786eba"/>
    </style:style>
    <style:style style:name="P35" style:family="paragraph" style:parent-style-name="abs">
      <style:text-properties style:font-name="DejaVu Serif2" officeooo:rsid="1393fa55" officeooo:paragraph-rsid="16787c31"/>
    </style:style>
    <style:style style:name="P36" style:family="paragraph" style:parent-style-name="abs">
      <style:text-properties style:font-name="DejaVu Serif2" officeooo:rsid="1393fa55" officeooo:paragraph-rsid="16799ac7"/>
    </style:style>
    <style:style style:name="P37" style:family="paragraph" style:parent-style-name="abs">
      <style:text-properties style:font-name="DejaVu Serif2" officeooo:rsid="1393fa55" officeooo:paragraph-rsid="1679e6d1"/>
    </style:style>
    <style:style style:name="P38" style:family="paragraph" style:parent-style-name="abs">
      <style:text-properties style:font-name="DejaVu Serif2" officeooo:rsid="1393fa55" officeooo:paragraph-rsid="167be1d1"/>
    </style:style>
    <style:style style:name="P39" style:family="paragraph" style:parent-style-name="abs">
      <style:text-properties style:font-name="DejaVu Serif2" officeooo:rsid="1393fa55" officeooo:paragraph-rsid="167d1b77"/>
    </style:style>
    <style:style style:name="P40" style:family="paragraph" style:parent-style-name="abs">
      <style:text-properties style:font-name="DejaVu Serif2" officeooo:rsid="1393fa55" officeooo:paragraph-rsid="167f3de1"/>
    </style:style>
    <style:style style:name="P41" style:family="paragraph" style:parent-style-name="abs">
      <style:text-properties style:font-name="DejaVu Serif2" officeooo:rsid="1393fa55" officeooo:paragraph-rsid="168067dd"/>
    </style:style>
    <style:style style:name="P42" style:family="paragraph" style:parent-style-name="abs">
      <style:text-properties style:font-name="DejaVu Serif2" officeooo:rsid="1393fa55" officeooo:paragraph-rsid="1680d881"/>
    </style:style>
    <style:style style:name="P43" style:family="paragraph" style:parent-style-name="abs">
      <style:text-properties style:font-name="DejaVu Serif2" officeooo:rsid="1393fa55" officeooo:paragraph-rsid="168302fd"/>
    </style:style>
    <style:style style:name="P44" style:family="paragraph" style:parent-style-name="abs">
      <style:text-properties style:font-name="DejaVu Serif2" officeooo:rsid="1393fa55" officeooo:paragraph-rsid="1684bd9c"/>
    </style:style>
    <style:style style:name="P45" style:family="paragraph" style:parent-style-name="abs">
      <style:text-properties style:font-name="DejaVu Serif2" officeooo:rsid="1393fa55" officeooo:paragraph-rsid="168a6782"/>
    </style:style>
    <style:style style:name="P46" style:family="paragraph" style:parent-style-name="abs">
      <style:text-properties style:font-name="DejaVu Serif2" officeooo:rsid="1393fa55" officeooo:paragraph-rsid="168dda71"/>
    </style:style>
    <style:style style:name="P47" style:family="paragraph" style:parent-style-name="abs">
      <style:text-properties style:font-name="DejaVu Serif2" officeooo:rsid="1393fa55" officeooo:paragraph-rsid="168e93b5"/>
    </style:style>
    <style:style style:name="P48" style:family="paragraph" style:parent-style-name="abs">
      <style:text-properties style:font-name="DejaVu Serif2" officeooo:rsid="1393fa55" officeooo:paragraph-rsid="168f99cb"/>
    </style:style>
    <style:style style:name="P49" style:family="paragraph" style:parent-style-name="abs">
      <style:text-properties style:font-name="DejaVu Serif2" officeooo:rsid="1393fa55" officeooo:paragraph-rsid="1693a4a1"/>
    </style:style>
    <style:style style:name="P50" style:family="paragraph" style:parent-style-name="abs">
      <style:paragraph-properties fo:margin-left="3in" fo:margin-right="0in" fo:text-indent="0in" style:auto-text-indent="false"/>
      <style:text-properties style:font-name="DejaVu Serif2" officeooo:rsid="1393fa55" officeooo:paragraph-rsid="1693a4a1"/>
    </style:style>
    <style:style style:name="P51" style:family="paragraph" style:parent-style-name="abs">
      <style:text-properties style:font-name="DejaVu Serif2" officeooo:rsid="1393fa55" officeooo:paragraph-rsid="1694c4db"/>
    </style:style>
    <style:style style:name="P52" style:family="paragraph" style:parent-style-name="abs">
      <style:text-properties style:font-name="DejaVu Serif2" officeooo:rsid="1393fa55" officeooo:paragraph-rsid="1697d905"/>
    </style:style>
    <style:style style:name="P53" style:family="paragraph" style:parent-style-name="abs">
      <style:text-properties style:font-name="DejaVu Serif2" officeooo:rsid="1393fa55" officeooo:paragraph-rsid="1698a14a"/>
    </style:style>
    <style:style style:name="P54" style:family="paragraph" style:parent-style-name="abs">
      <style:text-properties style:font-name="DejaVu Serif2" officeooo:rsid="1393fa55" officeooo:paragraph-rsid="169b3286"/>
    </style:style>
    <style:style style:name="P55" style:family="paragraph" style:parent-style-name="abs">
      <style:text-properties style:font-name="DejaVu Serif2" officeooo:rsid="1393fa55" officeooo:paragraph-rsid="169b5960"/>
    </style:style>
    <style:style style:name="P56" style:family="paragraph" style:parent-style-name="abs">
      <style:text-properties style:font-name="DejaVu Serif2" officeooo:rsid="1393fa55" officeooo:paragraph-rsid="169e9f26"/>
    </style:style>
    <style:style style:name="P57" style:family="paragraph" style:parent-style-name="abs">
      <style:text-properties style:font-name="DejaVu Serif2" officeooo:rsid="1393fa55" officeooo:paragraph-rsid="169fbf50"/>
    </style:style>
    <style:style style:name="P58" style:family="paragraph" style:parent-style-name="abs">
      <style:text-properties style:font-name="DejaVu Serif2" officeooo:rsid="1393fa55" officeooo:paragraph-rsid="16a2916b"/>
    </style:style>
    <style:style style:name="P59" style:family="paragraph" style:parent-style-name="abs">
      <style:text-properties style:font-name="DejaVu Serif2" officeooo:rsid="1393fa55" officeooo:paragraph-rsid="16a45145"/>
    </style:style>
    <style:style style:name="P60" style:family="paragraph" style:parent-style-name="abs">
      <style:text-properties style:font-name="DejaVu Serif2" officeooo:rsid="1393fa55" officeooo:paragraph-rsid="16a56bab"/>
    </style:style>
    <style:style style:name="P61" style:family="paragraph" style:parent-style-name="abs">
      <style:text-properties style:font-name="DejaVu Serif2" officeooo:rsid="1393fa55" officeooo:paragraph-rsid="16a7289c"/>
    </style:style>
    <style:style style:name="P62" style:family="paragraph" style:parent-style-name="abs">
      <style:paragraph-properties fo:text-align="center" style:justify-single-word="false"/>
      <style:text-properties style:font-name="DejaVu Serif2" officeooo:rsid="1393fa55" officeooo:paragraph-rsid="16bd08ae"/>
    </style:style>
    <style:style style:name="P63" style:family="paragraph" style:parent-style-name="abs">
      <style:paragraph-properties fo:text-align="center" style:justify-single-word="false"/>
      <style:text-properties style:font-name="DejaVu Serif2" officeooo:rsid="1393fa55" officeooo:paragraph-rsid="1717bf0b"/>
    </style:style>
    <style:style style:name="P64" style:family="paragraph" style:parent-style-name="abs">
      <style:paragraph-properties fo:text-align="center" style:justify-single-word="false"/>
      <style:text-properties style:font-name="DejaVu Serif2" officeooo:rsid="1393fa55" officeooo:paragraph-rsid="18b50919"/>
    </style:style>
    <style:style style:name="P65" style:family="paragraph" style:parent-style-name="abs">
      <style:paragraph-properties fo:margin-left="0in" fo:margin-right="0in" fo:text-align="center" style:justify-single-word="false" fo:text-indent="0in" style:auto-text-indent="false"/>
      <style:text-properties style:font-name="DejaVu Serif2" officeooo:rsid="1393fa55" officeooo:paragraph-rsid="17f61ffd"/>
    </style:style>
    <style:style style:name="P66" style:family="paragraph" style:parent-style-name="abs">
      <style:text-properties style:font-name="DejaVu Serif2" officeooo:rsid="1393fa55" officeooo:paragraph-rsid="16da1072"/>
    </style:style>
    <style:style style:name="P67" style:family="paragraph" style:parent-style-name="abs">
      <style:text-properties style:font-name="DejaVu Serif2" officeooo:rsid="1393fa55" officeooo:paragraph-rsid="16fb19e9"/>
    </style:style>
    <style:style style:name="P68" style:family="paragraph" style:parent-style-name="abs">
      <style:text-properties style:font-name="DejaVu Serif2" officeooo:rsid="1393fa55" officeooo:paragraph-rsid="1717bf0b"/>
    </style:style>
    <style:style style:name="P69" style:family="paragraph" style:parent-style-name="abs">
      <style:text-properties style:font-name="DejaVu Serif2" officeooo:rsid="1393fa55" officeooo:paragraph-rsid="171c5b1e"/>
    </style:style>
    <style:style style:name="P70" style:family="paragraph" style:parent-style-name="abs">
      <style:text-properties style:font-name="DejaVu Serif2" officeooo:rsid="1393fa55" officeooo:paragraph-rsid="171fb845"/>
    </style:style>
    <style:style style:name="P71" style:family="paragraph" style:parent-style-name="abs">
      <style:text-properties style:font-name="DejaVu Serif2" officeooo:rsid="1393fa55" officeooo:paragraph-rsid="1720b888"/>
    </style:style>
    <style:style style:name="P72" style:family="paragraph" style:parent-style-name="abs">
      <style:paragraph-properties fo:margin-left="0in" fo:margin-right="0in" fo:text-indent="0in" style:auto-text-indent="false"/>
      <style:text-properties style:font-name="DejaVu Serif2" officeooo:rsid="1393fa55" officeooo:paragraph-rsid="1720b888"/>
    </style:style>
    <style:style style:name="P73" style:family="paragraph" style:parent-style-name="abs">
      <style:text-properties style:font-name="DejaVu Serif2" officeooo:rsid="1393fa55" officeooo:paragraph-rsid="1727d0f7"/>
    </style:style>
    <style:style style:name="P74" style:family="paragraph" style:parent-style-name="abs">
      <style:text-properties style:font-name="DejaVu Serif2" officeooo:rsid="1393fa55" officeooo:paragraph-rsid="1729b301"/>
    </style:style>
    <style:style style:name="P75" style:family="paragraph" style:parent-style-name="abs">
      <style:text-properties style:font-name="DejaVu Serif2" officeooo:rsid="1393fa55" officeooo:paragraph-rsid="172c9f4a"/>
    </style:style>
    <style:style style:name="P76" style:family="paragraph" style:parent-style-name="abs">
      <style:text-properties style:font-name="DejaVu Serif2" officeooo:rsid="1393fa55" officeooo:paragraph-rsid="172ea97b"/>
    </style:style>
    <style:style style:name="P77" style:family="paragraph" style:parent-style-name="abs">
      <style:text-properties style:font-name="DejaVu Serif2" officeooo:rsid="1393fa55" officeooo:paragraph-rsid="1731da2f"/>
    </style:style>
    <style:style style:name="P78" style:family="paragraph" style:parent-style-name="abs">
      <style:text-properties style:font-name="DejaVu Serif2" officeooo:rsid="1393fa55" officeooo:paragraph-rsid="173242bf"/>
    </style:style>
    <style:style style:name="P79" style:family="paragraph" style:parent-style-name="abs">
      <style:text-properties style:font-name="DejaVu Serif2" officeooo:rsid="1393fa55" officeooo:paragraph-rsid="1732c873"/>
    </style:style>
    <style:style style:name="P80" style:family="paragraph" style:parent-style-name="abs">
      <style:text-properties style:font-name="DejaVu Serif2" officeooo:rsid="1393fa55" officeooo:paragraph-rsid="173324ab"/>
    </style:style>
    <style:style style:name="P81" style:family="paragraph" style:parent-style-name="abs">
      <style:text-properties style:font-name="DejaVu Serif2" officeooo:rsid="1393fa55" officeooo:paragraph-rsid="17c8c0b3"/>
    </style:style>
    <style:style style:name="P82" style:family="paragraph" style:parent-style-name="abs">
      <style:paragraph-properties fo:margin-left="3in" fo:margin-right="0in" fo:text-indent="0in" style:auto-text-indent="false"/>
      <style:text-properties style:font-name="DejaVu Serif2" officeooo:rsid="1393fa55" officeooo:paragraph-rsid="17c8c0b3"/>
    </style:style>
    <style:style style:name="P83" style:family="paragraph" style:parent-style-name="abs">
      <style:text-properties style:font-name="DejaVu Serif2" officeooo:rsid="1393fa55" officeooo:paragraph-rsid="17c98b64"/>
    </style:style>
    <style:style style:name="P84" style:family="paragraph" style:parent-style-name="abs">
      <style:text-properties style:font-name="DejaVu Serif2" officeooo:rsid="1393fa55" officeooo:paragraph-rsid="17c99d59"/>
    </style:style>
    <style:style style:name="P85" style:family="paragraph" style:parent-style-name="abs">
      <style:text-properties style:font-name="DejaVu Serif2" officeooo:rsid="1393fa55" officeooo:paragraph-rsid="17cb83e3"/>
    </style:style>
    <style:style style:name="P86" style:family="paragraph" style:parent-style-name="abs">
      <style:text-properties style:font-name="DejaVu Serif2" officeooo:rsid="1393fa55" officeooo:paragraph-rsid="17cf6900"/>
    </style:style>
    <style:style style:name="P87" style:family="paragraph" style:parent-style-name="abs">
      <style:text-properties style:font-name="DejaVu Serif2" officeooo:rsid="1393fa55" officeooo:paragraph-rsid="17d10b31"/>
    </style:style>
    <style:style style:name="P88" style:family="paragraph" style:parent-style-name="abs">
      <style:text-properties style:font-name="DejaVu Serif2" officeooo:rsid="1393fa55" officeooo:paragraph-rsid="17d4cd8b"/>
    </style:style>
    <style:style style:name="P89" style:family="paragraph" style:parent-style-name="abs">
      <style:text-properties style:font-name="DejaVu Serif2" officeooo:rsid="1393fa55" officeooo:paragraph-rsid="17dd271b"/>
    </style:style>
    <style:style style:name="P90" style:family="paragraph" style:parent-style-name="abs">
      <style:text-properties style:font-name="DejaVu Serif2" officeooo:rsid="1393fa55" officeooo:paragraph-rsid="17e0ef4f"/>
    </style:style>
    <style:style style:name="P91" style:family="paragraph" style:parent-style-name="abs">
      <style:text-properties style:font-name="DejaVu Serif2" officeooo:rsid="1393fa55" officeooo:paragraph-rsid="17e1926d"/>
    </style:style>
    <style:style style:name="P92" style:family="paragraph" style:parent-style-name="abs">
      <style:text-properties style:font-name="DejaVu Serif2" officeooo:rsid="1393fa55" officeooo:paragraph-rsid="17e33666"/>
    </style:style>
    <style:style style:name="P93" style:family="paragraph" style:parent-style-name="abs">
      <style:text-properties style:font-name="DejaVu Serif2" officeooo:rsid="1393fa55" officeooo:paragraph-rsid="17e43cc9"/>
    </style:style>
    <style:style style:name="P94" style:family="paragraph" style:parent-style-name="abs">
      <style:text-properties style:font-name="DejaVu Serif2" officeooo:rsid="1393fa55" officeooo:paragraph-rsid="17e8f21c"/>
    </style:style>
    <style:style style:name="P95" style:family="paragraph" style:parent-style-name="abs">
      <style:text-properties style:font-name="DejaVu Serif2" officeooo:rsid="1393fa55" officeooo:paragraph-rsid="17e95e32"/>
    </style:style>
    <style:style style:name="P96" style:family="paragraph" style:parent-style-name="abs">
      <style:text-properties style:font-name="DejaVu Serif2" officeooo:rsid="1393fa55" officeooo:paragraph-rsid="17e9d6e2"/>
    </style:style>
    <style:style style:name="P97" style:family="paragraph" style:parent-style-name="abs">
      <style:text-properties style:font-name="DejaVu Serif2" officeooo:rsid="1393fa55" officeooo:paragraph-rsid="17eb3d37"/>
    </style:style>
    <style:style style:name="P98" style:family="paragraph" style:parent-style-name="abs">
      <style:text-properties style:font-name="DejaVu Serif2" officeooo:rsid="1393fa55" officeooo:paragraph-rsid="17ec7b90"/>
    </style:style>
    <style:style style:name="P99" style:family="paragraph" style:parent-style-name="abs">
      <style:text-properties style:font-name="DejaVu Serif2" officeooo:rsid="1393fa55" officeooo:paragraph-rsid="17f0b80b"/>
    </style:style>
    <style:style style:name="P100" style:family="paragraph" style:parent-style-name="abs">
      <style:text-properties style:font-name="DejaVu Serif2" officeooo:rsid="1393fa55" officeooo:paragraph-rsid="17f17e0e"/>
    </style:style>
    <style:style style:name="P101" style:family="paragraph" style:parent-style-name="abs">
      <style:text-properties style:font-name="DejaVu Serif2" officeooo:rsid="1393fa55" officeooo:paragraph-rsid="17f28a3c"/>
    </style:style>
    <style:style style:name="P102" style:family="paragraph" style:parent-style-name="abs">
      <style:text-properties style:font-name="DejaVu Serif2" officeooo:rsid="1393fa55" officeooo:paragraph-rsid="17f3ce7a"/>
    </style:style>
    <style:style style:name="P103" style:family="paragraph" style:parent-style-name="abs">
      <style:text-properties style:font-name="DejaVu Serif2" officeooo:rsid="1393fa55" officeooo:paragraph-rsid="17f44874"/>
    </style:style>
    <style:style style:name="P104" style:family="paragraph" style:parent-style-name="abs">
      <style:text-properties style:font-name="DejaVu Serif2" officeooo:rsid="1393fa55" officeooo:paragraph-rsid="17f57a8b"/>
    </style:style>
    <style:style style:name="P105" style:family="paragraph" style:parent-style-name="abs">
      <style:text-properties style:font-name="DejaVu Serif2" officeooo:rsid="1393fa55" officeooo:paragraph-rsid="17f61ffd"/>
    </style:style>
    <style:style style:name="P106" style:family="paragraph" style:parent-style-name="abs">
      <style:text-properties style:font-name="DejaVu Serif2" officeooo:rsid="1393fa55" officeooo:paragraph-rsid="17f83cfb"/>
    </style:style>
    <style:style style:name="P107" style:family="paragraph" style:parent-style-name="abs">
      <style:text-properties style:font-name="DejaVu Serif2" officeooo:rsid="1393fa55" officeooo:paragraph-rsid="17f8a94b"/>
    </style:style>
    <style:style style:name="P108" style:family="paragraph" style:parent-style-name="abs">
      <style:text-properties style:font-name="DejaVu Serif2" officeooo:rsid="1393fa55" officeooo:paragraph-rsid="180bd34b"/>
    </style:style>
    <style:style style:name="P109" style:family="paragraph" style:parent-style-name="abs">
      <style:paragraph-properties fo:margin-left="0in" fo:margin-right="0in" fo:text-indent="0in" style:auto-text-indent="false"/>
      <style:text-properties style:font-name="DejaVu Serif2" officeooo:rsid="1393fa55" officeooo:paragraph-rsid="180bd34b"/>
    </style:style>
    <style:style style:name="P110" style:family="paragraph" style:parent-style-name="abs">
      <style:text-properties style:font-name="DejaVu Serif2" officeooo:rsid="1393fa55" officeooo:paragraph-rsid="180d783e"/>
    </style:style>
    <style:style style:name="P111" style:family="paragraph" style:parent-style-name="abs">
      <style:text-properties style:font-name="DejaVu Serif2" officeooo:rsid="1393fa55" officeooo:paragraph-rsid="180edd55"/>
    </style:style>
    <style:style style:name="P112" style:family="paragraph" style:parent-style-name="abs">
      <style:text-properties style:font-name="DejaVu Serif2" officeooo:rsid="1393fa55" officeooo:paragraph-rsid="181acc44"/>
    </style:style>
    <style:style style:name="P113" style:family="paragraph" style:parent-style-name="abs">
      <style:paragraph-properties fo:margin-left="0in" fo:margin-right="0in" fo:text-indent="0in" style:auto-text-indent="false"/>
      <style:text-properties style:font-name="DejaVu Serif2" officeooo:rsid="1393fa55" officeooo:paragraph-rsid="181acc44"/>
    </style:style>
    <style:style style:name="P114" style:family="paragraph" style:parent-style-name="abs">
      <style:text-properties style:font-name="DejaVu Serif2" officeooo:rsid="1393fa55" officeooo:paragraph-rsid="181ae25c"/>
    </style:style>
    <style:style style:name="P115" style:family="paragraph" style:parent-style-name="abs">
      <style:text-properties style:font-name="DejaVu Serif2" officeooo:rsid="1393fa55" officeooo:paragraph-rsid="18262738"/>
    </style:style>
    <style:style style:name="P116" style:family="paragraph" style:parent-style-name="abs">
      <style:text-properties style:font-name="DejaVu Serif2" officeooo:rsid="1393fa55" officeooo:paragraph-rsid="1827e412"/>
    </style:style>
    <style:style style:name="P117" style:family="paragraph" style:parent-style-name="abs">
      <style:text-properties style:font-name="DejaVu Serif2" officeooo:rsid="1393fa55" officeooo:paragraph-rsid="18293da1"/>
    </style:style>
    <style:style style:name="P118" style:family="paragraph" style:parent-style-name="abs">
      <style:text-properties style:font-name="DejaVu Serif2" officeooo:rsid="1393fa55" officeooo:paragraph-rsid="182b02d0"/>
    </style:style>
    <style:style style:name="P119" style:family="paragraph" style:parent-style-name="abs">
      <style:text-properties style:font-name="DejaVu Serif2" officeooo:rsid="1393fa55" officeooo:paragraph-rsid="182b632a"/>
    </style:style>
    <style:style style:name="P120" style:family="paragraph" style:parent-style-name="abs">
      <style:text-properties style:font-name="DejaVu Serif2" officeooo:rsid="1393fa55" officeooo:paragraph-rsid="182c2d5a"/>
    </style:style>
    <style:style style:name="P121" style:family="paragraph" style:parent-style-name="abs">
      <style:text-properties style:font-name="DejaVu Serif2" officeooo:rsid="1393fa55" officeooo:paragraph-rsid="182c9559"/>
    </style:style>
    <style:style style:name="P122" style:family="paragraph" style:parent-style-name="abs">
      <style:text-properties style:font-name="DejaVu Serif2" officeooo:rsid="1393fa55" officeooo:paragraph-rsid="182d594c"/>
    </style:style>
    <style:style style:name="P123" style:family="paragraph" style:parent-style-name="abs">
      <style:text-properties style:font-name="DejaVu Serif2" officeooo:rsid="1393fa55" officeooo:paragraph-rsid="182e6d43"/>
    </style:style>
    <style:style style:name="P124" style:family="paragraph" style:parent-style-name="abs">
      <style:text-properties style:font-name="DejaVu Serif2" officeooo:rsid="1393fa55" officeooo:paragraph-rsid="182ecabd"/>
    </style:style>
    <style:style style:name="P125" style:family="paragraph" style:parent-style-name="abs">
      <style:text-properties style:font-name="DejaVu Serif2" officeooo:rsid="1393fa55" officeooo:paragraph-rsid="183033b0"/>
    </style:style>
    <style:style style:name="P126" style:family="paragraph" style:parent-style-name="abs">
      <style:text-properties style:font-name="DejaVu Serif2" officeooo:rsid="1393fa55" officeooo:paragraph-rsid="183208cb"/>
    </style:style>
    <style:style style:name="P127" style:family="paragraph" style:parent-style-name="abs">
      <style:text-properties style:font-name="DejaVu Serif2" officeooo:rsid="1393fa55" officeooo:paragraph-rsid="18334366"/>
    </style:style>
    <style:style style:name="P128" style:family="paragraph" style:parent-style-name="abs">
      <style:text-properties style:font-name="DejaVu Serif2" officeooo:rsid="1393fa55" officeooo:paragraph-rsid="1835dddf"/>
    </style:style>
    <style:style style:name="P129" style:family="paragraph" style:parent-style-name="abs">
      <style:text-properties style:font-name="DejaVu Serif2" officeooo:rsid="1393fa55" officeooo:paragraph-rsid="1839b4a0"/>
    </style:style>
    <style:style style:name="P130" style:family="paragraph" style:parent-style-name="abs">
      <style:text-properties style:font-name="DejaVu Serif2" officeooo:rsid="1393fa55" officeooo:paragraph-rsid="183a549d"/>
    </style:style>
    <style:style style:name="P131" style:family="paragraph" style:parent-style-name="abs">
      <style:text-properties style:font-name="DejaVu Serif2" officeooo:rsid="1393fa55" officeooo:paragraph-rsid="183bae35"/>
    </style:style>
    <style:style style:name="P132" style:family="paragraph" style:parent-style-name="abs">
      <style:paragraph-properties fo:margin-left="0in" fo:margin-right="0in" fo:text-indent="0in" style:auto-text-indent="false"/>
      <style:text-properties style:font-name="DejaVu Serif2" officeooo:rsid="1393fa55" officeooo:paragraph-rsid="183bae35"/>
    </style:style>
    <style:style style:name="P133" style:family="paragraph" style:parent-style-name="abs">
      <style:text-properties style:font-name="DejaVu Serif2" officeooo:rsid="1393fa55" officeooo:paragraph-rsid="1845a18b"/>
    </style:style>
    <style:style style:name="P134" style:family="paragraph" style:parent-style-name="abs">
      <style:text-properties style:font-name="DejaVu Serif2" officeooo:rsid="1393fa55" officeooo:paragraph-rsid="1846e38f"/>
    </style:style>
    <style:style style:name="P135" style:family="paragraph" style:parent-style-name="abs">
      <style:text-properties style:font-name="DejaVu Serif2" officeooo:rsid="1393fa55" officeooo:paragraph-rsid="18485a7b"/>
    </style:style>
    <style:style style:name="P136" style:family="paragraph" style:parent-style-name="abs">
      <style:text-properties style:font-name="DejaVu Serif2" officeooo:rsid="1393fa55" officeooo:paragraph-rsid="184b5577"/>
    </style:style>
    <style:style style:name="P137" style:family="paragraph" style:parent-style-name="abs">
      <style:text-properties style:font-name="DejaVu Serif2" officeooo:rsid="1393fa55" officeooo:paragraph-rsid="184d1d38"/>
    </style:style>
    <style:style style:name="P138" style:family="paragraph" style:parent-style-name="abs">
      <style:text-properties style:font-name="DejaVu Serif2" officeooo:rsid="1393fa55" officeooo:paragraph-rsid="1851f6bb"/>
    </style:style>
    <style:style style:name="P139" style:family="paragraph" style:parent-style-name="abs">
      <style:text-properties style:font-name="DejaVu Serif2" officeooo:rsid="1393fa55" officeooo:paragraph-rsid="1872323a"/>
    </style:style>
    <style:style style:name="P140" style:family="paragraph" style:parent-style-name="abs">
      <style:text-properties style:font-name="DejaVu Serif2" officeooo:rsid="1393fa55" officeooo:paragraph-rsid="1873fd42"/>
    </style:style>
    <style:style style:name="P141" style:family="paragraph" style:parent-style-name="abs">
      <style:text-properties style:font-name="DejaVu Serif2" officeooo:rsid="1393fa55" officeooo:paragraph-rsid="1875f3e0"/>
    </style:style>
    <style:style style:name="P142" style:family="paragraph" style:parent-style-name="abs">
      <style:text-properties style:font-name="DejaVu Serif2" officeooo:rsid="1393fa55" officeooo:paragraph-rsid="1876f754"/>
    </style:style>
    <style:style style:name="P143" style:family="paragraph" style:parent-style-name="abs">
      <style:text-properties style:font-name="DejaVu Serif2" officeooo:rsid="1393fa55" officeooo:paragraph-rsid="187f9d95"/>
    </style:style>
    <style:style style:name="P144" style:family="paragraph" style:parent-style-name="abs">
      <style:text-properties style:font-name="DejaVu Serif2" officeooo:rsid="1393fa55" officeooo:paragraph-rsid="1887ffb8"/>
    </style:style>
    <style:style style:name="P145" style:family="paragraph" style:parent-style-name="abs">
      <style:text-properties style:font-name="DejaVu Serif2" officeooo:rsid="1393fa55" officeooo:paragraph-rsid="188981a5"/>
    </style:style>
    <style:style style:name="P146" style:family="paragraph" style:parent-style-name="abs">
      <style:text-properties style:font-name="DejaVu Serif2" officeooo:rsid="1393fa55" officeooo:paragraph-rsid="18898cde"/>
    </style:style>
    <style:style style:name="P147" style:family="paragraph" style:parent-style-name="abs">
      <style:text-properties style:font-name="DejaVu Serif2" officeooo:rsid="1393fa55" officeooo:paragraph-rsid="188b053f"/>
    </style:style>
    <style:style style:name="P148" style:family="paragraph" style:parent-style-name="abs">
      <style:text-properties style:font-name="DejaVu Serif2" officeooo:rsid="1393fa55" officeooo:paragraph-rsid="188f7425"/>
    </style:style>
    <style:style style:name="P149" style:family="paragraph" style:parent-style-name="abs">
      <style:text-properties style:font-name="DejaVu Serif2" officeooo:rsid="1393fa55" officeooo:paragraph-rsid="189ea4d6"/>
    </style:style>
    <style:style style:name="P150" style:family="paragraph" style:parent-style-name="abs">
      <style:text-properties style:font-name="DejaVu Serif2" officeooo:rsid="1393fa55" officeooo:paragraph-rsid="18a09290"/>
    </style:style>
    <style:style style:name="P151" style:family="paragraph" style:parent-style-name="abs">
      <style:text-properties style:font-name="DejaVu Serif2" officeooo:rsid="1393fa55" officeooo:paragraph-rsid="18a205ac"/>
    </style:style>
    <style:style style:name="P152" style:family="paragraph" style:parent-style-name="abs">
      <style:text-properties style:font-name="DejaVu Serif2" officeooo:rsid="1393fa55" officeooo:paragraph-rsid="18a2d82d"/>
    </style:style>
    <style:style style:name="P153" style:family="paragraph" style:parent-style-name="abs">
      <style:text-properties style:font-name="DejaVu Serif2" officeooo:rsid="1393fa55" officeooo:paragraph-rsid="18a492e1"/>
    </style:style>
    <style:style style:name="P154" style:family="paragraph" style:parent-style-name="abs">
      <style:text-properties style:font-name="DejaVu Serif2" officeooo:rsid="1393fa55" officeooo:paragraph-rsid="18a4e3a0"/>
    </style:style>
    <style:style style:name="P155" style:family="paragraph" style:parent-style-name="abs">
      <style:text-properties style:font-name="DejaVu Serif2" officeooo:rsid="1393fa55" officeooo:paragraph-rsid="18a505f3"/>
    </style:style>
    <style:style style:name="P156" style:family="paragraph" style:parent-style-name="abs">
      <style:text-properties style:font-name="DejaVu Serif2" officeooo:rsid="1393fa55" officeooo:paragraph-rsid="18a5f267"/>
    </style:style>
    <style:style style:name="P157" style:family="paragraph" style:parent-style-name="abs">
      <style:text-properties style:font-name="DejaVu Serif2" officeooo:rsid="1393fa55" officeooo:paragraph-rsid="18a6ad09"/>
    </style:style>
    <style:style style:name="P158" style:family="paragraph" style:parent-style-name="abs">
      <style:text-properties style:font-name="DejaVu Serif2" officeooo:rsid="1393fa55" officeooo:paragraph-rsid="18af4189"/>
    </style:style>
    <style:style style:name="P159" style:family="paragraph" style:parent-style-name="abs">
      <style:text-properties style:font-name="DejaVu Serif2" officeooo:rsid="1393fa55" officeooo:paragraph-rsid="18afb711"/>
    </style:style>
    <style:style style:name="P160" style:family="paragraph" style:parent-style-name="abs">
      <style:text-properties style:font-name="DejaVu Serif2" officeooo:rsid="1393fa55" officeooo:paragraph-rsid="18b13cff"/>
    </style:style>
    <style:style style:name="P161" style:family="paragraph" style:parent-style-name="abs">
      <style:text-properties style:font-name="DejaVu Serif2" officeooo:rsid="1393fa55" officeooo:paragraph-rsid="18b1d525"/>
    </style:style>
    <style:style style:name="P162" style:family="paragraph" style:parent-style-name="abs">
      <style:text-properties style:font-name="DejaVu Serif2" officeooo:rsid="1393fa55" officeooo:paragraph-rsid="18b2de2b"/>
    </style:style>
    <style:style style:name="P163" style:family="paragraph" style:parent-style-name="abs">
      <style:text-properties style:font-name="DejaVu Serif2" officeooo:rsid="1393fa55" officeooo:paragraph-rsid="18b36a42"/>
    </style:style>
    <style:style style:name="P164" style:family="paragraph" style:parent-style-name="abs">
      <style:text-properties style:font-name="DejaVu Serif2" officeooo:rsid="1393fa55" officeooo:paragraph-rsid="18b60b8e"/>
    </style:style>
    <style:style style:name="P165" style:family="paragraph" style:parent-style-name="abs">
      <style:text-properties style:font-name="DejaVu Serif2" officeooo:rsid="1393fa55" officeooo:paragraph-rsid="18b74477"/>
    </style:style>
    <style:style style:name="P166" style:family="paragraph" style:parent-style-name="abs">
      <style:text-properties style:font-name="DejaVu Serif2" officeooo:rsid="1393fa55" officeooo:paragraph-rsid="18b981be"/>
    </style:style>
    <style:style style:name="P167" style:family="paragraph" style:parent-style-name="abs">
      <style:text-properties style:font-name="DejaVu Serif2" officeooo:rsid="1393fa55" officeooo:paragraph-rsid="18baf706"/>
    </style:style>
    <style:style style:name="P168" style:family="paragraph" style:parent-style-name="abs">
      <style:text-properties style:font-name="DejaVu Serif2" officeooo:rsid="1393fa55" officeooo:paragraph-rsid="18bcaade"/>
    </style:style>
    <style:style style:name="P169" style:family="paragraph" style:parent-style-name="abs">
      <style:text-properties style:font-name="DejaVu Serif2" officeooo:rsid="1393fa55" officeooo:paragraph-rsid="18be5275"/>
    </style:style>
    <style:style style:name="P170" style:family="paragraph" style:parent-style-name="abs">
      <style:text-properties style:font-name="DejaVu Serif2" officeooo:rsid="1393fa55" officeooo:paragraph-rsid="18c03d57"/>
    </style:style>
    <style:style style:name="P171" style:family="paragraph" style:parent-style-name="abs">
      <style:text-properties style:font-name="DejaVu Serif2" officeooo:rsid="1393fa55" officeooo:paragraph-rsid="18c38382"/>
    </style:style>
    <style:style style:name="P172" style:family="paragraph" style:parent-style-name="abs">
      <style:text-properties style:font-name="DejaVu Serif2" officeooo:rsid="1393fa55" officeooo:paragraph-rsid="18cf8113"/>
    </style:style>
    <style:style style:name="P173" style:family="paragraph" style:parent-style-name="abs">
      <style:text-properties style:font-name="DejaVu Serif2" officeooo:rsid="1393fa55" officeooo:paragraph-rsid="18d04b38"/>
    </style:style>
    <style:style style:name="P174" style:family="paragraph" style:parent-style-name="abs">
      <style:text-properties style:font-name="DejaVu Serif2" officeooo:rsid="1393fa55" officeooo:paragraph-rsid="18d1690f"/>
    </style:style>
    <style:style style:name="P175" style:family="paragraph" style:parent-style-name="abs">
      <style:text-properties style:font-name="DejaVu Serif2" officeooo:rsid="1393fa55" officeooo:paragraph-rsid="18d27b1b"/>
    </style:style>
    <style:style style:name="P176" style:family="paragraph" style:parent-style-name="abs">
      <style:text-properties style:font-name="DejaVu Serif2" officeooo:rsid="1393fa55" officeooo:paragraph-rsid="18d41f1a"/>
    </style:style>
    <style:style style:name="P177" style:family="paragraph" style:parent-style-name="abs">
      <style:paragraph-properties fo:margin-left="0in" fo:margin-right="0in" fo:text-indent="0in" style:auto-text-indent="false"/>
      <style:text-properties style:font-name="DejaVu Serif2" officeooo:rsid="1393fa55" officeooo:paragraph-rsid="18d41f1a"/>
    </style:style>
    <style:style style:name="P178" style:family="paragraph" style:parent-style-name="abs">
      <style:text-properties style:font-name="DejaVu Serif2" officeooo:rsid="1393fa55" officeooo:paragraph-rsid="18e03ab8"/>
    </style:style>
    <style:style style:name="P179" style:family="paragraph" style:parent-style-name="abs">
      <style:text-properties style:font-name="DejaVu Serif2" officeooo:rsid="1393fa55" officeooo:paragraph-rsid="18e1943c"/>
    </style:style>
    <style:style style:name="P180" style:family="paragraph" style:parent-style-name="abs">
      <style:text-properties style:font-name="DejaVu Serif2" officeooo:rsid="1393fa55" officeooo:paragraph-rsid="18e350c1"/>
    </style:style>
    <style:style style:name="P181" style:family="paragraph" style:parent-style-name="abs">
      <style:text-properties style:font-name="DejaVu Serif2" officeooo:rsid="1393fa55" officeooo:paragraph-rsid="18e8c83f"/>
    </style:style>
    <style:style style:name="P182" style:family="paragraph" style:parent-style-name="abs">
      <style:text-properties style:font-name="DejaVu Serif2" officeooo:rsid="1393fa55" officeooo:paragraph-rsid="18e9e2c8"/>
    </style:style>
    <style:style style:name="P183" style:family="paragraph" style:parent-style-name="abs">
      <style:text-properties style:font-name="DejaVu Serif2" officeooo:rsid="1393fa55" officeooo:paragraph-rsid="18ea677b"/>
    </style:style>
    <style:style style:name="P184" style:family="paragraph" style:parent-style-name="abs">
      <style:text-properties style:font-name="DejaVu Serif2" officeooo:rsid="1393fa55" officeooo:paragraph-rsid="18ec3175"/>
    </style:style>
    <style:style style:name="P185" style:family="paragraph" style:parent-style-name="abs">
      <style:text-properties style:font-name="DejaVu Serif2" officeooo:rsid="1393fa55" officeooo:paragraph-rsid="1911c247"/>
    </style:style>
    <style:style style:name="P186" style:family="paragraph" style:parent-style-name="abs">
      <style:text-properties style:font-name="DejaVu Serif2" officeooo:rsid="1393fa55" officeooo:paragraph-rsid="1914bd5f"/>
    </style:style>
    <style:style style:name="P187" style:family="paragraph" style:parent-style-name="abs">
      <style:text-properties style:font-name="DejaVu Serif2" officeooo:rsid="1393fa55" officeooo:paragraph-rsid="19167251"/>
    </style:style>
    <style:style style:name="P188" style:family="paragraph" style:parent-style-name="abs">
      <style:text-properties style:font-name="DejaVu Serif2" officeooo:rsid="1393fa55" officeooo:paragraph-rsid="1917ec49"/>
    </style:style>
    <style:style style:name="P189" style:family="paragraph" style:parent-style-name="abs">
      <style:text-properties style:font-name="DejaVu Serif2" officeooo:rsid="1393fa55" officeooo:paragraph-rsid="191869b0"/>
    </style:style>
    <style:style style:name="P190" style:family="paragraph" style:parent-style-name="abs">
      <style:text-properties style:font-name="DejaVu Serif2" officeooo:rsid="1393fa55" officeooo:paragraph-rsid="191a2b1e"/>
    </style:style>
    <style:style style:name="P191" style:family="paragraph" style:parent-style-name="abs">
      <style:text-properties style:font-name="DejaVu Serif2" officeooo:rsid="1393fa55" officeooo:paragraph-rsid="191b0b79"/>
    </style:style>
    <style:style style:name="P192" style:family="paragraph" style:parent-style-name="abs">
      <style:text-properties style:font-name="DejaVu Serif2" officeooo:rsid="1393fa55" officeooo:paragraph-rsid="191c145b"/>
    </style:style>
    <style:style style:name="P193" style:family="paragraph" style:parent-style-name="abs">
      <style:text-properties style:font-name="DejaVu Serif2" officeooo:rsid="1393fa55" officeooo:paragraph-rsid="191f37cc"/>
    </style:style>
    <style:style style:name="P194" style:family="paragraph" style:parent-style-name="abs">
      <style:text-properties style:font-name="DejaVu Serif2" officeooo:rsid="1393fa55" officeooo:paragraph-rsid="19202aa7"/>
    </style:style>
    <style:style style:name="P195" style:family="paragraph" style:parent-style-name="abs">
      <style:text-properties style:font-name="DejaVu Serif2" officeooo:rsid="1393fa55" officeooo:paragraph-rsid="19208fbf"/>
    </style:style>
    <style:style style:name="P196" style:family="paragraph" style:parent-style-name="abs">
      <style:text-properties style:font-name="DejaVu Serif2" officeooo:rsid="1393fa55" officeooo:paragraph-rsid="192195a3"/>
    </style:style>
    <style:style style:name="P197" style:family="paragraph" style:parent-style-name="abs">
      <style:text-properties style:font-name="DejaVu Serif2" officeooo:rsid="1393fa55" officeooo:paragraph-rsid="1923e34d"/>
    </style:style>
    <style:style style:name="P198" style:family="paragraph" style:parent-style-name="abs">
      <style:text-properties style:font-name="DejaVu Serif2" officeooo:rsid="1393fa55" officeooo:paragraph-rsid="192551f8"/>
    </style:style>
    <style:style style:name="P199" style:family="paragraph" style:parent-style-name="abs">
      <style:paragraph-properties fo:margin-left="0in" fo:margin-right="0in" fo:text-indent="0in" style:auto-text-indent="false"/>
      <style:text-properties style:font-name="DejaVu Serif2" officeooo:rsid="1393fa55" officeooo:paragraph-rsid="168ff206"/>
    </style:style>
    <style:style style:name="P200" style:family="paragraph" style:parent-style-name="abs">
      <style:paragraph-properties fo:margin-left="0in" fo:margin-right="0in" fo:text-indent="0in" style:auto-text-indent="false"/>
      <style:text-properties style:font-name="DejaVu Serif2" officeooo:rsid="1393fa55" officeooo:paragraph-rsid="16fc2403"/>
    </style:style>
    <style:style style:name="P201" style:family="paragraph" style:parent-style-name="abs">
      <style:paragraph-properties fo:margin-left="0in" fo:margin-right="0in" fo:text-indent="0in" style:auto-text-indent="false"/>
      <style:text-properties style:font-name="DejaVu Serif2" officeooo:rsid="1393fa55" officeooo:paragraph-rsid="16fdb4eb"/>
    </style:style>
    <style:style style:name="P202" style:family="paragraph" style:parent-style-name="abs">
      <style:paragraph-properties fo:margin-left="0in" fo:margin-right="0in" fo:text-indent="0in" style:auto-text-indent="false"/>
      <style:text-properties style:font-name="DejaVu Serif2" officeooo:rsid="1393fa55" officeooo:paragraph-rsid="1735031d"/>
    </style:style>
    <style:style style:name="P203" style:family="paragraph" style:parent-style-name="abs">
      <style:paragraph-properties fo:margin-left="0in" fo:margin-right="0in" fo:text-indent="0in" style:auto-text-indent="false"/>
      <style:text-properties style:font-name="DejaVu Serif2" officeooo:rsid="1393fa55" officeooo:paragraph-rsid="17352627"/>
    </style:style>
    <style:style style:name="P204" style:family="paragraph" style:parent-style-name="abs">
      <style:paragraph-properties fo:margin-left="0in" fo:margin-right="0in" fo:text-indent="0in" style:auto-text-indent="false"/>
      <style:text-properties style:font-name="DejaVu Serif2" officeooo:rsid="1393fa55" officeooo:paragraph-rsid="184d4c11"/>
    </style:style>
    <style:style style:name="P205" style:family="paragraph" style:parent-style-name="abs">
      <style:paragraph-properties fo:margin-left="0in" fo:margin-right="0in" fo:text-indent="0in" style:auto-text-indent="false"/>
      <style:text-properties style:font-name="DejaVu Serif2" officeooo:rsid="1393fa55" officeooo:paragraph-rsid="186986ed"/>
    </style:style>
    <style:style style:name="P206" style:family="paragraph" style:parent-style-name="abs">
      <style:paragraph-properties fo:margin-left="0in" fo:margin-right="0in" fo:text-indent="0in" style:auto-text-indent="false"/>
      <style:text-properties style:font-name="DejaVu Serif2" officeooo:rsid="1393fa55" officeooo:paragraph-rsid="18a89356"/>
    </style:style>
    <style:style style:name="P207" style:family="paragraph" style:parent-style-name="abs">
      <style:paragraph-properties fo:margin-left="0in" fo:margin-right="0in" fo:text-indent="0in" style:auto-text-indent="false"/>
      <style:text-properties style:font-name="DejaVu Serif2" officeooo:rsid="1393fa55" officeooo:paragraph-rsid="18c4df5d"/>
    </style:style>
    <style:style style:name="P208" style:family="paragraph" style:parent-style-name="abs">
      <style:paragraph-properties fo:margin-left="0in" fo:margin-right="0in" fo:text-indent="0in" style:auto-text-indent="false"/>
      <style:text-properties style:font-name="DejaVu Serif2" officeooo:rsid="1393fa55" officeooo:paragraph-rsid="18c505a8"/>
    </style:style>
    <style:style style:name="P209" style:family="paragraph" style:parent-style-name="abs">
      <style:paragraph-properties fo:margin-left="0in" fo:margin-right="0in" fo:text-indent="0in" style:auto-text-indent="false"/>
      <style:text-properties style:font-name="DejaVu Serif2" officeooo:rsid="1393fa55" officeooo:paragraph-rsid="18c82394"/>
    </style:style>
    <style:style style:name="P210" style:family="paragraph" style:parent-style-name="abs_5f_1">
      <style:text-properties style:font-name="DejaVu Serif2" officeooo:rsid="1393fa55" officeooo:paragraph-rsid="18217579"/>
    </style:style>
    <style:style style:name="P211" style:family="paragraph" style:parent-style-name="abs">
      <style:text-properties style:font-name="DejaVu Serif2" fo:font-size="6pt" officeooo:rsid="1393fa55" officeooo:paragraph-rsid="16bd08ae" style:font-size-asian="5.25pt" style:font-size-complex="6pt"/>
    </style:style>
    <style:style style:name="P212" style:family="paragraph" style:parent-style-name="abs">
      <style:paragraph-properties fo:text-align="center" style:justify-single-word="false"/>
      <style:text-properties style:font-name="DejaVu Serif2" fo:font-size="6pt" officeooo:rsid="1393fa55" officeooo:paragraph-rsid="16bd08ae" style:font-size-asian="5.25pt" style:font-size-complex="6pt"/>
    </style:style>
    <style:style style:name="P213" style:family="paragraph" style:parent-style-name="abs">
      <style:text-properties style:font-name="DejaVu Serif2" officeooo:rsid="17197b73" officeooo:paragraph-rsid="17197b73"/>
    </style:style>
    <style:style style:name="P214" style:family="paragraph" style:parent-style-name="abs">
      <style:text-properties style:font-name="DejaVu Serif2" officeooo:rsid="17197b73" officeooo:paragraph-rsid="165e4947"/>
    </style:style>
    <style:style style:name="P215" style:family="paragraph" style:parent-style-name="abs">
      <style:text-properties style:font-name="DejaVu Serif2" officeooo:rsid="17197b73" officeooo:paragraph-rsid="173969ba"/>
    </style:style>
    <style:style style:name="P216" style:family="paragraph" style:parent-style-name="abs">
      <style:paragraph-properties fo:margin-left="0in" fo:margin-right="0in" fo:text-indent="0in" style:auto-text-indent="false"/>
      <style:text-properties style:font-name="DejaVu Serif2" officeooo:rsid="17197b73" officeooo:paragraph-rsid="173969ba"/>
    </style:style>
    <style:style style:name="P217" style:family="paragraph" style:parent-style-name="abs">
      <style:text-properties style:font-name="DejaVu Serif2" officeooo:rsid="17197b73" officeooo:paragraph-rsid="17621b49"/>
    </style:style>
    <style:style style:name="P218" style:family="paragraph" style:parent-style-name="abs">
      <style:text-properties style:font-name="DejaVu Serif2" officeooo:rsid="17197b73" officeooo:paragraph-rsid="17640447"/>
    </style:style>
    <style:style style:name="P219" style:family="paragraph" style:parent-style-name="abs">
      <style:text-properties style:font-name="DejaVu Serif2" officeooo:rsid="17197b73" officeooo:paragraph-rsid="176ae430"/>
    </style:style>
    <style:style style:name="P220" style:family="paragraph" style:parent-style-name="abs">
      <style:paragraph-properties fo:margin-left="3in" fo:margin-right="0in" fo:text-indent="0in" style:auto-text-indent="false"/>
      <style:text-properties style:font-name="DejaVu Serif2" officeooo:rsid="17197b73" officeooo:paragraph-rsid="176ae430"/>
    </style:style>
    <style:style style:name="P221" style:family="paragraph" style:parent-style-name="abs">
      <style:text-properties style:font-name="DejaVu Serif2" officeooo:rsid="17197b73" officeooo:paragraph-rsid="176b6344"/>
    </style:style>
    <style:style style:name="P222" style:family="paragraph" style:parent-style-name="abs">
      <style:text-properties style:font-name="DejaVu Serif2" officeooo:rsid="17197b73" officeooo:paragraph-rsid="176b6ee3"/>
    </style:style>
    <style:style style:name="P223" style:family="paragraph" style:parent-style-name="abs">
      <style:text-properties style:font-name="DejaVu Serif2" officeooo:rsid="17197b73" officeooo:paragraph-rsid="176e7222"/>
    </style:style>
    <style:style style:name="P224" style:family="paragraph" style:parent-style-name="abs">
      <style:text-properties style:font-name="DejaVu Serif2" officeooo:rsid="17197b73" officeooo:paragraph-rsid="17700f84"/>
    </style:style>
    <style:style style:name="P225" style:family="paragraph" style:parent-style-name="abs">
      <style:text-properties style:font-name="DejaVu Serif2" officeooo:rsid="17197b73" officeooo:paragraph-rsid="17716c4a"/>
    </style:style>
    <style:style style:name="P226" style:family="paragraph" style:parent-style-name="abs">
      <style:text-properties style:font-name="DejaVu Serif2" officeooo:rsid="17197b73" officeooo:paragraph-rsid="17723146"/>
    </style:style>
    <style:style style:name="P227" style:family="paragraph" style:parent-style-name="abs">
      <style:text-properties style:font-name="DejaVu Serif2" officeooo:rsid="17197b73" officeooo:paragraph-rsid="1772a021"/>
    </style:style>
    <style:style style:name="P228" style:family="paragraph" style:parent-style-name="abs">
      <style:text-properties style:font-name="DejaVu Serif2" officeooo:rsid="17197b73" officeooo:paragraph-rsid="17737cf1"/>
    </style:style>
    <style:style style:name="P229" style:family="paragraph" style:parent-style-name="abs">
      <style:text-properties style:font-name="DejaVu Serif2" officeooo:rsid="17197b73" officeooo:paragraph-rsid="17757c96"/>
    </style:style>
    <style:style style:name="P230" style:family="paragraph" style:parent-style-name="abs">
      <style:text-properties style:font-name="DejaVu Serif2" officeooo:rsid="17197b73" officeooo:paragraph-rsid="177637a7"/>
    </style:style>
    <style:style style:name="P231" style:family="paragraph" style:parent-style-name="abs">
      <style:text-properties style:font-name="DejaVu Serif2" officeooo:rsid="17197b73" officeooo:paragraph-rsid="1777c156"/>
    </style:style>
    <style:style style:name="P232" style:family="paragraph" style:parent-style-name="abs">
      <style:text-properties style:font-name="DejaVu Serif2" officeooo:rsid="17197b73" officeooo:paragraph-rsid="1778224a"/>
    </style:style>
    <style:style style:name="P233" style:family="paragraph" style:parent-style-name="abs">
      <style:text-properties style:font-name="DejaVu Serif2" officeooo:rsid="17197b73" officeooo:paragraph-rsid="17845d47"/>
    </style:style>
    <style:style style:name="P234" style:family="paragraph" style:parent-style-name="abs">
      <style:text-properties style:font-name="DejaVu Serif2" officeooo:rsid="17197b73" officeooo:paragraph-rsid="1769636e"/>
    </style:style>
    <style:style style:name="P235" style:family="paragraph" style:parent-style-name="abs">
      <style:text-properties style:font-name="DejaVu Serif2" officeooo:rsid="17197b73" officeooo:paragraph-rsid="1789e857"/>
    </style:style>
    <style:style style:name="P236" style:family="paragraph" style:parent-style-name="abs">
      <style:text-properties style:font-name="DejaVu Serif2" officeooo:rsid="17197b73" officeooo:paragraph-rsid="178b1a9d"/>
    </style:style>
    <style:style style:name="P237" style:family="paragraph" style:parent-style-name="abs">
      <style:text-properties style:font-name="DejaVu Serif2" officeooo:rsid="17197b73" officeooo:paragraph-rsid="179913de"/>
    </style:style>
    <style:style style:name="P238" style:family="paragraph" style:parent-style-name="abs">
      <style:text-properties style:font-name="DejaVu Serif2" officeooo:rsid="17197b73" officeooo:paragraph-rsid="17993beb"/>
    </style:style>
    <style:style style:name="P239" style:family="paragraph" style:parent-style-name="abs">
      <style:text-properties style:font-name="DejaVu Serif2" officeooo:rsid="17197b73" officeooo:paragraph-rsid="179ae755"/>
    </style:style>
    <style:style style:name="P240" style:family="paragraph" style:parent-style-name="abs">
      <style:text-properties style:font-name="DejaVu Serif2" officeooo:rsid="17197b73" officeooo:paragraph-rsid="17a60a6d"/>
    </style:style>
    <style:style style:name="P241" style:family="paragraph" style:parent-style-name="abs">
      <style:text-properties style:font-name="DejaVu Serif2" officeooo:rsid="17197b73" officeooo:paragraph-rsid="17a66e49"/>
    </style:style>
    <style:style style:name="P242" style:family="paragraph" style:parent-style-name="abs">
      <style:text-properties style:font-name="DejaVu Serif2" officeooo:rsid="17197b73" officeooo:paragraph-rsid="17a8568e"/>
    </style:style>
    <style:style style:name="P243" style:family="paragraph" style:parent-style-name="abs">
      <style:text-properties style:font-name="DejaVu Serif2" officeooo:rsid="17197b73" officeooo:paragraph-rsid="17ab14c9"/>
    </style:style>
    <style:style style:name="P244" style:family="paragraph" style:parent-style-name="abs">
      <style:text-properties style:font-name="DejaVu Serif2" officeooo:rsid="17197b73" officeooo:paragraph-rsid="17ad032b"/>
    </style:style>
    <style:style style:name="P245" style:family="paragraph" style:parent-style-name="abs">
      <style:text-properties style:font-name="DejaVu Serif2" officeooo:rsid="17197b73" officeooo:paragraph-rsid="17ae9ddb"/>
    </style:style>
    <style:style style:name="P246" style:family="paragraph" style:parent-style-name="abs">
      <style:text-properties style:font-name="DejaVu Serif2" officeooo:rsid="17197b73" officeooo:paragraph-rsid="17b1096d"/>
    </style:style>
    <style:style style:name="P247" style:family="paragraph" style:parent-style-name="abs">
      <style:text-properties style:font-name="DejaVu Serif2" officeooo:rsid="17197b73" officeooo:paragraph-rsid="17b4ade2"/>
    </style:style>
    <style:style style:name="P248" style:family="paragraph" style:parent-style-name="abs">
      <style:text-properties style:font-name="DejaVu Serif2" officeooo:rsid="17197b73" officeooo:paragraph-rsid="17b52369"/>
    </style:style>
    <style:style style:name="P249" style:family="paragraph" style:parent-style-name="abs">
      <style:text-properties style:font-name="DejaVu Serif2" officeooo:rsid="17197b73" officeooo:paragraph-rsid="17b6a56d"/>
    </style:style>
    <style:style style:name="P250" style:family="paragraph" style:parent-style-name="abs">
      <style:text-properties style:font-name="DejaVu Serif2" officeooo:rsid="17197b73" officeooo:paragraph-rsid="17b7137b"/>
    </style:style>
    <style:style style:name="P251" style:family="paragraph" style:parent-style-name="abs">
      <style:text-properties style:font-name="DejaVu Serif2" officeooo:rsid="17197b73" officeooo:paragraph-rsid="17b849c1"/>
    </style:style>
    <style:style style:name="P252" style:family="paragraph" style:parent-style-name="abs">
      <style:paragraph-properties fo:margin-left="0in" fo:margin-right="0in" fo:text-indent="0in" style:auto-text-indent="false"/>
      <style:text-properties style:font-name="DejaVu Serif2" officeooo:rsid="17197b73" officeooo:paragraph-rsid="178642bc"/>
    </style:style>
    <style:style style:name="P253" style:family="paragraph" style:parent-style-name="abs">
      <style:paragraph-properties fo:margin-left="0in" fo:margin-right="0in" fo:text-indent="0in" style:auto-text-indent="false"/>
      <style:text-properties style:font-name="DejaVu Serif2" officeooo:rsid="17197b73" officeooo:paragraph-rsid="17978f17"/>
    </style:style>
    <style:style style:name="P254" style:family="paragraph" style:parent-style-name="abs_5f_1">
      <style:text-properties style:font-name="DejaVu Serif2" officeooo:rsid="17197b73" officeooo:paragraph-rsid="17978f17"/>
    </style:style>
    <style:style style:name="P255" style:family="paragraph" style:parent-style-name="abs">
      <style:paragraph-properties fo:margin-left="0in" fo:margin-right="0in" fo:text-indent="0in" style:auto-text-indent="false"/>
      <style:text-properties style:font-name="DejaVu Serif2" officeooo:rsid="17197b73" officeooo:paragraph-rsid="17ba0729"/>
    </style:style>
    <style:style style:name="P256" style:family="paragraph" style:parent-style-name="abs_5f_1">
      <style:text-properties style:font-name="DejaVu Serif2" officeooo:rsid="17197b73" officeooo:paragraph-rsid="179822e1"/>
    </style:style>
    <style:style style:name="P257" style:family="paragraph" style:parent-style-name="abs">
      <style:text-properties style:font-name="DejaVu Serif2" officeooo:rsid="179b7fe6" officeooo:paragraph-rsid="179cfb73"/>
    </style:style>
    <style:style style:name="P258" style:family="paragraph" style:parent-style-name="abs">
      <style:text-properties style:font-name="DejaVu Serif2" officeooo:rsid="179cfb73" officeooo:paragraph-rsid="179de172"/>
    </style:style>
    <style:style style:name="P259" style:family="paragraph" style:parent-style-name="abs">
      <style:text-properties style:font-name="DejaVu Serif2" officeooo:rsid="179cfb73" officeooo:paragraph-rsid="179ed6c2"/>
    </style:style>
    <style:style style:name="P260" style:family="paragraph" style:parent-style-name="abs">
      <style:text-properties style:font-name="DejaVu Serif2" officeooo:rsid="179cfb73" officeooo:paragraph-rsid="17a0428b"/>
    </style:style>
    <style:style style:name="P261" style:family="paragraph" style:parent-style-name="abs">
      <style:text-properties style:font-name="DejaVu Serif2" officeooo:rsid="179cfb73" officeooo:paragraph-rsid="17a14da1"/>
    </style:style>
    <style:style style:name="P262" style:family="paragraph" style:parent-style-name="abs">
      <style:text-properties style:font-name="DejaVu Serif2" officeooo:rsid="179cfb73" officeooo:paragraph-rsid="17a2fab3"/>
    </style:style>
    <style:style style:name="P263" style:family="paragraph" style:parent-style-name="abs">
      <style:text-properties style:font-name="DejaVu Serif2" officeooo:rsid="17dd271b" officeooo:paragraph-rsid="17dd271b"/>
    </style:style>
    <style:style style:name="P264" style:family="paragraph" style:parent-style-name="abs">
      <style:text-properties style:font-name="DejaVu Serif2" officeooo:rsid="18103037" officeooo:paragraph-rsid="1811da49"/>
    </style:style>
    <style:style style:name="P265" style:family="paragraph" style:parent-style-name="abs">
      <style:text-properties style:font-name="DejaVu Serif2" officeooo:rsid="18103037" officeooo:paragraph-rsid="1812cad7"/>
    </style:style>
    <style:style style:name="P266" style:family="paragraph" style:parent-style-name="abs">
      <style:text-properties style:font-name="DejaVu Serif2" officeooo:rsid="18103037" officeooo:paragraph-rsid="18145df7"/>
    </style:style>
    <style:style style:name="P267" style:family="paragraph" style:parent-style-name="abs">
      <style:text-properties style:font-name="DejaVu Serif2" officeooo:rsid="18103037" officeooo:paragraph-rsid="18162329"/>
    </style:style>
    <style:style style:name="P268" style:family="paragraph" style:parent-style-name="abs">
      <style:paragraph-properties fo:margin-left="0in" fo:margin-right="0in" fo:text-indent="0in" style:auto-text-indent="false"/>
      <style:text-properties style:font-name="DejaVu Serif2" officeooo:rsid="18103037" officeooo:paragraph-rsid="18162329"/>
    </style:style>
    <style:style style:name="P269" style:family="paragraph" style:parent-style-name="abs">
      <style:text-properties style:font-name="DejaVu Serif2" officeooo:rsid="18103037" officeooo:paragraph-rsid="181883cd"/>
    </style:style>
    <style:style style:name="P270" style:family="paragraph" style:parent-style-name="abs">
      <style:text-properties style:font-name="DejaVu Serif2" officeooo:rsid="18fc467d" officeooo:paragraph-rsid="18fe0f5d"/>
    </style:style>
    <style:style style:name="P271" style:family="paragraph" style:parent-style-name="abs">
      <style:text-properties style:font-name="DejaVu Serif2" officeooo:rsid="18fc467d" officeooo:paragraph-rsid="18ffbf7e"/>
    </style:style>
    <style:style style:name="P272" style:family="paragraph" style:parent-style-name="abs">
      <style:text-properties style:font-name="DejaVu Serif2" officeooo:rsid="18fc467d" officeooo:paragraph-rsid="1903d843"/>
    </style:style>
    <style:style style:name="P273" style:family="paragraph" style:parent-style-name="abs">
      <style:text-properties style:font-name="DejaVu Serif2" officeooo:rsid="18fc467d" officeooo:paragraph-rsid="1905364d"/>
    </style:style>
    <style:style style:name="P274" style:family="paragraph" style:parent-style-name="abs">
      <style:text-properties style:font-name="DejaVu Serif2" officeooo:rsid="18fc467d" officeooo:paragraph-rsid="1906483f"/>
    </style:style>
    <style:style style:name="P275" style:family="paragraph" style:parent-style-name="abs">
      <style:text-properties style:font-name="DejaVu Serif2" officeooo:rsid="18fc467d" officeooo:paragraph-rsid="1906a712"/>
    </style:style>
    <style:style style:name="P276" style:family="paragraph" style:parent-style-name="abs">
      <style:text-properties style:font-name="DejaVu Serif2" officeooo:rsid="18fc467d" officeooo:paragraph-rsid="190896b0"/>
    </style:style>
    <style:style style:name="P277" style:family="paragraph" style:parent-style-name="abs">
      <style:paragraph-properties fo:margin-left="0in" fo:margin-right="0in" fo:text-indent="0in" style:auto-text-indent="false"/>
      <style:text-properties style:font-name="DejaVu Serif2" officeooo:rsid="18fc467d" officeooo:paragraph-rsid="190a8967"/>
    </style:style>
    <style:style style:name="P278" style:family="paragraph" style:parent-style-name="abs">
      <style:paragraph-properties fo:margin-left="0in" fo:margin-right="0in" fo:text-align="center" style:justify-single-word="false" fo:text-indent="0in" style:auto-text-indent="false"/>
      <style:text-properties style:font-name="DejaVu Serif2" fo:font-size="14pt" officeooo:rsid="1393fa55" officeooo:paragraph-rsid="18262738" style:font-size-asian="14pt" style:font-size-complex="14pt"/>
    </style:style>
    <style:style style:name="P279" style:family="paragraph" style:parent-style-name="abs">
      <style:paragraph-properties fo:margin-left="0in" fo:margin-right="0in" fo:text-align="center" style:justify-single-word="false" fo:text-indent="0in" style:auto-text-indent="false"/>
      <style:text-properties style:font-name="DejaVu Serif2" fo:font-size="14pt" officeooo:rsid="1393fa55" officeooo:paragraph-rsid="186fa732" style:font-size-asian="14pt" style:font-size-complex="14pt"/>
    </style:style>
    <style:style style:name="P280" style:family="paragraph" style:parent-style-name="abs">
      <style:paragraph-properties fo:margin-left="0in" fo:margin-right="0in" fo:text-align="center" style:justify-single-word="false" fo:text-indent="0in" style:auto-text-indent="false"/>
      <style:text-properties style:font-name="DejaVu Serif2" fo:letter-spacing="0.028in" officeooo:rsid="1393fa55" officeooo:paragraph-rsid="18b36a42"/>
    </style:style>
    <style:style style:name="P281" style:family="paragraph" style:parent-style-name="abs_5f_1">
      <style:text-properties style:font-name="DejaVu Serif2" fo:letter-spacing="0.028in" officeooo:rsid="181bdaf2" officeooo:paragraph-rsid="181bdaf2"/>
    </style:style>
    <style:style style:name="P282" style:family="paragraph" style:parent-style-name="abs_5f_1">
      <style:text-properties style:font-name="DejaVu Serif2" officeooo:rsid="16939a59"/>
    </style:style>
    <style:style style:name="P283" style:family="paragraph" style:parent-style-name="abs_5f_1">
      <style:text-properties style:font-name="DejaVu Serif2" officeooo:rsid="16a7e929"/>
    </style:style>
    <style:style style:name="P284" style:family="paragraph" style:parent-style-name="abs">
      <style:paragraph-properties fo:margin-left="2in" fo:margin-right="0in" fo:text-align="start" style:justify-single-word="false" fo:text-indent="0in" style:auto-text-indent="false"/>
      <style:text-properties style:font-name="DejaVu Serif2" fo:font-size="12pt" fo:language="de" fo:country="DE" officeooo:rsid="17197b73" officeooo:paragraph-rsid="17655743" style:font-size-asian="12pt" style:font-size-complex="12pt"/>
    </style:style>
    <style:style style:name="P285" style:family="paragraph" style:parent-style-name="abs">
      <style:paragraph-properties fo:margin-left="3in" fo:margin-right="0in" fo:text-indent="0in" style:auto-text-indent="false"/>
      <style:text-properties style:font-name="DejaVu Serif2" fo:font-size="11pt" officeooo:rsid="1393fa55" officeooo:paragraph-rsid="165c4e9f" style:font-size-asian="11pt" style:font-size-complex="11pt"/>
    </style:style>
    <style:style style:name="P286" style:family="paragraph" style:parent-style-name="abs">
      <style:paragraph-properties fo:margin-left="3in" fo:margin-right="0in" fo:text-indent="0in" style:auto-text-indent="false"/>
      <style:text-properties style:font-name="DejaVu Serif2" fo:font-size="11pt" officeooo:rsid="1393fa55" officeooo:paragraph-rsid="1662117c" style:font-size-asian="11pt" style:font-size-complex="11pt"/>
    </style:style>
    <style:style style:name="P287" style:family="paragraph" style:parent-style-name="abs">
      <style:paragraph-properties fo:margin-left="3in" fo:margin-right="0in" fo:text-indent="0in" style:auto-text-indent="false"/>
      <style:text-properties style:font-name="DejaVu Serif2" fo:font-size="11pt" officeooo:rsid="1393fa55" officeooo:paragraph-rsid="17c8c0b3" style:font-size-asian="11pt" style:font-size-complex="11pt"/>
    </style:style>
    <style:style style:name="P288" style:family="paragraph" style:parent-style-name="abs">
      <style:paragraph-properties fo:margin-left="3in" fo:margin-right="0in" fo:text-indent="0.5in" style:auto-text-indent="false"/>
      <style:text-properties style:font-name="DejaVu Serif2" fo:font-size="11pt" officeooo:rsid="1393fa55" officeooo:paragraph-rsid="17e0ef4f" style:font-size-asian="11pt" style:font-size-complex="11pt"/>
    </style:style>
    <style:style style:name="P289" style:family="paragraph" style:parent-style-name="abs">
      <style:paragraph-properties fo:margin-left="3in" fo:margin-right="0in" fo:text-indent="0in" style:auto-text-indent="false"/>
      <style:text-properties style:font-name="DejaVu Serif2" fo:font-size="11pt" officeooo:rsid="17197b73" officeooo:paragraph-rsid="176ae430" style:font-size-asian="11pt" style:font-size-complex="11pt"/>
    </style:style>
    <style:style style:name="P290" style:family="paragraph" style:parent-style-name="abs">
      <style:paragraph-properties fo:margin-left="3in" fo:margin-right="0in" fo:text-indent="0in" style:auto-text-indent="false"/>
      <style:text-properties style:font-name="DejaVu Serif2" fo:font-size="11pt" officeooo:rsid="17197b73" officeooo:paragraph-rsid="17a3c377" style:font-size-asian="11pt" style:font-size-complex="11pt"/>
    </style:style>
    <style:style style:name="P291" style:family="paragraph" style:parent-style-name="abs">
      <style:text-properties officeooo:paragraph-rsid="168ff206"/>
    </style:style>
    <style:style style:name="P292" style:family="paragraph" style:parent-style-name="abs">
      <style:text-properties officeooo:paragraph-rsid="1691c9a6"/>
    </style:style>
    <style:style style:name="P293" style:family="paragraph" style:parent-style-name="abs">
      <style:text-properties officeooo:paragraph-rsid="16939a59"/>
    </style:style>
    <style:style style:name="P294" style:family="paragraph" style:parent-style-name="abs">
      <style:text-properties officeooo:paragraph-rsid="16a7e929"/>
    </style:style>
    <style:style style:name="P295" style:family="paragraph" style:parent-style-name="abs">
      <style:text-properties officeooo:paragraph-rsid="16abba73"/>
    </style:style>
    <style:style style:name="P296" style:family="paragraph" style:parent-style-name="abs">
      <style:text-properties officeooo:paragraph-rsid="16aed329"/>
    </style:style>
    <style:style style:name="P297" style:family="paragraph" style:parent-style-name="abs">
      <style:text-properties officeooo:paragraph-rsid="16b1442f"/>
    </style:style>
    <style:style style:name="P298" style:family="paragraph" style:parent-style-name="abs">
      <style:text-properties officeooo:paragraph-rsid="16b2e9b8"/>
    </style:style>
    <style:style style:name="P299" style:family="paragraph" style:parent-style-name="abs">
      <style:paragraph-properties fo:margin-left="0in" fo:margin-right="0in" fo:text-indent="0in" style:auto-text-indent="false"/>
      <style:text-properties officeooo:paragraph-rsid="16b2e9b8"/>
    </style:style>
    <style:style style:name="P300" style:family="paragraph" style:parent-style-name="abs">
      <style:text-properties officeooo:paragraph-rsid="16b59c7e"/>
    </style:style>
    <style:style style:name="P301" style:family="paragraph" style:parent-style-name="abs">
      <style:text-properties officeooo:paragraph-rsid="16b941b4"/>
    </style:style>
    <style:style style:name="P302" style:family="paragraph" style:parent-style-name="abs">
      <style:text-properties officeooo:paragraph-rsid="16bd3b89"/>
    </style:style>
    <style:style style:name="P303" style:family="paragraph" style:parent-style-name="abs">
      <style:text-properties officeooo:paragraph-rsid="16c0b667"/>
    </style:style>
    <style:style style:name="P304" style:family="paragraph" style:parent-style-name="abs">
      <style:text-properties officeooo:paragraph-rsid="16c24e24"/>
    </style:style>
    <style:style style:name="P305" style:family="paragraph" style:parent-style-name="Footnote">
      <style:text-properties officeooo:paragraph-rsid="16c24e24"/>
    </style:style>
    <style:style style:name="P306" style:family="paragraph" style:parent-style-name="abs">
      <style:text-properties officeooo:paragraph-rsid="16c4d678"/>
    </style:style>
    <style:style style:name="P307" style:family="paragraph" style:parent-style-name="abs">
      <style:text-properties officeooo:paragraph-rsid="16c5626d"/>
    </style:style>
    <style:style style:name="P308" style:family="paragraph" style:parent-style-name="abs">
      <style:text-properties officeooo:paragraph-rsid="16c6473f"/>
    </style:style>
    <style:style style:name="P309" style:family="paragraph" style:parent-style-name="abs">
      <style:text-properties officeooo:paragraph-rsid="16c9e23f"/>
    </style:style>
    <style:style style:name="P310" style:family="paragraph" style:parent-style-name="abs">
      <style:text-properties officeooo:paragraph-rsid="16cb92d3"/>
    </style:style>
    <style:style style:name="P311" style:family="paragraph" style:parent-style-name="abs">
      <style:text-properties officeooo:paragraph-rsid="16cd9141"/>
    </style:style>
    <style:style style:name="P312" style:family="paragraph" style:parent-style-name="abs">
      <style:text-properties officeooo:paragraph-rsid="16ce5f0e"/>
    </style:style>
    <style:style style:name="P313" style:family="paragraph" style:parent-style-name="abs">
      <style:text-properties officeooo:paragraph-rsid="16cedfcc"/>
    </style:style>
    <style:style style:name="P314" style:family="paragraph" style:parent-style-name="abs">
      <style:text-properties officeooo:paragraph-rsid="16d1aa95"/>
    </style:style>
    <style:style style:name="P315" style:family="paragraph" style:parent-style-name="abs">
      <style:text-properties officeooo:paragraph-rsid="16d31bdc"/>
    </style:style>
    <style:style style:name="P316" style:family="paragraph" style:parent-style-name="abs">
      <style:text-properties officeooo:paragraph-rsid="16d41327"/>
    </style:style>
    <style:style style:name="P317" style:family="paragraph" style:parent-style-name="abs">
      <style:text-properties officeooo:paragraph-rsid="16d45b2b"/>
    </style:style>
    <style:style style:name="P318" style:family="paragraph" style:parent-style-name="abs">
      <style:text-properties officeooo:paragraph-rsid="16d72206"/>
    </style:style>
    <style:style style:name="P319" style:family="paragraph" style:parent-style-name="abs">
      <style:text-properties officeooo:paragraph-rsid="16d85bb9"/>
    </style:style>
    <style:style style:name="P320" style:family="paragraph" style:parent-style-name="abs">
      <style:text-properties officeooo:paragraph-rsid="16da1072"/>
    </style:style>
    <style:style style:name="P321" style:family="paragraph" style:parent-style-name="abs">
      <style:text-properties officeooo:paragraph-rsid="16e07770"/>
    </style:style>
    <style:style style:name="P322" style:family="paragraph" style:parent-style-name="abs">
      <style:text-properties officeooo:paragraph-rsid="16e11f8a"/>
    </style:style>
    <style:style style:name="P323" style:family="paragraph" style:parent-style-name="abs">
      <style:text-properties officeooo:paragraph-rsid="16e23b3f"/>
    </style:style>
    <style:style style:name="P324" style:family="paragraph" style:parent-style-name="abs">
      <style:text-properties officeooo:rsid="16e46b9c" officeooo:paragraph-rsid="16e46b9c"/>
    </style:style>
    <style:style style:name="P325" style:family="paragraph" style:parent-style-name="abs_5f_1">
      <style:text-properties officeooo:rsid="16e46b9c" officeooo:paragraph-rsid="16e46b9c"/>
    </style:style>
    <style:style style:name="P326" style:family="paragraph" style:parent-style-name="abs">
      <style:text-properties officeooo:paragraph-rsid="16e55ed6"/>
    </style:style>
    <style:style style:name="P327" style:family="paragraph" style:parent-style-name="abs">
      <style:text-properties officeooo:paragraph-rsid="16e740e2"/>
    </style:style>
    <style:style style:name="P328" style:family="paragraph" style:parent-style-name="abs_5f_1">
      <style:text-properties officeooo:paragraph-rsid="16e740e2"/>
    </style:style>
    <style:style style:name="P329" style:family="paragraph" style:parent-style-name="abs">
      <style:text-properties officeooo:paragraph-rsid="16e8198c"/>
    </style:style>
    <style:style style:name="P330" style:family="paragraph" style:parent-style-name="abs_5f_1">
      <style:text-properties officeooo:paragraph-rsid="16e8198c"/>
    </style:style>
    <style:style style:name="P331" style:family="paragraph" style:parent-style-name="abs">
      <style:text-properties officeooo:paragraph-rsid="16ea576e"/>
    </style:style>
    <style:style style:name="P332" style:family="paragraph" style:parent-style-name="abs">
      <style:text-properties officeooo:paragraph-rsid="16ed10b6"/>
    </style:style>
    <style:style style:name="P333" style:family="paragraph" style:parent-style-name="abs">
      <style:text-properties officeooo:paragraph-rsid="16edef7e"/>
    </style:style>
    <style:style style:name="P334" style:family="paragraph" style:parent-style-name="abs">
      <style:text-properties officeooo:paragraph-rsid="16ef3577"/>
    </style:style>
    <style:style style:name="P335" style:family="paragraph" style:parent-style-name="abs">
      <style:text-properties officeooo:paragraph-rsid="16f3a3fb"/>
    </style:style>
    <style:style style:name="P336" style:family="paragraph" style:parent-style-name="abs">
      <style:text-properties officeooo:paragraph-rsid="16f56c99"/>
    </style:style>
    <style:style style:name="P337" style:family="paragraph" style:parent-style-name="abs">
      <style:text-properties officeooo:paragraph-rsid="16f766a5"/>
    </style:style>
    <style:style style:name="P338" style:family="paragraph" style:parent-style-name="abs">
      <style:text-properties officeooo:paragraph-rsid="16ff9842"/>
    </style:style>
    <style:style style:name="P339" style:family="paragraph" style:parent-style-name="abs">
      <style:text-properties officeooo:paragraph-rsid="17037cf7"/>
    </style:style>
    <style:style style:name="P340" style:family="paragraph" style:parent-style-name="abs">
      <style:text-properties officeooo:paragraph-rsid="17044c69"/>
    </style:style>
    <style:style style:name="P341" style:family="paragraph" style:parent-style-name="abs">
      <style:text-properties officeooo:paragraph-rsid="1705a859"/>
    </style:style>
    <style:style style:name="P342" style:family="paragraph" style:parent-style-name="abs">
      <style:paragraph-properties fo:margin-left="0in" fo:margin-right="0in" fo:text-indent="0in" style:auto-text-indent="false"/>
      <style:text-properties officeooo:paragraph-rsid="1705a859"/>
    </style:style>
    <style:style style:name="P343" style:family="paragraph" style:parent-style-name="abs_5f_1">
      <style:text-properties officeooo:paragraph-rsid="1705a859"/>
    </style:style>
    <style:style style:name="P344" style:family="paragraph" style:parent-style-name="abs">
      <style:text-properties officeooo:paragraph-rsid="1707487e"/>
    </style:style>
    <style:style style:name="P345" style:family="paragraph" style:parent-style-name="abs_5f_1">
      <style:text-properties officeooo:paragraph-rsid="1707487e"/>
    </style:style>
    <style:style style:name="P346" style:family="paragraph" style:parent-style-name="abs">
      <style:text-properties officeooo:paragraph-rsid="170821ea"/>
    </style:style>
    <style:style style:name="P347" style:family="paragraph" style:parent-style-name="abs_5f_1">
      <style:text-properties officeooo:paragraph-rsid="170821ea"/>
    </style:style>
    <style:style style:name="P348" style:family="paragraph" style:parent-style-name="abs">
      <style:text-properties officeooo:paragraph-rsid="170bf0f5"/>
    </style:style>
    <style:style style:name="P349" style:family="paragraph" style:parent-style-name="abs_5f_1">
      <style:text-properties officeooo:paragraph-rsid="170bf0f5"/>
    </style:style>
    <style:style style:name="P350" style:family="paragraph" style:parent-style-name="abs">
      <style:text-properties officeooo:paragraph-rsid="170c13e5"/>
    </style:style>
    <style:style style:name="P351" style:family="paragraph" style:parent-style-name="abs">
      <style:paragraph-properties fo:margin-left="0in" fo:margin-right="0in" fo:text-indent="0in" style:auto-text-indent="false"/>
      <style:text-properties officeooo:paragraph-rsid="170c13e5"/>
    </style:style>
    <style:style style:name="P352" style:family="paragraph" style:parent-style-name="abs">
      <style:text-properties officeooo:paragraph-rsid="1713a97d"/>
    </style:style>
    <style:style style:name="P353" style:family="paragraph" style:parent-style-name="abs">
      <style:text-properties officeooo:paragraph-rsid="171569c4"/>
    </style:style>
    <style:style style:name="P354" style:family="paragraph" style:parent-style-name="abs">
      <style:text-properties officeooo:paragraph-rsid="1715f2b3"/>
    </style:style>
    <style:style style:name="P355" style:family="paragraph" style:parent-style-name="abs">
      <style:text-properties officeooo:paragraph-rsid="1720b888"/>
    </style:style>
    <style:style style:name="P356" style:family="paragraph" style:parent-style-name="abs">
      <style:text-properties officeooo:paragraph-rsid="17214ccb"/>
    </style:style>
    <style:style style:name="P357" style:family="paragraph" style:parent-style-name="abs">
      <style:text-properties officeooo:paragraph-rsid="1721d84c"/>
    </style:style>
    <style:style style:name="P358" style:family="paragraph" style:parent-style-name="abs">
      <style:text-properties officeooo:paragraph-rsid="17227afe"/>
    </style:style>
    <style:style style:name="P359" style:family="paragraph" style:parent-style-name="abs">
      <style:text-properties officeooo:paragraph-rsid="1723d6ce"/>
    </style:style>
    <style:style style:name="P360" style:family="paragraph" style:parent-style-name="abs_5f_1">
      <style:text-properties officeooo:paragraph-rsid="1723d6ce"/>
    </style:style>
    <style:style style:name="P361" style:family="paragraph" style:parent-style-name="abs">
      <style:text-properties officeooo:paragraph-rsid="1724cc1e"/>
    </style:style>
    <style:style style:name="P362" style:family="paragraph" style:parent-style-name="abs_5f_1">
      <style:text-properties officeooo:paragraph-rsid="1724cc1e"/>
    </style:style>
    <style:style style:name="P363" style:family="paragraph" style:parent-style-name="abs">
      <style:text-properties officeooo:paragraph-rsid="17257cf4"/>
    </style:style>
    <style:style style:name="P364" style:family="paragraph" style:parent-style-name="abs">
      <style:text-properties officeooo:paragraph-rsid="173d036f"/>
    </style:style>
    <style:style style:name="P365" style:family="paragraph" style:parent-style-name="abs">
      <style:text-properties officeooo:paragraph-rsid="173dfa43"/>
    </style:style>
    <style:style style:name="P366" style:family="paragraph" style:parent-style-name="abs_5f_1">
      <style:text-properties officeooo:paragraph-rsid="173dfa43"/>
    </style:style>
    <style:style style:name="P367" style:family="paragraph" style:parent-style-name="abs">
      <style:text-properties officeooo:paragraph-rsid="173f6e98"/>
    </style:style>
    <style:style style:name="P368" style:family="paragraph" style:parent-style-name="abs">
      <style:text-properties officeooo:paragraph-rsid="17405f5f"/>
    </style:style>
    <style:style style:name="P369" style:family="paragraph" style:parent-style-name="abs">
      <style:text-properties officeooo:paragraph-rsid="174243c4"/>
    </style:style>
    <style:style style:name="P370" style:family="paragraph" style:parent-style-name="abs">
      <style:paragraph-properties fo:margin-left="0in" fo:margin-right="0in" fo:text-indent="0in" style:auto-text-indent="false"/>
      <style:text-properties officeooo:paragraph-rsid="174243c4"/>
    </style:style>
    <style:style style:name="P371" style:family="paragraph" style:parent-style-name="abs_5f_1">
      <style:text-properties officeooo:paragraph-rsid="174243c4"/>
    </style:style>
    <style:style style:name="P372" style:family="paragraph" style:parent-style-name="abs">
      <style:text-properties officeooo:paragraph-rsid="1745da4c"/>
    </style:style>
    <style:style style:name="P373" style:family="paragraph" style:parent-style-name="abs">
      <style:text-properties officeooo:paragraph-rsid="1748a067"/>
    </style:style>
    <style:style style:name="P374" style:family="paragraph" style:parent-style-name="abs">
      <style:text-properties officeooo:paragraph-rsid="174a7c98"/>
    </style:style>
    <style:style style:name="P375" style:family="paragraph" style:parent-style-name="abs">
      <style:text-properties officeooo:paragraph-rsid="174c395d"/>
    </style:style>
    <style:style style:name="P376" style:family="paragraph" style:parent-style-name="abs">
      <style:text-properties officeooo:paragraph-rsid="174df42b"/>
    </style:style>
    <style:style style:name="P377" style:family="paragraph" style:parent-style-name="abs">
      <style:text-properties officeooo:paragraph-rsid="174f2176"/>
    </style:style>
    <style:style style:name="P378" style:family="paragraph" style:parent-style-name="abs_5f_1">
      <style:text-properties officeooo:paragraph-rsid="174f2176"/>
    </style:style>
    <style:style style:name="P379" style:family="paragraph" style:parent-style-name="abs">
      <style:text-properties officeooo:paragraph-rsid="1750ef94"/>
    </style:style>
    <style:style style:name="P380" style:family="paragraph" style:parent-style-name="abs">
      <style:paragraph-properties fo:margin-left="0in" fo:margin-right="0in" fo:text-indent="0in" style:auto-text-indent="false"/>
      <style:text-properties officeooo:paragraph-rsid="1750ef94"/>
    </style:style>
    <style:style style:name="P381" style:family="paragraph" style:parent-style-name="abs">
      <style:text-properties officeooo:paragraph-rsid="1751dd4f"/>
    </style:style>
    <style:style style:name="P382" style:family="paragraph" style:parent-style-name="abs_5f_1">
      <style:text-properties officeooo:paragraph-rsid="1751dd4f"/>
    </style:style>
    <style:style style:name="P383" style:family="paragraph" style:parent-style-name="abs">
      <style:text-properties officeooo:paragraph-rsid="175655e0"/>
    </style:style>
    <style:style style:name="P384" style:family="paragraph" style:parent-style-name="abs">
      <style:text-properties officeooo:paragraph-rsid="175774bf"/>
    </style:style>
    <style:style style:name="P385" style:family="paragraph" style:parent-style-name="abs">
      <style:text-properties officeooo:paragraph-rsid="1758609d"/>
    </style:style>
    <style:style style:name="P386" style:family="paragraph" style:parent-style-name="abs">
      <style:text-properties officeooo:paragraph-rsid="175aa034"/>
    </style:style>
    <style:style style:name="P387" style:family="paragraph" style:parent-style-name="abs">
      <style:paragraph-properties fo:margin-left="0in" fo:margin-right="0in" fo:text-indent="0in" style:auto-text-indent="false"/>
      <style:text-properties officeooo:paragraph-rsid="175aa034"/>
    </style:style>
    <style:style style:name="P388" style:family="paragraph" style:parent-style-name="abs_5f_1">
      <style:text-properties officeooo:paragraph-rsid="175aa034"/>
    </style:style>
    <style:style style:name="P389" style:family="paragraph" style:parent-style-name="abs">
      <style:text-properties officeooo:paragraph-rsid="175db63f"/>
    </style:style>
    <style:style style:name="P390" style:family="paragraph" style:parent-style-name="abs">
      <style:text-properties officeooo:paragraph-rsid="175f83f4"/>
    </style:style>
    <style:style style:name="P391" style:family="paragraph" style:parent-style-name="abs">
      <style:text-properties officeooo:paragraph-rsid="17616cda"/>
    </style:style>
    <style:style style:name="P392" style:family="paragraph" style:parent-style-name="abs">
      <style:text-properties officeooo:paragraph-rsid="1779bbbf"/>
    </style:style>
    <style:style style:name="P393" style:family="paragraph" style:parent-style-name="abs_5f_1">
      <style:text-properties officeooo:paragraph-rsid="1779bbbf"/>
    </style:style>
    <style:style style:name="P394" style:family="paragraph" style:parent-style-name="abs_5f_1">
      <style:text-properties officeooo:rsid="1779bbbf" officeooo:paragraph-rsid="1779bbbf"/>
    </style:style>
    <style:style style:name="P395" style:family="paragraph" style:parent-style-name="abs">
      <style:text-properties officeooo:paragraph-rsid="1779be68"/>
    </style:style>
    <style:style style:name="P396" style:family="paragraph" style:parent-style-name="abs">
      <style:text-properties officeooo:paragraph-rsid="177a590f"/>
    </style:style>
    <style:style style:name="P397" style:family="paragraph" style:parent-style-name="abs_5f_1">
      <style:text-properties officeooo:paragraph-rsid="177a590f"/>
    </style:style>
    <style:style style:name="P398" style:family="paragraph" style:parent-style-name="abs">
      <style:text-properties officeooo:paragraph-rsid="177c4962"/>
    </style:style>
    <style:style style:name="P399" style:family="paragraph" style:parent-style-name="abs_5f_1">
      <style:text-properties officeooo:paragraph-rsid="177c4962"/>
    </style:style>
    <style:style style:name="P400" style:family="paragraph" style:parent-style-name="abs">
      <style:text-properties officeooo:paragraph-rsid="177e80d3"/>
    </style:style>
    <style:style style:name="P401" style:family="paragraph" style:parent-style-name="abs">
      <style:text-properties officeooo:paragraph-rsid="17802e25"/>
    </style:style>
    <style:style style:name="P402" style:family="paragraph" style:parent-style-name="abs">
      <style:text-properties officeooo:paragraph-rsid="1782225b"/>
    </style:style>
    <style:style style:name="P403" style:family="paragraph" style:parent-style-name="abs">
      <style:text-properties officeooo:paragraph-rsid="17834814"/>
    </style:style>
    <style:style style:name="P404" style:family="paragraph" style:parent-style-name="Footnote">
      <style:text-properties officeooo:paragraph-rsid="17834814"/>
    </style:style>
    <style:style style:name="P405" style:family="paragraph" style:parent-style-name="abs">
      <style:text-properties officeooo:paragraph-rsid="178642bc"/>
    </style:style>
    <style:style style:name="P406" style:family="paragraph" style:parent-style-name="abs">
      <style:text-properties officeooo:paragraph-rsid="1787934c"/>
    </style:style>
    <style:style style:name="P407" style:family="paragraph" style:parent-style-name="abs">
      <style:text-properties officeooo:paragraph-rsid="178cf711"/>
    </style:style>
    <style:style style:name="P408" style:family="paragraph" style:parent-style-name="abs_5f_1">
      <style:text-properties officeooo:paragraph-rsid="178cf711"/>
    </style:style>
    <style:style style:name="P409" style:family="paragraph" style:parent-style-name="abs">
      <style:text-properties officeooo:paragraph-rsid="178edc46"/>
    </style:style>
    <style:style style:name="P410" style:family="paragraph" style:parent-style-name="abs">
      <style:text-properties officeooo:paragraph-rsid="179015a8"/>
    </style:style>
    <style:style style:name="P411" style:family="paragraph" style:parent-style-name="abs">
      <style:text-properties officeooo:paragraph-rsid="1790da1d"/>
    </style:style>
    <style:style style:name="P412" style:family="paragraph" style:parent-style-name="abs">
      <style:text-properties officeooo:paragraph-rsid="17924087"/>
    </style:style>
    <style:style style:name="P413" style:family="paragraph" style:parent-style-name="abs">
      <style:text-properties officeooo:paragraph-rsid="17929871"/>
    </style:style>
    <style:style style:name="P414" style:family="paragraph" style:parent-style-name="abs">
      <style:text-properties officeooo:paragraph-rsid="1793fafc"/>
    </style:style>
    <style:style style:name="P415" style:family="paragraph" style:parent-style-name="abs">
      <style:text-properties officeooo:paragraph-rsid="17978f17"/>
    </style:style>
    <style:style style:name="P416" style:family="paragraph" style:parent-style-name="abs_5f_1">
      <style:text-properties officeooo:paragraph-rsid="17978f17"/>
    </style:style>
    <style:style style:name="P417" style:family="paragraph" style:parent-style-name="abs">
      <style:text-properties officeooo:paragraph-rsid="17bdfe33"/>
    </style:style>
    <style:style style:name="P418" style:family="paragraph" style:parent-style-name="abs">
      <style:text-properties officeooo:paragraph-rsid="17bebadd"/>
    </style:style>
    <style:style style:name="P419" style:family="paragraph" style:parent-style-name="abs">
      <style:text-properties officeooo:paragraph-rsid="17c020a3"/>
    </style:style>
    <style:style style:name="P420" style:family="paragraph" style:parent-style-name="abs_5f_1">
      <style:text-properties officeooo:paragraph-rsid="17c020a3"/>
    </style:style>
    <style:style style:name="P421" style:family="paragraph" style:parent-style-name="abs">
      <style:text-properties officeooo:paragraph-rsid="17c1c658"/>
    </style:style>
    <style:style style:name="P422" style:family="paragraph" style:parent-style-name="abs">
      <style:text-properties officeooo:paragraph-rsid="17c46d1c"/>
    </style:style>
    <style:style style:name="P423" style:family="paragraph" style:parent-style-name="abs">
      <style:text-properties officeooo:paragraph-rsid="17c481a4"/>
    </style:style>
    <style:style style:name="P424" style:family="paragraph" style:parent-style-name="abs">
      <style:text-properties officeooo:paragraph-rsid="17c5ef2c"/>
    </style:style>
    <style:style style:name="P425" style:family="paragraph" style:parent-style-name="abs">
      <style:text-properties officeooo:paragraph-rsid="17c67443"/>
    </style:style>
    <style:style style:name="P426" style:family="paragraph" style:parent-style-name="abs">
      <style:text-properties officeooo:paragraph-rsid="17d60ddf"/>
    </style:style>
    <style:style style:name="P427" style:family="paragraph" style:parent-style-name="abs">
      <style:text-properties officeooo:rsid="17d60ddf" officeooo:paragraph-rsid="17d6bb01"/>
    </style:style>
    <style:style style:name="P428" style:family="paragraph" style:parent-style-name="abs">
      <style:text-properties officeooo:rsid="17d60ddf" officeooo:paragraph-rsid="17d93c69"/>
    </style:style>
    <style:style style:name="P429" style:family="paragraph" style:parent-style-name="abs">
      <style:text-properties officeooo:rsid="17d60ddf" officeooo:paragraph-rsid="17da4c9b"/>
    </style:style>
    <style:style style:name="P430" style:family="paragraph" style:parent-style-name="abs">
      <style:text-properties officeooo:paragraph-rsid="17da4c9b"/>
    </style:style>
    <style:style style:name="P431" style:family="paragraph" style:parent-style-name="abs">
      <style:text-properties officeooo:paragraph-rsid="17da9296"/>
    </style:style>
    <style:style style:name="P432" style:family="paragraph" style:parent-style-name="abs">
      <style:paragraph-properties fo:margin-left="0in" fo:margin-right="0in" fo:text-indent="0in" style:auto-text-indent="false"/>
      <style:text-properties officeooo:paragraph-rsid="17da9296"/>
    </style:style>
    <style:style style:name="P433" style:family="paragraph" style:parent-style-name="abs">
      <style:text-properties officeooo:paragraph-rsid="17dbe313"/>
    </style:style>
    <style:style style:name="P434" style:family="paragraph" style:parent-style-name="abs">
      <style:text-properties officeooo:paragraph-rsid="17dc13a3"/>
    </style:style>
    <style:style style:name="P435" style:family="paragraph" style:parent-style-name="abs">
      <style:text-properties officeooo:paragraph-rsid="17dd271b"/>
    </style:style>
    <style:style style:name="P436" style:family="paragraph" style:parent-style-name="abs">
      <style:text-properties officeooo:rsid="17deb3f7" officeooo:paragraph-rsid="17deb3f7"/>
    </style:style>
    <style:style style:name="P437" style:family="paragraph" style:parent-style-name="abs">
      <style:paragraph-properties fo:margin-left="0in" fo:margin-right="0in" fo:text-indent="0in" style:auto-text-indent="false"/>
      <style:text-properties officeooo:rsid="17deb3f7" officeooo:paragraph-rsid="17deb3f7"/>
    </style:style>
    <style:style style:name="P438" style:family="paragraph" style:parent-style-name="abs_5f_1">
      <style:text-properties officeooo:rsid="17deb3f7" officeooo:paragraph-rsid="17deb3f7"/>
    </style:style>
    <style:style style:name="P439" style:family="paragraph" style:parent-style-name="abs">
      <style:text-properties officeooo:paragraph-rsid="17fa7467"/>
    </style:style>
    <style:style style:name="P440" style:family="paragraph" style:parent-style-name="abs">
      <style:text-properties officeooo:paragraph-rsid="17fc5d3f"/>
    </style:style>
    <style:style style:name="P441" style:family="paragraph" style:parent-style-name="abs">
      <style:paragraph-properties fo:margin-left="0in" fo:margin-right="0in" fo:text-indent="0in" style:auto-text-indent="false"/>
      <style:text-properties officeooo:paragraph-rsid="17fc5d3f"/>
    </style:style>
    <style:style style:name="P442" style:family="paragraph" style:parent-style-name="abs">
      <style:text-properties officeooo:paragraph-rsid="17fe1d10"/>
    </style:style>
    <style:style style:name="P443" style:family="paragraph" style:parent-style-name="abs">
      <style:text-properties officeooo:paragraph-rsid="17fee909"/>
    </style:style>
    <style:style style:name="P444" style:family="paragraph" style:parent-style-name="abs">
      <style:text-properties officeooo:paragraph-rsid="1800d218"/>
    </style:style>
    <style:style style:name="P445" style:family="paragraph" style:parent-style-name="abs">
      <style:text-properties officeooo:paragraph-rsid="18021aab"/>
    </style:style>
    <style:style style:name="P446" style:family="paragraph" style:parent-style-name="abs">
      <style:text-properties officeooo:paragraph-rsid="1804294a"/>
    </style:style>
    <style:style style:name="P447" style:family="paragraph" style:parent-style-name="abs">
      <style:text-properties officeooo:paragraph-rsid="1805fac4"/>
    </style:style>
    <style:style style:name="P448" style:family="paragraph" style:parent-style-name="abs_5f_1">
      <style:text-properties officeooo:paragraph-rsid="1805fac4"/>
    </style:style>
    <style:style style:name="P449" style:family="paragraph" style:parent-style-name="abs">
      <style:text-properties officeooo:paragraph-rsid="1807ad16"/>
    </style:style>
    <style:style style:name="P450" style:family="paragraph" style:parent-style-name="abs">
      <style:paragraph-properties fo:margin-left="0in" fo:margin-right="0in" fo:text-indent="0in" style:auto-text-indent="false"/>
      <style:text-properties officeooo:paragraph-rsid="1807ad16"/>
    </style:style>
    <style:style style:name="P451" style:family="paragraph" style:parent-style-name="abs">
      <style:text-properties officeooo:paragraph-rsid="1808e186"/>
    </style:style>
    <style:style style:name="P452" style:family="paragraph" style:parent-style-name="abs">
      <style:text-properties officeooo:paragraph-rsid="180bb825"/>
    </style:style>
    <style:style style:name="P453" style:family="paragraph" style:parent-style-name="abs">
      <style:text-properties officeooo:paragraph-rsid="180bd34b"/>
    </style:style>
    <style:style style:name="P454" style:family="paragraph" style:parent-style-name="abs">
      <style:paragraph-properties fo:margin-left="0in" fo:margin-right="0in" fo:text-indent="0in" style:auto-text-indent="false"/>
      <style:text-properties officeooo:paragraph-rsid="180bd34b"/>
    </style:style>
    <style:style style:name="P455" style:family="paragraph" style:parent-style-name="abs_5f_1">
      <style:text-properties officeooo:paragraph-rsid="180bd34b"/>
    </style:style>
    <style:style style:name="P456" style:family="paragraph" style:parent-style-name="abs">
      <style:text-properties officeooo:paragraph-rsid="181e3249"/>
    </style:style>
    <style:style style:name="P457" style:family="paragraph" style:parent-style-name="abs">
      <style:text-properties officeooo:paragraph-rsid="181f434b"/>
    </style:style>
    <style:style style:name="P458" style:family="paragraph" style:parent-style-name="abs">
      <style:text-properties officeooo:paragraph-rsid="181f73ea"/>
    </style:style>
    <style:style style:name="P459" style:family="paragraph" style:parent-style-name="abs">
      <style:text-properties officeooo:paragraph-rsid="18217579"/>
    </style:style>
    <style:style style:name="P460" style:family="paragraph" style:parent-style-name="abs">
      <style:paragraph-properties fo:margin-left="0in" fo:margin-right="0in" fo:text-indent="0in" style:auto-text-indent="false"/>
      <style:text-properties officeooo:paragraph-rsid="18217579"/>
    </style:style>
    <style:style style:name="P461" style:family="paragraph" style:parent-style-name="abs_5f_1">
      <style:text-properties officeooo:paragraph-rsid="18217579"/>
    </style:style>
    <style:style style:name="P462" style:family="paragraph" style:parent-style-name="abs">
      <style:text-properties officeooo:paragraph-rsid="18334366"/>
    </style:style>
    <style:style style:name="P463" style:family="paragraph" style:parent-style-name="abs">
      <style:text-properties officeooo:paragraph-rsid="183e4159"/>
    </style:style>
    <style:style style:name="P464" style:family="paragraph" style:parent-style-name="abs">
      <style:text-properties officeooo:paragraph-rsid="183ef76c"/>
    </style:style>
    <style:style style:name="P465" style:family="paragraph" style:parent-style-name="abs_5f_1">
      <style:text-properties officeooo:paragraph-rsid="183ef76c"/>
    </style:style>
    <style:style style:name="P466" style:family="paragraph" style:parent-style-name="abs">
      <style:text-properties officeooo:paragraph-rsid="185029e4"/>
    </style:style>
    <style:style style:name="P467" style:family="paragraph" style:parent-style-name="abs">
      <style:text-properties officeooo:paragraph-rsid="1850dd36"/>
    </style:style>
    <style:style style:name="P468" style:family="paragraph" style:parent-style-name="abs">
      <style:text-properties officeooo:paragraph-rsid="1851f6bb"/>
    </style:style>
    <style:style style:name="P469" style:family="paragraph" style:parent-style-name="abs_5f_1">
      <style:text-properties officeooo:paragraph-rsid="1851f6bb"/>
    </style:style>
    <style:style style:name="P470" style:family="paragraph" style:parent-style-name="abs">
      <style:text-properties officeooo:paragraph-rsid="1854251a"/>
    </style:style>
    <style:style style:name="P471" style:family="paragraph" style:parent-style-name="abs">
      <style:text-properties officeooo:paragraph-rsid="185476c5"/>
    </style:style>
    <style:style style:name="P472" style:family="paragraph" style:parent-style-name="abs_5f_1">
      <style:text-properties officeooo:paragraph-rsid="185476c5"/>
    </style:style>
    <style:style style:name="P473" style:family="paragraph" style:parent-style-name="abs">
      <style:text-properties officeooo:paragraph-rsid="1855e01e"/>
    </style:style>
    <style:style style:name="P474" style:family="paragraph" style:parent-style-name="abs">
      <style:paragraph-properties fo:margin-left="0in" fo:margin-right="0in" fo:text-indent="0in" style:auto-text-indent="false"/>
      <style:text-properties officeooo:paragraph-rsid="1855e01e"/>
    </style:style>
    <style:style style:name="P475" style:family="paragraph" style:parent-style-name="abs">
      <style:text-properties officeooo:paragraph-rsid="18565700"/>
    </style:style>
    <style:style style:name="P476" style:family="paragraph" style:parent-style-name="abs">
      <style:text-properties officeooo:paragraph-rsid="18584686"/>
    </style:style>
    <style:style style:name="P477" style:family="paragraph" style:parent-style-name="abs">
      <style:text-properties officeooo:paragraph-rsid="185a32db"/>
    </style:style>
    <style:style style:name="P478" style:family="paragraph" style:parent-style-name="abs">
      <style:text-properties officeooo:paragraph-rsid="185cd102"/>
    </style:style>
    <style:style style:name="P479" style:family="paragraph" style:parent-style-name="abs">
      <style:text-properties officeooo:paragraph-rsid="18610949"/>
    </style:style>
    <style:style style:name="P480" style:family="paragraph" style:parent-style-name="abs">
      <style:text-properties officeooo:paragraph-rsid="1861893b"/>
    </style:style>
    <style:style style:name="P481" style:family="paragraph" style:parent-style-name="abs_5f_1">
      <style:text-properties officeooo:paragraph-rsid="1861893b"/>
    </style:style>
    <style:style style:name="P482" style:family="paragraph" style:parent-style-name="abs">
      <style:text-properties officeooo:paragraph-rsid="1862feee"/>
    </style:style>
    <style:style style:name="P483" style:family="paragraph" style:parent-style-name="abs">
      <style:paragraph-properties fo:margin-left="0in" fo:margin-right="0in" fo:text-indent="0in" style:auto-text-indent="false"/>
      <style:text-properties officeooo:paragraph-rsid="1862feee"/>
    </style:style>
    <style:style style:name="P484" style:family="paragraph" style:parent-style-name="abs_5f_1">
      <style:text-properties officeooo:paragraph-rsid="1862feee"/>
    </style:style>
    <style:style style:name="P485" style:family="paragraph" style:parent-style-name="abs">
      <style:text-properties officeooo:paragraph-rsid="1863562e"/>
    </style:style>
    <style:style style:name="P486" style:family="paragraph" style:parent-style-name="abs">
      <style:text-properties officeooo:paragraph-rsid="186863b5"/>
    </style:style>
    <style:style style:name="P487" style:family="paragraph" style:parent-style-name="abs">
      <style:text-properties officeooo:paragraph-rsid="18693b56"/>
    </style:style>
    <style:style style:name="P488" style:family="paragraph" style:parent-style-name="abs">
      <style:text-properties officeooo:paragraph-rsid="186986ed"/>
    </style:style>
    <style:style style:name="P489" style:family="paragraph" style:parent-style-name="abs">
      <style:text-properties officeooo:paragraph-rsid="186b05ce"/>
    </style:style>
    <style:style style:name="P490" style:family="paragraph" style:parent-style-name="abs">
      <style:text-properties officeooo:paragraph-rsid="186d9dd7"/>
    </style:style>
    <style:style style:name="P491" style:family="paragraph" style:parent-style-name="abs_5f_1">
      <style:text-properties officeooo:paragraph-rsid="186d9dd7"/>
    </style:style>
    <style:style style:name="P492" style:family="paragraph" style:parent-style-name="abs">
      <style:text-properties officeooo:paragraph-rsid="1878869b"/>
    </style:style>
    <style:style style:name="P493" style:family="paragraph" style:parent-style-name="abs">
      <style:text-properties officeooo:paragraph-rsid="187ab8d7"/>
    </style:style>
    <style:style style:name="P494" style:family="paragraph" style:parent-style-name="abs_5f_1">
      <style:text-properties officeooo:paragraph-rsid="187ab8d7"/>
    </style:style>
    <style:style style:name="P495" style:family="paragraph" style:parent-style-name="abs">
      <style:text-properties officeooo:paragraph-rsid="187b7cc9"/>
    </style:style>
    <style:style style:name="P496" style:family="paragraph" style:parent-style-name="abs">
      <style:text-properties officeooo:paragraph-rsid="187bbe13"/>
    </style:style>
    <style:style style:name="P497" style:family="paragraph" style:parent-style-name="abs_5f_1">
      <style:text-properties officeooo:paragraph-rsid="187bbe13"/>
    </style:style>
    <style:style style:name="P498" style:family="paragraph" style:parent-style-name="abs">
      <style:text-properties officeooo:paragraph-rsid="187bfebc"/>
    </style:style>
    <style:style style:name="P499" style:family="paragraph" style:parent-style-name="abs">
      <style:paragraph-properties fo:margin-left="0in" fo:margin-right="0in" fo:text-indent="0in" style:auto-text-indent="false"/>
      <style:text-properties officeooo:paragraph-rsid="187bfebc"/>
    </style:style>
    <style:style style:name="P500" style:family="paragraph" style:parent-style-name="abs">
      <style:text-properties officeooo:paragraph-rsid="187c2d63"/>
    </style:style>
    <style:style style:name="P501" style:family="paragraph" style:parent-style-name="abs_5f_1">
      <style:text-properties officeooo:paragraph-rsid="187c2d63"/>
    </style:style>
    <style:style style:name="P502" style:family="paragraph" style:parent-style-name="abs">
      <style:text-properties officeooo:paragraph-rsid="187f9d95"/>
    </style:style>
    <style:style style:name="P503" style:family="paragraph" style:parent-style-name="abs">
      <style:text-properties officeooo:paragraph-rsid="1881e233"/>
    </style:style>
    <style:style style:name="P504" style:family="paragraph" style:parent-style-name="abs">
      <style:text-properties officeooo:paragraph-rsid="18832694"/>
    </style:style>
    <style:style style:name="P505" style:family="paragraph" style:parent-style-name="abs">
      <style:text-properties officeooo:paragraph-rsid="1885015a"/>
    </style:style>
    <style:style style:name="P506" style:family="paragraph" style:parent-style-name="abs">
      <style:text-properties officeooo:paragraph-rsid="18907b53"/>
    </style:style>
    <style:style style:name="P507" style:family="paragraph" style:parent-style-name="abs">
      <style:text-properties officeooo:paragraph-rsid="1893fee5"/>
    </style:style>
    <style:style style:name="P508" style:family="paragraph" style:parent-style-name="abs">
      <style:text-properties officeooo:paragraph-rsid="18955428"/>
    </style:style>
    <style:style style:name="P509" style:family="paragraph" style:parent-style-name="abs">
      <style:text-properties officeooo:paragraph-rsid="1898957b"/>
    </style:style>
    <style:style style:name="P510" style:family="paragraph" style:parent-style-name="abs_5f_1">
      <style:text-properties officeooo:paragraph-rsid="1898957b"/>
    </style:style>
    <style:style style:name="P511" style:family="paragraph" style:parent-style-name="abs">
      <style:text-properties officeooo:paragraph-rsid="189a1c9e"/>
    </style:style>
    <style:style style:name="P512" style:family="paragraph" style:parent-style-name="abs">
      <style:text-properties officeooo:paragraph-rsid="189c5f4a"/>
    </style:style>
    <style:style style:name="P513" style:family="paragraph" style:parent-style-name="abs">
      <style:text-properties officeooo:paragraph-rsid="189d6475"/>
    </style:style>
    <style:style style:name="P514" style:family="paragraph" style:parent-style-name="abs">
      <style:text-properties officeooo:paragraph-rsid="18a89356"/>
    </style:style>
    <style:style style:name="P515" style:family="paragraph" style:parent-style-name="abs">
      <style:text-properties officeooo:paragraph-rsid="18a8e194"/>
    </style:style>
    <style:style style:name="P516" style:family="paragraph" style:parent-style-name="abs_5f_1">
      <style:text-properties officeooo:paragraph-rsid="18a8e194"/>
    </style:style>
    <style:style style:name="P517" style:family="paragraph" style:parent-style-name="abs">
      <style:text-properties officeooo:paragraph-rsid="18aacf1b"/>
    </style:style>
    <style:style style:name="P518" style:family="paragraph" style:parent-style-name="abs_5f_1">
      <style:text-properties officeooo:paragraph-rsid="18aacf1b"/>
    </style:style>
    <style:style style:name="P519" style:family="paragraph" style:parent-style-name="abs">
      <style:text-properties officeooo:paragraph-rsid="18acd3c2"/>
    </style:style>
    <style:style style:name="P520" style:family="paragraph" style:parent-style-name="abs">
      <style:text-properties officeooo:paragraph-rsid="18af4189"/>
    </style:style>
    <style:style style:name="P521" style:family="paragraph" style:parent-style-name="abs">
      <style:text-properties officeooo:paragraph-rsid="18c6aba3"/>
    </style:style>
    <style:style style:name="P522" style:family="paragraph" style:parent-style-name="abs_5f_1">
      <style:text-properties officeooo:paragraph-rsid="18c6aba3"/>
    </style:style>
    <style:style style:name="P523" style:family="paragraph" style:parent-style-name="abs">
      <style:text-properties officeooo:paragraph-rsid="18c7eb72"/>
    </style:style>
    <style:style style:name="P524" style:family="paragraph" style:parent-style-name="abs">
      <style:text-properties officeooo:paragraph-rsid="18c7fc77"/>
    </style:style>
    <style:style style:name="P525" style:family="paragraph" style:parent-style-name="abs">
      <style:text-properties officeooo:paragraph-rsid="18c82394"/>
    </style:style>
    <style:style style:name="P526" style:family="paragraph" style:parent-style-name="abs">
      <style:paragraph-properties fo:margin-left="0in" fo:margin-right="0in" fo:text-indent="0in" style:auto-text-indent="false"/>
      <style:text-properties officeooo:paragraph-rsid="18c82394"/>
    </style:style>
    <style:style style:name="P527" style:family="paragraph" style:parent-style-name="abs_5f_1">
      <style:text-properties officeooo:paragraph-rsid="18c82394"/>
    </style:style>
    <style:style style:name="P528" style:family="paragraph" style:parent-style-name="abs">
      <style:text-properties officeooo:paragraph-rsid="18d5322f"/>
    </style:style>
    <style:style style:name="P529" style:family="paragraph" style:parent-style-name="abs">
      <style:paragraph-properties fo:margin-left="0in" fo:margin-right="0in" fo:text-indent="0in" style:auto-text-indent="false"/>
      <style:text-properties officeooo:paragraph-rsid="18d5322f"/>
    </style:style>
    <style:style style:name="P530" style:family="paragraph" style:parent-style-name="abs">
      <style:text-properties officeooo:paragraph-rsid="18d6532d"/>
    </style:style>
    <style:style style:name="P531" style:family="paragraph" style:parent-style-name="abs">
      <style:text-properties officeooo:paragraph-rsid="18d6a3fa"/>
    </style:style>
    <style:style style:name="P532" style:family="paragraph" style:parent-style-name="abs">
      <style:text-properties officeooo:paragraph-rsid="18d90c15"/>
    </style:style>
    <style:style style:name="P533" style:family="paragraph" style:parent-style-name="abs_5f_1">
      <style:text-properties officeooo:paragraph-rsid="18d90c15"/>
    </style:style>
    <style:style style:name="P534" style:family="paragraph" style:parent-style-name="abs">
      <style:text-properties officeooo:paragraph-rsid="18d9d623"/>
    </style:style>
    <style:style style:name="P535" style:family="paragraph" style:parent-style-name="abs">
      <style:text-properties officeooo:paragraph-rsid="18da4e48"/>
    </style:style>
    <style:style style:name="P536" style:family="paragraph" style:parent-style-name="abs">
      <style:text-properties officeooo:paragraph-rsid="18dbf9c6"/>
    </style:style>
    <style:style style:name="P537" style:family="paragraph" style:parent-style-name="abs">
      <style:text-properties officeooo:paragraph-rsid="18dc5d15"/>
    </style:style>
    <style:style style:name="P538" style:family="paragraph" style:parent-style-name="abs">
      <style:text-properties officeooo:paragraph-rsid="18dd0e2e"/>
    </style:style>
    <style:style style:name="P539" style:family="paragraph" style:parent-style-name="abs">
      <style:text-properties officeooo:paragraph-rsid="18dfac1e"/>
    </style:style>
    <style:style style:name="P540" style:family="paragraph" style:parent-style-name="abs">
      <style:text-properties officeooo:paragraph-rsid="18e03ab8"/>
    </style:style>
    <style:style style:name="P541" style:family="paragraph" style:parent-style-name="abs">
      <style:text-properties officeooo:paragraph-rsid="18e55696"/>
    </style:style>
    <style:style style:name="P542" style:family="paragraph" style:parent-style-name="abs">
      <style:text-properties officeooo:paragraph-rsid="18e717bb"/>
    </style:style>
    <style:style style:name="P543" style:family="paragraph" style:parent-style-name="abs">
      <style:text-properties officeooo:paragraph-rsid="18e7604f"/>
    </style:style>
    <style:style style:name="P544" style:family="paragraph" style:parent-style-name="abs_5f_1">
      <style:text-properties officeooo:paragraph-rsid="18e7604f"/>
    </style:style>
    <style:style style:name="P545" style:family="paragraph" style:parent-style-name="abs">
      <style:text-properties officeooo:paragraph-rsid="18ecccf9"/>
    </style:style>
    <style:style style:name="P546" style:family="paragraph" style:parent-style-name="abs">
      <style:text-properties officeooo:paragraph-rsid="18f0fde0"/>
    </style:style>
    <style:style style:name="P547" style:family="paragraph" style:parent-style-name="abs">
      <style:text-properties officeooo:paragraph-rsid="18f29230"/>
    </style:style>
    <style:style style:name="P548" style:family="paragraph" style:parent-style-name="abs">
      <style:text-properties officeooo:paragraph-rsid="18f40725"/>
    </style:style>
    <style:style style:name="P549" style:family="paragraph" style:parent-style-name="abs">
      <style:text-properties officeooo:paragraph-rsid="18f58e13"/>
    </style:style>
    <style:style style:name="P550" style:family="paragraph" style:parent-style-name="abs">
      <style:text-properties officeooo:paragraph-rsid="18f6a24e"/>
    </style:style>
    <style:style style:name="P551" style:family="paragraph" style:parent-style-name="abs">
      <style:text-properties officeooo:paragraph-rsid="18f777c3"/>
    </style:style>
    <style:style style:name="P552" style:family="paragraph" style:parent-style-name="abs">
      <style:text-properties officeooo:paragraph-rsid="18f8fbe3"/>
    </style:style>
    <style:style style:name="P553" style:family="paragraph" style:parent-style-name="abs_5f_1">
      <style:text-properties officeooo:paragraph-rsid="18f8fbe3"/>
    </style:style>
    <style:style style:name="P554" style:family="paragraph" style:parent-style-name="Footnote">
      <style:text-properties officeooo:paragraph-rsid="18f8fbe3"/>
    </style:style>
    <style:style style:name="P555" style:family="paragraph" style:parent-style-name="abs">
      <style:text-properties officeooo:paragraph-rsid="190a8967"/>
    </style:style>
    <style:style style:name="P556" style:family="paragraph" style:parent-style-name="abs">
      <style:text-properties officeooo:paragraph-rsid="190c6db9"/>
    </style:style>
    <style:style style:name="P557" style:family="paragraph" style:parent-style-name="abs">
      <style:text-properties officeooo:paragraph-rsid="190db628"/>
    </style:style>
    <style:style style:name="P558" style:family="paragraph" style:parent-style-name="abs">
      <style:text-properties officeooo:paragraph-rsid="190eea16"/>
    </style:style>
    <style:style style:name="P559" style:family="paragraph" style:parent-style-name="abs">
      <style:text-properties officeooo:paragraph-rsid="19108507"/>
    </style:style>
    <style:style style:name="P560" style:family="paragraph" style:parent-style-name="abs">
      <style:text-properties officeooo:paragraph-rsid="1911c247"/>
    </style:style>
    <style:style style:name="P561" style:family="paragraph" style:parent-style-name="abs">
      <style:paragraph-properties fo:margin-left="0in" fo:margin-right="0in" fo:text-align="center" style:justify-single-word="false" fo:text-indent="0in" style:auto-text-indent="false"/>
      <style:text-properties fo:font-size="16pt" fo:language="de" fo:country="DE" officeooo:rsid="0030f1be" officeooo:paragraph-rsid="0030f1be" style:font-size-asian="16pt" style:font-size-complex="16pt"/>
    </style:style>
    <style:style style:name="P562" style:family="paragraph" style:parent-style-name="abs">
      <style:paragraph-properties fo:margin-left="0in" fo:margin-right="0in" fo:text-align="center" style:justify-single-word="false" fo:text-indent="0in" style:auto-text-indent="false"/>
      <style:text-properties fo:font-size="16pt" fo:language="de" fo:country="DE" fo:font-weight="bold" officeooo:rsid="001d2ac7" officeooo:paragraph-rsid="001d2ac7" style:font-size-asian="16pt" style:font-weight-asian="bold" style:font-size-complex="16pt" style:font-weight-complex="bold"/>
    </style:style>
    <style:style style:name="P563" style:family="paragraph" style:parent-style-name="abs">
      <style:paragraph-properties fo:margin-left="0in" fo:margin-right="0in" fo:text-align="center" style:justify-single-word="false" fo:text-indent="0in" style:auto-text-indent="false"/>
      <style:text-properties fo:language="de" fo:country="DE" officeooo:rsid="001d2ac7" officeooo:paragraph-rsid="001d2ac7"/>
    </style:style>
    <style:style style:name="P564" style:family="paragraph" style:parent-style-name="ueb">
      <style:text-properties fo:language="de" fo:country="DE" officeooo:rsid="0159e47c" officeooo:paragraph-rsid="0159e47c"/>
    </style:style>
    <style:style style:name="P565" style:family="paragraph" style:parent-style-name="abs">
      <style:paragraph-properties fo:margin-left="0in" fo:margin-right="0in" fo:text-align="center" style:justify-single-word="false" fo:text-indent="0in" style:auto-text-indent="false"/>
      <style:text-properties fo:font-size="18pt" fo:letter-spacing="0.028in" fo:language="de" fo:country="DE" officeooo:rsid="001d2ac7" officeooo:paragraph-rsid="001d2ac7" style:font-size-asian="18pt" style:font-size-complex="18pt"/>
    </style:style>
    <style:style style:name="P566" style:family="paragraph" style:parent-style-name="abs">
      <style:paragraph-properties fo:margin-left="0in" fo:margin-right="0in" fo:text-align="center" style:justify-single-word="false" fo:text-indent="0in" style:auto-text-indent="false"/>
      <style:text-properties fo:font-size="18pt" fo:language="de" fo:country="DE" fo:font-weight="bold" officeooo:rsid="014373b4" officeooo:paragraph-rsid="014373b4" style:font-size-asian="18pt" style:font-weight-asian="bold" style:font-size-complex="18pt" style:font-weight-complex="bold"/>
    </style:style>
    <style:style style:name="P567" style:family="paragraph" style:parent-style-name="abs">
      <style:paragraph-properties fo:margin-left="0in" fo:margin-right="0in" fo:text-align="center" style:justify-single-word="false" fo:text-indent="0in" style:auto-text-indent="false"/>
      <style:text-properties fo:color="#ff3366" loext:opacity="100%" fo:font-size="12pt" fo:language="de" fo:country="DE" fo:font-weight="normal" officeooo:rsid="001d2ac7" officeooo:paragraph-rsid="001d2ac7" style:font-size-asian="10.5pt" style:font-weight-asian="normal" style:font-size-complex="12pt" style:font-weight-complex="normal"/>
    </style:style>
    <style:style style:name="P568" style:family="paragraph" style:parent-style-name="abs">
      <style:paragraph-properties fo:margin-left="0in" fo:margin-right="0in" fo:text-align="center" style:justify-single-word="false" fo:text-indent="0in" style:auto-text-indent="false"/>
      <style:text-properties fo:color="#cc6633" loext:opacity="100%" fo:font-size="24pt" fo:language="de" fo:country="DE" fo:font-weight="bold" officeooo:rsid="001d2ac7" officeooo:paragraph-rsid="001d2ac7" style:font-size-asian="24pt" style:font-weight-asian="bold" style:font-size-complex="24pt" style:font-weight-complex="bold"/>
    </style:style>
    <style:style style:name="P569" style:family="paragraph" style:parent-style-name="abs">
      <style:paragraph-properties fo:margin-left="0in" fo:margin-right="0in" fo:text-indent="0in" style:auto-text-indent="false"/>
      <style:text-properties officeooo:paragraph-rsid="16b3439a"/>
    </style:style>
    <style:style style:name="P570" style:family="paragraph" style:parent-style-name="abs_5f_1">
      <style:text-properties officeooo:paragraph-rsid="16b3439a"/>
    </style:style>
    <style:style style:name="P571" style:family="paragraph" style:parent-style-name="abs">
      <style:paragraph-properties fo:margin-left="0in" fo:margin-right="0in" fo:text-indent="0in" style:auto-text-indent="false"/>
      <style:text-properties officeooo:paragraph-rsid="16b48561"/>
    </style:style>
    <style:style style:name="P572" style:family="paragraph" style:parent-style-name="abs">
      <style:paragraph-properties fo:margin-left="0in" fo:margin-right="0in" fo:text-indent="0in" style:auto-text-indent="false"/>
      <style:text-properties officeooo:paragraph-rsid="170cf1ef"/>
    </style:style>
    <style:style style:name="P573" style:family="paragraph" style:parent-style-name="abs">
      <style:paragraph-properties fo:margin-left="0in" fo:margin-right="0in" fo:text-indent="0in" style:auto-text-indent="false"/>
      <style:text-properties officeooo:rsid="177a590f" officeooo:paragraph-rsid="177a590f"/>
    </style:style>
    <style:style style:name="P574" style:family="paragraph" style:parent-style-name="abs_5f_1">
      <style:text-properties officeooo:rsid="177a590f" officeooo:paragraph-rsid="177a590f"/>
    </style:style>
    <style:style style:name="P575" style:family="paragraph" style:parent-style-name="abs">
      <style:paragraph-properties fo:margin-left="0in" fo:margin-right="0in" fo:text-indent="0in" style:auto-text-indent="false"/>
      <style:text-properties officeooo:rsid="17f8a94b" officeooo:paragraph-rsid="17f8a94b"/>
    </style:style>
    <style:style style:name="P576" style:family="paragraph" style:parent-style-name="abs">
      <style:paragraph-properties fo:margin-left="0in" fo:margin-right="0in" fo:text-indent="0in" style:auto-text-indent="false"/>
      <style:text-properties officeooo:paragraph-rsid="17ff7b3f"/>
    </style:style>
    <style:style style:name="P577" style:family="paragraph" style:parent-style-name="abs">
      <style:paragraph-properties fo:margin-left="0in" fo:margin-right="0in" fo:text-indent="0in" style:auto-text-indent="false"/>
      <style:text-properties officeooo:rsid="181bdaf2" officeooo:paragraph-rsid="181bdaf2"/>
    </style:style>
    <style:style style:name="P578" style:family="paragraph" style:parent-style-name="abs_5f_1">
      <style:text-properties officeooo:rsid="181bdaf2" officeooo:paragraph-rsid="181bdaf2"/>
    </style:style>
    <style:style style:name="P579" style:family="paragraph" style:parent-style-name="abs">
      <style:paragraph-properties fo:margin-left="0in" fo:margin-right="0in" fo:text-indent="0in" style:auto-text-indent="false"/>
      <style:text-properties officeooo:paragraph-rsid="181f82f1"/>
    </style:style>
    <style:style style:name="P580" style:family="paragraph" style:parent-style-name="abs_5f_1">
      <style:text-properties officeooo:paragraph-rsid="181f82f1"/>
    </style:style>
    <style:style style:name="P581" style:family="paragraph" style:parent-style-name="abs">
      <style:paragraph-properties fo:margin-left="0in" fo:margin-right="0in" fo:text-indent="0in" style:auto-text-indent="false"/>
      <style:text-properties officeooo:paragraph-rsid="1840e4ee"/>
    </style:style>
    <style:style style:name="P582" style:family="paragraph" style:parent-style-name="abs_5f_1">
      <style:text-properties officeooo:paragraph-rsid="1840e4ee"/>
    </style:style>
    <style:style style:name="P583" style:family="paragraph" style:parent-style-name="abs">
      <style:paragraph-properties fo:margin-left="0in" fo:margin-right="0in" fo:text-indent="0in" style:auto-text-indent="false"/>
      <style:text-properties officeooo:paragraph-rsid="1853ecb0"/>
    </style:style>
    <style:style style:name="P584" style:family="paragraph" style:parent-style-name="abs">
      <style:paragraph-properties fo:margin-left="0in" fo:margin-right="0in" fo:text-align="center" style:justify-single-word="false" fo:text-indent="0in" style:auto-text-indent="false"/>
      <style:text-properties fo:font-size="14pt" fo:language="de" fo:country="DE" officeooo:rsid="001e4d6e" officeooo:paragraph-rsid="10a9a7f3" style:font-size-asian="14pt" style:font-size-complex="14pt"/>
    </style:style>
    <style:style style:name="P585" style:family="paragraph" style:parent-style-name="abs">
      <style:paragraph-properties fo:margin-left="1.5in" fo:margin-right="1.5in" fo:text-indent="0in" style:auto-text-indent="false"/>
      <style:text-properties officeooo:rsid="017e6cbe" officeooo:paragraph-rsid="017e6cbe"/>
    </style:style>
    <style:style style:name="P586" style:family="paragraph" style:parent-style-name="abs_5f_1">
      <style:text-properties officeooo:rsid="1323a6fc" officeooo:paragraph-rsid="1323a6fc"/>
    </style:style>
    <style:style style:name="P587" style:family="paragraph" style:parent-style-name="abs_5f_1">
      <style:text-properties officeooo:paragraph-rsid="1323a6fc"/>
    </style:style>
    <style:style style:name="P588" style:family="paragraph" style:parent-style-name="abs_5f_1">
      <style:text-properties officeooo:rsid="14ea66e8" officeooo:paragraph-rsid="14ea66e8"/>
    </style:style>
    <style:style style:name="P589" style:family="paragraph" style:parent-style-name="abs_5f_1">
      <style:text-properties officeooo:rsid="156c93c2" officeooo:paragraph-rsid="156c93c2"/>
    </style:style>
    <style:style style:name="P590" style:family="paragraph" style:parent-style-name="abs_5f_1">
      <style:text-properties officeooo:paragraph-rsid="16786eba"/>
    </style:style>
    <style:style style:name="P591" style:family="paragraph" style:parent-style-name="abs_5f_1">
      <style:text-properties officeooo:paragraph-rsid="16787c31"/>
    </style:style>
    <style:style style:name="P592" style:family="paragraph" style:parent-style-name="abs_5f_1">
      <style:text-properties officeooo:rsid="167d1b77" officeooo:paragraph-rsid="167d1b77"/>
    </style:style>
    <style:style style:name="P593" style:family="paragraph" style:parent-style-name="abs_5f_1">
      <style:text-properties officeooo:paragraph-rsid="16cfa70b"/>
    </style:style>
    <style:style style:name="P594" style:family="paragraph" style:parent-style-name="abs_5f_1">
      <style:text-properties officeooo:rsid="16f3a3fb" officeooo:paragraph-rsid="16f3a3fb"/>
    </style:style>
    <style:style style:name="P595" style:family="paragraph" style:parent-style-name="abs_5f_1">
      <style:text-properties officeooo:rsid="16f56c99" officeooo:paragraph-rsid="16f56c99"/>
    </style:style>
    <style:style style:name="P596" style:family="paragraph" style:parent-style-name="abs_5f_1">
      <style:text-properties officeooo:paragraph-rsid="16f834de"/>
    </style:style>
    <style:style style:name="P597" style:family="paragraph" style:parent-style-name="abs_5f_1">
      <style:text-properties officeooo:paragraph-rsid="16fc2403"/>
    </style:style>
    <style:style style:name="P598" style:family="paragraph" style:parent-style-name="abs_5f_1">
      <style:text-properties officeooo:paragraph-rsid="16fdb4eb"/>
    </style:style>
    <style:style style:name="P599" style:family="paragraph" style:parent-style-name="abs_5f_1">
      <style:text-properties officeooo:paragraph-rsid="170eb65e"/>
    </style:style>
    <style:style style:name="P600" style:family="paragraph" style:parent-style-name="abs_5f_1">
      <style:text-properties officeooo:paragraph-rsid="1733aa6a"/>
    </style:style>
    <style:style style:name="P601" style:family="paragraph" style:parent-style-name="abs_5f_1">
      <style:text-properties officeooo:paragraph-rsid="17352627"/>
    </style:style>
    <style:style style:name="P602" style:family="paragraph" style:parent-style-name="abs_5f_1">
      <style:text-properties officeooo:paragraph-rsid="173969ba"/>
    </style:style>
    <style:style style:name="P603" style:family="paragraph" style:parent-style-name="abs_5f_1">
      <style:text-properties officeooo:paragraph-rsid="175377b5"/>
    </style:style>
    <style:style style:name="P604" style:family="paragraph" style:parent-style-name="abs_5f_1">
      <style:text-properties officeooo:rsid="17548a17" officeooo:paragraph-rsid="17548a17"/>
    </style:style>
    <style:style style:name="P605" style:family="paragraph" style:parent-style-name="abs_5f_1">
      <style:text-properties officeooo:paragraph-rsid="17548a17"/>
    </style:style>
    <style:style style:name="P606" style:family="paragraph" style:parent-style-name="abs_5f_1">
      <style:text-properties officeooo:paragraph-rsid="176b6344"/>
    </style:style>
    <style:style style:name="P607" style:family="paragraph" style:parent-style-name="abs_5f_1">
      <style:text-properties officeooo:paragraph-rsid="176e7222"/>
    </style:style>
    <style:style style:name="P608" style:family="paragraph" style:parent-style-name="abs_5f_1">
      <style:text-properties officeooo:paragraph-rsid="17737cf1"/>
    </style:style>
    <style:style style:name="P609" style:family="paragraph" style:parent-style-name="abs_5f_1">
      <style:text-properties officeooo:paragraph-rsid="1778224a"/>
    </style:style>
    <style:style style:name="P610" style:family="paragraph" style:parent-style-name="abs_5f_1">
      <style:text-properties officeooo:rsid="1779be68" officeooo:paragraph-rsid="1779be68"/>
    </style:style>
    <style:style style:name="P611" style:family="paragraph" style:parent-style-name="abs_5f_1">
      <style:text-properties officeooo:paragraph-rsid="17845d47"/>
    </style:style>
    <style:style style:name="P612" style:family="paragraph" style:parent-style-name="abs_5f_1">
      <style:text-properties officeooo:rsid="17929871" officeooo:paragraph-rsid="17929871"/>
    </style:style>
    <style:style style:name="P613" style:family="paragraph" style:parent-style-name="abs_5f_1">
      <style:text-properties officeooo:rsid="17978f17" officeooo:paragraph-rsid="17978f17"/>
    </style:style>
    <style:style style:name="P614" style:family="paragraph" style:parent-style-name="abs_5f_1">
      <style:text-properties officeooo:paragraph-rsid="179822e1"/>
    </style:style>
    <style:style style:name="P615" style:family="paragraph" style:parent-style-name="abs_5f_1">
      <style:text-properties officeooo:rsid="17a3c377"/>
    </style:style>
    <style:style style:name="P616" style:family="paragraph" style:parent-style-name="abs_5f_1">
      <style:text-properties officeooo:rsid="17a3c377" officeooo:paragraph-rsid="17a3c377"/>
    </style:style>
    <style:style style:name="P617" style:family="paragraph" style:parent-style-name="abs_5f_1">
      <style:text-properties officeooo:paragraph-rsid="17ae9ddb"/>
    </style:style>
    <style:style style:name="P618" style:family="paragraph" style:parent-style-name="abs_5f_1">
      <style:text-properties officeooo:paragraph-rsid="17b1096d"/>
    </style:style>
    <style:style style:name="P619" style:family="paragraph" style:parent-style-name="abs_5f_1">
      <style:text-properties officeooo:paragraph-rsid="17c98b64"/>
    </style:style>
    <style:style style:name="P620" style:family="paragraph" style:parent-style-name="abs_5f_1">
      <style:text-properties officeooo:paragraph-rsid="17d93c69"/>
    </style:style>
    <style:style style:name="P621" style:family="paragraph" style:parent-style-name="abs_5f_1">
      <style:text-properties officeooo:rsid="17def4dc" officeooo:paragraph-rsid="17def4dc"/>
    </style:style>
    <style:style style:name="P622" style:family="paragraph" style:parent-style-name="abs_5f_1">
      <style:text-properties officeooo:paragraph-rsid="17e33666"/>
    </style:style>
    <style:style style:name="P623" style:family="paragraph" style:parent-style-name="abs_5f_1">
      <style:text-properties officeooo:paragraph-rsid="17e95e32"/>
    </style:style>
    <style:style style:name="P624" style:family="paragraph" style:parent-style-name="abs_5f_1">
      <style:text-properties officeooo:rsid="17f83cfb" officeooo:paragraph-rsid="17f83cfb"/>
    </style:style>
    <style:style style:name="P625" style:family="paragraph" style:parent-style-name="abs_5f_1">
      <style:text-properties fo:letter-spacing="-0.0028in" officeooo:paragraph-rsid="17fee909"/>
    </style:style>
    <style:style style:name="P626" style:family="paragraph" style:parent-style-name="abs_5f_1">
      <style:text-properties officeooo:paragraph-rsid="1816a622"/>
    </style:style>
    <style:style style:name="P627" style:family="paragraph" style:parent-style-name="abs_5f_1">
      <style:text-properties officeooo:paragraph-rsid="181acc44"/>
    </style:style>
    <style:style style:name="P628" style:family="paragraph" style:parent-style-name="abs_5f_1">
      <style:text-properties officeooo:paragraph-rsid="181ae25c"/>
    </style:style>
    <style:style style:name="P629" style:family="paragraph" style:parent-style-name="abs_5f_1">
      <style:text-properties officeooo:paragraph-rsid="181bdaf2"/>
    </style:style>
    <style:style style:name="P630" style:family="paragraph" style:parent-style-name="abs_5f_1">
      <style:text-properties fo:letter-spacing="0.028in" officeooo:paragraph-rsid="181ae25c"/>
    </style:style>
    <style:style style:name="P631" style:family="paragraph" style:parent-style-name="abs_5f_1">
      <style:text-properties fo:letter-spacing="0.028in" officeooo:paragraph-rsid="181bdaf2"/>
    </style:style>
    <style:style style:name="P632" style:family="paragraph" style:parent-style-name="abs_5f_1">
      <style:text-properties fo:letter-spacing="0.028in" officeooo:paragraph-rsid="181f82f1"/>
    </style:style>
    <style:style style:name="P633" style:family="paragraph" style:parent-style-name="abs_5f_1">
      <style:text-properties officeooo:paragraph-rsid="182213cd"/>
    </style:style>
    <style:style style:name="P634" style:family="paragraph" style:parent-style-name="abs_5f_1">
      <style:text-properties officeooo:paragraph-rsid="183bae35"/>
    </style:style>
    <style:style style:name="P635" style:family="paragraph" style:parent-style-name="abs_5f_1">
      <style:text-properties officeooo:paragraph-rsid="18485a7b"/>
    </style:style>
    <style:style style:name="P636" style:family="paragraph" style:parent-style-name="abs_5f_1">
      <style:text-properties officeooo:paragraph-rsid="184d1d38"/>
    </style:style>
    <style:style style:name="P637" style:family="paragraph" style:parent-style-name="abs_5f_1">
      <style:text-properties officeooo:paragraph-rsid="184d4c11"/>
    </style:style>
    <style:style style:name="P638" style:family="paragraph" style:parent-style-name="abs_5f_1">
      <style:text-properties officeooo:paragraph-rsid="186fa732"/>
    </style:style>
    <style:style style:name="P639" style:family="paragraph" style:parent-style-name="abs_5f_1">
      <style:text-properties officeooo:paragraph-rsid="18a6ad09"/>
    </style:style>
    <style:style style:name="P640" style:family="paragraph" style:parent-style-name="abs_5f_1">
      <style:text-properties officeooo:rsid="18b50919" officeooo:paragraph-rsid="18b50919"/>
    </style:style>
    <style:style style:name="P641" style:family="paragraph" style:parent-style-name="abs_5f_1">
      <style:text-properties officeooo:paragraph-rsid="18be5275"/>
    </style:style>
    <style:style style:name="P642" style:family="paragraph" style:parent-style-name="abs_5f_1">
      <style:text-properties officeooo:paragraph-rsid="18c38382"/>
    </style:style>
    <style:style style:name="P643" style:family="paragraph" style:parent-style-name="abs_5f_1">
      <style:text-properties officeooo:paragraph-rsid="18d41f1a"/>
    </style:style>
    <style:style style:name="P644" style:family="paragraph" style:parent-style-name="abs_5f_1">
      <style:text-properties officeooo:paragraph-rsid="190896b0"/>
    </style:style>
    <style:style style:name="P645" style:family="paragraph" style:parent-style-name="abs_5f_1">
      <style:text-properties officeooo:paragraph-rsid="191b0b79"/>
    </style:style>
    <style:style style:name="P646" style:family="paragraph" style:parent-style-name="ueb">
      <style:paragraph-properties fo:break-before="page"/>
    </style:style>
    <style:style style:name="P647" style:family="paragraph" style:parent-style-name="Footnote">
      <style:text-properties officeooo:rsid="16742c78" officeooo:paragraph-rsid="16742c78"/>
    </style:style>
    <style:style style:name="P648" style:family="paragraph" style:parent-style-name="Footnote">
      <style:text-properties officeooo:paragraph-rsid="169d0cbc"/>
    </style:style>
    <style:style style:name="P649" style:family="paragraph" style:parent-style-name="Footnote">
      <style:text-properties officeooo:rsid="17352627" officeooo:paragraph-rsid="17352627"/>
    </style:style>
    <style:style style:name="P650" style:family="paragraph" style:parent-style-name="Footnote">
      <style:text-properties officeooo:paragraph-rsid="17f61ffd"/>
    </style:style>
    <style:style style:name="P651" style:family="paragraph" style:parent-style-name="Footnote">
      <style:text-properties officeooo:paragraph-rsid="182d594c"/>
    </style:style>
    <style:style style:name="P652" style:family="paragraph" style:parent-style-name="fuss_5f_1">
      <style:text-properties officeooo:paragraph-rsid="168f99cb"/>
    </style:style>
    <style:style style:name="P653" style:family="paragraph" style:parent-style-name="fuss_5f_1">
      <style:text-properties officeooo:rsid="16b59c7e" officeooo:paragraph-rsid="16b59c7e"/>
    </style:style>
    <style:style style:name="P654" style:family="paragraph" style:parent-style-name="fuss_5f_1">
      <style:text-properties officeooo:paragraph-rsid="1835a697"/>
    </style:style>
    <style:style style:name="P655" style:family="paragraph" style:parent-style-name="abs" style:master-page-name="Standard">
      <style:paragraph-properties fo:margin-left="0in" fo:margin-right="0in" fo:text-align="center" style:justify-single-word="false" fo:text-indent="0in" style:auto-text-indent="false" style:page-number="1"/>
      <style:text-properties fo:font-size="12pt" fo:language="de" fo:country="DE" officeooo:rsid="0030f1be" officeooo:paragraph-rsid="0030f1be" style:font-size-asian="10.5pt" style:font-size-complex="12pt"/>
    </style:style>
    <style:style style:name="T1" style:family="text">
      <style:text-properties officeooo:rsid="01591abc"/>
    </style:style>
    <style:style style:name="T2" style:family="text">
      <style:text-properties officeooo:rsid="055a8ac0"/>
    </style:style>
    <style:style style:name="T3" style:family="text">
      <style:text-properties officeooo:rsid="06f291ab"/>
    </style:style>
    <style:style style:name="T4" style:family="text">
      <style:text-properties officeooo:rsid="09562029"/>
    </style:style>
    <style:style style:name="T5" style:family="text">
      <style:text-properties style:font-name="DejaVu Serif1"/>
    </style:style>
    <style:style style:name="T6" style:family="text">
      <style:text-properties style:font-name="DejaVu Serif1" fo:language="de" fo:country="DE" officeooo:rsid="0011918e" style:font-name-asian="DejaVu Serif1" style:language-asian="de" style:country-asian="DE" style:font-name-complex="DejaVu Serif1" style:language-complex="de" style:country-complex="DE"/>
    </style:style>
    <style:style style:name="T7" style:family="text">
      <style:text-properties style:font-name="DejaVu Serif1" fo:language="de" fo:country="DE" officeooo:rsid="16a09a80" style:font-name-asian="DejaVu Serif1" style:language-asian="de" style:country-asian="DE" style:font-name-complex="DejaVu Serif1" style:language-complex="de" style:country-complex="DE"/>
    </style:style>
    <style:style style:name="T8" style:family="text">
      <style:text-properties style:font-name="DejaVu Serif1" fo:language="de" fo:country="DE" style:language-asian="de" style:country-asian="DE" style:language-complex="de" style:country-complex="DE"/>
    </style:style>
    <style:style style:name="T9" style:family="text">
      <style:text-properties style:font-name="DejaVu Serif1" fo:language="de" fo:country="DE" officeooo:rsid="000da68e" style:language-asian="de" style:country-asian="DE" style:language-complex="de" style:country-complex="DE"/>
    </style:style>
    <style:style style:name="T10" style:family="text">
      <style:text-properties style:font-name="DejaVu Serif1" fo:language="de" fo:country="DE" officeooo:rsid="17700f84" style:language-asian="de" style:country-asian="DE" style:language-complex="de" style:country-complex="DE"/>
    </style:style>
    <style:style style:name="T11" style:family="text">
      <style:text-properties style:font-name="DejaVu Serif1" fo:language="de" fo:country="DE" officeooo:rsid="177e80d3" style:language-asian="de" style:country-asian="DE" style:language-complex="de" style:country-complex="DE"/>
    </style:style>
    <style:style style:name="T12" style:family="text">
      <style:text-properties style:font-name="DejaVu Serif1" fo:language="de" fo:country="DE" officeooo:rsid="17d6bb01" style:language-asian="de" style:country-asian="DE" style:language-complex="de" style:country-complex="DE"/>
    </style:style>
    <style:style style:name="T13" style:family="text">
      <style:text-properties style:font-name="DejaVu Serif1" fo:language="de" fo:country="DE" officeooo:rsid="1878869b" style:language-asian="de" style:country-asian="DE" style:language-complex="de" style:country-complex="DE"/>
    </style:style>
    <style:style style:name="T14" style:family="text">
      <style:text-properties style:font-name="DejaVu Serif1" fo:language="de" fo:country="DE" officeooo:rsid="187a6c15" style:language-asian="de" style:country-asian="DE" style:language-complex="de" style:country-complex="DE"/>
    </style:style>
    <style:style style:name="T15" style:family="text">
      <style:text-properties style:font-name="DejaVu Serif1" fo:language="de" fo:country="DE" officeooo:rsid="187ab8d7" style:language-asian="de" style:country-asian="DE" style:language-complex="de" style:country-complex="DE"/>
    </style:style>
    <style:style style:name="T16" style:family="text">
      <style:text-properties style:font-name="DejaVu Serif1" fo:language="de" fo:country="DE" officeooo:rsid="1885015a" style:language-asian="de" style:country-asian="DE" style:language-complex="de" style:country-complex="DE"/>
    </style:style>
    <style:style style:name="T17" style:family="text">
      <style:text-properties style:font-name="DejaVu Serif1" fo:language="de" fo:country="DE" officeooo:rsid="188629d0" style:language-asian="de" style:country-asian="DE" style:language-complex="de" style:country-complex="DE"/>
    </style:style>
    <style:style style:name="T18" style:family="text">
      <style:text-properties style:font-name="DejaVu Serif1" fo:language="de" fo:country="DE" officeooo:rsid="18acd3c2" style:language-asian="de" style:country-asian="DE" style:language-complex="de" style:country-complex="DE"/>
    </style:style>
    <style:style style:name="T19" style:family="text">
      <style:text-properties style:font-name="DejaVu Serif1" fo:language="de" fo:country="DE" officeooo:rsid="18c6aba3" style:language-asian="de" style:country-asian="DE" style:language-complex="de" style:country-complex="DE"/>
    </style:style>
    <style:style style:name="T20" style:family="text">
      <style:text-properties style:font-name="DejaVu Serif1" officeooo:rsid="168dda71"/>
    </style:style>
    <style:style style:name="T21" style:family="text">
      <style:text-properties style:font-name="DejaVu Serif1" officeooo:rsid="16c88633"/>
    </style:style>
    <style:style style:name="T22" style:family="text">
      <style:text-properties style:font-name="DejaVu Serif1" fo:letter-spacing="0.028in" fo:language="de" fo:country="DE" officeooo:rsid="0011918e" style:font-name-asian="DejaVu Serif1" style:language-asian="de" style:country-asian="DE" style:font-name-complex="DejaVu Serif1" style:language-complex="de" style:country-complex="DE"/>
    </style:style>
    <style:style style:name="T23" style:family="text">
      <style:text-properties style:font-name="DejaVu Serif1" fo:letter-spacing="0.028in" fo:language="de" fo:country="DE" style:language-asian="de" style:country-asian="DE" style:language-complex="de" style:country-complex="DE"/>
    </style:style>
    <style:style style:name="T24" style:family="text">
      <style:text-properties style:font-name="DejaVu Serif1" fo:letter-spacing="0.028in" fo:language="de" fo:country="DE" officeooo:rsid="1878869b" style:language-asian="de" style:country-asian="DE" style:language-complex="de" style:country-complex="DE"/>
    </style:style>
    <style:style style:name="T25" style:family="text">
      <style:text-properties style:font-name="DejaVu Serif1" officeooo:rsid="17227afe"/>
    </style:style>
    <style:style style:name="T26" style:family="text">
      <style:text-properties style:font-name="DejaVu Serif1" officeooo:rsid="0011918e" style:font-name-asian="DejaVu Serif1" style:language-asian="de" style:country-asian="DE" style:font-name-complex="DejaVu Serif1" style:language-complex="de" style:country-complex="DE"/>
    </style:style>
    <style:style style:name="T27" style:family="text">
      <style:text-properties style:font-name="DejaVu Serif1" officeooo:rsid="176e7222"/>
    </style:style>
    <style:style style:name="T28" style:family="text">
      <style:text-properties style:font-name="DejaVu Serif1" officeooo:rsid="179912c3"/>
    </style:style>
    <style:style style:name="T29" style:family="text">
      <style:text-properties style:font-name="DejaVu Serif1" fo:font-size="14pt" fo:font-weight="normal" style:font-size-asian="14pt" style:font-weight-asian="normal" style:font-size-complex="14pt" style:font-weight-complex="normal"/>
    </style:style>
    <style:style style:name="T30" style:family="text">
      <style:text-properties style:font-name="DejaVu Serif1" officeooo:rsid="17f83cfb"/>
    </style:style>
    <style:style style:name="T31" style:family="text">
      <style:text-properties style:font-name="DejaVu Serif1" officeooo:rsid="17f8a94b"/>
    </style:style>
    <style:style style:name="T32" style:family="text">
      <style:text-properties style:font-name="DejaVu Serif1" officeooo:rsid="17fc5d3f"/>
    </style:style>
    <style:style style:name="T33" style:family="text">
      <style:text-properties style:font-name="DejaVu Serif1" officeooo:rsid="17fe1d10"/>
    </style:style>
    <style:style style:name="T34" style:family="text">
      <style:text-properties style:font-name="DejaVu Serif1" officeooo:rsid="18021aab"/>
    </style:style>
    <style:style style:name="T35" style:family="text">
      <style:text-properties style:font-name="DejaVu Serif1" officeooo:rsid="1804294a"/>
    </style:style>
    <style:style style:name="T36" style:family="text">
      <style:text-properties style:font-name="DejaVu Serif1" officeooo:rsid="183033b0"/>
    </style:style>
    <style:style style:name="T37" style:family="text">
      <style:text-properties style:font-name="DejaVu Serif1" officeooo:rsid="18c505a8"/>
    </style:style>
    <style:style style:name="T38" style:family="text">
      <style:text-properties style:font-name="DejaVu Serif1" officeooo:rsid="18da4e48"/>
    </style:style>
    <style:style style:name="T39" style:family="text">
      <style:text-properties style:font-name="DejaVu Serif1" officeooo:rsid="18dd0e2e"/>
    </style:style>
    <style:style style:name="T40" style:family="text">
      <style:text-properties style:font-name="DejaVu Serif1" fo:font-weight="bold" officeooo:rsid="0011918e" style:font-name-asian="DejaVu Serif1" style:language-asian="de" style:country-asian="DE" style:font-weight-asian="bold" style:font-name-complex="DejaVu Serif1" style:language-complex="de" style:country-complex="DE" style:font-weight-complex="bold"/>
    </style:style>
    <style:style style:name="T41" style:family="text">
      <style:text-properties fo:letter-spacing="0.028in"/>
    </style:style>
    <style:style style:name="T42" style:family="text">
      <style:text-properties fo:letter-spacing="0.028in" officeooo:rsid="1663184e"/>
    </style:style>
    <style:style style:name="T43" style:family="text">
      <style:text-properties fo:letter-spacing="0.028in" officeooo:rsid="1666ceb3"/>
    </style:style>
    <style:style style:name="T44" style:family="text">
      <style:text-properties fo:letter-spacing="0.028in" officeooo:rsid="1670ccdb"/>
    </style:style>
    <style:style style:name="T45" style:family="text">
      <style:text-properties fo:letter-spacing="0.028in" officeooo:rsid="16742c78"/>
    </style:style>
    <style:style style:name="T46" style:family="text">
      <style:text-properties fo:letter-spacing="0.028in" officeooo:rsid="167be1d1"/>
    </style:style>
    <style:style style:name="T47" style:family="text">
      <style:text-properties fo:letter-spacing="0.028in" officeooo:rsid="1687cd49"/>
    </style:style>
    <style:style style:name="T48" style:family="text">
      <style:text-properties fo:letter-spacing="0.028in" officeooo:rsid="168dda71"/>
    </style:style>
    <style:style style:name="T49" style:family="text">
      <style:text-properties fo:letter-spacing="0.028in" officeooo:rsid="1694c4db"/>
    </style:style>
    <style:style style:name="T50" style:family="text">
      <style:text-properties fo:letter-spacing="0.028in" officeooo:rsid="16b48561"/>
    </style:style>
    <style:style style:name="T51" style:family="text">
      <style:text-properties fo:letter-spacing="0.028in" officeooo:rsid="16baa1ff"/>
    </style:style>
    <style:style style:name="T52" style:family="text">
      <style:text-properties fo:letter-spacing="0.028in" officeooo:rsid="16d9d2be"/>
    </style:style>
    <style:style style:name="T53" style:family="text">
      <style:text-properties fo:letter-spacing="0.028in" officeooo:rsid="16e11f8a"/>
    </style:style>
    <style:style style:name="T54" style:family="text">
      <style:text-properties fo:letter-spacing="0.028in" officeooo:rsid="16f766a5"/>
    </style:style>
    <style:style style:name="T55" style:family="text">
      <style:text-properties fo:letter-spacing="0.028in" officeooo:rsid="1729b301"/>
    </style:style>
    <style:style style:name="T56" style:family="text">
      <style:text-properties fo:letter-spacing="0.028in" officeooo:rsid="172ea97b"/>
    </style:style>
    <style:style style:name="T57" style:family="text">
      <style:text-properties fo:letter-spacing="0.028in" officeooo:rsid="172ffa5a"/>
    </style:style>
    <style:style style:name="T58" style:family="text">
      <style:text-properties fo:letter-spacing="0.028in" officeooo:rsid="1730ba92"/>
    </style:style>
    <style:style style:name="T59" style:family="text">
      <style:text-properties fo:letter-spacing="0.028in" officeooo:rsid="17405f5f"/>
    </style:style>
    <style:style style:name="T60" style:family="text">
      <style:text-properties fo:letter-spacing="0.028in" officeooo:rsid="176353ec"/>
    </style:style>
    <style:style style:name="T61" style:family="text">
      <style:text-properties fo:letter-spacing="0.028in" officeooo:rsid="176b6344"/>
    </style:style>
    <style:style style:name="T62" style:family="text">
      <style:text-properties fo:letter-spacing="0.028in" officeooo:rsid="1777c156"/>
    </style:style>
    <style:style style:name="T63" style:family="text">
      <style:text-properties fo:letter-spacing="0.028in" officeooo:rsid="17802e25"/>
    </style:style>
    <style:style style:name="T64" style:family="text">
      <style:text-properties fo:letter-spacing="0.028in" officeooo:rsid="178642bc"/>
    </style:style>
    <style:style style:name="T65" style:family="text">
      <style:text-properties fo:letter-spacing="0.028in" officeooo:rsid="179822e1"/>
    </style:style>
    <style:style style:name="T66" style:family="text">
      <style:text-properties fo:letter-spacing="0.028in" officeooo:rsid="179912c3"/>
    </style:style>
    <style:style style:name="T67" style:family="text">
      <style:text-properties fo:letter-spacing="0.028in" officeooo:rsid="179b7fe6"/>
    </style:style>
    <style:style style:name="T68" style:family="text">
      <style:text-properties fo:letter-spacing="0.028in" officeooo:rsid="17197b73"/>
    </style:style>
    <style:style style:name="T69" style:family="text">
      <style:text-properties fo:letter-spacing="0.028in" officeooo:rsid="179ed6c2"/>
    </style:style>
    <style:style style:name="T70" style:family="text">
      <style:text-properties fo:letter-spacing="0.028in" officeooo:rsid="17a0428b"/>
    </style:style>
    <style:style style:name="T71" style:family="text">
      <style:text-properties fo:letter-spacing="0.028in" officeooo:rsid="17ab14c9"/>
    </style:style>
    <style:style style:name="T72" style:family="text">
      <style:text-properties fo:letter-spacing="0.028in" officeooo:rsid="17ae9ddb"/>
    </style:style>
    <style:style style:name="T73" style:family="text">
      <style:text-properties fo:letter-spacing="0.028in" officeooo:rsid="17c9a9c5"/>
    </style:style>
    <style:style style:name="T74" style:family="text">
      <style:text-properties fo:letter-spacing="0.028in" officeooo:rsid="17cdc9bb"/>
    </style:style>
    <style:style style:name="T75" style:family="text">
      <style:text-properties fo:letter-spacing="0.028in" officeooo:rsid="17cf6900"/>
    </style:style>
    <style:style style:name="T76" style:family="text">
      <style:text-properties fo:letter-spacing="0.028in" officeooo:rsid="17d4cd8b"/>
    </style:style>
    <style:style style:name="T77" style:family="text">
      <style:text-properties fo:letter-spacing="0.028in" officeooo:rsid="17d60ddf"/>
    </style:style>
    <style:style style:name="T78" style:family="text">
      <style:text-properties fo:letter-spacing="0.028in" officeooo:rsid="1393fa55"/>
    </style:style>
    <style:style style:name="T79" style:family="text">
      <style:text-properties fo:letter-spacing="0.028in" officeooo:rsid="17e95e32"/>
    </style:style>
    <style:style style:name="T80" style:family="text">
      <style:text-properties fo:letter-spacing="0.028in" officeooo:rsid="17eb3d37"/>
    </style:style>
    <style:style style:name="T81" style:family="text">
      <style:text-properties fo:letter-spacing="0.028in" officeooo:rsid="17ec7b90"/>
    </style:style>
    <style:style style:name="T82" style:family="text">
      <style:text-properties fo:letter-spacing="0.028in" officeooo:rsid="17f61ffd"/>
    </style:style>
    <style:style style:name="T83" style:family="text">
      <style:text-properties fo:letter-spacing="0.028in" officeooo:rsid="17f8a94b"/>
    </style:style>
    <style:style style:name="T84" style:family="text">
      <style:text-properties fo:letter-spacing="0.028in" officeooo:rsid="17fe1d10"/>
    </style:style>
    <style:style style:name="T85" style:family="text">
      <style:text-properties fo:letter-spacing="0.028in" officeooo:rsid="17ff7b3f"/>
    </style:style>
    <style:style style:name="T86" style:family="text">
      <style:text-properties fo:letter-spacing="0.028in" officeooo:rsid="180edd55"/>
    </style:style>
    <style:style style:name="T87" style:family="text">
      <style:text-properties fo:letter-spacing="0.028in" officeooo:rsid="182c9559"/>
    </style:style>
    <style:style style:name="T88" style:family="text">
      <style:text-properties fo:letter-spacing="0.028in" officeooo:rsid="189ea4d6"/>
    </style:style>
    <style:style style:name="T89" style:family="text">
      <style:text-properties fo:letter-spacing="0.028in" officeooo:rsid="18a09290"/>
    </style:style>
    <style:style style:name="T90" style:family="text">
      <style:text-properties fo:letter-spacing="0.028in" officeooo:rsid="18a205ac"/>
    </style:style>
    <style:style style:name="T91" style:family="text">
      <style:text-properties fo:letter-spacing="0.028in" officeooo:rsid="18a257b3"/>
    </style:style>
    <style:style style:name="T92" style:family="text">
      <style:text-properties fo:letter-spacing="0.028in" officeooo:rsid="18a2d82d"/>
    </style:style>
    <style:style style:name="T93" style:family="text">
      <style:text-properties fo:letter-spacing="0.028in" officeooo:rsid="18a4e3a0"/>
    </style:style>
    <style:style style:name="T94" style:family="text">
      <style:text-properties fo:letter-spacing="0.028in" officeooo:rsid="18b2de2b"/>
    </style:style>
    <style:style style:name="T95" style:family="text">
      <style:text-properties fo:letter-spacing="0.028in" officeooo:rsid="18cf8113"/>
    </style:style>
    <style:style style:name="T96" style:family="text">
      <style:text-properties fo:letter-spacing="0.028in" officeooo:rsid="18e350c1"/>
    </style:style>
    <style:style style:name="T97" style:family="text">
      <style:text-properties fo:letter-spacing="0.028in" officeooo:rsid="18ec3175"/>
    </style:style>
    <style:style style:name="T98" style:family="text">
      <style:text-properties fo:letter-spacing="0.028in" officeooo:rsid="18ebb376"/>
    </style:style>
    <style:style style:name="T99" style:family="text">
      <style:text-properties fo:letter-spacing="0.028in" officeooo:rsid="18ecccf9"/>
    </style:style>
    <style:style style:name="T100" style:family="text">
      <style:text-properties fo:letter-spacing="0.028in" officeooo:rsid="1914bd5f"/>
    </style:style>
    <style:style style:name="T101" style:family="text">
      <style:text-properties fo:letter-spacing="0.028in" officeooo:rsid="192551f8"/>
    </style:style>
    <style:style style:name="T102" style:family="text">
      <style:text-properties officeooo:rsid="165b8dcf"/>
    </style:style>
    <style:style style:name="T103" style:family="text">
      <style:text-properties officeooo:rsid="165c4e9f"/>
    </style:style>
    <style:style style:name="T104" style:family="text">
      <style:text-properties officeooo:rsid="1662117c"/>
    </style:style>
    <style:style style:name="T105" style:family="text">
      <style:text-properties officeooo:rsid="1663184e"/>
    </style:style>
    <style:style style:name="T106" style:family="text">
      <style:text-properties officeooo:rsid="1664ce6e"/>
    </style:style>
    <style:style style:name="T107" style:family="text">
      <style:text-properties officeooo:rsid="1665f980"/>
    </style:style>
    <style:style style:name="T108" style:family="text">
      <style:text-properties officeooo:rsid="1666ceb3"/>
    </style:style>
    <style:style style:name="T109" style:family="text">
      <style:text-properties style:font-name="DejaVu Serif" fo:language="de" fo:country="DE" officeooo:rsid="000da68e" style:language-asian="de" style:country-asian="DE" style:language-complex="de" style:country-complex="DE"/>
    </style:style>
    <style:style style:name="T110" style:family="text">
      <style:text-properties style:font-name="DejaVu Serif" fo:language="de" fo:country="DE" officeooo:rsid="1666ceb3" style:language-asian="de" style:country-asian="DE" style:language-complex="de" style:country-complex="DE"/>
    </style:style>
    <style:style style:name="T111" style:family="text">
      <style:text-properties style:font-name="DejaVu Serif" fo:language="de" fo:country="DE" officeooo:rsid="01743084" style:language-asian="de" style:country-asian="DE" style:language-complex="de" style:country-complex="DE"/>
    </style:style>
    <style:style style:name="T112" style:family="text">
      <style:text-properties style:font-name="DejaVu Serif" fo:language="de" fo:country="DE" officeooo:rsid="166c8251" style:language-asian="de" style:country-asian="DE" style:language-complex="de" style:country-complex="DE"/>
    </style:style>
    <style:style style:name="T113" style:family="text">
      <style:text-properties style:font-name="DejaVu Serif" fo:language="de" fo:country="DE" officeooo:rsid="166eb7f1" style:language-asian="de" style:country-asian="DE" style:language-complex="de" style:country-complex="DE"/>
    </style:style>
    <style:style style:name="T114" style:family="text">
      <style:text-properties style:font-name="DejaVu Serif" fo:language="de" fo:country="DE" officeooo:rsid="167bebee" style:language-asian="de" style:country-asian="DE" style:language-complex="de" style:country-complex="DE"/>
    </style:style>
    <style:style style:name="T115" style:family="text">
      <style:text-properties style:font-name="DejaVu Serif" fo:language="de" fo:country="DE" officeooo:rsid="167f84d0" style:language-asian="de" style:country-asian="DE" style:language-complex="de" style:country-complex="DE"/>
    </style:style>
    <style:style style:name="T116" style:family="text">
      <style:text-properties style:font-name="DejaVu Serif" fo:language="de" fo:country="DE" officeooo:rsid="1698a14a" style:language-asian="de" style:country-asian="DE" style:language-complex="de" style:country-complex="DE"/>
    </style:style>
    <style:style style:name="T117" style:family="text">
      <style:text-properties style:font-name="DejaVu Serif" fo:language="de" fo:country="DE" officeooo:rsid="169fbf50" style:language-asian="de" style:country-asian="DE" style:language-complex="de" style:country-complex="DE"/>
    </style:style>
    <style:style style:name="T118" style:family="text">
      <style:text-properties style:font-name="DejaVu Serif" fo:language="de" fo:country="DE" officeooo:rsid="16abba73" style:language-asian="de" style:country-asian="DE" style:language-complex="de" style:country-complex="DE"/>
    </style:style>
    <style:style style:name="T119" style:family="text">
      <style:text-properties style:font-name="DejaVu Serif" fo:language="de" fo:country="DE" officeooo:rsid="16b59c7e" style:language-asian="de" style:country-asian="DE" style:language-complex="de" style:country-complex="DE"/>
    </style:style>
    <style:style style:name="T120" style:family="text">
      <style:text-properties style:font-name="DejaVu Serif" fo:language="de" fo:country="DE" officeooo:rsid="16c24e24" style:language-asian="de" style:country-asian="DE" style:language-complex="de" style:country-complex="DE"/>
    </style:style>
    <style:style style:name="T121" style:family="text">
      <style:text-properties style:font-name="DejaVu Serif" fo:language="de" fo:country="DE" officeooo:rsid="16e07770" style:language-asian="de" style:country-asian="DE" style:language-complex="de" style:country-complex="DE"/>
    </style:style>
    <style:style style:name="T122" style:family="text">
      <style:text-properties style:font-name="DejaVu Serif" fo:language="de" fo:country="DE" officeooo:rsid="16e11f8a" style:language-asian="de" style:country-asian="DE" style:language-complex="de" style:country-complex="DE"/>
    </style:style>
    <style:style style:name="T123" style:family="text">
      <style:text-properties style:font-name="DejaVu Serif" fo:language="de" fo:country="DE" officeooo:rsid="16e23b3f" style:language-asian="de" style:country-asian="DE" style:language-complex="de" style:country-complex="DE"/>
    </style:style>
    <style:style style:name="T124" style:family="text">
      <style:text-properties style:font-name="DejaVu Serif" fo:language="de" fo:country="DE" officeooo:rsid="170a73d3" style:language-asian="de" style:country-asian="DE" style:language-complex="de" style:country-complex="DE"/>
    </style:style>
    <style:style style:name="T125" style:family="text">
      <style:text-properties style:font-name="DejaVu Serif" fo:language="de" fo:country="DE" officeooo:rsid="174df42b" style:language-asian="de" style:country-asian="DE" style:language-complex="de" style:country-complex="DE"/>
    </style:style>
    <style:style style:name="T126" style:family="text">
      <style:text-properties style:font-name="DejaVu Serif" fo:language="de" fo:country="DE" officeooo:rsid="175d6e19" style:language-asian="de" style:country-asian="DE" style:language-complex="de" style:country-complex="DE"/>
    </style:style>
    <style:style style:name="T127" style:family="text">
      <style:text-properties style:font-name="DejaVu Serif" fo:language="de" fo:country="DE" officeooo:rsid="176353ec" style:language-asian="de" style:country-asian="DE" style:language-complex="de" style:country-complex="DE"/>
    </style:style>
    <style:style style:name="T128" style:family="text">
      <style:text-properties style:font-name="DejaVu Serif" fo:language="de" fo:country="DE" officeooo:rsid="17640447" style:language-asian="de" style:country-asian="DE" style:language-complex="de" style:country-complex="DE"/>
    </style:style>
    <style:style style:name="T129" style:family="text">
      <style:text-properties style:font-name="DejaVu Serif" fo:language="de" fo:country="DE" officeooo:rsid="17700f84" style:language-asian="de" style:country-asian="DE" style:language-complex="de" style:country-complex="DE"/>
    </style:style>
    <style:style style:name="T130" style:family="text">
      <style:text-properties style:font-name="DejaVu Serif" fo:language="de" fo:country="DE" officeooo:rsid="1770d87e" style:language-asian="de" style:country-asian="DE" style:language-complex="de" style:country-complex="DE"/>
    </style:style>
    <style:style style:name="T131" style:family="text">
      <style:text-properties style:font-name="DejaVu Serif" fo:language="de" fo:country="DE" officeooo:rsid="1779bbbf" style:language-asian="de" style:country-asian="DE" style:language-complex="de" style:country-complex="DE"/>
    </style:style>
    <style:style style:name="T132" style:family="text">
      <style:text-properties style:font-name="DejaVu Serif" fo:language="de" fo:country="DE" officeooo:rsid="1779be68" style:language-asian="de" style:country-asian="DE" style:language-complex="de" style:country-complex="DE"/>
    </style:style>
    <style:style style:name="T133" style:family="text">
      <style:text-properties style:font-name="DejaVu Serif" fo:language="de" fo:country="DE" officeooo:rsid="177a590f" style:language-asian="de" style:country-asian="DE" style:language-complex="de" style:country-complex="DE"/>
    </style:style>
    <style:style style:name="T134" style:family="text">
      <style:text-properties style:font-name="DejaVu Serif" fo:language="de" fo:country="DE" officeooo:rsid="178b1a9d" style:language-asian="de" style:country-asian="DE" style:language-complex="de" style:country-complex="DE"/>
    </style:style>
    <style:style style:name="T135" style:family="text">
      <style:text-properties style:font-name="DejaVu Serif" fo:language="de" fo:country="DE" officeooo:rsid="178edc46" style:language-asian="de" style:country-asian="DE" style:language-complex="de" style:country-complex="DE"/>
    </style:style>
    <style:style style:name="T136" style:family="text">
      <style:text-properties style:font-name="DejaVu Serif" fo:language="de" fo:country="DE" officeooo:rsid="178f50e4" style:language-asian="de" style:country-asian="DE" style:language-complex="de" style:country-complex="DE"/>
    </style:style>
    <style:style style:name="T137" style:family="text">
      <style:text-properties style:font-name="DejaVu Serif" fo:language="de" fo:country="DE" officeooo:rsid="17b70693" style:language-asian="de" style:country-asian="DE" style:language-complex="de" style:country-complex="DE"/>
    </style:style>
    <style:style style:name="T138" style:family="text">
      <style:text-properties style:font-name="DejaVu Serif" fo:language="de" fo:country="DE" officeooo:rsid="17deb3f7" style:language-asian="de" style:country-asian="DE" style:language-complex="de" style:country-complex="DE"/>
    </style:style>
    <style:style style:name="T139" style:family="text">
      <style:text-properties style:font-name="DejaVu Serif" fo:language="de" fo:country="DE" officeooo:rsid="182c2d5a" style:language-asian="de" style:country-asian="DE" style:language-complex="de" style:country-complex="DE"/>
    </style:style>
    <style:style style:name="T140" style:family="text">
      <style:text-properties style:font-name="DejaVu Serif" fo:language="de" fo:country="DE" officeooo:rsid="1835dddf" style:language-asian="de" style:country-asian="DE" style:language-complex="de" style:country-complex="DE"/>
    </style:style>
    <style:style style:name="T141" style:family="text">
      <style:text-properties style:font-name="DejaVu Serif" fo:language="de" fo:country="DE" officeooo:rsid="183d9a55" style:language-asian="de" style:country-asian="DE" style:language-complex="de" style:country-complex="DE"/>
    </style:style>
    <style:style style:name="T142" style:family="text">
      <style:text-properties style:font-name="DejaVu Serif" fo:language="de" fo:country="DE" officeooo:rsid="18898cde" style:language-asian="de" style:country-asian="DE" style:language-complex="de" style:country-complex="DE"/>
    </style:style>
    <style:style style:name="T143" style:family="text">
      <style:text-properties style:font-name="DejaVu Serif" fo:language="de" fo:country="DE" officeooo:rsid="18907b53" style:language-asian="de" style:country-asian="DE" style:language-complex="de" style:country-complex="DE"/>
    </style:style>
    <style:style style:name="T144" style:family="text">
      <style:text-properties style:font-name="DejaVu Serif" fo:language="de" fo:country="DE" officeooo:rsid="18927284" style:language-asian="de" style:country-asian="DE" style:language-complex="de" style:country-complex="DE"/>
    </style:style>
    <style:style style:name="T145" style:family="text">
      <style:text-properties style:font-name="DejaVu Serif" fo:language="de" fo:country="DE" officeooo:rsid="189667bd" style:language-asian="de" style:country-asian="DE" style:language-complex="de" style:country-complex="DE"/>
    </style:style>
    <style:style style:name="T146" style:family="text">
      <style:text-properties style:font-name="DejaVu Serif" fo:language="de" fo:country="DE" officeooo:rsid="18c9ac41" style:language-asian="de" style:country-asian="DE" style:language-complex="de" style:country-complex="DE"/>
    </style:style>
    <style:style style:name="T147" style:family="text">
      <style:text-properties style:font-name="DejaVu Serif" fo:language="de" fo:country="DE" officeooo:rsid="193a7fad" style:language-asian="de" style:country-asian="DE" style:language-complex="de" style:country-complex="DE"/>
    </style:style>
    <style:style style:name="T148" style:family="text">
      <style:text-properties style:font-name="DejaVu Serif" fo:language="de" fo:country="DE" officeooo:rsid="193ad58b" style:language-asian="de" style:country-asian="DE" style:language-complex="de" style:country-complex="DE"/>
    </style:style>
    <style:style style:name="T149" style:family="text">
      <style:text-properties style:font-name="DejaVu Serif" fo:language="de" fo:country="DE" officeooo:rsid="0bff4dc3" style:language-asian="de" style:country-asian="DE" style:language-complex="de" style:country-complex="DE"/>
    </style:style>
    <style:style style:name="T150" style:family="text">
      <style:text-properties style:font-name="DejaVu Serif" fo:language="de" fo:country="DE" fo:font-style="normal" officeooo:rsid="000da68e" style:language-asian="de" style:country-asian="DE" style:font-style-asian="normal" style:language-complex="de" style:country-complex="DE" style:font-style-complex="normal"/>
    </style:style>
    <style:style style:name="T151" style:family="text">
      <style:text-properties style:font-name="DejaVu Serif" officeooo:rsid="000da68e" style:language-asian="de" style:country-asian="DE" style:language-complex="de" style:country-complex="DE"/>
    </style:style>
    <style:style style:name="T152" style:family="text">
      <style:text-properties style:font-name="DejaVu Serif" officeooo:rsid="176353ec" style:language-asian="de" style:country-asian="DE" style:language-complex="de" style:country-complex="DE"/>
    </style:style>
    <style:style style:name="T153" style:family="text">
      <style:text-properties style:font-name="DejaVu Serif" fo:letter-spacing="0.028in" fo:language="de" fo:country="DE" officeooo:rsid="1779be68" style:language-asian="de" style:country-asian="DE" style:language-complex="de" style:country-complex="DE"/>
    </style:style>
    <style:style style:name="T154" style:family="text">
      <style:text-properties officeooo:rsid="1667887a"/>
    </style:style>
    <style:style style:name="T155" style:family="text">
      <style:text-properties officeooo:rsid="166816ba"/>
    </style:style>
    <style:style style:name="T156" style:family="text">
      <style:text-properties officeooo:rsid="1668e459"/>
    </style:style>
    <style:style style:name="T157" style:family="text">
      <style:text-properties officeooo:rsid="1669dfc1"/>
    </style:style>
    <style:style style:name="T158" style:family="text">
      <style:text-properties officeooo:rsid="01743084"/>
    </style:style>
    <style:style style:name="T159" style:family="text">
      <style:text-properties officeooo:rsid="166aa282"/>
    </style:style>
    <style:style style:name="T160" style:family="text">
      <style:text-properties officeooo:rsid="166c8251"/>
    </style:style>
    <style:style style:name="T161" style:family="text">
      <style:text-properties officeooo:rsid="166e5279"/>
    </style:style>
    <style:style style:name="T162" style:family="text">
      <style:text-properties officeooo:rsid="166eb7f1"/>
    </style:style>
    <style:style style:name="T163" style:family="text">
      <style:text-properties officeooo:rsid="166f5795"/>
    </style:style>
    <style:style style:name="T164" style:family="text">
      <style:text-properties officeooo:rsid="1670ccdb"/>
    </style:style>
    <style:style style:name="T165" style:family="text">
      <style:text-properties officeooo:rsid="16729c44"/>
    </style:style>
    <style:style style:name="T166" style:family="text">
      <style:text-properties officeooo:rsid="16732d6f"/>
    </style:style>
    <style:style style:name="T167" style:family="text">
      <style:text-properties officeooo:rsid="1673d554"/>
    </style:style>
    <style:style style:name="T168" style:family="text">
      <style:text-properties officeooo:rsid="16742c78"/>
    </style:style>
    <style:style style:name="T169" style:family="text">
      <style:text-properties officeooo:rsid="1674b0dd"/>
    </style:style>
    <style:style style:name="T170" style:family="text">
      <style:text-properties officeooo:rsid="16758c3b"/>
    </style:style>
    <style:style style:name="T171" style:family="text">
      <style:text-properties officeooo:rsid="167731b8"/>
    </style:style>
    <style:style style:name="T172" style:family="text">
      <style:text-properties officeooo:rsid="16786eba"/>
    </style:style>
    <style:style style:name="T173" style:family="text">
      <style:text-properties style:font-name="DejaVu Serif2"/>
    </style:style>
    <style:style style:name="T174" style:family="text">
      <style:text-properties style:font-name="DejaVu Serif2" officeooo:rsid="16786eba"/>
    </style:style>
    <style:style style:name="T175" style:family="text">
      <style:text-properties style:font-name="DejaVu Serif2" officeooo:rsid="16787c31"/>
    </style:style>
    <style:style style:name="T176" style:family="text">
      <style:text-properties style:font-name="DejaVu Serif2" officeooo:rsid="168ff206"/>
    </style:style>
    <style:style style:name="T177" style:family="text">
      <style:text-properties style:font-name="DejaVu Serif2" officeooo:rsid="1691a29a"/>
    </style:style>
    <style:style style:name="T178" style:family="text">
      <style:text-properties style:font-name="DejaVu Serif2" officeooo:rsid="1691c9a6"/>
    </style:style>
    <style:style style:name="T179" style:family="text">
      <style:text-properties style:font-name="DejaVu Serif2" officeooo:rsid="16939a59"/>
    </style:style>
    <style:style style:name="T180" style:family="text">
      <style:text-properties style:font-name="DejaVu Serif2" officeooo:rsid="1393fa55"/>
    </style:style>
    <style:style style:name="T181" style:family="text">
      <style:text-properties style:font-name="DejaVu Serif2" officeooo:rsid="16a7289c"/>
    </style:style>
    <style:style style:name="T182" style:family="text">
      <style:text-properties style:font-name="DejaVu Serif2" officeooo:rsid="16a7e929"/>
    </style:style>
    <style:style style:name="T183" style:family="text">
      <style:text-properties style:font-name="DejaVu Serif2" fo:letter-spacing="0.028in" officeooo:rsid="1393fa55"/>
    </style:style>
    <style:style style:name="T184" style:family="text">
      <style:text-properties style:font-name="DejaVu Serif2" fo:letter-spacing="0.028in" officeooo:rsid="16abba73"/>
    </style:style>
    <style:style style:name="T185" style:family="text">
      <style:text-properties style:font-name="DejaVu Serif2" fo:letter-spacing="0.028in" officeooo:rsid="16b1442f"/>
    </style:style>
    <style:style style:name="T186" style:family="text">
      <style:text-properties style:font-name="DejaVu Serif2" fo:letter-spacing="0.028in" officeooo:rsid="16b59c7e"/>
    </style:style>
    <style:style style:name="T187" style:family="text">
      <style:text-properties style:font-name="DejaVu Serif2" fo:letter-spacing="0.028in" officeooo:rsid="16c066d0"/>
    </style:style>
    <style:style style:name="T188" style:family="text">
      <style:text-properties style:font-name="DejaVu Serif2" fo:letter-spacing="0.028in" officeooo:rsid="16ce5f0e"/>
    </style:style>
    <style:style style:name="T189" style:family="text">
      <style:text-properties style:font-name="DejaVu Serif2" fo:letter-spacing="0.028in" officeooo:rsid="16cfa70b"/>
    </style:style>
    <style:style style:name="T190" style:family="text">
      <style:text-properties style:font-name="DejaVu Serif2" fo:letter-spacing="0.028in" officeooo:rsid="16d1aa95"/>
    </style:style>
    <style:style style:name="T191" style:family="text">
      <style:text-properties style:font-name="DejaVu Serif2" fo:letter-spacing="0.028in" officeooo:rsid="16d41327"/>
    </style:style>
    <style:style style:name="T192" style:family="text">
      <style:text-properties style:font-name="DejaVu Serif2" fo:letter-spacing="0.028in" officeooo:rsid="16d45b2b"/>
    </style:style>
    <style:style style:name="T193" style:family="text">
      <style:text-properties style:font-name="DejaVu Serif2" fo:letter-spacing="0.028in" officeooo:rsid="16d72206"/>
    </style:style>
    <style:style style:name="T194" style:family="text">
      <style:text-properties style:font-name="DejaVu Serif2" fo:letter-spacing="0.028in" officeooo:rsid="16d85bb9"/>
    </style:style>
    <style:style style:name="T195" style:family="text">
      <style:text-properties style:font-name="DejaVu Serif2" fo:letter-spacing="0.028in" officeooo:rsid="16d9d2be"/>
    </style:style>
    <style:style style:name="T196" style:family="text">
      <style:text-properties style:font-name="DejaVu Serif2" fo:letter-spacing="0.028in" officeooo:rsid="16da1072"/>
    </style:style>
    <style:style style:name="T197" style:family="text">
      <style:text-properties style:font-name="DejaVu Serif2" fo:letter-spacing="0.028in" officeooo:rsid="16dc63e5"/>
    </style:style>
    <style:style style:name="T198" style:family="text">
      <style:text-properties style:font-name="DejaVu Serif2" fo:letter-spacing="0.028in" officeooo:rsid="16dcd36c"/>
    </style:style>
    <style:style style:name="T199" style:family="text">
      <style:text-properties style:font-name="DejaVu Serif2" fo:letter-spacing="0.028in" officeooo:rsid="16e06c86"/>
    </style:style>
    <style:style style:name="T200" style:family="text">
      <style:text-properties style:font-name="DejaVu Serif2" fo:letter-spacing="0.028in" officeooo:rsid="16f181e9"/>
    </style:style>
    <style:style style:name="T201" style:family="text">
      <style:text-properties style:font-name="DejaVu Serif2" fo:letter-spacing="0.028in" officeooo:rsid="16f20dc5"/>
    </style:style>
    <style:style style:name="T202" style:family="text">
      <style:text-properties style:font-name="DejaVu Serif2" fo:letter-spacing="0.028in" officeooo:rsid="16f3a3fb"/>
    </style:style>
    <style:style style:name="T203" style:family="text">
      <style:text-properties style:font-name="DejaVu Serif2" fo:letter-spacing="0.028in" officeooo:rsid="17214ccb"/>
    </style:style>
    <style:style style:name="T204" style:family="text">
      <style:text-properties style:font-name="DejaVu Serif2" fo:letter-spacing="0.028in" officeooo:rsid="1721d84c"/>
    </style:style>
    <style:style style:name="T205" style:family="text">
      <style:text-properties style:font-name="DejaVu Serif2" fo:letter-spacing="0.028in" officeooo:rsid="17197b73"/>
    </style:style>
    <style:style style:name="T206" style:family="text">
      <style:text-properties style:font-name="DejaVu Serif2" fo:letter-spacing="0.028in" officeooo:rsid="1748a067"/>
    </style:style>
    <style:style style:name="T207" style:family="text">
      <style:text-properties style:font-name="DejaVu Serif2" fo:letter-spacing="0.028in" officeooo:rsid="174f2176"/>
    </style:style>
    <style:style style:name="T208" style:family="text">
      <style:text-properties style:font-name="DejaVu Serif2" fo:letter-spacing="0.028in" officeooo:rsid="175db63f"/>
    </style:style>
    <style:style style:name="T209" style:family="text">
      <style:text-properties style:font-name="DejaVu Serif2" fo:letter-spacing="0.028in" officeooo:rsid="1782225b"/>
    </style:style>
    <style:style style:name="T210" style:family="text">
      <style:text-properties style:font-name="DejaVu Serif2" fo:letter-spacing="0.028in" officeooo:rsid="17c5ef2c"/>
    </style:style>
    <style:style style:name="T211" style:family="text">
      <style:text-properties style:font-name="DejaVu Serif2" fo:letter-spacing="0.028in" officeooo:rsid="17f70918"/>
    </style:style>
    <style:style style:name="T212" style:family="text">
      <style:text-properties style:font-name="DejaVu Serif2" fo:letter-spacing="0.028in" officeooo:rsid="181e3249"/>
    </style:style>
    <style:style style:name="T213" style:family="text">
      <style:text-properties style:font-name="DejaVu Serif2" fo:letter-spacing="0.028in" officeooo:rsid="181f434b"/>
    </style:style>
    <style:style style:name="T214" style:family="text">
      <style:text-properties style:font-name="DejaVu Serif2" fo:letter-spacing="0.028in" officeooo:rsid="181f73ea"/>
    </style:style>
    <style:style style:name="T215" style:family="text">
      <style:text-properties style:font-name="DejaVu Serif2" fo:letter-spacing="0.028in" officeooo:rsid="18217579"/>
    </style:style>
    <style:style style:name="T216" style:family="text">
      <style:text-properties style:font-name="DejaVu Serif2" fo:letter-spacing="0.028in" officeooo:rsid="1854251a"/>
    </style:style>
    <style:style style:name="T217" style:family="text">
      <style:text-properties style:font-name="DejaVu Serif2" fo:letter-spacing="0.028in" officeooo:rsid="1862feee"/>
    </style:style>
    <style:style style:name="T218" style:family="text">
      <style:text-properties style:font-name="DejaVu Serif2" fo:letter-spacing="0.028in" officeooo:rsid="186796bd"/>
    </style:style>
    <style:style style:name="T219" style:family="text">
      <style:text-properties style:font-name="DejaVu Serif2" fo:letter-spacing="0.028in" officeooo:rsid="187c2d63"/>
    </style:style>
    <style:style style:name="T220" style:family="text">
      <style:text-properties style:font-name="DejaVu Serif2" fo:letter-spacing="0.028in" officeooo:rsid="189a1c9e"/>
    </style:style>
    <style:style style:name="T221" style:family="text">
      <style:text-properties style:font-name="DejaVu Serif2" fo:letter-spacing="0.028in" officeooo:rsid="18d6532d"/>
    </style:style>
    <style:style style:name="T222" style:family="text">
      <style:text-properties style:font-name="DejaVu Serif2" fo:letter-spacing="0.028in" officeooo:rsid="18dc5d15"/>
    </style:style>
    <style:style style:name="T223" style:family="text">
      <style:text-properties style:font-name="DejaVu Serif2" fo:letter-spacing="0.028in" officeooo:rsid="18dd0e2e"/>
    </style:style>
    <style:style style:name="T224" style:family="text">
      <style:text-properties style:font-name="DejaVu Serif2" fo:letter-spacing="0.028in" officeooo:rsid="18e03ab8"/>
    </style:style>
    <style:style style:name="T225" style:family="text">
      <style:text-properties style:font-name="DejaVu Serif2" fo:letter-spacing="0.028in" officeooo:rsid="18e717bb"/>
    </style:style>
    <style:style style:name="T226" style:family="text">
      <style:text-properties style:font-name="DejaVu Serif2" fo:letter-spacing="0.028in" officeooo:rsid="18e7604f"/>
    </style:style>
    <style:style style:name="T227" style:family="text">
      <style:text-properties style:font-name="DejaVu Serif2" fo:letter-spacing="0.028in" officeooo:rsid="18ecccf9"/>
    </style:style>
    <style:style style:name="T228" style:family="text">
      <style:text-properties style:font-name="DejaVu Serif2" fo:letter-spacing="0.028in" officeooo:rsid="1911c247"/>
    </style:style>
    <style:style style:name="T229" style:family="text">
      <style:text-properties style:font-name="DejaVu Serif2" officeooo:rsid="16aa38f7"/>
    </style:style>
    <style:style style:name="T230" style:family="text">
      <style:text-properties style:font-name="DejaVu Serif2" officeooo:rsid="16abba73"/>
    </style:style>
    <style:style style:name="T231" style:family="text">
      <style:text-properties style:font-name="DejaVu Serif2" officeooo:rsid="16ac0f5b"/>
    </style:style>
    <style:style style:name="T232" style:family="text">
      <style:text-properties style:font-name="DejaVu Serif2" officeooo:rsid="16addc1a"/>
    </style:style>
    <style:style style:name="T233" style:family="text">
      <style:text-properties style:font-name="DejaVu Serif2" officeooo:rsid="16ae3186"/>
    </style:style>
    <style:style style:name="T234" style:family="text">
      <style:text-properties style:font-name="DejaVu Serif2" officeooo:rsid="16aed329"/>
    </style:style>
    <style:style style:name="T235" style:family="text">
      <style:text-properties style:font-name="DejaVu Serif2" officeooo:rsid="16af95f5"/>
    </style:style>
    <style:style style:name="T236" style:family="text">
      <style:text-properties style:font-name="DejaVu Serif2" officeooo:rsid="16b1442f"/>
    </style:style>
    <style:style style:name="T237" style:family="text">
      <style:text-properties style:font-name="DejaVu Serif2" officeooo:rsid="16b2e9b8"/>
    </style:style>
    <style:style style:name="T238" style:family="text">
      <style:text-properties style:font-name="DejaVu Serif2" officeooo:rsid="16b3439a"/>
    </style:style>
    <style:style style:name="T239" style:family="text">
      <style:text-properties style:font-name="DejaVu Serif2" officeooo:rsid="16b48561"/>
    </style:style>
    <style:style style:name="T240" style:family="text">
      <style:text-properties style:font-name="DejaVu Serif2" officeooo:rsid="16b59c7e"/>
    </style:style>
    <style:style style:name="T241" style:family="text">
      <style:text-properties style:font-name="DejaVu Serif2" officeooo:rsid="16bd08ae"/>
    </style:style>
    <style:style style:name="T242" style:family="text">
      <style:text-properties style:font-name="DejaVu Serif2" officeooo:rsid="16bd3b89"/>
    </style:style>
    <style:style style:name="T243" style:family="text">
      <style:text-properties style:font-name="DejaVu Serif2" officeooo:rsid="16be3173"/>
    </style:style>
    <style:style style:name="T244" style:family="text">
      <style:text-properties style:font-name="DejaVu Serif2" officeooo:rsid="16c066d0"/>
    </style:style>
    <style:style style:name="T245" style:family="text">
      <style:text-properties style:font-name="DejaVu Serif2" officeooo:rsid="16c0b667"/>
    </style:style>
    <style:style style:name="T246" style:family="text">
      <style:text-properties style:font-name="DejaVu Serif2" officeooo:rsid="16c24e24"/>
    </style:style>
    <style:style style:name="T247" style:family="text">
      <style:text-properties style:font-name="DejaVu Serif2" officeooo:rsid="16c317f8"/>
    </style:style>
    <style:style style:name="T248" style:family="text">
      <style:text-properties style:font-name="DejaVu Serif2" officeooo:rsid="16c4d678"/>
    </style:style>
    <style:style style:name="T249" style:family="text">
      <style:text-properties style:font-name="DejaVu Serif2" officeooo:rsid="16c5626d"/>
    </style:style>
    <style:style style:name="T250" style:family="text">
      <style:text-properties style:font-name="DejaVu Serif2" officeooo:rsid="16c6473f"/>
    </style:style>
    <style:style style:name="T251" style:family="text">
      <style:text-properties style:font-name="DejaVu Serif2" officeooo:rsid="16c70280"/>
    </style:style>
    <style:style style:name="T252" style:family="text">
      <style:text-properties style:font-name="DejaVu Serif2" officeooo:rsid="16c88633"/>
    </style:style>
    <style:style style:name="T253" style:family="text">
      <style:text-properties style:font-name="DejaVu Serif2" officeooo:rsid="16c9e23f"/>
    </style:style>
    <style:style style:name="T254" style:family="text">
      <style:text-properties style:font-name="DejaVu Serif2" officeooo:rsid="16cb92d3"/>
    </style:style>
    <style:style style:name="T255" style:family="text">
      <style:text-properties style:font-name="DejaVu Serif2" officeooo:rsid="16cd9141"/>
    </style:style>
    <style:style style:name="T256" style:family="text">
      <style:text-properties style:font-name="DejaVu Serif2" officeooo:rsid="16ce5f0e"/>
    </style:style>
    <style:style style:name="T257" style:family="text">
      <style:text-properties style:font-name="DejaVu Serif2" officeooo:rsid="16cedfcc"/>
    </style:style>
    <style:style style:name="T258" style:family="text">
      <style:text-properties style:font-name="DejaVu Serif2" officeooo:rsid="16cfa70b"/>
    </style:style>
    <style:style style:name="T259" style:family="text">
      <style:text-properties style:font-name="DejaVu Serif2" officeooo:rsid="16d10e29"/>
    </style:style>
    <style:style style:name="T260" style:family="text">
      <style:text-properties style:font-name="DejaVu Serif2" officeooo:rsid="16d1aa95"/>
    </style:style>
    <style:style style:name="T261" style:family="text">
      <style:text-properties style:font-name="DejaVu Serif2" officeooo:rsid="16d31401"/>
    </style:style>
    <style:style style:name="T262" style:family="text">
      <style:text-properties style:font-name="DejaVu Serif2" officeooo:rsid="16d31bdc"/>
    </style:style>
    <style:style style:name="T263" style:family="text">
      <style:text-properties style:font-name="DejaVu Serif2" officeooo:rsid="16d41327"/>
    </style:style>
    <style:style style:name="T264" style:family="text">
      <style:text-properties style:font-name="DejaVu Serif2" officeooo:rsid="16d45b2b"/>
    </style:style>
    <style:style style:name="T265" style:family="text">
      <style:text-properties style:font-name="DejaVu Serif2" officeooo:rsid="16d603b0"/>
    </style:style>
    <style:style style:name="T266" style:family="text">
      <style:text-properties style:font-name="DejaVu Serif2" officeooo:rsid="16d72206"/>
    </style:style>
    <style:style style:name="T267" style:family="text">
      <style:text-properties style:font-name="DejaVu Serif2" officeooo:rsid="16d85bb9"/>
    </style:style>
    <style:style style:name="T268" style:family="text">
      <style:text-properties style:font-name="DejaVu Serif2" officeooo:rsid="16d9d2be"/>
    </style:style>
    <style:style style:name="T269" style:family="text">
      <style:text-properties style:font-name="DejaVu Serif2" officeooo:rsid="16da1072"/>
    </style:style>
    <style:style style:name="T270" style:family="text">
      <style:text-properties style:font-name="DejaVu Serif2" officeooo:rsid="16daae47"/>
    </style:style>
    <style:style style:name="T271" style:family="text">
      <style:text-properties style:font-name="DejaVu Serif2" officeooo:rsid="16dc63e5"/>
    </style:style>
    <style:style style:name="T272" style:family="text">
      <style:text-properties style:font-name="DejaVu Serif2" officeooo:rsid="16dcd36c"/>
    </style:style>
    <style:style style:name="T273" style:family="text">
      <style:text-properties style:font-name="DejaVu Serif2" officeooo:rsid="16dd07d0"/>
    </style:style>
    <style:style style:name="T274" style:family="text">
      <style:text-properties style:font-name="DejaVu Serif2" officeooo:rsid="16deb19d"/>
    </style:style>
    <style:style style:name="T275" style:family="text">
      <style:text-properties style:font-name="DejaVu Serif2" officeooo:rsid="16e06c86"/>
    </style:style>
    <style:style style:name="T276" style:family="text">
      <style:text-properties style:font-name="DejaVu Serif2" officeooo:rsid="16e07770"/>
    </style:style>
    <style:style style:name="T277" style:family="text">
      <style:text-properties style:font-name="DejaVu Serif2" officeooo:rsid="16e23b3f"/>
    </style:style>
    <style:style style:name="T278" style:family="text">
      <style:text-properties style:font-name="DejaVu Serif2" officeooo:rsid="16e46b9c"/>
    </style:style>
    <style:style style:name="T279" style:family="text">
      <style:text-properties style:font-name="DejaVu Serif2" officeooo:rsid="16e4f4f3"/>
    </style:style>
    <style:style style:name="T280" style:family="text">
      <style:text-properties style:font-name="DejaVu Serif2" officeooo:rsid="16e55ed6"/>
    </style:style>
    <style:style style:name="T281" style:family="text">
      <style:text-properties style:font-name="DejaVu Serif2" officeooo:rsid="16e60215"/>
    </style:style>
    <style:style style:name="T282" style:family="text">
      <style:text-properties style:font-name="DejaVu Serif2" officeooo:rsid="16e740e2"/>
    </style:style>
    <style:style style:name="T283" style:family="text">
      <style:text-properties style:font-name="DejaVu Serif2" officeooo:rsid="16e8198c"/>
    </style:style>
    <style:style style:name="T284" style:family="text">
      <style:text-properties style:font-name="DejaVu Serif2" officeooo:rsid="16e8c37e"/>
    </style:style>
    <style:style style:name="T285" style:family="text">
      <style:text-properties style:font-name="DejaVu Serif2" officeooo:rsid="16ea576e"/>
    </style:style>
    <style:style style:name="T286" style:family="text">
      <style:text-properties style:font-name="DejaVu Serif2" officeooo:rsid="16ec2093"/>
    </style:style>
    <style:style style:name="T287" style:family="text">
      <style:text-properties style:font-name="DejaVu Serif2" fo:letter-spacing="normal" officeooo:rsid="1393fa55"/>
    </style:style>
    <style:style style:name="T288" style:family="text">
      <style:text-properties style:font-name="DejaVu Serif2" fo:letter-spacing="normal" officeooo:rsid="16ec2093"/>
    </style:style>
    <style:style style:name="T289" style:family="text">
      <style:text-properties style:font-name="DejaVu Serif2" officeooo:rsid="16ed10b6"/>
    </style:style>
    <style:style style:name="T290" style:family="text">
      <style:text-properties style:font-name="DejaVu Serif2" officeooo:rsid="16edef7e"/>
    </style:style>
    <style:style style:name="T291" style:family="text">
      <style:text-properties style:font-name="DejaVu Serif2" officeooo:rsid="16ef3577"/>
    </style:style>
    <style:style style:name="T292" style:family="text">
      <style:text-properties style:font-name="DejaVu Serif2" officeooo:rsid="16f0f54c"/>
    </style:style>
    <style:style style:name="T293" style:family="text">
      <style:text-properties style:font-name="DejaVu Serif2" officeooo:rsid="16f181e9"/>
    </style:style>
    <style:style style:name="T294" style:family="text">
      <style:text-properties style:font-name="DejaVu Serif2" officeooo:rsid="16f20dc5"/>
    </style:style>
    <style:style style:name="T295" style:family="text">
      <style:text-properties style:font-name="DejaVu Serif2" officeooo:rsid="16f3a3fb"/>
    </style:style>
    <style:style style:name="T296" style:family="text">
      <style:text-properties style:font-name="DejaVu Serif2" officeooo:rsid="16f459cf"/>
    </style:style>
    <style:style style:name="T297" style:family="text">
      <style:text-properties style:font-name="DejaVu Serif2" officeooo:rsid="16f519c5"/>
    </style:style>
    <style:style style:name="T298" style:family="text">
      <style:text-properties style:font-name="DejaVu Serif2" officeooo:rsid="16f56c99"/>
    </style:style>
    <style:style style:name="T299" style:family="text">
      <style:text-properties style:font-name="DejaVu Serif2" officeooo:rsid="16f66a3d"/>
    </style:style>
    <style:style style:name="T300" style:family="text">
      <style:text-properties style:font-name="DejaVu Serif2" officeooo:rsid="16f766a5"/>
    </style:style>
    <style:style style:name="T301" style:family="text">
      <style:text-properties style:font-name="DejaVu Serif2" officeooo:rsid="16f834de"/>
    </style:style>
    <style:style style:name="T302" style:family="text">
      <style:text-properties style:font-name="DejaVu Serif2" officeooo:rsid="16f96814"/>
    </style:style>
    <style:style style:name="T303" style:family="text">
      <style:text-properties style:font-name="DejaVu Serif2" officeooo:rsid="16fdb4eb"/>
    </style:style>
    <style:style style:name="T304" style:family="text">
      <style:text-properties style:font-name="DejaVu Serif2" officeooo:rsid="17014537"/>
    </style:style>
    <style:style style:name="T305" style:family="text">
      <style:text-properties style:font-name="DejaVu Serif2" officeooo:rsid="1701fbf0"/>
    </style:style>
    <style:style style:name="T306" style:family="text">
      <style:text-properties style:font-name="DejaVu Serif2" officeooo:rsid="17037cf7"/>
    </style:style>
    <style:style style:name="T307" style:family="text">
      <style:text-properties style:font-name="DejaVu Serif2" officeooo:rsid="17044c69"/>
    </style:style>
    <style:style style:name="T308" style:family="text">
      <style:text-properties style:font-name="DejaVu Serif2" officeooo:rsid="1705a859"/>
    </style:style>
    <style:style style:name="T309" style:family="text">
      <style:text-properties style:font-name="DejaVu Serif2" officeooo:rsid="1707487e"/>
    </style:style>
    <style:style style:name="T310" style:family="text">
      <style:text-properties style:font-name="DejaVu Serif2" officeooo:rsid="170821ea"/>
    </style:style>
    <style:style style:name="T311" style:family="text">
      <style:text-properties style:font-name="DejaVu Serif2" officeooo:rsid="1708d0b3"/>
    </style:style>
    <style:style style:name="T312" style:family="text">
      <style:text-properties style:font-name="DejaVu Serif2" officeooo:rsid="17093f76"/>
    </style:style>
    <style:style style:name="T313" style:family="text">
      <style:text-properties style:font-name="DejaVu Serif2" officeooo:rsid="170bf0f5"/>
    </style:style>
    <style:style style:name="T314" style:family="text">
      <style:text-properties style:font-name="DejaVu Serif2" officeooo:rsid="170c13e5"/>
    </style:style>
    <style:style style:name="T315" style:family="text">
      <style:text-properties style:font-name="DejaVu Serif2" officeooo:rsid="170eb65e"/>
    </style:style>
    <style:style style:name="T316" style:family="text">
      <style:text-properties style:font-name="DejaVu Serif2" officeooo:rsid="1710b02c"/>
    </style:style>
    <style:style style:name="T317" style:family="text">
      <style:text-properties style:font-name="DejaVu Serif2" officeooo:rsid="171569c4"/>
    </style:style>
    <style:style style:name="T318" style:family="text">
      <style:text-properties style:font-name="DejaVu Serif2" officeooo:rsid="1715f2b3"/>
    </style:style>
    <style:style style:name="T319" style:family="text">
      <style:text-properties style:font-name="DejaVu Serif2" officeooo:rsid="1720b888"/>
    </style:style>
    <style:style style:name="T320" style:family="text">
      <style:text-properties style:font-name="DejaVu Serif2" officeooo:rsid="17214ccb"/>
    </style:style>
    <style:style style:name="T321" style:family="text">
      <style:text-properties style:font-name="DejaVu Serif2" officeooo:rsid="1721d84c"/>
    </style:style>
    <style:style style:name="T322" style:family="text">
      <style:text-properties style:font-name="DejaVu Serif2" officeooo:rsid="17227afe"/>
    </style:style>
    <style:style style:name="T323" style:family="text">
      <style:text-properties style:font-name="DejaVu Serif2" officeooo:rsid="1723d6ce"/>
    </style:style>
    <style:style style:name="T324" style:family="text">
      <style:text-properties style:font-name="DejaVu Serif2" officeooo:rsid="1724cc1e"/>
    </style:style>
    <style:style style:name="T325" style:family="text">
      <style:text-properties style:font-name="DejaVu Serif2" officeooo:rsid="17257cf4"/>
    </style:style>
    <style:style style:name="T326" style:family="text">
      <style:text-properties style:font-name="DejaVu Serif2" officeooo:rsid="17352627"/>
    </style:style>
    <style:style style:name="T327" style:family="text">
      <style:text-properties style:font-name="DejaVu Serif2" officeooo:rsid="1736e40c"/>
    </style:style>
    <style:style style:name="T328" style:family="text">
      <style:text-properties style:font-name="DejaVu Serif2" officeooo:rsid="173dfa43"/>
    </style:style>
    <style:style style:name="T329" style:family="text">
      <style:text-properties style:font-name="DejaVu Serif2" officeooo:rsid="173f6e98"/>
    </style:style>
    <style:style style:name="T330" style:family="text">
      <style:text-properties style:font-name="DejaVu Serif2" officeooo:rsid="17405f5f"/>
    </style:style>
    <style:style style:name="T331" style:family="text">
      <style:text-properties style:font-name="DejaVu Serif2" officeooo:rsid="174243c4"/>
    </style:style>
    <style:style style:name="T332" style:family="text">
      <style:text-properties style:font-name="DejaVu Serif2" officeooo:rsid="17197b73"/>
    </style:style>
    <style:style style:name="T333" style:family="text">
      <style:text-properties style:font-name="DejaVu Serif2" officeooo:rsid="17443ac0"/>
    </style:style>
    <style:style style:name="T334" style:family="text">
      <style:text-properties style:font-name="DejaVu Serif2" officeooo:rsid="17445217"/>
    </style:style>
    <style:style style:name="T335" style:family="text">
      <style:text-properties style:font-name="DejaVu Serif2" officeooo:rsid="1745da4c"/>
    </style:style>
    <style:style style:name="T336" style:family="text">
      <style:text-properties style:font-name="DejaVu Serif2" officeooo:rsid="17479e72"/>
    </style:style>
    <style:style style:name="T337" style:family="text">
      <style:text-properties style:font-name="DejaVu Serif2" officeooo:rsid="1748a067"/>
    </style:style>
    <style:style style:name="T338" style:family="text">
      <style:text-properties style:font-name="DejaVu Serif2" officeooo:rsid="174a7c98"/>
    </style:style>
    <style:style style:name="T339" style:family="text">
      <style:text-properties style:font-name="DejaVu Serif2" officeooo:rsid="174c395d"/>
    </style:style>
    <style:style style:name="T340" style:family="text">
      <style:text-properties style:font-name="DejaVu Serif2" officeooo:rsid="174df42b"/>
    </style:style>
    <style:style style:name="T341" style:family="text">
      <style:text-properties style:font-name="DejaVu Serif2" officeooo:rsid="174f2176"/>
    </style:style>
    <style:style style:name="T342" style:family="text">
      <style:text-properties style:font-name="DejaVu Serif2" officeooo:rsid="174f313b"/>
    </style:style>
    <style:style style:name="T343" style:family="text">
      <style:text-properties style:font-name="DejaVu Serif2" officeooo:rsid="1750ef94"/>
    </style:style>
    <style:style style:name="T344" style:family="text">
      <style:text-properties style:font-name="DejaVu Serif2" officeooo:rsid="17548a17"/>
    </style:style>
    <style:style style:name="T345" style:family="text">
      <style:text-properties style:font-name="DejaVu Serif2" officeooo:rsid="175655e0"/>
    </style:style>
    <style:style style:name="T346" style:family="text">
      <style:text-properties style:font-name="DejaVu Serif2" officeooo:rsid="175774bf"/>
    </style:style>
    <style:style style:name="T347" style:family="text">
      <style:text-properties style:font-name="DejaVu Serif2" officeooo:rsid="1757ad9d"/>
    </style:style>
    <style:style style:name="T348" style:family="text">
      <style:text-properties style:font-name="DejaVu Serif2" officeooo:rsid="175941eb"/>
    </style:style>
    <style:style style:name="T349" style:family="text">
      <style:text-properties style:font-name="DejaVu Serif2" officeooo:rsid="175aa034"/>
    </style:style>
    <style:style style:name="T350" style:family="text">
      <style:text-properties style:font-name="DejaVu Serif2" officeooo:rsid="175cdd90"/>
    </style:style>
    <style:style style:name="T351" style:family="text">
      <style:text-properties style:font-name="DejaVu Serif2" officeooo:rsid="175d6e19"/>
    </style:style>
    <style:style style:name="T352" style:family="text">
      <style:text-properties style:font-name="DejaVu Serif2" fo:language="de" fo:country="DE" officeooo:rsid="175d6e19" style:language-asian="de" style:country-asian="DE" style:language-complex="de" style:country-complex="DE"/>
    </style:style>
    <style:style style:name="T353" style:family="text">
      <style:text-properties style:font-name="DejaVu Serif2" officeooo:rsid="175db63f"/>
    </style:style>
    <style:style style:name="T354" style:family="text">
      <style:text-properties style:font-name="DejaVu Serif2" officeooo:rsid="175f83f4"/>
    </style:style>
    <style:style style:name="T355" style:family="text">
      <style:text-properties style:font-name="DejaVu Serif2" officeooo:rsid="1760f5fc"/>
    </style:style>
    <style:style style:name="T356" style:family="text">
      <style:text-properties style:font-name="DejaVu Serif2" officeooo:rsid="17616cda"/>
    </style:style>
    <style:style style:name="T357" style:family="text">
      <style:text-properties style:font-name="DejaVu Serif2" officeooo:rsid="17640447"/>
    </style:style>
    <style:style style:name="T358" style:family="text">
      <style:text-properties style:font-name="DejaVu Serif2" officeooo:rsid="17655743"/>
    </style:style>
    <style:style style:name="T359" style:family="text">
      <style:text-properties style:font-name="DejaVu Serif2" officeooo:rsid="176b6344"/>
    </style:style>
    <style:style style:name="T360" style:family="text">
      <style:text-properties style:font-name="DejaVu Serif2" officeooo:rsid="1779bbbf"/>
    </style:style>
    <style:style style:name="T361" style:family="text">
      <style:text-properties style:font-name="DejaVu Serif2" officeooo:rsid="1779be68"/>
    </style:style>
    <style:style style:name="T362" style:family="text">
      <style:text-properties style:font-name="DejaVu Serif2" officeooo:rsid="177c4962"/>
    </style:style>
    <style:style style:name="T363" style:family="text">
      <style:text-properties style:font-name="DejaVu Serif2" officeooo:rsid="177e80d3"/>
    </style:style>
    <style:style style:name="T364" style:family="text">
      <style:text-properties style:font-name="DejaVu Serif2" officeooo:rsid="17802e25"/>
    </style:style>
    <style:style style:name="T365" style:family="text">
      <style:text-properties style:font-name="DejaVu Serif2" officeooo:rsid="1782225b"/>
    </style:style>
    <style:style style:name="T366" style:family="text">
      <style:text-properties style:font-name="DejaVu Serif2" officeooo:rsid="17834814"/>
    </style:style>
    <style:style style:name="T367" style:family="text">
      <style:text-properties style:font-name="DejaVu Serif2" officeooo:rsid="1787934c"/>
    </style:style>
    <style:style style:name="T368" style:family="text">
      <style:text-properties style:font-name="DejaVu Serif2" officeooo:rsid="1787956e"/>
    </style:style>
    <style:style style:name="T369" style:family="text">
      <style:text-properties style:font-name="DejaVu Serif2" officeooo:rsid="178b1a9d"/>
    </style:style>
    <style:style style:name="T370" style:family="text">
      <style:text-properties style:font-name="DejaVu Serif2" officeooo:rsid="178cf711"/>
    </style:style>
    <style:style style:name="T371" style:family="text">
      <style:text-properties style:font-name="DejaVu Serif2" officeooo:rsid="178edc46"/>
    </style:style>
    <style:style style:name="T372" style:family="text">
      <style:text-properties style:font-name="DejaVu Serif2" officeooo:rsid="178f50e4"/>
    </style:style>
    <style:style style:name="T373" style:family="text">
      <style:text-properties style:font-name="DejaVu Serif2" officeooo:rsid="179015a8"/>
    </style:style>
    <style:style style:name="T374" style:family="text">
      <style:text-properties style:font-name="DejaVu Serif2" officeooo:rsid="17909e00"/>
    </style:style>
    <style:style style:name="T375" style:family="text">
      <style:text-properties style:font-name="DejaVu Serif2" officeooo:rsid="1790da1d"/>
    </style:style>
    <style:style style:name="T376" style:family="text">
      <style:text-properties style:font-name="DejaVu Serif2" officeooo:rsid="17924087"/>
    </style:style>
    <style:style style:name="T377" style:family="text">
      <style:text-properties style:font-name="DejaVu Serif2" officeooo:rsid="17929871"/>
    </style:style>
    <style:style style:name="T378" style:family="text">
      <style:text-properties style:font-name="DejaVu Serif2" officeooo:rsid="1793fafc"/>
    </style:style>
    <style:style style:name="T379" style:family="text">
      <style:text-properties style:font-name="DejaVu Serif2" officeooo:rsid="17978f17"/>
    </style:style>
    <style:style style:name="T380" style:family="text">
      <style:text-properties style:font-name="DejaVu Serif2" officeooo:rsid="179822e1"/>
    </style:style>
    <style:style style:name="T381" style:family="text">
      <style:text-properties style:font-name="DejaVu Serif2" officeooo:rsid="17a31a39"/>
    </style:style>
    <style:style style:name="T382" style:family="text">
      <style:text-properties style:font-name="DejaVu Serif2" officeooo:rsid="17ae9ddb"/>
    </style:style>
    <style:style style:name="T383" style:family="text">
      <style:text-properties style:font-name="DejaVu Serif2" officeooo:rsid="17b1096d"/>
    </style:style>
    <style:style style:name="T384" style:family="text">
      <style:text-properties style:font-name="DejaVu Serif2" officeooo:rsid="17bc19cc"/>
    </style:style>
    <style:style style:name="T385" style:family="text">
      <style:text-properties style:font-name="DejaVu Serif2" officeooo:rsid="17bebadd"/>
    </style:style>
    <style:style style:name="T386" style:family="text">
      <style:text-properties style:font-name="DejaVu Serif2" officeooo:rsid="17c020a3"/>
    </style:style>
    <style:style style:name="T387" style:family="text">
      <style:text-properties style:font-name="DejaVu Serif2" officeooo:rsid="17c1c658"/>
    </style:style>
    <style:style style:name="T388" style:family="text">
      <style:text-properties style:font-name="DejaVu Serif2" officeooo:rsid="17c3960c"/>
    </style:style>
    <style:style style:name="T389" style:family="text">
      <style:text-properties style:font-name="DejaVu Serif2" officeooo:rsid="17c46d1c"/>
    </style:style>
    <style:style style:name="T390" style:family="text">
      <style:text-properties style:font-name="DejaVu Serif2" officeooo:rsid="17c481a4"/>
    </style:style>
    <style:style style:name="T391" style:family="text">
      <style:text-properties style:font-name="DejaVu Serif2" officeooo:rsid="17c5ae67"/>
    </style:style>
    <style:style style:name="T392" style:family="text">
      <style:text-properties style:font-name="DejaVu Serif2" officeooo:rsid="17c5ef2c"/>
    </style:style>
    <style:style style:name="T393" style:family="text">
      <style:text-properties style:font-name="DejaVu Serif2" officeooo:rsid="17c66e38"/>
    </style:style>
    <style:style style:name="T394" style:family="text">
      <style:text-properties style:font-name="DejaVu Serif2" officeooo:rsid="17c67443"/>
    </style:style>
    <style:style style:name="T395" style:family="text">
      <style:text-properties style:font-name="DejaVu Serif2" officeooo:rsid="17c7d053"/>
    </style:style>
    <style:style style:name="T396" style:family="text">
      <style:text-properties style:font-name="DejaVu Serif2" officeooo:rsid="17d4cd8b"/>
    </style:style>
    <style:style style:name="T397" style:family="text">
      <style:text-properties style:font-name="DejaVu Serif2" officeooo:rsid="17d60ddf"/>
    </style:style>
    <style:style style:name="T398" style:family="text">
      <style:text-properties style:font-name="DejaVu Serif2" officeooo:rsid="17d6bb01"/>
    </style:style>
    <style:style style:name="T399" style:family="text">
      <style:text-properties style:font-name="DejaVu Serif2" officeooo:rsid="17d93c69"/>
    </style:style>
    <style:style style:name="T400" style:family="text">
      <style:text-properties style:font-name="DejaVu Serif2" officeooo:rsid="17da4c9b"/>
    </style:style>
    <style:style style:name="T401" style:family="text">
      <style:text-properties style:font-name="DejaVu Serif2" officeooo:rsid="17da9296"/>
    </style:style>
    <style:style style:name="T402" style:family="text">
      <style:text-properties style:font-name="DejaVu Serif2" officeooo:rsid="17dbe313"/>
    </style:style>
    <style:style style:name="T403" style:family="text">
      <style:text-properties style:font-name="DejaVu Serif2" officeooo:rsid="17dc13a3"/>
    </style:style>
    <style:style style:name="T404" style:family="text">
      <style:text-properties style:font-name="DejaVu Serif2" officeooo:rsid="17dd271b"/>
    </style:style>
    <style:style style:name="T405" style:family="text">
      <style:text-properties style:font-name="DejaVu Serif2" officeooo:rsid="17deb3f7"/>
    </style:style>
    <style:style style:name="T406" style:family="text">
      <style:text-properties style:font-name="DejaVu Serif2" officeooo:rsid="17f61ffd"/>
    </style:style>
    <style:style style:name="T407" style:family="text">
      <style:text-properties style:font-name="DejaVu Serif2" officeooo:rsid="17f70918"/>
    </style:style>
    <style:style style:name="T408" style:family="text">
      <style:text-properties style:font-name="DejaVu Serif2" fo:font-size="10pt" officeooo:rsid="17f70918" style:font-size-asian="10pt" style:font-size-complex="10pt"/>
    </style:style>
    <style:style style:name="T409" style:family="text">
      <style:text-properties style:font-name="DejaVu Serif2" officeooo:rsid="17fa7467"/>
    </style:style>
    <style:style style:name="T410" style:family="text">
      <style:text-properties style:font-name="DejaVu Serif2" officeooo:rsid="17ff7b3f"/>
    </style:style>
    <style:style style:name="T411" style:family="text">
      <style:text-properties style:font-name="DejaVu Serif2" officeooo:rsid="1800d218"/>
    </style:style>
    <style:style style:name="T412" style:family="text">
      <style:text-properties style:font-name="DejaVu Serif2" officeooo:rsid="180107d2"/>
    </style:style>
    <style:style style:name="T413" style:family="text">
      <style:text-properties style:font-name="DejaVu Serif2" officeooo:rsid="18021aab"/>
    </style:style>
    <style:style style:name="T414" style:family="text">
      <style:text-properties style:font-name="DejaVu Serif2" officeooo:rsid="18037a24"/>
    </style:style>
    <style:style style:name="T415" style:family="text">
      <style:text-properties style:font-name="DejaVu Serif2" officeooo:rsid="1804294a"/>
    </style:style>
    <style:style style:name="T416" style:family="text">
      <style:text-properties style:font-name="DejaVu Serif2" officeooo:rsid="1805fac4"/>
    </style:style>
    <style:style style:name="T417" style:family="text">
      <style:text-properties style:font-name="DejaVu Serif2" officeooo:rsid="1806ae60"/>
    </style:style>
    <style:style style:name="T418" style:family="text">
      <style:text-properties style:font-name="DejaVu Serif2" officeooo:rsid="1807ad16"/>
    </style:style>
    <style:style style:name="T419" style:family="text">
      <style:text-properties style:font-name="DejaVu Serif2" officeooo:rsid="18085a2e"/>
    </style:style>
    <style:style style:name="T420" style:family="text">
      <style:text-properties style:font-name="DejaVu Serif2" officeooo:rsid="1808e186"/>
    </style:style>
    <style:style style:name="T421" style:family="text">
      <style:text-properties style:font-name="DejaVu Serif2" officeooo:rsid="180a6edb"/>
    </style:style>
    <style:style style:name="T422" style:family="text">
      <style:text-properties style:font-name="DejaVu Serif2" officeooo:rsid="180b7224"/>
    </style:style>
    <style:style style:name="T423" style:family="text">
      <style:text-properties style:font-name="DejaVu Serif2" officeooo:rsid="180bb825"/>
    </style:style>
    <style:style style:name="T424" style:family="text">
      <style:text-properties style:font-name="DejaVu Serif2" officeooo:rsid="180bd34b"/>
    </style:style>
    <style:style style:name="T425" style:family="text">
      <style:text-properties style:font-name="DejaVu Serif2" officeooo:rsid="180cd26e"/>
    </style:style>
    <style:style style:name="T426" style:family="text">
      <style:text-properties style:font-name="DejaVu Serif2" officeooo:rsid="181bdaf2"/>
    </style:style>
    <style:style style:name="T427" style:family="text">
      <style:text-properties style:font-name="DejaVu Serif2" officeooo:rsid="181e3249"/>
    </style:style>
    <style:style style:name="T428" style:family="text">
      <style:text-properties style:font-name="DejaVu Serif2" officeooo:rsid="181f434b"/>
    </style:style>
    <style:style style:name="T429" style:family="text">
      <style:text-properties style:font-name="DejaVu Serif2" officeooo:rsid="181f73ea"/>
    </style:style>
    <style:style style:name="T430" style:family="text">
      <style:text-properties style:font-name="DejaVu Serif2" officeooo:rsid="181f82f1"/>
    </style:style>
    <style:style style:name="T431" style:family="text">
      <style:text-properties style:font-name="DejaVu Serif2" officeooo:rsid="18217579"/>
    </style:style>
    <style:style style:name="T432" style:family="text">
      <style:text-properties style:font-name="DejaVu Serif2" officeooo:rsid="182213cd"/>
    </style:style>
    <style:style style:name="T433" style:family="text">
      <style:text-properties style:font-name="DejaVu Serif2" officeooo:rsid="183208cb"/>
    </style:style>
    <style:style style:name="T434" style:family="text">
      <style:text-properties style:font-name="DejaVu Serif2" officeooo:rsid="18334366"/>
    </style:style>
    <style:style style:name="T435" style:family="text">
      <style:text-properties style:font-name="DejaVu Serif2" officeooo:rsid="183bae35"/>
    </style:style>
    <style:style style:name="T436" style:family="text">
      <style:text-properties style:font-name="DejaVu Serif2" officeooo:rsid="183ef76c"/>
    </style:style>
    <style:style style:name="T437" style:family="text">
      <style:text-properties style:font-name="DejaVu Serif2" officeooo:rsid="183f1169"/>
    </style:style>
    <style:style style:name="T438" style:family="text">
      <style:text-properties style:font-name="DejaVu Serif2" officeooo:rsid="1840e4ee"/>
    </style:style>
    <style:style style:name="T439" style:family="text">
      <style:text-properties style:font-name="DejaVu Serif2" officeooo:rsid="185029e4"/>
    </style:style>
    <style:style style:name="T440" style:family="text">
      <style:text-properties style:font-name="DejaVu Serif2" officeooo:rsid="1850dd36"/>
    </style:style>
    <style:style style:name="T441" style:family="text">
      <style:text-properties style:font-name="DejaVu Serif2" officeooo:rsid="18511cc1"/>
    </style:style>
    <style:style style:name="T442" style:family="text">
      <style:text-properties style:font-name="DejaVu Serif2" officeooo:rsid="1851d2a6"/>
    </style:style>
    <style:style style:name="T443" style:family="text">
      <style:text-properties style:font-name="DejaVu Serif2" officeooo:rsid="1851f6bb"/>
    </style:style>
    <style:style style:name="T444" style:family="text">
      <style:text-properties style:font-name="DejaVu Serif2" officeooo:rsid="1853ecb0"/>
    </style:style>
    <style:style style:name="T445" style:family="text">
      <style:text-properties style:font-name="DejaVu Serif2" officeooo:rsid="1854251a"/>
    </style:style>
    <style:style style:name="T446" style:family="text">
      <style:text-properties style:font-name="DejaVu Serif2" officeooo:rsid="185476c5"/>
    </style:style>
    <style:style style:name="T447" style:family="text">
      <style:text-properties style:font-name="DejaVu Serif2" officeooo:rsid="1855e01e"/>
    </style:style>
    <style:style style:name="T448" style:family="text">
      <style:text-properties style:font-name="DejaVu Serif2" officeooo:rsid="18565700"/>
    </style:style>
    <style:style style:name="T449" style:family="text">
      <style:text-properties style:font-name="DejaVu Serif2" officeooo:rsid="18584686"/>
    </style:style>
    <style:style style:name="T450" style:family="text">
      <style:text-properties style:font-name="DejaVu Serif2" officeooo:rsid="185a32db"/>
    </style:style>
    <style:style style:name="T451" style:family="text">
      <style:text-properties style:font-name="DejaVu Serif2" officeooo:rsid="185cd102"/>
    </style:style>
    <style:style style:name="T452" style:family="text">
      <style:text-properties style:font-name="DejaVu Serif2" officeooo:rsid="18603e3d"/>
    </style:style>
    <style:style style:name="T453" style:family="text">
      <style:text-properties style:font-name="DejaVu Serif2" officeooo:rsid="186098a5"/>
    </style:style>
    <style:style style:name="T454" style:family="text">
      <style:text-properties style:font-name="DejaVu Serif2" officeooo:rsid="18610949"/>
    </style:style>
    <style:style style:name="T455" style:family="text">
      <style:text-properties style:font-name="DejaVu Serif2" officeooo:rsid="1861893b"/>
    </style:style>
    <style:style style:name="T456" style:family="text">
      <style:text-properties style:font-name="DejaVu Serif2" officeooo:rsid="1862feee"/>
    </style:style>
    <style:style style:name="T457" style:family="text">
      <style:text-properties style:font-name="DejaVu Serif2" officeooo:rsid="1863562e"/>
    </style:style>
    <style:style style:name="T458" style:family="text">
      <style:text-properties style:font-name="DejaVu Serif2" officeooo:rsid="186412cf"/>
    </style:style>
    <style:style style:name="T459" style:family="text">
      <style:text-properties style:font-name="DejaVu Serif2" officeooo:rsid="186796bd"/>
    </style:style>
    <style:style style:name="T460" style:family="text">
      <style:text-properties style:font-name="DejaVu Serif2" officeooo:rsid="186863b5"/>
    </style:style>
    <style:style style:name="T461" style:family="text">
      <style:text-properties style:font-name="DejaVu Serif2" officeooo:rsid="18693b56"/>
    </style:style>
    <style:style style:name="T462" style:family="text">
      <style:text-properties style:font-name="DejaVu Serif2" officeooo:rsid="18696790"/>
    </style:style>
    <style:style style:name="T463" style:family="text">
      <style:text-properties style:font-name="DejaVu Serif2" officeooo:rsid="186986ed"/>
    </style:style>
    <style:style style:name="T464" style:family="text">
      <style:text-properties style:font-name="DejaVu Serif2" officeooo:rsid="186b05ce"/>
    </style:style>
    <style:style style:name="T465" style:family="text">
      <style:text-properties style:font-name="DejaVu Serif2" officeooo:rsid="186d9dd7"/>
    </style:style>
    <style:style style:name="T466" style:family="text">
      <style:text-properties style:font-name="DejaVu Serif2" officeooo:rsid="187ab8d7"/>
    </style:style>
    <style:style style:name="T467" style:family="text">
      <style:text-properties style:font-name="DejaVu Serif2" officeooo:rsid="187b7cc9"/>
    </style:style>
    <style:style style:name="T468" style:family="text">
      <style:text-properties style:font-name="DejaVu Serif2" officeooo:rsid="187bbe13"/>
    </style:style>
    <style:style style:name="T469" style:family="text">
      <style:text-properties style:font-name="DejaVu Serif2" officeooo:rsid="187bfebc"/>
    </style:style>
    <style:style style:name="T470" style:family="text">
      <style:text-properties style:font-name="DejaVu Serif2" officeooo:rsid="187c2d63"/>
    </style:style>
    <style:style style:name="T471" style:family="text">
      <style:text-properties style:font-name="DejaVu Serif2" officeooo:rsid="187d7a1e"/>
    </style:style>
    <style:style style:name="T472" style:family="text">
      <style:text-properties style:font-name="DejaVu Serif2" officeooo:rsid="187e9d96"/>
    </style:style>
    <style:style style:name="T473" style:family="text">
      <style:text-properties style:font-name="DejaVu Serif2" officeooo:rsid="187f9646"/>
    </style:style>
    <style:style style:name="T474" style:family="text">
      <style:text-properties style:font-name="DejaVu Serif2" officeooo:rsid="187f9d95"/>
    </style:style>
    <style:style style:name="T475" style:family="text">
      <style:text-properties style:font-name="DejaVu Serif2" officeooo:rsid="1880b6ad"/>
    </style:style>
    <style:style style:name="T476" style:family="text">
      <style:text-properties style:font-name="DejaVu Serif2" officeooo:rsid="1881e233"/>
    </style:style>
    <style:style style:name="T477" style:family="text">
      <style:text-properties style:font-name="DejaVu Serif2" officeooo:rsid="18832694"/>
    </style:style>
    <style:style style:name="T478" style:family="text">
      <style:text-properties style:font-name="DejaVu Serif2" officeooo:rsid="1885015a"/>
    </style:style>
    <style:style style:name="T479" style:family="text">
      <style:text-properties style:font-name="DejaVu Serif2" officeooo:rsid="1890297c"/>
    </style:style>
    <style:style style:name="T480" style:family="text">
      <style:text-properties style:font-name="DejaVu Serif2" officeooo:rsid="18907b53"/>
    </style:style>
    <style:style style:name="T481" style:family="text">
      <style:text-properties style:font-name="DejaVu Serif2" officeooo:rsid="18927284"/>
    </style:style>
    <style:style style:name="T482" style:family="text">
      <style:text-properties style:font-name="DejaVu Serif2" officeooo:rsid="1893fee5"/>
    </style:style>
    <style:style style:name="T483" style:family="text">
      <style:text-properties style:font-name="DejaVu Serif2" officeooo:rsid="18955428"/>
    </style:style>
    <style:style style:name="T484" style:family="text">
      <style:text-properties style:font-name="DejaVu Serif2" officeooo:rsid="189667bd"/>
    </style:style>
    <style:style style:name="T485" style:family="text">
      <style:text-properties style:font-name="DejaVu Serif2" officeooo:rsid="1898957b"/>
    </style:style>
    <style:style style:name="T486" style:family="text">
      <style:text-properties style:font-name="DejaVu Serif2" officeooo:rsid="189a1c9e"/>
    </style:style>
    <style:style style:name="T487" style:family="text">
      <style:text-properties style:font-name="DejaVu Serif2" officeooo:rsid="189a8960"/>
    </style:style>
    <style:style style:name="T488" style:family="text">
      <style:text-properties style:font-name="DejaVu Serif2" officeooo:rsid="189c5f4a"/>
    </style:style>
    <style:style style:name="T489" style:family="text">
      <style:text-properties style:font-name="DejaVu Serif2" officeooo:rsid="189d6475"/>
    </style:style>
    <style:style style:name="T490" style:family="text">
      <style:text-properties style:font-name="DejaVu Serif2" officeooo:rsid="18a89356"/>
    </style:style>
    <style:style style:name="T491" style:family="text">
      <style:text-properties style:font-name="DejaVu Serif2" officeooo:rsid="18aacf1b"/>
    </style:style>
    <style:style style:name="T492" style:family="text">
      <style:text-properties style:font-name="DejaVu Serif2" officeooo:rsid="18ab4e67"/>
    </style:style>
    <style:style style:name="T493" style:family="text">
      <style:text-properties style:font-name="DejaVu Serif2" officeooo:rsid="18acd3c2"/>
    </style:style>
    <style:style style:name="T494" style:family="text">
      <style:text-properties style:font-name="DejaVu Serif2" officeooo:rsid="18ae98dc"/>
    </style:style>
    <style:style style:name="T495" style:family="text">
      <style:text-properties style:font-name="DejaVu Serif2" officeooo:rsid="18af4189"/>
    </style:style>
    <style:style style:name="T496" style:family="text">
      <style:text-properties style:font-name="DejaVu Serif2" officeooo:rsid="18c38382"/>
    </style:style>
    <style:style style:name="T497" style:family="text">
      <style:text-properties style:font-name="DejaVu Serif2" officeooo:rsid="18c505a8"/>
    </style:style>
    <style:style style:name="T498" style:family="text">
      <style:text-properties style:font-name="DejaVu Serif2" officeooo:rsid="18c6aba3"/>
    </style:style>
    <style:style style:name="T499" style:family="text">
      <style:text-properties style:font-name="DejaVu Serif2" officeooo:rsid="18c7fc77"/>
    </style:style>
    <style:style style:name="T500" style:family="text">
      <style:text-properties style:font-name="DejaVu Serif2" officeooo:rsid="18c82394"/>
    </style:style>
    <style:style style:name="T501" style:family="text">
      <style:text-properties style:font-name="DejaVu Serif2" officeooo:rsid="18cd4ef8"/>
    </style:style>
    <style:style style:name="T502" style:family="text">
      <style:text-properties style:font-name="DejaVu Serif2" officeooo:rsid="18ce132f"/>
    </style:style>
    <style:style style:name="T503" style:family="text">
      <style:text-properties style:font-name="DejaVu Serif2" officeooo:rsid="18ce5fff"/>
    </style:style>
    <style:style style:name="T504" style:family="text">
      <style:text-properties style:font-name="DejaVu Serif2" officeooo:rsid="18d41f1a"/>
    </style:style>
    <style:style style:name="T505" style:family="text">
      <style:text-properties style:font-name="DejaVu Serif2" officeooo:rsid="18d5322f"/>
    </style:style>
    <style:style style:name="T506" style:family="text">
      <style:text-properties style:font-name="DejaVu Serif2" officeooo:rsid="18d6532d"/>
    </style:style>
    <style:style style:name="T507" style:family="text">
      <style:text-properties style:font-name="DejaVu Serif2" officeooo:rsid="18d6a3fa"/>
    </style:style>
    <style:style style:name="T508" style:family="text">
      <style:text-properties style:font-name="DejaVu Serif2" officeooo:rsid="18d7fc00"/>
    </style:style>
    <style:style style:name="T509" style:family="text">
      <style:text-properties style:font-name="DejaVu Serif2" officeooo:rsid="18d8ee5f"/>
    </style:style>
    <style:style style:name="T510" style:family="text">
      <style:text-properties style:font-name="DejaVu Serif2" officeooo:rsid="18d90c15"/>
    </style:style>
    <style:style style:name="T511" style:family="text">
      <style:text-properties style:font-name="DejaVu Serif2" officeooo:rsid="18d9d623"/>
    </style:style>
    <style:style style:name="T512" style:family="text">
      <style:text-properties style:font-name="DejaVu Serif2" officeooo:rsid="18da4e48"/>
    </style:style>
    <style:style style:name="T513" style:family="text">
      <style:text-properties style:font-name="DejaVu Serif2" officeooo:rsid="18dbf9c6"/>
    </style:style>
    <style:style style:name="T514" style:family="text">
      <style:text-properties style:font-name="DejaVu Serif2" officeooo:rsid="18dc5d15"/>
    </style:style>
    <style:style style:name="T515" style:family="text">
      <style:text-properties style:font-name="DejaVu Serif2" officeooo:rsid="18dd0e2e"/>
    </style:style>
    <style:style style:name="T516" style:family="text">
      <style:text-properties style:font-name="DejaVu Serif2" officeooo:rsid="18dfac1e"/>
    </style:style>
    <style:style style:name="T517" style:family="text">
      <style:text-properties style:font-name="DejaVu Serif2" officeooo:rsid="18e03ab8"/>
    </style:style>
    <style:style style:name="T518" style:family="text">
      <style:text-properties style:font-name="DejaVu Serif2" officeooo:rsid="18e55696"/>
    </style:style>
    <style:style style:name="T519" style:family="text">
      <style:text-properties style:font-name="DejaVu Serif2" officeooo:rsid="18e717bb"/>
    </style:style>
    <style:style style:name="T520" style:family="text">
      <style:text-properties style:font-name="DejaVu Serif2" officeooo:rsid="18e7604f"/>
    </style:style>
    <style:style style:name="T521" style:family="text">
      <style:text-properties style:font-name="DejaVu Serif2" officeooo:rsid="18ec3175"/>
    </style:style>
    <style:style style:name="T522" style:family="text">
      <style:text-properties style:font-name="DejaVu Serif2" officeooo:rsid="18ecccf9"/>
    </style:style>
    <style:style style:name="T523" style:family="text">
      <style:text-properties style:font-name="DejaVu Serif2" officeooo:rsid="18f0fde0"/>
    </style:style>
    <style:style style:name="T524" style:family="text">
      <style:text-properties style:font-name="DejaVu Serif2" officeooo:rsid="18f29230"/>
    </style:style>
    <style:style style:name="T525" style:family="text">
      <style:text-properties style:font-name="DejaVu Serif2" officeooo:rsid="18f40725"/>
    </style:style>
    <style:style style:name="T526" style:family="text">
      <style:text-properties style:font-name="DejaVu Serif2" officeooo:rsid="18f58e13"/>
    </style:style>
    <style:style style:name="T527" style:family="text">
      <style:text-properties style:font-name="DejaVu Serif2" officeooo:rsid="18f6a24e"/>
    </style:style>
    <style:style style:name="T528" style:family="text">
      <style:text-properties style:font-name="DejaVu Serif2" officeooo:rsid="18f777c3"/>
    </style:style>
    <style:style style:name="T529" style:family="text">
      <style:text-properties style:font-name="DejaVu Serif2" officeooo:rsid="18f8fbe3"/>
    </style:style>
    <style:style style:name="T530" style:family="text">
      <style:text-properties style:font-name="DejaVu Serif2" officeooo:rsid="190a8967"/>
    </style:style>
    <style:style style:name="T531" style:family="text">
      <style:text-properties style:font-name="DejaVu Serif2" officeooo:rsid="190c6db9"/>
    </style:style>
    <style:style style:name="T532" style:family="text">
      <style:text-properties style:font-name="DejaVu Serif2" officeooo:rsid="190eea16"/>
    </style:style>
    <style:style style:name="T533" style:family="text">
      <style:text-properties style:font-name="DejaVu Serif2" officeooo:rsid="19108507"/>
    </style:style>
    <style:style style:name="T534" style:family="text">
      <style:text-properties style:font-name="DejaVu Serif2" officeooo:rsid="1911c247"/>
    </style:style>
    <style:style style:name="T535" style:family="text">
      <style:text-properties style:font-name="DejaVu Serif2" officeooo:rsid="19305b39"/>
    </style:style>
    <style:style style:name="T536" style:family="text">
      <style:text-properties style:font-name="DejaVu Serif2" officeooo:rsid="193c8695"/>
    </style:style>
    <style:style style:name="T537" style:family="text">
      <style:text-properties officeooo:rsid="16787c31"/>
    </style:style>
    <style:style style:name="T538" style:family="text">
      <style:text-properties officeooo:rsid="1678a481"/>
    </style:style>
    <style:style style:name="T539" style:family="text">
      <style:text-properties officeooo:rsid="16799ac7"/>
    </style:style>
    <style:style style:name="T540" style:family="text">
      <style:text-properties officeooo:rsid="1679e6d1"/>
    </style:style>
    <style:style style:name="T541" style:family="text">
      <style:text-properties officeooo:rsid="167a6d05"/>
    </style:style>
    <style:style style:name="T542" style:family="text">
      <style:text-properties officeooo:rsid="167be1d1"/>
    </style:style>
    <style:style style:name="T543" style:family="text">
      <style:text-properties officeooo:rsid="167bebee"/>
    </style:style>
    <style:style style:name="T544" style:family="text">
      <style:text-properties officeooo:rsid="167d1b77"/>
    </style:style>
    <style:style style:name="T545" style:family="text">
      <style:text-properties officeooo:rsid="167ecad6"/>
    </style:style>
    <style:style style:name="T546" style:family="text">
      <style:text-properties fo:font-size="11pt" style:font-size-asian="11pt" style:font-size-complex="11pt"/>
    </style:style>
    <style:style style:name="T547" style:family="text">
      <style:text-properties fo:font-size="11pt" officeooo:rsid="1693a4a1" style:font-size-asian="11pt" style:font-size-complex="11pt"/>
    </style:style>
    <style:style style:name="T548" style:family="text">
      <style:text-properties fo:font-size="11pt" officeooo:rsid="176ae430" style:font-size-asian="11pt" style:font-size-complex="11pt"/>
    </style:style>
    <style:style style:name="T549" style:family="text">
      <style:text-properties fo:font-size="11pt" fo:language="de" fo:country="DE" officeooo:rsid="0011918e" style:font-name-asian="DejaVu Serif1" style:font-size-asian="11pt" style:language-asian="de" style:country-asian="DE" style:font-name-complex="DejaVu Serif1" style:font-size-complex="11pt" style:language-complex="de" style:country-complex="DE"/>
    </style:style>
    <style:style style:name="T550" style:family="text">
      <style:text-properties officeooo:rsid="167f3de1"/>
    </style:style>
    <style:style style:name="T551" style:family="text">
      <style:text-properties officeooo:rsid="167f84d0"/>
    </style:style>
    <style:style style:name="T552" style:family="text">
      <style:text-properties officeooo:rsid="168067dd"/>
    </style:style>
    <style:style style:name="T553" style:family="text">
      <style:text-properties officeooo:rsid="1680d881"/>
    </style:style>
    <style:style style:name="T554" style:family="text">
      <style:text-properties officeooo:rsid="1681cc6e"/>
    </style:style>
    <style:style style:name="T555" style:family="text">
      <style:text-properties officeooo:rsid="168302fd"/>
    </style:style>
    <style:style style:name="T556" style:family="text">
      <style:text-properties officeooo:rsid="1684bd9c"/>
    </style:style>
    <style:style style:name="T557" style:family="text">
      <style:text-properties officeooo:rsid="1687cd49"/>
    </style:style>
    <style:style style:name="T558" style:family="text">
      <style:text-properties officeooo:rsid="16890fb7"/>
    </style:style>
    <style:style style:name="T559" style:family="text">
      <style:text-properties officeooo:rsid="168a6782"/>
    </style:style>
    <style:style style:name="T560" style:family="text">
      <style:text-properties officeooo:rsid="168bfe0b"/>
    </style:style>
    <style:style style:name="T561" style:family="text">
      <style:text-properties officeooo:rsid="168d492f"/>
    </style:style>
    <style:style style:name="T562" style:family="text">
      <style:text-properties officeooo:rsid="168dda71"/>
    </style:style>
    <style:style style:name="T563" style:family="text">
      <style:text-properties officeooo:rsid="168e93b5"/>
    </style:style>
    <style:style style:name="T564" style:family="text">
      <style:text-properties style:font-name="DejaVu Sans"/>
    </style:style>
    <style:style style:name="T565" style:family="text">
      <style:text-properties officeooo:rsid="168f99cb"/>
    </style:style>
    <style:style style:name="T566" style:family="text">
      <style:text-properties officeooo:rsid="168ff206"/>
    </style:style>
    <style:style style:name="T567" style:family="text">
      <style:text-properties officeooo:rsid="1691a29a"/>
    </style:style>
    <style:style style:name="T568" style:family="text">
      <style:text-properties officeooo:rsid="1691c9a6"/>
    </style:style>
    <style:style style:name="T569" style:family="text">
      <style:text-properties officeooo:rsid="16939a59"/>
    </style:style>
    <style:style style:name="T570" style:family="text">
      <style:text-properties officeooo:rsid="1693a4a1"/>
    </style:style>
    <style:style style:name="T571" style:family="text">
      <style:text-properties officeooo:rsid="1694c4db"/>
    </style:style>
    <style:style style:name="T572" style:family="text">
      <style:text-properties officeooo:rsid="16968c67"/>
    </style:style>
    <style:style style:name="T573" style:family="text">
      <style:text-properties officeooo:rsid="1697d905"/>
    </style:style>
    <style:style style:name="T574" style:family="text">
      <style:text-properties officeooo:rsid="1698a14a"/>
    </style:style>
    <style:style style:name="T575" style:family="text">
      <style:text-properties officeooo:rsid="169945cc"/>
    </style:style>
    <style:style style:name="T576" style:family="text">
      <style:text-properties officeooo:rsid="169b3286"/>
    </style:style>
    <style:style style:name="T577" style:family="text">
      <style:text-properties officeooo:rsid="169b5960"/>
    </style:style>
    <style:style style:name="T578" style:family="text">
      <style:text-properties officeooo:rsid="169c823a"/>
    </style:style>
    <style:style style:name="T579" style:family="text">
      <style:text-properties officeooo:rsid="169d0cbc"/>
    </style:style>
    <style:style style:name="T580" style:family="text">
      <style:text-properties officeooo:rsid="169e9f26"/>
    </style:style>
    <style:style style:name="T581" style:family="text">
      <style:text-properties officeooo:rsid="169eb334"/>
    </style:style>
    <style:style style:name="T582" style:family="text">
      <style:text-properties style:text-underline-style="none"/>
    </style:style>
    <style:style style:name="T583" style:family="text">
      <style:text-properties officeooo:rsid="169f68da"/>
    </style:style>
    <style:style style:name="T584" style:family="text">
      <style:text-properties officeooo:rsid="169fbf50"/>
    </style:style>
    <style:style style:name="T585" style:family="text">
      <style:text-properties officeooo:rsid="16a02cee"/>
    </style:style>
    <style:style style:name="T586" style:family="text">
      <style:text-properties officeooo:rsid="16a09a80"/>
    </style:style>
    <style:style style:name="T587" style:family="text">
      <style:text-properties officeooo:rsid="16a2916b"/>
    </style:style>
    <style:style style:name="T588" style:family="text">
      <style:text-properties officeooo:rsid="16a2ea67"/>
    </style:style>
    <style:style style:name="T589" style:family="text">
      <style:text-properties officeooo:rsid="16a45145"/>
    </style:style>
    <style:style style:name="T590" style:family="text">
      <style:text-properties officeooo:rsid="16a56bab"/>
    </style:style>
    <style:style style:name="T591" style:family="text">
      <style:text-properties officeooo:rsid="16a6aa85"/>
    </style:style>
    <style:style style:name="T592" style:family="text">
      <style:text-properties officeooo:rsid="16a7289c"/>
    </style:style>
    <style:style style:name="T593" style:family="text">
      <style:text-properties officeooo:rsid="16a7e929"/>
    </style:style>
    <style:style style:name="T594" style:family="text">
      <style:text-properties officeooo:rsid="16a9c5ea"/>
    </style:style>
    <style:style style:name="T595" style:family="text">
      <style:text-properties officeooo:rsid="16aa38f7"/>
    </style:style>
    <style:style style:name="T596" style:family="text">
      <style:text-properties officeooo:rsid="16abba73"/>
    </style:style>
    <style:style style:name="T597" style:family="text">
      <style:text-properties officeooo:rsid="16ac0f5b"/>
    </style:style>
    <style:style style:name="T598" style:family="text">
      <style:text-properties officeooo:rsid="16ae3186"/>
    </style:style>
    <style:style style:name="T599" style:family="text">
      <style:text-properties officeooo:rsid="16b3439a"/>
    </style:style>
    <style:style style:name="T600" style:family="text">
      <style:text-properties fo:font-size="10pt" style:font-size-asian="10pt" style:font-size-complex="10pt"/>
    </style:style>
    <style:style style:name="T601" style:family="text">
      <style:text-properties fo:font-size="10pt" officeooo:rsid="16c24e24" style:font-size-asian="10pt" style:font-size-complex="10pt"/>
    </style:style>
    <style:style style:name="T602" style:family="text">
      <style:text-properties fo:font-size="10pt" officeooo:rsid="01743084" style:font-size-asian="10pt" style:font-size-complex="10pt"/>
    </style:style>
    <style:style style:name="T603" style:family="text">
      <style:text-properties fo:font-size="10pt" officeooo:rsid="19288a62" style:font-size-asian="10pt" style:font-size-complex="10pt"/>
    </style:style>
    <style:style style:name="T604" style:family="text">
      <style:text-properties officeooo:rsid="16b48561"/>
    </style:style>
    <style:style style:name="T605" style:family="text">
      <style:text-properties officeooo:rsid="16b59c7e"/>
    </style:style>
    <style:style style:name="T606" style:family="text">
      <style:text-properties officeooo:rsid="16b5b9cc"/>
    </style:style>
    <style:style style:name="T607" style:family="text">
      <style:text-properties officeooo:rsid="16b941b4"/>
    </style:style>
    <style:style style:name="T608" style:family="text">
      <style:text-properties officeooo:rsid="16baa1ff"/>
    </style:style>
    <style:style style:name="T609" style:family="text">
      <style:text-properties officeooo:rsid="16bb1d3f"/>
    </style:style>
    <style:style style:name="T610" style:family="text">
      <style:text-properties officeooo:rsid="16bd08ae"/>
    </style:style>
    <style:style style:name="T611" style:family="text">
      <style:text-properties officeooo:rsid="16bd3b89"/>
    </style:style>
    <style:style style:name="T612" style:family="text">
      <style:text-properties officeooo:rsid="16c0b667"/>
    </style:style>
    <style:style style:name="T613" style:family="text">
      <style:text-properties officeooo:rsid="16c24e24"/>
    </style:style>
    <style:style style:name="T614" style:family="text">
      <style:text-properties officeooo:rsid="16c5626d"/>
    </style:style>
    <style:style style:name="T615" style:family="text">
      <style:text-properties officeooo:rsid="16c6473f"/>
    </style:style>
    <style:style style:name="T616" style:family="text">
      <style:text-properties officeooo:rsid="16c70280"/>
    </style:style>
    <style:style style:name="T617" style:family="text">
      <style:text-properties officeooo:rsid="16c9e23f"/>
    </style:style>
    <style:style style:name="T618" style:family="text">
      <style:text-properties officeooo:rsid="16cb92d3"/>
    </style:style>
    <style:style style:name="T619" style:family="text">
      <style:text-properties fo:font-variant="normal" fo:text-transform="none"/>
    </style:style>
    <style:style style:name="T620" style:family="text">
      <style:text-properties fo:font-variant="normal" fo:text-transform="none" style:font-name="DejaVu Serif2" officeooo:rsid="1393fa55"/>
    </style:style>
    <style:style style:name="T621" style:family="text">
      <style:text-properties fo:font-variant="normal" fo:text-transform="none" style:font-name="DejaVu Serif2" officeooo:rsid="1782225b"/>
    </style:style>
    <style:style style:name="T622" style:family="text">
      <style:text-properties fo:font-variant="normal" fo:text-transform="none" style:font-name="DejaVu Serif2" officeooo:rsid="17197b73"/>
    </style:style>
    <style:style style:name="T623" style:family="text">
      <style:text-properties fo:font-variant="normal" fo:text-transform="none" style:font-name="DejaVu Serif2" officeooo:rsid="1790da1d"/>
    </style:style>
    <style:style style:name="T624" style:family="text">
      <style:text-properties fo:font-variant="normal" fo:text-transform="none" style:font-name="DejaVu Serif2" officeooo:rsid="17929871"/>
    </style:style>
    <style:style style:name="T625" style:family="text">
      <style:text-properties fo:font-variant="normal" fo:text-transform="none" style:font-name="DejaVu Serif1" officeooo:rsid="179912c3"/>
    </style:style>
    <style:style style:name="T626" style:family="text">
      <style:text-properties fo:font-variant="normal" fo:text-transform="none" style:font-name="DejaVu Serif1" fo:language="de" fo:country="DE" officeooo:rsid="000da68e" style:language-asian="de" style:country-asian="DE" style:language-complex="de" style:country-complex="DE"/>
    </style:style>
    <style:style style:name="T627" style:family="text">
      <style:text-properties fo:font-variant="normal" fo:text-transform="none" fo:letter-spacing="0.028in"/>
    </style:style>
    <style:style style:name="T628" style:family="text">
      <style:text-properties fo:font-variant="normal" fo:text-transform="none" officeooo:rsid="1876f754"/>
    </style:style>
    <style:style style:name="T629" style:family="text">
      <style:text-properties fo:font-variant="normal" fo:text-transform="none" officeooo:rsid="18787f40"/>
    </style:style>
    <style:style style:name="T630" style:family="text">
      <style:text-properties fo:font-variant="normal" fo:text-transform="none" officeooo:rsid="1878869b"/>
    </style:style>
    <style:style style:name="T631" style:family="text">
      <style:text-properties fo:font-variant="normal" fo:text-transform="none" officeooo:rsid="188629d0"/>
    </style:style>
    <style:style style:name="T632" style:family="text">
      <style:text-properties fo:font-variant="normal" fo:text-transform="none" officeooo:rsid="18fe0f5d"/>
    </style:style>
    <style:style style:name="T633" style:family="text">
      <style:text-properties officeooo:rsid="16cedfcc"/>
    </style:style>
    <style:style style:name="T634" style:family="text">
      <style:text-properties officeooo:rsid="16cfa70b"/>
    </style:style>
    <style:style style:name="T635" style:family="text">
      <style:text-properties officeooo:rsid="16d31401"/>
    </style:style>
    <style:style style:name="T636" style:family="text">
      <style:text-properties officeooo:rsid="16d603b0"/>
    </style:style>
    <style:style style:name="T637" style:family="text">
      <style:text-properties officeooo:rsid="16d85bb9"/>
    </style:style>
    <style:style style:name="T638" style:family="text">
      <style:text-properties officeooo:rsid="16d9d2be"/>
    </style:style>
    <style:style style:name="T639" style:family="text">
      <style:text-properties officeooo:rsid="16dd07d0"/>
    </style:style>
    <style:style style:name="T640" style:family="text">
      <style:text-properties officeooo:rsid="16e07770"/>
    </style:style>
    <style:style style:name="T641" style:family="text">
      <style:text-properties officeooo:rsid="16e11f8a"/>
    </style:style>
    <style:style style:name="T642" style:family="text">
      <style:text-properties officeooo:rsid="16e4f4f3"/>
    </style:style>
    <style:style style:name="T643" style:family="text">
      <style:text-properties officeooo:rsid="16e740e2"/>
    </style:style>
    <style:style style:name="T644" style:family="text">
      <style:text-properties officeooo:rsid="16e8198c"/>
    </style:style>
    <style:style style:name="T645" style:family="text">
      <style:text-properties officeooo:rsid="16e8c37e"/>
    </style:style>
    <style:style style:name="T646" style:family="text">
      <style:text-properties officeooo:rsid="16ea576e"/>
    </style:style>
    <style:style style:name="T647" style:family="text">
      <style:text-properties officeooo:rsid="16ec2093"/>
    </style:style>
    <style:style style:name="T648" style:family="text">
      <style:text-properties officeooo:rsid="16edef7e"/>
    </style:style>
    <style:style style:name="T649" style:family="text">
      <style:text-properties officeooo:rsid="16ef3577"/>
    </style:style>
    <style:style style:name="T650" style:family="text">
      <style:text-properties officeooo:rsid="16f0f54c"/>
    </style:style>
    <style:style style:name="T651" style:family="text">
      <style:text-properties officeooo:rsid="16f66a3d"/>
    </style:style>
    <style:style style:name="T652" style:family="text">
      <style:text-properties officeooo:rsid="16f766a5"/>
    </style:style>
    <style:style style:name="T653" style:family="text">
      <style:text-properties officeooo:rsid="16f834de"/>
    </style:style>
    <style:style style:name="T654" style:family="text">
      <style:text-properties officeooo:rsid="16f96814"/>
    </style:style>
    <style:style style:name="T655" style:family="text">
      <style:text-properties officeooo:rsid="16fb19e9"/>
    </style:style>
    <style:style style:name="T656" style:family="text">
      <style:text-properties officeooo:rsid="16fc2403"/>
    </style:style>
    <style:style style:name="T657" style:family="text">
      <style:text-properties officeooo:rsid="16fdb4eb"/>
    </style:style>
    <style:style style:name="T658" style:family="text">
      <style:text-properties officeooo:rsid="16ff9842"/>
    </style:style>
    <style:style style:name="T659" style:family="text">
      <style:text-properties officeooo:rsid="17014537"/>
    </style:style>
    <style:style style:name="T660" style:family="text">
      <style:text-properties officeooo:rsid="1701fbf0"/>
    </style:style>
    <style:style style:name="T661" style:family="text">
      <style:text-properties officeooo:rsid="1702a269"/>
    </style:style>
    <style:style style:name="T662" style:family="text">
      <style:text-properties officeooo:rsid="17037cf7"/>
    </style:style>
    <style:style style:name="T663" style:family="text">
      <style:text-properties officeooo:rsid="17044c69"/>
    </style:style>
    <style:style style:name="T664" style:family="text">
      <style:text-properties officeooo:rsid="1705a859"/>
    </style:style>
    <style:style style:name="T665" style:family="text">
      <style:text-properties officeooo:rsid="1707487e"/>
    </style:style>
    <style:style style:name="T666" style:family="text">
      <style:text-properties officeooo:rsid="170821ea"/>
    </style:style>
    <style:style style:name="T667" style:family="text">
      <style:text-properties officeooo:rsid="1708d0b3"/>
    </style:style>
    <style:style style:name="T668" style:family="text">
      <style:text-properties officeooo:rsid="17093f76"/>
    </style:style>
    <style:style style:name="T669" style:family="text">
      <style:text-properties officeooo:rsid="170a73d3"/>
    </style:style>
    <style:style style:name="T670" style:family="text">
      <style:text-properties officeooo:rsid="170bf0f5"/>
    </style:style>
    <style:style style:name="T671" style:family="text">
      <style:text-properties officeooo:rsid="170c13e5"/>
    </style:style>
    <style:style style:name="T672" style:family="text">
      <style:text-properties officeooo:rsid="170eb65e"/>
    </style:style>
    <style:style style:name="T673" style:family="text">
      <style:text-properties officeooo:rsid="1710b02c"/>
    </style:style>
    <style:style style:name="T674" style:family="text">
      <style:text-properties officeooo:rsid="171316a6"/>
    </style:style>
    <style:style style:name="T675" style:family="text">
      <style:text-properties officeooo:rsid="1713a97d"/>
    </style:style>
    <style:style style:name="T676" style:family="text">
      <style:text-properties officeooo:rsid="171569c4"/>
    </style:style>
    <style:style style:name="T677" style:family="text">
      <style:text-properties officeooo:rsid="1715f2b3"/>
    </style:style>
    <style:style style:name="T678" style:family="text">
      <style:text-properties officeooo:rsid="1717bf0b"/>
    </style:style>
    <style:style style:name="T679" style:family="text">
      <style:text-properties officeooo:rsid="17197b73"/>
    </style:style>
    <style:style style:name="T680" style:family="text">
      <style:text-properties officeooo:rsid="171c5b1e"/>
    </style:style>
    <style:style style:name="T681" style:family="text">
      <style:text-properties officeooo:rsid="171fb845"/>
    </style:style>
    <style:style style:name="T682" style:family="text">
      <style:text-properties officeooo:rsid="1720af82"/>
    </style:style>
    <style:style style:name="T683" style:family="text">
      <style:text-properties officeooo:rsid="1720b888"/>
    </style:style>
    <style:style style:name="T684" style:family="text">
      <style:text-properties officeooo:rsid="1723d6ce"/>
    </style:style>
    <style:style style:name="T685" style:family="text">
      <style:text-properties officeooo:rsid="1724cc1e"/>
    </style:style>
    <style:style style:name="T686" style:family="text">
      <style:text-properties officeooo:rsid="1725f71f"/>
    </style:style>
    <style:style style:name="T687" style:family="text">
      <style:text-properties officeooo:rsid="1727d0f7"/>
    </style:style>
    <style:style style:name="T688" style:family="text">
      <style:text-properties officeooo:rsid="1729b301"/>
    </style:style>
    <style:style style:name="T689" style:family="text">
      <style:text-properties officeooo:rsid="1729f69e"/>
    </style:style>
    <style:style style:name="T690" style:family="text">
      <style:text-properties officeooo:rsid="172c9f4a"/>
    </style:style>
    <style:style style:name="T691" style:family="text">
      <style:text-properties officeooo:rsid="172d4754"/>
    </style:style>
    <style:style style:name="T692" style:family="text">
      <style:text-properties officeooo:rsid="172ea97b"/>
    </style:style>
    <style:style style:name="T693" style:family="text">
      <style:text-properties officeooo:rsid="172ffa5a"/>
    </style:style>
    <style:style style:name="T694" style:family="text">
      <style:text-properties officeooo:rsid="1730ba92"/>
    </style:style>
    <style:style style:name="T695" style:family="text">
      <style:text-properties officeooo:rsid="1731da2f"/>
    </style:style>
    <style:style style:name="T696" style:family="text">
      <style:text-properties officeooo:rsid="173242bf"/>
    </style:style>
    <style:style style:name="T697" style:family="text">
      <style:text-properties officeooo:rsid="1732c873"/>
    </style:style>
    <style:style style:name="T698" style:family="text">
      <style:text-properties officeooo:rsid="173324ab"/>
    </style:style>
    <style:style style:name="T699" style:family="text">
      <style:text-properties officeooo:rsid="1733aa6a"/>
    </style:style>
    <style:style style:name="T700" style:family="text">
      <style:text-properties officeooo:rsid="1735031d"/>
    </style:style>
    <style:style style:name="T701" style:family="text">
      <style:text-properties officeooo:rsid="17352627"/>
    </style:style>
    <style:style style:name="T702" style:family="text">
      <style:text-properties officeooo:rsid="1736e40c"/>
    </style:style>
    <style:style style:name="T703" style:family="text">
      <style:text-properties officeooo:rsid="17375867"/>
    </style:style>
    <style:style style:name="T704" style:family="text">
      <style:text-properties officeooo:rsid="1738fbb5"/>
    </style:style>
    <style:style style:name="T705" style:family="text">
      <style:text-properties officeooo:rsid="173969ba"/>
    </style:style>
    <style:style style:name="T706" style:family="text">
      <style:text-properties officeooo:rsid="173a8b6f"/>
    </style:style>
    <style:style style:name="T707" style:family="text">
      <style:text-properties officeooo:rsid="173d036f"/>
    </style:style>
    <style:style style:name="T708" style:family="text">
      <style:text-properties officeooo:rsid="173dfa43"/>
    </style:style>
    <style:style style:name="T709" style:family="text">
      <style:text-properties officeooo:rsid="173f6e98"/>
    </style:style>
    <style:style style:name="T710" style:family="text">
      <style:text-properties officeooo:rsid="17405f5f"/>
    </style:style>
    <style:style style:name="T711" style:family="text">
      <style:text-properties officeooo:rsid="174243c4"/>
    </style:style>
    <style:style style:name="T712" style:family="text">
      <style:text-properties officeooo:rsid="174c395d"/>
    </style:style>
    <style:style style:name="T713" style:family="text">
      <style:text-properties officeooo:rsid="174df42b"/>
    </style:style>
    <style:style style:name="T714" style:family="text">
      <style:text-properties officeooo:rsid="174f2176"/>
    </style:style>
    <style:style style:name="T715" style:family="text">
      <style:text-properties officeooo:rsid="1750ef94"/>
    </style:style>
    <style:style style:name="T716" style:family="text">
      <style:text-properties officeooo:rsid="1751dd4f"/>
    </style:style>
    <style:style style:name="T717" style:family="text">
      <style:text-properties officeooo:rsid="175377b5"/>
    </style:style>
    <style:style style:name="T718" style:family="text">
      <style:text-properties officeooo:rsid="17548a17"/>
    </style:style>
    <style:style style:name="T719" style:family="text">
      <style:text-properties officeooo:rsid="175655e0"/>
    </style:style>
    <style:style style:name="T720" style:family="text">
      <style:text-properties officeooo:rsid="175774bf"/>
    </style:style>
    <style:style style:name="T721" style:family="text">
      <style:text-properties officeooo:rsid="1757ad9d"/>
    </style:style>
    <style:style style:name="T722" style:family="text">
      <style:text-properties officeooo:rsid="1758609d"/>
    </style:style>
    <style:style style:name="T723" style:family="text">
      <style:text-properties officeooo:rsid="175941eb"/>
    </style:style>
    <style:style style:name="T724" style:family="text">
      <style:text-properties officeooo:rsid="175aa034"/>
    </style:style>
    <style:style style:name="T725" style:family="text">
      <style:text-properties officeooo:rsid="175af177"/>
    </style:style>
    <style:style style:name="T726" style:family="text">
      <style:text-properties officeooo:rsid="175cdd90"/>
    </style:style>
    <style:style style:name="T727" style:family="text">
      <style:text-properties officeooo:rsid="175d6e19"/>
    </style:style>
    <style:style style:name="T728" style:family="text">
      <style:text-properties officeooo:rsid="175db63f"/>
    </style:style>
    <style:style style:name="T729" style:family="text">
      <style:text-properties officeooo:rsid="175f83f4"/>
    </style:style>
    <style:style style:name="T730" style:family="text">
      <style:text-properties officeooo:rsid="1761959e"/>
    </style:style>
    <style:style style:name="T731" style:family="text">
      <style:text-properties officeooo:rsid="17621b49"/>
    </style:style>
    <style:style style:name="T732" style:family="text">
      <style:text-properties officeooo:rsid="176353ec"/>
    </style:style>
    <style:style style:name="T733" style:family="text">
      <style:text-properties officeooo:rsid="17640447"/>
    </style:style>
    <style:style style:name="T734" style:family="text">
      <style:text-properties officeooo:rsid="17655743"/>
    </style:style>
    <style:style style:name="T735" style:family="text">
      <style:text-properties officeooo:rsid="1766001d"/>
    </style:style>
    <style:style style:name="T736" style:family="text">
      <style:text-properties officeooo:rsid="1767852e"/>
    </style:style>
    <style:style style:name="T737" style:family="text">
      <style:text-properties officeooo:rsid="176ae430"/>
    </style:style>
    <style:style style:name="T738" style:family="text">
      <style:text-properties officeooo:rsid="176b6344"/>
    </style:style>
    <style:style style:name="T739" style:family="text">
      <style:text-properties officeooo:rsid="176b6ee3"/>
    </style:style>
    <style:style style:name="T740" style:family="text">
      <style:text-properties officeooo:rsid="176e7222"/>
    </style:style>
    <style:style style:name="T741" style:family="text">
      <style:text-properties officeooo:rsid="17700f84"/>
    </style:style>
    <style:style style:name="T742" style:family="text">
      <style:text-properties officeooo:rsid="1770d87e"/>
    </style:style>
    <style:style style:name="T743" style:family="text">
      <style:text-properties officeooo:rsid="17716c4a"/>
    </style:style>
    <style:style style:name="T744" style:family="text">
      <style:text-properties officeooo:rsid="17723146"/>
    </style:style>
    <style:style style:name="T745" style:family="text">
      <style:text-properties officeooo:rsid="1772a021"/>
    </style:style>
    <style:style style:name="T746" style:family="text">
      <style:text-properties officeooo:rsid="1773492d"/>
    </style:style>
    <style:style style:name="T747" style:family="text">
      <style:text-properties officeooo:rsid="17737cf1"/>
    </style:style>
    <style:style style:name="T748" style:family="text">
      <style:text-properties officeooo:rsid="17757c96"/>
    </style:style>
    <style:style style:name="T749" style:family="text">
      <style:text-properties officeooo:rsid="177637a7"/>
    </style:style>
    <style:style style:name="T750" style:family="text">
      <style:text-properties officeooo:rsid="1777c156"/>
    </style:style>
    <style:style style:name="T751" style:family="text">
      <style:text-properties officeooo:rsid="1778224a"/>
    </style:style>
    <style:style style:name="T752" style:family="text">
      <style:text-properties officeooo:rsid="1779bbbf"/>
    </style:style>
    <style:style style:name="T753" style:family="text">
      <style:text-properties officeooo:rsid="1779be68"/>
    </style:style>
    <style:style style:name="T754" style:family="text">
      <style:text-properties officeooo:rsid="177a590f"/>
    </style:style>
    <style:style style:name="T755" style:family="text">
      <style:text-properties officeooo:rsid="177c4962"/>
    </style:style>
    <style:style style:name="T756" style:family="text">
      <style:text-properties officeooo:rsid="17802e25"/>
    </style:style>
    <style:style style:name="T757" style:family="text">
      <style:text-properties officeooo:rsid="1782225b"/>
    </style:style>
    <style:style style:name="T758" style:family="text">
      <style:text-properties officeooo:rsid="17834814"/>
    </style:style>
    <style:style style:name="T759" style:family="text">
      <style:text-properties officeooo:rsid="17845d47"/>
    </style:style>
    <style:style style:name="T760" style:family="text">
      <style:text-properties officeooo:rsid="178642bc"/>
    </style:style>
    <style:style style:name="T761" style:family="text">
      <style:text-properties officeooo:rsid="1787934c"/>
    </style:style>
    <style:style style:name="T762" style:family="text">
      <style:text-properties officeooo:rsid="1787956e"/>
    </style:style>
    <style:style style:name="T763" style:family="text">
      <style:text-properties officeooo:rsid="17888a67"/>
    </style:style>
    <style:style style:name="T764" style:family="text">
      <style:text-properties officeooo:rsid="1789e857"/>
    </style:style>
    <style:style style:name="T765" style:family="text">
      <style:text-properties officeooo:rsid="178b1a9d"/>
    </style:style>
    <style:style style:name="T766" style:family="text">
      <style:text-properties officeooo:rsid="178cf711"/>
    </style:style>
    <style:style style:name="T767" style:family="text">
      <style:text-properties officeooo:rsid="178edc46"/>
    </style:style>
    <style:style style:name="T768" style:family="text">
      <style:text-properties officeooo:rsid="1790da1d"/>
    </style:style>
    <style:style style:name="T769" style:family="text">
      <style:text-properties officeooo:rsid="17929871"/>
    </style:style>
    <style:style style:name="T770" style:family="text">
      <style:text-properties officeooo:rsid="17978f17"/>
    </style:style>
    <style:style style:name="T771" style:family="text">
      <style:text-properties officeooo:rsid="179822e1"/>
    </style:style>
    <style:style style:name="T772" style:family="text">
      <style:text-properties officeooo:rsid="179912c3"/>
    </style:style>
    <style:style style:name="T773" style:family="text">
      <style:text-properties officeooo:rsid="179913de"/>
    </style:style>
    <style:style style:name="T774" style:family="text">
      <style:text-properties officeooo:rsid="17993beb"/>
    </style:style>
    <style:style style:name="T775" style:family="text">
      <style:text-properties officeooo:rsid="179ae755"/>
    </style:style>
    <style:style style:name="T776" style:family="text">
      <style:text-properties officeooo:rsid="179b7fe6"/>
    </style:style>
    <style:style style:name="T777" style:family="text">
      <style:text-properties fo:color="#000000" loext:opacity="100%" fo:font-style="normal" style:text-underline-style="none" style:font-style-asian="normal" style:font-style-complex="normal"/>
    </style:style>
    <style:style style:name="T778" style:family="text">
      <style:text-properties fo:color="#000000" loext:opacity="100%" fo:font-style="normal" style:text-underline-style="none" officeooo:rsid="01743084" style:font-style-asian="normal" style:font-style-complex="normal"/>
    </style:style>
    <style:style style:name="T779" style:family="text">
      <style:text-properties officeooo:rsid="179cfb73"/>
    </style:style>
    <style:style style:name="T780" style:family="text">
      <style:text-properties officeooo:rsid="179d0683"/>
    </style:style>
    <style:style style:name="T781" style:family="text">
      <style:text-properties officeooo:rsid="179de172"/>
    </style:style>
    <style:style style:name="T782" style:family="text">
      <style:text-properties officeooo:rsid="179ed6c2"/>
    </style:style>
    <style:style style:name="T783" style:family="text">
      <style:text-properties officeooo:rsid="17a0428b"/>
    </style:style>
    <style:style style:name="T784" style:family="text">
      <style:text-properties officeooo:rsid="17a14da1"/>
    </style:style>
    <style:style style:name="T785" style:family="text">
      <style:text-properties officeooo:rsid="17a2fab3"/>
    </style:style>
    <style:style style:name="T786" style:family="text">
      <style:text-properties officeooo:rsid="17a31a39"/>
    </style:style>
    <style:style style:name="T787" style:family="text">
      <style:text-properties officeooo:rsid="17a3c377"/>
    </style:style>
    <style:style style:name="T788" style:family="text">
      <style:text-properties officeooo:rsid="17a4bdc5"/>
    </style:style>
    <style:style style:name="T789" style:family="text">
      <style:text-properties officeooo:rsid="17a60a6d"/>
    </style:style>
    <style:style style:name="T790" style:family="text">
      <style:text-properties officeooo:rsid="17a8568e"/>
    </style:style>
    <style:style style:name="T791" style:family="text">
      <style:text-properties officeooo:rsid="17aa29bd"/>
    </style:style>
    <style:style style:name="T792" style:family="text">
      <style:text-properties officeooo:rsid="17ab14c9"/>
    </style:style>
    <style:style style:name="T793" style:family="text">
      <style:text-properties officeooo:rsid="17ad032b"/>
    </style:style>
    <style:style style:name="T794" style:family="text">
      <style:text-properties officeooo:rsid="17ae9ddb"/>
    </style:style>
    <style:style style:name="T795" style:family="text">
      <style:text-properties officeooo:rsid="17af4d7a"/>
    </style:style>
    <style:style style:name="T796" style:family="text">
      <style:text-properties officeooo:rsid="17b1096d"/>
    </style:style>
    <style:style style:name="T797" style:family="text">
      <style:text-properties officeooo:rsid="17b4ade2"/>
    </style:style>
    <style:style style:name="T798" style:family="text">
      <style:text-properties officeooo:rsid="17b52369"/>
    </style:style>
    <style:style style:name="T799" style:family="text">
      <style:text-properties officeooo:rsid="17b6a56d"/>
    </style:style>
    <style:style style:name="T800" style:family="text">
      <style:text-properties officeooo:rsid="17b6e3a3"/>
    </style:style>
    <style:style style:name="T801" style:family="text">
      <style:text-properties officeooo:rsid="17b70693"/>
    </style:style>
    <style:style style:name="T802" style:family="text">
      <style:text-properties officeooo:rsid="17b7137b"/>
    </style:style>
    <style:style style:name="T803" style:family="text">
      <style:text-properties officeooo:rsid="17b849c1"/>
    </style:style>
    <style:style style:name="T804" style:family="text">
      <style:text-properties officeooo:rsid="17ba0729"/>
    </style:style>
    <style:style style:name="T805" style:family="text">
      <style:text-properties officeooo:rsid="17bc0106"/>
    </style:style>
    <style:style style:name="T806" style:family="text">
      <style:text-properties officeooo:rsid="17bc19cc"/>
    </style:style>
    <style:style style:name="T807" style:family="text">
      <style:text-properties officeooo:rsid="17bdfe33"/>
    </style:style>
    <style:style style:name="T808" style:family="text">
      <style:text-properties officeooo:rsid="17bebadd"/>
    </style:style>
    <style:style style:name="T809" style:family="text">
      <style:text-properties officeooo:rsid="17c020a3"/>
    </style:style>
    <style:style style:name="T810" style:family="text">
      <style:text-properties officeooo:rsid="17c66e38"/>
    </style:style>
    <style:style style:name="T811" style:family="text">
      <style:text-properties officeooo:rsid="17c67443"/>
    </style:style>
    <style:style style:name="T812" style:family="text">
      <style:text-properties officeooo:rsid="17c8c0b3"/>
    </style:style>
    <style:style style:name="T813" style:family="text">
      <style:text-properties officeooo:rsid="17c98b64"/>
    </style:style>
    <style:style style:name="T814" style:family="text">
      <style:text-properties officeooo:rsid="17c99d59"/>
    </style:style>
    <style:style style:name="T815" style:family="text">
      <style:text-properties officeooo:rsid="17c9a9c5"/>
    </style:style>
    <style:style style:name="T816" style:family="text">
      <style:text-properties officeooo:rsid="17cb3493"/>
    </style:style>
    <style:style style:name="T817" style:family="text">
      <style:text-properties officeooo:rsid="17cb83e3"/>
    </style:style>
    <style:style style:name="T818" style:family="text">
      <style:text-properties officeooo:rsid="17cc2326"/>
    </style:style>
    <style:style style:name="T819" style:family="text">
      <style:text-properties officeooo:rsid="17cdc9bb"/>
    </style:style>
    <style:style style:name="T820" style:family="text">
      <style:text-properties officeooo:rsid="17cf6900"/>
    </style:style>
    <style:style style:name="T821" style:family="text">
      <style:text-properties officeooo:rsid="17d10b31"/>
    </style:style>
    <style:style style:name="T822" style:family="text">
      <style:text-properties officeooo:rsid="17d2ea47"/>
    </style:style>
    <style:style style:name="T823" style:family="text">
      <style:text-properties officeooo:rsid="17d4cd8b"/>
    </style:style>
    <style:style style:name="T824" style:family="text">
      <style:text-properties officeooo:rsid="17d60ddf"/>
    </style:style>
    <style:style style:name="T825" style:family="text">
      <style:text-properties officeooo:rsid="17d93c69"/>
    </style:style>
    <style:style style:name="T826" style:family="text">
      <style:text-properties officeooo:rsid="17dbe313"/>
    </style:style>
    <style:style style:name="T827" style:family="text">
      <style:text-properties officeooo:rsid="17deb3f7"/>
    </style:style>
    <style:style style:name="T828" style:family="text">
      <style:text-properties officeooo:rsid="17def4dc"/>
    </style:style>
    <style:style style:name="T829" style:family="text">
      <style:text-properties officeooo:rsid="17e0ef4f"/>
    </style:style>
    <style:style style:name="T830" style:family="text">
      <style:text-properties officeooo:rsid="17e1926d"/>
    </style:style>
    <style:style style:name="T831" style:family="text">
      <style:text-properties officeooo:rsid="17e33666"/>
    </style:style>
    <style:style style:name="T832" style:family="text">
      <style:text-properties officeooo:rsid="1393fa55"/>
    </style:style>
    <style:style style:name="T833" style:family="text">
      <style:text-properties officeooo:rsid="17e43cc9"/>
    </style:style>
    <style:style style:name="T834" style:family="text">
      <style:text-properties officeooo:rsid="17e7335d"/>
    </style:style>
    <style:style style:name="T835" style:family="text">
      <style:text-properties officeooo:rsid="17e8f21c"/>
    </style:style>
    <style:style style:name="T836" style:family="text">
      <style:text-properties officeooo:rsid="17e95e32"/>
    </style:style>
    <style:style style:name="T837" style:family="text">
      <style:text-properties officeooo:rsid="17e9d6e2"/>
    </style:style>
    <style:style style:name="T838" style:family="text">
      <style:text-properties officeooo:rsid="17eb3d37"/>
    </style:style>
    <style:style style:name="T839" style:family="text">
      <style:text-properties officeooo:rsid="17ec7b90"/>
    </style:style>
    <style:style style:name="T840" style:family="text">
      <style:text-properties officeooo:rsid="17ee2f31"/>
    </style:style>
    <style:style style:name="T841" style:family="text">
      <style:text-properties officeooo:rsid="17f087a3"/>
    </style:style>
    <style:style style:name="T842" style:family="text">
      <style:text-properties officeooo:rsid="17f0b80b"/>
    </style:style>
    <style:style style:name="T843" style:family="text">
      <style:text-properties officeooo:rsid="17f17e0e"/>
    </style:style>
    <style:style style:name="T844" style:family="text">
      <style:text-properties officeooo:rsid="17f2095a"/>
    </style:style>
    <style:style style:name="T845" style:family="text">
      <style:text-properties officeooo:rsid="17f28a3c"/>
    </style:style>
    <style:style style:name="T846" style:family="text">
      <style:text-properties officeooo:rsid="17f3ce7a"/>
    </style:style>
    <style:style style:name="T847" style:family="text">
      <style:text-properties officeooo:rsid="17f44874"/>
    </style:style>
    <style:style style:name="T848" style:family="text">
      <style:text-properties officeooo:rsid="17f57a8b"/>
    </style:style>
    <style:style style:name="T849" style:family="text">
      <style:text-properties officeooo:rsid="17f61ffd"/>
    </style:style>
    <style:style style:name="T850" style:family="text">
      <style:text-properties officeooo:rsid="17f70918"/>
    </style:style>
    <style:style style:name="T851" style:family="text">
      <style:text-properties officeooo:rsid="17f78bd0"/>
    </style:style>
    <style:style style:name="T852" style:family="text">
      <style:text-properties officeooo:rsid="17f83cfb"/>
    </style:style>
    <style:style style:name="T853" style:family="text">
      <style:text-properties officeooo:rsid="17f8a94b"/>
    </style:style>
    <style:style style:name="T854" style:family="text">
      <style:text-properties officeooo:rsid="17fa7467"/>
    </style:style>
    <style:style style:name="T855" style:family="text">
      <style:text-properties officeooo:rsid="17fc5d3f"/>
    </style:style>
    <style:style style:name="T856" style:family="text">
      <style:text-properties officeooo:rsid="17fd3ba9"/>
    </style:style>
    <style:style style:name="T857" style:family="text">
      <style:text-properties officeooo:rsid="17fe1d10"/>
    </style:style>
    <style:style style:name="T858" style:family="text">
      <style:text-properties officeooo:rsid="17fee909"/>
    </style:style>
    <style:style style:name="T859" style:family="text">
      <style:text-properties officeooo:rsid="17ff7b3f"/>
    </style:style>
    <style:style style:name="T860" style:family="text">
      <style:text-properties officeooo:rsid="1800d218"/>
    </style:style>
    <style:style style:name="T861" style:family="text">
      <style:text-properties officeooo:rsid="180107d2"/>
    </style:style>
    <style:style style:name="T862" style:family="text">
      <style:text-properties officeooo:rsid="18021aab"/>
    </style:style>
    <style:style style:name="T863" style:family="text">
      <style:text-properties officeooo:rsid="1805fac4"/>
    </style:style>
    <style:style style:name="T864" style:family="text">
      <style:text-properties officeooo:rsid="180bb825"/>
    </style:style>
    <style:style style:name="T865" style:family="text">
      <style:text-properties officeooo:rsid="180bd34b"/>
    </style:style>
    <style:style style:name="T866" style:family="text">
      <style:text-properties officeooo:rsid="180d783e"/>
    </style:style>
    <style:style style:name="T867" style:family="text">
      <style:text-properties officeooo:rsid="180edd55"/>
    </style:style>
    <style:style style:name="T868" style:family="text">
      <style:text-properties officeooo:rsid="1811da49"/>
    </style:style>
    <style:style style:name="T869" style:family="text">
      <style:text-properties officeooo:rsid="1812cad7"/>
    </style:style>
    <style:style style:name="T870" style:family="text">
      <style:text-properties officeooo:rsid="18145df7"/>
    </style:style>
    <style:style style:name="T871" style:family="text">
      <style:text-properties officeooo:rsid="18162329"/>
    </style:style>
    <style:style style:name="T872" style:family="text">
      <style:text-properties officeooo:rsid="1816a622"/>
    </style:style>
    <style:style style:name="T873" style:family="text">
      <style:text-properties officeooo:rsid="1817da96"/>
    </style:style>
    <style:style style:name="T874" style:family="text">
      <style:text-properties officeooo:rsid="181883cd"/>
    </style:style>
    <style:style style:name="T875" style:family="text">
      <style:text-properties officeooo:rsid="1818e6c4"/>
    </style:style>
    <style:style style:name="T876" style:family="text">
      <style:text-properties officeooo:rsid="181aa705"/>
    </style:style>
    <style:style style:name="T877" style:family="text">
      <style:text-properties officeooo:rsid="181acc44"/>
    </style:style>
    <style:style style:name="T878" style:family="text">
      <style:text-properties officeooo:rsid="181ae25c"/>
    </style:style>
    <style:style style:name="T879" style:family="text">
      <style:text-properties officeooo:rsid="181bdaf2"/>
    </style:style>
    <style:style style:name="T880" style:family="text">
      <style:text-properties officeooo:rsid="181d5015"/>
    </style:style>
    <style:style style:name="T881" style:family="text">
      <style:text-properties officeooo:rsid="181e3249"/>
    </style:style>
    <style:style style:name="T882" style:family="text">
      <style:text-properties officeooo:rsid="181f82f1"/>
    </style:style>
    <style:style style:name="T883" style:family="text">
      <style:text-properties officeooo:rsid="18217579"/>
    </style:style>
    <style:style style:name="T884" style:family="text">
      <style:text-properties officeooo:rsid="182213cd"/>
    </style:style>
    <style:style style:name="T885" style:family="text">
      <style:text-properties officeooo:rsid="1823478c"/>
    </style:style>
    <style:style style:name="T886" style:family="text">
      <style:text-properties officeooo:rsid="18262738"/>
    </style:style>
    <style:style style:name="T887" style:family="text">
      <style:text-properties officeooo:rsid="1827e412"/>
    </style:style>
    <style:style style:name="T888" style:family="text">
      <style:text-properties officeooo:rsid="18293da1"/>
    </style:style>
    <style:style style:name="T889" style:family="text">
      <style:text-properties officeooo:rsid="182b02d0"/>
    </style:style>
    <style:style style:name="T890" style:family="text">
      <style:text-properties officeooo:rsid="182b632a"/>
    </style:style>
    <style:style style:name="T891" style:family="text">
      <style:text-properties officeooo:rsid="182bc134"/>
    </style:style>
    <style:style style:name="T892" style:family="text">
      <style:text-properties officeooo:rsid="182c2d5a"/>
    </style:style>
    <style:style style:name="T893" style:family="text">
      <style:text-properties officeooo:rsid="182c8fe4"/>
    </style:style>
    <style:style style:name="T894" style:family="text">
      <style:text-properties officeooo:rsid="182c9559"/>
    </style:style>
    <style:style style:name="T895" style:family="text">
      <style:text-properties officeooo:rsid="182d594c"/>
    </style:style>
    <style:style style:name="T896" style:family="text">
      <style:text-properties officeooo:rsid="182e6d43"/>
    </style:style>
    <style:style style:name="T897" style:family="text">
      <style:text-properties officeooo:rsid="182ecabd"/>
    </style:style>
    <style:style style:name="T898" style:family="text">
      <style:text-properties officeooo:rsid="183033b0"/>
    </style:style>
    <style:style style:name="T899" style:family="text">
      <style:text-properties officeooo:rsid="183208cb"/>
    </style:style>
    <style:style style:name="T900" style:family="text">
      <style:text-properties officeooo:rsid="1833f5a3"/>
    </style:style>
    <style:style style:name="T901" style:family="text">
      <style:text-properties officeooo:rsid="1835a697"/>
    </style:style>
    <style:style style:name="T902" style:family="text">
      <style:text-properties officeooo:rsid="1835dddf"/>
    </style:style>
    <style:style style:name="T903" style:family="text">
      <style:text-properties officeooo:rsid="1836f632"/>
    </style:style>
    <style:style style:name="T904" style:family="text">
      <style:text-properties officeooo:rsid="1837e822"/>
    </style:style>
    <style:style style:name="T905" style:family="text">
      <style:text-properties officeooo:rsid="1839b4a0"/>
    </style:style>
    <style:style style:name="T906" style:family="text">
      <style:text-properties officeooo:rsid="183a549d"/>
    </style:style>
    <style:style style:name="T907" style:family="text">
      <style:text-properties officeooo:rsid="183bae35"/>
    </style:style>
    <style:style style:name="T908" style:family="text">
      <style:text-properties officeooo:rsid="183d9a55"/>
    </style:style>
    <style:style style:name="T909" style:family="text">
      <style:text-properties officeooo:rsid="183e4159"/>
    </style:style>
    <style:style style:name="T910" style:family="text">
      <style:text-properties officeooo:rsid="183ef76c"/>
    </style:style>
    <style:style style:name="T911" style:family="text">
      <style:text-properties officeooo:rsid="183f1169"/>
    </style:style>
    <style:style style:name="T912" style:family="text">
      <style:text-properties officeooo:rsid="1840e4ee"/>
    </style:style>
    <style:style style:name="T913" style:family="text">
      <style:text-properties officeooo:rsid="1843a35a"/>
    </style:style>
    <style:style style:name="T914" style:family="text">
      <style:text-properties officeooo:rsid="1845a18b"/>
    </style:style>
    <style:style style:name="T915" style:family="text">
      <style:text-properties officeooo:rsid="1846e38f"/>
    </style:style>
    <style:style style:name="T916" style:family="text">
      <style:text-properties officeooo:rsid="18485a7b"/>
    </style:style>
    <style:style style:name="T917" style:family="text">
      <style:text-properties officeooo:rsid="1849cf8b"/>
    </style:style>
    <style:style style:name="T918" style:family="text">
      <style:text-properties officeooo:rsid="184b5577"/>
    </style:style>
    <style:style style:name="T919" style:family="text">
      <style:text-properties officeooo:rsid="184d1d38"/>
    </style:style>
    <style:style style:name="T920" style:family="text">
      <style:text-properties officeooo:rsid="184d4c11"/>
    </style:style>
    <style:style style:name="T921" style:family="text">
      <style:text-properties officeooo:rsid="184f3427"/>
    </style:style>
    <style:style style:name="T922" style:family="text">
      <style:text-properties officeooo:rsid="185029e4"/>
    </style:style>
    <style:style style:name="T923" style:family="text">
      <style:text-properties officeooo:rsid="1851f6bb"/>
    </style:style>
    <style:style style:name="T924" style:family="text">
      <style:text-properties officeooo:rsid="1854251a"/>
    </style:style>
    <style:style style:name="T925" style:family="text">
      <style:text-properties officeooo:rsid="185476c5"/>
    </style:style>
    <style:style style:name="T926" style:family="text">
      <style:text-properties officeooo:rsid="1861893b"/>
    </style:style>
    <style:style style:name="T927" style:family="text">
      <style:text-properties officeooo:rsid="1862feee"/>
    </style:style>
    <style:style style:name="T928" style:family="text">
      <style:text-properties officeooo:rsid="13223bc5"/>
    </style:style>
    <style:style style:name="T929" style:family="text">
      <style:text-properties officeooo:rsid="18693b56"/>
    </style:style>
    <style:style style:name="T930" style:family="text">
      <style:text-properties officeooo:rsid="186986ed"/>
    </style:style>
    <style:style style:name="T931" style:family="text">
      <style:text-properties officeooo:rsid="186d9dd7"/>
    </style:style>
    <style:style style:name="T932" style:family="text">
      <style:text-properties officeooo:rsid="186f31e8"/>
    </style:style>
    <style:style style:name="T933" style:family="text">
      <style:text-properties officeooo:rsid="186fa732"/>
    </style:style>
    <style:style style:name="T934" style:family="text">
      <style:text-properties officeooo:rsid="18721337"/>
    </style:style>
    <style:style style:name="T935" style:family="text">
      <style:text-properties officeooo:rsid="1872323a"/>
    </style:style>
    <style:style style:name="T936" style:family="text">
      <style:text-properties officeooo:rsid="1873fd42"/>
    </style:style>
    <style:style style:name="T937" style:family="text">
      <style:text-properties officeooo:rsid="1875f3e0"/>
    </style:style>
    <style:style style:name="T938" style:family="text">
      <style:text-properties officeooo:rsid="1876f754"/>
    </style:style>
    <style:style style:name="T939" style:family="text">
      <style:text-properties officeooo:rsid="1878869b"/>
    </style:style>
    <style:style style:name="T940" style:family="text">
      <style:text-properties officeooo:rsid="187a6c15"/>
    </style:style>
    <style:style style:name="T941" style:family="text">
      <style:text-properties officeooo:rsid="187ab8d7"/>
    </style:style>
    <style:style style:name="T942" style:family="text">
      <style:text-properties officeooo:rsid="187b7cc9"/>
    </style:style>
    <style:style style:name="T943" style:family="text">
      <style:text-properties officeooo:rsid="187bbe13"/>
    </style:style>
    <style:style style:name="T944" style:family="text">
      <style:text-properties officeooo:rsid="187bfebc"/>
    </style:style>
    <style:style style:name="T945" style:family="text">
      <style:text-properties officeooo:rsid="187c2d63"/>
    </style:style>
    <style:style style:name="T946" style:family="text">
      <style:text-properties officeooo:rsid="187e9d96"/>
    </style:style>
    <style:style style:name="T947" style:family="text">
      <style:text-properties officeooo:rsid="187f9646"/>
    </style:style>
    <style:style style:name="T948" style:family="text">
      <style:text-properties officeooo:rsid="1881e233"/>
    </style:style>
    <style:style style:name="T949" style:family="text">
      <style:text-properties officeooo:rsid="1885015a"/>
    </style:style>
    <style:style style:name="T950" style:family="text">
      <style:text-properties officeooo:rsid="188629d0"/>
    </style:style>
    <style:style style:name="T951" style:family="text">
      <style:text-properties officeooo:rsid="188669b9"/>
    </style:style>
    <style:style style:name="T952" style:family="text">
      <style:text-properties officeooo:rsid="1887ffb8"/>
    </style:style>
    <style:style style:name="T953" style:family="text">
      <style:text-properties officeooo:rsid="18893335"/>
    </style:style>
    <style:style style:name="T954" style:family="text">
      <style:text-properties officeooo:rsid="188981a5"/>
    </style:style>
    <style:style style:name="T955" style:family="text">
      <style:text-properties officeooo:rsid="18898cde"/>
    </style:style>
    <style:style style:name="T956" style:family="text">
      <style:text-properties officeooo:rsid="188b053f"/>
    </style:style>
    <style:style style:name="T957" style:family="text">
      <style:text-properties officeooo:rsid="188df2f8"/>
    </style:style>
    <style:style style:name="T958" style:family="text">
      <style:text-properties officeooo:rsid="188f7425"/>
    </style:style>
    <style:style style:name="T959" style:family="text">
      <style:text-properties officeooo:rsid="1893fee5"/>
    </style:style>
    <style:style style:name="T960" style:family="text">
      <style:text-properties officeooo:rsid="18955428"/>
    </style:style>
    <style:style style:name="T961" style:family="text">
      <style:text-properties officeooo:rsid="189667bd"/>
    </style:style>
    <style:style style:name="T962" style:family="text">
      <style:text-properties officeooo:rsid="1898957b"/>
    </style:style>
    <style:style style:name="T963" style:family="text">
      <style:text-properties officeooo:rsid="189ea4d6"/>
    </style:style>
    <style:style style:name="T964" style:family="text">
      <style:text-properties officeooo:rsid="18a09290"/>
    </style:style>
    <style:style style:name="T965" style:family="text">
      <style:text-properties officeooo:rsid="18a205ac"/>
    </style:style>
    <style:style style:name="T966" style:family="text">
      <style:text-properties officeooo:rsid="18a257b3"/>
    </style:style>
    <style:style style:name="T967" style:family="text">
      <style:text-properties officeooo:rsid="18a2d82d"/>
    </style:style>
    <style:style style:name="T968" style:family="text">
      <style:text-properties officeooo:rsid="18a492e1"/>
    </style:style>
    <style:style style:name="T969" style:family="text">
      <style:text-properties officeooo:rsid="18a4e3a0"/>
    </style:style>
    <style:style style:name="T970" style:family="text">
      <style:text-properties officeooo:rsid="18a505f3"/>
    </style:style>
    <style:style style:name="T971" style:family="text">
      <style:text-properties officeooo:rsid="18a5f267"/>
    </style:style>
    <style:style style:name="T972" style:family="text">
      <style:text-properties officeooo:rsid="18a6ad09"/>
    </style:style>
    <style:style style:name="T973" style:family="text">
      <style:text-properties officeooo:rsid="18a89356"/>
    </style:style>
    <style:style style:name="T974" style:family="text">
      <style:text-properties officeooo:rsid="18a8e194"/>
    </style:style>
    <style:style style:name="T975" style:family="text">
      <style:text-properties officeooo:rsid="18aacf1b"/>
    </style:style>
    <style:style style:name="T976" style:family="text">
      <style:text-properties officeooo:rsid="18ab357e"/>
    </style:style>
    <style:style style:name="T977" style:family="text">
      <style:text-properties officeooo:rsid="18ab4e67"/>
    </style:style>
    <style:style style:name="T978" style:family="text">
      <style:text-properties officeooo:rsid="18acd3c2"/>
    </style:style>
    <style:style style:name="T979" style:family="text">
      <style:text-properties officeooo:rsid="18ae98dc"/>
    </style:style>
    <style:style style:name="T980" style:family="text">
      <style:text-properties officeooo:rsid="18af4189"/>
    </style:style>
    <style:style style:name="T981" style:family="text">
      <style:text-properties officeooo:rsid="18afb711"/>
    </style:style>
    <style:style style:name="T982" style:family="text">
      <style:text-properties officeooo:rsid="18b13cff"/>
    </style:style>
    <style:style style:name="T983" style:family="text">
      <style:text-properties officeooo:rsid="18b1d525"/>
    </style:style>
    <style:style style:name="T984" style:family="text">
      <style:text-properties officeooo:rsid="18b2de2b"/>
    </style:style>
    <style:style style:name="T985" style:family="text">
      <style:text-properties officeooo:rsid="18b36a42"/>
    </style:style>
    <style:style style:name="T986" style:family="text">
      <style:text-properties officeooo:rsid="18b40f0f"/>
    </style:style>
    <style:style style:name="T987" style:family="text">
      <style:text-properties officeooo:rsid="18b60b8e"/>
    </style:style>
    <style:style style:name="T988" style:family="text">
      <style:text-properties officeooo:rsid="18b74477"/>
    </style:style>
    <style:style style:name="T989" style:family="text">
      <style:text-properties officeooo:rsid="18b981be"/>
    </style:style>
    <style:style style:name="T990" style:family="text">
      <style:text-properties officeooo:rsid="18baf706"/>
    </style:style>
    <style:style style:name="T991" style:family="text">
      <style:text-properties officeooo:rsid="18bcaade"/>
    </style:style>
    <style:style style:name="T992" style:family="text">
      <style:text-properties officeooo:rsid="18be5275"/>
    </style:style>
    <style:style style:name="T993" style:family="text">
      <style:text-properties officeooo:rsid="18c03d57"/>
    </style:style>
    <style:style style:name="T994" style:family="text">
      <style:text-properties officeooo:rsid="18c1f985"/>
    </style:style>
    <style:style style:name="T995" style:family="text">
      <style:text-properties officeooo:rsid="18c38382"/>
    </style:style>
    <style:style style:name="T996" style:family="text">
      <style:text-properties officeooo:rsid="18c4df5d"/>
    </style:style>
    <style:style style:name="T997" style:family="text">
      <style:text-properties officeooo:rsid="18c505a8"/>
    </style:style>
    <style:style style:name="T998" style:family="text">
      <style:text-properties officeooo:rsid="18c6aba3"/>
    </style:style>
    <style:style style:name="T999" style:family="text">
      <style:text-properties officeooo:rsid="18c7eb72"/>
    </style:style>
    <style:style style:name="T1000" style:family="text">
      <style:text-properties officeooo:rsid="18c7fc77"/>
    </style:style>
    <style:style style:name="T1001" style:family="text">
      <style:text-properties officeooo:rsid="18c82394"/>
    </style:style>
    <style:style style:name="T1002" style:family="text">
      <style:text-properties officeooo:rsid="18c9ac41"/>
    </style:style>
    <style:style style:name="T1003" style:family="text">
      <style:text-properties officeooo:rsid="18cba212"/>
    </style:style>
    <style:style style:name="T1004" style:family="text">
      <style:text-properties officeooo:rsid="18cd4ef8"/>
    </style:style>
    <style:style style:name="T1005" style:family="text">
      <style:text-properties fo:font-size="14pt" style:font-size-asian="14pt" style:font-size-complex="14pt"/>
    </style:style>
    <style:style style:name="T1006" style:family="text">
      <style:text-properties fo:font-size="14pt" officeooo:rsid="18cd4ef8" style:font-size-asian="14pt" style:font-size-complex="14pt"/>
    </style:style>
    <style:style style:name="T1007" style:family="text">
      <style:text-properties officeooo:rsid="18ce5fff"/>
    </style:style>
    <style:style style:name="T1008" style:family="text">
      <style:text-properties officeooo:rsid="18cf8113"/>
    </style:style>
    <style:style style:name="T1009" style:family="text">
      <style:text-properties officeooo:rsid="18d04b38"/>
    </style:style>
    <style:style style:name="T1010" style:family="text">
      <style:text-properties officeooo:rsid="18d1690f"/>
    </style:style>
    <style:style style:name="T1011" style:family="text">
      <style:text-properties officeooo:rsid="18d27b1b"/>
    </style:style>
    <style:style style:name="T1012" style:family="text">
      <style:text-properties officeooo:rsid="18d41f1a"/>
    </style:style>
    <style:style style:name="T1013" style:family="text">
      <style:text-properties officeooo:rsid="18d5322f"/>
    </style:style>
    <style:style style:name="T1014" style:family="text">
      <style:text-properties officeooo:rsid="18d6a3fa"/>
    </style:style>
    <style:style style:name="T1015" style:family="text">
      <style:text-properties officeooo:rsid="18d90c15"/>
    </style:style>
    <style:style style:name="T1016" style:family="text">
      <style:text-properties officeooo:rsid="18d9d623"/>
    </style:style>
    <style:style style:name="T1017" style:family="text">
      <style:text-properties officeooo:rsid="18dbf9c6"/>
    </style:style>
    <style:style style:name="T1018" style:family="text">
      <style:text-properties officeooo:rsid="18e16edb"/>
    </style:style>
    <style:style style:name="T1019" style:family="text">
      <style:text-properties officeooo:rsid="18e1943c"/>
    </style:style>
    <style:style style:name="T1020" style:family="text">
      <style:text-properties officeooo:rsid="18e1d996"/>
    </style:style>
    <style:style style:name="T1021" style:family="text">
      <style:text-properties officeooo:rsid="18e350c1"/>
    </style:style>
    <style:style style:name="T1022" style:family="text">
      <style:text-properties officeooo:rsid="18e43f57"/>
    </style:style>
    <style:style style:name="T1023" style:family="text">
      <style:text-properties officeooo:rsid="18e55696"/>
    </style:style>
    <style:style style:name="T1024" style:family="text">
      <style:text-properties officeooo:rsid="18e717bb"/>
    </style:style>
    <style:style style:name="T1025" style:family="text">
      <style:text-properties officeooo:rsid="18e7604f"/>
    </style:style>
    <style:style style:name="T1026" style:family="text">
      <style:text-properties officeooo:rsid="18e8c83f"/>
    </style:style>
    <style:style style:name="T1027" style:family="text">
      <style:text-properties officeooo:rsid="18e9472b"/>
    </style:style>
    <style:style style:name="T1028" style:family="text">
      <style:text-properties officeooo:rsid="18e9e2c8"/>
    </style:style>
    <style:style style:name="T1029" style:family="text">
      <style:text-properties officeooo:rsid="18e9e73c"/>
    </style:style>
    <style:style style:name="T1030" style:family="text">
      <style:text-properties officeooo:rsid="18ea677b"/>
    </style:style>
    <style:style style:name="T1031" style:family="text">
      <style:text-properties officeooo:rsid="18ebb376"/>
    </style:style>
    <style:style style:name="T1032" style:family="text">
      <style:text-properties officeooo:rsid="18ec3175"/>
    </style:style>
    <style:style style:name="T1033" style:family="text">
      <style:text-properties officeooo:rsid="18ecccf9"/>
    </style:style>
    <style:style style:name="T1034" style:family="text">
      <style:text-properties officeooo:rsid="18efb640"/>
    </style:style>
    <style:style style:name="T1035" style:family="text">
      <style:text-properties officeooo:rsid="18f0fde0"/>
    </style:style>
    <style:style style:name="T1036" style:family="text">
      <style:text-properties officeooo:rsid="18f6a24e"/>
    </style:style>
    <style:style style:name="T1037" style:family="text">
      <style:text-properties officeooo:rsid="18f8fbe3"/>
    </style:style>
    <style:style style:name="T1038" style:family="text">
      <style:text-properties fo:font-weight="bold" style:font-weight-asian="bold" style:font-weight-complex="bold"/>
    </style:style>
    <style:style style:name="T1039" style:family="text">
      <style:text-properties fo:font-weight="bold" officeooo:rsid="18f8fbe3" style:font-weight-asian="bold" style:font-weight-complex="bold"/>
    </style:style>
    <style:style style:name="T1040" style:family="text">
      <style:text-properties fo:font-weight="bold" officeooo:rsid="165b8dcf" style:font-weight-asian="bold" style:font-weight-complex="bold"/>
    </style:style>
    <style:style style:name="T1041" style:family="text">
      <style:text-properties officeooo:rsid="18fe0f5d"/>
    </style:style>
    <style:style style:name="T1042" style:family="text">
      <style:text-properties officeooo:rsid="18ffbf7e"/>
    </style:style>
    <style:style style:name="T1043" style:family="text">
      <style:text-properties officeooo:rsid="190093e7"/>
    </style:style>
    <style:style style:name="T1044" style:family="text">
      <style:text-properties officeooo:rsid="1903d843"/>
    </style:style>
    <style:style style:name="T1045" style:family="text">
      <style:text-properties officeooo:rsid="1905364d"/>
    </style:style>
    <style:style style:name="T1046" style:family="text">
      <style:text-properties officeooo:rsid="1906483f"/>
    </style:style>
    <style:style style:name="T1047" style:family="text">
      <style:text-properties officeooo:rsid="1906a712"/>
    </style:style>
    <style:style style:name="T1048" style:family="text">
      <style:text-properties officeooo:rsid="1906cafd"/>
    </style:style>
    <style:style style:name="T1049" style:family="text">
      <style:text-properties officeooo:rsid="190896b0"/>
    </style:style>
    <style:style style:name="T1050" style:family="text">
      <style:text-properties officeooo:rsid="190a8967"/>
    </style:style>
    <style:style style:name="T1051" style:family="text">
      <style:text-properties officeooo:rsid="190c6db9"/>
    </style:style>
    <style:style style:name="T1052" style:family="text">
      <style:text-properties officeooo:rsid="190db628"/>
    </style:style>
    <style:style style:name="T1053" style:family="text">
      <style:text-properties officeooo:rsid="1912f430"/>
    </style:style>
    <style:style style:name="T1054" style:family="text">
      <style:text-properties officeooo:rsid="1913be91"/>
    </style:style>
    <style:style style:name="T1055" style:family="text">
      <style:text-properties officeooo:rsid="1914bd5f"/>
    </style:style>
    <style:style style:name="T1056" style:family="text">
      <style:text-properties officeooo:rsid="19167251"/>
    </style:style>
    <style:style style:name="T1057" style:family="text">
      <style:text-properties officeooo:rsid="1917ec49"/>
    </style:style>
    <style:style style:name="T1058" style:family="text">
      <style:text-properties officeooo:rsid="191869b0"/>
    </style:style>
    <style:style style:name="T1059" style:family="text">
      <style:text-properties officeooo:rsid="1918bfd8"/>
    </style:style>
    <style:style style:name="T1060" style:family="text">
      <style:text-properties officeooo:rsid="191a2b1e"/>
    </style:style>
    <style:style style:name="T1061" style:family="text">
      <style:text-properties officeooo:rsid="191b0b79"/>
    </style:style>
    <style:style style:name="T1062" style:family="text">
      <style:text-properties officeooo:rsid="191c145b"/>
    </style:style>
    <style:style style:name="T1063" style:family="text">
      <style:text-properties officeooo:rsid="191dc203"/>
    </style:style>
    <style:style style:name="T1064" style:family="text">
      <style:text-properties officeooo:rsid="191f37cc"/>
    </style:style>
    <style:style style:name="T1065" style:family="text">
      <style:text-properties officeooo:rsid="19202aa7"/>
    </style:style>
    <style:style style:name="T1066" style:family="text">
      <style:text-properties officeooo:rsid="19208fbf"/>
    </style:style>
    <style:style style:name="T1067" style:family="text">
      <style:text-properties officeooo:rsid="19218b77"/>
    </style:style>
    <style:style style:name="T1068" style:family="text">
      <style:text-properties officeooo:rsid="192195a3"/>
    </style:style>
    <style:style style:name="T1069" style:family="text">
      <style:text-properties officeooo:rsid="1922de9a"/>
    </style:style>
    <style:style style:name="T1070" style:family="text">
      <style:text-properties officeooo:rsid="1923e34d"/>
    </style:style>
    <style:style style:name="T1071" style:family="text">
      <style:text-properties officeooo:rsid="192551f8"/>
    </style:style>
    <style:style style:name="T1072" style:family="text">
      <style:text-properties officeooo:rsid="1926b65a"/>
    </style:style>
    <style:style style:name="T1073" style:family="text">
      <style:text-properties officeooo:rsid="1926e71d"/>
    </style:style>
    <style:style style:name="T1074" style:family="text">
      <style:text-properties officeooo:rsid="19288a62"/>
    </style:style>
    <style:style style:name="T1075" style:family="text">
      <style:text-properties officeooo:rsid="19293776"/>
    </style:style>
    <style:style style:name="T1076" style:family="text">
      <style:text-properties officeooo:rsid="0bff4dc3"/>
    </style:style>
    <style:style style:name="T1077" style:family="text">
      <style:text-properties officeooo:rsid="192b7331"/>
    </style:style>
    <style:style style:name="T1078" style:family="text">
      <style:text-properties officeooo:rsid="192d0081"/>
    </style:style>
    <style:style style:name="T1079" style:family="text">
      <style:text-properties officeooo:rsid="192eeb8f"/>
    </style:style>
    <style:style style:name="T1080" style:family="text">
      <style:text-properties officeooo:rsid="192f8dc0"/>
    </style:style>
    <style:style style:name="T1081" style:family="text">
      <style:text-properties officeooo:rsid="19305b39"/>
    </style:style>
    <style:style style:name="T1082" style:family="text">
      <style:text-properties officeooo:rsid="19311155"/>
    </style:style>
    <style:style style:name="T1083" style:family="text">
      <style:text-properties officeooo:rsid="19319ac9"/>
    </style:style>
    <style:style style:name="T1084" style:family="text">
      <style:text-properties officeooo:rsid="1933026f"/>
    </style:style>
    <style:style style:name="T1085" style:family="text">
      <style:text-properties officeooo:rsid="1933636e"/>
    </style:style>
    <style:style style:name="T1086" style:family="text">
      <style:text-properties officeooo:rsid="193474ce"/>
    </style:style>
    <style:style style:name="T1087" style:family="text">
      <style:text-properties officeooo:rsid="19379dfa"/>
    </style:style>
    <style:style style:name="T1088" style:family="text">
      <style:text-properties officeooo:rsid="1938d41e"/>
    </style:style>
    <style:style style:name="T1089" style:family="text">
      <style:text-properties fo:font-style="normal" style:font-style-asian="normal" style:font-style-complex="normal"/>
    </style:style>
    <style:style style:name="T1090" style:family="text">
      <style:text-properties fo:font-style="normal" officeooo:rsid="1938d41e" style:font-style-asian="normal" style:font-style-complex="normal"/>
    </style:style>
    <style:style style:name="T1091" style:family="text">
      <style:text-properties officeooo:rsid="193a7fad"/>
    </style:style>
    <style:style style:name="T1092" style:family="text">
      <style:text-properties officeooo:rsid="193ad58b"/>
    </style:style>
    <style:style style:name="T1093" style:family="text">
      <style:text-properties officeooo:rsid="193d40a8"/>
    </style:style>
    <style:style style:name="T1094" style:family="text">
      <style:text-properties officeooo:rsid="193d833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5"/>
      <text:p text:style-name="P9"/>
      <text:p text:style-name="P9"/>
      <text:p text:style-name="P9"/>
      <text:p text:style-name="P561">Karl <text:span text:style-name="T3">Julius</text:span> Weber</text:p>
      <text:p text:style-name="P567"/>
      <text:p text:style-name="P568">Demokritos</text:p>
      <text:p text:style-name="P563"/>
      <text:p text:style-name="P563">oder</text:p>
      <text:p text:style-name="P563"/>
      <text:p text:style-name="P565">hinterlassene Papiere</text:p>
      <text:p text:style-name="P563"/>
      <text:p text:style-name="P563">eines</text:p>
      <text:p text:style-name="P563"/>
      <text:p text:style-name="P562">lachenden Philosophen</text:p>
      <text:p text:style-name="P10"/>
      <text:p text:style-name="P10"/>
      <text:p text:style-name="P10"/>
      <text:p text:style-name="P566"><text:span text:style-name="T102">Ach</text:span><text:span text:style-name="T4">t</text:span><text:span text:style-name="T1">er B</text:span>and</text:p>
      <text:p text:style-name="P12">… er wünschte, der <text:s/>Kaiser koppele sie zusammen und ließe sie nach Ostia führen, da sei das rechte Bad für sie, und zur Sicherheit könne man ihnen noch den Felsen mitgeben, worauf ihre Kirche gegründet sei. ...</text:p>
      <text:p text:style-name="P12">… Rynke Voß ist gar oft sogar dramatisirt worden; bei einem Feste Philipps des Schönen wurde er sogar Pabst, fraß aber nur desto mehr alte und junge Hühner. …</text:p>
      <text:p text:style-name="P284"><text:span text:style-name="T732">Bis jetzt scheint Mosis Fluch auf uns zu lasten: </text:span><text:span text:style-name="T151">»</text:span><text:span text:style-name="T152">Der Fremdling wird der Herr und du der Schwanz sein</text:span><text:span text:style-name="T151">«</text:span>, <text:span text:style-name="T732">wenn auch </text:span><text:span text:style-name="T26">—</text:span> <text:span text:style-name="T732">Napoleon nicht mehr ist! …</text:span></text:p>
      <text:p text:style-name="P13"><text:span text:style-name="T173">… aber es war eine aristokratische hohle Idee, die keinem freien Britten in den Kopf gekommen wäre; man nimmt nur wahren Antheil an Menschen und an Seinesgleichen, und leider liefert gerade die höhere Welt die flachsten Charaktere. </text:span><text:span text:style-name="T928">…</text:span></text:p>
      <text:p text:style-name="P13"><text:span text:style-name="T928">… <text:s/></text:span><text:span text:style-name="T180">die ein und denselben Sto</text:span><text:span text:style-name="T457">ff</text:span><text:span text:style-name="T180"> in hundert Formen zwingt, um dadurch den Schein der Neuheit zu geben. Gewöhnliche Gedanken immer ungewöhnlich ausdrücken, das Natürliche vermeiden, um durch Neuheit oder gar Naivetät zu überraschen, immer fein und </text:span><text:span text:style-name="T457">ü</text:span><text:span text:style-name="T180">berfein sein wollen …</text:span></text:p>
      <text:p text:style-name="P584"><text:span text:style-name="T1038">Stuttgart ● 1853 </text:span><text:span text:style-name="T40">—</text:span><text:span text:style-name="T1038"> Leipzig ● 202</text:span><text:span text:style-name="T1040">2</text:span></text:p>
      <text:p text:style-name="P11"/>
      <text:p text:style-name="P585">Freu<text:span text:style-name="T2">d</text:span>e mit guten frommen Leuten, in Gottesfurcht, Zucht und Ehren, obgleich ein Wort oder Zötlein zuviel, das gefällt Gott wohl.</text:p>
      <text:p text:style-name="P8"/>
      <text:p text:style-name="P8"/>
      <text:p text:style-name="P564"><text:bookmark text:name="Inhalt"/>Inhalt</text:p>
      <text:p text:style-name="P7"/>
      <text:p text:style-name="P586">D<text:span text:style-name="T102">i</text:span>e <text:a xlink:type="simple" xlink:href="#Lesezeichen 1" text:style-name="Internet_20_link" text:visited-style-name="Visited_20_Internet_20_Link">Sat<text:span text:style-name="T102">ire</text:span></text:a></text:p>
      <text:p text:style-name="P592">Die Sittlichkeit der <text:a xlink:type="simple" xlink:href="#Lesezeichen 2" text:style-name="Internet_20_link" text:visited-style-name="Visited_20_Internet_20_Link">Satire</text:a></text:p>
      <text:p text:style-name="P592">Jean <text:a xlink:type="simple" xlink:href="#Lesezeichen 3" text:style-name="Internet_20_link" text:visited-style-name="Visited_20_Internet_20_Link">Jacques</text:a> Rousseau</text:p>
      <text:p text:style-name="P592">Die Satire der <text:a xlink:type="simple" xlink:href="#Lesezeichen 4" text:style-name="Internet_20_link" text:visited-style-name="Visited_20_Internet_20_Link">Alten</text:a></text:p>
      <text:p text:style-name="P592">Die <text:a xlink:type="simple" xlink:href="#Lesezeichen 5" text:style-name="Internet_20_link" text:visited-style-name="Visited_20_Internet_20_Link">Satire</text:a> des Mittelalters</text:p>
      <text:p text:style-name="P592">Die Satire der <text:a xlink:type="simple" xlink:href="#Lesezeichen 6" text:style-name="Internet_20_link" text:visited-style-name="Visited_20_Internet_20_Link">Neuern</text:a></text:p>
      <text:p text:style-name="P592">Die <text:a xlink:type="simple" xlink:href="#Lesezeichen 7" text:style-name="Internet_20_link" text:visited-style-name="Visited_20_Internet_20_Link">Satire</text:a> der Britten</text:p>
      <text:p text:style-name="P592">Die Satire der Deutschen und des <text:a xlink:type="simple" xlink:href="#Lesezeichen 8" text:style-name="Internet_20_link" text:visited-style-name="Visited_20_Internet_20_Link">Nordens</text:a></text:p>
      <text:p text:style-name="P592">Der Spott, die Ironie und <text:a xlink:type="simple" xlink:href="#Lesezeichen 9" text:style-name="Internet_20_link" text:visited-style-name="Visited_20_Internet_20_Link">Persiflage</text:a></text:p>
      <text:p text:style-name="P592"><text:a xlink:type="simple" xlink:href="#Lesezeichen 10" text:style-name="Internet_20_link" text:visited-style-name="Visited_20_Internet_20_Link">Fortsetzung</text:a> und Schluß</text:p>
      <text:p text:style-name="P616"><text:a xlink:type="simple" xlink:href="#Lesezeichen 11" text:style-name="Internet_20_link" text:visited-style-name="Visited_20_Internet_20_Link">Voltaire</text:a> </text:p>
      <text:p text:style-name="P616">Ueber <text:a xlink:type="simple" xlink:href="#Lesezeichen 12" text:style-name="Internet_20_link" text:visited-style-name="Visited_20_Internet_20_Link">Nasen</text:a></text:p>
      <text:p text:style-name="P616"><text:a xlink:type="simple" xlink:href="#Lesezeichen 13" text:style-name="Internet_20_link" text:visited-style-name="Visited_20_Internet_20_Link">Das</text:a> Lustspiel</text:p>
      <text:p text:style-name="P616">Fortsetzung und <text:a xlink:type="simple" xlink:href="#Lesezeichen 14" text:style-name="Internet_20_link" text:visited-style-name="Visited_20_Internet_20_Link">Schluß</text:a></text:p>
      <text:p text:style-name="P624">Das <text:a xlink:type="simple" xlink:href="#Lesezeichen 15" text:style-name="Internet_20_link" text:visited-style-name="Visited_20_Internet_20_Link">Lustspiel</text:a> der Alten</text:p>
      <text:p text:style-name="P624">Das Lustspiel im <text:a xlink:type="simple" xlink:href="#Lesezeichen 16" text:style-name="Internet_20_link" text:visited-style-name="Visited_20_Internet_20_Link">Mittelalter</text:a></text:p>
      <text:p text:style-name="P624">Das <text:a xlink:type="simple" xlink:href="#Lesezeichen 17" text:style-name="Internet_20_link" text:visited-style-name="Visited_20_Internet_20_Link">Lustspiel</text:a> der Neuern</text:p>
      <text:p text:style-name="P624">Das Lustspiel der <text:a xlink:type="simple" xlink:href="#Lesezeichen 18" text:style-name="Internet_20_link" text:visited-style-name="Visited_20_Internet_20_Link">Franzosen</text:a></text:p>
      <text:p text:style-name="P624">Das <text:a xlink:type="simple" xlink:href="#Lesezeichen 19" text:style-name="Internet_20_link" text:visited-style-name="Visited_20_Internet_20_Link">Lustspiel</text:a> der Engländer</text:p>
      <text:p text:style-name="abs_5f_1">Das Lustspiel <text:span text:style-name="T953">der </text:span><text:a xlink:type="simple" xlink:href="#Lesezeichen 20" text:style-name="Internet_20_link" text:visited-style-name="Visited_20_Internet_20_Link"><text:span text:style-name="T953">Deutschen</text:span></text:a><text:span text:style-name="T953"> und des Nordens</text:span></text:p>
      <text:p text:style-name="P640">Die <text:a xlink:type="simple" xlink:href="#Lesezeichen 21" text:style-name="Internet_20_link" text:visited-style-name="Visited_20_Internet_20_Link">komische</text:a> Oper</text:p>
      <text:p text:style-name="P640">Die Romane der <text:a xlink:type="simple" xlink:href="#Lesezeichen 22" text:style-name="Internet_20_link" text:visited-style-name="Visited_20_Internet_20_Link">Alten</text:a></text:p>
      <text:p text:style-name="P640">Die Romane der Franzosen und <text:a xlink:type="simple" xlink:href="#Lesezeichen 23" text:style-name="Internet_20_link" text:visited-style-name="Visited_20_Internet_20_Link">Britten</text:a></text:p>
      <text:p text:style-name="P640">Der Roman der <text:a xlink:type="simple" xlink:href="#Lesezeichen 24" text:style-name="Internet_20_link" text:visited-style-name="Visited_20_Internet_20_Link">Deutschen</text:a> und des Nordens</text:p>
      <text:p text:style-name="P640"><text:a xlink:type="simple" xlink:href="#Lesezeichen 25" text:style-name="Internet_20_link" text:visited-style-name="Visited_20_Internet_20_Link">Fortsetzung</text:a> und Schluß</text:p>
      <text:p text:style-name="P640"/>
      <text:p text:style-name="abs_5f_1"/>
      <text:p text:style-name="abs_5f_1"/>
      <text:p text:style-name="abs_5f_1"/>
      <text:p text:style-name="abs_5f_1"/>
      <text:p text:style-name="P615"/>
      <text:p text:style-name="P616"/>
      <text:p text:style-name="P592"/>
      <text:p text:style-name="P586"/>
      <text:p text:style-name="P589"/>
      <text:p text:style-name="P589"/>
      <text:p text:style-name="P589"/>
      <text:p text:style-name="P589"/>
      <text:p text:style-name="P588"/>
      <text:p text:style-name="P587"/>
      <text:p text:style-name="P587"/>
      <text:p text:style-name="P587"><text:soft-page-break/></text:p>
      <text:p text:style-name="P587"/>
      <text:p text:style-name="P4"/>
      <text:p text:style-name="P3"><draw:frame draw:style-name="fr2" draw:name="Bild1" text:anchor-type="char" svg:width="6.2882in" svg:height="9.4425in" draw:z-index="0"><draw:image xlink:href="Pictures/1000000000000488000006CE2161E1D144ABF27F.png" xlink:type="simple" xlink:show="embed" xlink:actuate="onLoad" draw:mime-type="image/png"/></draw:frame></text:p>
      <text:p text:style-name="abs"><text:soft-page-break/></text:p>
      <text:p text:style-name="P646"><text:bookmark text:name="Lesezeichen 1"/>Die Satire</text:p>
      <text:p text:style-name="P285"/>
      <text:p text:style-name="P285">Das Lachen <text:span text:style-name="T103">mu</text:span>ß <text:span text:style-name="T103">die </text:span>Feierstunden kürzen,</text:p>
      <text:p text:style-name="P286">Und Scherz und Spott und <text:span text:style-name="T104">f</text:span>rohe Laune <text:span text:style-name="T104">würzen</text:span></text:p>
      <text:p text:style-name="P286">Den <text:span text:style-name="T104">u</text:span>nver<text:span text:style-name="T104">fä</text:span>ls<text:span text:style-name="T104">c</text:span>hten Labewein.</text:p>
      <text:p text:style-name="P286">Des <text:span text:style-name="T104">J</text:span>ok<text:span text:style-name="T104">u</text:span>sstabe<text:span text:style-name="T104">s </text:span>Schellen müssen klingen,</text:p>
      <text:p text:style-name="P286">Der Sat<text:span text:style-name="T104">yr</text:span> selbst mag seine Geißel schwingen,</text:p>
      <text:p text:style-name="P286">N<text:span text:style-name="T104">ur </text:span>dar<text:span text:style-name="T104">f</text:span> er niemals bo<text:span text:style-name="T104">s</text:span>ha<text:span text:style-name="T104">f</text:span>t sein!</text:p>
      <text:p text:style-name="P18"/>
      <text:p text:style-name="P19"><text:span text:style-name="T41">Satire, Lustspiel </text:span>und <text:span text:style-name="T41">komischer R</text:span><text:span text:style-name="T42">oma</text:span><text:span text:style-name="T41">n </text:span>spielen Haupt<text:span text:style-name="T105">ro</text:span>llen in der Welt des Mo<text:span text:style-name="T105">mu</text:span>s, <text:span text:style-name="T105">daher wir</text:span> sie <text:span text:style-name="Kapitaelchen"><text:span text:style-name="T106">e</text:span></text:span><text:span text:style-name="Kapitaelchen">n </text:span><text:span text:style-name="Kapitaelchen"><text:span text:style-name="T106">détail</text:span></text:span> betrachten, aber suchen werden, das trockene Lite<text:span text:style-name="T106">ra</text:span>rische <text:span text:style-name="T106">mi</text:span>t dem Re<text:span text:style-name="T106">e</text:span>llen zu mische<text:span text:style-name="T106">n,</text:span> so daß meine verehrten Leser, die nicht gerade Gelehrte von Profession s<text:span text:style-name="T106">i</text:span>nd <text:span text:style-name="T6">—</text:span> die Pedante<text:span text:style-name="T106">n,</text:span> die mehr auf recht viele Citate sehen; als auf den Geist eines Wer<text:span text:style-name="T107">k</text:span>e<text:span text:style-name="T107">s</text:span>, wozu sie sich nicht zu erheben vermögen, denke ich, sollen ausgestorben sein <text:span text:style-name="T6">—</text:span> wenige<text:span text:style-name="T108">r</text:span> Lang<text:span text:style-name="T108">w</text:span>eile haben sollen, als sie wahrscheinlich bei Flögel<text:span text:style-name="T108">s </text:span><text:span text:style-name="T108"><text:note text:id="ftn1" text:note-class="footnote"><text:note-citation>1</text:note-citation><text:note-body><text:p text:style-name="fuss_5f_1">Karl Friedrich Flögel – <text:span text:style-name="T108">Deutscher Literaturhistoriker, gemeint ist seine </text:span><text:span text:style-name="T109">»Geschichte des Grotesk-Komischen. 1778.« † </text:span><text:span text:style-name="T110">1788 </text:span><text:span text:style-name="T111">[RW]</text:span></text:p></text:note-body></text:note></text:span><text:s/>komischer Literatur haben würden, der nicht einmal das ganze Gebiet des Ko<text:span text:style-name="T108">mus</text:span> umfaßt. Das Werk werden die, vielen Lesern wohl noch weit interessantere Gegenstände, die <text:span text:style-name="T41">Nationen</text:span>, die verschiedenen <text:span text:style-name="T41">Stände</text:span> der Gesellschaft und das <text:span text:style-name="T41">Niedrig</text:span><text:span text:style-name="T43">k</text:span><text:span text:style-name="T41">omische</text:span> schließen.</text:p>
      <text:p text:style-name="P20"><text:span text:style-name="T41">Moral</text:span> <text:span text:style-name="T108">u</text:span>nd <text:span text:style-name="T43">S</text:span><text:span text:style-name="T41">atire</text:span> haben nur <text:span text:style-name="T41">einen</text:span> Zweck Bess<text:span text:style-name="T108">e</text:span>rung und Warnung vor Thorheiten und Lastern; beide sollen sittliche Bildung befördern, und sind bloß verschieden durch den Gebrauch der Mittel. Der Moralist spricht im ernsten Tone, <text:span text:style-name="T108">der</text:span> Sat<text:span text:style-name="T108">yr</text:span> lacht; die Moral hält sich an das Allgemeine, der Sat<text:span text:style-name="T108">y</text:span>r versinnlicht und malt; sie h<text:span text:style-name="T108">ä</text:span>lt sich an die Natur der Laster und Thorheiten, der Satyr <text:span text:style-name="T108">ü</text:span>bertreibt gerne, um seine Ge<text:span text:style-name="T108">mä</text:span>lde anschaulicher zu machen; ohne sein Mikroskop durfte Manches minder hellen Augen verborgen bleiben. Das Interesse der Darstellung durch geis<text:span text:style-name="T108">tv</text:span>ollen Spott verst<text:span text:style-name="T154">ä</text:span>r<text:span text:style-name="T154">k</text:span>t das Interesse an der Sache, folglich die Wirkung, was der trockene Moralist zu erreichen nicht erwarten darf. Bloße Moral schl<text:span text:style-name="T154">ä</text:span>fert ein, wie die Predigte<text:span text:style-name="T154">n</text:span> des Danischmende den Sultan, und der schicklichste Wahlspruch des Satiri<text:span text:style-name="T154">k</text:span>ers ist:</text:p>
      <text:p text:style-name="abs_5f_1"><text:span text:style-name="Kapitaelchen"><text:span text:style-name="T154">Ridendo dicere</text:span></text:span><text:span text:style-name="Kapitaelchen"> ve</text:span><text:span text:style-name="Kapitaelchen"><text:span text:style-name="T154">ru</text:span></text:span><text:span text:style-name="Kapitaelchen">m </text:span><text:span text:style-name="Kapitaelchen"><text:note text:id="ftn2" text:note-class="footnote"><text:note-citation>2</text:note-citation><text:note-body><text:p text:style-name="fuss_5f_1">Im Lachen die Wahrheit verkünden.</text:p></text:note-body></text:note></text:span><text:span text:style-name="Kapitaelchen">.</text:span> </text:p>
      <text:p text:style-name="P21">Unsere Neigung, eher das Böse als das Gute von Andern zu glauben, liegt tief in der Natur, und nur meine lieben Juristen <text:span text:style-name="T6">—</text:span> böse Christen — zeige<text:span text:style-name="T154">n</text:span> hier eine ungew<text:span text:style-name="T154">ö</text:span>h<text:span text:style-name="T154">n</text:span>lich liebenswürdige Seite und halten Jeden f<text:span text:style-name="T154">ü</text:span>r <text:span text:style-name="T154">bonus</text:span>, so lange das Gegen<text:span text:style-name="T155">t</text:span>heil nicht bewiesen ist; <text:span text:style-name="T155">j</text:span>a Ul<text:span text:style-name="T155">p</text:span>ian hat sogar die Rechtsregel: <text:span text:style-name="Kapitaelchen"><text:span text:style-name="T155">S</text:span></text:span><text:span text:style-name="Kapitaelchen">empe</text:span><text:span text:style-name="Kapitaelchen"><text:span text:style-name="T155">r</text:span></text:span><text:span text:style-name="Kapitaelchen"> in </text:span><text:span text:style-name="Kapitaelchen"><text:span text:style-name="T155">o</text:span></text:span><text:span text:style-name="Kapitaelchen">bs</text:span><text:span text:style-name="Kapitaelchen"><text:span text:style-name="T155">cu</text:span></text:span><text:span text:style-name="Kapitaelchen">ri</text:span><text:span text:style-name="Kapitaelchen"><text:span text:style-name="T155">s</text:span></text:span><text:span text:style-name="Kapitaelchen">, q</text:span><text:span text:style-name="Kapitaelchen"><text:span text:style-name="T155">u</text:span></text:span><text:span text:style-name="Kapitaelchen">o</text:span><text:span text:style-name="Kapitaelchen"><text:span text:style-name="T155">d</text:span></text:span><text:span text:style-name="Kapitaelchen"> min</text:span><text:span text:style-name="Kapitaelchen"><text:span text:style-name="T155">imum</text:span></text:span><text:span text:style-name="Kapitaelchen"> est, s</text:span><text:span text:style-name="Kapitaelchen"><text:span text:style-name="T155">equemur</text:span></text:span><text:span text:style-name="T155"> </text:span><text:span text:style-name="T155"><text:note text:id="ftn3" text:note-class="footnote"><text:note-citation>3</text:note-citation><text:note-body><text:p text:style-name="fuss_5f_1">Weil wir immer im Dunkeln sind,laßt uns nach dem geringsten Uebel streben.</text:p></text:note-body></text:note></text:span><text:span text:style-name="T155">.</text:span> Die Theologen aber hielten i<text:span text:style-name="T155">n </text:span>christli<text:span text:style-name="T155">c</text:span>her Lie<text:span text:style-name="T155">b</text:span>e A<text:span text:style-name="T155">ll</text:span>e f<text:span text:style-name="T155">ü</text:span>r böse und für <text:span text:style-name="T155">a</text:span>r<text:span text:style-name="T155">m</text:span>e Sünde<text:span text:style-name="T155">r, </text:span>und mit diesen halten es noch heute alle Herren Vettern und Fra<text:span text:style-name="T155">u</text:span> <text:span text:style-name="T155">Bas</text:span>en, Gevatter und Gevatterinnen. Wenn unsere Großm<text:span text:style-name="T155">ü</text:span>tter ein M<text:span text:style-name="T155">ä</text:span>dchen allein mit einer Mannsperson sa<text:span text:style-name="T155">h</text:span>en, so hieß es gleich <text:span text:style-name="T9">»</text:span>die V<text:span text:style-name="T155">ö</text:span>gel ziehen zu Neste<text:span text:style-name="T9">«</text:span>; wenn sie Einen bei eine<text:span text:style-name="T155">m</text:span> verrufenen Menschen sahen: <text:span text:style-name="T9">»</text:span>Gleich und gleich gesellt sich <text:span text:style-name="T155">gern</text:span>e<text:span text:style-name="T9">«</text:span>; sahen sie Einen in schönen Kleidern: <text:span text:style-name="T9">»</text:span>Das geht nicht mit rechten Dingen zu<text:span text:style-name="T9">«</text:span>, und bei jeder Gelegenheit wurde ihr <text:span text:style-name="T9">»</text:span>Gelegenheit macht D<text:span text:style-name="T155">i</text:span>e<text:span text:style-name="T155">be</text:span><text:span text:style-name="T9">«</text:span>, und <text:span text:style-name="T9">»</text:span>wer sich in Versuchung begibt, kommt darin <text:span text:style-name="T155">um</text:span><text:span text:style-name="T9">«</text:span>, <text:span text:style-name="T155">an</text:span>gebracht. Manchmal mögen diese lieblosen M<text:span text:style-name="T155">aximen W</text:span>arn<text:span text:style-name="T155">un</text:span>g gewesen sein, aber sie b<text:span text:style-name="T155">l</text:span>eiben i<text:span text:style-name="T155">m</text:span>mer Fra<text:span text:style-name="T155">u</text:span>basema<text:span text:style-name="T155">x</text:span>imen, und der lache<text:span text:style-name="T155">n</text:span>de Satyr scheint nur besser; wie auch <text:span text:style-name="T155">F</text:span>reund Horaz meint:</text:p>
      <text:p text:style-name="abs_5f_1"><text:soft-page-break/><text:span text:style-name="Kapitaelchen">Discit enim citius, meminitque liubentius illud,</text:span></text:p>
      <text:p text:style-name="abs_5f_1"><text:span text:style-name="Kapitaelchen">Quod quis deridet, quam quod probat et veneratur </text:span><text:span text:style-name="Kapitaelchen"><text:note text:id="ftn4" text:note-class="footnote"><text:note-citation>1</text:note-citation><text:note-body><text:p text:style-name="fuss_5f_1">Schneller erlernt man ja stets und behält auch lieber was spottend / Andere gesagt, als was sie gelobt und mit Ehrfurcht gebillig<text:span text:style-name="T156">t</text:span>.</text:p></text:note-body></text:note></text:span><text:span text:style-name="Kapitaelchen">.</text:span></text:p>
      <text:p text:style-name="P22"><text:span text:style-name="T41">Spott</text:span> und <text:span text:style-name="T41">Ironie</text:span> ist zwar auch ein kräftiges Strafmittel in der Hand des Sa<text:span text:style-name="T156">t</text:span>yr, darum aber Spott und Satire nichts weniger als gleichbedeutend; sie unterscheiden sich wie Scherz und Ernst durch höhere oder niedere Ansichten; der lache<text:span text:style-name="T156">n</text:span>de Satyr muß die Moral vor Augen haben, der Spötter aber ist schon zufrieden, wenn er nur belustigt. Spott h<text:span text:style-name="T156">ä</text:span>lt sich an bestimmte Fälle und Personen, Satire an menschliche Thorheit <text:s/><text:span text:style-name="T156">überh</text:span>a<text:span text:style-name="T156">u</text:span>pt, und in den Satire<text:span text:style-name="T156">n</text:span> Juvenals, Persius und Hallers ist das Laster in seiner Schändlichkeit dargestellt mit <text:span text:style-name="T156">tu</text:span>gendhafte<text:span text:style-name="T156">m</text:span> ernsten Unwillen. Eine Satire enthält leider in der Regel mehr Wahrheit als eine Lo<text:span text:style-name="T156">b</text:span>rede, und in diesem Sinne ist <text:span text:style-name="T156">d</text:span>as Bild der Weisheit stets eine Satire auf die Menschheit. Louis <text:span text:style-name="T156">XIV.</text:span> sah Fénelons Tele<text:span text:style-name="T156">m</text:span>ach für eine Satire auf seine Regierung an; in Sesostris sah er sich, in Cal<text:span text:style-name="T157">y</text:span>p<text:span text:style-name="T157">s</text:span>o die M<text:span text:style-name="T157">o</text:span>ntesp<text:span text:style-name="T157">a</text:span>n <text:note text:id="ftn5" text:note-class="footnote"><text:note-citation>2</text:note-citation><text:note-body><text:p text:style-name="fuss_5f_1"><text:bookmark text:name="firstHeading"/>Madame de Montespan - <text:span text:style-name="T157">Mätresse Ludwigs, † 1707 </text:span><text:span text:style-name="T158">[RW]</text:span></text:p></text:note-body></text:note><text:s/>und im Protes<text:span text:style-name="T157">i</text:span>laus sei<text:span text:style-name="T157">n</text:span>e<text:span text:style-name="T157">n Louvois,</text:span> und der gute Bischof wurde nach <text:span text:style-name="T157">s</text:span>einer Diöcese verwiesen. In diesem Sinne ist leider unsere ganze bä<text:span text:style-name="T157">n</text:span>derei<text:span text:style-name="T157">c</text:span>he Weltge<text:span text:style-name="T157">s</text:span>chichte <text:span text:style-name="T6">—</text:span> die Satire der Menschheit! Wäre es keine Fabel, daß das Stachelschwein seine Stacheln auf den Feind abschieße, so wäre es das schönste Sinnbild der Satire; wir haben bloß <text:span text:style-name="T157">I</text:span>gel, Schweinige<text:span text:style-name="T157">l</text:span> und Hundsigel, die sich <text:span text:style-name="T157">b</text:span>ei der geringsten Gefahr zusammenrolle<text:span text:style-name="T157">n</text:span>, und begießt man sie mit Wasser — alle Viere von sich strecken!</text:p>
      <text:p text:style-name="P23">Der ernste Sat<text:span text:style-name="T159">y</text:span>r sucht die Ver<text:span text:style-name="T159">k</text:span>ehrthei<text:span text:style-name="T159">t</text:span> im Willen und in Gesinnungen und spricht:</text:p>
      <text:p text:style-name="abs_5f_1">Glaubt <text:span text:style-name="T159">nur</text:span>, der ist ein Neuling in de<text:span text:style-name="T159">r</text:span> Welt,</text:p>
      <text:p text:style-name="abs_5f_1">Der viel auf Mensche<text:span text:style-name="T159">n</text:span>we<text:span text:style-name="T159">r</text:span>th und Menschentuge<text:span text:style-name="T159">n</text:span>d hält,</text:p>
      <text:p text:style-name="abs_5f_1">Aus Hunderten von de<text:span text:style-name="T160">m</text:span> Ge<text:span text:style-name="T160">zü</text:span>chte</text:p>
      <text:p text:style-name="abs_5f_1">Sind neunundneunzig Böse<text:span text:style-name="T160">w</text:span>ichte.</text:p>
      <text:p text:style-name="P24">Der la<text:span text:style-name="T160">che</text:span>nde Sat<text:span text:style-name="T160">y</text:span>r läßt wohl noch <text:span text:style-name="T160">m</text:span>it sich handeln, h<text:span text:style-name="T160">ä</text:span>lt sich an die Ve<text:span text:style-name="T160">rkehrth</text:span>eit des Verstandes u<text:span text:style-name="T160">n</text:span>d er<text:span text:style-name="T160">blickt</text:span> bloß Thoren, seine Geißelhie<text:span text:style-name="T160">b</text:span>e <text:span text:style-name="T160">si</text:span>nd kalte Au<text:span text:style-name="T160">f</text:span>schl<text:span text:style-name="T160">ä</text:span>ge <text:span text:style-name="T160">fü</text:span>r die Krankheiten des <text:span text:style-name="T160">Kopfes.</text:span></text:p>
      <text:p text:style-name="abs_5f_1"><text:span text:style-name="Kapitaelchen">Car la folie, hélas! Ou la sagesse</text:span></text:p>
      <text:p text:style-name="abs_5f_1"><text:span text:style-name="Kapitaelchen">Ne vient à rien dans notre pauvre espèce </text:span><text:span text:style-name="Kapitaelchen"><text:note text:id="ftn6" text:note-class="footnote"><text:note-citation>3</text:note-citation><text:note-body><text:p text:style-name="fuss_5f_1">Die Thorheit, ach! Die Weisheit auch / Wirkt wenig nach der Menschen Brauch.</text:p></text:note-body></text:note></text:span><text:span text:style-name="Kapitaelchen">.</text:span></text:p>
      <text:p text:style-name="P25"><text:span text:style-name="T160">Die Hauptkunst des Satyrs ist </text:span><text:span text:style-name="Kapitaelchen"><text:span text:style-name="T160">ne quid nimis</text:span></text:span><text:span text:style-name="T160">; geht er in Karikaturen über, so entsteht statt eines wohlthätigen </text:span><text:span text:style-name="Kapitaelchen"><text:span text:style-name="T160">nosce te ipsum </text:span></text:span><text:span text:style-name="T160">nur Lachen, und der </text:span><text:span text:style-name="Kapitaelchen"><text:span text:style-name="T160">Spiritus asper </text:span></text:span><text:span text:style-name="Kapitaelchen"><text:span text:style-name="T160"><text:note text:id="ftn7" text:note-class="footnote"><text:note-citation>4</text:note-citation><text:note-body><text:p text:style-name="fuss_5f_1"><text:span text:style-name="T161">Nie zu viel. </text:span><text:span text:style-name="T6">—</text:span> <text:span text:style-name="T161">Kenne dich selbst. </text:span><text:span text:style-name="T6">—</text:span><text:span text:style-name="T161"> Der rauhe Hauch (das H).</text:span></text:p></text:note-body></text:note></text:span></text:span><text:span text:style-name="T160"><text:s/>der Wahrheit geht schon an und für sich wider, und wenn er noch übertreiben will, so erfolgt das </text:span><text:span text:style-name="T109">»</text:span><text:span text:style-name="T112">allzuschaft macht schartig.</text:span><text:span text:style-name="T109">« </text:span><text:span text:style-name="T113">Der Wolf holt ein Schaf, der Tiger einen Menschen, Fuchs und Katze raisonniren darüber, aber kaum stoßen ihnen Hühner und Mäuse auf, so machen sie es nicht besser, und die Spinnen fressen Fliegen und sich selbst unter einander. </text:span>Schon H<text:span text:style-name="T162">o</text:span>mer legt die Thorheiten seiner <text:span text:style-name="T162">Z</text:span>eit den Göttern <text:span text:style-name="T162">in den Mund;</text:span> die Menschen lachten über die Götter und so <text:span text:style-name="T162">kam </text:span>Homer g<text:span text:style-name="T162">u</text:span>t <text:span text:style-name="T162">weg;</text:span> Aesop setzte <text:span text:style-name="T162">di</text:span>e Thiere dafür und <text:span text:style-name="T162">k</text:span>am schon <text:span text:style-name="T162">schlechter</text:span> weg, denn man me<text:span text:style-name="T162">r</text:span>kte, daß <text:span text:style-name="T162">M</text:span>enschen geme<text:span text:style-name="T162">in</text:span>t <text:s/>seien, da <text:span text:style-name="T162">Thiere</text:span> ja nicht sprechen; i<text:span text:style-name="T162">s</text:span>t es ein Wunder, wenn der a<text:span text:style-name="T162">m</text:span> <text:span text:style-name="T162">allersc</text:span>hlimmsten weg<text:span text:style-name="T162">ko</text:span>mm<text:span text:style-name="T162">t,</text:span> der <text:span text:style-name="Kapitaelchen"><text:span text:style-name="T162">scabiem scabiem </text:span></text:span><text:span text:style-name="Kapitaelchen"><text:span text:style-name="T162"><text:note text:id="ftn8" text:note-class="footnote"><text:note-citation>5</text:note-citation><text:note-body><text:p text:style-name="fuss_5f_1">Krätze, Krätze</text:p></text:note-body></text:note></text:span></text:span><text:span text:style-name="T162"><text:s/>nennt?</text:span></text:p>
      <text:p text:style-name="P26"><text:span text:style-name="T162">Die </text:span>H<text:span text:style-name="T162">o</text:span>raze und Rabelais lachten <text:span text:style-name="T162">bloß üb</text:span>er Fehler, <text:span text:style-name="T162">als den Anstand,</text:span> <text:span text:style-name="T162">und </text:span>da solche Fehler <text:span text:style-name="T162">verst</text:span>eck<text:span text:style-name="T162">t</text:span>er liegen, <text:span text:style-name="T162">g</text:span>e<text:span text:style-name="T162">h</text:span>ei<text:span text:style-name="T162">ligt</text:span> <text:span text:style-name="T162">durch</text:span> Observanz und alte Vorurtheile, so is<text:span text:style-name="T162">t </text:span>mehr <text:span text:style-name="T162">S</text:span>ch<text:span text:style-name="T162">ar</text:span>fs<text:span text:style-name="T162">i</text:span>nn, Witz und La<text:span text:style-name="T162">u</text:span>ne erforderlich, als beim Ernst, der die gr<text:span text:style-name="T162">ö</text:span>be<text:span text:style-name="T162">rn</text:span> Gebrechen anpackt. <text:span text:style-name="T162">I</text:span>m Weltleben lieben wir den Horaz <text:span text:style-name="T162">und </text:span><text:soft-page-break/><text:span text:style-name="T162">Fran</text:span>zosen, in der Einsamkeit mehr den Juvenal und die Britten, und manche ziehen gar B<text:span text:style-name="T162">u</text:span>n<text:span text:style-name="T162">yams </text:span><text:span text:style-name="T162"><text:note text:id="ftn9" text:note-class="footnote"><text:note-citation>1</text:note-citation><text:note-body><text:p text:style-name="fuss_5f_1">John Bunyan – <text:span text:style-name="T162">engl. Geistlicher und Schriftsteller, † 1688 </text:span><text:span text:style-name="T158">[RW]</text:span></text:p></text:note-body></text:note></text:span><text:s/>Pilgrimre<text:span text:style-name="T162">i</text:span>s<text:span text:style-name="T162">e</text:span> <text:span text:style-name="T163">nac</text:span>h der Ewigkeit den irdischen Ritterfahrten des Don Q<text:span text:style-name="T163">u</text:span>i<text:span text:style-name="T163">xo</text:span>te <text:span text:style-name="T163">v</text:span>or. <text:span text:style-name="T163">Der Unter</text:span>schied zwischen Thorhe<text:span text:style-name="T163">i</text:span>t und Laster beruht oft mehr au<text:span text:style-name="T163">f</text:span> dem Standpunkte, von dem wir a<text:span text:style-name="T163">u</text:span>sgehen, als auf der Sache selbst; die Mehrzahl schwebt <text:span text:style-name="T163">i</text:span>n der Mitte, und glücklicherweise sind die Extreme nur selten, die Domitiane so selten als die Titus. Der ernste und der lachende Sat<text:span text:style-name="T163">y</text:span>r verhalten sich wie Tragiker und K<text:span text:style-name="T163">o</text:span>miker <text:note text:id="ftn10" text:note-class="footnote"><text:note-citation>2</text:note-citation><text:note-body><text:p text:style-name="fuss_5f_1">Komiker – wie bereits im Einführungsband gesagt: es sind Lustspielautoren gemeint.</text:p></text:note-body></text:note>, und <text:span text:style-name="Kapitaelchen">de la Casa </text:span><text:span text:style-name="Kapitaelchen"><text:note text:id="ftn11" text:note-class="footnote"><text:note-citation>3</text:note-citation><text:note-body><text:p text:style-name="fuss_5f_1">Giovanni Della Casa – <text:span text:style-name="T163">ital. Kleriker und Schriftsteller, † 1556 </text:span><text:span text:style-name="T158">[RW]</text:span></text:p></text:note-body></text:note></text:span><text:s/>schätzt ein Mittel gegen Mückenstiche höher, als eines gegen Löwen—, Tiger<text:span text:style-name="T6">—</text:span> und Schlangenbi<text:span text:style-name="T163">ss</text:span>e. Jammerschade, daß die Geißel <text:span text:style-name="T163">d</text:span>es Sat<text:span text:style-name="T163">y</text:span>rs so selten <text:span text:style-name="T163">bessert</text:span> als <text:span text:style-name="T163">d</text:span>ie Klostergeiße<text:span text:style-name="T163">l,</text:span> aber welche Wunden schlugen nicht Pa<text:span text:style-name="T164">sc</text:span>al<text:span text:style-name="T164">s</text:span> <text:span text:style-name="Kapitaelchen">le</text:span><text:span text:style-name="Kapitaelchen"><text:span text:style-name="T164">t</text:span></text:span><text:span text:style-name="Kapitaelchen">t</text:span><text:span text:style-name="Kapitaelchen"><text:span text:style-name="T164">r</text:span></text:span><text:span text:style-name="Kapitaelchen">es p</text:span><text:span text:style-name="Kapitaelchen"><text:span text:style-name="T164">rovi</text:span></text:span><text:span text:style-name="Kapitaelchen">ncial</text:span><text:span text:style-name="Kapitaelchen"><text:span text:style-name="T164">e</text:span></text:span><text:span text:style-name="Kapitaelchen">s</text:span> dem abscheulichsten aller Mönch<text:span text:style-name="T164">s</text:span>orden <text:note text:id="ftn12" text:note-class="footnote"><text:note-citation>4</text:note-citation><text:note-body><text:p text:style-name="fuss_5f_1">Den Jesuiten </text:p></text:note-body></text:note>?</text:p>
      <text:p text:style-name="P26">Spott ist an seinem Orte, wo die Thorheiten keine andere Scham kennen, als die, l<text:span text:style-name="T164">ä</text:span>cherlich zu <text:span text:style-name="T164">w</text:span>erden; wer große Städte und die höhere<text:span text:style-name="T164">n </text:span>Stände beobachtete, <text:s/>wird mich verstehen. <text:span text:style-name="T164">E</text:span>in armer Zeitu<text:span text:style-name="T164">n</text:span>g<text:span text:style-name="T164">s</text:span>schreiber z<text:span text:style-name="T164">u</text:span> Amsterdam brachte den großem Louis um <text:span text:style-name="T164">s</text:span>einen Schlaf, wie die Satiren <text:span text:style-name="T164">zur Reformationszeit Päbste,</text:span> Pfaffen <text:span text:style-name="T164">u</text:span>nd Mönche; Hudibras bekehrte mehr religiöse Schwär<text:span text:style-name="T164">mer, als alle Postillen der Welt,</text:span> <text:span text:style-name="T164">und satirische </text:span>Flugblätte<text:span text:style-name="T164">r</text:span> wirkten in Oesterreich so <text:span text:style-name="T164">viel als </text:span>Joseph. Aretino sagte: <text:span text:style-name="T9">»</text:span>meine Sati<text:span text:style-name="T164">r</text:span>en sind nützlicher als Predigten, diese leiten höchstens die liebe Einfalt, jene die Großen.<text:span text:style-name="T9">«</text:span> Dies verstehen die Franzosen am <text:span text:style-name="T164">b</text:span>este<text:span text:style-name="T164">n, u</text:span>nd ihre Satire gleicht ihrem Salate, der dreimal mehr Oel und dreimal weniger Essig hat, als der deutsche Salat. Schröpfkö<text:span text:style-name="T164">pf</text:span>e ziehen, w<text:span text:style-name="T164">o </text:span>sie gut angebracht werden, wie schon Horaz <text:span text:style-name="T164">wu</text:span>ßte:</text:p>
      <text:p text:style-name="abs_5f_1"><text:span text:style-name="Kapitaelchen"><text:span text:style-name="T6">—</text:span></text:span><text:span text:style-name="Kapitaelchen"> . </text:span><text:span text:style-name="Kapitaelchen"><text:span text:style-name="T6">—</text:span></text:span><text:span text:style-name="Kapitaelchen"> </text:span><text:span text:style-name="Kapitaelchen"><text:span text:style-name="T164">Ridiculum acri</text:span></text:span></text:p>
      <text:p text:style-name="abs_5f_1"><text:span text:style-name="Kapitaelchen">Fortius et melius magnas plerumque secat res </text:span><text:span text:style-name="Kapitaelchen"><text:note text:id="ftn13" text:note-class="footnote"><text:note-citation>5</text:note-citation><text:note-body><text:p text:style-name="fuss_5f_1">Ein Sche<text:span text:style-name="T164">r</text:span>z, ein lachend Wort entscheidet <text:span text:style-name="T164">oft / </text:span>Die <text:span text:style-name="T164">größ</text:span>ten Sachen <text:span text:style-name="T164">treffender und besser / Als Ernst und Schärfe (</text:span><text:span text:style-name="T44">Wielands</text:span><text:span text:style-name="T164"> Uebers.)</text:span></text:p></text:note-body></text:note></text:span><text:span text:style-name="Kapitaelchen">.</text:span></text:p>
      <text:p text:style-name="P27">Wahr ist, ein Schurke, der gewöhnlich kühn ist, wird nicht leicht gebessert, aber doch schüchterner — er scheut das Läche<text:span text:style-name="T164">r</text:span>li<text:span text:style-name="T164">c</text:span>he mehr al<text:span text:style-name="T164">s</text:span> Strafe; und die Darstellung des dreisten Lasters <text:span text:style-name="T164">in</text:span> seiner Erbärmlich<text:span text:style-name="T164">k</text:span>eit, <text:span text:style-name="T164">m</text:span>acht es solches nicht <text:span text:style-name="T164">w</text:span>enigstens Andern verächtlich? Der erste Rath eines kleinen Regenten täuschte diesen längst schrecklich durch die süßesten Phrasen — i<text:span text:style-name="T165">c</text:span>h sammelte solche Phrasen, schrieb <text:span text:style-name="Kapitaelchen">Pe</text:span><text:span text:style-name="Kapitaelchen"><text:span text:style-name="T165">t</text:span></text:span><text:span text:style-name="Kapitaelchen">i</text:span><text:span text:style-name="Kapitaelchen"><text:span text:style-name="T165">t</text:span></text:span><text:span text:style-name="Kapitaelchen"> Diction</text:span><text:span text:style-name="Kapitaelchen"><text:span text:style-name="T165">n</text:span></text:span><text:span text:style-name="Kapitaelchen">a</text:span><text:span text:style-name="Kapitaelchen"><text:span text:style-name="T165">ire</text:span></text:span><text:span text:style-name="Kapitaelchen"> de Mr. N. N. à </text:span><text:span text:style-name="Kapitaelchen"><text:span text:style-name="T165">l’u</text:span></text:span><text:span text:style-name="Kapitaelchen">sage de Msgr</text:span> <text:note text:id="ftn14" text:note-class="footnote"><text:note-citation>6</text:note-citation><text:note-body><text:p text:style-name="fuss_5f_1">Kleines W<text:span text:style-name="T165">ör</text:span>terbuch des Herrn N. <text:span text:style-name="T165">N.</text:span> <text:span text:style-name="T165">z</text:span>um Gebrauche des gnädi<text:span text:style-name="T165">gen Herrn.</text:span></text:p></text:note-body></text:note>. und es wirkte; der Herr war aber auch keiner der gewöhnlichen Charaktere. Gemeine Seelen sprechen bei der wi<text:span text:style-name="T165">tz</text:span>igsten Darstellung von böse<text:span text:style-name="T165">m</text:span> Ma<text:span text:style-name="T165">ul</text:span>, wohl gar von Prügeln; Gebildete prüfen die Ausfälle, wie ich mich einst nach dem Sündenregi<text:span text:style-name="T165">s</text:span>ter hinter de<text:span text:style-name="T165">m</text:span> Beichtbüchlein prü<text:span text:style-name="T165">f</text:span>te und daraus erst manche Sünde kennen lernte. Der Hauptbe<text:span text:style-name="T165">w</text:span>eis für den Nutzen der Satire ist: <text:span text:style-name="T9">»</text:span>al<text:span text:style-name="T165">t</text:span>e Satire<text:span text:style-name="T165">n</text:span> werden nicht mehr gelesen<text:span text:style-name="T9">«</text:span>; sie haben die belachten Th<text:span text:style-name="T165">o</text:span>rheiten verschwinden machen, und gleicht nicht alles Moralis<text:span text:style-name="T165">i</text:span>ren in Schriften wie au<text:span text:style-name="T165">f</text:span> Katheder und Kanzel den Wegweisern, die zwar den Weg richtig zeigen, selbst aber nie von der Stelle <text:span text:style-name="T165">k</text:span>o<text:span text:style-name="T165">m</text:span>men? aber Gut<text:span text:style-name="T165">m</text:span>üthigkeit, nicht Bösartigkeit muß bei der Satire präsidiren, wenn sie wahrhaft nützen soll. Blutegel und Ottern, beide beißen, jener gibt aber Gesundheit dem Kranken, diese den Tod — so auch der wohlmeinende, bescheidene Kriti<text:span text:style-name="T165">k</text:span>er und der junge, eingebildete oder veraltete peda<text:span text:style-name="T165">n</text:span>tische Re<text:span text:style-name="T165">c</text:span>ensen<text:span text:style-name="T165">t.</text:span></text:p>
      <text:p text:style-name="P28">Friedrich, der satirische Friedrich, der zu Sulzer, welcher <text:span text:style-name="T166">s</text:span>ich R<text:span text:style-name="T166">o</text:span>usseau’s Sa<text:span text:style-name="T166">tz: </text:span><text:span text:style-name="T9">»</text:span>der Mensch ist gut<text:span text:style-name="T9">«</text:span> annahm, sagen konnte: <text:span text:style-name="Kapitaelchen">A</text:span><text:span text:style-name="Kapitaelchen"><text:span text:style-name="T166">h!</text:span></text:span><text:span text:style-name="Kapitaelchen"> vous ne </text:span><text:span text:style-name="Kapitaelchen"><text:span text:style-name="T166">c</text:span></text:span><text:span text:style-name="Kapitaelchen">o</text:span><text:span text:style-name="Kapitaelchen"><text:span text:style-name="T166">n</text:span></text:span><text:span text:style-name="Kapitaelchen">n</text:span><text:span text:style-name="Kapitaelchen"><text:span text:style-name="T166">a</text:span></text:span><text:span text:style-name="Kapitaelchen">iss</text:span><text:span text:style-name="Kapitaelchen"><text:span text:style-name="T166">e</text:span></text:span><text:span text:style-name="Kapitaelchen">z pas la maudite </text:span><text:span text:style-name="Kapitaelchen"><text:span text:style-name="T166">rac</text:span></text:span><text:span text:style-name="Kapitaelchen">e à laquelle nous appa</text:span><text:span text:style-name="Kapitaelchen"><text:span text:style-name="T166">r</text:span></text:span><text:span text:style-name="Kapitaelchen">te</text:span><text:span text:style-name="Kapitaelchen"><text:span text:style-name="T166">n</text:span></text:span><text:span text:style-name="Kapitaelchen">ons</text:span> <text:note text:id="ftn15" text:note-class="footnote"><text:note-citation>7</text:note-citation><text:note-body><text:p text:style-name="fuss_5f_1">Oh, Ihr kennt nicht das verfluchte Geschlecht, dem wir angehören.</text:p></text:note-body></text:note>; (2) Friedrich, dem Vol<text:soft-page-break/>taire kein unschicklicheres Complime<text:span text:style-name="T166">nt machen k</text:span>nnte, als ihn den <text:span text:style-name="Kapitaelchen"><text:span text:style-name="T166">S</text:span></text:span><text:span text:style-name="Kapitaelchen">alomo</text:span><text:span text:style-name="Kapitaelchen"><text:span text:style-name="T166">n</text:span></text:span><text:span text:style-name="Kapitaelchen"> du No</text:span><text:span text:style-name="Kapitaelchen"><text:span text:style-name="T166">rd</text:span></text:span><text:span text:style-name="T166"> </text:span><text:span text:style-name="T166"><text:note text:id="ftn16" text:note-class="footnote"><text:note-citation>1</text:note-citation><text:note-body><text:p text:style-name="fuss_5f_1">Salomo des Nordens</text:p></text:note-body></text:note></text:span><text:span text:style-name="T166"><text:s/></text:span><text:s/>zu nennen (Salo<text:span text:style-name="T166">m</text:span>o, der nie ein Schwert entblößte, woh<text:span text:style-name="T166">l a</text:span>ber 1000 Weiber!) — <text:s/>dieser Friedrich verwarf die Satire als unnütz, weil <text:span text:style-name="T166">s</text:span>ie nicht bessere, sondern nur erbitter<text:span text:style-name="T166">e.</text:span> Merkwürdig scheint <text:span text:style-name="T166">mir,</text:span> daß von den zwei größten Genies der Griechen, <text:span text:style-name="T166">Hom</text:span>er, der Alles l<text:span text:style-name="T166">o</text:span>bte, den Thersites ausgenommen, uns erhalten, Archiloch<text:span text:style-name="T166">u</text:span>s aber, der Alles tadelte und bespöttelte und zu seiner Zeit höher geschätzt war als Homer, untergegangen ist. Es wäre gut, wenn auch einige Satiren Friedrichs untergegangen wären <text:span text:style-name="T6">—</text:span> <text:span text:style-name="Kapitaelchen"><text:span text:style-name="T166">n</text:span></text:span><text:span text:style-name="Kapitaelchen">o</text:span><text:span text:style-name="Kapitaelchen"><text:span text:style-name="T166">n</text:span></text:span><text:span text:style-name="Kapitaelchen"> om</text:span><text:span text:style-name="Kapitaelchen"><text:span text:style-name="T166">n</text:span></text:span><text:span text:style-name="Kapitaelchen">ia possum</text:span><text:span text:style-name="Kapitaelchen"><text:span text:style-name="T166">u</text:span></text:span><text:span text:style-name="Kapitaelchen">s o</text:span><text:span text:style-name="Kapitaelchen"><text:span text:style-name="T166">mn</text:span></text:span><text:span text:style-name="Kapitaelchen">es</text:span> <text:note text:id="ftn17" text:note-class="footnote"><text:note-citation>2</text:note-citation><text:note-body><text:p text:style-name="fuss_5f_1">Nicht Alles können wir Alle.</text:p></text:note-body></text:note><text:s/><text:span text:style-name="T6">—</text:span> und so müssen wir selbst das einem großen Manne verzeihen, daß er einen Feldarzt übel anließ, weil er statt <text:span text:style-name="Kapitaelchen">é</text:span><text:span text:style-name="Kapitaelchen"><text:span text:style-name="T166">m</text:span></text:span><text:span text:style-name="Kapitaelchen">é</text:span><text:span text:style-name="Kapitaelchen"><text:span text:style-name="T166">tique</text:span></text:span> <text:span text:style-name="T41">Brechmittel</text:span> schreibe, und <text:s/>sein Latein? unsere größten Gelehrten sind da nicht ta<text:span text:style-name="T166">k</text:span>tfest mehr!</text:p>
      <text:p text:style-name="P29">Der echte Satiriker muß Den<text:span text:style-name="T167">k</text:span>er sein, um sich zu der Höhe zu erheben, von der er die übrigen Menschen überschauen, die hera<text:span text:style-name="T167">n</text:span>nahenden Uebel schon v<text:span text:style-name="T167">o</text:span>n ferne erblicken und sich ihnen wider<text:span text:style-name="T167">s</text:span>e<text:span text:style-name="T167">tz</text:span>en kann; er muß warmen Herzens sein, um sich zu begeistern und den n<text:span text:style-name="T167">ütz</text:span>liche<text:span text:style-name="T167">n</text:span> aber gefährlichen <text:span text:style-name="T167">Ka</text:span>mpf zu wagen; er muß Sinn haben für Wahrheit und Tugend; aber leider ist mit Spottgeist nur zu gerne Menschenverachtung verbunden, wie bei Aris<text:span text:style-name="T167">t</text:span>ophanes, Swi<text:span text:style-name="T167">f</text:span>t und Voltaire; sie suchen Gräten selbst in Austern, denn diese kommen ja ebendaher, woher die Fische kommen, und bespritzen die armen Thoren mit Vi<text:span text:style-name="T167">t</text:span>riol, statt sie bloß einzuseifen. Statt erlaubter La<text:span text:style-name="T167">u</text:span>ge führen viele, die sich für Satiriker halten, nur Urin und <text:span text:style-name="T167">K</text:span>oth, und können mit Lichtenbergs Schulmeister sagen: <text:span text:style-name="Kapitaelchen">Ni</text:span><text:span text:style-name="Kapitaelchen"><text:span text:style-name="T167">t</text:span></text:span><text:span text:style-name="Kapitaelchen">imu</text:span><text:span text:style-name="Kapitaelchen"><text:span text:style-name="T167">r</text:span></text:span><text:span text:style-name="Kapitaelchen"> in </text:span><text:span text:style-name="Kapitaelchen"><text:span text:style-name="T167">f</text:span></text:span><text:span text:style-name="Kapitaelchen">o</text:span><text:span text:style-name="Kapitaelchen"><text:span text:style-name="T167">et</text:span></text:span><text:span text:style-name="Kapitaelchen">i</text:span><text:span text:style-name="Kapitaelchen"><text:span text:style-name="T167">du</text:span></text:span><text:span text:style-name="Kapitaelchen">m</text:span> <text:note text:id="ftn18" text:note-class="footnote"><text:note-citation>3</text:note-citation><text:note-body><text:p text:style-name="fuss_5f_1">Wir streben nach dem Schmutzigen (für: Nach dem Verbotenen, Vetitum)</text:p></text:note-body></text:note><text:s/>und die satirische Literatur unserer Zeit gleicht einer empörten Schiffsma<text:span text:style-name="T167">n</text:span>nschaft: die bloßen Passagiere springen lieber über <text:span text:style-name="T167">B</text:span>ord, als ihre Reise mit solchem Gesindel fortzusetzen. <text:span text:style-name="T9">»</text:span>Wer Wahrheit geigt, dem schlägt man die Fidel um die Ohren<text:span text:style-name="T9">«</text:span>, das bedenken gerade die Bessern; Mattera nannte eine Dame <text:span text:style-name="Kapitaelchen">puta</text:span><text:span text:style-name="Kapitaelchen"><text:span text:style-name="T167">na</text:span></text:span><text:span text:style-name="T167"> </text:span><text:span text:style-name="T167"><text:note text:id="ftn19" text:note-class="footnote"><text:note-citation>4</text:note-citation><text:note-body><text:p text:style-name="fuss_5f_1">H...</text:p></text:note-body></text:note></text:span><text:s/>und wollte sich damit entschuldigen, da<text:span text:style-name="T167">ß</text:span> es sich gerade auf ihren Namen Fontana gereimt habe; aber Pabst Si<text:span text:style-name="T167">x</text:span>t<text:span text:style-name="T167">u</text:span>s V. reimte auch:</text:p>
      <text:p text:style-name="abs_5f_1"><text:span text:style-name="Kapitaelchen">Voi </text:span><text:span text:style-name="Kapitaelchen"><text:span text:style-name="T167">S</text:span></text:span><text:span text:style-name="Kapitaelchen">ig</text:span><text:span text:style-name="Kapitaelchen"><text:span text:style-name="T167">n</text:span></text:span><text:span text:style-name="Kapitaelchen">o</text:span><text:span text:style-name="Kapitaelchen"><text:span text:style-name="T167">r</text:span></text:span><text:span text:style-name="Kapitaelchen">e Matte</text:span><text:span text:style-name="Kapitaelchen"><text:span text:style-name="T167">ra</text:span></text:span></text:p>
      <text:p text:style-name="abs_5f_1"><text:span text:style-name="Kapitaelchen">Be</text:span><text:span text:style-name="Kapitaelchen"><text:span text:style-name="T167">n</text:span></text:span><text:span text:style-name="Kapitaelchen"> merit</text:span><text:span text:style-name="Kapitaelchen"><text:span text:style-name="T167">ate</text:span></text:span><text:span text:style-name="Kapitaelchen"> la G</text:span><text:span text:style-name="Kapitaelchen"><text:span text:style-name="T167">al</text:span></text:span><text:span text:style-name="Kapitaelchen">er</text:span><text:span text:style-name="Kapitaelchen"><text:span text:style-name="T167">a </text:span></text:span><text:span text:style-name="Kapitaelchen"><text:span text:style-name="T167"><text:note text:id="ftn20" text:note-class="footnote"><text:note-citation>5</text:note-citation><text:note-body><text:p text:style-name="fuss_5f_1">Ihr, Signor Mattera / Verdienet die Galeera.</text:p></text:note-body></text:note></text:span></text:span><text:span text:style-name="Kapitaelchen">.</text:span></text:p>
      <text:p text:style-name="P30">Aristophanes <text:span text:style-name="T168">f</text:span>and einen Sokrates, der sich dem Parterre als Original der ungeheuren Copie in den Wolken lächelnd preisgab; unsere Zeit hat <text:span text:style-name="T168">k</text:span>eine solche Rhinozeroshaut mehr, ist <text:span text:style-name="T168">k</text:span>i<text:span text:style-name="T168">tz</text:span>licher und weiß von Ehre zu — sprechen. Wenn ma<text:span text:style-name="T168">n</text:span> <text:span text:style-name="T168">auf</text:span> hundert Narren zugleich zielt, so findet sich immer einer, der Alles lediglich auf sich bezieht und fragt: Herr! haben Sie mich gemeint? und dieser ist in der Regel der ärgste Narr. Je wahrer der Satiriker zeichnet, desto portr<text:span text:style-name="T168">ä</text:span>tähnlicher werden seine Gem<text:span text:style-name="T168">ä</text:span>lde, aber das, was den Künstler ehrte, muß der Mensch entgelten Gra<text:span text:style-name="T168">f </text:span>Bussy kam in die <text:span text:style-name="T168">B</text:span>ast<text:span text:style-name="T168">i</text:span>lle, weil e<text:span text:style-name="T168">r</text:span> sang:</text:p>
      <text:p text:style-name="abs_5f_1"><text:span text:style-name="Kapitaelchen">Que Deodatus est heureux,</text:span></text:p>
      <text:p text:style-name="abs_5f_1"><text:span text:style-name="Kapitaelchen">De baiser ce bec amoureux,</text:span></text:p>
      <text:p text:style-name="abs_5f_1"><text:span text:style-name="Kapitaelchen">Qui d’une oreille à l’autre va.</text:span></text:p>
      <text:p text:style-name="abs_5f_1"><text:span text:style-name="Kapitaelchen"><text:tab/>Halleluja </text:span><text:span text:style-name="Kapitaelchen"><text:note text:id="ftn21" text:note-class="footnote"><text:note-citation>6</text:note-citation><text:note-body><text:p text:style-name="P647">Der König wird sich glücklich wissen, / Den Liebesschnabel oft zu küssen, / Der also breit, daß er den Ohren nah, / Hallejuja!</text:p></text:note-body></text:note></text:span><text:span text:style-name="Kapitaelchen">!</text:span></text:p>
      <text:p text:style-name="P30">Er <text:span text:style-name="T168">v</text:span>ergaß, daß alle Gewalthaber d<text:span text:style-name="T168">a</text:span>s Recht römischer B<text:span text:style-name="T168">ü</text:span>rger haben, <text:span text:style-name="T41">nicht </text:span><text:span text:style-name="T45">g</text:span><text:span text:style-name="T41">egei</text:span><text:span text:style-name="T45">ß</text:span><text:span text:style-name="T41">elt </text:span>z<text:span text:style-name="T168">u</text:span> werden, und nicht allen wird es so gut, wie Freund Horaz unter Augustus:</text:p>
      <text:p text:style-name="abs_5f_1"><text:soft-page-break/><text:span text:style-name="Kapitaelchen"><text:span text:style-name="T168"><text:tab/>C</text:span></text:span><text:span text:style-name="Kapitaelchen">a</text:span><text:span text:style-name="Kapitaelchen"><text:span text:style-name="T168">r</text:span></text:span><text:span text:style-name="Kapitaelchen">m</text:span><text:span text:style-name="Kapitaelchen"><text:span text:style-name="T168">ina bona s</text:span></text:span><text:span text:style-name="Kapitaelchen">i q</text:span><text:span text:style-name="Kapitaelchen"><text:span text:style-name="T168">u</text:span></text:span><text:span text:style-name="Kapitaelchen">is</text:span></text:p>
      <text:p text:style-name="abs_5f_1"><text:span text:style-name="Kapitaelchen"><text:span text:style-name="T168">J</text:span></text:span><text:span text:style-name="Kapitaelchen">udice co</text:span><text:span text:style-name="Kapitaelchen"><text:span text:style-name="T168">n</text:span></text:span><text:span text:style-name="Kapitaelchen">diderit </text:span><text:span text:style-name="Kapitaelchen"><text:span text:style-name="T168">la</text:span></text:span><text:span text:style-name="Kapitaelchen">uda</text:span><text:span text:style-name="Kapitaelchen"><text:span text:style-name="T168">t</text:span></text:span><text:span text:style-name="Kapitaelchen">us </text:span><text:span text:style-name="Kapitaelchen"><text:span text:style-name="T168">C</text:span></text:span><text:span text:style-name="Kapitaelchen">a</text:span><text:span text:style-name="Kapitaelchen"><text:span text:style-name="T168">e</text:span></text:span><text:span text:style-name="Kapitaelchen">s</text:span><text:span text:style-name="Kapitaelchen"><text:span text:style-name="T168">are</text:span></text:span><text:span text:style-name="Kapitaelchen">, si quis</text:span></text:p>
      <text:p text:style-name="abs_5f_1"><text:span text:style-name="Kapitaelchen"><text:span text:style-name="T168">Oppro</text:span></text:span><text:span text:style-name="Kapitaelchen">briis dig</text:span><text:span text:style-name="Kapitaelchen"><text:span text:style-name="T168">n</text:span></text:span><text:span text:style-name="Kapitaelchen">um latraverit intege</text:span><text:span text:style-name="Kapitaelchen"><text:span text:style-name="T168">r</text:span></text:span><text:span text:style-name="Kapitaelchen"> i</text:span><text:span text:style-name="Kapitaelchen"><text:span text:style-name="T168">p</text:span></text:span><text:span text:style-name="Kapitaelchen">se?</text:span></text:p>
      <text:p text:style-name="abs_5f_1"><text:span text:style-name="Kapitaelchen">So</text:span><text:span text:style-name="Kapitaelchen"><text:span text:style-name="T168">l</text:span></text:span><text:span text:style-name="Kapitaelchen">ve</text:span><text:span text:style-name="Kapitaelchen"><text:span text:style-name="T168">ntur </text:span></text:span><text:span text:style-name="Kapitaelchen"><text:s/>ris</text:span><text:span text:style-name="Kapitaelchen"><text:span text:style-name="T168">u</text:span></text:span><text:span text:style-name="Kapitaelchen"> </text:span><text:span text:style-name="Kapitaelchen"><text:span text:style-name="T168">tabulae</text:span></text:span><text:span text:style-name="Kapitaelchen">, tu missus abibis </text:span><text:span text:style-name="Kapitaelchen"><text:note text:id="ftn22" text:note-class="footnote"><text:note-citation>1</text:note-citation><text:note-body><text:p text:style-name="fuss_5f_1"><text:span text:style-name="T168">Die Verse gut sind, wenn sie Caesar selbst / Mit seinem Beifall ehrt, und wenn der Mann, / Der einen Schandewürdigen gezüchtigt, / Selbst ohne Vorwurf ist </text:span><text:span text:style-name="T6">—</text:span> <text:span text:style-name="T168">dann nimmt der Handel / Ein lachend End’ und du gehst frei davon. / (Wielands Uebers.)</text:span></text:p></text:note-body></text:note></text:span><text:span text:style-name="Kapitaelchen">.</text:span></text:p>
      <text:p text:style-name="P31">Wenn auch Aretino von Kaiser Carl und König Franz Geschenke erhält, Richelieu a<text:span text:style-name="T169">u</text:span>s Furcht <text:span text:style-name="T169">v</text:span>or der Satire Akademie<text:span text:style-name="T169">n</text:span> stiftet und Johnson eine Pension von 300 P<text:span text:style-name="T169">f</text:span>d. Sterling bekommt, so erhalten Andere da<text:span text:style-name="T169">fü</text:span>r Pr<text:span text:style-name="T169">üg</text:span>el, oder die goldenen <text:span text:style-name="T169">Ketten</text:span> Aretino’<text:span text:style-name="T169">s,</text:span> die der Unverschämte denn<text:span text:style-name="T169">o</text:span>ch zu leicht <text:span text:style-name="T169">f</text:span>and für die schwere Sotti<text:span text:style-name="T169">s</text:span>e der Expedition nach Tunis, <text:span text:style-name="T169">ver</text:span>wandeln sich in <text:span text:style-name="T169">e</text:span>iserne. <text:span text:style-name="T169">I</text:span>m besten Fall bleibt der Sat<text:span text:style-name="T169">y</text:span>r s<text:span text:style-name="T169">itz</text:span>en, wo er <text:span text:style-name="T169">sitzt</text:span>, und während Andere bei seinen Satiren lachen, <text:span text:style-name="T169">möchte</text:span> <text:span text:style-name="T169">e</text:span>r weinen. B<text:span text:style-name="T169">oc</text:span>calini, der in seine<text:span text:style-name="T169">m</text:span> <text:span text:style-name="T9">»</text:span><text:span text:style-name="T169">pol</text:span>itischen Probier<text:span text:style-name="T169">st</text:span>ei<text:span text:style-name="T9">«</text:span> Spanien angri<text:span text:style-name="T169">f</text:span>f, wurde zu Venedig von Spaniern s<text:span text:style-name="T169">o</text:span> zerschlagen mit kleinen sandgefüllten S<text:span text:style-name="T169">äck</text:span>en, daß er st<text:span text:style-name="T169">a</text:span>r<text:span text:style-name="T169">b;</text:span> Ni<text:span text:style-name="T169">c.</text:span> Fran<text:span text:style-name="T169">co</text:span> wurde au<text:span text:style-name="T169">f</text:span>ge<text:span text:style-name="T169">knüpft,</text:span> wenn er gleich a<text:span text:style-name="T169">us</text:span>rief: <text:span text:style-name="Kapitaelchen">é trop</text:span><text:span text:style-name="Kapitaelchen"><text:span text:style-name="T169">po</text:span></text:span><text:span text:style-name="T169"> </text:span><text:span text:style-name="T169"><text:note text:id="ftn23" text:note-class="footnote"><text:note-citation>2</text:note-citation><text:note-body><text:p text:style-name="fuss_5f_1">Das ist zu viel!</text:p></text:note-body></text:note></text:span><text:span text:style-name="T169">!</text:span> <text:s/>und Palla<text:span text:style-name="T169">v</text:span>i<text:span text:style-name="T169">c</text:span>ino enthauptet, der ab<text:span text:style-name="T169">e</text:span>r freilich zu <text:span text:style-name="T169">u</text:span>n<text:span text:style-name="T169">ve</text:span>r<text:span text:style-name="T169">s</text:span>ch<text:span text:style-name="T169">ä</text:span>mt <text:span text:style-name="T169">m</text:span>it Pabst Urban V<text:span text:style-name="T169">III</text:span>. und dessen <text:span text:style-name="T169">N</text:span>e<text:span text:style-name="T169">p</text:span>oten <text:note text:id="ftn24" text:note-class="footnote"><text:note-citation>3</text:note-citation><text:note-body><text:p text:style-name="fuss_5f_1">Vettern </text:p></text:note-body></text:note><text:s text:c="2"/><text:span text:style-name="T169">umgegangen war, </text:span>seine <text:span text:style-name="Kapitaelchen">R</text:span><text:span text:style-name="Kapitaelchen"><text:span text:style-name="T169">h</text:span></text:span><text:span text:style-name="Kapitaelchen">eto</text:span><text:span text:style-name="Kapitaelchen"><text:span text:style-name="T169">r</text:span></text:span><text:span text:style-name="Kapitaelchen">i</text:span><text:span text:style-name="Kapitaelchen"><text:span text:style-name="T169">c</text:span></text:span><text:span text:style-name="Kapitaelchen">a dell</text:span><text:span text:style-name="Kapitaelchen"><text:span text:style-name="T169">e</text:span></text:span><text:span text:style-name="Kapitaelchen"> puttane</text:span> <text:note text:id="ftn25" text:note-class="footnote"><text:note-citation>4</text:note-citation><text:note-body><text:p text:style-name="fuss_5f_1">Rhetorik der H...</text:p></text:note-body></text:note><text:s/>nicht z<text:span text:style-name="T169">u</text:span> <text:span text:style-name="T169">e</text:span>rwähnen. Voltaire wurde bloß <text:span text:style-name="T169">v</text:span>on den Bedienten des Che<text:span text:style-name="T169">v</text:span>alier Rohan ein bischen herüber gelegt, was ihm weniger weh<text:span text:style-name="T169">e that,</text:span> <text:span text:style-name="T169">als</text:span> die Antwort des Herzog—Reg<text:span text:style-name="T169">en</text:span>ten, da er Ge<text:span text:style-name="T169">r</text:span>echtig<text:span text:style-name="T169">k</text:span>eit von ih<text:span text:style-name="T169">m</text:span> <text:span text:style-name="T169">v</text:span>erl<text:span text:style-name="T169">a</text:span>ngte, <text:span text:style-name="T9">»</text:span>d<text:span text:style-name="T169">a</text:span>s ist ja bereits geschehen<text:span text:style-name="T9">«</text:span>, <text:s/><text:span text:style-name="T169">o</text:span>der die überall verbreiteten Verse:</text:p>
      <text:p text:style-name="abs_5f_1"><text:span text:style-name="Kapitaelchen"><text:span text:style-name="T169">P</text:span></text:span><text:span text:style-name="Kapitaelchen">o</text:span><text:span text:style-name="Kapitaelchen"><text:span text:style-name="T169">u</text:span></text:span><text:span text:style-name="Kapitaelchen">r </text:span><text:span text:style-name="Kapitaelchen"><text:span text:style-name="T169">un</text:span></text:span><text:span text:style-name="Kapitaelchen"> </text:span><text:span text:style-name="Kapitaelchen"><text:span text:style-name="T169">e</text:span></text:span><text:span text:style-name="Kapitaelchen">pigram</text:span><text:span text:style-name="Kapitaelchen"><text:span text:style-name="T169">m</text:span></text:span><text:span text:style-name="Kapitaelchen">e indisc</text:span><text:span text:style-name="Kapitaelchen"><text:span text:style-name="T169">rè</text:span></text:span><text:span text:style-name="Kapitaelchen">te</text:span></text:p>
      <text:p text:style-name="abs_5f_1"><text:span text:style-name="Kapitaelchen">On voltairisait un poëte </text:span><text:span text:style-name="Kapitaelchen"><text:note text:id="ftn26" text:note-class="footnote"><text:note-citation>5</text:note-citation><text:note-body><text:p text:style-name="fuss_5f_1">Wegen eines [einem] Epigrammes, das indiscret / Wird wie Voltaire geprügelt ein Poet.</text:p></text:note-body></text:note></text:span><text:span text:style-name="Kapitaelchen">.</text:span></text:p>
      <text:p text:style-name="P32">Der Satyr erscheint bald in Gestalt der Fabel, <text:span text:style-name="T169">wohl </text:span>die <text:span text:style-name="T169">ä</text:span>lteste Art, bald in Erz<text:span text:style-name="T169">ä</text:span>hl<text:span text:style-name="T169">u</text:span>ngen und Mähr<text:span text:style-name="T169">chen,</text:span> bald in <text:span text:style-name="T169">Dialogen, b</text:span>ald in ei<text:span text:style-name="T169">n</text:span>em Traume, bald findet er <text:span text:style-name="T169">s</text:span>ich in <text:span text:style-name="T169">gelehr</text:span>ten Abhandlungen, bald in Liedern, wie Michaeli’s Wiegen<text:span text:style-name="T169">lied</text:span> der Stadt<text:span text:style-name="T169">s</text:span>ch<text:span text:style-name="T169">ö</text:span>nen, das i<text:span text:style-name="T169">n</text:span> drei Strophe<text:span text:style-name="T169">n</text:span> <text:span text:style-name="T169">B</text:span>o<text:span text:style-name="T169">i</text:span>lea<text:span text:style-name="T169">u’</text:span>s Satire <text:span text:style-name="T169">auf </text:span>Weiber au<text:span text:style-name="T169">fw</text:span>ieg<text:span text:style-name="T169">t,</text:span> bald in Romanen, Lustspielen und Epi<text:span text:style-name="T170">grammen.</text:span> <text:s/>Man benennt gew<text:span text:style-name="T170">ö</text:span>hn<text:span text:style-name="T170">l</text:span>ich die S<text:span text:style-name="T170">ati</text:span>ren nach die<text:span text:style-name="T170">sen</text:span> <text:span text:style-name="T170">Fo</text:span>rmen, und nur diejenigen kleineren Stücke behalten den ei<text:span text:style-name="T170">gent</text:span>lichen <text:span text:style-name="T170">Nam</text:span>en Satiren, die nicht <text:span text:style-name="T170">z</text:span>u den genannten Formen gezählt w<text:span text:style-name="T170">er</text:span>den. <text:span text:style-name="Kapitaelchen">To</text:span><text:span text:style-name="Kapitaelchen"><text:span text:style-name="T170">us</text:span></text:span><text:span text:style-name="Kapitaelchen"> l</text:span><text:span text:style-name="Kapitaelchen"><text:span text:style-name="T170">e</text:span></text:span><text:span text:style-name="Kapitaelchen">s ge</text:span><text:span text:style-name="Kapitaelchen"><text:span text:style-name="T170">nres</text:span></text:span><text:span text:style-name="Kapitaelchen"> sont </text:span><text:span text:style-name="Kapitaelchen"><text:span text:style-name="T170">bons</text:span></text:span><text:span text:style-name="Kapitaelchen">, </text:span><text:span text:style-name="Kapitaelchen"><text:span text:style-name="T170">hors </text:span></text:span><text:span text:style-name="Kapitaelchen">l</text:span><text:span text:style-name="Kapitaelchen"><text:span text:style-name="T170">e</text:span></text:span><text:span text:style-name="Kapitaelchen"> g</text:span><text:span text:style-name="Kapitaelchen"><text:span text:style-name="T170">en</text:span></text:span><text:span text:style-name="Kapitaelchen">re </text:span><text:span text:style-name="Kapitaelchen"><text:span text:style-name="T170">e</text:span></text:span><text:span text:style-name="Kapitaelchen">nn</text:span><text:span text:style-name="Kapitaelchen"><text:span text:style-name="T170">u</text:span></text:span><text:span text:style-name="Kapitaelchen">yeux</text:span> <text:note text:id="ftn27" text:note-class="footnote"><text:note-citation>6</text:note-citation><text:note-body><text:p text:style-name="fuss_5f_1">Alle Gattungen <text:span text:style-name="T170">si</text:span>nd <text:span text:style-name="T170">g</text:span>ut, mit Ausnahme der l<text:span text:style-name="T170">a</text:span>ng<text:span text:style-name="T170">w</text:span>eiligen. </text:p></text:note-body></text:note>, und das ist leider s<text:span text:style-name="T170">o</text:span> groß, da<text:span text:style-name="T170">ß</text:span> selbst ein Meuselscher Literator sie nicht alle au<text:span text:style-name="T170">f</text:span>z<text:span text:style-name="T170">ä</text:span>hlen <text:span text:style-name="T170">kö</text:span>nnte.</text:p>
      <text:p text:style-name="P33">Der Ursprung der Sat<text:span text:style-name="T170">i</text:span>re ist überall derselbe; <text:span text:style-name="T170">üb</text:span>erall <text:s/>finden wir, da<text:span text:style-name="T170">ß</text:span> selbst rohe Völker bei ihren Festen <text:span text:style-name="T170">k</text:span>ein größeres Vergnügen kennen, als wenn die Wi<text:span text:style-name="T170">tz</text:span>igsten unter ihnen sich aneinander reiben, bei den Wilden so gut wie in unsern Dorfkneipen und K<text:span text:style-name="T170">a</text:span>sernen, bei den Bachanalien der Alten wie bei den Fastnachts<text:span text:style-name="T170">s</text:span>pässen des Mitte<text:span text:style-name="T170">l</text:span>alters und den <text:span text:style-name="T170">a</text:span>ltde<text:span text:style-name="T170">u</text:span>tschen Pritschmeistern bei Vol<text:span text:style-name="T170">k</text:span>sfesten. Bei den Tauf—, Hochzeit— und Leichenschmäusen der Neue<text:span text:style-name="T170">rn</text:span> finden wir dasselbe, wir se<text:span text:style-name="T170">l</text:span>bst oft der Schullehrer den Sp<text:span text:style-name="T170">a</text:span>ßmacher macht, und in m<text:span text:style-name="T170">a</text:span>nch<text:span text:style-name="T170">e</text:span>n <text:span text:style-name="T170">ka</text:span>t<text:span text:style-name="T170">h</text:span>olischen Orten <text:span text:style-name="T170">s</text:span>elb<text:span text:style-name="T170">s</text:span>t der Herr Pfarrer. Das Andenken an <text:s/>diesen <text:span text:style-name="T170">r</text:span>o<text:span text:style-name="T170">h</text:span>en Ursprung <text:span text:style-name="T170">liegt</text:span> in <text:span text:style-name="T170">dem</text:span> W<text:span text:style-name="T170">o</text:span>rte Sat<text:span text:style-name="T170">yr</text:span> <text:span text:style-name="T6">—</text:span> das Ge<text:span text:style-name="T170">f</text:span>olge des Bacchus kleidete sich in Thierh<text:span text:style-name="T170">ä</text:span>ute — und <text:s/>u<text:span text:style-name="T170">ns</text:span>er Ausdruck <text:span text:style-name="T41">Schimpf</text:span> und <text:span text:style-name="T41">Ernst</text:span> deutet <text:span text:style-name="T170">no</text:span>ch darau<text:span text:style-name="T170">f</text:span> hin; Schimp<text:span text:style-name="T170">f</text:span>e<text:span text:style-name="T170">n</text:span> is<text:span text:style-name="T170">t</text:span> nicht mehr als Scherzen. Die Anlagen <text:span text:style-name="T170">zum</text:span> Wi<text:span text:style-name="T170">tz, </text:span>die wir beim gemeinen Manne finden, bleiben roher Marmor und führen sogar von Schal<text:span text:style-name="T170">k</text:span>heit zur Bosheit, wie den Eu<text:soft-page-break/>lenspiegel und den weniger bekannten Cob<text:span text:style-name="T170">u</text:span>rger Schre<text:span text:style-name="T170">in</text:span>er Geuß, worüber <text:span text:style-name="T170">m</text:span>an Schlichtegroll <text:note text:id="ftn28" text:note-class="footnote"><text:note-citation>1</text:note-citation><text:note-body><text:p text:style-name="fuss_5f_1"><text:span text:style-name="T171">vielleicht Friedrich von Schlichtegroll – Mozartbiograph und Numismatiker, † 1822 </text:span><text:span text:style-name="T158">[RW]</text:span></text:p></text:note-body></text:note><text:s/>(<text:span text:style-name="T171">II. 1799) </text:span>nachsehen mag.</text:p>
      <text:p text:style-name="P34">Unter den berühmten Nürnberger Spruchspreche<text:span text:style-name="T172">r</text:span>n bei H<text:span text:style-name="T172">oc</text:span>h<text:span text:style-name="T172">z</text:span>eiten und <text:span text:style-name="T172">a</text:span>ndern Feierlichkeiten, die als obrig<text:span text:style-name="T172">k</text:span>eitlich best<text:span text:style-name="T172">ä</text:span>tigte Lob—, Ruhm<text:span text:style-name="T6">—</text:span> und Ehrenredner bis 1805 fortd<text:span text:style-name="T172">au</text:span>erten und begreiflich machen, wie <text:span text:style-name="Kapitaelchen">No</text:span><text:span text:style-name="Kapitaelchen"><text:span text:style-name="T172">r</text:span></text:span><text:span text:style-name="Kapitaelchen">i</text:span><text:span text:style-name="Kapitaelchen"><text:span text:style-name="T172">ca</text:span></text:span><text:span text:style-name="T172"> </text:span>eine größere Bi<text:span text:style-name="T172">blio</text:span>the<text:span text:style-name="T172">k</text:span> aufzuweisen hat, a<text:span text:style-name="T172">l</text:span>s ganz Rußland, denn ihre Wünsche wurden so gut gedru<text:span text:style-name="T172">ck</text:span>t als die Leichenpredigten <text:span text:style-name="T172">a</text:span>uf die hohen Patri<text:span text:style-name="T172">c</text:span>ier und deren Genealogien — zeichnete sich vorzüglich ein Wi<text:span text:style-name="T172">l</text:span>he<text:span text:style-name="T172">lm</text:span> Weber <text:span text:style-name="T172">(1640 bis 1660) aus, der lange</text:span> <text:s/>nach seinem Tode bedauert wurde; aber so beliebt er w<text:span text:style-name="T172">a</text:span>r, so fanden d<text:span text:style-name="T172">oc</text:span>h einst einige Gäste seine Spr<text:span text:style-name="T172">ü</text:span>che s<text:span text:style-name="T172">o</text:span> s<text:span text:style-name="T172">ta</text:span>chelig, daß sie <text:s/>ih<text:span text:style-name="T172">m</text:span> Nachts a<text:span text:style-name="T172">u</text:span>fp<text:span text:style-name="T172">a</text:span>ßten und ihn in den Fischb<text:span text:style-name="T172">a</text:span>ch stürzten; <text:span text:style-name="T172">aber</text:span> er raffte sich a<text:span text:style-name="T172">u</text:span>f, sprang heraus und rief:</text:p>
      <text:p text:style-name="P590">Herr Gott, du gerechter Richter!</text:p>
      <text:p text:style-name="P590"><text:span text:style-name="T172">D</text:span>er d<text:span text:style-name="T172">u</text:span> <text:span text:style-name="T172">b</text:span>ei Nacht <text:span text:style-name="T172">k</text:span>ennst alle Gesichter,</text:p>
      <text:p text:style-name="P590">Thue doch <text:span text:style-name="T174">mir</text:span> so viel zu lieb,</text:p>
      <text:p text:style-name="P590">Sage <text:span text:style-name="T174">mir</text:span>, wer sind die Dieb?</text:p>
      <text:p text:style-name="P590">So werd’ ich fröhlich sein und wieder lachen,</text:p>
      <text:p text:style-name="P590">Wenn <text:span text:style-name="T174">man </text:span>sie straft, d<text:span text:style-name="T172">aß </text:span>ih<text:span text:style-name="T172">r H</text:span>erz<text:span text:style-name="T172">bä</text:span>ndel th<text:span text:style-name="T172">u</text:span>t <text:span text:style-name="T172">k</text:span>r<text:span text:style-name="T172">a</text:span>chen! </text:p>
      <text:p text:style-name="P35">Die Fabel, in der die S<text:span text:style-name="T172">a</text:span>tire zuerst auftritt, ist nichts anders als die furcht<text:span text:style-name="T172">s</text:span>a<text:span text:style-name="T172">m</text:span>e Vernunft, die sich hinter die Larve der Thorheit verbirgt, und es ist merkwürdig, daß die <text:span text:style-name="T172">E</text:span>rfinder unserer Fabeln Sklaven waren, wie Aesop und <text:span text:style-name="T172">Phödrus,</text:span> und <text:span text:style-name="T172">selbst</text:span> <text:span text:style-name="T172">B</text:span>idpa<text:span text:style-name="T172">y</text:span> am H<text:span text:style-name="T172">ofe </text:span>I<text:span text:style-name="T172">n</text:span>diens, de<text:span text:style-name="T172">r</text:span> Grundlege<text:span text:style-name="T172">r</text:span> der Fabe<text:span text:style-name="T172">l</text:span>n k<text:span text:style-name="T172">a</text:span>nn für einen Sklaven gelten, so gut a<text:span text:style-name="T172">l</text:span>s <text:span text:style-name="T172">Nathan</text:span> am Hof<text:span text:style-name="T172">e </text:span>David<text:span text:style-name="T172">s.</text:span> Dieser alte Ho<text:span text:style-name="T172">f</text:span>prediger sprach <text:span text:style-name="T172">z</text:span>u Da<text:span text:style-name="T172">v</text:span>id weder <text:span text:style-name="T172">vo</text:span>n Mördern noch Ehebrechern, die das Reich Got<text:span text:style-name="T172">t</text:span>es nicht ererben, sondern erzählt seine F<text:span text:style-name="T537">a</text:span>bel <text:span text:style-name="T537">v</text:span>om Reichen, de<text:span text:style-name="T537">r</text:span> das einzige Sch<text:span text:style-name="T537">ä</text:span>fche<text:span text:style-name="T537">n </text:span>des Armen schl<text:span text:style-name="T537">a</text:span>chtete, und so <text:span text:style-name="T537">auch</text:span> Joth<text:span text:style-name="T537">a</text:span>m die schöne Fabel <text:span text:style-name="T537">v</text:span>on den Bäumen. Menenius Ag<text:span text:style-name="T537">rippa</text:span> <text:span text:style-name="T537">besänftigte</text:span> <text:s/>den gegen die Patrizier <text:span text:style-name="T537">aufgebrachten</text:span> Pöbel, der aus— und nach dem heiligen Berge z<text:span text:style-name="T537">o</text:span>g, wie Studenten, durch <text:span text:style-name="T537">seine</text:span> Fabel <text:span text:style-name="T537">von Empörung der Glieder des Körpers</text:span> gegen den M<text:span text:style-name="T537">agen,</text:span> <text:span text:style-name="T537">u</text:span>nd <text:s/>St. Ath<text:span text:style-name="T537">anasius,</text:span> der <text:span text:style-name="T537">seinen Nebenbuhler </text:span>lieber im <text:span text:style-name="T537">Klo</text:span>ster sah, als <text:span text:style-name="T537">a</text:span>uf dem mit Alexandrien rivalisirenden Patriarchenst<text:span text:style-name="T537">u</text:span>hl zu Constantinopel, e<text:span text:style-name="T537">r</text:span>z<text:span text:style-name="T537">ä</text:span>h<text:span text:style-name="T537">l</text:span>t dem Kaiser V<text:span text:style-name="T537">a</text:span>lens: Ein Färber hatte eine wei<text:span text:style-name="T537">ß</text:span>e <text:span text:style-name="T537">Katze,</text:span> die, in sein<text:span text:style-name="T537">en F</text:span>ar<text:span text:style-name="T537">b</text:span>enkessel gefallen, ganz schwarz herauskam; die Mäuse glaubten, sie <text:span text:style-name="T537">s</text:span>ei ein frommer Mönch geworden, der <text:span text:style-name="T537">a</text:span>lle<text:span text:style-name="T537">m </text:span>Fleisch entsagt habe, wagten sich wieder <text:span text:style-name="T537">aus</text:span> ihren Löchern, <text:span text:style-name="T537">f</text:span>anden aber nur zu bald, daß sie weit wilder geworden <text:span text:style-name="T537">sei</text:span> als vor Anleg<text:span text:style-name="T537">u</text:span>ng des heiligen Schwarzrockes. Die Moral thut noch heute recht w<text:span text:style-name="T537">o</text:span>h<text:span text:style-name="T537">l,</text:span> wenn sie sich vergoldeter Pillen bedient, oder den Kindern die Arz<text:span text:style-name="T537">n</text:span>ei in irgend einem angenehmen Säftchen beibringt.</text:p>
      <text:p text:style-name="P591"><text:span text:style-name="Kapitaelchen">L</text:span><text:span text:style-name="Kapitaelchen"><text:span text:style-name="T537">e</text:span></text:span><text:span text:style-name="Kapitaelchen"> </text:span><text:span text:style-name="Kapitaelchen"><text:span text:style-name="T537">mo</text:span></text:span><text:span text:style-name="Kapitaelchen">nde est vieu</text:span><text:span text:style-name="Kapitaelchen"><text:span text:style-name="T537">x</text:span></text:span><text:span text:style-name="Kapitaelchen">, di</text:span><text:span text:style-name="Kapitaelchen"><text:span text:style-name="T537">t</text:span></text:span><text:span text:style-name="Kapitaelchen">—on, je </text:span><text:span text:style-name="Kapitaelchen"><text:span text:style-name="T537">l</text:span></text:span><text:span text:style-name="Kapitaelchen">e sa</text:span><text:span text:style-name="Kapitaelchen"><text:span text:style-name="T537">is</text:span></text:span><text:span text:style-name="Kapitaelchen">, </text:span><text:span text:style-name="Kapitaelchen"><text:span text:style-name="T537">cep</text:span></text:span><text:span text:style-name="Kapitaelchen">en</text:span><text:span text:style-name="Kapitaelchen"><text:span text:style-name="T537">d</text:span></text:span><text:span text:style-name="Kapitaelchen">an</text:span><text:span text:style-name="Kapitaelchen"><text:span text:style-name="T537">t</text:span></text:span></text:p>
      <text:p text:style-name="P591"><text:span text:style-name="Kapitaelchen">l</text:span><text:span text:style-name="Kapitaelchen"><text:span text:style-name="T537">l</text:span></text:span><text:span text:style-name="Kapitaelchen"> le </text:span><text:span text:style-name="Kapitaelchen"><text:span text:style-name="T537">f</text:span></text:span><text:span text:style-name="Kapitaelchen">a</text:span><text:span text:style-name="Kapitaelchen"><text:span text:style-name="T537">u</text:span></text:span><text:span text:style-name="Kapitaelchen">t am</text:span><text:span text:style-name="Kapitaelchen"><text:span text:style-name="T537">u</text:span></text:span><text:span text:style-name="Kapitaelchen">s</text:span><text:span text:style-name="Kapitaelchen"><text:span text:style-name="T537">e</text:span></text:span><text:span text:style-name="Kapitaelchen">r </text:span><text:span text:style-name="Kapitaelchen"><text:span text:style-name="T175">encore</text:span></text:span><text:span text:style-name="Kapitaelchen"> </text:span><text:span text:style-name="Kapitaelchen"><text:span text:style-name="T537">c</text:span></text:span><text:span text:style-name="Kapitaelchen">omme un en</text:span><text:span text:style-name="Kapitaelchen"><text:span text:style-name="T537">f</text:span></text:span><text:span text:style-name="Kapitaelchen">a</text:span><text:span text:style-name="Kapitaelchen"><text:span text:style-name="T537">n</text:span></text:span><text:span text:style-name="Kapitaelchen">t </text:span><text:span text:style-name="Kapitaelchen"><text:note text:id="ftn29" text:note-class="footnote"><text:note-citation>2</text:note-citation><text:note-body><text:p text:style-name="fuss_5f_1">Die Welt ist alt, so sagt man zwar, ich weiß es wohl, jedoch / Man muß sie wie ein kleines Kind ja amüsiren noch.</text:p></text:note-body></text:note></text:span><text:span text:style-name="Kapitaelchen">.</text:span></text:p>
      <text:p text:style-name="P36">Unter Cäsar und August durften die Römer noch scherzen, aber schon unter Tiberius <text:span text:style-name="T538">k</text:span>onnte es den Kopf gelten. Augu<text:span text:style-name="T538">st </text:span><text:s/>hatte Rom Legate vermacht, die Tiberi<text:span text:style-name="T538">u</text:span>s auszuzahlen <text:span text:style-name="T538">v</text:span>ergaß; ein Bürger ra<text:span text:style-name="T538">u</text:span>nte einer Leiche etwas ins Ohr, und au<text:span text:style-name="T538">f</text:span> Be<text:span text:style-name="T538">f</text:span>ragen sagte er: <text:s/><text:span text:style-name="T9">»</text:span>Ich bat den Todten, Kaiser <text:span text:style-name="T538">A</text:span>ugust zu <text:s/>melden, daß <text:s/>wir von <text:span text:style-name="T538">s</text:span>einem <text:span text:style-name="T538">V</text:span>ermächtniß noch keinen Heller gesehen hätten.<text:span text:style-name="T9">«</text:span> <text:s/><text:span text:style-name="T538">Tiber</text:span>i<text:span text:style-name="T538">u</text:span>s be<text:span text:style-name="T538">f</text:span>ahl augenblicklich, ihn zu tödte<text:span text:style-name="T538">n,</text:span> damit er <text:span text:style-name="T538">s</text:span>elbs<text:span text:style-name="T538">t m</text:span>it <text:s/>Au<text:span text:style-name="T538">gu</text:span>st sprechen könne, zahlte aber die Le<text:span text:style-name="T538">g</text:span>a<text:span text:style-name="T538">t</text:span>e. H<text:span text:style-name="T538">ö</text:span>chst merkwürdig bleibt es indessen, da<text:span text:style-name="T538">ß</text:span> die Welt der Alten und so auch <text:span text:style-name="T538">unserer</text:span> Deutschen gegen die <text:s/>Sar<text:span text:style-name="T538">k</text:span>a<text:span text:style-name="T538">sm</text:span>en weniger empfindlich war. Warum? sie war nicht <text:span text:style-name="T538">s</text:span>o <text:span text:style-name="T41">kleinlich!</text:span> <text:soft-page-break/>Der Mann, der sich fühlt, geht leicht über Klei<text:span text:style-name="T538">ni</text:span>g<text:span text:style-name="T538">k</text:span>eiten hinweg, der Krähw<text:span text:style-name="T538">inkler tobt darüber; daher die spinnenartigen Feindschaften an kleinen Orten; <text:s/></text:span>sie sind <text:span text:style-name="T538">j</text:span>a selbs<text:span text:style-name="T538">t</text:span> Klein<text:span text:style-name="T538">i</text:span>gkei<text:span text:style-name="T538">t</text:span>en, woher große <text:span text:style-name="T538">Ideen?</text:span> daher in <text:span text:style-name="T538">unse</text:span>rer alten Viel<text:span text:style-name="T538">s</text:span>taatere<text:span text:style-name="T538">i </text:span>der elende Provinzialism<text:span text:style-name="T538">u</text:span>s; <text:s/>woher sollen wir a<text:span text:style-name="T538">u</text:span>sgezeichnete Satiri<text:span text:style-name="T538">k</text:span>er nehmen? — Rabener lächelte höchst beschr<text:span text:style-name="T538">ä</text:span>n<text:span text:style-name="T538">k</text:span>t h<text:span text:style-name="T539">ö</text:span>chs<text:span text:style-name="T539">t</text:span>en<text:span text:style-name="T539">s</text:span> über <text:span text:style-name="T539">k</text:span>leine Thorheiten <text:span text:style-name="T539">d</text:span>er Kleinen, aber T<text:span text:style-name="T539">ho</text:span>rheite<text:span text:style-name="T539">n</text:span> in<text:span text:style-name="T539">s G</text:span>r<text:span text:style-name="T539">o</text:span>ße und Thorheiten der Großen <text:span text:style-name="T6">—</text:span> <text:span text:style-name="Kapitaelchen"><text:span text:style-name="T539">manus de Tabula </text:span></text:span><text:span text:style-name="Kapitaelchen"><text:span text:style-name="T539"><text:note text:id="ftn30" text:note-class="footnote"><text:note-citation>1</text:note-citation><text:note-body><text:p text:style-name="fuss_5f_1">Man berühre sie nicht!</text:p></text:note-body></text:note></text:span></text:span><text:span text:style-name="Kapitaelchen"><text:span text:style-name="T539">!</text:span></text:span></text:p>
      <text:p text:style-name="P37">N<text:span text:style-name="T540">ur i</text:span>n freien Verfassung<text:span text:style-name="T540">en </text:span>da<text:span text:style-name="T540">r</text:span>f ein S<text:span text:style-name="T540">w</text:span>i<text:span text:style-name="T540">ft</text:span> den <text:span text:style-name="T540">Vo</text:span>rsch<text:span text:style-name="T540">la</text:span>g wagen, <text:span text:style-name="T540">I</text:span>rland blühen<text:span text:style-name="T540">d zu</text:span> machen, d<text:span text:style-name="T540">aß</text:span> man die Kinder — a<text:span text:style-name="T540">uf</text:span> dem Bl<text:span text:style-name="T540">um</text:span>en<text:span text:style-name="T540">k</text:span>ohl s<text:span text:style-name="T540">p</text:span>ei<text:span text:style-name="T540">s</text:span>e, und n<text:span text:style-name="T540">u</text:span>r in <text:span text:style-name="T540">f</text:span>reien Ver<text:span text:style-name="T540">f</text:span>a<text:span text:style-name="T540">ssu</text:span>ngen kann wieder eine so niedrige P<text:span text:style-name="T540">o</text:span>sse <text:span text:style-name="T540">so viel</text:span> Eindr<text:span text:style-name="T540">uck au</text:span>f die Regierung <text:span text:style-name="T540">m</text:span>achen, da<text:span text:style-name="T540">ß</text:span> sie die Handelsbeschr<text:span text:style-name="T540">ä</text:span>n<text:span text:style-name="T540">k</text:span>ungen <text:span text:style-name="T540">I</text:span>rla<text:span text:style-name="T540">n</text:span>ds wirklich aufheb<text:span text:style-name="T540">t</text:span>. N<text:span text:style-name="T540">u</text:span>r in <text:span text:style-name="T540">England darf ein Deputierter wagen, <text:s/>einem Höf</text:span>ling König Carl<text:span text:style-name="T540">s</text:span> II., der bei Geldverweiger<text:span text:style-name="T540">u</text:span>ngen die <text:span text:style-name="T540">Residenz von London nach Oxford zu verlegen droht, zu sagen: </text:span><text:span text:style-name="T9">»</text:span>der König <text:span text:style-name="T540">s</text:span>cheint sehr <text:span text:style-name="T540">a</text:span>ufgebracht; er wird <text:span text:style-name="T540">u</text:span>ns doch wen<text:span text:style-name="T540">i</text:span>gs<text:span text:style-name="T540">t</text:span>ens die <text:span text:style-name="T540">Themse</text:span> lassen?<text:span text:style-name="T9">«</text:span> Nur in England wird ein <text:span text:style-name="T540">F</text:span>r<text:span text:style-name="T540">ankl</text:span>in dem <text:span text:style-name="T540">M</text:span>inister W<text:span text:style-name="T540">alpole,</text:span> <text:span text:style-name="T540">d</text:span>er <text:span text:style-name="T540">d</text:span>ie Verbrecher a<text:span text:style-name="T540">u</text:span>ch <text:span text:style-name="T540">de</text:span>n amerikanischen Kolonien zu schicken <text:span text:style-name="T540">a</text:span>n<text:span text:style-name="T540">f</text:span>ing, <text:s/><text:span text:style-name="T540">schreiben: </text:span><text:span text:style-name="T9">»</text:span><text:span text:style-name="T540">Wir </text:span>wollen Ihnen zum Dan<text:span text:style-name="T540">k ebe</text:span>nso viele Klapper<text:span text:style-name="T540">s</text:span>chlangen <text:span text:style-name="T540">fü</text:span>r die <text:span text:style-name="T540">könig</text:span>lichen Gärten senden<text:span text:style-name="T9">«</text:span>; und nur in England dar<text:span text:style-name="T540">f m</text:span>an <text:span text:style-name="T540">es</text:span> wagen, bei Pitts <text:span text:style-name="T540">H</text:span>aarpuderta<text:span text:style-name="T540">x</text:span>e mit sechs Rappen <text:span text:style-name="T540">im</text:span> Hyd<text:span text:style-name="T540">epark</text:span> <text:span text:style-name="T540">herumzufahren mit reichlich eingepuderten Mähnen und Schweif, </text:span>oder bei der Fensterta<text:span text:style-name="T540">x</text:span>e öffentlich zu bedauern, daß Momus Wunsch, das Herz jedes Menschen möchte ein Fensterchen haben; nicht erfüllt worden se<text:span text:style-name="T540">i</text:span>, oder auf ein zugemauertes Fen<text:span text:style-name="T540">s</text:span>t<text:span text:style-name="T540">er im</text:span> Erdgeschoß zu schreiben: <text:span text:style-name="Kapitaelchen"><text:span text:style-name="T541">Pitt’s Works Vol. I. II. III. IV.</text:span></text:span></text:p>
      <text:p text:style-name="P38"><text:span text:style-name="T541">J</text:span>e unpoetischer eine Nation oder Zeit ist, desto leichter nimmt sie Scherz für Satire, und je ungesitteter sie wird, desto leichter Sa<text:span text:style-name="T542">tir</text:span>e <text:span text:style-name="T542">f</text:span>ür Scherz. Die Narren— und Esels<text:span text:style-name="T542">f</text:span>e<text:span text:style-name="T542">s</text:span>te, die <text:span text:style-name="T542">M</text:span>ys<text:span text:style-name="T542">t</text:span>erien— und Qs<text:span text:style-name="T542">t</text:span>ersp<text:span text:style-name="T542">äß</text:span>e auf der Kanzel fallen in die andächtigsten Zeiten; aber das Ehrwürdige behauptete sich dennoch, und erst später wurden sie zweideutiger Art. Unter dem Prinz<text:span text:style-name="T6">—</text:span><text:span text:style-name="T542">R</text:span>egent, dem nie wohler war, als unter <text:span text:style-name="T542">s</text:span>einen Roués, und der die erste Ro<text:span text:style-name="T542">ll</text:span>e dabei spielte, lachte man nur, als ein Polizeicommissär auf die Frage: <text:span text:style-name="T9">»</text:span>Wie viel Hurenhäuser sind in eurem <text:span text:style-name="T542">Qu</text:span>artier<text:span text:style-name="T542">e?</text:span><text:span text:style-name="T9">«</text:span> erwiderte: das Quartier i<text:span text:style-name="T542">s</text:span>t groß, den k<text:span text:style-name="T542">öniglichen Palast nur für </text:span><text:span text:style-name="T46">eins</text:span><text:span text:style-name="T542"> gerechnet, wenigstens dreißig.</text:span> An Louis XV. Bildsäule las man: <text:span text:style-name="Kapitaelchen">Statua statuae</text:span> <text:note text:id="ftn31" text:note-class="footnote"><text:note-citation>2</text:note-citation><text:note-body><text:p text:style-name="fuss_5f_1">Statue der Statue</text:p></text:note-body></text:note>; nach Louis XVI. Flucht hing am Eingang der Tuile<text:span text:style-name="T542">r</text:span>ien ein Zettel: <text:span text:style-name="Kapitaelchen">Maiso</text:span><text:span text:style-name="Kapitaelchen"><text:span text:style-name="T542">n</text:span></text:span><text:span text:style-name="Kapitaelchen"> à l</text:span><text:span text:style-name="Kapitaelchen"><text:span text:style-name="T542">o</text:span></text:span><text:span text:style-name="Kapitaelchen">uer,</text:span> und zur Zeit des Dire<text:span text:style-name="T542">c</text:span>t<text:span text:style-name="T542">oi</text:span>re verkaufte man Fächer, worau<text:span text:style-name="T542">f</text:span> fünf Fackeln mit der Umschrift standen: <text:span text:style-name="Kapitaelchen"><text:span text:style-name="T542">l’ec</text:span></text:span><text:span text:style-name="Kapitaelchen">onom</text:span><text:span text:style-name="Kapitaelchen"><text:span text:style-name="T542">i</text:span></text:span><text:span text:style-name="Kapitaelchen">e e</text:span><text:span text:style-name="Kapitaelchen"><text:span text:style-name="T542">x</text:span></text:span><text:span text:style-name="Kapitaelchen">ige, qu’on en éte</text:span><text:span text:style-name="Kapitaelchen"><text:span text:style-name="T542">i</text:span></text:span><text:span text:style-name="Kapitaelchen">gn</text:span><text:span text:style-name="Kapitaelchen"><text:span text:style-name="T542">e</text:span></text:span><text:span text:style-name="Kapitaelchen"> qua</text:span><text:span text:style-name="Kapitaelchen"><text:span text:style-name="T542">tr</text:span></text:span><text:span text:style-name="Kapitaelchen">e</text:span> <text:note text:id="ftn32" text:note-class="footnote"><text:note-citation>3</text:note-citation><text:note-body><text:p text:style-name="fuss_5f_1"><text:span text:style-name="T542">Haus zu vermiethen </text:span><text:span text:style-name="T6">—</text:span> <text:span text:style-name="T542">Die Sparsamkeit verlangt, daß man vier auslösche (die Zahl der Direktoren war fünf).</text:span></text:p></text:note-body></text:note>! Napole<text:span text:style-name="T542">o</text:span>n darf wohl im Punkt der Satire mit Tiberius verglichen werden; daher schwieg sie auch, <text:span text:style-name="T542">s</text:span>o viel Stoff der große Corse darbot; aber nach <text:span text:style-name="T542">s</text:span>einem Sturze brach sie desto mächtiger los <text:note text:id="ftn33" text:note-class="footnote"><text:note-citation>4</text:note-citation><text:note-body><text:p text:style-name="fuss_5f_1"><text:span text:style-name="T543">Die Betonung liegt auf dem Wort </text:span><text:span text:style-name="T109">»</text:span><text:span text:style-name="T114">nach</text:span><text:span text:style-name="T109">«.</text:span><text:span text:style-name="T543"> Genau wie heute (2022), wo alle Welt nach dem Abgang der alten bösen Frau von </text:span><text:span text:style-name="T9">»</text:span><text:span text:style-name="T543">16 vertanen Jahren</text:span><text:span text:style-name="T9">«</text:span><text:span text:style-name="T543"> und </text:span><text:span text:style-name="T109">»</text:span><text:span text:style-name="T114">ich habe beizeiten davor gewarnt, daß das kein gutes Ende nehmen kann</text:span><text:span text:style-name="T109">« </text:span><text:span text:style-name="T114">spricht. Wo waren sie denn aber in den 16 Jahren? Man erinnere sich an die Fabel, in der der tote König der Tier, der Löwe, daliegt und nun auch der Esel kommt ... </text:span><text:span text:style-name="T111">[RW]</text:span></text:p></text:note-body></text:note>.</text:p>
      <text:p text:style-name="P39">Sonderbar ist es doch, daß die ernste Geistlichkeit die größten Satiriker geliefert hat; Ra<text:span text:style-name="T544">b</text:span>elai<text:span text:style-name="T544">s</text:span> und Beroald <text:note text:id="ftn34" text:note-class="footnote"><text:note-citation>5</text:note-citation><text:note-body><text:p text:style-name="fuss_5f_1">François Béroalde de Verville – <text:span text:style-name="T1092">franz. Renaissance</text:span><text:span text:style-name="T6">—</text:span><text:span text:style-name="T1092">Schriftsteller, </text:span><text:span text:style-name="T150">»Le Moyen de parvenir.«</text:span><text:span text:style-name="T109"> </text:span><text:span text:style-name="T148">1617; </text:span><text:span text:style-name="T149">†</text:span> <text:span text:style-name="T1092">1626 </text:span><text:span text:style-name="T158">[RW]</text:span></text:p></text:note-body></text:note>, Swi<text:span text:style-name="T544">f</text:span>t und Sterne waren Geistliche; in <text:span text:style-name="T544">I</text:span>talien waren die feinsten Witzköp<text:span text:style-name="T544">f</text:span>e ohnehin Geistliche, und wir Deutsche könnten diesen nicht minder zwei <text:span text:style-name="T544">k</text:span>omi<text:span text:style-name="T544">s</text:span>che Genies entgegenstellen, die ihnen <text:soft-page-break/>vielleicht gleich ständen, hätten sie nicht in der Kutte gelebt, den Pfaffen von Kalenberg und Pater Abraham a Santa Cla<text:span text:style-name="T544">r</text:span>a, woher vielleicht das unartige Sprüch<text:span text:style-name="T544">w</text:span>ort rührt: <text:span text:style-name="T9">»</text:span>Je größer Narr, je besser; P<text:span text:style-name="T544">f</text:span>arr.<text:span text:style-name="T9">«</text:span> Satire bleibt eine gefährliche Geistesgabe; erst hat <text:span text:style-name="T544">m</text:span>an seine Noth mit Leutchen, die sich getroffen fühlen, wenn man auch nicht einmal an s<text:span text:style-name="T544">i</text:span>e gedacht h<text:span text:style-name="T544">a</text:span>t; da<text:span text:style-name="T544">nn</text:span> ko<text:span text:style-name="T544">mm</text:span>t das liebe Publikum und Re<text:span text:style-name="T544">c</text:span>ensenten, und z<text:span text:style-name="T544">u</text:span>letzt gar noch die Regierung. Aber ich halte es mit Ri<text:span text:style-name="T544">v</text:span>arol: <text:span text:style-name="Kapitaelchen"><text:span text:style-name="T544">l’e</text:span></text:span><text:span text:style-name="Kapitaelchen">sp</text:span><text:span text:style-name="Kapitaelchen"><text:span text:style-name="T544">r</text:span></text:span><text:span text:style-name="Kapitaelchen">it </text:span><text:span text:style-name="Kapitaelchen"><text:span text:style-name="T544">méchant et le coeur bon, voilà la meilleure espèce d’hommes, faisant un epigramme contre un sot et donnant un écu à un pauvre </text:span></text:span><text:span text:style-name="Kapitaelchen"><text:span text:style-name="T544"><text:note text:id="ftn35" text:note-class="footnote"><text:note-citation>6</text:note-citation><text:note-body><text:p text:style-name="fuss_5f_1">Die beste Art der Menschen ist diejenige, welche einen boshaften Geist und ein gutes Herz besitzen, welche ein Epigramm gegen einen Thoten machen, und einem Armen einen Thaler geben.</text:p></text:note-body></text:note></text:span></text:span><text:span text:style-name="Kapitaelchen"><text:span text:style-name="T544">!</text:span></text:span></text:p>
      <text:p text:style-name="P39"/>
      <text:p text:style-name="P39"/>
      <text:p text:style-name="P39"/>
      <text:p text:style-name="P39"/>
      <text:p text:style-name="P39"/>
      <text:p text:style-name="P39"/>
      <text:p text:style-name="P39"><draw:frame draw:style-name="fr1" draw:name="Bild2" text:anchor-type="char" svg:width="1.9992in" svg:height="0.028in" draw:z-index="1"><draw:image xlink:href="Pictures/10000000000000900000000264CB31E7E524B433.png" xlink:type="simple" xlink:show="embed" xlink:actuate="onLoad" draw:mime-type="image/png"/></draw:frame></text:p>
      <text:p text:style-name="P646"><text:bookmark text:name="Lesezeichen 2"/>Die <text:span text:style-name="T544">Sittlichkeit der Satire</text:span></text:p>
      <text:p text:style-name="P6"><text:span text:style-name="Kapitaelchen"><text:span text:style-name="T546"/></text:span></text:p>
      <text:p text:style-name="P6"><text:span text:style-name="Kapitaelchen"><text:span text:style-name="T546">La satire, dit</text:span></text:span><text:span text:style-name="Kapitaelchen"><text:span text:style-name="T549">—</text:span></text:span><text:span text:style-name="Kapitaelchen"><text:span text:style-name="T546">on, est un métier funeste,</text:span></text:span></text:p>
      <text:p text:style-name="P5"><text:span text:style-name="Kapitaelchen">Qui plait à <text:s/>quelques gens et choque tout le reste </text:span><text:span text:style-name="Kapitaelchen"><text:note text:id="ftn36" text:note-class="footnote"><text:note-citation>1</text:note-citation><text:note-body><text:p text:style-name="fuss_5f_1">Satiren sind ein schlecht Geschäft, so sagt man stets; ergötzt / Es ein’ge Leut’ auch wohl, so sind die andern all verletzt.</text:p></text:note-body></text:note></text:span><text:span text:style-name="Kapitaelchen">.</text:span></text:p>
      <text:p text:style-name="P39"/>
      <text:p text:style-name="P40">Dieser Satz möchte wohl nicht so <text:span text:style-name="T545">a</text:span>llgemein zu nehmen sein, so oft auch dies Sittlichkeit der Sa<text:span text:style-name="T545">t</text:span>ire, namentlich von dem finstern Jean Ja<text:span text:style-name="T545">c</text:span>ques, <text:span text:style-name="T545">b</text:span>e<text:span text:style-name="T545">s</text:span>tritten worden ist. Satire ist so alt, da<text:span text:style-name="T550">ß sie in </text:span>unserer Natur begründet sche<text:span text:style-name="T550">i</text:span>n<text:span text:style-name="T550">t</text:span>; David und S<text:span text:style-name="T550">a</text:span>l<text:span text:style-name="T550">o</text:span>mo schon <text:span text:style-name="T550">satirisirten nicht wenig:</text:span> das <text:span text:style-name="T550">Triumphlied, das</text:span> Deborah und Bara<text:span text:style-name="T550">k</text:span> singen, macht die Mutter des Sissera offenbar lächerlich, Elias <text:span text:style-name="T550">und Jesaias die Baalspfaffen, und </text:span><text:s/>Jesus selbst <text:span text:style-name="T550">d</text:span>ie Pha<text:span text:style-name="T550">r</text:span>isäer und Schriftgelehrte<text:span text:style-name="T550">n, s</text:span>o gut als Molière die Harpare und Tartu<text:span text:style-name="T550">ff</text:span>e. Die Satire muß bleiben; denn wo es Menschen gibt, wird es stets Thorheiten geben, und Furcht vor dem Z<text:span text:style-name="T550">u</text:span>ch<text:span text:style-name="T550">t</text:span>meister Witz vorsichtiger machen da, wo Ehrgef<text:span text:style-name="T550">ü</text:span>hl ist. Wir bedürfen Alle mehr oder weniger der Seife, und gerade diejenigen Stände am meisten, d<text:span text:style-name="T550">i</text:span>e den Satyr ein Ketten und Banden legen möchten als Freiheits— un<text:span text:style-name="T550">d </text:span>Gleichheits<text:span text:style-name="T550">m</text:span>ann; s<text:span text:style-name="T550">i</text:span>e scheuen die Wahrheit und haben sie auch am meisten zu scheuen. Nicht Alle können <text:span text:style-name="T550">üb</text:span>er Vorurtheile, Irrthü<text:span text:style-name="T550">m</text:span>er und Thorheiten, die Grund<text:span text:style-name="T550">la</text:span>ge schwerer Ge<text:span text:style-name="T550">b</text:span>rechen <text:span text:style-name="T6">—</text:span> phi<text:span text:style-name="T550">l</text:span>osophiren, a<text:span text:style-name="T550">b</text:span>er Alle können — lachen, das führt endlich a<text:span text:style-name="T550">u</text:span>ch z<text:span text:style-name="T550">u</text:span>m <text:span text:style-name="T550">Z</text:span>iele.</text:p>
      <text:p text:style-name="P41">Platner <text:note text:id="ftn37" text:note-class="footnote"><text:note-citation>2</text:note-citation><text:note-body><text:p text:style-name="fuss_5f_1">Ernst Platner – <text:span text:style-name="T551">Deutscher Mediziner und Philosoph, Mitbegründer der </text:span><text:span text:style-name="T109">»</text:span><text:span text:style-name="T115">neuzeitlichen Anthropologie als medizinisch-philosophische Wissenschaft vom ganzen Menschen.</text:span><text:span text:style-name="T109">« † </text:span><text:span text:style-name="T115">1818 </text:span><text:span text:style-name="T111">[RW]</text:span></text:p></text:note-body></text:note><text:s/>behauptete, um die Satire von der moralischen Seite zu retten, daß unser Vergnügen daran lediglich von der Freude herrühre über <text:span text:style-name="T550">d</text:span>ie Schwäche, welche Laster und Thorheiten zu begleiten pflegen, und über den desto leichtere<text:span text:style-name="T550">n</text:span> Sieg der Wahrheit, den wir von Schw<text:span text:style-name="T550">ä</text:span>che erwarten dürfen — aber leider steht es damit wie mit <text:span text:style-name="T550">C</text:span>aligul<text:span text:style-name="T550">a’s</text:span> Wunsch, daß seine Römer alle <text:span text:style-name="T550">nu</text:span>r einen Hal<text:span text:style-name="T550">s</text:span> haben möchten für einen Hieb! Der G<text:span text:style-name="T551">e</text:span>da<text:span text:style-name="T551">nk</text:span>e <text:span text:style-name="T551">wäre</text:span> erhaben komisch, wenn ihn ein Satiri<text:span text:style-name="T551">k</text:span>er dem Tyrannen bloß angedichtet hätte. Man kann zugeben, daß derjenige die Satire nicht leiden mag, <text:span text:style-name="T551">d</text:span>er sich getroffen findet; de<text:span text:style-name="T551">nn</text:span> s<text:span text:style-name="T551">i</text:span>e i<text:span text:style-name="T551">st d</text:span>ie wahre <text:span text:style-name="Kapitaelchen"><text:span text:style-name="T551">deduc</text:span></text:span><text:span text:style-name="Kapitaelchen">tio </text:span><text:span text:style-name="Kapitaelchen"><text:span text:style-name="T551">a</text:span></text:span><text:span text:style-name="Kapitaelchen">d abs</text:span><text:span text:style-name="Kapitaelchen"><text:span text:style-name="T551">u</text:span></text:span><text:span text:style-name="Kapitaelchen">rdum</text:span> <text:note text:id="ftn38" text:note-class="footnote"><text:note-citation>3</text:note-citation><text:note-body><text:p text:style-name="fuss_5f_1">Beweis durch die Darlegung der Abgeschmacktheit</text:p></text:note-body></text:note>; aber auch Andere? Wäre es nicht unzeitiges Mitleid oder kränkelnde E<text:span text:style-name="T551">m</text:span>pf<text:span text:style-name="T551">indlichkeit? Kopfhänger, </text:span>die da glauben, Gott zürne, wenn es donnert, halten sich freilich besser an K<text:span text:style-name="T552">u</text:span>bach, an W<text:span text:style-name="T552">u</text:span>drians Kreuz<text:span text:style-name="T552">s</text:span>chule und an die vier le<text:span text:style-name="T552">tz</text:span>ten Dinge. Die Satire ist ein herrliches, schlafvertreibendes Mittel, und übertriebener Ernst die größte Satire. Es kommt weniger <text:span text:style-name="T552">auf das an, was man sagt, </text:span>al<text:span text:style-name="T552">s</text:span> auf das, wa<text:span text:style-name="T552">s</text:span> man th<text:span text:style-name="T552">u</text:span>t, und Satire gleicht dem Spiegel, <text:span text:style-name="T552">v</text:span>or dem der <text:span text:style-name="T552">B</text:span>asili<text:span text:style-name="T552">s</text:span>ke ber<text:span text:style-name="T552">ste</text:span>n <text:span text:style-name="T552">s</text:span>oll, wenn er hineinblickt; — leider ist es Fabe<text:span text:style-name="T552">l,</text:span> und so bersten auch die Schurken <text:span text:style-name="T552">am</text:span> wenigsten, die Bas<text:span text:style-name="T552">i</text:span>li<text:span text:style-name="T552">sk</text:span>en der Menschheit.</text:p>
      <text:p text:style-name="P42">Die Alten e<text:span text:style-name="T552">r</text:span>schei<text:span text:style-name="T552">n</text:span>en auch hier größer, selbst <text:span text:style-name="T552">d</text:span>ie römischen Kaiser waren weniger <text:span text:style-name="T552">empfindlich als jetzt der geringste </text:span>Amtmann; The<text:span text:style-name="T552">o</text:span>d<text:span text:style-name="T552">osius</text:span> sagte bei einer Persönlichkeit: <text:span text:style-name="T9">»</text:span>Gesch<text:span text:style-name="T552">a</text:span>h es a<text:span text:style-name="T552">u</text:span>s <text:span text:style-name="T552">L</text:span>eicht<text:span text:style-name="T552">sin</text:span>n, so ve<text:span text:style-name="T552">r</text:span>achte ich’<text:span text:style-name="T552">s</text:span>; gescha<text:span text:style-name="T552">h</text:span> es aus Albernhei<text:span text:style-name="T552">t,</text:span> so muß ich’s bemitleiden<text:span text:style-name="T9">«</text:span>; <text:span text:style-name="T552">u</text:span>nd noch schöner s<text:span text:style-name="T552">i</text:span>nd di<text:span text:style-name="T552">e</text:span> Worte des Tiberi<text:span text:style-name="T552">u</text:span>s: <text:span text:style-name="Kapitaelchen">D</text:span><text:span text:style-name="Kapitaelchen"><text:span text:style-name="T552">e</text:span></text:span><text:span text:style-name="Kapitaelchen">o</text:span><text:span text:style-name="Kapitaelchen"><text:span text:style-name="T552">ru</text:span></text:span><text:span text:style-name="Kapitaelchen">m i</text:span><text:span text:style-name="Kapitaelchen"><text:span text:style-name="T552">n</text:span></text:span><text:span text:style-name="Kapitaelchen">ju</text:span><text:span text:style-name="Kapitaelchen"><text:span text:style-name="T552">r</text:span></text:span><text:span text:style-name="Kapitaelchen">ia</text:span><text:span text:style-name="Kapitaelchen"><text:span text:style-name="T552">e d</text:span></text:span><text:span text:style-name="Kapitaelchen">iis </text:span><text:span text:style-name="Kapitaelchen"><text:span text:style-name="T552">cu</text:span></text:span><text:span text:style-name="Kapitaelchen">ra</text:span><text:span text:style-name="Kapitaelchen"><text:span text:style-name="T552">e</text:span></text:span><text:span text:style-name="T552"> </text:span><text:span text:style-name="T552"><text:note text:id="ftn39" text:note-class="footnote"><text:note-citation>4</text:note-citation><text:note-body><text:p text:style-name="fuss_5f_1">Beleidigungen der Götter mögen den Göttern am Herzen liegen.</text:p></text:note-body></text:note></text:span><text:span text:style-name="T552">. </text:span>Golden sind die Worte <text:s/><text:span text:style-name="T552">des </text:span>Kirchenvater<text:span text:style-name="T552">s</text:span> Tertul<text:span text:style-name="T552">l</text:span>ian, w<text:span text:style-name="T552">o </text:span>er der Irrlehrer spottet: <text:span text:style-name="T9">»</text:span>Was ich gethan habe, i<text:span text:style-name="T552">st</text:span> <text:s/>nur ein Spie<text:span text:style-name="T552">l</text:span> <text:span text:style-name="T552">v</text:span>or <text:span text:style-name="T552">d</text:span>em ernsten Kampf; ich habe euch nicht verwundet, son<text:span text:style-name="T552">d</text:span>ern nur gezeigt, wie man euch verwunden <text:span text:style-name="T552">k</text:span>önne. Wenn man bei <text:span text:style-name="T553">m</text:span>ancher Stelle lacht, <text:span text:style-name="T553">s</text:span>o ist es d<text:span text:style-name="T553">er</text:span> Gegenstand, <text:span text:style-name="T553">d</text:span>er Lachen <text:span text:style-name="T553">erweckt</text:span>, un<text:span text:style-name="T553">d</text:span> solche Gegen<text:soft-page-break/><text:span text:style-name="T553">stände </text:span>muß man spottend behandeln, denn durch Ernst würde man ihnen den Schein der <text:span text:style-name="T553">W</text:span>ichtig<text:span text:style-name="T553">k</text:span>eit geben. Nichts verdient den Spott mehr als Eitelkeit, und der Wahrheit gebührt ein Lächeln, denn <text:span text:style-name="T553">s</text:span>ie ist von Natur heiter und gewiß ihre<text:span text:style-name="T553">s </text:span>Siege<text:span text:style-name="T553">s;</text:span> wer geschickt und mit Anstand lachen kann, für den wird es Pflicht zu lachen.<text:span text:style-name="T9">«</text:span> <text:span text:style-name="T6">—</text:span> Wa<text:span text:style-name="T553">ru</text:span>m dachten nicht a<text:span text:style-name="T553">l</text:span>le Kirchen<text:span text:style-name="T553">vä</text:span>ter wie Tertu<text:span text:style-name="T553">ll</text:span>ian!</text:p>
      <text:p text:style-name="P43"><text:span text:style-name="T554">Je </text:span>mehr Einer sich selbst fühlt, je freier sein Sinn ist, desto weniger fragt er: <text:span text:style-name="T9">»</text:span>Was wird man sagen?<text:span text:style-name="T9">«</text:span> <text:span text:style-name="Kapitaelchen">ll n’y a q</text:span><text:span text:style-name="Kapitaelchen"><text:span text:style-name="T554">u</text:span></text:span><text:span text:style-name="Kapitaelchen">e les petits homm</text:span><text:span text:style-name="Kapitaelchen"><text:span text:style-name="T554">e</text:span></text:span><text:span text:style-name="Kapitaelchen">s, qui </text:span><text:span text:style-name="Kapitaelchen"><text:span text:style-name="T554">r</text:span></text:span><text:span text:style-name="Kapitaelchen">e</text:span><text:span text:style-name="Kapitaelchen"><text:span text:style-name="T554">d</text:span></text:span><text:span text:style-name="Kapitaelchen">outentles petits éc</text:span><text:span text:style-name="Kapitaelchen"><text:span text:style-name="T554">r</text:span></text:span><text:span text:style-name="Kapitaelchen">its</text:span> <text:note text:id="ftn40" text:note-class="footnote"><text:note-citation>1</text:note-citation><text:note-body><text:p text:style-name="fuss_5f_1">Kleine Menschen, die kleine Schriften fürchten.</text:p></text:note-body></text:note>, sagt Figaro; aber in Kr<text:span text:style-name="T554">ä</text:span>hwinke<text:span text:style-name="T554">l</text:span> entstehen Fein<text:span text:style-name="T554">d</text:span>schaften über K<text:span text:style-name="T554">lei</text:span>nigkeiten und ein hingeworfene<text:span text:style-name="T554">s</text:span> Wort, wa<text:span text:style-name="T554">s</text:span> man in der Welt nicht einmal bemerken w<text:span text:style-name="T554">ü</text:span>rd<text:span text:style-name="T554">e,</text:span> <text:span text:style-name="T554">u</text:span>nd wenn erst gar etwas in<text:span text:style-name="T554">s</text:span> W<text:span text:style-name="T554">ochenblatt</text:span> kom<text:span text:style-name="T554">m</text:span>t, das Niemand <text:span text:style-name="T554">außer den Grenzen</text:span> des Oberamt<text:span text:style-name="T554">s</text:span> kennt, und selb<text:span text:style-name="T554">s</text:span>t nur di<text:span text:style-name="T554">e W</text:span>en<text:span text:style-name="T554">igsten </text:span>lesen? Friedrich ließ selbst ein Pasqui<text:span text:style-name="T555">l</text:span>l, das z<text:span text:style-name="T555">u</text:span> hoch hing, um ge<text:span text:style-name="T555">l</text:span>esen zu werden, niederer anschlagen: <text:span text:style-name="T9">»</text:span>Für <text:span text:style-name="T555">ihr </text:span>Ge<text:span text:style-name="T555">ld </text:span>mö<text:span text:style-name="T555">g</text:span>en sie reden, wenn sie mich n<text:span text:style-name="T555">u</text:span>r hande<text:span text:style-name="T555">l</text:span>n <text:span text:style-name="T555">l</text:span>assen<text:span text:style-name="T9">«</text:span>; und Joseph befahl, eine Schmäh<text:span text:style-name="T555">s</text:span>chrift gegen seine Toleranz nachzudrucken, u<text:span text:style-name="T555">m</text:span> <text:span text:style-name="T555">s</text:span>ie für <text:span text:style-name="T555">6</text:span> <text:span text:style-name="T555">kr. </text:span>geben zu <text:span text:style-name="T555">k</text:span>önnen. Was that ein kleiner Fürstbischof von S<text:span text:style-name="T555">p</text:span>ei<text:span text:style-name="T555">er?</text:span> er verbot seinen Gerichten bei Str<text:span text:style-name="T555">a</text:span>ffällen Milderungsg<text:span text:style-name="T555">rü</text:span>nde eintreten zu lassen, und verfolgte einen armseligen Libellisten <text:span text:style-name="T555">m</text:span>it Steckbriefen und einer Wuth, der nur die g<text:span text:style-name="T555">l</text:span>eich <text:span text:style-name="T555">k</text:span>am, mit der ein kleiner Graf der Wettera<text:span text:style-name="T555">u</text:span> einen ähnlichen Sch<text:span text:style-name="T555">m</text:span>ierer, der seinen trefflichen Stoff nicht einmal ins rechte <text:span text:style-name="T555">k</text:span>omi<text:span text:style-name="T555">s</text:span>che Licht zu <text:span text:style-name="T555">stellen</text:span> verstand, zu entde<text:span text:style-name="T555">ck</text:span>e<text:span text:style-name="T555">n </text:span>suchte, verjagte und brodlo<text:span text:style-name="T555">s</text:span> macht<text:span text:style-name="T555">e</text:span>; sein <text:span text:style-name="T555">K</text:span>anz<text:span text:style-name="T555">l</text:span>eidi<text:span text:style-name="T555">r</text:span>ekt<text:span text:style-name="T555">o</text:span>r sprach von dieser Heldent<text:span text:style-name="T555">ha</text:span>t, wie <text:span text:style-name="T555">C</text:span>i<text:span text:style-name="T555">c</text:span>ero <text:span text:style-name="T555">v</text:span>on der Ver<text:span text:style-name="T555">s</text:span>chwör<text:span text:style-name="T555">u</text:span>ng Cati<text:span text:style-name="T555">l</text:span>ina’<text:span text:style-name="T555">s</text:span>!</text:p>
      <text:p text:style-name="P43"><text:span text:style-name="T555">D</text:span>er große Mann der großen Nation zeigte sich sehr<text:span text:style-name="T555"> klein </text:span>bei <text:span text:style-name="T555">den</text:span> <text:span text:style-name="T555">S</text:span>pöttereien der <text:span text:style-name="T555">B</text:span>ritten; beinahe so klein, wie <text:span text:style-name="T555">d</text:span>er Herr Amts<text:span text:style-name="T555">s</text:span>chreiber zu <text:span text:style-name="T555">N.,</text:span> der über eine <text:span text:style-name="T555">a</text:span>n seine Th<text:span text:style-name="T555">ü</text:span>r ge<text:span text:style-name="T555">k</text:span>lebte Schmä<text:span text:style-name="T555">h</text:span>schri<text:span text:style-name="T555">f</text:span>t seinem Pudel die Beine entzwei schlug; am andern Morgen war ein zweites Pasq<text:span text:style-name="T555">u</text:span>ill an der Thüre nebst einem Recept für den Pudel; der Herr Amtsschreiber erließen einen wüt<text:span text:style-name="T555">h</text:span>enden Bericht an Serenissim<text:span text:style-name="T555">um</text:span>, ergriffen statt de<text:span text:style-name="T555">s</text:span> Streusandes das Dintenfaß, und Dinte floß über Papier und über die weißen Hosen der Amt<text:span text:style-name="T555">s</text:span>uni<text:span text:style-name="T555">f</text:span>orm sogar, und er <text:span text:style-name="T555">k</text:span>am außer sich. Hans Stoffe<text:span text:style-name="T555">l</text:span> mußte nun Nachtwache halten, der Herr Amt<text:span text:style-name="T555">s</text:span>schreiber selbst blieben wach, und spät nach Mitternacht meldete Stoffe<text:span text:style-name="T555">l</text:span> gehorsamst, daß Niemand weit u<text:span text:style-name="T555">n</text:span>d breit zu hören und zu sehen sei, der Hahn schon ge<text:span text:style-name="T555">k</text:span>r<text:span text:style-name="T555">ä</text:span>ht habe und alle Lichter längst verlöscht seien. <text:span text:style-name="T9">»</text:span>Du<text:span text:style-name="T555">mm</text:span>es Vieh! du bleibst au<text:span text:style-name="T555">f</text:span> deinem Posten, bi<text:span text:style-name="T555">s</text:span> es Tag ist<text:span text:style-name="T9">«</text:span>, schrie der Herr zornig, und siehe, da sich Stoffel langsam umdr<text:span text:style-name="T555">e</text:span>hte, war ein drittes Pa<text:span text:style-name="T555">s</text:span>qui<text:span text:style-name="T555">ll</text:span>, mu<text:span text:style-name="T555">t</text:span>hwi<text:span text:style-name="T555">ll</text:span>iger als die vorigen, au<text:span text:style-name="T555">f</text:span> seinen R<text:span text:style-name="T555">ü</text:span>cken ge<text:span text:style-name="T555">kl</text:span>ebt, nebst einem Recept, Dinten<text:span text:style-name="T555">fl</text:span>ecken aus Amt<text:span text:style-name="T555">sh</text:span>osen <text:span text:style-name="T555">h</text:span>erausz<text:span text:style-name="T555">u</text:span>bringen!</text:p>
      <text:p text:style-name="P44"><text:span text:style-name="T555">In </text:span>der <text:span text:style-name="T555">R</text:span>egel verwechse<text:span text:style-name="T555">l</text:span>t man die Begriffe Satire und Schmähschri<text:span text:style-name="T555">f</text:span>t und nimmt sie wo<text:span text:style-name="T556">h</text:span>l g<text:span text:style-name="T556">a</text:span>r für g<text:span text:style-name="T556">l</text:span>eichbedeut<text:span text:style-name="T556">en</text:span>d; aber nur der, der die <text:span text:style-name="T556">Züge</text:span> <text:span text:style-name="T556">d</text:span>er Satire, die <text:span text:style-name="T556">s</text:span>ie allerdings wirklichen Individuen <text:span text:style-name="T556">a</text:span>bborgt, um desto wahrer zu sein, auf den Einzelnen anwendet, verdreht, <text:span text:style-name="T556">vergrößert </text:span>und idea<text:span text:style-name="T556">l</text:span>isirt, der wohl g<text:span text:style-name="T556">a</text:span>r unter dem tiefsten <text:span text:style-name="T556">In</text:span>cognito und in der niedrigs<text:span text:style-name="T556">t</text:span>en Absicht einen Red<text:span text:style-name="T556">l</text:span>ichen kennt<text:span text:style-name="T556">l</text:span>ich genug bezeichnet und e<text:span text:style-name="T556">h</text:span>rl<text:span text:style-name="T556">os</text:span> zu machen sucht, nur der <text:span text:style-name="T556">ist Injurant und verächtlicher </text:span>Verleumder; <text:s/>wer mag ihn <text:span text:style-name="T556">ihn und </text:span>sein giftige<text:span text:style-name="T556">s</text:span> Produ<text:span text:style-name="T556">k</text:span>t in <text:span text:style-name="T556">Schutz</text:span> nehmen? <text:span text:style-name="T556">In jedem </text:span>L<text:span text:style-name="T556">a</text:span>nde, wo Denk— und Schreibfrei<text:span text:style-name="T556">h</text:span>eit herrscht, wird e<text:span text:style-name="T556">s</text:span> Pa<text:span text:style-name="T556">s</text:span>quilla<text:span text:style-name="T556">n</text:span>ten geben, die der Justiz entwischen, weil die Grenze zwischen öffentlicher Anklage, <text:span text:style-name="T556">laini</text:span>ger Satire und dem <text:span text:style-name="T556">bü</text:span>ebischen <text:span text:style-name="T556">Muthwillen</text:span> in einze<text:span text:style-name="T556">l</text:span>nen Fä<text:span text:style-name="T556">ll</text:span>en sich schwer <text:span text:style-name="T556">be</text:span>stimmen <text:span text:style-name="T556">l</text:span>assen. Aber wehe dem Lande, wo es g<text:span text:style-name="T556">ar </text:span>keine Aufseher <text:span text:style-name="T556">ü</text:span>ber <text:span text:style-name="T556">diese</text:span> Grenze gibt! <text:s/>Es geht dann wie in Holland zur Zeit des edeln Braunschweig, wo P<text:span text:style-name="T556">a</text:span>squil<text:span text:style-name="T556">l</text:span>anten der plumpsten Art auf<text:span text:style-name="T556">t</text:span>rate<text:span text:style-name="T556">n</text:span>, wie einst zu <text:span text:style-name="T556">A</text:span>then die So<text:span text:style-name="T556">ph</text:span>isten. Wenn indessen je <text:span text:style-name="T556">d</text:span>ie Wahrheit <text:soft-page-break/>au<text:span text:style-name="T556">f</text:span> unsere Erde <text:span text:style-name="T556">h</text:span>erabsteigt und Gericht <text:span text:style-name="T556">h</text:span>ält, so wird der Henker sicher weniger Schmähschriften zu zerreißen und zu verbrennen haben als — Lobschri<text:span text:style-name="T556">f</text:span>ten!</text:p>
      <text:p text:style-name="P45">Pas<text:span text:style-name="T557">q</text:span>uillanten gehören der Rüge <text:span text:style-name="T557">[Riege ?]</text:span> der Obrigkeit an, wie Bahrdt mit seinem Lustspiele: <text:span text:style-name="T41">das Religionsedikt</text:span>, das mehr Aufsehen machte, a<text:span text:style-name="T557">l</text:span>s das <text:s/>Religionsedikt selbst, oder <text:span text:style-name="T47">B</text:span><text:span text:style-name="T41">ahrdt mit der eisernen Stirne</text:span>, das die geachtetsten Männer <text:span text:style-name="T557">D</text:span>eutsc<text:span text:style-name="T557">h</text:span>land<text:span text:style-name="T557">s</text:span> beschmutzte, K<text:span text:style-name="T557">l</text:span>oc<text:span text:style-name="T557">k</text:span>enbring in Mel<text:span text:style-name="T557">a</text:span>ncholie stürzte und endlich <text:span text:style-name="T557">a</text:span>uf K<text:span text:style-name="T557">o</text:span>tzebue si<text:span text:style-name="T557">tz</text:span>e<text:span text:style-name="T557">n</text:span> blieb; der die eiserne Stirne hatte, von <text:span text:style-name="T557">Bub</text:span>en zu sprechen, <text:s/>die ihn eines Verbrechens beschuldigten, als ob nicht der, der ein Bubenst<text:span text:style-name="T557">ü</text:span>ck begeht, der Bube w<text:span text:style-name="T557">ä</text:span>re, sondern der, der solches tadelt. D<text:span text:style-name="T557">a</text:span>s Pa<text:span text:style-name="T557">sq</text:span>ui<text:span text:style-name="T557">l</text:span>l <text:span text:style-name="T41">Germ</text:span><text:span text:style-name="T47">a</text:span><text:span text:style-name="T41">ni</text:span><text:span text:style-name="T47">a</text:span> 1795 machte dem Reichstag e<text:span text:style-name="T557">i</text:span>ne <text:span text:style-name="T557">Z</text:span>eitlang <text:span text:style-name="T557">m</text:span>e<text:span text:style-name="T557">h</text:span>r Kummer, <text:span text:style-name="T557">als </text:span>der Revolutionskrieg. Ein Ma<text:span text:style-name="T557">n</text:span>n von <text:span text:style-name="T557">Verdienst findet fast immer eine </text:span>Dre<text:span text:style-name="T557">ck</text:span>seele <text:span text:style-name="T557">sich gegenüber, die</text:span> <text:s/>den Pa<text:span text:style-name="T557">s</text:span>q<text:span text:style-name="T557">u</text:span>ino <text:span text:style-name="T557">ma</text:span>cht, <text:span text:style-name="T557">und Vol</text:span>taire erhie<text:span text:style-name="T557">l</text:span>t e<text:span text:style-name="T557">i</text:span>n<text:span text:style-name="T557">s</text:span>t folgende Zeilen: <text:span text:style-name="Kapitaelchen">Monsi</text:span><text:span text:style-name="Kapitaelchen"><text:span text:style-name="T557">e</text:span></text:span><text:span text:style-name="Kapitaelchen">u</text:span><text:span text:style-name="Kapitaelchen"><text:span text:style-name="T557">r!</text:span></text:span><text:span text:style-name="Kapitaelchen"> étand s</text:span><text:span text:style-name="Kapitaelchen"><text:span text:style-name="T558">a</text:span></text:span><text:span text:style-name="Kapitaelchen">ns </text:span><text:span text:style-name="Kapitaelchen"><text:span text:style-name="T558">re</text:span></text:span><text:span text:style-name="Kapitaelchen">ssources </text:span><text:span text:style-name="Kapitaelchen"><text:span text:style-name="T558">j’</text:span></text:span><text:span text:style-name="Kapitaelchen">a</text:span><text:span text:style-name="Kapitaelchen"><text:span text:style-name="T558">i</text:span></text:span><text:span text:style-name="Kapitaelchen"> composé u</text:span><text:span text:style-name="Kapitaelchen"><text:span text:style-name="T558">n</text:span></text:span><text:span text:style-name="Kapitaelchen"> </text:span><text:span text:style-name="Kapitaelchen"><text:span text:style-name="T558">ou</text:span></text:span><text:span text:style-name="Kapitaelchen">v</text:span><text:span text:style-name="Kapitaelchen"><text:span text:style-name="T558">r</text:span></text:span><text:span text:style-name="Kapitaelchen">a</text:span><text:span text:style-name="Kapitaelchen"><text:span text:style-name="T558">ge</text:span></text:span><text:span text:style-name="Kapitaelchen"> </text:span><text:span text:style-name="Kapitaelchen"><text:span text:style-name="T558">contre vous, mais si vous voulez m’envoyer deux cens écus, je vous remettrai fidèlement tous les exemplaires</text:span></text:span><text:span text:style-name="T558"> </text:span><text:span text:style-name="T558"><text:note text:id="ftn41" text:note-class="footnote"><text:note-citation>1</text:note-citation><text:note-body><text:p text:style-name="fuss_5f_1">Mein Herr! Ohne Hülfsmittel habe ich ein Werk gegen Sie geschrieben; wollen Sie mir jedoch 200 Thaler schicken, so werde ich Ihnen gewissenhaft alle Exemplare zustellen.</text:p></text:note-body></text:note></text:span><text:span text:style-name="T558">;</text:span> <text:s/>und ein solcher Libellist war einst unverschämt genug, dem Po<text:span text:style-name="T559">l</text:span>izeiminister zu sagen: <text:span text:style-name="Kapitaelchen">Monsie</text:span><text:span text:style-name="Kapitaelchen"><text:span text:style-name="T559">ur!</text:span></text:span><text:span text:style-name="Kapitaelchen"> il </text:span><text:span text:style-name="Kapitaelchen"><text:span text:style-name="T559">f</text:span></text:span><text:span text:style-name="Kapitaelchen">aut que je </text:span><text:span text:style-name="Kapitaelchen"><text:span text:style-name="T559">v</text:span></text:span><text:span text:style-name="Kapitaelchen">i</text:span><text:span text:style-name="Kapitaelchen"><text:span text:style-name="T559">v</text:span></text:span><text:span text:style-name="Kapitaelchen">e</text:span>; der Minister aber äußerte: <text:span text:style-name="Kapitaelchen">Je n’e</text:span><text:span text:style-name="Kapitaelchen"><text:span text:style-name="T559">n</text:span></text:span><text:span text:style-name="Kapitaelchen"> vois <text:s/></text:span><text:span text:style-name="Kapitaelchen"><text:span text:style-name="T559">pa</text:span></text:span><text:span text:style-name="Kapitaelchen">s la né</text:span><text:span text:style-name="Kapitaelchen"><text:span text:style-name="T559">c</text:span></text:span><text:span text:style-name="Kapitaelchen">es</text:span><text:span text:style-name="Kapitaelchen"><text:span text:style-name="T559">sité</text:span></text:span><text:span text:style-name="T559"> </text:span><text:span text:style-name="T559"><text:note text:id="ftn42" text:note-class="footnote"><text:note-citation>2</text:note-citation><text:note-body><text:p text:style-name="fuss_5f_1"><text:span text:style-name="T559">Mein Herr, ich muß doch auch leben. </text:span><text:span text:style-name="T6">—</text:span> <text:span text:style-name="T559">Ich sehe die Notwendigkeit nicht ein.</text:span></text:p></text:note-body></text:note></text:span><text:span text:style-name="T559">.</text:span> Deutsche durften mit Recht eine gewisse k<text:span text:style-name="T559">l</text:span>eine Schrift eines gew<text:span text:style-name="T559">i</text:span>ssen Herrn von Stourdz<text:span text:style-name="T559">a</text:span> a<text:span text:style-name="T559">l</text:span>s Pasquill ansehen; vielleicht wußten s<text:span text:style-name="T559">i</text:span>e nicht, daß er ein W<text:span text:style-name="T559">a</text:span>l<text:span text:style-name="T559">la</text:span>che <text:span text:style-name="T559">i</text:span>st, und Wall<text:span text:style-name="T559">a</text:span>che<text:span text:style-name="T559">n </text:span>s<text:span text:style-name="T559">in</text:span>d noch nicht g<text:span text:style-name="T559">a</text:span>nz reif zu echten Staatsräthen.</text:p>
      <text:p text:style-name="P45"><text:span text:style-name="T559">Im </text:span><text:s/>Zeitalter Napo<text:span text:style-name="T559">l</text:span>eo<text:span text:style-name="T559">n</text:span>s gab es wen<text:span text:style-name="T559">i</text:span>g Pasqui<text:span text:style-name="T559">l</text:span>le; man getraute sich kaum leise zu rede<text:span text:style-name="T559">n</text:span>, und d<text:span text:style-name="T559">as</text:span> <text:span text:style-name="Kapitaelchen">Di</text:span><text:span text:style-name="Kapitaelchen"><text:span text:style-name="T559">ff</text:span></text:span><text:span text:style-name="Kapitaelchen">i</text:span><text:span text:style-name="Kapitaelchen"><text:span text:style-name="T559">cile</text:span></text:span><text:span text:style-name="Kapitaelchen"> s</text:span><text:span text:style-name="Kapitaelchen"><text:span text:style-name="T559">a</text:span></text:span><text:span text:style-name="Kapitaelchen">tiram <text:s/>non s</text:span><text:span text:style-name="Kapitaelchen"><text:span text:style-name="T559">cr</text:span></text:span><text:span text:style-name="Kapitaelchen">ibere</text:span> <text:note text:id="ftn43" text:note-class="footnote"><text:note-citation>3</text:note-citation><text:note-body><text:p text:style-name="fuss_5f_1">Schwer ist es jetzt, Satiren <text:span text:style-name="T41">nicht</text:span> zu schreiben.</text:p></text:note-body></text:note><text:s/>galt <text:span text:style-name="T559">u</text:span>mge<text:span text:style-name="T559">k</text:span>ehrt. Nie hatten sich spottlustige Franzosen unter ihren despotischen Louis diese Partie nehmen lassen, nur unter Napoleon vergaßen die freien Helden selbst ihre natürliche Lust; also schrieb er selbst das schändlichste Pasquill auf den edeln Bernadotte, Kronprinzen Schwedens, und es war die gerechteste Strafe, daß er das Jahr 1815 erleben mußte, wo in allen Straßenecken von Paris Zettel zu lesen waren: <text:span text:style-name="T9">»</text:span>Zum Bene<text:span text:style-name="T559">fi</text:span>z einer armen <text:span text:style-name="T559">c</text:span>orsischen Familie: <text:span text:style-name="T41">Der Kaiser wider Willen der ganzen Welt</text:span>, eine Tragi<text:span text:style-name="T559">k</text:span>omödie. Den Beschluß macht ein Ballet von Sklaven und der Einzug der Ko<text:span text:style-name="T559">sak</text:span>en.<text:span text:style-name="T9">«</text:span></text:p>
      <text:p text:style-name="P45">Pasquill ist <text:span text:style-name="T41">Knute</text:span>, Satire <text:span text:style-name="T41">Ruthe</text:span> — Leute, die Wahrheiten sagen, welche man verhüllen will, und die Schandthaten an den Pranger der Publi<text:span text:style-name="T559">c</text:span>ität stellen, der Wahrheit getreu, s<text:span text:style-name="T559">i</text:span>nd <text:span text:style-name="T559">k</text:span>eine <text:span text:style-name="T559">P</text:span>as<text:span text:style-name="T559">qu</text:span>illanten, selbst wenn s<text:span text:style-name="T559">i</text:span>e so deutlich zeichnen, daß man auf die Sünder mit Fingern zeigt <text:span text:style-name="T6">—</text:span> O! wie vieles wäre <text:span text:style-name="T559">u</text:span>nterblieben aus Furcht vor Publi<text:span text:style-name="T559">c</text:span>ität, was jetzt in kleinen deutschen Archiven modert; wie vieles unterblieb wirklich a<text:span text:style-name="T559">u</text:span>s Furcht: <text:span text:style-name="T9">»</text:span>Ja, es könnte in Schl<text:span text:style-name="T559">ö</text:span>zer <text:span text:style-name="T559">k</text:span>ommen!<text:span text:style-name="T9">«</text:span> Dieser wahre Wohlthäter in unserer weiland Vielherr<text:span text:style-name="T559">s</text:span>chaft hieß — <text:s/>der Pas<text:span text:style-name="T559">q</text:span>uillant! Gegen gewisse mündli<text:span text:style-name="T559">c</text:span>he <text:span text:style-name="T559">P</text:span>as<text:span text:style-name="T559">q</text:span>uille, welche die Médisan<text:span text:style-name="T559">c</text:span>e liefert, läßt sich um so weniger was ausrichten, da sie meist auf den süßesten Zun<text:span text:style-name="T559">ge</text:span>n des schönen Geschlechts beruht; aber traurig bleibt es, daß, <text:span text:style-name="T559">j</text:span>e wahrer <text:span text:style-name="T559">d</text:span>er Satiri<text:span text:style-name="T559">k</text:span>er zeichnet, desto mehr seine Zeich<text:span text:style-name="T559">n</text:span>u<text:span text:style-name="T559">n</text:span>ge<text:span text:style-name="T559">n </text:span>d<text:span text:style-name="T559">a</text:span>s Gepräge des Individ<text:span text:style-name="T559">u</text:span>el<text:span text:style-name="T559">l</text:span>en tragen; nicht der Hund schreit, nach de<text:span text:style-name="T559">m </text:span>geziel<text:span text:style-name="T559">t,</text:span> sondern der getroffen wird, und bei uns gar ganze Stände, und da zeigen sie noch den meisten Gemeingeist. Schmeichler, wenn man sie auch verachtet, werden doch nicht gehaßt, vielmehr belohnt, und doch hat <text:span text:style-name="T559">mir</text:span> stets <text:span text:style-name="Kapitaelchen"><text:span text:style-name="T559">Od</text:span></text:span><text:span text:style-name="Kapitaelchen">i pro</text:span><text:span text:style-name="Kapitaelchen"><text:span text:style-name="T559">fa</text:span></text:span><text:span text:style-name="Kapitaelchen">n</text:span><text:span text:style-name="Kapitaelchen"><text:span text:style-name="T559">u</text:span></text:span><text:span text:style-name="Kapitaelchen">ng </text:span><text:span text:style-name="Kapitaelchen"><text:span text:style-name="T559">vul</text:span></text:span><text:span text:style-name="Kapitaelchen">g</text:span><text:span text:style-name="Kapitaelchen"><text:span text:style-name="T559">u</text:span></text:span><text:span text:style-name="Kapitaelchen">s</text:span> <text:note text:id="ftn44" text:note-class="footnote"><text:note-citation>4</text:note-citation><text:note-body><text:p text:style-name="fuss_5f_1">Ich hasse den uneingeweihten Haufen.</text:p></text:note-body></text:note><text:s/>und Horazens Lebensregel eingeleuchtet:</text:p>
      <text:p text:style-name="abs_5f_1"><text:span text:style-name="Kapitaelchen"><text:span text:style-name="T559">Ca</text:span></text:span><text:span text:style-name="Kapitaelchen">ve, </text:span><text:span text:style-name="Kapitaelchen"><text:span text:style-name="T559">ca</text:span></text:span><text:span text:style-name="Kapitaelchen">ve, n</text:span><text:span text:style-name="Kapitaelchen"><text:span text:style-name="T559">a</text:span></text:span><text:span text:style-name="Kapitaelchen">mq</text:span><text:span text:style-name="Kapitaelchen"><text:span text:style-name="T559">u</text:span></text:span><text:span text:style-name="Kapitaelchen">e in m</text:span><text:span text:style-name="Kapitaelchen"><text:span text:style-name="T559">a</text:span></text:span><text:span text:style-name="Kapitaelchen">los asper</text:span><text:span text:style-name="Kapitaelchen"><text:span text:style-name="T559">r</text:span></text:span><text:span text:style-name="Kapitaelchen">imus</text:span></text:p>
      <text:p text:style-name="abs_5f_1"><text:soft-page-break/><text:span text:style-name="Kapitaelchen"><text:span text:style-name="T559"><text:tab/>Parata tollo</text:span></text:span><text:span text:style-name="Kapitaelchen"> </text:span><text:span text:style-name="Kapitaelchen"><text:span text:style-name="T559">cornua.</text:span></text:span></text:p>
      <text:p text:style-name="abs_5f_1"><text:span text:style-name="Kapitaelchen">An si quis atro dente me petiverit</text:span></text:p>
      <text:p text:style-name="abs_5f_1"><text:span text:style-name="Kapitaelchen"><text:tab/>Inultus ut flebo puer </text:span><text:span text:style-name="Kapitaelchen"><text:note text:id="ftn45" text:note-class="footnote"><text:note-citation>1</text:note-citation><text:note-body><text:p text:style-name="fuss_5f_1">Nimm Dich in Acht! auf Buben heb’ ich augenblicks / Ein fürchterliches Horn empor! / Ha, sollt’ ich sonder Rache weinen wie ein Kind, / Wenn mich ein grober Zahn verletzt?</text:p></text:note-body></text:note></text:span><text:span text:style-name="Kapitaelchen">?</text:span></text:p>
      <text:p text:style-name="P46">Die Pa<text:span text:style-name="T559">m</text:span>phlete der <text:span text:style-name="T559">B</text:span>ritten und die Vaudevi<text:span text:style-name="T559">l</text:span>les der Franzosen stnd allerdings Auswüchse der Satire; aber man läuft nicht gleich zum hochlöblichen Amt, wie in Deutschland. Die so schlimme Katharina von Medi<text:span text:style-name="T560">c</text:span>is lachte nur, als man ihr erklärte, warum die H<text:span text:style-name="T560">u</text:span>g<text:span text:style-name="T560">u</text:span>enotten ihre größte Kanone <text:span text:style-name="Kapitaelchen">la </text:span><text:span text:style-name="Kapitaelchen"><text:span text:style-name="T560">r</text:span></text:span><text:span text:style-name="Kapitaelchen">eine mè</text:span><text:span text:style-name="Kapitaelchen"><text:span text:style-name="T560">r</text:span></text:span><text:span text:style-name="Kapitaelchen">e </text:span><text:span text:style-name="Kapitaelchen"><text:note text:id="ftn46" text:note-class="footnote"><text:note-citation>2</text:note-citation><text:note-body><text:p text:style-name="fuss_5f_1">Die Königin Mutter</text:p></text:note-body></text:note></text:span><text:s text:c="2"/>na<text:span text:style-name="T560">nn</text:span>te<text:span text:style-name="T560">n</text:span>; Marat lehnte im Convente eine harte Beschuldigung mi<text:span text:style-name="T560">t </text:span>den Worten ab: <text:span text:style-name="T9">»</text:span>Ich müßte ein Narr gewesen sein, wenn ich das gethan hätte<text:span text:style-name="T9">«</text:span>, und <text:span text:style-name="T560">B</text:span>rissot erwiderte: <text:span text:style-name="T9">»</text:span>Dar<text:span text:style-name="T560">a</text:span>us folgt <text:span text:style-name="T560">no</text:span>ch nicht; daß Sie es nicht gethan haben<text:span text:style-name="T9">«</text:span>; <text:s/><text:span text:style-name="T560">der </text:span>schrecklichste <text:span text:style-name="T560">I</text:span>nj<text:span text:style-name="T560">u</text:span>rienprozeß wäre darüber in Deutschland entstanden; aber man lachte nur, und so auch die Britten, in deren <text:span text:style-name="T561">Par</text:span>la<text:span text:style-name="T561">m</text:span>ente oft noch stärkere Saillies vorkommen. <text:span text:style-name="T562">So kam mir selbst ein Fall vor, daß ein alter redlicher</text:span> Fo<text:span text:style-name="T562">r</text:span>s<text:span text:style-name="T562">t</text:span>meister einen jungen vorla<text:span text:style-name="T562">u</text:span>te<text:span text:style-name="T562">n</text:span> Kammerse<text:span text:style-name="T562">k</text:span>retär, der unglücklicherweise <text:span text:style-name="T41">Weiß</text:span> hieß, einen Naseweiß nannte; dieser klagte, und der Richter <text:span text:style-name="T562">w</text:span>ies <text:span text:style-name="T562">die Klage m</text:span>it den Worten ab: <text:span text:style-name="T9">»</text:span>Lassen Sie’s gut sein, es ist eben ein Unglück für Sie, daß Sie jung sind und Weiß heißen<text:span text:style-name="T9">«</text:span>; und nun ver<text:span text:style-name="T562">k</text:span>lagte er den Richter!! Der vernünftige Reichsgra<text:span text:style-name="T562">f</text:span> lachte un<text:span text:style-name="T562">d</text:span> brachte ihn in Ruhe. S<text:span text:style-name="T562">o w</text:span>as wäre unter <text:span text:style-name="T562">Br</text:span>itten, Franzosen und <text:span text:style-name="T562">I</text:span>talienern schwerlich vorgekommen; statt der Pamphlets und Vaude<text:span text:style-name="T562">v</text:span>illes sehen wir aber doch <text:span text:style-name="T48">l</text:span><text:span text:style-name="T41">iterarische Spießruthen</text:span> oder die hochadeligen <text:span text:style-name="T41">Xenien</text:span> <text:span text:style-name="T562">(</text:span>wovon anderwärts <text:note text:id="ftn47" text:note-class="footnote"><text:note-citation>3</text:note-citation><text:note-body><text:p text:style-name="fuss_5f_1">xxxx</text:p></text:note-body></text:note>), und die meisten unserer Schriftsteller neuerer Zeiten schreiben bloß Pas<text:span text:style-name="T562">q</text:span>uille auf sich selbst!</text:p>
      <text:p text:style-name="P46">Nie gab es in Frankreich mehr Spottlieder, als unter dem Regenten Du<text:span text:style-name="T562">c</text:span> d’Orleans; er selbst setzte <text:s/>einst 100,000 Francs auf Entdeckung und fand den andern <text:span text:style-name="T562">M</text:span>ittag <text:span text:style-name="T562">u</text:span>nter <text:span text:style-name="T562">s</text:span>einem Teller:</text:p>
      <text:p text:style-name="abs_5f_1"><text:span text:style-name="Kapitaelchen">Tu promets bea</text:span><text:span text:style-name="Kapitaelchen"><text:span text:style-name="T562">uco</text:span></text:span><text:span text:style-name="Kapitaelchen">up, régent!</text:span></text:p>
      <text:p text:style-name="abs_5f_1"><text:span text:style-name="Kapitaelchen">Est se en billet </text:span><text:span text:style-name="Kapitaelchen"><text:span text:style-name="T562">ou </text:span></text:span><text:span text:style-name="Kapitaelchen">en </text:span><text:span text:style-name="Kapitaelchen"><text:span text:style-name="T562">a</text:span></text:span><text:span text:style-name="Kapitaelchen">rgen</text:span><text:span text:style-name="Kapitaelchen"><text:span text:style-name="T562">t </text:span></text:span><text:span text:style-name="Kapitaelchen"><text:span text:style-name="T562"><text:note text:id="ftn48" text:note-class="footnote"><text:note-citation>4</text:note-citation><text:note-body><text:p text:style-name="fuss_5f_1">Re<text:span text:style-name="T562">g</text:span>ent, gar viel versprichst Du hier; / Za<text:span text:style-name="T562">h</text:span>lst Du in Silber oder Papier? / <text:span text:style-name="T562">(</text:span>unter der Regentscha<text:span text:style-name="T562">f</text:span>t war bekanntlich durch den Schwindel La<text:span text:style-name="T562">w’</text:span>s das Papiergeld vom anfänglichen Werthe über <text:span text:style-name="T562">P</text:span>ari plötzlich unter den Werth <text:span text:style-name="T562">g</text:span>esun<text:span text:style-name="T562">k</text:span>en.<text:span text:style-name="T562">)</text:span></text:p></text:note-body></text:note></text:span></text:span><text:span text:style-name="Kapitaelchen">?</text:span></text:p>
      <text:p text:style-name="P47">Nach dem russischen Feld<text:span text:style-name="T562">zu</text:span>g ließen die Pariser die Gemahlin Napoleons ihm entgegen eilen mit der Nachricht: <text:span text:style-name="T9">»</text:span>Der König von Rom hat laufen gelernt!<text:span text:style-name="T9">«</text:span> <text:s/>und die Mainzer ließen ihn gar selbst deutsch sprechen: <text:span text:style-name="T9">»</text:span>Ich eile in deine Arme, treu ohne Franzosen.<text:span text:style-name="T9">«</text:span> Nach seinem Sturze hingen ihm die Soldaten noch allein an und schrien gerne <text:span text:style-name="Kapitaelchen">viv</text:span><text:span text:style-name="Kapitaelchen"><text:span text:style-name="T562">e</text:span></text:span><text:span text:style-name="Kapitaelchen"> </text:span><text:span text:style-name="Kapitaelchen"><text:span text:style-name="T562">l’Emp</text:span></text:span><text:span text:style-name="Kapitaelchen">ere</text:span><text:span text:style-name="Kapitaelchen"><text:span text:style-name="T562">ur!</text:span></text:span> Einst schenkte ein Uebelges<text:span text:style-name="T562">in</text:span>nter einem Häuschen seiner Grenadiere 5 Louis, es kamen auf den Mann 7 <text:span text:style-name="T20">½</text:span> So<text:span text:style-name="T562">u</text:span>s, und sie riefen: <text:span text:style-name="Kapitaelchen">Vivent sept so</text:span><text:span text:style-name="Kapitaelchen"><text:span text:style-name="T563">u</text:span></text:span><text:span text:style-name="Kapitaelchen">s </text:span><text:span text:style-name="Kapitaelchen"><text:span text:style-name="T563">e</text:span></text:span><text:span text:style-name="Kapitaelchen">t de</text:span><text:span text:style-name="Kapitaelchen"><text:span text:style-name="T563">mi</text:span></text:span> <text:note text:id="ftn49" text:note-class="footnote"><text:note-citation>5</text:note-citation><text:note-body><text:p text:style-name="fuss_5f_1">Es leben 7 <text:span text:style-name="T564">½ Sous!</text:span></text:p></text:note-body></text:note>! <text:s/>Franzose und Spott ist eins, und der Spott erhält s<text:span text:style-name="T563">i</text:span>e bei Laune.</text:p>
      <text:p text:style-name="P48">Der lateinische Koch, der die erste Pille machte, um seine wohlthätigen Gerichte ohne viertelstündigen Nebengeschmack zu kosten, war ein Menschenfreund, und so ist es im höhern Grade der moralische Pillenmacher, wenn er seine Pillen vers<text:span text:style-name="T563">i</text:span>lbert und vergoldet, da die Apothe<text:span text:style-name="T563">k</text:span>er solches nicht mehr thun. Satire mit echtem Wi<text:span text:style-name="T563">tz</text:span> hat gleich der dephlogistis<text:span text:style-name="T563">ir</text:span>te<text:span text:style-name="T563">n </text:span><text:span text:style-name="T563"><text:note text:id="ftn50" text:note-class="footnote"><text:note-citation>6</text:note-citation><text:note-body><text:p text:style-name="fuss_5f_1"><text:span text:style-name="T563">Phlogiston – ein Begriff der Alchemie </text:span><text:span text:style-name="T158">[RW]</text:span></text:p></text:note-body></text:note></text:span><text:s/>Salzsäure schon viel äußern und innern Schmutz weggeschafft <text:span text:style-name="T6">—</text:span> wer noch am schwersten zu reinigen ist, s<text:span text:style-name="T563">i</text:span>nd die Autoren, weit schwerer, als die Leser; aber diese haben z<text:span text:style-name="T563">u</text:span>letzt das Ue<text:span text:style-name="T563">b</text:span>ergewich<text:span text:style-name="T563">t,</text:span> de<text:span text:style-name="T563">nn</text:span> was wollen sie ohne Leser <text:span text:style-name="T563">anfangen? </text:span><text:soft-page-break/>Sat<text:span text:style-name="T563">ir</text:span>en sind eine Art Di<text:span text:style-name="T563">st</text:span>e<text:span text:style-name="T563">lköpfe, die bekanntlich ganz verschieden wirken, </text:span><text:s/>ob sie ein Distel<text:span text:style-name="T563">f</text:span>inke frißt oder ein Esel, und so haben auch Satiren ohne Wi<text:span text:style-name="T563">tz</text:span> ih<text:span text:style-name="T563">r</text:span>e<text:span text:style-name="T563">n</text:span> Lohn dahin; mi<text:span text:style-name="T563">t </text:span>Wi<text:span text:style-name="T563">tz </text:span>a<text:span text:style-name="T563">b</text:span>e<text:span text:style-name="T563">r </text:span>wi<text:span text:style-name="T563">rk</text:span>en sie wie Rettige: die schwarzen bissigen Kerls treiben lachend das Wasser in die A<text:span text:style-name="T563">u</text:span>gen, verjagen aber Bläh<text:span text:style-name="T563">un</text:span>gen, und mit Butterbrod und Salz sind sie eine höchst gesunde, wenngleich rauhe Hau<text:span text:style-name="T563">s</text:span>mannskost. Unsere Alten li<text:span text:style-name="T563">eb</text:span>ten die großen Er<text:span text:style-name="T563">f</text:span>urter, meine Zeit aber die Radieschen; sind wir doch selbst zu halben Radieschen zusam<text:span text:style-name="T563">me</text:span>ngesch<text:span text:style-name="T563">ru</text:span>mp<text:span text:style-name="T563">f</text:span>t; ja Viele lieben sogar weiße Rüben als Meerrettig zugerichtet, aber <text:span text:style-name="T563">k</text:span>önnen diese wie Meerrettig wirken? <text:span text:style-name="Kapitaelchen">A saty</text:span><text:span text:style-name="Kapitaelchen"><text:span text:style-name="T563">r</text:span></text:span><text:span text:style-name="Kapitaelchen">'s s</text:span><text:span text:style-name="Kapitaelchen"><text:span text:style-name="T563">m</text:span></text:span><text:span text:style-name="Kapitaelchen">il</text:span><text:span text:style-name="Kapitaelchen"><text:span text:style-name="T563">e</text:span></text:span><text:span text:style-name="Kapitaelchen"> is sha</text:span><text:span text:style-name="Kapitaelchen"><text:span text:style-name="T563">r</text:span></text:span><text:span text:style-name="Kapitaelchen">p</text:span><text:span text:style-name="Kapitaelchen"><text:span text:style-name="T563">er</text:span></text:span><text:span text:style-name="Kapitaelchen"> than his </text:span><text:span text:style-name="Kapitaelchen"><text:span text:style-name="T563">fr</text:span></text:span><text:span text:style-name="Kapitaelchen">own</text:span> <text:note text:id="ftn51" text:note-class="footnote"><text:note-citation>1</text:note-citation><text:note-body><text:p text:style-name="fuss_5f_1">Des Satyrs Lächeln ist schärfer als sein zorniger Blick.</text:p></text:note-body></text:note>, und <text:s/>eine geschmackvolle Au<text:span text:style-name="T565">f</text:span>grei<text:span text:style-name="T565">f</text:span>ung der Thorheit muß mehr Geistesvergnügen gewähren, als trockene, steife Schulmoral; mag auch der Betroffene seiner Schwachheit nicht absterben, was Au<text:span text:style-name="T565">gu</text:span>stin <text:span text:style-name="Kapitaelchen">mo</text:span><text:span text:style-name="Kapitaelchen"><text:span text:style-name="T565">r</text:span></text:span><text:span text:style-name="Kapitaelchen">i vitaliter</text:span> <text:note text:id="ftn52" text:note-class="footnote"><text:note-citation>2</text:note-citation><text:note-body><text:p text:style-name="P652">Lebendig sterben </text:p></text:note-body></text:note><text:s/>nennt, so hält s<text:span text:style-name="T565">i</text:span>e ihn doch in Schranken. Bei Gellert schläft man schon, geschweige bei ältern Postillen; beim Sat<text:span text:style-name="T565">y</text:span>r wird gelacht und vieles weggelacht, das im Staate schädlich ist, um das sich aber der Staat nicht wohl kümmern kann, weil es zu tief in <text:span text:style-name="T565">d</text:span>ie Persönlichkeit eingrei<text:span text:style-name="T565">f</text:span>en würde. Der Satyr tritt an die Stelle des Staates <text:span text:style-name="T565">und der Religion, das Gefühl, </text:span>lächerlich zu sein, an die Stelle der Strafe, und ist dies nich<text:span text:style-name="T565">t u</text:span>nser<text:span text:style-name="T565">n Humani</text:span>tä<text:span text:style-name="T565">t</text:span>szeiten angemessener?</text:p>
      <text:p text:style-name="P48">A<text:span text:style-name="T565">b</text:span>er läßt der Satyr nicht auch oft solchen Fehlern die Pritsche <text:span text:style-name="T565">[Peitsche ?]</text:span> fühlen, die <text:span text:style-name="T565">k</text:span>eine moralischen Fehler sind? Hat nicht Bo<text:span text:style-name="T565">i</text:span>leau <text:span text:style-name="T565">Cotin </text:span>a<text:span text:style-name="T565">uf</text:span> i<text:span text:style-name="T565">mm</text:span>er gebrandmar<text:span text:style-name="T565">k</text:span>t!</text:p>
      <text:p text:style-name="abs_5f_1"><text:span text:style-name="Kapitaelchen">— </text:span><text:span text:style-name="Kapitaelchen"><text:span text:style-name="T6">—</text:span></text:span><text:span text:style-name="Kapitaelchen"> </text:span><text:span text:style-name="Kapitaelchen"><text:span text:style-name="T565">S’</text:span></text:span><text:span text:style-name="Kapitaelchen">il </text:span><text:span text:style-name="Kapitaelchen"><text:span text:style-name="T565">m’</text:span></text:span><text:span text:style-name="Kapitaelchen">eû</text:span><text:span text:style-name="Kapitaelchen"><text:span text:style-name="T565">t</text:span></text:span><text:span text:style-name="Kapitaelchen"> </text:span><text:span text:style-name="Kapitaelchen"><text:span text:style-name="T565">crû</text:span></text:span><text:span text:style-name="Kapitaelchen">, il </text:span><text:span text:style-name="Kapitaelchen"><text:span text:style-name="T565">n’eût</text:span></text:span><text:span text:style-name="Kapitaelchen"> point </text:span><text:span text:style-name="Kapitaelchen"><text:span text:style-name="T565">fa</text:span></text:span><text:span text:style-name="Kapitaelchen">it de vers,</text:span></text:p>
      <text:p text:style-name="abs_5f_1"><text:span text:style-name="Kapitaelchen">I</text:span><text:span text:style-name="Kapitaelchen"><text:span text:style-name="T565">l</text:span></text:span><text:span text:style-name="Kapitaelchen"> se tue en </text:span><text:span text:style-name="Kapitaelchen"><text:span text:style-name="T565">rim</text:span></text:span><text:span text:style-name="Kapitaelchen">es, que </text:span><text:span text:style-name="Kapitaelchen"><text:span text:style-name="T565">n’écrit</text:span></text:span><text:span text:style-name="Kapitaelchen">—il en pr</text:span><text:span text:style-name="Kapitaelchen"><text:span text:style-name="T565">o</text:span></text:span><text:span text:style-name="Kapitaelchen">se?</text:span></text:p>
      <text:p text:style-name="abs_5f_1"><text:span text:style-name="Kapitaelchen"><text:span text:style-name="T565">Voi</text:span></text:span><text:span text:style-name="Kapitaelchen">là </text:span><text:span text:style-name="Kapitaelchen"><text:span text:style-name="T565">c</text:span></text:span><text:span text:style-name="Kapitaelchen">e q</text:span><text:span text:style-name="Kapitaelchen"><text:span text:style-name="T565">u’</text:span></text:span><text:span text:style-name="Kapitaelchen">o</text:span><text:span text:style-name="Kapitaelchen"><text:span text:style-name="T565">n</text:span></text:span><text:span text:style-name="Kapitaelchen"> </text:span><text:span text:style-name="Kapitaelchen"><text:span text:style-name="T565">d</text:span></text:span><text:span text:style-name="Kapitaelchen">it, et </text:span><text:span text:style-name="Kapitaelchen"><text:span text:style-name="T565">d</text:span></text:span><text:span text:style-name="Kapitaelchen">is—je a</text:span><text:span text:style-name="Kapitaelchen"><text:span text:style-name="T565">u</text:span></text:span><text:span text:style-name="Kapitaelchen">tre </text:span><text:span text:style-name="Kapitaelchen"><text:span text:style-name="T565">c</text:span></text:span><text:span text:style-name="Kapitaelchen">hose </text:span><text:span text:style-name="Kapitaelchen"><text:note text:id="ftn53" text:note-class="footnote"><text:note-citation>3</text:note-citation><text:note-body><text:p text:style-name="fuss_5f_1">Hätt’ er befolgt den Rath von mir, so hätt’ er nicht gedichtet, / Er tödtet sich in Reimen jetzt und hätte sich verpflichtet / Durch Prosa wohl das Publikum. Dies sagt man allgemein ja, / Und sagt’ ich etwas andres je?</text:p></text:note-body></text:note></text:span><text:span text:style-name="Kapitaelchen">?</text:span></text:p>
      <text:p text:style-name="P199">Wohl wahr! aber wenn nun einer wirklich ein schlechter Dichter oder Autor ist, warum sollte man es nicht rügen dürfen? Warum bleibt er nicht bei Prosa, oder warum l<text:span text:style-name="T566">ä</text:span>ßt er drucken? so wäre ja jede Kritik unerlaubt. Jeder Denker ist im Grunde Kritiker; hat er Spottgeist, so wird freilich der Sat<text:span text:style-name="T566">y</text:span>r erwachen, aber doch nie in die Schur<text:span text:style-name="T566">k</text:span>erei des Libells <text:span text:style-name="T566">v</text:span>ers<text:span text:style-name="T566">ink</text:span>en. <text:s/>Freilich, wenn Unve<text:span text:style-name="T566">rm</text:span>ögen und Neid die <text:span text:style-name="T566">k</text:span>ritische P<text:span text:style-name="T566">y</text:span>thia begeistern, wenn sie vergißt, daß das Ei leichter gesotten als gelegt ist, so steht <text:s/>es freilich <text:span text:style-name="T566">m</text:span>it der <text:span text:style-name="Kapitaelchen">justi</text:span><text:span text:style-name="Kapitaelchen"><text:span text:style-name="T566">t</text:span></text:span><text:span text:style-name="Kapitaelchen">ia </text:span><text:span text:style-name="Kapitaelchen"><text:span text:style-name="T566">di</text:span></text:span><text:span text:style-name="Kapitaelchen">st</text:span><text:span text:style-name="Kapitaelchen"><text:span text:style-name="T566">r</text:span></text:span><text:span text:style-name="Kapitaelchen">ibut</text:span><text:span text:style-name="Kapitaelchen"><text:span text:style-name="T566">i</text:span></text:span><text:span text:style-name="Kapitaelchen">v</text:span><text:span text:style-name="Kapitaelchen"><text:span text:style-name="T566">a</text:span></text:span> übel, und wem ist selbst mit Lob gedient im Munde der Kinder und Säuglinge? über die Anonymität der Herren könnte man lächeln; denn wenn sie sich auch nennen wollten, wer kennt die Herren? <text:span text:style-name="T6">—</text:span> Aber die liebe Jugend räuchert o<text:span text:style-name="T566">f</text:span>t einem Götzen, über den Vern<text:span text:style-name="T566">ü</text:span>nftigere mitleidig lächeln, und dann räu<text:span text:style-name="T566">c</text:span>hert sie wieder, wo diese von Herzen Weihrauch streuen mit Teufelsdreck. Re<text:span text:style-name="T566">c</text:span>ens<text:span text:style-name="T566">i</text:span>ren scheint ein bloßes <text:span text:style-name="T566">V</text:span>orbereitungsstudiu<text:span text:style-name="T566">m</text:span> geworden zu sein.</text:p>
      <text:p text:style-name="abs_5f_1">Was soll ihr lieber Vetter denn studiren?</text:p>
      <text:p text:style-name="abs_5f_1">Weiß nicht, er legt sich noch aufs Rece<text:span text:style-name="T566">n</text:span>siren. </text:p>
      <text:p text:style-name="P291">Schriftsteller und Re<text:span text:style-name="T566">c</text:span>ense<text:span text:style-name="T566">n</text:span>ten verhalten sich nur zu oft wie Licht und Lichtp<text:span text:style-name="T566">u</text:span>tze: le<text:span text:style-name="T566">tz</text:span>tere kann das Licht heller machen, ja auslöschen, <text:span text:style-name="T566">k</text:span>ann s<text:span text:style-name="T566">i</text:span>e aber leuchten? Gesetzte Männer sagen bei Aufforderungen zum Re<text:span text:style-name="T566">c</text:span>en<text:span text:style-name="T566">s</text:span>iren mit Voltaire: Zu verbessern habe ich nichts, gestrichen habe ich nur <text:span text:style-name="T41">einen</text:span> <text:span text:style-name="T566">B</text:span>uchstabe<text:span text:style-name="T566">n</text:span> und mein Urtheil finden Sie am Ende (Fin!). Ein gesetzter Re<text:span text:style-name="T566">c</text:span>ensent vergißt nie, daß ein nicht ganz schlechter A<text:span text:style-name="T566">u</text:span>tor in den vorliegenden Gegenstand doch tiefer eingeweiht sein werde, als ein kritisches Messer, <text:span text:style-name="T566">u</text:span>nd noch weniger hat er die <text:s/>tieft<text:span text:style-name="T566">ü</text:span>ckische Freude, sich seiner eigenen Anon<text:span text:style-name="T566">y</text:span>mität erinnernd, den Verfasser zu nennen, der <text:span text:style-name="T566">of</text:span>t <text:span text:style-name="T566">we</text:span>gen tr<text:span text:style-name="T566">i</text:span>fti<text:span text:style-name="T566">g</text:span>e<text:span text:style-name="T566">r </text:span>und Lo<text:span text:style-name="T566">k</text:span>alg<text:span text:style-name="T566">ründ</text:span>e <text:soft-page-break/>unbekannt bleiben will. Meine Kriti<text:span text:style-name="T566">k</text:span>er werfen <text:span text:style-name="T176">mir</text:span> vielleicht Länge des Werkes vor? ich antworte lachend:</text:p>
      <text:p text:style-name="abs_5f_1"><text:span text:style-name="Kapitaelchen">Yo</text:span><text:span text:style-name="Kapitaelchen"><text:span text:style-name="T566">u</text:span></text:span><text:span text:style-name="Kapitaelchen">r work is long, t</text:span><text:span text:style-name="Kapitaelchen"><text:span text:style-name="T566">he</text:span></text:span><text:span text:style-name="Kapitaelchen"> </text:span><text:span text:style-name="Kapitaelchen"><text:span text:style-name="T566">critic cries? ‚Tis true,</text:span></text:span></text:p>
      <text:p text:style-name="abs_5f_1"><text:span text:style-name="Kapitaelchen"><text:span text:style-name="T567">And lengthens </text:span></text:span><text:span text:style-name="Kapitaelchen"><text:s/>still to take in </text:span><text:span text:style-name="Kapitaelchen"><text:span text:style-name="T567">f</text:span></text:span><text:span text:style-name="Kapitaelchen">ools, like </text:span><text:span text:style-name="Kapitaelchen"><text:span text:style-name="T567">y</text:span></text:span><text:span text:style-name="Kapitaelchen">ou,</text:span></text:p>
      <text:p text:style-name="abs_5f_1"><text:span text:style-name="Kapitaelchen"><text:span text:style-name="T567">S</text:span></text:span><text:span text:style-name="Kapitaelchen">ho</text:span><text:span text:style-name="Kapitaelchen"><text:span text:style-name="T567">r</text:span></text:span><text:span text:style-name="Kapitaelchen">ten my </text:span><text:span text:style-name="Kapitaelchen"><text:span text:style-name="T567">lab</text:span></text:span><text:span text:style-name="Kapitaelchen">o</text:span><text:span text:style-name="Kapitaelchen"><text:span text:style-name="T567">ur</text:span></text:span><text:span text:style-name="Kapitaelchen">, i</text:span><text:span text:style-name="Kapitaelchen"><text:span text:style-name="T567">f</text:span></text:span><text:span text:style-name="Kapitaelchen"> its leng</text:span><text:span text:style-name="Kapitaelchen"><text:span text:style-name="T567">t</text:span></text:span><text:span text:style-name="Kapitaelchen">h </text:span><text:span text:style-name="Kapitaelchen"><text:span text:style-name="T567">y</text:span></text:span><text:span text:style-name="Kapitaelchen">ou <text:s/>blam</text:span><text:span text:style-name="Kapitaelchen"><text:span text:style-name="T567">e</text:span></text:span><text:span text:style-name="Kapitaelchen">,</text:span></text:p>
      <text:p text:style-name="abs_5f_1"><text:span text:style-name="Kapitaelchen">For, grow but wis</text:span><text:span text:style-name="Kapitaelchen"><text:span text:style-name="T567">e</text:span></text:span><text:span text:style-name="Kapitaelchen">, you ro</text:span><text:span text:style-name="Kapitaelchen"><text:span text:style-name="T567">b</text:span></text:span><text:span text:style-name="Kapitaelchen"> me o</text:span><text:span text:style-name="Kapitaelchen"><text:span text:style-name="T567">f</text:span></text:span><text:span text:style-name="Kapitaelchen"> my g</text:span><text:span text:style-name="Kapitaelchen"><text:span text:style-name="T567">ame </text:span></text:span><text:span text:style-name="Kapitaelchen"><text:span text:style-name="T567"><text:note text:id="ftn54" text:note-class="footnote"><text:note-citation>1</text:note-citation><text:note-body><text:p text:style-name="fuss_5f_1">Dein Werk ist lang, sagt <text:span text:style-name="T567">mi</text:span>r der Re<text:span text:style-name="T567">c</text:span>ensent; / Wohl wahr, doch wü<text:span text:style-name="T567">r</text:span>d’ es mehr noch korpulent, / Um Thoren, die Dir gleichen, au<text:span text:style-name="T177">f</text:span>zunehmen. / Ver<text:span text:style-name="T567">kü</text:span>rze <text:span text:style-name="T177">mir</text:span> die Müh’, willst Du versöhnen / Des Wer<text:span text:style-name="T567">k</text:span>es Länge; wirst Du klüger <text:span text:style-name="T567">s</text:span>ein, / So wirst Du <text:span text:style-name="T567">mi</text:span>r nicht länger Sto<text:span text:style-name="T567">ff</text:span> verleihn. </text:p></text:note-body></text:note></text:span></text:span><text:span text:style-name="Kapitaelchen"><text:span text:style-name="T567">.</text:span></text:span></text:p>
      <text:p text:style-name="P292">Wahre Marterka<text:span text:style-name="T567">m</text:span>mern sind <text:span text:style-name="T177">oft </text:span>unsere kritischen Institute; aber läßt s<text:span text:style-name="T567">ic</text:span>h die Tortur nur noch einigerm<text:span text:style-name="T177">a</text:span>ßen vertheidigen, so ist es hier bei der ekelh<text:span text:style-name="T567">a</text:span>ften trügerischen Schreib<text:span text:style-name="T567">s</text:span>elig<text:span text:style-name="T567">k</text:span>eit unserer Zeiten <text:span text:style-name="T6">—</text:span> diese Tortur wäre ganz an ihrer Stelle und gehörte zu dem wenig öffentlichen, das wir De<text:span text:style-name="T568">u</text:span>tsche noch zur Zeit haben. Gute Köpfe s<text:span text:style-name="T568">i</text:span>nd nie s<text:span text:style-name="T568">a</text:span>tirischer, als im Stande der Erniedrigung, <text:span text:style-name="T568">d</text:span>er Noth und der Armuth — daran fehlt es nicht; aber wo s<text:span text:style-name="T568">i</text:span>n<text:span text:style-name="T568">d</text:span> die guten Köpfe? Es ist ein Zeichen der Erschla<text:span text:style-name="T568">ff</text:span>ung, daß kein recht freier Geist bei so reichem Sto<text:span text:style-name="T568">ff</text:span> sich erhebt — die Weichheit und weibische Furcht zu groß; Weiber lieben auch die Satire am wenigsten, denn die Speise ist ihnen zu stark, wie weibi<text:span text:style-name="T568">s</text:span>chen Zeiten. Es gibt Delikatchen, die mich stets erinnern an Austern und Schnep<text:span text:style-name="T568">f</text:span>endreck. Man sollte wenigstens die Männer barbiren; haben nicht die drei vereinten Monarchen Napoleon barbirt, und recht human? Wenn auch nicht alle gleich sanft gegen den Strich barbiren können, thut nichts: wir sind ja nicht Spal<text:span text:style-name="T568">anz</text:span>anis Fledermäuse, die <text:span text:style-name="T568">m</text:span>it verstopften Ohren und Nasen und mit a<text:span text:style-name="T568">u</text:span>sgestochenen Augen dennoch so gut <text:span text:style-name="T178">f</text:span>logen, da<text:span text:style-name="T568">ß</text:span> s<text:span text:style-name="T568">i</text:span>e nirgendwo widerstießen. Aber unser sechster Sinn hat eine ganz andere, gerade e<text:span text:style-name="T568">n</text:span>tgegengesetzte Richtung, wobei Anstoßende und Ange<text:span text:style-name="T178">s</text:span>toßene in der Regel vollkommen zufrieden <text:span text:style-name="T178">s</text:span>ind, was ich bei der Satire wünschen möchte.</text:p>
      <text:p text:style-name="P293">Wer Talent und Beruf in sich fühlt, durch geistvolle heitere Darstellung des Schlechten Liebe und Achtung für das Gute zu erwecken, thut zwar ein gutes Werk, th<text:span text:style-name="T568">ä</text:span>te aber vielleicht besser, es wenigstens zum <text:span text:style-name="Kapitaelchen">opus posthumum</text:span> <text:note text:id="ftn55" text:note-class="footnote"><text:note-citation>2</text:note-citation><text:note-body><text:p text:style-name="fuss_5f_1">Als ein nach dem Tode herausgegebene<text:span text:style-name="T568">s</text:span> Wer<text:span text:style-name="T568">k</text:span>. </text:p></text:note-body></text:note><text:s/>zu machen. Wen die <text:span text:style-name="T568">U</text:span>ngeduld oder besondere Verhältnisse hinreißen, den Einfluß <text:span text:style-name="T568">s</text:span>einer Feder noch mitzugenießen und seinen Ruhm oder gar Unsterblichkeit noch selbst zu erleben, dem muß Lebensruhe als das geringere Gut erscheinen. <text:span text:style-name="T568">I</text:span>n Deutschland bessert die Satire ohnehin weniger, als in England und Frankreich, weil wir noch zu sehr an kleinen alten Ideen hangen, <text:span text:style-name="T568">k</text:span>eine den Ton angebende Hauptstadt haben und keine Nation sind. Wir sind Provinzi<text:span text:style-name="T568">a</text:span>len, hangen noch an den kleinliche<text:span text:style-name="T568">n Id</text:span>een unserer <text:span text:style-name="T568">k</text:span>leinlichen Vielherrscha<text:span text:style-name="T568">f</text:span>ten, und ich dankte au<text:span text:style-name="T568">f</text:span> Reisen an <text:span text:style-name="Kapitaelchen">Tabl</text:span><text:span text:style-name="Kapitaelchen"><text:span text:style-name="T568">e</text:span></text:span><text:span text:style-name="Kapitaelchen"> </text:span><text:span text:style-name="Kapitaelchen"><text:span text:style-name="T568">d’</text:span></text:span><text:span text:style-name="Kapitaelchen">hô</text:span><text:span text:style-name="Kapitaelchen"><text:span text:style-name="T568">t</text:span></text:span><text:span text:style-name="Kapitaelchen">e</text:span> o<text:span text:style-name="T568">f</text:span>t dem lieben Gott a<text:span text:style-name="T568">u</text:span>s echt de<text:span text:style-name="T568">u</text:span>tschen Patriotismus, daß die A<text:span text:style-name="T568">u</text:span>s<text:span text:style-name="T568">l</text:span>änder so wenig Deutsch verstehen. Ich kann mich nicht überreden, daß die Ursache der Stummheit des deutschen Sat<text:span text:style-name="T569">y</text:span>rs gar in der Menge unserer Fehler und Thorheiten liege, wo die <text:span text:style-name="T179">Pluralität</text:span> entschiede, und wenn Ca<text:span text:style-name="T569">ju</text:span>s dem Titus zurie<text:span text:style-name="T569">f</text:span>e: <text:span text:style-name="T9">»</text:span>Du sollst nicht stehlen<text:span text:style-name="T9">«</text:span>, dieser jenem das Maul stopfte: <text:span text:style-name="T9">»</text:span>Du sollst nicht ehebrechen.<text:span text:style-name="T9">«</text:span> Zu <text:span text:style-name="T569">B</text:span>erlin ist es eine Art Lo<text:span text:style-name="T569">b</text:span>spruch: <text:span text:style-name="T9">»</text:span>Das ist ein <text:span text:style-name="T569">f</text:span>einer, satirischer Kopf!<text:span text:style-name="T9">«</text:span> <text:s/>im Süden und vollends gar in vielen katholischen Win<text:span text:style-name="T569">k</text:span>eln des Vaterlandes bedeutet: <text:span text:style-name="T9">»</text:span>Das ist ein Satirikus<text:span text:style-name="T9">«</text:span>, fast so viel als: <text:span text:style-name="T9">»</text:span>Das ist ein schlechter Kerl!<text:span text:style-name="T9">«</text:span> Wenn wir auch etwas weiter sind als vor der Revolution, und etwas mehr Freiheit und Spielraum haben, so wird man es doch <text:span text:style-name="T569">k</text:span>einem Wi<text:span text:style-name="T569">tzko</text:span>pf, der Ruhe, Freiheit und Brod zu schätzen weiß, oder gar für eine zahlreiche Familie zu sorgen hat, übel nehmen, wenn er spricht:</text:p>
      <text:p text:style-name="abs_5f_1"><text:soft-page-break/>Gut oder schlecht! Recht oder Unrecht! Narr!</text:p>
      <text:p text:style-name="abs_5f_1">Was k<text:span text:style-name="T569">ü</text:span>mme<text:span text:style-name="T569">rt’</text:span>s dich? laß gehn, wie’s geht;</text:p>
      <text:p text:style-name="abs_5f_1">Und <text:span text:style-name="T569">z</text:span>ä<text:span text:style-name="T569">u</text:span>m<text:span text:style-name="T569">t</text:span>en sie beim Schwanze ihren G<text:span text:style-name="T569">a</text:span>ul,</text:p>
      <text:p text:style-name="abs_5f_1">Friß deine Knackwurst, S<text:span text:style-name="T179">k</text:span>lav, und halt das Ma<text:span text:style-name="T569">u</text:span>l!</text:p>
      <text:p text:style-name="abs_5f_1"><text:tab/>O Freund! la<text:span text:style-name="T569">ß</text:span> die Satiren,</text:p>
      <text:p text:style-name="abs_5f_1"><text:tab/>Kriech lieber au<text:span text:style-name="T569">f d</text:span>en Vieren</text:p>
      <text:p text:style-name="abs_5f_1"><text:tab/>Und lob die ganze We<text:span text:style-name="T179">lt.</text:span></text:p>
      <text:p text:style-name="P282"/>
      <text:p text:style-name="P282"/>
      <text:p text:style-name="P282"/>
      <text:p text:style-name="P282"/>
      <text:p text:style-name="P282"/>
      <text:p text:style-name="P282"/>
      <text:p text:style-name="P282"/>
      <text:p text:style-name="P282"/>
      <text:p text:style-name="P282"/>
      <text:p text:style-name="P282"/>
      <text:p text:style-name="P282"><draw:frame draw:style-name="fr1" draw:name="Bild3" text:anchor-type="char" svg:width="1.9992in" svg:height="0.028in" draw:z-index="2"><draw:image xlink:href="Pictures/10000000000000900000000264CB31E7E524B433.png" xlink:type="simple" xlink:show="embed" xlink:actuate="onLoad" draw:mime-type="image/png"/></draw:frame></text:p>
      <text:p text:style-name="P646"><text:bookmark text:name="Lesezeichen 3"/>Jean J<text:span text:style-name="T569">a</text:span>cq<text:span text:style-name="T569">u</text:span>es <text:span text:style-name="T569">R</text:span>o<text:span text:style-name="T569">u</text:span>sse<text:span text:style-name="T569">au </text:span><text:span text:style-name="T569"><text:note text:id="ftn56" text:note-class="footnote"><text:note-citation>1</text:note-citation><text:note-body><text:p text:style-name="fuss_5f_1"><text:span text:style-name="T574">Für Interessierte: </text:span><text:span text:style-name="T109">»</text:span><text:span text:style-name="T116">Der </text:span><text:a xlink:type="simple" xlink:href="http://www.welcker-online.de/Links/link_951.html" text:style-name="Internet_20_link" text:visited-style-name="Visited_20_Internet_20_Link">Gesellschaftsvertrag</text:a><text:span text:style-name="T109">« </text:span><text:span text:style-name="T116">nebst einer Einführung mit kurzer Biographie.</text:span></text:p></text:note-body></text:note></text:span></text:p>
      <text:p text:style-name="P50"><text:span text:style-name="Kapitaelchen"><text:span text:style-name="T547"/></text:span></text:p>
      <text:p text:style-name="P50"><text:span text:style-name="Kapitaelchen"><text:span text:style-name="T547">Vita</text:span></text:span><text:span text:style-name="Kapitaelchen"><text:span text:style-name="T546">m </text:span></text:span><text:span text:style-name="Kapitaelchen"><text:span text:style-name="T547">i</text:span></text:span><text:span text:style-name="Kapitaelchen"><text:span text:style-name="T546">mp</text:span></text:span><text:span text:style-name="Kapitaelchen"><text:span text:style-name="T547">end</text:span></text:span><text:span text:style-name="Kapitaelchen"><text:span text:style-name="T546">e</text:span></text:span><text:span text:style-name="Kapitaelchen"><text:span text:style-name="T547">re</text:span></text:span><text:span text:style-name="Kapitaelchen"><text:span text:style-name="T546"> vero </text:span></text:span><text:span text:style-name="Kapitaelchen"><text:span text:style-name="T546"><text:note text:id="ftn57" text:note-class="footnote"><text:note-citation>2</text:note-citation><text:note-body><text:p text:style-name="fuss_5f_1">Das Leben der Wahrheit widmen.</text:p></text:note-body></text:note></text:span></text:span><text:span text:style-name="Kapitaelchen"><text:span text:style-name="T546">.</text:span></text:span></text:p>
      <text:p text:style-name="P49"/>
      <text:p text:style-name="P51">Der gute ehrliche Gen<text:span text:style-name="T570">f</text:span>er, der Heraklit, Diogenes und Timon <text:note text:id="ftn58" text:note-class="footnote"><text:note-citation>3</text:note-citation><text:note-body><text:p text:style-name="fuss_5f_1"><text:span text:style-name="T584">Gemeint ist die Hauptfigur in Shakepeares Schauspiel </text:span><text:span text:style-name="T109">»</text:span><text:span text:style-name="T117">Timon von Athen</text:span><text:span text:style-name="T9">«</text:span><text:span text:style-name="T117">. </text:span><text:span text:style-name="T111">[RW]</text:span></text:p></text:note-body></text:note><text:s/>unserer Zeit (geb. 1712, gest. 1778), dessen ganzer Charakter in Champforts Worten liegt: <text:span text:style-name="Kapitaelchen">To</text:span><text:span text:style-name="Kapitaelchen"><text:span text:style-name="T570">u</text:span></text:span><text:span text:style-name="Kapitaelchen">t </text:span><text:span text:style-name="Kapitaelchen"><text:span text:style-name="T570">ho</text:span></text:span><text:span text:style-name="Kapitaelchen">mme, qui à </text:span><text:span text:style-name="Kapitaelchen"><text:span text:style-name="T570">quarante ans n’est</text:span></text:span><text:span text:style-name="Kapitaelchen"> pas </text:span><text:span text:style-name="Kapitaelchen"><text:span text:style-name="T570">misanthrope,</text:span></text:span><text:span text:style-name="Kapitaelchen"> n’</text:span><text:span text:style-name="Kapitaelchen"><text:span text:style-name="T570">a</text:span></text:span><text:span text:style-name="Kapitaelchen"> jamais </text:span><text:span text:style-name="Kapitaelchen"><text:span text:style-name="T570">a</text:span></text:span><text:span text:style-name="Kapitaelchen">imé <text:s/>l</text:span><text:span text:style-name="Kapitaelchen"><text:span text:style-name="T570">e</text:span></text:span><text:span text:style-name="Kapitaelchen">s hom</text:span><text:span text:style-name="Kapitaelchen"><text:span text:style-name="T570">me</text:span></text:span><text:span text:style-name="Kapitaelchen">s</text:span> <text:note text:id="ftn59" text:note-class="footnote"><text:note-citation>4</text:note-citation><text:note-body><text:p text:style-name="fuss_5f_1">Jeder Mensch, der im vierzigsten Jahre kein Menschenfeind ist, hat die Menschen geliebt.</text:p></text:note-body></text:note>, griff Alles von einer eigenen Seite an, folglich auch die S<text:span text:style-name="T570">a</text:span>tire; er sieht es als Hochverrath an der Tugend an, wenn Laster bloß verlacht werden, und Molières Geizhals, wenn er das eine ausgel<text:span text:style-name="T570">ö</text:span>schte Licht, das der Andere immer wieder anzündet, endlich in die Tasche steckt, Goldoni’s Geiziger, wenn er die Eier abmißt, ob sie nicht zu klein sind, oder gar Regnards Lég<text:span text:style-name="T571">a</text:span>tair<text:span text:style-name="T571">e,</text:span> wo der Ne<text:span text:style-name="T571">ff</text:span>e mit seinem sterbenden Onkel umspringt, wie manche werthen Angehörige mit dem noch Lebenden — konnten Hans Jakob nicht lachen machen. Eigentlich gehörte sein Name gar nicht in dieses Werk, da er das <text:span text:style-name="T571">V</text:span>ergnügen am Komischen bloß von Fehlern des <text:span text:style-name="T571">M</text:span>ensche<text:span text:style-name="T571">n</text:span>herze<text:span text:style-name="T571">n</text:span>s <text:span text:style-name="T571">a</text:span>bleitet, ob er gleich nicht ganz Unrecht hat — <text:span text:style-name="Kapitaelchen"><text:span text:style-name="T571">dat</text:span></text:span><text:span text:style-name="Kapitaelchen"> veni</text:span><text:span text:style-name="Kapitaelchen"><text:span text:style-name="T571">a</text:span></text:span><text:span text:style-name="Kapitaelchen">m </text:span><text:span text:style-name="Kapitaelchen"><text:span text:style-name="T571">c</text:span></text:span><text:span text:style-name="Kapitaelchen">o</text:span><text:span text:style-name="Kapitaelchen"><text:span text:style-name="T571">r</text:span></text:span><text:span text:style-name="Kapitaelchen">vi</text:span><text:span text:style-name="Kapitaelchen"><text:span text:style-name="T571">s,</text:span></text:span><text:span text:style-name="Kapitaelchen"> vex</text:span><text:span text:style-name="Kapitaelchen"><text:span text:style-name="T571">a</text:span></text:span><text:span text:style-name="Kapitaelchen">t </text:span><text:span text:style-name="Kapitaelchen"><text:span text:style-name="T571">c</text:span></text:span><text:span text:style-name="Kapitaelchen">ensu</text:span><text:span text:style-name="Kapitaelchen"><text:span text:style-name="T571">r</text:span></text:span><text:span text:style-name="Kapitaelchen">a </text:span><text:span text:style-name="Kapitaelchen"><text:span text:style-name="T571">c</text:span></text:span><text:span text:style-name="Kapitaelchen">olumb</text:span><text:span text:style-name="Kapitaelchen"><text:span text:style-name="T571">a</text:span></text:span><text:span text:style-name="Kapitaelchen">s </text:span><text:note text:id="ftn60" text:note-class="footnote"><text:note-citation>5</text:note-citation><text:note-body><text:p text:style-name="fuss_5f_1">Raben ertheilt Verzeihung man gern, man straft nur die Tauben.</text:p></text:note-body></text:note><text:s/><text:span text:style-name="T6">—</text:span> aber hat der Sonderling nicht <text:span text:style-name="T6">—</text:span> Andere lachen gemacht?</text:p>
      <text:p text:style-name="P51">Kränklichkeit, Hang zur Ungebundenheit und Eitelkeit verdarben frühzeitig den talentvollen Mann, der <text:span text:style-name="T571">U</text:span>hrmacher bleiben <text:s/><text:span text:style-name="T571">o</text:span>der Mus<text:span text:style-name="T571">i</text:span>ker hätte werden sollen, statt sich den Wissenschaften zu widmen, und siehe, sein erstes Wer<text:span text:style-name="T571">k</text:span>, gekrönt von einer Akademie, war <text:span text:style-name="T41">gegen</text:span> die Wissenschaften! Weiber verstär<text:span text:style-name="T571">k</text:span>ten noch seine Eitelkeit: es war eine Zeit, wo sie sein Bildniß am Busen und Arm trugen, so hatte s<text:span text:style-name="T571">i</text:span>e die Hel<text:span text:style-name="T571">o</text:span>ise verdorben, und dafür verdarben sie ihn. Hans Jakobs Gefühle und Phantasie waren stärker als die Vernunft, und so war Hans Jakob zum wahren Philosophen verdorben; aber groß war seine Beredsamkeit, die Feder in der Hand, und was vermag diese nicht! Aber was gewann er mit seinem Ernst und seiner Strenge, vorzüglich unter Franzosen? Er verbitterte sich <text:span text:style-name="T571">nur</text:span> das Leben, wie Sokrates; jeder höhere Mensch ist eine Art Sokrates, dem die Welt ihren Gi<text:span text:style-name="T571">f</text:span>tbecher reicht, langsam und tropfenweise, wenn er nicht versteht, s<text:span text:style-name="T571">i</text:span>ch zu <text:span text:style-name="T41">er</text:span><text:span text:style-name="T49">m</text:span><text:span text:style-name="T41">annen</text:span> und z<text:span text:style-name="T571">u</text:span> — <text:span text:style-name="T41">lachen.</text:span> Wenn Aristoteles mit hei<text:span text:style-name="T571">l</text:span>er Haut von dem Oberpriester der Dummheit abkam, so geschah es darum, daß er seinen Worten folgte: <text:span text:style-name="T9">»</text:span>Ich will den Athenern keine Gelegenheit geben, sich zum zweitenmal an der Philosophie zu vers<text:span text:style-name="T571">ü</text:span>ndigen<text:span text:style-name="T9">«</text:span>, und sich fort machte. Diogenes schwang die Geißel des Lächerlichen oft derbe; aber man lachte mit ihm, und <text:span text:style-name="T571">s</text:span>o stand es auch mit de<text:span text:style-name="T571">m </text:span>De<text:span text:style-name="T571">mok</text:span>rit der Neuer<text:span text:style-name="T571">n</text:span>, mit Roussea<text:span text:style-name="T571">u</text:span>s Gegenfüßler, mit Voltaire. Mr. de Voltaire, der den ungleich höher stehenden und tiefer <text:span text:style-name="T571">blickenden, gemüthlichern </text:span>und <text:s/>moralisch bessern <text:span text:style-name="T571">Rousseau</text:span> recht h<text:span text:style-name="T571">o</text:span>ch<text:span text:style-name="T571">a</text:span>delig <text:span text:style-name="T571">nur</text:span> <text:span text:style-name="Kapitaelchen"><text:span text:style-name="T571">c</text:span></text:span><text:span text:style-name="Kapitaelchen">e g</text:span><text:span text:style-name="Kapitaelchen"><text:span text:style-name="T571">a</text:span></text:span><text:span text:style-name="Kapitaelchen">rç</text:span><text:span text:style-name="Kapitaelchen"><text:span text:style-name="T571">o</text:span></text:span><text:span text:style-name="Kapitaelchen">n horlo</text:span><text:span text:style-name="Kapitaelchen"><text:span text:style-name="T571">g</text:span></text:span><text:span text:style-name="Kapitaelchen">e</text:span><text:span text:style-name="Kapitaelchen"><text:span text:style-name="T571">r </text:span></text:span><text:span text:style-name="T571"><text:note text:id="ftn61" text:note-class="footnote"><text:note-citation>6</text:note-citation><text:note-body><text:p text:style-name="fuss_5f_1"><text:span text:style-name="T571">Diesen Uhrenmacher</text:span><text:span text:style-name="T6">—</text:span><text:span text:style-name="T571">Jungen</text:span></text:p></text:note-body></text:note></text:span><text:span text:style-name="T571"><text:s/></text:span><text:s/>nannte, wir<text:span text:style-name="T571">k</text:span>te d<text:span text:style-name="T571">u</text:span>rch frohen Witz und Lau<text:span text:style-name="T571">ne und</text:span> Umgänglichkeit unendlich mehr d<text:span text:style-name="T571">ur</text:span>ch ganz Europa, während Jean<text:span text:style-name="T6">—</text:span>Ja<text:span text:style-name="T571">cqu</text:span>es sei<text:span text:style-name="T571">n</text:span>er Ma<text:span text:style-name="T571">x</text:span>ime <text:span text:style-name="T571">folgte: </text:span><text:span text:style-name="T9">»</text:span>Lebet mit euern Freunden als <text:span text:style-name="T571">k</text:span>önn<text:span text:style-name="T571">te</text:span>n sie morgen e<text:span text:style-name="T571">u</text:span>re Feinde <text:span text:style-name="T571">sein.</text:span><text:span text:style-name="T9">«</text:span> Sein stets seitwärts schielender Blick verrieth schon den Mann voll Mißtrauen.</text:p>
      <text:p text:style-name="P52">Ro<text:span text:style-name="T572">u</text:span>sseau <text:span text:style-name="T572">s</text:span>chwärmte mit Genfer Rep<text:span text:style-name="T572">u</text:span>blikanerwi<text:span text:style-name="T572">t</text:span>z in Monarchien und wußte noch in seinem dreißigsten Jahre eigentlich nicht, was er wollte, viel<text:soft-page-break/>leicht nie in seinem ganzen Leben. Den Tod seiner Mutter nannte er sein <text:span text:style-name="T41">erstes Unglück </text:span>— vielleicht hätte er seine Kränklichkeit so nennen sollen? Sein zweites größeres war seine Romanenleserei, ja selbst Plutarch; daher betrachtete er die Tugenden der Alten mit dem Vergr<text:span text:style-name="T572">ö</text:span>ßerungsglas und umgekehrt bloß die Laster und Schwächen der Neuer<text:span text:style-name="T572">n</text:span>. <text:s/>Nichts zeigt den bloß idealen Menschen besser als der Ausspruch: <text:span text:style-name="T9">»</text:span>Nur das ist trefflich und schön, was man in der Wirklichkeit vergebens sucht.<text:span text:style-name="T9">«</text:span> Wären die Leutchen fortzubringen, wenn es lauter <text:span text:style-name="T573">Ju</text:span>lie und Claire und überall St. Preu<text:span text:style-name="T573">x</text:span> und Wolmar gäbe? Sein drittes Unglück war Madame Warrens, <text:span text:style-name="Kapitaelchen">la </text:span><text:span text:style-name="Kapitaelchen"><text:span text:style-name="T573">chère Mama</text:span></text:span><text:span text:style-name="Kapitaelchen">n!</text:span> <text:span text:style-name="T6">—</text:span> Zu spät lernte er sich selbst kennen und kannte sich, als er sagte: <text:span text:style-name="Kapitaelchen">M</text:span><text:span text:style-name="Kapitaelchen"><text:span text:style-name="T573">on</text:span></text:span><text:span text:style-name="Kapitaelchen"> cara</text:span><text:span text:style-name="Kapitaelchen"><text:span text:style-name="T573">c</text:span></text:span><text:span text:style-name="Kapitaelchen">tè</text:span><text:span text:style-name="Kapitaelchen"><text:span text:style-name="T573">re</text:span></text:span><text:span text:style-name="Kapitaelchen"> est </text:span><text:span text:style-name="Kapitaelchen"><text:span text:style-name="T573">efféminé</text:span></text:span><text:span text:style-name="Kapitaelchen"> </text:span><text:span text:style-name="Kapitaelchen"><text:span text:style-name="T573">e</text:span></text:span><text:span text:style-name="Kapitaelchen">t po</text:span><text:span text:style-name="Kapitaelchen"><text:span text:style-name="T573">u</text:span></text:span><text:span text:style-name="Kapitaelchen">r</text:span><text:span text:style-name="Kapitaelchen"><text:span text:style-name="T573">z</text:span></text:span><text:span text:style-name="Kapitaelchen">ant </text:span><text:span text:style-name="Kapitaelchen"><text:span text:style-name="T573">in</text:span></text:span><text:span text:style-name="Kapitaelchen">dompt</text:span><text:span text:style-name="Kapitaelchen"><text:span text:style-name="T573">a</text:span></text:span><text:span text:style-name="Kapitaelchen">bl</text:span><text:span text:style-name="Kapitaelchen"><text:span text:style-name="T573">e</text:span></text:span><text:span text:style-name="Kapitaelchen">, </text:span><text:span text:style-name="Kapitaelchen"><text:span text:style-name="T573">fl</text:span></text:span><text:span text:style-name="Kapitaelchen">o</text:span><text:span text:style-name="Kapitaelchen"><text:span text:style-name="T573">t</text:span></text:span><text:span text:style-name="Kapitaelchen">tant toujou</text:span><text:span text:style-name="Kapitaelchen"><text:span text:style-name="T573">r</text:span></text:span><text:span text:style-name="Kapitaelchen">s entr</text:span><text:span text:style-name="Kapitaelchen"><text:span text:style-name="T573">e</text:span></text:span><text:span text:style-name="Kapitaelchen"> </text:span><text:span text:style-name="Kapitaelchen"><text:span text:style-name="T573">la</text:span></text:span><text:span text:style-name="Kapitaelchen"> </text:span><text:span text:style-name="Kapitaelchen"><text:span text:style-name="T573">f</text:span></text:span><text:span text:style-name="Kapitaelchen">aib</text:span><text:span text:style-name="Kapitaelchen"><text:span text:style-name="T573">le</text:span></text:span><text:span text:style-name="Kapitaelchen">ss</text:span><text:span text:style-name="Kapitaelchen"><text:span text:style-name="T573">e</text:span></text:span><text:span text:style-name="Kapitaelchen"> et le </text:span><text:span text:style-name="Kapitaelchen"><text:span text:style-name="T573">c</text:span></text:span><text:span text:style-name="Kapitaelchen">ou</text:span><text:span text:style-name="Kapitaelchen"><text:span text:style-name="T573">r</text:span></text:span><text:span text:style-name="Kapitaelchen">age, </text:span><text:span text:style-name="Kapitaelchen"><text:span text:style-name="T573">en</text:span></text:span><text:span text:style-name="Kapitaelchen">t</text:span><text:span text:style-name="Kapitaelchen"><text:span text:style-name="T573">re</text:span></text:span><text:span text:style-name="Kapitaelchen"> la mol</text:span><text:span text:style-name="Kapitaelchen"><text:span text:style-name="T573">e</text:span></text:span><text:span text:style-name="Kapitaelchen">sse e</text:span><text:span text:style-name="Kapitaelchen"><text:span text:style-name="T573">t la vertu;</text:span></text:span><text:span text:style-name="Kapitaelchen"> </text:span><text:span text:style-name="Kapitaelchen"><text:span text:style-name="T573">c’est </text:span></text:span><text:span text:style-name="Kapitaelchen">q</text:span><text:span text:style-name="Kapitaelchen"><text:span text:style-name="T573">ui</text:span></text:span><text:span text:style-name="Kapitaelchen"> m’a mis e</text:span><text:span text:style-name="Kapitaelchen"><text:span text:style-name="T573">n</text:span></text:span><text:span text:style-name="Kapitaelchen"> cont</text:span><text:span text:style-name="Kapitaelchen"><text:span text:style-name="T573">r</text:span></text:span><text:span text:style-name="Kapitaelchen">adi</text:span><text:span text:style-name="Kapitaelchen"><text:span text:style-name="T573">c</text:span></text:span><text:span text:style-name="Kapitaelchen">tio</text:span><text:span text:style-name="Kapitaelchen"><text:span text:style-name="T573">n</text:span></text:span><text:span text:style-name="Kapitaelchen"> a</text:span><text:span text:style-name="Kapitaelchen"><text:span text:style-name="T573">v</text:span></text:span><text:span text:style-name="Kapitaelchen">e</text:span><text:span text:style-name="Kapitaelchen"><text:span text:style-name="T573">c</text:span></text:span><text:span text:style-name="Kapitaelchen"> m</text:span><text:span text:style-name="Kapitaelchen"><text:span text:style-name="T573">o</text:span></text:span><text:span text:style-name="Kapitaelchen">i—mé</text:span><text:span text:style-name="Kapitaelchen"><text:span text:style-name="T573">me </text:span></text:span><text:span text:style-name="Kapitaelchen"><text:span text:style-name="T573"><text:note text:id="ftn62" text:note-class="footnote"><text:note-citation>1</text:note-citation><text:note-body><text:p text:style-name="fuss_5f_1">Mein Charakter ist weiblich und dennoch unzähmbar; er schwebt stets zwischen Schwäche und Muth, <text:s/>Weichlichkeit und Tugend; dies hat mich in Widerspruch mit mir selbst gesetzt.</text:p></text:note-body></text:note></text:span></text:span><text:span text:style-name="Kapitaelchen"><text:span text:style-name="T573">!</text:span></text:span></text:p>
      <text:p text:style-name="P52">Rousseau s<text:span text:style-name="T573">p</text:span>ottete nie wie Voltaire, ihm war es voller Ernst um Aufklärung und Wahrheit; er gestand, daß er irren <text:span text:style-name="T573">k</text:span>önne; jener aber verbarg unter der Carnevalsmas<text:span text:style-name="T573">k</text:span>e der Unwissenheit den Stolz eines untrüglichen Weisen, und doch wurde der wahre Weise, der Unnatur und Geistes<text:span text:style-name="T573">s</text:span>klaverei aus ihrem Sü<text:span text:style-name="T573">n</text:span>denschlafe zu wecken suchte, und allem Despotismus und Fanatis<text:span text:style-name="T573">mu</text:span>s kühn zu Leibe ging, überall über die Grenze gejagt! S<text:span text:style-name="T573">o </text:span>viel macht ernste Miene bei Wahrheiten, die nicht gut zu sagen sind, und Wahrheit in Schwänken, worüber man der Bitterkeit vergißt; so viel macht die Maske Yoriks, über den man lachen muß, selbst wenn man böse ist, und daher haben welt<text:span text:style-name="T573">k</text:span>luge Weise stets solche Masken sich zu verschaffen gesucht, und die Maske hat sie geschützt.</text:p>
      <text:p text:style-name="abs_5f_1"><text:span text:style-name="Kapitaelchen"><text:span text:style-name="T573">C</text:span></text:span><text:span text:style-name="Kapitaelchen">os</text:span><text:span text:style-name="Kapitaelchen"><text:span text:style-name="T573">i all’ </text:span></text:span><text:span text:style-name="Kapitaelchen"><text:s/>eg</text:span><text:span text:style-name="Kapitaelchen"><text:span text:style-name="T573">r</text:span></text:span><text:span text:style-name="Kapitaelchen">o </text:span><text:span text:style-name="Kapitaelchen"><text:span text:style-name="T573">f</text:span></text:span><text:span text:style-name="Kapitaelchen">a</text:span><text:span text:style-name="Kapitaelchen"><text:span text:style-name="T573">nc</text:span></text:span><text:span text:style-name="Kapitaelchen">i</text:span><text:span text:style-name="Kapitaelchen"><text:span text:style-name="T573">u</text:span></text:span><text:span text:style-name="Kapitaelchen">l porgiamo </text:span><text:span text:style-name="Kapitaelchen"><text:span text:style-name="T573">a</text:span></text:span><text:span text:style-name="Kapitaelchen">sp</text:span><text:span text:style-name="Kapitaelchen"><text:span text:style-name="T573">ers</text:span></text:span><text:span text:style-name="Kapitaelchen">i</text:span></text:p>
      <text:p text:style-name="abs_5f_1"><text:span text:style-name="Kapitaelchen"><text:span text:style-name="T573">D</text:span></text:span><text:span text:style-name="Kapitaelchen">i soave liquor g</text:span><text:span text:style-name="Kapitaelchen"><text:span text:style-name="T573">l</text:span></text:span><text:span text:style-name="Kapitaelchen">’o</text:span><text:span text:style-name="Kapitaelchen"><text:span text:style-name="T573">r</text:span></text:span><text:span text:style-name="Kapitaelchen">li </text:span><text:span text:style-name="Kapitaelchen"><text:span text:style-name="T573">d</text:span></text:span><text:span text:style-name="Kapitaelchen">el </text:span><text:span text:style-name="Kapitaelchen"><text:span text:style-name="T573">va</text:span></text:span><text:span text:style-name="Kapitaelchen">s</text:span><text:span text:style-name="Kapitaelchen"><text:span text:style-name="T573">o,</text:span></text:span></text:p>
      <text:p text:style-name="abs_5f_1"><text:span text:style-name="Kapitaelchen">Su</text:span><text:span text:style-name="Kapitaelchen"><text:span text:style-name="T573">cch</text:span></text:span><text:span text:style-name="Kapitaelchen">i amari ingannat</text:span><text:span text:style-name="Kapitaelchen"><text:span text:style-name="T573">o</text:span></text:span><text:span text:style-name="Kapitaelchen"> int</text:span><text:span text:style-name="Kapitaelchen"><text:span text:style-name="T573">an</text:span></text:span><text:span text:style-name="Kapitaelchen">to </text:span><text:span text:style-name="Kapitaelchen"><text:span text:style-name="T573">c</text:span></text:span><text:span text:style-name="Kapitaelchen">i be</text:span><text:span text:style-name="Kapitaelchen"><text:span text:style-name="T573">ve</text:span></text:span></text:p>
      <text:p text:style-name="abs_5f_1"><text:span text:style-name="Kapitaelchen"><text:span text:style-name="T573">E</text:span></text:span><text:span text:style-name="Kapitaelchen"> </text:span><text:span text:style-name="Kapitaelchen"><text:span text:style-name="T573">d</text:span></text:span><text:span text:style-name="Kapitaelchen">al</text:span><text:span text:style-name="Kapitaelchen"><text:span text:style-name="T573">l’</text:span></text:span><text:span text:style-name="Kapitaelchen"> inga</text:span><text:span text:style-name="Kapitaelchen"><text:span text:style-name="T573">nn</text:span></text:span><text:span text:style-name="Kapitaelchen">o s</text:span><text:span text:style-name="Kapitaelchen"><text:span text:style-name="T573">u</text:span></text:span><text:span text:style-name="Kapitaelchen">a vi</text:span><text:span text:style-name="Kapitaelchen"><text:span text:style-name="T573">ta</text:span></text:span><text:span text:style-name="Kapitaelchen"> riceve </text:span><text:span text:style-name="Kapitaelchen"><text:note text:id="ftn63" text:note-class="footnote"><text:note-citation>2</text:note-citation><text:note-body><text:p text:style-name="fuss_5f_1">So reichen wir dem kranken Kinde dar / Arzneien, die mit Süßigkeiten besprengt. / Indem es bittren Saft betrogen trinkt, / Ist es Betrug, der ihm die Heilung bringt.</text:p></text:note-body></text:note></text:span><text:span text:style-name="Kapitaelchen">. </text:span></text:p>
      <text:p text:style-name="P53">Nur <text:span text:style-name="T41">ein</text:span> Sarkasmus ist mir von Rousseau bekannt, als Joseph der Kaiser, der <text:span text:style-name="T574">[bei] </text:span>Voltaire vor<text:span text:style-name="T574">ü</text:span>berging, <text:span text:style-name="T574">i</text:span>hn besuchte. <text:span text:style-name="T9">»</text:span>Wie? ein so großer Mann schreibt <text:span text:style-name="T574">N</text:span>oten ab?<text:span text:style-name="T9">« </text:span><text:span text:style-name="T6">—</text:span> <text:span text:style-name="T9">»</text:span>Ja! ich versuchte die Franzosen denken zu lehren, es ging nicht, <text:s/>nun mögen sie singen und tanze<text:span text:style-name="T574">n</text:span><text:span text:style-name="T9">«</text:span>; und allenfalls noch ein zweiter, als seine Magd in der <text:span text:style-name="T574">E</text:span>insiedelei zu Montmoren<text:span text:style-name="T574">cy</text:span> einen Hasen <text:span text:style-name="T574">f</text:span>ing, worau<text:span text:style-name="T574">f</text:span> ein au<text:span text:style-name="T574">f</text:span> sein rothes <text:span text:style-name="T574">B</text:span>and stolzer Jagdherr ihn zu belangen drohte: <text:span text:style-name="T9">»</text:span>Mein Herr<text:span text:style-name="T9">«</text:span>, schrieb er, <text:span text:style-name="T9">»</text:span>ich achte <text:span text:style-name="T574">I</text:span>hre Hasen; damit ich s<text:span text:style-name="T574">i</text:span>e aber <text:span text:style-name="T574">künftig</text:span> von andern unterscheiden könne, so bitte ich, solchen ein rothes B<text:span text:style-name="T574">ä</text:span>ndchen anzuhängen.<text:span text:style-name="T9">«</text:span> Seine Antwort an einen Großen, dessen große Dogge ihn zu Boden gerannt und besch<text:span text:style-name="T574">ä</text:span>digt hatte, daher Jener durch seinen Kammerdiener den Phi<text:span text:style-name="T574">lo</text:span>sophen <text:span text:style-name="T574">f</text:span>ragen ließ, womit er ihm dienen könne, ist eines Diogenes w<text:span text:style-name="T574">ü</text:span>rd<text:span text:style-name="T574">i</text:span>g: <text:span text:style-name="Kapitaelchen"><text:span text:style-name="T574">d</text:span></text:span><text:span text:style-name="Kapitaelchen">e </text:span><text:span text:style-name="Kapitaelchen"><text:span text:style-name="T574">t</text:span></text:span><text:span text:style-name="Kapitaelchen">eni</text:span><text:span text:style-name="Kapitaelchen"><text:span text:style-name="T574">r</text:span></text:span><text:span text:style-name="Kapitaelchen"> </text:span><text:span text:style-name="Kapitaelchen"><text:span text:style-name="T574">dé</text:span></text:span><text:span text:style-name="Kapitaelchen">sormais so</text:span><text:span text:style-name="Kapitaelchen"><text:span text:style-name="T574">n</text:span></text:span><text:span text:style-name="Kapitaelchen"> gros </text:span><text:span text:style-name="Kapitaelchen"><text:span text:style-name="T574">c</text:span></text:span><text:span text:style-name="Kapitaelchen">hie</text:span><text:span text:style-name="Kapitaelchen"><text:span text:style-name="T574">n</text:span></text:span><text:span text:style-name="Kapitaelchen"> à </text:span><text:span text:style-name="Kapitaelchen"><text:span text:style-name="T574">l’attache </text:span></text:span><text:span text:style-name="Kapitaelchen"><text:span text:style-name="T574"><text:note text:id="ftn64" text:note-class="footnote"><text:note-citation>3</text:note-citation><text:note-body><text:p text:style-name="fuss_5f_1">In Zukunft seinen großen Hund an der Kette zu halten.</text:p></text:note-body></text:note></text:span></text:span><text:span text:style-name="Kapitaelchen"><text:span text:style-name="T574">.</text:span></text:span></text:p>
      <text:p text:style-name="P54">Armer, guter, redlicher Rousseau, Liebling meiner Jugend! noch jetzt liebe und verehre ich dich, wo mich die Glut jugendlicher Gefühle längst nicht mehr durchgl<text:span text:style-name="T575">ü</text:span>h<text:span text:style-name="T575">t</text:span>, noch <text:span text:style-name="T575">j</text:span>et<text:span text:style-name="T575">zt </text:span>bew<text:span text:style-name="T575">u</text:span>ndere ich deine Schriften, indem ich deinen un<text:span text:style-name="T575">mä</text:span>nnlichen Charakter und deine daraus fließenden Handlungen und schie<text:span text:style-name="T575">f</text:span>e<text:span text:style-name="T575">n k</text:span>r<text:span text:style-name="T575">ä</text:span>nklichen Ansichten übersehe. Wer sollte nicht di<text:span text:style-name="T575">e </text:span>ursp<text:span text:style-name="T575">rü</text:span>ngliche Kraft deines Geistes, das Wetterleuchten des heiligen Feuers aus deinem Herzen, das in deinen Schriften widerleuch<text:span text:style-name="T575">t</text:span>et, u<text:span text:style-name="T575">n</text:span>d deine Flammenfeder verehren, wenn ihn auch de<text:span text:style-name="T576">in</text:span>e Sophismen — zum Theil Folge beschränkter Kenn<text:span text:style-name="T575">tn</text:span>isse <text:s/><text:span text:style-name="T6">—</text:span> nicht mehr blenden? Noch heute verehre ich dich mehr als Voltaire; <text:s/>aber <text:soft-page-break/>euch <text:span text:style-name="T576">b</text:span>eiden ziehe ich einen Franzosen noch vor, der unter uns nicht sattsam bekannt zu sein <text:span text:style-name="T576">s</text:span>cheint, Cham<text:span text:style-name="T576">pf</text:span>ort, der da <text:span text:style-name="T576">[das ?] </text:span>war, was du, mein Lieber, nur scheinen wolltest — ein fester Charakter, wie Diogenes — ein Mann!</text:p>
      <text:p text:style-name="P55">Armer Jean <text:span text:style-name="T576">J</text:span>a<text:span text:style-name="T576">cqu</text:span>es! deine Schwächen sind zwar so <text:span text:style-name="T576">z</text:span>iemlich die Schwächen der meisten Gelehrten; aber da du <text:span text:style-name="T576">A</text:span>lles übertriebst, so übertrie<text:span text:style-name="T576">b</text:span>s<text:span text:style-name="T576">t</text:span> du auch diese. Du stelltest dich <text:span text:style-name="T576">k</text:span>ränke<text:span text:style-name="T576">r</text:span> und ärmer als du warst, <text:span text:style-name="T576">u</text:span>m desto mehr zu interessiren; du wolltest nicht allein bew<text:span text:style-name="T576">u</text:span>nder<text:span text:style-name="T576">t,</text:span> du wolltest geliebt sein, und das Weib, <text:span text:style-name="T576">d</text:span>as dich als Mann von Geist schätzte, sollte dich <text:span text:style-name="T576">n</text:span>un auch lie<text:span text:style-name="T576">b</text:span>en <text:span text:style-name="T6">—</text:span> Gelehrte, mit denen d<text:span text:style-name="T576">u</text:span> in Verbindung kamst, ein Conti, der mit dir S<text:span text:style-name="T576">c</text:span>h<text:span text:style-name="T576">ac</text:span>h spielte, ein Montmorenc<text:span text:style-name="T576">y,</text:span> der dich zur Tafel lud, sollten nun auch deine Vertrauten sein! Hume, einer der edelsten brittischen <text:s/>Charaktere, nahm sich deiner menschenfreund<text:span text:style-name="T576">l</text:span>ich a<text:span text:style-name="T576">n</text:span>, ohne darum blind zu sein gegen deine <text:span text:style-name="T576">Eigenheiten</text:span>; und nun war er dein Verräther, weil er ein — kälterer Britte war und nicht schw<text:span text:style-name="T576">ä</text:span>rmte. Du lohn<text:span text:style-name="T576">t</text:span>es<text:span text:style-name="T576">t</text:span> ihn <text:span text:style-name="T576">m</text:span>it Undank. Hume rief auf der Reise im Schlafe: <text:span text:style-name="Kapitaelchen">Je tie</text:span><text:span text:style-name="Kapitaelchen"><text:span text:style-name="T576">n</text:span></text:span><text:span text:style-name="Kapitaelchen">s Rouss</text:span><text:span text:style-name="Kapitaelchen"><text:span text:style-name="T576">e</text:span></text:span><text:span text:style-name="Kapitaelchen">a</text:span><text:span text:style-name="Kapitaelchen"><text:span text:style-name="T576">u </text:span></text:span><text:span text:style-name="Kapitaelchen"><text:span text:style-name="T576"><text:note text:id="ftn65" text:note-class="footnote"><text:note-citation>1</text:note-citation><text:note-body><text:p text:style-name="fuss_5f_1">Ich besitze Rousseau!</text:p></text:note-body></text:note></text:span></text:span><text:span text:style-name="Kapitaelchen"><text:span text:style-name="T576">!</text:span></text:span> <text:s/>und das <text:s/>gilt dir <text:span text:style-name="T576">fü</text:span>r Hoch<text:span text:style-name="T576">v</text:span>errath. Cat<text:span text:style-name="T576">o</text:span> s<text:span text:style-name="T576">a</text:span>gte dem Römer, der da träumte, die Ratten hätten seine Schuhe gefressen, und ängstlich that: <text:span text:style-name="T9">»</text:span>Bange <text:span text:style-name="T577">n</text:span>icht eher, als bis die Schuhe die Ratten fressen!<text:span text:style-name="T9">«</text:span> Hume w<text:span text:style-name="T577">a</text:span>r größer als du! Und machtest du es Diderot und du Pe<text:span text:style-name="T577">y</text:span>rou, den du <text:span text:style-name="Kapitaelchen">l’</text:span><text:span text:style-name="Kapitaelchen"><text:span text:style-name="T577">hô</text:span></text:span><text:span text:style-name="Kapitaelchen">te </text:span><text:span text:style-name="Kapitaelchen"><text:span text:style-name="T577">d</text:span></text:span><text:span text:style-name="Kapitaelchen">e </text:span><text:span text:style-name="Kapitaelchen"><text:span text:style-name="T577">t</text:span></text:span><text:span text:style-name="Kapitaelchen">o </text:span><text:span text:style-name="Kapitaelchen"><text:span text:style-name="T577">c</text:span></text:span><text:span text:style-name="Kapitaelchen">oe</text:span><text:span text:style-name="Kapitaelchen"><text:span text:style-name="T577">ur</text:span></text:span><text:span text:style-name="T577"> </text:span><text:span text:style-name="T577"><text:note text:id="ftn66" text:note-class="footnote"><text:note-citation>2</text:note-citation><text:note-body><text:p text:style-name="fuss_5f_1">Den Gast deines Herzens</text:p></text:note-body></text:note></text:span><text:span text:style-name="T577"><text:s text:c="2"/></text:span>nanntest, und der Madame Fran<text:span text:style-name="T577">qu</text:span>eville besser? Du bleibst der Repräsentant des Mißtrauens!</text:p>
      <text:p text:style-name="P56">Unglücklicher Sonderling! dem Stolz und deine Eitelkeit, dein Tie<text:span text:style-name="T578">f</text:span>ge<text:span text:style-name="T578">f</text:span>ühl und deine Empfindlichkeit, deine Melancholie und Ei<text:span text:style-name="T578">n</text:span>s<text:span text:style-name="T578">am</text:span>keit, de<text:span text:style-name="T578">in</text:span> energischer Geist, aber schwacher Charakter machten <text:span text:style-name="T578">d</text:span>ich zu einem Timon, oder zum <text:span text:style-name="Kapitaelchen">ours s</text:span><text:span text:style-name="Kapitaelchen"><text:span text:style-name="T578">a</text:span></text:span><text:span text:style-name="Kapitaelchen">uvage</text:span> <text:note text:id="ftn67" text:note-class="footnote"><text:note-citation>3</text:note-citation><text:note-body><text:p text:style-name="fuss_5f_1">Wilder Bär</text:p></text:note-body></text:note>, <text:s/>wie dich de<text:span text:style-name="T578">in</text:span> Freund, der gute Lord Marschall, zu nennen pflegte. Die Insel St. <text:span text:style-name="T578">P</text:span>ier<text:span text:style-name="T578">r</text:span>e im <text:span text:style-name="T578">B</text:span>ieler See ist durch dich <text:s/>dem Reisende<text:span text:style-name="T578">n</text:span> geheiligt: hier kletterte<text:span text:style-name="T578">s</text:span><text:span text:style-name="T580">t</text:span> du, ein Säckchen u<text:span text:style-name="T578">m</text:span> die Lenden, a<text:span text:style-name="T578">u</text:span>f den Obstb<text:span text:style-name="T578">ä</text:span>umen he<text:span text:style-name="T578">ru</text:span>m, hier weidete<text:span text:style-name="T578">st</text:span> du deine <text:span text:style-name="T578">Ka</text:span>ninche<text:span text:style-name="T578">n,</text:span> hier überließe<text:span text:style-name="T578">st</text:span> d<text:span text:style-name="T578">u</text:span> dich, rücklings im Kahn liegend, dem Spiel der Seewogen, hier suchtest du Ruhe <text:span text:style-name="Kapitaelchen"><text:span text:style-name="T578">(in</text:span></text:span><text:span text:style-name="Kapitaelchen">sen</text:span><text:span text:style-name="Kapitaelchen"><text:span text:style-name="T578">sé,</text:span></text:span><text:span text:style-name="Kapitaelchen"> </text:span><text:span text:style-name="Kapitaelchen"><text:span text:style-name="T578">où</text:span></text:span><text:span text:style-name="Kapitaelchen"> veux du </text:span><text:span text:style-name="Kapitaelchen"><text:span text:style-name="T578">f</text:span></text:span><text:span text:style-name="Kapitaelchen">ui</text:span><text:span text:style-name="Kapitaelchen"><text:span text:style-name="T578">r</text:span></text:span><text:span text:style-name="Kapitaelchen">? </text:span><text:span text:style-name="Kapitaelchen"><text:span text:style-name="T578">le</text:span></text:span><text:span text:style-name="Kapitaelchen"> p</text:span><text:span text:style-name="Kapitaelchen"><text:span text:style-name="T578">han</text:span></text:span><text:span text:style-name="Kapitaelchen">tome est </text:span><text:span text:style-name="Kapitaelchen"><text:span text:style-name="T578">d</text:span></text:span><text:span text:style-name="Kapitaelchen">a</text:span><text:span text:style-name="Kapitaelchen"><text:span text:style-name="T578">n</text:span></text:span><text:span text:style-name="Kapitaelchen">s to</text:span><text:span text:style-name="Kapitaelchen"><text:span text:style-name="T578">n</text:span></text:span><text:span text:style-name="Kapitaelchen"> </text:span><text:span text:style-name="Kapitaelchen"><text:span text:style-name="T578">co</text:span></text:span><text:span text:style-name="Kapitaelchen">e</text:span><text:span text:style-name="Kapitaelchen"><text:span text:style-name="T578">ur</text:span></text:span><text:span text:style-name="T578"> </text:span><text:span text:style-name="T578"><text:note text:id="ftn68" text:note-class="footnote"><text:note-citation>4</text:note-citation><text:note-body><text:p text:style-name="fuss_5f_1">Unglücklicher, wohin willst du fliehen, das Phantom ist in deinem Herzen.</text:p></text:note-body></text:note></text:span><text:span text:style-name="T578">)</text:span> <text:s/>und wurdest nur noch <text:span text:style-name="T578">w</text:span>ilde<text:span text:style-name="T578">r.</text:span> Wenn Fremde sich ansagen ließen, fragtest du: <text:span text:style-name="Kapitaelchen"><text:span text:style-name="T579">Suis</text:span></text:span><text:span text:style-name="Kapitaelchen"><text:span text:style-name="T6">—</text:span></text:span><text:span text:style-name="Kapitaelchen">je d</text:span><text:span text:style-name="Kapitaelchen"><text:span text:style-name="T579">an</text:span></text:span><text:span text:style-name="Kapitaelchen">s une mé</text:span><text:span text:style-name="Kapitaelchen"><text:span text:style-name="T579">n</text:span></text:span><text:span text:style-name="Kapitaelchen">ag</text:span><text:span text:style-name="Kapitaelchen"><text:span text:style-name="T579">er</text:span></text:span><text:span text:style-name="Kapitaelchen">ie?</text:span> und wenn dir auch der Zu<text:span text:style-name="T579">r</text:span>uf: <text:span text:style-name="Kapitaelchen"><text:span text:style-name="T579">Mon</text:span></text:span><text:span text:style-name="Kapitaelchen">sieur, </text:span><text:span text:style-name="Kapitaelchen"><text:span text:style-name="T579">je</text:span></text:span><text:span text:style-name="Kapitaelchen"> <text:s/>suis </text:span><text:span text:style-name="Kapitaelchen"><text:span text:style-name="T579">v</text:span></text:span><text:span text:style-name="Kapitaelchen">otr</text:span><text:span text:style-name="Kapitaelchen"><text:span text:style-name="T579">e</text:span></text:span><text:span text:style-name="Kapitaelchen"> t</text:span><text:span text:style-name="Kapitaelchen"><text:span text:style-name="T579">rè</text:span></text:span><text:span text:style-name="Kapitaelchen">s hum</text:span><text:span text:style-name="Kapitaelchen"><text:span text:style-name="T579">bl</text:span></text:span><text:span text:style-name="Kapitaelchen">e et </text:span><text:span text:style-name="Kapitaelchen"><text:span text:style-name="T579">trè</text:span></text:span><text:span text:style-name="Kapitaelchen">s obéiss</text:span><text:span text:style-name="Kapitaelchen"><text:span text:style-name="T579">an</text:span></text:span><text:span text:style-name="Kapitaelchen">t s</text:span><text:span text:style-name="Kapitaelchen"><text:span text:style-name="T579">erv</text:span></text:span><text:span text:style-name="Kapitaelchen">i</text:span><text:span text:style-name="Kapitaelchen"><text:span text:style-name="T579">t</text:span></text:span><text:span text:style-name="Kapitaelchen">e</text:span><text:span text:style-name="Kapitaelchen"><text:span text:style-name="T579">u</text:span></text:span><text:span text:style-name="Kapitaelchen">r</text:span>, miß<text:span text:style-name="T579">fi</text:span>el <text:span text:style-name="T6">—</text:span> wer liebt da<text:span text:style-name="T579">s</text:span> Ende eine<text:span text:style-name="T579">s</text:span> Briefes am Anfange einer Unterredung? — so war doch deine Ant<text:span text:style-name="T579">w</text:span>ort: <text:span text:style-name="Kapitaelchen">M</text:span><text:span text:style-name="Kapitaelchen"><text:span text:style-name="T579">a</text:span></text:span><text:span text:style-name="Kapitaelchen">is </text:span><text:span text:style-name="Kapitaelchen"><text:span text:style-name="T579">j</text:span></text:span><text:span text:style-name="Kapitaelchen">e ne s</text:span><text:span text:style-name="Kapitaelchen"><text:span text:style-name="T579">u</text:span></text:span><text:span text:style-name="Kapitaelchen">is pas le vo</text:span><text:span text:style-name="Kapitaelchen"><text:span text:style-name="T579">t</text:span></text:span><text:span text:style-name="Kapitaelchen">r</text:span><text:span text:style-name="Kapitaelchen"><text:span text:style-name="T579">e</text:span></text:span>, <text:span text:style-name="T579">un</text:span>artig, und <text:span text:style-name="Kapitaelchen">se</text:span><text:span text:style-name="Kapitaelchen"><text:span text:style-name="T579">r</text:span></text:span><text:span text:style-name="Kapitaelchen">viteu</text:span><text:span text:style-name="Kapitaelchen"><text:span text:style-name="T579">r</text:span></text:span> <text:note text:id="ftn69" text:note-class="footnote"><text:note-citation>5</text:note-citation><text:note-body><text:p text:style-name="fuss_5f_1"><text:span text:style-name="T579">Bin ich in einer Menagerie? </text:span><text:span text:style-name="T6">—</text:span> <text:span text:style-name="T579">Herr, ich bin Ihr sehr demüthiger und gehorsamer Diener. </text:span><text:span text:style-name="T6">—</text:span> <text:span text:style-name="T579">Ich nicht der Eure. </text:span><text:span text:style-name="T6">—</text:span> <text:span text:style-name="T579">Diener.</text:span></text:p></text:note-body></text:note><text:s/>wäre kürzer gewesen. Und doch konntest du wieder einen andern Fremdling <text:span text:style-name="T579">a</text:span>rtig behandeln, der mehrmals schweigend an dir vorüberging? Er schien j<text:span text:style-name="T579">a</text:span> Jean Ja<text:span text:style-name="T579">cq</text:span>ues zu ignoriren. O Han<text:span text:style-name="T579">s</text:span> Jakob! wie konntest du mit deinen <text:span text:style-name="Kapitaelchen"><text:span text:style-name="T579">C</text:span></text:span><text:span text:style-name="Kapitaelchen">o</text:span><text:span text:style-name="Kapitaelchen"><text:span text:style-name="T579">nfe</text:span></text:span><text:span text:style-name="Kapitaelchen">ssions</text:span> (die <text:span text:style-name="T579">m</text:span>an in <text:span text:style-name="T579">s</text:span>pätern Jahren noch am liebsten liest) vor den Schöpfer treten wollen: Vo<text:span text:style-name="Kapitaelchen">i</text:span><text:span text:style-name="Kapitaelchen"><text:span text:style-name="T579">là</text:span></text:span><text:span text:style-name="Kapitaelchen"> </text:span><text:span text:style-name="Kapitaelchen"><text:span text:style-name="T579">c</text:span></text:span><text:span text:style-name="Kapitaelchen">e qu</text:span><text:span text:style-name="Kapitaelchen"><text:span text:style-name="T579">e</text:span></text:span><text:span text:style-name="Kapitaelchen"> je </text:span><text:span text:style-name="Kapitaelchen"><text:span text:style-name="T579">fu</text:span></text:span><text:span text:style-name="Kapitaelchen">s</text:span>, und dann deinen Mitmenschen zurufen: <text:span text:style-name="Kapitaelchen"><text:span text:style-name="T579">Qu’un</text:span></text:span><text:span text:style-name="Kapitaelchen"> s</text:span><text:span text:style-name="Kapitaelchen"><text:span text:style-name="T579">eu</text:span></text:span><text:span text:style-name="Kapitaelchen">l </text:span><text:span text:style-name="Kapitaelchen"><text:span text:style-name="T579">d</text:span></text:span><text:span text:style-name="Kapitaelchen">ise, s’il l’</text:span><text:span text:style-name="Kapitaelchen"><text:span text:style-name="T579">o</text:span></text:span><text:span text:style-name="Kapitaelchen">se, </text:span><text:span text:style-name="Kapitaelchen"><text:span text:style-name="T579">j</text:span></text:span><text:span text:style-name="Kapitaelchen">e fus meille</text:span><text:span text:style-name="Kapitaelchen"><text:span text:style-name="T579">ur</text:span></text:span><text:span text:style-name="T579"> </text:span><text:span text:style-name="T579"><text:note text:id="ftn70" text:note-class="footnote"><text:note-citation>6</text:note-citation><text:note-body><text:p text:style-name="P648"><text:span text:style-name="T579">So war ich. </text:span><text:span text:style-name="T6">—</text:span> <text:span text:style-name="T579">Ein einziger wage zu sagen, ich war besser!</text:span></text:p></text:note-body></text:note></text:span>! Mögen dich d<text:span text:style-name="T580">i</text:span>e Stein<text:span text:style-name="T580">s</text:span>chmerze<text:span text:style-name="T580">n</text:span>, die seit 1744 bi<text:span text:style-name="T580">s</text:span> zu Ende dich quälten, ent<text:span text:style-name="T580">s</text:span>chuldigen!</text:p>
      <text:p text:style-name="P56">Armer Rous<text:span text:style-name="T580">s</text:span>eau! deine Geiste<text:span text:style-name="T580">s</text:span>richtung mußte e<text:span text:style-name="T580">n</text:span>dlich in eine Art Wahnsinn ausarten, und e<text:span text:style-name="T580">s</text:span> ist <text:span text:style-name="T580">mi</text:span>r, wenn ich an deine Tasse selbst gemachten Ka<text:span text:style-name="T580">ff</text:span>ee, an deinen Spaziergang darauf und deine Koli<text:span text:style-name="T580">k</text:span> hernach, und an deine letzten Worte: <text:span text:style-name="Kapitaelchen"><text:span text:style-name="T580">Je m’en</text:span></text:span><text:span text:style-name="Kapitaelchen"> <text:s/>vais </text:span><text:span text:style-name="Kapitaelchen"><text:span text:style-name="T580">vo</text:span></text:span><text:span text:style-name="Kapitaelchen">ir </text:span><text:span text:style-name="Kapitaelchen"><text:span text:style-name="T580">l</text:span></text:span><text:span text:style-name="Kapitaelchen">e soleil pour la de</text:span><text:span text:style-name="Kapitaelchen"><text:span text:style-name="T580">rnière</text:span></text:span><text:span text:style-name="Kapitaelchen"> </text:span><text:span text:style-name="Kapitaelchen"><text:span text:style-name="T580">fo</text:span></text:span><text:span text:style-name="Kapitaelchen">is</text:span> <text:note text:id="ftn71" text:note-class="footnote"><text:note-citation>7</text:note-citation><text:note-body><text:p text:style-name="fuss_5f_1">Ich werde die Sonne zum letztenmal sehen. </text:p></text:note-body></text:note>, <text:s/>denke, wahrscheinlich, daß du deine Grundsätze über den freiwilligen Tod selbst befolgt <text:soft-page-break/>haben möchtest. O, warum folgtest du nicht deines Freundes Hume Rath: <text:span text:style-name="T9">»</text:span><text:span text:style-name="T580">Eine</text:span> Frau, wenig Freunde und viel Gesellschaft.<text:span text:style-name="T9">«</text:span> Als Thüm<text:span text:style-name="T580">m</text:span>el zu Avignon <text:s/><text:span text:style-name="T580">s</text:span>ein Tageb<text:span text:style-name="T580">u</text:span>ch in deine hohle <text:span text:style-name="T580">B</text:span>üste versteckte, rief der herrliche Deutsche: <text:span text:style-name="T9">»</text:span>Ach, h<text:span text:style-name="T580">ä</text:span>tte e<text:span text:style-name="T580">s</text:span> einen Pla<text:span text:style-name="T580">tz</text:span> in deinem Ko<text:span text:style-name="T580">pf</text:span> gefunden, als du noch <text:span text:style-name="T580">l</text:span>ebtest, der Durchgang durch die Welt wäre dir nicht halb so sauer geworden!<text:span text:style-name="T9">«</text:span> Armer Ja<text:span text:style-name="T580">c</text:span>que<text:span text:style-name="T580">s</text:span>, du <text:span text:style-name="T580">l</text:span>ebtest wie in der Republik Plato’s, du konntest Friedrich, der dir Zu<text:span text:style-name="T580">fl</text:span>uch<text:span text:style-name="T580">t,</text:span> Freiheit und Brod bot, sagen: <text:span text:style-name="T9">»</text:span>Sie haben einen Degen, sind König und <text:span text:style-name="T580">ha</text:span>ben noch andere Leute zu ernähren, die Blut und Leben <text:span text:style-name="T580">fü</text:span>r Sie wagten; ihr Degen blendet und verwundet mich, er hat mehr als seine Schuldigkeit gethan, die Reihe ist am <text:span text:style-name="T580">v</text:span>erlassenen S<text:span text:style-name="T580">c</text:span>epter, <text:span text:style-name="T580">I</text:span>hre Laufbahn groß und Sie sind noch weit vom Ziele.<text:span text:style-name="T9">«</text:span> Kann m<text:span text:style-name="T580">a</text:span>n es Friedrich verargen, wenn er ausrief: <text:span text:style-name="Kapitaelchen">A</text:span><text:span text:style-name="Kapitaelchen"><text:span text:style-name="T580">h</text:span></text:span><text:span text:style-name="Kapitaelchen">, le </text:span><text:span text:style-name="Kapitaelchen"><text:span text:style-name="T580">f</text:span></text:span><text:span text:style-name="Kapitaelchen">o</text:span><text:span text:style-name="Kapitaelchen"><text:span text:style-name="T580">u </text:span></text:span><text:span text:style-name="Kapitaelchen"><text:span text:style-name="T580"><text:note text:id="ftn72" text:note-class="footnote"><text:note-citation>1</text:note-citation><text:note-body><text:p text:style-name="fuss_5f_1">Oh der Narr!</text:p></text:note-body></text:note></text:span></text:span><text:span text:style-name="Kapitaelchen"><text:span text:style-name="T580">!</text:span></text:span></text:p>
      <text:p text:style-name="P57">Armer Misanthrop<text:span text:style-name="T580">!</text:span> du warst aber doch noch mehr <text:span text:style-name="T580">k</text:span>ran<text:span text:style-name="T580">k</text:span> und verstimmt, und offenbar unglücklicher, <text:span text:style-name="T580">als</text:span> eigentliche Narren sind. Du batest zwar die E<text:span text:style-name="T580">xc</text:span>ellenzen von Bern, dich auf Lebenszeit einzusperre<text:span text:style-name="T580">n m</text:span>it Papier, Feder und Dinte, als sie dir geboten, deine Robins<text:span text:style-name="T580">o</text:span>nsinsel zu <text:span text:style-name="T580">v</text:span>erlas<text:span text:style-name="T580">sen, </text:span>u<text:span text:style-name="T580">n</text:span>d hättest vielleicht eine W<text:span text:style-name="T580">ä</text:span>chter<text:span text:style-name="T580">s</text:span>telle auf dem Leuchtthurme von Eddystone angenommen; aber wer will mit <text:span text:style-name="T580">k</text:span>ran<text:span text:style-name="T580">k</text:span>h<text:span text:style-name="T580">a</text:span>fter La<text:span text:style-name="T580">u</text:span>ne und Trübsinn rechten? Ein Frohsinniger hätte um der lieben Ruhe willen, die h<text:span text:style-name="T581">ö</text:span>her ist denn alle Vernunft, zu allen einfältigen Consistori<text:span text:style-name="T581">a</text:span>lfragen der Schweizer Ja! Ja! Ja! Gesagt. Er sagte <text:span text:style-name="T581">N</text:span>ein, ob er gleich <text:span text:style-name="Kapitaelchen">sub </text:span><text:span text:style-name="Kapitaelchen"><text:span text:style-name="T581">u</text:span></text:span><text:span text:style-name="Kapitaelchen">t</text:span><text:span text:style-name="Kapitaelchen"><text:span text:style-name="T581">ra</text:span></text:span><text:span text:style-name="Kapitaelchen">que</text:span> <text:span text:style-name="T581">c</text:span>o<text:span text:style-name="T581">m</text:span>municirte. <text:span text:style-name="T6">—</text:span> Ein Anderer als der ehrliche Han<text:span text:style-name="T581">s </text:span>Ja<text:span text:style-name="T581">k</text:span>ob hätte auch <text:span text:style-name="T581">s</text:span>einer le <text:span text:style-name="T581">Va</text:span>sseur <text:note text:id="ftn73" text:note-class="footnote"><text:note-citation>2</text:note-citation><text:note-body><text:p text:style-name="fuss_5f_1"><text:a xlink:type="simple" xlink:href="https://de.wikipedia.org/wiki/Thérèse_Levasseur" text:style-name="Internet_20_link" text:visited-style-name="Visited_20_Internet_20_Link"><text:span text:style-name="T582">Thérèse Levasseur</text:span></text:a> (1721–1801), <text:span text:style-name="T581">seine Geliebte, Mutter seiner Kinder. </text:span><text:span text:style-name="T158">[RW]</text:span></text:p></text:note-body></text:note><text:s/>nicht Alles so geglaubt, wie zu Moitiers Traver<text:span text:style-name="T581">s</text:span> oder zu Wootton, wo sie noch mehr Langweile hatte, d<text:span text:style-name="T581">a</text:span> sie <text:span text:style-name="T581">k</text:span>ein Englisch <text:span text:style-name="T581">v</text:span>erstand. Er mag viel Jammer mit ihr gehabt haben, und so oft <text:span text:style-name="T581">mi</text:span>r die mit dem alten Hagestolz <text:span text:style-name="T581">k</text:span>eifende Hau<text:span text:style-name="T581">s</text:span>hälterin vor Hippel<text:span text:style-name="T581">s</text:span> Buche <text:span text:style-name="T581">ü</text:span>ber die Ehe zu Gesichte kommt, steht jene vor <text:span text:style-name="T581">mi</text:span>r. Wenige Zeit vor <text:span text:style-name="T583">s</text:span>einem Tode besuchte ihn zu Ermenonville ein Arzt und traf ihn mühsam a<text:span text:style-name="T583">us</text:span> dem Keller steigend. <text:span text:style-name="T9">»</text:span>Aber warum <text:span text:style-name="T583">ü</text:span>berl<text:span text:style-name="T583">a</text:span>sse<text:span text:style-name="T583">n</text:span> Sie das nicht der Ma<text:span text:style-name="T583">da</text:span>m<text:span text:style-name="T583">e?</text:span><text:span text:style-name="T9">«</text:span> <text:s/><text:span text:style-name="Kapitaelchen">Qu</text:span><text:span text:style-name="Kapitaelchen"><text:span text:style-name="T583">e</text:span></text:span><text:span text:style-name="Kapitaelchen"> voulez </text:span><text:span text:style-name="Kapitaelchen"><text:span text:style-name="T583">vous que j’y fasse?</text:span></text:span><text:span text:style-name="Kapitaelchen"> q</text:span><text:span text:style-name="Kapitaelchen"><text:span text:style-name="T583">u</text:span></text:span><text:span text:style-name="Kapitaelchen">and elle y v</text:span><text:span text:style-name="Kapitaelchen"><text:span text:style-name="T583">a,</text:span></text:span><text:span text:style-name="Kapitaelchen"> </text:span><text:span text:style-name="Kapitaelchen"><text:span text:style-name="T583">e</text:span></text:span><text:span text:style-name="Kapitaelchen">ll</text:span><text:span text:style-name="Kapitaelchen"><text:span text:style-name="T583">e</text:span></text:span><text:span text:style-name="Kapitaelchen"> </text:span><text:span text:style-name="Kapitaelchen"><text:span text:style-name="T583">y</text:span></text:span><text:span text:style-name="Kapitaelchen"> </text:span><text:span text:style-name="Kapitaelchen"><text:span text:style-name="T583">re</text:span></text:span><text:span text:style-name="Kapitaelchen">ste </text:span><text:note text:id="ftn74" text:note-class="footnote"><text:note-citation>3</text:note-citation><text:note-body><text:p text:style-name="fuss_5f_1">Was soll ich thun? Wenn sie hinuntergeht, bleibt sie unten.</text:p></text:note-body></text:note>! Wie mochte er dem <text:span text:style-name="T583">Höf</text:span>ling, der bei Aufführung des <text:span text:style-name="Kapitaelchen">devin </text:span><text:span text:style-name="Kapitaelchen"><text:span text:style-name="T583">du</text:span></text:span><text:span text:style-name="Kapitaelchen"> v</text:span><text:span text:style-name="Kapitaelchen"><text:span text:style-name="T583">i</text:span></text:span><text:span text:style-name="Kapitaelchen">llage </text:span><text:span text:style-name="Kapitaelchen"><text:note text:id="ftn75" text:note-class="footnote"><text:note-citation>4</text:note-citation><text:note-body><text:p text:style-name="fuss_5f_1">Der Dorfwahrsager, (eine kleine Oper Rousseaus, die Glück machte)</text:p></text:note-body></text:note></text:span><text:s text:c="2"/>ihm sagte: <text:span text:style-name="T9">»</text:span>Erlauben Sie, daß ich Ihnen mein Compliment mache<text:span text:style-name="T9">«</text:span>, erwidern: <text:span text:style-name="T9">»</text:span>Wenn es gut ist!<text:span text:style-name="T9">«</text:span> Es war schon Wahnsinn, <text:s/>als du Corsica’<text:span text:style-name="T584">s</text:span> <text:s/>Erober<text:span text:style-name="T584">u</text:span>ng <text:note text:id="ftn76" text:note-class="footnote"><text:note-citation>5</text:note-citation><text:note-body><text:p text:style-name="fuss_5f_1"><text:span text:style-name="T594">Korsika wurde 1769 von Frankreich gekauft und erobert </text:span><text:span text:style-name="T158">[RW]</text:span></text:p></text:note-body></text:note><text:s/>für einen dir vom Minister Choiseul gespielten Streich ansehen konntest, oder bei Ludwigs <text:span text:style-name="T584">XV</text:span>. Tod dich <text:span text:style-name="T584">ä</text:span>u<text:span text:style-name="T584">ß</text:span>ertest: <text:span text:style-name="T9">»</text:span>Es gab zwei verabscheute Menschen in Frankreich, den König und mich, nun bin ich allein<text:span text:style-name="T9">«</text:span>,— und de<text:span text:style-name="T584">in</text:span> Benehmen in deinen <text:span text:style-name="Kapitaelchen"><text:span text:style-name="T584">C</text:span></text:span><text:span text:style-name="Kapitaelchen">on</text:span><text:span text:style-name="Kapitaelchen"><text:span text:style-name="T584">f</text:span></text:span><text:span text:style-name="Kapitaelchen">essio</text:span><text:span text:style-name="Kapitaelchen"><text:span text:style-name="T584">n</text:span></text:span><text:span text:style-name="Kapitaelchen">s</text:span> bei deiner Herzensgüte beweist, daß e<text:span text:style-name="T584">s</text:span> nicht richtig im Kopfe war. Gerade deine Aufrichtigkeit, die hundert Selbstbiographen nicht haben, veranlaßte dich in deiner trübs<text:span text:style-name="T584">i</text:span>nnigen Eitelkeit, die Na<text:span text:style-name="T584">m</text:span>en redlicher Männer zu deinem Leichengefolge zu machen, und alle Briefe der letzten zehn Jahre beginnen mit den Versen: </text:p>
      <text:p text:style-name="abs_5f_1"><text:span text:style-name="Kapitaelchen">Pauv</text:span><text:span text:style-name="Kapitaelchen"><text:span text:style-name="T584">r</text:span></text:span><text:span text:style-name="Kapitaelchen">es </text:span><text:span text:style-name="Kapitaelchen"><text:span text:style-name="T584">aveugles</text:span></text:span><text:span text:style-name="Kapitaelchen">, q</text:span><text:span text:style-name="Kapitaelchen"><text:span text:style-name="T584">u</text:span></text:span><text:span text:style-name="Kapitaelchen">e no</text:span><text:span text:style-name="Kapitaelchen"><text:span text:style-name="T584">u</text:span></text:span><text:span text:style-name="Kapitaelchen">s s</text:span><text:span text:style-name="Kapitaelchen"><text:span text:style-name="T584">u</text:span></text:span><text:span text:style-name="Kapitaelchen">m</text:span><text:span text:style-name="Kapitaelchen"><text:span text:style-name="T584">m</text:span></text:span><text:span text:style-name="Kapitaelchen">es,</text:span></text:p>
      <text:p text:style-name="abs_5f_1"><text:span text:style-name="Kapitaelchen"><text:span text:style-name="T584">C</text:span></text:span><text:span text:style-name="Kapitaelchen">i</text:span><text:span text:style-name="Kapitaelchen"><text:span text:style-name="T584">el!</text:span></text:span><text:span text:style-name="Kapitaelchen"> demasque les imposte</text:span><text:span text:style-name="Kapitaelchen"><text:span text:style-name="T584">ur</text:span></text:span><text:span text:style-name="Kapitaelchen">s,</text:span></text:p>
      <text:p text:style-name="abs_5f_1"><text:span text:style-name="Kapitaelchen"><text:span text:style-name="T584">E</text:span></text:span><text:span text:style-name="Kapitaelchen">t for</text:span><text:span text:style-name="Kapitaelchen"><text:span text:style-name="T584">ce</text:span></text:span><text:span text:style-name="Kapitaelchen"> leurs b</text:span><text:span text:style-name="Kapitaelchen"><text:span text:style-name="T584">arba</text:span></text:span><text:span text:style-name="Kapitaelchen">es </text:span><text:span text:style-name="Kapitaelchen"><text:span text:style-name="T584">coeurs,</text:span></text:span></text:p>
      <text:p text:style-name="abs_5f_1"><text:span text:style-name="Kapitaelchen"><text:span text:style-name="T584">A l’ouvrir</text:span></text:span><text:span text:style-name="Kapitaelchen"> a</text:span><text:span text:style-name="Kapitaelchen"><text:span text:style-name="T584">u</text:span></text:span><text:span text:style-name="Kapitaelchen">x regards des hommes </text:span><text:span text:style-name="Kapitaelchen"><text:note text:id="ftn77" text:note-class="footnote"><text:note-citation>6</text:note-citation><text:note-body><text:p text:style-name="fuss_5f_1">Verblend<text:span text:style-name="T584">u</text:span>ng gab und das <text:span text:style-name="T584">Ges</text:span>chick. / O Gott, entlarve den Betrug, / Damit der Schelm sein Herz voll Lug / Er<text:span text:style-name="T584">öf</text:span>fne vor der Menschen Blick.</text:p></text:note-body></text:note></text:span><text:span text:style-name="Kapitaelchen">.</text:span></text:p>
      <text:p text:style-name="P58">Armer Timon, wie war e<text:span text:style-name="T584">s</text:span> möglich, zu glauben, daß dir eine Bilds<text:span text:style-name="T584">äu</text:span>le gebühre, und daß die eine Häl<text:span text:style-name="T584">f</text:span>te Europas beschäftigt sei, dir solche zu errichten, die andere aber, sie wieder umzustürzen, den Invaliden etwa ausgenommen, der dich so schön grüßte: <text:span text:style-name="Kapitaelchen"><text:span text:style-name="T585">N’é</text:span></text:span><text:span text:style-name="Kapitaelchen">t</text:span><text:span text:style-name="Kapitaelchen"><text:span text:style-name="T585">an</text:span></text:span><text:span text:style-name="Kapitaelchen">t pas </text:span><text:span text:style-name="Kapitaelchen"><text:span text:style-name="T585">encore entré dans la</text:span></text:span><text:span text:style-name="Kapitaelchen"> </text:span><text:span text:style-name="Kapitaelchen"><text:span text:style-name="T585">c</text:span></text:span><text:span text:style-name="Kapitaelchen">onjur</text:span><text:span text:style-name="Kapitaelchen"><text:span text:style-name="T585">a</text:span></text:span><text:span text:style-name="Kapitaelchen">tio</text:span><text:span text:style-name="Kapitaelchen"><text:span text:style-name="T585">n</text:span></text:span><text:span text:style-name="Kapitaelchen"> </text:span><text:soft-page-break/><text:span text:style-name="Kapitaelchen">gèné</text:span><text:span text:style-name="Kapitaelchen"><text:span text:style-name="T585">rale </text:span></text:span><text:span text:style-name="Kapitaelchen"><text:span text:style-name="T585"><text:note text:id="ftn78" text:note-class="footnote"><text:note-citation>1</text:note-citation><text:note-body><text:p text:style-name="fuss_5f_1">Weil er an der allgemeinen Verschwörung noch keinen Antheil genommen hatte.</text:p></text:note-body></text:note></text:span></text:span><text:span text:style-name="Kapitaelchen"><text:span text:style-name="T585">.</text:span></text:span> <text:s/>Wahrlich! e<text:span text:style-name="T585">s</text:span> ist verzeihlich, wenn d’A<text:span text:style-name="T585">l</text:span>embert an Voltaire schrieb: Der Titel <text:span text:style-name="T585">von</text:span> <text:span text:style-name="Kapitaelchen">Ja</text:span><text:span text:style-name="Kapitaelchen"><text:span text:style-name="T585">c</text:span></text:span><text:span text:style-name="Kapitaelchen">ques mémoi</text:span><text:span text:style-name="Kapitaelchen"><text:span text:style-name="T585">r</text:span></text:span><text:span text:style-name="Kapitaelchen">es</text:span> sollte hei<text:span text:style-name="T585">ß</text:span>en <text:span text:style-name="Kapitaelchen"><text:span text:style-name="T585">h</text:span></text:span><text:span text:style-name="Kapitaelchen">i</text:span><text:span text:style-name="Kapitaelchen"><text:span text:style-name="T585">s</text:span></text:span><text:span text:style-name="Kapitaelchen">t</text:span><text:span text:style-name="Kapitaelchen"><text:span text:style-name="T585">oire univer</text:span></text:span><text:span text:style-name="Kapitaelchen">sell</text:span><text:span text:style-name="Kapitaelchen"><text:span text:style-name="T585">e</text:span></text:span><text:span text:style-name="Kapitaelchen"> </text:span><text:span text:style-name="Kapitaelchen"><text:note text:id="ftn79" text:note-class="footnote"><text:note-citation>2</text:note-citation><text:note-body><text:p text:style-name="fuss_5f_1"><text:span text:style-name="T585">Jakobs Memoiren (die Confessions) </text:span><text:span text:style-name="T6">—</text:span> <text:span text:style-name="T585">allgemeine Geschichte</text:span></text:p></text:note-body></text:note></text:span>. Voltaire <text:s/>war sehr eitel, aber Rousseau wahrlich noch kindischer und dabei grob. Conti besuchte ihn einst zu Montmorenc<text:span text:style-name="T586">y</text:span>, und um ihn recht zu genießen, lud er sich selbst zum Essen <text:span text:style-name="Kapitaelchen">à </text:span><text:span text:style-name="Kapitaelchen"><text:span text:style-name="T586">la</text:span></text:span><text:span text:style-name="Kapitaelchen"> </text:span><text:span text:style-name="Kapitaelchen"><text:span text:style-name="T586">fo</text:span></text:span><text:span text:style-name="Kapitaelchen">tun</text:span><text:span text:style-name="Kapitaelchen"><text:span text:style-name="T586">e</text:span></text:span><text:span text:style-name="Kapitaelchen"> d</text:span><text:span text:style-name="Kapitaelchen"><text:span text:style-name="T586">u</text:span></text:span><text:span text:style-name="Kapitaelchen"> po</text:span><text:span text:style-name="Kapitaelchen"><text:span text:style-name="T586">e</text:span></text:span><text:span text:style-name="Kapitaelchen">t</text:span>, bemerkte dr<text:span text:style-name="T586">ei</text:span> Gedecke und sagte: Aber ich habe auf ein <text:span text:style-name="Kapitaelchen">tête—à </text:span><text:span text:style-name="Kapitaelchen"><text:span text:style-name="T6">—</text:span></text:span><text:span text:style-name="Kapitaelchen"><text:span text:style-name="T7">tête</text:span></text:span> gerechnet? Das dritte ist <text:span text:style-name="T586">fü</text:span>r There<text:span text:style-name="T586">s</text:span>e, mein anderer Selbst: <text:span text:style-name="T9">»</text:span>Je nun! so muß ich Sie schon mit ihr allein lassen<text:span text:style-name="T9">«</text:span>, und ging mit Recht fort. Noch unartiger war er gegen unsern Grafen Görz, der den Prinzen von Weimar führte, mehrmals abgewiesen wurde, endlich aber hoch wieder a<text:span text:style-name="T587">nklopfte</text:span> — nach zwei bis drei Klopfern steckte Hans Jakob den Kopf zur Thüre hinaus: <text:span text:style-name="Kapitaelchen">Qui ê</text:span><text:span text:style-name="Kapitaelchen"><text:span text:style-name="T587">te</text:span></text:span><text:span text:style-name="Kapitaelchen">s vous et que voulez vo</text:span><text:span text:style-name="Kapitaelchen"><text:span text:style-name="T587">u</text:span></text:span><text:span text:style-name="Kapitaelchen">s?</text:span> Der Graf erklärte <text:span text:style-name="T587">s</text:span>ich. <text:span text:style-name="Kapitaelchen">Ah! <text:s/></text:span><text:span text:style-name="Kapitaelchen"><text:span text:style-name="T587">l’educ</text:span></text:span><text:span text:style-name="Kapitaelchen">ation </text:span><text:span text:style-name="Kapitaelchen"><text:span text:style-name="T587">d’</text:span></text:span><text:span text:style-name="Kapitaelchen">u</text:span><text:span text:style-name="Kapitaelchen"><text:span text:style-name="T587">n</text:span></text:span><text:span text:style-name="Kapitaelchen"> pri</text:span><text:span text:style-name="Kapitaelchen"><text:span text:style-name="T587">nce</text:span></text:span><text:span text:style-name="Kapitaelchen"> </text:span><text:span text:style-name="Kapitaelchen"><text:span text:style-name="T587">vou</text:span></text:span><text:span text:style-name="Kapitaelchen">s est </text:span><text:span text:style-name="Kapitaelchen"><text:span text:style-name="T587">c</text:span></text:span><text:span text:style-name="Kapitaelchen">o</text:span><text:span text:style-name="Kapitaelchen"><text:span text:style-name="T587">nffié</text:span></text:span><text:span text:style-name="Kapitaelchen">e? t</text:span><text:span text:style-name="Kapitaelchen"><text:span text:style-name="T587">an</text:span></text:span><text:span text:style-name="Kapitaelchen">t pis pour vos </text:span><text:span text:style-name="Kapitaelchen"><text:note text:id="ftn80" text:note-class="footnote"><text:note-citation>3</text:note-citation><text:note-body><text:p text:style-name="fuss_5f_1"><text:span text:style-name="T587">Wer seid Ihr? </text:span><text:span text:style-name="T6">—</text:span> <text:span text:style-name="T587">Die Erziehung eines Fürsten ist Euch anvertraut? Desto schlimmer für Euch.</text:span></text:p></text:note-body></text:note></text:span>, <text:s/>und die Thüre flog ihm vor der Nase zu!</text:p>
      <text:p text:style-name="P58">Hans Jakob war der Widerspruch selbst. Ungeheuer eitel, glaubte er sich erhaben über a<text:span text:style-name="T587">l</text:span>le Eitelkeit <text:span text:style-name="T6">—</text:span> er war der größten S<text:span text:style-name="T587">o</text:span>p<text:span text:style-name="T587">h</text:span>i<text:span text:style-name="T587">s</text:span>t<text:span text:style-name="T587">en</text:span> einer, und doch haßte er Sophisterei — er schrieb gegen die Wissenschaften und hing enthu<text:span text:style-name="T587">s</text:span>iastisch an ihnen — <text:s/>er war der strengste Sittenrichter und schrieb einen der verführerischsten Ro<text:span text:style-name="T587">m</text:span>ane <text:span text:style-name="T6">—</text:span> er wollte die Schaubühne verbannt wissen und schrieb Schauspiele — er schrieb das herrliche Glaubensbekenn<text:span text:style-name="T587">tn</text:span>iß de<text:span text:style-name="T587">s</text:span> Vi<text:span text:style-name="T587">c</text:span>aire de Savo<text:span text:style-name="T587">y</text:span>e und fand sich wiedergeboren im Schooße der Gemeinde zu Moitiers Travers — er ka<text:span text:style-name="T587">m</text:span> über das Verderben höherer Stände leicht außer <text:span text:style-name="T587">Athem</text:span>, und doch war er wie ein Schooßhündche<text:span text:style-name="T587">n</text:span> in ihrer Mitte — er liebte Kinder und schrieb so schön <text:span text:style-name="T587">ü</text:span>ber Erziehung, und schickte seine fünf Kinder nach dem Findelhau<text:span text:style-name="T587">s</text:span>e ohne alle <text:span text:style-name="T587">M</text:span>er<text:span text:style-name="T587">k</text:span>male der Wiedererke<text:span text:style-name="T587">nnu</text:span>ng. Der <text:span text:style-name="Kapitaelchen"><text:span text:style-name="T587">l’h</text:span></text:span><text:span text:style-name="Kapitaelchen">omme de </text:span><text:span text:style-name="Kapitaelchen"><text:span text:style-name="T587">la</text:span></text:span><text:span text:style-name="Kapitaelchen"> natur</text:span><text:span text:style-name="Kapitaelchen"><text:span text:style-name="T587">e</text:span></text:span><text:span text:style-name="T587"> </text:span>ü<text:span text:style-name="T587">bt</text:span>e nicht nur diese mächtige negative Erziehung, sondern lebte auch in dem gewühl<text:span text:style-name="T587">v</text:span>ollsten Theile von Paris, er, der von nichts als Landleben, Einsamkeit und Stille sprach; <text:span text:style-name="T587">w</text:span>eil er sich nicht Monseigneur nennen konnte, nannte er s<text:span text:style-name="T587">i</text:span>ch Citoyen und lobte die <text:span text:style-name="T587">I</text:span>rokesen; unter <text:span text:style-name="T587">I</text:span>rokesen aber wäre er im St<text:span text:style-name="T587">a</text:span>nde gewesen, die Pariser zu loben!</text:p>
      <text:p text:style-name="P59">Sonderling aller Sonderlinge! du wolltest unabhängig sein und Iebtest doch im Hause der Großen, <text:span text:style-name="T588">u</text:span>nd nahmst, wenn auch keine Pensionen, doch Wohnung, Ha<text:span text:style-name="T588">u</text:span>sgeräthe <text:span text:style-name="T588">v</text:span>on ihnen; du warst entzückt und artig i<text:span text:style-name="T588">m</text:span> Kreise hoher Damen und konntest nicht genug rühmen, daß Conti mit dir Schach sp<text:span text:style-name="T588">i</text:span>elte; du nanntest Macchiavell’<text:span text:style-name="T588">s</text:span> Prin<text:span text:style-name="T588">c</text:span>ipe <text:span text:style-name="Kapitaelchen">le </text:span><text:span text:style-name="Kapitaelchen"><text:span text:style-name="T588">c</text:span></text:span><text:span text:style-name="Kapitaelchen">o</text:span><text:span text:style-name="Kapitaelchen"><text:span text:style-name="T588">d</text:span></text:span><text:span text:style-name="Kapitaelchen">e des ré</text:span><text:span text:style-name="Kapitaelchen"><text:span text:style-name="T588">pub</text:span></text:span><text:span text:style-name="Kapitaelchen">li</text:span><text:span text:style-name="Kapitaelchen"><text:span text:style-name="T588">c</text:span></text:span><text:span text:style-name="Kapitaelchen">ains;</text:span> so wie du die Mädchen vor der Heloise warntest, die du doch selbst schriebst — so liebtest du Paradoxen; du sprachst viel von de<text:span text:style-name="T588">i</text:span>ner Armuth und hattest 1440 Livre<text:span text:style-name="T588">s</text:span> Renten, die mancher Landprediger nicht hat m<text:span text:style-name="T588">i</text:span>t Frau und de<text:span text:style-name="T588">m</text:span> ganzen Segen Abraham<text:span text:style-name="T588">s</text:span> in seiner Hütte. Du verweigertest <text:span text:style-name="T588">zu </text:span>Paris die kleine Kopfsteuer zu 3 <text:span text:style-name="T6">—</text:span> <text:s/>4 Sol<text:span text:style-name="T588">s</text:span>, die der Ae<text:span text:style-name="T588">r</text:span>mste bereitwillig zahlte, und erwidertest au<text:span text:style-name="T588">f</text:span> Drohungen: <text:s/><text:span text:style-name="Kapitaelchen">Eh </text:span><text:span text:style-name="Kapitaelchen"><text:span text:style-name="T588">b</text:span></text:span><text:span text:style-name="Kapitaelchen">ie</text:span><text:span text:style-name="Kapitaelchen"><text:span text:style-name="T588">n! </text:span></text:span><text:span text:style-name="Kapitaelchen"><text:s/>si <text:s/></text:span><text:span text:style-name="Kapitaelchen"><text:span text:style-name="T588">l’on</text:span></text:span><text:span text:style-name="Kapitaelchen"> </text:span><text:span text:style-name="Kapitaelchen"><text:span text:style-name="T589">s’emp</text:span></text:span><text:span text:style-name="Kapitaelchen"><text:span text:style-name="T588">are </text:span></text:span><text:span text:style-name="Kapitaelchen"><text:span text:style-name="T589">de mon lit, j’irai m’asseoir au pied d’un arbre, </text:span></text:span><text:span text:style-name="Kapitaelchen"><text:s/></text:span><text:span text:style-name="Kapitaelchen"><text:span text:style-name="T588">j’y attendrai la mort</text:span></text:span><text:span text:style-name="T588">.</text:span> Helvetius hatte Recht, zu sagen: <text:span text:style-name="Kapitaelchen"><text:span text:style-name="T588">S</text:span></text:span><text:span text:style-name="Kapitaelchen">i J</text:span><text:span text:style-name="Kapitaelchen"><text:span text:style-name="T588">e</text:span></text:span><text:span text:style-name="Kapitaelchen">an Ja</text:span><text:span text:style-name="Kapitaelchen"><text:span text:style-name="T588">c</text:span></text:span><text:span text:style-name="Kapitaelchen">qu</text:span><text:span text:style-name="Kapitaelchen"><text:span text:style-name="T588">e</text:span></text:span><text:span text:style-name="Kapitaelchen">s ét</text:span><text:span text:style-name="Kapitaelchen"><text:span text:style-name="T588">a</text:span></text:span><text:span text:style-name="Kapitaelchen">it s</text:span><text:span text:style-name="Kapitaelchen"><text:span text:style-name="T588">a</text:span></text:span><text:span text:style-name="Kapitaelchen">int, q</text:span><text:span text:style-name="Kapitaelchen"><text:span text:style-name="T588">u</text:span></text:span><text:span text:style-name="Kapitaelchen">e </text:span><text:span text:style-name="Kapitaelchen"><text:span text:style-name="T588">ferai</text:span></text:span><text:span text:style-name="Kapitaelchen">t—il d</text:span><text:span text:style-name="Kapitaelchen"><text:span text:style-name="T588">e</text:span></text:span><text:span text:style-name="Kapitaelchen"> pl</text:span><text:span text:style-name="Kapitaelchen"><text:span text:style-name="T588">u</text:span></text:span><text:span text:style-name="Kapitaelchen">s </text:span><text:span text:style-name="Kapitaelchen"><text:note text:id="ftn81" text:note-class="footnote"><text:note-citation>4</text:note-citation><text:note-body><text:p text:style-name="fuss_5f_1">Wenn man mich meines Bettes beraubt, will ich mich an den <text:span text:style-name="T589">Fuß</text:span> eine<text:span text:style-name="T589">s</text:span> Bau<text:span text:style-name="T589">m</text:span>e<text:span text:style-name="T589">s</text:span> se<text:span text:style-name="T589">tz</text:span>en und dort den Tod erwarten. — Wäre Jea<text:span text:style-name="T589">n</text:span> <text:span text:style-name="T589">J</text:span>a<text:span text:style-name="T589">cq</text:span>ues ein <text:span text:style-name="T589">H</text:span>eilige<text:span text:style-name="T589">r,</text:span> <text:span text:style-name="T589">s</text:span>o könnte er nicht mehr thun.</text:p></text:note-body></text:note></text:span><text:span text:style-name="Kapitaelchen">?</text:span></text:p>
      <text:p text:style-name="P60">Armer Jean Ja<text:span text:style-name="T589">c</text:span>q<text:span text:style-name="T589">u</text:span>e<text:span text:style-name="T589">s!</text:span> du warst Märtyrer deines redlichen Eifers <text:span text:style-name="T589">für</text:span> Wahrheit und Recht und ge<text:span text:style-name="T589">f</text:span>ielst di<text:span text:style-name="T589">r</text:span> in deinem Märtyrerthu<text:span text:style-name="T589">m</text:span>; ohne Kraft, dich <text:span text:style-name="T589">m</text:span>it dem Schicksale <text:span text:style-name="T589">zu </text:span>messen, stießest du oft <text:span text:style-name="T589">c</text:span>ynisch <text:s/><text:span text:style-name="T589">r</text:span>oh jede hülfreiche Hand <text:span text:style-name="T589">zu</text:span>rück (Voltaire’<text:span text:style-name="T589">s</text:span> <text:s/>Abweisung nahm dir Ni<text:span text:style-name="T589">e</text:span>mand ü<text:span text:style-name="T589">b</text:span>el, und du gabst dafür de<text:span text:style-name="T589">in</text:span> Schär<text:span text:style-name="T589">f</text:span>lein zu seiner Statue, was di<text:span text:style-name="T589">r </text:span>g<text:span text:style-name="T589">rö</text:span>ßere Ehre macht, al<text:span text:style-name="T589">s</text:span> Voltaire <text:soft-page-break/>die Weigerung, es anzunehmen). <text:span text:style-name="T9">»</text:span>Mein Herz ist von Natur undankbar<text:span text:style-name="T9">«</text:span>, schriebst du Male<text:span text:style-name="T589">s</text:span>he<text:span text:style-name="T589">rb</text:span>e<text:span text:style-name="T589">s</text:span>, <text:span text:style-name="T9">»</text:span>und daher <text:span text:style-name="T589">fl</text:span>iehe ich Wohlthaten, denn <text:span text:style-name="T589">si</text:span>e fordern Dan<text:span text:style-name="T589">k,</text:span> <text:span text:style-name="T589">u</text:span>nd jede Pflicht ist <text:span text:style-name="T589">mi</text:span>r <text:span text:style-name="T589">u</text:span>nerträglich!<text:span text:style-name="T9">«</text:span> das war star<text:span text:style-name="T589">k</text:span> und du <text:s/>konntest <text:s/>dabei scherzen: <text:span text:style-name="Kapitaelchen"><text:span text:style-name="T590">J’e</text:span></text:span><text:span text:style-name="Kapitaelchen">us é</text:span><text:span text:style-name="Kapitaelchen"><text:span text:style-name="T590">t</text:span></text:span><text:span text:style-name="Kapitaelchen">é ch</text:span><text:span text:style-name="Kapitaelchen"><text:span text:style-name="T590">e</text:span></text:span><text:span text:style-name="Kapitaelchen">z les </text:span><text:span text:style-name="Kapitaelchen"><text:span text:style-name="T590">Turcs</text:span></text:span><text:span text:style-name="Kapitaelchen"> </text:span><text:span text:style-name="Kapitaelchen"><text:span text:style-name="T590">un</text:span></text:span><text:span text:style-name="Kapitaelchen"> <text:s/>ma</text:span><text:span text:style-name="Kapitaelchen"><text:span text:style-name="T590">u</text:span></text:span><text:span text:style-name="Kapitaelchen">vais ma</text:span><text:span text:style-name="Kapitaelchen"><text:span text:style-name="T590">ri</text:span></text:span><text:span text:style-name="Kapitaelchen"> à </text:span><text:span text:style-name="Kapitaelchen"><text:span text:style-name="T590">l’h</text:span></text:span><text:span text:style-name="Kapitaelchen">e</text:span><text:span text:style-name="Kapitaelchen"><text:span text:style-name="T590">ure,</text:span></text:span><text:span text:style-name="Kapitaelchen"> où le </text:span><text:span text:style-name="Kapitaelchen"><text:span text:style-name="T590">crieur</text:span></text:span><text:span text:style-name="Kapitaelchen"> public les </text:span><text:span text:style-name="Kapitaelchen"><text:span text:style-name="T590">appelle</text:span></text:span><text:span text:style-name="Kapitaelchen"> à </text:span><text:span text:style-name="Kapitaelchen"><text:span text:style-name="T590">rem</text:span></text:span><text:span text:style-name="Kapitaelchen">pli</text:span><text:span text:style-name="Kapitaelchen"><text:span text:style-name="T590">r</text:span></text:span><text:span text:style-name="Kapitaelchen"> le davoi</text:span><text:span text:style-name="Kapitaelchen"><text:span text:style-name="T590">r</text:span></text:span><text:span text:style-name="T590"> </text:span><text:span text:style-name="T590"><text:note text:id="ftn82" text:note-class="footnote"><text:note-citation>1</text:note-citation><text:note-body><text:p text:style-name="fuss_5f_1">Ich wäre bei den T<text:span text:style-name="T590">ü</text:span>rken ein schlechter Ehe<text:span text:style-name="T590">m</text:span>ann <text:span text:style-name="T590">z</text:span>u der Stunde gewesen, worin der <text:span text:style-name="T590">Ausrufer</text:span> sie an die Er<text:span text:style-name="T590">f</text:span>üll<text:span text:style-name="T590">u</text:span>n<text:span text:style-name="T590">g</text:span> i<text:span text:style-name="T590">h</text:span>rer P<text:span text:style-name="T590">fli</text:span>chten erinnert.</text:p></text:note-body></text:note></text:span><text:span text:style-name="T590">!</text:span> Doch du meintest e<text:span text:style-name="T590">s</text:span> ehrlich mit der Wahrheit, trotz deiner <text:span text:style-name="Kapitaelchen">bo</text:span><text:span text:style-name="Kapitaelchen"><text:span text:style-name="T590">u</text:span></text:span><text:span text:style-name="Kapitaelchen">tades mis</text:span><text:span text:style-name="Kapitaelchen"><text:span text:style-name="T590">a</text:span></text:span><text:span text:style-name="Kapitaelchen">n</text:span><text:span text:style-name="Kapitaelchen"><text:span text:style-name="T590">t</text:span></text:span><text:span text:style-name="Kapitaelchen">h</text:span><text:span text:style-name="Kapitaelchen"><text:span text:style-name="T590">r</text:span></text:span><text:span text:style-name="Kapitaelchen">opes</text:span> <text:note text:id="ftn83" text:note-class="footnote"><text:note-citation>2</text:note-citation><text:note-body><text:p text:style-name="fuss_5f_1">Menschenfeindliche Launen</text:p></text:note-body></text:note><text:s/>und Parado<text:span text:style-name="T590">x</text:span>en, Ausgeburten deiner ungeheuren und ungeregelten Phantasie; du <text:span text:style-name="T590">m</text:span>eintest e<text:span text:style-name="T590">s</text:span> redlich mit der Menschheit, wenn du s<text:span text:style-name="T590">i</text:span>e gleich zur Thierheit herabs<text:span text:style-name="T590">e</text:span>tzte<text:span text:style-name="T590">s</text:span>t; du sagtest deiner <text:span text:style-name="T590">v</text:span>erdorbenen Zeit <text:span text:style-name="T590">k</text:span>ühne und neue Wahrheiten, und standest unter den Schriftstellern deines <text:span text:style-name="T590">V</text:span>olkes einsam als ernster Weiser.</text:p>
      <text:p text:style-name="P61">Tief, tief griffen deine Ideen in da<text:span text:style-name="T590">s</text:span> Schicksal deiner Nation, al<text:span text:style-name="T590">s</text:span> die große Weltbegebenheit un<text:span text:style-name="T590">s</text:span>erer Zeit sich entwickelte; so schwärmerisch aber auch de<text:span text:style-name="T590">in</text:span> <text:span text:style-name="T590">C</text:span>ont<text:span text:style-name="T590">ra</text:span>t so<text:span text:style-name="T590">c</text:span>i<text:span text:style-name="T590">a</text:span>l <text:note text:id="ftn84" text:note-class="footnote"><text:note-citation>3</text:note-citation><text:note-body><text:p text:style-name="fuss_5f_1"><text:span text:style-name="T590">Der gesellschaftliche </text:span>Vertrag, das <text:span text:style-name="T590">beka</text:span><text:span text:style-name="T591">nn</text:span><text:span text:style-name="T590">te Werk über den Staat, </text:span><text:span text:style-name="T591">welches auf rein demokratischer Grundlage</text:span> erbaut, während der Re<text:span text:style-name="T591">v</text:span>olution eine gr<text:span text:style-name="T591">öß</text:span>ere Wir<text:span text:style-name="T591">k</text:span>un<text:span text:style-name="T591">g</text:span> äu<text:span text:style-name="T591">ß</text:span>erte, wie kein anderes Buch der Art.</text:p></text:note-body></text:note><text:s/>Vielen scheinen wollte, ja selbst daran schuld sein sollte, so war e<text:span text:style-name="T591">s</text:span> doch weit <text:span text:style-name="T591">mehr </text:span>die Verdo<text:span text:style-name="T591">r</text:span>benheit des Hofes; des Ade<text:span text:style-name="T591">l</text:span>s und der <text:span text:style-name="T591">K</text:span>lerisei; a<text:span text:style-name="T591">m</text:span> meisten <text:span text:style-name="T591">Nutz</text:span>en stiftete wohl de<text:span text:style-name="T591">in</text:span> E<text:span text:style-name="T591">mil,</text:span> wenn er gleich zu Pari<text:span text:style-name="T591">s </text:span>und Genf <text:s/>— <text:span text:style-name="T591">v</text:span>erbr<text:span text:style-name="T591">a</text:span>nnt wurde; aber die Revolut<text:span text:style-name="T591">i</text:span>on rettete deine Ehre — deine Asche wurde in<text:span text:style-name="T591">s</text:span> Pantheon gebracht <text:span text:style-name="T6">—</text:span> und da<text:span text:style-name="T591">s</text:span> rü<text:span text:style-name="T591">hr</text:span>ende Nachspiel: <text:span text:style-name="Kapitaelchen">Les </text:span><text:span text:style-name="Kapitaelchen"><text:span text:style-name="T591">da</text:span></text:span><text:span text:style-name="Kapitaelchen">rn</text:span><text:span text:style-name="Kapitaelchen"><text:span text:style-name="T591">ie</text:span></text:span><text:span text:style-name="Kapitaelchen">rs </text:span><text:span text:style-name="Kapitaelchen"><text:span text:style-name="T591">momens </text:span></text:span><text:span text:style-name="Kapitaelchen">de </text:span><text:span text:style-name="Kapitaelchen"><text:span text:style-name="T591">R</text:span></text:span><text:span text:style-name="Kapitaelchen">o</text:span><text:span text:style-name="Kapitaelchen"><text:span text:style-name="T591">u</text:span></text:span><text:span text:style-name="Kapitaelchen">sse</text:span><text:span text:style-name="Kapitaelchen"><text:span text:style-name="T591">au</text:span></text:span><text:span text:style-name="T591"> </text:span><text:span text:style-name="T591"><text:note text:id="ftn85" text:note-class="footnote"><text:note-citation>4</text:note-citation><text:note-body><text:p text:style-name="fuss_5f_1">Die letzten Augenblicke Rousseau’s</text:p></text:note-body></text:note></text:span>, bei dessen Au<text:span text:style-name="T591">f</text:span>führung Th<text:span text:style-name="T591">e</text:span>r<text:span text:style-name="T591">e</text:span>se, dei<text:span text:style-name="T591">n</text:span>e Wittwe (die Nationalversammlung war<text:span text:style-name="T591">f</text:span> ihr eine <text:span text:style-name="T591">kleine</text:span> Pens<text:span text:style-name="T591">i</text:span>on a<text:span text:style-name="T591">us</text:span>), in Ohnmacht <text:span text:style-name="T591">fi</text:span>el, und alle Zuschauer in <text:span text:style-name="T591">T</text:span>hränen zerflossen. Wahr und sch<text:span text:style-name="T591">ö</text:span>n ist die Grabschri<text:span text:style-name="T591">f</text:span>t Esche<text:span text:style-name="T591">r</text:span>neys: <text:span text:style-name="T9">»</text:span>Jean Ja<text:span text:style-name="T591">cqu</text:span>e<text:span text:style-name="T591">s</text:span> Ro<text:span text:style-name="T591">u</text:span>ssea<text:span text:style-name="T591">u</text:span> war zu Gen<text:span text:style-name="T591">f</text:span> geboren, dachte zu <text:span text:style-name="T591">P</text:span>ari<text:span text:style-name="T591">s</text:span>, <text:s/>schrieb <text:span text:style-name="T591">z</text:span>u Mon<text:span text:style-name="T591">tm</text:span>oren<text:span text:style-name="T591">c</text:span>y, quälte und marte<text:span text:style-name="T591">r</text:span>te sich <text:span text:style-name="T591">ü</text:span>berall. Seinen Körper überließ er Ermenon<text:span text:style-name="T591">v</text:span>ille, seinen <text:span text:style-name="T591">K</text:span>op<text:span text:style-name="T594">f</text:span> seinem Emil, sein Herz seiner Julie und durch seinen <text:span text:style-name="Kapitaelchen"><text:span text:style-name="T591">C</text:span></text:span><text:span text:style-name="Kapitaelchen">ont</text:span><text:span text:style-name="Kapitaelchen"><text:span text:style-name="T591">r</text:span></text:span><text:span text:style-name="Kapitaelchen">at so</text:span><text:span text:style-name="Kapitaelchen"><text:span text:style-name="T591">cia</text:span></text:span><text:span text:style-name="Kapitaelchen">l</text:span> vermachte er der Welt die Unruhe und Ver<text:span text:style-name="T591">w</text:span>ir<text:span text:style-name="T591">r</text:span>un<text:span text:style-name="T591">g </text:span>seiner Seele.<text:span text:style-name="T9">«</text:span> R<text:span text:style-name="T592">ü</text:span>hrender und einfacher a<text:span text:style-name="T592">b</text:span>er i<text:span text:style-name="T592">st</text:span> die Gra<text:span text:style-name="T592">b</text:span>schri<text:span text:style-name="T592">f</text:span>t auf <text:span text:style-name="T592">d</text:span>er Pappe<text:span text:style-name="T592">li</text:span>nse<text:span text:style-name="T592">l</text:span> zu Ermenonvi<text:span text:style-name="T592">ll</text:span>e:</text:p>
      <text:p text:style-name="abs_5f_1"><text:span text:style-name="Kapitaelchen"><text:span text:style-name="T592">Entre</text:span></text:span><text:span text:style-name="Kapitaelchen"> c</text:span><text:span text:style-name="Kapitaelchen"><text:span text:style-name="T592">es</text:span></text:span><text:span text:style-name="Kapitaelchen"> </text:span><text:span text:style-name="Kapitaelchen"><text:span text:style-name="T592">peupliers paisibles</text:span></text:span></text:p>
      <text:p text:style-name="abs_5f_1"><text:span text:style-name="Kapitaelchen">Re</text:span><text:span text:style-name="Kapitaelchen"><text:span text:style-name="T592">p</text:span></text:span><text:span text:style-name="Kapitaelchen">ose </text:span><text:span text:style-name="Kapitaelchen"><text:span text:style-name="T592">J</text:span></text:span><text:span text:style-name="Kapitaelchen">ean J</text:span><text:span text:style-name="Kapitaelchen"><text:span text:style-name="T592">ac</text:span></text:span><text:span text:style-name="Kapitaelchen">que</text:span><text:span text:style-name="Kapitaelchen"><text:span text:style-name="T592">s</text:span></text:span><text:span text:style-name="Kapitaelchen"> R</text:span><text:span text:style-name="Kapitaelchen"><text:span text:style-name="T592">ou</text:span></text:span><text:span text:style-name="Kapitaelchen">sse</text:span><text:span text:style-name="Kapitaelchen"><text:span text:style-name="T592">au</text:span></text:span><text:span text:style-name="Kapitaelchen">,</text:span></text:p>
      <text:p text:style-name="abs_5f_1"><text:span text:style-name="Kapitaelchen">Approchez coeurs droits et sensibles,</text:span></text:p>
      <text:p text:style-name="abs_5f_1"><text:span text:style-name="Kapitaelchen">Votre ami dort sous ce tombeau </text:span><text:span text:style-name="Kapitaelchen"><text:note text:id="ftn86" text:note-class="footnote"><text:note-citation>5</text:note-citation><text:note-body><text:p text:style-name="fuss_5f_1">Wo hier die Pappeln einsam sprießen, / Liegt Rousseau’s Leib. Ihr Herzen rein, / Die warm ihr fühlt, der Grabesstein / Wird einen Freund von euch umschließen.</text:p></text:note-body></text:note></text:span><text:span text:style-name="Kapitaelchen">.</text:span></text:p>
      <text:p text:style-name="P294"><text:span text:style-name="T180">Un</text:span><text:span text:style-name="T181">glück</text:span><text:span text:style-name="T180">licher Rou</text:span><text:span text:style-name="T181">sseau!</text:span><text:span text:style-name="T180"> Liebling und Freund </text:span><text:span text:style-name="T181">z</text:span><text:span text:style-name="T180">art</text:span><text:span text:style-name="T181">f</text:span><text:span text:style-name="T180">üh</text:span><text:span text:style-name="T181">l</text:span><text:span text:style-name="T180">ender Seelen! </text:span><text:span text:style-name="T181">d</text:span><text:span text:style-name="T180">ir steh</text:span><text:span text:style-name="T181">t</text:span><text:span text:style-name="T180"> in ihrem Herzen ein unverg</text:span><text:span text:style-name="T181">ä</text:span><text:span text:style-name="T180">ngliche</text:span><text:span text:style-name="T181">s </text:span><text:span text:style-name="T180">Den</text:span><text:span text:style-name="T181">k</text:span><text:span text:style-name="T180">ma</text:span><text:span text:style-name="T181">l</text:span><text:span text:style-name="T180"> — noch i</text:span><text:span text:style-name="T181">m</text:span><text:span text:style-name="T180"> hohen Alter; schon deine Lie</text:span><text:span text:style-name="T181">b</text:span><text:span text:style-name="T180">e zu Botani</text:span><text:span text:style-name="T181">k</text:span><text:span text:style-name="T180"> und Musik beweist deine Gemüthlich</text:span><text:span text:style-name="T181">k</text:span><text:span text:style-name="T180">eit, d</text:span><text:span text:style-name="T181">i</text:span><text:span text:style-name="T180">e der z</text:span><text:span text:style-name="T181">w</text:span><text:span text:style-name="T180">ei</text:span><text:span text:style-name="T181">t</text:span><text:span text:style-name="T180">e G</text:span><text:span text:style-name="T181">ötze</text:span><text:span text:style-name="T180"> meiner Ju</text:span><text:span text:style-name="T181">g</text:span><text:span text:style-name="T180">end nich</text:span><text:span text:style-name="T181">t kannte,</text:span><text:span text:style-name="T180"> Vo</text:span><text:span text:style-name="T181">l</text:span><text:span text:style-name="T180">ta</text:span><text:span text:style-name="T181">i</text:span><text:span text:style-name="T180">re. </text:span><text:span text:style-name="T181">I</text:span><text:span text:style-name="T180">n </text:span><text:span text:style-name="T181">finsterer Nacht und durch Wälder</text:span><text:span text:style-name="T180"> lief ich als </text:span><text:span text:style-name="T181">E</text:span><text:span text:style-name="T180">r</text:span><text:span text:style-name="T181">l</text:span><text:span text:style-name="T180">anger Student n</text:span><text:span text:style-name="T181">a</text:span><text:span text:style-name="T180">ch einem Dorfe, </text:span><text:span text:style-name="T181">wo deine</text:span><text:span text:style-name="T180"> <text:s/>Werke </text:span><text:span text:style-name="T181">z</text:span><text:span text:style-name="T180">u </text:span><text:span text:style-name="T181">k</text:span><text:span text:style-name="T180">au</text:span><text:span text:style-name="T181">f</text:span><text:span text:style-name="T180">e</text:span><text:span text:style-name="T181">n</text:span><text:span text:style-name="T180"> waren, damit </text:span><text:span text:style-name="T181">m</text:span><text:span text:style-name="T180">ir </text:span><text:span text:style-name="T181">k</text:span><text:span text:style-name="T180">ein Anderer </text:span><text:span text:style-name="T181">zuvorkomme;</text:span><text:span text:style-name="T180"> </text:span><text:span text:style-name="T182">dein</text:span><text:span text:style-name="T180"> Bild </text:span><text:span text:style-name="T182">s</text:span><text:span text:style-name="T180">chm</text:span><text:span text:style-name="T182">ü</text:span><text:span text:style-name="T180">ckte mein Zimmer wie da</text:span><text:span text:style-name="T182">s</text:span><text:span text:style-name="T180"> Zim</text:span><text:span text:style-name="T182">mer Ka</text:span><text:span text:style-name="T180">n</text:span><text:span text:style-name="T182">ts, so</text:span><text:span text:style-name="T180"> </text:span><text:span text:style-name="T182">w</text:span><text:span text:style-name="T180">enig Sinn dieser M</text:span><text:span text:style-name="T182">a</text:span><text:span text:style-name="T180">nn f</text:span><text:span text:style-name="T182">ür</text:span><text:span text:style-name="T180"> </text:span><text:span text:style-name="T182">Kun</text:span><text:span text:style-name="T180">st </text:span><text:span text:style-name="T182">hatte, und daher setze ich </text:span><text:span text:style-name="T180">dir au</text:span><text:span text:style-name="T182">ch</text:span><text:span text:style-name="T180"> dieses Den</text:span><text:span text:style-name="T182">kmal.</text:span><text:span text:style-name="T180"> </text:span><text:span text:style-name="T182">Paris berauschte mich einst nicht so sehr, daß ich nicht die Winkel deines Aufenthalts, so wie früher in der Schweiz, aufgesucht hätte </text:span><text:span text:style-name="T6">—</text:span> <text:span text:style-name="T593">viele Dinge, die mich jetzt lächeln machen, berauschten mich einst </text:span><text:span text:style-name="T6">—</text:span> <text:span text:style-name="T593">ich war stolz darauf, Robinson verschlungen zu haben, ehe ich deine Empfehlung lesen konnte, und deine Worte, gelegenheitlich deiner Gesetzgebung für Polen und Corsen: </text:span><text:span text:style-name="Kapitaelchen"><text:span text:style-name="T593">Si j’étais prince ou législateur, je ne perdrais pas mon temps à écrire; ce qu’il faut faire, je le ferais</text:span></text:span><text:span text:style-name="T593"> </text:span><text:span text:style-name="T593"><text:note text:id="ftn87" text:note-class="footnote"><text:note-citation>6</text:note-citation><text:note-body><text:p text:style-name="fuss_5f_1">Wäre ich Fürst oder Gesetzgeber, so würde ich mit dem Schreiben keine Zeit verlieren, ich würde thun, was man thun muß.</text:p></text:note-body></text:note></text:span><text:span text:style-name="T593">, die fand ich einst erhaben. Armer Jean Jacques! Du wußtest dein kleines Ich nir</text:span><text:soft-page-break/><text:span text:style-name="T593">gendwo zu regieren, welches Teufelszeug würdest du angefangen haben an der Spitze eines Staates? Aber auch noch jetzt biete ich dir die Hand </text:span><text:span text:style-name="T6">—</text:span> <text:span text:style-name="T593">deine Reliquien sind verschwunden; aber du lebst in deinen Schriften, die vor mir stehen </text:span><text:span text:style-name="T6">—</text:span> <text:span text:style-name="T593">und ich sitze in Gedanken wieder auf dem rothen Steine in dem Wäldchen von Montmorency, wo du auszuruhen pflegtest, den die Landleute mit den Worten bezeichneten: </text:span><text:span text:style-name="Kapitaelchen"><text:span text:style-name="T593">Ici </text:span></text:span><text:span text:style-name="Kapitaelchen"><text:span text:style-name="T182">Je</text:span></text:span><text:span text:style-name="Kapitaelchen"><text:span text:style-name="T180">an Ja</text:span></text:span><text:span text:style-name="Kapitaelchen"><text:span text:style-name="T182">c</text:span></text:span><text:span text:style-name="Kapitaelchen"><text:span text:style-name="T180">q</text:span></text:span><text:span text:style-name="Kapitaelchen"><text:span text:style-name="T182">u</text:span></text:span><text:span text:style-name="Kapitaelchen"><text:span text:style-name="T180">es Ro</text:span></text:span><text:span text:style-name="Kapitaelchen"><text:span text:style-name="T182">u</text:span></text:span><text:span text:style-name="Kapitaelchen"><text:span text:style-name="T180">sse</text:span></text:span><text:span text:style-name="Kapitaelchen"><text:span text:style-name="T182">au</text:span></text:span><text:span text:style-name="Kapitaelchen"><text:span text:style-name="T180"> aim</text:span></text:span><text:span text:style-name="Kapitaelchen"><text:span text:style-name="T182">ai</text:span></text:span><text:span text:style-name="Kapitaelchen"><text:span text:style-name="T180">t à s</text:span></text:span><text:span text:style-name="Kapitaelchen"><text:span text:style-name="T182">e</text:span></text:span><text:span text:style-name="Kapitaelchen"><text:span text:style-name="T180"> </text:span></text:span><text:span text:style-name="Kapitaelchen"><text:span text:style-name="T182">r</text:span></text:span><text:span text:style-name="Kapitaelchen"><text:span text:style-name="T180">epose</text:span></text:span><text:span text:style-name="Kapitaelchen"><text:span text:style-name="T182">r;</text:span></text:span><text:span text:style-name="T180"> rührender als die schwärmerische Inschrift auf einem seiner Bildnisse: </text:span><text:span text:style-name="Kapitaelchen"><text:span text:style-name="T180">Natura </text:span></text:span><text:span text:style-name="Kapitaelchen"><text:span text:style-name="T182">lo</text:span></text:span><text:span text:style-name="Kapitaelchen"><text:span text:style-name="T180"> <text:s/></text:span></text:span><text:span text:style-name="Kapitaelchen"><text:span text:style-name="T182">f</text:span></text:span><text:span text:style-name="Kapitaelchen"><text:span text:style-name="T180">ec</text:span></text:span><text:span text:style-name="Kapitaelchen"><text:span text:style-name="T182">e</text:span></text:span><text:span text:style-name="Kapitaelchen"><text:span text:style-name="T180">, e poi </text:span></text:span><text:span text:style-name="Kapitaelchen"><text:span text:style-name="T182">r</text:span></text:span><text:span text:style-name="Kapitaelchen"><text:span text:style-name="T180">uppe la stamp</text:span></text:span><text:span text:style-name="Kapitaelchen"><text:span text:style-name="T182">a</text:span></text:span><text:span text:style-name="T180"> </text:span><text:span text:style-name="T180"><text:note text:id="ftn88" text:note-class="footnote"><text:note-citation>1</text:note-citation><text:note-body><text:p text:style-name="fuss_5f_1"><text:span text:style-name="T593">Hier ruhete J. J. Rousseau gerne aus. </text:span><text:span text:style-name="T6">—</text:span> <text:span text:style-name="T593">Ihn bildete die Natur und zerbrach dann den Stempel.</text:span></text:p></text:note-body></text:note></text:span><text:span text:style-name="T180">! Die guten Landleute, die kein Wörtchen von seinem großen Ruhm und von seinen Schriften wußten, li</text:span><text:span text:style-name="T182">eb</text:span><text:span text:style-name="T180">ten den einsamen Spaziergänger, wie die Bewohner von Charlottenbrunn Garve, dessen Ruheplätzchen, das jedem Fremden gezeigt wird, </text:span><text:span text:style-name="T183">Garve’s Ruhe</text:span><text:span text:style-name="T180"> heißt. Hier ruhte dein </text:span><text:span text:style-name="T182">Kö</text:span><text:span text:style-name="T180">rper, Jean J</text:span><text:span text:style-name="T182">ac</text:span><text:span text:style-name="T180">ques, aber nicht de</text:span><text:span text:style-name="T182">in</text:span><text:span text:style-name="T180"> Geist, der wohl nie zur Ruhe kam. Unglücklicher Sonder</text:span><text:span text:style-name="T182">l</text:span><text:span text:style-name="T180">ing, Eld</text:span><text:span text:style-name="T182">o</text:span><text:span text:style-name="T180">rado ist unter der Erde!</text:span></text:p>
      <text:p text:style-name="abs_5f_1"><text:span text:style-name="T180">We</text:span><text:span text:style-name="T182">lch’</text:span><text:span text:style-name="T180"> ein Verlust! o weine</text:span></text:p>
      <text:p text:style-name="abs_5f_1"><text:span text:style-name="T180">An </text:span><text:span text:style-name="T182">R</text:span><text:span text:style-name="T180">ousseau’</text:span><text:span text:style-name="T182">s</text:span><text:span text:style-name="T180"> Leichensteine!</text:span></text:p>
      <text:p text:style-name="abs_5f_1"><text:span text:style-name="T180">Er war bered</text:span><text:span text:style-name="T182">t</text:span><text:span text:style-name="T180"> wie Dem</text:span><text:span text:style-name="T182">osthen,</text:span></text:p>
      <text:p text:style-name="abs_5f_1"><text:span text:style-name="T180">War eigen, stolz, wie Di</text:span><text:span text:style-name="T182">o</text:span><text:span text:style-name="T180">gen,</text:span></text:p>
      <text:p text:style-name="abs_5f_1"><text:span text:style-name="T180">So streng und ernst </text:span><text:span text:style-name="T182">w</text:span><text:span text:style-name="T180">ie Cato</text:span></text:p>
      <text:p text:style-name="abs_5f_1"><text:span text:style-name="T180">Und hohen Geist’s wie Pla</text:span><text:span text:style-name="T182">to.</text:span></text:p>
      <text:p text:style-name="P283"/>
      <text:p text:style-name="P283"/>
      <text:p text:style-name="P283"/>
      <text:p text:style-name="P283"/>
      <text:p text:style-name="P283"/>
      <text:p text:style-name="P283"/>
      <text:p text:style-name="P283"><draw:frame draw:style-name="fr1" draw:name="Bild4" text:anchor-type="char" svg:width="1.9992in" svg:height="0.028in" draw:z-index="3"><draw:image xlink:href="Pictures/10000000000000900000000264CB31E7E524B433.png" xlink:type="simple" xlink:show="embed" xlink:actuate="onLoad" draw:mime-type="image/png"/></draw:frame></text:p>
      <text:p text:style-name="P646"><text:bookmark text:name="Lesezeichen 4"/>Die Satire der Alten</text:p>
      <text:p text:style-name="P295"><text:span text:style-name="T229">Die Griechen hatten schon eine dramatisch</text:span><text:span text:style-name="T6">—</text:span><text:span text:style-name="T595">lyrische und epigrammatische Satire, sprachen aber von Komödie, Jamben und Sillen. Nannte ja Dante noch sein berühmtes Gedicht vom Himmel, Fegefeuer und der Hölle Comedia (bloß wegen der Schreibart), und seine Bewunderer nannten sie gar Divina. Hippona</text:span><text:span text:style-name="T241">x</text:span><text:span text:style-name="T595"> wurde schon wegen seiner Jamben </text:span><text:span text:style-name="T596">aus dem Lande gejagt, und Archilochus, der noch berühmtere Spötter, starb gar unter dem Dolch seiner Hasser. Er scheint aber auch ein ziemlich unmoralischer Herr gewesen zu sein, wenigstens ohne Ehrgefühl, da er selbst über seine Feigheit und seinen hingeworfenen Schild spottete: </text:span><text:span text:style-name="T109">»</text:span><text:span text:style-name="T118">Ich habe meinen Schild hingeworfen, um mich zu retten; man kann sich wieder einen andern Schild kaufen, aber nicht das Leben!</text:span><text:span text:style-name="T109">« </text:span><text:span text:style-name="T118">Die </text:span><text:span text:style-name="T119">Z</text:span><text:span text:style-name="T118">eit hat uns nun von den Satiren eines witzigen, lebenslustigen Volks, das einen Demokrit, Menippus und so viele Cyniker hatte, nichts gelassen, als Lucian und Julian, wozu man noch Euripides Cyclopen und die Fragmente, die von Simonides Satire auf Weiber, die sich bei Stobäus finden, rechnen kann. Gar viele satirische Züge der Alten sind für uns verloren, weil wir ihre Beziehungen nicht mehr kennen, was ja selbst bei Neuern der Fall ist. Der Satyr präsidirte den Festen der Alten, und schon vom Wagen des Thespis fiel unser Hanswurst, der sich </text:span><text:span text:style-name="T180"><text:s/>im Kasperl Oe</text:span><text:span text:style-name="T230">st</text:span><text:span text:style-name="T180">erreichs erhalten hat und noch nat</text:span><text:span text:style-name="T230">ü</text:span><text:span text:style-name="T180">rlicher bei Hochzeiten der Juden au</text:span><text:span text:style-name="T230">f</text:span><text:span text:style-name="T180"> dem Lande.</text:span></text:p>
      <text:p text:style-name="P296"><text:span text:style-name="T184">Luc</text:span><text:span text:style-name="T183">ian</text:span><text:span text:style-name="T180">, geboren z</text:span><text:span text:style-name="T230">u</text:span><text:span text:style-name="T180"> Sa</text:span><text:span text:style-name="T230">m</text:span><text:span text:style-name="T180">osata (122) i</text:span><text:span text:style-name="T230">n</text:span><text:span text:style-name="T180"> Syrien, dem weder Bildhauerei, noch weniger Juristerei behag</text:span><text:span text:style-name="T231">t</text:span><text:span text:style-name="T180">e, und der sich </text:span><text:span text:style-name="T231">d</text:span><text:span text:style-name="T180">er Philosophie ergab, Reisen machte und unter Antonin doch Prokurator w</text:span><text:span text:style-name="T231">u</text:span><text:span text:style-name="T180">r</text:span><text:span text:style-name="T231">d</text:span><text:span text:style-name="T180">e, steht oben an; denn er wurde noch <text:s/>weit mehr — </text:span><text:span text:style-name="T231">d</text:span><text:span text:style-name="T180">e</text:span><text:span text:style-name="T231">r</text:span><text:span text:style-name="T180"> größte Wi</text:span><text:span text:style-name="T231">tz</text:span><text:span text:style-name="T180">kop</text:span><text:span text:style-name="T231">f</text:span><text:span text:style-name="T180"> seiner Zeit </text:span><text:span text:style-name="T231">und</text:span><text:span text:style-name="T180"> ihre Geißel, <text:s/>der selbst </text:span><text:span text:style-name="T231">d</text:span><text:span text:style-name="T180">ie Götter nicht schonte, wohl aber </text:span><text:span text:style-name="T6">—</text:span> <text:span text:style-name="T597">d</text:span><text:span text:style-name="T180">ie </text:span><text:span text:style-name="T231">K</text:span><text:span text:style-name="T180">aiser. Seine Götter— und To</text:span><text:span text:style-name="T232">d</text:span><text:span text:style-name="T180">tengespräche sind wohl die interessantesten seiner Schriften, und nach ihnen ko</text:span><text:span text:style-name="T233">mm</text:span><text:span text:style-name="T180">en die philo</text:span><text:span text:style-name="T233">s</text:span><text:span text:style-name="T180">ophischen Sekten </text:span><text:span text:style-name="T233">im</text:span><text:span text:style-name="T180"> Au</text:span><text:span text:style-name="T233">f</text:span><text:span text:style-name="T180">strich — </text:span><text:span text:style-name="T233">d</text:span><text:span text:style-name="T180">er Fischer </text:span><text:span text:style-name="T6">—</text:span> <text:span text:style-name="T598">d</text:span><text:span text:style-name="T180">a</text:span><text:span text:style-name="T233">s</text:span><text:span text:style-name="T180"> Leben des tref</text:span><text:span text:style-name="T233">f</text:span><text:span text:style-name="T180">lichen De</text:span><text:span text:style-name="T233">m</text:span><text:span text:style-name="T180">ona</text:span><text:span text:style-name="T233">x</text:span><text:span text:style-name="T180">, der Lu</text:span><text:span text:style-name="T233">s</text:span><text:span text:style-name="T180">treisend</text:span><text:span text:style-name="T233">e,</text:span><text:span text:style-name="T180"> die wahren Geschichten — d</text:span><text:span text:style-name="T234">i</text:span><text:span text:style-name="T180">e Dialoge der </text:span><text:span text:style-name="T234">H</text:span><text:span text:style-name="T180">et</text:span><text:span text:style-name="T234">ä</text:span><text:span text:style-name="T180">ren </text:span><text:span text:style-name="T234">und</text:span><text:span text:style-name="T180"> Lu</text:span><text:span text:style-name="T234">c</text:span><text:span text:style-name="T180">i</text:span><text:span text:style-name="T234">us</text:span><text:span text:style-name="T180">, oder </text:span><text:span text:style-name="T234">d</text:span><text:span text:style-name="T180">er <text:s/>Esel, </text:span><text:span text:style-name="T234">d</text:span><text:span text:style-name="T180">er noch </text:span><text:span text:style-name="T234">f</text:span><text:span text:style-name="T180">reier ist al</text:span><text:span text:style-name="T234">s</text:span><text:span text:style-name="T180"> seine Erotes, wo </text:span><text:span text:style-name="T234">s</text:span><text:span text:style-name="T180">ie bloße Beschreibu</text:span><text:span text:style-name="T234">n</text:span><text:span text:style-name="T180">g der Göttin von Knido</text:span><text:span text:style-name="T234">s</text:span><text:span text:style-name="T180"> weit wo</text:span><text:span text:style-name="T234">l</text:span><text:span text:style-name="T180">l</text:span><text:span text:style-name="T234">ü</text:span><text:span text:style-name="T180">s</text:span><text:span text:style-name="T234">t</text:span><text:span text:style-name="T180">iger wirkt al</text:span><text:span text:style-name="T234">s</text:span><text:span text:style-name="T180"> </text:span><text:span text:style-name="T234">der Meißel des Praxiteles.</text:span><text:span text:style-name="T180"> <text:s/>Wieland ließ </text:span><text:span text:style-name="T234">d</text:span><text:span text:style-name="T180">aher le</text:span><text:span text:style-name="T234">t</text:span><text:span text:style-name="T180">ztere nebst dem </text:span><text:span text:style-name="T234">fü</text:span><text:span text:style-name="T180">n</text:span><text:span text:style-name="T234">f</text:span><text:span text:style-name="T180">ten Het</text:span><text:span text:style-name="T234">ä</text:span><text:span text:style-name="T180">renbrie</text:span><text:span text:style-name="T234">f</text:span><text:span text:style-name="T180"> </text:span><text:span text:style-name="T234">unü</text:span><text:span text:style-name="T180">bersetzt; der </text:span><text:span text:style-name="T234">f</text:span><text:span text:style-name="T180">r</text:span><text:span text:style-name="T234">anzös</text:span><text:span text:style-name="T180">ische Ueberse</text:span><text:span text:style-name="T234">tz</text:span><text:span text:style-name="T180">er war barmherziger gegen Leser, die nicht Griechisch verstehen. L</text:span><text:span text:style-name="T234">uci</text:span><text:span text:style-name="T180">an</text:span><text:span text:style-name="T234">s</text:span><text:span text:style-name="T180"> Spott tri</text:span><text:span text:style-name="T234">ff</text:span><text:span text:style-name="T180">t z</text:span><text:span text:style-name="T234">u</text:span><text:span text:style-name="T180">n</text:span><text:span text:style-name="T234">ä</text:span><text:span text:style-name="T180">chst die Sophisten, wor</text:span><text:span text:style-name="T234">u</text:span><text:span text:style-name="T180">nter <text:s/>er </text:span><text:span text:style-name="T234">s</text:span><text:span text:style-name="T180">elbst Christ</text:span><text:span text:style-name="T234">um r</text:span><text:span text:style-name="T180">echnet; d</text:span><text:span text:style-name="T234">a</text:span><text:span text:style-name="T180">her ihn </text:span><text:span text:style-name="T234">a</text:span><text:span text:style-name="T180">uch die Kirchenv</text:span><text:span text:style-name="T234">ät</text:span><text:span text:style-name="T180">er <text:s/>von Hunden zerreißen lassen, ob er gleich ruhig verschied </text:span><text:span text:style-name="T234">im</text:span><text:span text:style-name="T180"> <text:s/>hohen Alter. Wie </text:span><text:span text:style-name="T234">vi</text:span><text:span text:style-name="T180">el is</text:span><text:span text:style-name="T234">t</text:span><text:span text:style-name="T180"> </text:span><text:span text:style-name="T234">fü</text:span><text:span text:style-name="T180">r uns verloren — und doch, wie <text:s/>hoch steht der Grieche Lucian </text:span><text:span text:style-name="T234">über</text:span><text:span text:style-name="T180"> unserem Rabener?</text:span></text:p>
      <text:p text:style-name="P296"><text:span text:style-name="T180">Niemand sch</text:span><text:span text:style-name="T234">ä</text:span><text:span text:style-name="T180">t</text:span><text:span text:style-name="T234">zt</text:span><text:span text:style-name="T180">e Lucian höher alt sein Geistesbr</text:span><text:span text:style-name="T234">u</text:span><text:span text:style-name="T180">der </text:span><text:span text:style-name="T234">Erasmus [von Rotterdam], </text:span><text:span text:style-name="T180"><text:s/></text:span><text:span text:style-name="T234">u</text:span><text:span text:style-name="T180">nd das z</text:span><text:span text:style-name="T234">u</text:span><text:span text:style-name="T180"> einer Zeit, wo noch ganz Europa recht <text:s/>christlich </text:span><text:span text:style-name="T234">ü</text:span><text:span text:style-name="T180">ber den frechen Heiden schi</text:span><text:span text:style-name="T234">m</text:span><text:span text:style-name="T180">p</text:span><text:span text:style-name="T234">f</text:span><text:span text:style-name="T180">te, und Wieland h</text:span><text:span text:style-name="T234">ä</text:span><text:span text:style-name="T180">tte <text:s/>schwerlich L</text:span><text:span text:style-name="T234">uc</text:span><text:span text:style-name="T180">ian so sch</text:span><text:span text:style-name="T234">ö</text:span><text:span text:style-name="T180">n verdeutscht, wenn er nicht, gleich <text:s/>E</text:span><text:span text:style-name="T234">ra</text:span><text:span text:style-name="T180">s</text:span><text:span text:style-name="T234">mus</text:span><text:span text:style-name="T180"> einend Geistes</text:span><text:span text:style-name="T234">v</text:span><text:span text:style-name="T180">erwa</text:span><text:span text:style-name="T234">n</text:span><text:span text:style-name="T180">dten in ihm erblickt hätte; <text:s/>auch ist er gerade so redselig, was ich allein zu tadeln w</text:span><text:span text:style-name="T234">ü</text:span><text:span text:style-name="T180">ßte. <text:s/>Wieland sagt mit Recht:</text:span></text:p>
      <text:p text:style-name="abs_5f_1"><text:span text:style-name="T180">W</text:span><text:span text:style-name="T173">as uns betrifft, die gern sokratisch lachen,</text:span></text:p>
      <text:p text:style-name="abs_5f_1">Uns dient er oft zum wahren Aesculap,</text:p>
      <text:p text:style-name="abs_5f_1">Er treibt die Blähungen der Seele sanft uns ab,</text:p>
      <text:p text:style-name="abs_5f_1">Und weiß die Kunst, mit Lachen oder Lächeln</text:p>
      <text:p text:style-name="abs_5f_1"><text:span text:style-name="T180">Uns klüger o</text:span><text:span text:style-name="T235">f</text:span><text:span text:style-name="T180">t, verg</text:span><text:span text:style-name="T235">nüg</text:span><text:span text:style-name="T180">ter stets zu machen,</text:span></text:p>
      <text:p text:style-name="abs_5f_1"><text:span text:style-name="T180">Und dies is</text:span><text:span text:style-name="T235">t</text:span><text:span text:style-name="T180"> mehr, ge</text:span><text:span text:style-name="T235">st</text:span><text:span text:style-name="T180">eht’s, als mancher große Mann</text:span></text:p>
      <text:p text:style-name="abs_5f_1"><text:span text:style-name="T235">I</text:span><text:span text:style-name="T180">n Foli</text:span><text:span text:style-name="T235">o</text:span><text:span text:style-name="T180"> oder Quarto leisten </text:span><text:span text:style-name="T235">k</text:span><text:span text:style-name="T180">ann. </text:span></text:p>
      <text:p text:style-name="P297"><text:soft-page-break/><text:span text:style-name="T180">So de</text:span><text:span text:style-name="T235">nk</text:span><text:span text:style-name="T180">e ich auch, Lucian ist ei</text:span><text:span text:style-name="T235">n</text:span><text:span text:style-name="T180">er meiner </text:span><text:span text:style-name="T235">Lieblinge; </text:span><text:span text:style-name="T180">aber man genießt ihn nur nach Würden, wenn man ihn griechisch liest; und ich mache </text:span><text:span text:style-name="T235">mir</text:span><text:span text:style-name="T180"> <text:s/>kein Gewissen daraus, wie Stilli</text:span><text:span text:style-name="T235">n</text:span><text:span text:style-name="T180">g, Lucian ge</text:span><text:span text:style-name="T235">k</text:span><text:span text:style-name="T180">auft zu haben, und zwar nicht b</text:span><text:span text:style-name="T235">l</text:span><text:span text:style-name="T180">oß </text:span><text:span text:style-name="T235">im</text:span><text:span text:style-name="T180"> Original, sondern noch in drei Ueberse</text:span><text:span text:style-name="T235">tz</text:span><text:span text:style-name="T180">ungen: </text:span><text:span text:style-name="T9">»</text:span><text:span text:style-name="T180">W</text:span><text:span text:style-name="T235">i</text:span><text:span text:style-name="T180">e? du </text:span><text:span text:style-name="T235">k</text:span><text:span text:style-name="T180">au</text:span><text:span text:style-name="T235">f</text:span><text:span text:style-name="T180">st ein so </text:span><text:span text:style-name="T235">t</text:span><text:span text:style-name="T180">heures Werk, bloß um zu lachen, und hast Fra</text:span><text:span text:style-name="T235">u</text:span><text:span text:style-name="T180">, Kinder und Schulden?</text:span><text:span text:style-name="T9">«</text:span><text:span text:style-name="T180"> sagt Jung, wa</text:span><text:span text:style-name="T235">s</text:span><text:span text:style-name="T180"> ihm keine Sch</text:span><text:span text:style-name="T235">a</text:span><text:span text:style-name="T180">nde macht — aber </text:span><text:span text:style-name="T6">—</text:span> <text:span text:style-name="T180">aber nun glaubte er zu seiner Ents</text:span><text:span text:style-name="T235">ü</text:span><text:span text:style-name="T180">ndigung die S</text:span><text:span text:style-name="T235">c</text:span><text:span text:style-name="T180">enen aus dem Geisterreich schreiben zu m</text:span><text:span text:style-name="T235">ü</text:span><text:span text:style-name="T180">sse</text:span><text:span text:style-name="T235">n</text:span><text:span text:style-name="T180">, und dennoch führte ihn der Gottseibeiuns hinter Sterne und </text:span><text:span text:style-name="T235">H</text:span><text:span text:style-name="T180">ippel; er schrieb sein Heimweh, und endlich gar seine Theorie der Geisterkunde, wozu ih</text:span><text:span text:style-name="T235">n</text:span><text:span text:style-name="T180"> da</text:span><text:span text:style-name="T235">s</text:span><text:span text:style-name="T180"> dümmste </text:span><text:span text:style-name="T235">G</text:span><text:span text:style-name="T180">es</text:span><text:span text:style-name="T235">p</text:span><text:span text:style-name="T180">enst der Welt </text:span><text:span text:style-name="T235">v</text:span><text:span text:style-name="T180">erleitet haben muß. Der Schwärmer machte durch diese </text:span><text:span text:style-name="T236">Bü</text:span><text:span text:style-name="T180">cher neue Schw</text:span><text:span text:style-name="T236">ä</text:span><text:span text:style-name="T180">rmer und Kop</text:span><text:span text:style-name="T236">f</text:span><text:span text:style-name="T180">hänger, und ahnte wohl nie, daß er auch Viele so herzlich dadurch lachen machen wurde als Lucian, Sterne und Hip</text:span><text:span text:style-name="T236">p</text:span><text:span text:style-name="T180">el, die weniger Schuld h</text:span><text:span text:style-name="T236">a</text:span><text:span text:style-name="T180">ben, a</text:span><text:span text:style-name="T236">l</text:span><text:span text:style-name="T180">s der </text:span><text:span text:style-name="T6">—</text:span> <text:span text:style-name="T180">Magenkr</text:span><text:span text:style-name="T236">a</text:span><text:span text:style-name="T180">mp</text:span><text:span text:style-name="T236">f.</text:span><text:span text:style-name="T180"> </text:span><text:span text:style-name="Kapitaelchen"><text:span text:style-name="T180">M</text:span></text:span><text:span text:style-name="Kapitaelchen"><text:span text:style-name="T236">en</text:span></text:span><text:span text:style-name="Kapitaelchen"><text:span text:style-name="T180">s s</text:span></text:span><text:span text:style-name="Kapitaelchen"><text:span text:style-name="T236">ana</text:span></text:span><text:span text:style-name="Kapitaelchen"><text:span text:style-name="T180"> in corpor</text:span></text:span><text:span text:style-name="Kapitaelchen"><text:span text:style-name="T236">e</text:span></text:span><text:span text:style-name="Kapitaelchen"><text:span text:style-name="T180"> san</text:span></text:span><text:span text:style-name="Kapitaelchen"><text:span text:style-name="T236">o</text:span></text:span><text:span text:style-name="T236">,</text:span><text:span text:style-name="T180"> welche Menge Andachtsbücher würde ich sonst schreibe</text:span><text:span text:style-name="T236">n!</text:span></text:p>
      <text:p text:style-name="P298"><text:span text:style-name="T183">Julian</text:span><text:span text:style-name="T180">, dieser gescheite, würdige Kaiser und tapfere Krieger, der leider schon im zweiunddreißigste</text:span><text:span text:style-name="T236">n</text:span><text:span text:style-name="T180"> Jahre gegen die Perser blieb und die </text:span><text:span text:style-name="T236">f</text:span><text:span text:style-name="T180">anatischen </text:span><text:span text:style-name="T236">C</text:span><text:span text:style-name="T180">hris</text:span><text:span text:style-name="T236">t</text:span><text:span text:style-name="T180">en nur Galiläer nannte, welche die Ruhe seines Staates störten, daher er die <text:s/>alte, offenbar vernünftigere Re</text:span><text:span text:style-name="T236">l</text:span><text:span text:style-name="T180">igion wieder herrschend zu </text:span><text:span text:style-name="T236">machen </text:span><text:span text:style-name="T180">suchte und dafür n</text:span><text:span text:style-name="T236">u</text:span><text:span text:style-name="T180">r der </text:span><text:span text:style-name="T185">Ab</text:span><text:span text:style-name="T183">trünnige</text:span><text:span text:style-name="T180"> hieß und mit den schwärzesten Farben gemalt wurde, hinterließ uns zwei Satiren, wie sie nur ein Kaiser ungeahndet schreiben darf, daher ich wünschte, wir hätten in jedem Jahrhundert einen Julian. Er schrieb seine Cäsares, eine wi</text:span><text:span text:style-name="T237">tz</text:span><text:span text:style-name="T180">ige </text:span><text:span text:style-name="T237">V</text:span><text:span text:style-name="T180">erspott</text:span><text:span text:style-name="T237">u</text:span><text:span text:style-name="T180">ng der Kaiser vor ihm, und se</text:span><text:span text:style-name="T237">i</text:span><text:span text:style-name="T180">ne Misopogon </text:span><text:span text:style-name="T180"><text:note text:id="ftn89" text:note-class="footnote"><text:note-citation>1</text:note-citation><text:note-body><text:p text:style-name="fuss_5f_1">Barthasser</text:p></text:note-body></text:note></text:span><text:span text:style-name="T180">, <text:s/>eine Satire gegen <text:s/>die Antiochier, die ihn wegen seines langen Philoso</text:span><text:span text:style-name="T237">p</text:span><text:span text:style-name="T180">henbartes verlacht ha</text:span><text:span text:style-name="T237">t</text:span><text:span text:style-name="T180">ten, die aber der erste</text:span><text:span text:style-name="T237">n </text:span><text:span text:style-name="T180">weit nachsteht. </text:span><text:span text:style-name="T237">Julians</text:span><text:span text:style-name="T180"> Lieblingsau</text:span><text:span text:style-name="T237">f</text:span><text:span text:style-name="T180">enthalt war Luteti</text:span><text:span text:style-name="T237">a</text:span><text:span text:style-name="T180"> (Paris) a</text:span><text:span text:style-name="T237">uf</text:span><text:span text:style-name="T180"> de</text:span><text:span text:style-name="T237">m </text:span><text:span text:style-name="T180">sc</text:span><text:span text:style-name="T237">hm</text:span><text:span text:style-name="T180">utzigen Seineinselchen, jet</text:span><text:span text:style-name="T237">zt</text:span><text:span text:style-name="T180"> </text:span><text:span text:style-name="Kapitaelchen"><text:span text:style-name="T180">la </text:span></text:span><text:span text:style-name="Kapitaelchen"><text:span text:style-name="T237">C</text:span></text:span><text:span text:style-name="Kapitaelchen"><text:span text:style-name="T180">ité</text:span></text:span><text:span text:style-name="T180"> genannt; wenn der Mann das jetzige Paris sehen könnte? Seine Lutetia war nur die </text:span><text:span text:style-name="T237">E</text:span><text:span text:style-name="T180">ichel zu dem astreichen Eichbau</text:span><text:span text:style-name="T237">m,</text:span><text:span text:style-name="T180"> den die Könige Fr</text:span><text:span text:style-name="T237">a</text:span><text:span text:style-name="T180">n</text:span><text:span text:style-name="T237">k</text:span><text:span text:style-name="T180">reichs wohl </text:span><text:span text:style-name="Kapitaelchen"><text:span text:style-name="T180">no</text:span></text:span><text:span text:style-name="Kapitaelchen"><text:span text:style-name="T237">t</text:span></text:span><text:span text:style-name="Kapitaelchen"><text:span text:style-name="T180">r</text:span></text:span><text:span text:style-name="Kapitaelchen"><text:span text:style-name="T237">e</text:span></text:span><text:span text:style-name="Kapitaelchen"><text:span text:style-name="T180"> bo</text:span></text:span><text:span text:style-name="Kapitaelchen"><text:span text:style-name="T237">nne</text:span></text:span><text:span text:style-name="Kapitaelchen"><text:span text:style-name="T180"> ville</text:span></text:span><text:span text:style-name="T180"> </text:span><text:span text:style-name="T180"><text:note text:id="ftn90" text:note-class="footnote"><text:note-citation>2</text:note-citation><text:note-body><text:p text:style-name="fuss_5f_1">Unsere gute Stadt</text:p></text:note-body></text:note></text:span><text:span text:style-name="T180"><text:s/>nennen durften. In </text:span><text:span text:style-name="T237">n</text:span><text:span text:style-name="T180">eueren Zeiten ging man in Ansehung Julians au</text:span><text:span text:style-name="T237">f</text:span><text:span text:style-name="T180"> der andern Seite </text:span><text:span text:style-name="T237">zu weit, </text:span><text:span text:style-name="T180"><text:s/>wie die </text:span><text:span text:style-name="T237">f</text:span><text:span text:style-name="T180">anatis</text:span><text:span text:style-name="T237">c</text:span><text:span text:style-name="T180">hen Kirchen</text:span><text:span text:style-name="T237">p</text:span><text:span text:style-name="T180">a</text:span><text:span text:style-name="T237">p</text:span><text:span text:style-name="T180">as, u</text:span><text:span text:style-name="T237">n</text:span><text:span text:style-name="T180">d machte ihn zu einem Friedrich! In der Philosophie und Satire konnte </text:span><text:span text:style-name="T237">er es allenf</text:span><text:span text:style-name="T180">alls mit ihm aufnehmen, vielleicht selbst als Krieger — aber als Regent? Er scheint auch viel aus seinem Stude</text:span><text:span text:style-name="T237">n</text:span><text:span text:style-name="T180">t</text:span><text:span text:style-name="T237">en</text:span><text:span text:style-name="T180">leben au</text:span><text:span text:style-name="T237">f</text:span><text:span text:style-name="T180"> den Thron mitgenommen zu haben, selbst den Bart.</text:span></text:p>
      <text:p text:style-name="P298"><text:span text:style-name="T180">Schade, daß wir </text:span><text:span text:style-name="T237">ü</text:span><text:span text:style-name="T180">ber die </text:span><text:span text:style-name="T237">witzigen</text:span><text:span text:style-name="T180"> lachenden Griechen so wenig zu sagen haben; wir wenden uns also zu den ernsteren Römer</text:span><text:span text:style-name="T237">n,</text:span><text:span text:style-name="T180"> welche die didaktische Form der Satire </text:span><text:span text:style-name="T237">erfan</text:span><text:span text:style-name="T180">den und eine Art dramatischer Lus</text:span><text:span text:style-name="T237">t</text:span><text:span text:style-name="T180">barkeit </text:span><text:span text:style-name="Kapitaelchen"><text:span text:style-name="T237">Satura</text:span></text:span><text:span text:style-name="T180"> (Mis</text:span><text:span text:style-name="T237">c</text:span><text:span text:style-name="T180">hm</text:span><text:span text:style-name="T237">a</text:span><text:span text:style-name="T180">sch) nannten, woher der </text:span><text:span text:style-name="T237">N</text:span><text:span text:style-name="T180">ame Satire, <text:s/>was der Ableitung von den widerhaarigen Bocksge</text:span><text:span text:style-name="T237">st</text:span><text:span text:style-name="T180">alten, Sat</text:span><text:span text:style-name="T237">y</text:span><text:span text:style-name="T180">rn genannt, keinen Abbruch thut. E</text:span><text:span text:style-name="T237">nn</text:span><text:span text:style-name="T180">ius, </text:span><text:span text:style-name="T237">P</text:span><text:span text:style-name="T180">a</text:span><text:span text:style-name="T237">c</text:span><text:span text:style-name="T180">u</text:span><text:span text:style-name="T237">v</text:span><text:span text:style-name="T180">ius, Varro und Lu</text:span><text:span text:style-name="T237">c</text:span><text:span text:style-name="T180">ilius werden als die ersten Satiriker genannt; von letzterem sagt Horaz, er habe sich gerühmt</text:span></text:p>
      <text:p text:style-name="abs_5f_1"><text:span text:style-name="T237">A</text:span><text:span text:style-name="T180">us de</text:span><text:span text:style-name="T237">m</text:span><text:span text:style-name="T180"> Stegre</text:span><text:span text:style-name="T237">i</text:span><text:span text:style-name="T180">f, o</text:span><text:span text:style-name="T237">hn’</text:span><text:span text:style-name="T180"> ein Bein zu stre</text:span><text:span text:style-name="T237">ck</text:span><text:span text:style-name="T180">en,</text:span></text:p>
      <text:p text:style-name="abs_5f_1"><text:span text:style-name="T180">Zwei Bogen </text:span><text:span text:style-name="T237">v</text:span><text:span text:style-name="T180">o</text:span><text:span text:style-name="T237">ll</text:span><text:span text:style-name="T180">er Nichts mit Jauchzen auszu</text:span><text:span text:style-name="T237">hecke</text:span><text:span text:style-name="T180">n —</text:span></text:p>
      <text:p text:style-name="P299"><text:span text:style-name="T180">scheint </text:span><text:span text:style-name="T237">mir</text:span><text:span text:style-name="T180"> es aber wie </text:span><text:span text:style-name="T237">B</text:span><text:span text:style-name="T180">o</text:span><text:span text:style-name="T237">ile</text:span><text:span text:style-name="T180">a</text:span><text:span text:style-name="T237">u</text:span><text:span text:style-name="T180"> mit Q</text:span><text:span text:style-name="T237">u</text:span><text:span text:style-name="T180">inault gemacht zu </text:span><text:span text:style-name="T237">haben:</text:span></text:p>
      <text:p text:style-name="abs_5f_1"><text:span text:style-name="Kapitaelchen"><text:span text:style-name="T180">J</text:span></text:span><text:span text:style-name="Kapitaelchen"><text:span text:style-name="T237">e p</text:span></text:span><text:span text:style-name="Kapitaelchen"><text:span text:style-name="T180">ense </text:span></text:span><text:span text:style-name="Kapitaelchen"><text:span text:style-name="T237">expri</text:span></text:span><text:span text:style-name="Kapitaelchen"><text:span text:style-name="T180">mer </text:span></text:span><text:span text:style-name="Kapitaelchen"><text:span text:style-name="T237">un auteur sans défaut,</text:span></text:span></text:p>
      <text:p text:style-name="abs_5f_1"><text:span text:style-name="Kapitaelchen"><text:span text:style-name="T237">La raison dit </text:span></text:span><text:span text:style-name="Kapitaelchen"><text:span text:style-name="T180"><text:s/>Virgile et la </text:span></text:span><text:span text:style-name="Kapitaelchen"><text:span text:style-name="T237">r</text:span></text:span><text:span text:style-name="Kapitaelchen"><text:span text:style-name="T180">ime </text:span></text:span><text:span text:style-name="Kapitaelchen"><text:span text:style-name="T6">—</text:span></text:span><text:span text:style-name="Kapitaelchen"><text:span text:style-name="T180"> </text:span></text:span><text:span text:style-name="Kapitaelchen"><text:span text:style-name="T237">Q</text:span></text:span><text:span text:style-name="Kapitaelchen"><text:span text:style-name="T180">uina</text:span></text:span><text:span text:style-name="Kapitaelchen"><text:span text:style-name="T237">u</text:span></text:span><text:span text:style-name="Kapitaelchen"><text:span text:style-name="T180">lt </text:span></text:span><text:span text:style-name="Kapitaelchen"><text:span text:style-name="T180"><text:note text:id="ftn91" text:note-class="footnote"><text:note-citation>3</text:note-citation><text:note-body><text:p text:style-name="fuss_5f_1"><text:span text:style-name="T600">Ne</text:span>nn’ ich den besten Dichter, kömmt mir ein Quiproquo, / Zwar denk ich an Virgil, doch nennt der Reim Quinault.</text:p></text:note-body></text:note></text:span></text:span><text:span text:style-name="Kapitaelchen"><text:span text:style-name="T180">,</text:span></text:span></text:p>
      <text:p text:style-name="P569"><text:span text:style-name="T180">und daher verdient Cicero mehr Glauben, der gerne den Lu</text:span><text:span text:style-name="T238">c</text:span><text:span text:style-name="T180">il las und ein Mann war, der wußte, was Wi</text:span><text:span text:style-name="T238">tz</text:span><text:span text:style-name="T180">, Laune und <text:s/>Satire sein soll. Erst dem tiefen Sitten</text:span><text:span text:style-name="T238">v</text:span><text:span text:style-name="T180">er</text:span><text:span text:style-name="T238">f</text:span><text:span text:style-name="T180">all </text:span><text:span text:style-name="T238">u</text:span><text:span text:style-name="T180">nter den Cäsaren verdanken wir die drei trefflichen Sa</text:span><text:span text:style-name="T238">ti</text:span><text:span text:style-name="T180">r</text:span><text:span text:style-name="T238">i</text:span><text:span text:style-name="T180">ker Ju</text:span><text:soft-page-break/><text:span text:style-name="T180">vena</text:span><text:span text:style-name="T238">l</text:span><text:span text:style-name="T180">is, Pers</text:span><text:span text:style-name="T238">iu</text:span><text:span text:style-name="T180">s und Horatius; der erstere, wenn er je ein</text:span><text:span text:style-name="T238">m</text:span><text:span text:style-name="T180">al lacht, lacht nur bitter —</text:span></text:p>
      <text:p text:style-name="P570">Wage nur <text:span text:style-name="T599">k</text:span>e<text:span text:style-name="T599">ck,</text:span> was Kerker und Bann a<text:span text:style-name="T599">uf</text:span> <text:span text:style-name="T599">f</text:span>els<text:span text:style-name="T599">i</text:span>ge<text:span text:style-name="T599">n</text:span> Inseln</text:p>
      <text:p text:style-name="P570">Je <text:span text:style-name="T599">v</text:span>erdi<text:span text:style-name="T599">ent</text:span>e, wenn <text:span text:style-name="T599">j</text:span>e<text:span text:style-name="T599">tz</text:span>t du dir Ansehn s<text:span text:style-name="T599">t</text:span>re<text:span text:style-name="T599">bst</text:span> <text:span text:style-name="T599">z</text:span>u erwerben, <text:s/></text:p>
      <text:p text:style-name="P571"><text:span text:style-name="T180">und der noch dunklere Perseus weiß blo</text:span><text:span text:style-name="T238">ß</text:span><text:span text:style-name="T180"> hera</text:span><text:span text:style-name="T238">kl</text:span><text:span text:style-name="T180">itisch zu jammern, stoisch zu lehren und </text:span><text:span text:style-name="T238">c</text:span><text:span text:style-name="T180">a</text:span><text:span text:style-name="T238">t</text:span><text:span text:style-name="T180">onisch zu strafen. Unsere Ueber</text:span><text:span text:style-name="T238">setzu</text:span><text:span text:style-name="T180">ngen müssen recht treu sein, denn sie sind eben </text:span><text:span text:style-name="T238">s</text:span><text:span text:style-name="T180">o d</text:span><text:span text:style-name="T238">u</text:span><text:span text:style-name="T180">n</text:span><text:span text:style-name="T238">ke</text:span><text:span text:style-name="T180">l. St. Hieronymus warf Pers</text:span><text:span text:style-name="T238">i</text:span><text:span text:style-name="T180">u</text:span><text:span text:style-name="T238">s</text:span><text:span text:style-name="T180"> mit den Worten von </text:span><text:span text:style-name="T238">s</text:span><text:span text:style-name="T180">ich: </text:span><text:span text:style-name="Kapitaelchen"><text:span text:style-name="T238">S</text:span></text:span><text:span text:style-name="Kapitaelchen"><text:span text:style-name="T180">i non vis i</text:span></text:span><text:span text:style-name="Kapitaelchen"><text:span text:style-name="T238">n</text:span></text:span><text:span text:style-name="Kapitaelchen"><text:span text:style-name="T180">te</text:span></text:span><text:span text:style-name="Kapitaelchen"><text:span text:style-name="T238">ll</text:span></text:span><text:span text:style-name="Kapitaelchen"><text:span text:style-name="T180">igi, non </text:span></text:span><text:span text:style-name="Kapitaelchen"><text:span text:style-name="T238">d</text:span></text:span><text:span text:style-name="Kapitaelchen"><text:span text:style-name="T180">ebes legi </text:span></text:span><text:span text:style-name="Kapitaelchen"><text:span text:style-name="T180"><text:note text:id="ftn92" text:note-class="footnote"><text:note-citation>1</text:note-citation><text:note-body><text:p text:style-name="fuss_5f_1">Wenn du nicht verstanden werden willst, so darfst du auch nicht gelesen werden.</text:p></text:note-body></text:note></text:span></text:span><text:span text:style-name="Kapitaelchen"><text:span text:style-name="T180">!</text:span></text:span><text:span text:style-name="T180"> <text:s/>Was er woh</text:span><text:span text:style-name="T239">l</text:span><text:span text:style-name="T180"> von unsern neuern deutschen Philosophen gesagt h</text:span><text:span text:style-name="T239">ä</text:span><text:span text:style-name="T180">tte? Cornulus änderte die S</text:span><text:span text:style-name="T239">t</text:span><text:span text:style-name="T180">e</text:span><text:span text:style-name="T239">lle</text:span><text:span text:style-name="T180"> </text:span><text:span text:style-name="Kapitaelchen"><text:span text:style-name="T180">a</text:span></text:span><text:span text:style-name="Kapitaelchen"><text:span text:style-name="T239">ur</text:span></text:span><text:span text:style-name="Kapitaelchen"><text:span text:style-name="T180">i</text:span></text:span><text:span text:style-name="Kapitaelchen"><text:span text:style-name="T239">c</text:span></text:span><text:span text:style-name="Kapitaelchen"><text:span text:style-name="T180">u</text:span></text:span><text:span text:style-name="Kapitaelchen"><text:span text:style-name="T239">la</text:span></text:span><text:span text:style-name="Kapitaelchen"><text:span text:style-name="T180">s asini M</text:span></text:span><text:span text:style-name="Kapitaelchen"><text:span text:style-name="T239">ida</text:span></text:span><text:span text:style-name="Kapitaelchen"><text:span text:style-name="T180"> r</text:span></text:span><text:span text:style-name="Kapitaelchen"><text:span text:style-name="T239">e</text:span></text:span><text:span text:style-name="Kapitaelchen"><text:span text:style-name="T180">x </text:span></text:span><text:span text:style-name="Kapitaelchen"><text:span text:style-name="T239">h</text:span></text:span><text:span text:style-name="Kapitaelchen"><text:span text:style-name="T180">a</text:span></text:span><text:span text:style-name="Kapitaelchen"><text:span text:style-name="T239">b</text:span></text:span><text:span text:style-name="Kapitaelchen"><text:span text:style-name="T180">e</text:span></text:span><text:span text:style-name="Kapitaelchen"><text:span text:style-name="T239">t</text:span></text:span><text:span text:style-name="T239">,</text:span><text:span text:style-name="T180"> aus Furcht, Nero möchte </text:span><text:span text:style-name="T239">s</text:span><text:span text:style-name="T180">olche auf sich bez</text:span><text:span text:style-name="T239">i</text:span><text:span text:style-name="T180">ehen, <text:s/>dahin um: </text:span><text:span text:style-name="Kapitaelchen"><text:span text:style-name="T239">auriculas </text:span></text:span><text:span text:style-name="Kapitaelchen"><text:span text:style-name="T180">asi</text:span></text:span><text:span text:style-name="Kapitaelchen"><text:span text:style-name="T239">n</text:span></text:span><text:span text:style-name="Kapitaelchen"><text:span text:style-name="T180">i q</text:span></text:span><text:span text:style-name="Kapitaelchen"><text:span text:style-name="T239">u</text:span></text:span><text:span text:style-name="Kapitaelchen"><text:span text:style-name="T180">is non habet </text:span></text:span><text:span text:style-name="T180"><text:note text:id="ftn93" text:note-class="footnote"><text:note-citation>2</text:note-citation><text:note-body><text:p text:style-name="fuss_5f_1"><text:span text:style-name="T604">Eselsohren hat König Midas. </text:span><text:span text:style-name="T6">—</text:span> <text:span text:style-name="T604">Wer hat nicht Eselsohren?</text:span></text:p></text:note-body></text:note></text:span><text:span text:style-name="T180">? <text:s/>Dagegen l</text:span><text:span text:style-name="T239">äß</text:span><text:span text:style-name="T180">t sich </text:span><text:span text:style-name="T239">all</text:span><text:span text:style-name="T180">erdin</text:span><text:span text:style-name="T239">g</text:span><text:span text:style-name="T180">s ni</text:span><text:span text:style-name="T239">ch</text:span><text:span text:style-name="T180">ts s</text:span><text:span text:style-name="T239">a</text:span><text:span text:style-name="T180">gen.</text:span></text:p>
      <text:p text:style-name="P300"><text:span text:style-name="T41">H</text:span><text:span text:style-name="T50">o</text:span><text:span text:style-name="T41">rat</text:span><text:span text:style-name="T50">ius</text:span><text:span text:style-name="T604">,</text:span> mein lieber Horaz, der am Hof lebte, die Welt <text:span text:style-name="T604">k</text:span>annte, die man durch <text:span text:style-name="T604">str</text:span>a<text:span text:style-name="T604">f</text:span>ende<text:span text:style-name="T604">s</text:span> Poltern <text:span text:style-name="T604">u</text:span>nd gelehrten Geifer a<text:span text:style-name="T604">m </text:span>wenigs<text:span text:style-name="T604">t</text:span>en bessert, der selb<text:span text:style-name="T604">st</text:span> gerne <text:span text:style-name="T604">m</text:span>itmachte, gehört allein hieher — n<text:span text:style-name="T604">u</text:span>r er lacht. Er nahm die Menschen, wie sie sind, und fand <text:span text:style-name="T239">s</text:span>ie weniger des Hasses a<text:span text:style-name="T604">l</text:span>s des Mitleids und Spottes würdig, und das ist die wahre Gem<text:span text:style-name="T239">ü</text:span>thslage <text:span text:style-name="T604">für </text:span>Satire. Er unterscheidet bereits zwischen lachende<text:span text:style-name="T604">r </text:span>und strafender Sa<text:span text:style-name="T604">ti</text:span>re, lä<text:span text:style-name="T604">ß</text:span>t aber die aufgeworfene Frage fallen, ohne zu entscheide<text:span text:style-name="T604">n</text:span> al<text:span text:style-name="T604">s</text:span> echter lu<text:span text:style-name="T604">s</text:span>tiger Dichter. Horaz, der Liebling Kaiser Augustus <text:s/>und des Mä<text:span text:style-name="T604">c</text:span>e<text:span text:style-name="T604">ns</text:span>, war aus <text:span text:style-name="T605">V</text:span>enusa in Apulien, Sohn eines Freigelassenen, aber zu <text:span text:style-name="T240">Rom</text:span> und Athen gebildet. Er ergriff als Freund des Brutus die Sache der Freiheit, was sch<text:span text:style-name="T605">ö</text:span>ner war, a<text:span text:style-name="T605">l</text:span>s da<text:span text:style-name="T605">ß</text:span> er in der Schlacht von Philip<text:span text:style-name="T605">p</text:span>i seinen Schild <text:s/>wegwarf , um dem <text:span text:style-name="Kapitaelchen">dul</text:span><text:span text:style-name="Kapitaelchen"><text:span text:style-name="T605">c</text:span></text:span><text:span text:style-name="Kapitaelchen">e et decorum est p</text:span><text:span text:style-name="Kapitaelchen"><text:span text:style-name="T605">r</text:span></text:span><text:span text:style-name="Kapitaelchen">o p</text:span><text:span text:style-name="Kapitaelchen"><text:span text:style-name="T605">atr</text:span></text:span><text:span text:style-name="Kapitaelchen">ia mori </text:span><text:note text:id="ftn94" text:note-class="footnote"><text:note-citation>3</text:note-citation><text:note-body><text:p text:style-name="fuss_5f_1">Ja süß und glorreich ist’s, für das Vaterland zu sterben.</text:p><text:p text:style-name="P653"><text:tab/>Die zweite Stelle heißt vollständig:</text:p><text:p text:style-name="P653"><text:tab/>Wir sah’n Philippi, sah’n die geschwinde Flucht, / Wobei nicht fein das Schildchen verloren ging, / Als hoher Muth erlag u. s. w.</text:p></text:note-body></text:note><text:s/>desto bequemer a<text:span text:style-name="T605">u</text:span>szuweichen, wurde ge<text:span text:style-name="T605">ä</text:span>chtet und warf nun, <text:span text:style-name="Kapitaelchen"><text:span text:style-name="T240">relicta non bene</text:span></text:span><text:span text:style-name="Kapitaelchen"> <text:s text:c="2"/>parm</text:span><text:span text:style-name="Kapitaelchen"><text:span text:style-name="T605">ul</text:span></text:span><text:span text:style-name="Kapitaelchen">a</text:span>, sich, wie Sieur Cicero, in die Arme der Ruhe und Musen. Weniger starrs<text:span text:style-name="T605">i</text:span>nnig als Cato an Freiheitsgrillen hangend, die nun einmal nicht <text:span text:style-name="T605">m</text:span>ehr in den neuen Zustand der Dinge <text:span text:style-name="T605">p</text:span>aßten, fügte er sich, lebte als Philosoph in seinem Sabin<text:span text:style-name="T605">u</text:span>m oder Tibur, ohne den Anerbietungen zu Ehrenste<text:span text:style-name="T605">ll</text:span>en Gehör zu ge<text:span text:style-name="T605">b</text:span>en, und sein lachender Witz, verbunden mit <text:span text:style-name="T605">v</text:span>iel <text:span text:style-name="T605">Ver</text:span>stand und wahrer Lebensweisheit, m<text:span text:style-name="T605">a</text:span>chte ihn nicht nur zum Liebling des Kaisers, sondern auch zum Lieblingsdichter seiner Nation. Noch ist Horaz der ernstesten Männer, die Welt haben, Liebling, voll Menschenkenntniß und Geschmeidig<text:span text:style-name="T605">k</text:span>eit, und ich habe nie begreifen können, wie man Ramler den <text:span text:style-name="T186">deutschen </text:span><text:span text:style-name="T41"><text:s/>Horaz </text:span>hat nennen mögen.</text:p>
      <text:p text:style-name="P301"><text:span text:style-name="T605">V</text:span>irgilius mag zu höherer Bewunder<text:span text:style-name="T605">un</text:span>g hinreißen, Ci<text:span text:style-name="T605">c</text:span>ero mit seiner Latinität gefallen, Ovidi<text:span text:style-name="T240">u</text:span>s und Catullu<text:span text:style-name="T605">s</text:span> mit ihren Liebe<text:span text:style-name="T605">l</text:span>eien und Tändeleien, und Tibu<text:span text:style-name="T605">l</text:span>ls Elegien der Jugend, die Horaz noch nicht fassen kann <text:span text:style-name="T6">—</text:span> dem <text:span text:style-name="T41">Manne</text:span> ist Horaz der beste <text:span text:style-name="T41">lateinische</text:span> Freund einsamer Stunden, den er jedes Jahr lesen mag, wie <text:span text:style-name="T41">Homer</text:span> und <text:span text:style-name="T41">Bibel</text:span>. Mag er von Griechen noch so viel entlehnt haben — er ist ein Nachahme<text:span text:style-name="T606">r,</text:span> wie Nachah<text:span text:style-name="T606">m</text:span>er nicht gewöhnlich sind, und der Vorwurf trifft ihn auch nur als L<text:span text:style-name="T606">y</text:span>riker, nicht als Satiri<text:span text:style-name="T606">k</text:span>er, der originell ist. Keiner der alten Klassiker hat ein solches Heer von Auslegern und Herausgebern in seinem Gefolge, kein Alter ist so dem Gedächtnisse eingepr<text:span text:style-name="T606">ä</text:span>gt, s<text:span text:style-name="T606">o</text:span> viel übersetzt und gelesen worden, als Horaz. Selbst Nichtla<text:span text:style-name="T606">t</text:span>einern macht er Vergnügen in unsern Ueberset<text:span text:style-name="T606">zun</text:span>ge<text:span text:style-name="T606">n,</text:span> wo V<text:span text:style-name="T606">o</text:span>ß obenan <text:span text:style-name="T606">s</text:span>teht, ob ihm gleich Horaz weniger gelang als Homer — aber noch habe ich <text:span text:style-name="T607">k</text:span>eine Dame gefunden, die daran Vergnügen fände. Sollte Horaz <text:span text:style-name="T607">j</text:span>e verloren gehen, so könnte er ganz aus den Mo<text:span text:style-name="T607">tt</text:span>os der <text:span text:style-name="T607">Bü</text:span>cher wieder hergestellt werden, und <text:soft-page-break/>zwar um so mehr, da diese Motto’s gar oft passen, wie die Faust aufs Auge, und keiner der Alten (es war sonst förmliche Gelehrtens<text:span text:style-name="T607">i</text:span>tte, in einen der Alten verliebt zu <text:span text:style-name="T607">s</text:span>ein) hatte so viel Verehrer als Horaz, <text:span text:style-name="Kapitaelchen">H</text:span><text:span text:style-name="Kapitaelchen"><text:span text:style-name="T607">oratio </text:span></text:span><text:span text:style-name="Kapitaelchen">Horatior</text:span><text:span text:style-name="Kapitaelchen"><text:span text:style-name="T607">e</text:span></text:span><text:span text:style-name="Kapitaelchen">s </text:span><text:span text:style-name="Kapitaelchen"><text:note text:id="ftn95" text:note-class="footnote"><text:note-citation>1</text:note-citation><text:note-body><text:p text:style-name="fuss_5f_1">Noch horazischer wie [als] Horaz</text:p></text:note-body></text:note></text:span>!</text:p>
      <text:p text:style-name="P300">Augustus nannte ihn <text:span text:style-name="Kapitaelchen">l</text:span><text:span text:style-name="Kapitaelchen"><text:span text:style-name="T607">e</text:span></text:span><text:span text:style-name="Kapitaelchen">pi</text:span><text:span text:style-name="Kapitaelchen"><text:span text:style-name="T607">d</text:span></text:span><text:span text:style-name="Kapitaelchen">issimum homun</text:span><text:span text:style-name="Kapitaelchen"><text:span text:style-name="T607">c</text:span></text:span><text:span text:style-name="Kapitaelchen">io</text:span><text:span text:style-name="Kapitaelchen"><text:span text:style-name="T607">n</text:span></text:span><text:span text:style-name="Kapitaelchen">em</text:span> <text:note text:id="ftn96" text:note-class="footnote"><text:note-citation>2</text:note-citation><text:note-body><text:p text:style-name="fuss_5f_1">Den witzigsten kleinen Mann</text:p></text:note-body></text:note><text:s/>und <text:span text:style-name="Kapitaelchen"><text:span text:style-name="T607">purissimum penem,</text:span></text:span><text:span text:style-name="T607"> und in der That </text:span>mag das kleine, w<text:span text:style-name="T607">itz</text:span>ige, schmeichlerische M<text:span text:style-name="T607">ä</text:span>nnchen nicht wenig unzüchtig gewesen <text:span text:style-name="T607">s</text:span>ein, unzüchtiger als seine Gedichte, u<text:span text:style-name="T607">n</text:span>d doch getraute sich Voß Epodon XII nicht zu verdeutschen. Sein Biograph Suetonius sagt: <text:span text:style-name="Kapitaelchen"><text:span text:style-name="T607">S</text:span></text:span><text:span text:style-name="Kapitaelchen">pe</text:span><text:span text:style-name="Kapitaelchen"><text:span text:style-name="T607">c</text:span></text:span><text:span text:style-name="Kapitaelchen">ulato </text:span><text:span text:style-name="Kapitaelchen"><text:span text:style-name="T607">c</text:span></text:span><text:span text:style-name="Kapitaelchen">ub</text:span><text:span text:style-name="Kapitaelchen"><text:span text:style-name="T607">icu</text:span></text:span><text:span text:style-name="Kapitaelchen">lo s</text:span><text:span text:style-name="Kapitaelchen"><text:span text:style-name="T607">c</text:span></text:span><text:span text:style-name="Kapitaelchen">o</text:span><text:span text:style-name="Kapitaelchen"><text:span text:style-name="T607">r</text:span></text:span><text:span text:style-name="Kapitaelchen">t</text:span><text:span text:style-name="Kapitaelchen"><text:span text:style-name="T607">a d</text:span></text:span><text:span text:style-name="Kapitaelchen">ici</text:span><text:span text:style-name="Kapitaelchen"><text:span text:style-name="T607">tur h</text:span></text:span><text:span text:style-name="Kapitaelchen">abuiss</text:span><text:span text:style-name="Kapitaelchen"><text:span text:style-name="T607">e</text:span></text:span><text:span text:style-name="Kapitaelchen"> </text:span><text:span text:style-name="Kapitaelchen"><text:span text:style-name="T607">d</text:span></text:span><text:span text:style-name="Kapitaelchen">isposi</text:span><text:span text:style-name="Kapitaelchen"><text:span text:style-name="T607">ta,</text:span></text:span><text:span text:style-name="Kapitaelchen"> ut qu</text:span><text:span text:style-name="Kapitaelchen"><text:span text:style-name="T607">oc</text:span></text:span><text:span text:style-name="Kapitaelchen">unqu</text:span><text:span text:style-name="Kapitaelchen"><text:span text:style-name="T607">e</text:span></text:span><text:span text:style-name="Kapitaelchen"> </text:span><text:span text:style-name="Kapitaelchen"><text:span text:style-name="T607">r</text:span></text:span><text:span text:style-name="Kapitaelchen">espex</text:span><text:span text:style-name="Kapitaelchen"><text:span text:style-name="T607">e</text:span></text:span><text:span text:style-name="Kapitaelchen">rit, ibi ei </text:span><text:span text:style-name="Kapitaelchen"><text:span text:style-name="T607">i</text:span></text:span><text:span text:style-name="Kapitaelchen">m</text:span><text:span text:style-name="Kapitaelchen"><text:span text:style-name="T607">a</text:span></text:span><text:span text:style-name="Kapitaelchen">go co</text:span><text:span text:style-name="Kapitaelchen"><text:span text:style-name="T607">it</text:span></text:span><text:span text:style-name="Kapitaelchen">us re</text:span><text:span text:style-name="Kapitaelchen"><text:span text:style-name="T607">f</text:span></text:span><text:span text:style-name="Kapitaelchen">erret</text:span><text:span text:style-name="Kapitaelchen"><text:span text:style-name="T607">ur</text:span></text:span><text:span text:style-name="T607">.</text:span> Horaz starb zu Rom, alt neunundf<text:span text:style-name="T607">ü</text:span>nfzig Jahr, allgemein bedauert, und so auch von August, der ihn und Virgilius, obgleich jener eine Thräne<text:span text:style-name="T607">n</text:span>fi<text:span text:style-name="T607">s</text:span>tel hatte und dieser herrisch war, von ganz andern Seiten geschätzt hat, als Hofleute geschätzt werden — er sagte lächelnd: <text:span text:style-name="Kapitaelchen">Ego sum </text:span><text:span text:style-name="Kapitaelchen"><text:span text:style-name="T607">in</text:span></text:span><text:span text:style-name="Kapitaelchen">ter suspi</text:span><text:span text:style-name="Kapitaelchen"><text:span text:style-name="T607">r</text:span></text:span><text:span text:style-name="Kapitaelchen">ia et la</text:span><text:span text:style-name="Kapitaelchen"><text:span text:style-name="T607">cr</text:span></text:span><text:span text:style-name="Kapitaelchen">im</text:span><text:span text:style-name="Kapitaelchen"><text:span text:style-name="T607">a</text:span></text:span><text:span text:style-name="Kapitaelchen">s</text:span> ... <text:note text:id="ftn97" text:note-class="footnote"><text:note-citation>3</text:note-citation><text:note-body><text:p text:style-name="fuss_5f_1">Ich bin stets zwischen Seufzern und Thränen</text:p></text:note-body></text:note><text:s/>Scaliger wollte lieber die beiden Oden: <text:span text:style-name="Kapitaelchen">Quem </text:span><text:span text:style-name="Kapitaelchen"><text:span text:style-name="T608">in</text:span></text:span><text:span text:style-name="Kapitaelchen"> Melpomene </text:span>und <text:span text:style-name="Kapitaelchen">Don</text:span><text:span text:style-name="Kapitaelchen"><text:span text:style-name="T608">ec</text:span></text:span><text:span text:style-name="Kapitaelchen"> </text:span><text:span text:style-name="Kapitaelchen"><text:span text:style-name="T608">gr</text:span></text:span><text:span text:style-name="Kapitaelchen">atus </text:span><text:span text:style-name="Kapitaelchen"><text:span text:style-name="T608">er</text:span></text:span><text:span text:style-name="Kapitaelchen">am</text:span>, die er für süßer als Nektar und Ambrosia er<text:span text:style-name="T608">klä</text:span>rt, gemacht als Spaniens Krone auf dem Haupte haben; aber der Britte Underwood ging 1790 noch viel weiter, befahl auf sein Grab zu setzen: <text:span text:style-name="Kapitaelchen">No</text:span><text:span text:style-name="Kapitaelchen"><text:span text:style-name="T608">n</text:span></text:span><text:span text:style-name="Kapitaelchen"> omnis m</text:span><text:span text:style-name="Kapitaelchen"><text:span text:style-name="T608">oria</text:span></text:span><text:span text:style-name="T608">,</text:span> bei seiner Beerdigung die letzten Strophen der Ode XX im vierten Buche zu singen und beim Leichenschmause die X<text:span text:style-name="T608">XX</text:span>. Ode des ersten Buches. <text:span text:style-name="T608">I</text:span>m Sarge hatte er einen Horaz in den Händen, einen Horaz zu seinen Füßen und einen Horaz unter dem — Hintern!</text:p>
      <text:p text:style-name="P300">Horaz können wir leider nur noch den <text:span text:style-name="T41">verschrienen Petronius</text:span> beifügen, Arbiter, d. h. <text:span text:style-name="Kapitaelchen">gra</text:span><text:span text:style-name="Kapitaelchen"><text:span text:style-name="T608">n</text:span></text:span><text:span text:style-name="Kapitaelchen">dm</text:span><text:span text:style-name="Kapitaelchen"><text:span text:style-name="T608">a</text:span></text:span><text:span text:style-name="Kapitaelchen">it</text:span><text:span text:style-name="Kapitaelchen"><text:span text:style-name="T608">re</text:span></text:span><text:span text:style-name="Kapitaelchen"> des pla</text:span><text:span text:style-name="Kapitaelchen"><text:span text:style-name="T608">i</text:span></text:span><text:span text:style-name="Kapitaelchen">s</text:span><text:span text:style-name="Kapitaelchen"><text:span text:style-name="T608">ir</text:span></text:span><text:span text:style-name="Kapitaelchen">s</text:span> <text:note text:id="ftn98" text:note-class="footnote"><text:note-citation>4</text:note-citation><text:note-body><text:p text:style-name="Footnote"/></text:note-body></text:note><text:s/>unter Nerv, der als Genie lebte und als Genie starb, denn er ließ sich die Adern öffnen unter Scherz <text:span text:style-name="T608">u</text:span>nd Lachen. Sein <text:span text:style-name="T41">Satiricon</text:span> ist gar nicht übel, aber leider Fragment, und schildert die tiefe Verdorbenheit seiner Zeit mit freier Hand; daher er schmutzig <text:span text:style-name="T608">s</text:span>ein mußte, und seiner Zeit war Vieles nicht schmu<text:span text:style-name="T608">tz</text:span>ig, was es uns ist; sein <text:span text:style-name="T41">Trimalcion </text:span>hat noch Seinesgleichen und Bo<text:span text:style-name="T608">cc</text:span>a<text:span text:style-name="T608">cc</text:span>io’s und <text:span text:style-name="T608">B</text:span>andello’s Novellen, Lafontaine’s Contes und Crebillons Romane werden selbst von Damen gelesen, <text:span text:style-name="T608">u</text:span>nd <text:span text:style-name="T608">s</text:span>ind sie nicht noch schmutziger? Unser Heine hat Petron recht gut übersetzt, hätte aber wohl einige Anmerkungen weglassen <text:span text:style-name="T608">k</text:span>önnen, da unsere Grazien nicht mehr die großen Fächer ihrer Großmutter zu Hülfe nehmen können. Gewissermaßen gehört noch <text:span text:style-name="T41">Sene</text:span><text:span text:style-name="T51">c</text:span><text:span text:style-name="T41">a’s</text:span> Apo<text:span text:style-name="T608">k</text:span>olokyn<text:span text:style-name="T608">t</text:span>h<text:span text:style-name="T608">o</text:span>sis oder die <text:span text:style-name="T608">V</text:span>ergötterung und Verwandlung des dummen Kaisers Claudius i<text:span text:style-name="T608">n </text:span>ei<text:span text:style-name="T608">n</text:span>en <text:span text:style-name="T608">K</text:span>ürbis hieher, und wenn <text:span text:style-name="T608">d</text:span>er er<text:span text:style-name="T608">n</text:span>s<text:span text:style-name="T608">t</text:span>e stoische Seneca diese Satire schreiben <text:span text:style-name="T608">k</text:span>on<text:span text:style-name="T608">n</text:span>te, so konnte sie auch der gleich finste<text:span text:style-name="T608">re</text:span> Rou<text:span text:style-name="T608">s</text:span>seau übersetzen, denn sie ist — bitter. <text:span text:style-name="T41">Cl</text:span><text:span text:style-name="T51">a</text:span><text:span text:style-name="T41">udianus</text:span> m<text:span text:style-name="T608">it s</text:span>ein<text:span text:style-name="T608">en </text:span>Satiren auf R<text:span text:style-name="T608">u</text:span>sin<text:span text:style-name="T608">u</text:span>s und E<text:span text:style-name="T608">u</text:span>tropius mag auch noch gezählt werden; vorzüglich aber des Karthagers <text:span text:style-name="T41">Apulejus goldner Esel.</text:span> Lucians Lu<text:span text:style-name="T608">c</text:span>ius liegt zwar zu Grunde; aber im ganzen Lucius ist doch kein Zug so witzig <text:span text:style-name="T609">u</text:span>nd sa<text:span text:style-name="T609">t</text:span>iri<text:span text:style-name="T609">s</text:span>ch, als der bei Apulejus: die feine Dame, die sich in den E<text:span text:style-name="T609">s</text:span>el ver<text:span text:style-name="T609">l</text:span>i<text:span text:style-name="T609">e</text:span>bte, begehrt seiner nicht weiter, als sie sieht, daß der Esel als Mensch das nicht mehr hat, was sie zunächst an ihn fesselte! </text:p>
      <text:p text:style-name="P300"/>
      <text:p text:style-name="P300"/>
      <text:p text:style-name="P300"/>
      <text:p text:style-name="P300"><draw:frame draw:style-name="fr1" draw:name="Bild5" text:anchor-type="char" svg:width="1.9992in" svg:height="0.028in" draw:z-index="4"><draw:image xlink:href="Pictures/10000000000000900000000264CB31E7E524B433.png" xlink:type="simple" xlink:show="embed" xlink:actuate="onLoad" draw:mime-type="image/png"/></draw:frame></text:p>
      <text:p text:style-name="P646"><text:bookmark text:name="Lesezeichen 5"/><text:span text:style-name="T180">Die Satire des Mittelal</text:span><text:span text:style-name="T241">t</text:span><text:span text:style-name="T180">ers</text:span></text:p>
      <text:p text:style-name="P302"><text:span text:style-name="T180">Das Mittelalter zählt eine Menge lateinischer Satiren, die jetzt vergessen s</text:span><text:span text:style-name="T241">in</text:span><text:span text:style-name="T180">d, denn die Pfaffen, wie sie </text:span><text:span text:style-name="T241">in</text:span><text:span text:style-name="T180"> dummer Gefühllosigkeit und vollendeter Unsittlichkeit stolz und heuchlerisch hinter ihren Schmeerbäuchen hertrabten, gaben wahrlich Stoff genug; dann kamen die H</text:span><text:span text:style-name="T241">ö</text:span><text:span text:style-name="T180">fe und H</text:span><text:span text:style-name="T241">ö</text:span><text:span text:style-name="T180">fl</text:span><text:span text:style-name="T241">in</text:span><text:span text:style-name="T180">ge, die Pe</text:span><text:span text:style-name="T241">danten </text:span><text:span text:style-name="T180">und die Weiber an die Reihe; die Sprache </text:span><text:span text:style-name="T241">i</text:span><text:span text:style-name="T180">st roh und die Satire nicht minder, wie es die Zeit </text:span><text:span text:style-name="T241">mit</text:span><text:span text:style-name="T180"> sich brachte, wo man, statt unserem </text:span><text:span text:style-name="T9">»</text:span><text:span text:style-name="T180">Verzeihen Sie</text:span><text:span text:style-name="T9">«</text:span><text:span text:style-name="T180"> oder </text:span><text:span text:style-name="T9">»</text:span><text:span text:style-name="T610">Erlauben</text:span><text:span text:style-name="T180"> Sie gütigst</text:span><text:span text:style-name="T9">«</text:span><text:span text:style-name="T180"> einem hinter die Ohren schlug, </text:span><text:span text:style-name="T241">k</text:span><text:span text:style-name="T180">raft der altdeutschen Sprüchwörter: </text:span><text:span text:style-name="T9">»</text:span><text:span text:style-name="T180">Auf ein </text:span><text:span text:style-name="Kapitaelchen"><text:span text:style-name="T180">et </text:span></text:span><text:span text:style-name="Kapitaelchen"><text:span text:style-name="T241">ca</text:span></text:span><text:span text:style-name="Kapitaelchen"><text:span text:style-name="T180">et</text:span></text:span><text:span text:style-name="Kapitaelchen"><text:span text:style-name="T241">er</text:span></text:span><text:span text:style-name="Kapitaelchen"><text:span text:style-name="T180">a</text:span></text:span><text:span text:style-name="T180"> geh</text:span><text:span text:style-name="T241">ö</text:span><text:span text:style-name="T180">rt eine Maul</text:span><text:span text:style-name="T241">s</text:span><text:span text:style-name="T180">chelle</text:span><text:span text:style-name="T9">«</text:span><text:span text:style-name="T180">, </text:span><text:span text:style-name="T9">»</text:span><text:span text:style-name="T180">auf eine Maulschelle geh</text:span><text:span text:style-name="T241">ö</text:span><text:span text:style-name="T180">rt der Dolch.</text:span><text:span text:style-name="T9">«</text:span><text:span text:style-name="T180"> Freiheit und Grobheit sind überall Geschwister</text:span><text:span text:style-name="T241">kin</text:span><text:span text:style-name="T180">der, und Zoten und Schweinigeleien gelten i</text:span><text:span text:style-name="T241">n</text:span><text:span text:style-name="T180"> ungebildeten Zeiten f</text:span><text:span text:style-name="T241">ü</text:span><text:span text:style-name="T180">r Wi</text:span><text:span text:style-name="T241">tz,</text:span><text:span text:style-name="T180"> wie selbst noch Bocca</text:span><text:span text:style-name="T241">cc</text:span><text:span text:style-name="T180">io, </text:span><text:span text:style-name="Kapitaelchen"><text:span text:style-name="T241">e</text:span></text:span><text:span text:style-name="Kapitaelchen"><text:span text:style-name="T180">pistola</text:span></text:span><text:span text:style-name="Kapitaelchen"><text:span text:style-name="T241">e</text:span></text:span><text:span text:style-name="Kapitaelchen"><text:span text:style-name="T180"> o</text:span></text:span><text:span text:style-name="Kapitaelchen"><text:span text:style-name="T241">b</text:span></text:span><text:span text:style-name="Kapitaelchen"><text:span text:style-name="T180">s</text:span></text:span><text:span text:style-name="Kapitaelchen"><text:span text:style-name="T241">cur</text:span></text:span><text:span text:style-name="Kapitaelchen"><text:span text:style-name="T180">o</text:span></text:span><text:span text:style-name="Kapitaelchen"><text:span text:style-name="T241">ru</text:span></text:span><text:span text:style-name="Kapitaelchen"><text:span text:style-name="T180">m </text:span></text:span><text:span text:style-name="Kapitaelchen"><text:span text:style-name="T241">virorum</text:span></text:span><text:span text:style-name="T241"> </text:span><text:span text:style-name="T241"><text:note text:id="ftn99" text:note-class="footnote"><text:note-citation>1</text:note-citation><text:note-body><text:p text:style-name="fuss_5f_1"><text:span text:style-name="T180">Briefe obs</text:span><text:span text:style-name="T242">c</text:span><text:span text:style-name="T180">urer Männer. (Die Brief</text:span><text:span text:style-name="T242">s</text:span><text:span text:style-name="T180">chreiber dieses einst sehr gelesen</text:span><text:span text:style-name="T242">e</text:span><text:span text:style-name="T180">n Werkes sind unwissende Mönche.</text:span><text:span text:style-name="T242">)</text:span></text:p></text:note-body></text:note></text:span><text:span text:style-name="T241">,</text:span><text:span text:style-name="T180"> Ra</text:span><text:span text:style-name="T242">b</text:span><text:span text:style-name="T180">elais und Luther beweisen, der am Ende des M</text:span><text:span text:style-name="T242">i</text:span><text:span text:style-name="T180">ttelalters no</text:span><text:span text:style-name="T242">ch</text:span><text:span text:style-name="T180"> Beis</text:span><text:span text:style-name="T242">p</text:span><text:span text:style-name="T180">iel aller Beispiele ist.</text:span></text:p>
      <text:p text:style-name="P302"><text:span text:style-name="T180">Jurist Styck untersuchte noch in seiner </text:span><text:span text:style-name="Kapitaelchen"><text:span text:style-name="T180">Dis</text:span></text:span><text:span text:style-name="Kapitaelchen"><text:span text:style-name="T242">s.</text:span></text:span><text:span text:style-name="Kapitaelchen"><text:span text:style-name="T180"> </text:span></text:span><text:span text:style-name="Kapitaelchen"><text:span text:style-name="T242">de</text:span></text:span><text:span text:style-name="Kapitaelchen"><text:span text:style-name="T180"> Alap</text:span></text:span><text:span text:style-name="Kapitaelchen"><text:span text:style-name="T242">a</text:span></text:span><text:span text:style-name="Kapitaelchen"><text:span text:style-name="T180"> s.</text:span></text:span><text:span text:style-name="T180"> Ohrfeigen und Mau</text:span><text:span text:style-name="T242">ls</text:span><text:span text:style-name="T180">chellen, nachdem er sie in vollkommene und unvollkommene, in </text:span><text:span text:style-name="T242">p</text:span><text:span text:style-name="T180">atschende und nicht patschende, in ernste und </text:span><text:span text:style-name="T242">s</text:span><text:span text:style-name="T180">cherzhafte, in strafende und lohnende </text:span><text:span text:style-name="T242">(</text:span><text:span text:style-name="T180">bei einer Maulsperre oder von schöner vertraulicher Hand) logisch geordnet hat, die Fragen: Kann eine Hand ohne Finger eine Ohrfeige geben? der Vater dem Sohn nach dem zwölften Jahr noch? oder der Mann die Fra</text:span><text:span text:style-name="T242">u </text:span><text:span text:style-name="T180">beohrfeigen ohne Scheidungsklage? und bejaht sie, da das biblische </text:span><text:span text:style-name="T183">ein Fleisch </text:span><text:span text:style-name="T180">nur </text:span><text:span text:style-name="T242">f</text:span><text:span text:style-name="T180">igürlich zu nehmen sei, ob man sich zu Mau</text:span><text:span text:style-name="T242">l</text:span><text:span text:style-name="T180">schellen co</text:span><text:span text:style-name="T242">ntrak</text:span><text:span text:style-name="T180">tmäßig verbinden und das alte </text:span><text:span text:style-name="T9">»</text:span><text:span text:style-name="T180">auf eine Lüge eine Maulschelle</text:span><text:span text:style-name="T9">«</text:span><text:span text:style-name="T180"> üben dür</text:span><text:span text:style-name="T242">f</text:span><text:span text:style-name="T180">e? Ob man einen Vortanzenden, ein den Tanz verweigernde</text:span><text:span text:style-name="T242">s</text:span><text:span text:style-name="T180"> Mädchen, einen, der beim Trunk nicht Bescheid thun will, beohrfeigen dürfe? Ob es endlich erlaubt sei, einem hochlöblichen Oberamt oder wohll</text:span><text:span text:style-name="T242">ö</text:span><text:span text:style-name="T180">blicher Stadtschultheißerei, wenn sie zehn Thaler Strafe wegen einer Ohrfeige erkannt haben, noch weitere zehn Thaler hinzulege</text:span><text:span text:style-name="T242">n</text:span><text:span text:style-name="T180"> und ihnen selbst eine Ohrfeige zu geben?</text:span></text:p>
      <text:p text:style-name="P302"><text:span text:style-name="T180">Wenn in jenen finstern Zeiten schon ein Kaiser Friedrich II. frei dachte über seine Zeit, über ihre A</text:span><text:span text:style-name="T242">l</text:span><text:span text:style-name="T180">bernheite</text:span><text:span text:style-name="T242">n</text:span><text:span text:style-name="T180"> kaiserlich erhaben war und nur lachte, so daß ihn Dante als Ketzer in die Hölle setzte wegen seiner A</text:span><text:span text:style-name="T242">e</text:span><text:span text:style-name="T180">ußerung: </text:span><text:span text:style-name="T9">»</text:span><text:span text:style-name="T180">Gott muß Neapel gar nicht gekannt haben, weil er das elende Pal</text:span><text:span text:style-name="T242">ä</text:span><text:span text:style-name="T180">st</text:span><text:span text:style-name="T242">i</text:span><text:span text:style-name="T180">n</text:span><text:span text:style-name="T242">a</text:span><text:span text:style-name="T180"> zum Erbtheil seines Volks erwählte</text:span><text:span text:style-name="T9">«</text:span>,<text:span text:style-name="T180"> und man ihm das räthselhafte Werkchen </text:span><text:span text:style-name="Kapitaelchen"><text:span text:style-name="T242">de tribus </text:span></text:span><text:span text:style-name="Kapitaelchen"><text:span text:style-name="T180">imposto</text:span></text:span><text:span text:style-name="Kapitaelchen"><text:span text:style-name="T242">r</text:span></text:span><text:span text:style-name="Kapitaelchen"><text:span text:style-name="T180">i</text:span></text:span><text:span text:style-name="Kapitaelchen"><text:span text:style-name="T242">b</text:span></text:span><text:span text:style-name="Kapitaelchen"><text:span text:style-name="T180">us </text:span></text:span><text:span text:style-name="Kapitaelchen"><text:span text:style-name="T180"><text:note text:id="ftn100" text:note-class="footnote"><text:note-citation>2</text:note-citation><text:note-body><text:p text:style-name="fuss_5f_1"><text:span text:style-name="T611">Die drei Betrüger </text:span><text:span text:style-name="T158">[RW]</text:span></text:p></text:note-body></text:note></text:span></text:span><text:span text:style-name="T180"><text:s/>(Moses, Jesus und Mahomed) zu</text:span><text:span text:style-name="T242">s</text:span><text:span text:style-name="T180">chrieb </text:span><text:span text:style-name="T6">—</text:span><text:span text:style-name="T180"> wenn schon König Johann von England von der Kleri</text:span><text:span text:style-name="T242">s</text:span><text:span text:style-name="T180">ei gehaßt wurde, nicht weil er ein schlechter Mensch war, sondern weil er beim Anblick eines schönen fetten Hirsch</text:span><text:span text:style-name="T242">es a</text:span><text:span text:style-name="T180">usrie</text:span><text:span text:style-name="T242">f:</text:span><text:span text:style-name="T180"> </text:span><text:span text:style-name="T9">»</text:span><text:span text:style-name="T180">Wie schön und feist und doch nie in der Messe!</text:span><text:span text:style-name="T9">«</text:span><text:span text:style-name="T180"> </text:span><text:span text:style-name="T242">s</text:span><text:span text:style-name="T180">o ging der satirische Tanz erst los, als er mit Luther Mode </text:span><text:span text:style-name="T242">wurde</text:span><text:span text:style-name="T180">, dem Pabst an die Dreikrone, den Pfaffen an die Bäuche </text:span><text:span text:style-name="T242">u</text:span><text:span text:style-name="T180">nd den Mönchen an die </text:span><text:span text:style-name="T242">B</text:span><text:span text:style-name="T180">ettel</text:span><text:span text:style-name="T242">s</text:span><text:span text:style-name="T180">äcke z</text:span><text:span text:style-name="T242">u</text:span><text:span text:style-name="T180"> greifen.</text:span></text:p>
      <text:p text:style-name="P303"><text:span text:style-name="T180">Luther verfolgte das Wild, das Melanchthon, der Bruder Philipp, der weniger in M</text:span><text:span text:style-name="T243">ö</text:span><text:span text:style-name="T180">nchsvor</text:span><text:span text:style-name="T243">u</text:span><text:span text:style-name="T180">rtheilen </text:span><text:span text:style-name="T243">f</text:span><text:span text:style-name="T180">est</text:span><text:span text:style-name="T243">s</text:span><text:span text:style-name="T180">tack, auf</text:span><text:span text:style-name="T243">hö</text:span><text:span text:style-name="T180">rte, wild und mächtig, </text:span><text:span text:style-name="T243">E</text:span><text:span text:style-name="T180">rasmus lachend und </text:span><text:span text:style-name="T243">f</text:span><text:span text:style-name="T180">ein, Hutten satirisch bei</text:span><text:span text:style-name="T243">ß</text:span><text:span text:style-name="T180">end; Luther konnte eigentlich nur schimpfen, wie alle Polemi</text:span><text:span text:style-name="T243">k</text:span><text:span text:style-name="T180">er seiner Zeit; Eck, Emser, Cochläus e</text:span><text:span text:style-name="T243">tc</text:span><text:span text:style-name="T180">. schimpften wie Rohrsperlinge, und so schimpfte der Choleriker wieder, obgleich nicht ver</text:span><text:span text:style-name="T244">k</text:span><text:span text:style-name="T180">annt werden mag, daß seine kraftvollen Worte das deutsche Volk begeisterten und seine </text:span><text:span text:style-name="T244">k</text:span><text:span text:style-name="T180">leinen Blättchen v</text:span><text:span text:style-name="T244">o</text:span><text:span text:style-name="T180">n einer Grenze zur andern flogen, denn nie war noch zu deutschen Ohren so deutsch, so verständlich und wohltönend </text:span><text:soft-page-break/><text:span text:style-name="T180">gesprochen worden; sie gingen zu Herzen. </text:span><text:span text:style-name="T244">Im</text:span><text:span text:style-name="T180"> Geiste seiner Zeit nannte Luther ohne weiteres die päbst</text:span><text:span text:style-name="T244">l</text:span><text:span text:style-name="T180">ichen Dekrete und Dekretalen </text:span><text:span text:style-name="T183">Dreckete</text:span><text:span text:style-name="T180">, die Bulle </text:span><text:span text:style-name="Kapitaelchen"><text:span text:style-name="T180">in </text:span></text:span><text:span text:style-name="Kapitaelchen"><text:span text:style-name="T244">c</text:span></text:span><text:span text:style-name="Kapitaelchen"><text:span text:style-name="T180">oe</text:span></text:span><text:span text:style-name="Kapitaelchen"><text:span text:style-name="T244">n</text:span></text:span><text:span text:style-name="Kapitaelchen"><text:span text:style-name="T180">a do</text:span></text:span><text:span text:style-name="Kapitaelchen"><text:span text:style-name="T244">m</text:span></text:span><text:span text:style-name="Kapitaelchen"><text:span text:style-name="T180">i</text:span></text:span><text:span text:style-name="Kapitaelchen"><text:span text:style-name="T244">ni</text:span></text:span><text:span text:style-name="T180"> das </text:span><text:span text:style-name="T183">Abend</text:span><text:span text:style-name="T187">f</text:span><text:span text:style-name="T183">ressen</text:span><text:span text:style-name="T180"> des Herrn Pabstes, und die Papiste </text:span><text:span text:style-name="T183">eitel Esel</text:span><text:span text:style-name="T180">; er wünschte, daß jeder gute Christ das päbstliche Wappen ans</text:span><text:span text:style-name="T244">p</text:span><text:span text:style-name="T180">eie und mit Koth </text:span><text:span text:style-name="T244">b</text:span><text:span text:style-name="T180">ewer</text:span><text:span text:style-name="T244">f</text:span><text:span text:style-name="T180">e zur Ehre Gottes; daß man Pabst, Cardinälen und dem ganzen Gesindel die Zunge als Gotteslästerern hinten zum Hals herausreiße und an Galgen nagle, wie die Siegel an den </text:span><text:span text:style-name="T244">B</text:span><text:span text:style-name="T180">ullen, dann sollten sie Con</text:span><text:span text:style-name="T244">c</text:span><text:span text:style-name="T180">i</text:span><text:span text:style-name="T244">l</text:span><text:span text:style-name="T180"> halten am Galgen oder in der Hölle unter allen Teufeln; — er wünschte, der Kaiser </text:span><text:span text:style-name="T244">k</text:span><text:span text:style-name="T180">oppe</text:span><text:span text:style-name="T244">l</text:span><text:span text:style-name="T180">e sie zusammen und ließe sie nach Ostia </text:span><text:span text:style-name="T180"><text:note text:id="ftn101" text:note-class="footnote"><text:note-citation>1</text:note-citation><text:note-body><text:p text:style-name="fuss_5f_1">Ostia – der Hafen Roms {Im Schweinejournalistendeutsch der Merkelzeit: Der Hafen von Rom.}</text:p></text:note-body></text:note></text:span><text:span text:style-name="T180"><text:s/>führen, da sei das rechte Bad für sie, und zur Sicherheit könne man ihnen n</text:span><text:span text:style-name="T245">o</text:span><text:span text:style-name="T180">ch den Felsen mitgeben, wora</text:span><text:span text:style-name="T245">uf</text:span><text:span text:style-name="T180"> ihre Kirche gegründet sei. So satirisirte Luther die Papisten; den Herzog von Braunschweig aber hieß er einen Hanswurst, folglich mußte er sich gefallen lassen, daß man ihn einen wilden Eber, Doktor Dre</text:span><text:span text:style-name="T245">c</text:span><text:span text:style-name="T180">k</text:span><text:span text:style-name="T245">mä</text:span><text:span text:style-name="T180">rten, Doktor Sauhund </text:span><text:span text:style-name="T245">etc.</text:span><text:span text:style-name="T180"> hieß, und das Alles galt für die herrlichste Satire!</text:span></text:p>
      <text:p text:style-name="P304"><text:span text:style-name="T180">Le</text:span><text:span text:style-name="T245">o</text:span><text:span text:style-name="T180"> X. hatte Wissenschaften groß und edel begünstigt, aber sie erregten eine Gährung der Geister, wie die Revolution Frankreichs; Niederdeutsche gewöhnte</text:span><text:span text:style-name="T245">n</text:span><text:span text:style-name="T180"> jetzt die Völker, das zu verlachen, was sie bisher als heilig verehrt hatten; Italien staunte über dies deutsche </text:span><text:span text:style-name="Kapitaelchen"><text:span text:style-name="T180">ge</text:span></text:span><text:span text:style-name="Kapitaelchen"><text:span text:style-name="T245">nte</text:span></text:span><text:span text:style-name="Kapitaelchen"><text:span text:style-name="T180"> ba</text:span></text:span><text:span text:style-name="Kapitaelchen"><text:span text:style-name="T245">r</text:span></text:span><text:span text:style-name="Kapitaelchen"><text:span text:style-name="T180">ba</text:span></text:span><text:span text:style-name="Kapitaelchen"><text:span text:style-name="T245">r</text:span></text:span><text:span text:style-name="Kapitaelchen"><text:span text:style-name="T180">a</text:span></text:span><text:span text:style-name="T180"> </text:span><text:span text:style-name="T180"><text:note text:id="ftn102" text:note-class="footnote"><text:note-citation>2</text:note-citation><text:note-body><text:p text:style-name="fuss_5f_1">Barbarisches Volk</text:p></text:note-body></text:note></text:span><text:span text:style-name="T180">! </text:span><text:span text:style-name="T245">I</text:span><text:span text:style-name="T180">n England hatte der Mönch Wireker </text:span><text:span text:style-name="T180"><text:note text:id="ftn103" text:note-class="footnote"><text:note-citation>3</text:note-citation><text:note-body><text:p text:style-name="fuss_5f_1"><text:span text:style-name="T613">v</text:span><text:span text:style-name="T612">ielleicht der 1384 gestorbene reform</text:span><text:span text:style-name="T601">orientierte</text:span><text:span text:style-name="T612"> Mönch John Wyclif gemeint. </text:span><text:span text:style-name="T158">[RW]</text:span></text:p></text:note-body></text:note></text:span><text:span text:style-name="T180"><text:s/>schon u</text:span><text:span text:style-name="T245">m</text:span><text:span text:style-name="T180"> das Jahr 1200 in seinem </text:span><text:span text:style-name="Kapitaelchen"><text:span text:style-name="T245">Brunellus s. </text:span></text:span><text:span text:style-name="Kapitaelchen"><text:span text:style-name="T180">spe</text:span></text:span><text:span text:style-name="Kapitaelchen"><text:span text:style-name="T245">c</text:span></text:span><text:span text:style-name="Kapitaelchen"><text:span text:style-name="T180">ulum stu</text:span></text:span><text:span text:style-name="Kapitaelchen"><text:span text:style-name="T245">l</text:span></text:span><text:span text:style-name="Kapitaelchen"><text:span text:style-name="T180">to</text:span></text:span><text:span text:style-name="Kapitaelchen"><text:span text:style-name="T245">ru</text:span></text:span><text:span text:style-name="Kapitaelchen"><text:span text:style-name="T180">m</text:span></text:span><text:span text:style-name="T180"> derb gespottet; unter einem Esel, der gern einen größern Schwanz haben möchte, stellte er den unzufriedenen Mönch vor, der nach höhern Würden und endlich gar nach der Dreikrone strebt; Mappes hatte Gleiches gethan, und nun kamen </text:span><text:span text:style-name="T246">g</text:span><text:span text:style-name="T180">a</text:span><text:span text:style-name="T246">r Erasmus,</text:span><text:span text:style-name="T180"> die Verfasser der </text:span><text:span text:style-name="Kapitaelchen"><text:span text:style-name="T180">epist. obs</text:span></text:span><text:span text:style-name="Kapitaelchen"><text:span text:style-name="T246">c</text:span></text:span><text:span text:style-name="Kapitaelchen"><text:span text:style-name="T180">u</text:span></text:span><text:span text:style-name="Kapitaelchen"><text:span text:style-name="T246">r</text:span></text:span><text:span text:style-name="Kapitaelchen"><text:span text:style-name="T180">o</text:span></text:span><text:span text:style-name="Kapitaelchen"><text:span text:style-name="T246">r</text:span></text:span><text:span text:style-name="Kapitaelchen"><text:span text:style-name="T180">um vi</text:span></text:span><text:span text:style-name="Kapitaelchen"><text:span text:style-name="T246">v</text:span></text:span><text:span text:style-name="Kapitaelchen"><text:span text:style-name="T180">orum,</text:span></text:span><text:span text:style-name="T180"> u</text:span><text:span text:style-name="T246">n</text:span><text:span text:style-name="T180">d </text:span><text:span text:style-name="T246">C</text:span><text:span text:style-name="T180">r</text:span><text:span text:style-name="T246">oc</text:span><text:span text:style-name="T180">us </text:span><text:span text:style-name="T180"><text:note text:id="ftn104" text:note-class="footnote"><text:note-citation>4</text:note-citation><text:note-body><text:p text:style-name="fuss_5f_1">Richard Croke – <text:span text:style-name="T613">engl. Philologe, † 1558 </text:span><text:span text:style-name="T158">[RW]</text:span></text:p></text:note-body></text:note></text:span><text:span text:style-name="T180"><text:s/>sammelte auch die bekannten </text:span><text:span text:style-name="Kapitaelchen"><text:span text:style-name="T180">Pasqui</text:span></text:span><text:span text:style-name="Kapitaelchen"><text:span text:style-name="T246">l</text:span></text:span><text:span text:style-name="Kapitaelchen"><text:span text:style-name="T180">lor</text:span></text:span><text:span text:style-name="Kapitaelchen"><text:span text:style-name="T246">u</text:span></text:span><text:span text:style-name="Kapitaelchen"><text:span text:style-name="T180">m T. </text:span></text:span><text:span text:style-name="Kapitaelchen"><text:span text:style-name="T246">II</text:span></text:span><text:span text:style-name="Kapitaelchen"><text:span text:style-name="T180">.</text:span></text:span><text:span text:style-name="T180"> Diese merkw</text:span><text:span text:style-name="T246">ü</text:span><text:span text:style-name="T180">rdigen </text:span><text:span text:style-name="Kapitaelchen"><text:span text:style-name="T180">epistola</text:span></text:span><text:span text:style-name="Kapitaelchen"><text:span text:style-name="T246">e</text:span></text:span><text:span text:style-name="Kapitaelchen"><text:span text:style-name="T180"> obs</text:span></text:span><text:span text:style-name="Kapitaelchen"><text:span text:style-name="T246">cur</text:span></text:span><text:span text:style-name="Kapitaelchen"><text:span text:style-name="T180">o</text:span></text:span><text:span text:style-name="Kapitaelchen"><text:span text:style-name="T246">ru</text:span></text:span><text:span text:style-name="Kapitaelchen"><text:span text:style-name="T180">m</text:span></text:span><text:span text:style-name="T180">, im Gegensatz von des Kölner Theol</text:span><text:span text:style-name="T246">o</text:span><text:span text:style-name="T180">gen Ortuinus Gratius herausgegebenen </text:span><text:span text:style-name="Kapitaelchen"><text:span text:style-name="T180">epist. </text:span></text:span><text:span text:style-name="Kapitaelchen"><text:span text:style-name="T246">clar</text:span></text:span><text:span text:style-name="Kapitaelchen"><text:span text:style-name="T180">o</text:span></text:span><text:span text:style-name="Kapitaelchen"><text:span text:style-name="T246">ru</text:span></text:span><text:span text:style-name="Kapitaelchen"><text:span text:style-name="T180">m v</text:span></text:span><text:span text:style-name="Kapitaelchen"><text:span text:style-name="T246">ir</text:span></text:span><text:span text:style-name="Kapitaelchen"><text:span text:style-name="T180">orum</text:span></text:span><text:span text:style-name="T180"> </text:span><text:span text:style-name="T180"><text:note text:id="ftn105" text:note-class="footnote"><text:note-citation>5</text:note-citation><text:note-body><text:p text:style-name="fuss_5f_1"><text:span text:style-name="T613">Briefe obscurer Männer </text:span><text:span text:style-name="T6">—</text:span> <text:span text:style-name="T613">Briefe berühmter Männer</text:span></text:p></text:note-body></text:note></text:span><text:span text:style-name="T180">, woran Cro</text:span><text:span text:style-name="T246">t</text:span><text:span text:style-name="T180">us </text:span><text:span text:style-name="T246">[Crotus Rubeanus ]</text:span><text:span text:style-name="T180">, den Luther nur den Tellerdecker </text:span><text:span text:style-name="T246">[Tellerlecker ?]</text:span><text:span text:style-name="T180"> des Cardinals von Mainz oder Doktor </text:span><text:span text:style-name="T183">Kröte</text:span><text:span text:style-name="T180"> nannte, und Hutte</text:span><text:span text:style-name="T246">n</text:span><text:span text:style-name="T180"> wohl den meisten Antheil hatten, wurden zur </text:span><text:span text:style-name="T246">w</text:span><text:span text:style-name="T180">ah</text:span><text:span text:style-name="T246">r</text:span><text:span text:style-name="T180">en deutschen Nationa</text:span><text:span text:style-name="T246">l</text:span><text:span text:style-name="T180">sati</text:span><text:span text:style-name="T246">r</text:span><text:span text:style-name="T180">e, die vie</text:span><text:span text:style-name="T246">l</text:span><text:span text:style-name="T180"> n</text:span><text:span text:style-name="T246">ü</text:span><text:span text:style-name="T180">tz</text:span><text:span text:style-name="T246">t</text:span><text:span text:style-name="T180">e </text:span><text:span text:style-name="T180"><text:note text:id="ftn106" text:note-class="footnote"><text:note-citation>6</text:note-citation><text:note-body><text:p text:style-name="P305"><text:span text:style-name="T613">Diese Briefe werden heute </text:span><text:span text:style-name="T109">»</text:span><text:span text:style-name="T120">Die Dunkelmännerbriefe</text:span><text:span text:style-name="T109">« </text:span><text:span text:style-name="T120">genannt</text:span></text:p></text:note-body></text:note></text:span><text:span text:style-name="T180">. Ihre vorz</text:span><text:span text:style-name="T246">ü</text:span><text:span text:style-name="T180">glichste </text:span><text:span text:style-name="Kapitaelchen"><text:span text:style-name="T180">v</text:span></text:span><text:span text:style-name="Kapitaelchen"><text:span text:style-name="T246">i</text:span></text:span><text:span text:style-name="Kapitaelchen"><text:span text:style-name="T180">s </text:span></text:span><text:span text:style-name="Kapitaelchen"><text:span text:style-name="T246">c</text:span></text:span><text:span text:style-name="Kapitaelchen"><text:span text:style-name="T180">omi</text:span></text:span><text:span text:style-name="Kapitaelchen"><text:span text:style-name="T246">c</text:span></text:span><text:span text:style-name="Kapitaelchen"><text:span text:style-name="T180">a</text:span></text:span><text:span text:style-name="T180"> besteht freilich in dem Küchenlatein, wie es jene elenden Kölner Theologen schrieben, folglich ist das Buch nicht mehr </text:span><text:span text:style-name="T246">fü</text:span><text:span text:style-name="T180">r unsere unlateinische Zeiten, hat aber seinen großen Zwe</text:span><text:span text:style-name="T246">ck</text:span><text:span text:style-name="T180"> erreicht. Kaiser und Pab</text:span><text:span text:style-name="T246">s</text:span><text:span text:style-name="T180">t </text:span><text:span text:style-name="T246">v</text:span><text:span text:style-name="T180">ermochten nichts gegen das </text:span><text:span text:style-name="T246">B</text:span><text:span text:style-name="T180">ettelk</text:span><text:span text:style-name="T246">u</text:span><text:span text:style-name="T180">ttengeschmeiß, denn das Volk hing ihm an, sie z</text:span><text:span text:style-name="T246">ä</text:span><text:span text:style-name="T180">hlten nach Millionen, folglich waren sie furchtbarer als Legione</text:span><text:span text:style-name="T246">n</text:span><text:span text:style-name="T180">, Janitscharen und Strelitzen; aber was Pabste, Kaiser und Könige nicht vermochten, vermochte die verka</text:span><text:span text:style-name="T246">n</text:span><text:span text:style-name="T180">nte geistige Macht </text:span><text:span text:style-name="T6">—</text:span><text:span text:style-name="T180"> lachender Spott!</text:span></text:p>
      <text:p text:style-name="P306"><text:span text:style-name="T247">D</text:span><text:span text:style-name="T180">ie </text:span><text:span text:style-name="T247">A</text:span><text:span text:style-name="T180">n</text:span><text:span text:style-name="T247">s</text:span><text:span text:style-name="T180">pielungen auf die Bibel z. B., wenn der </text:span><text:span text:style-name="T247">B</text:span><text:span text:style-name="T180">e</text:span><text:span text:style-name="T247">ischlaf</text:span><text:span text:style-name="T180"> entschuldigt wird: </text:span><text:span text:style-name="T9">»</text:span><text:span text:style-name="T180">Wenn zwei bei einander liegen </text:span><text:span text:style-name="T247">wärmen</text:span><text:span text:style-name="T180"> sie sich, wie mag ein Einzelner warm werden</text:span><text:span text:style-name="T9">«</text:span><text:span text:style-name="T180">, oder manche Zote, da unsere Obs</text:span><text:span text:style-name="T247">c</text:span><text:span text:style-name="T180">uri oft und viel in der Herberge mit Sup</text:span><text:span text:style-name="T247">p</text:span><text:span text:style-name="T180">oniren zu thun haben, und das </text:span><text:span text:style-name="Kapitaelchen"><text:span text:style-name="T180">F</text:span></text:span><text:span text:style-name="Kapitaelchen"><text:span text:style-name="T247">a</text:span></text:span><text:span text:style-name="Kapitaelchen"><text:span text:style-name="T180">m</text:span></text:span><text:span text:style-name="Kapitaelchen"><text:span text:style-name="T247">ul</text:span></text:span><text:span text:style-name="Kapitaelchen"><text:span text:style-name="T180">e, a</text:span></text:span><text:span text:style-name="Kapitaelchen"><text:span text:style-name="T247">li</text:span></text:span><text:span text:style-name="Kapitaelchen"><text:span text:style-name="T180">qui</text:span></text:span><text:span text:style-name="Kapitaelchen"><text:span text:style-name="T247">d</text:span></text:span><text:span text:style-name="Kapitaelchen"><text:span text:style-name="T180"> pro gen</text:span></text:span><text:span text:style-name="Kapitaelchen"><text:span text:style-name="T248">ibus! </text:span></text:span><text:span text:style-name="Kapitaelchen"><text:span text:style-name="T180">Da</text:span></text:span><text:span text:style-name="Kapitaelchen"><text:span text:style-name="T248">c</text:span></text:span><text:span text:style-name="Kapitaelchen"><text:span text:style-name="T180">tyl</text:span></text:span><text:span text:style-name="Kapitaelchen"><text:span text:style-name="T248">u</text:span></text:span><text:span text:style-name="Kapitaelchen"><text:span text:style-name="T180">s s</text:span></text:span><text:span text:style-name="Kapitaelchen"><text:span text:style-name="T248">tat</text:span></text:span><text:span text:style-name="Kapitaelchen"><text:span text:style-name="T180"> </text:span></text:span><text:span text:style-name="Kapitaelchen"><text:span text:style-name="T248">ita</text:span></text:span><text:span text:style-name="Kapitaelchen"><text:span text:style-name="T180"> d</text:span></text:span><text:span text:style-name="Kapitaelchen"><text:span text:style-name="T248">ur</text:span></text:span><text:span text:style-name="Kapitaelchen"><text:span text:style-name="T180">e, v</text:span></text:span><text:span text:style-name="Kapitaelchen"><text:span text:style-name="T248">e</text:span></text:span><text:span text:style-name="Kapitaelchen"><text:span text:style-name="T180">llem nu</text:span></text:span><text:span text:style-name="Kapitaelchen"><text:span text:style-name="T248">c</text:span></text:span><text:span text:style-name="Kapitaelchen"><text:span text:style-name="T180">es perc</text:span></text:span><text:span text:style-name="Kapitaelchen"><text:span text:style-name="T248">u</text:span></text:span><text:span text:style-name="Kapitaelchen"><text:span text:style-name="T180">t</text:span></text:span><text:span text:style-name="Kapitaelchen"><text:span text:style-name="T248">ere</text:span></text:span><text:span text:style-name="Kapitaelchen"><text:span text:style-name="T180"> cum </text:span></text:span><text:span text:style-name="Kapitaelchen"><text:span text:style-name="T248">e</text:span></text:span><text:span text:style-name="Kapitaelchen"><text:span text:style-name="T180">o</text:span></text:span><text:span text:style-name="T180"> an der Tagesordnung ist, können nicht mehr gefallen; aber zu ihrer Zeit war das Buch ein Leibbuch sogar des trefflichen </text:span><text:span text:style-name="T248">Moru</text:span><text:span text:style-name="T180">s und vertrat sogar Chirurgenstelle bei dem geistvollen Eras</text:span><text:span text:style-name="T248">m</text:span><text:span text:style-name="T180">us; er lachte sich über das </text:span><text:span text:style-name="Kapitaelchen"><text:span text:style-name="T180">diabolite</text:span></text:span><text:span text:style-name="Kapitaelchen"><text:span text:style-name="T248">r</text:span></text:span><text:span text:style-name="Kapitaelchen"><text:span text:style-name="T180"> </text:span></text:span><text:span text:style-name="Kapitaelchen"><text:span text:style-name="T248">inu</text:span></text:span><text:span text:style-name="Kapitaelchen"><text:span text:style-name="T180">ti</text:span></text:span><text:span text:style-name="Kapitaelchen"><text:span text:style-name="T248">l</text:span></text:span><text:span text:style-name="Kapitaelchen"><text:span text:style-name="T180">em me </text:span></text:span><text:span text:style-name="Kapitaelchen"><text:span text:style-name="T248">facia</text:span></text:span><text:span text:style-name="Kapitaelchen"><text:span text:style-name="T180">m</text:span></text:span><text:span text:style-name="T180"> ein Geschw</text:span><text:span text:style-name="T248">ü</text:span><text:span text:style-name="T180">r au</text:span><text:span text:style-name="T248">f</text:span><text:span text:style-name="T180">, das geschnitten werden sollte. Das allerk</text:span><text:span text:style-name="T248">o</text:span><text:span text:style-name="T180">mischste war, daß die dummen Mönche lange glaubten, das Buch sei zu ihren Gunsten geschrieben, sie kauf</text:span><text:soft-page-break/><text:span text:style-name="T180">ten sogar viele E</text:span><text:span text:style-name="T248">x</text:span><text:span text:style-name="T180">emplare, um damit den Ordensobern Geschenke zu machen — </text:span><text:span text:style-name="T248">z</text:span><text:span text:style-name="T180">u </text:span><text:span text:style-name="T248">spä</text:span><text:span text:style-name="T180">t </text:span><text:span text:style-name="T248">schleuderte Leo X. seinen</text:span><text:span text:style-name="T180"> Banns</text:span><text:span text:style-name="T248">trahl.</text:span></text:p>
      <text:p text:style-name="P307"><text:span text:style-name="T180">Hutten, </text:span><text:span text:style-name="T248">v</text:span><text:span text:style-name="T180">oll Eifer </text:span><text:span text:style-name="T248">für </text:span><text:span text:style-name="T180">Wissenschaft und Kunst, der ver</text:span><text:span text:style-name="T248">sc</text:span><text:span text:style-name="T180">hm</text:span><text:span text:style-name="T248">ä</text:span><text:span text:style-name="T180">ht</text:span><text:span text:style-name="T248">e,</text:span><text:span text:style-name="T180"> sich um ein </text:span><text:span text:style-name="T249">P</text:span><text:span text:style-name="T180">l</text:span><text:span text:style-name="T249">ätz</text:span><text:span text:style-name="T180">chen in der B</text:span><text:span text:style-name="T249">ü</text:span><text:span text:style-name="T180">rgerwelt, in der </text:span><text:span text:style-name="T249">T</text:span><text:span text:style-name="T180">he</text:span><text:span text:style-name="T249">o</text:span><text:span text:style-name="T180">logie oder im J</text:span><text:span text:style-name="T249">us</text:span><text:span text:style-name="T180">, das ihm wenigstens Dach und Fach und eigenen Herd gewährte, umzusehen, hatte be</text:span><text:span text:style-name="T249">r</text:span><text:span text:style-name="T180">eit</text:span><text:span text:style-name="T249">s</text:span><text:span text:style-name="T180"> seinen Nemo geschrieben, seine Aula (</text:span><text:span text:style-name="T249">d</text:span><text:span text:style-name="T180">er Hof von Main</text:span><text:span text:style-name="T249">z)</text:span><text:span text:style-name="T180"> und </text:span><text:span text:style-name="Kapitaelchen"><text:span text:style-name="T180">Fe</text:span></text:span><text:span text:style-name="Kapitaelchen"><text:span text:style-name="T249">br</text:span></text:span><text:span text:style-name="Kapitaelchen"><text:span text:style-name="T180">is</text:span></text:span><text:span text:style-name="T180">, sein </text:span><text:span text:style-name="Kapitaelchen"><text:span text:style-name="T180">Vatis</text:span></text:span><text:span text:style-name="Kapitaelchen"><text:span text:style-name="T249">c</text:span></text:span><text:span text:style-name="Kapitaelchen"><text:span text:style-name="T180">us</text:span></text:span><text:span text:style-name="T180"> und </text:span><text:span text:style-name="Kapitaelchen"><text:span text:style-name="T180">Pasquil</text:span></text:span><text:span text:style-name="Kapitaelchen"><text:span text:style-name="T249">l</text:span></text:span><text:span text:style-name="Kapitaelchen"><text:span text:style-name="T180">us ex</text:span></text:span><text:span text:style-name="Kapitaelchen"><text:span text:style-name="T249">u</text:span></text:span><text:span text:style-name="Kapitaelchen"><text:span text:style-name="T180">l</text:span></text:span><text:span text:style-name="T180"> (gegen </text:span><text:span text:style-name="T249">Ro</text:span><text:span text:style-name="T180">m), seine </text:span><text:span text:style-name="Kapitaelchen"><text:span text:style-name="T249">In</text:span></text:span><text:span text:style-name="Kapitaelchen"><text:span text:style-name="T180">sp</text:span></text:span><text:span text:style-name="Kapitaelchen"><text:span text:style-name="T249">icientes,</text:span></text:span><text:span text:style-name="Kapitaelchen"><text:span text:style-name="T180"> Fortun</text:span></text:span><text:span text:style-name="Kapitaelchen"><text:span text:style-name="T249">a</text:span></text:span><text:span text:style-name="Kapitaelchen"><text:span text:style-name="T180">, Triumphus cap</text:span></text:span><text:span text:style-name="Kapitaelchen"><text:span text:style-name="T249">r</text:span></text:span><text:span text:style-name="Kapitaelchen"><text:span text:style-name="T180">i</text:span></text:span><text:span text:style-name="Kapitaelchen"><text:span text:style-name="T249">on</text:span></text:span><text:span text:style-name="Kapitaelchen"><text:span text:style-name="T180">is</text:span></text:span><text:span text:style-name="T180"> </text:span><text:span text:style-name="T249">et</text:span><text:span text:style-name="T180">c. folgten. Sein Aufenthalt z</text:span><text:span text:style-name="T249">u</text:span><text:span text:style-name="T180"> Rom hatte dieselbe Wirkung auf ihn wie auf Luther; beide überzeugten sich desto an</text:span><text:span text:style-name="T249">s</text:span><text:span text:style-name="T180">chaulicher, daß Rom die Hure Babel</text:span><text:span text:style-name="T249">s</text:span><text:span text:style-name="T180"> </text:span><text:span text:style-name="T249">s</text:span><text:span text:style-name="T180">ei, und entbrannten; H</text:span><text:span text:style-name="T249">u</text:span><text:span text:style-name="T180">tten wär</text:span><text:span text:style-name="T249">e</text:span><text:span text:style-name="T180"> unter gl</text:span><text:span text:style-name="T249">ück</text:span><text:span text:style-name="T180">lichern Umständen der Demosthenes der Deutschen. Der </text:span><text:span text:style-name="T249">f</text:span><text:span text:style-name="T180">r</text:span><text:span text:style-name="T249">ä</text:span><text:span text:style-name="T180">n</text:span><text:span text:style-name="T249">kis</text:span><text:span text:style-name="T180">che Edelmann kämpfte mit seiner Feder wie mit dem Schwerte, starb schon im </text:span><text:span text:style-name="T249">36</text:span><text:span text:style-name="T180">sten Jahre; die Verirrungen seiner Jugend hatten ihm jenes schreckliche Uebel </text:span><text:span text:style-name="T180"><text:note text:id="ftn107" text:note-class="footnote"><text:note-citation>1</text:note-citation><text:note-body><text:p text:style-name="fuss_5f_1"><text:span text:style-name="T614">Die Syphilis </text:span><text:span text:style-name="T158">[RW]</text:span></text:p></text:note-body></text:note></text:span><text:span text:style-name="T180"><text:s/>zugezogen, das man damals noch nicht zu heilen verstand, und es zerfraß seine Kraft; seine Asche ruht auf der kleinen </text:span><text:span text:style-name="T249">I</text:span><text:span text:style-name="T180">n</text:span><text:span text:style-name="T249">s</text:span><text:span text:style-name="T180">el U</text:span><text:span text:style-name="T249">f</text:span><text:span text:style-name="T180">enau im Z</text:span><text:span text:style-name="T249">ü</text:span><text:span text:style-name="T180">richer See, und er ha</text:span><text:span text:style-name="T249">t</text:span><text:span text:style-name="T180">te zuletzt nicht, wo er das Haupt </text:span><text:span text:style-name="T249">hinl</text:span><text:span text:style-name="T180">egte, war sein ganzen Leben durch ein he</text:span><text:span text:style-name="T249">ru</text:span><text:span text:style-name="T180">m</text:span><text:span text:style-name="T249">irrender Nemo, und damit er auch dies im Tode bliebe, bekamen wir erst im neunzehnten Jahrhunderte die Sammlung seiner Werke, sein schönstes Grabdenkmal.</text:span></text:p>
      <text:p text:style-name="P308"><text:span text:style-name="T249">Erasmus, dessen sich Batavien </text:span><text:span text:style-name="T250">[Holland] </text:span><text:span text:style-name="T249">rühmt, wie Böotien des Pindars, der Mann, der in der ungestümen Reformationsepoche zur Mäßigung rieth und es darüber mit beiden Theilen verdarb, </text:span><text:span text:style-name="T180">ist wohl der me</text:span><text:span text:style-name="T250">rk</text:span><text:span text:style-name="T180">w</text:span><text:span text:style-name="T250">ü</text:span><text:span text:style-name="T180">rdig</text:span><text:span text:style-name="T250">s</text:span><text:span text:style-name="T180">te Mann für uns, denn e</text:span><text:span text:style-name="T250">r</text:span><text:span text:style-name="T180"> war de</text:span><text:span text:style-name="T250">r </text:span><text:span text:style-name="T180">ge</text:span><text:span text:style-name="T250">sc</text:span><text:span text:style-name="T180">hmackvollste und elegante</text:span><text:span text:style-name="T250">s</text:span><text:span text:style-name="T180">te Satiri</text:span><text:span text:style-name="T250">k</text:span><text:span text:style-name="T180">er, der Lucia</text:span><text:span text:style-name="T250">n</text:span><text:span text:style-name="T180"> und Voltaire seiner Zeit; er verdient, da</text:span><text:span text:style-name="T250">ß </text:span><text:span text:style-name="T180">man bei ihm </text:span><text:span text:style-name="T250">[ver]</text:span><text:span text:style-name="T180">weilt. Er kam z</text:span><text:span text:style-name="T250">u </text:span><text:span text:style-name="T180">Rotterdam 1467 zur Welt als Kind der Liebe; se</text:span><text:span text:style-name="T250">in</text:span><text:span text:style-name="T180"> eigentlicher Name war Gerardu</text:span><text:span text:style-name="T250">s</text:span><text:span text:style-name="T180"> Ge</text:span><text:span text:style-name="T250">r</text:span><text:span text:style-name="T180">ardi, </text:span><text:span text:style-name="T250">u</text:span><text:span text:style-name="T180">nd nur zu gerne h</text:span><text:span text:style-name="T250">ä</text:span><text:span text:style-name="T180">tten Ihn tre</text:span><text:span text:style-name="T250">u</text:span><text:span text:style-name="T180">lose Vorm</text:span><text:span text:style-name="T250">ü</text:span><text:span text:style-name="T180">n</text:span><text:span text:style-name="T250">d</text:span><text:span text:style-name="T180">er im Kloster begraben; </text:span><text:span text:style-name="T250">aber er warf die Kutte von sich, lebte von seiner Feder in </text:span><text:span text:style-name="T180">Holland, Fran</text:span><text:span text:style-name="T250">k</text:span><text:span text:style-name="T180">reich, England und </text:span><text:span text:style-name="T250">I</text:span><text:span text:style-name="T180">t</text:span><text:span text:style-name="T250">a</text:span><text:span text:style-name="T180">lien, </text:span><text:span text:style-name="T250">a</text:span><text:span text:style-name="T180">m längsten und liebsten aber zu Ba</text:span><text:span text:style-name="T250">s</text:span><text:span text:style-name="T180">el, </text:span><text:span text:style-name="T250">w</text:span><text:span text:style-name="T180">o er 1536 starb in den Armen seiner Freunde, ohne die Kirche im ge</text:span><text:span text:style-name="T250">r</text:span><text:span text:style-name="T180">in</text:span><text:span text:style-name="T250">gsten</text:span><text:span text:style-name="T180"> z</text:span><text:span text:style-name="T250">u</text:span><text:span text:style-name="T180"> bemühen. Sein Vermögen vermachte e</text:span><text:span text:style-name="T250">r</text:span><text:span text:style-name="T180"> den Armen, </text:span><text:span text:style-name="T250">d</text:span><text:span text:style-name="T180">enn mit </text:span><text:span text:style-name="T250">Jahrs</text:span><text:span text:style-name="T180">zeiten und Seelenmessen wollte er Niemand plagen, daf</text:span><text:span text:style-name="T250">ü</text:span><text:span text:style-name="T180">r sollten die Freunde eine gute Au</text:span><text:span text:style-name="T250">s</text:span><text:span text:style-name="T180">gabe seiner We</text:span><text:span text:style-name="T250">rk</text:span><text:span text:style-name="T180">e veranstalten. Noch sieht der Rei</text:span><text:span text:style-name="T250">s</text:span><text:span text:style-name="T180">ende sein Kabinet und seine Reli</text:span><text:span text:style-name="T250">q</text:span><text:span text:style-name="T180">u</text:span><text:span text:style-name="T250">i</text:span><text:span text:style-name="T180">en zu Basel, wie zu Rotterda</text:span><text:span text:style-name="T250">m</text:span><text:span text:style-name="T180"> seine Ehrens</text:span><text:span text:style-name="T250">ä</text:span><text:span text:style-name="T180">ule von B</text:span><text:span text:style-name="T250">r</text:span><text:span text:style-name="T180">on</text:span><text:span text:style-name="T250">c</text:span><text:span text:style-name="T180">e mit einem Folianten in der Hand, und der gemeine Mann nennt sie de lat</text:span><text:span text:style-name="T250">y</text:span><text:span text:style-name="T180">n</text:span><text:span text:style-name="T250">s</text:span><text:span text:style-name="T180">chen Karl! </text:span><text:span text:style-name="T250">I</text:span><text:span text:style-name="T180">n England schätzte ihn der König, und Th. Mor</text:span><text:span text:style-name="T250">u</text:span><text:span text:style-name="T180">s liebte ihn; auch scheinen ihm die schönen Kinder und die Sitte </text:span><text:span text:style-name="T250">d</text:span><text:span text:style-name="T180">es K</text:span><text:span text:style-name="T250">ü</text:span><text:span text:style-name="T180">ssen b</text:span><text:span text:style-name="T250">aß</text:span><text:span text:style-name="T180"> behagt zu haben, ob er gleich schrei</text:span><text:span text:style-name="T250">b</text:span><text:span text:style-name="T180">t: </text:span><text:span text:style-name="Kapitaelchen"><text:span text:style-name="T180">Ve</text:span></text:span><text:span text:style-name="Kapitaelchen"><text:span text:style-name="T250">n</text:span></text:span><text:span text:style-name="Kapitaelchen"><text:span text:style-name="T180">eri </text:span></text:span><text:span text:style-name="Kapitaelchen"><text:span text:style-name="T250">nu</text:span></text:span><text:span text:style-name="Kapitaelchen"><text:span text:style-name="T180">nquam </text:span></text:span><text:span text:style-name="Kapitaelchen"><text:span text:style-name="T250">servitum</text:span></text:span><text:span text:style-name="Kapitaelchen"><text:span text:style-name="T180"> es</text:span></text:span><text:span text:style-name="Kapitaelchen"><text:span text:style-name="T250">t</text:span></text:span><text:span text:style-name="Kapitaelchen"><text:span text:style-name="T180">, n</text:span></text:span><text:span text:style-name="Kapitaelchen"><text:span text:style-name="T250">e</text:span></text:span><text:span text:style-name="Kapitaelchen"><text:span text:style-name="T180"> va</text:span></text:span><text:span text:style-name="Kapitaelchen"><text:span text:style-name="T250">c</text:span></text:span><text:span text:style-name="Kapitaelchen"><text:span text:style-name="T180">avi q</text:span></text:span><text:span text:style-name="Kapitaelchen"><text:span text:style-name="T250">u</text:span></text:span><text:span text:style-name="Kapitaelchen"><text:span text:style-name="T180">i</text:span></text:span><text:span text:style-name="Kapitaelchen"><text:span text:style-name="T250">dem</text:span></text:span><text:span text:style-name="Kapitaelchen"><text:span text:style-name="T180"> in </text:span></text:span><text:span text:style-name="Kapitaelchen"><text:span text:style-name="T250">t</text:span></text:span><text:span text:style-name="Kapitaelchen"><text:span text:style-name="T180">a</text:span></text:span><text:span text:style-name="Kapitaelchen"><text:span text:style-name="T250">nt</text:span></text:span><text:span text:style-name="Kapitaelchen"><text:span text:style-name="T180">is s</text:span></text:span><text:span text:style-name="Kapitaelchen"><text:span text:style-name="T250">tu</text:span></text:span><text:span text:style-name="Kapitaelchen"><text:span text:style-name="T180">dio</text:span></text:span><text:span text:style-name="Kapitaelchen"><text:span text:style-name="T250">rum</text:span></text:span><text:span text:style-name="Kapitaelchen"><text:span text:style-name="T180"> labo</text:span></text:span><text:span text:style-name="Kapitaelchen"><text:span text:style-name="T250">r</text:span></text:span><text:span text:style-name="Kapitaelchen"><text:span text:style-name="T180">ibus, et si qui</text:span></text:span><text:span text:style-name="Kapitaelchen"><text:span text:style-name="T250">d</text:span></text:span><text:span text:style-name="Kapitaelchen"><text:span text:style-name="T180"> </text:span></text:span><text:span text:style-name="Kapitaelchen"><text:span text:style-name="T250">fuit hujus mali, nunc me aetas vindicavit ab eo tyranno; ergo hoc nomine gratissima </text:span></text:span><text:span text:style-name="Kapitaelchen"><text:span text:style-name="T6">—</text:span></text:span><text:span text:style-name="Kapitaelchen"> </text:span><text:span text:style-name="Kapitaelchen"><text:span text:style-name="T615">Credat Judaeus Apella </text:span></text:span><text:span text:style-name="Kapitaelchen"><text:span text:style-name="T615"><text:note text:id="ftn108" text:note-class="footnote"><text:note-citation>2</text:note-citation><text:note-body><text:p text:style-name="fuss_5f_1">Der Liebe habe ich nie gedient; unter so viel Studien habe ich keine <text:span text:style-name="T616">Z</text:span>eit dazu gehabt; <text:span text:style-name="T616">habe ich etwas von diesem Uebel früher empfunden, so hat mich jetzt das Alter von der Tyrannei derselben befreit; unter dieser Bedingung mag sie mir willkommen sein. Das glaube ein jüdischer Sklave. (Eine Stelle aus Horaz, die den Unglauben dessen bezeichnet, welcher sie anführt. Horaz erzählt ein religiöses Wunder und sagt dann die angegebenen Worte. Apella ist die römische, bei dem griechischen Sklavennamen gebrauchte Form, für die griechische [ist] es, Apelles.)</text:span></text:p></text:note-body></text:note></text:span></text:span><text:span text:style-name="Kapitaelchen"><text:span text:style-name="T615">!</text:span></text:span></text:p>
      <text:p text:style-name="P309"><text:span text:style-name="T250">T</text:span><text:span text:style-name="T180">h. Morus, mit dem er einst über die Tran</text:span><text:span text:style-name="T251">ss</text:span><text:span text:style-name="T180">ubstanti</text:span><text:span text:style-name="T251">a</text:span><text:span text:style-name="T180">tion disp</text:span><text:span text:style-name="T251">u</text:span><text:span text:style-name="T180">ti</text:span><text:span text:style-name="T251">r</text:span><text:span text:style-name="T180">te, sag</text:span><text:span text:style-name="T251">te: </text:span><text:span text:style-name="Kapitaelchen"><text:span text:style-name="T251">Crede</text:span></text:span><text:span text:style-name="Kapitaelchen"><text:span text:style-name="T180">, </text:span></text:span><text:span text:style-name="Kapitaelchen"><text:span text:style-name="T251">quod habes, et </text:span></text:span><text:span text:style-name="Kapitaelchen"><text:span text:style-name="T180">habes </text:span></text:span><text:span text:style-name="Kapitaelchen"><text:span text:style-name="T251">corpus</text:span></text:span><text:span text:style-name="Kapitaelchen"><text:span text:style-name="T180"> </text:span></text:span><text:span text:style-name="Kapitaelchen"><text:span text:style-name="T251">C</text:span></text:span><text:span text:style-name="Kapitaelchen"><text:span text:style-name="T180">hris</text:span></text:span><text:span text:style-name="Kapitaelchen"><text:span text:style-name="T251">t</text:span></text:span><text:span text:style-name="Kapitaelchen"><text:span text:style-name="T180">i</text:span></text:span><text:span text:style-name="T180"> </text:span><text:span text:style-name="T180"><text:note text:id="ftn109" text:note-class="footnote"><text:note-citation>3</text:note-citation><text:note-body><text:p text:style-name="fuss_5f_1">Glaube was du hast, dann hast du den Leib Christi.</text:p></text:note-body></text:note></text:span><text:span text:style-name="T180">. Era</text:span><text:span text:style-name="T251">s</text:span><text:span text:style-name="T180">mus schwieg; bei seiner Abreise gab ihm </text:span><text:span text:style-name="T251">d</text:span><text:span text:style-name="T180">er Kanzler sein Pferd bi</text:span><text:span text:style-name="T251">s</text:span><text:span text:style-name="T180"> zur Küste; e</text:span><text:span text:style-name="T251">r</text:span><text:span text:style-name="T180"> nahm es mit hin</text:span><text:span text:style-name="T251">ü</text:span><text:span text:style-name="T180">be</text:span><text:span text:style-name="T251">r</text:span><text:span text:style-name="T180"> nach Holland und </text:span><text:span text:style-name="T251">s</text:span><text:span text:style-name="T180">ch</text:span><text:span text:style-name="T251">r</text:span><text:span text:style-name="T180">ieb dem zürnenden Freund: </text:span><text:span text:style-name="Kapitaelchen"><text:span text:style-name="T251">Crede</text:span></text:span><text:span text:style-name="Kapitaelchen"><text:span text:style-name="T180"> quo</text:span></text:span><text:span text:style-name="Kapitaelchen"><text:span text:style-name="T251">d</text:span></text:span><text:span text:style-name="Kapitaelchen"><text:span text:style-name="T180"> habes, et habe</text:span></text:span><text:span text:style-name="Kapitaelchen"><text:span text:style-name="T251">s</text:span></text:span><text:span text:style-name="T180">, und M</text:span><text:span text:style-name="T251">orus</text:span><text:span text:style-name="T180">, der seinen Geistesb</text:span><text:span text:style-name="T251">rud</text:span><text:span text:style-name="T180">er sogleich in ihm erkannte: </text:span><text:span text:style-name="Kapitaelchen"><text:span text:style-name="T180">Aut E</text:span></text:span><text:span text:style-name="Kapitaelchen"><text:span text:style-name="T251">r</text:span></text:span><text:span text:style-name="Kapitaelchen"><text:span text:style-name="T180">asm</text:span></text:span><text:span text:style-name="Kapitaelchen"><text:span text:style-name="T251">u</text:span></text:span><text:span text:style-name="Kapitaelchen"><text:span text:style-name="T180">s </text:span></text:span><text:soft-page-break/><text:span text:style-name="Kapitaelchen"><text:span text:style-name="T251">aut</text:span></text:span><text:span text:style-name="Kapitaelchen"><text:span text:style-name="T180"> </text:span></text:span><text:span text:style-name="Kapitaelchen"><text:span text:style-name="T251">d</text:span></text:span><text:span text:style-name="Kapitaelchen"><text:span text:style-name="T180">iabo</text:span></text:span><text:span text:style-name="Kapitaelchen"><text:span text:style-name="T251">lu</text:span></text:span><text:span text:style-name="Kapitaelchen"><text:span text:style-name="T180">s</text:span></text:span><text:span text:style-name="T180">, </text:span><text:span text:style-name="T251">d</text:span><text:span text:style-name="T180">e</text:span><text:span text:style-name="T251">d</text:span><text:span text:style-name="T180">i</text:span><text:span text:style-name="T251">c</text:span><text:span text:style-name="T180">irte er </text:span><text:span text:style-name="T251">s</text:span><text:span text:style-name="T180">ein </text:span><text:span text:style-name="Kapitaelchen"><text:span text:style-name="T251">Enc</text:span></text:span><text:span text:style-name="Kapitaelchen"><text:span text:style-name="T180">omium mo</text:span></text:span><text:span text:style-name="Kapitaelchen"><text:span text:style-name="T251">r</text:span></text:span><text:span text:style-name="Kapitaelchen"><text:span text:style-name="T180">iae </text:span></text:span><text:span text:style-name="Kapitaelchen"><text:span text:style-name="T180"><text:note text:id="ftn110" text:note-class="footnote"><text:note-citation>1</text:note-citation><text:note-body><text:p text:style-name="fuss_5f_1">Entweder Erasmus oder der Teufel – Lob der Narrheit</text:p></text:note-body></text:note></text:span></text:span><text:span text:style-name="T180">, das er auf einem Ritt </text:span><text:span text:style-name="T252">au</text:span><text:span text:style-name="T180">s </text:span><text:span text:style-name="T252">I</text:span><text:span text:style-name="T180">t</text:span><text:span text:style-name="T252">a</text:span><text:span text:style-name="T180">lien nach London gefertig</text:span><text:span text:style-name="T252">t</text:span><text:span text:style-name="T180"> hatte, und schrieb ihm, daß er bei dem öftern Gedanken a</text:span><text:span text:style-name="T252">n</text:span><text:span text:style-name="T180"> ihn auf die </text:span><text:span text:style-name="T252">Idee</text:span><text:span text:style-name="T180"> gekommen sei über Narrheit (</text:span><text:span text:style-name="Kapitaelchen"><text:span text:style-name="T21">μωρία</text:span></text:span><text:span text:style-name="T180">) zu schreiben. Die M</text:span><text:span text:style-name="T252">ö</text:span><text:span text:style-name="T180">nche, die sein hohes Latein (</text:span><text:span text:style-name="T252">s</text:span><text:span text:style-name="T180">o nannten sie sein reines Late</text:span><text:span text:style-name="T252">i</text:span><text:span text:style-name="T180">n) verstanden, behaupteten, Eras</text:span><text:span text:style-name="T253">mu</text:span><text:span text:style-name="T180">s habe das Ei gelegt, das Luther nur ausgebrütet habe </text:span><text:span text:style-name="T253">(n</text:span><text:span text:style-name="T180">icht ganz mit Unrecht), und nannten ihn Vorläu</text:span><text:span text:style-name="T253">f</text:span><text:span text:style-name="T180">er des Antichrists, </text:span><text:span text:style-name="T253">K</text:span><text:span text:style-name="T180">et</text:span><text:span text:style-name="T253">z</text:span><text:span text:style-name="T180">er und Gottesl</text:span><text:span text:style-name="T253">ä</text:span><text:span text:style-name="T180">ster</text:span><text:span text:style-name="T253">e</text:span><text:span text:style-name="T180">r, </text:span><text:span text:style-name="T253">j</text:span><text:span text:style-name="T180">a sogar Behemot Hiobs, das kleine, schwache, magere und furchtsame Männlein! Einst war Erasmus Lob der Narrheit </text:span><text:span text:style-name="T253">in</text:span><text:span text:style-name="T180">, allen Händen, wir haben Uebersetzungen sogar mit holbeinischen und chodowie</text:span><text:span text:style-name="T253">ckys</text:span><text:span text:style-name="T180">chen Kupfern, die vielleicht jetzt mehr interessiren als der Te</text:span><text:span text:style-name="T253">xt.</text:span></text:p>
      <text:p text:style-name="P310"><text:span text:style-name="T180">Er</text:span><text:span text:style-name="T253">a</text:span><text:span text:style-name="T180">smus </text:span><text:span text:style-name="Kapitaelchen"><text:span text:style-name="T253">C</text:span></text:span><text:span text:style-name="Kapitaelchen"><text:span text:style-name="T180">olloqui</text:span></text:span><text:span text:style-name="Kapitaelchen"><text:span text:style-name="T253">a</text:span></text:span><text:span text:style-name="Kapitaelchen"><text:span text:style-name="T180">, </text:span></text:span><text:span text:style-name="Kapitaelchen"><text:span text:style-name="T253">Ad</text:span></text:span><text:span text:style-name="Kapitaelchen"><text:span text:style-name="T180">agia</text:span></text:span><text:span text:style-name="T180"> und </text:span><text:span text:style-name="Kapitaelchen"><text:span text:style-name="T180">Epistola</text:span></text:span><text:span text:style-name="Kapitaelchen"><text:span text:style-name="T253">e</text:span></text:span><text:span text:style-name="T253"> </text:span><text:span text:style-name="T253"><text:note text:id="ftn111" text:note-class="footnote"><text:note-citation>2</text:note-citation><text:note-body><text:p text:style-name="fuss_5f_1">Unterredungen, Sprüchwörter und Briefe</text:p></text:note-body></text:note></text:span><text:span text:style-name="T180"><text:s/>waren ei</text:span><text:span text:style-name="T253">n</text:span><text:span text:style-name="T180">st auch Lieblingsbücher — nichts weniger als bloße Schulb</text:span><text:span text:style-name="T253">ü</text:span><text:span text:style-name="T180">cher, und als merkwürdiger Buchhändlers</text:span><text:span text:style-name="T253">k</text:span><text:span text:style-name="T180">ni</text:span><text:span text:style-name="T253">ff</text:span><text:span text:style-name="T180"> mag hier stehen, daß </text:span><text:span text:style-name="T253">C</text:span><text:span text:style-name="T180">ollinet z</text:span><text:span text:style-name="T253">u</text:span><text:span text:style-name="T180"> Paris aussprengte, die </text:span><text:span text:style-name="Kapitaelchen"><text:span text:style-name="T253">C</text:span></text:span><text:span text:style-name="Kapitaelchen"><text:span text:style-name="T180">ol</text:span></text:span><text:span text:style-name="Kapitaelchen"><text:span text:style-name="T253">l</text:span></text:span><text:span text:style-name="Kapitaelchen"><text:span text:style-name="T180">oq</text:span></text:span><text:span text:style-name="Kapitaelchen"><text:span text:style-name="T253">u</text:span></text:span><text:span text:style-name="Kapitaelchen"><text:span text:style-name="T180">i</text:span></text:span><text:span text:style-name="Kapitaelchen"><text:span text:style-name="T253">a</text:span></text:span><text:span text:style-name="T180"> würden nächstens verboten werden, und binnen zwei Monaten 24000 E</text:span><text:span text:style-name="T253">x</text:span><text:span text:style-name="T180">emplare ab</text:span><text:span text:style-name="T253">s</text:span><text:span text:style-name="T180">e</text:span><text:span text:style-name="T253">tz</text:span><text:span text:style-name="T180">t</text:span><text:span text:style-name="T253">e</text:span><text:span text:style-name="T180">. Puf</text:span><text:span text:style-name="T253">f</text:span><text:span text:style-name="T180">endorf führte sie mit sich, wie Alexander den Homer, und Niemand wird es noch heute gereue</text:span><text:span text:style-name="T253">n,</text:span><text:span text:style-name="T180"> solche zu lesen, </text:span><text:span text:style-name="T253">z</text:span><text:span text:style-name="T180">. B. die </text:span><text:span text:style-name="Kapitaelchen"><text:span text:style-name="T180">Vi</text:span></text:span><text:span text:style-name="Kapitaelchen"><text:span text:style-name="T253">r</text:span></text:span><text:span text:style-name="Kapitaelchen"><text:span text:style-name="T180">go misogamos</text:span></text:span><text:span text:style-name="T180">, die </text:span><text:span text:style-name="Kapitaelchen"><text:span text:style-name="T180">Vi</text:span></text:span><text:span text:style-name="Kapitaelchen"><text:span text:style-name="T253">r</text:span></text:span><text:span text:style-name="Kapitaelchen"><text:span text:style-name="T180">go po</text:span></text:span><text:span text:style-name="Kapitaelchen"><text:span text:style-name="T253">en</text:span></text:span><text:span text:style-name="Kapitaelchen"><text:span text:style-name="T180">it</text:span></text:span><text:span text:style-name="Kapitaelchen"><text:span text:style-name="T253">en</text:span></text:span><text:span text:style-name="Kapitaelchen"><text:span text:style-name="T180">s </text:span></text:span><text:span text:style-name="Kapitaelchen"><text:span text:style-name="T180"><text:note text:id="ftn112" text:note-class="footnote"><text:note-citation>3</text:note-citation><text:note-body><text:p text:style-name="fuss_5f_1"><text:span text:style-name="T617">Die heirathhassende Jungfrau </text:span><text:span text:style-name="T6">—</text:span> <text:span text:style-name="T617">die reuige Jungfrau</text:span></text:p></text:note-body></text:note></text:span></text:span><text:span text:style-name="Kapitaelchen"><text:span text:style-name="T180"><text:s/></text:span></text:span><text:span text:style-name="T180">wo man wenigstens ihres Verfassers genaue Kenntniß der </text:span><text:span text:style-name="T253">N</text:span><text:span text:style-name="T180">onnen</text:span><text:span text:style-name="T253">k</text:span><text:span text:style-name="T180">lö</text:span><text:span text:style-name="T253">s</text:span><text:span text:style-name="T180">ter bewundern wird; durch seine Ausgaben mehrerer Klassi</text:span><text:span text:style-name="T253">k</text:span><text:span text:style-name="T180">er beförderte er auch die Literatur der Alten. Sein </text:span><text:span text:style-name="Kapitaelchen"><text:span text:style-name="T253">C</text:span></text:span><text:span text:style-name="Kapitaelchen"><text:span text:style-name="T180">i</text:span></text:span><text:span text:style-name="Kapitaelchen"><text:span text:style-name="T253">c</text:span></text:span><text:span text:style-name="Kapitaelchen"><text:span text:style-name="T180">e</text:span></text:span><text:span text:style-name="Kapitaelchen"><text:span text:style-name="T253">r</text:span></text:span><text:span text:style-name="Kapitaelchen"><text:span text:style-name="T180">on</text:span></text:span><text:span text:style-name="Kapitaelchen"><text:span text:style-name="T253">ar</text:span></text:span><text:span text:style-name="Kapitaelchen"><text:span text:style-name="T180">ius</text:span></text:span><text:span text:style-name="T180">, d</text:span><text:span text:style-name="T253">e</text:span><text:span text:style-name="T180">r die pedantische</text:span><text:span text:style-name="T253">n P</text:span><text:span text:style-name="T180">hilologe</text:span><text:span text:style-name="T253">n</text:span><text:span text:style-name="T180"> gei</text:span><text:span text:style-name="T253">ßelt, </text:span><text:span text:style-name="T180">die </text:span><text:span text:style-name="T253">k</text:span><text:span text:style-name="T180">ein Wort für rein Latein gelten ließen, wenn es nicht im Cicero steht, und nicht anders fluchten als Cicer</text:span><text:span text:style-name="T253">o’s</text:span><text:span text:style-name="T180"> Le</text:span><text:span text:style-name="T253">ibfl</text:span><text:span text:style-name="T180">uch: </text:span><text:span text:style-name="Kapitaelchen"><text:span text:style-name="T180">P</text:span></text:span><text:span text:style-name="Kapitaelchen"><text:span text:style-name="T253">er</text:span></text:span><text:span text:style-name="Kapitaelchen"><text:span text:style-name="T180"> D</text:span></text:span><text:span text:style-name="Kapitaelchen"><text:span text:style-name="T253">e</text:span></text:span><text:span text:style-name="Kapitaelchen"><text:span text:style-name="T180">um atque ho</text:span></text:span><text:span text:style-name="Kapitaelchen"><text:span text:style-name="T253">minum</text:span></text:span><text:span text:style-name="Kapitaelchen"><text:span text:style-name="T180"> </text:span></text:span><text:span text:style-name="Kapitaelchen"><text:span text:style-name="T253">fidem </text:span></text:span><text:span text:style-name="Kapitaelchen"><text:span text:style-name="T253"><text:note text:id="ftn113" text:note-class="footnote"><text:note-citation>4</text:note-citation><text:note-body><text:p text:style-name="fuss_5f_1">Bei der Treue der Götter und Menschen</text:p></text:note-body></text:note></text:span></text:span><text:span text:style-name="Kapitaelchen"><text:span text:style-name="T180"><text:s/></text:span></text:span><text:span text:style-name="T180">! bleibt ein Meisterstück der Satire, das den </text:span><text:span text:style-name="T253">E</text:span><text:span text:style-name="T180">rzpedanten Scaliger in W</text:span><text:span text:style-name="T253">u</text:span><text:span text:style-name="T180">th brachte. Erasm</text:span><text:span text:style-name="T253">u</text:span><text:span text:style-name="T180">s liebte Ruhe; die Zänkerei</text:span><text:span text:style-name="T253">e</text:span><text:span text:style-name="T180">n der Theologen waren ihm lächerlich, und die Reformationshändel nannte er das </text:span><text:span text:style-name="T183">lutherische Fieber</text:span><text:span text:style-name="T180">, und behauptete: </text:span><text:span text:style-name="Kapitaelchen"><text:span text:style-name="T180">No</text:span></text:span><text:span text:style-name="Kapitaelchen"><text:span text:style-name="T253">n</text:span></text:span><text:span text:style-name="Kapitaelchen"><text:span text:style-name="T180"> idem esse theolo</text:span></text:span><text:span text:style-name="Kapitaelchen"><text:span text:style-name="T254">g</text:span></text:span><text:span text:style-name="Kapitaelchen"><text:span text:style-name="T180">um esse </text:span></text:span><text:span text:style-name="Kapitaelchen"><text:span text:style-name="T254">e</text:span></text:span><text:span text:style-name="Kapitaelchen"><text:span text:style-name="T180">t </text:span></text:span><text:span text:style-name="Kapitaelchen"><text:span text:style-name="T254">s</text:span></text:span><text:span text:style-name="Kapitaelchen"><text:span text:style-name="T180">a</text:span></text:span><text:span text:style-name="Kapitaelchen"><text:span text:style-name="T254">p</text:span></text:span><text:span text:style-name="Kapitaelchen"><text:span text:style-name="T180">e</text:span></text:span><text:span text:style-name="Kapitaelchen"><text:span text:style-name="T254">re</text:span></text:span><text:span text:style-name="T254"> </text:span><text:span text:style-name="T254"><text:note text:id="ftn114" text:note-class="footnote"><text:note-citation>5</text:note-citation><text:note-body><text:p text:style-name="fuss_5f_1">Theologe und bei Verstande sein, ist nicht dasselbe.</text:p></text:note-body></text:note></text:span><text:span text:style-name="T254">,</text:span><text:span text:style-name="T180"> was Friedrich später allz</text:span><text:span text:style-name="T254">u</text:span><text:span text:style-name="T180">de</text:span><text:span text:style-name="T254">u</text:span><text:span text:style-name="T180">tsch übersetzt hat. Er liebte die gelehrte Ruhe so sehr, daß er sich Ehrenstelle</text:span><text:span text:style-name="T254">n</text:span><text:span text:style-name="T180"> sogar verbat, und man darf es als Verleu</text:span><text:span text:style-name="T254">m</text:span><text:span text:style-name="T180">dung seiner Feinde ansehen, daß er nach dem Cardinalshut getrachtet habe, ob er gleich mit Großen schriftlichen und mündlichen Umga</text:span><text:span text:style-name="T254">n</text:span><text:span text:style-name="T180">g hatte, wie kein anderer Gelehrter seiner Zeit. Luther gehörte auch unter seine Feinde und sagt in seinen Tischreden: </text:span><text:span text:style-name="T9">»</text:span><text:span text:style-name="T180">Ein lächerlich Ding wird es Erasmo sein, daß Gott von einem armen Weibsbild soll geboren sein, er lachet nur unser in seinem Herzen und ist ein größerer Bube und Spötter als Lucia</text:span><text:span text:style-name="T254">n;</text:span><text:span text:style-name="T180"> darum wollt ihr ihm </text:span><text:span text:style-name="T254">f</text:span><text:span text:style-name="T180">eind sein, euch vor seinen Büchern hüten, denn er hält unsere ganze Theologie wie Demokrit — für lauter Narre</text:span><text:span text:style-name="T254">n</text:span><text:span text:style-name="T180">theidung, lachet und spottet.</text:span><text:span text:style-name="T9">«</text:span><text:span text:style-name="T180"> Großer Erasm</text:span><text:span text:style-name="T254">u</text:span><text:span text:style-name="T180">s im vierzehnten Jahrh</text:span><text:span text:style-name="T254">u</text:span><text:span text:style-name="T180">ndert </text:span><text:span text:style-name="T273">[?]</text:span><text:span text:style-name="T180">, könnte </text:span><text:span text:style-name="T254">m</text:span><text:span text:style-name="T180">an dir eine schönere Lobrede halten, als dir hier ohne sein Wissen Luther hält, feststec</text:span><text:span text:style-name="T254">k</text:span><text:span text:style-name="T180">end in der Augustinerkutte? Weniger l</text:span><text:span text:style-name="T254">u</text:span><text:span text:style-name="T180">therisch und als Mann </text:span><text:span text:style-name="T254">v</text:span><text:span text:style-name="T180">on Welt und Geist drückte sich Pabst Leo X. aus: </text:span><text:span text:style-name="Kapitaelchen"><text:span text:style-name="T180">E</text:span></text:span><text:span text:style-name="Kapitaelchen"><text:span text:style-name="T254">r</text:span></text:span><text:span text:style-name="Kapitaelchen"><text:span text:style-name="T180">asmus no</text:span></text:span><text:span text:style-name="Kapitaelchen"><text:span text:style-name="T254">b</text:span></text:span><text:span text:style-name="Kapitaelchen"><text:span text:style-name="T180">is plus no</text:span></text:span><text:span text:style-name="Kapitaelchen"><text:span text:style-name="T254">c</text:span></text:span><text:span text:style-name="Kapitaelchen"><text:span text:style-name="T180">uit </text:span></text:span><text:span text:style-name="Kapitaelchen"><text:span text:style-name="T254">j</text:span></text:span><text:span text:style-name="Kapitaelchen"><text:span text:style-name="T180">o</text:span></text:span><text:span text:style-name="Kapitaelchen"><text:span text:style-name="T254">ca</text:span></text:span><text:span text:style-name="Kapitaelchen"><text:span text:style-name="T180">n</text:span></text:span><text:span text:style-name="Kapitaelchen"><text:span text:style-name="T254">d</text:span></text:span><text:span text:style-name="Kapitaelchen"><text:span text:style-name="T180">o, quam Lutherus stoma</text:span></text:span><text:span text:style-name="Kapitaelchen"><text:span text:style-name="T254">c</text:span></text:span><text:span text:style-name="Kapitaelchen"><text:span text:style-name="T180">ha</text:span></text:span><text:span text:style-name="Kapitaelchen"><text:span text:style-name="T254">nd</text:span></text:span><text:span text:style-name="Kapitaelchen"><text:span text:style-name="T180">o</text:span></text:span><text:span text:style-name="T180"> </text:span><text:span text:style-name="T180"><text:note text:id="ftn115" text:note-class="footnote"><text:note-citation>6</text:note-citation><text:note-body><text:p text:style-name="fuss_5f_1">Erasmus hat uns mehr durch Scherzen, wie Luther durch Zanken geschadet.</text:p></text:note-body></text:note></text:span><text:span text:style-name="T180">!</text:span></text:p>
      <text:p text:style-name="P311"><text:span text:style-name="T254">E</text:span><text:span text:style-name="T180">rasmus, dem es nicht an Gelehrsamkeit fehlte, der Pfaffheit philosophisch und historisch ernstlichst auf den Leib zu gehen, wählte die Geißel des L</text:span><text:span text:style-name="T254">ä</text:span><text:span text:style-name="T180">cherlichen und we</text:span><text:span text:style-name="T254">ck</text:span><text:span text:style-name="T180">te so besser den schlummernden Geist der Zeit. Er scherzte über das Fegefeue</text:span><text:span text:style-name="T254">r:</text:span><text:span text:style-name="T180"> </text:span><text:span text:style-name="T9">»</text:span><text:span text:style-name="T180">Es wärmt die Pfa</text:span><text:span text:style-name="T254">ff</text:span><text:span text:style-name="T180">en</text:span><text:span text:style-name="T254">kü</text:span><text:span text:style-name="T180">che, daher müssen sie es auch pf</text:span><text:span text:style-name="T254">l</text:span><text:span text:style-name="T180">egen</text:span><text:span text:style-name="T9">«</text:span><text:span text:style-name="T180">, und bei Luthers Verehlichung lächelte er: </text:span><text:span text:style-name="T9">»</text:span><text:span text:style-name="T180">Es ist ja ei</text:span><text:span text:style-name="T254">n</text:span><text:span text:style-name="T180"> altes Mährlein, daß der Antichrist von Mönch und Nonne kommen soll</text:span><text:span text:style-name="T9">«</text:span><text:span text:style-name="T180">; aber wie viele Antichristen wären da nicht schon in der Welt? Wenn auch der choleri</text:span><text:soft-page-break/><text:span text:style-name="T180">sche Luther mit Atheist, </text:span><text:span text:style-name="T254">Epi</text:span><text:span text:style-name="T180">kur</text:span><text:span text:style-name="T254">ä</text:span><text:span text:style-name="T180">er, Skepti</text:span><text:span text:style-name="T254">k</text:span><text:span text:style-name="T180">er, Gotteslästerer e</text:span><text:span text:style-name="T254">tc</text:span><text:span text:style-name="T180">. um sich warf, so hatte Eras</text:span><text:span text:style-name="T254">m</text:span><text:span text:style-name="T180">us doch eine sehr reine Ansicht vom Christenthum, das auch theologische Streitigkeiten und scholastische Spekulationen gar nicht </text:span><text:span text:style-name="T254">k</text:span><text:span text:style-name="T180">ennt, worüber das Wesentliche </text:span><text:span text:style-name="T254">der Religion verloren ging, und war kein </text:span><text:span text:style-name="T180">Voltaire, aber zur Märtyrerkr</text:span><text:span text:style-name="T254">o</text:span><text:span text:style-name="T180">ne hatte er eben auch keine Lu</text:span><text:span text:style-name="T254">s</text:span><text:span text:style-name="T180">t, und besorgte, </text:span><text:span text:style-name="T9">»</text:span><text:span text:style-name="T180">in der Noth, wenn das </text:span><text:span text:style-name="T254">lu</text:span><text:span text:style-name="T180">therische Trauerspiel sich noch weiter entwickele, er werde dem heiligen Petrus nach</text:span><text:span text:style-name="T254">a</text:span><text:span text:style-name="T180">hmen.</text:span><text:span text:style-name="T9">«</text:span> <text:span text:style-name="T618">[</text:span><text:span text:style-name="T634">J</text:span><text:span text:style-name="T618">esus verl</text:span><text:span text:style-name="T634">e</text:span><text:span text:style-name="T618">ugnen ?]</text:span><text:span text:style-name="T180"> Wenn er nur seinen alten verfolgten Freund Hutten, dessen allzu ritterliches Leben ihm freilich nicht zusagen konnte, zu Basel besser behandelt hätte — </text:span><text:span text:style-name="Kapitaelchen"><text:span text:style-name="T254">r</text:span></text:span><text:span text:style-name="Kapitaelchen"><text:span text:style-name="T180">es sa</text:span></text:span><text:span text:style-name="Kapitaelchen"><text:span text:style-name="T254">cra</text:span></text:span><text:span text:style-name="Kapitaelchen"><text:span text:style-name="T180"> miser</text:span></text:span><text:span text:style-name="T180"> </text:span><text:span text:style-name="T180"><text:note text:id="ftn116" text:note-class="footnote"><text:note-citation>1</text:note-citation><text:note-body><text:p text:style-name="fuss_5f_1">Der Unglückliche sei dir heilig.</text:p></text:note-body></text:note></text:span><text:span text:style-name="T180">. Wenn ich den noblen Charakter Huttens bedenke, so verliert der furchtsame Zweiz</text:span><text:span text:style-name="T255">ü</text:span><text:span text:style-name="T180">ngler und gelehrte Schleicher Erasmus meine Achtung.</text:span></text:p>
      <text:p text:style-name="P312"><text:span text:style-name="T180">Aber Erasmus bleibt immer der </text:span><text:span text:style-name="T255">Riese unter den Gelehrten</text:span><text:span text:style-name="T180"> seiner Zeit; Mönche konnte er schon darum nicht leiden, weil man ihn einst in die Kutte zwang; die Katholiken konnten ihn so wenig leiden als die Protestanten, weil er so frei dachte, aber dafür war er das Ora</text:span><text:span text:style-name="T257">c</text:span><text:span text:style-name="T180">el aller Gebildeten; Monarchen beei</text:span><text:span text:style-name="T255">f</text:span><text:span text:style-name="T180">erten sich, ihn an ihre Höfe zu ziehen; Pab</text:span><text:span text:style-name="T255">s</text:span><text:span text:style-name="T180">t, Cardinäle und viele Fürsten wechselten </text:span><text:span text:style-name="T255">B</text:span><text:span text:style-name="T180">rie</text:span><text:span text:style-name="T255">f</text:span><text:span text:style-name="T180">e mit ihm; man buhlte gleichs</text:span><text:span text:style-name="T255">am</text:span><text:span text:style-name="T180"> um seine Dedikationen, und Städte beehrten ihn bei der Durchreise mit Weinge</text:span><text:span text:style-name="T255">s</text:span><text:span text:style-name="T180">chen</text:span><text:span text:style-name="T255">k</text:span><text:span text:style-name="T180">e</text:span><text:span text:style-name="T255">n</text:span><text:span text:style-name="T180">; er war gefeierter noch als Voltaire. Die dem Genie eigene Liebe zur Unabhängigkeit bewog </text:span><text:span text:style-name="T255">i</text:span><text:span text:style-name="T180">hn, lieber </text:span><text:span text:style-name="T255">von</text:span><text:span text:style-name="T180"> Büche</text:span><text:span text:style-name="T255">rs</text:span><text:span text:style-name="T180">chreiben und Bücher</text:span><text:span text:style-name="T255">k</text:span><text:span text:style-name="T180">orrektur zu leben, als an Höfe</text:span><text:span text:style-name="T255">n;</text:span><text:span text:style-name="T180"> Studi</text:span><text:span text:style-name="T255">r</text:span><text:span text:style-name="T180">en war sein Leben, und </text:span><text:span text:style-name="T255">s</text:span><text:span text:style-name="T180">o starb er ohne Pfründen (doch zog er einige Pensionen), bewundert </text:span><text:span text:style-name="T255">a</text:span><text:span text:style-name="T180">ls der größte Mann seiner Zeit. </text:span><text:span text:style-name="T255">Sein Landsmann Adrian</text:span><text:span text:style-name="T180"> von Utrecht wurde Lehrer Kaiser Carls V. und Pabs</text:span><text:span text:style-name="T255">t </text:span><text:span text:style-name="T6">—</text:span><text:span text:style-name="T180"> E</text:span><text:span text:style-name="T255">r</text:span><text:span text:style-name="T180">asmus in seiner Einsamkeit aber der Lehrer Europa’s; sein Genie und seine Gelehrsamkeit gaben ihm mehr Glanz, als die Drei</text:span><text:span text:style-name="T255">k</text:span><text:span text:style-name="T180">rone Had</text:span><text:span text:style-name="T255">r</text:span><text:span text:style-name="T180">i</text:span><text:span text:style-name="T255">a</text:span><text:span text:style-name="T180">n gab, und der Nachwelt ist er ohnehin mehr als alle P</text:span><text:span text:style-name="T255">ä</text:span><text:span text:style-name="T180">bste, ob wir gleich auch beim Sat</text:span><text:span text:style-name="T255">y</text:span><text:span text:style-name="T180">r dieses Genius die große Genügsamkeit unserer Alten bewundern müssen. Der Geist des Erasmus sei mit </text:span><text:span text:style-name="T255">u</text:span><text:span text:style-name="T180">ns Allen, und schaden wird es nicht, wenn ich Lacher auf eine von nur dreimal </text:span><text:span text:style-name="T255">u</text:span><text:span text:style-name="T180">nterstrichene Stelle seines Briefes </text:span><text:span text:style-name="T255">(I</text:span><text:span text:style-name="T180">, </text:span><text:span text:style-name="T255">2</text:span><text:span text:style-name="T180">) aufmerk</text:span><text:span text:style-name="T255">s</text:span><text:span text:style-name="T180">a</text:span><text:span text:style-name="T255">m</text:span><text:span text:style-name="T180"> mache: </text:span><text:span text:style-name="Kapitaelchen"><text:span text:style-name="T180">F</text:span></text:span><text:span text:style-name="Kapitaelchen"><text:span text:style-name="T256">a</text:span></text:span><text:span text:style-name="Kapitaelchen"><text:span text:style-name="T180">teo</text:span></text:span><text:span text:style-name="Kapitaelchen"><text:span text:style-name="T256">r,</text:span></text:span><text:span text:style-name="Kapitaelchen"><text:span text:style-name="T180"> sum natura prope</text:span></text:span><text:span text:style-name="Kapitaelchen"><text:span text:style-name="T256">n</text:span></text:span><text:span text:style-name="Kapitaelchen"><text:span text:style-name="T180">sio</text:span></text:span><text:span text:style-name="Kapitaelchen"><text:span text:style-name="T256">r</text:span></text:span><text:span text:style-name="Kapitaelchen"><text:span text:style-name="T180"> a</text:span></text:span><text:span text:style-name="Kapitaelchen"><text:span text:style-name="T256">d</text:span></text:span><text:span text:style-name="Kapitaelchen"><text:span text:style-name="T180"> j</text:span></text:span><text:span text:style-name="Kapitaelchen"><text:span text:style-name="T256">ocos</text:span></text:span><text:span text:style-name="Kapitaelchen"><text:span text:style-name="T180">, quam </text:span></text:span><text:span text:style-name="Kapitaelchen"><text:span text:style-name="T256">fort</text:span></text:span><text:span text:style-name="Kapitaelchen"><text:span text:style-name="T180">asse </text:span></text:span><text:span text:style-name="Kapitaelchen"><text:span text:style-name="T256">decet, </text:span></text:span><text:span text:style-name="Kapitaelchen"><text:span text:style-name="T180">e</text:span></text:span><text:span text:style-name="Kapitaelchen"><text:span text:style-name="T256">t </text:span></text:span><text:span text:style-name="Kapitaelchen"><text:span text:style-name="T180">li</text:span></text:span><text:span text:style-name="Kapitaelchen"><text:span text:style-name="T256">n</text:span></text:span><text:span text:style-name="Kapitaelchen"><text:span text:style-name="T180">guae </text:span></text:span><text:span text:style-name="Kapitaelchen"><text:span text:style-name="T256">lib</text:span></text:span><text:span text:style-name="Kapitaelchen"><text:span text:style-name="T180">erio</text:span></text:span><text:span text:style-name="Kapitaelchen"><text:span text:style-name="T256">r</text:span></text:span><text:span text:style-name="Kapitaelchen"><text:span text:style-name="T180">is, qu</text:span></text:span><text:span text:style-name="Kapitaelchen"><text:span text:style-name="T256">a</text:span></text:span><text:span text:style-name="Kapitaelchen"><text:span text:style-name="T180">m </text:span></text:span><text:span text:style-name="Kapitaelchen"><text:span text:style-name="T256">no</text:span></text:span><text:span text:style-name="Kapitaelchen"><text:span text:style-name="T180">n</text:span></text:span><text:span text:style-name="Kapitaelchen"><text:span text:style-name="T256">nn</text:span></text:span><text:span text:style-name="Kapitaelchen"><text:span text:style-name="T180">un</text:span></text:span><text:span text:style-name="Kapitaelchen"><text:span text:style-name="T256">quam</text:span></text:span><text:span text:style-name="Kapitaelchen"><text:span text:style-name="T180"> expe</text:span></text:span><text:span text:style-name="Kapitaelchen"><text:span text:style-name="T256">d</text:span></text:span><text:span text:style-name="Kapitaelchen"><text:span text:style-name="T180">iat</text:span></text:span><text:span text:style-name="T180"> </text:span><text:span text:style-name="T180"><text:note text:id="ftn117" text:note-class="footnote"><text:note-citation>2</text:note-citation><text:note-body><text:p text:style-name="fuss_5f_1">Ich muß gestehen, daß ich zum Scherz geneigter bin, als es vielleicht geziemt, und eine freiere Sprache bisweilen führe, als es dienlich ist.</text:p></text:note-body></text:note></text:span><text:span text:style-name="T180"><text:s/>— die </text:span><text:span text:style-name="T256">mir</text:span><text:span text:style-name="T180"> zu spät vor Augen ka</text:span><text:span text:style-name="T256">m.</text:span><text:span text:style-name="T180"> Man setzte Erasmus die g</text:span><text:span text:style-name="T256">a</text:span><text:span text:style-name="T180">r </text:span><text:span text:style-name="T256">n</text:span><text:span text:style-name="T180">i</text:span><text:span text:style-name="T256">c</text:span><text:span text:style-name="T180">ht übles Gr</text:span><text:span text:style-name="T256">a</text:span><text:span text:style-name="T180">b</text:span><text:span text:style-name="T256">s</text:span><text:span text:style-name="T180">chrift:</text:span></text:p>
      <text:p text:style-name="abs_5f_1"><text:span text:style-name="Kapitaelchen"><text:span text:style-name="T256">H</text:span></text:span><text:span text:style-name="Kapitaelchen"><text:span text:style-name="T180">i</text:span></text:span><text:span text:style-name="Kapitaelchen"><text:span text:style-name="T256">c jac</text:span></text:span><text:span text:style-name="Kapitaelchen"><text:span text:style-name="T180">et </text:span></text:span><text:span text:style-name="Kapitaelchen"><text:span text:style-name="T256">Er</text:span></text:span><text:span text:style-name="Kapitaelchen"><text:span text:style-name="T180">as</text:span></text:span><text:span text:style-name="Kapitaelchen"><text:span text:style-name="T256">m</text:span></text:span><text:span text:style-name="Kapitaelchen"><text:span text:style-name="T180">us, qui quo</text:span></text:span><text:span text:style-name="Kapitaelchen"><text:span text:style-name="T256">n</text:span></text:span><text:span text:style-name="Kapitaelchen"><text:span text:style-name="T180">da</text:span></text:span><text:span text:style-name="Kapitaelchen"><text:span text:style-name="T256">m </text:span></text:span><text:span text:style-name="Kapitaelchen"><text:span text:style-name="T180">bo</text:span></text:span><text:span text:style-name="Kapitaelchen"><text:span text:style-name="T256">n</text:span></text:span><text:span text:style-name="Kapitaelchen"><text:span text:style-name="T180">us </text:span></text:span><text:span text:style-name="Kapitaelchen"><text:span text:style-name="T183">e</text:span></text:span><text:span text:style-name="Kapitaelchen"><text:span text:style-name="T188">rat</text:span></text:span><text:span text:style-name="Kapitaelchen"><text:span text:style-name="T183"> M</text:span></text:span><text:span text:style-name="Kapitaelchen"><text:span text:style-name="T188">us</text:span></text:span><text:span text:style-name="Kapitaelchen"><text:span text:style-name="T180">,</text:span></text:span></text:p>
      <text:p text:style-name="abs_5f_1"><text:span text:style-name="Kapitaelchen"><text:span text:style-name="T180">R</text:span></text:span><text:span text:style-name="Kapitaelchen"><text:span text:style-name="T256">o</text:span></text:span><text:span text:style-name="Kapitaelchen"><text:span text:style-name="T180">de</text:span></text:span><text:span text:style-name="Kapitaelchen"><text:span text:style-name="T256">re</text:span></text:span><text:span text:style-name="Kapitaelchen"><text:span text:style-name="T180"> qui so</text:span></text:span><text:span text:style-name="Kapitaelchen"><text:span text:style-name="T256">l</text:span></text:span><text:span text:style-name="Kapitaelchen"><text:span text:style-name="T180">itus, </text:span></text:span><text:span text:style-name="Kapitaelchen"><text:span text:style-name="T256">r</text:span></text:span><text:span text:style-name="Kapitaelchen"><text:span text:style-name="T180">o</text:span></text:span><text:span text:style-name="Kapitaelchen"><text:span text:style-name="T256">d</text:span></text:span><text:span text:style-name="Kapitaelchen"><text:span text:style-name="T180">it</text:span></text:span><text:span text:style-name="Kapitaelchen"><text:span text:style-name="T256">ur</text:span></text:span><text:span text:style-name="Kapitaelchen"><text:span text:style-name="T180"> a ver</text:span></text:span><text:span text:style-name="Kapitaelchen"><text:span text:style-name="T256">n</text:span></text:span><text:span text:style-name="Kapitaelchen"><text:span text:style-name="T180">i</text:span></text:span><text:span text:style-name="Kapitaelchen"><text:span text:style-name="T256">bus.</text:span></text:span><text:span text:style-name="Kapitaelchen"><text:span text:style-name="T180"> </text:span></text:span></text:p>
      <text:p text:style-name="P313"><text:span text:style-name="T180">An Erasmus Satiren </text:span><text:span text:style-name="T256">s</text:span><text:span text:style-name="T180">chließen </text:span><text:span text:style-name="T256">s</text:span><text:span text:style-name="T180">ich die gar nicht schlechten lateinischen Satiren an: </text:span><text:span text:style-name="Kapitaelchen"><text:span text:style-name="T620">Lipsii</text:span></text:span><text:span text:style-name="Kapitaelchen"><text:span text:style-name="T180"> s</text:span></text:span><text:span text:style-name="Kapitaelchen"><text:span text:style-name="T256">a</text:span></text:span><text:span text:style-name="Kapitaelchen"><text:span text:style-name="T180">t</text:span></text:span><text:span text:style-name="Kapitaelchen"><text:span text:style-name="T256">y</text:span></text:span><text:span text:style-name="Kapitaelchen"><text:span text:style-name="T180">r</text:span></text:span><text:span text:style-name="Kapitaelchen"><text:span text:style-name="T256">a</text:span></text:span><text:span text:style-name="Kapitaelchen"><text:span text:style-name="T180"> </text:span></text:span><text:span text:style-name="Kapitaelchen"><text:span text:style-name="T256">M</text:span></text:span><text:span text:style-name="Kapitaelchen"><text:span text:style-name="T180">enippa</text:span></text:span><text:span text:style-name="T180">, Balza</text:span><text:span text:style-name="T256">c</text:span><text:span text:style-name="T180"> </text:span><text:span text:style-name="T180"><text:note text:id="ftn118" text:note-class="footnote"><text:note-citation>3</text:note-citation><text:note-body><text:p text:style-name="fuss_5f_1">Honoré de Balzac – <text:span text:style-name="T775">franz. Schriftsteller, † 1850 </text:span><text:span text:style-name="T158">[RW]</text:span></text:p></text:note-body></text:note></text:span><text:span text:style-name="T180"><text:s/>und Menage </text:span><text:span text:style-name="Kapitaelchen"><text:span text:style-name="T180">Epu</text:span></text:span><text:span text:style-name="Kapitaelchen"><text:span text:style-name="T256">lum</text:span></text:span><text:span text:style-name="Kapitaelchen"><text:span text:style-name="T180"> parasiti</text:span></text:span><text:span text:style-name="Kapitaelchen"><text:span text:style-name="T256">c</text:span></text:span><text:span text:style-name="Kapitaelchen"><text:span text:style-name="T180">u</text:span></text:span><text:span text:style-name="Kapitaelchen"><text:span text:style-name="T256">m</text:span></text:span><text:span text:style-name="Kapitaelchen"><text:span text:style-name="T180"> </text:span></text:span><text:span text:style-name="T180">und </text:span><text:span text:style-name="Kapitaelchen"><text:span text:style-name="T256">Cun</text:span></text:span><text:span text:style-name="Kapitaelchen"><text:span text:style-name="T180">a</text:span></text:span><text:span text:style-name="Kapitaelchen"><text:span text:style-name="T256">r</text:span></text:span><text:span text:style-name="Kapitaelchen"><text:span text:style-name="T180">i </text:span></text:span><text:span text:style-name="Kapitaelchen"><text:span text:style-name="T256">Sardi</text:span></text:span><text:span text:style-name="Kapitaelchen"><text:span text:style-name="T180"> v</text:span></text:span><text:span text:style-name="Kapitaelchen"><text:span text:style-name="T256">en</text:span></text:span><text:span text:style-name="Kapitaelchen"><text:span text:style-name="T180">a</text:span></text:span><text:span text:style-name="Kapitaelchen"><text:span text:style-name="T256">le</text:span></text:span><text:span text:style-name="Kapitaelchen"><text:span text:style-name="T180">s </text:span></text:span><text:span text:style-name="Kapitaelchen"><text:span text:style-name="T6">—</text:span></text:span><text:span text:style-name="Kapitaelchen"><text:span text:style-name="T180"> </text:span></text:span><text:span text:style-name="Kapitaelchen"><text:span text:style-name="T256">Valla </text:span></text:span><text:span text:style-name="Kapitaelchen"><text:span text:style-name="T256"><text:note text:id="ftn119" text:note-class="footnote"><text:note-citation>4</text:note-citation><text:note-body><text:p text:style-name="fuss_5f_1"><text:bookmark text:name="firstHeading1"/>Lorenzo Valla – <text:span text:style-name="T633">ital. Humanist, deckte den großen Schwindel der Catholica, die Konstantinische Schenkung, auf. † 1457 </text:span><text:span text:style-name="T158">[RW]</text:span></text:p></text:note-body></text:note></text:span></text:span><text:span text:style-name="T180"><text:s/>und P</text:span><text:span text:style-name="T256">o</text:span><text:span text:style-name="T180">ggio, Palingeni</text:span><text:span text:style-name="T256">u</text:span><text:span text:style-name="T180">s, B</text:span><text:span text:style-name="T256">u</text:span><text:span text:style-name="T180">chanan, B</text:span><text:span text:style-name="T256">a</text:span><text:span text:style-name="T180">r</text:span><text:span text:style-name="T256">c</text:span><text:span text:style-name="T180">l</text:span><text:span text:style-name="T256">ey</text:span><text:span text:style-name="T180">, und die Württemberger Bebel </text:span><text:span text:style-name="T180"><text:note text:id="ftn120" text:note-class="footnote"><text:note-citation>5</text:note-citation><text:note-body><text:p text:style-name="fuss_5f_1">Heinrich Bebel – <text:span text:style-name="T633">Deutscher Dichter des Renaissance</text:span><text:span text:style-name="T6">—</text:span><text:span text:style-name="T633">Humanismus, † 1518 </text:span><text:span text:style-name="T158">[RW]</text:span></text:p></text:note-body></text:note></text:span><text:span text:style-name="T180"><text:s/>und Frischlin </text:span><text:span text:style-name="T180"><text:note text:id="ftn121" text:note-class="footnote"><text:note-citation>6</text:note-citation><text:note-body><text:p text:style-name="fuss_5f_1">Nicodemus Frischlin – <text:span text:style-name="T633">neulateinischer Dramatiker, † 1590 </text:span><text:span text:style-name="T158">[RW]</text:span></text:p></text:note-body></text:note></text:span><text:span text:style-name="T180"><text:s/>lachten auch lateinisch. Die </text:span><text:span text:style-name="Kapitaelchen"><text:span text:style-name="T180">Fa</text:span></text:span><text:span text:style-name="Kapitaelchen"><text:span text:style-name="T256">c</text:span></text:span><text:span text:style-name="Kapitaelchen"><text:span text:style-name="T180">eti</text:span></text:span><text:span text:style-name="Kapitaelchen"><text:span text:style-name="T256">ae</text:span></text:span><text:span text:style-name="T180"> des Po</text:span><text:span text:style-name="T256">g</text:span><text:span text:style-name="T180">gio erlebten gegen zwanzig Aus</text:span><text:span text:style-name="T256">g</text:span><text:span text:style-name="T180">a</text:span><text:span text:style-name="T257">b</text:span><text:span text:style-name="T180">en, und Laurentius </text:span><text:span text:style-name="T256">Valla </text:span><text:span text:style-name="T180">entging </text:span><text:span text:style-name="T256">kaum</text:span><text:span text:style-name="T180"> dem Scheiterhau</text:span><text:span text:style-name="T256">f</text:span><text:span text:style-name="T180">e</text:span><text:span text:style-name="T256">n</text:span><text:span text:style-name="T180"> ohne König Alphons von </text:span><text:span text:style-name="T256">N</text:span><text:span text:style-name="T180">eapel, der noch </text:span><text:span text:style-name="T256">im</text:span><text:span text:style-name="T180"> hohen Alter Latein </text:span><text:span text:style-name="T256">v</text:span><text:span text:style-name="T180">on ihm lernte. So </text:span><text:span text:style-name="T257">la</text:span><text:span text:style-name="T180">nge </text:span><text:span text:style-name="T257">si</text:span><text:span text:style-name="T180">ch </text:span><text:span text:style-name="T257">V</text:span><text:span text:style-name="T180">all</text:span><text:span text:style-name="T257">a</text:span><text:span text:style-name="T180"> bloß mit pedantischen Philologen balgte, die nach seinem Tode sagten: </text:span><text:span text:style-name="T9">»</text:span><text:span text:style-name="T180">Pluto wird nun nicht mehr w</text:span><text:span text:style-name="T257">a</text:span><text:span text:style-name="T180">gen Latein zu sprechen</text:span><text:span text:style-name="T9">«</text:span><text:span text:style-name="T180">, hatte es nichts zu sagen, aber wie er die Schenkung Con</text:span><text:span text:style-name="T257">s</text:span><text:span text:style-name="T180">ta</text:span><text:span text:style-name="T257">n</text:span><text:span text:style-name="T180">tins angri</text:span><text:span text:style-name="T257">ff</text:span><text:span text:style-name="T180"> und die Hier</text:span><text:span text:style-name="T257">a</text:span><text:span text:style-name="T180">rchie, da war’s ge</text:span><text:span text:style-name="T257">s</text:span><text:span text:style-name="T180">chehe</text:span><text:span text:style-name="T257">n</text:span><text:span text:style-name="T180"> u</text:span><text:span text:style-name="T257">m </text:span><text:span text:style-name="T180">seine Ruhe, die er selbst zu Neapel nicht genossen hätte, </text:span><text:span text:style-name="T257">wenn er sich nicht </text:span><text:span text:style-name="T180">dazu verstanden hätte; sich von den D</text:span><text:span text:style-name="T257">o</text:span><text:span text:style-name="T180">mini</text:span><text:span text:style-name="T257">k</text:span><text:span text:style-name="T180">anern um ihr Kloster herum — peit</text:span><text:soft-page-break/><text:span text:style-name="T257">s</text:span><text:span text:style-name="T180">chen zu lassen. Valla behauptete sogar, Pfeile gegen den Me</text:span><text:span text:style-name="T257">s</text:span><text:span text:style-name="T180">s</text:span><text:span text:style-name="T257">ia</text:span><text:span text:style-name="T180">s im </text:span><text:span text:style-name="T257">Kö</text:span><text:span text:style-name="T180">cher </text:span><text:span text:style-name="T257">z</text:span><text:span text:style-name="T180">u führen; man setzte ihm die Grabschrift:</text:span></text:p>
      <text:p text:style-name="P593"><text:span text:style-name="Kapitaelchen">T</text:span><text:span text:style-name="Kapitaelchen"><text:span text:style-name="T634">andem Valla j</text:span></text:span><text:span text:style-name="Kapitaelchen">a</text:span><text:span text:style-name="Kapitaelchen"><text:span text:style-name="T634">c</text:span></text:span><text:span text:style-name="Kapitaelchen">et, so</text:span><text:span text:style-name="Kapitaelchen"><text:span text:style-name="T634">l</text:span></text:span><text:span text:style-name="Kapitaelchen">i</text:span><text:span text:style-name="Kapitaelchen"><text:span text:style-name="T634">t</text:span></text:span><text:span text:style-name="Kapitaelchen">us qui pa</text:span><text:span text:style-name="Kapitaelchen"><text:span text:style-name="T634">r</text:span></text:span><text:span text:style-name="Kapitaelchen">c</text:span><text:span text:style-name="Kapitaelchen"><text:span text:style-name="T634">ere</text:span></text:span><text:span text:style-name="Kapitaelchen"> n</text:span><text:span text:style-name="Kapitaelchen"><text:span text:style-name="T634">ull</text:span></text:span><text:span text:style-name="Kapitaelchen">i,</text:span></text:p>
      <text:p text:style-name="P593"><text:span text:style-name="Kapitaelchen"><text:span text:style-name="T634">S</text:span></text:span><text:span text:style-name="Kapitaelchen">i qua</text:span><text:span text:style-name="Kapitaelchen"><text:span text:style-name="T634">er</text:span></text:span><text:span text:style-name="Kapitaelchen">is, q</text:span><text:span text:style-name="Kapitaelchen"><text:span text:style-name="T634">uid </text:span></text:span><text:span text:style-name="Kapitaelchen">agat? </text:span><text:span text:style-name="Kapitaelchen"><text:span text:style-name="T634">n</text:span></text:span><text:span text:style-name="Kapitaelchen">u</text:span><text:span text:style-name="Kapitaelchen"><text:span text:style-name="T634">nc</text:span></text:span><text:span text:style-name="Kapitaelchen"> quoque mor</text:span><text:span text:style-name="Kapitaelchen"><text:span text:style-name="T634">de</text:span></text:span><text:span text:style-name="Kapitaelchen">t </text:span><text:span text:style-name="Kapitaelchen"><text:span text:style-name="T258">humum </text:span></text:span><text:span text:style-name="Kapitaelchen"><text:span text:style-name="T258"><text:note text:id="ftn122" text:note-class="footnote"><text:note-citation>1</text:note-citation><text:note-body><text:p text:style-name="fuss_5f_1"><text:span text:style-name="T258">Valla </text:span><text:span text:style-name="T180">liegt end</text:span><text:span text:style-name="T258">l</text:span><text:span text:style-name="T180">ich im Grabe, </text:span><text:span text:style-name="T258">d</text:span><text:span text:style-name="T180">e</text:span><text:span text:style-name="T258">r</text:span><text:span text:style-name="T180"> Niemand zu schonen gewohnt war, / <text:s/>Was er wohl thun mag? Noch jetzt bei</text:span><text:span text:style-name="T258">ß</text:span><text:span text:style-name="T180">t in die Er</text:span><text:span text:style-name="T258">d’</text:span><text:span text:style-name="T180"> er </text:span><text:span text:style-name="T258">hinein.</text:span></text:p></text:note-body></text:note></text:span></text:span><text:span text:style-name="Kapitaelchen"><text:span text:style-name="T258">.</text:span></text:span></text:p>
      <text:p text:style-name="P314"><text:span text:style-name="T183">Palinge</text:span><text:span text:style-name="T189">ni</text:span><text:span text:style-name="T183">us</text:span><text:span text:style-name="T180">, </text:span><text:span text:style-name="T258">L</text:span><text:span text:style-name="T180">ei</text:span><text:span text:style-name="T258">ba</text:span><text:span text:style-name="T180">rzt des </text:span><text:span text:style-name="T258">Herzogs </text:span><text:span text:style-name="T180">von Este, schrieb seinen </text:span><text:span text:style-name="Kapitaelchen"><text:span text:style-name="T259">Z</text:span></text:span><text:span text:style-name="Kapitaelchen"><text:span text:style-name="T180">o</text:span></text:span><text:span text:style-name="Kapitaelchen"><text:span text:style-name="T259">d</text:span></text:span><text:span text:style-name="Kapitaelchen"><text:span text:style-name="T180">ia</text:span></text:span><text:span text:style-name="Kapitaelchen"><text:span text:style-name="T259">c</text:span></text:span><text:span text:style-name="Kapitaelchen"><text:span text:style-name="T180">us </text:span></text:span><text:span text:style-name="Kapitaelchen"><text:span text:style-name="T259">vitae</text:span></text:span><text:span text:style-name="T180">, w</text:span><text:span text:style-name="T259">o</text:span><text:span text:style-name="T180"> das Sittenverderbni</text:span><text:span text:style-name="T259">ß</text:span><text:span text:style-name="T180"> der Gei</text:span><text:span text:style-name="T259">s</text:span><text:span text:style-name="T180">tlich</text:span><text:span text:style-name="T259">k</text:span><text:span text:style-name="T180">eit trefflich durchgen</text:span><text:span text:style-name="T259">omm</text:span><text:span text:style-name="T180">e</text:span><text:span text:style-name="T259">n</text:span><text:span text:style-name="T180"> ist; noch besser aber </text:span><text:span text:style-name="T259">g</text:span><text:span text:style-name="T180">e</text:span><text:span text:style-name="T259">l</text:span><text:span text:style-name="T180">a</text:span><text:span text:style-name="T259">n</text:span><text:span text:style-name="T180">g es dem Schotten </text:span><text:span text:style-name="T183">B</text:span><text:span text:style-name="T190">u</text:span><text:span text:style-name="T183">chanan</text:span><text:span text:style-name="T180">, dem Geschichtschreiber Schottlands, der freier und ges</text:span><text:span text:style-name="T260">ü</text:span><text:span text:style-name="T180">nder </text:span><text:span text:style-name="T260">u</text:span><text:span text:style-name="T180">rtheilt als Livius und Sallust, dessen Epigramme das Salz Martials und dessen Eleg</text:span><text:span text:style-name="T260">i</text:span><text:span text:style-name="T180">en die Zartheit Cat</text:span><text:span text:style-name="T260">u</text:span><text:span text:style-name="T180">lls haben. Er schrieb a</text:span><text:span text:style-name="T260">uf</text:span><text:span text:style-name="T180"> Befehl seines Königs den </text:span><text:span text:style-name="Kapitaelchen"><text:span text:style-name="T180">Fra</text:span></text:span><text:span text:style-name="Kapitaelchen"><text:span text:style-name="T260">nciscanus</text:span></text:span><text:span text:style-name="T180"> </text:span><text:span text:style-name="T260">un</text:span><text:span text:style-name="T180">d die </text:span><text:span text:style-name="Kapitaelchen"><text:span text:style-name="T180">Fra</text:span></text:span><text:span text:style-name="Kapitaelchen"><text:span text:style-name="T260">tr</text:span></text:span><text:span text:style-name="Kapitaelchen"><text:span text:style-name="T180">es tete</text:span></text:span><text:span text:style-name="Kapitaelchen"><text:span text:style-name="T260">rri</text:span></text:span><text:span text:style-name="Kapitaelchen"><text:span text:style-name="T180">mi</text:span></text:span><text:span text:style-name="T180">, deren epischer Ton das Lächerliche noch er</text:span><text:span text:style-name="T260">h</text:span><text:span text:style-name="T180">ö</text:span><text:span text:style-name="T260">h</text:span><text:span text:style-name="T180">t, und was sein Spott nicht bewirkte, bewirkte seine eigene Erziehungsmeth</text:span><text:span text:style-name="T260">o</text:span><text:span text:style-name="T180">de; wenn er seine Zöglinge geißelte, zog er immer eine Franziskaner</text:span><text:span text:style-name="T260">k</text:span><text:span text:style-name="T180">utte an. Buchanan, der sich in Fran</text:span><text:span text:style-name="T260">k</text:span><text:span text:style-name="T180">reich bildete und ein trefflicher moralischer Mensch war, verdient noch heute gelesen zu werden; </text:span><text:span text:style-name="T260">d</text:span><text:span text:style-name="T180">er Haß der Mönche verfolgte ihn überall; er kam erst wieder mit dem Sieg des Protestantismus in sein Vaterland zurück, stieg zu den höchsten Würden empor und zog sich erst ein Jahr vor seinem Tode in die Einsamkeit; er starb 1582 unverheirathet, alt 76 Jahre, und so arm, daß e</text:span><text:span text:style-name="T260">r</text:span><text:span text:style-name="T180"> auf Kosten Edinb</text:span><text:span text:style-name="T260">u</text:span><text:span text:style-name="T180">rghs beerdigt wurde. Seine interessante Selbstbiographie könnte ein M</text:span><text:span text:style-name="T260">u</text:span><text:span text:style-name="T180">ster der Bescheidenheit sein, ein Muster von Ruhe, G</text:span><text:span text:style-name="T260">u</text:span><text:span text:style-name="T180">tm</text:span><text:span text:style-name="T260">ü</text:span><text:span text:style-name="T180">thig</text:span><text:span text:style-name="T260">k</text:span><text:span text:style-name="T180">eit und Welt</text:span><text:span text:style-name="T260">k</text:span><text:span text:style-name="T180">enntniß für die neuern Selbstbiographen.</text:span></text:p>
      <text:p text:style-name="P315"><text:span text:style-name="T180">Der Italiener Curio </text:span><text:span text:style-name="T180"><text:note text:id="ftn123" text:note-class="footnote"><text:note-citation>2</text:note-citation><text:note-body><text:p text:style-name="fuss_5f_1">Celio Secondo Curione – <text:span text:style-name="T635">ital. Theologe und Publizist, war als reformorientiert immer im Konflikt mit der Alleinseligmachenden, † <text:s/>1569 </text:span><text:span text:style-name="T158">[RW]</text:span></text:p></text:note-body></text:note></text:span><text:span text:style-name="T180"><text:s/>gab 1544 zwei </text:span><text:span text:style-name="T261">B</text:span><text:span text:style-name="T180">ände </text:span><text:span text:style-name="Kapitaelchen"><text:span text:style-name="T180">Pasqui</text:span></text:span><text:span text:style-name="Kapitaelchen"><text:span text:style-name="T261">l</text:span></text:span><text:span text:style-name="Kapitaelchen"><text:span text:style-name="T180">lo</text:span></text:span><text:span text:style-name="Kapitaelchen"><text:span text:style-name="T261">r</text:span></text:span><text:span text:style-name="Kapitaelchen"><text:span text:style-name="T180">um</text:span></text:span><text:span text:style-name="T180"> heraus, die selten sind, weil sie hierarchi</text:span><text:span text:style-name="T261">sc</text:span><text:span text:style-name="T180">hes Feuer verfolgte; Heinsius zahlte einst hundert Dukaten dafür, mich </text:span><text:span text:style-name="T261">ko</text:span><text:span text:style-name="T180">sten sie </text:span><text:span text:style-name="T261">nur </text:span><text:span text:style-name="T180">elf Gulden, und das ist genug. </text:span><text:span text:style-name="T261">I</text:span><text:span text:style-name="T180">n </text:span><text:span text:style-name="Kapitaelchen"><text:span text:style-name="T180">Wol</text:span></text:span><text:span text:style-name="Kapitaelchen"><text:span text:style-name="T261">fi</text:span></text:span><text:span text:style-name="Kapitaelchen"><text:span text:style-name="T180">i le</text:span></text:span><text:span text:style-name="Kapitaelchen"><text:span text:style-name="T261">ct</text:span></text:span><text:span text:style-name="Kapitaelchen"><text:span text:style-name="T180">io</text:span></text:span><text:span text:style-name="Kapitaelchen"><text:span text:style-name="T261">n</text:span></text:span><text:span text:style-name="Kapitaelchen"><text:span text:style-name="T180">es mem</text:span></text:span><text:span text:style-name="Kapitaelchen"><text:span text:style-name="T261">or</text:span></text:span><text:span text:style-name="Kapitaelchen"><text:span text:style-name="T180">abi</text:span></text:span><text:span text:style-name="Kapitaelchen"><text:span text:style-name="T261">le</text:span></text:span><text:span text:style-name="Kapitaelchen"><text:span text:style-name="T180">s</text:span></text:span><text:span text:style-name="T180">, und in </text:span><text:span text:style-name="Kapitaelchen"><text:span text:style-name="T180">Fl</text:span></text:span><text:span text:style-name="Kapitaelchen"><text:span text:style-name="T261">aci</text:span></text:span><text:span text:style-name="Kapitaelchen"><text:span text:style-name="T180">i corrupt</text:span></text:span><text:span text:style-name="Kapitaelchen"><text:span text:style-name="T261">u</text:span></text:span><text:span text:style-name="Kapitaelchen"><text:span text:style-name="T180">s </text:span></text:span><text:span text:style-name="Kapitaelchen"><text:span text:style-name="T261">ecc</text:span></text:span><text:span text:style-name="Kapitaelchen"><text:span text:style-name="T180">lesi</text:span></text:span><text:span text:style-name="Kapitaelchen"><text:span text:style-name="T261">ae</text:span></text:span><text:span text:style-name="Kapitaelchen"><text:span text:style-name="T180"> status </text:span></text:span><text:span text:style-name="T180">finden sich Satiren, die verdienten, von dem Mittelgut abgesondert und n</text:span><text:span text:style-name="T261">ä</text:span><text:span text:style-name="T180">chst den bessern Stücken der </text:span><text:span text:style-name="Kapitaelchen"><text:span text:style-name="T180">P</text:span></text:span><text:span text:style-name="Kapitaelchen"><text:span text:style-name="T261">a</text:span></text:span><text:span text:style-name="Kapitaelchen"><text:span text:style-name="T180">squillo</text:span></text:span><text:span text:style-name="Kapitaelchen"><text:span text:style-name="T261">ru</text:span></text:span><text:span text:style-name="Kapitaelchen"><text:span text:style-name="T180">m</text:span></text:span><text:span text:style-name="T180"> als Fortsetzung der </text:span><text:span text:style-name="Kapitaelchen"><text:span text:style-name="T180">Opus</text:span></text:span><text:span text:style-name="Kapitaelchen"><text:span text:style-name="T261">c</text:span></text:span><text:span text:style-name="Kapitaelchen"><text:span text:style-name="T180">ul</text:span></text:span><text:span text:style-name="Kapitaelchen"><text:span text:style-name="T261">a</text:span></text:span><text:span text:style-name="Kapitaelchen"><text:span text:style-name="T180"> saty</text:span></text:span><text:span text:style-name="Kapitaelchen"><text:span text:style-name="T261">r</text:span></text:span><text:span text:style-name="Kapitaelchen"><text:span text:style-name="T180">i</text:span></text:span><text:span text:style-name="Kapitaelchen"><text:span text:style-name="T261">c</text:span></text:span><text:span text:style-name="Kapitaelchen"><text:span text:style-name="T180">a et lu</text:span></text:span><text:span text:style-name="Kapitaelchen"><text:span text:style-name="T261">d</text:span></text:span><text:span text:style-name="Kapitaelchen"><text:span text:style-name="T180">i</text:span></text:span><text:span text:style-name="Kapitaelchen"><text:span text:style-name="T261">cr</text:span></text:span><text:span text:style-name="Kapitaelchen"><text:span text:style-name="T180">a tempor</text:span></text:span><text:span text:style-name="Kapitaelchen"><text:span text:style-name="T261">e</text:span></text:span><text:span text:style-name="Kapitaelchen"><text:span text:style-name="T180"> re</text:span></text:span><text:span text:style-name="Kapitaelchen"><text:span text:style-name="T261">f</text:span></text:span><text:span text:style-name="Kapitaelchen"><text:span text:style-name="T180">o</text:span></text:span><text:span text:style-name="Kapitaelchen"><text:span text:style-name="T261">r</text:span></text:span><text:span text:style-name="Kapitaelchen"><text:span text:style-name="T180">m</text:span></text:span><text:span text:style-name="Kapitaelchen"><text:span text:style-name="T261">a</text:span></text:span><text:span text:style-name="Kapitaelchen"><text:span text:style-name="T180">t</text:span></text:span><text:span text:style-name="Kapitaelchen"><text:span text:style-name="T261">i</text:span></text:span><text:span text:style-name="Kapitaelchen"><text:span text:style-name="T180">o</text:span></text:span><text:span text:style-name="Kapitaelchen"><text:span text:style-name="T261">ni</text:span></text:span><text:span text:style-name="Kapitaelchen"><text:span text:style-name="T180">s sc</text:span></text:span><text:span text:style-name="Kapitaelchen"><text:span text:style-name="T261">r</text:span></text:span><text:span text:style-name="Kapitaelchen"><text:span text:style-name="T180">ipt</text:span></text:span><text:span text:style-name="Kapitaelchen"><text:span text:style-name="T261">a</text:span></text:span><text:span text:style-name="Kapitaelchen"><text:span text:style-name="T180"> Lips</text:span></text:span><text:span text:style-name="T180">. </text:span><text:span text:style-name="T261">1</text:span><text:span text:style-name="T180">784, ne</text:span><text:span text:style-name="T261">u</text:span><text:span text:style-name="T180"> au</text:span><text:span text:style-name="T262">f</text:span><text:span text:style-name="T180">gelegt zu werden, eine angenehmere Ged</text:span><text:span text:style-name="T262">ä</text:span><text:span text:style-name="T180">chtniß</text:span><text:span text:style-name="T262">f</text:span><text:span text:style-name="T180">eier der Reformation, als die vielen Gedäch</text:span><text:span text:style-name="T262">t</text:span><text:span text:style-name="T180">nißfeier</text:span><text:span text:style-name="T262">n,</text:span><text:span text:style-name="T180"> die das Jahr 1817 hat sehen m</text:span><text:span text:style-name="T262">ü</text:span><text:span text:style-name="T180">ssen! Doch jene bessern Werkchen sind ja lateinisch, und es gehört zur Aufklärung meiner Zeit, daß wir uns wenig mehr </text:span><text:span text:style-name="T262">u</text:span><text:span text:style-name="T180">m Latein </text:span><text:span text:style-name="T262">k</text:span><text:span text:style-name="T180">ümmern.</text:span></text:p>
      <text:p text:style-name="P316"><text:span text:style-name="T180">Mit Unrecht scheint auch Bar</text:span><text:span text:style-name="T262">c</text:span><text:span text:style-name="T180">lay’s </text:span><text:span text:style-name="Kapitaelchen"><text:span text:style-name="T262">S</text:span></text:span><text:span text:style-name="Kapitaelchen"><text:span text:style-name="T180">ati</text:span></text:span><text:span text:style-name="Kapitaelchen"><text:span text:style-name="T262">r</text:span></text:span><text:span text:style-name="Kapitaelchen"><text:span text:style-name="T180">ico</text:span></text:span><text:span text:style-name="Kapitaelchen"><text:span text:style-name="T262">n</text:span></text:span><text:span text:style-name="T180">, vorzüglich se</text:span><text:span text:style-name="T262">in</text:span><text:span text:style-name="T180"> </text:span><text:span text:style-name="Kapitaelchen"><text:span text:style-name="T262">Ic</text:span></text:span><text:span text:style-name="Kapitaelchen"><text:span text:style-name="T180">o</text:span></text:span><text:span text:style-name="Kapitaelchen"><text:span text:style-name="T262">n</text:span></text:span><text:span text:style-name="Kapitaelchen"><text:span text:style-name="T180"> </text:span></text:span><text:span text:style-name="Kapitaelchen"><text:span text:style-name="T262">an</text:span></text:span><text:span text:style-name="Kapitaelchen"><text:span text:style-name="T180">im</text:span></text:span><text:span text:style-name="Kapitaelchen"><text:span text:style-name="T262">orum</text:span></text:span><text:span text:style-name="Kapitaelchen"><text:span text:style-name="T180"> </text:span></text:span><text:span text:style-name="T180">und seine </text:span><text:span text:style-name="Kapitaelchen"><text:span text:style-name="T262">A</text:span></text:span><text:span text:style-name="Kapitaelchen"><text:span text:style-name="T180">rgenis</text:span></text:span><text:span text:style-name="T180"> vergessen; letzterer ein politischer Roman, das Leibb</text:span><text:span text:style-name="T262">u</text:span><text:span text:style-name="T180">ch Richelieu’s und Leib</text:span><text:span text:style-name="T262">n</text:span><text:span text:style-name="T180">itzens, und Beide überraschte der Tod über diesem Buche — eine Ehre, die kaum mehr der Bibel widerfährt. Bebels </text:span><text:span text:style-name="T263">und</text:span><text:span text:style-name="T180"> Frischlins </text:span><text:span text:style-name="Kapitaelchen"><text:span text:style-name="T263">Facetiae</text:span></text:span><text:span text:style-name="T263"> </text:span><text:span text:style-name="T180">waren einst nicht minder Modebücher, die viel </text:span><text:span text:style-name="T263">an</text:span><text:span text:style-name="T180"> E</text:span><text:span text:style-name="T263">h</text:span><text:span text:style-name="T180">rengeistlichkeit sich reiben und nichts weniger als z</text:span><text:span text:style-name="T263">ü</text:span><text:span text:style-name="T180">chtig s</text:span><text:span text:style-name="T263">i</text:span><text:span text:style-name="T180">nd. Frischlin, Professor zu Tübingen, der sich bei einem Sprung a</text:span><text:span text:style-name="T263">u</text:span><text:span text:style-name="T180">s der Feste Urach jämmerlich zerschmetterte, </text:span><text:span text:style-name="T263">h</text:span><text:span text:style-name="T180">atte viele Aehnlichkeit mit Schubart, der auch Alles beißen zu müssen glaubte, schrieb auch das Lustspiel </text:span><text:span text:style-name="Kapitaelchen"><text:span text:style-name="T180">Priscianus vap</text:span></text:span><text:span text:style-name="Kapitaelchen"><text:span text:style-name="T263">u</text:span></text:span><text:span text:style-name="Kapitaelchen"><text:span text:style-name="T180">lans</text:span></text:span><text:span text:style-name="T180"> gegen die lateinischen Sch</text:span><text:span text:style-name="T263">ni</text:span><text:span text:style-name="T180">t</text:span><text:span text:style-name="T263">z</text:span><text:span text:style-name="T180">er, und sie muß für eine Zeit </text:span><text:span text:style-name="Kapitaelchen"><text:span text:style-name="T263">v</text:span></text:span><text:span text:style-name="Kapitaelchen"><text:span text:style-name="T180">is </text:span></text:span><text:span text:style-name="Kapitaelchen"><text:span text:style-name="T263">c</text:span></text:span><text:span text:style-name="Kapitaelchen"><text:span text:style-name="T180">omica</text:span></text:span><text:span text:style-name="T180"> gehabt haben, da sie noch lesbar ist, weniger aber die Komödie </text:span><text:span text:style-name="Kapitaelchen"><text:span text:style-name="T180">Pha</text:span></text:span><text:span text:style-name="Kapitaelchen"><text:span text:style-name="T263">r</text:span></text:span><text:span text:style-name="Kapitaelchen"><text:span text:style-name="T180">ma</text:span></text:span><text:span text:style-name="T180"> gegen Ketzerei und Ketzermacher, und der ganze Witz in seiner </text:span><text:span text:style-name="Kapitaelchen"><text:span text:style-name="T180">Vita r</text:span></text:span><text:span text:style-name="Kapitaelchen"><text:span text:style-name="T263">u</text:span></text:span><text:span text:style-name="Kapitaelchen"><text:span text:style-name="T180">st</text:span></text:span><text:span text:style-name="Kapitaelchen"><text:span text:style-name="T263">ica</text:span></text:span><text:span text:style-name="T180">, eine Sat</text:span><text:span text:style-name="T263">i</text:span><text:span text:style-name="T180">re auf die rohen Bauernschindereien des Landadels besteht in Schimpfworten: Nimrode, Centa</text:span><text:span text:style-name="T263">u</text:span><text:span text:style-name="T180">ren, Lapithen, Cy</text:span><text:span text:style-name="T263">k</text:span><text:span text:style-name="T180">lopen, Polypheme e</text:span><text:span text:style-name="T263">tc</text:span><text:span text:style-name="T180">. Der Adel gab es ihm wieder heim und nannte ihn nicht mehr Frischlin, sondern </text:span><text:span text:style-name="T183">Fröschlein</text:span><text:span text:style-name="T180"> </text:span><text:span text:style-name="T180"><text:note text:id="ftn124" text:note-class="footnote"><text:note-citation>3</text:note-citation><text:note-body><text:p text:style-name="fuss_5f_1"><text:span text:style-name="T180">Der niedere Adel, der zahll</text:span><text:span text:style-name="T263">os</text:span><text:span text:style-name="T180"> w</text:span><text:span text:style-name="T263">a</text:span><text:span text:style-name="T180">r, mu</text:span><text:span text:style-name="T263">ß</text:span><text:span text:style-name="T180"> es doch arg gemacht haben, </text:span><text:span text:style-name="T263">denn</text:span><text:span text:style-name="T180"> </text:span><text:span text:style-name="T263">unsere alten Satiriker bezeichnen ihn gerne mit vier H: </text:span><text:span text:style-name="T191">H</text:span><text:span text:style-name="T183">eng</text:span><text:span text:style-name="T191">st,</text:span><text:span text:style-name="T183"> Hund, Hure, Hölle!</text:span></text:p></text:note-body></text:note></text:span><text:span text:style-name="T180">.</text:span></text:p>
      <text:p text:style-name="P317"><text:soft-page-break/><text:span text:style-name="T183">Bebel</text:span><text:span text:style-name="T180">, sein Landsmann, hatte gleichen Witz, aber ein gl</text:span><text:span text:style-name="T263">ü</text:span><text:span text:style-name="T180">cklicheres Geschick; er hatte um das Latein gewiß so viel Verdienste als Reuchlin um Hebräisch und Griechisch, war ein guter Dichter, und als Satiriker hechelte er schon vor Luther die Pfa</text:span><text:span text:style-name="T263">ff</text:span><text:span text:style-name="T180">heit der</text:span><text:span text:style-name="T263">b,</text:span><text:span text:style-name="T180"> weniger in seinen </text:span><text:span text:style-name="Kapitaelchen"><text:span text:style-name="T180">Faceti</text:span></text:span><text:span text:style-name="Kapitaelchen"><text:span text:style-name="T263">a</text:span></text:span><text:span text:style-name="Kapitaelchen"><text:span text:style-name="T180">e</text:span></text:span><text:span text:style-name="T180">, als in seinem </text:span><text:span text:style-name="Kapitaelchen"><text:span text:style-name="T180">T</text:span></text:span><text:span text:style-name="Kapitaelchen"><text:span text:style-name="T263">riu</text:span></text:span><text:span text:style-name="Kapitaelchen"><text:span text:style-name="T180">mph</text:span></text:span><text:span text:style-name="Kapitaelchen"><text:span text:style-name="T263">u</text:span></text:span><text:span text:style-name="Kapitaelchen"><text:span text:style-name="T180">s V</text:span></text:span><text:span text:style-name="Kapitaelchen"><text:span text:style-name="T263">ener</text:span></text:span><text:span text:style-name="Kapitaelchen"><text:span text:style-name="T180">is</text:span></text:span><text:span text:style-name="T180">. </text:span><text:span text:style-name="T263">I</text:span><text:span text:style-name="T180">n diesem Stachelgedicht von sechs Ge</text:span><text:span text:style-name="T263">sä</text:span><text:span text:style-name="T180">ngen versammeln sich alle Stände unter den Fahnen der </text:span><text:span text:style-name="T263">V</text:span><text:span text:style-name="T180">enu</text:span><text:span text:style-name="T263">s</text:span><text:span text:style-name="T180">, selbst Päbste, Mönche und Nonnen; die Weiber sind weit eifriger im Dienste der </text:span><text:span text:style-name="Kapitaelchen"><text:span text:style-name="T180">bona De</text:span></text:span><text:span text:style-name="Kapitaelchen"><text:span text:style-name="T263">a</text:span></text:span><text:span text:style-name="T180">; die Tugend wird besiegt, aber der Himmel schickt Plagen aller Art, bis </text:span><text:span text:style-name="T263">er </text:span><text:span text:style-name="T180">endlich, erweicht durch die Fürbitte der Heiligen, sich erbarmt und be</text:span><text:span text:style-name="T263">gnü</text:span><text:span text:style-name="T180">gt, Kleidern und Leibern das Kreuz au</text:span><text:span text:style-name="T263">f</text:span><text:span text:style-name="T180">zudrücken, und in den Jahren 1501 — </text:span><text:span text:style-name="T264">1</text:span><text:span text:style-name="T180">503 gla</text:span><text:span text:style-name="T264">u</text:span><text:span text:style-name="T180">bte </text:span><text:span text:style-name="T264">ma</text:span><text:span text:style-name="T180">n allgemein an diese Erscheinung. Viel Aehnliches mit Bebel und Frischlin hatte der neuere Professor Tübingens, Plouq</text:span><text:span text:style-name="T264">u</text:span><text:span text:style-name="T180">et.</text:span></text:p>
      <text:p text:style-name="P318"><text:span text:style-name="T180">Die allerbeste der vielen Satiren au</text:span><text:span text:style-name="T264">f</text:span><text:span text:style-name="T180"> Mönche, aber auch die neueste, voll Wi</text:span><text:span text:style-name="T264">tz</text:span><text:span text:style-name="T180"> und </text:span><text:span text:style-name="T264">L</text:span><text:span text:style-name="T180">aune, und kurz, ist: </text:span><text:span text:style-name="T192">Borns</text:span><text:span text:style-name="T180"> </text:span><text:span text:style-name="Kapitaelchen"><text:span text:style-name="T180">Mona</text:span></text:span><text:span text:style-name="Kapitaelchen"><text:span text:style-name="T264">c</text:span></text:span><text:span text:style-name="Kapitaelchen"><text:span text:style-name="T180">ho</text:span></text:span><text:span text:style-name="Kapitaelchen"><text:span text:style-name="T264">l</text:span></text:span><text:span text:style-name="Kapitaelchen"><text:span text:style-name="T180">ogi</text:span></text:span><text:span text:style-name="Kapitaelchen"><text:span text:style-name="T264">ca</text:span></text:span><text:span text:style-name="Kapitaelchen"><text:span text:style-name="T180"> methodo </text:span></text:span><text:span text:style-name="Kapitaelchen"><text:span text:style-name="T264">h</text:span></text:span><text:span text:style-name="Kapitaelchen"><text:span text:style-name="T180">innae</text:span></text:span><text:span text:style-name="Kapitaelchen"><text:span text:style-name="T264">ana</text:span></text:span><text:span text:style-name="T180"> 1783, 4. Kaiser Joseph schützte den geistvollen Mann, und so schrieb er auch noch </text:span><text:span text:style-name="Kapitaelchen"><text:span text:style-name="T180">De</text:span></text:span><text:span text:style-name="Kapitaelchen"><text:span text:style-name="T265">fe</text:span></text:span><text:span text:style-name="Kapitaelchen"><text:span text:style-name="T180">nsio p</text:span></text:span><text:span text:style-name="Kapitaelchen"><text:span text:style-name="T265">hy</text:span></text:span><text:span text:style-name="Kapitaelchen"><text:span text:style-name="T180">siophi</text:span></text:span><text:span text:style-name="Kapitaelchen"><text:span text:style-name="T265">l</text:span></text:span><text:span text:style-name="Kapitaelchen"><text:span text:style-name="T180">i </text:span></text:span><text:span text:style-name="T180">und </text:span><text:span text:style-name="Kapitaelchen"><text:span text:style-name="T180">Anatomia mon</text:span></text:span><text:span text:style-name="Kapitaelchen"><text:span text:style-name="T265">ac</text:span></text:span><text:span text:style-name="Kapitaelchen"><text:span text:style-name="T180">hi </text:span></text:span><text:span text:style-name="T180">und s</text:span><text:span text:style-name="T265">c</text:span><text:span text:style-name="T180">a</text:span><text:span text:style-name="T265">l</text:span><text:span text:style-name="T180">pi</text:span><text:span text:style-name="T265">r</text:span><text:span text:style-name="T180">te seine Opfer. Man l</text:span><text:span text:style-name="T265">a</text:span><text:span text:style-name="T180">chte zu Wien wie im Reiche, ja selbst zu London sich halb krank, </text:span><text:span text:style-name="T265">ü</text:span><text:span text:style-name="T180">ber Borns </text:span><text:span text:style-name="Kapitaelchen"><text:span text:style-name="T180">Anima</text:span></text:span><text:span text:style-name="Kapitaelchen"><text:span text:style-name="T265">l anthrop</text:span></text:span><text:span text:style-name="Kapitaelchen"><text:span text:style-name="T180">o</text:span></text:span><text:span text:style-name="Kapitaelchen"><text:span text:style-name="T265">r</text:span></text:span><text:span text:style-name="Kapitaelchen"><text:span text:style-name="T180">morp</text:span></text:span><text:span text:style-name="Kapitaelchen"><text:span text:style-name="T265">h</text:span></text:span><text:span text:style-name="Kapitaelchen"><text:span text:style-name="T180">um, </text:span></text:span><text:span text:style-name="Kapitaelchen"><text:span text:style-name="T265">c</text:span></text:span><text:span text:style-name="Kapitaelchen"><text:span text:style-name="T180">u</text:span></text:span><text:span text:style-name="Kapitaelchen"><text:span text:style-name="T265">cul</text:span></text:span><text:span text:style-name="Kapitaelchen"><text:span text:style-name="T180">l</text:span></text:span><text:span text:style-name="Kapitaelchen"><text:span text:style-name="T265">a</text:span></text:span><text:span text:style-name="Kapitaelchen"><text:span text:style-name="T180">t</text:span></text:span><text:span text:style-name="Kapitaelchen"><text:span text:style-name="T265">u</text:span></text:span><text:span text:style-name="Kapitaelchen"><text:span text:style-name="T180">m, </text:span></text:span><text:span text:style-name="Kapitaelchen"><text:span text:style-name="T265">noctu </text:span></text:span><text:span text:style-name="Kapitaelchen"><text:span text:style-name="T180">e</text:span></text:span><text:span text:style-name="Kapitaelchen"><text:span text:style-name="T265">julacris,</text:span></text:span><text:span text:style-name="Kapitaelchen"><text:span text:style-name="T180"> si</text:span></text:span><text:span text:style-name="Kapitaelchen"><text:span text:style-name="T265">l</text:span></text:span><text:span text:style-name="Kapitaelchen"><text:span text:style-name="T180">iens, und seinen Mona</text:span></text:span><text:span text:style-name="Kapitaelchen"><text:span text:style-name="T265">c</text:span></text:span><text:span text:style-name="Kapitaelchen"><text:span text:style-name="T180">h</text:span></text:span><text:span text:style-name="Kapitaelchen"><text:span text:style-name="T265">u</text:span></text:span><text:span text:style-name="Kapitaelchen"><text:span text:style-name="T180">s </text:span></text:span><text:span text:style-name="Kapitaelchen"><text:span text:style-name="T265">c</text:span></text:span><text:span text:style-name="Kapitaelchen"><text:span text:style-name="T180">ap</text:span></text:span><text:span text:style-name="Kapitaelchen"><text:span text:style-name="T265">uc</text:span></text:span><text:span text:style-name="Kapitaelchen"><text:span text:style-name="T180">in</text:span></text:span><text:span text:style-name="Kapitaelchen"><text:span text:style-name="T265">u</text:span></text:span><text:span text:style-name="Kapitaelchen"><text:span text:style-name="T180">s, in</text:span></text:span><text:span text:style-name="Kapitaelchen"><text:span text:style-name="T265">c</text:span></text:span><text:span text:style-name="Kapitaelchen"><text:span text:style-name="T180">essu ignavi, </text:span></text:span><text:span text:style-name="Kapitaelchen"><text:span text:style-name="T265">facie torva, simiae satyro affinis, odorem tetrum spargens, vorans et bibens omnia, aurum et argentum non tangens, sed pediculos, tunica replicata absque impedimente cacans et mingens, anum fune abstergens </text:span></text:span><text:span text:style-name="Kapitaelchen"><text:span text:style-name="T265"><text:note text:id="ftn125" text:note-class="footnote"><text:note-citation>1</text:note-citation><text:note-body><text:p text:style-name="fuss_5f_1"><text:span text:style-name="T636">Thier in Menschengestalt, in der Kutte, zur Nacht heulend, durstend. </text:span><text:span text:style-name="T6">—</text:span> <text:span text:style-name="T636">Kapuzinermönch von trägem Gang, rauhem Gesicht, dem Satyr, Affen ähnlich, stinkend. Alles verschlingend und saufend, Gold und Silber nicht berührend, sondern die Läuse u. s. w. </text:span></text:p></text:note-body></text:note></text:span></text:span><text:span text:style-name="Kapitaelchen"><text:span text:style-name="T265">.</text:span></text:span><text:span text:style-name="T180"> Born, der geschickte Natur— und Bergwer</text:span><text:span text:style-name="T265">k</text:span><text:span text:style-name="T180">skundige, der die Bemerkung durchaus nicht bestätigte, daß auch gewesene Jesuiten stets noch dem Orden anhingen (e</text:span><text:span text:style-name="T266">h</text:span><text:span text:style-name="T180">er wohl aus Furcht als Ehrfurcht), und das treffliche Natura</text:span><text:span text:style-name="T266">l</text:span><text:span text:style-name="T180">ienkabinet Wiens ordnete, war der wi</text:span><text:span text:style-name="T266">tz</text:span><text:span text:style-name="T180">igste Mann Wiens, und Laune und Frohs</text:span><text:span text:style-name="T266">i</text:span><text:span text:style-name="T180">nn verließ ihn nie, trotz seines leidenden Körpers. Früher schon schrieb er die </text:span><text:span text:style-name="T183">Staatsperrück</text:span><text:span text:style-name="T193">e</text:span><text:span text:style-name="T266">, u</text:span><text:span text:style-name="T180">n</text:span><text:span text:style-name="T266">d </text:span><text:span text:style-name="T180">seine </text:span><text:span text:style-name="T183">Ironie</text:span><text:span text:style-name="T180"> gegen die Freimaurer</text:span><text:span text:style-name="T266">f</text:span><text:span text:style-name="T180">einde u</text:span><text:span text:style-name="T266">n</text:span><text:span text:style-name="T180">te</text:span><text:span text:style-name="T266">r </text:span><text:span text:style-name="T180">dem Namen Peter Hell, und Schl</text:span><text:span text:style-name="T266">ö</text:span><text:span text:style-name="T180">tzer </text:span><text:span text:style-name="T266">nahm</text:span><text:span text:style-name="T180"> ihn </text:span><text:span text:style-name="T266">als </text:span><text:span text:style-name="T193">Ernst</text:span><text:span text:style-name="T266"> in seine Staatsanzeigen auf (IX, 228). Wer will nicht sagen, ob Borns satirische Methode der Religion nicht eben so viel genützt habe, als seine Quecksilbermethode zur Reinigung der Metalle?</text:span></text:p>
      <text:p text:style-name="P318"><text:span text:style-name="T180">Wollten jüngere Gelehrte recht schön lateinisch schimp</text:span><text:span text:style-name="T266">f</text:span><text:span text:style-name="T180">en lernen (deutsch scheinen sie es bereits vollkommen inne zu haben) so wollte ich </text:span><text:span text:style-name="T183">Klo</text:span><text:span text:style-name="T193">tz </text:span><text:span text:style-name="T193"><text:note text:id="ftn126" text:note-class="footnote"><text:note-citation>2</text:note-citation><text:note-body><text:p text:style-name="fuss_5f_1">Christian Adolph Klotz – <text:span text:style-name="T637">Deutscher Philologe, wirkte in Göttingen und Halle, † 1771 </text:span><text:span text:style-name="T158">[RW]</text:span><text:span text:style-name="T637"> </text:span></text:p></text:note-body></text:note></text:span><text:span text:style-name="T180"><text:s/>empfehlen, der seinem Namen Ehre machte; die </text:span><text:span text:style-name="Kapitaelchen"><text:span text:style-name="T180">vis </text:span></text:span><text:span text:style-name="Kapitaelchen"><text:span text:style-name="T266">c</text:span></text:span><text:span text:style-name="Kapitaelchen"><text:span text:style-name="T180">o</text:span></text:span><text:span text:style-name="Kapitaelchen"><text:span text:style-name="T266">m</text:span></text:span><text:span text:style-name="Kapitaelchen"><text:span text:style-name="T180">i</text:span></text:span><text:span text:style-name="Kapitaelchen"><text:span text:style-name="T266">c</text:span></text:span><text:span text:style-name="Kapitaelchen"><text:span text:style-name="T180">a</text:span></text:span><text:span text:style-name="T180"> seiner unbedeutenden Satiren besteht in Grobheiten, und ich weiß nicht, ob ihn Lessing gebessert hat. Der Herr </text:span><text:span text:style-name="T266">Tiulargeheim</text:span><text:span text:style-name="T180">erath von Klotz zu Halle nannte den großen Mann immer nur ganz vornehm Herr </text:span><text:span text:style-name="T183">Magister</text:span><text:span text:style-name="T180">; Lessing schrieb: </text:span><text:span text:style-name="T9">»</text:span><text:span text:style-name="T180">Der König hat Klotz zum Geheimenrath gemacht, vermuthlich, weil er ihn für einen guten Magister gehalten, und mit diesem habe ich es allein zu thun, wüßte auch nicht, was ich mit dem Geheimenrathe anfangen sollte, und wehe dem Herrn Geheimenrathe, wenn ihn sein Magister im Stiche läßt!</text:span><text:span text:style-name="T9">«</text:span><text:span text:style-name="T180"> Wie konnte Herr Klotz </text:span><text:span text:style-name="Kapitaelchen"><text:span text:style-name="T180">m</text:span></text:span><text:span text:style-name="Kapitaelchen"><text:span text:style-name="T266">or</text:span></text:span><text:span text:style-name="Kapitaelchen"><text:span text:style-name="T180">es e</text:span></text:span><text:span text:style-name="Kapitaelchen"><text:span text:style-name="T266">ru</text:span></text:span><text:span text:style-name="Kapitaelchen"><text:span text:style-name="T180">dito</text:span></text:span><text:span text:style-name="Kapitaelchen"><text:span text:style-name="T266">r</text:span></text:span><text:span text:style-name="Kapitaelchen"><text:span text:style-name="T180">um </text:span></text:span><text:span text:style-name="T180">schreiben?</text:span></text:p>
      <text:p text:style-name="P319"><text:span text:style-name="T183">He</text:span><text:span text:style-name="T193">x</text:span><text:span text:style-name="T183">el</text:span><text:span text:style-name="T180"> schrieb auch lateinische Satiren, die so wässerig als die seines Freundes Klotz, aber dennoch auch verdeutscht worden sind, machen aber doch mehr lachen, da er seine so oft mit Unrecht verlachte Vaterstadt Nürnberg als </text:span><text:span text:style-name="Kapitaelchen"><text:span text:style-name="T180">Moropo</text:span></text:span><text:span text:style-name="Kapitaelchen"><text:span text:style-name="T267">l</text:span></text:span><text:span text:style-name="Kapitaelchen"><text:span text:style-name="T180">is</text:span></text:span><text:span text:style-name="T180"> (</text:span><text:span text:style-name="T267">N</text:span><text:span text:style-name="T180">arrenstadt) an Pranger stellt; sein Vater wollte durchaus nicht, daß der Herr Sohn über Schöngeisterei oder </text:span><text:span text:style-name="Kapitaelchen"><text:span text:style-name="T267">b</text:span></text:span><text:span text:style-name="Kapitaelchen"><text:span text:style-name="T180">elles </text:span></text:span><text:span text:style-name="Kapitaelchen"><text:span text:style-name="T267">l</text:span></text:span><text:span text:style-name="Kapitaelchen"><text:span text:style-name="T180">ettres</text:span></text:span><text:span text:style-name="T180"> — wie man damals selbst in Deutschland sprach — das Jus vernachlässige, und stellte ihm dagegen die Vortheile eines Rechts</text:span><text:span text:style-name="T267">c</text:span><text:span text:style-name="T180">onsulenten vor, und hatte nicht Unrecht; zu weit aber ging denn doch die altjuristische Familie, wenn der Vater </text:span><text:soft-page-break/><text:span text:style-name="T180">wirklich </text:span><text:span text:style-name="Kapitaelchen"><text:span text:style-name="T180">Ac</text:span></text:span><text:span text:style-name="Kapitaelchen"><text:span text:style-name="T267">t</text:span></text:span><text:span text:style-name="Kapitaelchen"><text:span text:style-name="T180">io utilis de se</text:span></text:span><text:span text:style-name="Kapitaelchen"><text:span text:style-name="T267">r</text:span></text:span><text:span text:style-name="Kapitaelchen"><text:span text:style-name="T180">vo corrupto</text:span></text:span><text:span text:style-name="T180"> </text:span><text:span text:style-name="T180"><text:note text:id="ftn127" text:note-class="footnote"><text:note-citation>1</text:note-citation><text:note-body><text:p text:style-name="fuss_5f_1">Klage über Schadenersatz wegen eines verderbten Sklaven</text:p></text:note-body></text:note></text:span><text:span text:style-name="T180"><text:s/>angestellt hätte </text:span><text:span text:style-name="T6">—</text:span> <text:span text:style-name="T180">sein Großvater soll nur beim Leben des Bartolus und Baldus! und beim Tode des großen Cuja</text:span><text:span text:style-name="T267">c</text:span><text:span text:style-name="T180">ius </text:span><text:span text:style-name="T180"><text:note text:id="ftn128" text:note-class="footnote"><text:note-citation>2</text:note-citation><text:note-body><text:p text:style-name="fuss_5f_1">Jacques Cujas - französischer Jurist der humanistischen Jurisprudenz und deren seinerzeit anerkanntester <text:span text:style-name="T603">Gelehrter</text:span> in Bezug auf das römische Recht. † <text:s/><text:span text:style-name="T1074">1590 </text:span><text:span text:style-name="T158">[RW]</text:span></text:p></text:note-body></text:note></text:span><text:span text:style-name="T180">! geschworen haben, und der Urgroßvater gar in seinen Nebens</text:span><text:span text:style-name="T267">t</text:span><text:span text:style-name="T180">unden an einem </text:span><text:span text:style-name="Kapitaelchen"><text:span text:style-name="T267">C</text:span></text:span><text:span text:style-name="Kapitaelchen"><text:span text:style-name="T180">ommenta</text:span></text:span><text:span text:style-name="Kapitaelchen"><text:span text:style-name="T267">r</text:span></text:span><text:span text:style-name="Kapitaelchen"><text:span text:style-name="T180">ium perp</text:span></text:span><text:span text:style-name="Kapitaelchen"><text:span text:style-name="T267">e</text:span></text:span><text:span text:style-name="Kapitaelchen"><text:span text:style-name="T180">tuum </text:span></text:span><text:span text:style-name="T180">über den </text:span><text:span text:style-name="Kapitaelchen"><text:span text:style-name="T180">Tra</text:span></text:span><text:span text:style-name="Kapitaelchen"><text:span text:style-name="T267">c</text:span></text:span><text:span text:style-name="Kapitaelchen"><text:span text:style-name="T180">t</text:span></text:span><text:span text:style-name="Kapitaelchen"><text:span text:style-name="T267">a</text:span></text:span><text:span text:style-name="Kapitaelchen"><text:span text:style-name="T180">tum tra</text:span></text:span><text:span text:style-name="Kapitaelchen"><text:span text:style-name="T267">c</text:span></text:span><text:span text:style-name="Kapitaelchen"><text:span text:style-name="T180">tat</text:span></text:span><text:span text:style-name="Kapitaelchen"><text:span text:style-name="T267">u</text:span></text:span><text:span text:style-name="Kapitaelchen"><text:span text:style-name="T180">um</text:span></text:span><text:span text:style-name="T180"> </text:span><text:span text:style-name="T180"><text:note text:id="ftn129" text:note-class="footnote"><text:note-citation>3</text:note-citation><text:note-body><text:p text:style-name="fuss_5f_1">Fortlaufender Commentar über den Traktat der Traktate</text:p></text:note-body></text:note></text:span><text:span text:style-name="T180"><text:s/>gearbeitet haben. Noch zu meiner Zeit schwuren die meisten Juristen au</text:span><text:span text:style-name="T267">f</text:span><text:span text:style-name="T180"> St</text:span><text:span text:style-name="T267">ryck</text:span><text:span text:style-name="T180">, Struv, Ceyser, He</text:span><text:span text:style-name="T267">ll</text:span><text:span text:style-name="T180">fe</text:span><text:span text:style-name="T267">l</text:span><text:span text:style-name="T180">d und Consorten!</text:span></text:p>
      <text:p text:style-name="P320"><text:span text:style-name="T194">Burmann</text:span><text:span text:style-name="T267">,</text:span><text:span text:style-name="T180"> der ber</text:span><text:span text:style-name="T267">ü</text:span><text:span text:style-name="T180">hmte Professor zu </text:span><text:span text:style-name="T267">Leyden, und unser Klotzius waren die größten </text:span><text:span text:style-name="T180">gelehrten Bullenbeißer des acht</text:span><text:span text:style-name="T267">z</text:span><text:span text:style-name="T180">ehnten Jahrhunderts, was die berühmten S</text:span><text:span text:style-name="T267">c</text:span><text:span text:style-name="T180">i</text:span><text:span text:style-name="T267">o</text:span><text:span text:style-name="T180">pii und S</text:span><text:span text:style-name="T267">c</text:span><text:span text:style-name="T180">aligeri </text:span><text:span text:style-name="T267">im</text:span><text:span text:style-name="T180"> sechszeh</text:span><text:span text:style-name="T267">n</text:span><text:span text:style-name="T180">ten gewesen </text:span><text:span text:style-name="T267">sind.</text:span><text:span text:style-name="T180"> Burmann rief bei </text:span><text:span text:style-name="T268">A</text:span><text:span text:style-name="T180">bn</text:span><text:span text:style-name="T268">a</text:span><text:span text:style-name="T180">hme seines Fußes: </text:span><text:span text:style-name="T9">»</text:span><text:span text:style-name="T638">K</text:span><text:span text:style-name="T180">ann man </text:span><text:span text:style-name="T268">m</text:span><text:span text:style-name="T180">ich nun </text:span><text:span text:style-name="T268">noch</text:span><text:span text:style-name="T180"> </text:span><text:span text:style-name="Kapitaelchen"><text:span text:style-name="T268">omnium bipedum nequissimum </text:span></text:span><text:span text:style-name="T268"><text:note text:id="ftn130" text:note-class="footnote"><text:note-citation>4</text:note-citation><text:note-body><text:p text:style-name="fuss_5f_1">Kann man mich noch den [das] boshafteste aller Zweibeinigen Thiere nennen?</text:p></text:note-body></text:note></text:span><text:span text:style-name="T180"><text:s/>nenn</text:span><text:span text:style-name="T268">e</text:span><text:span text:style-name="T180">n?</text:span><text:span text:style-name="T9">«</text:span><text:span text:style-name="T180"> </text:span><text:span text:style-name="T268">Zwei andere hochgelehrte lateinische Professoren, </text:span><text:span text:style-name="T195">Sc</text:span><text:span text:style-name="T196">h</text:span><text:span text:style-name="T195">ütz</text:span><text:span text:style-name="T268"> und</text:span><text:span text:style-name="T180"> </text:span><text:span text:style-name="T183">Selle</text:span><text:span text:style-name="T180"> glaubten auch noch </text:span><text:span text:style-name="T268">satirische Witzköpfe zu sein, wenn</text:span><text:span text:style-name="T180"> letzterer den Name </text:span><text:span text:style-name="T268">Schütz</text:span><text:span text:style-name="T180"> von Schieten ableitete und </text:span><text:span text:style-name="T268">j</text:span><text:span text:style-name="T180">e</text:span><text:span text:style-name="T268">n</text:span><text:span text:style-name="T180">er </text:span><text:span text:style-name="T268">Sell von sella, und bat,</text:span><text:span text:style-name="T180"> die Stelle seines Nachtstuhls gef</text:span><text:span text:style-name="T268">älligst </text:span><text:span text:style-name="T180">zu vertreten. </text:span><text:span text:style-name="T268">Ein Jurist, den ich nicht</text:span><text:span text:style-name="T180"> nennen will, da er mein </text:span><text:span text:style-name="T268">L</text:span><text:span text:style-name="T180">ehre</text:span><text:span text:style-name="T268">r war</text:span><text:span text:style-name="T180">, </text:span><text:span text:style-name="T268">ergötzte einst sein ganzes Auditorium durch Ableitung des Namens </text:span><text:span text:style-name="T195">Estor</text:span><text:span text:style-name="T268"> von E</text:span><text:span text:style-name="T195">sels</text:span><text:span text:style-name="T22">—</text:span><text:span text:style-name="T52">Thor</text:span><text:span text:style-name="T638">; </text:span><text:span text:style-name="T180">der Witz war schaal aber die R</text:span><text:span text:style-name="T268">ü</text:span><text:span text:style-name="T180">ge </text:span><text:span text:style-name="T268">voll</text:span><text:span text:style-name="T180">kommen gegründet. Viele deutsche Juriste</text:span><text:span text:style-name="T268">n</text:span><text:span text:style-name="T180"> </text:span><text:span text:style-name="T268">werden sich auch noch </text:span><text:span text:style-name="T195">Selchows</text:span><text:span text:style-name="T268"> und </text:span><text:span text:style-name="T195">Kochs</text:span><text:span text:style-name="T268"> erinn</text:span><text:span text:style-name="T180">ern, </text:span><text:span text:style-name="T268">d</text:span><text:span text:style-name="T180">ie </text:span><text:span text:style-name="T268">so hoch gingen, und doch die </text:span><text:span text:style-name="T180">gemeinsten Schimpfredner </text:span><text:span text:style-name="T268">waren, vorzüglich wenn sie beide sich zu widerlegen hatten; Gießen und Marburg liegen sich ein bischen</text:span><text:span text:style-name="T180"> zu nahe — man weiß, wie Nachba</text:span><text:span text:style-name="T268">rn </text:span><text:span text:style-name="T180">si</text:span><text:span text:style-name="T268">nd </text:span><text:span text:style-name="T6">—</text:span><text:span text:style-name="T180"> Selchow schloß also einst ei</text:span><text:span text:style-name="T268">n</text:span><text:span text:style-name="T180">e Vor</text:span><text:span text:style-name="T268">l</text:span><text:span text:style-name="T180">esung </text:span><text:span text:style-name="T268">üb</text:span><text:span text:style-name="T180">er </text:span><text:span text:style-name="T268">die Erzämter des heiligen</text:span><text:span text:style-name="T180"> römischen Reichs: </text:span><text:span text:style-name="T9">»</text:span><text:span text:style-name="T638">N</text:span><text:span text:style-name="T180">un </text:span><text:span text:style-name="T268">kennen Sie alle Erzämter, n</text:span><text:span text:style-name="T180">ur an eins werden Sie schwerlich </text:span><text:span text:style-name="T269">d</text:span><text:span text:style-name="T180">enke</text:span><text:span text:style-name="T269">n,</text:span><text:span text:style-name="T180"> das Koch zu Gießen bekleidet, das </text:span><text:span text:style-name="T183">Erz</text:span><text:span text:style-name="T197">fl</text:span><text:span text:style-name="T183">egelamt!</text:span><text:span text:style-name="T9">«</text:span></text:p>
      <text:p text:style-name="P320"><text:span text:style-name="T180">Der lateinische Sat</text:span><text:span text:style-name="T269">y</text:span><text:span text:style-name="T180">r erwachte wieder zu einer Zei</text:span><text:span text:style-name="T269">t</text:span><text:span text:style-name="T180">, </text:span><text:span text:style-name="T269">wo</text:span><text:span text:style-name="T180"> es nicht geglaubt hätte, und über einen Mann, mit </text:span><text:span text:style-name="T269">dem er sich schon</text:span><text:span text:style-name="T180"> sattsam in fast allen lebenden Sprachen befa</text:span><text:span text:style-name="T269">ß</text:span><text:span text:style-name="T180">t hatte, über Napoleo</text:span><text:span text:style-name="T269">n</text:span><text:span text:style-name="T180">; </text:span><text:span text:style-name="Kapitaelchen"><text:span text:style-name="T180">Dr.</text:span></text:span><text:span text:style-name="T180"> Bispink lieferte vierhundert lateinische Gedichtchen in seinem Werkchen: </text:span><text:span text:style-name="Kapitaelchen"><text:span text:style-name="T269">Napoleon ad praecipua regiminis et </text:span></text:span><text:span text:style-name="Kapitaelchen"><text:span text:style-name="T180">bello</text:span></text:span><text:span text:style-name="Kapitaelchen"><text:span text:style-name="T269">r</text:span></text:span><text:span text:style-name="Kapitaelchen"><text:span text:style-name="T180">um suorum </text:span></text:span><text:span text:style-name="Kapitaelchen"><text:span text:style-name="T269">momenta satiricis versibus adumbratus.</text:span></text:span><text:span text:style-name="Kapitaelchen"><text:span text:style-name="T180"> Hal.</text:span></text:span><text:span text:style-name="T180"> 1815. 8. </text:span><text:span text:style-name="T180"><text:note text:id="ftn131" text:note-class="footnote"><text:note-citation>5</text:note-citation><text:note-body><text:p text:style-name="fuss_5f_1">Napoleon nach den hauptsächlichsten Momenten seiner Regierung und seiner Kriege erläutert</text:p></text:note-body></text:note></text:span><text:span text:style-name="T180">, </text:span><text:span text:style-name="T269">worunter nur wenige gelungen </text:span><text:span text:style-name="T180">und die Farben im Ganzen gar zu </text:span><text:span text:style-name="T269">schwarz aufgetragen sind. Mehr </text:span><text:span text:style-name="T180">Beifall fand eine kurze lateinische Sa</text:span><text:span text:style-name="T269">tir</text:span><text:span text:style-name="T180">e: </text:span><text:span text:style-name="Kapitaelchen"><text:span text:style-name="T180">Passio </text:span></text:span><text:span text:style-name="Kapitaelchen"><text:span text:style-name="T270">C</text:span></text:span><text:span text:style-name="Kapitaelchen"><text:span text:style-name="T180">hrist</text:span></text:span><text:span text:style-name="Kapitaelchen"><text:span text:style-name="T270">i</text:span></text:span><text:span text:style-name="T180"> </text:span><text:span text:style-name="T180"><text:note text:id="ftn132" text:note-class="footnote"><text:note-citation>6</text:note-citation><text:note-body><text:p text:style-name="fuss_5f_1">Christi Passion</text:p></text:note-body></text:note></text:span><text:span text:style-name="T180"><text:s/>betitelt, am Congreß zu Rastatt; das Leiden Christi und die Worte der Passionsgeschichte wird auf das deutsche Reich und die Abgeordneten angewandt, und was man am wi</text:span><text:span text:style-name="T270">tz</text:span><text:span text:style-name="T180">igsten fand, waren die Worte an die Abgeordneten, die nicht zur Reichsdeputation gehörten: </text:span><text:span text:style-name="Kapitaelchen"><text:span text:style-name="T270">Et calefaciebant</text:span></text:span><text:span text:style-name="Kapitaelchen"><text:span text:style-name="T180"> se</text:span></text:span><text:span text:style-name="T180"> </text:span><text:span text:style-name="T180"><text:note text:id="ftn133" text:note-class="footnote"><text:note-citation>7</text:note-citation><text:note-body><text:p text:style-name="fuss_5f_1">Sie wärmten sich</text:p></text:note-body></text:note></text:span><text:span text:style-name="T180"><text:s/>; aber wärmen sich nicht die ersten Diplomaten bis herab zu den Dorfdeputirten? das </text:span><text:span text:style-name="Kapitaelchen"><text:span text:style-name="T180">dia</text:span></text:span><text:span text:style-name="Kapitaelchen"><text:span text:style-name="T270">e</text:span></text:span><text:span text:style-name="Kapitaelchen"><text:span text:style-name="T180">tas </text:span></text:span><text:span text:style-name="Kapitaelchen"><text:span text:style-name="T270">a</text:span></text:span><text:span text:style-name="Kapitaelchen"><text:span text:style-name="T180">ge</text:span></text:span><text:span text:style-name="Kapitaelchen"><text:span text:style-name="T270">re</text:span></text:span><text:span text:style-name="T270"> </text:span><text:span text:style-name="T270"><text:note text:id="ftn134" text:note-class="footnote"><text:note-citation>8</text:note-citation><text:note-body><text:p text:style-name="fuss_5f_1">Diät halten (Reichstag halten oder Diäten bekommen)</text:p></text:note-body></text:note></text:span><text:span text:style-name="T180">, war dem Regensburger Re</text:span><text:span text:style-name="T271">i</text:span><text:span text:style-name="T180">chstage nicht allein vorbehalten — </text:span><text:span text:style-name="T183">Diäten</text:span><text:span text:style-name="T180"> </text:span><text:span text:style-name="T271">s</text:span><text:span text:style-name="T180">ind baar Geld, und das, was der Franzo</text:span><text:span text:style-name="T271">s</text:span><text:span text:style-name="T180">e </text:span><text:span text:style-name="Kapitaelchen"><text:span text:style-name="T271">f</text:span></text:span><text:span text:style-name="Kapitaelchen"><text:span text:style-name="T180">a</text:span></text:span><text:span text:style-name="Kapitaelchen"><text:span text:style-name="T271">ire</text:span></text:span><text:span text:style-name="Kapitaelchen"><text:span text:style-name="T180"> diète</text:span></text:span><text:span text:style-name="T180"> </text:span><text:span text:style-name="T272">n</text:span><text:span text:style-name="T180">en</text:span><text:span text:style-name="T272">n</text:span><text:span text:style-name="T180">t, die </text:span><text:span text:style-name="T183">Diät</text:span><text:span text:style-name="T180"> oder </text:span><text:span text:style-name="T183">Lebens</text:span><text:span text:style-name="T198">o</text:span><text:span text:style-name="T183">rdnu</text:span><text:span text:style-name="T198">n</text:span><text:span text:style-name="T183">g</text:span><text:span text:style-name="T180"> geht den Arzt an.</text:span></text:p>
      <text:p text:style-name="P66"/>
      <text:p text:style-name="P66"/>
      <text:p text:style-name="P66"/>
      <text:p text:style-name="P66"><draw:frame draw:style-name="fr1" draw:name="Bild6" text:anchor-type="char" svg:width="1.9992in" svg:height="0.028in" draw:z-index="5"><draw:image xlink:href="Pictures/10000000000000900000000264CB31E7E524B433.png" xlink:type="simple" xlink:show="embed" xlink:actuate="onLoad" draw:mime-type="image/png"/></draw:frame></text:p>
      <text:p text:style-name="P646"><text:bookmark text:name="Lesezeichen 6"/><text:tab/>Die Satire der Neue<text:span text:style-name="T639">rn</text:span></text:p>
      <text:p text:style-name="P211"/>
      <text:p text:style-name="P62">Italiener, S<text:span text:style-name="T639">pa</text:span>nier, <text:span text:style-name="T639">F</text:span>r<text:span text:style-name="T639">a</text:span>nz<text:span text:style-name="T639">ose</text:span>n</text:p>
      <text:p text:style-name="P212"/>
      <text:p text:style-name="abs">Wir haben nun ein besseres Feld <text:span text:style-name="T639">v</text:span>or uns; die menschliche <text:span text:style-name="T180">Vernunft erwachte im </text:span><text:span text:style-name="T273">14t</text:span><text:span text:style-name="T180">en Jahrhundert zuerst wieder in Italien; Griechen und Römer standen wieder </text:span><text:span text:style-name="T274">auf</text:span><text:span text:style-name="T180">, man schrieb aber in der Muttersprache, und die ersten Ae</text:span><text:span text:style-name="T274">u</text:span><text:span text:style-name="T180">ßer</text:span><text:span text:style-name="T274">u</text:span><text:span text:style-name="T180">ngen der </text:span><text:span text:style-name="T274">fr</text:span><text:span text:style-name="T180">eieren Vernunft waren k</text:span><text:span text:style-name="T274">üh</text:span><text:span text:style-name="T180">ner Tadel des Pa</text:span><text:span text:style-name="T274">b</text:span><text:span text:style-name="T180">s</text:span><text:span text:style-name="T274">t</text:span><text:span text:style-name="T6">—</text:span><text:span text:style-name="T180"> und P</text:span><text:span text:style-name="T274">f</text:span><text:span text:style-name="T180">affen</text:span><text:span text:style-name="T274">u</text:span><text:span text:style-name="T180">nwese</text:span><text:span text:style-name="T274">n</text:span><text:span text:style-name="T180">s. </text:span><text:span text:style-name="T183">Dante</text:span><text:span text:style-name="T180">, der Sh</text:span><text:span text:style-name="T274">ake</text:span><text:span text:style-name="T180">s</text:span><text:span text:style-name="T274">p</text:span><text:span text:style-name="T180">eare der Italiener, de</text:span><text:span text:style-name="T274">r</text:span><text:span text:style-name="T180"> Ernst und Scherz mischt, und an de</text:span><text:span text:style-name="T274">m</text:span><text:span text:style-name="T180"> selbst die Tass</text:span><text:span text:style-name="T274">o</text:span><text:span text:style-name="T180">, Metas</text:span><text:span text:style-name="T274">ta</text:span><text:span text:style-name="T180">sio und Milton i</text:span><text:span text:style-name="T274">h</text:span><text:span text:style-name="T180">re </text:span><text:span text:style-name="T274">F</text:span><text:span text:style-name="T180">e</text:span><text:span text:style-name="T274">u</text:span><text:span text:style-name="T180">er anz</text:span><text:span text:style-name="T274">ü</text:span><text:span text:style-name="T180">ndeten, na</text:span><text:span text:style-name="T274">hm</text:span><text:span text:style-name="T180"> keinen Anstand, als ver</text:span><text:span text:style-name="T274">b</text:span><text:span text:style-name="T180">annter Ghibell</text:span><text:span text:style-name="T274">i</text:span><text:span text:style-name="T180">ne P</text:span><text:span text:style-name="T274">äb</text:span><text:span text:style-name="T180">s</text:span><text:span text:style-name="T274">t</text:span><text:span text:style-name="T180">e in die Hölle </text:span><text:span text:style-name="T274">zu</text:span><text:span text:style-name="T180"> setzen, w</text:span><text:span text:style-name="T274">ähr</text:span><text:span text:style-name="T180">end er i</text:span><text:span text:style-name="T274">m</text:span><text:span text:style-name="T180"> Paradiese blo</text:span><text:span text:style-name="T274">ß</text:span><text:span text:style-name="T180"> schol</text:span><text:span text:style-name="T274">a</text:span><text:span text:style-name="T180">stische Theologie </text:span><text:span text:style-name="T274">auskramt</text:span><text:span text:style-name="T180">; er stößt a</text:span><text:span text:style-name="T274">u</text:span><text:span text:style-name="T180">f Pa</text:span><text:span text:style-name="T274">b</text:span><text:span text:style-name="T180">st Nikolaus </text:span><text:span text:style-name="T274">III</text:span><text:span text:style-name="T180">., der kop</text:span><text:span text:style-name="T274">fu</text:span><text:span text:style-name="T180">nterw</text:span><text:span text:style-name="T274">ä</text:span><text:span text:style-name="T180">rts im Höllenloch steckt, ihn für seinen noch lebenden Nachfolger Bonifaz V</text:span><text:span text:style-name="T274">III</text:span><text:span text:style-name="T180">. </text:span><text:span text:style-name="T274">hält</text:span><text:span text:style-name="T180">, und fragt: </text:span><text:span text:style-name="Kapitaelchen"><text:span text:style-name="T274">S</text:span></text:span><text:span text:style-name="Kapitaelchen"><text:span text:style-name="T180">e’ tu </text:span></text:span><text:span text:style-name="Kapitaelchen"><text:span text:style-name="T274">c</text:span></text:span><text:span text:style-name="Kapitaelchen"><text:span text:style-name="T180">os</text:span></text:span><text:span text:style-name="Kapitaelchen"><text:span text:style-name="T274">t</text:span></text:span><text:span text:style-name="Kapitaelchen"><text:span text:style-name="T180">i r</text:span></text:span><text:span text:style-name="Kapitaelchen"><text:span text:style-name="T274">itt</text:span></text:span><text:span text:style-name="Kapitaelchen"><text:span text:style-name="T180">o Boni</text:span></text:span><text:span text:style-name="Kapitaelchen"><text:span text:style-name="T274">facio </text:span></text:span><text:span text:style-name="Kapitaelchen"><text:span text:style-name="T274"><text:note text:id="ftn135" text:note-class="footnote"><text:note-citation>1</text:note-citation><text:note-body><text:p text:style-name="fuss_5f_1">Auch Du stehst aufrecht hier, o Bonifaz!</text:p></text:note-body></text:note></text:span></text:span><text:span text:style-name="Kapitaelchen"><text:span text:style-name="T274">?</text:span></text:span><text:span text:style-name="T180"> Dante nannte sein berüh</text:span><text:span text:style-name="T274">m</text:span><text:span text:style-name="T180">tes Werk </text:span><text:span text:style-name="Kapitaelchen"><text:span text:style-name="T274">C</text:span></text:span><text:span text:style-name="Kapitaelchen"><text:span text:style-name="T180">omed</text:span></text:span><text:span text:style-name="Kapitaelchen"><text:span text:style-name="T274">ia</text:span></text:span><text:span text:style-name="T180">, weil es nicht in dem erhabenen St</text:span><text:span text:style-name="T274">y</text:span><text:span text:style-name="T180">l des Tragos geschrieben ist; seine Bew</text:span><text:span text:style-name="T274">u</text:span><text:span text:style-name="T180">nderer setzten </text:span><text:span text:style-name="Kapitaelchen"><text:span text:style-name="T180">div</text:span></text:span><text:span text:style-name="Kapitaelchen"><text:span text:style-name="T274">i</text:span></text:span><text:span text:style-name="Kapitaelchen"><text:span text:style-name="T180">na</text:span></text:span><text:span text:style-name="T180"> hinzu, und das </text:span><text:span text:style-name="T274">wa</text:span><text:span text:style-name="T180">r schon damals — </text:span><text:span text:style-name="T274">zuv</text:span><text:span text:style-name="T180">iel!</text:span></text:p>
      <text:p text:style-name="P321"><text:span text:style-name="T180">Der san</text:span><text:span text:style-name="T275">ft</text:span><text:span text:style-name="T180">ere </text:span><text:span text:style-name="T199">P</text:span><text:span text:style-name="T183">etra</text:span><text:span text:style-name="T199">rca</text:span><text:span text:style-name="T180"> sprach dennoch </text:span><text:span text:style-name="T275">v</text:span><text:span text:style-name="T180">on Rom wie von eine</text:span><text:span text:style-name="T275">m</text:span><text:span text:style-name="T180"> zweiten </text:span><text:span text:style-name="T275">B</text:span><text:span text:style-name="T180">a</text:span><text:span text:style-name="T275">b</text:span><text:span text:style-name="T180">el, und </text:span><text:span text:style-name="T183">Bocca</text:span><text:span text:style-name="T199">cc</text:span><text:span text:style-name="T183">io’s</text:span><text:span text:style-name="T180"> Novellen, wo ausschwei</text:span><text:span text:style-name="T275">f</text:span><text:span text:style-name="T180">ende Mönche und Nonnen die Ha</text:span><text:span text:style-name="T275">u</text:span><text:span text:style-name="T180">ptrollen spielen, und e</text:span><text:span text:style-name="T275">s</text:span><text:span text:style-name="T180"> </text:span><text:span text:style-name="T275">a</text:span><text:span text:style-name="T180">n Seiten</text:span><text:span text:style-name="T275">b</text:span><text:span text:style-name="T180">licken </text:span><text:span text:style-name="T275">auf</text:span><text:span text:style-name="T180"> Fegefeuer und O</text:span><text:span text:style-name="T275">h</text:span><text:span text:style-name="T180">ren</text:span><text:span text:style-name="T275">b</text:span><text:span text:style-name="T180">eicht, au</text:span><text:span text:style-name="T275">f </text:span><text:span text:style-name="T180">Heilige und Reli</text:span><text:span text:style-name="T275">qu</text:span><text:span text:style-name="T180">ien auch nicht fehlt, vollendeten d</text:span><text:span text:style-name="T275">a</text:span><text:span text:style-name="T180">s Ganze. Der Satyr war n</text:span><text:span text:style-name="T275">u</text:span><text:span text:style-name="T180">n a</text:span><text:span text:style-name="T275">uf</text:span><text:span text:style-name="T180"> den Beinen, und jenes heilige </text:span><text:span text:style-name="T275">Klee</text:span><text:span text:style-name="T180">blatt öffnete selbst dem Pöbel die Augen; </text:span><text:span text:style-name="T275">d</text:span><text:span text:style-name="T180">ie höhere Welt hatte längst gelacht und die Klerisei verachtet, i</text:span><text:span text:style-name="T275">m</text:span><text:span text:style-name="T180"> hohen Gefühle ihres Wohlstandes, aber auf italienische, d. h. burles</text:span><text:span text:style-name="T275">k</text:span><text:span text:style-name="T180">e Weise in groben Lokal— und Personalsatiren, von Lore</text:span><text:span text:style-name="T275">n</text:span><text:span text:style-name="T180">zo Medici, dem Mäcen der Gelehrten an, bis herab zum liederlichen Aretiono </text:span><text:span text:style-name="T180"><text:note text:id="ftn136" text:note-class="footnote"><text:note-citation>2</text:note-citation><text:note-body><text:p text:style-name="fuss_5f_1"><text:span text:style-name="T640">Pietro Aretino - </text:span><text:span text:style-name="T109">»</text:span><text:span text:style-name="T121">der Göttliche</text:span><text:span text:style-name="T109">«, </text:span><text:span text:style-name="T121">ital. <text:s/>Schriftsteller, Dichter, Satiriker und Polemiker, überdauert haben seine Hetärengespräche und anderes Erotisches, † 1556 </text:span><text:span text:style-name="T111">[RW]</text:span><text:span text:style-name="T121"> </text:span></text:p></text:note-body></text:note></text:span><text:span text:style-name="T180"><text:s/>und </text:span><text:span text:style-name="T276">Bu</text:span><text:span text:style-name="T180">chiello’s Barbierstube. Baretti meint, daß es bei der natürlichen Spott</text:span><text:span text:style-name="T276">su</text:span><text:span text:style-name="T180">cht seiner Nation ein wahres Glück sei, daß keine P</text:span><text:span text:style-name="T276">r</text:span><text:span text:style-name="T180">eßf</text:span><text:span text:style-name="T276">r</text:span><text:span text:style-name="T180">eihei</text:span><text:span text:style-name="T276">t</text:span><text:span text:style-name="T180"> in </text:span><text:span text:style-name="T276">I</text:span><text:span text:style-name="T180">ta</text:span><text:span text:style-name="T276">l</text:span><text:span text:style-name="T180">ien </text:span><text:span text:style-name="T276">h</text:span><text:span text:style-name="T180">er</text:span><text:span text:style-name="T276">r</text:span><text:span text:style-name="T180">sche; e</text:span><text:span text:style-name="T276">s</text:span><text:span text:style-name="T180"> </text:span><text:span text:style-name="T276">k</text:span><text:span text:style-name="T180">a</text:span><text:span text:style-name="T276">nn</text:span><text:span text:style-name="T180"> sein, aber es fehlt dar</text:span><text:span text:style-name="T276">um</text:span><text:span text:style-name="T180"> nicht an Satiren, die mit </text:span><text:span text:style-name="T276">Preßfreiheit vielleicht besser wären </text:span><text:span text:style-name="T6">—</text:span> <text:span text:style-name="T640">dem Auslande können sie </text:span><text:span text:style-name="T276">ni</text:span><text:span text:style-name="T180">cht gefallen </text:span><text:span text:style-name="T6">—</text:span> <text:span text:style-name="T180">der G</text:span><text:span text:style-name="T276">e</text:span><text:span text:style-name="T180">schm</text:span><text:span text:style-name="T276">a</text:span><text:span text:style-name="T180">ck </text:span><text:span text:style-name="T276">i</text:span><text:span text:style-name="T180">st f</text:span><text:span text:style-name="T276">ei</text:span><text:span text:style-name="T180">ner; </text:span><text:span text:style-name="T276">aber in Italien</text:span><text:span text:style-name="T180"> </text:span><text:span text:style-name="T276">fand selbst noch Don Ciccio großen Beifall </text:span><text:span text:style-name="T6">—</text:span> <text:span text:style-name="T640">300 Sonetti, und jedes Sonett schließt mit dem Worte </text:span><text:span text:style-name="Kapitaelchen"><text:span text:style-name="T640">coglione</text:span></text:span><text:span text:style-name="T640"> das </text:span><text:span text:style-name="Kapitaelchen"><text:span text:style-name="T640">Verbum auxiliare </text:span></text:span><text:span text:style-name="T640">des italienischen Witzes, der eigentlichen </text:span><text:span text:style-name="Kapitaelchen"><text:span text:style-name="T640">Coglionerie</text:span></text:span><text:span text:style-name="T640"> nicht zu gedenken, deren recht eigenes Vaterland Italien zu sein scheint.</text:span></text:p>
      <text:p text:style-name="P322"><text:span text:style-name="T641">Poggio, Valla, Philelphus, Mantuanus, Palingenius wußten nur noch lateinische Invektiven vorzubringen; aber nun erschien Machiavelli, ein brauchbarer Geschäftsmann und nebenher Schriftsteller, der mir noch heute lieber ist, als alle andern Italiener. Wer seine freisinnigen </text:span><text:span text:style-name="Kapitaelchen"><text:span text:style-name="T641">Discorsi sopra Livio</text:span></text:span><text:span text:style-name="T641"> gelesen hat, begreift nicht, wie man hinter seinem </text:span><text:span text:style-name="Kapitaelchen"><text:span text:style-name="T641">Principe </text:span></text:span><text:span text:style-name="Kapitaelchen"><text:span text:style-name="T641"><text:note text:id="ftn137" text:note-class="footnote"><text:note-citation>3</text:note-citation><text:note-body><text:p text:style-name="fuss_5f_1"><text:span text:style-name="T109">»</text:span><text:span text:style-name="T122">Der </text:span><text:a xlink:type="simple" xlink:href="http://www.welcker-online.de/Links/link_984.html" text:style-name="Internet_20_link" text:visited-style-name="Visited_20_Internet_20_Link">Fürst</text:a><text:span text:style-name="T109">«</text:span></text:p></text:note-body></text:note></text:span></text:span><text:span text:style-name="T641"><text:s/>den Lobpreiser des Despotismus finden mochte </text:span><text:span text:style-name="T6">—</text:span> <text:span text:style-name="T641">hinter der Satire </text:span><text:span text:style-name="T6">—</text:span> <text:span text:style-name="T641">und noch heute das System eines Cesare Borgia Machiavellismus nennen mag. Friedrich schrieb seinen gleichberühmten </text:span><text:a xlink:type="simple" xlink:href="http://www.welcker-online.de/Links/link_985.html" text:style-name="Internet_20_link" text:visited-style-name="Visited_20_Internet_20_Link"><text:span text:style-name="T641">Antimachiavell</text:span></text:a><text:span text:style-name="T641"> als Kronprinz, was er hätte unterlassen können, und noch schöner wäre es gewesen, als König die Grundsätze praktisch zu widerlegen. Seine [Machiavellis] treffliche </text:span><text:span text:style-name="T53">florentinische Geschichte </text:span><text:span text:style-name="T641">drückte gleiche freie Grundsätze aus, und alle seine Schriften sind noch jetzt angenehm zu lesen, wie seine eigentlichen Satiren, der </text:span><text:span text:style-name="T53">goldene Esel </text:span><text:span text:style-name="T641">und seine Novelle </text:span><text:span text:style-name="T53">Belfagor</text:span><text:span text:style-name="T641">, nach welcher dieser Erzteufel des Pluto nach der Oberwelt sich verfügen muß, um zu erforschen, warum so viele Sünder </text:span><text:soft-page-break/><text:span text:style-name="T641">die Schuld auf ihre Weiber schieben; Belfagor kommt unverrichteter Dinge wieder zurück, aber so unerwartet bald, daß er befragt wird: </text:span><text:span text:style-name="T109">»</text:span><text:span text:style-name="T122">Ach! ich hatte mich auf der Oberwelt verheirathet </text:span><text:span text:style-name="T6">—</text:span><text:span text:style-name="T122"> daher machte ich, daß ich wieder nach der Hölle kam!</text:span><text:span text:style-name="T109">« </text:span><text:span text:style-name="Kapitaelchen"><text:span text:style-name="T109">é </text:span></text:span><text:span text:style-name="Kapitaelchen"><text:span text:style-name="T122">troppo</text:span></text:span><text:span text:style-name="T122"> !</text:span></text:p>
      <text:p text:style-name="P323"><text:span text:style-name="T122">A</text:span><text:span text:style-name="T123">riosto’s sieben Satiren, im Geiste des Horaz, machen seinem Orlando gewiß keine Schande. Der Ruhm, den Italienern die Satire gegeben zu haben, gebührt eigentlich ihm; sie zeugen von seiner edeln Denkart und sind voll geläuterter Lebensweisheit und Ernst, denn er schrieb sie erst am Abend seines Lebens;</text:span><text:span text:style-name="T180"> ich stelle sie neben Cas</text:span><text:span text:style-name="T277">t</text:span><text:span text:style-name="T180">iglione’s </text:span><text:span text:style-name="T277">C</text:span><text:span text:style-name="T180">or</text:span><text:span text:style-name="T277">t</text:span><text:span text:style-name="T180">egia</text:span><text:span text:style-name="T277">n</text:span><text:span text:style-name="T180">o, </text:span><text:span text:style-name="T277">eines</text:span><text:span text:style-name="T180"> de</text:span><text:span text:style-name="T277">r</text:span><text:span text:style-name="T180"> lieblich</text:span><text:span text:style-name="T277">s</text:span><text:span text:style-name="T180">ten italienischen Bücher. Sehr ernst sind a</text:span><text:span text:style-name="T277">u</text:span><text:span text:style-name="T180">ch d</text:span><text:span text:style-name="T277">i</text:span><text:span text:style-name="T180">e sechs Satiren des berühmten Malers Salvator Rosa, und noch überdies wegen der vielen Anspielungen dunkel, während A</text:span><text:span text:style-name="T277">rio</text:span><text:span text:style-name="T180">st</text:span><text:span text:style-name="T277">o</text:span><text:span text:style-name="T180"> s</text:span><text:span text:style-name="T277">o</text:span><text:span text:style-name="T180">ga</text:span><text:span text:style-name="T277">r</text:span><text:span text:style-name="T180"> n</text:span><text:span text:style-name="T277">ich</text:span><text:span text:style-name="T180">t o</text:span><text:span text:style-name="T277">hn</text:span><text:span text:style-name="T180">e </text:span><text:span text:style-name="T277">Zötlein</text:span><text:span text:style-name="T180"> </text:span><text:span text:style-name="T277">is</text:span><text:span text:style-name="T180">t, wie z. B. in </text:span><text:span text:style-name="T277">der fünften</text:span><text:span text:style-name="T180"> Satire über den Ehestand, und o</text:span><text:span text:style-name="T277">f</text:span><text:span text:style-name="T180">t, gar o</text:span><text:span text:style-name="T277">f</text:span><text:span text:style-name="T180">t gedachte ich seiner Worte in </text:span><text:span text:style-name="T277">d</text:span><text:span text:style-name="T180">er ersten Sa</text:span><text:span text:style-name="T277">tir</text:span><text:span text:style-name="T180">e:</text:span></text:p>
      <text:p text:style-name="abs_5f_1"><text:span text:style-name="Kapitaelchen"><text:span text:style-name="T180">P</text:span></text:span><text:span text:style-name="Kapitaelchen"><text:span text:style-name="T277">azzo! chi al </text:span></text:span><text:span text:style-name="Kapitaelchen"><text:span text:style-name="T278">suo Signor contradir vuole,</text:span></text:span></text:p>
      <text:p text:style-name="P325"><text:span text:style-name="Kapitaelchen"><text:span text:style-name="T173">Se ben dicesse, ch’ hà veduto il giorno,</text:span></text:span></text:p>
      <text:p text:style-name="P325"><text:span text:style-name="Kapitaelchen"><text:span text:style-name="T173">Pieno di stelle e a mezza notte il sole </text:span></text:span><text:span text:style-name="Kapitaelchen"><text:span text:style-name="T173"><text:note text:id="ftn138" text:note-class="footnote"><text:note-citation>1</text:note-citation><text:note-body><text:p text:style-name="fuss_5f_1">Thor; wer dem Fürst zu widersprechen wagt, / Von solchem heißt es, daß an hellem Tage / Er Sterne sah, die Sonn’ um Mitternacht.</text:p></text:note-body></text:note></text:span></text:span><text:span text:style-name="Kapitaelchen"><text:span text:style-name="T173">!</text:span></text:span></text:p>
      <text:p text:style-name="P324"><text:span text:style-name="T173">Für die komische Satire hat wohl Berni </text:span><text:span text:style-name="T173"><text:note text:id="ftn139" text:note-class="footnote"><text:note-citation>2</text:note-citation><text:note-body><text:p text:style-name="fuss_5f_1">Francesco Berni – <text:span text:style-name="T1079">ital. Dichter, <text:s/>schrieb burlesk</text:span><text:span text:style-name="T6">—</text:span><text:span text:style-name="T1079">satirischen Gedichte. </text:span><text:span text:style-name="T1080">Als er sich weigerte, deb Kardinal Hippolyt von Medici zu vergiften, wurde er selbst vergiftet, </text:span><text:span text:style-name="T1076">†</text:span> <text:span text:style-name="T1079">1536 </text:span><text:span text:style-name="T158">[RW]</text:span></text:p></text:note-body></text:note></text:span><text:span text:style-name="T173"><text:s/>das meiste Talent, der aber leider nebst seinen Nachfolgern auf Zoten verfiel, und nach ihm wird sie von Italienern auch </text:span><text:span text:style-name="Kapitaelchen"><text:span text:style-name="T173">Bernesca</text:span></text:span><text:span text:style-name="T173"> genannt. Tansillo </text:span><text:span text:style-name="T173"><text:note text:id="ftn140" text:note-class="footnote"><text:note-citation>3</text:note-citation><text:note-body><text:p text:style-name="fuss_5f_1">Luigi Tansillo – <text:span text:style-name="T1088">bedeutender ital. Lyriker, Hauptwerk</text:span><text:span text:style-name="T1090"> </text:span><text:span text:style-name="T1089">Il vendemmiatore </text:span>(1532), eine Hirtendichtung, die wegen gelegentlicher Obszönitäten berühmt wurde, <text:span text:style-name="T1076">†</text:span> <text:span text:style-name="T1088">1568 </text:span><text:span text:style-name="T158">[RW]</text:span></text:p></text:note-body></text:note></text:span><text:span text:style-name="T173"><text:s/>in seinem </text:span><text:span text:style-name="Kapitaelchen"><text:span text:style-name="T173">Vindemiatore</text:span></text:span><text:span text:style-name="T173"> (Winzer) geht weiter, als daß er bloß beim Vergleich des Mannes mit dem Winzer und der Frau mit dem Weinberge stehen bliebe, und sein Gedicht über die Thränen des heiligen Petrus machte es nicht wieder gut; doch brannte er nicht auf dem Scheiterhaufen, wie Bruno, dessen </text:span><text:span text:style-name="Kapitaelchen"><text:span text:style-name="T279">Spaccio della bestia triomfante </text:span></text:span><text:span text:style-name="T279">nur bewies, daß die Bestie noch triumphierte. Das Buch ist so selten, daß es Graf von Bünau mit 200 Thlr. bezahlte — </text:span><text:span text:style-name="Kapitaelchen"><text:span text:style-name="T279">et tanti poenitet non emere</text:span></text:span><text:span text:style-name="T279"> </text:span><text:span text:style-name="T279"><text:note text:id="ftn141" text:note-class="footnote"><text:note-citation>4</text:note-citation><text:note-body><text:p text:style-name="fuss_5f_1">Es reut mich nicht, dasselbe um so hohen Preis zu kaufen.</text:p></text:note-body></text:note></text:span><text:span text:style-name="T279">. Im 17ten Jahrhundert war Boccalini der berühmteste; sein </text:span><text:span text:style-name="Kapitaelchen"><text:span text:style-name="T279">Ragguagli di Parnasso</text:span></text:span><text:span text:style-name="T279"> ist fast in alle Sprachen übersetzt, und seine </text:span><text:span text:style-name="Kapitaelchen"><text:span text:style-name="T279">Pietra del Paragone politico</text:span></text:span><text:span text:style-name="T279"> </text:span><text:span text:style-name="T279"><text:note text:id="ftn142" text:note-class="footnote"><text:note-citation>5</text:note-citation><text:note-body><text:p text:style-name="fuss_5f_1">Fleckenloser politischer Diamant</text:p></text:note-body></text:note></text:span><text:span text:style-name="T279"><text:s/>(gegen Spanien) kostete ihn das Leben; spanische Soldaten zerschlugen ihm die Glieder mit Sandsäcken zu Venedig, und so kostete auch der </text:span><text:span text:style-name="Kapitaelchen"><text:span text:style-name="T279">Coriere suogliato</text:span></text:span><text:span text:style-name="T279"> und die </text:span><text:span text:style-name="Kapitaelchen"><text:span text:style-name="T279">Bucinata</text:span></text:span><text:span text:style-name="T279"> dem Pallavicino das Leben, dessen </text:span><text:span text:style-name="Kapitaelchen"><text:span text:style-name="T279">Rhetorica delle puttane </text:span></text:span><text:span text:style-name="T279">und </text:span><text:span text:style-name="Kapitaelchen"><text:span text:style-name="T279">Divorzio celeste</text:span></text:span><text:span text:style-name="T279"> </text:span><text:span text:style-name="T279"><text:note text:id="ftn143" text:note-class="footnote"><text:note-citation>6</text:note-citation><text:note-body><text:p text:style-name="fuss_5f_1">Rhetorik der H… <text:span text:style-name="T6">—</text:span> <text:span text:style-name="T642">Himmlische Scheidung</text:span></text:p></text:note-body></text:note></text:span><text:span text:style-name="T279"><text:s/>sich heute noch lesen läßt. Die Idee ist doch gewiß witzig, daß Jesus mit seiner Braut, der Kirche, nichts mehr zu schaffen haben will, daher der Vater Petrus auf Kundschaft schickt, der die Sachen noch weit schlimmer findet, als sie der Sohn machte; die Scheidung geht daher vor sich, Luther, Calvin und noch Andere tragen nun ihre Kirche zur Braut an, Jesus aber machte es, wie viele auf Erden, er blieb ledig, und im — Himmel!</text:span></text:p>
      <text:p text:style-name="P326"><text:span text:style-name="T279">Nun folgten die Alamanni, Capilupi, Doni, Menzini, Caporali, Frugoni, Curio, Garzoni, Lasca oder Grazzini, Bettinelli, vorzüglich aber Bondi, Rossi, Parini, Gozzi etc.; des letztern </text:span><text:span text:style-name="Kapitaelchen"><text:span text:style-name="T279">Marfisa bizarra </text:span></text:span><text:span text:style-name="T279">geißelt die Sitten des 18ten Jahrhunderts, wie Parini in seinen Tagszeiten die Pasti</text:span><text:span text:style-name="T280">c</text:span><text:span text:style-name="T279">etti oder Petit</text:span><text:span text:style-name="T280">m</text:span><text:span text:style-name="T279">aitres geißelt, und von einigen mail</text:span><text:span text:style-name="T280">ä</text:span><text:span text:style-name="T279">ndischen Pastetchen dafür un</text:span><text:span text:style-name="T280">f</text:span><text:span text:style-name="T279">igürlich gegeißelt wurde; er ist besser als Gozzi und besser als Bondi in seiner </text:span><text:span text:style-name="Kapitaelchen"><text:span text:style-name="T279">Asineta</text:span></text:span><text:span text:style-name="T279"> und </text:span><text:span text:style-name="Kapitaelchen"><text:span text:style-name="T280">C</text:span></text:span><text:span text:style-name="Kapitaelchen"><text:span text:style-name="T279">onversazioni</text:span></text:span><text:span text:style-name="T279">. Nächst groben Nationalvorurtheilen, nächst dem Mangel an Phi</text:span><text:soft-page-break/><text:span text:style-name="T279">losophie, dem ewigen Einerlei und ermüdender nationeller Weitschwei</text:span><text:span text:style-name="T280">f</text:span><text:span text:style-name="T279">igkeit müssen diese </text:span><text:span text:style-name="T280">I</text:span><text:span text:style-name="T279">taliener den Ausländer ane</text:span><text:span text:style-name="T280">k</text:span><text:span text:style-name="T279">eln; nur die Göttersprache erhält sie noch. </text:span><text:span text:style-name="T280">Ich </text:span><text:span text:style-name="T279">begrei</text:span><text:span text:style-name="T280">f</text:span><text:span text:style-name="T279">e Bettinelli nicht, der da sa</text:span><text:span text:style-name="T280">gt:</text:span><text:span text:style-name="T279"> »Die </text:span><text:span text:style-name="T280">It</text:span><text:span text:style-name="T279">aliener haben keine Satire, denn sie greifen gleich nach dem Dolch«; sie haben sa</text:span><text:span text:style-name="T280">t</text:span><text:span text:style-name="T279">irischen komischen Witz mehr als alle andern Nationen </text:span><text:span text:style-name="T6">—</text:span><text:span text:style-name="T180"> aber </text:span><text:span text:style-name="T280">si</text:span><text:span text:style-name="T180">e machen aus obigen Gründen mit Recht kein Glück jenseits ihrer Alpen; sie </text:span><text:span text:style-name="T280">s</text:span><text:span text:style-name="T180">ind — allzu italienisch, sie </text:span><text:span text:style-name="T280">s</text:span><text:span text:style-name="T180">ind Pas</text:span><text:span text:style-name="T280">q</text:span><text:span text:style-name="T180">uino’s und Mar</text:span><text:span text:style-name="T280">f</text:span><text:span text:style-name="T180">orio’s, und ich glaube der alten Tradition, daß der Teufel die Eva in italienischer Sprache versucht, Gott der Vater aber Deutsch gesprochen habe, als er Adam und Eva — aus dem Paradiese jagte.</text:span></text:p>
      <text:p text:style-name="P327"><text:span text:style-name="T180">Wer sollte jene beiden Namen nicht kennen? Der alte marmorne Rumpf, dem man z</text:span><text:span text:style-name="T280">u</text:span><text:span text:style-name="T180"> Rom neben dem Ha</text:span><text:span text:style-name="T280">u</text:span><text:span text:style-name="T180">se eines lustigen Schneiders Pas</text:span><text:span text:style-name="T280">q</text:span><text:span text:style-name="T180">uino auffand, erhielt dessen Namen, ja der abergläubi</text:span><text:span text:style-name="T280">s</text:span><text:span text:style-name="T180">che Pöbel glaubte in dem Rumpf späterhin den </text:span><text:span text:style-name="T280">v</text:span><text:span text:style-name="T180">er</text:span><text:span text:style-name="T280">s</text:span><text:span text:style-name="T180">teinerten Schneider selb</text:span><text:span text:style-name="T280">st </text:span><text:span text:style-name="T180">zu sehen; man klebte Pasquille daran, wie an die Bildsäule des Marforio </text:span><text:span text:style-name="T281">(</text:span><text:span text:style-name="T180">Flußgott</text:span><text:span text:style-name="T281">)</text:span><text:span text:style-name="T180"> und so satiri</text:span><text:span text:style-name="T281">s</text:span><text:span text:style-name="T180">irten denn beide fort bis auf den heutigen Tag. Pas</text:span><text:span text:style-name="T281">q</text:span><text:span text:style-name="T180">uino, der — als Si</text:span><text:span text:style-name="T281">x</text:span><text:span text:style-name="T180">tus V. denen, die ihm, als er noch in der Franziskanerk</text:span><text:span text:style-name="T281">u</text:span><text:span text:style-name="T180">tte ging, vier S</text:span><text:span text:style-name="T281">c</text:span><text:span text:style-name="T180">udi liehen, ein Bisthum gab — fragte: </text:span><text:span text:style-name="T9">»</text:span><text:span text:style-name="T180">Was kostet ein Bisthum?</text:span><text:span text:style-name="T9">«</text:span><text:span text:style-name="T180"> — </text:span><text:span text:style-name="T9">»</text:span><text:span text:style-name="T180">Vier S</text:span><text:span text:style-name="T281">c</text:span><text:span text:style-name="T180">udi!</text:span><text:span text:style-name="T9">«</text:span><text:span text:style-name="T180"> derselbe Pasquino, der bei Ur</text:span><text:span text:style-name="T281">b</text:span><text:span text:style-name="T180">ans V</text:span><text:span text:style-name="T281">III.</text:span><text:span text:style-name="T180"> Barberini heillo</text:span><text:span text:style-name="T281">s</text:span><text:span text:style-name="T180">er Verwüstung des ersten Gebäudes der R</text:span><text:span text:style-name="T281">ö</text:span><text:span text:style-name="T180">me</text:span><text:span text:style-name="T281">r,</text:span><text:span text:style-name="T180"> des Pantheons, für seine Peterskirche und Kanonen auf der Engelsburg zu 460 Centner Er</text:span><text:span text:style-name="T281">z,</text:span><text:span text:style-name="T180"> laut wurde: </text:span><text:span text:style-name="Kapitaelchen"><text:span text:style-name="T281">Quo</text:span></text:span><text:span text:style-name="Kapitaelchen"><text:span text:style-name="T180">d non fe</text:span></text:span><text:span text:style-name="Kapitaelchen"><text:span text:style-name="T281">c</text:span></text:span><text:span text:style-name="Kapitaelchen"><text:span text:style-name="T180">er</text:span></text:span><text:span text:style-name="Kapitaelchen"><text:span text:style-name="T281">e</text:span></text:span><text:span text:style-name="Kapitaelchen"><text:span text:style-name="T180"> Barba</text:span></text:span><text:span text:style-name="Kapitaelchen"><text:span text:style-name="T281">r</text:span></text:span><text:span text:style-name="Kapitaelchen"><text:span text:style-name="T180">i, </text:span></text:span><text:span text:style-name="Kapitaelchen"><text:span text:style-name="T281">f</text:span></text:span><text:span text:style-name="Kapitaelchen"><text:span text:style-name="T180">e</text:span></text:span><text:span text:style-name="Kapitaelchen"><text:span text:style-name="T281">c</text:span></text:span><text:span text:style-name="Kapitaelchen"><text:span text:style-name="T180">e</text:span></text:span><text:span text:style-name="Kapitaelchen"><text:span text:style-name="T281">ru</text:span></text:span><text:span text:style-name="Kapitaelchen"><text:span text:style-name="T180">nt </text:span></text:span><text:span text:style-name="Kapitaelchen"><text:span text:style-name="T281">Barbarini </text:span></text:span><text:span text:style-name="Kapitaelchen"><text:span text:style-name="T281"><text:note text:id="ftn144" text:note-class="footnote"><text:note-citation>1</text:note-citation><text:note-body><text:p text:style-name="fuss_5f_1">Was die Barbaren nicht gethan haben, thaten die Barberini.</text:p></text:note-body></text:note></text:span></text:span><text:span text:style-name="T281">;</text:span><text:span text:style-name="T180"> der nämliche Pas</text:span><text:span text:style-name="T281">q</text:span><text:span text:style-name="T180">uino, der im Wappen Pabst </text:span><text:span text:style-name="T282">Innocens XII. </text:span><text:span text:style-name="T6">—</text:span><text:span text:style-name="T180"> drei Töpfe mit der Umschrift: </text:span><text:span text:style-name="Kapitaelchen"><text:span text:style-name="T180">A</text:span></text:span><text:span text:style-name="Kapitaelchen"><text:span text:style-name="T282">l</text:span></text:span><text:span text:style-name="Kapitaelchen"><text:span text:style-name="T180">iis, non </text:span></text:span><text:span text:style-name="Kapitaelchen"><text:span text:style-name="T282">sibi</text:span></text:span><text:span text:style-name="T282"> </text:span><text:span text:style-name="T282"><text:note text:id="ftn145" text:note-class="footnote"><text:note-citation>2</text:note-citation><text:note-body><text:p text:style-name="fuss_5f_1">Anderen, nicht sich.</text:p></text:note-body></text:note></text:span><text:span text:style-name="T180"><text:s/>das Komma hinters </text:span><text:span text:style-name="Kapitaelchen"><text:span text:style-name="T180">non</text:span></text:span><text:span text:style-name="T180"> </text:span><text:span text:style-name="T282">setzte</text:span><text:span text:style-name="T180">, im Grunde das Wappen aller </text:span><text:span text:style-name="T282">Päbst</text:span><text:span text:style-name="T180">e, ja der ganzen Menschheit, und bei der Wahl </text:span><text:span text:style-name="T282">I</text:span><text:span text:style-name="T180">nno</text:span><text:span text:style-name="T282">c</text:span><text:span text:style-name="T180">ens XII</text:span><text:span text:style-name="T282">I.</text:span><text:span text:style-name="T180"> </text:span><text:span text:style-name="T282">[1721] Conti </text:span><text:span text:style-name="T180">sich anstellte zu rechnen, und Mar</text:span><text:span text:style-name="T282">s</text:span><text:span text:style-name="T180">orio sagte: </text:span><text:span text:style-name="Kapitaelchen"><text:span text:style-name="T180">Fo </text:span></text:span><text:span text:style-name="Kapitaelchen"><text:span text:style-name="T282">c</text:span></text:span><text:span text:style-name="Kapitaelchen"><text:span text:style-name="T180">o</text:span></text:span><text:span text:style-name="Kapitaelchen"><text:span text:style-name="T282">n</text:span></text:span><text:span text:style-name="Kapitaelchen"><text:span text:style-name="T180">ti par sapere quanto bisogna per er</text:span></text:span><text:span text:style-name="Kapitaelchen"><text:span text:style-name="T282">r</text:span></text:span><text:span text:style-name="Kapitaelchen"><text:span text:style-name="T180">i</text:span></text:span><text:span text:style-name="Kapitaelchen"><text:span text:style-name="T282">c</text:span></text:span><text:span text:style-name="Kapitaelchen"><text:span text:style-name="T180">hia</text:span></text:span><text:span text:style-name="Kapitaelchen"><text:span text:style-name="T282">r</text:span></text:span><text:span text:style-name="Kapitaelchen"><text:span text:style-name="T180">e 30 N</text:span></text:span><text:span text:style-name="Kapitaelchen"><text:span text:style-name="T282">e</text:span></text:span><text:span text:style-name="Kapitaelchen"><text:span text:style-name="T180">poti</text:span></text:span><text:span text:style-name="T180"> </text:span><text:span text:style-name="T180"><text:note text:id="ftn146" text:note-class="footnote"><text:note-citation>3</text:note-citation><text:note-body><text:p text:style-name="fuss_5f_1">Ich rechne aus, wieviel nöthig ist, um 30 Vettern zu bereichern,</text:p></text:note-body></text:note></text:span><text:span text:style-name="T180"><text:s/>— gab noch in unsern Zeiten genug Lebenszeichen von sich.</text:span></text:p>
      <text:p text:style-name="P327"><text:span text:style-name="T180">Pius V</text:span><text:span text:style-name="T282">I</text:span><text:span text:style-name="T180">. ließ auf die geringsten herbeigescha</text:span><text:span text:style-name="T282">ff</text:span><text:span text:style-name="T180">ten Kunstwerke setzen: </text:span><text:span text:style-name="Kapitaelchen"><text:span text:style-name="T180">Mun</text:span></text:span><text:span text:style-name="Kapitaelchen"><text:span text:style-name="T282">if</text:span></text:span><text:span text:style-name="Kapitaelchen"><text:span text:style-name="T180">i</text:span></text:span><text:span text:style-name="Kapitaelchen"><text:span text:style-name="T282">c</text:span></text:span><text:span text:style-name="Kapitaelchen"><text:span text:style-name="T180">e</text:span></text:span><text:span text:style-name="Kapitaelchen"><text:span text:style-name="T282">nt</text:span></text:span><text:span text:style-name="Kapitaelchen"><text:span text:style-name="T180">ia Pii V</text:span></text:span><text:span text:style-name="Kapitaelchen"><text:span text:style-name="T282">I</text:span></text:span><text:span text:style-name="T180">, und so fand man einst auf einem noch leeren Fußge</text:span><text:span text:style-name="T282">s</text:span><text:span text:style-name="T180">telle, worauf jene Worte bereits standen — bei den kleinen und theuren Brödchen zu Rom — ein solches Brödchen. Pius ließ eine kostbare Sakristei bauen nach der theuern Kirche zu Subia</text:span><text:span text:style-name="T282">c</text:span><text:span text:style-name="T180">o, als bereits die pontini</text:span><text:span text:style-name="T282">s</text:span><text:span text:style-name="T180">chen S</text:span><text:span text:style-name="T282">ü</text:span><text:span text:style-name="T180">mpfe den Staatsschatz erschöpft hatten, und las an der Wand:</text:span></text:p>
      <text:p text:style-name="P328"><text:span text:style-name="Kapitaelchen">L</text:span><text:span text:style-name="Kapitaelchen"><text:span text:style-name="T643">e</text:span></text:span><text:span text:style-name="Kapitaelchen"> Pa</text:span><text:span text:style-name="Kapitaelchen"><text:span text:style-name="T643">l</text:span></text:span><text:span text:style-name="Kapitaelchen">u</text:span><text:span text:style-name="Kapitaelchen"><text:span text:style-name="T643">d</text:span></text:span><text:span text:style-name="Kapitaelchen">i, S</text:span><text:span text:style-name="Kapitaelchen"><text:span text:style-name="T643">u</text:span></text:span><text:span text:style-name="Kapitaelchen">bia</text:span><text:span text:style-name="Kapitaelchen"><text:span text:style-name="T643">c</text:span></text:span><text:span text:style-name="Kapitaelchen">o e la </text:span><text:span text:style-name="Kapitaelchen"><text:span text:style-name="T643">Sacristia</text:span></text:span></text:p>
      <text:p text:style-name="P328"><text:span text:style-name="Kapitaelchen"><text:span text:style-name="T643">Sono trè</text:span></text:span><text:span text:style-name="Kapitaelchen"> </text:span><text:span text:style-name="Kapitaelchen"><text:span text:style-name="T643">C</text:span></text:span><text:span text:style-name="Kapitaelchen">og</text:span><text:span text:style-name="Kapitaelchen"><text:span text:style-name="T643">l</text:span></text:span><text:span text:style-name="Kapitaelchen">io</text:span><text:span text:style-name="Kapitaelchen"><text:span text:style-name="T643">n</text:span></text:span><text:span text:style-name="Kapitaelchen">eria </text:span><text:span text:style-name="Kapitaelchen"><text:span text:style-name="T645">di Vossignoria</text:span></text:span><text:span text:style-name="Kapitaelchen"> </text:span><text:span text:style-name="Kapitaelchen"><text:note text:id="ftn147" text:note-class="footnote"><text:note-citation>4</text:note-citation><text:note-body><text:p text:style-name="fuss_5f_1">Ich sage, daß die Sümpfe, Subiaco und die Sakristei, / Dreifach Dummheit Eurer Herrlichkeit sei.</text:p></text:note-body></text:note></text:span><text:span text:style-name="Kapitaelchen">!</text:span></text:p>
      <text:p text:style-name="P329"><text:span text:style-name="T180">Bei der Nachricht von Pius Tode fragte Marforio: </text:span><text:span text:style-name="T9">»</text:span><text:span text:style-name="T180">Ist die Leiche geöffnet worden?</text:span><text:span text:style-name="T9">« </text:span><text:span text:style-name="T6">—</text:span><text:span text:style-name="T180"> </text:span><text:span text:style-name="T9">»</text:span><text:span text:style-name="T180">Ja! im Kopfe fanden sich die </text:span><text:span text:style-name="T283">N</text:span><text:span text:style-name="T180">epoten, im Herz die Jesuiten, im Magen Kaiser Jo</text:span><text:span text:style-name="T283">s</text:span><text:span text:style-name="T180">ephs Verordnungen und in den Füßen die pontinische</text:span><text:span text:style-name="T283">n</text:span><text:span text:style-name="T180"> Sümpfe.</text:span><text:span text:style-name="T9">«</text:span><text:span text:style-name="T180"> Bei Pi</text:span><text:span text:style-name="T283">u</text:span><text:span text:style-name="T180">s VII. Rückkehr fragte </text:span><text:span text:style-name="T283">M</text:span><text:span text:style-name="T180">ar</text:span><text:span text:style-name="T298">f</text:span><text:span text:style-name="T180">orio: </text:span><text:span text:style-name="Kapitaelchen"><text:span text:style-name="T180">Per</text:span></text:span><text:span text:style-name="Kapitaelchen"><text:span text:style-name="T283">c</text:span></text:span><text:span text:style-name="Kapitaelchen"><text:span text:style-name="T180">hè é </text:span></text:span><text:span text:style-name="Kapitaelchen"><text:span text:style-name="T283">scar</text:span></text:span><text:span text:style-name="Kapitaelchen"><text:span text:style-name="T180">o </text:span></text:span><text:span text:style-name="Kapitaelchen"><text:span text:style-name="T283">l’oglio?</text:span></text:span><text:span text:style-name="Kapitaelchen"><text:span text:style-name="T180"> </text:span></text:span><text:span text:style-name="T180">Pasq</text:span><text:span text:style-name="T283">u</text:span><text:span text:style-name="T180">ino antwortete: </text:span><text:span text:style-name="T283">P</text:span><text:span text:style-name="Kapitaelchen"><text:span text:style-name="T283">erchè</text:span></text:span><text:span text:style-name="Kapitaelchen"><text:span text:style-name="T180"> s</text:span></text:span><text:span text:style-name="Kapitaelchen"><text:span text:style-name="T283">i</text:span></text:span><text:span text:style-name="Kapitaelchen"><text:span text:style-name="T180"> so</text:span></text:span><text:span text:style-name="Kapitaelchen"><text:span text:style-name="T283">n</text:span></text:span><text:span text:style-name="Kapitaelchen"><text:span text:style-name="T180">o </text:span></text:span><text:span text:style-name="Kapitaelchen"><text:span text:style-name="T283">u</text:span></text:span><text:span text:style-name="Kapitaelchen"><text:span text:style-name="T180">nti </text:span></text:span><text:span text:style-name="Kapitaelchen"><text:span text:style-name="T283">ta</text:span></text:span><text:span text:style-name="Kapitaelchen"><text:span text:style-name="T180">nt</text:span></text:span><text:span text:style-name="Kapitaelchen"><text:span text:style-name="T283">i Re</text:span></text:span><text:span text:style-name="Kapitaelchen"><text:span text:style-name="T180">, </text:span></text:span><text:span text:style-name="Kapitaelchen"><text:span text:style-name="T283">e</text:span></text:span><text:span text:style-name="Kapitaelchen"><text:span text:style-name="T180"> </text:span></text:span><text:span text:style-name="Kapitaelchen"><text:span text:style-name="T283">fr</text:span></text:span><text:span text:style-name="Kapitaelchen"><text:span text:style-name="T180">it</text:span></text:span><text:span text:style-name="Kapitaelchen"><text:span text:style-name="T283">t</text:span></text:span><text:span text:style-name="Kapitaelchen"><text:span text:style-name="T180">e ta</text:span></text:span><text:span text:style-name="Kapitaelchen"><text:span text:style-name="T283">n</text:span></text:span><text:span text:style-name="Kapitaelchen"><text:span text:style-name="T180">te Rep</text:span></text:span><text:span text:style-name="Kapitaelchen"><text:span text:style-name="T283">u</text:span></text:span><text:span text:style-name="Kapitaelchen"><text:span text:style-name="T180">b</text:span></text:span><text:span text:style-name="Kapitaelchen"><text:span text:style-name="T285">l</text:span></text:span><text:span text:style-name="Kapitaelchen"><text:span text:style-name="T180">i</text:span></text:span><text:span text:style-name="Kapitaelchen"><text:span text:style-name="T283">c</text:span></text:span><text:span text:style-name="Kapitaelchen"><text:span text:style-name="T180">he </text:span></text:span><text:span text:style-name="Kapitaelchen"><text:span text:style-name="T180"><text:note text:id="ftn148" text:note-class="footnote"><text:note-citation>5</text:note-citation><text:note-body><text:p text:style-name="fuss_5f_1"><text:span text:style-name="T646">Warum ist das Oel so theuer? </text:span><text:span text:style-name="T6">—</text:span> <text:span text:style-name="T646">Weil so viele Könige gesalbt und so viele Republiken gebraten werden.</text:span></text:p></text:note-body></text:note></text:span></text:span><text:span text:style-name="Kapitaelchen"><text:span text:style-name="T180">!</text:span></text:span><text:span text:style-name="T180"> </text:span><text:span text:style-name="T283">I</text:span><text:span text:style-name="T180">n Italien heißt </text:span><text:span text:style-name="T283">Va</text:span><text:span text:style-name="T6">—</text:span><text:span text:style-name="T644">ti</text:span><text:span text:style-name="T180"> </text:span><text:span text:style-name="T283">far frigere</text:span><text:span text:style-name="T180"> ungefähr: </text:span><text:span text:style-name="T9">»</text:span><text:span text:style-name="T180">Wart! ich will dir heimgeigen.</text:span><text:span text:style-name="T9">«</text:span><text:span text:style-name="T180"> Bei Nap</text:span><text:span text:style-name="T283">o</text:span><text:span text:style-name="T180">leons Krönung zu Mailand sah man eine sch</text:span><text:span text:style-name="T283">ö</text:span><text:span text:style-name="T180">ne </text:span><text:span text:style-name="T283">I</text:span><text:span text:style-name="T180">lluminati</text:span><text:span text:style-name="T283">o</text:span><text:span text:style-name="T180">n, aber nur die vier Buchsta</text:span><text:span text:style-name="T283">b</text:span><text:span text:style-name="T180">en </text:span><text:span text:style-name="T283">I. N. R. I.</text:span><text:span text:style-name="T180"> Bei der Polizei e</text:span><text:span text:style-name="T283">rk</text:span><text:span text:style-name="T180">lärte man, was ganz Italien im alten Sinne nahm, Imp</text:span><text:span text:style-name="T283">er</text:span><text:span text:style-name="T180">at</text:span><text:span text:style-name="T283">or </text:span><text:span text:style-name="T180">Napo</text:span><text:span text:style-name="T283">l</text:span><text:span text:style-name="T180">eo</text:span><text:span text:style-name="T283">n</text:span><text:span text:style-name="T180">, Rex </text:span><text:span text:style-name="T283">I</text:span><text:span text:style-name="T180">talo</text:span><text:span text:style-name="T283">r</text:span><text:span text:style-name="T180">um </text:span><text:span text:style-name="T180"><text:note text:id="ftn149" text:note-class="footnote"><text:note-citation>6</text:note-citation><text:note-body><text:p text:style-name="fuss_5f_1"><text:span text:style-name="T646">I. N. R. I. bekanntlich die Inschrift auf Crucifixen. </text:span><text:span text:style-name="T6">—</text:span> <text:span text:style-name="T646">Nach der andern Erklärung: Kaiser Napoleon, </text:span><text:span text:style-name="T647">K</text:span><text:span text:style-name="T646">önig der Italiener.</text:span></text:p></text:note-body></text:note></text:span><text:span text:style-name="T180">, und nach der Flucht von Moskau di Mosca Mos</text:span><text:span text:style-name="T283">ca</text:span><text:span text:style-name="T180"> (vo</text:span><text:span text:style-name="T283">n</text:span><text:span text:style-name="T180"> Moskau — </text:span><text:span text:style-name="T283">stille!) Und die Italiener sollten keinen satirischen Geist haben? </text:span><text:span text:style-name="T180">Pius V</text:span><text:span text:style-name="T283">II.</text:span><text:span text:style-name="T180"> entsetzte 1815 Alle, die von Napoleon </text:span><text:soft-page-break/><text:span text:style-name="T180">angestellt waren, ihrer Aemter, und der Satyr fragte, was ich doch auf deutsch </text:span><text:span text:style-name="T283">s</text:span><text:span text:style-name="T180">agen will:</text:span></text:p>
      <text:p text:style-name="P330"><text:span text:style-name="T644">S</text:span>age, heil’ge<text:span text:style-name="T644">r</text:span> Vater! <text:span text:style-name="T644">Mi</text:span>r,</text:p>
      <text:p text:style-name="P330"><text:span text:style-name="T644">W</text:span>as ist unsere Sünde hie<text:span text:style-name="T644">r</text:span>?</text:p>
      <text:p text:style-name="P330">Den d<text:span text:style-name="T644">u</text:span> <text:span text:style-name="T283">salbtest </text:span>— leckte<text:span text:style-name="T644">n</text:span> wir. </text:p>
      <text:p text:style-name="P331"><text:span text:style-name="T180">Die rechte hohe Zeit der schönsten Satiren war von jeher das Con</text:span><text:span text:style-name="T284">c</text:span><text:span text:style-name="T180">lave, Bei der Wahl Clemens X</text:span><text:span text:style-name="T284">II.</text:span><text:span text:style-name="T180"> Corsini sah man diesen abgemalt an einem Fenster mit einer Flinte im Anschlag auf eine Taube </text:span><text:span text:style-name="T6">—</text:span><text:span text:style-name="T180"> schneeweiß wie der heilige Geist. Die Satire: </text:span><text:span text:style-name="Kapitaelchen"><text:span text:style-name="T285">Il</text:span></text:span><text:span text:style-name="Kapitaelchen"><text:span text:style-name="T180"> </text:span></text:span><text:span text:style-name="Kapitaelchen"><text:span text:style-name="T285">c</text:span></text:span><text:span text:style-name="Kapitaelchen"><text:span text:style-name="T180">o</text:span></text:span><text:span text:style-name="Kapitaelchen"><text:span text:style-name="T285">nc</text:span></text:span><text:span text:style-name="Kapitaelchen"><text:span text:style-name="T180">lav</text:span></text:span><text:span text:style-name="Kapitaelchen"><text:span text:style-name="T285">e</text:span></text:span><text:span text:style-name="T285"> </text:span><text:span text:style-name="T180">1774 ergötzte ganz Europa und hat noch Werth, wenn man die damaligen Verhältnisse kennt, und dann Metastasio, dessen Pathos hier oft höchst glücklich parodirt ist, und Metastasio war einst im Munde aller Italiener, wie Euripides in dem der Griechen. Alle Satiri</text:span><text:span text:style-name="T285">k</text:span><text:span text:style-name="T180">er Italiens übertrifft nach meinem Geschmack </text:span><text:span text:style-name="T183">Casti </text:span><text:span text:style-name="T183"><text:note text:id="ftn150" text:note-class="footnote"><text:note-citation>1</text:note-citation><text:note-body><text:p text:style-name="fuss_5f_1">Giambattista Casti – <text:span text:style-name="T1014">ital. Dichter und Satiriker, † 1803 </text:span><text:span text:style-name="T158">[RW]</text:span></text:p></text:note-body></text:note></text:span><text:span text:style-name="T180"><text:s/>(wovon anderwärts).</text:span></text:p>
      <text:p text:style-name="P332"><text:span text:style-name="T180">Auf der pyrenäischen Halbinsel sieht es noch weit sche</text:span><text:span text:style-name="T285">u</text:span><text:span text:style-name="T180">er a</text:span><text:span text:style-name="T285">u</text:span><text:span text:style-name="T180">s, wo die Natur so viel gethan, aber die schrecklichste Pfaffheit neben nationeller Faulheit Alles verhunzt, was in Italien weniger der Fall ist wegen der Vielherrschaft. Für Portugal muß uns Camoens Lus</text:span><text:span text:style-name="T285">i</text:span><text:span text:style-name="T180">ade entschädigen, we</text:span><text:span text:style-name="T285">l</text:span><text:span text:style-name="T180">ches </text:span><text:span text:style-name="T285">E</text:span><text:span text:style-name="T180">pos die vergangene Glorie </text:span><text:span text:style-name="T285">P</text:span><text:span text:style-name="T180">ortugals verewigt, und in Spanien Cer</text:span><text:span text:style-name="T285">v</text:span><text:span text:style-name="T180">antes und Q</text:span><text:span text:style-name="T285">u</text:span><text:span text:style-name="T180">evedos </text:span><text:span text:style-name="T180"><text:note text:id="ftn151" text:note-class="footnote"><text:note-citation>2</text:note-citation><text:note-body><text:p text:style-name="fuss_5f_1">Francisco de Quevedo – <text:span text:style-name="T651">span. Schriftsteller und Satiriker, gehört zu den Meistern des Schelmenromans, † 1645 </text:span><text:span text:style-name="T158">[RW]</text:span></text:p></text:note-body></text:note></text:span><text:span text:style-name="T180"><text:s/>satirische Romane, neben einigen kleinen Gedichten von Castilejo, Solis und des Geschichtschreibers der Eroberung von Mejico </text:span><text:span text:style-name="T285">[Mexico]</text:span><text:span text:style-name="T180">, Argensola </text:span><text:span text:style-name="T180"><text:note text:id="ftn152" text:note-class="footnote"><text:note-citation>3</text:note-citation><text:note-body><text:p text:style-name="fuss_5f_1"><text:span text:style-name="T647">Bartolomé Leonardo de Argensola -</text:span> spanischer Dichter und Historiker, † <text:span text:style-name="T646">1634 </text:span><text:span text:style-name="T158">[RW]</text:span></text:p></text:note-body></text:note></text:span><text:span text:style-name="T180"><text:s/>und Saavedras </text:span><text:span text:style-name="T180"><text:note text:id="ftn153" text:note-class="footnote"><text:note-citation>4</text:note-citation><text:note-body><text:p text:style-name="fuss_5f_1">Diego de Saavedra Fajardo – <text:span text:style-name="T647">span. Schriftsteller und Diplomat, † 1648 </text:span><text:span text:style-name="T158">[RW]</text:span></text:p></text:note-body></text:note></text:span><text:span text:style-name="T180"><text:s/>(der am westph</text:span><text:span text:style-name="T286">ä</text:span><text:span text:style-name="T180">lischen Frieden arbeiten half) gelehrte Republi</text:span><text:span text:style-name="T286">k</text:span><text:span text:style-name="T180">, die trotz der Censur der </text:span><text:span text:style-name="T286">I</text:span><text:span text:style-name="T180">n</text:span><text:span text:style-name="T286">q</text:span><text:span text:style-name="T180">uis</text:span><text:span text:style-name="T286">i</text:span><text:span text:style-name="T180">tion, welche z. </text:span><text:span text:style-name="T286">B</text:span><text:span text:style-name="T180">. den ganzen theologischen Abschnitt </text:span><text:span text:style-name="T6">—</text:span><text:span text:style-name="T180"> wegschnitt, noch heute interessirt. Seine </text:span><text:span text:style-name="Kapitaelchen"><text:span text:style-name="T180">Repu</text:span></text:span><text:span text:style-name="Kapitaelchen"><text:span text:style-name="T286">b</text:span></text:span><text:span text:style-name="Kapitaelchen"><text:span text:style-name="T180">li</text:span></text:span><text:span text:style-name="Kapitaelchen"><text:span text:style-name="T286">ca l</text:span></text:span><text:span text:style-name="Kapitaelchen"><text:span text:style-name="T180">ite</text:span></text:span><text:span text:style-name="Kapitaelchen"><text:span text:style-name="T286">r</text:span></text:span><text:span text:style-name="Kapitaelchen"><text:span text:style-name="T180">ari</text:span></text:span><text:span text:style-name="Kapitaelchen"><text:span text:style-name="T286">a</text:span></text:span><text:span text:style-name="Kapitaelchen"><text:span text:style-name="T180"> </text:span></text:span><text:span text:style-name="T180">ist nicht bloß mit gründlicher Gelehrsamkeit, sondern auch mit Witz und Laune geschrieben </text:span><text:span text:style-name="T6">—</text:span><text:span text:style-name="T180"> </text:span><text:span text:style-name="Kapitaelchen"><text:span text:style-name="T180">merum sal</text:span></text:span><text:span text:style-name="T180"> </text:span><text:span text:style-name="T180"><text:note text:id="ftn154" text:note-class="footnote"><text:note-citation>5</text:note-citation><text:note-body><text:p text:style-name="fuss_5f_1">Nichts als Salz</text:p></text:note-body></text:note></text:span><text:span text:style-name="T180"><text:s/>— die Arbeit vieler Jahre, die nur aus zwölf Bogen besteht und s</text:span><text:span text:style-name="T286">i</text:span><text:span text:style-name="T180">ch Lucian und Swift zur Seite stellen darf. Sie ist so interessant als Cervantes </text:span><text:span text:style-name="T183">Reise nach dem Parnaß</text:span><text:span text:style-name="T180"> und Q</text:span><text:span text:style-name="T286">u</text:span><text:span text:style-name="T180">evedos eben so wen</text:span><text:span text:style-name="T286">i</text:span><text:span text:style-name="T180">g gekanntes Werkchen: </text:span><text:span text:style-name="T183">Briefe des Ritters de la Tenanza </text:span><text:span text:style-name="T180">(von der Zange), der ein ganz eigener Mann war: nur die Weiber sollen geben; ein echter Ritter von der Zange lese nicht einmal in einem Gebetbuche wegen des Wortes </text:span><text:span text:style-name="T183">Gebet</text:span><text:span text:style-name="T180">; der Name St. Nikodemus komme offenbar von </text:span><text:span text:style-name="Kapitaelchen"><text:span text:style-name="T287">nihi</text:span></text:span><text:span text:style-name="Kapitaelchen"><text:span text:style-name="T288">l</text:span></text:span><text:span text:style-name="Kapitaelchen"><text:span text:style-name="T287"> demus</text:span></text:span><text:span text:style-name="T180"> </text:span><text:span text:style-name="T180"><text:note text:id="ftn155" text:note-class="footnote"><text:note-citation>6</text:note-citation><text:note-body><text:p text:style-name="fuss_5f_1">Wir wollen Nichts geben.</text:p></text:note-body></text:note></text:span><text:span text:style-name="T180">; man soll den Feiertag halten, daher sei ihm jeder Tag ein Feiertag. Gra</text:span><text:span text:style-name="T289">c</text:span><text:span text:style-name="T180">ian, eines Jesuiten, Criti</text:span><text:span text:style-name="T289">c</text:span><text:span text:style-name="T180">on, wo er die jedem Alter eigenen Leidenschaften schildert, verdient genannt zu werden, und seiner </text:span><text:span text:style-name="Kapitaelchen"><text:span text:style-name="T180">Agudeza </text:span></text:span><text:span text:style-name="Kapitaelchen"><text:span text:style-name="T289">y</text:span></text:span><text:span text:style-name="Kapitaelchen"><text:span text:style-name="T180"> </text:span></text:span><text:span text:style-name="Kapitaelchen"><text:span text:style-name="T289">a</text:span></text:span><text:span text:style-name="Kapitaelchen"><text:span text:style-name="T180">rte del </text:span></text:span><text:span text:style-name="Kapitaelchen"><text:span text:style-name="T289">in</text:span></text:span><text:span text:style-name="Kapitaelchen"><text:span text:style-name="T180">ge</text:span></text:span><text:span text:style-name="Kapitaelchen"><text:span text:style-name="T289">n</text:span></text:span><text:span text:style-name="Kapitaelchen"><text:span text:style-name="T180">i</text:span></text:span><text:span text:style-name="Kapitaelchen"><text:span text:style-name="T289">o</text:span></text:span><text:span text:style-name="T289"> </text:span><text:span text:style-name="T289"><text:note text:id="ftn156" text:note-class="footnote"><text:note-citation>7</text:note-citation><text:note-body><text:p text:style-name="fuss_5f_1">Schärfe und Kunst des Geistes</text:p></text:note-body></text:note></text:span><text:span text:style-name="T180"><text:s/>haben wir bereits oben gedacht; auch den Jesuiten </text:span><text:span text:style-name="T289">I</text:span><text:span text:style-name="T180">sla darf ich nicht vergessen, der, während Cervantes die Ritternarren geißelte, diesen Liebesdienst den Narren au</text:span><text:span text:style-name="T289">f</text:span><text:span text:style-name="T180"> der Kanzel in seinem Bruder Gerundio erzeigte; aber wie viele Hiebe dieser beiden Witzgei</text:span><text:span text:style-name="T289">ßl</text:span><text:span text:style-name="T180">er mag nicht die </text:span><text:span text:style-name="T289">I</text:span><text:span text:style-name="T180">n</text:span><text:span text:style-name="T289">q</text:span><text:span text:style-name="T180">uis</text:span><text:span text:style-name="T289">i</text:span><text:span text:style-name="T180">tion aufgefangen haben? auf immer begraben in ihren finstern Gewölbe</text:span><text:span text:style-name="T289">n!</text:span></text:p>
      <text:p text:style-name="P333"><text:span text:style-name="T180">Die Franzosen, die Nachbarn jener tiefgesunkenen Nationen, sollen Ersatz leisten, und Meister Rabelais an ihrer Spitze stehen, ob er gleich jetzt halb veraltet ist, und sein Gönner, Cardinal du Bellay, der Alle, die Rabelais nicht gelesen hatten, am Bediententische speisen lassen wollte, würde jetzt a</text:span><text:span text:style-name="T290">u</text:span><text:span text:style-name="T180">ch anders denken; er nannte es nur das Buch </text:span><text:span text:style-name="Kapitaelchen"><text:span text:style-name="T180">(par e</text:span></text:span><text:span text:style-name="Kapitaelchen"><text:span text:style-name="T290">xc</text:span></text:span><text:span text:style-name="Kapitaelchen"><text:span text:style-name="T180">e</text:span></text:span><text:span text:style-name="Kapitaelchen"><text:span text:style-name="T290">ll</text:span></text:span><text:span text:style-name="Kapitaelchen"><text:span text:style-name="T180">e</text:span></text:span><text:span text:style-name="Kapitaelchen"><text:span text:style-name="T290">nce),</text:span></text:span><text:span text:style-name="T180"> wie wir </text:span><text:span text:style-name="T183">die Bibel</text:span><text:span text:style-name="T180"> sprechen, und </text:span><text:span text:style-name="T290">v</text:span><text:span text:style-name="T180">ielleicht lasen auch Seine Eminenz in letzterer weniger </text:span><text:soft-page-break/><text:span text:style-name="T180">als in ersterem. Franz Corbeil, genannt Villon, ist zwar älte</text:span><text:span text:style-name="T290">r</text:span><text:span text:style-name="T180">, aber ro</text:span><text:span text:style-name="T290">h, </text:span><text:span text:style-name="T180">wie Desperiers </text:span><text:span text:style-name="Kapitaelchen"><text:span text:style-name="T290">C</text:span></text:span><text:span text:style-name="Kapitaelchen"><text:span text:style-name="T180">ymba</text:span></text:span><text:span text:style-name="Kapitaelchen"><text:span text:style-name="T290">l</text:span></text:span><text:span text:style-name="Kapitaelchen"><text:span text:style-name="T180">um mundi, Dol</text:span></text:span><text:span text:style-name="Kapitaelchen"><text:span text:style-name="T290">et</text:span></text:span><text:span text:style-name="T180">, Clema</text:span><text:span text:style-name="T290">n</text:span><text:span text:style-name="T180">gis Wilhelm de St. Amour </text:span><text:span text:style-name="T290">etc</text:span><text:span text:style-name="T180">. und andere lateinische Satiriker, oder die Provençalen, deren Sirventes sich meist an Rom und der Pfaffheit reiben, aber auch zu Zeiten eben so derb an den Großen — Franzosen sind unter allen Nationen die reichste</text:span><text:span text:style-name="T290">n</text:span><text:span text:style-name="T180"> an Satiren, und unter ihren älteren Satiren ist wohl das beste: </text:span><text:span text:style-name="Kapitaelchen"><text:span text:style-name="T180">Le cabinet saty</text:span></text:span><text:span text:style-name="Kapitaelchen"><text:span text:style-name="T290">r</text:span></text:span><text:span text:style-name="Kapitaelchen"><text:span text:style-name="T180">ique. 2 vol.</text:span></text:span><text:span text:style-name="T180"> 1632. 8.</text:span></text:p>
      <text:p text:style-name="P333"><text:span text:style-name="T180">Franz Rabelais, geboren im Jahre 1483 zu Chinon en Turenne, war zuerst Franziskaner, dann Benedik</text:span><text:span text:style-name="T290">t</text:span><text:span text:style-name="T180">iner, dann Weltpriester und endlich Mediziner, und dann wieder Weltpriester zu Meudon, wo er im Jahre 1553 starb. Seine Wohnung stand gleich unter der herrlichen Terrasse, auf der einst das Schloß Meudons stand, und gewiß standen viele Reisende, gleich </text:span><text:span text:style-name="T290">mir</text:span><text:span text:style-name="T180">, auf dieser Terrasse, und dachten an Rabelais! — Die Bettelk</text:span><text:span text:style-name="T290">u</text:span><text:span text:style-name="T180">tten verfolgten ihn, weil er zuviel studirte, und den </text:span><text:span text:style-name="T290">B</text:span><text:span text:style-name="T180">enediktinern war er zu lustig und spöttisch </text:span><text:span text:style-name="T6">—</text:span> <text:span text:style-name="T180">wenigstens hängte er einst alle Musikinstrumente, die er besoffen gemachten Bauern hinwegn</text:span><text:span text:style-name="T290">a</text:span><text:span text:style-name="T180">h</text:span><text:span text:style-name="T290">m</text:span><text:span text:style-name="T180">, als Trophäen in die Kirche; wie er aber zu Montpellier als Doktor zu einem so großen Ruf gelangte, daß noch lange nach seinem Tode die Doktorandi seinen Scharlachrock, au</text:span><text:span text:style-name="T290">f</text:span><text:span text:style-name="T180"> dessen Kragen die Buchstaben F. </text:span><text:span text:style-name="T290">C</text:span><text:span text:style-name="T180">. R. standen, bei ihrer Promot</text:span><text:span text:style-name="T290">i</text:span><text:span text:style-name="T180">on anzulegen pflegten, bleibt räthselha</text:span><text:span text:style-name="T290">f</text:span><text:span text:style-name="T180">t, oder sollen wir annehmen, daß die Fakultät einen gewissen Zusammenhang zwischen ihren ernsten, tiefen Lehren und Rabelais Possen und Schweinereien fand? Sollte gar das Sprüchwort daher kommen: </text:span><text:span text:style-name="T9">»</text:span><text:span text:style-name="T180">Sei der Herr kein Doktor?</text:span><text:span text:style-name="T9">«</text:span></text:p>
      <text:p text:style-name="P334"><text:span text:style-name="T180">Sein berühmtes Werk ist eine beißende Satire </text:span><text:span text:style-name="T290">auf</text:span><text:span text:style-name="T180"> Kirche und Staat, sein Fresser Gargantua soll Franz I., </text:span><text:span text:style-name="Kapitaelchen"><text:span text:style-name="T180">gra</text:span></text:span><text:span text:style-name="Kapitaelchen"><text:span text:style-name="T290">nd</text:span></text:span><text:span text:style-name="Kapitaelchen"><text:span text:style-name="T180"> gousie</text:span></text:span><text:span text:style-name="Kapitaelchen"><text:span text:style-name="T290">r</text:span></text:span><text:span text:style-name="Kapitaelchen"><text:span text:style-name="T180"> </text:span></text:span><text:span text:style-name="T180">(Großkehle) Ludwig XII., sein </text:span><text:span text:style-name="T290">Säufer Pantraguel </text:span><text:span text:style-name="T180">Heinrich </text:span><text:span text:style-name="T290">II</text:span><text:span text:style-name="T180">., die </text:span><text:span text:style-name="Kapitaelchen"><text:span text:style-name="T290">isle</text:span></text:span><text:span text:style-name="Kapitaelchen"><text:span text:style-name="T180"> sonna</text:span></text:span><text:span text:style-name="Kapitaelchen"><text:span text:style-name="T290">n</text:span></text:span><text:span text:style-name="Kapitaelchen"><text:span text:style-name="T180">t</text:span></text:span><text:span text:style-name="Kapitaelchen"><text:span text:style-name="T290">e </text:span></text:span><text:span text:style-name="T290">(</text:span><text:span text:style-name="T180">Lärminsel</text:span><text:span text:style-name="T290">)</text:span><text:span text:style-name="T180"> England, und die </text:span><text:span text:style-name="Kapitaelchen"><text:span text:style-name="T180">isle pupa</text:span></text:span><text:span text:style-name="Kapitaelchen"><text:span text:style-name="T290">f</text:span></text:span><text:span text:style-name="Kapitaelchen"><text:span text:style-name="T180">igue </text:span></text:span><text:span text:style-name="T180">(Pabstfeige) Deutschland bedeuten. Die Erziehung des Gargantua und das Kapitel </text:span><text:span text:style-name="T290">v</text:span><text:span text:style-name="T180">on den </text:span><text:span text:style-name="Kapitaelchen"><text:span text:style-name="T180">to</text:span></text:span><text:span text:style-name="Kapitaelchen"><text:span text:style-name="T290">rc</text:span></text:span><text:span text:style-name="Kapitaelchen"><text:span text:style-name="T180">he</text:span></text:span><text:span text:style-name="Kapitaelchen"><text:span text:style-name="T290">c</text:span></text:span><text:span text:style-name="Kapitaelchen"><text:span text:style-name="T180">uls</text:span></text:span><text:span text:style-name="T180"> (H....putzer) gelten der Prinzenerziehung seiner Zeit; und der Krieg </text:span><text:span text:style-name="T290">u</text:span><text:span text:style-name="T180">m einen Brodkarren dem zwischen Franz I. und Carl V.; indessen würde es nicht schwerer sein, den Plan von Palmyr</text:span><text:span text:style-name="T290">a</text:span><text:span text:style-name="T180"> </text:span><text:span text:style-name="T290">u</text:span><text:span text:style-name="T180">nd Persepolis </text:span><text:span text:style-name="T290">a</text:span><text:span text:style-name="T180">nzugeben, als den </text:span><text:span text:style-name="T290">Plan</text:span><text:span text:style-name="T180"> eines im best</text:span><text:span text:style-name="T290">ä</text:span><text:span text:style-name="T180">ndigen Phantasiet</text:span><text:span text:style-name="T290">aumel u</text:span><text:span text:style-name="T180">nd von einer abenteuerlichen S</text:span><text:span text:style-name="T290">c</text:span><text:span text:style-name="T180">ene zur andern fliegenden Dichters, der von einer </text:span><text:span text:style-name="T290">P</text:span><text:span text:style-name="T180">osse und Zote in die andere sinkt. Es w</text:span><text:span text:style-name="T290">a</text:span><text:span text:style-name="T180">r </text:span><text:span text:style-name="T290">im</text:span><text:span text:style-name="T180"> Geschmack seiner Zeit, daher ge</text:span><text:span text:style-name="T290">f</text:span><text:span text:style-name="T180">iel sein </text:span><text:span text:style-name="Kapitaelchen"><text:span text:style-name="T180">Dieu </text:span></text:span><text:span text:style-name="Kapitaelchen"><text:span text:style-name="T290">f</text:span></text:span><text:span text:style-name="Kapitaelchen"><text:span text:style-name="T180">it les </text:span></text:span><text:span text:style-name="Kapitaelchen"><text:span text:style-name="T290">pl</text:span></text:span><text:span text:style-name="Kapitaelchen"><text:span text:style-name="T180">anète</text:span></text:span><text:span text:style-name="Kapitaelchen"><text:span text:style-name="T290">s</text:span></text:span><text:span text:style-name="Kapitaelchen"><text:span text:style-name="T180">, faisons les p</text:span></text:span><text:span text:style-name="Kapitaelchen"><text:span text:style-name="T290">la</text:span></text:span><text:span text:style-name="Kapitaelchen"><text:span text:style-name="T180">ts</text:span></text:span><text:span text:style-name="Kapitaelchen"><text:span text:style-name="T6">—</text:span></text:span><text:span text:style-name="Kapitaelchen"><text:span text:style-name="T648">ne</text:span></text:span><text:span text:style-name="Kapitaelchen"><text:span text:style-name="T180">ts </text:span></text:span><text:span text:style-name="Kapitaelchen"><text:span text:style-name="T6">—</text:span></text:span><text:span text:style-name="Kapitaelchen"><text:span text:style-name="T180"> </text:span></text:span><text:span text:style-name="Kapitaelchen"><text:span text:style-name="T291">l’</text:span></text:span><text:span text:style-name="Kapitaelchen"><text:span text:style-name="T180">appe</text:span></text:span><text:span text:style-name="Kapitaelchen"><text:span text:style-name="T291">tit</text:span></text:span><text:span text:style-name="Kapitaelchen"><text:span text:style-name="T180"> vi</text:span></text:span><text:span text:style-name="Kapitaelchen"><text:span text:style-name="T291">e</text:span></text:span><text:span text:style-name="Kapitaelchen"><text:span text:style-name="T180">nt en mangea</text:span></text:span><text:span text:style-name="Kapitaelchen"><text:span text:style-name="T291">n</text:span></text:span><text:span text:style-name="Kapitaelchen"><text:span text:style-name="T180">t et le soi</text:span></text:span><text:span text:style-name="Kapitaelchen"><text:span text:style-name="T291">f</text:span></text:span><text:span text:style-name="Kapitaelchen"><text:span text:style-name="T180"> s’e</text:span></text:span><text:span text:style-name="Kapitaelchen"><text:span text:style-name="T291">n va</text:span></text:span><text:span text:style-name="Kapitaelchen"><text:span text:style-name="T6">—</text:span></text:span><text:span text:style-name="Kapitaelchen"><text:span text:style-name="T649">t</text:span></text:span><text:span text:style-name="Kapitaelchen"><text:span text:style-name="T6">—</text:span></text:span><text:span text:style-name="Kapitaelchen"><text:span text:style-name="T649">en</text:span></text:span><text:span text:style-name="Kapitaelchen"><text:span text:style-name="T180"> buva</text:span></text:span><text:span text:style-name="Kapitaelchen"><text:span text:style-name="T291">n</text:span></text:span><text:span text:style-name="Kapitaelchen"><text:span text:style-name="T180">t</text:span></text:span><text:span text:style-name="T180"> </text:span><text:span text:style-name="T180"><text:note text:id="ftn157" text:note-class="footnote"><text:note-citation>1</text:note-citation><text:note-body><text:p text:style-name="fuss_5f_1"><text:span text:style-name="T649">Gott machte die Planeten (Planètes) </text:span><text:span text:style-name="T6">—</text:span> <text:span text:style-name="T649">machen wir die Schüsseln leer (plats—nets) </text:span><text:span text:style-name="T6">—</text:span> <text:span text:style-name="T649">Appetit kommt beim Essen, und Durst geht beim Trinken. (Sprüchwörter, die allgemein gebräuchlich aus Rabelais genommen sind).</text:span></text:p></text:note-body></text:note></text:span><text:span text:style-name="T180">, wie sein Gargantu</text:span><text:span text:style-name="T291">a</text:span><text:span text:style-name="T180">, der schon bei seiner Geburt rie</text:span><text:span text:style-name="T291">f</text:span><text:span text:style-name="T180">: </text:span><text:span text:style-name="Kapitaelchen"><text:span text:style-name="T180">à boire!</text:span></text:span><text:span text:style-name="T180"> </text:span><text:span text:style-name="T180"><text:note text:id="ftn158" text:note-class="footnote"><text:note-citation>2</text:note-citation><text:note-body><text:p text:style-name="fuss_5f_1">Mich dürstet!</text:p></text:note-body></text:note></text:span><text:span text:style-name="T180">, Rief nicht selbst der Sohn Gottes: </text:span><text:span text:style-name="T9">»</text:span><text:span text:style-name="T180">Mich dürstet?</text:span><text:span text:style-name="T9">«</text:span><text:span text:style-name="T180"> Gerade solche Possen und seine versteckten Allegorien machten, daß sein kühnes Wer</text:span><text:span text:style-name="T291">k</text:span><text:span text:style-name="T180"> </text:span><text:span text:style-name="T291">nie</text:span><text:span text:style-name="T180"> </text:span><text:span text:style-name="T291">v</text:span><text:span text:style-name="T180">e</text:span><text:span text:style-name="T291">r</text:span><text:span text:style-name="T180">boten wurde und sieben</text:span><text:span text:style-name="T291">zi</text:span><text:span text:style-name="T180">g Au</text:span><text:span text:style-name="T291">f</text:span><text:span text:style-name="T180">lagen er</text:span><text:span text:style-name="T291">l</text:span><text:span text:style-name="T180">ebte, und </text:span><text:span text:style-name="T291">s</text:span><text:span text:style-name="T180">chn</text:span><text:span text:style-name="T291">a</text:span><text:span text:style-name="T180">cki</text:span><text:span text:style-name="T291">s</text:span><text:span text:style-name="T180">che Pfarrer geachtet wurde und ruhig hinging mit </text:span><text:span text:style-name="T291">den </text:span><text:span text:style-name="T180">angeblichen Worten: </text:span><text:span text:style-name="Kapitaelchen"><text:span text:style-name="T180">Je </text:span></text:span><text:span text:style-name="Kapitaelchen"><text:span text:style-name="T291">m’</text:span></text:span><text:span text:style-name="Kapitaelchen"><text:span text:style-name="T180">en vais </text:span></text:span><text:span text:style-name="Kapitaelchen"><text:span text:style-name="T291">cherc</text:span></text:span><text:span text:style-name="Kapitaelchen"><text:span text:style-name="T180">her un gr</text:span></text:span><text:span text:style-name="Kapitaelchen"><text:span text:style-name="T291">and</text:span></text:span><text:span text:style-name="Kapitaelchen"><text:span text:style-name="T180"> pe</text:span></text:span><text:span text:style-name="Kapitaelchen"><text:span text:style-name="T291">ut</text:span></text:span><text:span text:style-name="Kapitaelchen"><text:span text:style-name="T180">—êt</text:span></text:span><text:span text:style-name="Kapitaelchen"><text:span text:style-name="T291">r</text:span></text:span><text:span text:style-name="Kapitaelchen"><text:span text:style-name="T180">e; ti</text:span></text:span><text:span text:style-name="Kapitaelchen"><text:span text:style-name="T291">r</text:span></text:span><text:span text:style-name="Kapitaelchen"><text:span text:style-name="T180">ez les rjdea</text:span></text:span><text:span text:style-name="Kapitaelchen"><text:span text:style-name="T291">ux,</text:span></text:span><text:span text:style-name="Kapitaelchen"><text:span text:style-name="T180"> la </text:span></text:span><text:span text:style-name="Kapitaelchen"><text:span text:style-name="T291">f</text:span></text:span><text:span text:style-name="Kapitaelchen"><text:span text:style-name="T180">a</text:span></text:span><text:span text:style-name="Kapitaelchen"><text:span text:style-name="T291">rc</text:span></text:span><text:span text:style-name="Kapitaelchen"><text:span text:style-name="T180">e </text:span></text:span><text:span text:style-name="Kapitaelchen"><text:span text:style-name="T291">es</text:span></text:span><text:span text:style-name="Kapitaelchen"><text:span text:style-name="T180">t </text:span></text:span><text:span text:style-name="Kapitaelchen"><text:span text:style-name="T291">jouée </text:span></text:span><text:span text:style-name="Kapitaelchen"><text:span text:style-name="T291"><text:note text:id="ftn159" text:note-class="footnote"><text:note-citation>3</text:note-citation><text:note-body><text:p text:style-name="fuss_5f_1">H will ein großes Vielleicht aufsuchen; laßt den Vorhang fallen, das Stück ist zu Ende.</text:p></text:note-body></text:note></text:span></text:span><text:span text:style-name="Kapitaelchen"><text:span text:style-name="T291">.</text:span></text:span></text:p>
      <text:p text:style-name="P335"><text:span text:style-name="T180">Von jeher hat man bei dem Tode ber</text:span><text:span text:style-name="T292">ü</text:span><text:span text:style-name="T180">hmter </text:span><text:span text:style-name="T292">Mä</text:span><text:span text:style-name="T180">nne</text:span><text:span text:style-name="T292">r</text:span><text:span text:style-name="T180"> viel zu sagen gewußt und, waren sie Freidenker, entwe</text:span><text:span text:style-name="T292">der</text:span><text:span text:style-name="T180"> </text:span><text:span text:style-name="T292">sie</text:span><text:span text:style-name="T180"> reuevoll sich bekehren oder leichtsinnig d</text:span><text:span text:style-name="T292">a</text:span><text:span text:style-name="T180">h</text:span><text:span text:style-name="T292">i</text:span><text:span text:style-name="T180">n</text:span><text:span text:style-name="T292">fah</text:span><text:span text:style-name="T180">ren lassen; p</text:span><text:span text:style-name="T292">fl</text:span><text:span text:style-name="T180">e</text:span><text:span text:style-name="T292">gte</text:span><text:span text:style-name="T180"> nicht selbst Friedrich noch zu fragen: </text:span><text:span text:style-name="Kapitaelchen"><text:span text:style-name="T180">A</text:span></text:span><text:span text:style-name="Kapitaelchen"><text:span text:style-name="T6">—</text:span></text:span><text:span text:style-name="Kapitaelchen"><text:span text:style-name="T180">t—il </text:span></text:span><text:span text:style-name="Kapitaelchen"><text:span text:style-name="T292">f</text:span></text:span><text:span text:style-name="Kapitaelchen"><text:span text:style-name="T180">a</text:span></text:span><text:span text:style-name="Kapitaelchen"><text:span text:style-name="T292">i</text:span></text:span><text:span text:style-name="Kapitaelchen"><text:span text:style-name="T180">t l</text:span></text:span><text:span text:style-name="Kapitaelchen"><text:span text:style-name="T292">e</text:span></text:span><text:span text:style-name="Kapitaelchen"><text:span text:style-name="T180"> plongeon</text:span></text:span><text:span text:style-name="T180"> </text:span><text:span text:style-name="T180"><text:note text:id="ftn160" text:note-class="footnote"><text:note-citation>4</text:note-citation><text:note-body><text:p text:style-name="fuss_5f_1">Ist er untergetaucht?</text:p></text:note-body></text:note></text:span><text:span text:style-name="T180">? — Daher glaube ich jene Worte von Rabelais so wen</text:span><text:span text:style-name="T292">i</text:span><text:span text:style-name="T180">g, a</text:span><text:span text:style-name="T292">ls</text:span><text:span text:style-name="T180"> daß er zuletzt noch ein Domino verlangt habe, um </text:span><text:span text:style-name="Kapitaelchen"><text:span text:style-name="T180">in </text:span></text:span><text:span text:style-name="Kapitaelchen"><text:span text:style-name="T292">domino </text:span></text:span><text:span text:style-name="T180">zu sterben </text:span><text:span text:style-name="T180"><text:note text:id="ftn161" text:note-class="footnote"><text:note-citation>5</text:note-citation><text:note-body><text:p text:style-name="fuss_5f_1"><text:span text:style-name="T650">Ein Wortspiel: Domino = Harlekin, dominus = der Herr </text:span><text:span text:style-name="T158">[RW]</text:span></text:p></text:note-body></text:note></text:span><text:span text:style-name="T180">. Es i</text:span><text:span text:style-name="T292">s</text:span><text:span text:style-name="T180">t wohl so unwahr als der Eulens</text:span><text:span text:style-name="T292">p</text:span><text:span text:style-name="T180">iege</text:span><text:span text:style-name="T292">lstreich,</text:span><text:span text:style-name="T180"> daß er, um </text:span><text:span text:style-name="T292">k</text:span><text:span text:style-name="T180">oste</text:span><text:span text:style-name="T292">n</text:span><text:span text:style-name="T180">frei </text:span><text:soft-page-break/><text:span text:style-name="T180">von </text:span><text:span text:style-name="T292">Ly</text:span><text:span text:style-name="T180">on nach Par</text:span><text:span text:style-name="T292">i</text:span><text:span text:style-name="T180">s z</text:span><text:span text:style-name="T292">u</text:span><text:span text:style-name="T180"> reisen, </text:span><text:span text:style-name="T200">Gift</text:span><text:span text:style-name="T180"> </text:span><text:span text:style-name="Kapitaelchen"><text:span text:style-name="T180">pour le </text:span></text:span><text:span text:style-name="Kapitaelchen"><text:span text:style-name="T293">r</text:span></text:span><text:span text:style-name="Kapitaelchen"><text:span text:style-name="T180">o</text:span></text:span><text:span text:style-name="Kapitaelchen"><text:span text:style-name="T293">i e</text:span></text:span><text:span text:style-name="Kapitaelchen"><text:span text:style-name="T180">t pour la reine</text:span></text:span><text:span text:style-name="T180"> habe b</text:span><text:span text:style-name="T293">l</text:span><text:span text:style-name="T180">icken lassen, </text:span><text:span text:style-name="T294">oder,</text:span><text:span text:style-name="T180"> da seinem kranken Gönner, Cardinal du Be</text:span><text:span text:style-name="T294">ll</text:span><text:span text:style-name="T180">a</text:span><text:span text:style-name="T294">y</text:span><text:span text:style-name="T180">, die </text:span><text:span text:style-name="T294">Aerzte</text:span><text:span text:style-name="T180"> ein er</text:span><text:span text:style-name="T294">ö</text:span><text:span text:style-name="T180">ffne</text:span><text:span text:style-name="T294">n</text:span><text:span text:style-name="T180">des Absud </text:span><text:span text:style-name="T294">v</text:span><text:span text:style-name="T180">erordneten, alle Schl</text:span><text:span text:style-name="T294">ü</text:span><text:span text:style-name="T180">ssel des H</text:span><text:span text:style-name="T294">au</text:span><text:span text:style-name="T180">s</text:span><text:span text:style-name="T294">es</text:span><text:span text:style-name="T180"> in einen Kessel war</text:span><text:span text:style-name="T294">f</text:span><text:span text:style-name="T180">, weil nichts er</text:span><text:span text:style-name="T294">ö</text:span><text:span text:style-name="T180">f</text:span><text:span text:style-name="T294">f</text:span><text:span text:style-name="T180">nender sei, als </text:span><text:span text:style-name="T294">S</text:span><text:span text:style-name="T180">ch</text:span><text:span text:style-name="T294">lüssel,</text:span><text:span text:style-name="T180"> und wollte der Kranke die letzte Oeffnung, so k</text:span><text:span text:style-name="T294">ö</text:span><text:span text:style-name="T180">nnte </text:span><text:span text:style-name="T294">m</text:span><text:span text:style-name="T180">a</text:span><text:span text:style-name="T294">n</text:span><text:span text:style-name="T180"> noch einige Kan</text:span><text:span text:style-name="T294">o</text:span><text:span text:style-name="T180">nen hinzuthun. Noch weniger l</text:span><text:span text:style-name="T294">ä</text:span><text:span text:style-name="T180">ßt sic</text:span><text:span text:style-name="T294">h denken,</text:span><text:span text:style-name="T180"> daß er als Geistlicher, da der Cardinal dem Pabs</text:span><text:span text:style-name="T294">t</text:span><text:span text:style-name="T180">e </text:span><text:span text:style-name="T294">d</text:span><text:span text:style-name="T180">ie </text:span><text:span text:style-name="T294">Füße</text:span><text:span text:style-name="T180"> küßte, geglaubt, er werde nun den Hintern </text:span><text:span text:style-name="T294">kü</text:span><text:span text:style-name="T180">ssen m</text:span><text:span text:style-name="T294">ü</text:span><text:span text:style-name="T180">ssen, u</text:span><text:span text:style-name="T294">nd</text:span><text:span text:style-name="T180"> Seine Heiligkeit gebeten, sich zuvor zu waschen oder ga</text:span><text:span text:style-name="T294">r um</text:span><text:span text:style-name="T180"> E</text:span><text:span text:style-name="T294">xc</text:span><text:span text:style-name="T180">o</text:span><text:span text:style-name="T294">m</text:span><text:span text:style-name="T180">muni</text:span><text:span text:style-name="T294">c</text:span><text:span text:style-name="T180">ation nachgesucht habe, weil er dann ni</text:span><text:span text:style-name="T294">e</text:span><text:span text:style-name="T180"> </text:span><text:span text:style-name="T201">an</text:span><text:span text:style-name="T183">brennen</text:span><text:span text:style-name="T180"> würde. Hingegen lag es g</text:span><text:span text:style-name="T294">a</text:span><text:span text:style-name="T180">nz in </text:span><text:span text:style-name="T294">R</text:span><text:span text:style-name="T180">abelais </text:span><text:span text:style-name="T294">ob</text:span><text:span text:style-name="T180">s</text:span><text:span text:style-name="T294">cöne</text:span><text:span text:style-name="T180">r Geistesricht</text:span><text:span text:style-name="T294">u</text:span><text:span text:style-name="T180">ng, we</text:span><text:span text:style-name="T294">nn</text:span><text:span text:style-name="T180"> er ein tre</text:span><text:span text:style-name="T294">ff</text:span><text:span text:style-name="T180">liches Gem</text:span><text:span text:style-name="T294">ä</text:span><text:span text:style-name="T180">lde, die </text:span><text:span text:style-name="T294">d</text:span><text:span text:style-name="T180">rei </text:span><text:span text:style-name="T294">v</text:span><text:span text:style-name="T180">o</text:span><text:span text:style-name="T294">r</text:span><text:span text:style-name="T180"> Paris front</text:span><text:span text:style-name="T294">m</text:span><text:span text:style-name="T180">achenden Grazien, tadelte: </text:span><text:span text:style-name="Kapitaelchen"><text:span text:style-name="T294">C</text:span></text:span><text:span text:style-name="Kapitaelchen"><text:span text:style-name="T180">om</text:span></text:span><text:span text:style-name="Kapitaelchen"><text:span text:style-name="T294">m</text:span></text:span><text:span text:style-name="Kapitaelchen"><text:span text:style-name="T180">en</text:span></text:span><text:span text:style-name="Kapitaelchen"><text:span text:style-name="T294">t?</text:span></text:span><text:span text:style-name="Kapitaelchen"><text:span text:style-name="T180"> </text:span></text:span><text:span text:style-name="Kapitaelchen"><text:span text:style-name="T294">ce</text:span></text:span><text:span text:style-name="Kapitaelchen"><text:span text:style-name="T180"> </text:span></text:span><text:span text:style-name="Kapitaelchen"><text:span text:style-name="T294">c</text:span></text:span><text:span text:style-name="Kapitaelchen"><text:span text:style-name="T180">oqu</text:span></text:span><text:span text:style-name="Kapitaelchen"><text:span text:style-name="T294">i</text:span></text:span><text:span text:style-name="Kapitaelchen"><text:span text:style-name="T180">n d</text:span></text:span><text:span text:style-name="Kapitaelchen"><text:span text:style-name="T294">e</text:span></text:span><text:span text:style-name="Kapitaelchen"><text:span text:style-name="T180"> Paris s</text:span></text:span><text:span text:style-name="Kapitaelchen"><text:span text:style-name="T294">e</text:span></text:span><text:span text:style-name="Kapitaelchen"><text:span text:style-name="T180"> voit par devant t</text:span></text:span><text:span text:style-name="Kapitaelchen"><text:span text:style-name="T294">r</text:span></text:span><text:span text:style-name="Kapitaelchen"><text:span text:style-name="T180">ois </text:span></text:span><text:span text:style-name="Kapitaelchen"><text:span text:style-name="T294">Graces</text:span></text:span><text:span text:style-name="Kapitaelchen"><text:span text:style-name="T180"> toutes </text:span></text:span><text:span text:style-name="Kapitaelchen"><text:span text:style-name="T294">nue</text:span></text:span><text:span text:style-name="Kapitaelchen"><text:span text:style-name="T180">s, et </text:span></text:span><text:span text:style-name="Kapitaelchen"><text:span text:style-name="T294">l’</text:span></text:span><text:span text:style-name="Kapitaelchen"><text:span text:style-name="T180">aiguille </text:span></text:span><text:span text:style-name="Kapitaelchen"><text:span text:style-name="T294">de</text:span></text:span><text:span text:style-name="Kapitaelchen"><text:span text:style-name="T180"> s</text:span></text:span><text:span text:style-name="Kapitaelchen"><text:span text:style-name="T294">o</text:span></text:span><text:span text:style-name="Kapitaelchen"><text:span text:style-name="T180">n </text:span></text:span><text:span text:style-name="Kapitaelchen"><text:span text:style-name="T294">cadran ne </text:span></text:span><text:span text:style-name="Kapitaelchen"><text:span text:style-name="T180">ma</text:span></text:span><text:span text:style-name="Kapitaelchen"><text:span text:style-name="T294">r</text:span></text:span><text:span text:style-name="Kapitaelchen"><text:span text:style-name="T180">qu</text:span></text:span><text:span text:style-name="Kapitaelchen"><text:span text:style-name="T294">e</text:span></text:span><text:span text:style-name="Kapitaelchen"><text:span text:style-name="T180"> que six he</text:span></text:span><text:span text:style-name="Kapitaelchen"><text:span text:style-name="T294">u</text:span></text:span><text:span text:style-name="Kapitaelchen"><text:span text:style-name="T180">res?</text:span></text:span><text:span text:style-name="T180"> Immer weniger stark, als wen</text:span><text:span text:style-name="T295">n</text:span><text:span text:style-name="T180"> e</text:span><text:span text:style-name="T295">in</text:span><text:span text:style-name="T180"> ernster Jurist, Hottomann, gar ein Buch schreiben </text:span><text:span text:style-name="T295">k</text:span><text:span text:style-name="T180">onn</text:span><text:span text:style-name="T295">t</text:span><text:span text:style-name="T180">e </text:span><text:span text:style-name="Kapitaelchen"><text:span text:style-name="T295">de</text:span></text:span><text:span text:style-name="Kapitaelchen"><text:span text:style-name="T180"> r</text:span></text:span><text:span text:style-name="Kapitaelchen"><text:span text:style-name="T295">egno vulvarum.</text:span></text:span></text:p>
      <text:p text:style-name="P335"><text:span text:style-name="T295">Die witzigste</text:span><text:span text:style-name="T180"> Zote oder Posse Rabelais bleibt stets </text:span><text:span text:style-name="T183">Hans C</text:span><text:span text:style-name="T202">u</text:span><text:span text:style-name="T183">rvels</text:span><text:span text:style-name="T180"> Ring, den ihm der Teufel im Traume mit der Versicherung zustellt, so lange solcher am Finger stecke, wird seine Frau nie eine Untreue begehen. Leser, welche diesen Ring n</text:span><text:span text:style-name="T295">ä</text:span><text:span text:style-name="T180">he</text:span><text:span text:style-name="T295">r</text:span><text:span text:style-name="T180"> wollen kennen lernen, an dessen Zauber ich selbst Glauben habe, </text:span><text:span text:style-name="T295">j</text:span><text:span text:style-name="T180">a, den ich für das einzig mögliche Vor</text:span><text:span text:style-name="T295">b</text:span><text:span text:style-name="T180">eugungsmittel halte, muß ich au</text:span><text:span text:style-name="T295">f</text:span><text:span text:style-name="T180"> Rabelais selbst verweisen </text:span><text:span text:style-name="Kapitaelchen"><text:span text:style-name="T295">(Pantagruel III. 27);</text:span></text:span><text:span text:style-name="T180"> </text:span><text:span text:style-name="T295">w</text:span><text:span text:style-name="T180">as aber Voltaire davon in einem </text:span><text:span text:style-name="T295">Briefe an Friedrich schreibt</text:span><text:span text:style-name="T180">, als ihm dieser einen Rin</text:span><text:span text:style-name="T295">g</text:span><text:span text:style-name="T180"> </text:span><text:span text:style-name="T295">ver</text:span><text:span text:style-name="T180">ehrte, l</text:span><text:span text:style-name="T295">ä</text:span><text:span text:style-name="T180">ßt sich anführen:</text:span></text:p>
      <text:p text:style-name="P594"><text:span text:style-name="Kapitaelchen">L’anneau de Charle Magne et celui d’Angelique</text:span></text:p>
      <text:p text:style-name="P594"><text:span text:style-name="Kapitaelchen"><text:tab/>Etaient des dons moins prècieux,</text:span></text:p>
      <text:p text:style-name="P594"><text:span text:style-name="Kapitaelchen">Et celni d’Hans Carvel, s’il faut que je m’explique,</text:span></text:p>
      <text:p text:style-name="P594"><text:span text:style-name="Kapitaelchen"><text:tab/>Est le seul, que j’ainasse mieux.</text:span></text:p>
      <text:p text:style-name="P336"><text:span text:style-name="T180">Moli</text:span><text:span text:style-name="T295">è</text:span><text:span text:style-name="T180">re, Sterne, Swift, Cerva</text:span><text:span text:style-name="T295">n</text:span><text:span text:style-name="T180">tes, Boileau, Voltaire und viele Neuere haben Manches von Rabel</text:span><text:span text:style-name="T296">a</text:span><text:span text:style-name="T180">is zu entlehne</text:span><text:span text:style-name="T296">n</text:span><text:span text:style-name="T180"> nicht ver</text:span><text:span text:style-name="T296">s</text:span><text:span text:style-name="T180">ch</text:span><text:span text:style-name="T296">mä</text:span><text:span text:style-name="T180">ht und nur schöner vorgetragen, ob er gleich im Ganzen immer eine schmutzige Kneipe bleibt und es schwer ist, die grelle Mischung einiger guter Einfälle mit den albernsten Dingen, Wor</text:span><text:span text:style-name="T296">t</text:span><text:span text:style-name="T180">spielen und Allegorien, die ihre Zeit überlebt haben, wie die Verst</text:span><text:span text:style-name="T296">ä</text:span><text:span text:style-name="T180">ndlichkeit zu verdauen. Wie Rabelais </text:span><text:span text:style-name="T9">»</text:span><text:span text:style-name="T180">eine Pa</text:span><text:span text:style-name="T297">nacé</text:span><text:span text:style-name="T180">e gegen Betr</text:span><text:span text:style-name="T297">ü</text:span><text:span text:style-name="T180">bniß und eine Zerstreuung in Krankheiten</text:span><text:span text:style-name="T9">«</text:span><text:span text:style-name="T180"> sein soll, begreife ich nicht, welchen Zweck er jedoch selbst angibt, nach Hippokrates Vortritt, und die Ar</text:span><text:span text:style-name="T297">znei</text:span><text:span text:style-name="T180">kunst mit einem Possen</text:span><text:span text:style-name="T297">s</text:span><text:span text:style-name="T180">piel vergleicht, das der Arzt, der Kranke und die Krankheit miteinander aufführen, eben so wenig als das, </text:span><text:span text:style-name="T297">w</text:span><text:span text:style-name="T180">ie der ernste Dethou </text:span><text:span text:style-name="T180"><text:note text:id="ftn162" text:note-class="footnote"><text:note-citation>1</text:note-citation><text:note-body><text:p text:style-name="fuss_5f_1">Jacques-Auguste de Thou - <text:span text:style-name="T1075">franz. Staatsmann und Geschichtsschreiber, </text:span><text:span text:style-name="T1076">†</text:span> <text:span text:style-name="T1075">1617 </text:span><text:span text:style-name="T158">[RW]</text:span></text:p></text:note-body></text:note></text:span><text:span text:style-name="T180"><text:s/>das Werk </text:span><text:span text:style-name="Kapitaelchen"><text:span text:style-name="T180">ing</text:span></text:span><text:span text:style-name="Kapitaelchen"><text:span text:style-name="T297">en</text:span></text:span><text:span text:style-name="Kapitaelchen"><text:span text:style-name="T180">iosissimum op</text:span></text:span><text:span text:style-name="Kapitaelchen"><text:span text:style-name="T297">u</text:span></text:span><text:span text:style-name="Kapitaelchen"><text:span text:style-name="T180">s, i</text:span></text:span><text:span text:style-name="Kapitaelchen"><text:span text:style-name="T297">n</text:span></text:span><text:span text:style-name="Kapitaelchen"><text:span text:style-name="T180"> qu</text:span></text:span><text:span text:style-name="Kapitaelchen"><text:span text:style-name="T297">o</text:span></text:span><text:span text:style-name="Kapitaelchen"><text:span text:style-name="T180"> omn</text:span></text:span><text:span text:style-name="Kapitaelchen"><text:span text:style-name="T297">i</text:span></text:span><text:span text:style-name="Kapitaelchen"><text:span text:style-name="T180">um </text:span></text:span><text:span text:style-name="Kapitaelchen"><text:span text:style-name="T297">o</text:span></text:span><text:span text:style-name="Kapitaelchen"><text:span text:style-name="T180">rdi</text:span></text:span><text:span text:style-name="Kapitaelchen"><text:span text:style-name="T297">n</text:span></text:span><text:span text:style-name="Kapitaelchen"><text:span text:style-name="T180">um </text:span></text:span><text:span text:style-name="Kapitaelchen"><text:span text:style-name="T297">h</text:span></text:span><text:span text:style-name="Kapitaelchen"><text:span text:style-name="T180">omin</text:span></text:span><text:span text:style-name="Kapitaelchen"><text:span text:style-name="T297">e</text:span></text:span><text:span text:style-name="Kapitaelchen"><text:span text:style-name="T180">s derid</text:span></text:span><text:span text:style-name="Kapitaelchen"><text:span text:style-name="T297">e</text:span></text:span><text:span text:style-name="Kapitaelchen"><text:span text:style-name="T180">n</text:span></text:span><text:span text:style-name="Kapitaelchen"><text:span text:style-name="T297">d</text:span></text:span><text:span text:style-name="Kapitaelchen"><text:span text:style-name="T180">os propos</text:span></text:span><text:span text:style-name="Kapitaelchen"><text:span text:style-name="T297">ui</text:span></text:span><text:span text:style-name="Kapitaelchen"><text:span text:style-name="T180">t </text:span></text:span><text:span text:style-name="Kapitaelchen"><text:span text:style-name="T180"><text:note text:id="ftn163" text:note-class="footnote"><text:note-citation>2</text:note-citation><text:note-body><text:p text:style-name="fuss_5f_1"><text:span text:style-name="T180">Ein sehr geistreiches We</text:span><text:span text:style-name="T297">r</text:span><text:span text:style-name="T180">k, worin er alle S</text:span><text:span text:style-name="T297">ü</text:span><text:span text:style-name="T180">nde</text:span><text:span text:style-name="T297">n</text:span><text:span text:style-name="T180"> der Mens</text:span><text:span text:style-name="T297">ch</text:span><text:span text:style-name="T180">en </text:span><text:span text:style-name="T297">dem Spotte </text:span><text:span text:style-name="T180">bloßstellte.</text:span></text:p></text:note-body></text:note></text:span></text:span><text:span text:style-name="T180"><text:s/>nennen mochte? </text:span><text:span text:style-name="T297">I</text:span><text:span text:style-name="T180">ch weiß, daß auch Lafontaine ihn hochsch</text:span><text:span text:style-name="T297">ä</text:span><text:span text:style-name="T180">tzte, Sterne über ihm Umgang und Amt vergaß, als eine neue Ausgabe erschien; </text:span><text:span text:style-name="T297">B</text:span><text:span text:style-name="T180">ayle nennt ihn: </text:span><text:span text:style-name="Kapitaelchen"><text:span text:style-name="T180">a</text:span></text:span><text:span text:style-name="Kapitaelchen"><text:span text:style-name="T297">u</text:span></text:span><text:span text:style-name="Kapitaelchen"><text:span text:style-name="T180">te</text:span></text:span><text:span text:style-name="Kapitaelchen"><text:span text:style-name="T297">ur</text:span></text:span><text:span text:style-name="Kapitaelchen"><text:span text:style-name="T180"> </text:span></text:span><text:span text:style-name="Kapitaelchen"><text:span text:style-name="T297">b</text:span></text:span><text:span text:style-name="Kapitaelchen"><text:span text:style-name="T180">ou</text:span></text:span><text:span text:style-name="Kapitaelchen"><text:span text:style-name="T297">f</text:span></text:span><text:span text:style-name="Kapitaelchen"><text:span text:style-name="T180">fon, mais ple</text:span></text:span><text:span text:style-name="Kapitaelchen"><text:span text:style-name="T297">in</text:span></text:span><text:span text:style-name="Kapitaelchen"><text:span text:style-name="T180"> </text:span></text:span><text:span text:style-name="Kapitaelchen"><text:span text:style-name="T297">d’</text:span></text:span><text:span text:style-name="Kapitaelchen"><text:span text:style-name="T180">esp</text:span></text:span><text:span text:style-name="Kapitaelchen"><text:span text:style-name="T297">r</text:span></text:span><text:span text:style-name="Kapitaelchen"><text:span text:style-name="T180">it et </text:span></text:span><text:span text:style-name="Kapitaelchen"><text:span text:style-name="T297">b</text:span></text:span><text:span text:style-name="Kapitaelchen"><text:span text:style-name="T180">ien ins</text:span></text:span><text:span text:style-name="Kapitaelchen"><text:span text:style-name="T297">t</text:span></text:span><text:span text:style-name="Kapitaelchen"><text:span text:style-name="T180">ru</text:span></text:span><text:span text:style-name="Kapitaelchen"><text:span text:style-name="T297">c</text:span></text:span><text:span text:style-name="Kapitaelchen"><text:span text:style-name="T180">ti</text:span></text:span><text:span text:style-name="Kapitaelchen"><text:span text:style-name="T297">f</text:span></text:span><text:span text:style-name="T297"> </text:span><text:span text:style-name="T297"><text:note text:id="ftn164" text:note-class="footnote"><text:note-citation>3</text:note-citation><text:note-body><text:p text:style-name="fuss_5f_1"><text:span text:style-name="T180">Ein Possen</text:span><text:span text:style-name="T298">r</text:span><text:span text:style-name="T180">eißer, aber voll Geist und </text:span><text:span text:style-name="T298">se</text:span><text:span text:style-name="T180">hr </text:span><text:span text:style-name="T298">belehrend.</text:span><text:span text:style-name="T180"> </text:span></text:p></text:note-body></text:note></text:span><text:span text:style-name="T180">, selbst der finstere </text:span><text:span text:style-name="T298">R</text:span><text:span text:style-name="T180">o</text:span><text:span text:style-name="T298">u</text:span><text:span text:style-name="T180">s</text:span><text:span text:style-name="T298">s</text:span><text:span text:style-name="T180">e</text:span><text:span text:style-name="T298">au</text:span><text:span text:style-name="T180"> spricht vom </text:span><text:span text:style-name="Kapitaelchen"><text:span text:style-name="T180">g</text:span></text:span><text:span text:style-name="Kapitaelchen"><text:span text:style-name="T298">entil</text:span></text:span><text:span text:style-name="Kapitaelchen"><text:span text:style-name="T180"> maî</text:span></text:span><text:span text:style-name="Kapitaelchen"><text:span text:style-name="T298">t</text:span></text:span><text:span text:style-name="Kapitaelchen"><text:span text:style-name="T180">re François</text:span></text:span><text:span text:style-name="T180"> </text:span><text:span text:style-name="T180"><text:note text:id="ftn165" text:note-class="footnote"><text:note-citation>4</text:note-citation><text:note-body><text:p text:style-name="fuss_5f_1">Artiger Meister Franz</text:p></text:note-body></text:note></text:span><text:span text:style-name="T180">, und der große Lacher Voltaire, der ihm viel </text:span><text:span text:style-name="T298">B</text:span><text:span text:style-name="T180">öses nachsagte, in reifere</text:span><text:span text:style-name="T298">n</text:span><text:span text:style-name="T180"> Jahren aber besser s</text:span><text:span text:style-name="T298">t</text:span><text:span text:style-name="T180">udirt haben mochte, bereut in einem sei</text:span><text:span text:style-name="T298">ne</text:span><text:span text:style-name="T180">r Brie</text:span><text:span text:style-name="T298">fe</text:span><text:span text:style-name="T180"> vom Jahre 1760 seine Kritik und nennt ihn </text:span><text:span text:style-name="Kapitaelchen"><text:span text:style-name="T180">le pr</text:span></text:span><text:span text:style-name="Kapitaelchen"><text:span text:style-name="T298">e</text:span></text:span><text:span text:style-name="Kapitaelchen"><text:span text:style-name="T180">mi</text:span></text:span><text:span text:style-name="Kapitaelchen"><text:span text:style-name="T298">er</text:span></text:span><text:span text:style-name="Kapitaelchen"><text:span text:style-name="T180"> des bo</text:span></text:span><text:span text:style-name="Kapitaelchen"><text:span text:style-name="T298">n</text:span></text:span><text:span text:style-name="Kapitaelchen"><text:span text:style-name="T180">s b</text:span></text:span><text:span text:style-name="Kapitaelchen"><text:span text:style-name="T298">ouff</text:span></text:span><text:span text:style-name="Kapitaelchen"><text:span text:style-name="T180">ons.</text:span></text:span><text:span text:style-name="T180"> Man setzte ihm die Grabschri</text:span><text:span text:style-name="T298">f</text:span><text:span text:style-name="T180">t:</text:span></text:p>
      <text:p text:style-name="P595"><text:span text:style-name="Kapitaelchen">Pluton, prince du sombre empire!</text:span></text:p>
      <text:p text:style-name="P595"><text:span text:style-name="Kapitaelchen">Oú les tiensne rient jamais,</text:span></text:p>
      <text:p text:style-name="P595"><text:span text:style-name="Kapitaelchen">Reçois aujourd’hui Rabelais,</text:span></text:p>
      <text:p text:style-name="P595"><text:soft-page-break/><text:span text:style-name="Kapitaelchen">Et tu auras de quoi rire </text:span><text:span text:style-name="Kapitaelchen"><text:note text:id="ftn166" text:note-class="footnote"><text:note-citation>1</text:note-citation><text:note-body><text:p text:style-name="fuss_5f_1">Pluto, du Fürst im finstern Reich, / Worin die Deinen niemals lachen, / Laß Rabelais rufen, und sogleich / Wird er selbst dich noch lächeln machen.</text:p></text:note-body></text:note></text:span><text:span text:style-name="Kapitaelchen">!</text:span></text:p>
      <text:p text:style-name="P337"><text:span text:style-name="T298">I</text:span><text:span text:style-name="T180">ch kann nicht diesen Meinungen beitreten — un</text:span><text:span text:style-name="T298">d </text:span><text:span text:style-name="T180">Meinungen sollen frei sein </text:span><text:span text:style-name="T6">—</text:span> <text:span text:style-name="T180">aber Rabelais auch nicht so herunterse</text:span><text:span text:style-name="T298">tz</text:span><text:span text:style-name="T180">en, und </text:span><text:span text:style-name="Kapitaelchen"><text:span text:style-name="T298">r</text:span></text:span><text:span text:style-name="Kapitaelchen"><text:span text:style-name="T180">a</text:span></text:span><text:span text:style-name="Kapitaelchen"><text:span text:style-name="T298">b</text:span></text:span><text:span text:style-name="Kapitaelchen"><text:span text:style-name="T180">i</text:span></text:span><text:span text:style-name="Kapitaelchen"><text:span text:style-name="T298">e</text:span></text:span><text:span text:style-name="Kapitaelchen"><text:span text:style-name="T180"> </text:span></text:span><text:span text:style-name="Kapitaelchen"><text:span text:style-name="T298">l</text:span></text:span><text:span text:style-name="Kapitaelchen"><text:span text:style-name="T180">aes</text:span></text:span><text:span text:style-name="Kapitaelchen"><text:span text:style-name="T298">u</text:span></text:span><text:span text:style-name="Kapitaelchen"><text:span text:style-name="T180">m</text:span></text:span><text:span text:style-name="T180"> </text:span><text:span text:style-name="T180"><text:note text:id="ftn167" text:note-class="footnote"><text:note-citation>2</text:note-citation><text:note-body><text:p text:style-name="fuss_5f_1">Krank an Wuth</text:p></text:note-body></text:note></text:span><text:span text:style-name="T180"><text:s/>nennen; er vertritt </text:span><text:span text:style-name="T298">m</text:span><text:span text:style-name="T180">ir lange nicht die Stelle eines Cervan</text:span><text:span text:style-name="T298">t</text:span><text:span text:style-name="T180">es und Quevedos, Sterne oder Swift, Wiel</text:span><text:span text:style-name="T299">a</text:span><text:span text:style-name="T180">nd, Thü</text:span><text:span text:style-name="T299">m</text:span><text:span text:style-name="T180">mel und Jean Paul </text:span><text:span text:style-name="T6">—</text:span> <text:span text:style-name="T180">aber ist auch kein Buch bloß für die Kanaille, wie der fins</text:span><text:span text:style-name="T299">t</text:span><text:span text:style-name="T180">ere Moralist Labru</text:span><text:span text:style-name="T299">yè</text:span><text:span text:style-name="T180">re </text:span><text:span text:style-name="T180"><text:note text:id="ftn168" text:note-class="footnote"><text:note-citation>3</text:note-citation><text:note-body><text:p text:style-name="fuss_5f_1">Jean de La Bruyère – <text:span text:style-name="T651">franz. Schriftsteller, † 1696 </text:span><text:span text:style-name="T158">[RW]</text:span></text:p></text:note-body></text:note></text:span><text:span text:style-name="T180"><text:s/>will; stets blickt der helle Ko</text:span><text:span text:style-name="T299">pf</text:span><text:span text:style-name="T180"> hervor, der die Thorheit überschaut, aber gerne Karikaturen liefert und Bou</text:span><text:span text:style-name="T299">ff</text:span><text:span text:style-name="T180">onnerien </text:span><text:span text:style-name="T180"><text:note text:id="ftn169" text:note-class="footnote"><text:note-citation>4</text:note-citation><text:note-body><text:p text:style-name="fuss_5f_1">Bouffo<text:span text:style-name="T1075">nerie - Spaßhaftigkeit, Schelmerei </text:span><text:span text:style-name="T158">[RW]</text:span></text:p></text:note-body></text:note></text:span><text:span text:style-name="T180">, vermischt mit Ernst und viel Gelehrsamkeit — </text:span><text:span text:style-name="T299">ü</text:span><text:span text:style-name="T180">berall ein Zötchen, wo es sich anbringen läßt; so </text:span><text:span text:style-name="T299">w</text:span><text:span text:style-name="T180">ar der Geist seiner Zeit, der den </text:span><text:span text:style-name="T299">k</text:span><text:span text:style-name="T180">raftlosen Kinderbrei der De</text:span><text:span text:style-name="T299">c</text:span><text:span text:style-name="T180">enz des neunzehnten Jahrhunderts nicht kannte. Es ist ein Unterschied, ob ihn ein Franzose, vertraut mit der veralteten Sprache und der Zeitgeschichte, oder ein Ausländer liest, und ob man ihn studirt oder behandelt wie ein gewöhnliches Lesebuch zum Lachen. Rabelais hat noch ein großes Nebenverdienst </text:span><text:span text:style-name="T6">—</text:span> <text:span text:style-name="T180">er bildete seine noch rauhe übeltönende Muttersprache, daß sie die Sprache Europas werden k</text:span><text:span text:style-name="T300">ö</text:span><text:span text:style-name="T180">nnte </text:span><text:span text:style-name="T180"><text:note text:id="ftn170" text:note-class="footnote"><text:note-citation>5</text:note-citation><text:note-body><text:p text:style-name="fuss_5f_1">Oeuvres de Rabelais. Amst. 1741 3 Vol. 8. mit Picards Kupfern ist die beste Ausgabe. Ein Dr. Eckstein hat ihn ins Deutsche umgearbeitet im <text:span text:style-name="T652">Jahr 1785, aber wie? Ich ziehe die freie Bearbeitung unseres alten humoristischen Fischart noch vor. Wer ihn hätte verdeutschen sollen? Der Verdeutscher Montagne’s und Sterne’s </text:span><text:span text:style-name="T6">—</text:span> <text:span text:style-name="T54">Bode</text:span><text:span text:style-name="T652">.</text:span></text:p></text:note-body></text:note></text:span><text:span text:style-name="T180">.</text:span></text:p>
      <text:p text:style-name="P337"><text:span text:style-name="T300">Nach </text:span><text:span text:style-name="T180">Ra</text:span><text:span text:style-name="T300">b</text:span><text:span text:style-name="T180">elais und den gleich veraltete</text:span><text:span text:style-name="T300">n</text:span><text:span text:style-name="T180"> </text:span><text:span text:style-name="T300">M</text:span><text:span text:style-name="T180">ar</text:span><text:span text:style-name="T300">o</text:span><text:span text:style-name="T180">t und Ronsard m</text:span><text:span text:style-name="T300">ö</text:span><text:span text:style-name="T180">chte ich Et</text:span><text:span text:style-name="T300">i</text:span><text:span text:style-name="T180">enne und Branto</text:span><text:span text:style-name="T300">m</text:span><text:span text:style-name="T180">e vorziehen; jener wählte die Fabeln Herodots in seiner </text:span><text:span text:style-name="Kapitaelchen"><text:span text:style-name="T180">Apologi</text:span></text:span><text:span text:style-name="Kapitaelchen"><text:span text:style-name="T300">e</text:span></text:span><text:span text:style-name="Kapitaelchen"><text:span text:style-name="T180"> </text:span></text:span><text:span text:style-name="Kapitaelchen"><text:span text:style-name="T300">d’Hé</text:span></text:span><text:span text:style-name="Kapitaelchen"><text:span text:style-name="T180">ro</text:span></text:span><text:span text:style-name="Kapitaelchen"><text:span text:style-name="T300">d</text:span></text:span><text:span text:style-name="Kapitaelchen"><text:span text:style-name="T180">ot</text:span></text:span><text:span text:style-name="Kapitaelchen"><text:span text:style-name="T300">e</text:span></text:span><text:span text:style-name="T180"> bloß darum, um die neueren Fabeln der Mö</text:span><text:span text:style-name="T300">n</text:span><text:span text:style-name="T180">che desto l</text:span><text:span text:style-name="T300">ä</text:span><text:span text:style-name="T180">ch</text:span><text:span text:style-name="T300">er</text:span><text:span text:style-name="T180">licher </text:span><text:span text:style-name="T300">z</text:span><text:span text:style-name="T180">u machen, und es ist ihm gelungen. Er nennt die An</text:span><text:span text:style-name="T300">bet</text:span><text:span text:style-name="T180">er der Reli</text:span><text:span text:style-name="T300">q</text:span><text:span text:style-name="T180">uien oder Heiligenknochen </text:span><text:span text:style-name="Kapitaelchen"><text:span text:style-name="T180">Theophages</text:span></text:span><text:span text:style-name="T180"> </text:span><text:span text:style-name="T180"><text:note text:id="ftn171" text:note-class="footnote"><text:note-citation>6</text:note-citation><text:note-body><text:p text:style-name="fuss_5f_1">Götterfresser </text:p></text:note-body></text:note></text:span><text:span text:style-name="T180">, das Buch erlebte vierzehn Auflagen, und Etienne oder Stephanus mußte flüchten, erfuhr in Auvergne’s Bergen, daß </text:span><text:span text:style-name="T300">man</text:span><text:span text:style-name="T180"> ihn zu Paris </text:span><text:span text:style-name="Kapitaelchen"><text:span text:style-name="T300">in</text:span></text:span><text:span text:style-name="Kapitaelchen"><text:span text:style-name="T180"> e</text:span></text:span><text:span text:style-name="Kapitaelchen"><text:span text:style-name="T300">ff</text:span></text:span><text:span text:style-name="Kapitaelchen"><text:span text:style-name="T180">igi</text:span></text:span><text:span text:style-name="Kapitaelchen"><text:span text:style-name="T300">e</text:span></text:span><text:span text:style-name="T180"> verbrannt habe, und schrieb zur</text:span><text:span text:style-name="T300">ü</text:span><text:span text:style-name="T180">c</text:span><text:span text:style-name="T300">k</text:span><text:span text:style-name="T180">, </text:span><text:span text:style-name="T9">»</text:span><text:span text:style-name="T180">daß es ihn nie mehr gefroren habe, als zur Zeit, </text:span><text:span text:style-name="T300">d</text:span><text:span text:style-name="T180">a er zu Paris verbrannt worden sei.</text:span><text:span text:style-name="T9">«</text:span><text:span text:style-name="T180"> — Das Buch ist so selten, als Beza’s </text:span><text:span text:style-name="Kapitaelchen"><text:span text:style-name="T300">M</text:span></text:span><text:span text:style-name="Kapitaelchen"><text:span text:style-name="T180">appemonde papist</text:span></text:span><text:span text:style-name="Kapitaelchen"><text:span text:style-name="T300">i</text:span></text:span><text:span text:style-name="Kapitaelchen"><text:span text:style-name="T180">que</text:span></text:span><text:span text:style-name="T180">. Der im Jahr 1614 verstorbene H</text:span><text:span text:style-name="T300">öf</text:span><text:span text:style-name="T180">ling Brantome, den seine Zeit den Poeten der Fürsten und den F</text:span><text:span text:style-name="T300">ü</text:span><text:span text:style-name="T180">rsten der Poeten nannte, schrieb </text:span><text:span text:style-name="Kapitaelchen"><text:span text:style-name="T180">Vies des dam</text:span></text:span><text:span text:style-name="Kapitaelchen"><text:span text:style-name="T300">es </text:span></text:span><text:span text:style-name="Kapitaelchen"><text:span text:style-name="T180">gal</text:span></text:span><text:span text:style-name="Kapitaelchen"><text:span text:style-name="T300">a</text:span></text:span><text:span text:style-name="Kapitaelchen"><text:span text:style-name="T180">ntes,</text:span></text:span><text:span text:style-name="T180"> die hoffentlich mehr lustige Satire als reine Geschichte sind; die </text:span><text:span text:style-name="T300">E</text:span><text:span text:style-name="T180">hre der Frauen ist ihm so gleichgültig, als die Moral der </text:span><text:span text:style-name="T300">Mä</text:span><text:span text:style-name="T180">nner; aber er wurde von beiden Theilen verschlungen, wenigstens heimlich. Canonicus Regnier, alt im dreißigsten und todt </text:span><text:span text:style-name="T300">im v</text:span><text:span text:style-name="T180">ierzig</text:span><text:span text:style-name="T300">s</text:span><text:span text:style-name="T180">ten Jahre, weil er lebte, wie er selbst sagt:</text:span></text:p>
      <text:p text:style-name="P596"><text:span text:style-name="T653">J’</text:span>ai <text:span text:style-name="T301">vécu sans nul </text:span>pensement,</text:p>
      <text:p text:style-name="P596">M<text:span text:style-name="T653">e</text:span> <text:span text:style-name="T653">l</text:span>aiss<text:span text:style-name="T653">an</text:span>t aller doucem<text:span text:style-name="T653">e</text:span>nt</text:p>
      <text:p text:style-name="P596">A <text:span text:style-name="T653">la bonne loi naturelle,</text:span></text:p>
      <text:p text:style-name="P596">E<text:span text:style-name="T653">t</text:span> s<text:span text:style-name="T653">i</text:span> <text:span text:style-name="T653">m’étonne</text:span> fort, pou<text:span text:style-name="T653">r</text:span>qoi</text:p>
      <text:p text:style-name="P596">L<text:span text:style-name="T653">a mort ose songer à moi,</text:span></text:p>
      <text:p text:style-name="P596"><text:span text:style-name="T301">Q</text:span>ui ne s<text:span text:style-name="T653">o</text:span>ng<text:span text:style-name="T653">ea</text:span>it jamais à ele <text:note text:id="ftn172" text:note-class="footnote"><text:note-citation>7</text:note-citation><text:note-body><text:p text:style-name="fuss_5f_1"><text:span text:style-name="T653">I</text:span>ch lebte stets gedankenlos / <text:span text:style-name="T653">U</text:span>nd wä<text:span text:style-name="T653">h</text:span>lte <text:span text:style-name="T301">mir</text:span> das bequeme Loos, / Nur na<text:span text:style-name="T653">ch</text:span> dem Naturge<text:span text:style-name="T653">setz</text:span> zu leben; / So staun’ ich jetzt auch <text:span text:style-name="T302">hochbetagt, /</text:span> Daß es der Tod zuletzt <text:span text:style-name="T654">g</text:span>ewa<text:span text:style-name="T654">g</text:span>t, / An <text:span text:style-name="T654">m</text:span>ich zu denken; <text:span text:style-name="T654">d</text:span>ie Mühe gegeben / Hab i<text:span text:style-name="T654">c</text:span>h m<text:span text:style-name="T654">i</text:span>r <text:span text:style-name="T654">ni</text:span>e in meinem Leben.</text:p></text:note-body></text:note>. </text:p>
      <text:p text:style-name="P67">Regnier ist eben so cynisch, <text:span text:style-name="T655">als Brantome, aber was</text:span> B<text:span text:style-name="T655">o</text:span>ileau sagte, gilt noch heute:</text:p>
      <text:p text:style-name="abs_5f_1"><text:span text:style-name="Kapitaelchen">Dans son vi</text:span><text:span text:style-name="Kapitaelchen"><text:span text:style-name="T656">e</text:span></text:span><text:span text:style-name="Kapitaelchen">ux style en</text:span><text:span text:style-name="Kapitaelchen"><text:span text:style-name="T656">co</text:span></text:span><text:span text:style-name="Kapitaelchen">re il </text:span><text:span text:style-name="Kapitaelchen"><text:span text:style-name="T656">a</text:span></text:span><text:span text:style-name="Kapitaelchen"> des gra</text:span><text:span text:style-name="Kapitaelchen"><text:span text:style-name="T656">c</text:span></text:span><text:span text:style-name="Kapitaelchen">es nouv</text:span><text:span text:style-name="Kapitaelchen"><text:span text:style-name="T656">ell</text:span></text:span><text:span text:style-name="Kapitaelchen">es </text:span><text:span text:style-name="Kapitaelchen"><text:note text:id="ftn173" text:note-class="footnote"><text:note-citation>8</text:note-citation><text:note-body><text:p text:style-name="fuss_5f_1">Im alten Styl noch zeigt er Grazien oft als neu.</text:p></text:note-body></text:note></text:span><text:span text:style-name="Kapitaelchen">,</text:span></text:p>
      <text:p text:style-name="P200"><text:soft-page-break/>und seine gediegenste Satire möchte <text:span text:style-name="Kapitaelchen">Les gra</text:span><text:span text:style-name="Kapitaelchen"><text:span text:style-name="T656">n</text:span></text:span><text:span text:style-name="Kapitaelchen">ds </text:span><text:span text:style-name="Kapitaelchen"><text:span text:style-name="T656">Sa</text:span></text:span><text:span text:style-name="Kapitaelchen">igneu</text:span><text:span text:style-name="Kapitaelchen"><text:span text:style-name="T656">r</text:span></text:span><text:span text:style-name="Kapitaelchen">s</text:span> sein, die noch heute gilt und schon zur Zeit des Horaz gegolten hat, der sich als Römer nur in zwei Versen ausspricht:</text:p>
      <text:p text:style-name="P597"><text:span text:style-name="Kapitaelchen">D</text:span><text:span text:style-name="Kapitaelchen"><text:span text:style-name="T656">u</text:span></text:span><text:span text:style-name="Kapitaelchen">lcis inexpe</text:span><text:span text:style-name="Kapitaelchen"><text:span text:style-name="T656">r</text:span></text:span><text:span text:style-name="Kapitaelchen">tis </text:span><text:span text:style-name="Kapitaelchen"><text:span text:style-name="T656">cu</text:span></text:span><text:span text:style-name="Kapitaelchen">ltu</text:span><text:span text:style-name="Kapitaelchen"><text:span text:style-name="T656">r</text:span></text:span><text:span text:style-name="Kapitaelchen">a potentis amici,</text:span></text:p>
      <text:p text:style-name="P597"><text:span text:style-name="Kapitaelchen">Exp</text:span><text:span text:style-name="Kapitaelchen"><text:span text:style-name="T656">er</text:span></text:span><text:span text:style-name="Kapitaelchen">tus metuit </text:span><text:span text:style-name="Kapitaelchen"><text:note text:id="ftn174" text:note-class="footnote"><text:note-citation>1</text:note-citation><text:note-body><text:p text:style-name="fuss_5f_1">Unerfahrnen ist süß <text:s/>der Verkehr mit mächtigen Freunden, / Doch Erfahrene scheuen ihn nur.</text:p></text:note-body></text:note></text:span><text:span text:style-name="Kapitaelchen">.</text:span> </text:p>
      <text:p text:style-name="P201">Thomas schrieb sei<text:span text:style-name="T657">n</text:span>e <text:span text:style-name="Kapitaelchen">lsl</text:span><text:span text:style-name="Kapitaelchen"><text:span text:style-name="T657">e</text:span></text:span><text:span text:style-name="Kapitaelchen"> des hermaph</text:span><text:span text:style-name="Kapitaelchen"><text:span text:style-name="T657">t</text:span></text:span><text:span text:style-name="Kapitaelchen">odites</text:span>, eine Satire au<text:span text:style-name="T657">f</text:span> den liederlichen Hof Königs Heinrich III. Heinrich IV. ließ sich solche vorlesen und verbot, nach dem Verfasser zu forscht—U, denn sie enthalte <text:span text:style-name="T6">—</text:span> Wahrheit. Heinrich, du warst auch hier <text:span text:style-name="T41">groß</text:span>, und große Männer sind so selten unter den Gr<text:span text:style-name="T657">o</text:span>ßen, daß man solche Züge nicht vergessen darf. Unbegrei<text:span text:style-name="T657">fl</text:span>ich aber bleibt <text:span text:style-name="T657">mir</text:span> doch, wie das bereits oben erwähnte <text:span text:style-name="T657">C</text:span>abin<text:span text:style-name="T657">e</text:span>t s<text:span text:style-name="T657">atyrique,</text:span> v<text:span text:style-name="T657">ol</text:span>l der gröb<text:span text:style-name="T657">s</text:span>ten Zoten, obgena<text:span text:style-name="T657">nn</text:span>ter Schriftsteller im Jahr 1618 mit königlichen Privilegien gedruckt werden mochte, und die dem Buche vorgesetzte Warnung an Damen ist schon mehr als naiv:</text:p>
      <text:p text:style-name="P598"><text:span text:style-name="Kapitaelchen"><text:span text:style-name="T657">D</text:span></text:span><text:span text:style-name="Kapitaelchen">ames! puis tombez à </text:span><text:span text:style-name="Kapitaelchen"><text:span text:style-name="T657">l’</text:span></text:span><text:span text:style-name="Kapitaelchen">en</text:span><text:span text:style-name="Kapitaelchen"><text:span text:style-name="T657">v</text:span></text:span><text:span text:style-name="Kapitaelchen">ers</text:span></text:p>
      <text:p text:style-name="P598"><text:span text:style-name="Kapitaelchen">Aussitôt q</text:span><text:span text:style-name="Kapitaelchen"><text:span text:style-name="T657">u</text:span></text:span><text:span text:style-name="Kapitaelchen">e </text:span><text:span text:style-name="Kapitaelchen"><text:span text:style-name="T657">l’</text:span></text:span><text:span text:style-name="Kapitaelchen">amou</text:span><text:span text:style-name="Kapitaelchen"><text:span text:style-name="T657">r</text:span></text:span><text:span text:style-name="Kapitaelchen"> </text:span><text:span text:style-name="Kapitaelchen"><text:span text:style-name="T657">vou</text:span></text:span><text:span text:style-name="Kapitaelchen">s t</text:span><text:span text:style-name="Kapitaelchen"><text:span text:style-name="T657">o</text:span></text:span><text:span text:style-name="Kapitaelchen">uche,</text:span></text:p>
      <text:p text:style-name="P598"><text:span text:style-name="Kapitaelchen">Ne niez </text:span><text:span text:style-name="Kapitaelchen"><text:span text:style-name="T657">e</text:span></text:span><text:span text:style-name="Kapitaelchen">n lisa</text:span><text:span text:style-name="Kapitaelchen"><text:span text:style-name="T657">n</text:span></text:span><text:span text:style-name="Kapitaelchen">t </text:span><text:span text:style-name="Kapitaelchen"><text:span text:style-name="T657">c</text:span></text:span><text:span text:style-name="Kapitaelchen">es vers,</text:span></text:p>
      <text:p text:style-name="P598"><text:span text:style-name="Kapitaelchen">Qu</text:span><text:span text:style-name="Kapitaelchen"><text:span text:style-name="T657">e </text:span></text:span><text:span text:style-name="Kapitaelchen">l’</text:span><text:span text:style-name="Kapitaelchen"><text:span text:style-name="T657">e</text:span></text:span><text:span text:style-name="Kapitaelchen">au ne vous vienn</text:span><text:span text:style-name="Kapitaelchen"><text:span text:style-name="T657">e</text:span></text:span><text:span text:style-name="Kapitaelchen"> à la </text:span><text:span text:style-name="Kapitaelchen"><text:span text:style-name="T657">bou</text:span></text:span><text:span text:style-name="Kapitaelchen">ch</text:span><text:span text:style-name="Kapitaelchen"><text:span text:style-name="T657">e.</text:span></text:span></text:p>
      <text:p text:style-name="P598"><text:span text:style-name="Kapitaelchen">Dames! vo</text:span><text:span text:style-name="Kapitaelchen"><text:span text:style-name="T657">ul</text:span></text:span><text:span text:style-name="Kapitaelchen">e</text:span><text:span text:style-name="Kapitaelchen"><text:span text:style-name="T657">z</text:span></text:span><text:span text:style-name="Kapitaelchen">—</text:span><text:span text:style-name="Kapitaelchen"><text:span text:style-name="T657">vou</text:span></text:span><text:span text:style-name="Kapitaelchen">s q</text:span><text:span text:style-name="Kapitaelchen"><text:span text:style-name="T657">u’à</text:span></text:span><text:span text:style-name="Kapitaelchen"> </text:span><text:span text:style-name="Kapitaelchen"><text:span text:style-name="T657">l’</text:span></text:span><text:span text:style-name="Kapitaelchen">unive</text:span><text:span text:style-name="Kapitaelchen"><text:span text:style-name="T657">r</text:span></text:span><text:span text:style-name="Kapitaelchen">s</text:span></text:p>
      <text:p text:style-name="P598"><text:span text:style-name="Kapitaelchen">Vos vertus </text:span><text:span text:style-name="Kapitaelchen"><text:span text:style-name="T657">s</text:span></text:span><text:span text:style-name="Kapitaelchen">oient un</text:span><text:span text:style-name="Kapitaelchen"><text:span text:style-name="T657">e</text:span></text:span><text:span text:style-name="Kapitaelchen"> mer</text:span><text:span text:style-name="Kapitaelchen"><text:span text:style-name="T657">ve</text:span></text:span><text:span text:style-name="Kapitaelchen">ille,</text:span></text:p>
      <text:p text:style-name="P598"><text:span text:style-name="Kapitaelchen">Ga</text:span><text:span text:style-name="Kapitaelchen"><text:span text:style-name="T657">rd</text:span></text:span><text:span text:style-name="Kapitaelchen">ez vo</text:span><text:span text:style-name="Kapitaelchen"><text:span text:style-name="T657">u</text:span></text:span><text:span text:style-name="Kapitaelchen">s de li</text:span><text:span text:style-name="Kapitaelchen"><text:span text:style-name="T657">r</text:span></text:span><text:span text:style-name="Kapitaelchen">e ces vers,</text:span></text:p>
      <text:p text:style-name="P598"><text:span text:style-name="Kapitaelchen">Ils f . . . les gens par </text:span><text:span text:style-name="Kapitaelchen"><text:span text:style-name="T657">l’</text:span></text:span><text:span text:style-name="Kapitaelchen">o</text:span><text:span text:style-name="Kapitaelchen"><text:span text:style-name="T657">r</text:span></text:span><text:span text:style-name="Kapitaelchen">eil</text:span><text:span text:style-name="Kapitaelchen"><text:span text:style-name="T657">l</text:span></text:span><text:span text:style-name="Kapitaelchen">e!</text:span> </text:p>
      <text:p text:style-name="P338">Die Satire <text:span text:style-name="Kapitaelchen">Menippée</text:span>, die den wahren <text:span text:style-name="T657">I</text:span>ntriguengeist der Ligue gegen das königliche Haus, unter dem Mantel der Religion, obgleich mit weniger Witz als H<text:span text:style-name="T657">u</text:span>dibras, darstellte und dem guten Heinrich so viel nü<text:span text:style-name="T657">tz</text:span>te, als Hudibras dem König Carl <text:span text:style-name="T657">II</text:span>. gegen die <text:span text:style-name="T657">I</text:span>ndepe<text:span text:style-name="T657">n</text:span>denten, hatte mehrere Verfasser, und das witzigste darin ist wohl die Rede des A<text:span text:style-name="T657">u</text:span>bra<text:span text:style-name="T657">y</text:span>. Noch mehr wirkte die Satire Pas<text:span text:style-name="T657">c</text:span>als <text:span text:style-name="Kapitaelchen">Les le</text:span><text:span text:style-name="Kapitaelchen"><text:span text:style-name="T657">ttr</text:span></text:span><text:span text:style-name="Kapitaelchen">es provin</text:span><text:span text:style-name="Kapitaelchen"><text:span text:style-name="T657">c</text:span></text:span><text:span text:style-name="Kapitaelchen">i</text:span><text:span text:style-name="Kapitaelchen"><text:span text:style-name="T657">al</text:span></text:span><text:span text:style-name="Kapitaelchen">es</text:span>, welche <text:span text:style-name="T657">gar den Jesuiten den</text:span> Hals brachen. Diese Briefe machten diese Schwarzen lächerlich; man fürchtete sich nicht mehr vo<text:span text:style-name="T657">r</text:span> ihnen, und wenn sie auch noch so viel Einfluß hatten, da<text:span text:style-name="T657">ß</text:span> die Brie<text:span text:style-name="T657">f</text:span>e dem Feuer übergeben <text:span text:style-name="T657">wurden, so kamen sie dadurch</text:span> nur in noch größeres Licht, und man lachte <text:span text:style-name="T657">noch mehr. Sie </text:span>wirkten unendlich mehr, als die einst unter uns viel gelesene<text:span text:style-name="T657">n</text:span> Brie<text:span text:style-name="T657">f</text:span>e über das <text:a xlink:type="simple" xlink:href="http://www.welcker-online.de/Links/link_922.html" text:style-name="Internet_20_link" text:visited-style-name="Visited_20_Internet_20_Link">M<text:span text:style-name="T657">ö</text:span>nchswe<text:span text:style-name="T657">s</text:span>en</text:a> von Laroche und Risbe<text:span text:style-name="T657">ck</text:span>, un<text:span text:style-name="T303">d</text:span> Borns <text:span text:style-name="Kapitaelchen">Monachologie</text:span>. Gre<text:span text:style-name="T658">c</text:span>ourts <text:span text:style-name="Kapitaelchen">Philotanus</text:span> gehört nicht minder hieher, eine Satire au<text:span text:style-name="T658">f</text:span> die so viel Lärm machend<text:span text:style-name="T658">e</text:span> Bu<text:span text:style-name="T658">ll</text:span>e <text:span text:style-name="Kapitaelchen">Unig</text:span><text:span text:style-name="Kapitaelchen"><text:span text:style-name="T658">en</text:span></text:span><text:span text:style-name="Kapitaelchen">i</text:span><text:span text:style-name="Kapitaelchen"><text:span text:style-name="T658">t</text:span></text:span><text:span text:style-name="Kapitaelchen">us</text:span> und jene schwarzen Herren, d<text:span text:style-name="T658">i</text:span>e <text:span text:style-name="T658">s</text:span>ie <text:span text:style-name="T658">so</text:span> verfochten; schon der Titel verräth den Sat<text:span text:style-name="T658">y</text:span>r: <text:span text:style-name="Kapitaelchen">Phi</text:span><text:span text:style-name="Kapitaelchen"><text:span text:style-name="T658">l</text:span></text:span><text:span text:style-name="Kapitaelchen">o</text:span> — ic<text:span text:style-name="T658">h</text:span> liebe — <text:span text:style-name="Kapitaelchen"><text:span text:style-name="T658">a</text:span></text:span><text:span text:style-name="Kapitaelchen">n</text:span><text:span text:style-name="Kapitaelchen"><text:span text:style-name="T658">u</text:span></text:span><text:span text:style-name="Kapitaelchen">s</text:span>, der Hintere!</text:p>
      <text:p text:style-name="P339">C<text:span text:style-name="T658">y</text:span>rans de Bergera<text:span text:style-name="T659">c</text:span> <text:span text:style-name="Kapitaelchen"><text:span text:style-name="T304">Lettres satyriques</text:span></text:span><text:span text:style-name="T304">,</text:span> die mehr derb, als witzig sind, wi<text:span text:style-name="T660">tz</text:span>iger ist seine <text:span text:style-name="Kapitaelchen">Histoi</text:span><text:span text:style-name="Kapitaelchen"><text:span text:style-name="T660">re</text:span></text:span><text:span text:style-name="Kapitaelchen"> </text:span><text:span text:style-name="Kapitaelchen"><text:span text:style-name="T660">c</text:span></text:span><text:span text:style-name="Kapitaelchen">omique </text:span><text:span text:style-name="Kapitaelchen"><text:span text:style-name="T660">d</text:span></text:span><text:span text:style-name="Kapitaelchen">es ét</text:span><text:span text:style-name="Kapitaelchen"><text:span text:style-name="T660">a</text:span></text:span><text:span text:style-name="Kapitaelchen">ts de </text:span><text:span text:style-name="Kapitaelchen"><text:span text:style-name="T660">l</text:span></text:span><text:span text:style-name="Kapitaelchen">a </text:span><text:span text:style-name="Kapitaelchen"><text:span text:style-name="T660">lu</text:span></text:span><text:span text:style-name="Kapitaelchen">ne </text:span><text:span text:style-name="Kapitaelchen"><text:span text:style-name="T660">e</text:span></text:span><text:span text:style-name="Kapitaelchen">t </text:span><text:span text:style-name="Kapitaelchen"><text:span text:style-name="T660">du soleil </text:span></text:span><text:span text:style-name="T660">...</text:span> <text:note text:id="ftn175" text:note-class="footnote"><text:note-citation>2</text:note-citation><text:note-body><text:p text:style-name="fuss_5f_1">Komische Geschichten der Staaten in der Sonne und im Monde.</text:p></text:note-body></text:note><text:s/>Menage ist i<text:span text:style-name="T660">n</text:span> seinen Menagianis <text:note text:id="ftn176" text:note-class="footnote"><text:note-citation>3</text:note-citation><text:note-body><text:p text:style-name="fuss_5f_1"><text:span text:style-name="T660">Menagiana – posthumes Sammelwerk der Ideen Menages </text:span><text:span text:style-name="T158">[RW]</text:span></text:p></text:note-body></text:note><text:s/>nicht ohne <text:span text:style-name="T660">satirischen Geist, aber oft</text:span> <text:span text:style-name="T660">pe</text:span>dantisch bitter, <text:span text:style-name="T660">und wir zeichnen unter seinen Satiren die </text:span>Metamorphose eines Pedanten in <text:span text:style-name="T660">einen Papagei (</text:span><text:span text:style-name="Kapitaelchen"><text:span text:style-name="T660">Montmaver</text:span></text:span><text:span text:style-name="T660">) </text:span>und die noch bessere <text:span text:style-name="Kapitaelchen">Re</text:span><text:span text:style-name="Kapitaelchen"><text:span text:style-name="T660">quê</text:span></text:span><text:span text:style-name="Kapitaelchen">te des di</text:span><text:span text:style-name="Kapitaelchen"><text:span text:style-name="T660">c</text:span></text:span><text:span text:style-name="Kapitaelchen">tio</text:span><text:span text:style-name="Kapitaelchen"><text:span text:style-name="T660">nnaires </text:span></text:span><text:span text:style-name="Kapitaelchen"><text:span text:style-name="T660"><text:note text:id="ftn177" text:note-class="footnote"><text:note-citation>4</text:note-citation><text:note-body><text:p text:style-name="fuss_5f_1">Bittschrift der Wörterbücher</text:p></text:note-body></text:note></text:span></text:span><text:span text:style-name="T660"><text:s/>aus, </text:span>wo er die Ausmerzung so vieler guter W<text:span text:style-name="T660">ö</text:span>rter aus den <text:span text:style-name="Kapitaelchen">D</text:span><text:span text:style-name="Kapitaelchen"><text:span text:style-name="T660">ic</text:span></text:span><text:span text:style-name="Kapitaelchen">tionnai</text:span><text:span text:style-name="Kapitaelchen"><text:span text:style-name="T660">r</text:span></text:span><text:span text:style-name="Kapitaelchen">e de </text:span><text:span text:style-name="Kapitaelchen"><text:span text:style-name="T660">l’</text:span></text:span><text:span text:style-name="Kapitaelchen">a</text:span><text:span text:style-name="Kapitaelchen"><text:span text:style-name="T660">c</text:span></text:span><text:span text:style-name="Kapitaelchen">a</text:span><text:span text:style-name="Kapitaelchen"><text:span text:style-name="T660">dé</text:span></text:span><text:span text:style-name="Kapitaelchen">mie </text:span><text:span text:style-name="Kapitaelchen"><text:note text:id="ftn178" text:note-class="footnote"><text:note-citation>5</text:note-citation><text:note-body><text:p text:style-name="fuss_5f_1">Das Dict. De l’Acad. galt bekanntlich lange genug als ein Werk, welches die französische Sprache für immer abgeschlossen habe.</text:p></text:note-body></text:note></text:span><text:s/>tadelt, daher er auch ni<text:span text:style-name="T660">e</text:span> Akademiker <text:span text:style-name="T660">[Akademiemitglied] </text:span>wurde! <text:span text:style-name="T660">I</text:span>n Labru<text:span text:style-name="T660">yè</text:span>res <text:span text:style-name="Kapitaelchen"><text:span text:style-name="T660">C</text:span></text:span><text:span text:style-name="Kapitaelchen">haractè</text:span><text:span text:style-name="Kapitaelchen"><text:span text:style-name="T660">r</text:span></text:span><text:span text:style-name="Kapitaelchen">es</text:span> zeigt <text:span text:style-name="T660">sich die satirische Laune </text:span>nur sparsam, und Bour<text:soft-page-break/>seault <text:note text:id="ftn179" text:note-class="footnote"><text:note-citation>1</text:note-citation><text:note-body><text:p text:style-name="fuss_5f_1">Edmé Boursault – <text:span text:style-name="T661">franz. Dramatiker, † 1701 </text:span><text:span text:style-name="T158">[RW]</text:span></text:p></text:note-body></text:note><text:s/><text:span text:style-name="T660">v</text:span>erdien<text:span text:style-name="T660">t</text:span> wegen seines Lustspiels: <text:span text:style-name="Kapitaelchen"><text:span text:style-name="T660">Satire des satires</text:span></text:span><text:span text:style-name="T660"> gegen Boileau,</text:span> der auch ein Verbot bewirkte, hier weniger seine Stelle, <text:span text:style-name="T660">als </text:span>wegen seines Edelmuthes: er sandte d<text:span text:style-name="T660">e</text:span>m aufgeblasenen Ho<text:span text:style-name="T305">f</text:span>poeten im Bade zu Bourbon — 200 Louisd’or! Scha<text:span text:style-name="T660">d</text:span>e da<text:span text:style-name="T661">ß</text:span> des Canonicus Ber<text:span text:style-name="T662">v</text:span>ald <text:span text:style-name="Kapitaelchen">Moye</text:span><text:span text:style-name="Kapitaelchen"><text:span text:style-name="T662">n</text:span></text:span><text:span text:style-name="Kapitaelchen"> d</text:span><text:span text:style-name="Kapitaelchen"><text:span text:style-name="T662">e</text:span></text:span><text:span text:style-name="Kapitaelchen"> pa</text:span><text:span text:style-name="Kapitaelchen"><text:span text:style-name="T662">r</text:span></text:span><text:span text:style-name="Kapitaelchen">ve</text:span><text:span text:style-name="Kapitaelchen"><text:span text:style-name="T662">n</text:span></text:span><text:span text:style-name="Kapitaelchen">i</text:span><text:span text:style-name="Kapitaelchen"><text:span text:style-name="T662">r</text:span></text:span> <text:note text:id="ftn180" text:note-class="footnote"><text:note-citation>2</text:note-citation><text:note-body><text:p text:style-name="fuss_5f_1">Mittel, sich emporzubringen</text:p></text:note-body></text:note><text:s/>so gar <text:span text:style-name="T662">f</text:span>rei ist, denn nicht alle Damen denken wie die gelehrte Königin Christine, die Salmas<text:span text:style-name="T662">i</text:span>us über einer Stelle lachend <text:span text:style-name="T662">f</text:span>and, sie lachend las, die Ho<text:span text:style-name="T662">f</text:span>dame zwang, solche laut zu lesen, und noch mehr lachte!</text:p>
      <text:p text:style-name="P340">Bo<text:span text:style-name="T662">il</text:span>eau galt für den berühmtesten Satiri<text:span text:style-name="T662">k</text:span>er; die Franzosen nannten ihn ihren Horaz, und man betete nach — <text:span text:style-name="Kapitaelchen">est—i</text:span><text:span text:style-name="Kapitaelchen"><text:span text:style-name="T662">l</text:span></text:span><text:span text:style-name="Kapitaelchen"> possib</text:span><text:span text:style-name="Kapitaelchen"><text:span text:style-name="T662">l</text:span></text:span><text:span text:style-name="Kapitaelchen">e</text:span> <text:note text:id="ftn181" text:note-class="footnote"><text:note-citation>3</text:note-citation><text:note-body><text:p text:style-name="fuss_5f_1">Ist’s möglich?</text:p></text:note-body></text:note>? Er war Hofdichter. Kritische Kälte ohne Genie und <text:span text:style-name="Kapitaelchen">vis </text:span><text:span text:style-name="Kapitaelchen"><text:span text:style-name="T662">c</text:span></text:span><text:span text:style-name="Kapitaelchen">omi</text:span><text:span text:style-name="Kapitaelchen"><text:span text:style-name="T662">ca</text:span></text:span> begleitet den Leser durch seine zwölf <text:span text:style-name="T662">b</text:span>er<text:span text:style-name="T662">ü</text:span>hmten <text:span text:style-name="T306">Satiren</text:span>, wie durch seine übrigen Werte; immer ist der Dichter mit sich und seinen Reimen, immer mit den von ihm gez<text:span text:style-name="T662">ü</text:span>chtigten Schriftstellern, <text:span text:style-name="T663">n</text:span>ie mit Sachen beschäftigt, und viele <text:span text:style-name="T663">j</text:span>ener Schriftsteller, wenn sie auch schlechte Dichter waren, konnten ihm doch zurufen: <text:span text:style-name="Kapitaelchen">Monsieur, vous </text:span><text:span text:style-name="Kapitaelchen"><text:span text:style-name="T663">v</text:span></text:span><text:span text:style-name="Kapitaelchen">o</text:span><text:span text:style-name="Kapitaelchen"><text:span text:style-name="T663">u</text:span></text:span><text:span text:style-name="Kapitaelchen">s </text:span><text:span text:style-name="Kapitaelchen"><text:span text:style-name="T663">o</text:span></text:span><text:span text:style-name="Kapitaelchen">ub</text:span><text:span text:style-name="Kapitaelchen"><text:span text:style-name="T663">li</text:span></text:span><text:span text:style-name="Kapitaelchen">ez</text:span> <text:note text:id="ftn182" text:note-class="footnote"><text:note-citation>4</text:note-citation><text:note-body><text:p text:style-name="fuss_5f_1">Herr, Sie vergessen sich!</text:p></text:note-body></text:note>. Boileau schmeichelte desto mehr dem Hof und den Großen, verglich seinen eiteln Ludwig <text:span text:style-name="T307">mit</text:span> Titus und sch<text:span text:style-name="T663">ä</text:span>mte sich <text:span text:style-name="T663">n</text:span>icht der unverschämtes<text:span text:style-name="T663">t</text:span>en Hyperbel: <text:span text:style-name="Kapitaelchen"><text:span text:style-name="T663">l’Uni</text:span></text:span><text:span text:style-name="Kapitaelchen">ve</text:span><text:span text:style-name="Kapitaelchen"><text:span text:style-name="T663">r</text:span></text:span><text:span text:style-name="Kapitaelchen">s sous s</text:span><text:span text:style-name="Kapitaelchen"><text:span text:style-name="T663">on</text:span></text:span><text:span text:style-name="Kapitaelchen"> règ</text:span><text:span text:style-name="Kapitaelchen"><text:span text:style-name="T663">n</text:span></text:span><text:span text:style-name="Kapitaelchen">e a—t—i</text:span><text:span text:style-name="Kapitaelchen"><text:span text:style-name="T663">l</text:span></text:span><text:span text:style-name="Kapitaelchen"> des malheu</text:span><text:span text:style-name="Kapitaelchen"><text:span text:style-name="T663">r</text:span></text:span><text:span text:style-name="Kapitaelchen">e</text:span><text:span text:style-name="Kapitaelchen"><text:span text:style-name="T663">u</text:span></text:span><text:span text:style-name="Kapitaelchen">x </text:span><text:span text:style-name="Kapitaelchen"><text:note text:id="ftn183" text:note-class="footnote"><text:note-citation>5</text:note-citation><text:note-body><text:p text:style-name="fuss_5f_1">Kann’s Unglückliche je in seinem Reiche geben?</text:p></text:note-body></text:note></text:span><text:span text:style-name="Kapitaelchen">?</text:span></text:p>
      <text:p text:style-name="P341">Sein <text:span text:style-name="T308">Ruhm</text:span> beruht lediglich au<text:span text:style-name="T664">f</text:span> der Korre<text:span text:style-name="T664">k</text:span>theit seines Styls, er feilte und <text:span text:style-name="T664">f</text:span>eilte, der Inhalt <text:span text:style-name="T664">kü</text:span>mme<text:span text:style-name="T664">r</text:span>te ihn nicht, und seine hochberühmte Satire z. B. über den Menschen, wie <text:span text:style-name="T664">tief steht sie unter</text:span> Rochesters Satire gleiches Namens?</text:p>
      <text:p text:style-name="P341">Von vielen seiner Reime gilt indessen, was er selbst in seiner zehnten <text:span text:style-name="Kapitaelchen">Epi</text:span><text:span text:style-name="Kapitaelchen"><text:span text:style-name="T664">tre</text:span></text:span> sagt:</text:p>
      <text:p text:style-name="P343"><text:span text:style-name="Kapitaelchen"><text:span text:style-name="T664">E</text:span></text:span><text:span text:style-name="Kapitaelchen">t par le prompt e</text:span><text:span text:style-name="Kapitaelchen"><text:span text:style-name="T664">ff</text:span></text:span><text:span text:style-name="Kapitaelchen">et </text:span><text:span text:style-name="Kapitaelchen"><text:span text:style-name="T664">d’un</text:span></text:span><text:span text:style-name="Kapitaelchen"> </text:span><text:span text:style-name="Kapitaelchen"><text:span text:style-name="T664">s</text:span></text:span><text:span text:style-name="Kapitaelchen">e</text:span><text:span text:style-name="Kapitaelchen"><text:span text:style-name="T664">l</text:span></text:span><text:span text:style-name="Kapitaelchen"> </text:span><text:span text:style-name="Kapitaelchen"><text:span text:style-name="T664">r</text:span></text:span><text:span text:style-name="Kapitaelchen">ejo</text:span><text:span text:style-name="Kapitaelchen"><text:span text:style-name="T664">u</text:span></text:span><text:span text:style-name="Kapitaelchen">issant</text:span></text:p>
      <text:p text:style-name="P343"><text:span text:style-name="Kapitaelchen"><text:span text:style-name="T664">D</text:span></text:span><text:span text:style-name="Kapitaelchen">e</text:span><text:span text:style-name="Kapitaelchen"><text:span text:style-name="T664">v</text:span></text:span><text:span text:style-name="Kapitaelchen">en</text:span><text:span text:style-name="Kapitaelchen"><text:span text:style-name="T664">ir</text:span></text:span><text:span text:style-name="Kapitaelchen"> que</text:span><text:span text:style-name="Kapitaelchen"><text:span text:style-name="T664">l</text:span></text:span><text:span text:style-name="Kapitaelchen">que</text:span><text:span text:style-name="Kapitaelchen"><text:span text:style-name="T664">g</text:span></text:span><text:span text:style-name="Kapitaelchen">ois prov</text:span><text:span text:style-name="Kapitaelchen"><text:span text:style-name="T664">e</text:span></text:span><text:span text:style-name="Kapitaelchen">rbes en </text:span><text:span text:style-name="Kapitaelchen"><text:span text:style-name="T664">na</text:span></text:span><text:span text:style-name="Kapitaelchen">iss</text:span><text:span text:style-name="Kapitaelchen"><text:span text:style-name="T664">an</text:span></text:span><text:span text:style-name="Kapitaelchen">t </text:span><text:span text:style-name="Kapitaelchen"><text:note text:id="ftn184" text:note-class="footnote"><text:note-citation>6</text:note-citation><text:note-body><text:p text:style-name="fuss_5f_1">Geht augenblicklicher Effekt beim Scherze nicht verloren, / Wird solch ein Vers zum Sprüchwort oft, sobald es ward, geboren.</text:p></text:note-body></text:note></text:span>; </text:p>
      <text:p text:style-name="P342">sie wurden Sprüchwörter, wie sein guter <text:span text:style-name="T664">E</text:span>hemann, der </text:p>
      <text:p text:style-name="P343"><text:span text:style-name="Kapitaelchen"><text:span text:style-name="T664">C</text:span></text:span><text:span text:style-name="Kapitaelchen">ro</text:span><text:span text:style-name="Kapitaelchen"><text:span text:style-name="T664">it</text:span></text:span><text:span text:style-name="Kapitaelchen">, que Die</text:span><text:span text:style-name="Kapitaelchen"><text:span text:style-name="T664">u</text:span></text:span><text:span text:style-name="Kapitaelchen"> tout exp</text:span><text:span text:style-name="Kapitaelchen"><text:span text:style-name="T664">rè</text:span></text:span><text:span text:style-name="Kapitaelchen">s </text:span><text:span text:style-name="Kapitaelchen"><text:span text:style-name="T664">d’u</text:span></text:span><text:span text:style-name="Kapitaelchen">ne </text:span><text:span text:style-name="Kapitaelchen"><text:span text:style-name="T664">cô</text:span></text:span><text:span text:style-name="Kapitaelchen">te no</text:span><text:span text:style-name="Kapitaelchen"><text:span text:style-name="T664">u</text:span></text:span><text:span text:style-name="Kapitaelchen">ve</text:span><text:span text:style-name="Kapitaelchen"><text:span text:style-name="T664">ll</text:span></text:span><text:span text:style-name="Kapitaelchen">e</text:span></text:p>
      <text:p text:style-name="P343"><text:span text:style-name="Kapitaelchen">A t</text:span><text:span text:style-name="Kapitaelchen"><text:span text:style-name="T664">iré</text:span></text:span><text:span text:style-name="Kapitaelchen"> </text:span><text:span text:style-name="Kapitaelchen"><text:span text:style-name="T664">pour l</text:span></text:span><text:span text:style-name="Kapitaelchen">u</text:span><text:span text:style-name="Kapitaelchen"><text:span text:style-name="T664">i</text:span></text:span><text:span text:style-name="Kapitaelchen"> se</text:span><text:span text:style-name="Kapitaelchen"><text:span text:style-name="T664">ul</text:span></text:span><text:span text:style-name="Kapitaelchen"> </text:span><text:span text:style-name="Kapitaelchen"><text:span text:style-name="T664">u</text:span></text:span><text:span text:style-name="Kapitaelchen">ne femme </text:span><text:span text:style-name="Kapitaelchen"><text:span text:style-name="T664">fid</text:span></text:span><text:span text:style-name="Kapitaelchen">e</text:span><text:span text:style-name="Kapitaelchen"><text:span text:style-name="T664">lle </text:span></text:span><text:span text:style-name="Kapitaelchen"><text:span text:style-name="T664"><text:note text:id="ftn185" text:note-class="footnote"><text:note-citation>7</text:note-citation><text:note-body><text:p text:style-name="fuss_5f_1">Er glaubt, daß Gott für ihn allein, aus durchaus frischen Rippen / Ein treues Weib gebildet hat, nur küßbar seinen Lippen.</text:p></text:note-body></text:note></text:span></text:span><text:span text:style-name="Kapitaelchen">.</text:span></text:p>
      <text:p text:style-name="P344">Er reinigte doch auch die Welt von manchem schlecht<text:span text:style-name="T665">e</text:span>n Dichterling, daher sein Beiname <text:span text:style-name="Kapitaelchen"><text:span text:style-name="T665">G</text:span></text:span><text:span text:style-name="Kapitaelchen">andp</text:span><text:span text:style-name="Kapitaelchen"><text:span text:style-name="T665">réviô</text:span></text:span><text:span text:style-name="Kapitaelchen">t du Parnass</text:span><text:span text:style-name="Kapitaelchen"><text:span text:style-name="T665">e</text:span></text:span>, und einen solch<text:span text:style-name="T665">en </text:span>Oberpro<text:span text:style-name="T665">f</text:span>osen <text:span text:style-name="T665">k</text:span>önnten wir in Deutschland trefflich brauchen. Die Revolution hat in Frankreich kein poetisches Genie und kein klassische<text:span text:style-name="T665">s</text:span> Wert zu erwecken vermocht, daher scheint seine Gesetzgebung in der schönen Literatur noch zu gelten, selbst die politische Beredsamkeit blühte nur kurze Zeit — <text:span text:style-name="Kapitaelchen">tant pis!</text:span> Doch datirt ja selbst das goldene Zeitalter <text:span text:style-name="T665">b</text:span>rittischer Beredsamkeit erst mit William Pitt! und wann e<text:span text:style-name="T309">s</text:span> in Deutschlan<text:span text:style-name="T665">d</text:span> beginnen werde, wer kann das wissen? Laßt uns glauben! Man sagt, ein welscher Hahn habe den Knaben Boileau an dem geheimsten Orte so mißhandelt, daß daher sein Haß gegen Jesuiten, die bekanntlich diese Art Hühner nach Europa brachten und seine Satire au<text:span text:style-name="T665">f</text:span> Weiber, die er unter so betrübten <text:span text:style-name="T665">U</text:span>m<text:span text:style-name="T665">stän</text:span>den natürlich — nicht lieben konnte, entstanden sei.</text:p>
      <text:p text:style-name="P345"><text:span text:style-name="Kapitaelchen">E</text:span><text:span text:style-name="Kapitaelchen"><text:span text:style-name="T665">xcu</text:span></text:span><text:span text:style-name="Kapitaelchen">s</text:span><text:span text:style-name="Kapitaelchen"><text:span text:style-name="T665">on</text:span></text:span><text:span text:style-name="Kapitaelchen">s le hér</text:span><text:span text:style-name="Kapitaelchen"><text:span text:style-name="T665">o</text:span></text:span><text:span text:style-name="Kapitaelchen">s </text:span><text:span text:style-name="Kapitaelchen"><text:span text:style-name="T665">d</text:span></text:span><text:span text:style-name="Kapitaelchen">e la Pi</text:span><text:span text:style-name="Kapitaelchen"><text:span text:style-name="T665">nd</text:span></text:span><text:span text:style-name="Kapitaelchen">e,</text:span></text:p>
      <text:p text:style-name="P345"><text:span text:style-name="Kapitaelchen">Au </text:span><text:span text:style-name="Kapitaelchen"><text:span text:style-name="T665">l</text:span></text:span><text:span text:style-name="Kapitaelchen">ieu </text:span><text:span text:style-name="Kapitaelchen"><text:span text:style-name="T665">d</text:span></text:span><text:span text:style-name="Kapitaelchen">e disti</text:span><text:span text:style-name="Kapitaelchen"><text:span text:style-name="T665">ll</text:span></text:span><text:span text:style-name="Kapitaelchen">er d</text:span><text:span text:style-name="Kapitaelchen"><text:span text:style-name="T665">u</text:span></text:span><text:span text:style-name="Kapitaelchen"> mie</text:span><text:span text:style-name="Kapitaelchen"><text:span text:style-name="T665">l</text:span></text:span><text:span text:style-name="Kapitaelchen">,</text:span></text:p>
      <text:p text:style-name="P345"><text:span text:style-name="Kapitaelchen">Be</text:span><text:span text:style-name="Kapitaelchen"><text:span text:style-name="T665">l</text:span></text:span><text:span text:style-name="Kapitaelchen">les! s’il ve</text:span><text:span text:style-name="Kapitaelchen"><text:span text:style-name="T665">r</text:span></text:span><text:span text:style-name="Kapitaelchen">sa </text:span><text:span text:style-name="Kapitaelchen"><text:span text:style-name="T665">ta</text:span></text:span><text:span text:style-name="Kapitaelchen">nt de fiel,</text:span></text:p>
      <text:p text:style-name="P345"><text:soft-page-break/><text:span text:style-name="Kapitaelchen"><text:span text:style-name="T665">Ce</text:span></text:span><text:span text:style-name="Kapitaelchen"> </text:span><text:span text:style-name="Kapitaelchen"><text:span text:style-name="T665">f</text:span></text:span><text:span text:style-name="Kapitaelchen">ut </text:span><text:span text:style-name="Kapitaelchen"><text:span text:style-name="T665">l</text:span></text:span><text:span text:style-name="Kapitaelchen">a </text:span><text:span text:style-name="Kapitaelchen"><text:span text:style-name="T665">s</text:span></text:span><text:span text:style-name="Kapitaelchen">aute </text:span><text:span text:style-name="Kapitaelchen"><text:span text:style-name="T665">d’</text:span></text:span><text:span text:style-name="Kapitaelchen">u</text:span><text:span text:style-name="Kapitaelchen"><text:span text:style-name="T665">n</text:span></text:span><text:span text:style-name="Kapitaelchen"> </text:span><text:span text:style-name="Kapitaelchen"><text:span text:style-name="T665">c</text:span></text:span><text:span text:style-name="Kapitaelchen">oq </text:span><text:span text:style-name="Kapitaelchen"><text:span text:style-name="T665">d’I</text:span></text:span><text:span text:style-name="Kapitaelchen">n</text:span><text:span text:style-name="Kapitaelchen"><text:span text:style-name="T665">de </text:span></text:span><text:span text:style-name="Kapitaelchen"><text:span text:style-name="T665"><text:note text:id="ftn186" text:note-class="footnote"><text:note-citation>1</text:note-citation><text:note-body><text:p text:style-name="fuss_5f_1">Entschuldigt, Frau’n, den Herrscher vom Parnaß / Wenn er anstatt des Honigseimes / Euch gibt die Galle seines Reimes, / Ein Truthahn trägt die Schuld am Haß.</text:p></text:note-body></text:note></text:span></text:span><text:span text:style-name="Kapitaelchen"><text:span text:style-name="T665">!</text:span></text:span></text:p>
      <text:p text:style-name="P346">Der H<text:span text:style-name="T666">of</text:span> gab Boileau eine schöne Pension, die Akademie eine Stelle,— und er sah hoch herab au<text:span text:style-name="T666">f</text:span> seine minder beg<text:span text:style-name="T666">ü</text:span>nstigten Kollegen, die er nun gei<text:span text:style-name="T666">ß</text:span>elte während er den <text:span text:style-name="T666">[die] </text:span>Großen hof<text:span text:style-name="T666">i</text:span>rte, wie kein echter Gelehrter ho<text:span text:style-name="T666">f</text:span>iren mag. Die beste Satire de<text:span text:style-name="T666">s</text:span> kalt<text:span text:style-name="T666">e</text:span>n Versedrechsler<text:span text:style-name="T666">s</text:span> — zur echten Poesie gehört nothwendig da<text:span text:style-name="T666">s</text:span>, was der welsche Hahn verdorben hatte — scheint <text:span text:style-name="T310">mir</text:span> noch sein <text:span text:style-name="Kapitaelchen">Hér</text:span><text:span text:style-name="Kapitaelchen"><text:span text:style-name="T666">o</text:span></text:span><text:span text:style-name="Kapitaelchen">s </text:span><text:span text:style-name="Kapitaelchen"><text:span text:style-name="T666">de</text:span></text:span><text:span text:style-name="Kapitaelchen"> </text:span><text:span text:style-name="Kapitaelchen"><text:span text:style-name="T666">r</text:span></text:span><text:span text:style-name="Kapitaelchen">oman</text:span> zu sein, aber veraltet mit den <text:span text:style-name="T666">f</text:span>aden Romanen, die sie belachte. Boileau geißelte auch den Pa<text:span text:style-name="T666">s</text:span>tetenbäcker Mignot und nannte ihn einen Gi<text:span text:style-name="T666">f</text:span>tmischer dieser wickelte seine Pastetchen in Co<text:span text:style-name="T666">t</text:span>in<text:span text:style-name="T666">s</text:span> Satire au<text:span text:style-name="T666">f</text:span> Boilea<text:span text:style-name="T666">u,</text:span> und dieser satirische Einfall gab <text:span text:style-name="T310">ihm</text:span> nicht bloß Genugthuung, sondern machte ihn zum besuchtesten Pastetchenbäcker in Pari<text:span text:style-name="T666">s.</text:span> Von allen Wer<text:span text:style-name="T666">k</text:span>en unseres Dichters möchte sein komisches Epo<text:span text:style-name="T666">s</text:span> <text:span text:style-name="Kapitaelchen">le L</text:span><text:span text:style-name="Kapitaelchen"><text:span text:style-name="T666">u</text:span></text:span><text:span text:style-name="Kapitaelchen">t</text:span><text:span text:style-name="Kapitaelchen"><text:span text:style-name="T666">r</text:span></text:span><text:span text:style-name="Kapitaelchen">in</text:span> <text:note text:id="ftn187" text:note-class="footnote"><text:note-citation>2</text:note-citation><text:note-body><text:p text:style-name="fuss_5f_1"><text:span text:style-name="T666">Das Chor</text:span><text:span text:style-name="T6">—</text:span><text:span text:style-name="T666">Pult</text:span></text:p></text:note-body></text:note><text:s/>noch am längsten gelesen werden; a<text:span text:style-name="T666">uf</text:span> seine übrigen Sachen könnte man das Epigramm machen, das er au<text:span text:style-name="T666">f</text:span> Corneille und Quinault machte und für ein Epigramm hiel<text:span text:style-name="T666">t:</text:span></text:p>
      <text:p text:style-name="P347"><text:span text:style-name="Kapitaelchen"><text:span text:style-name="T666">J’</text:span></text:span><text:span text:style-name="Kapitaelchen">ai vu Agési</text:span><text:span text:style-name="Kapitaelchen"><text:span text:style-name="T666">l</text:span></text:span><text:span text:style-name="Kapitaelchen">as,</text:span></text:p>
      <text:p text:style-name="P347"><text:span text:style-name="Kapitaelchen">Hélas!</text:span></text:p>
      <text:p text:style-name="P347"><text:span text:style-name="Kapitaelchen">E</text:span><text:span text:style-name="Kapitaelchen"><text:span text:style-name="T666">t</text:span></text:span><text:span text:style-name="Kapitaelchen"> </text:span><text:span text:style-name="Kapitaelchen"><text:span text:style-name="T666">a</text:span></text:span><text:span text:style-name="Kapitaelchen">p</text:span><text:span text:style-name="Kapitaelchen"><text:span text:style-name="T666">rè</text:span></text:span><text:span text:style-name="Kapitaelchen">s Attila,</text:span></text:p>
      <text:p text:style-name="P347"><text:span text:style-name="Kapitaelchen"><text:span text:style-name="T666">H</text:span></text:span><text:span text:style-name="Kapitaelchen">o</text:span><text:span text:style-name="Kapitaelchen"><text:span text:style-name="T666">la </text:span></text:span><text:span text:style-name="Kapitaelchen"><text:span text:style-name="T666"><text:note text:id="ftn188" text:note-class="footnote"><text:note-citation>3</text:note-citation><text:note-body><text:p text:style-name="fuss_5f_1">Ich sah Agesilas, / O theure Noth! / Und dann den Attila: / Mord! Brand und Tod.</text:p></text:note-body></text:note></text:span></text:span><text:span text:style-name="Kapitaelchen"><text:span text:style-name="T666">!</text:span></text:span></text:p>
      <text:p text:style-name="P348">Montes<text:span text:style-name="T667">q</text:span>uieu ist weit <text:span text:style-name="T667">f</text:span>einer, gehaltvoller <text:span text:style-name="T667">u</text:span>nd lachender in seinen <text:span text:style-name="Kapitaelchen">Lett</text:span><text:span text:style-name="Kapitaelchen"><text:span text:style-name="T667">r</text:span></text:span><text:span text:style-name="Kapitaelchen">es </text:span><text:a xlink:type="simple" xlink:href="http://www.welcker-online.de/Links/link_954.html" text:style-name="Internet_20_link" text:visited-style-name="Visited_20_Internet_20_Link"><text:span text:style-name="Kapitaelchen">Pe</text:span><text:span text:style-name="Kapitaelchen"><text:span text:style-name="T667">r</text:span></text:span><text:span text:style-name="Kapitaelchen">san</text:span><text:span text:style-name="Kapitaelchen"><text:span text:style-name="T667">e</text:span></text:span><text:span text:style-name="Kapitaelchen">s</text:span></text:a> <text:note text:id="ftn189" text:note-class="footnote"><text:note-citation>4</text:note-citation><text:note-body><text:p text:style-name="fuss_5f_1">Persische Briefe </text:p></text:note-body></text:note>, geschrieben im zweiunddreißigsten Jahre, wo sein Usbeck sich weit freier über die Sitten Frankreichs und Europas ausspricht, als e<text:span text:style-name="T667">s</text:span> vielleicht jetzt geschehen dürfte. Man schrie darüber, gab ihm aber noch früher, als sein <text:span text:style-name="Kapitaelchen">Esprit de </text:span><text:span text:style-name="Kapitaelchen"><text:span text:style-name="T667">l</text:span></text:span><text:span text:style-name="Kapitaelchen">o</text:span><text:span text:style-name="Kapitaelchen"><text:span text:style-name="T667">i</text:span></text:span><text:span text:style-name="Kapitaelchen">s</text:span> erschien, den er auch vertheidigen mußte in seiner <text:span text:style-name="Kapitaelchen">Dé</text:span><text:span text:style-name="Kapitaelchen"><text:span text:style-name="T667">fen</text:span></text:span><text:span text:style-name="Kapitaelchen">se de </text:span><text:span text:style-name="Kapitaelchen"><text:span text:style-name="T667">l’</text:span></text:span><text:span text:style-name="Kapitaelchen">esp</text:span><text:span text:style-name="Kapitaelchen"><text:span text:style-name="T667">r</text:span></text:span><text:span text:style-name="Kapitaelchen">it</text:span> <text:note text:id="ftn190" text:note-class="footnote"><text:note-citation>5</text:note-citation><text:note-body><text:p text:style-name="fuss_5f_1">Geist der Gesetze</text:p></text:note-body></text:note>, wo er seine plumpen Gegner bloß lächerlich macht — eine<text:span text:style-name="T667">n </text:span>Stuhl in der A<text:span text:style-name="T667">k</text:span>ad<text:span text:style-name="T667">e</text:span>mie, bei welcher Gelegenheit Piron sagte, al<text:span text:style-name="T311">s</text:span> er vor Gedränge nicht in den Saal gelangen konnte: <text:span text:style-name="Kapitaelchen"><text:span text:style-name="T667">On y</text:span></text:span><text:span text:style-name="Kapitaelchen"> ent</text:span><text:span text:style-name="Kapitaelchen"><text:span text:style-name="T667">r</text:span></text:span><text:span text:style-name="Kapitaelchen">e plus </text:span><text:span text:style-name="Kapitaelchen"><text:span text:style-name="T667">difficile</text:span></text:span><text:span text:style-name="Kapitaelchen">ment, qu’on </text:span><text:span text:style-name="Kapitaelchen"><text:span text:style-name="T667">n’y</text:span></text:span><text:span text:style-name="Kapitaelchen"> est </text:span><text:span text:style-name="Kapitaelchen"><text:span text:style-name="T667">r</text:span></text:span><text:span text:style-name="Kapitaelchen">eç</text:span><text:span text:style-name="Kapitaelchen"><text:span text:style-name="T667">u</text:span></text:span> <text:note text:id="ftn191" text:note-class="footnote"><text:note-citation>6</text:note-citation><text:note-body><text:p text:style-name="fuss_5f_1">Man tritt schwieriger ein, wie [als] man aufgenommen wird.</text:p></text:note-body></text:note><text:s/>Tre<text:span text:style-name="T667">ff</text:span>lich <text:span text:style-name="T667">i</text:span>st St. H<text:span text:style-name="T667">y</text:span>a<text:span text:style-name="T667">c</text:span>inth <text:span text:style-name="Kapitaelchen"><text:span text:style-name="T312">chef</text:span></text:span><text:span text:style-name="Kapitaelchen"><text:span text:style-name="T6">—</text:span></text:span><text:span text:style-name="Kapitaelchen"><text:span text:style-name="T668">d’oeuvre d’un inconnu</text:span></text:span>, eine Satire auf die pedantisch<text:span text:style-name="T669">en</text:span> Commentatoren der Alten, womit der weniger bekannte Stundenr<text:span text:style-name="T669">uf</text:span>er von Ternate viel Aehnlichkeit hat. Der Odendichter J. B. R<text:span text:style-name="T669">o</text:span>usseau <text:note text:id="ftn192" text:note-class="footnote"><text:note-citation>7</text:note-citation><text:note-body><text:p text:style-name="fuss_5f_1">Jean-Baptiste Rousseau – <text:span text:style-name="T669">franz. Autor, </text:span><text:span text:style-name="T109">»gefühlskalte</text:span><text:span text:style-name="T124">r</text:span><text:span text:style-name="T109"> Verseschmied«, </text:span><text:span text:style-name="T124">Satiriker, † 1741 </text:span><text:span text:style-name="T111">[RW]</text:span><text:span text:style-name="T124"> </text:span></text:p></text:note-body></text:note><text:s/>wurde wegen seiner satirische<text:span text:style-name="T669">n</text:span> Epigramme und Co<text:span text:style-name="T669">u</text:span>plets verbannt; er war geistreicher als Palisot, der mit se<text:span text:style-name="T669">i</text:span>ner Dun<text:span text:style-name="T669">c</text:span>iade noch unter Pope steht — <text:span text:style-name="T669">P</text:span>rinz Eu<text:span text:style-name="T669">g</text:span>en und Du<text:span text:style-name="T669">c</text:span> d’Ar<text:span text:style-name="T669">em</text:span>berg nahmen sich des witzigen Mannes an; er lebte zu Wien und starb zu Brüssel. <text:span text:style-name="T670">H</text:span>eute <text:span text:style-name="T313">ist noch </text:span>nicht ausgemacht, ob jene Couplets wirklich von ihm waren; aber sie verbitterten sein ganzes Leben.</text:p>
      <text:p text:style-name="P348">Allen, Allen entriß die Palme des satirischen Witzes der Mann, aus dessen Gesichte schon der Sa<text:span text:style-name="T670">ty</text:span>r sprach <text:span text:style-name="T6">—</text:span> der Mann, den ganz Europa vergötterte und selbst der große Friedrich, <text:span text:style-name="T41">Voltaire</text:span>; daher wir ihm ein eigenes Kapitel widmen müssen. In allen seinen Schriften, im kleinsten Briefchen lacht der Sat<text:span text:style-name="T670">y</text:span>r, wie in seinen <text:span text:style-name="Kapitaelchen">Fa</text:span><text:span text:style-name="Kapitaelchen"><text:span text:style-name="T670">cé</text:span></text:span><text:span text:style-name="Kapitaelchen">ties, Fables </text:span>und <text:span text:style-name="Kapitaelchen"><text:span text:style-name="T670">C</text:span></text:span><text:span text:style-name="Kapitaelchen">o</text:span><text:span text:style-name="Kapitaelchen"><text:span text:style-name="T670">nt</text:span></text:span><text:span text:style-name="Kapitaelchen">es</text:span> <text:note text:id="ftn193" text:note-class="footnote"><text:note-citation>8</text:note-citation><text:note-body><text:p text:style-name="fuss_5f_1">Scherze, Fabeln und Erzählungen</text:p></text:note-body></text:note>; ich kenne keine so satirische, witzige Fabel, als seinen <text:span text:style-name="Kapitaelchen">Lio</text:span><text:span text:style-name="Kapitaelchen"><text:span text:style-name="T313">n</text:span></text:span> und <text:span text:style-name="Kapitaelchen">Marseillais</text:span>, die man ganz lesen muß, um ganz den Schluß zu fühlen:</text:p>
      <text:p text:style-name="P349"><text:span text:style-name="Kapitaelchen">A</text:span><text:span text:style-name="Kapitaelchen"><text:span text:style-name="T670">in</text:span></text:span><text:span text:style-name="Kapitaelchen">s</text:span><text:span text:style-name="Kapitaelchen"><text:span text:style-name="T670">i</text:span></text:span><text:span text:style-name="Kapitaelchen"> </text:span><text:span text:style-name="Kapitaelchen"><text:span text:style-name="T670">d</text:span></text:span><text:span text:style-name="Kapitaelchen">a</text:span><text:span text:style-name="Kapitaelchen"><text:span text:style-name="T670">n</text:span></text:span><text:span text:style-name="Kapitaelchen">s </text:span><text:span text:style-name="Kapitaelchen"><text:span text:style-name="T670">t</text:span></text:span><text:span text:style-name="Kapitaelchen">o</text:span><text:span text:style-name="Kapitaelchen"><text:span text:style-name="T670">u</text:span></text:span><text:span text:style-name="Kapitaelchen">s </text:span><text:span text:style-name="Kapitaelchen"><text:span text:style-name="T313">les</text:span></text:span><text:span text:style-name="Kapitaelchen"> temps nos </text:span><text:span text:style-name="Kapitaelchen"><text:span text:style-name="T670">Se</text:span></text:span><text:span text:style-name="Kapitaelchen">ign</text:span><text:span text:style-name="Kapitaelchen"><text:span text:style-name="T670">e</text:span></text:span><text:span text:style-name="Kapitaelchen">u</text:span><text:span text:style-name="Kapitaelchen"><text:span text:style-name="T670">r</text:span></text:span><text:span text:style-name="Kapitaelchen">s les L</text:span><text:span text:style-name="Kapitaelchen"><text:span text:style-name="T670">i</text:span></text:span><text:span text:style-name="Kapitaelchen">ons</text:span></text:p>
      <text:p text:style-name="P349"><text:soft-page-break/><text:span text:style-name="Kapitaelchen">Ont co</text:span><text:span text:style-name="Kapitaelchen"><text:span text:style-name="T670">ncin </text:span></text:span><text:span text:style-name="Kapitaelchen">leu</text:span><text:span text:style-name="Kapitaelchen"><text:span text:style-name="T670">r</text:span></text:span><text:span text:style-name="Kapitaelchen">s t</text:span><text:span text:style-name="Kapitaelchen"><text:span text:style-name="T670">r</text:span></text:span><text:span text:style-name="Kapitaelchen">a</text:span><text:span text:style-name="Kapitaelchen"><text:span text:style-name="T670">i</text:span></text:span><text:span text:style-name="Kapitaelchen">tés aux dépens des mou</text:span><text:span text:style-name="Kapitaelchen"><text:span text:style-name="T670">t</text:span></text:span><text:span text:style-name="Kapitaelchen">ons </text:span><text:span text:style-name="Kapitaelchen"><text:note text:id="ftn194" text:note-class="footnote"><text:note-citation>9</text:note-citation><text:note-body><text:p text:style-name="fuss_5f_1">So gingen unsre <text:span text:style-name="T600">H</text:span>errn, die Leun, in jeder Zeit zu Rathe, / Sie schlossen stets auf Kosten nur der Hammel die Traktate.</text:p></text:note-body></text:note></text:span><text:span text:style-name="Kapitaelchen">.</text:span></text:p>
      <text:p text:style-name="P351"><text:span text:style-name="T670">E</text:span>igen<text:span text:style-name="T314">t</text:span>liche Satiren aber sind: <text:span text:style-name="Kapitaelchen">le pauv</text:span><text:span text:style-name="Kapitaelchen"><text:span text:style-name="T671">re</text:span></text:span><text:span text:style-name="Kapitaelchen"> </text:span><text:span text:style-name="Kapitaelchen"><text:span text:style-name="T671">di</text:span></text:span><text:span text:style-name="Kapitaelchen">a</text:span><text:span text:style-name="Kapitaelchen"><text:span text:style-name="T671">b</text:span></text:span><text:span text:style-name="Kapitaelchen">le, le Mon</text:span><text:span text:style-name="Kapitaelchen"><text:span text:style-name="T671">d</text:span></text:span><text:span text:style-name="Kapitaelchen">a</text:span><text:span text:style-name="Kapitaelchen"><text:span text:style-name="T671">in</text:span></text:span><text:span text:style-name="Kapitaelchen">, le R</text:span><text:span text:style-name="Kapitaelchen"><text:span text:style-name="T671">u</text:span></text:span><text:span text:style-name="Kapitaelchen">sse à Paris, Mi</text:span><text:span text:style-name="Kapitaelchen"><text:span text:style-name="T671">cr</text:span></text:span><text:span text:style-name="Kapitaelchen">omegas</text:span> <text:note text:id="ftn195" text:note-class="footnote"><text:note-citation>2</text:note-citation><text:note-body><text:p text:style-name="fuss_5f_1">Der arme Teufel, der Weltliche, der Russe in Paris, Kleingroß</text:p></text:note-body></text:note>, vorzüglich aber Kandide. Die Satire A<text:span text:style-name="T671">k</text:span>akia machte vielleicht den meisten Lärm, gegen Maupertuis, den Präsidenten der Berliner Akademie <text:span text:style-name="T180">gerichtet, daher Friedrich einschreiten mußte; aber verbrennen durch Henkershand? wo dachte der Große hin? Voltaire lachte über Ma</text:span><text:span text:style-name="T314">u</text:span><text:span text:style-name="T180">pertuis lateinische Stadt über seine Zergliederung eines Riesengehirns, u</text:span><text:span text:style-name="T314">m </text:span><text:span text:style-name="T180">den Sitz der Seele zu erforschen, über das Loch nach dem </text:span><text:span text:style-name="T314">Mittelpunkt der Erde, um der </text:span><text:span text:style-name="T180">Schwere Gesetz zu bestimmen, und über </text:span><text:span text:style-name="T314">seine Verstopfung der Schweißlöcher, um Jahrhunderte zu leben; und lachte er nicht mit Recht?</text:span><text:span text:style-name="T180"> Er </text:span><text:span text:style-name="T314">sandte dem König Kammer</text:span><text:span text:style-name="T180">herrnschlüssel zurück </text:span><text:span text:style-name="T180"><text:note text:id="ftn196" text:note-class="footnote"><text:note-citation>3</text:note-citation><text:note-body><text:p text:style-name="fuss_5f_1">Der genaue Ablauf ist <text:a xlink:type="simple" xlink:href="http://www.welcker-online.de/Links/link_949.html" text:style-name="Internet_20_link" text:visited-style-name="Visited_20_Internet_20_Link">hier</text:a> beschrieben</text:p></text:note-body></text:note></text:span><text:span text:style-name="T180"><text:s/>und, was noch gröber war, eine Antwort, die der Wohlstand </text:span><text:span text:style-name="T314">[Anstand] mi</text:span><text:span text:style-name="T180">r anzuführen verbietet, als Abbé </text:span><text:span text:style-name="T314">de Pra</text:span><text:span text:style-name="T180">des, im Namen des Königs eine Entschuldigung verlangte; nur zitternd meldete solche der Abbé, und Friedrich, der Philosoph — lachte aus vollem Halse.</text:span></text:p>
      <text:p text:style-name="P350">Friedrich hatte Ursache, den <text:span text:style-name="T671">[dem] </text:span>unbescheidenen Spötter manchmal fühlen zu lassen, daß er König sei; aber er that ihm weit weniger wehe, als Frerons und Desfontaines’ <text:span text:style-name="T671">K</text:span>riti<text:span text:style-name="T671">k</text:span>en, und des letztern V<text:span text:style-name="T671">o</text:span>ltairomanie und Voltairiana; Pompignan aber unterlag dem Witz des Patriarchen der Witz<text:span text:style-name="T671">k</text:span>öp<text:span text:style-name="T671">f</text:span>e. Abeé Des<text:span text:style-name="T671">f</text:span>ontaines, dem man nachsagte, daß er Horaz in Allem habe nachahmen müssen, erhielt die Grabschrift:</text:p>
      <text:p text:style-name="abs_5f_1"><text:span text:style-name="Kapitaelchen"><text:span text:style-name="T671">H</text:span></text:span><text:span text:style-name="Kapitaelchen">i</text:span><text:span text:style-name="Kapitaelchen"><text:span text:style-name="T671">c</text:span></text:span><text:span text:style-name="Kapitaelchen"> ja</text:span><text:span text:style-name="Kapitaelchen"><text:span text:style-name="T671">c</text:span></text:span><text:span text:style-name="Kapitaelchen">e</text:span><text:span text:style-name="Kapitaelchen"><text:span text:style-name="T671">t</text:span></text:span><text:span text:style-name="Kapitaelchen"> </text:span><text:span text:style-name="Kapitaelchen"><text:span text:style-name="T671">a</text:span></text:span><text:span text:style-name="Kapitaelchen">uto</text:span><text:span text:style-name="Kapitaelchen"><text:span text:style-name="T671">ru</text:span></text:span><text:span text:style-name="Kapitaelchen">m </text:span><text:span text:style-name="Kapitaelchen"><text:span text:style-name="T671">t</text:span></text:span><text:span text:style-name="Kapitaelchen">e</text:span><text:span text:style-name="Kapitaelchen"><text:span text:style-name="T671">rr</text:span></text:span><text:span text:style-name="Kapitaelchen">o</text:span><text:span text:style-name="Kapitaelchen"><text:span text:style-name="T671">r</text:span></text:span><text:span text:style-name="Kapitaelchen"> </text:span><text:span text:style-name="Kapitaelchen"><text:span text:style-name="T671">ac</text:span></text:span><text:span text:style-name="Kapitaelchen"> pu</text:span><text:span text:style-name="Kapitaelchen"><text:span text:style-name="T671">erorum </text:span></text:span><text:span text:style-name="Kapitaelchen"><text:span text:style-name="T671"><text:note text:id="ftn197" text:note-class="footnote"><text:note-citation>4</text:note-citation><text:note-body><text:p text:style-name="fuss_5f_1">Hier liegt der Schrecken der Autoren und Kinder.</text:p></text:note-body></text:note></text:span></text:span><text:span text:style-name="Kapitaelchen"><text:span text:style-name="T671">,</text:span></text:span></text:p>
      <text:p text:style-name="P572">und Pompigna<text:span text:style-name="T671">n</text:span>, lange nicht so schlecht, a<text:span text:style-name="T671">ls</text:span> ihn Vo<text:span text:style-name="T671">lt</text:span>ai<text:span text:style-name="T671">r</text:span>e machte, unterlag einem zum Sprüchworte gewordenen Verse am Schlusse des Gedichts über die Eitelkeit:</text:p>
      <text:p text:style-name="P599"><text:span text:style-name="T672">C</text:span>i g<text:span text:style-name="T672">i</text:span>t qui ne <text:span text:style-name="T672">f</text:span>ut <text:span text:style-name="T672">r</text:span>ie<text:span text:style-name="T672">n</text:span>, quoiq<text:span text:style-name="T672">ue</text:span> <text:span text:style-name="T672">l’</text:span>orgueil dis<text:span text:style-name="T672">e</text:span>.</text:p>
      <text:p text:style-name="P599">Humains! Humai<text:span text:style-name="T672">n</text:span>s! <text:span text:style-name="T315">voila</text:span> vo<text:span text:style-name="T672">tr</text:span>e devise!</text:p>
      <text:p text:style-name="P599">Le <text:span text:style-name="T672">tombeau d’</text:span>Alexa<text:span text:style-name="T672">n</text:span>d<text:span text:style-name="T672">r</text:span>e aujo<text:span text:style-name="T672">urd’</text:span>hui <text:span text:style-name="T672">r</text:span>e<text:span text:style-name="T672">nv</text:span>re<text:span text:style-name="T672">sé</text:span></text:p>
      <text:p text:style-name="P599">Ave<text:span text:style-name="T672">c</text:span> sa ville altièr<text:span text:style-name="T672">e</text:span> a p<text:span text:style-name="T672">e</text:span>r<text:span text:style-name="T672">i</text:span> <text:span text:style-name="T672">d</text:span>ispersé;</text:p>
      <text:p text:style-name="P599"><text:span text:style-name="T672">Cé</text:span>sar <text:span text:style-name="T672">n’a</text:span> point <text:span text:style-name="T672">d’</text:span>asyle ou so<text:span text:style-name="T672">n</text:span> <text:span text:style-name="T672">c</text:span>end<text:span text:style-name="T672">r</text:span>e <text:span text:style-name="T672">r</text:span>epo<text:span text:style-name="T672">nse</text:span></text:p>
      <text:p text:style-name="P599">E<text:span text:style-name="T672">t</text:span> <text:span text:style-name="T672">l’a</text:span>m<text:span text:style-name="T672">i</text:span> <text:span text:style-name="T672">P</text:span>omp<text:span text:style-name="T672">i</text:span>gnan pen<text:span text:style-name="T672">s</text:span>e ê<text:span text:style-name="T672">tr</text:span>e quelque—<text:span text:style-name="T672">c</text:span>hose <text:note text:id="ftn198" text:note-class="footnote"><text:note-citation>5</text:note-citation><text:note-body><text:p text:style-name="fuss_5f_1">Hier liegt, wer nichts gewesen ist, was auch der Stolz mag sagen. / Der Wahlspruch, Menschen, ist für euch, mag er auch nicht behagen. / Schon lang ist Alexanders Grab der Elemente Raub, / Mit ihm sank seine stolze Stadt hernieder in den Staub. / Für Cäsar beut sich kein Asyl, die Asche zu empfangen, / Und doch glaubt Pampignan zum Ruhm auf immer zu gelangen.</text:p></text:note-body></text:note>!</text:p>
      <text:p text:style-name="P352"><text:span text:style-name="T672">In </text:span>Linguets Schriften, vorzüglich in seinen durch ganz Europa gelesenen <text:span text:style-name="Kapitaelchen">Annales politiques</text:span>, liegen Züge des <text:span text:style-name="T673">s</text:span>atirischen Wi<text:span text:style-name="T316">tzes v</text:span>ergrabe<text:span text:style-name="T673">n,</text:span> die der Sammler der Linguetiana gar nicht gekannt haben muß, und die wohl verdienten, aus dem vergessenen und politischen Parado<text:span text:style-name="T673">x</text:span>enwust herausgelesen zu werden. Paradox waren doch gewiß seine Behauptungen, daß das Brod ungesund, die Sklaven der Alten glücklicher, als unsere Taglöhner und Handwerker gewesen, die Regierungen des Orients trefflich, die brittische Verfassung aber abscheulich sei, Tiberius und Nero große Regenten gewesen seien e<text:span text:style-name="T673">tc.</text:span>, und sie verdienten die recht beißende Gegenschrift: <text:span text:style-name="Kapitaelchen">Théorie de</text:span><text:span text:style-name="Kapitaelchen"><text:span text:style-name="T673">s</text:span></text:span><text:span text:style-name="Kapitaelchen"> paradoxes,</text:span> der er sei<text:span text:style-name="T673">n</text:span>e <text:span text:style-name="Kapitaelchen">Théorie des libell</text:span><text:span text:style-name="Kapitaelchen"><text:span text:style-name="T673">e</text:span></text:span><text:span text:style-name="Kapitaelchen">s</text:span> <text:note text:id="ftn199" text:note-class="footnote"><text:note-citation>6</text:note-citation><text:note-body><text:p text:style-name="fuss_5f_1"><text:span text:style-name="T673">Theorie der Paradoxen </text:span><text:span text:style-name="T6">—</text:span> <text:span text:style-name="T673">Theorie der Schmähschriften</text:span></text:p></text:note-body></text:note><text:s/>vergebli<text:span text:style-name="T673">ch</text:span> entgegense<text:span text:style-name="T673">tz</text:span>te. Aber Linguet bleibt darum immer ein Man von großen Gaben, wenn auch seine übrigen Schriften, di<text:span text:style-name="T673">e</text:span> Annalen ausgenommen, so wenig Glück machten, als er selb<text:span text:style-name="T673">st </text:span>— er war ein Advokat und Redner, der Seinesg<text:span text:style-name="T673">l</text:span>eichen suchte, was ihn aber nur in die <text:soft-page-break/>Bastille brachte; er war im ganze<text:span text:style-name="T673">n</text:span> gebildeten Europa herumgekommen, verdarb es aber überal<text:span text:style-name="T673">l,</text:span> zu Paris und London, wie zu Brüssel und Wien, wo ihn Joseph tausend Dukaten schenkte; der Neid seiner Advokaten<text:span text:style-name="T673">k</text:span>ollegen brachte ihn selbst um die Recht<text:span text:style-name="T673">s</text:span>pra<text:span text:style-name="T673">x</text:span>i<text:span text:style-name="T673">s</text:span>, und endlic<text:span text:style-name="T673">h</text:span> endete er unter der Guillotine sein unstätes Leben, und warum? er war ja ein Schmeichler der Höfe von London und Wien! Beaumarchai<text:span text:style-name="T674">s</text:span> war eine Art Linguet, aber klüger; er wählte zu seiner Devise eine Trommel: <text:span text:style-name="Kapitaelchen"><text:span text:style-name="T674">S</text:span></text:span><text:span text:style-name="Kapitaelchen">ilet, </text:span><text:span text:style-name="Kapitaelchen"><text:span text:style-name="T675">n</text:span></text:span><text:span text:style-name="Kapitaelchen">isi p</text:span><text:span text:style-name="Kapitaelchen"><text:span text:style-name="T675">er</text:span></text:span><text:span text:style-name="Kapitaelchen">cussus </text:span><text:span text:style-name="Kapitaelchen"><text:note text:id="ftn200" text:note-class="footnote"><text:note-citation>1</text:note-citation><text:note-body><text:p text:style-name="fuss_5f_1">Sie schweigt, wenn nicht geschlagen.</text:p></text:note-body></text:note></text:span><text:span text:style-name="Kapitaelchen">.</text:span></text:p>
      <text:p text:style-name="P353">Ungeheure<text:span text:style-name="T675">s</text:span> Aussehen machten zu ihrer Zeit die politischen Satiren: <text:span text:style-name="Kapitaelchen">L</text:span><text:span text:style-name="Kapitaelchen"><text:span text:style-name="T675">e</text:span></text:span><text:span text:style-name="Kapitaelchen"> p</text:span><text:span text:style-name="Kapitaelchen"><text:span text:style-name="T675">ar</text:span></text:span><text:span text:style-name="Kapitaelchen">tage </text:span><text:span text:style-name="Kapitaelchen"><text:span text:style-name="T675">de</text:span></text:span><text:span text:style-name="Kapitaelchen"> la Polog</text:span><text:span text:style-name="Kapitaelchen"><text:span text:style-name="T675">n</text:span></text:span><text:span text:style-name="Kapitaelchen">e </text:span><text:span text:style-name="T675">(</text:span>vo<text:span text:style-name="T675">m B</text:span>ritten Lindsey), und <text:span text:style-name="Kapitaelchen">Le pro</text:span><text:span text:style-name="Kapitaelchen"><text:span text:style-name="T675">cè</text:span></text:span><text:span text:style-name="Kapitaelchen">s de trois ro</text:span><text:span text:style-name="Kapitaelchen"><text:span text:style-name="T676">i</text:span></text:span><text:span text:style-name="Kapitaelchen">s</text:span> 1781, und noch mehr Peltier<text:span text:style-name="T676">s</text:span> <text:span text:style-name="Kapitaelchen">a</text:span><text:span text:style-name="Kapitaelchen"><text:span text:style-name="T676">ct</text:span></text:span><text:span text:style-name="Kapitaelchen">es des apôt</text:span><text:span text:style-name="Kapitaelchen"><text:span text:style-name="T676">r</text:span></text:span><text:span text:style-name="Kapitaelchen">es</text:span> <text:note text:id="ftn201" text:note-class="footnote"><text:note-citation>2</text:note-citation><text:note-body><text:p text:style-name="fuss_5f_1"><text:span text:style-name="T676">Die Theilung Polens </text:span><text:span text:style-name="T6">—</text:span> <text:span text:style-name="T676">Der Prozeß der drei Könige </text:span><text:span text:style-name="T6">—</text:span> <text:span text:style-name="T676">Die Apostelgeschichte</text:span></text:p></text:note-body></text:note>, die im Jahre 1793 bis 94 Manch<text:span text:style-name="T676">en</text:span>, und wenn sich bloß die Schrift bei ihm <text:span text:style-name="T676">f</text:span>and, unter die Guill<text:span text:style-name="T676">o</text:span>tine brachten. Treffenden Witz auf Tagsbegebenheite<text:span text:style-name="T676">n</text:span> enthalten bekanntlich die Vaudevilles der Franzosen, und Merc<text:span text:style-name="T676">i</text:span>ers <text:span text:style-name="Kapitaelchen">tabl</text:span><text:span text:style-name="Kapitaelchen"><text:span text:style-name="T676">e</text:span></text:span><text:span text:style-name="Kapitaelchen">au </text:span><text:span text:style-name="Kapitaelchen"><text:span text:style-name="T676">de Paris</text:span></text:span><text:span text:style-name="T676">, </text:span>und sein <text:span text:style-name="Kapitaelchen"><text:span text:style-name="T676">l’</text:span></text:span><text:span text:style-name="Kapitaelchen">an </text:span>2440 <text:note text:id="ftn202" text:note-class="footnote"><text:note-citation>3</text:note-citation><text:note-body><text:p text:style-name="fuss_5f_1"><text:span text:style-name="T676">Gemälde von Paris </text:span><text:span text:style-name="T6">—</text:span> <text:span text:style-name="T676">Jahr 2440</text:span></text:p></text:note-body></text:note>, dür<text:span text:style-name="T676">f</text:span>en wir nicht vergessen, und besorgen nur, daß letzteres ein Rechnungs<text:span text:style-name="T676">f</text:span>ehler sein möchte, da <text:span text:style-name="T676">d</text:span>er Anfang im Jahre 1789 so schlecht war. Neel<text:span text:style-name="T676">s</text:span> <text:span text:style-name="T41">Seereise von Paris nach St. Cloud</text:span> macht gewiß Jedem Vergnügen, der die grobe Unwissenheit der Hauptst<text:span text:style-name="T676">ä</text:span>dter um ihre nächsten Umgebungen kennen gelernt hat, und so auch Rivarols Parodien, Dialogen und Alman<text:span text:style-name="T676">ac</text:span> d<text:span text:style-name="T676">e</text:span>s grands hommes; eine geistreiche <text:span text:style-name="T676">B</text:span>erlinerin sagte: <text:span text:style-name="Kapitaelchen">I</text:span><text:span text:style-name="Kapitaelchen"><text:span text:style-name="T676">l</text:span></text:span><text:span text:style-name="Kapitaelchen"> est plus </text:span><text:span text:style-name="Kapitaelchen"><text:span text:style-name="T317">fin</text:span></text:span><text:span text:style-name="Kapitaelchen"> que le </text:span><text:span text:style-name="Kapitaelchen"><text:span text:style-name="T676">c</text:span></text:span><text:span text:style-name="Kapitaelchen">o</text:span><text:span text:style-name="Kapitaelchen"><text:span text:style-name="T676">m</text:span></text:span><text:span text:style-name="Kapitaelchen">i</text:span><text:span text:style-name="Kapitaelchen"><text:span text:style-name="T676">que,</text:span></text:span><text:span text:style-name="Kapitaelchen"> plus gai que le bou</text:span><text:span text:style-name="Kapitaelchen"><text:span text:style-name="T676">ff</text:span></text:span><text:span text:style-name="Kapitaelchen">on </text:span><text:span text:style-name="Kapitaelchen"><text:span text:style-name="T676">et plus</text:span></text:span><text:span text:style-name="Kapitaelchen"> d</text:span><text:span text:style-name="Kapitaelchen"><text:span text:style-name="T676">r</text:span></text:span><text:span text:style-name="Kapitaelchen">ole </text:span><text:span text:style-name="Kapitaelchen"><text:span text:style-name="T676">qu</text:span></text:span><text:span text:style-name="Kapitaelchen">e </text:span><text:span text:style-name="Kapitaelchen"><text:span text:style-name="T676">le</text:span></text:span><text:span text:style-name="Kapitaelchen"> bu</text:span><text:span text:style-name="Kapitaelchen"><text:span text:style-name="T676">r</text:span></text:span><text:span text:style-name="Kapitaelchen">les</text:span><text:span text:style-name="Kapitaelchen"><text:span text:style-name="T676">que </text:span></text:span><text:span text:style-name="Kapitaelchen"><text:span text:style-name="T676"><text:note text:id="ftn203" text:note-class="footnote"><text:note-citation>4</text:note-citation><text:note-body><text:p text:style-name="fuss_5f_1">Er ist feiner als ein Komiker, munterer als ein Hanswurst und drolliger als das Burle<text:span text:style-name="T1075">s</text:span>ke.</text:p></text:note-body></text:note></text:span></text:span><text:span text:style-name="Kapitaelchen"><text:span text:style-name="T676">.</text:span></text:span></text:p>
      <text:p text:style-name="P354"><text:span text:style-name="T318">Me</text:span>ine liebe<text:span text:style-name="T677">n</text:span> Franzmänner und einmal geborne lache<text:span text:style-name="T677">n</text:span>de Sat<text:span text:style-name="T677">y</text:span>rs; ich habe viel mit ihnen gelacht und liebe s<text:span text:style-name="T677">i</text:span>e; <text:span text:style-name="T677">ihre </text:span>Revolution war zu tragisch, und unter Napoleons T<text:span text:style-name="T677">ü</text:span>r<text:span text:style-name="T677">k</text:span>enzepter <text:span text:style-name="T677">ließ</text:span> si<text:span text:style-name="T677">ch noch weniger</text:span> lachen; aber ich bin <text:span text:style-name="T677">ü</text:span>berzeug<text:span text:style-name="T677">t</text:span>, <text:span text:style-name="T677">sie lachen wieder </text:span><text:span text:style-name="T6">—</text:span> und l<text:span text:style-name="T677">a</text:span>chen <text:span text:style-name="T677">f</text:span>ort — an Stoff fehlt es nicht, un<text:span text:style-name="T677">d</text:span> die Satiren, die nur den De<text:span text:style-name="T318">spoten fürchten, waren mehr englisch </text:span>und deutsch als französ<text:span text:style-name="T677">isch</text:span>er <text:span text:style-name="T677">N</text:span>a<text:span text:style-name="T677">t</text:span>u<text:span text:style-name="T677">r</text:span> <text:span text:style-name="T6">—</text:span> <text:span text:style-name="T677">werden aber in </text:span>ihrem Mutterlande schon wieder lustig werden; bi<text:span text:style-name="T677">s</text:span> dah<text:span text:style-name="T677">in h</text:span>ält der alte Patriarch von Ferne<text:span text:style-name="T677">y</text:span> die Fahne des <text:span text:style-name="T677">f</text:span>ranz<text:span text:style-name="T677">ösischen</text:span> Witzes. <text:span text:style-name="Kapitaelchen">Viv</text:span><text:span text:style-name="Kapitaelchen"><text:span text:style-name="T677">e</text:span></text:span><text:span text:style-name="Kapitaelchen"> la France!</text:span></text:p>
      <text:p text:style-name="P354"><text:span text:style-name="Kapitaelchen"/></text:p>
      <text:p text:style-name="P354"><text:span text:style-name="Kapitaelchen"/></text:p>
      <text:p text:style-name="P354"><text:span text:style-name="Kapitaelchen"/></text:p>
      <text:p text:style-name="P354"><text:span text:style-name="Kapitaelchen"/></text:p>
      <text:p text:style-name="P354"><text:span text:style-name="Kapitaelchen"/></text:p>
      <text:p text:style-name="P354"><draw:frame draw:style-name="fr1" draw:name="Bild7" text:anchor-type="char" svg:width="1.9992in" svg:height="0.028in" draw:z-index="6"><draw:image xlink:href="Pictures/10000000000000900000000264CB31E7E524B433.png" xlink:type="simple" xlink:show="embed" xlink:actuate="onLoad" draw:mime-type="image/png"/></draw:frame><text:span text:style-name="Kapitaelchen"/></text:p>
      <text:p text:style-name="P354"/>
      <text:p text:style-name="P354"/>
      <text:p text:style-name="P646"><text:bookmark text:name="Lesezeichen 7"/>Die Satire der Britte<text:span text:style-name="T678">n</text:span></text:p>
      <text:p text:style-name="P63"><text:span text:style-name="T678">S</text:span>wi<text:span text:style-name="T678">ft</text:span></text:p>
      <text:p text:style-name="P68"/>
      <text:p text:style-name="P69">Wenn die Franzosen alle Nationen in lachender Satire übertreffen, so übertreffen sie wieder <text:span text:style-name="T680">d</text:span>ie Britten an juvenali<text:span text:style-name="T680">s</text:span>cher Kraft und Bitterkeit, denn sie sind die <text:span text:style-name="T41">freie</text:span> Nation. <text:span text:style-name="T680">I</text:span>hre ältesten Satiri<text:span text:style-name="T680">k</text:span>er schrieben natürlich lateinisch, wie Johann Salisbury seinen <text:span text:style-name="Kapitaelchen">Poly</text:span><text:span text:style-name="Kapitaelchen"><text:span text:style-name="T680">cr</text:span></text:span><text:span text:style-name="Kapitaelchen">atius, s. </text:span><text:span text:style-name="Kapitaelchen"><text:span text:style-name="T680">de</text:span></text:span><text:span text:style-name="Kapitaelchen"> </text:span><text:span text:style-name="Kapitaelchen"><text:span text:style-name="T680">n</text:span></text:span><text:span text:style-name="Kapitaelchen">ugis </text:span><text:span text:style-name="Kapitaelchen"><text:span text:style-name="T680">c</text:span></text:span><text:span text:style-name="Kapitaelchen">u</text:span><text:span text:style-name="Kapitaelchen"><text:span text:style-name="T680">ra</text:span></text:span><text:span text:style-name="Kapitaelchen">ali</text:span><text:span text:style-name="Kapitaelchen"><text:span text:style-name="T680">cu</text:span></text:span><text:span text:style-name="Kapitaelchen">m et v</text:span><text:span text:style-name="Kapitaelchen"><text:span text:style-name="T680">e</text:span></text:span><text:span text:style-name="Kapitaelchen">s</text:span><text:span text:style-name="Kapitaelchen"><text:span text:style-name="T680">t</text:span></text:span><text:span text:style-name="Kapitaelchen">igiis philosophorum </text:span><text:note text:id="ftn204" text:note-class="footnote"><text:note-citation>1</text:note-citation><text:note-body><text:p text:style-name="fuss_5f_1">Ueber Possen der Pfaffen und Spuren der Philosoph<text:span text:style-name="T680">en</text:span> </text:p></text:note-body></text:note>, <text:s/>und Mappes, Wirecker, Wi<text:span text:style-name="T680">c</text:span>le<text:span text:style-name="T680">f</text:span>f, Buchanan <text:span text:style-name="T680">etc</text:span>. meist gegen die Verdorbenheit der Kirche. Der Weltpriester Longlande schrieb schon im Jahre 1350 die <text:span text:style-name="Kapitaelchen">Visio</text:span><text:span text:style-name="Kapitaelchen"><text:span text:style-name="T680">n</text:span></text:span><text:span text:style-name="Kapitaelchen"> of Pie</text:span><text:span text:style-name="Kapitaelchen"><text:span text:style-name="T680">rc</text:span></text:span><text:span text:style-name="Kapitaelchen">e plowma</text:span><text:span text:style-name="Kapitaelchen"><text:span text:style-name="T680">n</text:span></text:span> <text:note text:id="ftn205" text:note-class="footnote"><text:note-citation>2</text:note-citation><text:note-body><text:p text:style-name="fuss_5f_1">Vision des Bauern Pierce</text:p></text:note-body></text:note><text:s/>in angelsächsischer Sprache, eine sehr gelungene Satire auf die Laster fast aller Stände, und S<text:span text:style-name="T680">k</text:span>elton unter Heinrich VIII. wurde wegen seiner Possen auf der Kanzel und seiner Balladen auf Bettelmönche des Predigtamtes ent<text:span text:style-name="T680">s</text:span>e<text:span text:style-name="T680">tz</text:span>t. Die fast in alle Sprachen übersetzte <text:span text:style-name="Kapitaelchen">Utopia</text:span> des Kanzlers Th. Mor<text:span text:style-name="T680">u</text:span>s war lange ein Lieblingsbuch, und der K. K. General Schnebelin baute darauf seine noch beliebtere <text:span text:style-name="Kapitaelchen">Tab</text:span><text:span text:style-name="Kapitaelchen"><text:span text:style-name="T680">u</text:span></text:span><text:span text:style-name="Kapitaelchen">la Utop</text:span><text:span text:style-name="Kapitaelchen"><text:span text:style-name="T680">ia</text:span></text:span><text:span text:style-name="Kapitaelchen">,</text:span> oder <text:span text:style-name="T41">Schlaraffenland</text:span>, und sie genügte unsern genügsamern Alten! Donnes <text:note text:id="ftn206" text:note-class="footnote"><text:note-citation>3</text:note-citation><text:note-body><text:p text:style-name="fuss_5f_1">John Donne – <text:span text:style-name="T703">engl. Schriftsteller und metaphysischer Dichter, schrieb auch Satiren, † 1631 </text:span><text:span text:style-name="T158">[RW]</text:span></text:p></text:note-body></text:note><text:s/>Satiren, die in das Jahr 1628 fallen, wären ohne Pope längst vergessen.</text:p>
      <text:p text:style-name="P70">Lord Roches<text:span text:style-name="T681">t</text:span>er, den schon im <text:span text:style-name="T681">33</text:span>sten Jahre Venus und Bacchus zu Grabe trugen, der selbst seinem Könige, Carl <text:span text:style-name="T681">II</text:span>., <text:s/>Satiren au<text:span text:style-name="T681">f</text:span> ihn selbst in die Tasche steckte, <text:span text:style-name="T681">z. B</text:span>. die Geschichte der Thoren, die Wiedereinsetzung, hätte bei l<text:span text:style-name="T681">ä</text:span>ngerem Leben <text:span text:style-name="T681">d</text:span>er erste brittische Satiri<text:span text:style-name="T681">k</text:span>er werden können, wie z. B. seine Sa<text:span text:style-name="T681">ti</text:span>r<text:span text:style-name="T681">e</text:span> auf den Menschen und über Nichts beweisen, un<text:span text:style-name="T681">d</text:span> spricht so ganz die Zuchtlosigkeit seiner Zeit aus, daß man seine Sachen nur kastrirt der Welt verlegen konnte. Der wi<text:span text:style-name="T681">tzi</text:span>ge Schweinepelz rühmt sich einmal, f<text:span text:style-name="T681">ü</text:span>nf Jahre hinter einander nicht nüchtern geworden zu sein, und war i<text:span text:style-name="T681">m</text:span> Punkte er Galanterie, was sein König in Ansehung der Religion war. Schade! er war der wi<text:span text:style-name="T681">tz</text:span>igste Britte und liebensw<text:span text:style-name="T681">ü</text:span>rdigste Gesellschafter seiner Zeit, wenn auch nicht gerade an der Tafel, wo einst ein Katholi<text:span text:style-name="T681">k</text:span>e den Kopf eines Fisches nah<text:span text:style-name="T681">m:</text:span> <text:span text:style-name="Kapitaelchen">Roma </text:span><text:span text:style-name="Kapitaelchen"><text:span text:style-name="T681">c</text:span></text:span><text:span text:style-name="Kapitaelchen">aput e</text:span><text:span text:style-name="Kapitaelchen"><text:span text:style-name="T681">cc</text:span></text:span><text:span text:style-name="Kapitaelchen">les</text:span><text:span text:style-name="Kapitaelchen"><text:span text:style-name="T681">ia</text:span></text:span><text:span text:style-name="Kapitaelchen">e</text:span>, ein Epis<text:span text:style-name="T681">c</text:span>opale das Mittelst<text:span text:style-name="T681">ü</text:span>ck: <text:span text:style-name="Kapitaelchen"><text:span text:style-name="T681">I</text:span></text:span><text:span text:style-name="Kapitaelchen">n medi</text:span><text:span text:style-name="Kapitaelchen"><text:span text:style-name="T681">o</text:span></text:span><text:span text:style-name="Kapitaelchen"> v</text:span><text:span text:style-name="Kapitaelchen"><text:span text:style-name="T681">ir</text:span></text:span><text:span text:style-name="Kapitaelchen">tus</text:span>, und ein Presb<text:span text:style-name="T681">y</text:span>teria<text:span text:style-name="T681">n</text:span>er den Schwanz: <text:span text:style-name="Kapitaelchen">Fi</text:span><text:span text:style-name="Kapitaelchen"><text:span text:style-name="T681">ni</text:span></text:span><text:span text:style-name="Kapitaelchen">s </text:span><text:span text:style-name="Kapitaelchen"><text:span text:style-name="T681">c</text:span></text:span><text:span text:style-name="Kapitaelchen">oro</text:span><text:span text:style-name="Kapitaelchen"><text:span text:style-name="T681">n</text:span></text:span><text:span text:style-name="Kapitaelchen">a</text:span><text:span text:style-name="Kapitaelchen"><text:span text:style-name="T681">t</text:span></text:span><text:span text:style-name="Kapitaelchen"> opus</text:span>; Rochester blieb folglich nichts als die Br<text:span text:style-name="T681">ü</text:span>he, und er nahm sie und goß sie aus <text:span text:style-name="T681">ü</text:span>ber alle drei: <text:span text:style-name="Kapitaelchen">Ego </text:span><text:span text:style-name="Kapitaelchen"><text:span text:style-name="T681">ha</text:span></text:span><text:span text:style-name="Kapitaelchen">ptizo vos in nomine pat</text:span><text:span text:style-name="Kapitaelchen"><text:span text:style-name="T681">r</text:span></text:span><text:span text:style-name="Kapitaelchen">is, </text:span><text:span text:style-name="Kapitaelchen"><text:span text:style-name="T681">fi</text:span></text:span><text:span text:style-name="Kapitaelchen">lii et spi</text:span><text:span text:style-name="Kapitaelchen"><text:span text:style-name="T681">ri</text:span></text:span><text:span text:style-name="Kapitaelchen">t</text:span><text:span text:style-name="Kapitaelchen"><text:span text:style-name="T681">u</text:span></text:span><text:span text:style-name="Kapitaelchen">s san</text:span><text:span text:style-name="Kapitaelchen"><text:span text:style-name="T681">c</text:span></text:span><text:span text:style-name="Kapitaelchen">ti </text:span><text:span text:style-name="Kapitaelchen"><text:note text:id="ftn207" text:note-class="footnote"><text:note-citation>4</text:note-citation><text:note-body><text:p text:style-name="fuss_5f_1"><text:span text:style-name="T681">Rom, Haupt der Kirche </text:span><text:span text:style-name="T6">—</text:span> <text:span text:style-name="T681">In der Mitte die Tugend </text:span><text:span text:style-name="T6">—</text:span> <text:span text:style-name="T681">Das Ende krönt das Werk </text:span><text:span text:style-name="T6">—</text:span> <text:span text:style-name="T681">Ich taufe euch im Namen des Vaters, des Sohnes und des heiligen Geistes.</text:span></text:p></text:note-body></text:note></text:span><text:span text:style-name="Kapitaelchen">!</text:span></text:p>
      <text:p text:style-name="P71">Addison, lange kein Genie wie Rochester, hat in seinen mit Steele (der mit einem Pietistenbuch anfing und, weil ihn seine Mitoffiz<text:span text:style-name="T682">i</text:span>ere auslachten, Lustspiele schrieb) <text:span text:style-name="T682">u</text:span>nd andern herausgegebenen Wochenschriften, die auch bei uns das Sig<text:span text:style-name="T682">nal</text:span> zu ähnlichen gaben, im <text:span text:style-name="Kapitaelchen"><text:span text:style-name="T682">S</text:span></text:span><text:span text:style-name="Kapitaelchen">pec</text:span><text:span text:style-name="Kapitaelchen"><text:span text:style-name="T682">t</text:span></text:span><text:span text:style-name="Kapitaelchen">ato</text:span><text:span text:style-name="Kapitaelchen"><text:span text:style-name="T682">r,</text:span></text:span><text:span text:style-name="Kapitaelchen"> Guardian </text:span>und <text:span text:style-name="Kapitaelchen">Tatt</text:span><text:span text:style-name="Kapitaelchen"><text:span text:style-name="T682">ler</text:span></text:span> manche lachende satirische Züge. Sein <text:span text:style-name="Kapitaelchen">Whig</text:span><text:span text:style-name="Kapitaelchen"><text:span text:style-name="T6">—</text:span></text:span><text:span text:style-name="Kapitaelchen"><text:span text:style-name="T682">Ex</text:span></text:span><text:span text:style-name="Kapitaelchen">am</text:span><text:span text:style-name="Kapitaelchen"><text:span text:style-name="T682">in</text:span></text:span><text:span text:style-name="Kapitaelchen">e</text:span><text:span text:style-name="Kapitaelchen"><text:span text:style-name="T682">r </text:span></text:span><text:span text:style-name="T682"><text:note text:id="ftn208" text:note-class="footnote"><text:note-citation>5</text:note-citation><text:note-body><text:p text:style-name="fuss_5f_1"><text:span text:style-name="T682">Zuschauer, Wächter, Schwätzer </text:span><text:span text:style-name="T6">—</text:span> <text:span text:style-name="T682">Whig</text:span><text:span text:style-name="T6">—</text:span><text:span text:style-name="T682">Untersucher (Prior war ein Tory)</text:span></text:p></text:note-body></text:note></text:span>, dem E<text:span text:style-name="T682">x</text:span>aminer des Prior entgegengesetzt, ist eine gelungene politische Satire, und sehr ergötzend die Diat<text:span text:style-name="T682">ri</text:span>be <text:span text:style-name="T682">ü</text:span>ber <text:span text:style-name="T682">k</text:span>indis<text:span text:style-name="T682">c</text:span>he Räthsel und über Hudibras Erklärung des Unsinns; Addison ist heiterer als Pope und Swift. — Ein unter uns weniger bekannter, aber recht ge<text:span text:style-name="T682">m</text:span>üthlicher Lacher war der Arzt A<text:span text:style-name="T682">r</text:span>b<text:span text:style-name="T682">u</text:span>thnot i<text:span text:style-name="T682">n</text:span> seinen <text:span text:style-name="Kapitaelchen">Mis</text:span><text:span text:style-name="Kapitaelchen"><text:span text:style-name="T682">c</text:span></text:span><text:span text:style-name="Kapitaelchen">ell</text:span><text:span text:style-name="Kapitaelchen"><text:span text:style-name="T682">a</text:span></text:span><text:span text:style-name="Kapitaelchen">neous W</text:span><text:span text:style-name="Kapitaelchen"><text:span text:style-name="T682">o</text:span></text:span><text:span text:style-name="Kapitaelchen">rks</text:span>. London 1751. <text:span text:style-name="T682">12</text:span>. Buckingham, Dor<text:span text:style-name="T682">s</text:span>et und Dryden waren hochber<text:span text:style-name="T682">ü</text:span>hmt a<text:span text:style-name="T682">ls </text:span><text:s/>Satiri<text:span text:style-name="T682">k</text:span>er, namentlich Dr<text:span text:style-name="T682">y</text:span>den, dessen Dramen wenig sagen wollen, und zwar weniger durch ihren Pomp, als durch ihren beißenden gesellschaftlichen Witz. Dr<text:span text:style-name="T682">y</text:span>den’s politische Satire Absalon und Architophel, ist <text:soft-page-break/>vergessen, aber lesen mag man noch immer seine verrufene Fabel: <text:span text:style-name="Kapitaelchen">the hind and the panther </text:span><text:span text:style-name="Kapitaelchen"><text:note text:id="ftn209" text:note-class="footnote"><text:note-citation>1</text:note-citation><text:note-body><text:p text:style-name="fuss_5f_1">Das Reh und der <text:span text:style-name="T682">P</text:span>anthe<text:span text:style-name="T683">r</text:span>. <text:span text:style-name="T683">(</text:span>Diese berüchtigte Fabel, ges<text:span text:style-name="T682">chrieben im Sinne des bigotten und nach absoluter Gewalt strebenden Jakobs II:,</text:span> hat Dr<text:span text:style-name="T682">y</text:span>den u<text:span text:style-name="T682">m</text:span> alle Achtung der Nation gebracht. Er war bestoche<text:span text:style-name="T682">n.</text:span> Zum Un<text:span text:style-name="T682">g</text:span>lück für ihn kam die Revolution von 1688, welche ihn auch um den Lo<text:span text:style-name="T683">h</text:span>n seiner Niederträchtigkeit brachte, so daß er <text:span text:style-name="T683">in</text:span> Armuth und Verach<text:span text:style-name="T683">tung</text:span> starb.) </text:p></text:note-body></text:note></text:span><text:s/>(der Protestantismus), als er aus Politik zum Katholicismus überging und mit Recht die Parodie verdiente: <text:span text:style-name="Kapitaelchen">the </text:span><text:span text:style-name="Kapitaelchen"><text:span text:style-name="T683">c</text:span></text:span><text:span text:style-name="Kapitaelchen">ount</text:span><text:span text:style-name="Kapitaelchen"><text:span text:style-name="T683">ry</text:span></text:span><text:span text:style-name="Kapitaelchen"> mouse and the </text:span><text:span text:style-name="Kapitaelchen"><text:span text:style-name="T683">c</text:span></text:span><text:span text:style-name="Kapitaelchen">ity mouse </text:span><text:note text:id="ftn210" text:note-class="footnote"><text:note-citation>2</text:note-citation><text:note-body><text:p text:style-name="fuss_5f_1">Die Landmaus und die Stadtmaus</text:p></text:note-body></text:note>. <text:s/>Buckingham rief einst über sein unsinniges Pathos in einem Trauerspiele bei der Stelle:</text:p>
      <text:p text:style-name="abs_5f_1">Groß ist die Wunde, weil s<text:span text:style-name="T683">i</text:span>e nur so <text:span text:style-name="T683">k</text:span>lei<text:span text:style-name="T683">n</text:span>, </text:p>
      <text:p text:style-name="P72">mit schnellem Witze:</text:p>
      <text:p text:style-name="abs_5f_1">W<text:span text:style-name="T683">är’</text:span> sie denn gar nicht, würd’ sie gr<text:span text:style-name="T683">ö</text:span>ßer sei<text:span text:style-name="T683">n!</text:span></text:p>
      <text:p text:style-name="P72">und das Stück fiel <text:span text:style-name="T683">[durch]</text:span>. <text:span text:style-name="T683">I</text:span>m Ganzen konnte ma<text:span text:style-name="T683">n</text:span> von allen diesen Spottgeistern sagen, was Rochester von Dorset sagte: <text:span text:style-name="Kapitaelchen">The best g</text:span><text:span text:style-name="Kapitaelchen"><text:span text:style-name="T683">ood </text:span></text:span><text:span text:style-name="Kapitaelchen">man with the w</text:span><text:span text:style-name="Kapitaelchen"><text:span text:style-name="T683">o</text:span></text:span><text:span text:style-name="Kapitaelchen">rst natu</text:span><text:span text:style-name="Kapitaelchen"><text:span text:style-name="T683">r</text:span></text:span><text:span text:style-name="Kapitaelchen">ed muse </text:span><text:note text:id="ftn211" text:note-class="footnote"><text:note-citation>3</text:note-citation><text:note-body><text:p text:style-name="fuss_5f_1">Unter gutmüthigen Leuten der beste, mit der boshaftesten Muse.</text:p></text:note-body></text:note>!</text:p>
      <text:p text:style-name="P355">Der weltberühmte Pope steht vor <text:span text:style-name="T319">mir</text:span> — das kleine, ausgewachsene, reizbare und von sich höchlich<text:span text:style-name="T180"> eingenommene Männchen im schweren schwarzen spanischen Staats</text:span><text:span text:style-name="T319">k</text:span><text:span text:style-name="T180">leide, weißer Wolke</text:span><text:span text:style-name="T319">n</text:span><text:span text:style-name="T180">p</text:span><text:span text:style-name="T319">e</text:span><text:span text:style-name="T180">rrücke und langem Degen, der seine Feinde, die Dunse, die Niemand mehr kennt, durch seine Dun</text:span><text:span text:style-name="T319">c</text:span><text:span text:style-name="T180">iade dem</text:span><text:span text:style-name="T319">ü</text:span><text:span text:style-name="T180">thigen wollte, von ihnen aber weit meh</text:span><text:span text:style-name="T319">r</text:span><text:span text:style-name="T180"> gedemüthigt wurde durch das verbreitete Gerücht, er habe einen Schilling au</text:span><text:span text:style-name="T319">f</text:span><text:span text:style-name="T180"> den Hinter</text:span><text:span text:style-name="T319">n</text:span><text:span text:style-name="T180"> bekommen, sei i</text:span><text:span text:style-name="T319">m</text:span><text:span text:style-name="T180"> bedauerlichsten Zustande </text:span><text:span text:style-name="T319">v</text:span><text:span text:style-name="T180">on seiner Haush</text:span><text:span text:style-name="T319">ä</text:span><text:span text:style-name="T180">lterin ge</text:span><text:span text:style-name="T319">f</text:span><text:span text:style-name="T180">unden, aber von ihr, nachdem sie ihm seine </text:span><text:span text:style-name="T319">B</text:span><text:span text:style-name="T180">einkleider wieder anständig angelegt, in der Schürze nach Hause getragen worden. H</text:span><text:span text:style-name="T319">ä</text:span><text:span text:style-name="T180">tten die Dunse geschwiegen, Pope’s Gedicht h</text:span><text:span text:style-name="T319">ä</text:span><text:span text:style-name="T180">tte vielleicht gar kein Aufsehen erregt, das es auch <text:s/>nicht verdiente </text:span><text:span text:style-name="T6">—</text:span> <text:span text:style-name="T180">wen interes</text:span><text:span text:style-name="T319">s</text:span><text:span text:style-name="T180">iren Dunse? aber je größer der Duns, </text:span><text:span text:style-name="T319">für</text:span><text:span text:style-name="T180"> desto wichtiger hält er sich; die Dunse schwärm</text:span><text:span text:style-name="T319">t</text:span><text:span text:style-name="T180">en </text:span><text:span text:style-name="T319">w</text:span><text:span text:style-name="T180">ie beleidigte Wespen um das Männchen; er kam in großen Ruf und wurde nun selbst zum D</text:span><text:span text:style-name="T319">u</text:span><text:span text:style-name="T180">ns, wie h</text:span><text:span text:style-name="T319">ä</text:span><text:span text:style-name="T180">tte er sonst ausrufen mögen: </text:span><text:span text:style-name="T9">»</text:span><text:span text:style-name="T180">Nun schreibe ich keine Zeile mehr!</text:span><text:span text:style-name="T9">«</text:span></text:p>
      <text:p text:style-name="P356"><text:span text:style-name="T180">Unter dieser Dunciade steht noch Martin S</text:span><text:span text:style-name="T320">c</text:span><text:span text:style-name="T180">riblerus, eine </text:span><text:span text:style-name="T320">u</text:span><text:span text:style-name="T180">nvollendete Satire auf Pedanten, woran Swift und Arbuthnot Antheil nahmen. Das eitle Männchen scheint nur persönliche Satire gekannt zu haben, was nicht minder Kleinheit des Geistes verr</text:span><text:span text:style-name="T320">ä</text:span><text:span text:style-name="T180">th, wie schon seine Armuth an dichterischer Erfindung beweist; er war der englische Boileau, sein Genie nichts als eleganter Versbau, und so ist seine Zeit vorüber, und wen</text:span><text:span text:style-name="T320">n </text:span><text:span text:style-name="T180">dort der welsche Hahn Manches entschuldigt, so mag es hier die Krän</text:span><text:span text:style-name="T320">k</text:span><text:span text:style-name="T180">lichkeit thun von Jugend auf. Seine Kunst, in der Poesie zu sinken, scheint </text:span><text:span text:style-name="T320">mir</text:span><text:span text:style-name="T180"> noch am besten und seine </text:span><text:span text:style-name="T320">Nach</text:span><text:span text:style-name="T180">ahmungen des Horaz sind nichts weniger als bloß wörtliche </text:span><text:span text:style-name="T320">N</text:span><text:span text:style-name="T180">achahmungen. Ob wohl die Britten ihn noch jetzt ihren Horaz nennen? Addison nannte gar sein komisches Epos: der </text:span><text:span text:style-name="T183">Locken</text:span><text:span text:style-name="T203">r</text:span><text:span text:style-name="T183">aub</text:span><text:span text:style-name="T180">, eine Satire auf die Frivolit</text:span><text:span text:style-name="T320">ä</text:span><text:span text:style-name="T180">t der Damen — </text:span><text:span text:style-name="Kapitaelchen"><text:span text:style-name="T180">merum sal</text:span></text:span><text:span text:style-name="T180">, die indessen immer unter die bessern Wer</text:span><text:span text:style-name="T320">k</text:span><text:span text:style-name="T180">e des Dichters gehört, der wohl eigentliche Liebe gar nicht kannte. Alle Popeana übertrifft wohl sein </text:span><text:span text:style-name="Kapitaelchen"><text:span text:style-name="T180">Essay on man</text:span></text:span><text:span text:style-name="T180">, wozu </text:span><text:span text:style-name="T320">B</text:span><text:span text:style-name="T180">olingbroke die Gedanken, und er das Silbenmaß hergab. Mit seinem mißrathenen Homer verdiente unser kleiner Alexander 100,000 Thaler und kaufte sich das Landgut Twickenha</text:span><text:span text:style-name="T320">m</text:span><text:span text:style-name="T180"> — armer deutscher Voß! Milton, der freisinnige, zuletzt blinde Dichter des verlorenen Paradieses, steht bei </text:span><text:span text:style-name="T320">mir</text:span><text:span text:style-name="T180"> höher, wenn er auch nichts geschrieben hätte, als seinen </text:span><text:span text:style-name="Kapitaelchen"><text:span text:style-name="T320">l’A</text:span></text:span><text:span text:style-name="Kapitaelchen"><text:span text:style-name="T180">lleg</text:span></text:span><text:span text:style-name="Kapitaelchen"><text:span text:style-name="T320">r</text:span></text:span><text:span text:style-name="Kapitaelchen"><text:span text:style-name="T180">o and il Pense</text:span></text:span><text:span text:style-name="Kapitaelchen"><text:span text:style-name="T320">r</text:span></text:span><text:span text:style-name="Kapitaelchen"><text:span text:style-name="T180">os</text:span></text:span><text:span text:style-name="Kapitaelchen"><text:span text:style-name="T320">o</text:span></text:span><text:span text:style-name="Kapitaelchen"><text:span text:style-name="T180">.</text:span></text:span></text:p>
      <text:p text:style-name="P356"><text:span text:style-name="T180">Swift </text:span><text:span text:style-name="T320">ü</text:span><text:span text:style-name="T180">berfl</text:span><text:span text:style-name="T320">ü</text:span><text:span text:style-name="T180">gelt alle in der Sa</text:span><text:span text:style-name="T320">ti</text:span><text:span text:style-name="T180">re, wäre er nur etwas süßer u</text:span><text:span text:style-name="T320">n</text:span><text:span text:style-name="T180">d weniger bitter gewesen. Dieser zu Dublin 1667 gebo</text:span><text:span text:style-name="T320">r</text:span><text:span text:style-name="T180">ene Dichter widmete sich </text:span><text:soft-page-break/><text:span text:style-name="T180">dem geistlichen Stande, wurde zwar bei der Prüfung abgewiesen, weil er in der Mathematik <text:s/>nicht bestand </text:span><text:span text:style-name="T320">(</text:span><text:span text:style-name="T180">daher sein Groll auf Mathe</text:span><text:span text:style-name="T320">m</text:span><text:span text:style-name="T180">ati</text:span><text:span text:style-name="T320">ke</text:span><text:span text:style-name="T180">r), und in der Philosophie eben so wenig; denn er dachte, da</text:span><text:span text:style-name="T320">ß</text:span><text:span text:style-name="T180"> die Logik keineswegs vernünftig denken, sondern bloß unvern</text:span><text:span text:style-name="T320">ü</text:span><text:span text:style-name="T180">n</text:span><text:span text:style-name="T320">f</text:span><text:span text:style-name="T180">tig disputiren lehre und Schwierigkeiten nicht löse, s</text:span><text:span text:style-name="T320">o</text:span><text:span text:style-name="T180">ndern nur verwirre; endlich wurde er aber doch </text:span><text:span text:style-name="Kapitaelchen"><text:span text:style-name="T180">ex specia</text:span></text:span><text:span text:style-name="Kapitaelchen"><text:span text:style-name="T320">l</text:span></text:span><text:span text:style-name="Kapitaelchen"><text:span text:style-name="T180">i g</text:span></text:span><text:span text:style-name="Kapitaelchen"><text:span text:style-name="T320">racia</text:span></text:span><text:span text:style-name="T180"> </text:span><text:span text:style-name="T320">a</text:span><text:span text:style-name="T180">ngenommen, wenn man es durch besondere Gunst (nicht </text:span><text:span text:style-name="T320">N</text:span><text:span text:style-name="T180">achsicht) übersetzt, wie man auch </text:span><text:span text:style-name="T320">b</text:span><text:span text:style-name="T180">ei unseren Herren Kandidaten thun d</text:span><text:span text:style-name="T320">ü</text:span><text:span text:style-name="T180">rfte. Er war arm, abhängig von einigen Oheims und daher als Mann ein g</text:span><text:span text:style-name="T320">u</text:span><text:span text:style-name="T180">ter Haushalter; indessen neigte schon seine Natur auf </text:span><text:span text:style-name="T320">f</text:span><text:span text:style-name="T180">instere Laune hin, vermehrt </text:span><text:span text:style-name="T320">d</text:span><text:span text:style-name="T180">urch dr</text:span><text:span text:style-name="T320">ück</text:span><text:span text:style-name="T180">ende Lage und einsames Leben, und so bildete sich bei ihm die Ma</text:span><text:span text:style-name="T320">x</text:span><text:span text:style-name="T180">ime, die er in einem seiner Briefe an Pope aufstellt: </text:span><text:span text:style-name="Kapitaelchen"><text:span text:style-name="T180">The </text:span></text:span><text:span text:style-name="Kapitaelchen"><text:span text:style-name="T320">ch</text:span></text:span><text:span text:style-name="Kapitaelchen"><text:span text:style-name="T180">ie</text:span></text:span><text:span text:style-name="Kapitaelchen"><text:span text:style-name="T320">f</text:span></text:span><text:span text:style-name="Kapitaelchen"><text:span text:style-name="T180"> end of a</text:span></text:span><text:span text:style-name="Kapitaelchen"><text:span text:style-name="T320">ll</text:span></text:span><text:span text:style-name="Kapitaelchen"><text:span text:style-name="T180"> my labo</text:span></text:span><text:span text:style-name="Kapitaelchen"><text:span text:style-name="T320">ur</text:span></text:span><text:span text:style-name="Kapitaelchen"><text:span text:style-name="T180"> is to vex the w</text:span></text:span><text:span text:style-name="Kapitaelchen"><text:span text:style-name="T320">orld</text:span></text:span><text:span text:style-name="Kapitaelchen"><text:span text:style-name="T180">, rather than to di</text:span></text:span><text:span text:style-name="Kapitaelchen"><text:span text:style-name="T320">v</text:span></text:span><text:span text:style-name="Kapitaelchen"><text:span text:style-name="T180">e</text:span></text:span><text:span text:style-name="Kapitaelchen"><text:span text:style-name="T320">r</text:span></text:span><text:span text:style-name="Kapitaelchen"><text:span text:style-name="T180">t it </text:span></text:span><text:span text:style-name="Kapitaelchen"><text:span text:style-name="T180"><text:note text:id="ftn212" text:note-class="footnote"><text:note-citation>1</text:note-citation><text:note-body><text:p text:style-name="fuss_5f_1"><text:span text:style-name="T180">Der hauptsächlichste Zweck meines Lebens ist eher, die Weit zu ärgern, als sie zu amüs</text:span><text:span text:style-name="T321">i</text:span><text:span text:style-name="T180">re</text:span><text:span text:style-name="T321">n</text:span><text:span text:style-name="T180">. </text:span></text:p></text:note-body></text:note></text:span></text:span><text:span text:style-name="Kapitaelchen"><text:span text:style-name="T180">!</text:span></text:span></text:p>
      <text:p text:style-name="P357"><text:span text:style-name="T180">Swi</text:span><text:span text:style-name="T321">f</text:span><text:span text:style-name="T180">t bildete sich eigentlich erst im Hause seines Freundes W. Temple, dem vertrauten Liebling Königs Wilhelm </text:span><text:span text:style-name="T321">III.</text:span><text:span text:style-name="T180">, und gab ihm zu Liebe selbst eine Pfarre auf; aber jener starb, die </text:span><text:span text:style-name="T321">v</text:span><text:span text:style-name="T180">ersprochene Stelle bekam er nicht, obgleich der K</text:span><text:span text:style-name="T321">ö</text:span><text:span text:style-name="T180">nig, der öfters Temple auf seinem Landhause besuchte, ihn sehr gut kannte, und so ging er von London wieder nach Du</text:span><text:span text:style-name="T321">b</text:span><text:span text:style-name="T180">lin und wurde Pfarrer zu Larra</text:span><text:span text:style-name="T321">c</text:span><text:span text:style-name="T180">or, erklärter Schriftsteller aber erst im Jahre 1708. Er versuchte sich zuerst in </text:span><text:span text:style-name="T321">k</text:span><text:span text:style-name="T180">leinen Gedichten, aber Vetter Dryden sagte ihm: </text:span><text:span text:style-name="T9">»</text:span><text:span text:style-name="T180">Du wirst nie Dichter werde</text:span><text:span text:style-name="T321">n</text:span><text:span text:style-name="T9">«</text:span><text:span text:style-name="T180">, was er ihm nie verzeihen konnte; dann schrieb er mehrere politische Schriften, aber das </text:span><text:span text:style-name="T183">Mährchen von der Tonne </text:span><text:span text:style-name="T180">scheint zuerst recht Aufmerksamkeit erregt, ihm aber, da es ihn i</text:span><text:span text:style-name="T321">n</text:span><text:span text:style-name="T180"> Verdacht eines Freigeis</text:span><text:span text:style-name="T321">t</text:span><text:span text:style-name="T180">es brachte, als Geistlicher geschadet zu haben. </text:span><text:span text:style-name="T321">I</text:span><text:span text:style-name="T180">n seiner </text:span><text:span text:style-name="T183">Bücherschlacht</text:span><text:span text:style-name="T180"> ist Dr</text:span><text:span text:style-name="T321">y</text:span><text:span text:style-name="T180">den der Hauptgege</text:span><text:span text:style-name="T321">n</text:span><text:span text:style-name="T180">stand seines Spottes, die Weissag</text:span><text:span text:style-name="T321">un</text:span><text:span text:style-name="T180">gen </text:span><text:span text:style-name="T321">Bick</text:span><text:span text:style-name="T180">erstaffs machen die Astro</text:span><text:span text:style-name="T321">l</text:span><text:span text:style-name="T180">ogie lächerlich, und die </text:span><text:span text:style-name="T183">politischen Diskur</text:span><text:span text:style-name="T204">s</text:span><text:span text:style-name="T183">e im Par</text:span><text:span text:style-name="T204">k</text:span><text:span text:style-name="T183"> zu St. James </text:span><text:span text:style-name="T180">den Jargon der Modewelt, sind so angenehm zu lesen, als sein </text:span><text:span text:style-name="T183">Küchenthermo</text:span><text:span text:style-name="T204">m</text:span><text:span text:style-name="T183">eter</text:span><text:span text:style-name="T180"> und sein </text:span><text:span text:style-name="T183">Unterricht für Bediente.</text:span></text:p>
      <text:p text:style-name="P358"><text:span text:style-name="T180">Swi</text:span><text:span text:style-name="T321">f</text:span><text:span text:style-name="T180">t wurde Dechant zu St. P</text:span><text:span text:style-name="T321">a</text:span><text:span text:style-name="T180">tri</text:span><text:span text:style-name="T321">k</text:span><text:span text:style-name="T180"> und hatte unter Anna selbst politischen Einfluß, den er edel benützte; seine politischen Schriften, z. B. die Geschichte John Bulls, </text:span><text:span text:style-name="T9">»</text:span><text:span text:style-name="T180">der Prozeß, ein boden</text:span><text:span text:style-name="T321">l</text:span><text:span text:style-name="T180">oser Abgrund</text:span><text:span text:style-name="T9">«</text:span><text:span text:style-name="T180">, die Staatslügen</text:span><text:span text:style-name="T321">ku</text:span><text:span text:style-name="T180">nst, die Wochenschrift der E</text:span><text:span text:style-name="T322">x</text:span><text:span text:style-name="T180">aminer e</text:span><text:span text:style-name="T322">tc</text:span><text:span text:style-name="T180">., wirkte</text:span><text:span text:style-name="T322">n</text:span><text:span text:style-name="T180"> mächtig zum Besten der Tories, ob e</text:span><text:span text:style-name="T322">r</text:span><text:span text:style-name="T180"> selbst gleich mehr Whig war; er war in </text:span><text:span text:style-name="T322">I</text:span><text:span text:style-name="T180">rland bald der erste Mann; und </text:span><text:span text:style-name="Kapitaelchen"><text:span text:style-name="T180">the De</text:span></text:span><text:span text:style-name="Kapitaelchen"><text:span text:style-name="T322">a</text:span></text:span><text:span text:style-name="Kapitaelchen"><text:span text:style-name="T180">n</text:span></text:span><text:span text:style-name="T180">, wie man zu sagen p</text:span><text:span text:style-name="T322">fl</text:span><text:span text:style-name="T180">egte </text:span><text:span text:style-name="T9">»</text:span><text:span text:style-name="T180">der Dechant hat’s gesagt</text:span><text:span text:style-name="T9">«</text:span><text:span text:style-name="T180">, war ein wahres </text:span><text:span text:style-name="T25">αύτός έφα</text:span><text:span text:style-name="T180">, um das ihn deutsche Dekane beneiden dürften; sein Wirkungskreis erstreckte sich auf Fabri</text:span><text:span text:style-name="T322">k</text:span><text:span text:style-name="T180">en und Manufakturen; die </text:span><text:span text:style-name="T322">I</text:span><text:span text:style-name="T180">ren verkauften früher ihre Wolle den </text:span><text:span text:style-name="T322">B</text:span><text:span text:style-name="T180">ritten und </text:span><text:span text:style-name="T322">k</text:span><text:span text:style-name="T180">a</text:span><text:span text:style-name="T322">uf</text:span><text:span text:style-name="T180">ten sie als Tücher wieder, sie vernachlässigten über Viehzucht den Ackerbau und </text:span><text:span text:style-name="T322">k</text:span><text:span text:style-name="T180">au</text:span><text:span text:style-name="T322">f</text:span><text:span text:style-name="T180">ten ihr Brod in England </text:span><text:span text:style-name="T6">—</text:span><text:span text:style-name="T180"> Alles das änderte er; mit Recht schlugen sie Medaillen auf ihren De</text:span><text:span text:style-name="T322">a</text:span><text:span text:style-name="T180">n, und da seine </text:span><text:span text:style-name="Kapitaelchen"><text:span text:style-name="T180">Dr</text:span></text:span><text:span text:style-name="Kapitaelchen"><text:span text:style-name="T322">a</text:span></text:span><text:span text:style-name="Kapitaelchen"><text:span text:style-name="T180">pier’s letters</text:span></text:span><text:span text:style-name="T180"> </text:span><text:span text:style-name="T180"><text:note text:id="ftn213" text:note-class="footnote"><text:note-citation>2</text:note-citation><text:note-body><text:p text:style-name="fuss_5f_1"><text:span text:style-name="T180">D</text:span><text:span text:style-name="T323">ra</text:span><text:span text:style-name="T180">pier’</text:span><text:span text:style-name="T323">s </text:span><text:span text:style-name="T180">Br</text:span><text:span text:style-name="T323">ief</text:span><text:span text:style-name="T180">e (ein von Swi</text:span><text:span text:style-name="T323">f</text:span><text:span text:style-name="T180">t angenommener </text:span><text:span text:style-name="T323">N</text:span><text:span text:style-name="T180">a</text:span><text:span text:style-name="T323">me)</text:span></text:p></text:note-body></text:note></text:span><text:span text:style-name="T180"><text:s/></text:span><text:span text:style-name="T322">I</text:span><text:span text:style-name="T180">rland von den Plünderungen Woods befreite, der die Erlaubniß hatte, Scheidem</text:span><text:span text:style-name="T322">ü</text:span><text:span text:style-name="T180">nze zu prägen, so nannte man ihm zu Ehren ein gewisses Landgut Drapier’shill. Der Vi</text:span><text:span text:style-name="T322">c</text:span><text:span text:style-name="T180">ekönig bemerkte ihm einst, daß er die Luft </text:span><text:span text:style-name="T322">I</text:span><text:span text:style-name="T180">rlands sehr gesund finde; der Dean fiel vor ihm nieder: </text:span><text:span text:style-name="T9">»</text:span><text:span text:style-name="T180">Sage</text:span><text:span text:style-name="T322">n</text:span><text:span text:style-name="T180"> Sie das ja nicht in London, sonst legt man sogleich eine Abgabe darauf!</text:span><text:span text:style-name="T9">«</text:span></text:p>
      <text:p text:style-name="P359"><text:span text:style-name="T180">Und doch sehnte sich Swi</text:span><text:span text:style-name="T322">f</text:span><text:span text:style-name="T180">t stets nach seinem London und unter seine witzigen Freunde daselbst; aber so wie ihn unter Anna die Herzogin von Sommer</text:span><text:span text:style-name="T322">s</text:span><text:span text:style-name="T180">et haßte, so Minister Walpole unter der neuen Regierung, denn er hatte beide in seinen Satiren beleidigt; er kam nicht nach London, wäre aber a</text:span><text:span text:style-name="T323">l</text:span><text:span text:style-name="T180">s Gefangener dahin gekommen, wenn ein Vertrauter den Minister Wa</text:span><text:span text:style-name="T323">l</text:span><text:span text:style-name="T180">pole </text:span><text:soft-page-break/><text:span text:style-name="T180">nicht noch zu rechter Zeit gefragt hätte: </text:span><text:span text:style-name="T9">»</text:span><text:span text:style-name="T180">Welche Regimenter wollen Sie ihrem </text:span><text:span text:style-name="T323">C</text:span><text:span text:style-name="T180">ourier mitgeben?</text:span><text:span text:style-name="T9">«</text:span><text:span text:style-name="T180"> So groß war das Ansehen Swifts in </text:span><text:span text:style-name="T323">I</text:span><text:span text:style-name="T180">rland; aber er war nie glücklich; er hatte Alles, was zu der schönen Schilderung seines </text:span><text:span text:style-name="T183">Landpredigers</text:span><text:span text:style-name="T180"> gehörte, und weit mehr — aber er hatte nicht, was Pope ihm davon schrieb:</text:span></text:p>
      <text:p text:style-name="P360"><text:span text:style-name="Kapitaelchen">— </text:span><text:span text:style-name="Kapitaelchen"><text:span text:style-name="T684">S</text:span></text:span><text:span text:style-name="Kapitaelchen">o </text:span><text:span text:style-name="Kapitaelchen"><text:span text:style-name="T684">p</text:span></text:span><text:span text:style-name="Kapitaelchen">asses </text:span><text:span text:style-name="Kapitaelchen"><text:span text:style-name="T684">h</text:span></text:span><text:span text:style-name="Kapitaelchen">is life,</text:span></text:p>
      <text:p text:style-name="P360"><text:span text:style-name="Kapitaelchen">Drin</text:span><text:span text:style-name="Kapitaelchen"><text:span text:style-name="T684">k</text:span></text:span><text:span text:style-name="Kapitaelchen">s with the </text:span><text:span text:style-name="Kapitaelchen"><text:span text:style-name="T684">Squire,</text:span></text:span><text:span text:style-name="Kapitaelchen"> an</text:span><text:span text:style-name="Kapitaelchen"><text:span text:style-name="T684">d</text:span></text:span><text:span text:style-name="Kapitaelchen"> kisses </text:span><text:span text:style-name="Kapitaelchen"><text:span text:style-name="T684">h</text:span></text:span><text:span text:style-name="Kapitaelchen">is wi</text:span><text:span text:style-name="Kapitaelchen"><text:span text:style-name="T684">fe,</text:span></text:span></text:p>
      <text:p text:style-name="P360"><text:span text:style-name="Kapitaelchen">On sun</text:span><text:span text:style-name="Kapitaelchen"><text:span text:style-name="T684">d</text:span></text:span><text:span text:style-name="Kapitaelchen">ay </text:span><text:span text:style-name="Kapitaelchen"><text:span text:style-name="T684">p</text:span></text:span><text:span text:style-name="Kapitaelchen">re</text:span><text:span text:style-name="Kapitaelchen"><text:span text:style-name="T684">ac</text:span></text:span><text:span text:style-name="Kapitaelchen">hes, and eats his </text:span><text:span text:style-name="Kapitaelchen"><text:span text:style-name="T684">f</text:span></text:span><text:span text:style-name="Kapitaelchen">ill,</text:span></text:p>
      <text:p text:style-name="P360"><text:span text:style-name="Kapitaelchen">And fasts on Frida</text:span><text:span text:style-name="Kapitaelchen"><text:span text:style-name="T684">y</text:span></text:span><text:span text:style-name="Kapitaelchen">s, i</text:span><text:span text:style-name="Kapitaelchen"><text:span text:style-name="T684">f</text:span></text:span><text:span text:style-name="Kapitaelchen"> he will,</text:span></text:p>
      <text:p text:style-name="P360"><text:span text:style-name="Kapitaelchen">To</text:span><text:span text:style-name="Kapitaelchen"><text:span text:style-name="T684">a</text:span></text:span><text:span text:style-name="Kapitaelchen">sts </text:span><text:span text:style-name="Kapitaelchen"><text:span text:style-name="T684">c</text:span></text:span><text:span text:style-name="Kapitaelchen">h</text:span><text:span text:style-name="Kapitaelchen"><text:span text:style-name="T684">urc</text:span></text:span><text:span text:style-name="Kapitaelchen">h and q</text:span><text:span text:style-name="Kapitaelchen"><text:span text:style-name="T684">u</text:span></text:span><text:span text:style-name="Kapitaelchen">een, explains </text:span><text:span text:style-name="Kapitaelchen"><text:span text:style-name="T684">the news,</text:span></text:span></text:p>
      <text:p text:style-name="P360"><text:span text:style-name="Kapitaelchen">P</text:span><text:span text:style-name="Kapitaelchen"><text:span text:style-name="T684">r</text:span></text:span><text:span text:style-name="Kapitaelchen">ays hear</text:span><text:span text:style-name="Kapitaelchen"><text:span text:style-name="T684">t</text:span></text:span><text:span text:style-name="Kapitaelchen">ily </text:span><text:span text:style-name="Kapitaelchen"><text:span text:style-name="T684">for</text:span></text:span><text:span text:style-name="Kapitaelchen"> some new gi</text:span><text:span text:style-name="Kapitaelchen"><text:span text:style-name="T684">ft</text:span></text:span></text:p>
      <text:p text:style-name="P360"><text:span text:style-name="Kapitaelchen">An</text:span><text:span text:style-name="Kapitaelchen"><text:span text:style-name="T684">d</text:span></text:span><text:span text:style-name="Kapitaelchen"> sh</text:span><text:span text:style-name="Kapitaelchen"><text:span text:style-name="T684">a</text:span></text:span><text:span text:style-name="Kapitaelchen">kes </text:span><text:span text:style-name="Kapitaelchen"><text:span text:style-name="T684">h</text:span></text:span><text:span text:style-name="Kapitaelchen">is </text:span><text:span text:style-name="Kapitaelchen"><text:span text:style-name="T684">h</text:span></text:span><text:span text:style-name="Kapitaelchen">e</text:span><text:span text:style-name="Kapitaelchen"><text:span text:style-name="T684">a</text:span></text:span><text:span text:style-name="Kapitaelchen">d </text:span><text:span text:style-name="Kapitaelchen"><text:span text:style-name="T684">a</text:span></text:span><text:span text:style-name="Kapitaelchen">d </text:span><text:span text:style-name="Kapitaelchen"><text:span text:style-name="T684">D</text:span></text:span><text:span text:style-name="Kapitaelchen">. </text:span><text:span text:style-name="Kapitaelchen"><text:span text:style-name="T684">S</text:span></text:span><text:span text:style-name="Kapitaelchen">wi</text:span><text:span text:style-name="Kapitaelchen"><text:span text:style-name="T684">ft </text:span></text:span><text:span text:style-name="Kapitaelchen"><text:s/>.... </text:span><text:span text:style-name="Kapitaelchen"><text:note text:id="ftn214" text:note-class="footnote"><text:note-citation>1</text:note-citation><text:note-body><text:p text:style-name="fuss_5f_1"><text:span text:style-name="T180">So schwindet </text:span><text:span text:style-name="T323">se</text:span><text:span text:style-name="T180">i</text:span><text:span text:style-name="T323">n</text:span><text:span text:style-name="T180"> Leb</text:span><text:span text:style-name="T323">e</text:span><text:span text:style-name="T180">n </text:span><text:span text:style-name="T323">b</text:span><text:span text:style-name="T180">ei Zeitvertreib, / Er trinkt mit </text:span><text:span text:style-name="T323">d</text:span><text:span text:style-name="T180">em Gutsherrn, küßt sein Wei</text:span><text:span text:style-name="T323">b</text:span><text:span text:style-name="T180">, / </text:span><text:span text:style-name="T323">P</text:span><text:span text:style-name="T180">red</text:span><text:span text:style-name="T323">ig</text:span><text:span text:style-name="T180">t am Sonntag und ißt sehr viel, / Und </text:span><text:span text:style-name="T323">f</text:span><text:span text:style-name="T180">astet a</text:span><text:span text:style-name="T323">m</text:span><text:span text:style-name="T180"> Freitag, wenn’s ihm gefiel; / Er trinkt auf’s W</text:span><text:span text:style-name="T323">o</text:span><text:span text:style-name="T180">h</text:span><text:span text:style-name="T323">l</text:span><text:span text:style-name="T180"> der K</text:span><text:span text:style-name="T323">i</text:span><text:span text:style-name="T180">r</text:span><text:span text:style-name="T323">ch’</text:span><text:span text:style-name="T180"> und </text:span><text:span text:style-name="T324">d</text:span><text:span text:style-name="T180">e</text:span><text:span text:style-name="T324">r</text:span><text:span text:style-name="T180"> K</text:span><text:span text:style-name="T324">önigin / <text:s/></text:span><text:span text:style-name="T180">Und erklärt die </text:span><text:span text:style-name="T324">Z</text:span><text:span text:style-name="T180">eitung. Demüthi</text:span><text:span text:style-name="T324">g</text:span><text:span text:style-name="T180">en </text:span><text:span text:style-name="T324">Sinn /</text:span><text:span text:style-name="T180"> Erweis</text:span><text:span text:style-name="T324">t </text:span><text:span text:style-name="T180">er, wenn er </text:span><text:span text:style-name="T324">u</text:span><text:span text:style-name="T180">m Zula</text:span><text:span text:style-name="T324">g</text:span><text:span text:style-name="T180">e </text:span><text:span text:style-name="T324">fleht / </text:span><text:span text:style-name="T180">Und schüttelt den Kopf auch </text:span><text:span text:style-name="T324">s</text:span><text:span text:style-name="T180">e</text:span><text:span text:style-name="T324">hr</text:span><text:span text:style-name="T180"> diskret / Ueber </text:span><text:span text:style-name="T324">j</text:span><text:span text:style-name="T180">ede politische neue Schrift / Die das Publik</text:span><text:span text:style-name="T324">u</text:span><text:span text:style-name="T180">m liest </text:span><text:span text:style-name="T324">v</text:span><text:span text:style-name="T180">o</text:span><text:span text:style-name="T324">m</text:span><text:span text:style-name="T180"> Dokto</text:span><text:span text:style-name="T324">r</text:span><text:span text:style-name="T180"> Swift.</text:span></text:p></text:note-body></text:note></text:span></text:p>
      <text:p text:style-name="P361"><text:span text:style-name="T180">Mit dem Tode der Stella, die seine Härte zu Tod geärgert hatte, obgleich noch das einzige Band, das ihn an die Menschheit knüpfte, sank er noch tiefer in Grillen und Altersschw</text:span><text:span text:style-name="T324">ä</text:span><text:span text:style-name="T180">chen. Swift soll diese Stella geehlicht, aber nie </text:span><text:span text:style-name="T324">ö</text:span><text:span text:style-name="T180">ffentlich als Frau anerkannt haben aus Stolz, weil sie nur die Tochter eines Hausmeis</text:span><text:span text:style-name="T324">t</text:span><text:span text:style-name="T180">ers Temple’s sei; nach Andern aber, weil sie und er natürliche Kinder von W. Temple gewesen seien, der das Geheimniß der Blutsverwandtscha</text:span><text:span text:style-name="T324">f</text:span><text:span text:style-name="T180">t zu spät entdeckt habe. Sheridan verneint letzteres; wäre dem aber so, so hätte unser berühmter Satyr weit weniger hell gesehen als Luther, der die Ehe mit einem Mädchen, die einer, unwissend, daß er sie selbst mit deren Mutter erzeugt habe, eingegangen hatte, </text:span><text:span text:style-name="T183">nicht getrennt </text:span><text:span text:style-name="T180">haben und nicht zugeben wollte, daß man der Unwissenden Gewissen beschwere.</text:span></text:p>
      <text:p text:style-name="P361"><text:span text:style-name="T180">Mit Swift war es einmal in den letzten Jahren seines Lebens (1736 </text:span><text:span text:style-name="T6">—</text:span><text:span text:style-name="T180"> 1745) wenigstens nicht richtig im Oberstübchen, und er war doppelt unglücklich, weil er es selbst fühlte. <text:s/>Einst stand er lange vor einer Eiche, die oben wel</text:span><text:span text:style-name="T324">k</text:span><text:span text:style-name="T180">, unten aber gesund schien: </text:span><text:span text:style-name="T9">»</text:span><text:span text:style-name="T180">Sie stirbt von oben, wie ich!</text:span><text:span text:style-name="T9">«</text:span><text:span text:style-name="T180"> rief er mit Schmerz; Taubheit und Schwindel hatten schon längst den stets rauhen ungemüt</text:span><text:span text:style-name="T324">hl</text:span><text:span text:style-name="T180">ichen Mann noch ungeselliger gemacht, und sein Eigensinn erlaubte ihm nicht, Brillen zu tragen, um durch Bücher sich zu zerstreuen </text:span><text:span text:style-name="T6">—</text:span><text:span text:style-name="T180"> zuletzt verfiel er in völligen Blödsinn und Epilepsie; aber noch sein Testament diktirte der Sat</text:span><text:span text:style-name="T324">y</text:span><text:span text:style-name="T180">r, vorzüglich die Stiftung eines Narrenspitals mit der übrigens wahren Bemerkung:</text:span></text:p>
      <text:p text:style-name="P362"><text:span text:style-name="Kapitaelchen">To s</text:span><text:span text:style-name="Kapitaelchen"><text:span text:style-name="T685">h</text:span></text:span><text:span text:style-name="Kapitaelchen">ew by one sa</text:span><text:span text:style-name="Kapitaelchen"><text:span text:style-name="T685">t</text:span></text:span><text:span text:style-name="Kapitaelchen">i</text:span><text:span text:style-name="Kapitaelchen"><text:span text:style-name="T685">r</text:span></text:span><text:span text:style-name="Kapitaelchen">ic to</text:span><text:span text:style-name="Kapitaelchen"><text:span text:style-name="T685">u</text:span></text:span><text:span text:style-name="Kapitaelchen">c</text:span><text:span text:style-name="Kapitaelchen"><text:span text:style-name="T685">h</text:span></text:span><text:span text:style-name="Kapitaelchen">,</text:span></text:p>
      <text:p text:style-name="P362"><text:span text:style-name="Kapitaelchen">No nation wan</text:span><text:span text:style-name="Kapitaelchen"><text:span text:style-name="T685">t</text:span></text:span><text:span text:style-name="Kapitaelchen">ed i</text:span><text:span text:style-name="Kapitaelchen"><text:span text:style-name="T685">t</text:span></text:span><text:span text:style-name="Kapitaelchen"> so m</text:span><text:span text:style-name="Kapitaelchen"><text:span text:style-name="T324">uch </text:span></text:span><text:span text:style-name="Kapitaelchen"><text:span text:style-name="T324"><text:note text:id="ftn215" text:note-class="footnote"><text:note-citation>2</text:note-citation><text:note-body><text:p text:style-name="fuss_5f_1">Um durch einen satirischen <text:span text:style-name="T685">Zu</text:span>g zu zeigen / Das gr<text:span text:style-name="T685">ö</text:span>ßte Bedürfnis, das <text:span text:style-name="T685">B</text:span>r<text:span text:style-name="T685">i</text:span>tten eigen.</text:p></text:note-body></text:note></text:span></text:span><text:span text:style-name="Kapitaelchen"><text:span text:style-name="T324">!</text:span></text:span></text:p>
      <text:p text:style-name="P363"><text:span text:style-name="T324">In</text:span><text:span text:style-name="T180"> seiner selbst ver</text:span><text:span text:style-name="T324">f</text:span><text:span text:style-name="T180">aßten Grabschrift heißt es: Hi</text:span><text:span text:style-name="T324">c</text:span><text:span text:style-name="T180"> depositum est </text:span><text:span text:style-name="T325">c</text:span><text:span text:style-name="T180">orpus Jonat</text:span><text:span text:style-name="T325">h</text:span><text:span text:style-name="T180">an </text:span><text:span text:style-name="T325">S</text:span><text:span text:style-name="T180">wi</text:span><text:span text:style-name="T325">f</text:span><text:span text:style-name="T180">t ubi saeva indi</text:span><text:span text:style-name="T325">gn</text:span><text:span text:style-name="T180">atio ulterius </text:span><text:span text:style-name="T325">c</text:span><text:span text:style-name="T180">or la</text:span><text:span text:style-name="T325">c</text:span><text:span text:style-name="T180">e</text:span><text:span text:style-name="T325">r</text:span><text:span text:style-name="T180">are nequit </text:span><text:span text:style-name="T180"><text:note text:id="ftn216" text:note-class="footnote"><text:note-citation>3</text:note-citation><text:note-body><text:p text:style-name="fuss_5f_1">Hier ruht der Leib von Jo<text:span text:style-name="T686">n</text:span>. Swift, wo heftiger Unwille das <text:span text:style-name="T686">H</text:span>erz nicht länger zerfleischen kann.</text:p></text:note-body></text:note></text:span><text:span text:style-name="T180">, und wir Deutsche sogar wurden bedacht. Händel ließ sich melden, wo er schon mit dem Tode rang, und die letzten Worte des 7</text:span><text:span text:style-name="T325">8</text:span><text:span text:style-name="T180">jährigen Sat</text:span><text:span text:style-name="T325">y</text:span><text:span text:style-name="T180">rs waren: <text:s/>A</text:span><text:span text:style-name="T325">h!</text:span><text:span text:style-name="T180"> a German, and </text:span><text:span text:style-name="T325">a</text:span><text:span text:style-name="T180"> geni</text:span><text:span text:style-name="T325">u</text:span><text:span text:style-name="T180">s! e prodigy! admit </text:span><text:span text:style-name="T325">h</text:span><text:span text:style-name="T180">im </text:span><text:span text:style-name="T180"><text:note text:id="ftn217" text:note-class="footnote"><text:note-citation>4</text:note-citation><text:note-body><text:p text:style-name="fuss_5f_1">O<text:span text:style-name="T686">h</text:span> ein Deut<text:span text:style-name="T686">sch</text:span>e<text:span text:style-name="T686">r</text:span>, und ein Gen<text:span text:style-name="T686">i</text:span>e, <text:span text:style-name="T686">e</text:span>in wahres Wunder! Laßt ihn herein.</text:p></text:note-body></text:note></text:span><text:span text:style-name="T180">!</text:span></text:p>
      <text:p text:style-name="P73">Swift war ein Hochmuthsnarr und haßte noch dabei die Menschen, weil es ihm nicht nach seinem Kopf gegangen war. Dieser Haß diktirte Gullivers Reisen und seine Hou<text:span text:style-name="T686">y</text:span>hnhms, während Antheil an der Menschheit und Gemüth Jean Jac<text:span text:style-name="T686">qu</text:span>es Naturmenschen niederschrieb; er trieb den Tadel der Tho<text:soft-page-break/>ren bis zur <text:span text:style-name="T686">I</text:span>nfamie der Menschheit und schrieb, wie Schiller sagt, an den dem ganzen Menschengeschlecht aufgerichteten Schandpfahl seinen eigenen Namen. Schon frühe Sonderling, machte er in einem Kaffeehause die erste Bekanntschaft mit Arbuthnot, und wie? Dieser schrieb einen Brief und fragte den Unbe<text:span text:style-name="T686">k</text:span>annten: Ob kein Sand da sei? <text:span text:style-name="T9">»</text:span>Nein!<text:span text:style-name="T9">«</text:span> erwiderte Swift, <text:span text:style-name="T9">»</text:span>wohl aber in meiner Blase; wollen S<text:span text:style-name="T686">ie</text:span> <text:s/><text:span text:style-name="T686">mir</text:span> den <text:span text:style-name="T686">Brief geben?</text:span><text:span text:style-name="T9">«</text:span><text:span text:style-name="T686"> Da war seine Antwort </text:span>auf einen groben Brie<text:span text:style-name="T686">f doch recht höflich: </text:span><text:span text:style-name="T9">»</text:span><text:span text:style-name="T686">Ihr <text:s/></text:span>gro<text:span text:style-name="T686">b</text:span>er <text:span text:style-name="T686">B</text:span>r<text:span text:style-name="T686">i</text:span>ef liegt vor <text:span text:style-name="T686">mir,</text:span> <text:span text:style-name="T686">aber in einer</text:span> Stunde wird er hinter nur lie<text:span text:style-name="T686">gen.</text:span><text:span text:style-name="T9">«</text:span> <text:span text:style-name="T6">—</text:span> War es nicht <text:span text:style-name="T686">schimpf</text:span>licher Hochmut<text:span text:style-name="T686">h,</text:span> wenn er dem <text:s/>ihn mit seinem V<text:span text:style-name="T686">e</text:span>rt<text:span text:style-name="T686">rauen ehrenden Minister Harley </text:span><text:s text:c="2"/><text:span text:style-name="T686">einst <text:s/></text:span>fünfzig Pfund Sterling <text:span text:style-name="T686">G</text:span>esche<text:span text:style-name="T686">nk</text:span> <text:span text:style-name="T686">mit einem groben Brief zurückschickte, <text:s/></text:span>und auf die Bitte, <text:span text:style-name="T686">ihm doch einmal </text:span>den Dichter Parnell mitzubringen, sagen konnte: <text:span text:style-name="T9">»</text:span><text:span text:style-name="T686">Ein Mann von Genie ist mehr als ein Minister.</text:span><text:span text:style-name="T9">«</text:span> Welche Fre<text:span text:style-name="T686">c</text:span>h<text:span text:style-name="T686">heit</text:span> <text:span text:style-name="T686">war es, dem Lord</text:span> <text:span text:style-name="T686">St</text:span>atthalter Carteret nach <text:span text:style-name="T686">einer hitzigen</text:span> Debatte mit Heftigkeit zu sa<text:span text:style-name="T686">gen:</text:span> <text:span text:style-name="T9">»</text:span><text:span text:style-name="T686">Sie sind also auch gekommen</text:span>, uns zur Strafe? Gehen Sie! <text:span text:style-name="T686">g</text:span>eh<text:span text:style-name="T687">e</text:span><text:span text:style-name="T686">n</text:span> S<text:span text:style-name="T686">ie!</text:span> <text:span text:style-name="T686">Der Himmel</text:span> gebe uns lieber die alten Dummkö<text:span text:style-name="T686">pfe wieder!</text:span><text:span text:style-name="T9">«</text:span> <text:s/>Was d<text:span text:style-name="T687">a</text:span> <text:span text:style-name="T687">der </text:span>vorderste Rath des <text:span text:style-name="T687">k</text:span>lein<text:span text:style-name="T687">s</text:span>t<text:span text:style-name="T687">en</text:span> <text:s/>Reichsgr<text:span text:style-name="T687">äf</text:span>chens <text:span text:style-name="T687">für</text:span> Verf<text:span text:style-name="T687">ü</text:span>gungen <text:span text:style-name="T687">getroffen hätte?</text:span></text:p>
      <text:p text:style-name="P74">S<text:span text:style-name="T687">w</text:span>ift mischte sich <text:s/>gerne unter die niedrigs<text:span text:style-name="T688">t</text:span>en Volksklassen <text:span text:style-name="T688">und fand sich selbst einst </text:span>bei <text:span text:style-name="T688">e</text:span>i<text:span text:style-name="T688">ne</text:span>r <text:span text:style-name="T688">B</text:span>ettlerhochzeit ein al<text:span text:style-name="T688">s</text:span> <text:span text:style-name="T688">Bettler, um diese Leutchen</text:span> zu <text:span text:style-name="T688">studi</text:span>ren; er ha<text:span text:style-name="T688">t</text:span>te <text:span text:style-name="T688">fa</text:span>s<text:span text:style-name="T688">t immer</text:span> Leute aus der niedrigsten Klasse <text:span text:style-name="T688">um sich, besonders Weiber, </text:span>denn sie schmeichelten ihm, wie der Adel den Großen. S<text:span text:style-name="T688">heri</text:span>dan, <text:span text:style-name="T688">s</text:span>ein Bi<text:span text:style-name="T688">o</text:span>graph war f<text:span text:style-name="T688">ü</text:span>r ihn, <text:s/>was die Harfe f<text:span text:style-name="T688">ür Saul,</text:span> und daf<text:span text:style-name="T688">ü</text:span>r <text:span text:style-name="T688">ö</text:span>ffnete sich jenem sein<text:span text:style-name="T688">e</text:span> B<text:span text:style-name="T688">ö</text:span>rse; aber als der ehr<text:span text:style-name="T688">liche Sheridan den,</text:span> <text:span text:style-name="T688">der so</text:span> gern <text:span text:style-name="T688">ü</text:span>ber Andere <text:span text:style-name="T688">sp</text:span>ott<text:span text:style-name="T688">ete,</text:span> <text:span text:style-name="T688">einst auf sein eigenes früheres </text:span><text:s/>Verlangen auf den <text:span text:style-name="T688">häßlichen Fehler des Alters</text:span>, <text:span text:style-name="T688">d</text:span>er <text:span text:style-name="T688">s</text:span>i<text:span text:style-name="T688">ch</text:span> jetzt auch bei ihm ein<text:span text:style-name="T688">s</text:span>tellte, <text:span text:style-name="T688">den </text:span><text:span text:style-name="T55">Geiz,</text:span> <text:span text:style-name="T688">aufmerksam</text:span> machte, sagte er ihm <text:span text:style-name="T6">—</text:span> nicht läch<text:span text:style-name="T688">e</text:span>ln<text:span text:style-name="T688">d </text:span><text:span text:style-name="T6">—</text:span><text:span text:style-name="T688"> sondern</text:span> ganz ernst: <text:span text:style-name="T9">»</text:span>Haben Sie Gilblas gelesen?<text:span text:style-name="T9">«</text:span> Er rächte sich an King, der Schuld war, <text:s/>daß er bei einem <text:s/><text:span text:style-name="T688">Dekanate durchfiel wegen</text:span> Jugend und beim Primate <text:span text:style-name="T688">I</text:span>rlands <text:span text:style-name="T688">wegen Alter</text:span>, <text:span text:style-name="T688">bl</text:span>o<text:span text:style-name="T688">ß </text:span><text:s/><text:span text:style-name="T688">d</text:span>adurch, daß er bei dessen Besuche <text:span text:style-name="T41">sitzen</text:span> blieb <text:s/>und sagte: <text:span text:style-name="T9">»</text:span>Verzeihung! Sie <text:s/>wissen ja, da<text:span text:style-name="T688">ß</text:span> <text:span text:style-name="T688">man wegen Alter sich </text:span>nicht wohl erheben (<text:span text:style-name="Kapitaelchen">rise</text:span>) kann.<text:span text:style-name="T9">«</text:span> Er <text:span text:style-name="T688">wurde wüthend</text:span> <text:span text:style-name="T688">üb</text:span>er eine Magd, die auf seine Frage: <text:span text:style-name="T9">»</text:span>Wie viel Wü<text:span text:style-name="T688">rmer</text:span> <text:s/><text:span text:style-name="T688">hast Du schon aus dem Rindfleisch </text:span>da in Deiner Hand herausgeschabt?<text:span text:style-name="T9">«</text:span> antwortete: <text:span text:style-name="T9">»</text:span>Nicht so viel, als Sie im Kopfe haben<text:span text:style-name="T9">«</text:span>, und bei einem Mahle, wo er sich zu einer Ente Apfelmuß ausbat, das die Britten nur bei Gänsebraten zu speisen pflegen, sagte ein von ihm schon lange geneckter Mann: <text:span text:style-name="T9">»</text:span>Herr De<text:span text:style-name="T688">a</text:span>n, Sie essen ja die Ente wie eine Gans<text:span text:style-name="T9">«</text:span>; man lachte, aber der Herr Dean blieb stumm f<text:span text:style-name="T688">ü</text:span>r den ganzen Abend <text:span text:style-name="T6">—</text:span> Swi<text:span text:style-name="T688">f</text:span>t, der doch oft die <text:span text:style-name="T688">f</text:span>ranzösische Maxime, die auch Franzosen befolgen, im Munde führte: <text:span text:style-name="Kapitaelchen">Viv</text:span><text:span text:style-name="Kapitaelchen"><text:span text:style-name="T688">e</text:span></text:span><text:span text:style-name="Kapitaelchen"> </text:span><text:span text:style-name="Kapitaelchen"><text:span text:style-name="T688">la</text:span></text:span><text:span text:style-name="Kapitaelchen"> b</text:span><text:span text:style-name="Kapitaelchen"><text:span text:style-name="T688">a</text:span></text:span><text:span text:style-name="Kapitaelchen">gate</text:span><text:span text:style-name="Kapitaelchen"><text:span text:style-name="T688">l</text:span></text:span><text:span text:style-name="Kapitaelchen">le </text:span><text:span text:style-name="Kapitaelchen"><text:note text:id="ftn218" text:note-class="footnote"><text:note-citation>1</text:note-citation><text:note-body><text:p text:style-name="fuss_5f_1">Es l<text:span text:style-name="T703">e</text:span>be der Scherz!</text:p></text:note-body></text:note></text:span>!</text:p>
      <text:p text:style-name="P75">Wenn Swift eine Magd in Dienst nahm, verlangte er weiter nichts ausdrücklich, als daß sie stets hübsch die Hausthüre schließe, und eine, die solches vergaß, und der er erlaubt hatte, zum Tanz in ein benachbartes Dorf zu gehen, ließ er durch einen Reitenden holen, um die Hausthüre zuzumachen. So versagte er einer Bettlerin das Almosen, weil ihre Hände nicht gewaschen waren, und da ihm au<text:span text:style-name="T689">f</text:span> einer kleinen Reise der Bediente die Stiefel unge<text:span text:style-name="T689">p</text:span>utzt <text:span text:style-name="T689">d</text:span>arreichte, weil sie doch gleich wieder beschmutzt sein w<text:span text:style-name="T689">ür</text:span>den, so setzte sich Swi<text:span text:style-name="T689">f</text:span>t a<text:span text:style-name="T689">ufs</text:span> Pferd; der Diener sagte, daß er noch nicht ge<text:span text:style-name="T689">f</text:span>rühs<text:span text:style-name="T689">t</text:span>ü<text:span text:style-name="T689">ck</text:span>t habe, und der Herr: <text:span text:style-name="T9">»</text:span>Th<text:span text:style-name="T689">u</text:span>t nichts, Du wirst ja doch wieder hungrig.<text:span text:style-name="T9">«</text:span> Ein Sch<text:span text:style-name="T689">u</text:span>lmeister machte zu Larra<text:span text:style-name="T689">c</text:span>or seine ganze Unterhaltung, und dieser war es, den er nach langem Warten auf Zuhörer anredete: <text:span text:style-name="T9">»</text:span>Lieber Roger Kor, es ermahnt uns Beide der heutige Te<text:span text:style-name="T689">x</text:span>t<text:span text:style-name="T9">«</text:span>, und sodann die unter vier Augen einmal einstudirte Predigt von sich gab <text:span text:style-name="T689">unter vier Augen.</text:span> Zu Larra<text:span text:style-name="T689">c</text:span>or hielt er auch seine Predigt über die <text:span text:style-name="T41">Eitelkeit</text:span> <text:span text:style-name="T689">und zeigte in vier </text:span><text:s/>Treffen die Eitelkeit der Geburt und <text:soft-page-break/>des Ranges, des Reichthums, der Schönheit und des Verstandes und begann das vierte Treffen: <text:span text:style-name="T9">»</text:span>Da in dieser christlichen Gemeinde Keiner ist, der au<text:span text:style-name="T689">f</text:span> letztern Vorzug sich viel einzubilden h<text:span text:style-name="T689">ä</text:span>tte, so werde ich zum Schlusse eile<text:span text:style-name="T689">n</text:span><text:span text:style-name="T9">«</text:span>; dieser Sar<text:span text:style-name="T689">k</text:span>asmus soll ihn seine Stelle gekostet haben. <text:span text:style-name="T689">Swifts </text:span><text:s/><text:span text:style-name="T689">Pre</text:span>digten beweisen übrigens, daß man gerne au<text:span text:style-name="T689">f </text:span><text:s/>das, was der Beruf eigentlich fordert, weniger Gewicht legt, als auf Nebendinge, und so gehören sie zu seinen schlechtesten Werken; er scheint hier nichts weniger als Freigeist gewesen zu sein, wie man aus dem Mährchen von der Tonne schließen wollte; auch auf die Kanzel brachte er Staatssachen, und seine Predigt über den <text:span text:style-name="T41">Kirchenschlaf</text:span> halte ich für die beste wegen des gewählten Textes Apost. 20. 9, wo der in der Predigt St. Pauli eingeschlafene Jüngling vom Söller fällt und todt bleibt.</text:p>
      <text:p text:style-name="P75">Unter allen Schriften Swifts machte sein Mährchen von der Tonne das meiste Glück, dem das <text:span text:style-name="T690">o</text:span>rientalische Mährchen vom Ring, wie in Lessings Nathan, auch zu Grunde liegt, und nur in England durfte ein Geistlicher ungestraft über die drei Hauptsekten des <text:span text:style-name="T690">C</text:span>hristenthums sich lustig machen. Er behauptete zwar, den Vater respektirt zu haben, indem er nur seinen Kindern die Ruthe gab; aber die Ruthe war so lang, daß sie auch den Vater erreichte. Nach diesem Mährchen kommen Gul<text:span text:style-name="T690">l</text:span>ivers Reisen; zu Bro<text:span text:style-name="T690">d</text:span>dingnag setzt ihn eine Hofdame rittlings auf eine ihrer Brustwarzen, gibt ihm Bein<text:span text:style-name="T690">k</text:span>leider aus einem Mäusefell, und da er wie ihr Kanarienvogel im Käfig lebt, so sind die Fliegen sein größter Jammer, die, groß wie Sperlinge, ihm die Speise vor dem Munde wegnehmen oder so sichtlich beschmu<text:span text:style-name="T690">tz</text:span>en, wie unsere Jungen die Straßenwinkel. <text:span text:style-name="T690">I</text:span>n Lillip<text:span text:style-name="T690">u</text:span>t hingegen ist Alles umgekehrt, ganze Brodlaibe <text:span text:style-name="T690">s</text:span>ind ihm wie Pistolenkugeln und ganze Schafe wie Lerchen — <text:span text:style-name="T690">ein ganzes Faß Wein <text:s/>ist ihm ein</text:span> Schoppen, und in dem größten Tempel des Landes schläft er wie in einer Hundshütte. Er löscht den Brand des kaiserlichen Palastes, indem er <text:span text:style-name="T41">seine</text:span> Spritze, die natürlichste von der Welt, <text:span text:style-name="T690">auf</text:span> die gefährlichsten Orte richtete, wie au<text:span text:style-name="T690">f</text:span> das Zimmer der Kaiserin, worauf er des Hochverraths angeklagt wurde. <text:span text:style-name="T690">I</text:span>n Laputa geht Alles so mathematisch her, daß selbst Meister Nadler das Maß mit einem Quadranten nimmt, und die Akademie alle Entw<text:span text:style-name="T690">ü</text:span>rfe unserer A<text:span text:style-name="T690">k</text:span>ade<text:span text:style-name="T690">m</text:span>ien weit <text:span text:style-name="T690">ü</text:span>ber<text:span text:style-name="T690">fl</text:span>ügelt. Sein <text:span text:style-name="Kapitaelchen">non plus ult</text:span><text:span text:style-name="Kapitaelchen"><text:span text:style-name="T690">r</text:span></text:span><text:span text:style-name="Kapitaelchen">a</text:span> bleibt aber immer die Reise zu den Hou<text:span text:style-name="T690">y</text:span>hnhms, wo er wahrlich der Menschheit doch allz<text:span text:style-name="T690">u</text:span>bitter mit<text:span text:style-name="T690">s</text:span>pielte, so viele Yahoos sie auch zählt. Niemand ist bitterer darüber geworden, als der finstere Young, der auch sieben <text:span text:style-name="T690">f</text:span>instere Satiren schrieb, und der Dichter der Nachtgedan<text:span text:style-name="T690">k</text:span>en konnte natürlich nicht auf die heitere <text:span text:style-name="T690">I</text:span>dee verfallen. Aber mußte denn Swift seinen Pferden, um sie liebenswürdig zu machen, nicht menschliche, und seinen Menschen, um sie verächtlich zu machen, thierische Charaktere beilegen?</text:p>
      <text:p text:style-name="P76">Swift hatte große Fehler, viele seiner Schriften sind zu politisch und zu lokal, folglich nicht mehr für unsere Zeit, und für das Ausland gar nicht; aber wer in Großbritannien <text:span text:style-name="T691">Bü</text:span>cher hat, hat gewiß Swift darunter, wie unsere Väter Gellert und Rabener. Ehrgeiz war seine unselige Leidenschaft, <text:span text:style-name="T691">P</text:span>arte<text:span text:style-name="T691">i</text:span>politi<text:span text:style-name="T691">k </text:span><text:s/>sein Steckenpferd, ein Bisthum in England sein Ziel, und da er dies durch eigene Schuld verfehlte, so entstand in dem stolzen Charakter ein Menschenhaß, der ihn endlich halb zum geh<text:span text:style-name="T691">ä</text:span>ssigsten Menschen machte. Swift bleibt aber immer einer der Heroen der satirische<text:span text:style-name="T691">n</text:span> Literatur, und aus eine<text:span text:style-name="T691">m</text:span> Besenstiele wußte er mehr Geist zu ziehen, als Harwa<text:span text:style-name="T691">y</text:span> aus Sonne, Mond und Sternen. Sheridan, sein <text:span text:style-name="T691">B</text:span>iograph, hat seine Wer<text:span text:style-name="T691">k</text:span>e gesammelt London. 17 Bde. 8.; <text:s/>noch <text:span text:style-name="T691">vollstän</text:span>diger aber Scott. Edinb. 1814. 19 <text:span text:style-name="T691">B</text:span>de. (die leider 66.Thaler <text:span text:style-name="T691">k</text:span>osten). <text:span text:style-name="T691">I</text:span>n Deutschland aber scheint man nur die Waserische Uebersetzung zu kennen. Zürich <text:span text:style-name="T691">1</text:span>786. 8 <text:span text:style-name="T691">B</text:span>de. 8., die oft unrichtig, schwerfällig, deutsch und <text:soft-page-break/>natürlich ganz unvollst<text:span text:style-name="T691">ä</text:span>ndig ist. Swifts <text:span text:style-name="T691">C</text:span>orre<text:span text:style-name="T691">s</text:span>pondenz mit seinen Freunden hätte ich beinahe vergessen, die interessanter ist, als seine politischen Schrif<text:span text:style-name="T691">ten</text:span>, und der Her<text:span text:style-name="T691">os</text:span> verdiente wohl (mit Ausnahmen) eine neue Verdeutschung. Seine Freunde sagten ihm die Wahrheit, wie Lord Bolingbroke: <text:span text:style-name="T9">»</text:span>St. Augustin nennt die Poesie <text:span text:style-name="Kapitaelchen"><text:span text:style-name="T692">vi</text:span></text:span><text:span text:style-name="Kapitaelchen">n</text:span><text:span text:style-name="Kapitaelchen"><text:span text:style-name="T692">u</text:span></text:span><text:span text:style-name="Kapitaelchen">m <text:s/>d</text:span><text:span text:style-name="Kapitaelchen"><text:span text:style-name="T692">a</text:span></text:span><text:span text:style-name="Kapitaelchen">emonum</text:span> <text:note text:id="ftn219" text:note-class="footnote"><text:note-citation>1</text:note-citation><text:note-body><text:p text:style-name="fuss_5f_1">Wein der Teufel</text:p></text:note-body></text:note>. <text:s/>Sie haben jetzt Alles, Sie wärmen <text:span text:style-name="T692">I</text:span>hre Freunde mit Wein und Unterhaltung, warum die <text:span text:style-name="T692">ü</text:span>brige Welt mit <text:span text:style-name="T692">I</text:span>hrer Feder, getaucht in St. Augustins <text:span text:style-name="Kapitaelchen">vi</text:span><text:span text:style-name="Kapitaelchen"><text:span text:style-name="T692">nu</text:span></text:span><text:span text:style-name="Kapitaelchen">m </text:span><text:span text:style-name="Kapitaelchen"><text:span text:style-name="T692">dae</text:span></text:span><text:span text:style-name="Kapitaelchen">m</text:span><text:span text:style-name="Kapitaelchen"><text:span text:style-name="T692">o</text:span></text:span><text:span text:style-name="Kapitaelchen">n</text:span><text:span text:style-name="Kapitaelchen"><text:span text:style-name="T692">um?</text:span></text:span></text:p>
      <text:p text:style-name="P77"><text:span text:style-name="T41">Ch</text:span><text:span text:style-name="T56">u</text:span><text:span text:style-name="T41">rchill </text:span><text:span text:style-name="T41"><text:note text:id="ftn220" text:note-class="footnote"><text:note-citation>2</text:note-citation><text:note-body><text:p text:style-name="fuss_5f_1">Charles Churchill – <text:span text:style-name="T693">engl. Dichter und Satiriker, † 1764 </text:span><text:span text:style-name="T158">[RW]</text:span></text:p></text:note-body></text:note></text:span>, ein Prediger, verdiente sich durch seine <text:span text:style-name="Kapitaelchen">Ros</text:span><text:span text:style-name="Kapitaelchen"><text:span text:style-name="T692">c</text:span></text:span><text:span text:style-name="Kapitaelchen">iade</text:span> oder Schauspielk<text:span text:style-name="T692">u</text:span>nst, durch seinen <text:span text:style-name="Kapitaelchen">Ghost</text:span> in vier Gesängen und h<text:span text:style-name="T692">u</text:span>dibrasischer Manier, wo Johnsons als Pomp<text:span text:style-name="T693">o</text:span>s<text:span text:style-name="T693">o</text:span> gegeißelt wird, nebst einigen politischen Sa<text:span text:style-name="T693">t</text:span>ire<text:span text:style-name="T693">n</text:span>, wie <text:span text:style-name="Kapitaelchen">G</text:span><text:span text:style-name="Kapitaelchen"><text:span text:style-name="T693">od</text:span></text:span><text:span text:style-name="Kapitaelchen"> </text:span><text:span text:style-name="Kapitaelchen"><text:span text:style-name="T693">d</text:span></text:span><text:span text:style-name="Kapitaelchen">am</text:span>, wo von den Pflichten eines Regenten die Rede ist, den Namen des brittischen Juvenals, aber mit Unrecht. Seine <text:s/>Satiren, die nur Privat<text:span text:style-name="T693">­</text:span>haß athmen, ohne die Charakterw<text:span text:style-name="T693">ü</text:span>rde Juvenals, der die Tugenden auch hervorzuheben versteht, während er die Laster geißelt, verschwinden; auch starb er schon im drei<text:span text:style-name="T693">u</text:span>nddreißig<text:span text:style-name="T693">s</text:span>ten Jahre <text:span text:style-name="T693">1</text:span>764. Die angenehmste seiner Satiren möchte <text:span text:style-name="Kapitaelchen">the </text:span><text:span text:style-name="Kapitaelchen"><text:span text:style-name="T693">a</text:span></text:span><text:span text:style-name="Kapitaelchen">u</text:span><text:span text:style-name="Kapitaelchen"><text:span text:style-name="T693">t</text:span></text:span><text:span text:style-name="Kapitaelchen">hor</text:span> sein. <text:span text:style-name="T41">Dr</text:span><text:span text:style-name="T57">y</text:span><text:span text:style-name="T41">dens</text:span> Satiren geh<text:span text:style-name="T693">ö</text:span>ren <text:span text:style-name="T693">zu</text:span> denen <text:span text:style-name="T693">Boileau’s,</text:span> die ihren ganzen Ruhm wahrlich lediglich ihrem eleganten <text:span text:style-name="T693">V</text:span>ersbau verdanken. Und der ber<text:span text:style-name="T693">ü</text:span>h<text:span text:style-name="T693">m</text:span>te <text:span text:style-name="T41">Jo</text:span><text:span text:style-name="T57">hn</text:span><text:span text:style-name="T41">s</text:span><text:span text:style-name="T57">on</text:span><text:span text:style-name="T41">?</text:span> Samuel Johnson (<text:span text:style-name="T693">geb.</text:span> 1709, gest. 1784), den Sturz den Ko<text:span text:style-name="T694">lo</text:span>ß der englischen Literatur nennt, gehört zwar nicht unter die heitern Wi<text:span text:style-name="T694">tz</text:span>geister, noch weniger unter die <text:span text:style-name="T694">f</text:span>eine<text:span text:style-name="T694">rn</text:span> von Welt; er war von niedriger Her<text:span text:style-name="T694">k</text:span>u<text:span text:style-name="T694">nf</text:span>t, arm, und lebte von <text:span text:style-name="T694">Verlegern, </text:span>aber ließ es gar nicht an derben Johnsonianis <text:span text:style-name="T694">fehlen</text:span>; und wer will ihm <text:span text:style-name="T694">ju</text:span>venalischen Geist in seiner Satire <text:s/><text:span text:style-name="Kapitaelchen">London</text:span> absprechen, die seinen Ruhm gr<text:span text:style-name="T694">ün</text:span>dete? worauf <text:span text:style-name="Kapitaelchen">The </text:span><text:span text:style-name="Kapitaelchen"><text:span text:style-name="T694">vanity</text:span></text:span><text:span text:style-name="Kapitaelchen"> of </text:span><text:span text:style-name="Kapitaelchen"><text:span text:style-name="T694">hu</text:span></text:span><text:span text:style-name="Kapitaelchen">man wishes</text:span> <text:note text:id="ftn221" text:note-class="footnote"><text:note-citation>3</text:note-citation><text:note-body><text:p text:style-name="fuss_5f_1">Die Eitelkeit menschlicher Wünsche</text:p></text:note-body></text:note><text:s/>folgte. Seinen Wochenschri<text:span text:style-name="T694">f</text:span>te<text:span text:style-name="T694">n</text:span> <text:s/><text:span text:style-name="Kapitaelchen">T</text:span><text:span text:style-name="Kapitaelchen"><text:span text:style-name="T694">h</text:span></text:span><text:span text:style-name="Kapitaelchen">e R</text:span><text:span text:style-name="Kapitaelchen"><text:span text:style-name="T694">ambler</text:span></text:span><text:span text:style-name="Kapitaelchen"> </text:span>und <text:span text:style-name="Kapitaelchen"><text:span text:style-name="T694">The Idler </text:span></text:span><text:span text:style-name="T694">fehlt es nicht an treff</text:span>lichen Zügen, und hohes Verdienst erwarb er sich gewiß durch sein <text:span text:style-name="T41">Wörterb</text:span><text:span text:style-name="T58">u</text:span><text:span text:style-name="T41">ch</text:span>, das ihn zum brit<text:span text:style-name="T694">t</text:span>ische<text:span text:style-name="T694">n</text:span> <text:span text:style-name="T694">A</text:span>del<text:span text:style-name="T694">u</text:span>ng macht, und seine Biographien englischer Dichter; sein Roman <text:span text:style-name="Kapitaelchen">Rasse</text:span><text:span text:style-name="Kapitaelchen"><text:span text:style-name="T694">las, Prince of Abyssinia</text:span></text:span> ze<text:span text:style-name="T694">i</text:span>gt auf das Lieblichste die Th<text:span text:style-name="T694">orheit unserer Erwartungen von</text:span> der Zukunft. <text:s/>Sehr gute freie Sa<text:span text:style-name="T694">ty</text:span>rsworte weiß man aus seinem Umgange, und Georg <text:span text:style-name="T694">III</text:span>. wußte, was er sagte und that, als er ihm 300 Pfund Pension bewilligte: <text:span text:style-name="T9">»</text:span>Nicht f<text:span text:style-name="T695">ü</text:span>r das, was Sie thun sollen, sondern für das, was Sie thaten.<text:span text:style-name="T9">«</text:span> Der Monarch fragte ihn: <text:span text:style-name="Kapitaelchen">Why di</text:span><text:span text:style-name="Kapitaelchen"><text:span text:style-name="T695">d</text:span></text:span><text:span text:style-name="Kapitaelchen"> </text:span><text:span text:style-name="Kapitaelchen"><text:span text:style-name="T695">y</text:span></text:span><text:span text:style-name="Kapitaelchen">ou not write more? — Please Y. M., </text:span><text:span text:style-name="Kapitaelchen"><text:span text:style-name="T695">I </text:span></text:span><text:span text:style-name="Kapitaelchen">h</text:span><text:span text:style-name="Kapitaelchen"><text:span text:style-name="T695">a</text:span></text:span><text:span text:style-name="Kapitaelchen">ve written too much</text:span> <text:note text:id="ftn222" text:note-class="footnote"><text:note-citation>4</text:note-citation><text:note-body><text:p text:style-name="fuss_5f_1"><text:span text:style-name="T695">Warum haben Sie nicht mehr geschrieben? </text:span><text:span text:style-name="T6">—</text:span> <text:span text:style-name="T695">Eure Majestät erlauben, ich habe schon zu viel geschrieben.</text:span></text:p></text:note-body></text:note><text:s/><text:span text:style-name="T6">—</text:span> auf die Pension folgte die politische Bekehrung. In seiner Reise nach den Hebriden äußerte er Zweifel gegen die Echtheit Ossians, verwickelte sich in eine heftige Fehde mit Ma<text:span text:style-name="T695">c</text:span>pherson und führte seitdem immer eine kleine Herkules<text:span text:style-name="T695">k</text:span>eule mit sich. Goldsmith meinte, daß er nichts vom Bären an sich habe, als das Fell; sein schwärmerischer Lebensbeschreiber Boswell, der an den schwärmerischen Freund Klopstocks, Cramer, <text:span text:style-name="T9">»</text:span>Er und über <text:span text:style-name="T695">I</text:span>hn<text:span text:style-name="T9">«</text:span>, erinnert, glaubte, <text:span text:style-name="T9">»</text:span>Johnson habe noch weit mehr vom Bären an s<text:span text:style-name="T695">i</text:span>ch, als das Fell.<text:span text:style-name="T9">«</text:span> Vielleicht beichtete ihm Peter Pindar die Antwort <text:span text:style-name="T695">J</text:span>ohnsons, als er ihm sagte, Bos<text:span text:style-name="T695">w</text:span>ell will <text:span text:style-name="T695">I</text:span>hr Leben schreiben: <text:span text:style-name="T9">»</text:span>Wenn ich das wüßte, ich <text:span text:style-name="T41">nähme</text:span> ihm das seinige!<text:span text:style-name="T9">«</text:span> Mir <text:span text:style-name="T695">ist der</text:span> hochberühmte Mann zuwider, f<text:span text:style-name="T695">ü</text:span>r unsere Zeiten war er ein wahrer Pedant; er konnte keine Meinung vertragen, die der seinigen widersprach, und doch war er voll veralteter religiöser und politischer Vorurtheile!</text:p>
      <text:p text:style-name="P78">Vergessen darf ich nicht den lachenden Satyr eines Arztes, der zw<text:span text:style-name="T696">a</text:span>r zu Dordrecht geboren war, aber zu London lebte und englisch schrieb, <text:span text:style-name="T41">Mandeville</text:span> mit seiner verschriene<text:span text:style-name="T696">n</text:span> Fabel von den Bienen. <text:span text:style-name="T696">E</text:span>s galt eigentlich Sha<text:span text:style-name="T696">f</text:span>tesbur<text:span text:style-name="T696">y’</text:span>s <text:span text:style-name="T696">mo</text:span>ralischem Sinn, w<text:span text:style-name="T696">o</text:span>ran der Glaube des guten Gra<text:span text:style-name="T696">f</text:span>en immer bes<text:soft-page-break/>ser ist, als der Nichtglaube des wi<text:span text:style-name="T696">tz</text:span>igen Arztes; jener dachte <text:span text:style-name="T41">zu gut </text:span>vo<text:span text:style-name="T696">m</text:span> Menschen, dieser <text:span text:style-name="T41">zu schlecht</text:span>, ob er gleich leider mehr Recht au<text:span text:style-name="T696">f</text:span> seiner Seite hat. Mandeville schrieb <text:span text:style-name="T696">s</text:span>chon 1723, seine <text:span text:style-name="T696">I</text:span>r<text:span text:style-name="T696">o</text:span>nie wurde mißverstanden, wie die Ironie des Sokrates, und als Freigeisterei verschrien, aber sie verdiente noch heute eine abgekürzte Verde<text:span text:style-name="T696">u</text:span>tschung. Das Original erschien zuerst als Gedicht <text:span text:style-name="Kapitaelchen">The g</text:span><text:span text:style-name="Kapitaelchen"><text:span text:style-name="T696">r</text:span></text:span><text:span text:style-name="Kapitaelchen">umbli</text:span><text:span text:style-name="Kapitaelchen"><text:span text:style-name="T696">n</text:span></text:span><text:span text:style-name="Kapitaelchen">g </text:span><text:span text:style-name="Kapitaelchen"><text:span text:style-name="T696">hiv</text:span></text:span><text:span text:style-name="Kapitaelchen">e</text:span> (der murmelnde Bienenkorb), und erst später mit seinem <text:span text:style-name="T696">C</text:span>ommentar — ein echt brittis<text:span text:style-name="T696">c</text:span>h freies Produkt. Mit Recht sagte er: <text:span text:style-name="T9">»</text:span>Wenn ich behaupte, Londons Straßenunreinlich<text:span text:style-name="T696">k</text:span>eit <text:span text:style-name="T696">sei</text:span> ein Vortheil, da sie von der Lebhaftig<text:span text:style-name="T696">k</text:span>eit des Handels und der Gewerbe herrühre, tadle ich darum die Reinhaltung der Straßen und diejenigen, die sich damit be<text:span text:style-name="T696">f</text:span>assen?<text:span text:style-name="T9">«</text:span> Und liegt nichts Wahres in seinen Behauptungen, daß Luxus und Laster der Einzelnen zum Vortheil des Ganzen gereichten, und selbst Verbrechen, weil sie zu einer bessern Gesetzgebung auf<text:span text:style-name="T696">f</text:span>orderten?</text:p>
      <text:p text:style-name="P79">Lachend, ganz lachend sind Stevens <text:span text:style-name="Kapitaelchen">L</text:span><text:span text:style-name="Kapitaelchen"><text:span text:style-name="T696">e</text:span></text:span><text:span text:style-name="Kapitaelchen">ct</text:span><text:span text:style-name="Kapitaelchen"><text:span text:style-name="T696">ur</text:span></text:span><text:span text:style-name="Kapitaelchen">es upon heads</text:span> <text:note text:id="ftn223" text:note-class="footnote"><text:note-citation>1</text:note-citation><text:note-body><text:p text:style-name="fuss_5f_1">Vorlesungen über Köpfe</text:p></text:note-body></text:note><text:s/>oder satirisch—komische Vorlesungen über alle Stände, voll Witz, Laune und Menschenkenntniß, die zu London 1788 viel Glück machten; denn sie vereinen maleri<text:span text:style-name="T696">s</text:span>che, dramatische und erzählende Satire in eins. Stevens bediente sich dabei fünfzig Büs<text:span text:style-name="T696">t</text:span>en von Pappe und eben so vieler Perrüc<text:span text:style-name="T696">k</text:span>en, wobei er die Sprache, den Ton und die Geberden der verschiedenen Stände nachä<text:span text:style-name="T696">ff</text:span>te, während er die Köpfe mit sich selbst, untereinander <text:span text:style-name="T696">u</text:span>nd mit ihm sprechen ließ. Seine ergötzende Mimi<text:span text:style-name="T696">k</text:span> beschloß er gewöhnlich mit einer Satire auf sich selbst, und diese Vorlesungen sind gedruckt zu haben <text:span text:style-name="T6">—</text:span> London 1812 mit siebenund<text:span text:style-name="T696">v</text:span>ierzig Holzschnitten — aber <text:span text:style-name="T6">—</text:span> aber wo bleibt <text:span text:style-name="Kapitaelchen">vi</text:span><text:span text:style-name="Kapitaelchen"><text:span text:style-name="T696">v</text:span></text:span><text:span text:style-name="Kapitaelchen">a vox </text:span>und Mimik Stevens, die Büsten und die Perrücke<text:span text:style-name="T696">n</text:span> und der lautauflachende frohe Käufer?</text:p>
      <text:p text:style-name="P80"><text:span text:style-name="T41">Peter Pindar </text:span><text:span text:style-name="T41"><text:note text:id="ftn224" text:note-class="footnote"><text:note-citation>2</text:note-citation><text:note-body><text:p text:style-name="fuss_5f_1">Peter Pindar – <text:span text:style-name="T704">Psodonym für John Wolcot, engl. Satiriker, Arzt und Geistlicher, † 1819 </text:span><text:span text:style-name="T158">[RW]</text:span></text:p></text:note-body></text:note></text:span><text:s/>oder Johann Wooleot ist der <text:span text:style-name="T697">n</text:span>eueste und witzigste brittische Satiriker, den ich kenne, der ungeheuern Lärm machte, den ich aber doch Swi<text:span text:style-name="T697">f</text:span>t nachse<text:span text:style-name="T697">tz</text:span>en muß. Er ging als Feldarzt nach Ja<text:span text:style-name="T697">m</text:span>aika., machte aber daselbst den Geistlichen, so zügellos auch seine Sitten und so <text:span text:style-name="T697">f</text:span>reigeisterisch auch seine Gesinnungen waren, trieb sich mit seinem Küster <text:span text:style-name="T697">auf</text:span> der Jagd herum und predigte da nur den Schwarzen. Er <text:s/>wollte nicht recht an diese<text:span text:style-name="T697">n </text:span>ne<text:span text:style-name="T697">u</text:span>en Beruf; aber sein G<text:span text:style-name="T697">önn</text:span>er, der Gouverneur, sagte ihm: <text:span text:style-name="T9">»</text:span>Du brauchst gerade nicht zu glauben, was du predigst, und was du glaubst, brauchst du nicht zu predigen; du kannst vom innern Beruf sprechen, <text:span text:style-name="T697">mit</text:span> der Seele steht es wie mit dem Magen.<text:span text:style-name="T9">«</text:span> Er kam bald wieder zurück, trieb sein eigentliches Gewerbe wieder , legte aber die Praxis nieder, als sein reicher Oheim starb, und setzte sich nach London; sein Sat<text:span text:style-name="T697">y</text:span>r verwickelte ihn in Prozesse; er bo<text:span text:style-name="T697">x</text:span>te sich mit Gifford, der ihn in seiner <text:span text:style-name="Kapitaelchen">Bavia</text:span><text:span text:style-name="Kapitaelchen"><text:span text:style-name="T697">d</text:span></text:span> und <text:span text:style-name="Kapitaelchen">Ma</text:span><text:span text:style-name="Kapitaelchen"><text:span text:style-name="T697">eri</text:span></text:span><text:span text:style-name="Kapitaelchen">a</text:span><text:span text:style-name="Kapitaelchen"><text:span text:style-name="T697">d</text:span></text:span> hart mitgenommen hatte; aber selbst getroffene Personen lachten, denn <text:span text:style-name="Kapitaelchen">vis com</text:span><text:span text:style-name="Kapitaelchen"><text:span text:style-name="T697">ic</text:span></text:span><text:span text:style-name="Kapitaelchen">a</text:span> wohnt in ihm. Schade, da<text:span text:style-name="T698">ß</text:span> seine Wer<text:span text:style-name="T698">k</text:span>e mit der Politik des Tages und mit dem König und seinen Ministern, die er unverschämt <text:span text:style-name="T698">m</text:span>itnahm, ihr Interesse verlieren müssen, und im Auslande ohnehin.</text:p>
      <text:p text:style-name="P80">Peter Pindar hat herrliche Oden und Erz<text:span text:style-name="T698">ä</text:span>hlungen, selbst Elegien, aber seine Ode<text:span text:style-name="T698">n</text:span> auf Minister, vorz<text:span text:style-name="T698">ü</text:span>glich Pitt, sind star<text:span text:style-name="T698">k</text:span>, seine O<text:span text:style-name="T698">d</text:span>en <text:span text:style-name="Kapitaelchen">To ins </text:span><text:span text:style-name="Kapitaelchen"><text:span text:style-name="T698">a</text:span></text:span><text:span text:style-name="Kapitaelchen">nd outs </text:span><text:span text:style-name="Kapitaelchen"><text:note text:id="ftn225" text:note-class="footnote"><text:note-citation>3</text:note-citation><text:note-body><text:p text:style-name="fuss_5f_1">Der kurze englische Ausdruck für Minister, die ein Amt besitzen, und für diejenigen, welche gestürzt sind.</text:p></text:note-body></text:note></text:span>, z. <text:span text:style-name="T698">B</text:span>. in <text:span text:style-name="Kapitaelchen">Pitts und his statu</text:span><text:span text:style-name="Kapitaelchen"><text:span text:style-name="T698">e</text:span></text:span> <text:note text:id="ftn226" text:note-class="footnote"><text:note-citation>4</text:note-citation><text:note-body><text:p text:style-name="fuss_5f_1">Pitt und seine Statue</text:p></text:note-body></text:note><text:s/>heißt es:</text:p>
      <text:p text:style-name="P600"><text:span text:style-name="Kapitaelchen">E</text:span><text:span text:style-name="Kapitaelchen"><text:span text:style-name="T699">a</text:span></text:span><text:span text:style-name="Kapitaelchen">ch good natu'</text:span><text:span text:style-name="Kapitaelchen"><text:span text:style-name="T699">d</text:span></text:span><text:span text:style-name="Kapitaelchen"> </text:span><text:span text:style-name="Kapitaelchen"><text:span text:style-name="T699">c</text:span></text:span><text:span text:style-name="Kapitaelchen">it</text:span></text:p>
      <text:p text:style-name="P600"><text:span text:style-name="Kapitaelchen">Votes a statu</text:span><text:span text:style-name="Kapitaelchen"><text:span text:style-name="T699">e</text:span></text:span><text:span text:style-name="Kapitaelchen"> to Pitt</text:span></text:p>
      <text:p text:style-name="P600"><text:span text:style-name="Kapitaelchen"><text:tab/>For a</text:span><text:span text:style-name="Kapitaelchen"><text:span text:style-name="T699">ct</text:span></text:span><text:span text:style-name="Kapitaelchen">i</text:span><text:span text:style-name="Kapitaelchen"><text:span text:style-name="T699">o</text:span></text:span><text:span text:style-name="Kapitaelchen">ns enormo</text:span><text:span text:style-name="Kapitaelchen"><text:span text:style-name="T699">u</text:span></text:span><text:span text:style-name="Kapitaelchen">sly evil,</text:span></text:p>
      <text:p text:style-name="P600"><text:soft-page-break/><text:span text:style-name="Kapitaelchen">Th</text:span><text:span text:style-name="Kapitaelchen"><text:span text:style-name="T699">ey</text:span></text:span><text:span text:style-name="Kapitaelchen"> suppose</text:span><text:span text:style-name="Kapitaelchen"><text:span text:style-name="T699">d</text:span></text:span><text:span text:style-name="Kapitaelchen"> very soon</text:span></text:p>
      <text:p text:style-name="P600"><text:span text:style-name="Kapitaelchen">At the </text:span><text:span text:style-name="Kapitaelchen"><text:span text:style-name="T699">f</text:span></text:span><text:span text:style-name="Kapitaelchen">al</text:span><text:span text:style-name="Kapitaelchen"><text:span text:style-name="T699">l</text:span></text:span><text:span text:style-name="Kapitaelchen"> o</text:span><text:span text:style-name="Kapitaelchen"><text:span text:style-name="T699">f</text:span></text:span><text:span text:style-name="Kapitaelchen"> the moo</text:span><text:span text:style-name="Kapitaelchen"><text:span text:style-name="T699">n</text:span></text:span></text:p>
      <text:p text:style-name="P600"><text:span text:style-name="Kapitaelchen"><text:tab/>They will order a </text:span><text:span text:style-name="Kapitaelchen"><text:span text:style-name="T699">bu</text:span></text:span><text:span text:style-name="Kapitaelchen">st to the d</text:span><text:span text:style-name="Kapitaelchen"><text:span text:style-name="T699">e</text:span></text:span><text:span text:style-name="Kapitaelchen">vill </text:span><text:span text:style-name="Kapitaelchen"><text:note text:id="ftn227" text:note-class="footnote"><text:note-citation>1</text:note-citation><text:note-body><text:p text:style-name="fuss_5f_1">Ein jeglicher Spießbürger subscribirt / Für die Statue, die jetzt man für Pitt dekretirt, / Weil in ihm sich das Schlimmste vervielt, / Ein jeglicher glaubt, daß, wechselt der Mond, / Den Teufel in gleicher Art man belohnt / Und für ihn eine Büchse befielt.</text:p></text:note-body></text:note></text:span><text:span text:style-name="Kapitaelchen">!</text:span></text:p>
      <text:p text:style-name="P202">Er war ohne Gemüth, starb 1819, i<text:span text:style-name="T699">m</text:span> einundachtzigsten Jahre, und hatte noch kurz zuvor einen Prozeß <text:span text:style-name="T699">ü</text:span>ber das <text:span text:style-name="Kapitaelchen"><text:span text:style-name="T699">C</text:span></text:span><text:span text:style-name="Kapitaelchen">rim. </text:span><text:span text:style-name="Kapitaelchen"><text:span text:style-name="T699">C</text:span></text:span><text:span text:style-name="Kapitaelchen">o</text:span><text:span text:style-name="Kapitaelchen"><text:span text:style-name="T699">n</text:span></text:span><text:span text:style-name="Kapitaelchen">.</text:span> <text:note text:id="ftn228" text:note-class="footnote"><text:note-citation>2</text:note-citation><text:note-body><text:p text:style-name="fuss_5f_1"><text:span text:style-name="T699">Verbrecherischer Umgang mit einer Verheiratheten </text:span><text:span text:style-name="Kapitaelchen"><text:span text:style-name="T699">(Criminal</text:span></text:span><text:span text:style-name="Kapitaelchen"><text:span text:style-name="T6">—</text:span></text:span><text:span text:style-name="Kapitaelchen"><text:span text:style-name="T699">Conversation).</text:span></text:span></text:p></text:note-body></text:note>! <text:s/>Sein Ruhm war aber so verbreitet, daß der edle Koszius<text:span text:style-name="T699">k</text:span>o <text:note text:id="ftn229" text:note-class="footnote"><text:note-citation>3</text:note-citation><text:note-body><text:p text:style-name="fuss_5f_1">Tadeusz Kościuszko – <text:span text:style-name="T699">poln. Nationalheld, kämpfte im amerikanischen Unabhängigkeitskrieg, Führer des Aufstandes gegen die polnische Teilung, † 1817 </text:span><text:span text:style-name="T158">[RW]</text:span><text:span text:style-name="T699"> </text:span></text:p></text:note-body></text:note><text:s/>zu London seine Bekanntschaft suchte, ihm sagte, daß seine Werke sein Trost im Gefängniß gewesen seien, und selbst gemalte Landschaften mit ihm wechselte zum Andenken. Sein Hauptwerk bleibt das komische Epos: die Lo<text:span text:style-name="T700">u</text:span>siade in fünf Gesängen, die ich auch allen englischen Gedichten dieser Art v<text:span text:style-name="T700">o</text:span>rziehen möchte, und ihr Gegenstand ist eine Laus, die Ge<text:span text:style-name="T700">o</text:span>rg <text:span text:style-name="T700">III</text:span>. auf seinem Te<text:span text:style-name="T700">ll</text:span>er fand und Alles in der Küche zu <text:span text:style-name="T41">scheeren</text:span> befahl. Schade, daß auch hier die Anspielungen außer Landes verloren gehen. Der König ist nichts weniger, als geschont; in der von der Küche eingereichten S<text:span text:style-name="T700">u</text:span>pplik heißt es:</text:p>
      <text:p text:style-name="P601">Lou<text:span text:style-name="T701">d</text:span> <text:span text:style-name="T701">r</text:span>oars our <text:span text:style-name="T701">b</text:span>and, a<text:span text:style-name="T701">nd</text:span> o<text:span text:style-name="T701">b</text:span>sti<text:span text:style-name="T701">n</text:span>ate as pigs</text:p>
      <text:p text:style-name="P601"><text:span text:style-name="T701">C</text:span>ry: lo<text:span text:style-name="T701">ck</text:span>s an<text:span text:style-name="T701">d</text:span> liberty! and da<text:span text:style-name="T701">m</text:span>n the wigs <text:note text:id="ftn230" text:note-class="footnote"><text:note-citation>4</text:note-citation><text:note-body><text:p text:style-name="P649">Laut brüllt die Schaar und schreit berauscht, wie Schweine voll Entzücken: / Freiheit und Locken, aber Gott verdamme die Perrücken.</text:p><text:p text:style-name="fuss_5f_1"><text:tab/>In dem Wort Perrücken (wigs) findet sich ohnedem ein unübersetzbares Wortspiel (die Whigs).</text:p></text:note-body></text:note>;</text:p>
      <text:p text:style-name="P203">am wilde<text:span text:style-name="T701">s</text:span>ten thun die Weiber:</text:p>
      <text:p text:style-name="P601">You<text:span text:style-name="T701">r</text:span> is the hai<text:span text:style-name="T701">r</text:span>, they cry’<text:span text:style-name="T701">d</text:span>, <text:span text:style-name="T701">t</text:span>h’ Almighty gave ye,</text:p>
      <text:p text:style-name="P601">An<text:span text:style-name="T701">d</text:span> not a <text:span text:style-name="T701">k</text:span>ing in christe<text:span text:style-name="T701">n</text:span>dom should sha<text:span text:style-name="T701">ve</text:span> <text:span text:style-name="T701">y</text:span>e <text:note text:id="ftn231" text:note-class="footnote"><text:note-citation>5</text:note-citation><text:note-body><text:p text:style-name="fuss_5f_1">Das Haar ist euer, rufen sie, Got gab es euch zum Schmucke, / Kein König darf es nehmen euch je mit Tyrannendrucke.</text:p></text:note-body></text:note>!</text:p>
      <text:p text:style-name="P203">Die Küche aber wurde dennoch geschoren; die Laus spricht kühner, als Fo<text:span text:style-name="T701">x</text:span> zum König, beweist ihm, daß ihre Genealogie weiter zurückgehe, als die seinige, und <text:span text:style-name="T701">d</text:span>a der König sie dennoch knicken will, so entführt sie ein Zeph<text:span text:style-name="T701">y</text:span>r nach de<text:span text:style-name="T701">m F</text:span>irmament in die Haare der Bereni<text:span text:style-name="T701">c</text:span>e, <text:span text:style-name="T701">und sie </text:span>wurde z<text:span text:style-name="T701">um</text:span> <text:span text:style-name="Kapitaelchen">Georgi</text:span><text:span text:style-name="Kapitaelchen"><text:span text:style-name="T701">um</text:span></text:span><text:span text:style-name="Kapitaelchen"> si</text:span><text:span text:style-name="Kapitaelchen"><text:span text:style-name="T701">du</text:span></text:span><text:span text:style-name="Kapitaelchen">s </text:span><text:note text:id="ftn232" text:note-class="footnote"><text:note-citation>6</text:note-citation><text:note-body><text:p text:style-name="fuss_5f_1">Georgs Gestirn</text:p></text:note-body></text:note><text:s/>am Himmelszelt! Falk in seinem Taschenb<text:span text:style-name="T701">u</text:span>che vom Jahr 1801 hat sie zum Theil verdeutscht, deutsche Anspielungen eingemischt und das Lausprodu<text:span text:style-name="T701">k</text:span>t wirklich veredelt, das allerdings wegen des ungeheurenLärms davon die Parodie verdient:</text:p>
      <text:p text:style-name="P601">L<text:span text:style-name="T701">ö</text:span>scht <text:span text:style-name="T326">mir</text:span> Licht, ihr Griechen und Römer a<text:span text:style-name="T701">u</text:span>s!</text:p>
      <text:p text:style-name="P601">Nichts <text:span text:style-name="T326">Größeres</text:span> <text:span text:style-name="T701">s</text:span>ah’ die E<text:span text:style-name="T701">rd’</text:span> als Pind<text:span text:style-name="T701">ar</text:span>s Laus!</text:p>
      <text:p text:style-name="abs">Schließlich muß ich noch den Arzt <text:span text:style-name="T41">Armstrong </text:span><text:span text:style-name="T41"><text:note text:id="ftn233" text:note-class="footnote"><text:note-citation>7</text:note-citation><text:note-body><text:p text:style-name="fuss_5f_1"><text:bookmark text:name="firstHeading2"/>John Armstrong – <text:span text:style-name="T704">schott. Arzt und Dichter, † 1779 </text:span><text:span text:style-name="T158">[RW]</text:span></text:p></text:note-body></text:note></text:span>, Verfasser des Werkes: <text:span text:style-name="T9">»</text:span>Die Kunst, immer gesund zu sein<text:span text:style-name="T9">«</text:span>, nennen, dessen satirisch—wi<text:span text:style-name="T701">tz</text:span>ige <text:span text:style-name="Kapitaelchen">Mis</text:span><text:span text:style-name="Kapitaelchen"><text:span text:style-name="T701">c</text:span></text:span><text:span text:style-name="Kapitaelchen">ella</text:span><text:span text:style-name="Kapitaelchen"><text:span text:style-name="T701">n</text:span></text:span><text:span text:style-name="Kapitaelchen">ies</text:span> wohl auch eine Uebersetzung verdienten; seine <text:span text:style-name="Kapitaelchen">Oe</text:span><text:span text:style-name="Kapitaelchen"><text:span text:style-name="T701">c</text:span></text:span><text:span text:style-name="Kapitaelchen">onomy of live</text:span> <text:note text:id="ftn234" text:note-class="footnote"><text:note-citation>8</text:note-citation><text:note-body><text:p text:style-name="fuss_5f_1">Oekonomie des Lebens</text:p></text:note-body></text:note><text:s/>aber ist etwas allzu physiologisch ausgefallen für das lesende Publikum, und dann noch einen amerikanischen Buchdrucker, <text:span text:style-name="Kapitaelchen">qui </text:span><text:span text:style-name="Kapitaelchen"><text:span text:style-name="T702">c</text:span></text:span><text:span text:style-name="Kapitaelchen">o</text:span><text:span text:style-name="Kapitaelchen"><text:span text:style-name="T702">e</text:span></text:span><text:span text:style-name="Kapitaelchen">lo erip</text:span><text:span text:style-name="Kapitaelchen"><text:span text:style-name="T702">u</text:span></text:span><text:span text:style-name="Kapitaelchen">it </text:span><text:span text:style-name="Kapitaelchen"><text:span text:style-name="T702">f</text:span></text:span><text:span text:style-name="Kapitaelchen">ulmen s</text:span><text:span text:style-name="Kapitaelchen"><text:span text:style-name="T702">c</text:span></text:span><text:span text:style-name="Kapitaelchen">eptrumque ty</text:span><text:span text:style-name="Kapitaelchen"><text:span text:style-name="T702">r</text:span></text:span><text:span text:style-name="Kapitaelchen">annis,</text:span> und wer hätte ihn nicht schon errathen <text:span text:style-name="T6">—</text:span> den he<text:span text:style-name="T702">rr</text:span>lichen <text:span text:style-name="T41">Franklin</text:span>! Einige seiner satiri<text:span text:style-name="T702">s</text:span>chen Flug<text:span text:style-name="T702">s</text:span>chriften wirkten wie Pa<text:span text:style-name="T702">y</text:span>ne’s <text:span text:style-name="Kapitaelchen"><text:span text:style-name="T702">C</text:span></text:span><text:span text:style-name="Kapitaelchen">ommo</text:span><text:span text:style-name="Kapitaelchen"><text:span text:style-name="T702">n</text:span></text:span><text:span text:style-name="Kapitaelchen"> s</text:span><text:span text:style-name="Kapitaelchen"><text:span text:style-name="T702">en</text:span></text:span><text:span text:style-name="Kapitaelchen">se</text:span>, worüber er auch die Generalpo<text:span text:style-name="T702">s</text:span>tmeistersstelle verlor, und wer sollte seine kleinen Schriften <text:span text:style-name="T9">»</text:span>die Unterhaltung einer Gesellschaft Tagthierchen <text:span text:style-name="T6">—</text:span> die Pfeife — Papier und Menschen — Apolog <text:span text:style-name="T6">—</text:span> Bittschrift an die Vorsteher der Erziehung <text:span text:style-name="T6">—</text:span> die Kunst, angenehm zu träumen — das Mittel, alle <text:soft-page-break/>Beutel zu füllen — Gespräch mit dem Podagra<text:span text:style-name="T9">«</text:span> <text:span text:style-name="T6">—</text:span> vor allen aber seinen unübertreffli<text:span text:style-name="T702">c</text:span>hen Armen Richard nicht mit Vergnügen lesen? Lieber, lieber Fran<text:span text:style-name="T702">k</text:span>lin! deine dir <text:span text:style-name="T702">s</text:span>elb<text:span text:style-name="T702">s</text:span>t gese<text:span text:style-name="T702">tz</text:span>te Grabschrift ist bereits erfüllt und wird es noch mehr werden: <text:span text:style-name="Kapitaelchen">The </text:span><text:span text:style-name="Kapitaelchen"><text:span text:style-name="T702">b</text:span></text:span><text:span text:style-name="Kapitaelchen">o</text:span><text:span text:style-name="Kapitaelchen"><text:span text:style-name="T702">d</text:span></text:span><text:span text:style-name="Kapitaelchen">y of </text:span><text:span text:style-name="Kapitaelchen"><text:span text:style-name="T702">O</text:span></text:span><text:span text:style-name="Kapitaelchen">. F. F. Prin</text:span><text:span text:style-name="Kapitaelchen"><text:span text:style-name="T702">ter</text:span></text:span><text:span text:style-name="Kapitaelchen"> lies h</text:span><text:span text:style-name="Kapitaelchen"><text:span text:style-name="T702">ere</text:span></text:span><text:span text:style-name="Kapitaelchen"> like the </text:span><text:span text:style-name="Kapitaelchen"><text:span text:style-name="T702">c</text:span></text:span><text:span text:style-name="Kapitaelchen">over o</text:span><text:span text:style-name="Kapitaelchen"><text:span text:style-name="T702">f</text:span></text:span><text:span text:style-name="Kapitaelchen"> an ol</text:span><text:span text:style-name="Kapitaelchen"><text:span text:style-name="T702">d</text:span></text:span><text:span text:style-name="Kapitaelchen"> book; </text:span><text:span text:style-name="Kapitaelchen"><text:span text:style-name="T702">f</text:span></text:span><text:span text:style-name="Kapitaelchen">oo</text:span><text:span text:style-name="Kapitaelchen"><text:span text:style-name="T702">d</text:span></text:span><text:span text:style-name="Kapitaelchen"> for </text:span><text:span text:style-name="Kapitaelchen"><text:span text:style-name="T327">worms, </text:span></text:span><text:span text:style-name="Kapitaelchen">yet the wo</text:span><text:span text:style-name="Kapitaelchen"><text:span text:style-name="T702">rk </text:span></text:span><text:span text:style-name="Kapitaelchen"><text:s/>i</text:span><text:span text:style-name="Kapitaelchen"><text:span text:style-name="T702">t</text:span></text:span><text:span text:style-name="Kapitaelchen">sel</text:span><text:span text:style-name="Kapitaelchen"><text:span text:style-name="T702">f</text:span></text:span><text:span text:style-name="Kapitaelchen"> shall not be los</text:span><text:span text:style-name="Kapitaelchen"><text:span text:style-name="T702">t </text:span></text:span><text:span text:style-name="Kapitaelchen"><text:span text:style-name="T702"><text:note text:id="ftn235" text:note-class="footnote"><text:note-citation>1</text:note-citation><text:note-body><text:p text:style-name="fuss_5f_1">Der Leib von O. F. Franklin liegt hier, wie der Umschlag eines alten Buchs; das Werk selbst soll nicht verloren gehen.</text:p></text:note-body></text:note></text:span></text:span><text:span text:style-name="Kapitaelchen"><text:span text:style-name="T702">!</text:span></text:span></text:p>
      <text:p text:style-name="abs"/>
      <text:p text:style-name="abs"/>
      <text:p text:style-name="abs"/>
      <text:p text:style-name="abs"/>
      <text:p text:style-name="abs"/>
      <text:p text:style-name="abs"/>
      <text:p text:style-name="abs"/>
      <text:p text:style-name="abs"/>
      <text:p text:style-name="abs"/>
      <text:p text:style-name="abs"/>
      <text:p text:style-name="abs"><draw:frame draw:style-name="fr1" draw:name="Bild8" text:anchor-type="char" svg:width="1.9992in" svg:height="0.028in" draw:z-index="7"><draw:image xlink:href="Pictures/10000000000000900000000264CB31E7E524B433.png" xlink:type="simple" xlink:show="embed" xlink:actuate="onLoad" draw:mime-type="image/png"/></draw:frame></text:p>
      <text:p text:style-name="P214"/>
      <text:p text:style-name="P213"/>
      <text:p text:style-name="P213"/>
      <text:p text:style-name="P646"><text:bookmark text:name="Lesezeichen 8"/>Die Satire der Deutschen und des Nordens</text:p>
      <text:p text:style-name="P215"><text:s text:c="3"/>Satire ist eben nicht das Fach, in dem wir Deutsche glänzen; wir dürfen nicht, obgleich schon unsere Minne<text:span text:style-name="T6">—</text:span> und Meistersänger unter den herrlichen schwäbische<text:span text:style-name="T705">n</text:span> Kaisern einen trefflichen Anfang gemacht und Pabst und Clerus derb zu Leibe gegangen sind, ja schon die alten Germanen neben ihren Barden<text:span text:style-name="T705">l</text:span>iedern und Lobges<text:span text:style-name="T705">ä</text:span>ngen a<text:span text:style-name="T705">u</text:span>f Helden <text:span text:style-name="T41">Schmähgedichte</text:span> au<text:span text:style-name="T705">f</text:span> Feige und Ehrlose hatten, die sie Abends absangen und Gesanglichter und Mondlieder nannten. Von einem solchen Spot<text:span text:style-name="T705">t</text:span>lied <text:span text:style-name="T705">k</text:span>o<text:span text:style-name="T705">mm</text:span>t der Name des Wol<text:span text:style-name="T705">f</text:span>s, <text:span text:style-name="T705">I</text:span>segrimm; das Lied ging einen österreichischen wilden Grafen dieses Namens an. Aus Hohenstaufe<text:span text:style-name="T705">n</text:span> entsprang, wie Bodmer leiert:</text:p>
      <text:p text:style-name="P602">Entsprang a<text:span text:style-name="T705">u</text:span>s <text:span text:style-name="T705">f</text:span>inst<text:span text:style-name="T705">r</text:span>er Nacht der ungewohnte Strahl</text:p>
      <text:p text:style-name="P602">Und schimmerte von da durch Deutschlands weiten Saal.</text:p>
      <text:p text:style-name="P216">Und so wie diese alten Deutschen es getrieben haben, sollten wir es fortgetrieben haben und forttreiben, ohne zu übertreiben, wie Britten, die leicht in Persönlichkeiten übergehen, jeder nach der Gabe, die ihm Gott gegeben hat <text:span text:style-name="T6">—</text:span> Ernst oder Schimpf; aber wie wenig die komische Satire deutsche Sache sei, beweist schon, daß unsere Alten das Wort Satiren <text:span text:style-name="T6">—</text:span> Strafgedichte übersetzten.</text:p>
      <text:p text:style-name="P364">Auf unsere Minne<text:span text:style-name="T6">—</text:span> und Meistersänger folgte Hugo von Trimberg <text:note text:id="ftn236" text:note-class="footnote"><text:note-citation>1</text:note-citation><text:note-body><text:p text:style-name="fuss_5f_1">Hugo von Trimberg – <text:span text:style-name="T706">ein universell didaktisch gebildeter Schriftsteller, von Satiren ist nichts bekannt, auch gibt es keinen Hinweis auf Würzburg, † 1313 </text:span><text:span text:style-name="T158">[RW]</text:span></text:p></text:note-body></text:note>, ein Würzburger, mit seinem Re<text:span text:style-name="T705">n</text:span>ner, und der Züricher Hä<text:span text:style-name="T705">m</text:span>merlin, der die Mönche so geißelte, daß er im Franziskanerkloster zu Luzern wieder gegeißelt wurde, und wahrscheinlich im Geißelgewölbe des Kuttenges<text:span text:style-name="T705">in</text:span>dels auch starb 1448. An sie rei<text:span text:style-name="T707">h</text:span>t sich das Meisterstück alter polit<text:span text:style-name="T707">i</text:span>scher Sat<text:span text:style-name="T707">ir</text:span>e: Reinecke Fuchs; Schon vor dem Jahre 1233 muß in Frankreich ein Renard gelesen worden sein, da sich theologische Klagen vorfinden, daß man dessen Schalksstreiche we<text:span text:style-name="T707">i</text:span>t öfter abgebildet sah, als die Wunder der Heiligen, und ein Peter von St. Cloud soll die geistreiche Schnurre gebildet haben, die unserem niederdeutschen Rynke Voß zu Grunde liegt, worauf auch der Name Malpertus (Ma<text:span text:style-name="T707">u</text:span>pertius) hindeutet. Man muß den Spöttern zu Ende des Mittelalters den Ruhm lassen, daß sie die Lacher auf ihre Seite ziehen und Laster und Thorheit besser zu schildern und freier zu geiße<text:span text:style-name="T707">l</text:span>n verstanden, als die deutsche Satire des neunzehnten.Jahrh<text:span text:style-name="T707">un</text:span>derts.</text:p>
      <text:p text:style-name="P365">Unser R<text:span text:style-name="T707">y</text:span>nke V<text:span text:style-name="T707">o</text:span>ß erschien in nieder<text:span text:style-name="T707">d</text:span>eut<text:span text:style-name="T707">s</text:span>chen gereimten Jamben. Gouda 1479. 4, schon im Jahre 1481 eine englische und im Jahre 1494 die plattdeutsche Lübecker Ausgabe; jeder Uebersetzer und Commentator, wohin auch die angeblichen Erfinder Anmer, Baumann und Eckardt gehören (der sogar i<text:span text:style-name="T707">n </text:span>seinem <text:span text:style-name="Kapitaelchen"><text:span text:style-name="T707">C</text:span></text:span><text:span text:style-name="Kapitaelchen">omment </text:span><text:span text:style-name="Kapitaelchen"><text:span text:style-name="T707">ad</text:span></text:span><text:span text:style-name="Kapitaelchen"> Leibnizii collect.</text:span> <text:span text:style-name="T707">II</text:span>. 197, die Personen kennen will, die unter den Thiergestalten gemeint sein sollen), erlaubte sich Freiheiten; das Original war aber <text:span text:style-name="T707">fr</text:span>e<text:span text:style-name="T707">i</text:span>er noch und schwerlich mehr wieder herzustellen. <text:span text:style-name="T707">I</text:span>m dreizehnten und vierzehnten Jahrhundert war Rynke Voß so beliebt, daß er nicht nur ins Latein, sondern <text:span text:style-name="T707">f</text:span>ast in alle lebendigen Sprachen übersetzt ist und eine Menge Ausgaben, Nachahmungen und Umwandlungen erlebt hat. Rynke Voß ist gar oft sogar dramatisirt worden; bei einem Feste Philipps des Schönen wurde er sogar Pabst, fraß aber nur desto mehr alte und junge Hühner. Wer hätte nicht Reinecke in Goethes he<text:span text:style-name="T707">x</text:span>a<text:span text:style-name="T707">m</text:span>etrische<text:span text:style-name="T707">r</text:span> Paraphrase gelesen, wenn auch hier das naive niederdeutsche Colorit ganz verwischt ist! Soltau’s Uebersetzung <text:span text:style-name="T328">in</text:span> hochdeutschen Knittelverse<text:span text:style-name="T708">n</text:span> ist noch besser, ganz getreu dem Urte<text:span text:style-name="T708">x</text:span>t aber die prosaische mit K<text:span text:style-name="T708">u</text:span>pfe<text:span text:style-name="T708">rn</text:span> Tübingen 1817. 8. Wer R<text:span text:style-name="T708">y</text:span>nke <text:soft-page-break/>Voß recht genießen will, muß ihn plattdeutsch lesen, und die beste Ausgabe ist von Scheller. Braunschweig 1825. 8.</text:p>
      <text:p text:style-name="P365">Carl XII. las wenig <text:span text:style-name="T6">—</text:span> C<text:span text:style-name="T708">u</text:span>rtius, der ih<text:span text:style-name="T708">m</text:span> den Kopf verwirrte, vielleicht am meisten; aber zu Stralsund verkürzte er <text:span text:style-name="T708">s</text:span>ich die Zeit mit Reinecke, und es gibt eine wenig ge<text:span text:style-name="T708">k</text:span>annte Fortsetzung nicht ohne Werth, die Re<text:span text:style-name="T708">n</text:span>ner unter dem Namen Sparre lieferte: Hennynk de Han. Reinecke wird leben, wenn auch alle Herren von Fuchs oder von Voß aussterben sollten, fortleben, wie die Füchse, die er <text:span text:style-name="T708">k</text:span>opirte, so lange es eine Welt und Höfe gibt. Sein wichtiges Thema ist: Nach dem Weltlauf triumphire<text:span text:style-name="T708">n</text:span> Ränke und folge<text:span text:style-name="T708">r</text:span>echte Schlauheit über alles Recht und alle Wahrheit, und wenn auch der heitere Witz des goldenen Büchleins wieder mit dem Leben aussöhnt, so seufzen doch Tausende, wie das Büchlein beim Schlusse:</text:p>
      <text:p text:style-name="P366">So endigt Reineckens Historie,</text:p>
      <text:p text:style-name="P366">Gott helf’ uns zu der ewigen Glorie!</text:p>
      <text:p text:style-name="P365"><text:span text:style-name="T708">N</text:span>icht minder beliebt war einst Brandts Narrenschi<text:span text:style-name="T708">f</text:span>f, dessen sich Swi<text:span text:style-name="T708">f</text:span>t nicht zu schämen hätte; man las sogar Collegien darüber; wie über Reine<text:span text:style-name="T708">cke</text:span>; ja Ge<text:span text:style-name="T708">il</text:span>er v<text:span text:style-name="T708">on</text:span> Ka<text:span text:style-name="T708">ys</text:span>ersberg hielt sogar Predigten darüber. Jede Predigt hat die Ueberschri<text:span text:style-name="T708">f</text:span>t: <text:span text:style-name="Kapitaelchen"><text:span text:style-name="T708">S</text:span></text:span><text:span text:style-name="Kapitaelchen">tulto</text:span><text:span text:style-name="Kapitaelchen"><text:span text:style-name="T708">r</text:span></text:span><text:span text:style-name="Kapitaelchen">um n</text:span><text:span text:style-name="Kapitaelchen"><text:span text:style-name="T708">u</text:span></text:span><text:span text:style-name="Kapitaelchen">m</text:span><text:span text:style-name="Kapitaelchen"><text:span text:style-name="T708">er</text:span></text:span><text:span text:style-name="Kapitaelchen">us est in</text:span><text:span text:style-name="Kapitaelchen"><text:span text:style-name="T708">f</text:span></text:span><text:span text:style-name="Kapitaelchen">initus</text:span>; folglich ging er noch weiter, als Brandt selbst, der nur 113 Narren aufführt und zu allererst den Büchernarren, weil er selbst einer <text:span text:style-name="T708">s</text:span>ei. Mich muß wundern, daß er die Lachnarren vergessen hat. Brandt war Professor der Rechte zu Straßburg und Syndi<text:span text:style-name="T708">k</text:span>us de<text:span text:style-name="T708">r</text:span> Stadt (ge<text:span text:style-name="T708">s</text:span>t. 1520). Dies seltenste Ausgabe seines Werkes ist 1594, alle neuern <text:span text:style-name="T708">s</text:span>ind weniger frei und vollständig, daher die lateinische Uebersetzung von 1598 mit Holz<text:span text:style-name="T708">s</text:span>chnitten vorzuziehen ist. Brandt glaubte, daß ein Narrenspiegel den Thoren noch am ehesten zur Selbstkenntniß verhelfen könne <text:span text:style-name="T6">—</text:span> was der Prediger Geiler auch geglaubt haben m<text:span text:style-name="T708">u</text:span>ß, und viele Ne<text:span text:style-name="T708">u</text:span>ere <text:span text:style-name="T708">v</text:span>on ihm hätten lernen sollen <text:span text:style-name="T6">—</text:span> statt zu ei<text:span text:style-name="T708">f</text:span>ern, z<text:span text:style-name="T708">u</text:span> zanken und die Kanzel zu schlagen wie eine Trommel;</text:p>
      <text:p text:style-name="P366">Denn wer sich für einen Narren acht’<text:span text:style-name="T708">t,</text:span></text:p>
      <text:p text:style-name="P366"><text:span text:style-name="T708">I</text:span>st weit eher zum Weisen gemacht.</text:p>
      <text:p text:style-name="P367">Gleich beliebt war des Straßburger Franziskaners Murner <text:note text:id="ftn237" text:note-class="footnote"><text:note-citation>1</text:note-citation><text:note-body><text:p text:style-name="fuss_5f_1">Thomas Murner – <text:span text:style-name="T735">Humanist und Dichter, bedeutender Satiriker, Gegenspieler Luthers, † 1537 </text:span><text:span text:style-name="T158">[RW]</text:span></text:p></text:note-body></text:note><text:s/>Narrenbe<text:span text:style-name="T709">s</text:span>chwörung, Schelmenzunft und Gauchmette (<text:span text:style-name="T709">mi</text:span>t <text:span text:style-name="T709">E</text:span>rläuterungen von Walda<text:span text:style-name="T709">u</text:span>. Halle 1<text:span text:style-name="T709">7</text:span>88. 8.) Morshei<text:span text:style-name="T709">m</text:span> Spiegel des Regiments, Alberi der Barf<text:span text:style-name="T709">ü</text:span>ßerm<text:span text:style-name="T709">ö</text:span>nche <text:span text:style-name="T709">E</text:span>ulenspiegel und Al<text:span text:style-name="T709">k</text:span>oran, von Rollenhagen Fro<text:span text:style-name="T709">s</text:span>chm<text:span text:style-name="T709">ä</text:span>usler, die Alle entweder allegorisch oder geradezu über Politik, und Religion, Philosophie und Sitten <text:span text:style-name="T709">s</text:span>atiri<text:span text:style-name="T709">s</text:span>ire<text:span text:style-name="T709">n</text:span>, und mehr erg<text:span text:style-name="T709">ö</text:span>tzen als sp<text:span text:style-name="T709">ä</text:span>tere Produkte, wo der Sat<text:span text:style-name="T709">y</text:span>r entweder hinter Pedante<text:span text:style-name="T709">n</text:span> sich ver<text:span text:style-name="T709">k</text:span>roch, oder aus K<text:span text:style-name="T709">u</text:span>nstrichtern und Re<text:span text:style-name="T709">c</text:span>en<text:span text:style-name="T709">s</text:span>ent<text:span text:style-name="T709">en</text:span> g<text:span text:style-name="T709">ri</text:span>nzte, die ihre Pasquille in Journalen und Zeitungen <text:span text:style-name="T329">für</text:span> Satire hielten. Unstreitig ist der Kor<text:span text:style-name="T709">y</text:span>phäe unserer alten Satiri<text:span text:style-name="T709">k</text:span>er, Fi<text:span text:style-name="T709">s</text:span>chart, genannt Menzer (von Mainz?), Amtmann zu Forbach, <text:span text:style-name="T709">(</text:span>geb. 1550, g<text:span text:style-name="T709">e</text:span>st. 1610), den man sogar unsern A<text:span text:style-name="T709">ri</text:span>stopha<text:span text:style-name="T709">n</text:span>es und Rabelais genannt hat. Wenn ihn ein Literator Fl<text:span text:style-name="T709">ü</text:span>gel hochpreist und ihm in <text:span text:style-name="T709">s</text:span>einer komischen Literatur allein Seite <text:span text:style-name="T709">32</text:span>6 bis 378 widmet, habe ich nichts <text:span text:style-name="T709">d</text:span>agegen; aber daß ihn au<text:span text:style-name="T709">ch</text:span> Jea<text:span text:style-name="T709">n </text:span>Paul so lobprei<text:span text:style-name="T709">s</text:span>en <text:span text:style-name="T709">k</text:span>onn<text:span text:style-name="T709">t</text:span>e?</text:p>
      <text:p text:style-name="P368">Fischart hat unstreitig Witz und komi<text:span text:style-name="T709">s</text:span>che Laune, rauhe, harte Sprache und Wort<text:span text:style-name="T710">s</text:span>piele nicht minder, an Possen und Zoten fehlt es auch nicht <text:span text:style-name="T6">—</text:span> S<text:span text:style-name="T710">ü</text:span>nde<text:span text:style-name="T710">n</text:span> <text:span text:style-name="T710">s</text:span>einer Zeit <text:span text:style-name="T6">—</text:span> aber wie ihn Neuere so lobpreisen mochten? Soll es vielleicht Genie sein, wenn er so frei und so toll mit seiner Frau Muttersprache umspringt, so drol<text:span text:style-name="T710">l</text:span>ige Zu<text:span text:style-name="T710">s</text:span>ammen<text:span text:style-name="T710">s</text:span>etzungen und so ellenlange Worte macht? Schon der bloße Titel seines Gargant<text:span text:style-name="T710">u</text:span>a muß abschrecken, und wo bleiben die <text:soft-page-break/>Sachen? Muß man die Perlen nicht wie der Hahn aus dem Mi<text:span text:style-name="T710">st</text:span>ha<text:span text:style-name="T710">u</text:span>fen suchen? <text:span text:style-name="T710">I</text:span>ndessen so gut als Rabelais noch gelesen wir<text:span text:style-name="T710">d</text:span>, mag auch Fischart, dessen Hauptwerk immer sein Rabelais bleibt, mit <text:span text:style-name="T330">dem</text:span> er so frei umging, daß er mehr als die H<text:span text:style-name="T710">ä</text:span>lfte eigenes Zeug und nicht selten besseres dazu gab, gelesen werden. Sein <text:span text:style-name="T41">glückhaftes Schiff </text:span>von Zürich in Versen ist aber eine Plattheit, wie die <text:span text:style-name="T41">Flohhe</text:span><text:span text:style-name="T59">tz</text:span><text:span text:style-name="T41">e</text:span>; in seinem <text:span text:style-name="T41">Bienenkorb</text:span> des heiligen Reichs züchtigt er die Pfaffheit, und dieser Korb ist schon besser, wie auch sein <text:span text:style-name="T41">aller Praktik Großmutter, podagramisch Trostbüchlein </text:span>und <text:span text:style-name="T41">philosophisches Ehezuchtbüchlein </text:span>(wohl das beste); dem Bienenkorb liegt aber das bekannte niederländische Orig<text:span text:style-name="T710">i</text:span>n<text:span text:style-name="T710">a</text:span>l zu Grunde. Fl<text:span text:style-name="T710">ü</text:span>gel hat siebenunddreißig Flugschriften von ihm verzeichnet, die selten sind, und gar seltene Schriften sind meist <text:span text:style-name="T6">—</text:span> unbedeutende Schriften, und von Fischarts Witz mag ich nichts ausheben, als daß er <text:span text:style-name="Kapitaelchen"><text:span text:style-name="T710">f</text:span></text:span><text:span text:style-name="Kapitaelchen">inis</text:span> stets elsäßisch<text:span text:style-name="T6">—</text:span>deutsch gibt: Win<text:span text:style-name="T6">—</text:span>us!</text:p>
      <text:p text:style-name="P369">Sollte ein Kalbskopf, wie Moscherosch <text:note text:id="ftn238" text:note-class="footnote"><text:note-citation>1</text:note-citation><text:note-body><text:p text:style-name="fuss_5f_1">Johann Michael Moscherosch - deutscher Staatsmann, Satiriker und Pädagoge, <text:span text:style-name="T1094">schrieb unter dem Pseudonym Philander von Sittewald. </text:span><text:s/>† <text:span text:style-name="T736">1669 </text:span><text:span text:style-name="T158">[RW]</text:span></text:p></text:note-body></text:note><text:s/>eigentlich hie<text:span text:style-name="T710">ß</text:span>, nicht vorz<text:span text:style-name="T710">u</text:span>ziehen sein, oder Philander von Sittenwald, wie er sich vor seinen Vis<text:span text:style-name="T710">i</text:span>onen nennt! Dieser Elsäßer, Erzieher eines Grafen von Leiningen, dann Amtmann und zuletzt Kanzleirath zu Hana<text:span text:style-name="T710">u</text:span> (gest. 1669), hat uns ein Buch voll Gehaltes und trefflicher satirischer Stellen geliefert, dem zwar Quevedos bekanntes Wer<text:span text:style-name="T710">k</text:span> zu Grunde liegt; aber der Spanier, der freilich eleganter schrieb, hat nur sieben Visionen, Moscherosch vierzehn, folglich ist sein Wer<text:span text:style-name="T710">k</text:span> mehr Eigenthum als Uebersetzung, zumal allerwärts Paraphrasen s<text:span text:style-name="T710">i</text:span>nd. Moscherosch war ein Lieblingsschriftsteller seiner Zeit mit Recht, was <text:span text:style-name="T710">s</text:span>einer Zeit zur Ehre gereicht, und ist noch heute besser als hundert Moderomane und schöngedrechselte schöngei<text:span text:style-name="T710">s</text:span>terische Schriften. Unter den vierze<text:span text:style-name="T710">hn V</text:span>is<text:span text:style-name="T710">i</text:span>onen sind wohl die Hofschule und das Soldatenleben die bessern, und der Titel seines Wer<text:span text:style-name="T710">k</text:span>es mag dem Mitglied der fruchtbringenden Gesellschaft den Beinamen <text:span text:style-name="T9">»</text:span>der Träumende<text:span text:style-name="T9">«</text:span> verschafft haben, der aber besser träumte und nützlicher, als viele Wachende, die schreiben.</text:p>
      <text:p text:style-name="P369">Laurenburg, Professor der Mathematik zu So<text:span text:style-name="T711">ro</text:span>e <text:note text:id="ftn239" text:note-class="footnote"><text:note-citation>2</text:note-citation><text:note-body><text:p text:style-name="fuss_5f_1"><text:bookmark text:name="firstHeading7"/>Sorø Akademi – <text:span text:style-name="T979">eine der ältesten Schulen Dänemarks auf der Insel Seeland, 1146 gegründet, 1623 in eine Ritterakademie umgewandelt, 1740 Neubegründung </text:span><text:span text:style-name="T158">[RW]</text:span></text:p><text:p text:style-name="Footnote"/></text:note-body></text:note>, schrieb in plattdeutscher Sprache vier Scherzgedichte, die mit den zehn satirischen Gedichten des Re<text:span text:style-name="T711">k</text:span>tor Rachels zu Norden mehr<text:span text:style-name="T331">ma</text:span>ls zusammen ausgegeben worden sind. Das beste ist wohl der Ausfall auf die Nachahmungssucht der Deutschen, die aber noch heute nicht hinweggelacht ist, und Rachels Kinderzucht, Feinheit muß man bei diesen Norden nicht suchen, und so schließt <text:span text:style-name="T711">R</text:span>achel ohne Anstand jene Satire, wo der Geizige bereits Alles weg hat:</text:p>
      <text:p text:style-name="abs_5f_1">Was mehr noch? willst du mehr? <text:span text:style-name="T711">Ic</text:span>h wei<text:span text:style-name="T711">ß</text:span> noch einen Sch<text:span text:style-name="T711">atz,</text:span></text:p>
      <text:p text:style-name="abs_5f_1">Den heimlich <text:span text:style-name="T331">hat</text:span> verscharrt des Nachbars graue <text:span text:style-name="T331">Katz </text:span><text:span text:style-name="T6">—</text:span></text:p>
      <text:p text:style-name="P370">und eine andere:</text:p>
      <text:p text:style-name="P371">Wenn selber Hera<text:span text:style-name="T711">k</text:span>lit den Pl<text:span text:style-name="T711">u</text:span>nder sollte sehen,</text:p>
      <text:p text:style-name="P371">Er lie<text:span text:style-name="T711">ß</text:span> <text:span text:style-name="T6">—</text:span> mit G<text:span text:style-name="T711">u</text:span>ns<text:span text:style-name="T711">t!</text:span> vor Lachen ein<text:span text:style-name="T711">e</text:span>n ge<text:span text:style-name="T711">h</text:span>en. </text:p>
      <text:p text:style-name="P369">Der Hamburger Prediger Schupp hat unter <text:span text:style-name="T711">s</text:span>einen Erb<text:span text:style-name="T711">a</text:span>uungsschri<text:span text:style-name="T711">f</text:span>ten recht gute satirische Au<text:span text:style-name="T711">f</text:span>sätze, wie z. B. Sal<text:span text:style-name="T711">o</text:span>mo der <text:span text:style-name="T711">R</text:span>egentenspiegel <text:span text:style-name="T6">—</text:span> Nichts <text:span text:style-name="T6">—</text:span> <text:span text:style-name="Kapitaelchen"><text:span text:style-name="T331">de</text:span></text:span><text:span text:style-name="Kapitaelchen"><text:span text:style-name="T332"> la</text:span></text:span><text:span text:style-name="Kapitaelchen"><text:span text:style-name="T331">n</text:span></text:span><text:span text:style-name="Kapitaelchen"><text:span text:style-name="T332">a cap</text:span></text:span><text:span text:style-name="Kapitaelchen"><text:span text:style-name="T331">r</text:span></text:span><text:span text:style-name="Kapitaelchen"><text:span text:style-name="T332">i</text:span></text:span><text:span text:style-name="Kapitaelchen"><text:span text:style-name="T331">n</text:span></text:span><text:span text:style-name="Kapitaelchen"><text:span text:style-name="T332">a</text:span></text:span><text:span text:style-name="T332"> </text:span><text:span text:style-name="T6">—</text:span><text:span text:style-name="T332"> Corinna </text:span><text:span text:style-name="T6">—</text:span><text:span text:style-name="T332"> Kalender </text:span><text:span text:style-name="T6">—</text:span><text:span text:style-name="T332"> die Einbildung </text:span><text:span text:style-name="T6">—</text:span> <text:span text:style-name="T332">die Ku</text:span><text:span text:style-name="T331">n</text:span><text:span text:style-name="T332">st, reich zu werden </text:span><text:span text:style-name="T6">—</text:span><text:span text:style-name="T332"> </text:span><text:span text:style-name="Kapitaelchen"><text:span text:style-name="T332">d</text:span></text:span><text:span text:style-name="Kapitaelchen"><text:span text:style-name="T331">e</text:span></text:span><text:span text:style-name="Kapitaelchen"><text:span text:style-name="T332"> </text:span></text:span><text:span text:style-name="Kapitaelchen"><text:span text:style-name="T331">re</text:span></text:span><text:span text:style-name="Kapitaelchen"><text:span text:style-name="T332">putat</text:span></text:span><text:span text:style-name="Kapitaelchen"><text:span text:style-name="T331">i</text:span></text:span><text:span text:style-name="Kapitaelchen"><text:span text:style-name="T332">on</text:span></text:span><text:span text:style-name="Kapitaelchen"><text:span text:style-name="T331">e</text:span></text:span><text:span text:style-name="Kapitaelchen"><text:span text:style-name="T332"> </text:span></text:span><text:span text:style-name="Kapitaelchen"><text:span text:style-name="T331">ac</text:span></text:span><text:span text:style-name="Kapitaelchen"><text:span text:style-name="T332">ad</text:span></text:span><text:span text:style-name="Kapitaelchen"><text:span text:style-name="T331">e</text:span></text:span><text:span text:style-name="Kapitaelchen"><text:span text:style-name="T332">mi</text:span></text:span><text:span text:style-name="Kapitaelchen"><text:span text:style-name="T331">c</text:span></text:span><text:span text:style-name="Kapitaelchen"><text:span text:style-name="T332">a</text:span></text:span><text:span text:style-name="T332"> </text:span><text:span text:style-name="T6">—</text:span><text:span text:style-name="T332"> der Fabelhans </text:span><text:span text:style-name="T6">—</text:span><text:span text:style-name="T332"> der deutsche Lucian </text:span><text:span text:style-name="T6">—</text:span><text:span text:style-name="T332"> </text:span><text:span text:style-name="Kapitaelchen"><text:span text:style-name="T331">de</text:span></text:span><text:span text:style-name="Kapitaelchen"><text:span text:style-name="T332"> </text:span></text:span><text:span text:style-name="Kapitaelchen"><text:span text:style-name="T331">r</text:span></text:span><text:span text:style-name="Kapitaelchen"><text:span text:style-name="T332">atio</text:span></text:span><text:span text:style-name="Kapitaelchen"><text:span text:style-name="T331">n</text:span></text:span><text:span text:style-name="Kapitaelchen"><text:span text:style-name="T332">e status</text:span></text:span><text:span text:style-name="T332"> </text:span><text:span text:style-name="T6">—</text:span><text:span text:style-name="T332"> die Al</text:span><text:span text:style-name="T331">m</text:span><text:span text:style-name="T332">osenbüchse </text:span><text:span text:style-name="T6">—</text:span><text:span text:style-name="T332"> der deutsche Lehrmeister </text:span><text:span text:style-name="T6">—</text:span><text:span text:style-name="T332"> der be</text:span><text:span text:style-name="T331">k</text:span><text:span text:style-name="T332">ehrte Floria</text:span><text:span text:style-name="T331">n</text:span><text:span text:style-name="T332"> e</text:span><text:span text:style-name="T331">tc.;</text:span><text:span text:style-name="T332"> Alles dies ist nicht zu verachten, wenn auch gleich zwischenhinein das Gebet eines Soldaten vorkommt, der Nachts auf Schildw</text:span><text:span text:style-name="T331">a</text:span><text:span text:style-name="T332">che </text:span><text:soft-page-break/><text:span text:style-name="T331">c</text:span><text:span text:style-name="T332">ommandirt wird. Das Wer</text:span><text:span text:style-name="T331">k</text:span><text:span text:style-name="T332"> </text:span><text:span text:style-name="T331">[ent]</text:span><text:span text:style-name="T332">täuscht unendlich weniger als mich ein altes bairisches Prod</text:span><text:span text:style-name="T331">uk</text:span><text:span text:style-name="T332">t täuschte: Albertini Hirnschlei</text:span><text:span text:style-name="T331">f</text:span><text:span text:style-name="T332">e</text:span><text:span text:style-name="T331">r.</text:span></text:p>
      <text:p text:style-name="P372"><text:span text:style-name="T332">Gryphius </text:span><text:span text:style-name="T332"><text:note text:id="ftn240" text:note-class="footnote"><text:note-citation>1</text:note-citation><text:note-body><text:p text:style-name="fuss_5f_1"><text:bookmark text:name="firstHeading6"/>Andreas Gryphius - deutscher Dichter und Dramatiker des Barocks. Mit seinen sprachgewaltigen Sonetten, welche „das Leiden, Gebrechlichkeit des Lebens und der Welt“ beinhalten, gilt Gryphius als der bedeutendste Lyriker des deutschen Barocks. † <text:span text:style-name="T958">1664 </text:span><text:span text:style-name="T158">[RW]</text:span></text:p></text:note-body></text:note></text:span><text:span text:style-name="T332">, Wernike, Günther, Neukirch, Logau, </text:span><text:span text:style-name="T333">K</text:span><text:span text:style-name="T332">anitz dürfen wir nicht ganz vergessen, vorzüglich Letztern, dessen Geizhals beweist, daß er mehr sein würde, wäre er kein flacher Höfling gewesen, und wären seine Gedichte nicht vor dem Druck durch </text:span><text:span text:style-name="T6">—</text:span><text:span text:style-name="T332"> fromme Hände gegangen So behandelt auch ein Ungenannter in seiner abenteuerlichen Welt </text:span><text:span text:style-name="T333">etc.</text:span><text:span text:style-name="T332"> 1718 gar nicht uneben: Trunkene Weiber und g</text:span><text:span text:style-name="T333">u</text:span><text:span text:style-name="T332">twillige Männer </text:span><text:span text:style-name="T6">—</text:span><text:span text:style-name="T332"> Liebesromane und </text:span><text:span text:style-name="T333">P</text:span><text:span text:style-name="T332">ietisten </text:span><text:span text:style-name="T6">—</text:span><text:span text:style-name="T332"> Nürnberger Regentücher und Schnupftaba</text:span><text:span text:style-name="T333">k</text:span><text:span text:style-name="T332"> </text:span><text:span text:style-name="T6">—</text:span><text:span text:style-name="T332"> Tanzen und Küche </text:span><text:span text:style-name="Kapitaelchen"><text:span text:style-name="T332">à </text:span></text:span><text:span text:style-name="Kapitaelchen"><text:span text:style-name="T333">l</text:span></text:span><text:span text:style-name="Kapitaelchen"><text:span text:style-name="T332">a mo</text:span></text:span><text:span text:style-name="Kapitaelchen"><text:span text:style-name="T333">d</text:span></text:span><text:span text:style-name="Kapitaelchen"><text:span text:style-name="T332">e</text:span></text:span><text:span text:style-name="T332"> </text:span><text:span text:style-name="T6">—</text:span><text:span text:style-name="T332"> Complimente und altes Hagestolze </text:span><text:span text:style-name="T6">—</text:span><text:span text:style-name="T332"> das Geld und die </text:span><text:span text:style-name="T334">v</text:span><text:span text:style-name="T332">e</text:span><text:span text:style-name="T334">r</text:span><text:span text:style-name="T332">theidigten Satire</text:span><text:span text:style-name="T334">n</text:span><text:span text:style-name="T332"> </text:span><text:span text:style-name="T6">—</text:span><text:span text:style-name="T332"> Ka</text:span><text:span text:style-name="T334">uf</text:span><text:span text:style-name="T332">leute und Re</text:span><text:span text:style-name="T334">if</text:span><text:span text:style-name="T332">schürzen </text:span><text:span text:style-name="T6">—</text:span><text:span text:style-name="T332"> Kinderzuch</text:span><text:span text:style-name="T334">t</text:span><text:span text:style-name="T332"> und </text:span><text:span text:style-name="T334">P</text:span><text:span text:style-name="T332">oeten. </text:span><text:span text:style-name="T6">—</text:span><text:span text:style-name="T332"> Die ber</text:span><text:span text:style-name="T335">ü</text:span><text:span text:style-name="T332">h</text:span><text:span text:style-name="T335">m</text:span><text:span text:style-name="T332">ten Juristen Gundling und Tho</text:span><text:span text:style-name="T335">m</text:span><text:span text:style-name="T332">asius zeigten </text:span><text:span text:style-name="T335">s</text:span><text:span text:style-name="T332">atir</text:span><text:span text:style-name="T335">is</text:span><text:span text:style-name="T332">chen Wi</text:span><text:span text:style-name="T335">tz</text:span><text:span text:style-name="T332">; jener in seinen </text:span><text:span text:style-name="Kapitaelchen"><text:span text:style-name="T335">O</text:span></text:span><text:span text:style-name="Kapitaelchen"><text:span text:style-name="T332">t</text:span></text:span><text:span text:style-name="Kapitaelchen"><text:span text:style-name="T335">ii</text:span></text:span><text:span text:style-name="Kapitaelchen"><text:span text:style-name="T332">s</text:span></text:span><text:span text:style-name="T332"> und in einer kleinen Sam</text:span><text:span text:style-name="T335">m</text:span><text:span text:style-name="T332">l</text:span><text:span text:style-name="T335">u</text:span><text:span text:style-name="T332">ng kleiner satirischer Schriften, und dieser ergoß die Galle in seinem literarischen Journale, ein geschworner Feind aller Pedanterei und Gleißnerei der Theologen. Thomasi</text:span><text:span text:style-name="T357">u</text:span><text:span text:style-name="T332">s liebte mehr als Alles lustige Bücher, sein lachender Witz stiftete in seinen Vorlesungen viel Gutes, aber das </text:span><text:span text:style-name="Kapitaelchen"><text:span text:style-name="T332">Odium theologi</text:span></text:span><text:span text:style-name="Kapitaelchen"><text:span text:style-name="T335">cum</text:span></text:span><text:span text:style-name="T335"> </text:span><text:span text:style-name="T332">verfolgte ihn, und so wurde er ernster. Indessen paßt der Satyr beider nicht mehr in unsere Zeit, wohl aber die vergessenen Träume Krüger</text:span><text:span text:style-name="T335">s</text:span><text:span text:style-name="T332">, der selbst in </text:span><text:span text:style-name="T335">s</text:span><text:span text:style-name="T332">einer Experimentalseelenlehre das Satirisiren nicht lassen konnte. Recht kahl stehen aber die Herren von Justi, von Hieß und Klotz da mit ihren kleinen scherzha</text:span><text:span text:style-name="T335">f</text:span><text:span text:style-name="T332">ten und satirischen Schritten; und besser noch sind Löwens sa</text:span><text:span text:style-name="T335">t</text:span><text:span text:style-name="T332">irische Versuche und Rautenbe</text:span><text:span text:style-name="T335">r</text:span><text:span text:style-name="T332">gs satirische Schriften, für den schon die erste Abhandlung von Kleinigkeiten ein gutes Vorurtheil erregt, da seine Zeit solche Kleinigkeiten </text:span><text:span text:style-name="T335">für</text:span><text:span text:style-name="T332"> Wichtigkeiten nahm, und noch heute bloß die Na</text:span><text:span text:style-name="T335">m</text:span><text:span text:style-name="T332">en verändert sind.</text:span></text:p>
      <text:p text:style-name="P373"><text:span text:style-name="T332">Höher stehen Li</text:span><text:span text:style-name="T335">sc</text:span><text:span text:style-name="T332">ov und Rabener; beide hatten Talente, hielten sich aber an Thorheiten gemeiner Art, wußten es auch wohl, und die Zeit war noch nicht gekommen, wo man Nationalvorurtheilen, den Thorheiten ins Große und den Unsitten der Reichen und Großen </text:span><text:span text:style-name="T335">zu</text:span><text:span text:style-name="T332"> Leibe zu gehen wagte. Beide wurden aber dennoch mit Swift verglichen; so genügsam waren wir. Deutscher Witz und Laune wurden zuerst rege in </text:span><text:span text:style-name="T336">d</text:span><text:span text:style-name="T332">en </text:span><text:span text:style-name="T205">Belustigungen des Verstandes und Witzes </text:span><text:span text:style-name="T332">1741, und in den </text:span><text:span text:style-name="T205">Bremer Beiträgen</text:span><text:span text:style-name="T332">, die nach</text:span><text:span text:style-name="T336">f</text:span><text:span text:style-name="T332">olgten; beide machen jetzt einschlafen oder </text:span><text:span text:style-name="T336">m</text:span><text:span text:style-name="T332">itleidig lächeln! Wir sind doch auch hier weiter gekommen. Von Lis</text:span><text:span text:style-name="T336">co</text:span><text:span text:style-name="T332">v </text:span><text:span text:style-name="T336">w</text:span><text:span text:style-name="T332">issen wir wenig: ein Mecklenburger, Hauslehrer, Sekret</text:span><text:span text:style-name="T336">ä</text:span><text:span text:style-name="T332">r, kam er nach Dresden; da er aber einen satirischen Witz so wenig </text:span><text:span text:style-name="T336">u</text:span><text:span text:style-name="T332">nterdrü</text:span><text:span text:style-name="T336">c</text:span><text:span text:style-name="T332">ke</text:span><text:span text:style-name="T336">n </text:span><text:span text:style-name="T332">konnte, </text:span><text:span text:style-name="T336">a</text:span><text:span text:style-name="T332">ls </text:span><text:span text:style-name="T336">d</text:span><text:span text:style-name="T332">as </text:span><text:span text:style-name="T336">N</text:span><text:span text:style-name="T332">iesen, so nieste er auch dem brittische</text:span><text:span text:style-name="T336">n</text:span><text:span text:style-name="T332"> Minister so s</text:span><text:span text:style-name="T336">t</text:span><text:span text:style-name="T332">ar</text:span><text:span text:style-name="T336">k</text:span><text:span text:style-name="T332"> ins Gesicht, daß er Dresden verlassen mußte, und starb zu </text:span><text:span text:style-name="T336">E</text:span><text:span text:style-name="T332">u</text:span><text:span text:style-name="T336">l</text:span><text:span text:style-name="T332">en</text:span><text:span text:style-name="T336">b</text:span><text:span text:style-name="T332">u</text:span><text:span text:style-name="T336">r</text:span><text:span text:style-name="T332">g in D</text:span><text:span text:style-name="T336">ü</text:span><text:span text:style-name="T332">r</text:span><text:span text:style-name="T336">f</text:span><text:span text:style-name="T332">tig</text:span><text:span text:style-name="T336">k</text:span><text:span text:style-name="T332">eit, wo nicht gar im Ge</text:span><text:span text:style-name="T336">fä</text:span><text:span text:style-name="T332">n</text:span><text:span text:style-name="T336">gn</text:span><text:span text:style-name="T332">is </text:span><text:span text:style-name="T336">1</text:span><text:span text:style-name="T332">759. </text:span><text:span text:style-name="T337">S</text:span><text:span text:style-name="T332">eine Satiren tre</text:span><text:span text:style-name="T337">ff</text:span><text:span text:style-name="T332">e</text:span><text:span text:style-name="T337">n</text:span><text:span text:style-name="T332"> fast ausschließlich schlechte A</text:span><text:span text:style-name="T337">u</text:span><text:span text:style-name="T332">t</text:span><text:span text:style-name="T337">o</text:span><text:span text:style-name="T332">re</text:span><text:span text:style-name="T337">n</text:span><text:span text:style-name="T332"> und </text:span><text:span text:style-name="T337">di</text:span><text:span text:style-name="T332">e dunkeln Geleh</text:span><text:span text:style-name="T337">rte</text:span><text:span text:style-name="T332">n S</text:span><text:span text:style-name="T337">i</text:span><text:span text:style-name="T332">e</text:span><text:span text:style-name="T337">v</text:span><text:span text:style-name="T332">ers und Phili</text:span><text:span text:style-name="T337">p</text:span><text:span text:style-name="T332">pi ganz pers</text:span><text:span text:style-name="T337">ö</text:span><text:span text:style-name="T332">nlich. </text:span><text:span text:style-name="T337">S</text:span><text:span text:style-name="T332">ievers wagte nicht mehr zu schreiben, vers</text:span><text:span text:style-name="T337">c</text:span><text:span text:style-name="T332">hr</text:span><text:span text:style-name="T337">i</text:span><text:span text:style-name="T332">e ihn aber als Freigeist und </text:span><text:span text:style-name="T337">k</text:span><text:span text:style-name="T332">anzelte ihn einst mit solcher W</text:span><text:span text:style-name="T337">u</text:span><text:span text:style-name="T332">th ab, da</text:span><text:span text:style-name="T337">ß</text:span><text:span text:style-name="T332"> er das ehrwürdige Gewand und die Kanzel </text:span><text:span text:style-name="T6">—</text:span> <text:span text:style-name="T332">ganz naß machte. Diese ganz persönlichen </text:span><text:span text:style-name="T337">I</text:span><text:span text:style-name="T332">ronien sind nicht auszuhalten; verdient noch etwas Auszeichnung, so ist es die Satire auf Nat</text:span><text:span text:style-name="T337">u</text:span><text:span text:style-name="T332">ralie</text:span><text:span text:style-name="T337">n</text:span><text:span text:style-name="T332">sammler: die </text:span><text:span text:style-name="T205">gefrore</text:span><text:span text:style-name="T206">n</text:span><text:span text:style-name="T205">e Fe</text:span><text:span text:style-name="T206">n</text:span><text:span text:style-name="T205">sterscheibe</text:span><text:span text:style-name="T332">, und die einzige nicht persönliche Satire: </text:span><text:span text:style-name="T205">die V</text:span><text:span text:style-name="T206">o</text:span><text:span text:style-name="T205">rtre</text:span><text:span text:style-name="T206">ff</text:span><text:span text:style-name="T205">lich</text:span><text:span text:style-name="T206">k</text:span><text:span text:style-name="T205">eit und Nothwendigkeit elender Scribenten.</text:span><text:span text:style-name="T332"> Es ist mir nicht begreiflich, wie Kant, der trotz seiner tiefgehenden Scholastik </text:span><text:span text:style-name="T337">v</text:span><text:span text:style-name="T332">iel Sinn für Wi</text:span><text:span text:style-name="T337">tz</text:span><text:span text:style-name="T332"> </text:span><text:span text:style-name="T337">u</text:span><text:span text:style-name="T332">nd Laune hatte und sechst besa</text:span><text:span text:style-name="T337">ß,</text:span><text:span text:style-name="T332"> Lis</text:span><text:span text:style-name="T337">co</text:span><text:span text:style-name="T332">v, neben Eras</text:span><text:span text:style-name="T337">mu</text:span><text:span text:style-name="T332">s, lieber las als </text:span><text:span text:style-name="T337">R</text:span><text:span text:style-name="T332">abener </text:span><text:span text:style-name="T6">—</text:span> <text:span text:style-name="T332">a</text:span><text:span text:style-name="T337">l</text:span><text:span text:style-name="T332">le drei </text:span><text:span text:style-name="T337">v</text:span><text:span text:style-name="T332">erschwanden, als Lichtenberg erschien </text:span><text:span text:style-name="T6">—</text:span><text:span text:style-name="T332"> aber noch </text:span><text:span text:style-name="T337">u</text:span><text:span text:style-name="T332">n</text:span><text:span text:style-name="T337">b</text:span><text:span text:style-name="T332">egrei</text:span><text:span text:style-name="T337">f</text:span><text:span text:style-name="T332">li</text:span><text:soft-page-break/><text:span text:style-name="T332">cher, wie Johannes von Müller in eine</text:span><text:span text:style-name="T337">m</text:span><text:span text:style-name="T332"> seiner Brie</text:span><text:span text:style-name="T337">f</text:span><text:span text:style-name="T332">e a</text:span><text:span text:style-name="T337">n</text:span><text:span text:style-name="T332"> Gle</text:span><text:span text:style-name="T337">im</text:span><text:span text:style-name="T332"> schreiben </text:span><text:span text:style-name="T337">k</text:span><text:span text:style-name="T332">onnte: </text:span><text:span text:style-name="T9">»</text:span><text:span text:style-name="T332">Kein Deutscher war je la</text:span><text:span text:style-name="T337">u</text:span><text:span text:style-name="T332">niger; </text:span><text:span text:style-name="T337">L</text:span><text:span text:style-name="T332">isco</text:span><text:span text:style-name="T337">v </text:span><text:span text:style-name="T332">is</text:span><text:span text:style-name="T337">t</text:span><text:span text:style-name="T332"> Original, </text:span><text:span text:style-name="T337">m</text:span><text:span text:style-name="T332">an sollte ihn als a</text:span><text:span text:style-name="T337">us</text:span><text:span text:style-name="T332"> de</text:span><text:span text:style-name="T337">m</text:span><text:span text:style-name="T332"> Englischen </text:span><text:span text:style-name="T337">ü</text:span><text:span text:style-name="T332">berse</text:span><text:span text:style-name="T337">tzt </text:span><text:span text:style-name="T332">a</text:span><text:span text:style-name="T337">us</text:span><text:span text:style-name="T332">geben und ganz Deutschland würde ihn mit Entz</text:span><text:span text:style-name="T337">ü</text:span><text:span text:style-name="T332">cken lesen, </text:span><text:span text:style-name="Kapitaelchen"><text:span text:style-name="T337">quod pet</text:span></text:span><text:span text:style-name="Kapitaelchen"><text:span text:style-name="T332">i</text:span></text:span><text:span text:style-name="Kapitaelchen"><text:span text:style-name="T337">s hic est</text:span></text:span><text:span text:style-name="T337"> </text:span><text:span text:style-name="T337"><text:note text:id="ftn241" text:note-class="footnote"><text:note-citation>1</text:note-citation><text:note-body><text:p text:style-name="fuss_5f_1">Was du dir suchest, es ist hier!</text:p></text:note-body></text:note></text:span><text:span text:style-name="T337">!!!</text:span><text:span text:style-name="T9">«</text:span></text:p>
      <text:p text:style-name="P374"><text:span text:style-name="T332">Ra</text:span><text:span text:style-name="T338">b</text:span><text:span text:style-name="T332">ener steht </text:span><text:span text:style-name="T338">w</text:span><text:span text:style-name="T332">eit über Lis</text:span><text:span text:style-name="T338">c</text:span><text:span text:style-name="T332">ov. geboren zu Wachau bei Leipzig </text:span><text:span text:style-name="T338">1</text:span><text:span text:style-name="T332">714, und gestorben als Oberste</text:span><text:span text:style-name="T338">u</text:span><text:span text:style-name="T332">errath zu Dresden </text:span><text:span text:style-name="T338">1</text:span><text:span text:style-name="T332">770. Welche Familie besaß nicht im vorigen Jahrhundert neben der Bibel und einem Predigtbu</text:span><text:span text:style-name="T338">c</text:span><text:span text:style-name="T332">h Ge</text:span><text:span text:style-name="T338">ll</text:span><text:span text:style-name="T332">ert und Rabe</text:span><text:span text:style-name="T338">n</text:span><text:span text:style-name="T332">er? </text:span><text:span text:style-name="T338">s</text:span><text:span text:style-name="T332">ie sind auch mir neben Friedrichs </text:span><text:span text:style-name="T338">F</text:span><text:span text:style-name="T332">eldz</text:span><text:span text:style-name="T338">ü</text:span><text:span text:style-name="T332">gen sch</text:span><text:span text:style-name="T338">ä</text:span><text:span text:style-name="T332">tzbare </text:span><text:span text:style-name="T338">R</text:span><text:span text:style-name="T332">eli</text:span><text:span text:style-name="T338">q</text:span><text:span text:style-name="T332">uien des Vaters in meiner zahlreichen </text:span><text:span text:style-name="T338">B</text:span><text:span text:style-name="T332">ibliothek, wor</text:span><text:span text:style-name="T338">ü</text:span><text:span text:style-name="T332">ber er jammern oder gar nach seinem Stock greifen w</text:span><text:span text:style-name="T338">ü</text:span><text:span text:style-name="T332">rde, und in dem Quartante</text:span><text:span text:style-name="T338">n </text:span><text:span text:style-name="T332">des Predigtbuch</text:span><text:span text:style-name="T338">s</text:span><text:span text:style-name="T332"> steht auch das Verzeic</text:span><text:span text:style-name="T338">h</text:span><text:span text:style-name="T332">niß </text:span><text:span text:style-name="T338">der </text:span><text:span text:style-name="T332">Kinder, die Stunde ihrer Ankunft und ihre Taufpa</text:span><text:span text:style-name="T338">t</text:span><text:span text:style-name="T332">hen. Rabener ergri</text:span><text:span text:style-name="T338">f</text:span><text:span text:style-name="T332">f die allgemeine Satire wie’s recht ist, harmlos, heiter, ohne Tü</text:span><text:span text:style-name="T338">ck</text:span><text:span text:style-name="T332">e; aber seine Thoren sind blo</text:span><text:span text:style-name="T338">ß</text:span><text:span text:style-name="T332"> gelehrte </text:span><text:span text:style-name="T338">P</text:span><text:span text:style-name="T332">edanten, süße Dummk</text:span><text:span text:style-name="T338">ö</text:span><text:span text:style-name="T332">pfe, aufgeblasene einfältige Dorfjun</text:span><text:span text:style-name="T338">k</text:span><text:span text:style-name="T332">er, Wucherer, Gelegenheitsreimer, Geck</text:span><text:span text:style-name="T338">i</text:span><text:span text:style-name="T332">nnen e</text:span><text:span text:style-name="T338">tc.</text:span><text:span text:style-name="T332"> Die akademische und gelehrte Welt gilt heutzutage nicht mehr, wa</text:span><text:span text:style-name="T338">s</text:span><text:span text:style-name="T332"> s</text:span><text:span text:style-name="T338">i</text:span><text:span text:style-name="T332">e gegolten hat, und mit vollem Rechte, und die vornehmere Welt ließ er ungehudelt; schwerlich erhob sich sein Blick bi</text:span><text:span text:style-name="T338">s</text:span><text:span text:style-name="T332"> zu den Gebrechen der Staates und den Sottisen ins Große, wie noch heute bei tau</text:span><text:span text:style-name="T338">s</text:span><text:span text:style-name="T332">end Juristen und Steuerr</text:span><text:span text:style-name="T338">ä</text:span><text:span text:style-name="T332">the</text:span><text:span text:style-name="T338">n</text:span><text:span text:style-name="T332">, deren Politik die Zeitung umfaßt; manche Dinge hat er vielleicht selbst aus der Welt hinausgelacht, folglich muß Rabener veralten. Aber seine Zeit stellte ihn neben Rabelais und Swi</text:span><text:span text:style-name="T338">f</text:span><text:span text:style-name="T332">t </text:span><text:span text:style-name="T6">—</text:span><text:span text:style-name="T332"> wahrlich! Reinecke Voß, Fi</text:span><text:span text:style-name="T338">s</text:span><text:span text:style-name="T332">chart, Brandt, Moscherosch e</text:span><text:span text:style-name="T338">tc</text:span><text:span text:style-name="T332">. verdienten e</text:span><text:span text:style-name="T338">s</text:span><text:span text:style-name="T332"> noch eher </text:span><text:span text:style-name="T6">—</text:span><text:span text:style-name="T332"> doch sie stellte ihn auch eigentlich bloß neben den weinerlich langweiligen Gellert. </text:span><text:span text:style-name="T338">Im </text:span><text:span text:style-name="T332">gall</text:span><text:span text:style-name="T338">is</text:span><text:span text:style-name="T332">chen Kleide nahm er sich am albernste</text:span><text:span text:style-name="T338">n</text:span><text:span text:style-name="T332"> aus, und wa</text:span><text:span text:style-name="T338">s i</text:span><text:span text:style-name="T332">n Sach</text:span><text:span text:style-name="T338">se</text:span><text:span text:style-name="T332">n tobende</text:span><text:span text:style-name="T338">s</text:span><text:span text:style-name="T332"> Lachen erregte, z. B. in den Hofmeis</text:span><text:span text:style-name="T338">t</text:span><text:span text:style-name="T332">erbriefen: </text:span><text:span text:style-name="T9">»</text:span><text:span text:style-name="T332">NB. </text:span><text:span text:style-name="T338">R</text:span><text:span text:style-name="T332">aucht bremer</text:span><text:span text:style-name="T9">«</text:span><text:span text:style-name="T332">, war da Unsinn und ohne alle Stachel.</text:span></text:p>
      <text:p text:style-name="P375"><text:span text:style-name="T332">Rabener </text:span><text:span text:style-name="T338">h</text:span><text:span text:style-name="T332">atte </text:span><text:span text:style-name="T338">s</text:span><text:span text:style-name="T332">atirischen Geist, aber </text:span><text:span text:style-name="T338">s</text:span><text:span text:style-name="T332">ein Zeitalter </text:span><text:span text:style-name="T338">üb</text:span><text:span text:style-name="T332">ersah er ni</text:span><text:span text:style-name="T338">c</text:span><text:span text:style-name="T332">ht, seine Satire ist nur halb, und seine Redselig</text:span><text:span text:style-name="T339">k</text:span><text:span text:style-name="T332">eit spinnt den Faden so weit aus, daß er alle Farbe und Kraft verlieren muß; er geißelt nicht die Me</text:span><text:span text:style-name="T339">n</text:span><text:span text:style-name="T332">schheit, sondern klopft bloß seine Obersach</text:span><text:span text:style-name="T339">s</text:span><text:span text:style-name="T332">en, die er auch allein kannte, ein bischen au</text:span><text:span text:style-name="T339">f</text:span><text:span text:style-name="T332"> die Finger, wie Leipziger Recensenten Leipziger Schriftste</text:span><text:span text:style-name="T339">l</text:span><text:span text:style-name="T332">ler. Angenehm lassen sich indessen noch immer lesen: </text:span><text:span text:style-name="T339">das</text:span><text:span text:style-name="T332"> deutsche Wörterbuch, die satirischen Briefe, vorzüglich die der Hofmeiste</text:span><text:span text:style-name="T339">r</text:span><text:span text:style-name="T332"> und Pfarrwittwen, der Roman einer alten Spröde, die Sprüchwörter, der Beweis, daß Reime in der Dichtkunst unentbehrlich, die Kunst zu bestechen und da</text:span><text:span text:style-name="T339">s</text:span><text:span text:style-name="T332"> Mährchen vom ersten April. Bei Dresdens Bombardement </text:span><text:span text:style-name="T332"><text:note text:id="ftn242" text:note-class="footnote"><text:note-citation>2</text:note-citation><text:note-body><text:p text:style-name="fuss_5f_1"><text:span text:style-name="T712">Im Siebenjährigen Krieg </text:span><text:span text:style-name="T158">[RW]</text:span></text:p></text:note-body></text:note></text:span><text:span text:style-name="T332"><text:s/>verbrannten seine Hand</text:span><text:span text:style-name="T339">s</text:span><text:span text:style-name="T332">chriften, die vielleicht gerade das Beste enthielten, das er nicht drucken zu lassen wagte, und er wollte sie nicht noch einmal schreiben, um den Narren, wie er sagte, doch eine Freude wenigstens beim Bombardement zu machen. </text:span><text:span text:style-name="T339">I</text:span><text:span text:style-name="T332">n seine</text:span><text:span text:style-name="T339">r</text:span><text:span text:style-name="T332"> Abhandlung über den Mißbrau</text:span><text:span text:style-name="T339">c</text:span><text:span text:style-name="T332">h </text:span><text:span text:style-name="T339">der</text:span><text:span text:style-name="T332"> </text:span><text:span text:style-name="T339">S</text:span><text:span text:style-name="T332">atire </text:span><text:span text:style-name="T339">erklärt er selbst:</text:span><text:span text:style-name="T332"> </text:span><text:span text:style-name="T339">e</text:span><text:span text:style-name="T332">s </text:span><text:span text:style-name="T339">s</text:span><text:span text:style-name="T332">ei verwe</text:span><text:span text:style-name="T339">g</text:span><text:span text:style-name="T332">en, die Fehler </text:span><text:span text:style-name="T339">d</text:span><text:span text:style-name="T332">er </text:span><text:span text:style-name="T339">Obern zu berühren </text:span><text:span text:style-name="T6">—</text:span> <text:span text:style-name="T712">di</text:span><text:span text:style-name="T332">e Satire dür</text:span><text:span text:style-name="T339">f</text:span><text:span text:style-name="T332">e nur Thorheiten </text:span><text:span text:style-name="T339">züchtigen, aber ohne hämische </text:span><text:span text:style-name="T332">Seitenblicke (ganz recht), un</text:span><text:span text:style-name="T339">d</text:span><text:span text:style-name="T332"> ni</text:span><text:span text:style-name="T339">e</text:span><text:span text:style-name="T332"> </text:span><text:span text:style-name="T339">ihren Witz an heiligen Gegenständen, die durch lange </text:span><text:span text:style-name="T332">Gewohnhei</text:span><text:span text:style-name="T339">t</text:span><text:span text:style-name="T332"> </text:span><text:span text:style-name="T339">und altes Herkommen</text:span><text:span text:style-name="T332"> ehrwürdig geworden, auslassen. E</text:span><text:span text:style-name="T339">i</text:span><text:span text:style-name="T332">a! wo w</text:span><text:span text:style-name="T339">ä</text:span><text:span text:style-name="T332">ren </text:span><text:span text:style-name="T339">wir da?</text:span></text:p>
      <text:p text:style-name="P376"><text:span text:style-name="T332">Goethe hat dem biedersinnigen deutschen Lacher in seine</text:span><text:span text:style-name="T340">m</text:span><text:span text:style-name="T332"> Leben ein Denkmal gesti</text:span><text:span text:style-name="T340">f</text:span><text:span text:style-name="T332">tet, das mich freut, wenn ich au</text:span><text:span text:style-name="T340">ch</text:span><text:span text:style-name="T332"> nicht davor knieen kann. Seine Brie</text:span><text:span text:style-name="T340">f</text:span><text:span text:style-name="T332">e a</text:span><text:span text:style-name="T340">n</text:span><text:span text:style-name="T332"> Gel</text:span><text:span text:style-name="T340">l</text:span><text:span text:style-name="T332">e</text:span><text:span text:style-name="T340">rt</text:span><text:span text:style-name="T332">, wo </text:span><text:span text:style-name="T340">er sich </text:span><text:span text:style-name="T332">ganz der heitern Nichtachtung desse</text:span><text:span text:style-name="T340">n,</text:span><text:span text:style-name="T332"> was </text:span><text:span text:style-name="T340">ihn umgibt (seine Amtspflicht ausgenommen), überläßt und über seinen eigenen Zustand, Unglück, Leben und Tod spaßt, so daß er, wie Goethe sagt, von allen heitern, verständigen, in das Schicksal ergebenen Menschen als Heiliger verehrt zu werden verdient, interessiren noch am meisten. </text:span><text:span text:style-name="T109">»</text:span><text:span text:style-name="T125">Sie sind stolz</text:span><text:span text:style-name="T109">«, </text:span><text:soft-page-break/><text:span text:style-name="T125">schreibt er Gellert, </text:span><text:span text:style-name="T109">»</text:span><text:span text:style-name="T125">daß der König mit Ihnen gesprochen hat? </text:span><text:span text:style-name="T125"><text:note text:id="ftn243" text:note-class="footnote"><text:note-citation>1</text:note-citation><text:note-body><text:p text:style-name="fuss_5f_1"><text:span text:style-name="T713">Gemeint ist die Begegnung Friedrichs mit Gellert in Leipzig während der Friedensverhandlungen 1763 </text:span><text:span text:style-name="T158">[RW]</text:span></text:p></text:note-body></text:note></text:span><text:span text:style-name="T125"><text:s/>Der König hat mir Haus, Bücher, Handschriften und Perrücken verbrannt, das sagt mehr; aber ich bin nicht stolz darauf, und nackend wie ein Gratulant.</text:span><text:span text:style-name="T109">«</text:span><text:span text:style-name="T340"> </text:span><text:span text:style-name="T332">Lachender Wi</text:span><text:span text:style-name="T340">tz</text:span><text:span text:style-name="T332"> </text:span><text:span text:style-name="T340">stand ihm auch in </text:span><text:span text:style-name="T332">Gesellschaft zu Gebot; einst stand er im </text:span><text:span text:style-name="T340">Conzert </text:span><text:span text:style-name="T332">neben Gellert</text:span><text:span text:style-name="T340">s</text:span><text:span text:style-name="T332"> Bruder, der F</text:span><text:span text:style-name="T340">e</text:span><text:span text:style-name="T332">ch</text:span><text:span text:style-name="T340">t</text:span><text:span text:style-name="T332">me</text:span><text:span text:style-name="T340">i</text:span><text:span text:style-name="T332">ster </text:span><text:span text:style-name="T340">war.</text:span><text:span text:style-name="T332"> </text:span><text:span text:style-name="T9">»</text:span><text:span text:style-name="T713">Wie heißt der </text:span><text:span text:style-name="T733">H</text:span><text:span text:style-name="T713">err neben Ihnen?</text:span><text:span text:style-name="T9">«</text:span><text:span text:style-name="T332"> </text:span><text:span text:style-name="T340">f</text:span><text:span text:style-name="T332">rag</text:span><text:span text:style-name="T340">t</text:span><text:span text:style-name="T332">e </text:span><text:span text:style-name="T340">J</text:span><text:span text:style-name="T332">ema</text:span><text:span text:style-name="T340">nd;</text:span><text:span text:style-name="T332"> </text:span><text:span text:style-name="T9">»</text:span><text:span text:style-name="T713">Er hat keinen eigenen Namen und behilft sich mit dem seines Bruders.</text:span><text:span text:style-name="T9">«</text:span><text:span text:style-name="T332"> </text:span><text:span text:style-name="T340">Diese </text:span><text:span text:style-name="T332">Antwort ließe sich auf gar viele Herren vo</text:span><text:span text:style-name="T340">n</text:span><text:span text:style-name="T332"> </text:span><text:span text:style-name="T6">—</text:span><text:span text:style-name="T332"> an</text:span><text:span text:style-name="T340">wenden.</text:span></text:p>
      <text:p text:style-name="P377"><text:span text:style-name="T332">Rabener ist Asche </text:span><text:span text:style-name="T6">—</text:span><text:span text:style-name="T332"> und wer sind die, die </text:span><text:span text:style-name="T341">ü</text:span><text:span text:style-name="T332">ber seine</text:span><text:span text:style-name="T341">r</text:span><text:span text:style-name="T332"> Asche wandeln und auf </text:span><text:span text:style-name="T341">s</text:span><text:span text:style-name="T332">einen Schultern s</text:span><text:span text:style-name="T341">t</text:span><text:span text:style-name="T332">e</text:span><text:span text:style-name="T341">h</text:span><text:span text:style-name="T332">e</text:span><text:span text:style-name="T341">n? Die Antwort setzte mich in Verlegenheit</text:span><text:span text:style-name="T332">, wenn mir </text:span><text:span text:style-name="T341">ein Ausländer diese Frage machte. </text:span><text:span text:style-name="T332">Wir sind arm, folglich </text:span><text:span text:style-name="T341">dürfen wir es nicht so genau nehmen.</text:span><text:span text:style-name="T332"> So zählen wir </text:span><text:span text:style-name="T341">d</text:span><text:span text:style-name="T332">enn e</text:span><text:span text:style-name="T341">in</text:span><text:span text:style-name="T332">e</text:span><text:span text:style-name="T341">n </text:span><text:span text:style-name="T207">Rost</text:span><text:span text:style-name="T341"> unter unsere Satiriker wegen</text:span><text:span text:style-name="T332"> seines Vorspiel</text:span><text:span text:style-name="T341">s</text:span><text:span text:style-name="T332">, eine Satire auf den Pedante</text:span><text:span text:style-name="T341">n</text:span><text:span text:style-name="T332"> Gottsched, und wegen seiner Schreiben</text:span><text:span text:style-name="T341">s</text:span><text:span text:style-name="T332"> de</text:span><text:span text:style-name="T341">s</text:span><text:span text:style-name="T332"> Teufel</text:span><text:span text:style-name="T341">s.</text:span><text:span text:style-name="T332"> Zwei Verse au</text:span><text:span text:style-name="T341">s</text:span><text:span text:style-name="T332"> de</text:span><text:span text:style-name="T341">m</text:span><text:span text:style-name="T332"> Vorspiel bleiben allen</text:span><text:span text:style-name="T341">f</text:span><text:span text:style-name="T332">all</text:span><text:span text:style-name="T341">s</text:span><text:span text:style-name="T332">:</text:span></text:p>
      <text:p text:style-name="P378">Mit Bitten herrscht die Frau und mit Befehl der Mann,</text:p>
      <text:p text:style-name="P378">Die eine, wenn <text:span text:style-name="T714">s</text:span>ie will, der andere, wen<text:span text:style-name="T714">n </text:span>er <text:span text:style-name="T714">k</text:span>a<text:span text:style-name="T714">n</text:span>n, </text:p>
      <text:p text:style-name="P380"><text:span text:style-name="T341">u</text:span><text:span text:style-name="T332">nd seine freien Erzählungen: das Zeisignest, die Nachtigall und die Brautnach</text:span><text:span text:style-name="T341">t.</text:span><text:span text:style-name="T332"> Wir zählen ja einzelne Stücke von Halle</text:span><text:span text:style-name="T341">r,</text:span><text:span text:style-name="T332"> Hagedorn, Bodmer, Zachariä, Elias Schlegel, Kroneg</text:span><text:span text:style-name="T341">k</text:span><text:span text:style-name="T332"> e</text:span><text:span text:style-name="T341">tc.</text:span><text:span text:style-name="T332"> unter unsere Sa</text:span><text:span text:style-name="T341">t</text:span><text:span text:style-name="T332">iren, </text:span><text:span text:style-name="T341">u</text:span><text:span text:style-name="T332">nd zwei satirisch</text:span><text:span text:style-name="T6">—</text:span><text:span text:style-name="T332"> </text:span><text:span text:style-name="T341">k</text:span><text:span text:style-name="T332">omische Genies, die Mangel und Unglück niederdrückte, verdienen Erwähnung: Löwen und Riedel; des erstern, der 1771 als Registrator z</text:span><text:span text:style-name="T342">u</text:span><text:span text:style-name="T332"> Rostock starb, </text:span><text:span text:style-name="T205">satirische Versuche</text:span><text:span text:style-name="T332">, die sich in der Sammlung seiner Schriften finden, sind nicht schlech</text:span><text:span text:style-name="T342">t</text:span><text:span text:style-name="T332">, und noch besser des letztern, der Professor zu </text:span><text:span text:style-name="T342">E</text:span><text:span text:style-name="T332">r</text:span><text:span text:style-name="T342">f</text:span><text:span text:style-name="T332">urt war, Satiren in den zwei ersten Theilen </text:span><text:span text:style-name="T342">s</text:span><text:span text:style-name="T332">einer We</text:span><text:span text:style-name="T342">rk</text:span><text:span text:style-name="T332">e. Sein Ruf nach Wien war sein Unglück, a</text:span><text:span text:style-name="T343">u</text:span><text:span text:style-name="T332">s der Ungnade fiel er in Ar</text:span><text:span text:style-name="T343">m</text:span><text:span text:style-name="T332">u</text:span><text:span text:style-name="T343">t</text:span><text:span text:style-name="T332">h und Liederlich</text:span><text:span text:style-name="T343">k</text:span><text:span text:style-name="T332">e</text:span><text:span text:style-name="T343">it</text:span><text:span text:style-name="T332">, und starb 1775 </text:span><text:span text:style-name="T343">im </text:span><text:span text:style-name="T332">S</text:span><text:span text:style-name="T343">t</text:span><text:span text:style-name="T332">. Marku</text:span><text:span text:style-name="T343">s</text:span><text:span text:style-name="T332">spital. Man schilderte ihn der Kaiserin als Freigeis</text:span><text:span text:style-name="T343">t</text:span><text:span text:style-name="T332">, und Andern miß</text:span><text:span text:style-name="T343">f</text:span><text:span text:style-name="T332">iel sein </text:span><text:span text:style-name="T343">u</text:span><text:span text:style-name="T332">ngenir</text:span><text:span text:style-name="T343">t</text:span><text:span text:style-name="T332">es und loses Maul; er miß</text:span><text:span text:style-name="T343">f</text:span><text:span text:style-name="T332">iel schon, weil er </text:span><text:span text:style-name="T343">st</text:span><text:span text:style-name="T332">ar</text:span><text:span text:style-name="T343">k </text:span><text:span text:style-name="T332">ra</text:span><text:span text:style-name="T343">u</text:span><text:span text:style-name="T332">chte, und de</text:span><text:span text:style-name="T343">m</text:span><text:span text:style-name="T332"> Minister </text:span><text:span text:style-name="T343">Kaunitz</text:span><text:span text:style-name="T332">, weil er nicht im schwarzen Rock, sondern in seinem </text:span><text:span text:style-name="T343">Erfurter</text:span><text:span text:style-name="T332"> grünen mit Treffen bese</text:span><text:span text:style-name="T343">tz</text:span><text:span text:style-name="T332">ten Staat</text:span><text:span text:style-name="T343">sf</text:span><text:span text:style-name="T332">r</text:span><text:span text:style-name="T343">ac</text:span><text:span text:style-name="T332">k </text:span><text:span text:style-name="T343">a</text:span><text:span text:style-name="T332">u</text:span><text:span text:style-name="T343">f</text:span><text:span text:style-name="T332">wa</text:span><text:span text:style-name="T343">r</text:span><text:span text:style-name="T332">tet</text:span><text:span text:style-name="T343">e!</text:span></text:p>
      <text:p text:style-name="P379">Wer sich einen recht an<text:span text:style-name="T715">s</text:span>chaulichen Begriff von <text:span text:style-name="T715">d</text:span>en Satiren dieser Zeit machen will, lese <text:span text:style-name="T715">v</text:span>on Justi und Heß scherzhafte sa<text:span text:style-name="T715">t</text:span>iri<text:span text:style-name="T715">s</text:span>che Schri<text:span text:style-name="T715">f</text:span>ten, oder auch Professor Lasius sat<text:span text:style-name="T715">i</text:span>rische Abbild<text:span text:style-name="T715">u</text:span>ngen und Regeln der Satire, welche die Dür<text:span text:style-name="T715">f</text:span>tig<text:span text:style-name="T715">k</text:span>eit der Zeit beweisen, aber auch, wie viel Rabener dennoch geleistet hat. Lessing hat viel satirischen Geist, beschränkte sich aber au<text:span text:style-name="T343">f </text:span>das Epigram<text:span text:style-name="T715">m</text:span>, gerade wie <text:span text:style-name="T343">Kästner.</text:span> Michaelis versprach viel, aber dieser Pflegling des edeln Gleims mußte schon im sechsundzwanzigs<text:span text:style-name="T715">t</text:span>en Jahre fort, und der gute Musäus war doch viel zu gutmüthig zu tüchtiger Satire und ein beschränkter Schulmann. Mehr Zahn zeigten Ni<text:span text:style-name="T715">c</text:span>olai und Knigge in ihren Romanen, und selbst Friedrich Carl von Moser in seinen be<text:span text:style-name="T715">k</text:span>annten politischen Werken, der sich sogar an Fürsten wagte, damals etwas Unerhörtes im unt<text:span text:style-name="T715">er</text:span>hänigsten devo<text:span text:style-name="T715">t</text:span>este<text:span text:style-name="T715">n</text:span> Deutschland. Obenan stehen bei mir Knigge’s oder des Herrn Staatsrath <text:span text:style-name="T715">von Schafkopf</text:span> <text:span text:style-name="T715">h</text:span>interlassene Papiere.</text:p>
      <text:p text:style-name="P381"><text:span text:style-name="T715">Lichtenberg</text:span> hätte Alles übe<text:span text:style-name="T715">r</text:span>fl<text:span text:style-name="T715">ü</text:span>gel<text:span text:style-name="T715">t,</text:span> <text:span text:style-name="T715">we</text:span>nn <text:span text:style-name="T343">er sich der Satire </text:span>hätte hingeben wollen; Wielan<text:span text:style-name="T715">d</text:span>, <text:span text:style-name="T343">dessen Dunciade für Deutsche bei der Ankündigung geblieben ist, nähert sich</text:span> zwar in seinen Abderiten dem Geiste des Cervan<text:span text:style-name="T343">t</text:span>e<text:span text:style-name="T715">s</text:span>, <text:span text:style-name="T715">wie in seinen Göttergesprächen Lucian, und auch Goethe’s Prolog zu den neuesten </text:span>Offenbarungen Gottes und sein Pupp<text:span text:style-name="T716">enspiel sind satirisch, aber Lichtenberg ist doch mehr als beide. Reiche satirische Ader fließt in Pfeffels Fabeln, jedoch mehr bitter als lachend, z. B. sein Stockfisch:</text:span></text:p>
      <text:p text:style-name="P382">Zuerst wird der Kopf vo<text:span text:style-name="T716">m</text:span> Rumpf</text:p>
      <text:p text:style-name="P382"><text:soft-page-break/><text:span text:style-name="T716">Gehau’n, dann wirst du in die </text:span>Welt gesandt <text:span text:style-name="T6">—</text:span></text:p>
      <text:p text:style-name="P382"><text:span text:style-name="T716">Was? ohne</text:span> <text:span text:style-name="T716">Kopf? </text:span><text:span text:style-name="T6">—</text:span> <text:span text:style-name="T716">nun ja!</text:span> versetzt der Schi<text:span text:style-name="T716">ff</text:span>spa<text:span text:style-name="T716">t</text:span>ron,</text:p>
      <text:p text:style-name="P382">Da<text:span text:style-name="T716">s </text:span>i<text:span text:style-name="T716">st</text:span> die neu<text:span text:style-name="T716">st</text:span>e Art z<text:span text:style-name="T716">u</text:span> rei<text:span text:style-name="T716">s</text:span>e<text:span text:style-name="T716">n</text:span>.</text:p>
      <text:p text:style-name="P381">Sein kranker Löwe verwirft alle vorgeschlage<text:span text:style-name="T716">n</text:span>en Mittel, bis der Leopard das rechte trifft:</text:p>
      <text:p text:style-name="P603">Ich lobe mir des Menschen Ma<text:span text:style-name="T717">rk</text:span>,</text:p>
      <text:p text:style-name="P604">Um einen Fürsten zu kuriren,</text:p>
      <text:p text:style-name="P605"><text:span text:style-name="T718">Ein Pfund des Tags, in</text:span> T<text:span text:style-name="T718">h</text:span>ränen aufgelöst,</text:p>
      <text:p text:style-name="P605">Hilft <text:span text:style-name="T718">g</text:span>an<text:span text:style-name="T718">z</text:span> gewi<text:span text:style-name="T718">ß, </text:span><text:span text:style-name="Kapitaelchen">p</text:span><text:span text:style-name="Kapitaelchen"><text:span text:style-name="T718">r</text:span></text:span><text:span text:style-name="Kapitaelchen">ob</text:span><text:span text:style-name="Kapitaelchen"><text:span text:style-name="T718">at</text:span></text:span><text:span text:style-name="Kapitaelchen">um est,</text:span></text:p>
      <text:p text:style-name="P605">Da<text:span text:style-name="T718">ß</text:span> viele große Herrn auf Erden</text:p>
      <text:p text:style-name="P605">Durch dieses Mittel <text:span text:style-name="T718">f</text:span>ett wie Dachse wer<text:span text:style-name="T718">de</text:span>n.</text:p>
      <text:p text:style-name="P383">Wir <text:span text:style-name="T718">sin</text:span>d nicht reich, daher will ich se<text:span text:style-name="T718">lbst</text:span> <text:span text:style-name="T718">des Berliner </text:span>Conz Galle<text:span text:style-name="T718">ri</text:span>e der Teufel, Kraut <text:span text:style-name="T344">und Rüben, Ch</text:span>r<text:span text:style-name="T718">onik </text:span>von Berlin, Silen und sein Ese<text:span text:style-name="T718">l</text:span>, <text:span text:style-name="T718">Charlatanerien, Bockiade etc.</text:span> <text:span text:style-name="T718">erwähnen,</text:span> die neben seines <text:span text:style-name="T718">c</text:span>y<text:span text:style-name="T718">ni</text:span>schen Mit<text:span text:style-name="T718">b</text:span>ru<text:span text:style-name="T718">d</text:span>e<text:span text:style-name="T718">rs Wegeners </text:span><text:span text:style-name="T344">Raritäten</text:span> ungemeines A<text:span text:style-name="T718">u</text:span>fsehen erregt<text:span text:style-name="T718">e</text:span>n. <text:span text:style-name="T718">Ab</text:span>ts Nachri<text:span text:style-name="T718">chten </text:span><text:span text:style-name="T344">von einem protes</text:span>tantis<text:span text:style-name="T718">chen</text:span> A<text:span text:style-name="T718">u</text:span>to de fé zu <text:span text:style-name="T718">H</text:span>am<text:span text:style-name="T718">bu</text:span>rg, <text:span text:style-name="T718">Timmel’s Luftbaumeister, </text:span>Ham<text:span text:style-name="T718">a</text:span>n<text:span text:style-name="T718">n</text:span>s Kreuzzüge der Philologen, <text:span text:style-name="T344">Wetzels, </text:span><text:span text:style-name="T718">B</text:span>ahrdts, We<text:span text:style-name="T718">k</text:span>rlin<text:span text:style-name="T718">s</text:span> <text:note text:id="ftn244" text:note-class="footnote"><text:note-citation>1</text:note-citation><text:note-body><text:p text:style-name="fuss_5f_1"><text:bookmark text:name="firstHeading3"/>Wilhelm Ludwig Wekhrlin – <text:span text:style-name="T718">Deutscher Publizist der Aufklärung, † 1792 </text:span><text:span text:style-name="T158">[RW]</text:span></text:p></text:note-body></text:note><text:s/>Wi<text:span text:style-name="T718">tz</text:span>pro<text:span text:style-name="T718">du</text:span>kte und Pastor <text:span text:style-name="T718">R</text:span>in<text:span text:style-name="T718">d</text:span>vigi<text:span text:style-name="T718">u</text:span>s sin<text:span text:style-name="T718">d</text:span> deutsche Satiren. Wir wollen Schummels Spi<text:span text:style-name="T718">tz</text:span>bart, St<text:span text:style-name="T718">oll</text:span>bergs Jamben, einige Stücke von Ger<text:span text:style-name="T718">s</text:span>tenberg, G<text:span text:style-name="T718">ö</text:span>ck<text:span text:style-name="T718">in</text:span>g, <text:span text:style-name="T718">Sturz, Thümmel, Asmus, Blumauer, </text:span>Ratsch<text:span text:style-name="T718">k</text:span>y <text:note text:id="ftn245" text:note-class="footnote"><text:note-citation>2</text:note-citation><text:note-body><text:p text:style-name="fuss_5f_1">Joseph Franz Ratschky – <text:span text:style-name="T1083">österr. Schriftsteller der Aufklärung, </text:span><text:span text:style-name="T1076">†</text:span> <text:span text:style-name="T1083">1810 </text:span><text:span text:style-name="T158">[RW]</text:span></text:p></text:note-body></text:note>, Al<text:span text:style-name="T1082">x</text:span>inger <text:span text:style-name="T719">etc.</text:span> nennen, <text:span text:style-name="T719">und wir haben immer </text:span>noch keinen <text:span text:style-name="T719">k</text:span>lass<text:span text:style-name="T719">i</text:span>schen Satir<text:span text:style-name="T719">ik</text:span>er <text:span text:style-name="Kapitaelchen">ex </text:span><text:span text:style-name="Kapitaelchen"><text:span text:style-name="T719">pr</text:span></text:span><text:span text:style-name="Kapitaelchen"><text:span text:style-name="T734">of</text:span></text:span><text:span text:style-name="Kapitaelchen"><text:span text:style-name="T719">esso</text:span></text:span><text:span text:style-name="T719"> genannt!</text:span></text:p>
      <text:p text:style-name="P384"><text:span text:style-name="T719">In der wi</text:span>lden Manier Rabeners satirisirte zu Wien 1774 <text:span text:style-name="T719">bis</text:span> <text:span text:style-name="T719">1813</text:span> <text:span text:style-name="T719">Joseph Richter, Verfasser der Briefe eines Eipelbauers, wovon über zweihundert hefte erschienen sein werden, die in seinen gesammelten Werken, </text:span>Lustspielen, <text:span text:style-name="T719">Romanen, Gedichten, Satiren (unter welchen sein ABCbuch für große Kinder nicht das schlechteste ist) nicht befindlich sind. </text:span>Wer <text:span text:style-name="T719">Wien</text:span> <text:span text:style-name="T345">und </text:span>dessen Oertlich<text:span text:style-name="T719">k</text:span>eiten kennt, dem gefällt schon der <text:span text:style-name="T719">Volksdialekt dieser</text:span> Br<text:span text:style-name="T719">i</text:span>e<text:span text:style-name="T719">f</text:span>e, die neben großen Plattheiten auch <text:span text:style-name="T719">viele gute Jovialitäten</text:span> aufbewahren. Zu Wien lebte auch ein <text:span text:style-name="T345">lachender</text:span> <text:span text:style-name="T719">S</text:span>a<text:span text:style-name="T719">t</text:span>yr, der, wenn er sich diesem Fache wie der <text:span text:style-name="T719">Mineralogie gewidmet hätte, unser Lucian und Swift sein könnte </text:span><text:span text:style-name="T6">—</text:span> <text:span text:style-name="T719">Born.</text:span> Seine Monachologie und <text:span text:style-name="Kapitaelchen">Anatomia mo</text:span><text:span text:style-name="Kapitaelchen"><text:span text:style-name="T719">nachi</text:span></text:span><text:span text:style-name="T719"> </text:span><text:span text:style-name="T719"><text:note text:id="ftn246" text:note-class="footnote"><text:note-citation>3</text:note-citation><text:note-body><text:p text:style-name="fuss_5f_1">Anatomie des Mönches</text:p></text:note-body></text:note></text:span><text:s/><text:span text:style-name="T719">sind einzig, und so auch die weniger</text:span> gekannte Ironie, <text:span text:style-name="T719">mit der er Pater</text:span> Hell gegen die Freima<text:span text:style-name="T719">u</text:span>rerei au<text:span text:style-name="T719">f</text:span>treten ließ, <text:span text:style-name="T345">die Schlözer in </text:span>seine Staatsanzeigen (IX. Bd.) aufnahm, als <text:span text:style-name="T345">Produkt des fanatischen Pater </text:span><text:span text:style-name="T346">H</text:span><text:span text:style-name="T345">ells! </text:span><text:span text:style-name="T6">—</text:span> Ha! v<text:span text:style-name="T719">o</text:span>n der <text:span text:style-name="T345">herrlichen Kaiserstadt, </text:span><text:span text:style-name="T346">von dem reichen und jovialen</text:span> Oesterreich <text:span text:style-name="T720">erwarte ich noch, </text:span>bei etwas h<text:span text:style-name="T720">ö</text:span>herer Bildung und größerer <text:span text:style-name="T720">Freiheit </text:span><text:span text:style-name="T6">—</text:span> d<text:span text:style-name="T720">en </text:span>wahren genialen lachenden Sat<text:span text:style-name="T720">y</text:span>r Deutschlands!</text:p>
      <text:p text:style-name="P385"><text:span text:style-name="T720">Noch sind d</text:span>eutsche Satiri<text:span text:style-name="T720">k</text:span>er zurück, die zu<text:span text:style-name="T720">m T</text:span>heil noch <text:span text:style-name="T720">leben:</text:span> J<text:span text:style-name="T721">e</text:span>a<text:span text:style-name="T721">n P</text:span>aul, <text:span text:style-name="T721">Ti</text:span>e<text:span text:style-name="T721">d</text:span>ge, Tie<text:span text:style-name="T721">ck</text:span>, Haug, Weißer, Sa<text:span text:style-name="T721">p</text:span>hir, <text:span text:style-name="T721">Falk,</text:span> <text:span text:style-name="T721">Ja</text:span>nus Ere<text:span text:style-name="T721">mi</text:span>ta, Friedrich. Der D<text:span text:style-name="T721">a</text:span>nziger Fa<text:span text:style-name="T721">lk </text:span>ist s<text:span text:style-name="T721">c</text:span>h<text:span text:style-name="T721">o</text:span>n dadurch merkwürdig, daß er als Sohn eines <text:span text:style-name="T721">P</text:span>err<text:span text:style-name="T721">ückenmachers, der wi</text:span>eder Pe<text:span text:style-name="T721">rrü</text:span>ck<text:span text:style-name="T721">en</text:span>macher we<text:span text:style-name="T721">r</text:span>den sollte, A<text:span text:style-name="T721">ll</text:span>e<text:span text:style-name="T721">s </text:span>tha<text:span text:style-name="T721">t</text:span>, um sich <text:span text:style-name="T721">für Wissenschaften zu</text:span> bilden; <text:span text:style-name="T721">w</text:span>enn der Vater <text:span text:style-name="T721">glaubte, der Sohn frisire, saß er in</text:span> einer Leih<text:span text:style-name="T721">b</text:span>i<text:span text:style-name="T721">bli</text:span>ot<text:span text:style-name="T721">h</text:span>ek, <text:span text:style-name="T347">und wenn er sagte,</text:span> <text:span text:style-name="T721">e</text:span>r se<text:span text:style-name="T721">i s</text:span>o <text:span text:style-name="T721">lan</text:span>ge vom Großvater aufgehalten worden, <text:span text:style-name="T721">war er selbst im Winter unter einer Straßenlaterne gestanden mit einem Buche. Er erregte Aufmerksamkeit, durfte die Schule </text:span>besuchen und die Universität, und <text:span text:style-name="T347">kam</text:span> von d<text:span text:style-name="T721">a </text:span>nach Weimar. Wieland <text:span text:style-name="T721">f</text:span>ührte ihn ins Publikum ein, und seine Werkchen: der Mensch und die He<text:span text:style-name="T721">l</text:span>den, die heiligen Gräber zu Co<text:span text:style-name="T721">m</text:span>o und die Gebete, die Eitelkeit, Schmauserei, Jere<text:span text:style-name="T721">m</text:span>iade, Mode e<text:span text:style-name="T721">tc</text:span>. erregten Erwartungen. Sie sind mehr ernst a<text:span text:style-name="T721">l</text:span>s komisch, aber wahres <text:span text:style-name="T721">ko</text:span>mische<text:span text:style-name="T721">s</text:span> Talent zeigte er in S<text:span text:style-name="T721">c</text:span>aramu<text:span text:style-name="T721">tz </text:span>Reisen, <text:span text:style-name="T721">Elek</text:span>tropolis oder die Sonnenstadt, und in der Lousiade nach Peter Pindar, ob es gleich schwerer war, ein <text:soft-page-break/>Peter <text:span text:style-name="T721">P</text:span>ind<text:span text:style-name="T721">ar</text:span> zu sein, a<text:span text:style-name="T721">l</text:span>s ein <text:span text:style-name="T347">Pindar</text:span><text:span text:style-name="T6">—</text:span>Peter. A<text:span text:style-name="T721">m</text:span> meisten behagt er mir in dem Beweis einer Propaganda für den Muhamedanismus i<text:span text:style-name="T722">n</text:span> Deutschland, und a<text:span text:style-name="T722">ll</text:span>e diese gelungenen Stücke stehen <text:span text:style-name="T722">in</text:span> seinen be<text:span text:style-name="T722">k</text:span>annten Taschenb<text:span text:style-name="T722">ü</text:span>chern v<text:span text:style-name="T722">o</text:span>n 1797 <text:span text:style-name="T6">—</text:span> <text:span text:style-name="T722">1</text:span>803, denen n<text:span text:style-name="T722">o</text:span>ch eine Sammlung <text:span text:style-name="T722">k</text:span>leiner Satiren 1804 und 180<text:span text:style-name="T722">6 </text:span><text:span text:style-name="T6">—</text:span> 7 die Almanache: Gr<text:span text:style-name="T722">o</text:span>tes<text:span text:style-name="T722">k</text:span>en, Satiren und Naivetäten nach<text:span text:style-name="T722">f</text:span>o<text:span text:style-name="T722">l</text:span>gten. <text:span text:style-name="T722">I</text:span>m Ganzen täuschte Falk die gr<text:span text:style-name="T722">oß</text:span>en Erwart<text:span text:style-name="T722">un</text:span>gen; glücklicherweise hatte ihn sein Groß<text:span text:style-name="T722">va</text:span>ter, ein Franzose, seine Sprache sprechen gelehrt, und so machte er sich 1806 verdient, erhielt Gehalt mit dem Titel Legationsrath, und noch verdienter machte er sich 1813 durch Stiftung des Vereins der Freunde in der Noth, der zunächst verlassene Kinder anging, bekam den Fal<text:span text:style-name="T722">k</text:span>enorden und wurde so vielleicht der verdiente<text:span text:style-name="T722">s</text:span>te Fal<text:span text:style-name="T723">k</text:span>enritter.</text:p>
      <text:p text:style-name="P386">Weißer<text:span text:style-name="T723">s</text:span> S<text:span text:style-name="T723">at</text:span>irische Blätter sind eben nicht reich an Salz, mehr enthalten seine prosaische Schriften, die <text:span text:style-name="T723">a</text:span>uch statt zwei sechs Bände machen; desto salzreicher aber die satirische<text:span text:style-name="T723">n</text:span> Blätter des Janus Eremit<text:span text:style-name="T723">a (</text:span>Rebman<text:span text:style-name="T723">n)</text:span> unter dem Tite<text:span text:style-name="T723">l</text:span> <text:span text:style-name="T9">»</text:span>satirische Almanache 1798 <text:span text:style-name="T6">—</text:span> 1800<text:span text:style-name="T9">«</text:span>, die daher a<text:span text:style-name="T723">u</text:span>ch <text:span text:style-name="T6">—</text:span> <text:span text:style-name="T723">c</text:span>onfis<text:span text:style-name="T348">c</text:span>irt wurden. Die Papiere aus dem Archiv der Hölle, Lebenslauf eines Wiener Schöngeistes, der Prozeß über eine <text:span text:style-name="T723">fr</text:span>om<text:span text:style-name="T723">m</text:span>e Stif<text:span text:style-name="T723">tu</text:span>ng, der hohe Beruf der Töchter der Freude, die Au<text:span text:style-name="T348">k</text:span>ti<text:span text:style-name="T723">o</text:span>n, das Lied des <text:span text:style-name="T723">Go</text:span>thais<text:span text:style-name="T723">c</text:span>hen Savo<text:span text:style-name="T723">ya</text:span>rde<text:span text:style-name="T723">n,</text:span> Thema<text:span text:style-name="T723">t</text:span>a <text:span text:style-name="T723">zu</text:span> Predi<text:span text:style-name="T723">g</text:span>t<text:span text:style-name="T723">en,</text:span> die Standrede am Grabe des achtzehnten Jahrh<text:span text:style-name="T723">un</text:span>derts, sind echt Swiftisch und verdienen neben des preußischen <text:span text:style-name="T723">J</text:span>ustizamtmanns Friedrich Satiren genannt zu werden, <text:span text:style-name="T723">d</text:span>er leider seit <text:span text:style-name="T348">1816 </text:span>verscho<text:span text:style-name="T723">ll</text:span>en ist; Einige ließen i<text:span text:style-name="T723">h</text:span>n nach Amerika ziehen, Andere sich ers<text:span text:style-name="T724">ä</text:span>ufen in der Elbe. Seine Berliner Vorlesungen erschienen unter dem Titel: <text:span text:style-name="T9">»</text:span>Satiri<text:span text:style-name="T724">s</text:span>che Feldzüge<text:span text:style-name="T9">«</text:span> (3 Bdchn.) neben seinem Sa<text:span text:style-name="T724">t</text:span>irische<text:span text:style-name="T724">n</text:span> Zeitspiegel (<text:span text:style-name="T724">6</text:span> He<text:span text:style-name="T724">ft</text:span>e), und wenn ihm auch die <text:span text:style-name="T724">l</text:span>achende Satire weniger hold schien, als Janus Eremita, <text:span text:style-name="T724">s</text:span>o müssen wir doch <text:span text:style-name="T724">s</text:span>ein Schicksal bedauern. <text:span text:style-name="Kapitaelchen">D</text:span><text:span text:style-name="Kapitaelchen"><text:span text:style-name="T724">r</text:span></text:span>. Ja<text:span text:style-name="T724">s</text:span>soy darf ich <text:span text:style-name="T724">s</text:span>o wenig vergessen, als den mir näher bekannten Hammelburger.</text:p>
      <text:p text:style-name="P386">Andere Produkte, die <text:span text:style-name="T724">m</text:span>ir zu Gesichte gekommen sind, ersetzen jene beiden Männer <text:span text:style-name="T724">l</text:span>ange nicht, ob <text:span text:style-name="T724">s</text:span>ie gleich vielleicht gu<text:span text:style-name="T724">t</text:span>en Abgang gefunden haben durch verführeri<text:span text:style-name="T349">s</text:span>che Titel, z. B. Schwarze Re<text:span text:style-name="T724">tt</text:span>ige, gebaut von meinem Haus<text:span text:style-name="T724">s</text:span>atyr <text:span text:style-name="T6">—</text:span> Geständni<text:span text:style-name="T724">s</text:span>se eines Rappen mit Anmerkungen seines Kutscher<text:span text:style-name="T724">s </text:span><text:span text:style-name="T6">—</text:span> Neue <text:span text:style-name="T724">Hä</text:span>ring<text:span text:style-name="T724">e,</text:span> gefangen auf der pommer’<text:span text:style-name="T724">s</text:span>che<text:span text:style-name="T724">n</text:span> <text:span text:style-name="T724">K</text:span>ü<text:span text:style-name="T724">s</text:span>te, gepö<text:span text:style-name="T724">k</text:span>elt zu Berlin und ver<text:span text:style-name="T724">kau</text:span>ft von Tobi<text:span text:style-name="T724">as</text:span> Schwalbe e<text:span text:style-name="T724">tc</text:span>.</text:p>
      <text:p text:style-name="P388">Ich <text:span text:style-name="T724">h</text:span>e<text:span text:style-name="T724">iße</text:span> To<text:span text:style-name="T724">bias</text:span> Sch<text:span text:style-name="T724">walbe,</text:span></text:p>
      <text:p text:style-name="P388"><text:span text:style-name="T724">Nehmt </text:span>euch v<text:span text:style-name="T724">or</text:span> <text:span text:style-name="T724">m</text:span>ir in Acht,</text:p>
      <text:p text:style-name="P388">Da<text:span text:style-name="T724">ß</text:span> ich euch nicht bes<text:span text:style-name="T724">a</text:span>lbe,</text:p>
      <text:p text:style-name="P388">Wenn ihr’<text:span text:style-name="T724">s zu</text:span> bunt mir mach<text:span text:style-name="T724">t!</text:span></text:p>
      <text:p text:style-name="P387">Dieser Ausruf wäre recht; aber die faulen ungesalzenen Häringshändler Schwalbe haben nicht die rechte Salbe; mit Feder, Dinte und einem P<text:span text:style-name="T724">a</text:span>ar gesunder Finger schmieren <text:span text:style-name="T724">s</text:span>ie <text:span text:style-name="Kapitaelchen"><text:span text:style-name="T724">de </text:span></text:span><text:span text:style-name="Kapitaelchen">om</text:span><text:span text:style-name="Kapitaelchen"><text:span text:style-name="T724">n</text:span></text:span><text:span text:style-name="Kapitaelchen">i s</text:span><text:span text:style-name="Kapitaelchen"><text:span text:style-name="T724">ci</text:span></text:span><text:span text:style-name="Kapitaelchen">bi</text:span><text:span text:style-name="Kapitaelchen"><text:span text:style-name="T724">l</text:span></text:span><text:span text:style-name="Kapitaelchen">i e</text:span><text:span text:style-name="Kapitaelchen"><text:span text:style-name="T724">t</text:span></text:span><text:span text:style-name="Kapitaelchen"> d</text:span><text:span text:style-name="Kapitaelchen"><text:span text:style-name="T724">e</text:span></text:span><text:span text:style-name="Kapitaelchen"> omnibus a</text:span><text:span text:style-name="Kapitaelchen"><text:span text:style-name="T724">l</text:span></text:span><text:span text:style-name="Kapitaelchen">iqui</text:span><text:span text:style-name="Kapitaelchen"><text:span text:style-name="T724">d</text:span></text:span><text:span text:style-name="T724"> </text:span><text:span text:style-name="T724"><text:note text:id="ftn247" text:note-class="footnote"><text:note-citation>1</text:note-citation><text:note-body><text:p text:style-name="fuss_5f_1">Ueber alles Wißbare und über Alles etwas</text:p></text:note-body></text:note></text:span>, schweben umher wie ihre Namen<text:span text:style-name="T724">sv</text:span>e<text:span text:style-name="T724">t</text:span>tern, be<text:span text:style-name="T724">s</text:span>ch<text:span text:style-name="T724">m</text:span>u<text:span text:style-name="T724">tz</text:span>en Wände, Fenster und Spiegel, verirren <text:span text:style-name="T724">si</text:span>ch auch nicht selten und stoßen mit den Köpfen wider; auch macht <text:span text:style-name="T724">h</text:span>ie <text:span text:style-name="T724">u</text:span>nd da eine tadellose Schwalbe noch <text:span text:style-name="T724">k</text:span>einen Sommer!</text:p>
      <text:p text:style-name="abs">Wir Deutsche glänzen einmal nicht in der Satire, können und dürfen nicht wohl. Warum? ganz erklären <text:span text:style-name="T724">k</text:span>ann und mag ich das Ding nicht, ich wäre sonst kein Deutscher; aber <text:span text:style-name="T724">a</text:span>n<text:span text:style-name="T724">f</text:span>angen dürften wir doch jetzt, uns freier z<text:span text:style-name="T724">u</text:span> bewegen, und von de<text:span text:style-name="T724">r</text:span> a<text:span text:style-name="T724">lt</text:span>e<text:span text:style-name="T724">n</text:span> Di<text:span text:style-name="T349">scretion</text:span> und Bescheid<text:span text:style-name="T724">enheit </text:span>scheint e<text:span text:style-name="T724">s</text:span>, si<text:span text:style-name="T724">nd</text:span> <text:span text:style-name="T725">wir ziemlich </text:span>z<text:span text:style-name="T725">u</text:span>r<text:span text:style-name="T725">ü</text:span>ckgekom<text:span text:style-name="T725">m</text:span>e<text:span text:style-name="T725">n</text:span>, von der Jean Pa<text:span text:style-name="T725">ul spricht, daß seine</text:span> deu<text:span text:style-name="T725">ts</text:span>c<text:span text:style-name="T725">h</text:span>e Familie, wenn sie auch einen Voltaire z<text:span text:style-name="T725">ä</text:span>hl<text:span text:style-name="T725">t</text:span>e, <text:span text:style-name="T725">j</text:span>e zugeben würde, <text:span text:style-name="T725">daß ein Lemaire einen in Gold</text:span> gefaßten Zahn des alten bissigen Herrn Vetters im Rings trage; Gall w<text:span text:style-name="T725">ü</text:span>rd<text:span text:style-name="T725">e</text:span> schön ankommen, we<text:span text:style-name="T725">nn</text:span> er sich <text:span text:style-name="T725">ga</text:span>r einen <text:span text:style-name="T725">Familienschädel ausbä</text:span><text:soft-page-break/><text:span text:style-name="T725">te; Alles muß </text:span>ruhen in heiliger Erde. <text:span text:style-name="T726">Diese schildbürgerliche Discretion,</text:span> die auch so viele <text:span text:style-name="T726">h</text:span>undemagere Biograp<text:span text:style-name="T726">h</text:span>en <text:span text:style-name="T350">erzeugt,</text:span> weil gute charakteristische Ane<text:span text:style-name="T726">kd</text:span>oten compromit<text:span text:style-name="T726">ti</text:span>ren <text:span text:style-name="T350">könnten,</text:span> unsere Gu<text:span text:style-name="T726">t</text:span>m<text:span text:style-name="T726">ü</text:span>t<text:span text:style-name="T726">h</text:span>igkeit und H<text:span text:style-name="T350">ö</text:span>f<text:span text:style-name="T726">li</text:span>ch<text:span text:style-name="T726">k</text:span>ei<text:span text:style-name="T726">t, und </text:span><text:span text:style-name="T6">—</text:span> <text:span text:style-name="T6">—</text:span> <text:span text:style-name="T6">—</text:span> <text:span text:style-name="T726">erlauben uns nicht, </text:span>V<text:span text:style-name="T726">ä</text:span>ter der be<text:span text:style-name="T726">st</text:span>e<text:span text:style-name="T726">n</text:span> <text:span text:style-name="T350">Satire zu werden, oder uns </text:span><text:span text:style-name="T6">—</text:span> <text:span text:style-name="T726">wenn auch der Geist trieb </text:span><text:span text:style-name="T6">—</text:span> <text:span text:style-name="T726">zum Vater des Kindleins zu bekennen</text:span>. No<text:span text:style-name="T727">ch</text:span> nach durchgemach<text:span text:style-name="T727">t</text:span>er Revo<text:span text:style-name="T727">lution fallen wir vor </text:span>denen nied<text:span text:style-name="T727">e</text:span>r, die vorne<text:span text:style-name="T727">h</text:span>m und reich <text:span text:style-name="T727">s</text:span>ind, <text:span text:style-name="T727">und die letztern setzen auch darauf, daß man sich nicht </text:span><text:span text:style-name="T6">—</text:span> <text:span text:style-name="T727">emancipire </text:span><text:span text:style-name="T6">—</text:span> <text:span text:style-name="T727">wir sind und bleiben ein gutmüthiges, treuherziges, passives Volk </text:span><text:span text:style-name="T6">—</text:span> <text:span text:style-name="T727">k</text:span>ein politi<text:span text:style-name="T727">s</text:span>che<text:span text:style-name="T727">s</text:span> Volk; rai<text:span text:style-name="T727">s</text:span>onniren d<text:span text:style-name="T727">ü</text:span>rfen wir e<text:span text:style-name="T727">twas, </text:span><text:span text:style-name="T351">müssen aber schweigen, sobald Einer sagt: </text:span><text:span text:style-name="T109">»</text:span><text:span text:style-name="T126">Nicht raisonnirt!</text:span><text:span text:style-name="T109">« </text:span><text:span text:style-name="T126">und wir schweigen und beben wie vor einem barschen Wer da! in der Stille der Mitternacht.</text:span></text:p>
      <text:p text:style-name="P389"><text:span text:style-name="T352">Es gibt eine </text:span><text:span text:style-name="T332">deutsche Sati</text:span><text:span text:style-name="T351">ri</text:span><text:span text:style-name="T332">sche </text:span><text:span text:style-name="T351">B</text:span><text:span text:style-name="T332">ib</text:span><text:span text:style-name="T351">l</text:span><text:span text:style-name="T332">iot</text:span><text:span text:style-name="T351">h</text:span><text:span text:style-name="T332">ek, </text:span><text:span text:style-name="T351">Frankfurt 1760 </text:span><text:span text:style-name="T6">—</text:span> <text:span text:style-name="T727">1765</text:span><text:span text:style-name="T332">; </text:span><text:span text:style-name="T351">a</text:span><text:span text:style-name="T332">be</text:span><text:span text:style-name="T351">r</text:span><text:span text:style-name="T332"> was da</text:span><text:span text:style-name="T351">mals Sa</text:span><text:span text:style-name="T332">tire w</text:span><text:span text:style-name="T351">ar, </text:span><text:span text:style-name="T332">g</text:span><text:span text:style-name="T351">eht</text:span><text:span text:style-name="T332"> </text:span><text:span text:style-name="T351">jetzt</text:span><text:span text:style-name="T332"> nicht mehr, obgleich die </text:span><text:span text:style-name="T351">Kinderprobe </text:span><text:span text:style-name="T332">der </text:span><text:span text:style-name="T351">alten</text:span><text:span text:style-name="T332"> </text:span><text:span text:style-name="T351">Deutschen </text:span><text:span text:style-name="T6">—</text:span> <text:span text:style-name="T727">neues Lehrgebäude von Gespenstern </text:span><text:span text:style-name="T6">—</text:span> <text:span text:style-name="T727">Verzeichniß seltener Jungfern, die an den Meistbietenden (Geringstbietenden wäre noch besser)</text:span><text:span text:style-name="T332"> überlassen werden </text:span><text:span text:style-name="T6">—</text:span><text:span text:style-name="T332"> </text:span><text:span text:style-name="T351">Verzeichniß derer, die in der Walpurgisnacht auf dem Blocksberge gewesen etc., nicht zu</text:span><text:span text:style-name="T332"> verachten sind. Der Plan einer </text:span><text:span text:style-name="T351">Satirensammlung im Journal von und für Deutschland ist gut, aber nicht verwirklicht worden;</text:span><text:span text:style-name="T332"> ob Publikum und Verlegern nicht m</text:span><text:span text:style-name="T351">it einer Sammlung deut</text:span><text:span text:style-name="T332">scher Sati</text:span><text:span text:style-name="T351">r</text:span><text:span text:style-name="T332">en gedient wäre, die a</text:span><text:span text:style-name="T351">l</text:span><text:span text:style-name="T332">s </text:span><text:span text:style-name="T351">Flugschriften sich verfliegen</text:span><text:span text:style-name="T332"> und verloren geben? Ich kenne mehre, </text:span><text:span text:style-name="T351">selbst politische Satiren, die gerade am</text:span><text:span text:style-name="T332"> wenigsten unser Fach </text:span><text:span text:style-name="T351">s</text:span><text:span text:style-name="T332">ind un</text:span><text:span text:style-name="T351">d</text:span><text:span text:style-name="T332"> </text:span><text:span text:style-name="T351">während der Congresse</text:span><text:span text:style-name="T332"> erschiene</text:span><text:span text:style-name="T351">n,</text:span><text:span text:style-name="T332"> die mir ein erfreulicher Beweis sind, da</text:span><text:span text:style-name="T351">ß</text:span><text:span text:style-name="T332"> unser Mangel weniger vom Geist als von </text:span><text:span text:style-name="T353">äußern Umständen abhange, und</text:span><text:span text:style-name="T332"> mehr Talente verloren gehen, </text:span><text:span text:style-name="T353">als</text:span><text:span text:style-name="T332"> </text:span><text:span text:style-name="T353">geübt oder gar </text:span><text:span text:style-name="T6">—</text:span> <text:span text:style-name="T728">belohnt</text:span><text:span text:style-name="T353"> w</text:span><text:span text:style-name="T332">erden </text:span><text:span text:style-name="T6">—</text:span><text:span text:style-name="T332"> wo denke ich hin? Unsere </text:span><text:span text:style-name="T205">be</text:span><text:span text:style-name="T208">wegte</text:span><text:span text:style-name="T353"> Zeit,</text:span><text:span text:style-name="T332"> </text:span><text:span text:style-name="T353">wie</text:span><text:span text:style-name="T332"> man spricht, f</text:span><text:span text:style-name="T353">ü</text:span><text:span text:style-name="T332">rchtet den Wi</text:span><text:span text:style-name="T353">tz </text:span><text:span text:style-name="T6">—</text:span><text:span text:style-name="T332"> Johnson</text:span><text:span text:style-name="T353">s</text:span><text:span text:style-name="T332"> </text:span><text:span text:style-name="T353">Satire, London 1738, gründete seinen Ruhm und sein Glück; ich möchte keine solche Satire wagen auf das kleinste Residenzchen </text:span><text:span text:style-name="T332">Deutschlands noch </text:span><text:span text:style-name="T353">im Jahr 1838!</text:span></text:p>
      <text:p text:style-name="P390"><text:span text:style-name="T353">Wenn schon im gemäßigten </text:span><text:span text:style-name="T332">Klima des Vaterlandes der </text:span><text:span text:style-name="T353">Satyr steif und k</text:span><text:span text:style-name="T332">alt ist, so muß er starren und frieren </text:span><text:span text:style-name="T353">i</text:span><text:span text:style-name="T332">m </text:span><text:span text:style-name="T353">Norden, schon in </text:span><text:span text:style-name="T332">Holland </text:span><text:span text:style-name="T353">u</text:span><text:span text:style-name="T332">nd Dänemark, wie erst da, wo e</text:span><text:span text:style-name="T353">s</text:span><text:span text:style-name="T332"> </text:span><text:span text:style-name="T353">zwei Winter gibt, einen</text:span><text:span text:style-name="T332"> gr</text:span><text:span text:style-name="T353">ü</text:span><text:span text:style-name="T332">nen wie bei uns am gr</text:span><text:span text:style-name="T353">ü</text:span><text:span text:style-name="T332">nen </text:span><text:span text:style-name="T353">Donnerstag, und einen weißen, wie um’s </text:span><text:span text:style-name="T332">Neujahr; da wärmen s</text:span><text:span text:style-name="T353">i</text:span><text:span text:style-name="T332">ch </text:span><text:span text:style-name="T353">auch Witz und Laune an deutschen, f</text:span><text:span text:style-name="T354">r</text:span><text:span text:style-name="T353">anzösischen und englischen</text:span><text:span text:style-name="T332"> Herden. </text:span><text:span text:style-name="T354">In </text:span><text:span text:style-name="T332">den Niederlanden zeichneten sich jedoch die </text:span><text:span text:style-name="T354">Rederyker (Rhetoriker) aus, </text:span><text:span text:style-name="T332">die das Volk belu</text:span><text:span text:style-name="T354">s</text:span><text:span text:style-name="T332">tigten wie di</text:span><text:span text:style-name="T354">e</text:span><text:span text:style-name="T332"> </text:span><text:span text:style-name="T354">alte Meistersänger, aber </text:span><text:span text:style-name="T332">von den </text:span><text:span text:style-name="T354">ho</text:span><text:span text:style-name="T332">chwürdi</text:span><text:span text:style-name="T354">gen D</text:span><text:span text:style-name="T332">o</text:span><text:span text:style-name="T354">min</text:span><text:span text:style-name="T332">is nicht </text:span><text:span text:style-name="T354">übel verfolgt werden; ihren Urs</text:span><text:span text:style-name="T358">p</text:span><text:span text:style-name="T332">rung nahmen sie </text:span><text:span text:style-name="T354">z</text:span><text:span text:style-name="T332">ur Fakti</text:span><text:span text:style-name="T354">o</text:span><text:span text:style-name="T332">ns</text:span><text:span text:style-name="T354">zeit der Kabliauen und Höken, </text:span><text:span text:style-name="T332">die man auch z</text:span><text:span text:style-name="T354">u</text:span><text:span text:style-name="T332">r Reform</text:span><text:span text:style-name="T354">a</text:span><text:span text:style-name="T332">tion</text:span><text:span text:style-name="T354">szeit</text:span><text:span text:style-name="T332"> </text:span><text:span text:style-name="T354">auf die</text:span><text:span text:style-name="T332"> Pfaffen loshetzte, und sie erleichterten nicht </text:span><text:span text:style-name="T354">wenig den Eingang der neuen Lehre. Kein Buch trug mehr </text:span><text:span text:style-name="T332">dazu bei, </text:span><text:span text:style-name="T354">als St. Aldegarde’s</text:span><text:span text:style-name="T332"> Bienen</text:span><text:span text:style-name="T354">k</text:span><text:span text:style-name="T332">o</text:span><text:span text:style-name="T354">rb</text:span><text:span text:style-name="T332">, </text:span><text:span text:style-name="T354">d</text:span><text:span text:style-name="T332">ie merkwürdig</text:span><text:span text:style-name="T354">st</text:span><text:span text:style-name="T332">e </text:span><text:span text:style-name="T354">Satire der Niederländer, die Fischart trefflich</text:span><text:span text:style-name="T332"> übers</text:span><text:span text:style-name="T354">e</text:span><text:span text:style-name="T332">t</text:span><text:span text:style-name="T354">zt</text:span><text:span text:style-name="T332"> hat: </text:span><text:span text:style-name="T354">Bienenkorb des heiligen römischen Immenschwärmens, seiner Hummels</text:span><text:span text:style-name="T6">—</text:span><text:span text:style-name="T729">(Himmels)zellen, Hurennester (Hornißnester), Bremengeschwärme und Wespengetös. </text:span><text:span text:style-name="T332">Christlingen 1580. </text:span><text:span text:style-name="T354">8.</text:span><text:span text:style-name="T332"> Vond</text:span><text:span text:style-name="T354">e</text:span><text:span text:style-name="T332">l, </text:span><text:span text:style-name="T354">der erste Dichter</text:span><text:span text:style-name="T332"> dieser Nation, schrieb auch Satiren, aber </text:span><text:span text:style-name="T354">ganz in Juvenals</text:span><text:span text:style-name="T332"> ernster Man</text:span><text:span text:style-name="T354">i</text:span><text:span text:style-name="T332">er, politische und persönliche; </text:span><text:span text:style-name="T354">dafür aber gehören </text:span><text:span text:style-name="T332">Decker</text:span><text:span text:style-name="T354">s</text:span><text:span text:style-name="T332"> Lob der Goldgierde und der Cornelia </text:span><text:span text:style-name="T354">de Launoy Gastmahl, das Adels</text:span><text:span text:style-name="T332">narren züchtigt, hieher, und </text:span><text:span text:style-name="T354">die Satiren eines Foke, die ich</text:span><text:span text:style-name="T332"> nicht kenne, die aber in </text:span><text:span text:style-name="T354">Holland berühmt sind.</text:span></text:p>
      <text:p text:style-name="P391"><text:span text:style-name="T354">Dä</text:span><text:span text:style-name="T332">nemark hat in Holberg </text:span><text:span text:style-name="T354">(</text:span><text:span text:style-name="T332">Mehrere</text:span><text:span text:style-name="T354">s</text:span><text:span text:style-name="T332"> unter </text:span><text:span text:style-name="T354">Lustspiel) seinen</text:span><text:span text:style-name="T332"> Molière und Voltaire, und der Sa</text:span><text:span text:style-name="T354">tyr</text:span><text:span text:style-name="T332"> plag</text:span><text:span text:style-name="T354">t </text:span><text:span text:style-name="T332">ihn </text:span><text:span text:style-name="T354">selbst in seinen</text:span><text:span text:style-name="T332"> ernsten historische</text:span><text:span text:style-name="T354">n</text:span><text:span text:style-name="T332"> Werken. We</text:span><text:span text:style-name="T354">r</text:span><text:span text:style-name="T332"> </text:span><text:span text:style-name="T354">k</text:span><text:span text:style-name="T332">ennt nicht seinen Peter </text:span><text:span text:style-name="T354">P</text:span><text:span text:style-name="T332">a</text:span><text:span text:style-name="T354">a</text:span><text:span text:style-name="T332">rs und Klim</text:span><text:span text:style-name="T354">m’</text:span><text:span text:style-name="T332">s unterirdische Reise, die in alle Sprachen </text:span><text:span text:style-name="T355">üb</text:span><text:span text:style-name="T332">erse</text:span><text:span text:style-name="T355">tz</text:span><text:span text:style-name="T332">t w</text:span><text:span text:style-name="T355">ur</text:span><text:span text:style-name="T332">den und einst </text:span><text:span text:style-name="T355">au</text:span><text:span text:style-name="T332">ch bei u</text:span><text:span text:style-name="T355">ns</text:span><text:span text:style-name="T332"> Liebling</text:span><text:span text:style-name="T355">s</text:span><text:span text:style-name="T332">bücher waren? Letztere steht weit </text:span><text:span text:style-name="T355">üb</text:span><text:span text:style-name="T332">er Peter Paars. </text:span><text:span text:style-name="T355">I</text:span><text:span text:style-name="T332">n diesem </text:span><text:span text:style-name="T355">Kl</text:span><text:span text:style-name="T332">imm brach des dänischen Erasmu</text:span><text:span text:style-name="T355">s sat</text:span><text:span text:style-name="T332">irische Laune noch einmal hervor a</text:span><text:span text:style-name="T355">m</text:span><text:span text:style-name="T332"> Abend seine</text:span><text:span text:style-name="T355">s</text:span><text:span text:style-name="T332"> Lebe</text:span><text:span text:style-name="T355">n, </text:span><text:soft-page-break/><text:span text:style-name="T332">da die Pietisterei wie ein Heerrauch ganz Dänenland durchzog, und nur der Umstand, daß </text:span><text:span text:style-name="T355">s</text:span><text:span text:style-name="T332">ie lateinisch geschrieben waren, sch</text:span><text:span text:style-name="T355">ü</text:span><text:span text:style-name="T332">tzte ih</text:span><text:span text:style-name="T355">n</text:span><text:span text:style-name="T332"> vor der Verfolgung dieser </text:span><text:span text:style-name="T6">—</text:span><text:span text:style-name="T332"> Frommen. Holberg hinterließ noch vier sogenannte Scherzgedi</text:span><text:span text:style-name="T355">c</text:span><text:span text:style-name="T332">hte; aber auch in seinen Moralis</text:span><text:span text:style-name="T355">c</text:span><text:span text:style-name="T332">hen Gedanken und vorzüglich in seinen Briefen, die mir interessanter sind </text:span><text:span text:style-name="T356">als</text:span><text:span text:style-name="T332"> seine Lustspiele, s</text:span><text:span text:style-name="T356">i</text:span><text:span text:style-name="T332">nd treffliche satirische Züge. Mit ihm b</text:span><text:span text:style-name="T356">u</text:span><text:span text:style-name="T332">hlte </text:span><text:span text:style-name="T356">Falster </text:span><text:span text:style-name="T332">um den Kranz. Unter den Ne</text:span><text:span text:style-name="T356">u</text:span><text:span text:style-name="T332">ern verdienen Baggesen, Brunn, Guldberg, L</text:span><text:span text:style-name="T356">öx</text:span><text:span text:style-name="T332">dorf, Trojel</text:span><text:span text:style-name="T6">—</text:span><text:span text:style-name="T332">Strom, Zedli</text:span><text:span text:style-name="T356">tz</text:span><text:span text:style-name="T332">, Olse</text:span><text:span text:style-name="T356">n</text:span><text:span text:style-name="T332">, Sneedorf, </text:span><text:span text:style-name="T356">R</text:span><text:span text:style-name="T332">abbe</text:span><text:span text:style-name="T356">c</text:span><text:span text:style-name="T332">k und </text:span><text:span text:style-name="T356">P</text:span><text:span text:style-name="T332">ram genannt, und namentlich Trojel</text:span><text:span text:style-name="T356">s</text:span><text:span text:style-name="T332"> neun Satiren in poetischen Brie</text:span><text:span text:style-name="T356">f</text:span><text:span text:style-name="T332">e</text:span><text:span text:style-name="T356">n</text:span><text:span text:style-name="T332"> verdeutscht zu werden, da Holberg längst verdeutscht worden ist.</text:span></text:p>
      <text:p text:style-name="P217">Unter Schweden<text:span text:style-name="T730">s</text:span> Satiri<text:span text:style-name="T730">k</text:span>ern Teie<text:span text:style-name="T730">w</text:span>ald, Dalin, Bergenström, Gyllenborg e<text:span text:style-name="T730">tc</text:span>.: ragt Kell<text:span text:style-name="T730">gre</text:span>n hervor, den uns ein gelehrter Pom<text:span text:style-name="T730">m</text:span>er übersetzen sollte. <text:span text:style-name="T730">I</text:span>n Polen ist der Fürstbischof Krasicki durch seine Mauseade <text:span text:style-name="T730">b</text:span>erüh<text:span text:style-name="T730">m</text:span>t, wie die Satiren des Naruszewitz, und kein Politiker darf die kl<text:span text:style-name="T730">e</text:span>ine treffliche Satire des Starosten Wilhorpan<text:span text:style-name="T730">j</text:span>or<text:span text:style-name="T730">s</text:span>le<text:span text:style-name="T730">y</text:span> <text:span text:style-name="T730">u</text:span>ngelesen lassen, vorzüglich gegen Preußen gerichtet: <text:span text:style-name="Kapitaelchen">Di</text:span><text:span text:style-name="Kapitaelchen"><text:span text:style-name="T730">c</text:span></text:span><text:span text:style-name="Kapitaelchen">tionn</text:span><text:span text:style-name="Kapitaelchen"><text:span text:style-name="T730">a</text:span></text:span><text:span text:style-name="Kapitaelchen">ir</text:span><text:span text:style-name="Kapitaelchen"><text:span text:style-name="T730">e</text:span></text:span><text:span text:style-name="Kapitaelchen"> politique à </text:span><text:span text:style-name="Kapitaelchen"><text:span text:style-name="T731">l’</text:span></text:span><text:span text:style-name="Kapitaelchen">us</text:span><text:span text:style-name="Kapitaelchen"><text:span text:style-name="T731">a</text:span></text:span><text:span text:style-name="Kapitaelchen">ge </text:span><text:span text:style-name="Kapitaelchen"><text:span text:style-name="T731">d</text:span></text:span><text:span text:style-name="Kapitaelchen">u </text:span><text:span text:style-name="Kapitaelchen"><text:span text:style-name="T731">ca</text:span></text:span><text:span text:style-name="Kapitaelchen">bin</text:span><text:span text:style-name="Kapitaelchen"><text:span text:style-name="T731">e</text:span></text:span><text:span text:style-name="Kapitaelchen">t de Berlin</text:span> <text:span text:style-name="T731">1</text:span>796. Polen, nach Franzosen gebildet, haben herrliche Anlagen, sind voll Jo<text:span text:style-name="T731">v</text:span>ia<text:span text:style-name="T731">l</text:span>ität, und ihre Sprache nicht ungebildet; unter einer glücklichen Verfassung könnte was werden; sie haben satirischen Witz wie R<text:span text:style-name="T731">u</text:span>ssen, aber von beiden ist mir kein ausgezeichnete<text:span text:style-name="T731">s</text:span> Werk bekannt. Von den gelehrten, halblateinischen Ungern kenn’ ich bloß <text:span text:style-name="Kapitaelchen"><text:span text:style-name="T731">S</text:span></text:span><text:span text:style-name="Kapitaelchen">zegendii spe</text:span><text:span text:style-name="Kapitaelchen"><text:span text:style-name="T731">cu</text:span></text:span><text:span text:style-name="Kapitaelchen">lum pon</text:span><text:span text:style-name="Kapitaelchen"><text:span text:style-name="T731">t</text:span></text:span><text:span text:style-name="Kapitaelchen">i</text:span><text:span text:style-name="Kapitaelchen"><text:span text:style-name="T731">f</text:span></text:span><text:span text:style-name="Kapitaelchen">icum rom</text:span>. 1586. 8., wo er <text:span text:style-name="T731">h</text:span>erumhaut wie ein besoffener Sze<text:span text:style-name="T731">kl</text:span>e<text:span text:style-name="T731">r.</text:span></text:p>
      <text:p text:style-name="P218">Wir kehren zurück ins sanftere Vaterland. Unser John <text:span text:style-name="T731">Bull, obgleich jetzt auch constitutionell, </text:span>ist eine arme mecke<text:span text:style-name="T731">r</text:span>n<text:span text:style-name="T731">de</text:span> <text:span text:style-name="T731">Ziege,</text:span> <text:span text:style-name="T731">die Swift vielleicht </text:span>eher ge<text:span text:style-name="T731">f</text:span>üttert, als gegeißelt hätte. <text:span text:style-name="T731">Zur Zeit der Gewitter</text:span> <text:span text:style-name="T731">pfl</text:span>e<text:span text:style-name="T731">g</text:span>en Flöhe und Mücken m<text:span text:style-name="T731">e</text:span>hr als sonst <text:span text:style-name="T731">zu stechen;</text:span> <text:span text:style-name="T731">wir hatten </text:span>wahrlich Gewitter genug; aber wir haben <text:span text:style-name="T731">zwar muthwillige Knaben, die Kahlkopf! Kahlkopf! Schreien, aber</text:span> wo <text:span text:style-name="T731">w</text:span>är<text:span text:style-name="T731">e der Prophet,</text:span> der Bären über s<text:span text:style-name="T732">i</text:span>e schickte? <text:span text:style-name="T6">—</text:span> <text:span text:style-name="T732">nicht sie zu zerreißen, sondern nur so ein bischen zu beohrfeigen und in ihre Löcher zurückzuscheuchen, um </text:span><text:span text:style-name="T6">—</text:span> <text:span text:style-name="T732">Männern Platz zu machen. Wo ist unser Prophet, der die deutsche Geißel schwinge? Die Ernte ist groß, aber wenig der Arbeiter; möchte der Herr der Ernte Arbeiter senden in seine Ernte! Bis jetzt scheint Mosis Fluch auf uns zu lasten: </text:span><text:span text:style-name="T109">»</text:span><text:span text:style-name="T127">Der Fremdling wird der Herr und du der Schwanz sein</text:span><text:span text:style-name="T109">«</text:span>, <text:span text:style-name="T732">wenn auch </text:span><text:span text:style-name="T6">—</text:span> <text:span text:style-name="T732">Napoleon nicht mehr ist! Schwerlich wird ein deutscher Dorfschullehrer, wenn ein Bauer das Wort </text:span><text:span text:style-name="T60">Satyr</text:span><text:span text:style-name="T732"> </text:span><text:span text:style-name="T733">erklärt haben will, ihm sagen: </text:span><text:span text:style-name="T109">»</text:span><text:span text:style-name="T128">Peter, das will so viel sagen: Die Thiere sind satt.</text:span><text:span text:style-name="T109">«</text:span> <text:span text:style-name="T733">Wann werden wir einen Swift oder Voltaire haben? Wir lieben Frieden und Ruhe </text:span><text:span text:style-name="T6">—</text:span> <text:span text:style-name="T733">wir sind gemüthliche Deutsche </text:span><text:span text:style-name="T6">—</text:span> <text:span text:style-name="T733">was werden soll, wird doch </text:span><text:span text:style-name="T6">—</text:span> <text:span text:style-name="T733">nach und nach!</text:span></text:p>
      <text:p text:style-name="abs_5f_1"><text:span text:style-name="Kapitaelchen">Omne tulit punctum, qui miscuit utile dulci</text:span></text:p>
      <text:p text:style-name="abs_5f_1"><text:span text:style-name="Kapitaelchen">Lectorem delectando pariterque monendo.</text:span></text:p>
      <text:p text:style-name="abs_5f_1"><text:span text:style-name="Kapitaelchen">Hic meret aera liber Sosiis </text:span><text:span text:style-name="Kapitaelchen"><text:note text:id="ftn248" text:note-class="footnote"><text:note-citation>1</text:note-citation><text:note-body><text:p text:style-name="fuss_5f_1">Der aber, der das Nützliche / So mit dem Angenehmen zu verbinden weiß, / Daß er den Leser im Ergötzen bessert, / Verdienet alle Stimmen; solch ein Werk / Verdienet Gold den Sosiern ( Buchhändlern in Rom zu Horazens Zeit). / (<text:span text:style-name="T41">Wielands</text:span> Uebers.)</text:p></text:note-body></text:note></text:span><text:span text:style-name="Kapitaelchen">!</text:span></text:p>
      <text:p text:style-name="P218"><text:s/></text:p>
      <text:p text:style-name="P218"/>
      <text:p text:style-name="P218"/>
      <text:p text:style-name="P218"/>
      <text:p text:style-name="P218"><draw:frame draw:style-name="fr1" draw:name="Bild9" text:anchor-type="char" svg:width="1.9992in" svg:height="0.028in" draw:z-index="8"><draw:image xlink:href="Pictures/10000000000000900000000264CB31E7E524B433.png" xlink:type="simple" xlink:show="embed" xlink:actuate="onLoad" draw:mime-type="image/png"/></draw:frame></text:p>
      <text:p text:style-name="P646"><text:bookmark text:name="Lesezeichen 9"/>Der Spott, die I<text:span text:style-name="T737">r</text:span>onie <text:span text:style-name="T737">u</text:span>n<text:span text:style-name="T737">d Pe</text:span>rsi<text:span text:style-name="T737">fl</text:span>ag<text:span text:style-name="T737">e</text:span></text:p>
      <text:p text:style-name="P289"/>
      <text:p text:style-name="P220"><text:span text:style-name="T546">Bei </text:span><text:span text:style-name="T548">N</text:span><text:span text:style-name="T546">ie</text:span><text:span text:style-name="T548">d</text:span><text:span text:style-name="T546">e</text:span><text:span text:style-name="T548">r</text:span><text:span text:style-name="T546">n, die </text:span><text:span text:style-name="T548">d</text:span><text:span text:style-name="T546">e</text:span><text:span text:style-name="T548">m</text:span><text:span text:style-name="T546"> Spo</text:span><text:span text:style-name="T548">t</text:span><text:span text:style-name="T546">te weichen,</text:span></text:p>
      <text:p text:style-name="P289"><text:span text:style-name="T737">Ist</text:span> Spott <text:span text:style-name="T737">v</text:span>e<text:span text:style-name="T737">rblü</text:span>mte Ty<text:span text:style-name="T737">r</text:span>an<text:span text:style-name="T737">nei;</text:span></text:p>
      <text:p text:style-name="P289">Bei denen, die an Stand sich g<text:span text:style-name="T737">l</text:span>eiche<text:span text:style-name="T737">n</text:span></text:p>
      <text:p text:style-name="P289"><text:span text:style-name="T737">I</text:span>st <text:span text:style-name="T737">er</text:span> ein Quell <text:span text:style-name="T737">d</text:span>e<text:span text:style-name="T737">r</text:span> Zä<text:span text:style-name="T737">nkerei</text:span>;</text:p>
      <text:p text:style-name="P289">Bei Großen ist er ein Verbrechen,</text:p>
      <text:p text:style-name="P289">Das sie mit ihren Blitzen <text:span text:style-name="T737">rä</text:span>chen.</text:p>
      <text:p text:style-name="P219"><text:s/></text:p>
      <text:p text:style-name="P221"><text:span text:style-name="T41">Spott</text:span> ist das Ve<text:span text:style-name="T737">r</text:span>g<text:span text:style-name="T737">nü</text:span>gen, die Fehler Anderer durch sche<text:span text:style-name="T737">r</text:span>z<text:span text:style-name="T737">h</text:span>a<text:span text:style-name="T737">f</text:span>te oder beißende Worte an den Tag zu lege<text:span text:style-name="T737">n</text:span>, und zerfällt in den lachenden, bittern oder ernsten Spott. Wer spöttelt, um Andere in frohe Laune oder Lachen zu verse<text:span text:style-name="T737">tz</text:span>en, so daß der Verspottete selbst <text:span text:style-name="T737">mi</text:span>tlachen <text:span text:style-name="T737">kann</text:span>, ist al<text:span text:style-name="T737">l</text:span>e<text:span text:style-name="T737">in</text:span> der echte Spötter, der uns hier angeht; wer nur <text:span text:style-name="T738">kau</text:span>stisch oder sar<text:span text:style-name="T738">k</text:span>as<text:span text:style-name="T738">t</text:span>isch höhnt, nur bitter um sich beißt und aus Verachtung spottet, verdient auch unsere Verachtung. ... Mit Salz kann man <text:span text:style-name="T738">f</text:span>reilich leicht versalzen: der Eine <text:span text:style-name="T738">f</text:span>indet schon etwas versalzen, wo der Andere gar <text:span text:style-name="T738">k</text:span>ein Salz merkt <text:span text:style-name="T6">—</text:span> mit Sch<text:span text:style-name="T738">ma</text:span>l<text:span text:style-name="T738">z</text:span> darf man eher ein Uebriges thun.</text:p>
      <text:p text:style-name="P221">Der lachende Spott entspringt aus dem Geiste, <text:span text:style-name="T738">S</text:span>ar<text:span text:style-name="T738">ka</text:span>sm<text:span text:style-name="T738">us</text:span> nicht selten aus dem Gem<text:span text:style-name="T738">üt</text:span>he, die Blitze derselben zischen durch die Wolken, die Unwillen und Verachtung gegen das Schlechte zusammengetrieben haben. Man muß seinen Mann genau kennen, um zu wissen, ob er wirklich spottet, oder <text:span text:style-name="T738">a</text:span>ls blinde Hen<text:span text:style-name="T762">n</text:span>e bloß ein Ei <text:span text:style-name="T738">[ein Korn ?] </text:span>ge<text:span text:style-name="T738">f</text:span>unden hat, wie einer der Bedienten Napoleons, der immer einen seiner Verwandt<text:span text:style-name="T738">sch</text:span>a<text:span text:style-name="T738">f</text:span>t <text:span text:style-name="T738">zu</text:span> empfehlen hatte: <text:span text:style-name="T9">»</text:span>Du kommst mir zu oft!<text:span text:style-name="T9">«</text:span> <text:span text:style-name="T6">—</text:span> <text:span text:style-name="Kapitaelchen"><text:span text:style-name="T738">S</text:span></text:span><text:span text:style-name="Kapitaelchen">i</text:span><text:span text:style-name="Kapitaelchen"><text:span text:style-name="T738">r</text:span></text:span><text:span text:style-name="Kapitaelchen">e! </text:span><text:span text:style-name="Kapitaelchen"><text:span text:style-name="T738">c’est</text:span></text:span><text:span text:style-name="Kapitaelchen"> ma dynastie!</text:span> Nicht so die aufgestandenen R<text:span text:style-name="T738">emsthaler </text:span>unt<text:span text:style-name="T738">er</text:span> Herzog Ulrich von W<text:span text:style-name="T738">ü</text:span>rttemberg: sie nannten ihren Bund de<text:span text:style-name="T738">n</text:span> <text:span text:style-name="T41">armen Conrad</text:span>, weil sie bei dem überhandneh<text:span text:style-name="T738">m</text:span>enden Elend <text:span text:style-name="T61">ke</text:span><text:span text:style-name="T41">in Rath </text:span>mehr wußten, und warfen das allzu <text:span text:style-name="T738">k</text:span>leine Maß als Gottesurtheil in die Rems.</text:p>
      <text:p text:style-name="P606">Haben wir recht, s<text:span text:style-name="T738">o</text:span> <text:span text:style-name="T738">f</text:span>all zu Boden,</text:p>
      <text:p text:style-name="P606">Hat <text:span text:style-name="T359">der herzog recht, </text:span>so schw<text:span text:style-name="T738">im</text:span>m <text:span text:style-name="T359">oben.</text:span></text:p>
      <text:p text:style-name="P222">Die Spöttereien, welche Napoleon und <text:span text:style-name="T738">s</text:span>einen <text:span text:style-name="T738">Franzosen</text:span> von Moskau nachzogen, bewiesen, daß des <text:span text:style-name="T738">W</text:span>üthri<text:span text:style-name="T738">chs Herr</text:span>schaft nun bald enden werde; denn nichts ist der Gewalt ung<text:span text:style-name="T738">ü</text:span>ns<text:span text:style-name="T738">ti</text:span>ger als Spott, und das erste Hohnlachen über einen <text:span text:style-name="T738">D</text:span>espoten der Anfang zu seinem Ende, denn die moralische <text:span text:style-name="T738">N</text:span>a<text:span text:style-name="T738">t</text:span>ur des <text:span text:style-name="T738">Men</text:span>schen l<text:span text:style-name="T738">ä</text:span>ßt sich nur eine Zeitlang fesseln. Spott <text:span text:style-name="T738">ist</text:span> <text:span text:style-name="T738">d</text:span>em Menschen gegeben, wie das Salz dem Meere, daß <text:span text:style-name="T738">es</text:span> nicht faule, und ohne die Furcht vor Spott w<text:span text:style-name="T738">ü</text:span>rde es um <text:span text:style-name="T738">Welt</text:span> und <text:span text:style-name="T738">E</text:span>rziehu<text:span text:style-name="T738">n</text:span>g des Menschengeschlechts noch weit schlimmer stehen, an der schon Jahrtausende gearbeitet worden ist, <text:span text:style-name="T738">ohn</text:span>e daß wir noch besonders schöne Früchte sehen. <text:span text:style-name="T738">Ich k</text:span>an<text:span text:style-name="T738">n</text:span> nicht der Meinung Schlossers sein: <text:span text:style-name="T9">»</text:span>Enthu<text:span text:style-name="T739">s</text:span>iasmus <text:span text:style-name="T739">ist </text:span>ein <text:span text:style-name="T739">himm</text:span>lis<text:span text:style-name="T739">c</text:span>hes <text:span text:style-name="T739">F</text:span>eu<text:span text:style-name="T739">er</text:span><text:span text:style-name="T9">«</text:span>,<text:span text:style-name="T739"> </text:span>sagt er, <text:span text:style-name="T9">»</text:span>das der Spott ausbl<text:span text:style-name="T739">ä</text:span>st, ein <text:span text:style-name="T739">Sporn z</text:span>ur Th<text:span text:style-name="T739">ä</text:span>tigkeit, den die Gleichgültig<text:span text:style-name="T739">k</text:span>eit des Spottes abstumpft; <text:span text:style-name="T739">d</text:span>er Sp<text:span text:style-name="T739">öt</text:span>ter sieht Nichts rein, der Enthusiasmus Alles; der <text:span text:style-name="T739">S</text:span>pot<text:span text:style-name="T739">t</text:span> macht Alles kleiner, Enthusiasmus Alles größer<text:span text:style-name="T9">«</text:span>, <text:span text:style-name="T6">—</text:span> wahr! aber au<text:span text:style-name="T739">c</text:span>h hier liegt die Wahrheit in der Mitte. Wohin haben religi<text:span text:style-name="T739">ös</text:span>e und politische Schwärmereien oder Enth<text:span text:style-name="T739">u</text:span>sias<text:span text:style-name="T739">mu</text:span>s von <text:span text:style-name="T739">j</text:span>ehe<text:span text:style-name="T739">r</text:span> gef<text:span text:style-name="T739">ü</text:span>hrt? auf E<text:span text:style-name="T739">x</text:span>treme! Wohin würden sie noch f<text:span text:style-name="T739">ü</text:span>hre<text:span text:style-name="T739">n</text:span> ohne die Schu<text:span text:style-name="T739">tz</text:span>geister Lu<text:span text:style-name="T739">c</text:span>ians, Swi<text:span text:style-name="T739">f</text:span>ts und Voltaires?</text:p>
      <text:p text:style-name="P222"><text:span text:style-name="T739">Spott</text:span> und Enth<text:span text:style-name="T739">ül</text:span>lung der Ungereimtheiten und veralteter <text:span text:style-name="T739">Vorurtheile mit Hülfe der Contrastirung</text:span> und Karrikatur ist <text:span text:style-name="T739">eins</text:span>, <text:span text:style-name="T739">w</text:span>ahrer treffender Spott liegt in der Sache, folglich <text:span text:style-name="T739">i</text:span>s<text:span text:style-name="T739">t</text:span> er so wenig intolerant, als jeder andere Widerspruch; tri<text:span text:style-name="T739">ff</text:span>t er nicht, so fällt er zurück auf den Spötter und prellt ab <text:span text:style-name="T739">v</text:span>o<text:span text:style-name="T739">m</text:span> Bespotteten. Treffender Spott setzt tiefen Blick in die wahren Verhältnisse der <text:soft-page-break/>Dinge voraus, die das schwächere Auge ohne Karri<text:span text:style-name="T739">k</text:span>atur, ohne Vergrößerung, Erhöhung und Abstechung nicht zu erblicken vermag, einen Geist, der sich zu einer gewissen Höhe erhebt, wo dem Alltags<text:span text:style-name="T739">k</text:span>opf schwindelt, und zu der selbst ganze Zeitalter erst nach Generationen gelangen. Armselig, schief und zwecklos <text:span text:style-name="T739">ist</text:span> daher der Spott, der nur darum spottet, weil man nicht urtheilen und widerlegen kann oder mag; er ist gemein, und das gemeine Spr<text:span text:style-name="T739">ü</text:span>chwort zeigt diese Gemeinheit: <text:span text:style-name="T9">»</text:span>Wer den Schaden hat, darf für den Spott nicht sorgen.<text:span text:style-name="T9">«</text:span></text:p>
      <text:p text:style-name="P223">Wir belegen selbst die Wirkung des Spottes, Schimpf, Schmach und Schande, mit dem Namen Spott <text:span text:style-name="T6">—</text:span> ein rechter Kerl darf das nicht auf sich sitzen lassen <text:span text:style-name="T6">—</text:span> das ist ein Spottgeld; solche Spötter sollte man aber bloß Spottvögel <text:span text:style-name="T740">(</text:span><text:span text:style-name="Kapitaelchen"><text:span text:style-name="T27">μώκος</text:span></text:span><text:span text:style-name="Kapitaelchen"> moqueur</text:span>) oder Spitzenhändler nennen, und ihre Produkte nicht Satiren, sondern holländisch Hekeld<text:span text:style-name="T740">ic</text:span>hten, Stachel<text:span text:style-name="T6">—</text:span> und Stichelreden, dat wer<text:span text:style-name="T740">en</text:span> <text:span text:style-name="T740">S</text:span>pi<text:span text:style-name="T740">t</text:span>s<text:span text:style-name="T740">e</text:span>n; ihr Symbol ist die Wespe. Spott und Hohn sind aus der <text:span text:style-name="T740">un</text:span>z<text:span text:style-name="T740">ü</text:span>chtigen Vermischu<text:span text:style-name="T740">n</text:span>g des Lachens und Fluchens geboren; Spott ist mehr weibliche<text:span text:style-name="T740">r,</text:span> Hohn mehr männlichen Geschlechts, wie Lachen und Fluchen; bei-de Bastarde sind ärgerliche Gesichter und müssen behandelt werden wie der Spötter <text:span text:style-name="T740">Ism</text:span>ael. <text:span text:style-name="T740">I</text:span>n See<text:span text:style-name="T740">s</text:span>chlachten stiften die Splitter o<text:span text:style-name="T740">f</text:span>t mehr Unheil als die Kugeln, und dennoch scheint es ein Gesetz der Menschennatur, das Horaz gar nicht entgangen ist:</text:p>
      <text:p text:style-name="P607"><text:span text:style-name="Kapitaelchen">Dis</text:span><text:span text:style-name="Kapitaelchen"><text:span text:style-name="T740">c</text:span></text:span><text:span text:style-name="Kapitaelchen">it </text:span><text:span text:style-name="Kapitaelchen"><text:span text:style-name="T740">e</text:span></text:span><text:span text:style-name="Kapitaelchen">nim </text:span><text:span text:style-name="Kapitaelchen"><text:span text:style-name="T740">c</text:span></text:span><text:span text:style-name="Kapitaelchen">itius, memini</text:span><text:span text:style-name="Kapitaelchen"><text:span text:style-name="T740">t</text:span></text:span><text:span text:style-name="Kapitaelchen">que libentius </text:span><text:span text:style-name="Kapitaelchen"><text:span text:style-name="T740">i</text:span></text:span><text:span text:style-name="Kapitaelchen">l</text:span><text:span text:style-name="Kapitaelchen"><text:span text:style-name="T740">l</text:span></text:span><text:span text:style-name="Kapitaelchen">ud</text:span></text:p>
      <text:p text:style-name="P607"><text:span text:style-name="Kapitaelchen">Quod quis </text:span><text:span text:style-name="Kapitaelchen"><text:span text:style-name="T740">d</text:span></text:span><text:span text:style-name="Kapitaelchen">e</text:span><text:span text:style-name="Kapitaelchen"><text:span text:style-name="T740">rid</text:span></text:span><text:span text:style-name="Kapitaelchen">e</text:span><text:span text:style-name="Kapitaelchen"><text:span text:style-name="T740">t,</text:span></text:span><text:span text:style-name="Kapitaelchen"> quam quo</text:span><text:span text:style-name="Kapitaelchen"><text:span text:style-name="T740">d</text:span></text:span><text:span text:style-name="Kapitaelchen"> probat et ve</text:span><text:span text:style-name="Kapitaelchen"><text:span text:style-name="T740">ne</text:span></text:span><text:span text:style-name="Kapitaelchen">r</text:span><text:span text:style-name="Kapitaelchen"><text:span text:style-name="T740">a</text:span></text:span><text:span text:style-name="Kapitaelchen">tu</text:span><text:span text:style-name="Kapitaelchen"><text:span text:style-name="T740">r </text:span></text:span><text:span text:style-name="Kapitaelchen"><text:span text:style-name="T740"><text:note text:id="ftn249" text:note-class="footnote"><text:note-citation>1</text:note-citation><text:note-body><text:p text:style-name="fuss_5f_1">Schnelle<text:span text:style-name="T740">r </text:span>ja lernet man stets und behält auch leichter im Sinne / Was man verlacht, als was man gebilligt hat und verehret.</text:p></text:note-body></text:note></text:span></text:span><text:span text:style-name="Kapitaelchen"><text:span text:style-name="T740">.</text:span></text:span></text:p>
      <text:p text:style-name="P224">Wenn Cicero seinem Schwiegersohn Lentulus, der klein war und ein ungeheures Schwert schleppte, zuru<text:span text:style-name="T740">f</text:span>t: <text:span text:style-name="T9">»</text:span>Wer hat Dich denn an dieses Schwert gebunden?<text:span text:style-name="T9">«</text:span> <text:span text:style-name="T740">s</text:span>o la<text:span text:style-name="T740">ch</text:span>t<text:span text:style-name="T740">e wohl</text:span> <text:span text:style-name="T740">Lent</text:span>ulus, wenn er nicht unter die kleinen Männche<text:span text:style-name="T740">n gehörte, die so was </text:span>am wenigsten leiden können; denn diese Uebertreibu<text:span text:style-name="T740">ng hatte</text:span> <text:span text:style-name="T740">k</text:span>eine Beschimpfung zur Absicht, und wir hätten zur <text:span text:style-name="T740">Zeit der ungeheuern</text:span> H<text:span text:style-name="T740">ü</text:span>te und Steifstiefel dieselbe Frage wiede<text:span text:style-name="T740">rholen können,</text:span> zumal bei Männchen, die sich offenbar dadur<text:span text:style-name="T741">ch</text:span> <text:span text:style-name="T741">ein Aplomb </text:span><text:span text:style-name="T741"><text:note text:id="ftn250" text:note-class="footnote"><text:note-citation>2</text:note-citation><text:note-body><text:p text:style-name="fuss_5f_1"><text:span text:style-name="T741">Sicherheit im Auftreten </text:span><text:span text:style-name="T158">[RW]</text:span></text:p></text:note-body></text:note></text:span><text:s/><text:span text:style-name="T741">zu geben suchten. Verschieden ist der alttestamentliche Zuruf: </text:span><text:span text:style-name="T109">»</text:span><text:span text:style-name="T129">Adam! wo bist du?</text:span><text:span text:style-name="T109">« </text:span><text:span text:style-name="T129">Siehe! er ist worden wie unser</text:span> einer; oder der neutestamentliche Zuruf de<text:span text:style-name="T741">r Hebräer, als</text:span> <text:span text:style-name="T741">d</text:span>ie römischen Kriegs<text:span text:style-name="T741">k</text:span>nechte dem edeln Nazarener einen <text:span text:style-name="T741">P</text:span>ur<text:span text:style-name="T741">pur</text:span>mantel <text:span text:style-name="T741">ü</text:span>ber den gegeißelten Rücken warfen, ihm ein Roh<text:span text:style-name="T741">r</text:span> <text:span text:style-name="T741">statt</text:span> des Zepters, und einen Dornenkranz statt der Kro<text:span text:style-name="T741">ne</text:span> ga<text:span text:style-name="T741">b</text:span>en, ihn anspien und mit Fäusten schlugen und nieder<text:span text:style-name="T741">f</text:span>ielen: <text:span text:style-name="T9">»</text:span>Gegr<text:span text:style-name="T741">ü</text:span>ßet seist du, der Juden König<text:span text:style-name="T9">«</text:span>, <text:span text:style-name="T6">—</text:span> oder: <text:span text:style-name="T9">»</text:span>B<text:span text:style-name="T741">ist du</text:span> Gott, so steige herab vom Kreuze!<text:span text:style-name="T9">«</text:span></text:p>
      <text:p text:style-name="P224"><text:span text:style-name="T741">S</text:span>o zog <text:span text:style-name="T741">D</text:span>ion<text:span text:style-name="T741">y</text:span>sios dem Jupiter Ol<text:span text:style-name="T741">ympios den goldenen </text:span>Mantel a<text:span text:style-name="T741">u</text:span>s und hing ihm einen von <text:span text:style-name="T741">Wolle um:</text:span> <text:span text:style-name="T9">»</text:span><text:span text:style-name="T10">Jener ist im Winter </text:span>zu kalt und im Sommer zu schwer<text:span text:style-name="T9">«</text:span>, und rasir<text:span text:style-name="T741">te</text:span> Aes<text:span text:style-name="T741">c</text:span>ulap seinen goldenen Bart hinweg: <text:span text:style-name="T9">»</text:span>Ein bärti<text:span text:style-name="T741">g</text:span>er Soh<text:span text:style-name="T741">n</text:span> <text:span text:style-name="T741">u</text:span>nd ein unb<text:span text:style-name="T741">ä</text:span>rtiger Vater (Apollo), schi<text:span text:style-name="T741">ck</text:span>t sich da<text:span text:style-name="T741">s?</text:span><text:span text:style-name="T9">«</text:span> D<text:span text:style-name="T741">er</text:span> <text:span text:style-name="T741">A</text:span>th<text:span text:style-name="T741">e</text:span>ist Diagoras, der in Holznoth einen Herkules in Ofe<text:span text:style-name="T741">n</text:span> <text:span text:style-name="T741">wirft:</text:span> <text:span text:style-name="T9">»</text:span>Da ist eine dreizehnte Arbeit für dich<text:span text:style-name="T9">«</text:span>, ging vo<text:span text:style-name="T741">n</text:span> <text:span text:style-name="T741">festen Grundsätzen aus; aber der </text:span>freigeis<text:span text:style-name="T741">t</text:span>erische Schulmeist<text:span text:style-name="T741">er, der in einem harten Winter </text:span>von <text:span text:style-name="T741">d</text:span>en zwölf alten <text:span text:style-name="T741">Aposteln</text:span> <text:span text:style-name="T741">unter dem Kirchendach schon zehn </text:span>verbrannt hatte, e<text:span text:style-name="T741">he man es bemerkte, und den noch übrigen </text:span>Judas und Matthias <text:span text:style-name="T741">mit</text:span> P<text:span text:style-name="T741">u</text:span>lver <text:span text:style-name="T741">fü</text:span>llte, gerieth in Ver<text:span text:style-name="T741">z</text:span>wei<text:span text:style-name="T741">flung,</text:span> <text:span text:style-name="T741">als diese heiligen</text:span> M<text:span text:style-name="T741">ä</text:span>nner krachend sammt dem Ofen <text:span text:style-name="T741">in seine Stube sprangen </text:span><text:span text:style-name="T6">—</text:span> <text:span text:style-name="T741">er dachte ans Teufelholen.</text:span></text:p>
      <text:p text:style-name="P225"><text:span text:style-name="T742">Arge, jedoch </text:span>wi<text:span text:style-name="T742">tz</text:span>ige Sar<text:span text:style-name="T742">k</text:span>a<text:span text:style-name="T742">smen schleuderte König Antigonus </text:span>gegen den Cyniker, der <text:span text:style-name="T742">um ein Talent bat: </text:span><text:span text:style-name="T109">»</text:span><text:span text:style-name="T130">Das ist zuviel für einen Cyniker</text:span><text:span text:style-name="T109">« </text:span><text:span text:style-name="T6">—</text:span> <text:span text:style-name="T9">»</text:span>Nun, so <text:soft-page-break/>bitte ich <text:span text:style-name="T742">n</text:span>u<text:span text:style-name="T742">r</text:span> <text:span text:style-name="T742">um</text:span> einige Denarien<text:span text:style-name="T9">«</text:span> <text:span text:style-name="T6">—</text:span> <text:span text:style-name="T9">»</text:span>Das is<text:span text:style-name="T742">t</text:span> zu wenig für einen Kön<text:span text:style-name="T742">ig</text:span><text:span text:style-name="T9">«</text:span>; und so auch Cre<text:span text:style-name="T742">b</text:span>illon Vater <text:span text:style-name="T742">u</text:span>nd Sohn, auf die Frage eines Gastes: <text:span text:style-name="T9">»</text:span>Welches halten Sie für <text:span text:style-name="T742">I</text:span>hr bestes Trauerspiel?<text:span text:style-name="T9">«</text:span> sagte der Vater: <text:span text:style-name="T9">»</text:span>Ich weiß nur, welches mein schlechtestes ist, hier mein Herr Sohn<text:span text:style-name="T9">«</text:span>, und der Sohn entgegnete: <text:span text:style-name="T9">»</text:span>Man glaubt daher auch, daß Sie es nicht gemacht haben.<text:span text:style-name="T9">«</text:span> Weit u<text:span text:style-name="T742">nv</text:span>erzeihlicher aber war der Spott des Hora<text:span text:style-name="T742">c</text:span>e Walpole, da er einen angeblichen Brief Friedrichs <text:span text:style-name="T742">II</text:span>. an Rousseau drucken ließ, der auch Veranlassung zu dem Zwist zwischen letzterem und Hume gab. Das Lächerlichwerden ist eine Art von Vernichtung, aber das Lächerlichmachen oder der Spott eine Art vo<text:span text:style-name="T742">n</text:span> Mord des Selbstgefühls, ärger als Haß oder Neid, die das Selbstge<text:span text:style-name="T742">f</text:span>ühl vielmehr lehren Trotz bieten. Keinen Freund, nicht einmal Feinde, nur Spötter, das war die Hölle des schwersinnigen Jean Ja<text:span text:style-name="T742">cq</text:span>ues. So werden in England die Lie<text:span text:style-name="T743">b</text:span>esbriefe am St. Valentinstage <text:span text:style-name="T743">(</text:span>daher <text:span text:style-name="Kapitaelchen">va</text:span><text:span text:style-name="Kapitaelchen"><text:span text:style-name="T743">le</text:span></text:span><text:span text:style-name="Kapitaelchen">nti</text:span><text:span text:style-name="Kapitaelchen"><text:span text:style-name="T743">n</text:span></text:span><text:span text:style-name="Kapitaelchen">es</text:span>) durch Contrevalentins zum bittersten Gespötte mißbraucht; Jener schreibt z. B. einer Kokette, daß ihre Tugend fünfzig Liebhaber in Verzweiflung stürze; Dieser bittet ein altes Mütterchen um Liebe, weil er überzeugt sei, nicht gebissen zu werden, und ein Dritter schickt eine<text:span text:style-name="T743">m</text:span> alten Bock das Bild einer Schönen, die nach ihm seufze <text:span text:style-name="T6">—</text:span> er findet aber einen gemalten Todtenkop<text:span text:style-name="T743">f.</text:span></text:p>
      <text:p text:style-name="P226">Fein ist der Spott der Olympia, wenn sie ihrem Sohn Alexander, der Jupiter sogar zum Vater haben wollte, schreibt: <text:span text:style-name="T9">»</text:span>Habe ich es um dich verdient, daß du mich de<text:span text:style-name="T743">n</text:span> Verfolgunge<text:span text:style-name="T743">n</text:span> der eifersüchtigen Juno a<text:span text:style-name="T743">u</text:span>s<text:span text:style-name="T743">s</text:span>e<text:span text:style-name="T743">tz</text:span>est?<text:span text:style-name="T9">«</text:span> Uebrigens kann man den Spott nicht immer stumpf nennen, wenn er nicht trifft; es gibt Menschen, die von Schmeichlern so gepanzert worden sind, daß kein Pfeil haftet, und das abgeschmackteste Lob für gerechten Zoll genommen wird, namentlich unter reichen Glückspilzen mehr als unter Großen; gar Viele gleichen dem Esel, der bis an Bauch in Disteln steht; mögen sie stechen, er frißt <text:span text:style-name="T744">u</text:span>nd sauft dann und vergißt alle Stiche.</text:p>
      <text:p text:style-name="P227">Der gute beobachtende Kopf spielt täglich die Rolle Demo<text:span text:style-name="T744">k</text:span>rits unter den Abd<text:span text:style-name="T744">e</text:span>riten; was er hört und <text:span text:style-name="T744">sieht, ist ihm</text:span> Sa<text:span text:style-name="T744">ti</text:span>re, und je<text:span text:style-name="T744">d</text:span>e<text:span text:style-name="T744">r</text:span> We<text:span text:style-name="T744">l</text:span>t<text:span text:style-name="T744">bli</text:span>ck ga<text:span text:style-name="T744">ll</text:span>t <text:span text:style-name="T744">[Galle </text:span><text:span text:style-name="T6">—</text:span> <text:span text:style-name="T744">regt ihn noch mehr auf] si</text:span>e. Die meis<text:span text:style-name="T744">t</text:span>e<text:span text:style-name="T744">n D</text:span>in<text:span text:style-name="T744">ge</text:span> <text:span text:style-name="T744">darf </text:span>man nur nennen, was sie sind, und die Satire ist fertig. Der Kathedermann und Bücherwurm, und der Mechaniker am Gesch<text:span text:style-name="T744">ä</text:span>ftstis<text:span text:style-name="T744">c</text:span>h kommen mit vie<text:span text:style-name="T744">l</text:span> Geschw<text:span text:style-name="T744">ätz</text:span> und Beweisen, <text:span text:style-name="T744">di</text:span>e zu nichts fuhren; aber der Mann von Welt und Geist st<text:span text:style-name="T744">ö</text:span>ßt die Nase auf den rechten Fleck, und werdet ihr verlegen, <text:span text:style-name="T744">s</text:span>o spottet er noch obendrein <text:span text:style-name="T6">—</text:span> <text:span text:style-name="Kapitaelchen">Di</text:span><text:span text:style-name="Kapitaelchen"><text:span text:style-name="T744">ffici</text:span></text:span><text:span text:style-name="Kapitaelchen">l</text:span><text:span text:style-name="Kapitaelchen"><text:span text:style-name="T744">e</text:span></text:span><text:span text:style-name="Kapitaelchen"> est sa</text:span><text:span text:style-name="Kapitaelchen"><text:span text:style-name="T744">t</text:span></text:span><text:span text:style-name="Kapitaelchen">iram non s</text:span><text:span text:style-name="Kapitaelchen"><text:span text:style-name="T744">crib</text:span></text:span><text:span text:style-name="Kapitaelchen">er</text:span><text:span text:style-name="Kapitaelchen"><text:span text:style-name="T744">e</text:span></text:span><text:span text:style-name="T744"> </text:span><text:span text:style-name="T744"><text:note text:id="ftn251" text:note-class="footnote"><text:note-citation>1</text:note-citation><text:note-body><text:p text:style-name="fuss_5f_1">Schwierig ist es, Satiren nicht zu schreiben.</text:p></text:note-body></text:note></text:span>. Und ist es nicht Natur, über einen Thersites zu lachen, wenn er sich für einen Phaon oder Adonis hält oder einen Zwerg <text:span text:style-name="T744">lä</text:span>cherlich zu finden, der auf hohen Absätze<text:span text:style-name="T744">n</text:span> einher<text:span text:style-name="T744">s</text:span>chreitet und sich unter der höchsten Thüre noch bückt? Nicht Alles ist Gold, was glänzt, und alberne oder brennende <text:span text:style-name="T745">K</text:span>öpfe machen oft durch thörichten Gebrauch selbst das Gute l<text:span text:style-name="T745">ä</text:span>cherlich, daher Spott das beste Gegenmittel ist, namentlich gegen stolze Anmaßungen, falsche Größe und gezierten Ernst. Mein schon mehr gedachter Kanzleimann lag an diesen Kra<text:span text:style-name="T745">nk</text:span>heiten <text:span text:style-name="T745">k</text:span>ra<text:span text:style-name="T745">nk</text:span>; ich verwies auf sein redendes Wappen <text:span text:style-name="T9">»</text:span>einen <text:span text:style-name="T745">Bock</text:span>, der gegen die Sterne springt<text:span text:style-name="T9">«</text:span>, aber geholfen hat es wenig! <text:span text:style-name="T6">—</text:span> Wer sich in unserer so star<text:span text:style-name="T745">k</text:span> demoralisirten Zeit vor nichts mehr scheut, scheut sich oft noch <text:span text:style-name="T6">—</text:span> lächerlich zu werden.</text:p>
      <text:p text:style-name="P228">Der Vorschlag, Cäsar zu erlauben, bei allen Damen <text:span text:style-name="T746">R</text:span>oms zu schlafen, war ein Sarkasmus gegen seine Schmeichler, die eine Ehrenbezeigung um die andere vorschlugen und zugleich Spott <text:span text:style-name="T746">ü</text:span>ber den Imperator selbst, der mit grauen Haaren noch den Petitmaitre machte. Religiösen Schwärmern ist der Scheiterhaufen weniger furchtbar, als Spott; sie seufzen: <text:span text:style-name="T9">»</text:span>Wohl dem, der nicht wandelt im Rathe der Gottlosen, noch sitzet, da die Spötter sitzen<text:span text:style-name="T9">«</text:span>; aber es ist erweislich, da<text:span text:style-name="T746">ß</text:span> Spott ihre Zahl mehr vermindert hat, als Verfolgung, <text:span text:style-name="T746">die</text:span> <text:soft-page-break/>ihrem Heiligkeitss<text:span text:style-name="T746">t</text:span>olz eine Wichtigkeit gibt; Separati<text:span text:style-name="T746">s</text:span>ten, <text:span text:style-name="T746">die </text:span>eingesperrt wurden, schwärmten nachher stärker, sie hatten <text:span text:style-name="T746">ge</text:span>litten um des Heilands willen; in Freiheit schwärmen sie weniger und nur etwa in Amerika, und übergeben allenfalls das dem Wort und der Gnade ungehor<text:span text:style-name="T747">s</text:span>a<text:span text:style-name="T747">m</text:span>e Welt<text:span text:style-name="T747">k</text:span>ind dem Teufel, worüber man lachen kann. Voltaire kannte <text:span text:style-name="T747">k</text:span>ein besseres Gebet als: <text:span text:style-name="Kapitaelchen">Mon Dieu! </text:span><text:span text:style-name="Kapitaelchen"><text:span text:style-name="T747">r</text:span></text:span><text:span text:style-name="Kapitaelchen">endez mes ennemis bi</text:span><text:span text:style-name="Kapitaelchen"><text:span text:style-name="T747">e</text:span></text:span><text:span text:style-name="Kapitaelchen">n </text:span><text:span text:style-name="Kapitaelchen"><text:span text:style-name="T747">r</text:span></text:span><text:span text:style-name="Kapitaelchen">i</text:span><text:span text:style-name="Kapitaelchen"><text:span text:style-name="T747">d</text:span></text:span><text:span text:style-name="Kapitaelchen">i</text:span><text:span text:style-name="Kapitaelchen"><text:span text:style-name="T747">c</text:span></text:span><text:span text:style-name="Kapitaelchen">uls </text:span><text:span text:style-name="Kapitaelchen"><text:note text:id="ftn252" text:note-class="footnote"><text:note-citation>1</text:note-citation><text:note-body><text:p text:style-name="fuss_5f_1">Gott mache meine Feinde sehr lächerlich!</text:p></text:note-body></text:note></text:span>! und der gelehrte Präsident Coussin verzieh dem <text:span text:style-name="T747">Mé</text:span>n<text:span text:style-name="T747">a</text:span>ge nie sein Epigra<text:span text:style-name="T747">m</text:span>m:</text:p>
      <text:p text:style-name="P608"><text:span text:style-name="Kapitaelchen">A q</text:span><text:span text:style-name="Kapitaelchen"><text:span text:style-name="T747">u</text:span></text:span><text:span text:style-name="Kapitaelchen">oi se</text:span><text:span text:style-name="Kapitaelchen"><text:span text:style-name="T747">r</text:span></text:span><text:span text:style-name="Kapitaelchen">t mon </text:span><text:span text:style-name="Kapitaelchen"><text:span text:style-name="T747">v</text:span></text:span><text:span text:style-name="Kapitaelchen">aste sa</text:span><text:span text:style-name="Kapitaelchen"><text:span text:style-name="T747">voir</text:span></text:span><text:span text:style-name="Kapitaelchen">,</text:span></text:p>
      <text:p text:style-name="P608"><text:span text:style-name="Kapitaelchen">Puisque partout on me </text:span><text:span text:style-name="Kapitaelchen"><text:span text:style-name="T747">d</text:span></text:span><text:span text:style-name="Kapitaelchen">i</text:span><text:span text:style-name="Kapitaelchen"><text:span text:style-name="T747">ffa</text:span></text:span><text:span text:style-name="Kapitaelchen">m</text:span><text:span text:style-name="Kapitaelchen"><text:span text:style-name="T747">e</text:span></text:span><text:span text:style-name="Kapitaelchen">,</text:span></text:p>
      <text:p text:style-name="P608"><text:span text:style-name="Kapitaelchen">Pou</text:span><text:span text:style-name="Kapitaelchen"><text:span text:style-name="T747">r</text:span></text:span><text:span text:style-name="Kapitaelchen"> </text:span><text:span text:style-name="Kapitaelchen"><text:span text:style-name="T747">n’avoir</text:span></text:span><text:span text:style-name="Kapitaelchen"> pas e</text:span><text:span text:style-name="Kapitaelchen"><text:span text:style-name="T747">u</text:span></text:span><text:span text:style-name="Kapitaelchen"> le </text:span><text:span text:style-name="Kapitaelchen"><text:span text:style-name="T747">p</text:span></text:span><text:span text:style-name="Kapitaelchen">ouvoi</text:span><text:span text:style-name="Kapitaelchen"><text:span text:style-name="T747">r</text:span></text:span></text:p>
      <text:p text:style-name="P608"><text:span text:style-name="Kapitaelchen">De t</text:span><text:span text:style-name="Kapitaelchen"><text:span text:style-name="T747">ra</text:span></text:span><text:span text:style-name="Kapitaelchen">dui</text:span><text:span text:style-name="Kapitaelchen"><text:span text:style-name="T747">r</text:span></text:span><text:span text:style-name="Kapitaelchen">e </text:span><text:span text:style-name="Kapitaelchen"><text:span text:style-name="T747">u</text:span></text:span><text:span text:style-name="Kapitaelchen">n </text:span><text:span text:style-name="Kapitaelchen"><text:span text:style-name="T747">f</text:span></text:span><text:span text:style-name="Kapitaelchen">ile en </text:span><text:span text:style-name="Kapitaelchen"><text:span text:style-name="T747">f</text:span></text:span><text:span text:style-name="Kapitaelchen">e</text:span><text:span text:style-name="Kapitaelchen"><text:span text:style-name="T747">m</text:span></text:span><text:span text:style-name="Kapitaelchen">m </text:span><text:span text:style-name="Kapitaelchen"><text:note text:id="ftn253" text:note-class="footnote"><text:note-citation>2</text:note-citation><text:note-body><text:p text:style-name="fuss_5f_1">Wozu hilft mir Gelehr<text:span text:style-name="T747">s</text:span>am<text:span text:style-name="T747">k</text:span>eit? / Man p<text:span text:style-name="T747">fl</text:span>egt nur über mich zu lachen, / Weil sich mir, ach! die Kraft nicht beut, / Ein Mädchen mir zur Frau zu machen.</text:p></text:note-body></text:note></text:span><text:span text:style-name="Kapitaelchen">!</text:span></text:p>
      <text:p text:style-name="P228">Spott ist das, was wir ans Ende eines Blattes zu se<text:span text:style-name="T747">tz</text:span>en pflegen: <text:span text:style-name="Kapitaelchen">Ver</text:span><text:span text:style-name="Kapitaelchen"><text:span text:style-name="T747">te </text:span></text:span><text:span text:style-name="Kapitaelchen"><text:span text:style-name="T747"><text:note text:id="ftn254" text:note-class="footnote"><text:note-citation>3</text:note-citation><text:note-body><text:p text:style-name="fuss_5f_1">Wende das Blatt.</text:p></text:note-body></text:note></text:span></text:span>, und für Mißbräuche, was Höllenstein für <text:span text:style-name="T747">f</text:span>au<text:span text:style-name="T747">l</text:span>es Fleisch. Jener Groß<text:span text:style-name="T747">k</text:span>anzler versicherte den Parlamentsprä<text:span text:style-name="T747">s</text:span>i<text:span text:style-name="T747">d</text:span>enten gnädig<text:span text:style-name="T747">s</text:span>t seines Schutzes, und dieser wandte sich zu seinen Collegen: <text:span text:style-name="T9">»</text:span>Meine Herren! lassen sie uns danken; der Herr Kanzler versichern uns mehr, als wir billig erwarten <text:span text:style-name="T747">k</text:span>onn<text:span text:style-name="T747">t</text:span>en.<text:span text:style-name="T9">«</text:span> Ob er geheilt wurde, weiß ich nicht; aber von einer deutschen E<text:span text:style-name="T747">xc</text:span>ellenz, die in einer höchstwichtigen Landesangelegenheit die Abgeordneten lange mit den Worten hinhielt: <text:span text:style-name="T9">»</text:span>Noch sehe ich nicht helle genug<text:span text:style-name="T9">«</text:span>, weiß ich, daß Hochdieselben heller sahen, als die Bürger ihm die Fenster einwarfen und riefen: <text:span text:style-name="T9">»</text:span>Wir wollen ihm He<text:span text:style-name="T748">l</text:span>lung machen!<text:span text:style-name="T9">«</text:span></text:p>
      <text:p text:style-name="P229">Galle ist nach Boerhave wahre Seife; daher wäscht Spottgeist Manches rein, und die Leber eines Sat<text:span text:style-name="T748">y</text:span>rs, wenn sie bis zur Veredelung der Gänseleber gediehen ist, kann die Seifenkugel eines ganzen Volks werden. Demokrit der Jüngere, als er 1798 seine Reise durch Narrenburg machte, führte eben keine besondere Seifenkugel, und doch waren dem Z<text:span text:style-name="T748">ö</text:span>llner am Gedanken<text:span text:style-name="T748">z</text:span>o<text:span text:style-name="T748">ll</text:span> alle seine Gedanken <text:span text:style-name="T748">C</text:span>ontreb<text:span text:style-name="T748">a</text:span>nd<text:span text:style-name="T748">e</text:span>, <text:span text:style-name="T748">bis er </text:span>endlich den glücklichen Gedanken äußerte: <text:span text:style-name="T9">»</text:span>Ich <text:span text:style-name="T748">f</text:span>ind<text:span text:style-name="T748">e </text:span>da<text:span text:style-name="T748">s</text:span> <text:span text:style-name="T748">Narrenl</text:span>and se<text:span text:style-name="T748">hr </text:span>sch<text:span text:style-name="T748">ö</text:span>n und glücklich.<text:span text:style-name="T9">«</text:span> <text:span text:style-name="T748">Voltai</text:span>re, <text:span text:style-name="T748">a</text:span>n <text:span text:style-name="T748">den Barrièren</text:span> von <text:span text:style-name="T748">P</text:span>aris be<text:span text:style-name="T748">f</text:span>ra<text:span text:style-name="T748">gt,</text:span> ob <text:span text:style-name="T748">er keine Contrebande führe?</text:span> antwortete: <text:span text:style-name="Kapitaelchen">Rien que m</text:span><text:span text:style-name="Kapitaelchen"><text:span text:style-name="T748">oi </text:span></text:span><text:span text:style-name="Kapitaelchen"><text:span text:style-name="T748"><text:note text:id="ftn255" text:note-class="footnote"><text:note-citation>4</text:note-citation><text:note-body><text:p text:style-name="fuss_5f_1">Nichts wie mi<text:span text:style-name="T748">ch.</text:span></text:p></text:note-body></text:note></text:span></text:span><text:span text:style-name="Kapitaelchen">!</text:span></text:p>
      <text:p text:style-name="P230">Dem Spott geht es unter den Moralisten wie dem K<text:span text:style-name="T748">affee,</text:span> <text:span text:style-name="T748">T</text:span>h<text:span text:style-name="T748">e</text:span>e und Taba<text:span text:style-name="T748">k</text:span> unter den Aerzten: wer sie selbst ge<text:span text:style-name="T748">n</text:span>i<text:span text:style-name="T748">eß</text:span>t, ver<text:span text:style-name="T748">t</text:span>heidigt sie. Der Sp<text:span text:style-name="T748">ö</text:span>tte<text:span text:style-name="T748">r</text:span> hält den Spott für ein Universal<text:span text:style-name="T748">mittel</text:span> gegen alle moralische Krankheiten; wer aber nicht dazu <text:span text:style-name="T748">aufgelegt ist und das Universalmittel</text:span> wohl gar bitter ge<text:span text:style-name="T748">f</text:span>unde<text:span text:style-name="T748">n hat</text:span>, <text:span text:style-name="T748">salbadert </text:span>un<text:span text:style-name="T748">d</text:span> <text:span text:style-name="T748">sch</text:span>imp<text:span text:style-name="T748">f</text:span>t über böse Mäuler, gifti<text:span text:style-name="T748">g</text:span>e <text:span text:style-name="T748">Z</text:span>un<text:span text:style-name="T748">g</text:span>e<text:span text:style-name="T748">n,</text:span> s<text:span text:style-name="T748">p</text:span>i<text:span text:style-name="T748">tze F</text:span>e<text:span text:style-name="T748">d</text:span>er<text:span text:style-name="T748">n und schlechte H</text:span>erzen. Das beste Reinigu<text:span text:style-name="T748">ng</text:span>sm<text:span text:style-name="T748">i</text:span>tt<text:span text:style-name="T748">el</text:span> <text:span text:style-name="T748">ist daher wohl das </text:span><text:span text:style-name="Kapitaelchen"><text:span text:style-name="T748">Dr.</text:span></text:span> <text:span text:style-name="T748">Luthers: </text:span><text:span text:style-name="T9">»</text:span>Jeder kehr <text:span text:style-name="T748">vor</text:span> <text:span text:style-name="T748">seiner</text:span> Th<text:span text:style-name="T748">ü</text:span>re!<text:span text:style-name="T9">«</text:span> Willst du ruhig bleiben, <text:span text:style-name="T748">so</text:span> lasse Andere <text:span text:style-name="T748">auch in</text:span> Ruhe; unter den meisten Menschen thut man am besten, <text:span text:style-name="T748">sich</text:span> zusammenzuziehen wie der <text:span text:style-name="T748">I</text:span>gel, und nur seine Stacheln zu <text:span text:style-name="T748">zeigen zur Warnung. Der Philosoph, den nicht selten </text:span>drückende <text:span text:style-name="T748">Verhältnisse und bittere Erfahrungen </text:span>bei dem treffli<text:span text:style-name="T748">chst</text:span>en <text:span text:style-name="T748">Herzen </text:span>auf die Abwege des Spottes geleitet haben, hört <text:span text:style-name="T748">a</text:span>u<text:span text:style-name="T748">f, Philo</text:span>soph zu sein, wenn er zu jedem Thoren und zu jedem Dinge s<text:span text:style-name="T748">a</text:span>g<text:span text:style-name="T748">t:</text:span> <text:span text:style-name="T9">»</text:span>Ich halte dich <text:span text:style-name="T748">für</text:span> nichts weiter, als was du bist.<text:span text:style-name="T9">«</text:span> <text:span text:style-name="T6">—</text:span> <text:span text:style-name="T748">Méz</text:span>era<text:span text:style-name="T748">y</text:span> verlor seine Pension, da er unter das Wort <text:span text:style-name="Kapitaelchen">comp</text:span><text:span text:style-name="Kapitaelchen"><text:span text:style-name="T748">table</text:span></text:span> im W<text:span text:style-name="T748">ö</text:span>rterbuch der Akade<text:span text:style-name="T748">m</text:span>ie setzte: <text:span text:style-name="Kapitaelchen">Tout comptable </text:span><text:span text:style-name="Kapitaelchen"><text:span text:style-name="T748">est</text:span></text:span><text:span text:style-name="Kapitaelchen"> pe</text:span><text:span text:style-name="Kapitaelchen"><text:span text:style-name="T748">ndable</text:span></text:span><text:span text:style-name="T748">,</text:span> und da es die Censur strich, an Rand: <text:span text:style-name="Kapitaelchen"><text:span text:style-name="T748">Rayé</text:span></text:span><text:span text:style-name="Kapitaelchen"> </text:span><text:span text:style-name="Kapitaelchen"><text:span text:style-name="T748">quoique véritable</text:span></text:span><text:span text:style-name="T748"> </text:span><text:span text:style-name="T748"><text:note text:id="ftn256" text:note-class="footnote"><text:note-citation>5</text:note-citation><text:note-body><text:p text:style-name="fuss_5f_1"><text:span text:style-name="T748">Jeder Rechnungsbeamter ist hangenswerth </text:span><text:span text:style-name="T6">—</text:span> <text:span text:style-name="T748">gestrichen, aber wahr</text:span></text:p></text:note-body></text:note></text:span><text:span text:style-name="T748">;</text:span> und dem freisinnigen talent<text:span text:style-name="T749">v</text:span>oll<text:span text:style-name="T749">en deutschen General Kleber </text:span><text:soft-page-break/><text:span text:style-name="T749">soll</text:span> es gar das Leben <text:span text:style-name="T749">gekostet haben,</text:span> daß er Bonaparte nicht ande<text:span text:style-name="T749">rs</text:span> nann<text:span text:style-name="T749">te, als </text:span><text:span text:style-name="Kapitaelchen"><text:span text:style-name="T749">le géneral à</text:span></text:span><text:span text:style-name="Kapitaelchen"> </text:span><text:span text:style-name="Kapitaelchen"><text:span text:style-name="T749">dix</text:span></text:span><text:span text:style-name="Kapitaelchen"> </text:span><text:span text:style-name="Kapitaelchen"><text:span text:style-name="T749">mille</text:span></text:span><text:span text:style-name="Kapitaelchen"> hommes par s</text:span><text:span text:style-name="Kapitaelchen"><text:span text:style-name="T749">e</text:span></text:span><text:span text:style-name="Kapitaelchen">m</text:span><text:span text:style-name="Kapitaelchen"><text:span text:style-name="T749">ai</text:span></text:span><text:span text:style-name="Kapitaelchen">ne</text:span> <text:note text:id="ftn257" text:note-class="footnote"><text:note-citation>1</text:note-citation><text:note-body><text:p text:style-name="fuss_5f_1">General von 10,000 Menschen wöchentlich</text:p></text:note-body></text:note>.</text:p>
      <text:p text:style-name="P230"><text:span text:style-name="T749">I</text:span>n er Welt muß man sich durchaus an die Allm<text:span text:style-name="T749">acht</text:span> <text:span text:style-name="T749">d</text:span>er <text:span text:style-name="T749">S</text:span>ch<text:span text:style-name="T749">l</text:span>echten oder Tr<text:span text:style-name="T749">ö</text:span>p<text:span text:style-name="T749">f</text:span>e gewöhnen, und sich entsch<text:span text:style-name="T749">l</text:span>ie<text:span text:style-name="T749">ßen,</text:span> <text:span text:style-name="T749">w</text:span>enn man vollends gar gefallen will, eine Menge Dinge von Leuten zu lernen, die sie <text:span text:style-name="T6">—</text:span> nicht wissen; Schlechte haben stets den Vortheil über die Bessern, daß sie überall <text:span text:style-name="T749">I</text:span>hres- gleichen finden <text:span text:style-name="T6">—</text:span> gleich und gleich gesellt sich gern <text:span text:style-name="T6">—</text:span> und Tröpfe haben ohnehin den Vortheil Bruder Philipps im Tempel der Dummheit:</text:p>
      <text:p text:style-name="abs_5f_1"><text:span text:style-name="Kapitaelchen">Tout </text:span><text:span text:style-name="Kapitaelchen"><text:span text:style-name="T749">lu</text:span></text:span><text:span text:style-name="Kapitaelchen">i pl</text:span><text:span text:style-name="Kapitaelchen"><text:span text:style-name="T749">a</text:span></text:span><text:span text:style-name="Kapitaelchen">isait; et même en ar</text:span><text:span text:style-name="Kapitaelchen"><text:span text:style-name="T749">r</text:span></text:span><text:span text:style-name="Kapitaelchen">ivant</text:span></text:p>
      <text:p text:style-name="abs_5f_1"><text:span text:style-name="Kapitaelchen"><text:span text:style-name="T749">I</text:span></text:span><text:span text:style-name="Kapitaelchen">l </text:span><text:span text:style-name="Kapitaelchen"><text:span text:style-name="T749">erû</text:span></text:span><text:span text:style-name="Kapitaelchen">t en</text:span><text:span text:style-name="Kapitaelchen"><text:span text:style-name="T749">c</text:span></text:span><text:span text:style-name="Kapitaelchen">o</text:span><text:span text:style-name="Kapitaelchen"><text:span text:style-name="T749">r</text:span></text:span><text:span text:style-name="Kapitaelchen">e être </text:span><text:span text:style-name="Kapitaelchen"><text:span text:style-name="T749">d</text:span></text:span><text:span text:style-name="Kapitaelchen">a</text:span><text:span text:style-name="Kapitaelchen"><text:span text:style-name="T749">n</text:span></text:span><text:span text:style-name="Kapitaelchen">s son con</text:span><text:span text:style-name="Kapitaelchen"><text:span text:style-name="T749">ve</text:span></text:span><text:span text:style-name="Kapitaelchen">nt </text:span><text:span text:style-name="Kapitaelchen"><text:note text:id="ftn258" text:note-class="footnote"><text:note-citation>2</text:note-citation><text:note-body><text:p text:style-name="fuss_5f_1">Da Alles ihm sehr wohl gefiel, so glaubt er auch beim Kommen, / Er sei dem eignen Kloster nicht zum großen Glück entnommen.</text:p></text:note-body></text:note></text:span><text:span text:style-name="Kapitaelchen">.</text:span></text:p>
      <text:p text:style-name="P231">Der echte Spötter wird in der Menschheit stets die Menschlich<text:span text:style-name="T750">k</text:span>eit erblicken und gut<text:span text:style-name="T750">m</text:span>üthig und theilnehmend leben und leben lassen; er wird mit Wieland lachen, aber nie mit dem egoistischen Voltaire auslachen. Schade! daß die verfinsterte Sonne weit fleißiger beobachtet wird, als die im vollen Glanze, und leider ist das Unglück nicht ferne vom Spotte, denn es liegt so viel Schlimmes im Menschen, daß selbst das Mitleid in Spott übergeht. Wir würden Manchen weniger bewundern, wie z. B. Cicero, wenn Tiro uns die Brie<text:span text:style-name="T750">f</text:span>e und Reden alle, den <text:span text:style-name="Kapitaelchen">luctum et squalo</text:span><text:span text:style-name="Kapitaelchen"><text:span text:style-name="T750">re</text:span></text:span><text:span text:style-name="Kapitaelchen">m</text:span> <text:note text:id="ftn259" text:note-class="footnote"><text:note-citation>3</text:note-citation><text:note-body><text:p text:style-name="fuss_5f_1">Trauer und Schmutz (die Römer trauerten durch schmutzige Kleider, ungekämmte Haare u. s. w.)</text:p></text:note-body></text:note><text:s/>des berühmten Mannes, als die Stunde der Prüfung schlug, überliefert hätte. Der edle Spötter mißt die Menschen nicht nach <text:span text:style-name="T62">I</text:span><text:span text:style-name="T41">dealen</text:span> und <text:span text:style-name="T41">Moral</text:span>, sondern nach ihren Abweichungen von der Norm des Verstandes. Der Idealist hat Engelsgefühle, und Alles ist ihm Superlati<text:span text:style-name="T750">v</text:span>; der Spötter sieht aber den <text:span text:style-name="Kapitaelchen">homun</text:span><text:span text:style-name="Kapitaelchen"><text:span text:style-name="T750">c</text:span></text:span><text:span text:style-name="Kapitaelchen">io</text:span> <text:note text:id="ftn260" text:note-class="footnote"><text:note-citation>4</text:note-citation><text:note-body><text:p text:style-name="fuss_5f_1">Menschlein</text:p></text:note-body></text:note><text:s/>und bleibt im Positiv <text:note text:id="ftn261" text:note-class="footnote"><text:note-citation>5</text:note-citation><text:note-body><text:p text:style-name="fuss_5f_1"><text:span text:style-name="T751">Superlativ – die zweite Steigerungsstufe des Adjektivs, Positiv – ungesteigerte Form </text:span><text:span text:style-name="T158">[RW]</text:span></text:p></text:note-body></text:note>; er ist nicht selten ein engbrüstiger Ichling, der Enthusiast oder Idealist, der Gegenstand seines Spottes, ein trefflicher Mensch, und sie verhalten sich wie Liebe und Sinnlichkeit. Was ist nun besser, wie Origines und Combabus auf E<text:span text:style-name="T750">x</text:span>treme zu verfallen, oder die Zeiten, wo es Luciane gibt, die den Weibern lachend sagen: Tugend ist weiter nichts, als die Dul<text:span text:style-name="T750">c</text:span>inea Don Qui<text:span text:style-name="T750">x</text:span>otes? <text:span text:style-name="T6">—</text:span> </text:p>
      <text:p text:style-name="P232">Die Wahrheit liegt in der Mitte, der Superlativ ist ihr weniger nahe als der Positi<text:span text:style-name="T750">v</text:span>, der zwar die Menschen wenig mehr <text:span text:style-name="T41">achten</text:span> kan<text:span text:style-name="T751">n</text:span>, aber darum nicht <text:span text:style-name="T41">verachtet</text:span>, ja manche herzlich <text:span text:style-name="T41">lieben</text:span> kann, indem er über sie lacht. Man kann spotten ohne Verachtung, weit seltener aber loben, ohne die Gelobten f<text:span text:style-name="T751">ü</text:span>r <text:span text:style-name="T6">—</text:span> Einfaltspi<text:span text:style-name="T751">n</text:span>sel zu halten. <text:span text:style-name="T41">Schwäche</text:span>, nicht Laster und Bosheit, ist, Gottlob! Charakter der Mehrzahl, ja <text:span text:style-name="T751">J</text:span>eder hat seine schwache Seite. War nicht selbst Achilleus verwu<text:span text:style-name="T751">n</text:span>dbar an der Ferse? erklärte nicht Robert Walpole: <text:span text:style-name="T9">»</text:span><text:span text:style-name="T751">J</text:span>eder hat seinen <text:span text:style-name="T751">Pr</text:span>eis?<text:span text:style-name="T9">«</text:span></text:p>
      <text:p text:style-name="P609"><text:span text:style-name="T6"><text:tab/><text:tab/><text:tab/><text:tab/></text:span><text:span text:style-name="Kapitaelchen"><text:span text:style-name="T6">—</text:span></text:span><text:span text:style-name="Kapitaelchen"> Selon </text:span><text:span text:style-name="Kapitaelchen"><text:span text:style-name="T751">l’</text:span></text:span><text:span text:style-name="Kapitaelchen">o</text:span><text:span text:style-name="Kapitaelchen"><text:span text:style-name="T751">cc</text:span></text:span><text:span text:style-name="Kapitaelchen">assi</text:span><text:span text:style-name="Kapitaelchen"><text:span text:style-name="T751">o</text:span></text:span><text:span text:style-name="Kapitaelchen">n</text:span></text:p>
      <text:p text:style-name="P609"><text:span text:style-name="Kapitaelchen">Ouelquesois honnête h</text:span><text:span text:style-name="Kapitaelchen"><text:span text:style-name="T751">o</text:span></text:span><text:span text:style-name="Kapitaelchen">mm</text:span><text:span text:style-name="Kapitaelchen"><text:span text:style-name="T751">e</text:span></text:span><text:span text:style-name="Kapitaelchen">, quelque</text:span><text:span text:style-name="Kapitaelchen"><text:span text:style-name="T751">s</text:span></text:span><text:span text:style-name="Kapitaelchen">o</text:span><text:span text:style-name="Kapitaelchen"><text:span text:style-name="T751">i</text:span></text:span><text:span text:style-name="Kapitaelchen">s fripon </text:span><text:span text:style-name="Kapitaelchen"><text:note text:id="ftn262" text:note-class="footnote"><text:note-citation>6</text:note-citation><text:note-body><text:p text:style-name="fuss_5f_1">Nach den Gelegenheiten / Bisweilen ehrlich wohl, und auch ein Schuft zu Zeiten.</text:p></text:note-body></text:note></text:span><text:span text:style-name="Kapitaelchen">!</text:span></text:p>
      <text:p text:style-name="P232">Wer gelebt und erfahren hat, sieht auch in der schönen Haut der Prinzessin von Brobdingnag <text:note text:id="ftn263" text:note-class="footnote"><text:note-citation>7</text:note-citation><text:note-body><text:p text:style-name="fuss_5f_1"><text:span text:style-name="T751">Das Land der zweiten Reise Gullivers </text:span><text:span text:style-name="T158">[RW]</text:span></text:p></text:note-body></text:note><text:s/>Grübchen, Falten und Härchen, verliert manche angenehme Täuschung, wird aber schonender. Wer mit Verstandesaugen um sich geblickt hat, wird zwar Skeptiker, dem es schwer fällt, an die Vervollkomm<text:span text:style-name="T751">n</text:span>ung des Menschengeschlechtes zu glauben, aber er wird, wenn er auch glaubt, daß der alte Adam den neuen wieder erwürgen, bei wieder au<text:span text:style-name="T751">f</text:span>erstandenen Bonzen, mit denen man con<text:span text:style-name="T751">c</text:span>ordirt, Aufklärung und Freiheit wieder <text:soft-page-break/>dahin sein werden und die Einheit von keiner Dauer, und die letzte Eva vom Apfel naschen werde wie die erste, lächelnd spreche<text:span text:style-name="T751">n:</text:span> <text:span text:style-name="Kapitaelchen">Nil novi </text:span><text:span text:style-name="Kapitaelchen"><text:note text:id="ftn264" text:note-class="footnote"><text:note-citation>1</text:note-citation><text:note-body><text:p text:style-name="fuss_5f_1">Nichts Neues!</text:p></text:note-body></text:note></text:span><text:span text:style-name="Kapitaelchen">!</text:span></text:p>
      <text:p text:style-name="P609">Das Leben ist wie eine Müh<text:span text:style-name="T751">l’,</text:span></text:p>
      <text:p text:style-name="P609">Es klingt und klappert allzuviel,</text:p>
      <text:p text:style-name="P609">Stets wird man da die Ordnung finden:</text:p>
      <text:p text:style-name="P609">Die Esel gehen vor, die Menschen aber hinten.</text:p>
      <text:p text:style-name="P392"><text:span text:style-name="T332">Es gibt weder </text:span><text:span text:style-name="T205">Engel</text:span><text:span text:style-name="T332"> noch </text:span><text:span text:style-name="T205">Teufel</text:span><text:span text:style-name="T332">, d. h. um Niema</text:span><text:span text:style-name="T360">n</text:span><text:span text:style-name="T332">d i</text:span><text:span text:style-name="T360">m</text:span><text:span text:style-name="T332"> Glauben zu stören, unter den Kindern der Menschen; alle, wenn ihre Leidenschaften nicht gerade sich einmischen, sind noch immer </text:span><text:span text:style-name="T205">so so </text:span><text:span text:style-name="T22">—</text:span><text:span text:style-name="T332"> erträglich, folglich ist es doch nicht so schwer, mit Onkel Tob</text:span><text:span text:style-name="T360">y</text:span><text:span text:style-name="T332"> ein Lillibullero ruhig zu pfeifen, statt Galle zu speise</text:span><text:span text:style-name="T360">n. Wollte nicht der Herr Sodom verzeihen, wenn er nur zehn Gerechte fände, die der gute Abraham zu fünfzig anschlug?</text:span><text:span text:style-name="T332"> K</text:span><text:span text:style-name="T360">ä</text:span><text:span text:style-name="T332">lte ist </text:span><text:span text:style-name="T360">ü</text:span><text:span text:style-name="T332">berha</text:span><text:span text:style-name="T360">u</text:span><text:span text:style-name="T332">pt </text:span><text:span text:style-name="T360">besser als</text:span><text:span text:style-name="T332"> Hitze </text:span><text:span text:style-name="T360">und ein </text:span><text:span text:style-name="T332">Hauptf</text:span><text:span text:style-name="T360">o</text:span><text:span text:style-name="T332">r</text:span><text:span text:style-name="T360">derniß, wenn es Spott gilt; ohne Kälte würde jeder Mann auf: </text:span><text:span text:style-name="T9">»</text:span><text:span text:style-name="T360">Aber wie konnten Sie Vater werden von diesem </text:span><text:span text:style-name="T332">Schling</text:span><text:span text:style-name="T360">el?</text:span><text:span text:style-name="T9">«</text:span><text:span text:style-name="T360"> nicht antworten: </text:span><text:span text:style-name="T109">»</text:span><text:span text:style-name="T131">Weil ich seine Mutter heirathete.</text:span><text:span text:style-name="T109">« </text:span><text:span text:style-name="T131">Es ist freilich so leicht nicht, sich über Spott hinwegzusetzen; aber Kaiser Max I., dem ein Höfling wegen eines Spottlieds klagte, meinte doch, er solle es vergessen, es währe gewiß nicht so lange als das Lied: </text:span><text:span text:style-name="T109">»</text:span><text:span text:style-name="T131">Christus ist erstanden</text:span><text:span text:style-name="T109">«, </text:span><text:span text:style-name="T131">worüber die Juden schon seit 1500 Jahren klagen.</text:span></text:p>
      <text:p text:style-name="P2">Mich dünkt, der spottende Witz der Deutschen und Britten falle lieber ins Ernste und Bittere selbst da, wo Franzosen und Italiener Leichtigkeit, Feinheit und Lächeln nicht leicht verläßt; Pasquino und Marforio begleiten den letztern, und wenn der Regent eine Belohnung von hunderttausend Livres setzt auf Entdeckung des Pasquills, das seine unselige Lawische Papieroperation geißelt, so findet er unter seinem Teller: </text:p>
      <text:p text:style-name="P393"><text:span text:style-name="Kapitaelchen"><text:span text:style-name="T752">Tu promets beaucoup, régent!</text:span></text:span></text:p>
      <text:p text:style-name="P394"><text:span text:style-name="Kapitaelchen">Est se en billet ou en argent </text:span><text:span text:style-name="Kapitaelchen"><text:note text:id="ftn265" text:note-class="footnote"><text:note-citation>2</text:note-citation><text:note-body><text:p text:style-name="fuss_5f_1">Viel, Regent, versprichst du hier. / Zahlst du in Silber oder Papier?</text:p></text:note-body></text:note></text:span><text:span text:style-name="Kapitaelchen">?</text:span></text:p>
      <text:p text:style-name="P395"><text:span text:style-name="T361">Nach Fox’s Entlassung aus dem Ministerium sagten öffentliche Blätter: </text:span><text:span text:style-name="T109">»</text:span><text:span text:style-name="T132">Es ist aus dem königlichen Park ein Fuchs entlaufen, die Jäger sind hinter ihm her, sie fürchten seine List, haben </text:span><text:span text:style-name="T153">Gruben</text:span><text:span text:style-name="T132"> gemacht (Pitt), aber er wird darüber hinwegspringen</text:span><text:span text:style-name="T109">« </text:span><text:span text:style-name="T6">—</text:span> <text:span text:style-name="T753">er sprang nicht darüber, blieb aber der Mann der Nation! Deutsche und Britten machen es wie Vespasian und halten dem tadelnden Titus die Abtrittssteuer </text:span><text:span text:style-name="T753"><text:note text:id="ftn266" text:note-class="footnote"><text:note-citation>3</text:note-citation><text:note-body><text:p text:style-name="fuss_5f_1"><text:span text:style-name="T753">Eintritt in die öffentlichen Toiletten </text:span><text:span text:style-name="T158">[RW]</text:span></text:p></text:note-body></text:note></text:span><text:span text:style-name="T753"><text:s/>geradezu unter die Nase: </text:span><text:span text:style-name="T109">»</text:span><text:span text:style-name="T132">Riecht’s nach dem Abtritt?</text:span><text:span text:style-name="T109">« </text:span><text:span text:style-name="T132">Jener Britte fing seine Vertheidigungsrede eines Offiziers an: </text:span><text:span text:style-name="T9">»</text:span><text:span text:style-name="T753">Dieser Soldat</text:span><text:span text:style-name="T9">«</text:span>, <text:span text:style-name="T753">der Klient unterbricht ihn: </text:span><text:span text:style-name="T9">»</text:span><text:span text:style-name="T753">Ich bin Offizier, kein Soldat</text:span><text:span text:style-name="T9">«</text:span>, <text:span text:style-name="T753">fährt fort: </text:span><text:span text:style-name="T9">»</text:span><text:span text:style-name="T753">Dieser Offizier, der kein Soldat ist etc.</text:span><text:span text:style-name="T9">«</text:span>, <text:span text:style-name="T753">und Lessing, der in einem Zimmer schreibt, das der Gastwirth bereits einem Andern angewiesen hatte, schreibt bei der Frage des hereintretenden Fremden: </text:span><text:span text:style-name="T109">»</text:span><text:span text:style-name="T132">Wer sind Sie?</text:span><text:span text:style-name="T109">« </text:span><text:span text:style-name="T132">immer fort, und da sich dieser ernster mit derselben Frage auf seine Schulter legt, antwortet er: </text:span><text:span text:style-name="T109">»</text:span><text:span text:style-name="T132">Ich bin Lukas der Evangelist.</text:span><text:span text:style-name="T109">« </text:span><text:span text:style-name="T132">Ob aber Frager das Bild des Lukas kannte? dem schreibenden Evangelisten guckt ein Ochsenkopf über die Schultern. Dreyer schrieb unter das Bild einer Schönen im Namen ihres Liebhabers, der auch Dichter war:</text:span></text:p>
      <text:p text:style-name="P610">Seht diese Augen, den Mund, schön wie lächelnde Rose,</text:p>
      <text:p text:style-name="P610"><text:tab/>Und dieses Wuchses entzückende Pracht!</text:p>
      <text:p text:style-name="P610">Dies ist das Mädchen, das mich aus einem Narren in Prose</text:p>
      <text:p text:style-name="P610"><text:tab/>Zu einem Narren in Versen gemacht.</text:p>
      <text:p text:style-name="P395"><text:soft-page-break/><text:span text:style-name="T753">Aber der Franzose Piron </text:span><text:span text:style-name="T754">schreibt einem unbedeutenden Schriftsteller, der einen Gegenstand wissen wollte, der noch nie bearbeitet worden sei und vielleicht nie werde: </text:span><text:span text:style-name="Kapitaelchen"><text:span text:style-name="T754">Ecrivez votre éloge!</text:span></text:span></text:p>
      <text:p text:style-name="P396"><text:span text:style-name="T754">Selbst unsers guten lachenden Lichtenbergs Witz fällt gerne ins Beißende, z. B. </text:span><text:span text:style-name="T109">»</text:span><text:span text:style-name="T133">bei der großen Welt sagt ein französischer Koch viel, fast so viel als große Welt selbst</text:span><text:span text:style-name="T109">« </text:span><text:span text:style-name="T133">(ja wohl! wenn ich von Gästen an einer reichen Tafel Lob gehört habe, so war es fast immer: </text:span><text:span text:style-name="Kapitaelchen"><text:span text:style-name="T133">Mais quelle cuisine excellente </text:span></text:span><text:span text:style-name="Kapitaelchen"><text:span text:style-name="T133"><text:note text:id="ftn267" text:note-class="footnote"><text:note-citation>1</text:note-citation><text:note-body><text:p text:style-name="fuss_5f_1">Welche ausgezeichnete Küche!</text:p></text:note-body></text:note></text:span></text:span><text:span text:style-name="T133">!) oder </text:span><text:span text:style-name="T109">»</text:span><text:span text:style-name="T133">Eine Suite von Kaisern ohne Köpfe ist in der Geschichte weniger unerhört als an der Wand</text:span><text:span text:style-name="T109">« </text:span><text:span text:style-name="T6">—</text:span></text:p>
      <text:p text:style-name="P574"><text:tab/><text:tab/>und wenn der ganzen Welt</text:p>
      <text:p text:style-name="P574">Der Kopf am rechten Ort nicht fehlt,</text:p>
      <text:p text:style-name="P574">So haben ihn die Prinzen</text:p>
      <text:p text:style-name="P574">Meist nur auf ihren Münzen.</text:p>
      <text:p text:style-name="P573">Bitter wie Herklots Epigramm:</text:p>
      <text:p text:style-name="P574">Im Menschenblut, versichert ein Adept,</text:p>
      <text:p text:style-name="P574">Kann man den Keim des Goldes finden.</text:p>
      <text:p text:style-name="P574">Hat er geglaubt, was Neues zu erfinden?</text:p>
      <text:p text:style-name="P574">Das ist ein altes fürstliches Recept!</text:p>
      <text:p text:style-name="P573">Wieland <text:span text:style-name="T332">ist unter uns fast allein, der die feinere Art zu </text:span><text:span text:style-name="T173">s</text:span><text:span text:style-name="T332">potten kannte, wozu offenbar der Weimarer Hof beitr</text:span><text:span text:style-name="T173">u</text:span><text:span text:style-name="T332">g, und daher läßt er in seinen Grazien die Sokratische Ironie, den Horazi</text:span><text:span text:style-name="T173">sc</text:span><text:span text:style-name="T332">hen Sat</text:span><text:span text:style-name="T173">y</text:span><text:span text:style-name="T332">r und den Spott Lucians aus der Verbindung Thaliens mit einem Faun entspringen, und dieser Genius lehrte s</text:span><text:span text:style-name="T173">i</text:span><text:span text:style-name="T332">e, die Narren </text:span><text:span text:style-name="T6">—</text:span></text:p>
      <text:p text:style-name="P397">So fein z<text:span text:style-name="T754">u</text:span>m Gegenstand von ihrem Spott zu machen,</text:p>
      <text:p text:style-name="P397">Daß selbst der Thor, indem wir ihn belachen,</text:p>
      <text:p text:style-name="P397">Gern oder nicht, uns lachen helfen muß.</text:p>
      <text:p text:style-name="P397"><text:span text:style-name="T754">Er</text:span> <text:span text:style-name="T754">g</text:span>ab den Lockenraub, den frommen <text:span text:style-name="T754">V</text:span>e<text:span text:style-name="T754">r</text:span>t<text:span text:style-name="T6">—</text:span><text:span text:style-name="T754">v</text:span>e<text:span text:style-name="T754">rt</text:span> ein,</text:p>
      <text:p text:style-name="P397">Ließ Manch<text:span text:style-name="T754">a’</text:span>s <text:span text:style-name="T754">H</text:span>elden <text:span text:style-name="T754">k</text:span>ühn mit Kla<text:span text:style-name="T754">pp</text:span>erm<text:span text:style-name="T754">ü</text:span>hlen streiten,</text:p>
      <text:p text:style-name="P397">Den sch<text:span text:style-name="T754">ö</text:span>nen Fa<text:span text:style-name="T754">kk</text:span>ardin an Crist<text:span text:style-name="T754">a</text:span>linens Seiten,</text:p>
      <text:p text:style-name="P397">Ein Spinnrad in der Hand, im Schlafrock unversehrt</text:p>
      <text:p text:style-name="P397">Durch fünfzig Mohren<text:span text:style-name="T754">sä</text:span>bel schreiten</text:p>
      <text:p text:style-name="P397">Und meinen lieben Stern’ auf seinem Stecken<text:span text:style-name="T754">p</text:span>ferde,</text:p>
      <text:p text:style-name="P397">P<text:span text:style-name="T754">oo</text:span>r Yori<text:span text:style-name="T754">k!</text:span> sich zu Tode reiten. <text:span text:style-name="T6">—</text:span> </text:p>
      <text:p text:style-name="P398">Spottgeist, o<text:span text:style-name="T755">f</text:span>t bei den besten Menschen der Fehler, der das Unglück ihres ganzen Lebens macht, wenn sie nicht unter <text:span text:style-name="T755">s</text:span>ehr glücklichen Verhältnissen leben; Spottgeist hat gar viele Aehnlichkeit mit dem alten Duellgei<text:span text:style-name="T755">s</text:span>t, an <text:span text:style-name="T755">d</text:span>esse<text:span text:style-name="T755">n</text:span> Stelle er getreten zu <text:span text:style-name="T755">sein</text:span> scheint, der sich immer neue Feinde, jedoch auch behutsamer und artiger macht, und wenn es einmal doch so sein soll, wenigstens ein Zweikampf ohne Blutvergießen ist. Die Welt gleicht eine<text:span text:style-name="T755">m</text:span> <text:span text:style-name="T6">—</text:span> Narrenhaus <text:span text:style-name="T6">—</text:span> hö<text:span text:style-name="T755">f</text:span>licher, der Arche Noahs, in der weniger Menschen als Thiere waren; man<text:span text:style-name="T332"> muß lachen, und doch nützt es </text:span><text:span text:style-name="T362">s</text:span><text:span text:style-name="T332">o wenig, da die Eigenliebe die Selb</text:span><text:span text:style-name="T362">s</text:span><text:span text:style-name="T332">t</text:span><text:span text:style-name="T362">k</text:span><text:span text:style-name="T332">enntniß </text:span><text:span text:style-name="T362">s</text:span><text:span text:style-name="T332">o erschwert, daß Viele meist lieber glauben, daß es dem lieben Nächsten gelte, und, erkennen s</text:span><text:span text:style-name="T362">i</text:span><text:span text:style-name="T332">e sich ja am Ende, nur desto mehr ergrimmen ohne Besserung, der Spötter wird ihr unnü</text:span><text:span text:style-name="T362">tz</text:span><text:span text:style-name="T332">es Opfer. Vater Homer legt die Sünden seiner Zeit den Ol</text:span><text:span text:style-name="T362">y</text:span><text:span text:style-name="T332">mpiern bei, und </text:span><text:span text:style-name="T362">s</text:span><text:span text:style-name="T332">o lachten die Zeitgenossen nur über die Olympier; aber schon Aesop, der die Thorheiten der Menschen die Thiere erzählen läßt,kam schlechter weg, denn die Leute waren ni</text:span><text:span text:style-name="T362">cht so d</text:span><text:span text:style-name="T332">u</text:span><text:span text:style-name="T362">m</text:span><text:span text:style-name="T332">m, nicht zu wissen, daß die Thiere nicht sprechen können.</text:span></text:p>
      <text:p text:style-name="P398"><text:span text:style-name="T332">Der Beifall der Lacher und der Witzki</text:span><text:span text:style-name="T362">tz</text:span><text:span text:style-name="T332">el verleitet den Spötter, sein gefährliches Talent weiter auszubilden, und so geißelt er am Ende rechts und links ohne alle Rücksichten, ohne Ansehen der Person, der Zeit und des Orts, und geißelt am Ende bloß </text:span><text:span text:style-name="T6">—</text:span><text:span text:style-name="T332"> sich selbst, denn mit dem Maße, womit ihr mes</text:span><text:soft-page-break/><text:span text:style-name="T332">set, wird wieder gemessen. Aber es gibt so verzweifelte Spötter, daß sie nicht einmal das Lied dessen singen, dessen Brod sie essen, wenn es nicht nach eigener Melodie geschehen kann, und gleichen den Lichtmücken, die so lange um die Flamme flattern, bis sie sich verbrannt haben. Der Spötter hat vielleicht ein Du</text:span><text:span text:style-name="T362">tz</text:span><text:span text:style-name="T332">end Thoren gedemüthigt, aber nicht weiser gemacht, und sich nur unglücklich </text:span><text:span text:style-name="T6">—</text:span><text:span text:style-name="T332"> aber</text:span></text:p>
      <text:p text:style-name="P399">Der Sa<text:span text:style-name="T755">tyr</text:span> lässet nicht von seinen Tücken</text:p>
      <text:p text:style-name="P399">Selbst da, wo Christenliebe spricht;</text:p>
      <text:p text:style-name="P399">Der Teufel mi<text:span text:style-name="T755">s</text:span>cht sich ein von freien Stücken</text:p>
      <text:p text:style-name="P399">Und hält ihm unverlangt das Licht! </text:p>
      <text:p text:style-name="P400"><text:span text:style-name="T332">As</text:span><text:span text:style-name="T363">t</text:span><text:span text:style-name="T332">er, der treffliche Vogelschü</text:span><text:span text:style-name="T363">tz</text:span><text:span text:style-name="T332">e, bot König Philipp seine Dienste an; dieser ließ ihm wissen, </text:span><text:span text:style-name="T9">»</text:span><text:span text:style-name="T332">sobald er mit Sperlingen Krieg habe, wolle er ihn rufen lassen.</text:span><text:span text:style-name="T9">«</text:span><text:span text:style-name="T332"> Aster ging zum Feinde über und schoß aus dem </text:span><text:span text:style-name="T363">b</text:span><text:span text:style-name="T332">elagerten Methone einen Pfeil ins rechte Aug des Königs, der Pfeil hatte die Inschri</text:span><text:span text:style-name="T363">f</text:span><text:span text:style-name="T332">t: </text:span><text:span text:style-name="T9">»</text:span><text:span text:style-name="T332">Philipps rechtem Auge</text:span><text:span text:style-name="T9">«</text:span><text:span text:style-name="T332">; dieser sandte denselben Pfeil mit den Worten zurück: </text:span><text:span text:style-name="T9">»</text:span><text:span text:style-name="T332">As</text:span><text:span text:style-name="T363">t</text:span><text:span text:style-name="T332">er muß hangen</text:span><text:span text:style-name="T9">«</text:span><text:span text:style-name="T332">, und hielt auch Wort, und so kostete Spott dem Einen das Auge und de</text:span><text:span text:style-name="T363">m</text:span><text:span text:style-name="T332"> Andern das Leben. Bruder Remus sprang spottend über Bruder Rom</text:span><text:span text:style-name="T363">u</text:span><text:span text:style-name="T332">lus Mauern, es kostete sein Leben, und wer weiß, ob zwischen den ersten Brüdern der Welt, Kain und Abel, nicht etwas Aehnliches vor</text:span><text:span text:style-name="T363">f</text:span><text:span text:style-name="T332">iel? Im alten Testamente sperren zwar die Spötter das Maul au</text:span><text:span text:style-name="T363">f</text:span><text:span text:style-name="T332">, </text:span><text:span text:style-name="T363">kl</text:span><text:span text:style-name="T332">appen mit den Händen, b</text:span><text:span text:style-name="T363">l</text:span><text:span text:style-name="T332">ecken die Zähne, schütteln den Kopf und pfei</text:span><text:span text:style-name="T363">f</text:span><text:span text:style-name="T332">en euch an; aber es scheint, daß es nicht immer dabei geblieben.</text:span></text:p>
      <text:p text:style-name="P400"><text:span text:style-name="T332">R</text:span><text:span text:style-name="T363">oh</text:span><text:span text:style-name="T332"> war der Spott der Tarentiner gegen Ro</text:span><text:span text:style-name="T363">m und kostete ihnen die</text:span><text:span text:style-name="T332"> Freiheit; ein Tarentiner neben dem </text:span><text:span text:style-name="T363">römischen Gesandten Po</text:span><text:span text:style-name="T332">sthumus pißte diesem aufs Kleid u</text:span><text:span text:style-name="T363">nd trieb den Schmutz</text:span><text:span text:style-name="T332"> </text:span><text:span text:style-name="T363">noch m</text:span><text:span text:style-name="T332">assiver; die Tarentiner lachten nur, </text:span><text:span text:style-name="T363">der Römer aber rief:</text:span><text:span text:style-name="T332"> </text:span><text:span text:style-name="T9">»</text:span><text:span text:style-name="T332">Euer Blut soll mein Kleid </text:span><text:span text:style-name="T363">wieder waschen und ihr weinen.</text:span><text:span text:style-name="T9">« </text:span><text:span text:style-name="T11">Der Spott unserer alten Germanen oder</text:span><text:span text:style-name="T332"> </text:span><text:span text:style-name="T363">Teutonen, als sie vor Marius Lager vorüber </text:span><text:span text:style-name="T332">Rom zu </text:span><text:span text:style-name="T363">z</text:span><text:span text:style-name="T332">ogen, </text:span><text:span text:style-name="T363">war weit feiner,</text:span><text:span text:style-name="T332"> sie fragten: </text:span><text:span text:style-name="T9">»</text:span><text:span text:style-name="T332">Habt ihr nichts an eur</text:span><text:span text:style-name="T363">e</text:span><text:span text:style-name="T332"> </text:span><text:span text:style-name="T363">Weiber zu bestellen?</text:span><text:span text:style-name="T9">«</text:span><text:span text:style-name="T332"> </text:span><text:span text:style-name="T363">und doch beantworteten ihn die Römer gar unartig zu Aix </text:span><text:span text:style-name="T363"><text:note text:id="ftn268" text:note-class="footnote"><text:note-citation>1</text:note-citation><text:note-body><text:p text:style-name="fuss_5f_1">Schlacht von Aquae Sextiae - <text:span text:style-name="T6">—</text:span> <text:span text:style-name="T756">102 </text:span><text:span text:style-name="T158">[RW]</text:span></text:p></text:note-body></text:note></text:span><text:span text:style-name="T363">. Teutedoch </text:span><text:span text:style-name="T363"><text:note text:id="ftn269" text:note-class="footnote"><text:note-citation>2</text:note-citation><text:note-body><text:p text:style-name="fuss_5f_1">Teutobod – <text:span text:style-name="T756">Heerführer der Teutonen, † </text:span><text:span text:style-name="T6">—</text:span> <text:span text:style-name="T756">101 </text:span><text:span text:style-name="T158">[RW]</text:span></text:p></text:note-body></text:note></text:span><text:span text:style-name="T363">, der König, wurde im Triumph herumgeschleppt; </text:span><text:span text:style-name="T332">und De</text:span><text:span text:style-name="T363">u</text:span><text:span text:style-name="T332">tschinnen erhen</text:span><text:span text:style-name="T363">k</text:span><text:span text:style-name="T332">ten sich, als </text:span><text:span text:style-name="T363">man ihnen die Aufnahme</text:span><text:span text:style-name="T332"> unter die Ves</text:span><text:span text:style-name="T363">t</text:span><text:span text:style-name="T332">alinnen verweigerte. ... </text:span><text:span text:style-name="T363">Darius schickte Herolde nach Griechenland, Erde und Wasser begehrend; die Griechen warfen den einen in die Grube, den andern in den Brunnen, um sich nach Gefallen Erde und Wasser zu holen für ihren König.</text:span></text:p>
      <text:p text:style-name="P401"><text:span text:style-name="T363">Die </text:span><text:span text:style-name="T364">Gesetzgebung der Alten sogar bediente sich des Spottes und spöttischer Strafen; Lykurg ließ die Knaben sich üben in Spöttereien als aufheiterndes Witzspiel, vorzüglich aber scheint er Spott als Behutsamkeitsmittel betrachtet zu haben, damit sich Jeder so betrage, daß er keine Blöße gebe. Die Thurier gaben den Ehebrecher dem Spotte preis; die Tyrrhener führten einen bösen Schuldner durch die Straße mit leerem Beutel am Halse, und die Böotier setzten solchen auf den Markt, einen leeren Korb auf dem Kopfe. Sollten nicht die ewigen Neckereien Cicero’s Clodius den Kopf gekostet haben? Selbst die Acclamationen der Alten bestanden in </text:span><text:span text:style-name="T6">—</text:span> <text:span text:style-name="T63">auspochen;</text:span><text:span text:style-name="T756"> </text:span><text:span text:style-name="T6">—</text:span> <text:span text:style-name="T756">ich lasse mir es nicht nehmen, das ehemalige Füßescharren und Sporenklirren unserer Musensöhne rührt davon her, als großen Freunden der alten Klassiker.</text:span></text:p>
      <text:p text:style-name="P402"><text:span text:style-name="T756">Spott stiftet oft auch Gutes und Ruhe! Mein dickberühmter Kanzleimann, der gerne eine fette Beamtenstelle mit seiner Sippschaft besetzt hätte und den alten Beamten chikanirte, der mir es klagte, war so unverschämt, </text:span><text:span text:style-name="T332">dem Herrn zu melden, </text:span><text:span text:style-name="T364">daß ich mit diesem Manne (</text:span><text:span text:style-name="T332">den er angeschw</text:span><text:span text:style-name="T364">ä</text:span><text:span text:style-name="T332">rzt hatte) </text:span><text:soft-page-break/><text:span text:style-name="T332">in </text:span><text:span text:style-name="T364">verdächtiger Korrespondenz</text:span><text:span text:style-name="T332"> stehe! Ich konnte sie dem Herrn </text:span><text:span text:style-name="T364">vorlegen: es betraf zunächst eine Erbschaftssache à</text:span><text:span text:style-name="T332"> </text:span><text:span text:style-name="T364">30,000 fl. </text:span><text:span text:style-name="T6">—</text:span><text:span text:style-name="T332"> </text:span><text:span text:style-name="T364">wo der </text:span><text:span text:style-name="T368">F</text:span><text:span text:style-name="T364">uchs hineingekrochen und wie der Fuchs in der Fabel zu viel gefressen hatte, um zum Loche wieder herauszukommen, folglich gefangen wurde </text:span><text:span text:style-name="T6">—</text:span> <text:span text:style-name="T756">statt aller Resolution erhielt der Unverschämte von mir eine förmliche Urkunde, daß ich wirklich mit dem Beamten korrespondire, und dabei einen </text:span><text:span text:style-name="T757">Auszug der Korrespondenz, die ich zwar dem </text:span><text:span text:style-name="T762">H</text:span><text:span text:style-name="T757">errn vorlegte, was natürlich ihm nicht vortheilhaft war. </text:span><text:span text:style-name="T9">»</text:span><text:span text:style-name="T757">hab’ ich Ihnen nicht befohlen, die Sache liegen zu lassen?</text:span><text:span text:style-name="T9">«</text:span><text:span text:style-name="T332"> </text:span><text:span text:style-name="T365">sagte der gute schwache Al</text:span><text:span text:style-name="T368">t</text:span><text:span text:style-name="T365">e; ich aber erwiderte: </text:span><text:span text:style-name="T9">»</text:span><text:span text:style-name="T757">Es gilt hier meine Ehre, und als Souverän, der Sie sind, würde ich noch mehr thun!</text:span><text:span text:style-name="T9">«</text:span><text:span text:style-name="T332"> </text:span><text:span text:style-name="T365">Es gab Ruhe. Dann kam eine Holzhandelsgeschichte zur Sprache; die Akten waren nicht mehr zu finden! man</text:span><text:span text:style-name="T332"> </text:span><text:span text:style-name="T365">hatte sie einem alten nachlässigen Manne zur Begutachtung anvertraut!! aber</text:span><text:span text:style-name="T332"> </text:span><text:span text:style-name="T365">man denke sich die Unverschämtheit: als das Haus zu Kassel ein Anlehen suchte, kam er mit dieser Sache als einer </text:span><text:span text:style-name="T209">Forderung</text:span><text:span text:style-name="T365">, und da der Abgesandte natürlich in dem übergebenen Etat dieser Forderung gar nicht gedacht hatte, so scheiterte an dieser Chikane das ganze nützliche Geldgeschäft!</text:span></text:p>
      <text:p text:style-name="P403"><text:span text:style-name="T365">Wenn Römer dem </text:span><text:span text:style-name="Kapitaelchen"><text:span text:style-name="T365">deo ridiculo</text:span></text:span><text:span text:style-name="T365"> </text:span><text:span text:style-name="T365"><text:note text:id="ftn270" text:note-class="footnote"><text:note-citation>1</text:note-citation><text:note-body><text:p text:style-name="fuss_5f_1">Dem Gott des Lächerlichen</text:p></text:note-body></text:note></text:span><text:span text:style-name="T365"><text:s/>einen Tempel bauten, da wo Hannibal sein Lager aufheben und </text:span><text:span text:style-name="T209">retiriren</text:span><text:span text:style-name="T365"> mußte (daher es vielleicht auch </text:span><text:span text:style-name="Kapitaelchen"><text:span text:style-name="T365">deo rediculo </text:span></text:span><text:span text:style-name="T365">hieß), so gut als die Preußen, nur vom </text:span><text:span text:style-name="T209">Regen</text:span><text:span text:style-name="T365"> bezwungen in der </text:span><text:span text:style-name="Kapitaelchen"><text:span text:style-name="T365">Champagne pouilleuse, </text:span></text:span><text:span text:style-name="Kapitaelchen"><text:span text:style-name="T621">so setzte Pistoja in den Fehden des Mittelalters eine Säule mit einer Hand, die gegen Florenz hin das thut, was </text:span></text:span><text:span text:style-name="Kapitaelchen"><text:span text:style-name="T365">far le figue</text:span></text:span><text:span text:style-name="Kapitaelchen"><text:span text:style-name="T621"> genannt wird; man zog Gefangenen die Beinkleider ab und schleuderte Esel in Lager oder belagerte Städte. In der Iliade beschimpft Hektor den schon todten Patroklos, wie Achilleus den getödteten Hektor; man steckte Köpfe und </text:span></text:span><text:span text:style-name="T332">Körper als Trophäen über die Thore, während si</text:span><text:span text:style-name="T366">c</text:span><text:span text:style-name="T332">h mildere Zeiten mit den abgen</text:span><text:span text:style-name="T366">om</text:span><text:span text:style-name="T332">menen Fahnen, Waffen und Kanonen begnügen. Die Bardewi</text:span><text:span text:style-name="T366">k</text:span><text:span text:style-name="T332">er, als sie Heinrich der Löwe belagerte, thaten etwas, was noch unter uns manches erboste alte Weib thut </text:span><text:span text:style-name="T6">—</text:span><text:span text:style-name="T332"> sie zeigten ihm von ihren sichern Mauern aus </text:span><text:span text:style-name="T6">—</text:span><text:span text:style-name="T332"> den bloßen Hintern.</text:span></text:p>
      <text:p text:style-name="P403"><text:span text:style-name="T332">Spott erzeugte im elften </text:span><text:span text:style-name="T366">J</text:span><text:span text:style-name="T332">ahrhunderte den heftigen Krieg zwischen Philipp l. von Frankreich und Wilhelm dem Eroberer; </text:span><text:span text:style-name="T366">J</text:span><text:span text:style-name="T332">ener hatte den dicken bettlägerigen Wilhelm fragen lassen: </text:span><text:span text:style-name="T9">»</text:span><text:span text:style-name="T332">wann er einmal nieder</text:span><text:span text:style-name="T366">k</text:span><text:span text:style-name="T332">om</text:span><text:span text:style-name="T366">m</text:span><text:span text:style-name="T332">e?</text:span><text:span text:style-name="T9">«</text:span><text:span text:style-name="T332"> und dieser ließ ihm sagen: </text:span><text:span text:style-name="T9">»</text:span><text:span text:style-name="T332">bei seinem ersten A</text:span><text:span text:style-name="T366">u</text:span><text:span text:style-name="T332">sgange wolle er mehr Lichter in </text:span><text:span text:style-name="T366">N</text:span><text:span text:style-name="T332">ot</text:span><text:span text:style-name="T366">r</text:span><text:span text:style-name="T332">edame anstecken, als ihm lieb sein würde.</text:span><text:span text:style-name="T9">«</text:span><text:span text:style-name="T332"> Spott unterhielt im vierzehnten </text:span><text:span text:style-name="T366">J</text:span><text:span text:style-name="T332">ahrhundert den Krieg zwischen Philipp von </text:span><text:span text:style-name="T366">Valois </text:span><text:span text:style-name="T332">und Eduard </text:span><text:span text:style-name="T366">III</text:span><text:span text:style-name="T332">., </text:span><text:span text:style-name="T366">da jener diesen nur den Wollenhändler,</text:span><text:span text:style-name="T332"> dieser aber jenen wegen der Salzsteuer nur </text:span><text:span text:style-name="Kapitaelchen"><text:span text:style-name="T366">S</text:span></text:span><text:span text:style-name="Kapitaelchen"><text:span text:style-name="T332">ali</text:span></text:span><text:span text:style-name="Kapitaelchen"><text:span text:style-name="T366">c</text:span></text:span><text:span text:style-name="Kapitaelchen"><text:span text:style-name="T332">us</text:span></text:span><text:span text:style-name="T332"> </text:span><text:span text:style-name="T332"><text:note text:id="ftn271" text:note-class="footnote"><text:note-citation>2</text:note-citation><text:note-body><text:p text:style-name="fuss_5f_1">Auch mit Anspielung auf das Salische Gesetz, welches Eduard von der Thronfolge Frankreichs ausgeschlossen hatte.</text:p></text:note-body></text:note></text:span><text:span text:style-name="T332"><text:s/>nannte. In den Kreuzz</text:span><text:span text:style-name="T366">ü</text:span><text:span text:style-name="T332">gen band ein Ritter seinem Pferd einen Koran unter den Hintern, und so oft das Roß solchen verunreinigte, erhoben die Kreuzbr</text:span><text:span text:style-name="T366">ü</text:span><text:span text:style-name="T332">der schallende Hände und Hohngelä</text:span><text:span text:style-name="T366">c</text:span><text:span text:style-name="T332">hter </text:span><text:span text:style-name="T332"><text:note text:id="ftn272" text:note-class="footnote"><text:note-citation>3</text:note-citation><text:note-body><text:p text:style-name="P404"><text:span text:style-name="T758">Ein früher Fall von antimoslemischem Rassismus. Leider gab es damals die nun in NRW eingerichtete Meldestelle noch nicht. Eigentlich schade. </text:span><text:span text:style-name="T158">[RW]</text:span></text:p></text:note-body></text:note></text:span><text:span text:style-name="T332">. In den Freiheitskriegen der Schweizer hieß der Adel sie nur grobe Bauern und </text:span><text:span text:style-name="T205">Kühmäuler</text:span><text:span text:style-name="T332">, der Name </text:span><text:span text:style-name="T205">Schweizer</text:span><text:span text:style-name="T332"> selbst war ursprünglich Schimpfname, und sie sagten: </text:span><text:span text:style-name="T9">»</text:span><text:span text:style-name="T366">J</text:span><text:span text:style-name="T332">eder Schweizer schläft bei seiner Kuh.</text:span><text:span text:style-name="T9">«</text:span><text:span text:style-name="T332"> Herzog Erich von Pommern sandte der nordischen Semiramis, Margaretha, einen Schleifstein für ihre </text:span><text:span text:style-name="T6">—</text:span><text:span text:style-name="T332"> Nähnadeln, und sie ihm eine Fahne von einem ihrer abgetragenen Unterröcke. Der d</text:span><text:span text:style-name="T366">ä</text:span><text:span text:style-name="T332">nische König Woldemar antwortete auf den Absagebrief der Hansa, vor der er doch flüchten und ihr Schoonen einräumen m</text:span><text:span text:style-name="T366">u</text:span><text:span text:style-name="T332">ßte, gar witzig:</text:span></text:p>
      <text:p text:style-name="P611">Se<text:span text:style-name="T759">v</text:span>en <text:span text:style-name="T759">u</text:span>n se<text:span text:style-name="T759">v</text:span>ent<text:span text:style-name="T759">i</text:span>g Hä<text:span text:style-name="T759">n</text:span>se,</text:p>
      <text:p text:style-name="P611"><text:soft-page-break/>Un seven und seventig Gänse;</text:p>
      <text:p text:style-name="P611">Bieten (beißen) mich nich die Gänse,</text:p>
      <text:p text:style-name="P611">Frag’ i<text:span text:style-name="T759">k</text:span> een S... na de H<text:span text:style-name="T759">ä</text:span>nse!</text:p>
      <text:p text:style-name="P233">Feiner benahm sich schon das belagerte Arras: es setzte über das Thor: <text:span text:style-name="Kapitaelchen">Qu</text:span><text:span text:style-name="Kapitaelchen"><text:span text:style-name="T759">a</text:span></text:span><text:span text:style-name="Kapitaelchen">nd les Franç</text:span><text:span text:style-name="Kapitaelchen"><text:span text:style-name="T759">a</text:span></text:span><text:span text:style-name="Kapitaelchen">is p</text:span><text:span text:style-name="Kapitaelchen"><text:span text:style-name="T759">r</text:span></text:span><text:span text:style-name="Kapitaelchen">endront Ar</text:span><text:span text:style-name="Kapitaelchen"><text:span text:style-name="T759">ra</text:span></text:span><text:span text:style-name="Kapitaelchen">s, les sou</text:span><text:span text:style-name="Kapitaelchen"><text:span text:style-name="T759">r</text:span></text:span><text:span text:style-name="Kapitaelchen">is mangeront les </text:span><text:span text:style-name="Kapitaelchen"><text:span text:style-name="T759">r</text:span></text:span><text:span text:style-name="Kapitaelchen">a</text:span><text:span text:style-name="Kapitaelchen"><text:span text:style-name="T759">t</text:span></text:span><text:span text:style-name="Kapitaelchen">s</text:span>, und noch <text:span text:style-name="T759">f</text:span>einer dessen Belagerer, s<text:span text:style-name="T759">i</text:span>e löschten aus der Inschrift bloß das p weg <text:note text:id="ftn273" text:note-class="footnote"><text:note-citation>1</text:note-citation><text:note-body><text:p text:style-name="fuss_5f_1">Wenn die Franzosen Arras nehmen, so werden Mäuse die Ratten fressen. <text:s/><text:span text:style-name="T6">—</text:span> <text:s/>Wenn die Franzosen Arras wieder <text:span text:style-name="T759">h</text:span>e<text:span text:style-name="T759">r</text:span>ausgeben <text:span text:style-name="T759">etc.</text:span> <text:s text:c="3"/></text:p></text:note-body></text:note>. Hingegen versetzte der Spott des General<text:span text:style-name="T759">p</text:span>ro<text:span text:style-name="T759">k</text:span>urators Chalotais, da man den Sieg des Herzogs von Aiguillon, der von einer Mühle aus <text:span text:style-name="T759">c</text:span>ommandirt hatte, feierte, und es allgemein hieß: <text:span text:style-name="T9">»</text:span>Der Herzog hat sich mit Ruhm bedeckt<text:span text:style-name="T9">«</text:span> <text:span text:style-name="T6">—</text:span> <text:span text:style-name="T9">»</text:span>Nein, nur mit Mehl!<text:span text:style-name="T9">«</text:span> ganz Bretagne in Unruhe!</text:p>
      <text:p text:style-name="P233">Und unser großer Friedrich? Sein Spottgeist scheint recht eigentlich das Feuer des siebenjährigen Krieges entzündet zu haben, und er war ein echter Voltair<text:span text:style-name="T759">i</text:span>aner, der sogar Stimme, Mienen und Manieren der Verspotteten nachzu<text:span text:style-name="T759">äff</text:span>en wußte; er spottete nicht bloß der Religion, wie in dem angeblichen trefflichen Brief des österreichischen Armee<text:span text:style-name="T6">—</text:span><text:span text:style-name="T759">A</text:span>um<text:span text:style-name="T759">oni</text:span>er<text:span text:style-name="T759">s,</text:span> sondern auch der so einflußreichen Pompadour, Bernis’, Brühls und El<text:span text:style-name="T759">i</text:span>sabeths. Die Pompadour hätte der sonst so kluge Mann vorzüglich schonen sollen, sie, die, nicht mehr jung und kränklich, Ludwig dennoch festzuhalten verstand, und de<text:span text:style-name="T759">n</text:span> Minister Maurepas, der bei ihrem Geschenk weißer Rosen zum Namens<text:span text:style-name="T759">f</text:span>est des Königs gespottet hatte: <text:span text:style-name="T9">»</text:span>Nun, ich erwartete, daß s<text:span text:style-name="T759">i</text:span>e noch dem König mit weißen Blumen au<text:span text:style-name="T759">f</text:span>warten würde<text:span text:style-name="T9">«</text:span>, <text:span text:style-name="T6">—</text:span> stürzte, wie den brauchbaren Maréschal d’Etrées, dessen Frau sie nicht leiden konnte, und so auch den Staatssekretär d’Argenson, weil er zu groß dachte, einer Maitresse viel zu ho<text:span text:style-name="T759">fi</text:span>ren. Friedrich sagte einst de<text:span text:style-name="T759">m</text:span> Gesandten Frankreichs, als bei einem nicht fallen wollenden Theatervorhang bloß die Füße der Schauspieler sichtlich wurden: <text:span text:style-name="Kapitaelchen">Voilá vot</text:span><text:span text:style-name="Kapitaelchen"><text:span text:style-name="T759">r</text:span></text:span><text:span text:style-name="Kapitaelchen">e ministère, beaucoup de pi</text:span><text:span text:style-name="Kapitaelchen"><text:span text:style-name="T759">e</text:span></text:span><text:span text:style-name="Kapitaelchen">ds et po</text:span><text:span text:style-name="Kapitaelchen"><text:span text:style-name="T759">i</text:span></text:span><text:span text:style-name="Kapitaelchen">nt de têtes</text:span> <text:note text:id="ftn274" text:note-class="footnote"><text:note-citation>2</text:note-citation><text:note-body><text:p text:style-name="fuss_5f_1">Sehen Sie Ihr Ministerium, viele Füße und keine <text:span text:style-name="T759">K</text:span>öp<text:span text:style-name="T759">f</text:span>e. <text:s text:c="4"/></text:p></text:note-body></text:note>. So wie er der Prachtliebe und Verschwendung Brühls spottete, spottete er auch des wichtigen Cardinal Bernis in einer seiner Episteln <text:span text:style-name="T6">—</text:span></text:p>
      <text:p text:style-name="abs_5f_1"><text:s/><text:span text:style-name="Kapitaelchen"><text:span text:style-name="T759">E</text:span></text:span><text:span text:style-name="Kapitaelchen">t je la</text:span><text:span text:style-name="Kapitaelchen"><text:span text:style-name="T759">i</text:span></text:span><text:span text:style-name="Kapitaelchen">sse à Be</text:span><text:span text:style-name="Kapitaelchen"><text:span text:style-name="T759">rn</text:span></text:span><text:span text:style-name="Kapitaelchen">is sa sté</text:span><text:span text:style-name="Kapitaelchen"><text:span text:style-name="T759">r</text:span></text:span><text:span text:style-name="Kapitaelchen">il</text:span><text:span text:style-name="Kapitaelchen"><text:span text:style-name="T759">e</text:span></text:span><text:span text:style-name="Kapitaelchen"> abo</text:span><text:span text:style-name="Kapitaelchen"><text:span text:style-name="T759">nda</text:span></text:span><text:span text:style-name="Kapitaelchen">n</text:span><text:span text:style-name="Kapitaelchen"><text:span text:style-name="T759">c</text:span></text:span><text:span text:style-name="Kapitaelchen">e </text:span><text:span text:style-name="Kapitaelchen"><text:note text:id="ftn275" text:note-class="footnote"><text:note-citation>3</text:note-citation><text:note-body><text:p text:style-name="fuss_5f_1"><text:span text:style-name="T759">dem</text:span> <text:span text:style-name="T759">Be</text:span>rnis lass’ ich gern den unfruchtbaren <text:span text:style-name="T759">Ueberfluß.</text:span></text:p></text:note-body></text:note></text:span><text:span text:style-name="Kapitaelchen">,</text:span></text:p>
      <text:p text:style-name="P252"><text:span text:style-name="T760">und </text:span>wel<text:span text:style-name="T760">ch</text:span>en Gesandten wollte er nach Petersburg der Kaiserin <text:span text:style-name="T760">E</text:span>l<text:span text:style-name="T760">i</text:span>sabeth senden? seinen jungen, schönen, nervigen <text:span text:style-name="T41">Kutscher!</text:span></text:p>
      <text:p text:style-name="P405">Die Großen sollten sich doppelt h<text:span text:style-name="T760">üt</text:span>en, zu sp<text:span text:style-name="T760">ö</text:span>tteln, weil sie tiefer verwunden, als Andere, weil Alles sogleich verst<text:span text:style-name="T760">ä</text:span>r<text:span text:style-name="T760">k</text:span>t weiter getragen wird und Folgen haben kann, die hunderttausend Leben kosten können. Ludwig XV. sagte einst seiner Dubarr<text:span text:style-name="T760">y</text:span>, die unzufrieden war mit Madame de Rozen, im bloßen Scherze: <text:span text:style-name="T9">»</text:span>Man muß de<text:span text:style-name="T760">m</text:span> Kinde die Ruthe geben<text:span text:style-name="T9">«</text:span>, und vier Kammerzo<text:span text:style-name="T760">f</text:span>en der Maitresse geißelten sie sogleich derb durch. Wie edel war es dagegen von Carl <text:span text:style-name="T760">II.</text:span> v<text:span text:style-name="T760">on</text:span> England, der an dem Pillori einen Mann stehe<text:span text:style-name="T760">n </text:span>sah und nach dem Warum? fragte: <text:span text:style-name="T9">»</text:span>Er hat Pas<text:span text:style-name="T760">q</text:span>uille au<text:span text:style-name="T760">f</text:span> die Minister gemacht<text:span text:style-name="T9">«</text:span>, wenn er lachend sagte: <text:span text:style-name="T9">»</text:span>Der Narr! warum nicht au<text:span text:style-name="T760">f </text:span>mich? so wäre ihm nichts geschehen.<text:span text:style-name="T9">«</text:span> Groß war die Maxime der groß<text:span text:style-name="T760">e</text:span>n Katharin<text:span text:style-name="T760">a</text:span> <text:span text:style-name="T760">II</text:span>.: <text:span text:style-name="Kapitaelchen"><text:span text:style-name="T760">J</text:span></text:span><text:span text:style-name="Kapitaelchen">e loue tout </text:span><text:span text:style-name="Kapitaelchen"><text:span text:style-name="T760">h</text:span></text:span><text:span text:style-name="Kapitaelchen">aut et </text:span><text:span text:style-name="Kapitaelchen"><text:span text:style-name="T760">j</text:span></text:span><text:span text:style-name="Kapitaelchen">e gro</text:span><text:span text:style-name="Kapitaelchen"><text:span text:style-name="T760">n</text:span></text:span><text:span text:style-name="Kapitaelchen">de tout bas </text:span><text:note text:id="ftn276" text:note-class="footnote"><text:note-citation>4</text:note-citation><text:note-body><text:p text:style-name="fuss_5f_1">Ich lobe laut und brumme leise.</text:p></text:note-body></text:note>.</text:p>
      <text:p text:style-name="P405">Alles Lächerliche ver<text:span text:style-name="T760">kl</text:span>einert ohne n<text:span text:style-name="T760">ä</text:span>here Pr<text:span text:style-name="T760">ü</text:span>fung, und daher schien Friedrich, t<text:span text:style-name="T760">r</text:span>otz seines Schar<text:span text:style-name="T760">f</text:span>blicks, Manches gering<text:span text:style-name="T760">f</text:span>ügiger, als es war, wie den Oesterreichern die Land<text:span text:style-name="T760">u</text:span>ng Gustav Adolphs mit vierzehntausend Mann. <text:span text:style-name="T9">»</text:span>Hob’n halt a kloans Feindli weiter kriegt<text:span text:style-name="T9">«</text:span>, sagte der Kaiser, und Mi<text:span text:style-name="T760">tzl</text:span>inge sprachen von einem <text:span text:style-name="T41">Wi</text:span><text:span text:style-name="T64">n</text:span><text:span text:style-name="T41">terk</text:span><text:span text:style-name="T64">ö</text:span><text:span text:style-name="T41">nig</text:span>, der von der Fr<text:span text:style-name="T760">ü</text:span>hlingssonne Oesterreichs schmelzen w<text:span text:style-name="T760">ü</text:span>rde wie Schnee. Oesterreicher, die mit achtzigtausend <text:soft-page-break/>Mann bei Lissa standen, nannten Friedrichs Armee, die aus achtundzwanzigtausend Helden bestand, nur die <text:span text:style-name="T41">Potsdamer Wachtparade </text:span>und wurden geschlagen wie im Alterth<text:span text:style-name="T760">u</text:span>m Tigranes mit vierhunderttausend Mann von vierzehnta<text:span text:style-name="T760">u</text:span>send Römern, von denen er mit Verachtung gesagt hatte: <text:span text:style-name="T9">»</text:span>Sehet, für eine Gesandtscha<text:span text:style-name="T760">f</text:span>t zu viel und für eine Schlacht zu wenig!<text:span text:style-name="T9">«</text:span> <text:span text:style-name="T6">—</text:span> <text:span text:style-name="T9">»</text:span>Es gibt keinen kleinen Feind<text:span text:style-name="T9">«</text:span>, sagt viel Wahres. Was Mela<text:span text:style-name="T760">c</text:span> oder <text:span text:style-name="T760">B</text:span>onaparte bei Marengo sagten, ist mir unbekannt, aber Friedrich sagte dort bei Lissa: <text:span text:style-name="Kapitaelchen"><text:span text:style-name="T760">J</text:span></text:span><text:span text:style-name="Kapitaelchen">e leur par</text:span><text:span text:style-name="Kapitaelchen"><text:span text:style-name="T760">d</text:span></text:span><text:span text:style-name="Kapitaelchen">o</text:span><text:span text:style-name="Kapitaelchen"><text:span text:style-name="T760">nn</text:span></text:span><text:span text:style-name="Kapitaelchen">e la </text:span><text:span text:style-name="Kapitaelchen"><text:span text:style-name="T760">s</text:span></text:span><text:span text:style-name="Kapitaelchen">ottise, qu’i</text:span><text:span text:style-name="Kapitaelchen"><text:span text:style-name="T760">l</text:span></text:span><text:span text:style-name="Kapitaelchen">s ont di</text:span><text:span text:style-name="Kapitaelchen"><text:span text:style-name="T760">t</text:span></text:span><text:span text:style-name="Kapitaelchen"> en fav</text:span><text:span text:style-name="Kapitaelchen"><text:span text:style-name="T760">e</text:span></text:span><text:span text:style-name="Kapitaelchen">u</text:span><text:span text:style-name="Kapitaelchen"><text:span text:style-name="T760">r</text:span></text:span><text:span text:style-name="Kapitaelchen"> de </text:span><text:span text:style-name="Kapitaelchen"><text:span text:style-name="T760">celle</text:span></text:span><text:span text:style-name="Kapitaelchen"> qu’</text:span><text:span text:style-name="Kapitaelchen"><text:span text:style-name="T760">ils</text:span></text:span><text:span text:style-name="Kapitaelchen"> ont fai</text:span><text:span text:style-name="Kapitaelchen"><text:span text:style-name="T760">t</text:span></text:span><text:span text:style-name="Kapitaelchen">s </text:span><text:span text:style-name="Kapitaelchen"><text:note text:id="ftn277" text:note-class="footnote"><text:note-citation>1</text:note-citation><text:note-body><text:p text:style-name="fuss_5f_1">Ich verzeihe ihnen die Dummheit, die sie sagten, zu Gunsten derjenigen, die sie thaten.</text:p></text:note-body></text:note></text:span><text:span text:style-name="Kapitaelchen">.</text:span></text:p>
      <text:p text:style-name="P406">Euler, von Friedrich nach Berlin gerufen, ging dennoch wieder nach Petersburg, weil er ein Witzwor<text:span text:style-name="T761">t</text:span> des Königs nicht verschmerzen konnte. Es war die Frage: ob der neue akademische Kalender verpachtet oder in Selbstverlag genommen werden sollte? <text:span text:style-name="T761">E</text:span>rsteres ward au<text:span text:style-name="T761">f</text:span> sechzehntausend, letzteres au<text:span text:style-name="T761">f</text:span> zwölftausend Thaler berechnet, und <text:span text:style-name="T761">E</text:span>uler war aber für letzteres; da res<text:span text:style-name="T761">c</text:span>ribirte Friedrich: <text:span text:style-name="T9">»</text:span>Ich habe zwar kein Werk über krumme Linien geschrieben, weiß aber, das sechzehntausend Thaler mehr sind, als zwölfta<text:span text:style-name="T761">u</text:span>send.<text:span text:style-name="T9">«</text:span> Friedrich mußte immer zu <text:span text:style-name="T41">necken</text:span> haben, und so läßt sich erklären, wie er auch Leute ohne alles Verdienst um sich leiden mochte, wenn sie nur seinem Angri<text:span text:style-name="T367">f</text:span>f mit einiger witzigen Dreistigkeit zu begegnen wußten; aber nicht immer konnte er vertragen, wenn man den Stiel umdrehte, wie Zimmermann bei der Frage: <text:span text:style-name="T9">»</text:span>Wie Viele haben Sie schon in die andere Welt gesandt?<text:span text:style-name="T9">«</text:span> <text:span text:style-name="T6">—</text:span> <text:span text:style-name="T9">»</text:span>Lange nicht so viele, als Eure Majes<text:span text:style-name="T761">t</text:span>ät und auch mit weniger Ruhm.<text:span text:style-name="T9">«</text:span> Am härtesten mag es der beste seiner Franzosen, der schüchterne Verfasser der <text:span text:style-name="Kapitaelchen">le</text:span><text:span text:style-name="Kapitaelchen"><text:span text:style-name="T761">ttr</text:span></text:span><text:span text:style-name="Kapitaelchen">es </text:span><text:span text:style-name="Kapitaelchen"><text:span text:style-name="T761">J</text:span></text:span><text:span text:style-name="Kapitaelchen">uives </text:span><text:span text:style-name="Kapitaelchen"><text:span text:style-name="T761">C</text:span></text:span><text:span text:style-name="Kapitaelchen">hinoises et </text:span><text:span text:style-name="Kapitaelchen"><text:span text:style-name="T761">c</text:span></text:span><text:span text:style-name="Kapitaelchen">abal</text:span><text:span text:style-name="Kapitaelchen"><text:span text:style-name="T761">i</text:span></text:span><text:span text:style-name="Kapitaelchen">st</text:span><text:span text:style-name="Kapitaelchen"><text:span text:style-name="T761">i</text:span></text:span><text:span text:style-name="Kapitaelchen">ques</text:span>, Marquis d’Argens, gehabt haben. <text:span text:style-name="T6">—</text:span> Seidlitz aber ließ nie mit sich spassen, und ein anderer General, den Friedrich in des erstern Gegenwart neckte, sagte: <text:span text:style-name="T9">»</text:span>Sagen Eure Majes<text:span text:style-name="T761">t</text:span>ät einmal so was Seidli<text:span text:style-name="T761">t</text:span>z. Friedrich blieb immer König <text:span text:style-name="T6">—</text:span> und war Mann! Ich hätte ihn mit Kaiser Franz sehen mögen nach der Schlacht von Austerlitz, zu Tilsit, Erfurt und Dresden <text:span text:style-name="T6">—</text:span> <text:span text:style-name="T761">h</text:span>a, <text:span text:style-name="T761">wie Viel</text:span>es wäre ni<text:span text:style-name="T761">cht</text:span> so gekommen! Friedrich h<text:span text:style-name="T761">ä</text:span>tte es in de<text:span text:style-name="T761">m</text:span> <text:span text:style-name="T761">langen</text:span> <text:span text:style-name="T761">K</text:span>rieg<text:span text:style-name="T761">e,</text:span> de<text:span text:style-name="T761">n </text:span>wir erlebten, manchmal gemacht <text:span text:style-name="T761">w</text:span>ie der Spötter St. Germain im siebenj<text:span text:style-name="T761">ä</text:span>hrigen Kriege bei der <text:span text:style-name="T761">A</text:span>r<text:span text:style-name="T761">m</text:span>ee der Franzosen, bei dem sich ein Adjutant Clermonts nach <text:span text:style-name="T761">d</text:span>e<text:span text:style-name="T761">r</text:span> Stellung des Feindes erkundigte <text:span text:style-name="T6">—</text:span> <text:span text:style-name="T9">»</text:span>Sie wollen wissen, w<text:span text:style-name="T761">o</text:span> der Feind ist? kommen Sie<text:span text:style-name="T9">«</text:span>, f<text:span text:style-name="T761">ü</text:span>hrte ihn ans Fenster un<text:span text:style-name="T761">d</text:span> richtete das Fernglas nach dem Hauptquartier der Franzo<text:span text:style-name="T761">s</text:span>en <text:span text:style-name="T6">—</text:span> <text:span text:style-name="T9">»</text:span>Was sahen Sie?<text:span text:style-name="T9">«</text:span> <text:span text:style-name="T6">—</text:span> <text:span text:style-name="T9">»</text:span>U<text:span text:style-name="T761">n</text:span>ser Ha<text:span text:style-name="T761">u</text:span>ptquartier.<text:span text:style-name="T9">«</text:span> <text:span text:style-name="T6">—</text:span> <text:span text:style-name="T9">»</text:span><text:span text:style-name="Kapitaelchen"><text:span text:style-name="T761">B</text:span></text:span><text:span text:style-name="Kapitaelchen">o</text:span><text:span text:style-name="Kapitaelchen"><text:span text:style-name="T761">n,</text:span></text:span><text:span text:style-name="Kapitaelchen"> voilà </text:span><text:span text:style-name="Kapitaelchen"><text:span text:style-name="T761">l’</text:span></text:span><text:span text:style-name="Kapitaelchen">e</text:span><text:span text:style-name="Kapitaelchen"><text:span text:style-name="T761">nne</text:span></text:span><text:span text:style-name="Kapitaelchen">mi</text:span> <text:note text:id="ftn278" text:note-class="footnote"><text:note-citation>2</text:note-citation><text:note-body><text:p text:style-name="fuss_5f_1">Sehen Sie, dort ist der Feind! <text:s text:c="51"/></text:p></text:note-body></text:note>!<text:span text:style-name="T9">«</text:span></text:p>
      <text:p text:style-name="P406"/>
      <text:p text:style-name="P406"/>
      <text:p text:style-name="P406"/>
      <text:p text:style-name="P406"/>
      <text:p text:style-name="P406"/>
      <text:p text:style-name="P406"><draw:frame draw:style-name="fr1" draw:name="Bild10" text:anchor-type="char" svg:width="1.9992in" svg:height="0.028in" draw:z-index="9"><draw:image xlink:href="Pictures/10000000000000900000000264CB31E7E524B433.png" xlink:type="simple" xlink:show="embed" xlink:actuate="onLoad" draw:mime-type="image/png"/></draw:frame></text:p>
      <text:p text:style-name="P646"><text:bookmark-start text:name="Lesezeichen 10"/><text:span text:style-name="T763">For</text:span>tsetzung <text:span text:style-name="T763">u</text:span>nd <text:span text:style-name="T763">S</text:span>chl<text:span text:style-name="T763">u</text:span>ß<text:bookmark-end text:name="Lesezeichen 10"/></text:p>
      <text:p text:style-name="P234">Alles, was schön ist, gehört zum Gebiete des schönen Geschlechts, folglich auch die Gabe des Stachelwi<text:span text:style-name="T763">tz</text:span>es und die Gabe, die Gesellschaft aufzuheitern; daher Damen sehr gerne da s<text:span text:style-name="T763">itz</text:span>en, wo die Spötter sitzen; ein Einfall ist ihnen baare Münze, mit deren Werth es nicht so genau genommen wird; sie lieben alle <text:span text:style-name="Kapitaelchen">Esp</text:span><text:span text:style-name="Kapitaelchen"><text:span text:style-name="T763">r</text:span></text:span><text:span text:style-name="Kapitaelchen">it — Esp</text:span><text:span text:style-name="Kapitaelchen"><text:span text:style-name="T763">r</text:span></text:span><text:span text:style-name="Kapitaelchen">it</text:span> aller Art. Niemand scheint mir spottsüchtiger als Damen <text:span text:style-name="Kapitaelchen"><text:span text:style-name="T763">d’</text:span></text:span><text:span text:style-name="Kapitaelchen">un certain âg</text:span><text:span text:style-name="Kapitaelchen"><text:span text:style-name="T763">e</text:span></text:span><text:span text:style-name="T763"> </text:span><text:span text:style-name="T763"><text:note text:id="ftn279" text:note-class="footnote"><text:note-citation>1</text:note-citation><text:note-body><text:p text:style-name="fuss_5f_1">Von einem gewissen Alter</text:p></text:note-body></text:note></text:span><text:span text:style-name="T763">;</text:span> sie waren einst galant, daher wissen sie Bescheid; sie möchten es noch gerne sein, daher Spott <text:span text:style-name="Kapitaelchen">il </text:span><text:span text:style-name="Kapitaelchen"><text:span text:style-name="T763">f</text:span></text:span><text:span text:style-name="Kapitaelchen">aut </text:span><text:span text:style-name="Kapitaelchen"><text:span text:style-name="T763">b</text:span></text:span><text:span text:style-name="Kapitaelchen">ie</text:span><text:span text:style-name="Kapitaelchen"><text:span text:style-name="T763">n</text:span></text:span><text:span text:style-name="Kapitaelchen"> s</text:span><text:span text:style-name="Kapitaelchen"><text:span text:style-name="T763">e</text:span></text:span><text:span text:style-name="Kapitaelchen"> </text:span><text:span text:style-name="Kapitaelchen"><text:span text:style-name="T763">c</text:span></text:span><text:span text:style-name="Kapitaelchen">onso</text:span><text:span text:style-name="Kapitaelchen"><text:span text:style-name="T763">l</text:span></text:span><text:span text:style-name="Kapitaelchen">e</text:span><text:span text:style-name="Kapitaelchen"><text:span text:style-name="T763">r</text:span></text:span> <text:note text:id="ftn280" text:note-class="footnote"><text:note-citation>2</text:note-citation><text:note-body><text:p text:style-name="fuss_5f_1">Man muß sich wohl trösten.</text:p></text:note-body></text:note>. Aber woher es komme, daß in Unschönen, Gebrechlichen und von der Natur Verzeichneten und alten <text:span text:style-name="T763">J</text:span>ungfern, welche die wahre <text:span text:style-name="Kapitaelchen">vi</text:span><text:span text:style-name="Kapitaelchen"><text:span text:style-name="T763">r</text:span></text:span><text:span text:style-name="Kapitaelchen">ginitas penetrativ</text:span><text:span text:style-name="Kapitaelchen"><text:span text:style-name="T763">a</text:span></text:span><text:span text:style-name="Kapitaelchen"> </text:span>oder <text:span text:style-name="Kapitaelchen">virtus </text:span><text:span text:style-name="Kapitaelchen"><text:span text:style-name="T763">i</text:span></text:span><text:span text:style-name="Kapitaelchen">n</text:span><text:span text:style-name="Kapitaelchen"><text:span text:style-name="T763">f</text:span></text:span><text:span text:style-name="Kapitaelchen">rigi</text:span><text:span text:style-name="Kapitaelchen"><text:span text:style-name="T763">d</text:span></text:span><text:span text:style-name="Kapitaelchen">ationis </text:span><text:span text:style-name="Kapitaelchen"><text:note text:id="ftn281" text:note-class="footnote"><text:note-citation>3</text:note-citation><text:note-body><text:p text:style-name="fuss_5f_1">Durchdringende <text:span text:style-name="T763">J</text:span>ungferschaft —- Tugend der Kaltmachung</text:p></text:note-body></text:note></text:span>, die von Mönchen ihren Heiligen beigelegt wurde, ohne alle Wunder besitzen, der unreine Spottgeist so gerne Wohnung mache? Es gibt Ausnahmen; aber meine Erfahrungen stoßen die Regel nicht um: »Hüte dich vor dem, den Gott gezeichnet hat«, weniger wenigstens als die Gefahr vor rothen Haaren, die Falschheit bezeichnen sollen, daher die Maler dem <text:span text:style-name="T763">J</text:span>udas auch stets einen rothen Bart malen. Und ist nicht auch Büffeln und Calcutten die rothe Farbe verdächtig?</text:p>
      <text:p text:style-name="P235">Häßlichkeit als Zeichen moralischer Häßlichkeit ist im Allgemeinen so unrichtig, als daß Schönheit des Körpers Schönheit der Seele bezeichne, aber als Ursache verdient sie unsere Aufmerksam<text:span text:style-name="T763">k</text:span>eit; Häßliche suchen sich an der Natur zu r<text:span text:style-name="T763">ä</text:span>chen durch größere Bosheit, aber Viele auch durch größere Tugend, obgleich Aesop, Sokrates, Agesilaus e<text:span text:style-name="T763">tc</text:span>. immer mehr Ausnahmen bleiben werden. So lehrt die Erfahrung, daß gute Köpfe im Mißgeschick gerne noch satirischer werden, aber der Satz leidet a<text:span text:style-name="T764">u</text:span>ch viele Ausnahmen; niedergedrückt vergeht das Lachen, und der Spott, ja, Unglück macht besser. Zur Entwicklung höherer Geistes<text:span text:style-name="T764">k</text:span>r<text:span text:style-name="T764">äf</text:span>t<text:span text:style-name="T764">e</text:span> bedarf der <text:span text:style-name="T764">s</text:span>innliche Mensch eines Stachels, und fehlerha<text:span text:style-name="T764">f</text:span>ter Körperbau, womit meist auch Kränklich<text:span text:style-name="T764">k</text:span>eit verbunden ist, ist ein solcher Stachel, der den Gebrechlichen <text:span text:style-name="T764">v</text:span>o<text:span text:style-name="T764">n</text:span> sinnlichen Vergnügungen und ewigen Zerstreuungen abführt und zum geistigen Menschen macht. <text:span text:style-name="T9">»</text:span>In den kleinen Büchschen sind die besten Salben<text:span text:style-name="T9">«</text:span>, sagt sogar das Sprüchwort, und offenbar scheint mir Mittelgröße dem Genie günstiger als Flügelm<text:span text:style-name="T764">ä</text:span>nner, die besser ins erste Glied passen, bessere Handlanger und Magazins<text:span text:style-name="T764">k</text:span>öpfe sind in der gelehrten Welt; selbst als Krieger und <text:span text:style-name="T764">E</text:span>hem<text:span text:style-name="T764">ä</text:span>nner ist Mittelschlag besser; kleine Flöhe stechen emp<text:span text:style-name="T764">fi</text:span>ndlicher als große, und Kleine, die in der Regel auch lebhafter <text:span text:style-name="T764">s</text:span>ind, als die Großen, haben die Gabe der wi<text:span text:style-name="T764">tz</text:span>igs<text:span text:style-name="T764">t</text:span>en Antworten, weil <text:span text:style-name="T6">—</text:span> kleine Töpfe leicht überlau<text:span text:style-name="T764">f</text:span>en.</text:p>
      <text:p text:style-name="P236">Die Gebrechlichen, von denen ich die Kleinen zu unterscheiden bitte, da ich selbst nicht unter die Großen gehöre, stets begleitet vom Gefühl ihrer Unvollkommenheit, sind desto au<text:span text:style-name="T764">f</text:span>mer<text:span text:style-name="T764">k</text:span>samer auf die Unvollkommenheiten Anderer, worin sie eine Art Trostes finden, und bösartig werden sie erst, wenn unvernünftige Eltern oder Erzieher sie hin<text:span text:style-name="T765">t</text:span>ansetzen, oder gar ihrer spotten. Mein lieber Wei<text:span text:style-name="T765">k</text:span>ardt, der ohne Höcker Mönch, und ohne Kleinheit Soldat geworden wäre, schob alle seine Mißlaunen, Kr<text:span text:style-name="T765">ä</text:span>nklich<text:span text:style-name="T765">k</text:span>eit, Fehden und Mißgeschick au<text:span text:style-name="T765">f</text:span> seinen Unglücksbu<text:span text:style-name="T765">c</text:span>kel; ob wohl Minos das Ding auch so genommen hat? Mich soll es freuen, denn er war ein herzensguter, wi<text:span text:style-name="T765">tz</text:span>iger, de<text:span text:style-name="T765">nk</text:span>ender Mann, der viel durchmachen mußte. O, es gibt noch <text:span text:style-name="T765">weit schlimmere Auswüchse, als jener von Fleisch ist, und einer meiner Freunde, der dies weiß, </text:span><text:soft-page-break/><text:span text:style-name="T765">hat schon oft, wenn sein edles, reiches, gutes Weibchen am Clavier singt, hinter ihrem Stuhle Thränen der Freude herabfallen lassen auf ihren Buckel, der so gut als nicht da ist.</text:span></text:p>
      <text:p text:style-name="P407"><text:span text:style-name="T369">Ein deutscher Anthropolog und großer Freund des Nervensaftes schreibt Bucklic</text:span><text:span text:style-name="T381">h</text:span><text:span text:style-name="T369">ten mehr Genie zu, weil das kleine Rückengebirge den Lebensgeistern den Weg versperre, nicht so geschwind sich hinauszumachen, und dieselben daher desto lustiger im Kopfe rumoren und über den eigenen Buckel nur lachten. </text:span><text:span text:style-name="T109">»</text:span><text:span text:style-name="T134">Willkommen, Herr Kamerad im vollsten Sinne des Wortes!</text:span><text:span text:style-name="T109">« </text:span><text:span text:style-name="T134">sagte ein solcher Gebrechlicher zu einem ihm ganz ähnlichen Buckel, der darüber böse wurde. </text:span><text:span text:style-name="T9">»</text:span><text:span text:style-name="T332">Nun! ich sehe wohl, Sie verdienen den Ehren</text:span><text:span text:style-name="T370">t</text:span><text:span text:style-name="T332">itel nicht, denn alle </text:span><text:span text:style-name="T370">B</text:span><text:span text:style-name="T332">ucklichte haben Verstand.</text:span><text:span text:style-name="T9">«</text:span><text:span text:style-name="T332"> </text:span><text:span text:style-name="T370">J</text:span><text:span text:style-name="T332">ener Ein</text:span><text:span text:style-name="T370">ä</text:span><text:span text:style-name="T332">ugige, der in der Frühe einem solchen Höcker begegnete, der für Viele ein </text:span><text:span text:style-name="T370">k</text:span><text:span text:style-name="T332">leiner Atlas ist, oder ihnen wenigstens mehr zu schnaufen macht, scherzte: </text:span><text:span text:style-name="T9">»</text:span><text:span text:style-name="T332">Wie? so früh haben Sie schon aufgeladen?</text:span><text:span text:style-name="T9">«</text:span><text:span text:style-name="T332"> und erhielt die Antwor</text:span><text:span text:style-name="T370">t</text:span><text:span text:style-name="T332">: </text:span><text:span text:style-name="T9">»</text:span><text:span text:style-name="T332">Sie glauben nur, es sei so früh, da Ihnen der Tag nur zu </text:span><text:span text:style-name="T205">einem</text:span><text:span text:style-name="T332"> Fenster hereingucken kann.</text:span><text:span text:style-name="T9">«</text:span></text:p>
      <text:p text:style-name="P408">Es lebe Freund Aesop! sprach einst beim Zechen</text:p>
      <text:p text:style-name="P408">Zu einem Bucklichten der Geck Mo<text:span text:style-name="T766">r</text:span>in.</text:p>
      <text:p text:style-name="P408">Ei! danke Gott, rief jener, da<text:span text:style-name="T766">ß</text:span> ich bin,</text:p>
      <text:p text:style-name="P408">Wie könntest du sonst sprechen? </text:p>
      <text:p text:style-name="P409"><text:span text:style-name="T332">Die Thiere, wenn man sie verschneidet, werden sanfter und häuslicher, Menschen aber bösartiger und so lasterhaft, daß wir Abendländer kaum Begriffe davon haben; sie vertauschen die Humanität gegen Bestialität, die Phantasie mag den Verlus</text:span><text:span text:style-name="T370">t</text:span><text:span text:style-name="T332"> noch unendlich höher anschlagen, und so erkläre ich mir manche widrige Erscheinung bei alten </text:span><text:span text:style-name="T370">J</text:span><text:span text:style-name="T332">ungfern, die ihre Huma</text:span><text:span text:style-name="T370">n</text:span><text:span text:style-name="T332">ität gewaltsam unterdrücken müssen. Un</text:span><text:span text:style-name="T371">v</text:span><text:span text:style-name="T332">ergeßlich ist mir eine al</text:span><text:span text:style-name="T371">te</text:span><text:span text:style-name="T332"> </text:span><text:span text:style-name="T371">J</text:span><text:span text:style-name="T332">ungfer Gr</text:span><text:span text:style-name="T371">äf</text:span><text:span text:style-name="T332">in, die nicht nur häßlich, sondern auch re</text:span><text:span text:style-name="T371">cht</text:span><text:span text:style-name="T332"> boshaft und voll Ah</text:span><text:span text:style-name="T371">n</text:span><text:span text:style-name="T332">enstolz war, die vorzügliches Vergnüg</text:span><text:span text:style-name="T371">en fand, in Buffons </text:span><text:span text:style-name="T332">und Schrebers A</text:span><text:span text:style-name="T371">ff</text:span><text:span text:style-name="T332">enabbil</text:span><text:span text:style-name="T371">dungen Aehnlichkeiten mit Bekannten </text:span><text:span text:style-name="T332">und Menschen </text:span><text:span text:style-name="T371">ü</text:span><text:span text:style-name="T332">berhaupt </text:span><text:span text:style-name="T371">aufzusuchen, und ich behaupte, jenes Affenstudium hat sie moralisch noch häßlicher gemacht. Wegen ihrer</text:span><text:span text:style-name="T332"> Teufeleien aller Art, zumal sie die gute </text:span><text:span text:style-name="T371">regierende Schwester beherrschte, hieß sie </text:span><text:span text:style-name="T6">—</text:span> <text:span text:style-name="T767">nicht der </text:span><text:span text:style-name="T332">Schloß</text:span><text:span text:style-name="T371">affe, das wäre noch zu </text:span><text:span text:style-name="T332">edel gewesen, sondern der Schloßdrache.</text:span></text:p>
      <text:p text:style-name="P409"><text:span text:style-name="T332">Für Weiberschwächen haben alle Weiber wahre L</text:span><text:span text:style-name="T371">uch</text:span><text:span text:style-name="T332">s</text:span><text:span text:style-name="T371">augen; </text:span><text:span text:style-name="T332">alte </text:span><text:span text:style-name="T371">J</text:span><text:span text:style-name="T332">ungfern scheinen jedoch ihre Augen mehr a</text:span><text:span text:style-name="T371">uf</text:span><text:span text:style-name="T332"> M</text:span><text:span text:style-name="T371">ä</text:span><text:span text:style-name="T332">nn</text:span><text:span text:style-name="T371">er zu richten, g</text:span><text:span text:style-name="T332">leichsam aus Rache, und der gem</text:span><text:span text:style-name="T371">ei</text:span><text:span text:style-name="T332">ne </text:span><text:span text:style-name="T371">Mann nennt sie</text:span><text:span text:style-name="T332"> </text:span><text:span text:style-name="T371">da</text:span><text:span text:style-name="T332">her giftige Kröten, obgleich dadurch der </text:span><text:span text:style-name="T371">Kröte selbst Unrecht g</text:span><text:span text:style-name="T332">eschieht; denn wenn sie auch h</text:span><text:span text:style-name="T371">ä</text:span><text:span text:style-name="T332">ßlich und </text:span><text:span text:style-name="T371">von ekelhafter</text:span><text:span text:style-name="T332"> L</text:span><text:span text:style-name="T371">a</text:span><text:span text:style-name="T332">n</text:span><text:span text:style-name="T371">g</text:span><text:span text:style-name="T332">sam</text:span><text:span text:style-name="T371">k</text:span><text:span text:style-name="T332">eit ist, so dient sie, weit entfern</text:span><text:span text:style-name="T371">t</text:span><text:span text:style-name="T332"> gi</text:span><text:span text:style-name="T371">fti</text:span><text:span text:style-name="T332">g </text:span><text:span text:style-name="T371">zu sein, vielm</text:span><text:span text:style-name="T332">ehr zum Aussaugen krebsartiger Schaden, u</text:span><text:span text:style-name="T371">nd</text:span><text:span text:style-name="T332"> </text:span><text:span text:style-name="T371">benimmt </text:span><text:span text:style-name="T332">das Gift, das Menschenkröten gegeben haben, </text:span><text:span text:style-name="T371">die Vergleichung</text:span><text:span text:style-name="T332"> mit der Viper ist besser, die </text:span><text:span text:style-name="T371">man zwanzig</text:span><text:span text:style-name="T6">—</text:span> <text:span text:style-name="T767">bis</text:span><text:span text:style-name="T332"> dreißigmal in vorgehaltene Lappen beißen </text:span><text:span text:style-name="T371">l</text:span><text:span text:style-name="T332">a</text:span><text:span text:style-name="T371">ssen muß,</text:span><text:span text:style-name="T332"> </text:span><text:span text:style-name="T371">wenn man i</text:span><text:span text:style-name="T332">hr das Gift </text:span><text:span text:style-name="T371">b</text:span><text:span text:style-name="T332">enehmen will, daher </text:span><text:span text:style-name="T371">der Ausdruck der Franzosen</text:span><text:span text:style-name="T332"> von Menschen, die keine andere Einf</text:span><text:span text:style-name="T371">ä</text:span><text:span text:style-name="T332">lle ha</text:span><text:span text:style-name="T371">ben, als giftige, </text:span><text:span text:style-name="Kapitaelchen"><text:span text:style-name="T371">langues de vipère,</text:span></text:span><text:span text:style-name="T371"> recht gut ist, und noch besser der eines Witzkopfes von einer solchen Viper, von der es hieß, sie habe sich selbst vergiftet: </text:span><text:span text:style-name="T109">»</text:span><text:span text:style-name="T135">Er wird sich auf seine Zunge gebissen haben.</text:span><text:span text:style-name="T109">«</text:span></text:p>
      <text:p text:style-name="P410"><text:span text:style-name="T136">Uebermuth und </text:span><text:span text:style-name="T332">Schw</text:span><text:span text:style-name="T372">ä</text:span><text:span text:style-name="T332">che des Gegners verleiten roh</text:span><text:span text:style-name="T372">e</text:span><text:span text:style-name="T332"> G</text:span><text:span text:style-name="T372">em</text:span><text:span text:style-name="T332">üther nur zu gerne zum Spott, und darunter </text:span><text:span text:style-name="T372">rechne ich die franz</text:span><text:span text:style-name="T332">ö</text:span><text:span text:style-name="T372">s</text:span><text:span text:style-name="T332">ischen Gesandten zu Rastatt; sie spotte</text:span><text:span text:style-name="T372">t</text:span><text:span text:style-name="T332">e</text:span><text:span text:style-name="T372">n</text:span><text:span text:style-name="T332"> d</text:span><text:span text:style-name="T372">er</text:span><text:span text:style-name="T332"> </text:span><text:span text:style-name="T372">deutschen Ges</text:span><text:span text:style-name="T332">andten, die an Tugenden, Kenntnissen und </text:span><text:span text:style-name="T372">V</text:span><text:span text:style-name="T332">e</text:span><text:span text:style-name="T372">rdiensten sie weit</text:span><text:span text:style-name="T332"> übertra</text:span><text:span text:style-name="T372">f</text:span><text:span text:style-name="T332">e</text:span><text:span text:style-name="T372">n</text:span><text:span text:style-name="T332">, und sprache</text:span><text:span text:style-name="T372">n, wie einst Polignac in Holland: </text:span><text:span text:style-name="Kapitaelchen"><text:span text:style-name="T332">Nous tra</text:span></text:span><text:span text:style-name="Kapitaelchen"><text:span text:style-name="T372">i</text:span></text:span><text:span text:style-name="Kapitaelchen"><text:span text:style-name="T332">t</text:span></text:span><text:span text:style-name="Kapitaelchen"><text:span text:style-name="T372">erons chez vous, de vous et sans vous</text:span></text:span><text:span text:style-name="T372"> </text:span><text:span text:style-name="T372"><text:note text:id="ftn282" text:note-class="footnote"><text:note-citation>1</text:note-citation><text:note-body><text:p text:style-name="fuss_5f_1"><text:span text:style-name="T332">Wir werden bei euch, über euch und ohne euch unterhandel</text:span><text:span text:style-name="T372">n</text:span><text:span text:style-name="T332">.</text:span></text:p></text:note-body></text:note></text:span><text:span text:style-name="T372">.</text:span><text:span text:style-name="T332"> So bek</text:span><text:span text:style-name="T372">rie</text:span><text:span text:style-name="T332">g</text:span><text:span text:style-name="T372">ten sich im Revolutionskriege die Soldaten auch mit Spöttereien.</text:span><text:span text:style-name="T332"> Die Preußen nannten die Franken </text:span><text:span text:style-name="T372">in Mainz Pferdefleischfresser, warfen ihnen ihr schöneres Com</text:span><text:soft-page-break/><text:span text:style-name="T372">misbrod zu und sprachen auch</text:span><text:span text:style-name="T332"> wohl von Sklaven </text:span><text:span text:style-name="T372">m</text:span><text:span text:style-name="T332">it zwei Camisols, und doch kein R</text:span><text:span text:style-name="T372">o</text:span><text:span text:style-name="T332">ck! </text:span><text:span text:style-name="T372">v</text:span><text:span text:style-name="T332">iel Batterie und kein Kanon </text:span><text:span text:style-name="T6">—</text:span><text:span text:style-name="T332"> ihnen schallten wieder: Königsmörder! Papiersoldat! Entgegen. Als Ludwig </text:span><text:span text:style-name="T372">XVIII</text:span><text:span text:style-name="T332">., damals bloßer Prätendent, aus Ver</text:span><text:span text:style-name="T372">on</text:span><text:span text:style-name="T332">a hinweg sich in die Arme der E</text:span><text:span text:style-name="T372">m</text:span><text:span text:style-name="T332">igranten am Rhein war</text:span><text:span text:style-name="T372">f</text:span><text:span text:style-name="T332">, riefen diese: </text:span><text:span text:style-name="T9">»</text:span><text:span text:style-name="T332">Wir haben den König!</text:span><text:span text:style-name="T9">«</text:span><text:span text:style-name="T332"> und die Republikaner: </text:span><text:span text:style-name="T9">»</text:span><text:span text:style-name="T332">Und wir das Reich!</text:span><text:span text:style-name="T9">«</text:span><text:span text:style-name="T332"> Die Oesterreicher haßten die, die ihres Kaisers Schwester gemordet hatten, viel zu sehr, um zu spötteln; wenn sie es thaten, so galt es die deutschen Blauröcke, die sie Kuckuk nannten, und die Reichscontingenter sahen sie ohnehin nur als Garniso</text:span><text:span text:style-name="T373">n</text:span><text:span text:style-name="T332">swaare an und hießen sie mit militärischer Energie </text:span><text:span text:style-name="T6">—</text:span><text:span text:style-name="T332"> Mauersch .…</text:span></text:p>
      <text:p text:style-name="P411"><text:span text:style-name="T332">Kannibalisch war der Spott der französischen Com</text:span><text:span text:style-name="T374">m</text:span><text:span text:style-name="T332">iss</text:span><text:span text:style-name="T374">ä</text:span><text:span text:style-name="T332">re zu Neustadt an der Hardt, als sie den Bewohnern ihre Glocke und ihr Vieh nahmen; sie ließen eine ganze Stunde Valet läuten, und Rougemaitre </text:span><text:span text:style-name="T6">—</text:span><text:span text:style-name="T332"> ein Me</text:span><text:span text:style-name="T374">lac</text:span><text:span text:style-name="T332">, Tren</text:span><text:span text:style-name="T374">k</text:span><text:span text:style-name="T332"> und Davoust, deren Namen unsere Fleischerhunde verewigen </text:span><text:span text:style-name="T6">—</text:span><text:span text:style-name="T332"> sprach bei Abtreibung des Viehes: </text:span><text:span text:style-name="T9">»</text:span><text:span text:style-name="T332">Weinet nicht! wenn eure Töchter die Scherze unserer Nationalgarden werden kennen lernen, werden sie euch schon </text:span><text:span text:style-name="T6">—</text:span><text:span text:style-name="T332"> Milch geben, und bis dahin lassen wir euch ja die Augen zum weinen.</text:span><text:span text:style-name="T9">«</text:span><text:span text:style-name="T332"> Hogarth, dem das verfallene Thor von Calais so auffiel, daß er es zeichnete, worüber er als Sp</text:span><text:span text:style-name="T374">i</text:span><text:span text:style-name="T332">on in die See zurück mußte, geißelte nun Alles, was Französisch hieß </text:span><text:span text:style-name="T6">—</text:span><text:span text:style-name="T332"> so können vermeinte Unbilden schon erbos</text:span><text:span text:style-name="T374">e</text:span><text:span text:style-name="T332">n </text:span><text:span text:style-name="T6">—</text:span><text:span text:style-name="T332"> und so macht auch Spott bei Unrecht haben das Unrecht nur noch größer; die Spottnamen Schweizer, Gueusen, Sansculotten, Demokraten und Aristokraten wurden zu Ehrennamen. Die schöne Salisbur</text:span><text:span text:style-name="T375">y</text:span><text:span text:style-name="T332"> verlor im Tanz das Strumpfband, König Eduard hob es auf mit den Worten: </text:span><text:span text:style-name="Kapitaelchen"><text:span text:style-name="T332">Honny soit qui mal y </text:span></text:span><text:span text:style-name="Kapitaelchen"><text:span text:style-name="T375">pense </text:span></text:span><text:span text:style-name="Kapitaelchen"><text:span text:style-name="T375"><text:note text:id="ftn283" text:note-class="footnote"><text:note-citation>1</text:note-citation><text:note-body><text:p text:style-name="fuss_5f_1">Geschmäht sei der, welcher übel davon denkt.</text:p></text:note-body></text:note></text:span></text:span><text:span text:style-name="T375">,</text:span><text:span text:style-name="T332"> und de</text:span><text:span text:style-name="T375">m</text:span><text:span text:style-name="T332"> Spotte darüber verdanken alle Hosenbandr</text:span><text:span text:style-name="T375">i</text:span><text:span text:style-name="T332">tter ihr Dasein. </text:span><text:span text:style-name="T375">J</text:span><text:span text:style-name="T332">ener Bengel, den sein alter Vater mit dem Stock die Stiege hinab verfolgen wollte, rie</text:span><text:span text:style-name="T375">f</text:span><text:span text:style-name="T332"> unten: </text:span><text:span text:style-name="T9">»</text:span><text:span text:style-name="T332">Vater! mit der vierten Stufe </text:span><text:span text:style-name="T375">(</text:span><text:span text:style-name="Kapitaelchen"><text:span text:style-name="T332">g</text:span></text:span><text:span text:style-name="Kapitaelchen"><text:span text:style-name="T375">r</text:span></text:span><text:span text:style-name="Kapitaelchen"><text:span text:style-name="T332">a</text:span></text:span><text:span text:style-name="Kapitaelchen"><text:span text:style-name="T375">d</text:span></text:span><text:span text:style-name="Kapitaelchen"><text:span text:style-name="T332">e</text:span></text:span><text:span text:style-name="T375">)</text:span><text:span text:style-name="T332"> </text:span><text:span text:style-name="T375">hö</text:span><text:span text:style-name="T332">rt die Verwandt</text:span><text:span text:style-name="T375">s</text:span><text:span text:style-name="T332">chaft auf; laßt Euch rathen, </text:span><text:span text:style-name="T375">bleibt </text:span><text:span text:style-name="T332">o</text:span><text:span text:style-name="T375">b</text:span><text:span text:style-name="T332">en!</text:span><text:span text:style-name="T9">«</text:span></text:p>
      <text:p text:style-name="P412"><text:span text:style-name="T332">Spott veranlaßte schon gar viele I</text:span><text:span text:style-name="T375">nj</text:span><text:span text:style-name="T332">urien</text:span><text:span text:style-name="T375">p</text:span><text:span text:style-name="T332">rozesse, </text:span><text:span text:style-name="Kapitaelchen"><text:span text:style-name="T332">excep</text:span></text:span><text:span text:style-name="Kapitaelchen"><text:span text:style-name="T375">tio</text:span></text:span><text:span text:style-name="Kapitaelchen"><text:span text:style-name="T332"> er</text:span></text:span><text:span text:style-name="Kapitaelchen"><text:span text:style-name="T375">r</text:span></text:span><text:span text:style-name="Kapitaelchen"><text:span text:style-name="T332">or</text:span></text:span><text:span text:style-name="Kapitaelchen"><text:span text:style-name="T375">is</text:span></text:span><text:span text:style-name="Kapitaelchen"><text:span text:style-name="T332"> </text:span></text:span><text:span text:style-name="Kapitaelchen"><text:span text:style-name="T332"><text:note text:id="ftn284" text:note-class="footnote"><text:note-citation>2</text:note-citation><text:note-body><text:p text:style-name="fuss_5f_1">Ausnahme von der Anwendung des Gesetzes wegen des Irrthums</text:p></text:note-body></text:note></text:span></text:span><text:span text:style-name="T332"><text:s/>hilft nicht immer durch, und wenn sich auch je</text:span><text:span text:style-name="T375">n</text:span><text:span text:style-name="T332">e</text:span><text:span text:style-name="T375">r</text:span><text:span text:style-name="T332"> Buchdrucker, der in einer Dedikation des Erasmus an </text:span><text:span text:style-name="T375">d</text:span><text:span text:style-name="T332">ie Königin Ungarns, aus Rache gegen den Autor, statt </text:span><text:span text:style-name="Kapitaelchen"><text:span text:style-name="T332">men</text:span></text:span><text:span text:style-name="Kapitaelchen"><text:span text:style-name="T375">te</text:span></text:span><text:span text:style-name="Kapitaelchen"><text:span text:style-name="T332">, m</text:span></text:span><text:span text:style-name="Kapitaelchen"><text:span text:style-name="T375">e</text:span></text:span><text:span text:style-name="Kapitaelchen"><text:span text:style-name="T332">ntula</text:span></text:span><text:span text:style-name="T332">, und statt </text:span><text:span text:style-name="Kapitaelchen"><text:span text:style-name="T332">de</text:span></text:span><text:span text:style-name="Kapitaelchen"><text:span text:style-name="T375">c</text:span></text:span><text:span text:style-name="Kapitaelchen"><text:span text:style-name="T332">us, pe</text:span></text:span><text:span text:style-name="Kapitaelchen"><text:span text:style-name="T375">c</text:span></text:span><text:span text:style-name="Kapitaelchen"><text:span text:style-name="T332">us</text:span></text:span><text:span text:style-name="T332"> druckte, sich noch m</text:span><text:span text:style-name="T375">it</text:span><text:span text:style-name="T332"> Druckfehlern durchhalf, so wurde da</text:span><text:span text:style-name="T375">fü</text:span><text:span text:style-name="T332">r ein Anderer, </text:span><text:span text:style-name="T375">d</text:span><text:span text:style-name="T332">er </text:span><text:span text:style-name="T375">an</text:span><text:span text:style-name="T332"> </text:span><text:span text:style-name="Kapitaelchen"><text:span text:style-name="T332">M</text:span></text:span><text:span text:style-name="Kapitaelchen"><text:span text:style-name="T375">r</text:span></text:span><text:span text:style-name="Kapitaelchen"><text:span text:style-name="T332">. N. N. Ma</text:span></text:span><text:span text:style-name="Kapitaelchen"><text:span text:style-name="T375">rch</text:span></text:span><text:span text:style-name="Kapitaelchen"><text:span text:style-name="T332">a</text:span></text:span><text:span text:style-name="Kapitaelchen"><text:span text:style-name="T375">nd</text:span></text:span><text:span text:style-name="Kapitaelchen"><text:span text:style-name="T332"> t</text:span></text:span><text:span text:style-name="Kapitaelchen"><text:span text:style-name="T375">ré</text:span></text:span><text:span text:style-name="Kapitaelchen"><text:span text:style-name="T332">s </text:span></text:span><text:span text:style-name="Kapitaelchen"><text:span text:style-name="T375">ru</text:span></text:span><text:span text:style-name="Kapitaelchen"><text:span text:style-name="T332">in</text:span></text:span><text:span text:style-name="Kapitaelchen"><text:span text:style-name="T375">é</text:span></text:span><text:span text:style-name="Kapitaelchen"><text:span text:style-name="T332"> </text:span></text:span><text:span text:style-name="Kapitaelchen"><text:span text:style-name="T622">s</text:span></text:span><text:span text:style-name="Kapitaelchen"><text:span text:style-name="T623">t</text:span></text:span><text:span text:style-name="Kapitaelchen"><text:span text:style-name="T622">at</text:span></text:span><text:span text:style-name="Kapitaelchen"><text:span text:style-name="T623">t</text:span></text:span><text:span text:style-name="Kapitaelchen"><text:span text:style-name="T375"> </text:span></text:span><text:span text:style-name="Kapitaelchen"><text:span text:style-name="T332">renomm</text:span></text:span><text:span text:style-name="Kapitaelchen"><text:span text:style-name="T375">é</text:span></text:span><text:span text:style-name="Kapitaelchen"> </text:span><text:span text:style-name="Kapitaelchen"><text:note text:id="ftn285" text:note-class="footnote"><text:note-citation>3</text:note-citation><text:note-body><text:p text:style-name="fuss_5f_1"><text:span text:style-name="T768">Sehr ruinirten Kaufmann </text:span><text:span text:style-name="T6">—</text:span> <text:span text:style-name="T768">renommirten</text:span></text:p></text:note-body></text:note></text:span>,<text:span text:style-name="T332"> schrie</text:span><text:span text:style-name="T375">b,</text:span><text:span text:style-name="T332"> mit Schreib</text:span><text:span text:style-name="T375">f</text:span><text:span text:style-name="T332">ehlern nicht durchgelassen. U</text:span><text:span text:style-name="T375">n</text:span><text:span text:style-name="T332">studirten geht e</text:span><text:span text:style-name="T375">s</text:span><text:span text:style-name="T332"> allenfalls hin, wenn sie schreiben: H</text:span><text:span text:style-name="T376">o</text:span><text:span text:style-name="T332">chge</text:span><text:span text:style-name="T376">ö</text:span><text:span text:style-name="T332">hrter Herr Amtm</text:span><text:span text:style-name="T376">an</text:span><text:span text:style-name="T332">n, oder: Treuei</text:span><text:span text:style-name="T376">f</text:span><text:span text:style-name="T332">riger Herr Farr! aber ich kenne einen, der </text:span><text:span text:style-name="T376">d</text:span><text:span text:style-name="T332">och ins Loch mußte, weil er geschrieben hatte: </text:span><text:span text:style-name="T9">»</text:span><text:span text:style-name="T332">Dem Herrn </text:span><text:span text:style-name="T376">Pr</text:span><text:span text:style-name="T332">äside</text:span><text:span text:style-name="T376">n</text:span><text:span text:style-name="T332">ten, geheimen Hof</text:span><text:span text:style-name="T6">—</text:span><text:span text:style-name="T332">, Regierungs</text:span><text:span text:style-name="T6">—</text:span><text:span text:style-name="T332"> und </text:span><text:span text:style-name="T376">K</text:span><text:span text:style-name="T332">ammerger</text:span><text:span text:style-name="T376">ä</text:span><text:span text:style-name="T332">th zu </text:span><text:span text:style-name="T376">N.</text:span><text:span text:style-name="T9">«</text:span><text:span text:style-name="T332"> </text:span><text:span text:style-name="T376">J</text:span><text:span text:style-name="T332">ener brittische Pr</text:span><text:span text:style-name="T376">ä</text:span><text:span text:style-name="T332">sident, de</text:span><text:span text:style-name="T376">m</text:span><text:span text:style-name="T332"> eine Frau die Haut voll sch</text:span><text:span text:style-name="T376">impft</text:span><text:span text:style-name="T332">e wegen des verlorenen Prozesses, dachte großer, als </text:span><text:span text:style-name="T376">jenes Ge</text:span><text:span text:style-name="T332">rä</text:span><text:span text:style-name="T376">t</text:span><text:span text:style-name="T332">he, und sagte de</text:span><text:span text:style-name="T376">m</text:span><text:span text:style-name="T332"> Manne: </text:span><text:span text:style-name="T9">»</text:span><text:span text:style-name="T332">Ist das Ihre Frau </text:span><text:span text:style-name="T376">L</text:span><text:span text:style-name="T332">ie</text:span><text:span text:style-name="T376">bst</text:span><text:span text:style-name="T332">e? Ich kann Sie nur bedauern</text:span><text:span text:style-name="T9">«</text:span><text:span text:style-name="T332">, und noch gr</text:span><text:span text:style-name="T376">ö</text:span><text:span text:style-name="T332">ßer </text:span><text:span text:style-name="Kapitaelchen"><text:span text:style-name="T376">L</text:span></text:span><text:span text:style-name="Kapitaelchen"><text:span text:style-name="T332">. uni</text:span></text:span><text:span text:style-name="Kapitaelchen"><text:span text:style-name="T376">c</text:span></text:span><text:span text:style-name="Kapitaelchen"><text:span text:style-name="T332">a si quis Imp. maled.: </text:span></text:span><text:span text:style-name="Kapitaelchen"><text:span text:style-name="T376">S</text:span></text:span><text:span text:style-name="Kapitaelchen"><text:span text:style-name="T332">i q</text:span></text:span><text:span text:style-name="Kapitaelchen"><text:span text:style-name="T376">u</text:span></text:span><text:span text:style-name="Kapitaelchen"><text:span text:style-name="T332">is Imperatori maledixe</text:span></text:span><text:span text:style-name="Kapitaelchen"><text:span text:style-name="T376">r</text:span></text:span><text:span text:style-name="Kapitaelchen"><text:span text:style-name="T332">it et i</text:span></text:span><text:span text:style-name="Kapitaelchen"><text:span text:style-name="T376">d</text:span></text:span><text:span text:style-name="Kapitaelchen"><text:span text:style-name="T332"> </text:span></text:span><text:span text:style-name="Kapitaelchen"><text:span text:style-name="T376">ex</text:span></text:span><text:span text:style-name="Kapitaelchen"><text:span text:style-name="T332"> </text:span></text:span><text:span text:style-name="Kapitaelchen"><text:span text:style-name="T376">l</text:span></text:span><text:span text:style-name="Kapitaelchen"><text:span text:style-name="T332">evitate </text:span></text:span><text:span text:style-name="Kapitaelchen"><text:span text:style-name="T376">pr</text:span></text:span><text:span text:style-name="Kapitaelchen"><text:span text:style-name="T332">o</text:span></text:span><text:span text:style-name="Kapitaelchen"><text:span text:style-name="T376">c</text:span></text:span><text:span text:style-name="Kapitaelchen"><text:span text:style-name="T332">esseri</text:span></text:span><text:span text:style-name="Kapitaelchen"><text:span text:style-name="T376">t</text:span></text:span><text:span text:style-name="Kapitaelchen"><text:span text:style-name="T332">, contemnendum, si </text:span></text:span><text:span text:style-name="Kapitaelchen"><text:span text:style-name="T376">ex</text:span></text:span><text:span text:style-name="Kapitaelchen"><text:span text:style-name="T332"> insa</text:span></text:span><text:span text:style-name="Kapitaelchen"><text:span text:style-name="T376">nia,</text:span></text:span><text:span text:style-name="Kapitaelchen"><text:span text:style-name="T332"> </text:span></text:span><text:span text:style-name="Kapitaelchen"><text:span text:style-name="T376">miseratione dignum, </text:span></text:span><text:span text:style-name="Kapitaelchen"><text:span text:style-name="T332">si ab </text:span></text:span><text:span text:style-name="Kapitaelchen"><text:span text:style-name="T376">injuria</text:span></text:span><text:span text:style-name="Kapitaelchen"><text:span text:style-name="T332">, re</text:span></text:span><text:span text:style-name="Kapitaelchen"><text:span text:style-name="T376">m</text:span></text:span><text:span text:style-name="Kapitaelchen"><text:span text:style-name="T332">i</text:span></text:span><text:span text:style-name="Kapitaelchen"><text:span text:style-name="T376">tt</text:span></text:span><text:span text:style-name="Kapitaelchen"><text:span text:style-name="T332">endum</text:span></text:span><text:span text:style-name="T332"> </text:span><text:span text:style-name="T332"><text:note text:id="ftn286" text:note-class="footnote"><text:note-citation>4</text:note-citation><text:note-body><text:p text:style-name="fuss_5f_1"><text:span text:style-name="T332">Wenn </text:span><text:span text:style-name="T376">J</text:span><text:span text:style-name="T332">emand den Kaiser schmäht, und dies aus Leichtsinn hervorgegangen ist, so </text:span><text:span text:style-name="T376">i</text:span><text:span text:style-name="T332">st es zu verachten, wenn aus Wahnsinn, bemi</text:span><text:span text:style-name="T376">tl</text:span><text:span text:style-name="T332">eidenswerth, wenn aus Absicht </text:span><text:span text:style-name="T376">z</text:span><text:span text:style-name="T332">u be</text:span><text:span text:style-name="T376">l</text:span><text:span text:style-name="T332">eidigen, verzeihbar. </text:span></text:p></text:note-body></text:note></text:span><text:span text:style-name="T332">.</text:span></text:p>
      <text:p text:style-name="P412"><text:span text:style-name="T332">Wir Deutsche haben in der That noch weit mehr Sch</text:span><text:span text:style-name="T376">ild</text:span><text:span text:style-name="T332">bürgerliches als andere Nationen, und unsere </text:span><text:span text:style-name="T376">J</text:span><text:span text:style-name="T332">uristen ha</text:span><text:span text:style-name="T376">b</text:span><text:span text:style-name="T332">e</text:span><text:span text:style-name="T376">n</text:span><text:span text:style-name="T332"> Injurienklagen verstattet: wenn </text:span><text:span text:style-name="T376">J</text:span><text:span text:style-name="T332">emand nicht den Hut zog </text:span><text:span text:style-name="T376">v</text:span><text:span text:style-name="T332">or Geistlichen oder Rathsgliedern, aber auch wieder, wenn Pre</text:span><text:span text:style-name="T376">d</text:span><text:span text:style-name="T332">ig</text:span><text:span text:style-name="T376">er</text:span><text:span text:style-name="T332"> oder Advokaten zu schar</text:span><text:span text:style-name="T376">f</text:span><text:span text:style-name="T332"> redeten oder schrieben, wenn </text:span><text:soft-page-break/><text:span text:style-name="T332">ma</text:span><text:span text:style-name="T376">n</text:span><text:span text:style-name="T332"> nicht au</text:span><text:span text:style-name="T376">f</text:span><text:span text:style-name="T332">stand vor Höhern, eine Gesundheit oder Ge</text:span><text:span text:style-name="T376">v</text:span><text:span text:style-name="T332">attersc</text:span><text:span text:style-name="T376">haft </text:span><text:span text:style-name="T332">ausschlug und ein Mädchen </text:span><text:span text:style-name="T376">kü</text:span><text:span text:style-name="T332">ßte gegen ihren </text:span><text:span text:style-name="T376">W</text:span><text:span text:style-name="T332">ille</text:span><text:span text:style-name="T376">n</text:span><text:span text:style-name="T332">. </text:span><text:span text:style-name="T376">Wir </text:span><text:span text:style-name="T332">haben ganz erbärmliche In</text:span><text:span text:style-name="T376">j</text:span><text:span text:style-name="T332">urienklagen </text:span><text:span text:style-name="T376">ü</text:span><text:span text:style-name="T332">ber Tite</text:span><text:span text:style-name="T376">l</text:span><text:span text:style-name="T332"> un</text:span><text:span text:style-name="T376">d Ran</text:span><text:span text:style-name="T332">g, </text:span><text:span text:style-name="T376">machen jedoch Alles</text:span><text:span text:style-name="T332"> wieder dadurch gut, da</text:span><text:span text:style-name="T376">ß</text:span><text:span text:style-name="T332"> wir die römis</text:span><text:span text:style-name="T376">che </text:span><text:span text:style-name="Kapitaelchen"><text:span text:style-name="T377">actio</text:span></text:span><text:span text:style-name="Kapitaelchen"><text:span text:style-name="T376"> aestimatoria</text:span></text:span><text:span text:style-name="T376"> </text:span><text:span text:style-name="T332">stets unter unserer Würde hielten </text:span><text:span text:style-name="T376">und unsere Ehre als </text:span><text:span text:style-name="Kapitaelchen"><text:span text:style-name="T376">res innestimabilis</text:span></text:span><text:span text:style-name="T376"> </text:span><text:span text:style-name="T376"><text:note text:id="ftn287" text:note-class="footnote"><text:note-citation>1</text:note-citation><text:note-body><text:p text:style-name="fuss_5f_1"><text:span text:style-name="T769">Klage wegen Geringschätzung </text:span><text:span text:style-name="T6">—</text:span> <text:span text:style-name="T769">Unschätzbare Sache</text:span></text:p></text:note-body></text:note></text:span><text:span text:style-name="T376"><text:s/></text:span><text:span text:style-name="T332">angesehen haben, </text:span><text:span text:style-name="T376">die kein Schimpfgeld, nur</text:span><text:span text:style-name="T332"> der Degen wieder herstelle; da</text:span><text:span text:style-name="T376">fü</text:span><text:span text:style-name="T332">r </text:span><text:span text:style-name="T376">muß billig dem schönen Geschlecht </text:span><text:span text:style-name="T332">Inj</text:span><text:span text:style-name="T376">u</text:span><text:span text:style-name="T332">rienklage nachgelassen sein, </text:span><text:span text:style-name="T376">wenn junge Stutzer ihre gewöhnlichen </text:span><text:span text:style-name="T332">Thras</text:span><text:span text:style-name="T376">o</text:span><text:span text:style-name="T332">ni</text:span><text:span text:style-name="T376">s</text:span><text:span text:style-name="T332">m</text:span><text:span text:style-name="T376">en </text:span><text:span text:style-name="T376"><text:note text:id="ftn288" text:note-class="footnote"><text:note-citation>2</text:note-citation><text:note-body><text:p text:style-name="fuss_5f_1">Prahlereien </text:p></text:note-body></text:note></text:span><text:span text:style-name="T376"><text:s/></text:span><text:span text:style-name="T332">au</text:span><text:span text:style-name="T376">s Eitelkeit üben wollen.</text:span></text:p>
      <text:p text:style-name="abs_5f_1">Genie<text:span text:style-name="T769">ß</text:span>t der <text:span text:style-name="T769">J</text:span>ünglin<text:span text:style-name="T769">g</text:span> ein <text:span text:style-name="T377">Vergnügen,</text:span></text:p>
      <text:p text:style-name="P612"><text:span text:style-name="T173">So sei er dankbar und </text:span><text:span text:style-name="T6">—</text:span><text:span text:style-name="T173"> verschwiegen.</text:span></text:p>
      <text:p text:style-name="P413"><text:span text:style-name="T332">Schon </text:span><text:span text:style-name="T377">g</text:span><text:span text:style-name="T332">ar </text:span><text:span text:style-name="T377">oft hat es blutige </text:span><text:span text:style-name="T332">Bauernk</text:span><text:span text:style-name="T377">ö</text:span><text:span text:style-name="T332">p</text:span><text:span text:style-name="T377">f</text:span><text:span text:style-name="T332">e gegeben, wen</text:span><text:span text:style-name="T377">n</text:span><text:span text:style-name="T332"> </text:span><text:span text:style-name="T377">man von Abderitenstreichen </text:span><text:span text:style-name="T332">in ihrem Dorfe sprach, und </text:span><text:span text:style-name="T377">dieselbe Erscheinung finden</text:span><text:span text:style-name="T332"> wir unter den </text:span><text:span text:style-name="T377">N</text:span><text:span text:style-name="T332">egern am Gambia. </text:span><text:span text:style-name="T377">Die Leute von Dovmasansa</text:span><text:span text:style-name="T332"> </text:span><text:span text:style-name="T377">hatten </text:span><text:span text:style-name="T332">einen großen Löwen, der </text:span><text:span text:style-name="T377">sich</text:span><text:span text:style-name="T332"> jede Nacht ei</text:span><text:span text:style-name="T377">n Stück </text:span><text:span text:style-name="T332">Vieh holte, schwer verwundet und </text:span><text:span text:style-name="T377">beschlossen, solchen den Europäern zu verkaufen; mit mit Bambusstäben wollten sie ihn umwickeln, sollte er aber aufspringen, tödten; das Thier sprang aber auf und tödtete sie; noch heute werden die Bewohner jenes Dorfes wüthend, wenn man sie bittet, daß sie einen Löwen lebendig liefern möchten, wie die Leute zu Lagny an der Marne, wenn man fragt: </text:span><text:span text:style-name="Kapitaelchen"><text:span text:style-name="T377">Combien vaut l’orge </text:span></text:span><text:span text:style-name="T377"><text:note text:id="ftn289" text:note-class="footnote"><text:note-citation>3</text:note-citation><text:note-body><text:p text:style-name="fuss_5f_1">Wie hoch ist der Preis der Gerste und wie hoch ...</text:p></text:note-body></text:note></text:span><text:span text:style-name="T377">? Lagny hatte sich unter</text:span><text:span text:style-name="T332"> </text:span><text:span text:style-name="T377">Heinrich IV. empört, der </text:span><text:span text:style-name="T381">M</text:span><text:span text:style-name="T377">arschall Lorges es zum Gehorsam gebracht, und statt aller Strafe einen Ball veranstaltet, wo die </text:span><text:span text:style-name="T381">T</text:span><text:span text:style-name="T377">hüren gesperrt, die Lichter verlöscht, und alle Tänzerinnen seinen Soldaten preisgegeben wurden. Noch 1766 büßte ein Reisender mit seinem Blute die Frage: </text:span><text:span text:style-name="Kapitaelchen"><text:span text:style-name="T377">Combien vaut l’orge? </text:span></text:span><text:span text:style-name="Kapitaelchen"><text:span text:style-name="T624">Der Spott gleicht der Biene: der Gestochene leidet nur wenig von ihrem Stachel, aber die Biene stirbt oder leidet ihr Lebenlang.</text:span></text:span></text:p>
      <text:p text:style-name="P414"><text:span text:style-name="Kapitaelchen"><text:span text:style-name="T624">Es ist ein wahres Glück, daß Spottgeist mit den Jahren abnimmt, und Duldung um so früher an seine Stelle tritt, je besser Herz und Kopf bestellt sind. Wir haben alle unsere </text:span></text:span><text:span text:style-name="T332">Schwächen, und ist es nicht eine Schwäche weiter, Tugenden zu übersehen und lieber au</text:span><text:span text:style-name="T378">f</text:span><text:span text:style-name="T332"> Fehlerjagd zu gehen? So spotten Stadtdamen gern arme La</text:span><text:span text:style-name="T378">n</text:span><text:span text:style-name="T332">dmädchen und Weiber niederen Standes, die der lieben Natur folgen und hundertmal besser sind; schon Colombo’s </text:span><text:span text:style-name="T378">E</text:span><text:span text:style-name="T332">i sollte alle Spötter in Schranken halten. So lesen gar oft Gelehrte Bücher, nicht, um etwas Gutes auszuheben, sondern um zu tadeln oder zu </text:span><text:span text:style-name="T6">—</text:span><text:span text:style-name="T332"> recens</text:span><text:span text:style-name="T378">i</text:span><text:span text:style-name="T332">ren; Lob, fürchten sie, verrathe </text:span><text:span text:style-name="T378">J</text:span><text:span text:style-name="T332">ugend, die noch zu lernen hätte, Tadel aber setzt Besserwissen, Besser</text:span><text:span text:style-name="T378">k</text:span><text:span text:style-name="T332">önnen voraus und erhebt ihr gelehrtes Herz. </text:span><text:span text:style-name="T6">—</text:span><text:span text:style-name="T332"> Echte Polyhistors können ohnehin nichts verdauen, denn </text:span><text:span text:style-name="T378">s</text:span><text:span text:style-name="T332">ie sind zu deutsch </text:span><text:span text:style-name="T6">—</text:span><text:span text:style-name="T332"> Viel</text:span><text:span text:style-name="T378">f</text:span><text:span text:style-name="T332">raße.</text:span></text:p>
      <text:p text:style-name="P415"><text:span text:style-name="T332">Lasset uns beten, daß der Geist der Duldung nicht von uns weiche, denn die Erde ist des Herrn, und so weit, daß alle Narren darau</text:span><text:span text:style-name="T379">f</text:span><text:span text:style-name="T332"> Platz haben: </text:span></text:p>
      <text:p text:style-name="abs_5f_1"><text:span text:style-name="Kapitaelchen"><text:span text:style-name="T332">Il v</text:span></text:span><text:span text:style-name="Kapitaelchen"><text:span text:style-name="T379">a</text:span></text:span><text:span text:style-name="Kapitaelchen"><text:span text:style-name="T332">ut mieux sou</text:span></text:span><text:span text:style-name="Kapitaelchen"><text:span text:style-name="T379">ffr</text:span></text:span><text:span text:style-name="Kapitaelchen"><text:span text:style-name="T332">i</text:span></text:span><text:span text:style-name="Kapitaelchen"><text:span text:style-name="T379">r</text:span></text:span><text:span text:style-name="Kapitaelchen"><text:span text:style-name="T332"> </text:span></text:span><text:span text:style-name="Kapitaelchen"><text:span text:style-name="T379">d’ê</text:span></text:span><text:span text:style-name="Kapitaelchen"><text:span text:style-name="T332">tre au nomb</text:span></text:span><text:span text:style-name="Kapitaelchen"><text:span text:style-name="T379">r</text:span></text:span><text:span text:style-name="Kapitaelchen"><text:span text:style-name="T332">e das </text:span></text:span><text:span text:style-name="Kapitaelchen"><text:span text:style-name="T379">f</text:span></text:span><text:span text:style-name="Kapitaelchen"><text:span text:style-name="T332">o</text:span></text:span><text:span text:style-name="Kapitaelchen"><text:span text:style-name="T379">u</text:span></text:span><text:span text:style-name="Kapitaelchen"><text:span text:style-name="T332">s,</text:span></text:span></text:p>
      <text:p text:style-name="abs_5f_1"><text:span text:style-name="Kapitaelchen"><text:span text:style-name="T332">Que d</text:span></text:span><text:span text:style-name="Kapitaelchen"><text:span text:style-name="T379">u</text:span></text:span><text:span text:style-name="Kapitaelchen"><text:span text:style-name="T332"> sage par</text:span></text:span><text:span text:style-name="Kapitaelchen"><text:span text:style-name="T379">t</text:span></text:span><text:span text:style-name="Kapitaelchen"><text:span text:style-name="T332">i s</text:span></text:span><text:span text:style-name="Kapitaelchen"><text:span text:style-name="T379">e </text:span></text:span><text:span text:style-name="Kapitaelchen"><text:span text:style-name="T332">voi</text:span></text:span><text:span text:style-name="Kapitaelchen"><text:span text:style-name="T379">r</text:span></text:span><text:span text:style-name="Kapitaelchen"><text:span text:style-name="T332"> seul contra </text:span></text:span><text:span text:style-name="Kapitaelchen"><text:span text:style-name="T379">tous </text:span></text:span><text:span text:style-name="Kapitaelchen"><text:span text:style-name="T379"><text:note text:id="ftn290" text:note-class="footnote"><text:note-citation>4</text:note-citation><text:note-body><text:p text:style-name="fuss_5f_1"><text:span text:style-name="T332">Wohl besser ist es, man gehört auch mit zum Narren</text:span><text:span text:style-name="T379">s</text:span><text:span text:style-name="T332">chwalle, / Als daß man ganz allein bekämpft als klug die Narren alle.</text:span></text:p></text:note-body></text:note></text:span></text:span><text:span text:style-name="Kapitaelchen"><text:span text:style-name="T379">.</text:span></text:span></text:p>
      <text:p text:style-name="P253">Meinen Theil haben sie längst dahin; ermattet von den Erfahrungen, wie Lob und Tadel gewöhnlich ausgetheilt wird, ist mein Motto:</text:p>
      <text:p text:style-name="P613"><text:span text:style-name="Kapitaelchen"><text:span text:style-name="T5">Δέγωιν ά δέλωσιν, τί μοι μέλει;</text:span></text:span></text:p>
      <text:p text:style-name="P415"><text:span text:style-name="T9">»</text:span><text:span text:style-name="T332">M</text:span><text:span text:style-name="T379">ö</text:span><text:span text:style-name="T332">gen sie reden, was sie wollen was k</text:span><text:span text:style-name="T379">ü</text:span><text:span text:style-name="T332">mmert’s mich!</text:span><text:span text:style-name="T9">«</text:span><text:span text:style-name="T332"> </text:span><text:span text:style-name="Kapitaelchen"><text:span text:style-name="T332">D</text:span></text:span><text:span text:style-name="Kapitaelchen"><text:span text:style-name="T379">a</text:span></text:span><text:span text:style-name="Kapitaelchen"><text:span text:style-name="T332">ns l’âge da la </text:span></text:span><text:span text:style-name="Kapitaelchen"><text:span text:style-name="T379">rai</text:span></text:span><text:span text:style-name="Kapitaelchen"><text:span text:style-name="T332">s</text:span></text:span><text:span text:style-name="Kapitaelchen"><text:span text:style-name="T379">on</text:span></text:span><text:span text:style-name="Kapitaelchen"><text:span text:style-name="T332"> l</text:span></text:span><text:span text:style-name="Kapitaelchen"><text:span text:style-name="T379">e</text:span></text:span><text:span text:style-name="Kapitaelchen"><text:span text:style-name="T332"> repos, </text:span></text:span><text:span text:style-name="Kapitaelchen"><text:span text:style-name="T379">tient lieu de la fé</text:span></text:span><text:span text:style-name="Kapitaelchen"><text:span text:style-name="T770">licité</text:span></text:span><text:span text:style-name="Kapitaelchen">, </text:span><text:span text:style-name="Kapitaelchen"><text:span text:style-name="T332">l</text:span></text:span><text:span text:style-name="Kapitaelchen"><text:span text:style-name="T379">e</text:span></text:span><text:span text:style-name="Kapitaelchen"><text:span text:style-name="T332"> </text:span></text:span><text:span text:style-name="Kapitaelchen"><text:span text:style-name="T379">r</text:span></text:span><text:span text:style-name="Kapitaelchen"><text:span text:style-name="T332">e</text:span></text:span><text:span text:style-name="Kapitaelchen"><text:span text:style-name="T379">p</text:span></text:span><text:span text:style-name="Kapitaelchen"><text:span text:style-name="T332">o</text:span></text:span><text:span text:style-name="Kapitaelchen"><text:span text:style-name="T379">s, l’amité</text:span></text:span><text:span text:style-name="Kapitaelchen"> </text:span><text:span text:style-name="Kapitaelchen"><text:span text:style-name="T770">et la pensée</text:span></text:span></text:p>
      <text:p text:style-name="P415"><text:soft-page-break/><text:span text:style-name="Kapitaelchen"><text:span text:style-name="T332"><text:s/>sont les </text:span></text:span><text:span text:style-name="Kapitaelchen"><text:span text:style-name="T379">s</text:span></text:span><text:span text:style-name="Kapitaelchen"><text:span text:style-name="T332">euls bi</text:span></text:span><text:span text:style-name="Kapitaelchen"><text:span text:style-name="T379">en</text:span></text:span><text:span text:style-name="Kapitaelchen"><text:span text:style-name="T332">s dign</text:span></text:span><text:span text:style-name="Kapitaelchen"><text:span text:style-name="T379">e</text:span></text:span><text:span text:style-name="Kapitaelchen"><text:span text:style-name="T332">s </text:span></text:span><text:span text:style-name="Kapitaelchen"><text:span text:style-name="T379">d’</text:span></text:span><text:span text:style-name="Kapitaelchen"><text:span text:style-name="T332">un h</text:span></text:span><text:span text:style-name="Kapitaelchen"><text:span text:style-name="T379">o</text:span></text:span><text:span text:style-name="Kapitaelchen"><text:span text:style-name="T332">mm</text:span></text:span><text:span text:style-name="Kapitaelchen"><text:span text:style-name="T379">e</text:span></text:span><text:span text:style-name="Kapitaelchen"><text:span text:style-name="T332">, qui a pass</text:span></text:span><text:span text:style-name="Kapitaelchen"><text:span text:style-name="T379">é</text:span></text:span><text:span text:style-name="Kapitaelchen"><text:span text:style-name="T332"> l’âge d</text:span></text:span><text:span text:style-name="Kapitaelchen"><text:span text:style-name="T379">e</text:span></text:span><text:span text:style-name="Kapitaelchen"><text:span text:style-name="T332"> la </text:span></text:span><text:span text:style-name="Kapitaelchen"><text:span text:style-name="T379">folie </text:span></text:span><text:span text:style-name="Kapitaelchen"><text:span text:style-name="T379"><text:note text:id="ftn291" text:note-class="footnote"><text:note-citation>1</text:note-citation><text:note-body><text:p text:style-name="fuss_5f_1"><text:span text:style-name="T332"><text:s/>Im Alter der Vernunft </text:span><text:span text:style-name="T379">vertritt</text:span><text:span text:style-name="T332"> <text:s text:c="2"/>die Ruhe die Stelle des Glücks, denn Ru</text:span><text:span text:style-name="T379">he</text:span><text:span text:style-name="T332">, Freundschaft und Denken bilden das einzige </text:span><text:span text:style-name="T379">eines Mannes</text:span><text:span text:style-name="T332"> <text:s text:c="2"/>w</text:span><text:span text:style-name="T379">ü</text:span><text:span text:style-name="T332">rdige </text:span><text:span text:style-name="T379">G</text:span><text:span text:style-name="T332">u</text:span><text:span text:style-name="T379">t</text:span><text:span text:style-name="T332">, welcher über das Alter der Thorheit hinaus ist.</text:span></text:p></text:note-body></text:note></text:span></text:span><text:span text:style-name="Kapitaelchen"><text:span text:style-name="T379">.</text:span></text:span><text:span text:style-name="T332"> Lasset uns denken, lachen, hoffen, schla</text:span><text:span text:style-name="T379">f</text:span><text:span text:style-name="T332">en </text:span><text:span text:style-name="T6">—</text:span><text:span text:style-name="T332"> </text:span></text:p>
      <text:p text:style-name="P254"/>
      <text:p text:style-name="P416"><text:span text:style-name="T332">O Freunde za</text:span><text:span text:style-name="T379">n</text:span><text:span text:style-name="T332">kt nicht mit den Thore</text:span><text:span text:style-name="T379">n</text:span><text:span text:style-name="T332">,</text:span></text:p>
      <text:p text:style-name="P254">Sie haben einen Bund geschworen,</text:p>
      <text:p text:style-name="P416"><text:span text:style-name="T332">Den halten </text:span><text:span text:style-name="T379">s</text:span><text:span text:style-name="T332">ie und bleiben dumm;</text:span></text:p>
      <text:p text:style-name="P614"><text:span text:style-name="T332">Sie würden e</text:span><text:span text:style-name="T380">u</text:span><text:span text:style-name="T332">ern S</text:span><text:span text:style-name="T380">pott</text:span><text:span text:style-name="T332"> er</text:span><text:span text:style-name="T380">müden,</text:span></text:p>
      <text:p text:style-name="P614"><text:span text:style-name="T380">D</text:span><text:span text:style-name="T332">ie Herren sind mit sich </text:span><text:span text:style-name="T380">zufrieden,</text:span></text:p>
      <text:p text:style-name="P614"><text:span text:style-name="T380">D</text:span><text:span text:style-name="T332">as ist </text:span><text:span text:style-name="T205">ihr</text:span><text:span text:style-name="T332"> Privilegium.</text:span></text:p>
      <text:p text:style-name="P256"/>
      <text:p text:style-name="P614"><text:span text:style-name="T332">Vergebens bleicht man einen </text:span><text:span text:style-name="T380">Mohren,</text:span></text:p>
      <text:p text:style-name="P614"><text:span text:style-name="T332">Vergebens straft man einen T</text:span><text:span text:style-name="T380">horen,</text:span></text:p>
      <text:p text:style-name="P614">Der Mo<text:span text:style-name="T771">h</text:span>r bleibt <text:span text:style-name="T771">schwarz, der Thor</text:span> bleibt dumm!</text:p>
      <text:p text:style-name="P614">Das <text:span text:style-name="T771">Bessern ist nicht meine Sache,</text:span></text:p>
      <text:p text:style-name="P614"><text:span text:style-name="T771">Ich la</text:span>ß die Thore<text:span text:style-name="T771">n</text:span> sein und lache,</text:p>
      <text:p text:style-name="P614"><text:span text:style-name="T771">Das ist </text:span><text:span text:style-name="T6">—</text:span> <text:span text:style-name="T65">m</text:span><text:span text:style-name="T41">ein</text:span> Privilegium! </text:p>
      <text:p text:style-name="P614"/>
      <text:p text:style-name="P237">Die <text:span text:style-name="T41">I</text:span><text:span text:style-name="T65">ronie</text:span><text:span text:style-name="T771"> (</text:span><text:span text:style-name="Kapitaelchen"><text:span text:style-name="T28">εϊςων,</text:span></text:span><text:span text:style-name="Kapitaelchen"><text:span text:style-name="T625"> der sich verstellt), </text:span></text:span>wofür wir kein <text:span text:style-name="T772">d</text:span>euts<text:span text:style-name="T772">ches</text:span> <text:span text:style-name="T772">W</text:span>o<text:span text:style-name="T772">rt haben, i</text:span>st spaßhafter Ernst, der sich bald <text:span text:style-name="T772">in verstelltes Lob,</text:span> bald <text:span text:style-name="T772">in</text:span> verstellten Tadel h<text:span text:style-name="T772">ü</text:span>llt, und nim<text:span text:style-name="T772">m</text:span>t <text:span text:style-name="T772">bald die Maske</text:span> <text:span text:style-name="T772">t</text:span>reuh<text:span text:style-name="T772">erzi</text:span>ger Einfalt, die Alles glaubt, bis der Mann in den <text:span text:style-name="T772">F</text:span>e<text:span text:style-name="T772">sseln </text:span>der Absurd<text:span text:style-name="T772">itä</text:span>t feststeckt, oder trägt <text:span text:style-name="T772">die Maske der Naivetät, wie Lafontaine’s Fabeln, und wird dann zur Schalkhaftigkeit. </text:span>In beiden Fälle<text:span text:style-name="T772">n</text:span> liegt <text:span text:style-name="T772">der Ernst des Scheins zugrunde, </text:span>daher Cam<text:span text:style-name="T772">p</text:span>e Ironie durch <text:span text:style-name="T41">Schalks</text:span><text:span text:style-name="T66">ernst</text:span><text:span text:style-name="T772"> verdeutscht haben wollte, </text:span>was zwar richtig, aber der <text:span text:style-name="T772">Weichheit der Sprache nicht zur Verbesserung diente. Ironie </text:span>hat viele Aehnl<text:span text:style-name="T772">i</text:span>ch<text:span text:style-name="T772">keit mit Humor, nur daß dieser in vollem</text:span> Ernste handelt, <text:span text:style-name="T772">jene aber </text:span>sich verstellt und selbst will, daß <text:span text:style-name="T772">man ihre Verstellung merke. </text:span>Sokrates ist das Vorbild und <text:span text:style-name="T772">scheint seine</text:span> <text:span text:style-name="T772">So</text:span>ph<text:span text:style-name="T772">i</text:span>sten zu bewundern, <text:span text:style-name="T772">w</text:span>ie Goldsmith di<text:span text:style-name="T772">e </text:span><text:span text:style-name="Kapitaelchen"><text:span text:style-name="T772">Dr</text:span></text:span><text:span text:style-name="T772">.</text:span> <text:span text:style-name="T772">Primrose </text:span><text:span text:style-name="T772"><text:note text:id="ftn292" text:note-class="footnote"><text:note-citation>2</text:note-citation><text:note-body><text:p text:style-name="fuss_5f_1">Der Landprediger von Wakefield, bekanntlich das Muster eines gemüthlichen, rechtschaffenen, nicht sehr unerfahrenen Mannes.</text:p></text:note-body></text:note></text:span><text:span text:style-name="T772">.</text:span> So erscheint mir auch Vater Homer, wen<text:span text:style-name="T773">n er seine unsterblichen Götter sich in Gelächter ausschütten, </text:span>Vulkan um <text:span text:style-name="T773">die </text:span>Götterta<text:span text:style-name="T773">f</text:span>el herumhin<text:span text:style-name="T773">k</text:span>en, <text:span text:style-name="T773">J</text:span>uno und Minerv<text:span text:style-name="T773">a in eine Eifersüchtelei um die andere gegen Venus verfallen</text:span> läßt, die ihr <text:span text:style-name="T773">re</text:span>cht persi<text:span text:style-name="T773">f</text:span>lirend den goldenen Gürtel reicht, <text:span text:style-name="T773">und Jupiter mit sei</text:span>ner goldenen Kette. Echt ironisch ist die wohl<text:span text:style-name="T773">hergebrachte Phrase </text:span>der Franzosen: <text:span text:style-name="Kapitaelchen">il </text:span><text:span text:style-name="Kapitaelchen"><text:span text:style-name="T773">f</text:span></text:span><text:span text:style-name="Kapitaelchen">aut avon</text:span><text:span text:style-name="Kapitaelchen"><text:span text:style-name="T773">e</text:span></text:span><text:span text:style-name="Kapitaelchen">r</text:span> <text:note text:id="ftn293" text:note-class="footnote"><text:note-citation>3</text:note-citation><text:note-body><text:p text:style-name="fuss_5f_1">Man muß gestehen</text:p></text:note-body></text:note><text:s/>u<text:span text:style-name="T773">n</text:span>d <text:span text:style-name="T773">hat zugleich die</text:span> Milde, die zum Wesen derselben gehört <text:span text:style-name="T773">und</text:span> die auch Cicero beobachtete, ein Meister der Ironie, sobald er sich nicht ins Wortspiel verliert. Unsere Redensart drückt gleiche Milde a<text:span text:style-name="T773">u</text:span>s, wenn wir von einem Dümmling sprechen: <text:span text:style-name="T9">»</text:span>Es ist gerade <text:span text:style-name="T773">k</text:span>ein Mann von glänzenden Gaben.<text:span text:style-name="T9">«</text:span> Diese Redensart, wie das: tout le mo<text:span text:style-name="T773">nd</text:span>e s<text:span text:style-name="T773">a</text:span>it <text:note text:id="ftn294" text:note-class="footnote"><text:note-citation>4</text:note-citation><text:note-body><text:p text:style-name="fuss_5f_1">Alle Welt weiß</text:p></text:note-body></text:note>, <text:span text:style-name="T9">»</text:span>die Stadt sagt es<text:span text:style-name="T9">«</text:span>, sind so im Brauche, daß man sie kaum mehr i<text:span text:style-name="T773">m</text:span> Ernste brauchen kann.</text:p>
      <text:p text:style-name="P237">Ironie ist von Persi<text:span text:style-name="T773">f</text:span>lage, Parodie und Travestie dadurch unterschieden, daß diese sich an etwas anlehnen, sie aber mehr reine Objektivität ist und das Sub<text:span text:style-name="T773">j</text:span>e<text:span text:style-name="T773">k</text:span>tive <text:span text:style-name="T773">(i</text:span>hre Meinung) bloß errathen läßt; nur Ton, Miene, A<text:span text:style-name="T773">cc</text:span>e<text:span text:style-name="T773">n</text:span>t verrathen etwa ihr In<text:span text:style-name="T773">c</text:span>ognito. Ist sie allzu versteckt, so wird sie unverständlich, und ist sie allzu deutlich, so wird sie grob und z<text:span text:style-name="T773">u</text:span>r <text:span text:style-name="T773">P</text:span>ersif<text:span text:style-name="T773">l</text:span>age. Noch habe ich die Rede eines F<text:span text:style-name="T786">ü</text:span>rste<text:span text:style-name="T773">n</text:span>generals nicht vergessen, der mich reiten sah und mir sagte: <text:span text:style-name="T9">»</text:span>Sie reiten ein treffliches Pferd, wahrscheinlich sind sie auch ein treffli<text:soft-page-break/>cher Reiter!<text:span text:style-name="T9">«</text:span> Unter allen <text:span text:style-name="T773">kom</text:span>ischen Z<text:span text:style-name="T773">u</text:span>chtmitteln ist Ironie dem Ernste am nächsten verwandt, daher sie auch meist bitter schmeckt, und Männer und Alte neigen sich mehr dahin als zur lachende<text:span text:style-name="T773">n</text:span> Laune, Satire und Scherzen. Cato, der gar viele Fehler hatte, hatte auch den, noch im hohen Alter aus Bosheit zu heirathen, und sagte dem unzufriedenen Sohn: <text:span text:style-name="T9">»</text:span>Ich hätte gerne noch mehr Söhne wie du einer bist!<text:span text:style-name="T9">«</text:span></text:p>
      <text:p text:style-name="P238">Ob wohl die Richter Sokrates verdammt hätten, wenn er sich, nebst dem, daß er langweilte, wenn er so recht in den Katechis<text:span text:style-name="T773">m</text:span>us hineingerieth, der oft kindischen Fragen, die ihm sein Genius unmöglich eingegeben haben kann, hätte enthalten können, vorzüglich seines höhnischen Lächelns, weßwegen ihn Zeno <text:span text:style-name="Kapitaelchen"><text:span text:style-name="T774">Sc</text:span></text:span><text:span text:style-name="Kapitaelchen">u</text:span><text:span text:style-name="Kapitaelchen"><text:span text:style-name="T774">rr</text:span></text:span><text:span text:style-name="Kapitaelchen">a att</text:span><text:span text:style-name="Kapitaelchen"><text:span text:style-name="T774">ic</text:span></text:span><text:span text:style-name="Kapitaelchen">us</text:span> nannte, und was selbst heute noch ernste Richter verdrießen würde. Er starb sogar mit einer Ironie im Munde: <text:span text:style-name="T9">»</text:span>Kriton! wir sind Aes<text:span text:style-name="T774">c</text:span>ula<text:span text:style-name="T774">p</text:span> einen Hahn schuldig<text:span text:style-name="T9">«</text:span>, so wie etwa ein Katholik sagen würde: <text:span text:style-name="T9">»</text:span>Eine schöne Wachskerze!<text:span text:style-name="T9">«</text:span> Der Weise von Nazareth, den man zu<text:span text:style-name="T774">m</text:span> Verdruß der Theologen so <text:span text:style-name="T774">oft</text:span> mit Sokrates verglichen ha<text:span text:style-name="T774">t,</text:span> steht <text:span text:style-name="T774">in</text:span> vielen Dingen höher, und so auch in der Ironie, wenn er mit P<text:span text:style-name="T774">h</text:span>aris<text:span text:style-name="T774">ä</text:span>ern anbindet; seine <text:span text:style-name="T774">P</text:span>arabeln sind meis<text:span text:style-name="T774">t</text:span> wi<text:span text:style-name="T774">tz</text:span>ige Ironien, z. B. der Sch<text:span text:style-name="T774">l</text:span>uß vom Haushalter: <text:span text:style-name="T9">»</text:span>N<text:span text:style-name="T774">un</text:span> macht euch Freunde mit dem ungerechten Mammon, au<text:span text:style-name="T774">f</text:span> daß, wenn ihr darbe<text:span text:style-name="T774">t</text:span>, sie euch au<text:span text:style-name="T774">f</text:span>nehmen in die ewigen Hütten.<text:span text:style-name="T9">«</text:span> Ironie kann man häufig unter dem gemeinen Vol<text:span text:style-name="T774">k</text:span> finden, und ein Bauer sagte unl<text:span text:style-name="T774">ä</text:span>ngst einem andern der ih<text:span text:style-name="T774">m </text:span>eine Kuh anhängen wollte: <text:span text:style-name="T9">»</text:span>Sie gibt des Tags zehn Maß Milch.<text:span text:style-name="T9">«</text:span> <text:span text:style-name="T6">—</text:span> <text:span text:style-name="T9">»</text:span><text:span text:style-name="T774">J</text:span>a, da kann ich sie nicht brauchen, mein Weib ha<text:span text:style-name="T774">t</text:span> nicht so viel Hä<text:span text:style-name="T774">f</text:span>e<text:span text:style-name="T774">n!</text:span><text:span text:style-name="T9">«</text:span></text:p>
      <text:p text:style-name="P239">Engel in seinem <text:span text:style-name="T41">Lorenz Stark </text:span>hat den ironischen Charakter allerliebst gemalt; der wunderliche Alte, bei dem die Weiber selbst nichts ausrichten konnten, so listig sie es angrif<text:span text:style-name="T774">f</text:span>en, weil er nach <text:span text:style-name="T6">—</text:span> Grundsätzen handelte, brachte einst seinen Sohn im Comptoir in höchsten Zorn, als Gold verlangt wurde, und nichts in der Kasse war; mit dem Blick au<text:span text:style-name="T775">f</text:span> die goldgestickte Weste des Herrn Sohnes sagte er: <text:span text:style-name="T9">»</text:span>Mein Sohn hat das Gold verarbeiten lassen.<text:span text:style-name="T9">«</text:span> Dieser machte nun heimlich al<text:span text:style-name="T775">l</text:span>e A<text:span text:style-name="T775">n</text:span>stalten, fortzugehen, der Alte leistete ihm öffentlich allen Vorschub, und so stellte er sich endlich, da der Vater stets schwieg, krank und <text:span text:style-name="T6">—</text:span> blieb. Weiber bekamen die meisten Seitenhiebe, und fielen sie über ihn her, so zog er seinen <text:span text:style-name="T775">Stutz</text:span> au<text:span text:style-name="T775">f</text:span> das rechte Ohr, da er am linken ohnehin taub war, und ging ruhig und langsam nach dem Comptoir.</text:p>
      <text:p text:style-name="P239">In satirischen Schriften ist die Ironie ziemlich veraltet, und nicht mit Unrecht; man wird des Zwanges, immer das Gegentheil annehmen zu müssen, bald müde, oder es wird die Figur der Rede wohl gar in eigentlicher Bedeutung genommen, wie lange der Fall war mit Ma<text:span text:style-name="T775">c</text:span>chiavel<text:span text:style-name="T775">l</text:span>i’s <text:span text:style-name="Kapitaelchen">Pr</text:span><text:span text:style-name="Kapitaelchen"><text:span text:style-name="T775">i</text:span></text:span><text:span text:style-name="Kapitaelchen">ncipe</text:span> <text:note text:id="ftn295" text:note-class="footnote"><text:note-citation>1</text:note-citation><text:note-body><text:p text:style-name="fuss_5f_1">M. <text:a xlink:type="simple" xlink:href="http://www.welcker-online.de/Links/link_984.html" text:style-name="Internet_20_link" text:visited-style-name="Visited_20_Internet_20_Link">Fürsten</text:a></text:p></text:note-body></text:note>, diesem trefflichen Vorläu<text:span text:style-name="T775">f</text:span>er des Montes<text:span text:style-name="T775">q</text:span>uieu, dem es abe<text:span text:style-name="T775">r mit seiner Vertheidigung des</text:span> Ne<text:span text:style-name="T775">g</text:span>erhandels nicht besser ging. <text:span text:style-name="T775">Balzac und Voltaire </text:span><text:span text:style-name="T776">und unser Liscov, gefallen nicht mehr, weil ihre Ironie mißfällt. Was noch am besten gefallen möchte, ist das sehr alte Buch </text:span><text:span text:style-name="Kapitaelchen"><text:span text:style-name="T776">Dedekindi Grobianus </text:span></text:span><text:span text:style-name="Kapitaelchen"><text:span text:style-name="T776"><text:note text:id="ftn296" text:note-class="footnote"><text:note-citation>2</text:note-citation><text:note-body><text:p text:style-name="fuss_5f_1"><text:span text:style-name="T777">Friedrich Dedekind: Grobianus, Von groben sitten vnd vnhöflichen geberden. Erstmals in Latein beschriben, durch den wolgelerten Fridericum Dedekindum, vnd jetzund verteutschet durch Casparum Scheidt von Wormbs. Wormbs 1551 </text:span><text:span text:style-name="T778">[RW]</text:span></text:p></text:note-body></text:note></text:span></text:span><text:span text:style-name="T776">, der sich am besten in der verbesserten deutschen Uebersetzung lesen läßt, und nicht zu verachten die beiden neuern Werkchen: Schwarz </text:span><text:span text:style-name="T67">unvernünftige Polizei </text:span><text:span text:style-name="T776">und Salzmanns </text:span><text:span text:style-name="T67">Krebsbüchlein</text:span><text:span text:style-name="T776">.</text:span></text:p>
      <text:p text:style-name="P257">Persiflage <text:span text:style-name="T679">oder auch Mysti</text:span>f<text:span text:style-name="T679">ikation </text:span>i<text:span text:style-name="T679">st </text:span>der Spott über Dinge, <text:span text:style-name="T679">die </text:span>J<text:span text:style-name="T679">emand gesagt hat oder ge</text:span>sagt haben soll<text:span text:style-name="T679">, </text:span>denen man <text:span text:style-name="T679">eine lächerliche Wendung gibt, und </text:span>das Erbtheil der <text:span text:style-name="T786">N</text:span>ation, <text:span text:style-name="T679">die ihren Werth nicht in sich selbst, son</text:span>dern<text:span text:style-name="T679"> </text:span>in das Urtheil Anderer zu setzen scheint, und wegen ihres Witzes stets bewundert werden sein will <text:span text:style-name="T6">—</text:span> <text:span text:style-name="T679">das Erbtheil der Franzosen. </text:span><text:span text:style-name="T779">Persiflage wendet das,</text:span><text:span text:style-name="T679"> </text:span><text:soft-page-break/><text:span text:style-name="T679">was Parodie und Travestie mit </text:span><text:span text:style-name="T779">Gedichten thun, auf Personen an ohne Gemüthlichkeit und Herz, </text:span><text:span text:style-name="T679">erlau</text:span><text:span text:style-name="T779">b</text:span><text:span text:style-name="T679">t </text:span><text:span text:style-name="T779">sich gerne </text:span><text:span text:style-name="T679">Anspielungen oder spricht von Ab</text:span><text:span text:style-name="T779">w</text:span><text:span text:style-name="T679">esen</text:span><text:span text:style-name="T779">d</text:span><text:span text:style-name="T679">e</text:span><text:span text:style-name="T779">n, indem sie Gegenwärtige meint, ein Produkt der feinern </text:span><text:span text:style-name="T679">Welt, die </text:span><text:span text:style-name="T779">weder Charakter noch Vertrauen genug hat, um zu scherzen. Jener reiche Bankier behauptete unter Witzköpfen, daß jene Gabe wenig Herz verrathe und die Quelle vieler geselliger Uebel, ja selbst der politischen Gebrechen Frankreichs sei, und eine Stimme rief: </text:span><text:span text:style-name="Kapitaelchen"><text:span text:style-name="T779">Ah Monsieur! s’il est ainsi, pourquoi ne sauvez vous pas la chose publique </text:span></text:span><text:span text:style-name="Kapitaelchen"><text:span text:style-name="T779"><text:note text:id="ftn297" text:note-class="footnote"><text:note-citation>1</text:note-citation><text:note-body><text:p text:style-name="fuss_5f_1">Oh, mein Herr, weshalb retten Sie denn nicht den Staat.</text:p></text:note-body></text:note></text:span></text:span><text:span text:style-name="Kapitaelchen"><text:span text:style-name="T779">.</text:span></text:span></text:p>
      <text:p text:style-name="P258">Franzosen haben, gleich den Griechen, die Spottlust am meisten ausgebildet, verachten aber darum, wie ihr Sprüchwort sagt, nicht Alles, worüber sie spotten; ihre Persiflage, wofür wir zu unserer Ehre kein Wort haben, macht sie Vielen gehässig; aber schön ist es doch wieder, daß sie, besessen vom Spottgeist, auch Andern, selbst wenn sie der Gegenstand sind, gleiches Recht nachsichtig angedeihen lassen, was anderer Orten nicht der Fall ist; indessen ermüden sie oft mit diesem ihrem Haupttalent in die Länge, und man erinnert sich gähnend <text:span text:style-name="T780">an </text:span>das Mot<text:span text:style-name="T780">to</text:span>: <text:span text:style-name="Kapitaelchen">beati ri</text:span><text:span text:style-name="Kapitaelchen"><text:span text:style-name="T780">dente</text:span></text:span><text:span text:style-name="Kapitaelchen">s </text:span><text:note text:id="ftn298" text:note-class="footnote"><text:note-citation>2</text:note-citation><text:note-body><text:p text:style-name="fuss_5f_1">Glück<text:span text:style-name="T780">l</text:span>ich die Lachenden</text:p></text:note-body></text:note>. Choiseul, während desse<text:span text:style-name="T780">n </text:span>verschwenderische<text:span text:style-name="T780">m</text:span> Ministerium es Dosen gab mit seinem un<text:span text:style-name="T780">d </text:span>des ökonomischen Sully’s Bild gegenüber, ließ Mlle. Arnour, die ihn <text:span text:style-name="Kapitaelchen">Mr. la dépe</text:span><text:span text:style-name="Kapitaelchen"><text:span text:style-name="T780">n</text:span></text:span><text:span text:style-name="Kapitaelchen">s</text:span><text:span text:style-name="Kapitaelchen"><text:span text:style-name="T780">e</text:span></text:span> und Sul<text:span text:style-name="T780">l</text:span>y <text:span text:style-name="Kapitaelchen">M</text:span><text:span text:style-name="Kapitaelchen"><text:span text:style-name="T780">r</text:span></text:span><text:span text:style-name="Kapitaelchen">. la </text:span><text:span text:style-name="Kapitaelchen"><text:span text:style-name="T780">r</text:span></text:span><text:span text:style-name="Kapitaelchen">e</text:span><text:span text:style-name="Kapitaelchen"><text:span text:style-name="T780">c</text:span></text:span><text:span text:style-name="Kapitaelchen">ett</text:span><text:span text:style-name="Kapitaelchen"><text:span text:style-name="T780">e</text:span></text:span><text:span text:style-name="T780"> </text:span><text:span text:style-name="T780"><text:note text:id="ftn299" text:note-class="footnote"><text:note-citation>3</text:note-citation><text:note-body><text:p text:style-name="fuss_5f_1">Den Herrn Ausgabe und den Herrn Einnahme</text:p></text:note-body></text:note></text:span><text:span text:style-name="T780"><text:s/></text:span>nannte, einladen und lachte mit ihr über diese Saill<text:span text:style-name="T780">ie. </text:span>Ludwig <text:span text:style-name="T781">XIV</text:span>., der seine Lavallière <text:note text:id="ftn300" text:note-class="footnote"><text:note-citation>4</text:note-citation><text:note-body><text:p text:style-name="fuss_5f_1">die Mätresse Ludwigs XIV., die Herzogin Louise de La Vallière. <text:span text:style-name="T158">[RW]</text:span></text:p></text:note-body></text:note><text:s/>der Herzogin von Orleans bestens empfahl, lachte nur über ihren witzigen Hieb: <text:span text:style-name="Kapitaelchen">Je la regarder</text:span><text:span text:style-name="Kapitaelchen"><text:span text:style-name="T781">ai,</text:span></text:span><text:span text:style-name="Kapitaelchen"> </text:span><text:span text:style-name="Kapitaelchen"><text:span text:style-name="T781">S</text:span></text:span><text:span text:style-name="Kapitaelchen">i</text:span><text:span text:style-name="Kapitaelchen"><text:span text:style-name="T781">r</text:span></text:span><text:span text:style-name="Kapitaelchen">e, </text:span><text:span text:style-name="Kapitaelchen"><text:span text:style-name="T781">c</text:span></text:span><text:span text:style-name="Kapitaelchen">omm</text:span><text:span text:style-name="Kapitaelchen"><text:span text:style-name="T781">e</text:span></text:span><text:span text:style-name="Kapitaelchen"> un</text:span><text:span text:style-name="Kapitaelchen"><text:span text:style-name="T781">e</text:span></text:span><text:span text:style-name="Kapitaelchen"> </text:span><text:span text:style-name="Kapitaelchen"><text:span text:style-name="T781">f</text:span></text:span><text:span text:style-name="Kapitaelchen">i</text:span><text:span text:style-name="Kapitaelchen"><text:span text:style-name="T781">l</text:span></text:span><text:span text:style-name="Kapitaelchen">le, qui vous appar</text:span><text:span text:style-name="Kapitaelchen"><text:span text:style-name="T781">t</text:span></text:span><text:span text:style-name="Kapitaelchen">i</text:span><text:span text:style-name="Kapitaelchen"><text:span text:style-name="T781">e</text:span></text:span><text:span text:style-name="Kapitaelchen">n</text:span><text:span text:style-name="Kapitaelchen"><text:span text:style-name="T781">t</text:span></text:span><text:span text:style-name="T781"> </text:span><text:span text:style-name="T781"><text:note text:id="ftn301" text:note-class="footnote"><text:note-citation>5</text:note-citation><text:note-body><text:p text:style-name="fuss_5f_1">Ich werde sie betrachten wie eine Jungfrau, die Ihnen gehört.</text:p></text:note-body></text:note></text:span>, und Manuel, der oft die Blitze seines Witzes gegen den Berg schleuderte, worauf Legendre, weiland Metzger, ein De<text:span text:style-name="T781">k</text:span>ret verlangte, daß Manuel Geist und Witz habe, erwiderte: <text:span text:style-name="Kapitaelchen">ll v</text:span><text:span text:style-name="Kapitaelchen"><text:span text:style-name="T781">au</text:span></text:span><text:span text:style-name="Kapitaelchen">t mie</text:span><text:span text:style-name="Kapitaelchen"><text:span text:style-name="T781">u</text:span></text:span><text:span text:style-name="Kapitaelchen">x de </text:span><text:span text:style-name="Kapitaelchen"><text:span text:style-name="T781">décrét</text:span></text:span><text:span text:style-name="Kapitaelchen">er, q</text:span><text:span text:style-name="Kapitaelchen"><text:span text:style-name="T781">u</text:span></text:span><text:span text:style-name="Kapitaelchen">e j</text:span><text:span text:style-name="Kapitaelchen"><text:span text:style-name="T781">e</text:span></text:span><text:span text:style-name="Kapitaelchen"> suis bte, </text:span><text:span text:style-name="Kapitaelchen"><text:span text:style-name="T781">c</text:span></text:span><text:span text:style-name="Kapitaelchen">ar alo</text:span><text:span text:style-name="Kapitaelchen"><text:span text:style-name="T781">r</text:span></text:span><text:span text:style-name="Kapitaelchen">s Legend</text:span><text:span text:style-name="Kapitaelchen"><text:span text:style-name="T781">r</text:span></text:span><text:span text:style-name="Kapitaelchen">e au</text:span><text:span text:style-name="Kapitaelchen"><text:span text:style-name="T781">r</text:span></text:span><text:span text:style-name="Kapitaelchen">a le d</text:span><text:span text:style-name="Kapitaelchen"><text:span text:style-name="T781">r</text:span></text:span><text:span text:style-name="Kapitaelchen">oit de me </text:span><text:span text:style-name="Kapitaelchen"><text:span text:style-name="T781">tuer</text:span></text:span><text:span text:style-name="T781"> </text:span><text:span text:style-name="T781"><text:note text:id="ftn302" text:note-class="footnote"><text:note-citation>6</text:note-citation><text:note-body><text:p text:style-name="fuss_5f_1">Man sollte e<text:span text:style-name="T781">h</text:span>er dekretiren, daß ich ein Vie <text:span text:style-name="T781">bin, </text:span>denn alsdann hat Legendre das Recht, mich zu tödten. </text:p></text:note-body></text:note></text:span><text:span text:style-name="T781">;</text:span> Alles war mit Gelächter abgethan. Wohin würden solche S<text:span text:style-name="T781">c</text:span>enen in Deutschland führen? In Spanien mischte sich gar die Inq<text:span text:style-name="T786">u</text:span>isition ein, wenigstens wurde Oli<text:span text:style-name="T781">v</text:span>arez 1778 in ihre Kerker gestoßen, weil er bei einem starken Regen, während der Prozession, dem lieben Gott seinen Wagen nicht einräumte und sagte: »Er ist ja ohnehin gewohnt, die Füße stets im Wasser (Wolken) zu haben.«</text:p>
      <text:p text:style-name="P259">Persi<text:span text:style-name="T786">f</text:span>lage ist eine Abart der Ironie ohne alle Gutmüthig<text:span text:style-name="T781">k</text:span>e<text:span text:style-name="T781">i</text:span>t und Urbanität, die lediglich die Ehre sucht, Andere zum besten zu haben — aufzuziehen, zu schrauben und zu foppen, wie Rochester, der einem großen Complimentenmacher sagte: »Ich verbeuge mich bis zu den Bändern meiner Schuhe«, — <text:span text:style-name="T9">»</text:span>U<text:span text:style-name="T781">n</text:span>d ich, Mylord, bis zu den Fußsohlen.« — »Ich bin der Ihrige bis zum Centrum der <text:span text:style-name="T781">E</text:span>rde«, — <text:span text:style-name="T9">»</text:span>Und ich, Mylor<text:span text:style-name="T781">d</text:span>, bis zu den Gegenfüßlern.« — »Ich bin der <text:span text:style-name="T781">I</text:span>hrige bis in die Tiefe der Hölle.« — »Mylord, da mögen Sie bleiben, <text:span text:style-name="T781">und sind am besten </text:span><text:span text:style-name="T679">au</text:span><text:span text:style-name="T781">fg</text:span><text:span text:style-name="T679">e</text:span><text:span text:style-name="T781">h</text:span><text:span text:style-name="T679">oben.</text:span><text:span text:style-name="T9">«</text:span><text:span text:style-name="T679"> Man persiflirt, wenn man </text:span><text:span text:style-name="T782">einen unbefangenen </text:span><text:span text:style-name="T679">La</text:span><text:span text:style-name="T782">ndm</text:span><text:span text:style-name="T679">ann verleitet, Dinge herauszu</text:span><text:span text:style-name="T782">sagen,</text:span><text:span text:style-name="T679"> die Leute von Welt nicht sagen, und sich so lange gleich </text:span><text:span text:style-name="T782">unbe</text:span><text:span text:style-name="T679">fangen stellt. So sagte ein Sp</text:span><text:span text:style-name="T782">ö</text:span><text:span text:style-name="T679">tte</text:span><text:span text:style-name="T782">r</text:span><text:span text:style-name="T679"> einem schwachen eingebildeten Ha</text:span><text:span text:style-name="T782">s</text:span><text:span text:style-name="T679">en</text:span><text:span text:style-name="T782">fu</text:span><text:span text:style-name="T679">ß, dessen Vater Wirth gewesen war: </text:span><text:span text:style-name="T9">»</text:span><text:span text:style-name="T782">I</text:span><text:span text:style-name="T679">h</text:span><text:span text:style-name="T782">r</text:span><text:span text:style-name="T679"> Herr Vater, das muß man ihm nachsagen, war ein h</text:span><text:span text:style-name="T782">öchst</text:span><text:span text:style-name="T679"> </text:span><text:span text:style-name="T782">ge</text:span><text:span text:style-name="T679">fälliger Mann, dessen Haus </text:span><text:span text:style-name="T782">J</text:span><text:span text:style-name="T679">edem offen stand</text:span><text:span text:style-name="T9">«</text:span><text:span text:style-name="T679">, un</text:span><text:span text:style-name="T782">d</text:span><text:span text:style-name="T679"> ei</text:span><text:span text:style-name="T782">n</text:span><text:span text:style-name="T679">e</text:span><text:span text:style-name="T782">m</text:span><text:span text:style-name="T679"> au</text:span><text:span text:style-name="T782">f</text:span><text:span text:style-name="T679"> sein </text:span><text:span text:style-name="T68">Von</text:span><text:span text:style-name="T679"> eitlen Offizier, dessen Vater Bote war: </text:span><text:span text:style-name="T9">»</text:span><text:span text:style-name="T782">Ich</text:span><text:span text:style-name="T679"> kannte Ihren Herrn Vater, er war ein </text:span><text:span text:style-name="Kapitaelchen"><text:span text:style-name="T679">homme </text:span></text:span><text:span text:style-name="Kapitaelchen"><text:span text:style-name="T782">d</text:span></text:span><text:span text:style-name="Kapitaelchen"><text:span text:style-name="T679">es </text:span></text:span><text:span text:style-name="Kapitaelchen"><text:span text:style-name="T782">lettres</text:span></text:span><text:span text:style-name="T679"> </text:span><text:span text:style-name="T782">u</text:span><text:span text:style-name="T679">nd gern im Freien.</text:span><text:span text:style-name="T9">«</text:span><text:span text:style-name="T679"> M</text:span><text:span text:style-name="T782">a</text:span><text:span text:style-name="T679">n m</text:span><text:span text:style-name="T782">y</text:span><text:span text:style-name="T679">s</text:span><text:span text:style-name="T782">t</text:span><text:span text:style-name="T679">ifi</text:span><text:span text:style-name="T782">c</text:span><text:span text:style-name="T679">irt, wenn ma</text:span><text:span text:style-name="T782">n</text:span><text:span text:style-name="T679"> </text:span><text:span text:style-name="T782">abge</text:span><text:span text:style-name="T679">sch</text:span><text:span text:style-name="T782">m</text:span><text:span text:style-name="T679">ackte Dinge Einem aufbindet, und ihn dann </text:span><text:span text:style-name="T782">mit seiner</text:span><text:span text:style-name="T679"> Leichtgläubigkeit neckt, </text:span><text:span text:style-name="T782">wie jenen eitlen Ge</text:span><text:soft-page-break/><text:span text:style-name="T782">cken auf der Mußwiese, der nie ein Pferd bestieg, aber stets Sporen</text:span><text:span text:style-name="T679"> trug </text:span><text:span text:style-name="T782">(als ein Primaner, wenn mir meine Mutter</text:span><text:span text:style-name="T679"> kein Pferd passirte nach einem gewissen Städtchen, ging ich zu Fuß fo</text:span><text:span text:style-name="T782">rt, zo</text:span><text:span text:style-name="T679">g aber vor den Thoren desselben </text:span><text:span text:style-name="T6">—</text:span> <text:span text:style-name="T679">Sporen aus der </text:span><text:span text:style-name="T782">Tasche),</text:span><text:span text:style-name="T679"> man sprengte aus, er habe ein Kind </text:span><text:span text:style-name="T782">ü</text:span><text:span text:style-name="T679">berritten, er </text:span><text:span text:style-name="T782">würde</text:span><text:span text:style-name="T679"> wohl arretirt werden; ihm wurde bange, und e</text:span><text:span text:style-name="T782">r</text:span><text:span text:style-name="T679"> ri</text:span><text:span text:style-name="T782">ef</text:span><text:span text:style-name="T679"> </text:span><text:span text:style-name="T782">seine </text:span><text:span text:style-name="T679">Begleiter zu Zeugen, daß er zu Fuße gekommen un</text:span><text:span text:style-name="T782">d</text:span><text:span text:style-name="T679"> </text:span><text:span text:style-name="T782">erst hinter</text:span><text:span text:style-name="T679"> der ersten Bretterhütte die Insignien der Ritterschaf si</text:span><text:span text:style-name="T782">ch</text:span><text:span text:style-name="T679"> </text:span><text:span text:style-name="T782">an</text:span><text:span text:style-name="T679">gesch</text:span><text:span text:style-name="T782">nallt habe.</text:span></text:p>
      <text:p text:style-name="P260"><text:span text:style-name="T782">So machte </text:span><text:span text:style-name="T679">Préville und Comp. den Dichter Poinsinet glauben, daß die er</text:span><text:span text:style-name="T782">l</text:span><text:span text:style-name="T679">edigte Stell</text:span><text:span text:style-name="T782">e des </text:span><text:span text:style-name="T69">Kaminschirms</text:span><text:span text:style-name="T782"> des</text:span><text:span text:style-name="T679"> Königs ganz für i</text:span><text:span text:style-name="T782">h</text:span><text:span text:style-name="T679">n pa</text:span><text:span text:style-name="T782">ßt</text:span><text:span text:style-name="T679">e, </text:span><text:span text:style-name="T782">der König liebe Männer von Geist um den Kamin her, man könne da manches Vorwort einlegen, </text:span><text:span text:style-name="T679">Geld verdienen </text:span><text:span text:style-name="T6">—</text:span><text:span text:style-name="T679"> Poinsinet sagte: </text:span><text:span text:style-name="T9">»</text:span><text:span text:style-name="T782">Ich will mich</text:span><text:span text:style-name="T679"> </text:span><text:span text:style-name="T782">m</text:span><text:span text:style-name="T679">elden.</text:span><text:span text:style-name="T9">«</text:span><text:span text:style-name="T679"> </text:span><text:span text:style-name="T782">J</text:span><text:span text:style-name="T679">a! ob er auch das Feuer aushalten </text:span><text:span text:style-name="T782">könne? Man m</text:span><text:span text:style-name="T679">achte ein höllisches Kaminf</text:span><text:span text:style-name="T782">e</text:span><text:span text:style-name="T679">uer, </text:span><text:span text:style-name="T782">vor das sich der arme Mystificirte hinstellte, schwitzte, schrecklich that und endlich erklärte, er passe nicht zum Feuerschirme Ludwigs </text:span><text:span text:style-name="T6">—</text:span> <text:span text:style-name="T782">und nun lachten sie ihm unter die Nase. Die lieblosen Spötter machten ihm glauben, diese oder jene Schöne sei schrecklich in ihn verliebt </text:span><text:span text:style-name="T679">und </text:span><text:span text:style-name="T783">l</text:span><text:span text:style-name="T679">eide und gaben ihm falsche </text:span><text:span text:style-name="T783">Re</text:span><text:span text:style-name="T679">ndezvous; </text:span><text:span text:style-name="T783">Katharina II.</text:span><text:span text:style-name="T679"> sogar ha</text:span><text:span text:style-name="T783">b</text:span><text:span text:style-name="T679">e von ihm geh</text:span><text:span text:style-name="T783">ö</text:span><text:span text:style-name="T679">rt und scheine A</text:span><text:span text:style-name="T783">b</text:span><text:span text:style-name="T679">sichten </text:span><text:span text:style-name="T783">zu haben, er möge ja sich aufs</text:span><text:span text:style-name="T679"> Russ</text:span><text:span text:style-name="T783">i</text:span><text:span text:style-name="T679">sche legen </text:span><text:span text:style-name="T6">—</text:span><text:span text:style-name="T679"> so studirte er unter ihnen sechs Monate lang </text:span><text:span text:style-name="Kapitaelchen"><text:span text:style-name="T783">Ba</text:span></text:span><text:span text:style-name="Kapitaelchen"><text:span text:style-name="T679">s</text:span></text:span><text:span text:style-name="Kapitaelchen"><text:span text:style-name="T6">—</text:span></text:span><text:span text:style-name="Kapitaelchen"><text:span text:style-name="T679">br</text:span></text:span><text:span text:style-name="Kapitaelchen"><text:span text:style-name="T783">eto</text:span></text:span><text:span text:style-name="Kapitaelchen"><text:span text:style-name="T679">n</text:span></text:span><text:span text:style-name="T679"> statt Russi</text:span><text:span text:style-name="T783">sch, bis ihm die</text:span><text:span text:style-name="T679"> </text:span><text:span text:style-name="T783">A</text:span><text:span text:style-name="T679">ugen au</text:span><text:span text:style-name="T783">f</text:span><text:span text:style-name="T679">gingen. </text:span><text:span text:style-name="T783">V</text:span><text:span text:style-name="T679">on Monnets </text:span><text:span text:style-name="Kapitaelchen"><text:span text:style-name="T679">Memoir</text:span></text:span><text:span text:style-name="Kapitaelchen"><text:span text:style-name="T783">es</text:span></text:span><text:span text:style-name="T783"> ist der zweite</text:span><text:span text:style-name="T679"> </text:span><text:span text:style-name="T783">T</text:span><text:span text:style-name="T679">hei</text:span><text:span text:style-name="T783">l</text:span><text:span text:style-name="T679"> bloß den Streichen gewidmet, welche die </text:span><text:span text:style-name="Kapitaelchen"><text:span text:style-name="T783">S</text:span></text:span><text:span text:style-name="Kapitaelchen"><text:span text:style-name="T679">o</text:span></text:span><text:span text:style-name="Kapitaelchen"><text:span text:style-name="T783">cié</text:span></text:span><text:span text:style-name="Kapitaelchen"><text:span text:style-name="T679">té des pers</text:span></text:span><text:span text:style-name="Kapitaelchen"><text:span text:style-name="T783">if</text:span></text:span><text:span text:style-name="Kapitaelchen"><text:span text:style-name="T679">leurs </text:span></text:span><text:span text:style-name="T679">dem armen Poins</text:span><text:span text:style-name="T783">i</text:span><text:span text:style-name="T679">net spielte.</text:span></text:p>
      <text:p text:style-name="P261"><text:span text:style-name="T679">Persiflage oder das Gegentheil von dem, was man über einen Gegenstand der Verspottung denkt, auf eine Art sagen, daß die Mitgenossen unsere wahren Gedanken leicht errathen können, herrscht auch unter uns, namentlich an Höfen und in sogenannten </text:span><text:span text:style-name="Kapitaelchen"><text:span text:style-name="T679">Maisons</text:span></text:span><text:span text:style-name="T679">, wo überrhei</text:span><text:span text:style-name="T783">nische</text:span><text:span text:style-name="T679"> Sitten </text:span><text:span text:style-name="T783">h</text:span><text:span text:style-name="T679">err</text:span><text:span text:style-name="T783">schen </text:span><text:span text:style-name="T6">—</text:span><text:span text:style-name="T679"> z</text:span><text:span text:style-name="T783">u d</text:span><text:span text:style-name="T679">eut</text:span><text:span text:style-name="T783">s</text:span><text:span text:style-name="T679">ch </text:span><text:span text:style-name="T68">durchheche</text:span><text:span text:style-name="T70">l</text:span><text:span text:style-name="T68">n</text:span><text:span text:style-name="T679">; die Grundlage ist jene </text:span><text:span text:style-name="T783">gallische l</text:span><text:span text:style-name="T679">ie</text:span><text:span text:style-name="T783">b</text:span><text:span text:style-name="T679">ensw</text:span><text:span text:style-name="T783">ü</text:span><text:span text:style-name="T679">rdige Leichtigkeit, die ernstes Nachdenken flieht, K</text:span><text:span text:style-name="T783">o</text:span><text:span text:style-name="T679">pf und Herz leer läßt und statt große und w</text:span><text:span text:style-name="T783">ü</text:span><text:span text:style-name="T679">rdi</text:span><text:span text:style-name="T783">g</text:span><text:span text:style-name="T679">e G</text:span><text:span text:style-name="T783">egenstände</text:span><text:span text:style-name="T679"> oder die Pflichten des Berufes zu u</text:span><text:span text:style-name="T783">m</text:span><text:span text:style-name="T679">fassen und </text:span><text:span text:style-name="T783">si</text:span><text:span text:style-name="T679">ch </text:span><text:span text:style-name="T783">dazu immer </text:span><text:span text:style-name="T679">w</text:span><text:span text:style-name="T783">ü</text:span><text:span text:style-name="T679">rdiger zu machen, allein huldigt de</text:span><text:span text:style-name="T783">m</text:span><text:span text:style-name="T679"> </text:span><text:span text:style-name="Kapitaelchen"><text:span text:style-name="T679">Esp</text:span></text:span><text:span text:style-name="Kapitaelchen"><text:span text:style-name="T783">r</text:span></text:span><text:span text:style-name="Kapitaelchen"><text:span text:style-name="T679">it de b</text:span></text:span><text:span text:style-name="Kapitaelchen"><text:span text:style-name="T783">a</text:span></text:span><text:span text:style-name="Kapitaelchen"><text:span text:style-name="T679">gat</text:span></text:span><text:span text:style-name="Kapitaelchen"><text:span text:style-name="T783">e</text:span></text:span><text:span text:style-name="Kapitaelchen"><text:span text:style-name="T679">lle</text:span></text:span><text:span text:style-name="T679">. Alles wird klein in dieser </text:span><text:span text:style-name="T783">f</text:span><text:span text:style-name="T679">einen Modewelt vor dem höchstzuversichtlichen Benehmen in Worten, Geb</text:span><text:span text:style-name="T783">er</text:span><text:span text:style-name="T679">d</text:span><text:span text:style-name="T783">en und</text:span><text:span text:style-name="T679"> Werken, zumal wenn das m</text:span><text:span text:style-name="T783">ä</text:span><text:span text:style-name="T679">chtige Gefühl äußere</text:span><text:span text:style-name="T784">n </text:span><text:span text:style-name="T679">Gl</text:span><text:span text:style-name="T784">ücks</text:span><text:span text:style-name="T679"> und Reichthums dieses Imponiren begleitet, und der Mindergl</text:span><text:span text:style-name="T784">ü</text:span><text:span text:style-name="T679">ckliche ist noch gl</text:span><text:span text:style-name="T784">ü</text:span><text:span text:style-name="T679">cklich, wenn er nichts merkt, unglücklicher aber, wenn er sich bloß stellen muß, als ob er nichts merke und nicht wisse, daß z. B. der imponirende, re</text:span><text:span text:style-name="T784">g</text:span><text:span text:style-name="T679">ierend</text:span><text:span text:style-name="T784">e</text:span><text:span text:style-name="T679"> </text:span><text:span text:style-name="T784">Klein</text:span><text:span text:style-name="T679">große im gr</text:span><text:span text:style-name="T784">ö</text:span><text:span text:style-name="T679">ßten Pomp vor zwanzig </text:span><text:span text:style-name="T784">J</text:span><text:span text:style-name="T679">ahren a</text:span><text:span text:style-name="T784">ls</text:span><text:span text:style-name="T679"> O</text:span><text:span text:style-name="T784">f</text:span><text:span text:style-name="T679">fizier </text:span><text:span text:style-name="T784">von </text:span><text:span text:style-name="T679">seinen Glä</text:span><text:span text:style-name="T784">u</text:span><text:span text:style-name="T679">bigern verfolgt, aus einem großen Staate entwiche</text:span><text:span text:style-name="T784">n</text:span><text:span text:style-name="T679"> und lange dürftig au</text:span><text:span text:style-name="T784">f</text:span><text:span text:style-name="T679"> einem Dörfchen gelebt habe, b</text:span><text:span text:style-name="T784">is das</text:span><text:span text:style-name="T679"> Gl</text:span><text:span text:style-name="T784">ü</text:span><text:span text:style-name="T679">ck ihm wieder l</text:span><text:span text:style-name="T784">ä</text:span><text:span text:style-name="T679">chelte. Mechanische Geschäfte verursache</text:span><text:span text:style-name="T784">n </text:span><text:span text:style-name="T679">zwar auch Leere des Kopfes, aber das Herz bleibt dabei d</text:span><text:span text:style-name="T784">en</text:span><text:span text:style-name="T679"> Ge</text:span><text:span text:style-name="T784">fü</text:span><text:span text:style-name="T679">hlen der Men</text:span><text:span text:style-name="T784">s</text:span><text:span text:style-name="T679">chheit offener, und der Mensch der </text:span><text:span text:style-name="T784">nie</text:span><text:span text:style-name="T679">d</text:span><text:span text:style-name="T784">er</text:span><text:span text:style-name="T679">en Welt ist de</text:span><text:span text:style-name="T784">m</text:span><text:span text:style-name="T679"> Menschen mehr Mitmensch.</text:span></text:p>
      <text:p text:style-name="P261"><text:span text:style-name="T784">J</text:span><text:span text:style-name="T679">ene </text:span><text:span text:style-name="T784">P</text:span><text:span text:style-name="T679">ersiflage der höheren Welt vertrocknet </text:span><text:span text:style-name="T784">H</text:span><text:span text:style-name="T679">er</text:span><text:span text:style-name="T784">z und</text:span><text:span text:style-name="T679"> Kopf, was schon ohnehin hohe Geburt, geerbter </text:span><text:span text:style-name="T784">R</text:span><text:span text:style-name="T679">eichth</text:span><text:span text:style-name="T784">um </text:span><text:span text:style-name="T679">und vornehme Familienverbindungen nur allzu gerne thun. Ist </text:span><text:span text:style-name="Kapitaelchen"><text:span text:style-name="T679">la m</text:span></text:span><text:span text:style-name="Kapitaelchen"><text:span text:style-name="T784">a</text:span></text:span><text:span text:style-name="Kapitaelchen"><text:span text:style-name="T679">t</text:span></text:span><text:span text:style-name="Kapitaelchen"><text:span text:style-name="T784">iè</text:span></text:span><text:span text:style-name="Kapitaelchen"><text:span text:style-name="T679">re </text:span></text:span><text:span text:style-name="Kapitaelchen"><text:span text:style-name="T784">d</text:span></text:span><text:span text:style-name="Kapitaelchen"><text:span text:style-name="T679">u jo</text:span></text:span><text:span text:style-name="Kapitaelchen"><text:span text:style-name="T784">ur</text:span></text:span><text:span text:style-name="T679"> abgehandelt, so vertie</text:span><text:span text:style-name="T784">f</text:span><text:span text:style-name="T679">t man sich ins Theater, Musik, Ball, Spiel, Ankunft berühmter Fremden, in Ane</text:span><text:span text:style-name="T784">k</text:span><text:span text:style-name="T679">doten und Charaden, spricht etwa noch ein leises Wörtchen v</text:span><text:span text:style-name="T784">o</text:span><text:span text:style-name="T679">m Hofe und dem Einfluß dieses oder jenes Mi</text:span><text:span text:style-name="T784">n</text:span><text:span text:style-name="T679">is</text:span><text:span text:style-name="T784">t</text:span><text:span text:style-name="T679">ers und Generals, und dann </text:span><text:span text:style-name="T6">—</text:span><text:span text:style-name="T679"> </text:span><text:span text:style-name="Kapitaelchen"><text:span text:style-name="T679">libre cours à la pe</text:span></text:span><text:span text:style-name="Kapitaelchen"><text:span text:style-name="T784">r</text:span></text:span><text:span text:style-name="Kapitaelchen"><text:span text:style-name="T679">si</text:span></text:span><text:span text:style-name="Kapitaelchen"><text:span text:style-name="T784">f</text:span></text:span><text:span text:style-name="Kapitaelchen"><text:span text:style-name="T679">l</text:span></text:span><text:span text:style-name="Kapitaelchen"><text:span text:style-name="T784">a</text:span></text:span><text:span text:style-name="Kapitaelchen"><text:span text:style-name="T679">ge et à la chron</text:span></text:span><text:span text:style-name="Kapitaelchen"><text:span text:style-name="T784">i</text:span></text:span><text:span text:style-name="Kapitaelchen"><text:span text:style-name="T679">que s</text:span></text:span><text:span text:style-name="Kapitaelchen"><text:span text:style-name="T784">ca</text:span></text:span><text:span text:style-name="Kapitaelchen"><text:span text:style-name="T679">n</text:span></text:span><text:span text:style-name="Kapitaelchen"><text:span text:style-name="T784">d</text:span></text:span><text:span text:style-name="Kapitaelchen"><text:span text:style-name="T679">aleus</text:span></text:span><text:span text:style-name="Kapitaelchen"><text:span text:style-name="T784">e</text:span></text:span><text:span text:style-name="T784"> </text:span><text:span text:style-name="T784"><text:note text:id="ftn303" text:note-class="footnote"><text:note-citation>1</text:note-citation><text:note-body><text:p text:style-name="fuss_5f_1"><text:span text:style-name="T679">Freien Lauf der Ve</text:span><text:span text:style-name="T784">r</text:span><text:span text:style-name="T679">höh</text:span><text:span text:style-name="T784">n</text:span><text:span text:style-name="T679">ung und Klatscherei</text:span></text:p></text:note-body></text:note></text:span><text:span text:style-name="T784">.</text:span><text:span text:style-name="T679"> Große wie kleine Höfe sind die eigentliche Residenz der Persi</text:span><text:span text:style-name="T784">f</text:span><text:span text:style-name="T679">lage, denn da treffen in der Regel die meisten leeren Köpfe und leeren Herzen zusammen </text:span><text:span text:style-name="T6">—</text:span><text:span text:style-name="T679"> </text:span><text:span text:style-name="Kapitaelchen"><text:span text:style-name="T679">m</text:span></text:span><text:span text:style-name="Kapitaelchen"><text:span text:style-name="T784">a</text:span></text:span><text:span text:style-name="Kapitaelchen"><text:span text:style-name="T679">is il est plus honteux de p</text:span></text:span><text:span text:style-name="Kapitaelchen"><text:span text:style-name="T784">er</text:span></text:span><text:span text:style-name="Kapitaelchen"><text:span text:style-name="T679">si</text:span></text:span><text:span text:style-name="Kapitaelchen"><text:span text:style-name="T784">f</text:span></text:span><text:span text:style-name="Kapitaelchen"><text:span text:style-name="T679">le</text:span></text:span><text:span text:style-name="Kapitaelchen"><text:span text:style-name="T784">r</text:span></text:span><text:span text:style-name="Kapitaelchen"><text:span text:style-name="T679"> que </text:span></text:span><text:span text:style-name="Kapitaelchen"><text:span text:style-name="T784">d’ê</text:span></text:span><text:span text:style-name="Kapitaelchen"><text:span text:style-name="T679">t</text:span></text:span><text:span text:style-name="Kapitaelchen"><text:span text:style-name="T784">r</text:span></text:span><text:span text:style-name="Kapitaelchen"><text:span text:style-name="T679">e persi</text:span></text:span><text:span text:style-name="Kapitaelchen"><text:span text:style-name="T784">f</text:span></text:span><text:span text:style-name="Kapitaelchen"><text:span text:style-name="T679">lé</text:span></text:span><text:span text:style-name="T679"> </text:span><text:span text:style-name="T679"><text:note text:id="ftn304" text:note-class="footnote"><text:note-citation>2</text:note-citation><text:note-body><text:p text:style-name="fuss_5f_1">Es bringt mehr Scham, zu verhöhnen, wie verhöhnt zu werden.</text:p></text:note-body></text:note></text:span><text:span text:style-name="T679">. </text:span></text:p>
      <text:p text:style-name="P262"><text:soft-page-break/><text:span text:style-name="T679">Eine Art Persiflage der Bürgerwelt findet man im sogenannten Sticheln, d. h. </text:span><text:span text:style-name="T784">J</text:span><text:span text:style-name="T679">emanden au</text:span><text:span text:style-name="T784">f</text:span><text:span text:style-name="T679"> verblümte Weise die Wahrheit geigen, und diese Geige spielt Niemand besser, als die Weiber; am liebsten bringen sie ihre Stiche bei Witzigen an, nachdem sie lange gebr</text:span><text:span text:style-name="T784">ü</text:span><text:span text:style-name="T679">tet und in größter Geduld den Augenblick abgepaßt haben, wo dieselben eine Blöße geben. Man nennt die </text:span><text:span text:style-name="T784">k</text:span><text:span text:style-name="T679">lei</text:span><text:span text:style-name="T784">n</text:span><text:span text:style-name="T679">en gelben </text:span><text:span text:style-name="T784">B</text:span><text:span text:style-name="T679">achstelzen und die Fischchen mit stachlichten Floßen Stichlinge, aber mit mehr Recht könnte man die Weiber so nennen; sie merken auch gar wohl, wenn der Mann roth oder verlegen wird, daß der Stich sitzt, und lächeln sich traulich zu. </text:span><text:span text:style-name="T784">J</text:span><text:span text:style-name="T679">ener Scha</text:span><text:span text:style-name="T784">fk</text:span><text:span text:style-name="T679">necht, der einige Male aus Furcht vor dem Wolf die Heerde verlassen hatte und am Sonntag die Worte hörte: </text:span><text:span text:style-name="T9">»</text:span><text:span text:style-name="T679">Der Miethling s</text:span><text:span text:style-name="T784">l</text:span><text:span text:style-name="T679">eucht, wenn er den Wolf sieht, denn er ist ein Miethling</text:span><text:span text:style-name="T9">«</text:span><text:span text:style-name="T679">, lockte seinen Fi</text:span><text:span text:style-name="T785">x</text:span><text:span text:style-name="T679">: </text:span><text:span text:style-name="T9">»</text:span><text:span text:style-name="T679">Komm, Fi</text:span><text:span text:style-name="T785">x</text:span><text:span text:style-name="T679">, komm! he stichelt up uns.</text:span><text:span text:style-name="T9">«</text:span></text:p>
      <text:p text:style-name="P262"><text:span text:style-name="T679">Am Schluß meiner Betrachtung mu</text:span><text:span text:style-name="T785">ß</text:span><text:span text:style-name="T679"> ich </text:span><text:span text:style-name="T785">J</text:span><text:span text:style-name="T679">ean Pauls Wunsch erneuern, daß Männer von Kenntniß, Witz und Laune sich vereinen und über das ungeheure Lesepubliku</text:span><text:span text:style-name="T785">m</text:span><text:span text:style-name="T679"> erbarmen, d. h. eine allgemeine deutsche Bibliothek schlechter Bücher bloß ironisch herausgeben möchten, da Ni</text:span><text:span text:style-name="T785">c</text:span><text:span text:style-name="T679">olai entschlafen ist ... Aber würde </text:span><text:span text:style-name="T785">solche nicht noch bändereicher</text:span><text:span text:style-name="T679"> werden als erstere? Unser He</text:span><text:span text:style-name="T785">rr</text:span><text:span text:style-name="T679"> </text:span><text:span text:style-name="T785">von Schmierern hat mehr Muth, als die besten Köpfe, die Ehre kennen sie so wenig, als die Sinesen, die sich für Missethäter </text:span><text:span text:style-name="T679">körperlich </text:span><text:span text:style-name="T785">prügeln lassen fürs Geld, und so lassen sie sich jährlich zweimal kritisch abprügeln für Ehrensold des Verlegers, während manche treffliche Feder bei der ersten hämischen Kritik Unberufener niedergelegt wird. Hier wäre die alternde Ironie ganz an rechter Stelle.</text:span></text:p>
      <text:p text:style-name="P262"/>
      <text:p text:style-name="P262"/>
      <text:p text:style-name="P262"/>
      <text:p text:style-name="P262"/>
      <text:p text:style-name="P262"><draw:frame draw:style-name="fr1" draw:name="Bild11" text:anchor-type="char" svg:width="1.9992in" svg:height="0.028in" draw:z-index="10"><draw:image xlink:href="Pictures/10000000000000900000000264CB31E7E524B433.png" xlink:type="simple" xlink:show="embed" xlink:actuate="onLoad" draw:mime-type="image/png"/></draw:frame></text:p>
      <text:p text:style-name="P646"><text:bookmark text:name="Lesezeichen 11"/><text:span text:style-name="T787">V</text:span>oltaire</text:p>
      <text:p text:style-name="P290"><text:span text:style-name="Kapitaelchen"/></text:p>
      <text:p text:style-name="P290"><text:span text:style-name="Kapitaelchen"><text:span text:style-name="T787">Foenum habet in cornu, longe fuge! dummodo risum</text:span></text:span></text:p>
      <text:p text:style-name="P290"><text:span text:style-name="Kapitaelchen">Excut</text:span><text:span text:style-name="Kapitaelchen"><text:span text:style-name="T787">i</text:span></text:span><text:span text:style-name="Kapitaelchen">at s</text:span><text:span text:style-name="Kapitaelchen"><text:span text:style-name="T787">ibi,</text:span></text:span><text:span text:style-name="Kapitaelchen"> </text:span><text:span text:style-name="Kapitaelchen"><text:span text:style-name="T787">n</text:span></text:span><text:span text:style-name="Kapitaelchen">o</text:span><text:span text:style-name="Kapitaelchen"><text:span text:style-name="T787">n</text:span></text:span><text:span text:style-name="Kapitaelchen"> hi</text:span><text:span text:style-name="Kapitaelchen"><text:span text:style-name="T787">c</text:span></text:span><text:span text:style-name="Kapitaelchen"> </text:span><text:span text:style-name="Kapitaelchen"><text:span text:style-name="T787">c</text:span></text:span><text:span text:style-name="Kapitaelchen">u</text:span><text:span text:style-name="Kapitaelchen"><text:span text:style-name="T787">i</text:span></text:span><text:span text:style-name="Kapitaelchen">qua</text:span><text:span text:style-name="Kapitaelchen"><text:span text:style-name="T787">m</text:span></text:span><text:span text:style-name="Kapitaelchen"> p</text:span><text:span text:style-name="Kapitaelchen"><text:span text:style-name="T787">a</text:span></text:span><text:span text:style-name="Kapitaelchen">r</text:span><text:span text:style-name="Kapitaelchen"><text:span text:style-name="T787">c</text:span></text:span><text:span text:style-name="Kapitaelchen">et </text:span><text:span text:style-name="Kapitaelchen"><text:span text:style-name="T787">a</text:span></text:span><text:span text:style-name="Kapitaelchen">mi</text:span><text:span text:style-name="Kapitaelchen"><text:span text:style-name="T787">c</text:span></text:span><text:span text:style-name="Kapitaelchen">o </text:span><text:span text:style-name="Kapitaelchen"><text:note text:id="ftn305" text:note-class="footnote"><text:note-citation>1</text:note-citation><text:note-body><text:p text:style-name="fuss_5f_1">Er trägt <text:span text:style-name="T600">H</text:span>eu auf dem Horn! (d. h. er ist wie ein gefährlicher Stier, dem man Heu nach römischer Sitte auf die Hörner bindet, um ihn als gefährlich zu bezeichnen, oder um seinen Stoß unschädlicher zu machen.) Entfliehe, wenn er nur Lachen / Sich erregt, dann pflegt er die Freunde nie zu verschonen.</text:p></text:note-body></text:note></text:span><text:span text:style-name="Kapitaelchen">.</text:span></text:p>
      <text:p text:style-name="P290"><text:span text:style-name="Kapitaelchen"/></text:p>
      <text:p text:style-name="P240"><text:span text:style-name="T41">Voltaire</text:span> ist der Abgott des <text:span text:style-name="T787">s</text:span>pottende<text:span text:style-name="T788">n</text:span> Witzes und der <text:span text:style-name="T788">Franzosen und französirenden </text:span>Nichtfranzo<text:span text:style-name="T788">s</text:span>en; Lucian schont weder Götter, noch Philosop<text:span text:style-name="T788">h</text:span>en, noch Menschen, aber was ist der Grieche gegen die<text:span text:style-name="T788">s</text:span>en Helden, dessen unerschöpflicher Witz Alles überfl<text:span text:style-name="T788">ü</text:span>gelt, und der gerade der Religion der Christen am gr<text:span text:style-name="T788">ö</text:span>blichsten spottet, wenn er mit Verehrung und A<text:span text:style-name="T788">n</text:span>bet<text:span text:style-name="T788">u</text:span>ng zu sprechen scheint. Es schien schon omin<text:span text:style-name="T788">ö</text:span>s, daß der kleine Arouet (sein eigentlicher Name) sehr <text:span text:style-name="T41">spät getauft </text:span>wurde wegen Schwächlich<text:span text:style-name="T788">k</text:span>eit, wie Fontenelle zu <text:span text:style-name="T41">früh</text:span>. Schon in der <text:span text:style-name="T788">J</text:span>esuiten<text:span text:style-name="T788">s</text:span>chule rief sein Lehrer über ihn: <text:span text:style-name="Kapitaelchen">M</text:span><text:span text:style-name="Kapitaelchen"><text:span text:style-name="T788">a</text:span></text:span><text:span text:style-name="Kapitaelchen">lheu</text:span><text:span text:style-name="Kapitaelchen"><text:span text:style-name="T788">r</text:span></text:span><text:span text:style-name="Kapitaelchen">eux, tu se</text:span><text:span text:style-name="Kapitaelchen"><text:span text:style-name="T788">ra</text:span></text:span><text:span text:style-name="Kapitaelchen">s u</text:span><text:span text:style-name="Kapitaelchen"><text:span text:style-name="T788">n </text:span></text:span><text:span text:style-name="Kapitaelchen">jou</text:span><text:span text:style-name="Kapitaelchen"><text:span text:style-name="T788">r</text:span></text:span><text:span text:style-name="Kapitaelchen"> l</text:span><text:span text:style-name="Kapitaelchen"><text:span text:style-name="T788">e</text:span></text:span><text:span text:style-name="Kapitaelchen"> </text:span><text:span text:style-name="Kapitaelchen"><text:span text:style-name="T788">coryphé</text:span></text:span><text:span text:style-name="Kapitaelchen"> d</text:span><text:span text:style-name="Kapitaelchen"><text:span text:style-name="T788">u dé</text:span></text:span><text:span text:style-name="Kapitaelchen">ism</text:span><text:span text:style-name="Kapitaelchen"><text:span text:style-name="T788">e</text:span></text:span><text:span text:style-name="Kapitaelchen"> en France</text:span> <text:note text:id="ftn306" text:note-class="footnote"><text:note-citation>2</text:note-citation><text:note-body><text:p text:style-name="fuss_5f_1"><text:span text:style-name="T788">Un</text:span>gl<text:span text:style-name="T788">ü</text:span>cklicher, einst wir<text:span text:style-name="T788">st </text:span>du das Oberhaupt der Deisten in Frank<text:span text:style-name="T788">reich werden</text:span></text:p></text:note-body></text:note>! Sokrates ist in der Ironie nur ein Kind gegen ihn; er ist wie gemacht für Franzosen und noch <text:span text:style-name="T789">h</text:span>eut bewundert und gelesen; wie hätte man sonst 1812 bei Du<text:span text:style-name="T789">c</text:span>los Verlassen<text:span text:style-name="T789">s</text:span>chaftsver<text:span text:style-name="T789">s</text:span>teigerung für seinen Stock 1650 Pfd. Sterling geben mögen?</text:p>
      <text:p text:style-name="P242">Und wir Deutsche, wir pflegen Voltaire zu tief herabzu<text:span text:style-name="T789">setzen</text:span>, w<text:span text:style-name="T789">ä</text:span>hrend ihm zu hoch von uns bewunderte Britten, Ro<text:span text:style-name="T789">bertson und</text:span> Gibbon, zugestehen, daß sie in historischer Kunst <text:span text:style-name="T789">viel von ihm gelernt hätten.</text:span> <text:span text:style-name="T789">U</text:span>nsern Historikern scheint es an Gesch<text:span text:style-name="T789">mack zu fehlen </text:span><text:span text:style-name="T6">—</text:span> Witz ist ihnen ohnehin für den Ernst der <text:span text:style-name="T789">Geschichte, selbst </text:span>wen<text:span text:style-name="T789">n</text:span> solcher der Wahrheit huldigt, tadelhaft; <text:span text:style-name="T789">Viele sehen </text:span>g<text:span text:style-name="T789">a</text:span>r noch lieber nach Citaten, als nach dem Geiste, <text:span text:style-name="T789">und was ist G</text:span>e<text:span text:style-name="T789">s</text:span>chichte eigentlich anders, als eine Sa<text:span text:style-name="T789">t</text:span>ire au<text:span text:style-name="T789">f die Menschheit?</text:span> <text:span text:style-name="T790">I</text:span>ndessen möchte ich gerade in diesem Fache am wenigsten Voltaires Vertheidiger machen; Voltaire hat längst aufgehört, mein Abgott zu sein, wie der trübs<text:span text:style-name="T790">i</text:span>nnige Sophist Rousseau auch, aber schwärmte nicht auch der große Friedrich für den Erstern? Wo sind <text:span text:style-name="T41">unsere</text:span> Voltaire und Roussea<text:span text:style-name="T790">u?</text:span> V<text:span text:style-name="T790">o</text:span>ltaire hatte, weit mehr als Jean Ja<text:span text:style-name="T790">c</text:span>ques, ungeheuren Ein<text:span text:style-name="T790">f</text:span>luß auf ganz Europa.</text:p>
      <text:p text:style-name="P243">Witz und Hang zum Spott, sein feiner Takt für alles L<text:span text:style-name="T791">ä</text:span>cherliche macht Voltaire zum Nationalheiligen Frankreichs und zum Abgott des nordischen Salomo. Wenn jener böse wurde, daß er, verglichen mit Arnould, schon <text:span text:style-name="Kapitaelchen">à son </text:span><text:span text:style-name="Kapitaelchen"><text:span text:style-name="T791">couchant</text:span></text:span><text:span text:style-name="Kapitaelchen"> </text:span>sein sollte: <text:span text:style-name="Kapitaelchen">A</text:span><text:span text:style-name="Kapitaelchen"><text:span text:style-name="T791">h</text:span></text:span><text:span text:style-name="Kapitaelchen"> quelle sottise! qu’il s</text:span><text:span text:style-name="Kapitaelchen"><text:span text:style-name="T791">e</text:span></text:span><text:span text:style-name="Kapitaelchen"> mêl</text:span><text:span text:style-name="Kapitaelchen"><text:span text:style-name="T791">e</text:span></text:span><text:span text:style-name="Kapitaelchen"> d</text:span><text:span text:style-name="Kapitaelchen"><text:span text:style-name="T791">e ré</text:span></text:span><text:span text:style-name="Kapitaelchen">gne</text:span><text:span text:style-name="Kapitaelchen"><text:span text:style-name="T791">r </text:span></text:span><text:span text:style-name="T791"><text:note text:id="ftn307" text:note-class="footnote"><text:note-citation>3</text:note-citation><text:note-body><text:p text:style-name="fuss_5f_1">Im Unterge<text:span text:style-name="T791">h</text:span>en <text:span text:style-name="T6">—</text:span> Welche Dummheit, er will sich in die Regierung mischen.</text:p></text:note-body></text:note></text:span><text:span text:style-name="T791">!</text:span> wenn er <text:span text:style-name="T791">k</text:span>eine Citrone <text:span text:style-name="T791">s</text:span>ein wollte, die man a<text:span text:style-name="T791">u</text:span>spreßt und dann wegwirft <text:span text:style-name="T6">—</text:span> und der König wieder umgekehrt seine <text:span text:style-name="T791">P</text:span>o<text:span text:style-name="T791">e</text:span>s<text:span text:style-name="T791">i</text:span>en für mehr als schmutzige Wäsche ansah, die Voltaire reinigen sollte und nicht auf sich kommen lassen wollte, daß sein <text:a xlink:type="simple" xlink:href="http://www.welcker-online.de/Links/link_985.html" text:style-name="Internet_20_link" text:visited-style-name="Visited_20_Internet_20_Link">Antimachiavell</text:a> bloß in die Schüssel gespien habe, um Andern die Eßlust zu vertreiben <text:span text:style-name="T6">—</text:span> so vereinte gemeinschaftlicher Spottgeist Beide bald wieder. Friedrich gab dem Dichter weit mehr nach, als der Dichter dem König, sagte ihm aber doch schon 1759 echtdeutsche Wahrheiten, während d’Alembert schmeichelte: <text:span text:style-name="Kapitaelchen">E</text:span><text:span text:style-name="Kapitaelchen"><text:span text:style-name="T791">t</text:span></text:span><text:span text:style-name="Kapitaelchen">es vous sage à soixante</text:span><text:span text:style-name="Kapitaelchen"><text:span text:style-name="T6">—</text:span></text:span><text:span text:style-name="Kapitaelchen">dix ans, apprenez de quel st</text:span><text:span text:style-name="Kapitaelchen"><text:span text:style-name="T791">y</text:span></text:span><text:span text:style-name="Kapitaelchen">le il vous conv</text:span><text:span text:style-name="Kapitaelchen"><text:span text:style-name="T791">i</text:span></text:span><text:span text:style-name="Kapitaelchen">ent de </text:span><text:span text:style-name="Kapitaelchen"><text:span text:style-name="T791">m’écrir</text:span></text:span><text:span text:style-name="Kapitaelchen">e; </text:span><text:span text:style-name="Kapitaelchen"><text:span text:style-name="T791">c</text:span></text:span><text:span text:style-name="Kapitaelchen">omprenez qu’il y a d</text:span><text:span text:style-name="Kapitaelchen"><text:span text:style-name="T791">e</text:span></text:span><text:span text:style-name="Kapitaelchen">s libertés permises et des impertinen</text:span><text:span text:style-name="Kapitaelchen"><text:span text:style-name="T791">c</text:span></text:span><text:span text:style-name="Kapitaelchen">es intol</text:span><text:span text:style-name="Kapitaelchen"><text:span text:style-name="T791">e</text:span></text:span><text:span text:style-name="Kapitaelchen">rab</text:span><text:span text:style-name="Kapitaelchen"><text:span text:style-name="T791">l</text:span></text:span><text:span text:style-name="Kapitaelchen">es </text:span><text:span text:style-name="Kapitaelchen"><text:span text:style-name="T6">—</text:span></text:span><text:span text:style-name="Kapitaelchen"> si vous </text:span><text:span text:style-name="Kapitaelchen"><text:span text:style-name="T791">n’aviez</text:span></text:span><text:span text:style-name="Kapitaelchen"> pas e</text:span><text:span text:style-name="Kapitaelchen"><text:span text:style-name="T791">u</text:span></text:span><text:span text:style-name="Kapitaelchen"> a</text:span><text:span text:style-name="Kapitaelchen"><text:span text:style-name="T791">ff</text:span></text:span><text:span text:style-name="Kapitaelchen">ai</text:span><text:span text:style-name="Kapitaelchen"><text:span text:style-name="T791">r</text:span></text:span><text:span text:style-name="Kapitaelchen">e à un </text:span><text:span text:style-name="Kapitaelchen"><text:span text:style-name="T791">f</text:span></text:span><text:span text:style-name="Kapitaelchen">ou amoureux de vot</text:span><text:span text:style-name="Kapitaelchen"><text:span text:style-name="T791">re</text:span></text:span><text:span text:style-name="Kapitaelchen"> beau gé</text:span><text:span text:style-name="Kapitaelchen"><text:span text:style-name="T791">nie</text:span></text:span><text:span text:style-name="Kapitaelchen">, vous ne vous en se</text:span><text:span text:style-name="Kapitaelchen"><text:span text:style-name="T791">r</text:span></text:span><text:span text:style-name="Kapitaelchen">i</text:span><text:span text:style-name="Kapitaelchen"><text:span text:style-name="T791">e</text:span></text:span><text:span text:style-name="Kapitaelchen">z ti</text:span><text:span text:style-name="Kapitaelchen"><text:span text:style-name="T791">ré</text:span></text:span><text:span text:style-name="Kapitaelchen"> pas aussi bien</text:span> <text:note text:id="ftn308" text:note-class="footnote"><text:note-citation>4</text:note-citation><text:note-body><text:p text:style-name="fuss_5f_1">Seid <text:span text:style-name="T791">I</text:span>hr mit 70 Jahren verständig, so lernt, in welchem St<text:span text:style-name="T791">y</text:span>le mir zu schreiben Euch geziemt; begreift, <text:span text:style-name="T791">d</text:span>aß es erlaubte Freiheiten und unerträgliche <text:span text:style-name="T791">Im</text:span>pertinenzen gibt. <text:span text:style-name="T6">—</text:span> Hättet <text:span text:style-name="T791">I</text:span>hr nicht mit einem Narren zu thun, der <text:span text:style-name="T791">in</text:span> Euer <text:span text:style-name="T791">s</text:span>ch<text:span text:style-name="T791">ö</text:span>nes Genie verliebt ist, so wäret <text:span text:style-name="T791">I</text:span>hr nicht <text:span text:style-name="T791">s</text:span>o <text:s/>leicht wegge<text:span text:style-name="T791">k</text:span>o<text:span text:style-name="T791">m</text:span>men.</text:p></text:note-body></text:note>. <text:span text:style-name="T6">—</text:span> Friedrich schrieb diese Zeilen im Ge<text:soft-page-break/>dränge des s<text:span text:style-name="T791">i</text:span>eben<text:span text:style-name="T791">jäh</text:span>rigen Krieges und war schon als bloßer Mensch unendlich erhaben über den bloßen Spötter und eiteln Dichter, ob sich gleich die Gefangennehmung im schwarzen Bock zu Frankfurt nicht recht reimen läßt; Voltai<text:span text:style-name="T792">r</text:span>e konnte diesen Bock nie vergessen, und wenn Maria Theresia vom <text:span text:style-name="T9">»</text:span>b<text:span text:style-name="T792">ö</text:span>sen Manne<text:span text:style-name="T9">«</text:span> sprach, so sprach er vom <text:span text:style-name="Kapitaelchen">diable de </text:span><text:span text:style-name="Kapitaelchen"><text:span text:style-name="T792">S</text:span></text:span><text:span text:style-name="Kapitaelchen">alom</text:span><text:span text:style-name="Kapitaelchen"><text:span text:style-name="T792">on,</text:span></text:span><text:span text:style-name="Kapitaelchen"> qu’i</text:span><text:span text:style-name="Kapitaelchen"><text:span text:style-name="T792">l</text:span></text:span><text:span text:style-name="Kapitaelchen"> ne vo</text:span><text:span text:style-name="Kapitaelchen"><text:span text:style-name="T792">u</text:span></text:span><text:span text:style-name="Kapitaelchen">la</text:span><text:span text:style-name="Kapitaelchen"><text:span text:style-name="T792">i</text:span></text:span><text:span text:style-name="Kapitaelchen">t plus voi</text:span><text:span text:style-name="Kapitaelchen"><text:span text:style-name="T792">r</text:span></text:span><text:span text:style-name="Kapitaelchen"> ni da</text:span><text:span text:style-name="Kapitaelchen"><text:span text:style-name="T792">n</text:span></text:span><text:span text:style-name="Kapitaelchen">s </text:span><text:span text:style-name="Kapitaelchen"><text:span text:style-name="T792">c</text:span></text:span><text:span text:style-name="Kapitaelchen">e monde </text:span><text:span text:style-name="Kapitaelchen"><text:span text:style-name="T792">ci</text:span></text:span><text:span text:style-name="Kapitaelchen">, ni dans </text:span><text:span text:style-name="Kapitaelchen"><text:span text:style-name="T792">l’</text:span></text:span><text:span text:style-name="Kapitaelchen">au</text:span><text:span text:style-name="Kapitaelchen"><text:span text:style-name="T792">tre</text:span></text:span><text:span text:style-name="T792"> </text:span><text:span text:style-name="T792"><text:note text:id="ftn309" text:note-class="footnote"><text:note-citation>1</text:note-citation><text:note-body><text:p text:style-name="fuss_5f_1">Teufel von einem <text:span text:style-name="T792">S</text:span>a<text:span text:style-name="T792">l</text:span>om<text:span text:style-name="T792">o</text:span>, den er weder <text:span text:style-name="T792">in</text:span> dieser noch <text:span text:style-name="T792">i</text:span>n <text:span text:style-name="T792">j</text:span>ene<text:span text:style-name="T792">r</text:span> Welt sehen möchte.</text:p></text:note-body></text:note></text:span><text:span text:style-name="T792">.</text:span> Er nannte i<text:span text:style-name="T792">h</text:span>n sogar in seinen Brie<text:span text:style-name="T792">f</text:span>e<text:span text:style-name="T792">n</text:span> nur St. Luci, so <text:span text:style-name="T792">h</text:span>ieß sein <text:span text:style-name="T41">Affe</text:span>. Bettinelli tadelte solches <text:span text:style-name="Kapitaelchen">mais, n</text:span><text:span text:style-name="Kapitaelchen"><text:span text:style-name="T792">e</text:span></text:span><text:span text:style-name="Kapitaelchen"> mor</text:span><text:span text:style-name="Kapitaelchen"><text:span text:style-name="T792">d</text:span></text:span><text:span text:style-name="Kapitaelchen"> il pas tout </text:span><text:span text:style-name="Kapitaelchen"><text:span text:style-name="T792">l</text:span></text:span><text:span text:style-name="Kapitaelchen">e mon</text:span><text:span text:style-name="Kapitaelchen"><text:span text:style-name="T792">de </text:span></text:span><text:span text:style-name="Kapitaelchen"><text:span text:style-name="T792"><text:note text:id="ftn310" text:note-class="footnote"><text:note-citation>2</text:note-citation><text:note-body><text:p text:style-name="fuss_5f_1">Aber beißt er nicht alle Welt?</text:p></text:note-body></text:note></text:span></text:span><text:span text:style-name="Kapitaelchen"><text:span text:style-name="T792">?</text:span></text:span> entgegnete Voltaire, der <text:span text:style-name="T792">wohl</text:span> mit me<text:span text:style-name="T792">h</text:span>r Recht St. Luci <text:span text:style-name="T792">I</text:span>. genannt werden konnte; <text:span text:style-name="T792">u</text:span>nd dennoch schrieb ihm noch 1778 der König; folglich dauerte die Correspondenz des großen Königs von 1736 bis 1778 mit dem literarischen Affen, der sich vor Allen unter die großen Männer zählte und doch unter seinen eigenen Augen zu Berlin so <text:span text:style-name="T792">k</text:span>lein und erbärmlich sich benommen hatte, nicht bloß gegen Ma<text:span text:style-name="T792">up</text:span>erti<text:span text:style-name="T792">u</text:span>s, Forme<text:span text:style-name="T792">y</text:span> e<text:span text:style-name="T792">tc</text:span>. <text:span text:style-name="T6">—</text:span> <text:span text:style-name="T792">u</text:span>nd erst gar seinen bekannten <text:span text:style-name="T41">Juden</text:span><text:span text:style-name="T71">h</text:span><text:span text:style-name="T41">andel?</text:span></text:p>
      <text:p text:style-name="P244">Voltaire ist der Alexander der <text:span text:style-name="T793">f</text:span>ranz<text:span text:style-name="T793">ö</text:span>s<text:span text:style-name="T793">i</text:span>schen Literatur, der von Erober<text:span text:style-name="T793">u</text:span>ng zu Eroberung eilte, nie die Provinzen genau kennen lernte, in die er ein<text:span text:style-name="T793">f</text:span>iel: ein Dutzend <text:span text:style-name="T793">I</text:span>deen Bayle’s wuchern durch hundert B<text:span text:style-name="T793">ä</text:span>nde mittelst der Taschenspielerei seines <text:span text:style-name="T793">w</text:span>itzigen Styls; er hielt es mit Ideen, wie mit seinen Handschriften, woran er o<text:span text:style-name="T793">f</text:span>t nur den Titel änderte, <text:span text:style-name="T793">u</text:span>nd an deutsche Höfe und H<text:span text:style-name="T793">öf</text:span>chen absetzte gegen goldene Dosen und Edelsteine, bis endlich ein grober Am<text:span text:style-name="T793">s</text:span>terdamer Buch<text:span text:style-name="T793">h</text:span>ändler aufmerksam machte:</text:p>
      <text:p text:style-name="P617"><text:span text:style-name="Kapitaelchen"><text:span text:style-name="T382">C</text:span></text:span><text:span text:style-name="Kapitaelchen">orsa</text:span><text:span text:style-name="Kapitaelchen"><text:span text:style-name="T794">ir</text:span></text:span><text:span text:style-name="Kapitaelchen">es a</text:span><text:span text:style-name="Kapitaelchen"><text:span text:style-name="T794">t</text:span></text:span><text:span text:style-name="Kapitaelchen">taquant </text:span><text:span text:style-name="Kapitaelchen"><text:span text:style-name="T382">corsaires,</text:span></text:span></text:p>
      <text:p text:style-name="P617"><text:span text:style-name="Kapitaelchen">Ne </text:span><text:span text:style-name="Kapitaelchen"><text:span text:style-name="T794">f</text:span></text:span><text:span text:style-name="Kapitaelchen">ont pas leurs a</text:span><text:span text:style-name="Kapitaelchen"><text:span text:style-name="T794">ffa</text:span></text:span><text:span text:style-name="Kapitaelchen">i</text:span><text:span text:style-name="Kapitaelchen"><text:span text:style-name="T794">r</text:span></text:span><text:span text:style-name="Kapitaelchen">e</text:span><text:span text:style-name="Kapitaelchen"><text:span text:style-name="T794">s </text:span></text:span><text:span text:style-name="Kapitaelchen"><text:span text:style-name="T794"><text:note text:id="ftn311" text:note-class="footnote"><text:note-citation>3</text:note-citation><text:note-body><text:p text:style-name="fuss_5f_1">Corsare<text:span text:style-name="T794">n,</text:span> die Cor<text:span text:style-name="T794">s</text:span>aren bestehlen, / Pflegen nicht gut ihr Geschäft zu wählen.</text:p></text:note-body></text:note></text:span></text:span><text:span text:style-name="Kapitaelchen"><text:span text:style-name="T794">.</text:span></text:span></text:p>
      <text:p text:style-name="P245">Die Alten priesen die Armuth al<text:span text:style-name="T794">s</text:span> Mittel der Unabhängigkeit; Voltaire zog den Reichthum vor <text:span text:style-name="T6">—</text:span> und gibt ihm die Welt nicht vollkommen recht? </text:p>
      <text:p text:style-name="P245">Der auf<text:span text:style-name="T794">f</text:span>allende Haß unseres Helden gegen die Religion und Geistlich<text:span text:style-name="T794">k</text:span>eit war nicht ohne Persönlichkeit und artete zuletzt in Wahnsinn aus, und alle Obs<text:span text:style-name="T794">c</text:span>uranten, die in ihm den Dämon der Aufklärung erblickten, ge<text:span text:style-name="T794">f</text:span>ielen sich in dem Epigramm auf die Veränderung seines Namens Arouet in Voltaire.</text:p>
      <text:p text:style-name="P617"><text:span text:style-name="Kapitaelchen">Maria François Aro</text:span><text:span text:style-name="Kapitaelchen"><text:span text:style-name="T794">ue</text:span></text:span><text:span text:style-name="Kapitaelchen">t,</text:span></text:p>
      <text:p text:style-name="P617"><text:span text:style-name="Kapitaelchen">Fils d’u</text:span><text:span text:style-name="Kapitaelchen"><text:span text:style-name="T794">n</text:span></text:span><text:span text:style-name="Kapitaelchen"> not</text:span><text:span text:style-name="Kapitaelchen"><text:span text:style-name="T794">a</text:span></text:span><text:span text:style-name="Kapitaelchen">rie du </text:span><text:span text:style-name="Kapitaelchen"><text:span text:style-name="T794">Ch</text:span></text:span><text:span text:style-name="Kapitaelchen">atelet,</text:span></text:p>
      <text:p text:style-name="P617"><text:span text:style-name="Kapitaelchen"><text:span text:style-name="T794">C</text:span></text:span><text:span text:style-name="Kapitaelchen">e </text:span><text:span text:style-name="Kapitaelchen"><text:span text:style-name="T794">f</text:span></text:span><text:span text:style-name="Kapitaelchen">ondateu</text:span><text:span text:style-name="Kapitaelchen"><text:span text:style-name="T794">r</text:span></text:span><text:span text:style-name="Kapitaelchen"> du plus e</text:span><text:span text:style-name="Kapitaelchen"><text:span text:style-name="T794">n</text:span></text:span><text:span text:style-name="Kapitaelchen">or</text:span><text:span text:style-name="Kapitaelchen"><text:span text:style-name="T794">m</text:span></text:span><text:span text:style-name="Kapitaelchen">e </text:span><text:span text:style-name="Kapitaelchen"><text:span text:style-name="T794">sch</text:span></text:span><text:span text:style-name="Kapitaelchen">is</text:span><text:span text:style-name="Kapitaelchen"><text:span text:style-name="T794">m</text:span></text:span><text:span text:style-name="Kapitaelchen">e,</text:span></text:p>
      <text:p text:style-name="P617"><text:span text:style-name="Kapitaelchen"><text:span text:style-name="T794">P</text:span></text:span><text:span text:style-name="Kapitaelchen">our </text:span><text:span text:style-name="Kapitaelchen"><text:span text:style-name="T794">n’ê</text:span></text:span><text:span text:style-name="Kapitaelchen">tre pas un savant à </text:span><text:span text:style-name="Kapitaelchen"><text:span text:style-name="T794">ro</text:span></text:span><text:span text:style-name="Kapitaelchen">uer,</text:span></text:p>
      <text:p text:style-name="P617"><text:span text:style-name="Kapitaelchen"><text:span text:style-name="T794">S</text:span></text:span><text:span text:style-name="Kapitaelchen">e donne un nom </text:span><text:span text:style-name="Kapitaelchen"><text:span text:style-name="T794">du</text:span></text:span><text:span text:style-name="Kapitaelchen"> plus gran</text:span><text:span text:style-name="Kapitaelchen"><text:span text:style-name="T794">de</text:span></text:span><text:span text:style-name="Kapitaelchen"> incivisme,</text:span></text:p>
      <text:p text:style-name="P617"><text:span text:style-name="Kapitaelchen">Par lequ</text:span><text:span text:style-name="Kapitaelchen"><text:span text:style-name="T794">e</text:span></text:span><text:span text:style-name="Kapitaelchen">l non obst</text:span><text:span text:style-name="Kapitaelchen"><text:span text:style-name="T794">a</text:span></text:span><text:span text:style-name="Kapitaelchen">nte il par</text:span><text:span text:style-name="Kapitaelchen"><text:span text:style-name="T794">a</text:span></text:span><text:span text:style-name="Kapitaelchen">it </text:span><text:span text:style-name="Kapitaelchen"><text:span text:style-name="T794">avouer,</text:span></text:span></text:p>
      <text:p text:style-name="P617"><text:span text:style-name="Kapitaelchen"><text:span text:style-name="T794">Q</text:span></text:span><text:span text:style-name="Kapitaelchen">u’en gén</text:span><text:span text:style-name="Kapitaelchen"><text:span text:style-name="T794">i</text:span></text:span><text:span text:style-name="Kapitaelchen">e </text:span><text:span text:style-name="Kapitaelchen"><text:span text:style-name="T794">i</text:span></text:span><text:span text:style-name="Kapitaelchen">llusoire, inclinant à mal </text:span><text:span text:style-name="Kapitaelchen"><text:span text:style-name="T794">f</text:span></text:span><text:span text:style-name="Kapitaelchen">a</text:span><text:span text:style-name="Kapitaelchen"><text:span text:style-name="T794">ir</text:span></text:span><text:span text:style-name="Kapitaelchen">e,</text:span></text:p>
      <text:p text:style-name="P617"><text:span text:style-name="Kapitaelchen"><text:span text:style-name="T794">Il</text:span></text:span><text:span text:style-name="Kapitaelchen"> ra</text:span><text:span text:style-name="Kapitaelchen"><text:span text:style-name="T794">ff</text:span></text:span><text:span text:style-name="Kapitaelchen">in</text:span><text:span text:style-name="Kapitaelchen"><text:span text:style-name="T794">e</text:span></text:span><text:span text:style-name="Kapitaelchen"> en escro</text:span><text:span text:style-name="Kapitaelchen"><text:span text:style-name="T794">c</text:span></text:span><text:span text:style-name="Kapitaelchen"> et </text:span><text:span text:style-name="Kapitaelchen"><text:span text:style-name="T794">s’e</text:span></text:span><text:span text:style-name="Kapitaelchen">nte</text:span><text:span text:style-name="Kapitaelchen"><text:span text:style-name="T794">nt</text:span></text:span><text:span text:style-name="Kapitaelchen"> à Vol</text:span><text:span text:style-name="Kapitaelchen"><text:span text:style-name="T6">—</text:span></text:span><text:span text:style-name="Kapitaelchen">t</text:span><text:span text:style-name="Kapitaelchen"><text:span text:style-name="T794">a</text:span></text:span><text:span text:style-name="Kapitaelchen">i</text:span><text:span text:style-name="Kapitaelchen"><text:span text:style-name="T794">r</text:span></text:span><text:span text:style-name="Kapitaelchen">e </text:span><text:span text:style-name="Kapitaelchen"><text:note text:id="ftn312" text:note-class="footnote"><text:note-citation>4</text:note-citation><text:note-body><text:p text:style-name="fuss_5f_1">Maria Franz A<text:span text:style-name="T794">rouet, / </text:span>Sohn eines Notars von Chatelet <text:span text:style-name="T794">(</text:span>Das Pariser Kriminalgericht der alten Re<text:span text:style-name="T794">g</text:span>ie<text:span text:style-name="T794">r</text:span>ung.), / <text:span text:style-name="T794">H</text:span>at den größten Unglauben jet<text:span text:style-name="T794">zt</text:span> gegründet, / <text:span text:style-name="T794">D</text:span>och damit er die Strafe des <text:span text:style-name="T794">R</text:span>ades (à <text:span text:style-name="T794">r</text:span>o<text:span text:style-name="T794">uer </text:span><text:span text:style-name="T6">—</text:span> <text:span text:style-name="T794">Arouet) </text:span>nicht <text:span text:style-name="T794">f</text:span>indet, / So hat e<text:span text:style-name="T794">r</text:span> den Staat zugleich verdorben. / <text:span text:style-name="T794">Es</text:span> <text:span text:style-name="T794">mag ihn sein Geist dem Volk empfehlen; / Als Schelm auch hat er sich Ruf erworben; / Er stiehlt und</text:span> <text:s/><text:span text:style-name="T794">w</text:span>eiß den Raub zu verhehlen (V<text:span text:style-name="T794">ol</text:span><text:span text:style-name="T6">—</text:span>t<text:span text:style-name="T794">a</text:span>i<text:span text:style-name="T794">r</text:span>e).</text:p></text:note-body></text:note></text:span><text:span text:style-name="Kapitaelchen">.</text:span></text:p>
      <text:p text:style-name="P246">Voltaire <text:span text:style-name="T794">v</text:span>erwech<text:span text:style-name="T794">s</text:span>elte <text:span text:style-name="T41">Christenthum</text:span> mit <text:span text:style-name="T41">Pab</text:span><text:span text:style-name="T72">s</text:span><text:span text:style-name="T41">tthum</text:span>, und den orientalischen Geist der Bibel hat er nie verstanden; jeder Spott über heilige Dinge setzte den Patriarchen der <text:span text:style-name="T795">I</text:span>rreligion in Entzücken, denn er sah hier die Frucht, deren Samen er ausgestreut hatte. Guibert, der zu Ferne<text:span text:style-name="T796">y</text:span> fünf Tage lang trefflich bewirthet wurde, ohne den Hochgefeierten zu sehen, hinterließ nachstehende Verse:</text:p>
      <text:p text:style-name="P618"><text:span text:style-name="Kapitaelchen"><text:span text:style-name="T383">J</text:span></text:span><text:span text:style-name="Kapitaelchen">e com</text:span><text:span text:style-name="Kapitaelchen"><text:span text:style-name="T796">ta</text:span></text:span><text:span text:style-name="Kapitaelchen">is en </text:span><text:span text:style-name="Kapitaelchen"><text:span text:style-name="T796">c</text:span></text:span><text:span text:style-name="Kapitaelchen">es lieu</text:span><text:span text:style-name="Kapitaelchen"><text:span text:style-name="T796">x</text:span></text:span><text:span text:style-name="Kapitaelchen"> voi</text:span><text:span text:style-name="Kapitaelchen"><text:span text:style-name="T796">r</text:span></text:span><text:span text:style-name="Kapitaelchen"> le Di</text:span><text:span text:style-name="Kapitaelchen"><text:span text:style-name="T796">e</text:span></text:span><text:span text:style-name="Kapitaelchen">u du génie,</text:span></text:p>
      <text:p text:style-name="P618"><text:soft-page-break/><text:span text:style-name="Kapitaelchen">L’e</text:span><text:span text:style-name="Kapitaelchen"><text:span text:style-name="T796">n</text:span></text:span><text:span text:style-name="Kapitaelchen">ten</text:span><text:span text:style-name="Kapitaelchen"><text:span text:style-name="T796">dr</text:span></text:span><text:span text:style-name="Kapitaelchen">e, lu</text:span><text:span text:style-name="Kapitaelchen"><text:span text:style-name="T796">i</text:span></text:span><text:span text:style-name="Kapitaelchen"> p</text:span><text:span text:style-name="Kapitaelchen"><text:span text:style-name="T796">ar</text:span></text:span><text:span text:style-name="Kapitaelchen">ler et m’i</text:span><text:span text:style-name="Kapitaelchen"><text:span text:style-name="T796">n</text:span></text:span><text:span text:style-name="Kapitaelchen">st</text:span><text:span text:style-name="Kapitaelchen"><text:span text:style-name="T796">r</text:span></text:span><text:span text:style-name="Kapitaelchen">u</text:span><text:span text:style-name="Kapitaelchen"><text:span text:style-name="T796">ir</text:span></text:span><text:span text:style-name="Kapitaelchen">e à tout p</text:span><text:span text:style-name="Kapitaelchen"><text:span text:style-name="T796">o</text:span></text:span><text:span text:style-name="Kapitaelchen">int,</text:span></text:p>
      <text:p text:style-name="P618"><text:span text:style-name="Kapitaelchen">Mais </text:span><text:span text:style-name="Kapitaelchen"><text:span text:style-name="T796">c’</text:span></text:span><text:span text:style-name="Kapitaelchen">est com</text:span><text:span text:style-name="Kapitaelchen"><text:span text:style-name="T796">m</text:span></text:span><text:span text:style-name="Kapitaelchen">e Jésus en son Eu</text:span><text:span text:style-name="Kapitaelchen"><text:span text:style-name="T796">c</text:span></text:span><text:span text:style-name="Kapitaelchen">haris</text:span><text:span text:style-name="Kapitaelchen"><text:span text:style-name="T796">t</text:span></text:span><text:span text:style-name="Kapitaelchen">ie,</text:span></text:p>
      <text:p text:style-name="P618"><text:span text:style-name="Kapitaelchen"><text:span text:style-name="T796">O</text:span></text:span><text:span text:style-name="Kapitaelchen">n le mange, en le </text:span><text:span text:style-name="Kapitaelchen"><text:span text:style-name="T796">b</text:span></text:span><text:span text:style-name="Kapitaelchen">o</text:span><text:span text:style-name="Kapitaelchen"><text:span text:style-name="T796">i</text:span></text:span><text:span text:style-name="Kapitaelchen">t et </text:span><text:span text:style-name="Kapitaelchen"><text:span text:style-name="T796">l’</text:span></text:span><text:span text:style-name="Kapitaelchen">on ne le vo</text:span><text:span text:style-name="Kapitaelchen"><text:span text:style-name="T796">it</text:span></text:span><text:span text:style-name="Kapitaelchen"> po</text:span><text:span text:style-name="Kapitaelchen"><text:span text:style-name="T796">i</text:span></text:span><text:span text:style-name="Kapitaelchen">nt </text:span><text:span text:style-name="Kapitaelchen"><text:note text:id="ftn313" text:note-class="footnote"><text:note-citation>1</text:note-citation><text:note-body><text:p text:style-name="fuss_5f_1">Den Gott der Geister hofft <text:span text:style-name="T796">i</text:span>ch dort zu blicken, auch einmal / Mit ihm zu reden und von ihm zu hören, wa<text:span text:style-name="T796">s</text:span> gebricht; / Allein er ist verborgen dort wie Christ im Abendmahl. / Man ißt ihn wohl, man trinkt ihn wo<text:span text:style-name="T796">h</text:span>l, jedoch man sieht ihn nicht.</text:p></text:note-body></text:note></text:span><text:span text:style-name="Kapitaelchen">!</text:span></text:p>
      <text:p text:style-name="P246"><text:span text:style-name="Kapitaelchen">A</text:span><text:span text:style-name="Kapitaelchen"><text:span text:style-name="T796">h</text:span></text:span><text:span text:style-name="Kapitaelchen">, ado</text:span><text:span text:style-name="Kapitaelchen"><text:span text:style-name="T796">r</text:span></text:span><text:span text:style-name="Kapitaelchen">able impie </text:span><text:span text:style-name="Kapitaelchen"><text:note text:id="ftn314" text:note-class="footnote"><text:note-citation>2</text:note-citation><text:note-body><text:p text:style-name="fuss_5f_1">Der anbetungswürdige Gottlose!</text:p></text:note-body></text:note></text:span><text:span text:style-name="Kapitaelchen">!</text:span> rief Voltaire tanzend! Man lese seine Briefe, denke, wie man will, so st<text:span text:style-name="T796">ö</text:span>rt doch gewiß im Genuß sein öftere<text:span text:style-name="T796">s</text:span> <text:span text:style-name="T796">ekelhaftes</text:span> <text:span text:style-name="Kapitaelchen">ék</text:span><text:span text:style-name="Kapitaelchen"><text:span text:style-name="T796">r</text:span></text:span><text:span text:style-name="Kapitaelchen">ase</text:span><text:span text:style-name="Kapitaelchen"><text:span text:style-name="T796">z</text:span></text:span><text:span text:style-name="Kapitaelchen"> </text:span><text:span text:style-name="Kapitaelchen"><text:span text:style-name="T796">l’i</text:span></text:span><text:span text:style-name="Kapitaelchen">n</text:span><text:span text:style-name="Kapitaelchen"><text:span text:style-name="T796">f</text:span></text:span><text:span text:style-name="Kapitaelchen">ame </text:span><text:span text:style-name="Kapitaelchen"><text:note text:id="ftn315" text:note-class="footnote"><text:note-citation>3</text:note-citation><text:note-body><text:p text:style-name="fuss_5f_1">Zerschmettert den Schändlichen!</text:p></text:note-body></text:note></text:span>! <text:span text:style-name="T9">»</text:span>Es brauchte zwölf Männer, um das Christenthum einzuführen<text:span text:style-name="T9">«</text:span>, sagte er, <text:span text:style-name="T9">»</text:span>ich will beweisen, daß <text:span text:style-name="T41">einer</text:span> zureicht, es wieder abzuschaf<text:span text:style-name="T796">f</text:span>en.<text:span text:style-name="T9">«</text:span> <text:span text:style-name="T6">—</text:span> Wer mag es Young verargen, wenn er dem a<text:span text:style-name="T796">u</text:span>sgemergelten Spötter, der es einst in Gesellschaft zu arg machte, gelegenheitlich Miltons Epos sagte: </text:p>
      <text:p text:style-name="P618"><text:span text:style-name="Kapitaelchen">Tho</text:span><text:span text:style-name="Kapitaelchen"><text:span text:style-name="T796">u</text:span></text:span><text:span text:style-name="Kapitaelchen"> a</text:span><text:span text:style-name="Kapitaelchen"><text:span text:style-name="T796">r</text:span></text:span><text:span text:style-name="Kapitaelchen">t so witty, wi</text:span><text:span text:style-name="Kapitaelchen"><text:span text:style-name="T796">c</text:span></text:span><text:span text:style-name="Kapitaelchen">keck and so thin,</text:span></text:p>
      <text:p text:style-name="P618"><text:span text:style-name="Kapitaelchen">That a</text:span><text:span text:style-name="Kapitaelchen"><text:span text:style-name="T796">r</text:span></text:span><text:span text:style-name="Kapitaelchen">t at on</text:span><text:span text:style-name="Kapitaelchen"><text:span text:style-name="T796">c</text:span></text:span><text:span text:style-name="Kapitaelchen">e the </text:span><text:span text:style-name="Kapitaelchen"><text:span text:style-name="T796">D</text:span></text:span><text:span text:style-name="Kapitaelchen">evil, De</text:span><text:span text:style-name="Kapitaelchen"><text:span text:style-name="T796">a</text:span></text:span><text:span text:style-name="Kapitaelchen">t</text:span><text:span text:style-name="Kapitaelchen"><text:span text:style-name="T796">h</text:span></text:span><text:span text:style-name="Kapitaelchen"> </text:span><text:span text:style-name="Kapitaelchen"><text:span text:style-name="T796">a</text:span></text:span><text:span text:style-name="Kapitaelchen">nd si</text:span><text:span text:style-name="Kapitaelchen"><text:span text:style-name="T796">n </text:span></text:span><text:span text:style-name="Kapitaelchen"><text:span text:style-name="T796"><text:note text:id="ftn316" text:note-class="footnote"><text:note-citation>4</text:note-citation><text:note-body><text:p text:style-name="fuss_5f_1">Du bist <text:span text:style-name="T796">s</text:span>o gottlos, dünn, am Witze reich, / Daß du der Teufel bist und Sünd und Tod zu<text:span text:style-name="T796">g</text:span>leich! </text:p></text:note-body></text:note></text:span></text:span><text:span text:style-name="Kapitaelchen"><text:span text:style-name="T796">!</text:span></text:span></text:p>
      <text:p text:style-name="P247">Voltaire predigte <text:span text:style-name="T41">Gleichheit</text:span> und haßte s<text:span text:style-name="T796">i</text:span>e so herzlich als ein alter Edelmann, wa<text:span text:style-name="T796">s</text:span> er auch war; wie hätte er sonst so gern <text:span text:style-name="Kapitaelchen">Gentilhomme du </text:span><text:span text:style-name="Kapitaelchen"><text:span text:style-name="T796">r</text:span></text:span><text:span text:style-name="Kapitaelchen">oi</text:span> nach seinem Namen gesetzt? Er stellte sich an, selbst den Thron nicht zu schonen, und doch war er wieder der niedrigste Schmeichler der Großen; er war zwei Jahre in England unabhängig, aber wenn es Genfer galt, sprach er von seinem <text:span text:style-name="T796">Chateau</text:span>, <text:span text:style-name="T796">u</text:span>nd daß er wohne <text:span text:style-name="Kapitaelchen">dans ses prop</text:span><text:span text:style-name="Kapitaelchen"><text:span text:style-name="T796">r</text:span></text:span><text:span text:style-name="Kapitaelchen">es terres</text:span> <text:note text:id="ftn317" text:note-class="footnote"><text:note-citation>5</text:note-citation><text:note-body><text:p text:style-name="fuss_5f_1">Auf seinem eigenen Landgut</text:p></text:note-body></text:note>, und war da ein größerer Eti<text:span text:style-name="T796">k</text:span>ettethor, als viele deutsche Reichsfürsten nicht waren. Er schmeichelte dem Du<text:span text:style-name="T796">c</text:span> de Richelieu, der im siebenjährigen Kriege keine Lorbeeren gesammelt hatte, aber von d’Alembert sagte er: <text:span text:style-name="T9">»</text:span>Er hat sich selbst seinem Küchenjungen verächtlich gemacht<text:span text:style-name="T9">«</text:span>, und wie sprach er von de<text:span text:style-name="T797">m</text:span> guten Rousseau? Er nannte dafür die Dubarr<text:span text:style-name="T797">y</text:span> <text:span text:style-name="Kapitaelchen">ado</text:span><text:span text:style-name="Kapitaelchen"><text:span text:style-name="T797">r</text:span></text:span><text:span text:style-name="Kapitaelchen">able Egéri</text:span><text:span text:style-name="Kapitaelchen"><text:span text:style-name="T797">e</text:span></text:span><text:span text:style-name="Kapitaelchen"> </text:span><text:note text:id="ftn318" text:note-class="footnote"><text:note-citation>6</text:note-citation><text:note-body><text:p text:style-name="fuss_5f_1">Bewunderungswürdige Egerie (Numa’s Nymphe. Dubarry, bekanntlich die letzte regierende Maitresse Ludwigs XV.)</text:p></text:note-body></text:note><text:s/>Diese inspirirte den weisen Numa und jene den armseligen Ludwig. Die Metze fand sich nicht einmal dadurch geschmeichelt, und da der Dichter im <text:span text:style-name="Kapitaelchen"><text:span text:style-name="T797">Roi pétaud</text:span></text:span><text:span text:style-name="T797"> </text:span><text:note text:id="ftn319" text:note-class="footnote"><text:note-citation>7</text:note-citation><text:note-body><text:p text:style-name="fuss_5f_1"><text:span text:style-name="Kapitaelchen"><text:span text:style-name="T797">Roi pétaud</text:span></text:span><text:span text:style-name="T797"> – ein König über Unordnung</text:span></text:p></text:note-body></text:note><text:s/>in sehr höhnischen, unzüch<text:span text:style-name="T797">t</text:span>igen Ausdrücken von ihr und dem Könige gesprochen hatte, schrieb sie ihm: <text:span text:style-name="T9">»</text:span>Ich werde die Vergötterung neben die des <text:span text:style-name="Kapitaelchen">Roi pétaud</text:span> stellen.<text:span text:style-name="T9">«</text:span> Verdiente Voltaire je den Namen der <text:span text:style-name="T9">»</text:span>Phil<text:span text:style-name="T797">o</text:span>soph von Ferne<text:span text:style-name="T797">y</text:span>?<text:span text:style-name="T9">«</text:span></text:p>
      <text:p text:style-name="P247">Voltaire’s höchster Stolz wäre gewesen, an den königlichen Soupers Theil zu nehmen und sich Ludwig zu nahen, wie Horatius <text:span text:style-name="T797">u</text:span>nd Virgilius dem Augustus, und daher schmeichelte er der Pompadour, gelangte aber nie zu dieser Ehre. Er lobte den König, drängte sich zu, und in seiner O<text:span text:style-name="T797">p</text:span>er: <text:span text:style-name="T9">»</text:span>Der Tempel des Ruhms<text:span text:style-name="T9">«</text:span>, wo Ludwig sich im schmeichelhaften Bilde des Trajans erkennen sollte, fragte er bei dessen Vorübergehen: <text:span text:style-name="Kapitaelchen">Trajan est i</text:span><text:span text:style-name="Kapitaelchen"><text:span text:style-name="T797">l</text:span></text:span><text:span text:style-name="Kapitaelchen"> content?</text:span> <text:note text:id="ftn320" text:note-class="footnote"><text:note-citation>8</text:note-citation><text:note-body><text:p text:style-name="fuss_5f_1">Ist Trajan zufrieden?</text:p></text:note-body></text:note><text:s/>Der König ging stillschweigend vorüber, und der Hof staunte über die gewagte Frage. Ohne diese Kälte des Königs, ohne den Vorzug, den er Crebillon gab, und das königliche <text:span text:style-name="T797">V</text:span>olaitre est à son <text:span text:style-name="T797">couchant </text:span><text:span text:style-name="T797"><text:note text:id="ftn321" text:note-class="footnote"><text:note-citation>9</text:note-citation><text:note-body><text:p text:style-name="fuss_5f_1">Voltaire ist im Untergang begriffen</text:p></text:note-body></text:note></text:span>, hätte wahrscheinlich Friedrich und das barbarische Deutschland nie das Glück gehabt, den großen Mann in Berlin zu sehen <text:span text:style-name="T6">—</text:span> aber zuletzt ging es ihm wie unserm kritischen Philosophen. Der Maler H<text:span text:style-name="T797">u</text:span>ber ging gar nicht zu weit, als er den Alten von Ferne<text:span text:style-name="T797">y</text:span> malte, wie er im Schlafrock den Pegasus besteigt, den einen Fuß im Steigbügel, verliert er beim Ueberschwung des andern <text:span text:style-name="T6">—</text:span> seinen Pantoffel.</text:p>
      <text:p text:style-name="P248"><text:soft-page-break/>Voltaire hatte alle Fehler der Reichen, und Roussea<text:span text:style-name="T797">u</text:span>, wenn er auch Armeelie<text:span text:style-name="T797">f</text:span>erungen hätte übernehmen können, hätte nie 800,000 Thaler dabei gewonnen. Die Nähe des Dichters stimmte die Schwärmerei Friedrichs mächtig herab, <text:span text:style-name="T797">u</text:span>nd der so gern spottende Joseph, der auch gern seine Schriften las, reiste vor Ferne<text:span text:style-name="T797">y</text:span> vorüber. <text:span text:style-name="Kapitaelchen">Voilà un Allemand, qui </text:span><text:span text:style-name="Kapitaelchen"><text:span text:style-name="T797">c</text:span></text:span><text:span text:style-name="Kapitaelchen">ou</text:span><text:span text:style-name="Kapitaelchen"><text:span text:style-name="T797">r</text:span></text:span><text:span text:style-name="Kapitaelchen">t la poste</text:span> <text:note text:id="ftn322" text:note-class="footnote"><text:note-citation>1</text:note-citation><text:note-body><text:p text:style-name="fuss_5f_1">Seht einen Deutschen, der mit der Post <text:span text:style-name="T798">r</text:span>ei<text:span text:style-name="T798">st.</text:span> <text:s text:c="6"/></text:p></text:note-body></text:note>, sagte V<text:span text:style-name="T798">o</text:span>ltaire der eingeladenen Gesellschaft, den Kaiser zu sehen. Der Patriarch war gewohnt, von den Rei<text:span text:style-name="T798">chen</text:span> bewundert zu werden, hatte sogar Vielen verweigert, sein Affengesicht zu sehen, Reisenden von Gewicht, und stellte s<text:span text:style-name="T798">i</text:span>ch da krank. <text:span text:style-name="T9">»</text:span>S<text:span text:style-name="T798">o</text:span> laßt mich ih<text:span text:style-name="T798">n</text:span> <text:span text:style-name="T798">k</text:span>rank sehen<text:span text:style-name="T9">«</text:span>, rief ein Britte. <text:span text:style-name="T6">—</text:span> <text:span text:style-name="T9">»</text:span>Sagt ihm, ich sei todt<text:span text:style-name="T798">k</text:span>ran<text:span text:style-name="T798">k</text:span>.<text:span text:style-name="T9">«</text:span> Der Britte ließ nicht ab. <text:span text:style-name="T9">»</text:span>Sagt ihm, ich sei gestorben<text:span text:style-name="T9">«</text:span>; aber nun wollte der Trotz<text:span text:style-name="T798">k</text:span>opf wenigstens den Todten sehen. <text:span text:style-name="T9">»</text:span>Sagt ihm, daß mich der Teufel geholt habe<text:span text:style-name="T9">«</text:span>, und bei einem Britten, der ihn zu sehen bekam, drehte er sich i<text:span text:style-name="T798">m</text:span> Kreise und sagte: <text:span text:style-name="T9">»</text:span>Zw<text:span text:style-name="T798">ö</text:span>l<text:span text:style-name="T798">f</text:span> Sous!<text:span text:style-name="T9">«</text:span> <text:span text:style-name="T6">—</text:span> der Britte legte vierundzwanzig hin, weil er morgen wieder komme. Voltaire wußte s<text:span text:style-name="T798">i</text:span>ch fünfzig Jahre lang <text:span text:style-name="T798">k</text:span>ran<text:span text:style-name="T798">k</text:span> und sterbend zu stellen, wenn er wollte, gleich Damen.</text:p>
      <text:p text:style-name="P248">Der Kranke vergaß sich aber leicht, wenn ihm die Leute behagten und rä<text:span text:style-name="T798">u</text:span>cherten; er kam ohne Rücksicht a<text:span text:style-name="T798">uf</text:span> den Stand der Gäste an die Tafel in Schlafrock, Nachtmütze und Panto<text:span text:style-name="T798">f</text:span>feln; der Schlafrock war von himmelblauem, mit goldenen Sternen besäeten Atlas, Symbol des Sternenhimmels, in dem er noch bei Leibeslebe<text:span text:style-name="T798">n </text:span>Platz genommen hatte; aber man mußte s<text:span text:style-name="T798">i</text:span>ch darauf verstehen, das Rauch<text:span text:style-name="T798">f</text:span>aß zu schwingen, wenn er <text:span text:style-name="T798">[ver]</text:span>weilen sollte. Ein Dichterling sagte ihm beim Weggehen: <text:span text:style-name="T9">»</text:span>Heute sah ich Homer, morgen h<text:span text:style-name="T798">off</text:span>e ich Euripides und So<text:span text:style-name="T798">p</text:span>ho<text:span text:style-name="T798">k</text:span>les aufzu<text:span text:style-name="T798">w</text:span>arten, und übermorgen Lucian und Tacitus.<text:span text:style-name="T9">«</text:span> <text:span text:style-name="T6">—</text:span> <text:span text:style-name="T9">»</text:span>O ich bin so alt!<text:span text:style-name="T9">«</text:span> <text:span text:style-name="T798">r</text:span>ief Voltaire, <text:span text:style-name="T9">»</text:span>w<text:span text:style-name="T798">ü</text:span>rden Sie nicht alle diese Besuche bei <text:span text:style-name="T41">einem</text:span> lassen?<text:span text:style-name="T9">«</text:span> Er war so eitel, daß er einst bei einer Vorstellung seiner langweiligen <text:span text:style-name="Kapitaelchen">Orphe</text:span><text:span text:style-name="Kapitaelchen"><text:span text:style-name="T798">li</text:span></text:span><text:span text:style-name="Kapitaelchen">ne de la </text:span><text:span text:style-name="Kapitaelchen"><text:span text:style-name="T798">C</text:span></text:span><text:span text:style-name="Kapitaelchen">h</text:span><text:span text:style-name="Kapitaelchen"><text:span text:style-name="T798">ine</text:span></text:span> einem Parlamentsrath, der einschlie<text:span text:style-name="T798">f</text:span>, die Mütze ins Ges<text:span text:style-name="T798">i</text:span>cht war<text:span text:style-name="T798">f</text:span>: <text:span text:style-name="T9">»</text:span>Glauben Sie in der Audienz zu sein?<text:span text:style-name="T9">«</text:span> <text:span text:style-name="T6">—</text:span> <text:span text:style-name="T9">»</text:span>O nein, aber in ei<text:span text:style-name="T798">n</text:span>er Predigt.<text:span text:style-name="T9">«</text:span></text:p>
      <text:p text:style-name="P249">Wenn es einst Schande war, Voltaire nicht in seiner Bibliothe<text:span text:style-name="T798">k</text:span> zu haben, s<text:span text:style-name="T798">o</text:span> <text:span text:style-name="T798">k</text:span>onnte es doch Ehre sein, in seiner Gesellschaft nicht zu weilen; sein Lachen war bloßes Auslachen, sein Haß blind, und <text:span text:style-name="T41">Gemüthlichkeit</text:span> ihm durchaus fremd, wie hätte er sonst dem armen Rousseau bei seiner Ueberse<text:span text:style-name="T798">n</text:span>dung der bekannten Abhandlung, wo die <text:span text:style-name="T41">Wilden</text:span> allen vorgezogen werden, und der Gang auf allen Vieren für Naturgang erklärt wird, zurückschreiben mögen: <text:span text:style-name="T9">»</text:span>Mich wandelte die Lust an, auf allen Vieren im Zimmer herumzulau<text:span text:style-name="T798">f</text:span>en<text:span text:style-name="T9">«</text:span>; wie hätte er aus der Heloise nichts weiter als den <text:span text:style-name="Kapitaelchen"><text:span text:style-name="T798">ba</text:span></text:span><text:span text:style-name="Kapitaelchen">iser </text:span><text:span text:style-name="Kapitaelchen"><text:span text:style-name="T798">acre</text:span></text:span>, und aus dem Emi<text:span text:style-name="T798">l</text:span>e den <text:span text:style-name="Kapitaelchen">Me</text:span><text:span text:style-name="Kapitaelchen"><text:span text:style-name="T799">n</text:span></text:span><text:span text:style-name="Kapitaelchen">uisier</text:span> herausheben und beide treffliche Werke des <text:span text:style-name="Kapitaelchen">ouvr</text:span><text:span text:style-name="Kapitaelchen"><text:span text:style-name="T799">a</text:span></text:span><text:span text:style-name="Kapitaelchen">ges monst</text:span><text:span text:style-name="Kapitaelchen"><text:span text:style-name="T799">r</text:span></text:span><text:span text:style-name="Kapitaelchen">ueux, é</text:span><text:span text:style-name="Kapitaelchen"><text:span text:style-name="T799">c</text:span></text:span><text:span text:style-name="Kapitaelchen">rites moitié dans un mauvais lieu, moitié aux petites maisons</text:span> <text:note text:id="ftn323" text:note-class="footnote"><text:note-citation>2</text:note-citation><text:note-body><text:p text:style-name="fuss_5f_1"><text:span text:style-name="T799">Sauren Kuß </text:span><text:span text:style-name="T6">—</text:span> <text:span text:style-name="T799">Tischler </text:span><text:span text:style-name="T6">—</text:span> <text:span text:style-name="T799">Zwei monströse Werke, zum Theil in Bordellen, zum Theil in Landhäusern geschrieben, welche zu den Lüsten der Reichen dienten.</text:span></text:p></text:note-body></text:note><text:s/>und den unendlich bessern, gef<text:span text:style-name="T799">ü</text:span>hlvollen, tiefer blickenden und unglücklichen Jean Jacques selbst nur <text:span text:style-name="Kapitaelchen"><text:span text:style-name="T799">c</text:span></text:span><text:span text:style-name="Kapitaelchen">e garon </text:span><text:span text:style-name="Kapitaelchen"><text:span text:style-name="T799">ho</text:span></text:span><text:span text:style-name="Kapitaelchen">rl</text:span><text:span text:style-name="Kapitaelchen"><text:span text:style-name="T799">o</text:span></text:span><text:span text:style-name="Kapitaelchen">ge</text:span><text:span text:style-name="Kapitaelchen"><text:span text:style-name="T799">r,</text:span></text:span><text:span text:style-name="Kapitaelchen"> Diogenes m</text:span><text:span text:style-name="Kapitaelchen"><text:span text:style-name="T799">a</text:span></text:span><text:span text:style-name="Kapitaelchen">n</text:span><text:span text:style-name="Kapitaelchen"><text:span text:style-name="T799">q</text:span></text:span><text:span text:style-name="Kapitaelchen">ué, pe</text:span><text:span text:style-name="Kapitaelchen"><text:span text:style-name="T799">t</text:span></text:span><text:span text:style-name="Kapitaelchen">it polisson, petit magot, petit monst</text:span><text:span text:style-name="Kapitaelchen"><text:span text:style-name="T799">r</text:span></text:span><text:span text:style-name="Kapitaelchen">e</text:span> und <text:span text:style-name="Kapitaelchen"><text:span text:style-name="T799">f</text:span></text:span><text:span text:style-name="Kapitaelchen">ou</text:span> <text:note text:id="ftn324" text:note-class="footnote"><text:note-citation>3</text:note-citation><text:note-body><text:p text:style-name="fuss_5f_1">Dieser Uhrmachers<text:span text:style-name="T6">—</text:span>Junge <text:s/><text:span text:style-name="T6">—</text:span> <text:s text:c="2"/>Verfehlter Diogenes, kleiner Straßen<text:span text:style-name="T799">j</text:span>ung<text:span text:style-name="T799">e,</text:span> kleiner Affe, kleines Ungeheuer und Narr. <text:s text:c="3"/></text:p></text:note-body></text:note><text:s/>nennen mögen! Er spricht sogar von des am Steine leidenden Mannes <text:span text:style-name="Kapitaelchen">vi</text:span><text:span text:style-name="Kapitaelchen"><text:span text:style-name="T799">l</text:span></text:span><text:span text:style-name="Kapitaelchen">ai</text:span><text:span text:style-name="Kapitaelchen"><text:span text:style-name="T799">n</text:span></text:span><text:span text:style-name="Kapitaelchen"> petit verge</text:span>. Wie unendlich beschämend hätte es für ihn, wenn er sich hätte schämen können, sein müssen, was der edle Edelmann d’Alembert dem <text:span text:style-name="Kapitaelchen">Genti</text:span><text:span text:style-name="Kapitaelchen"><text:span text:style-name="T799">l</text:span></text:span><text:span text:style-name="Kapitaelchen">homme du </text:span><text:span text:style-name="Kapitaelchen"><text:span text:style-name="T799">r</text:span></text:span><text:span text:style-name="Kapitaelchen">oi</text:span> schrieb: <text:span text:style-name="Kapitaelchen">Jean Jacques a des tor</text:span><text:span text:style-name="Kapitaelchen"><text:span text:style-name="T799">t</text:span></text:span><text:span text:style-name="Kapitaelchen">s ave</text:span><text:span text:style-name="Kapitaelchen"><text:span text:style-name="T799">c</text:span></text:span><text:span text:style-name="Kapitaelchen"> vo</text:span><text:span text:style-name="Kapitaelchen"><text:span text:style-name="T799">u</text:span></text:span><text:span text:style-name="Kapitaelchen">s, mais il est ma</text:span><text:span text:style-name="Kapitaelchen"><text:span text:style-name="T799">l</text:span></text:span><text:span text:style-name="Kapitaelchen">heureux par sa san</text:span><text:span text:style-name="Kapitaelchen"><text:span text:style-name="T799">té</text:span></text:span><text:span text:style-name="Kapitaelchen">, sa pauvreté e</text:span><text:span text:style-name="Kapitaelchen"><text:span text:style-name="T799">t</text:span></text:span><text:span text:style-name="Kapitaelchen"> so</text:span><text:span text:style-name="Kapitaelchen"><text:span text:style-name="T799">n</text:span></text:span><text:span text:style-name="Kapitaelchen"> </text:span><text:span text:style-name="Kapitaelchen"><text:span text:style-name="T799">ch</text:span></text:span><text:span text:style-name="Kapitaelchen">ara</text:span><text:span text:style-name="Kapitaelchen"><text:span text:style-name="T799">c</text:span></text:span><text:span text:style-name="Kapitaelchen">tère; i</text:span><text:span text:style-name="Kapitaelchen"><text:span text:style-name="T799">l</text:span></text:span><text:span text:style-name="Kapitaelchen"> </text:span><text:span text:style-name="Kapitaelchen"><text:span text:style-name="T799">f</text:span></text:span><text:span text:style-name="Kapitaelchen">aut lui passer que</text:span><text:span text:style-name="Kapitaelchen"><text:span text:style-name="T799">l</text:span></text:span><text:span text:style-name="Kapitaelchen">que </text:span><text:span text:style-name="Kapitaelchen"><text:span text:style-name="T799">c</text:span></text:span><text:span text:style-name="Kapitaelchen">hose et dire de </text:span><text:span text:style-name="Kapitaelchen"><text:span text:style-name="T799">l</text:span></text:span><text:span text:style-name="Kapitaelchen">u</text:span><text:span text:style-name="Kapitaelchen"><text:span text:style-name="T799">i</text:span></text:span><text:span text:style-name="Kapitaelchen"> </text:span><text:span text:style-name="Kapitaelchen"><text:span text:style-name="T799">c</text:span></text:span><text:span text:style-name="Kapitaelchen">omme le </text:span><text:span text:style-name="Kapitaelchen"><text:span text:style-name="T799">r</text:span></text:span><text:span text:style-name="Kapitaelchen">egent disait d’un </text:span><text:span text:style-name="Kapitaelchen"><text:span text:style-name="T799">ho</text:span></text:span><text:span text:style-name="Kapitaelchen">mme qui prenait </text:span><text:span text:style-name="Kapitaelchen"><text:span text:style-name="T799">f</text:span></text:span><text:span text:style-name="Kapitaelchen">or</text:span><text:span text:style-name="Kapitaelchen"><text:span text:style-name="T799">c</text:span></text:span><text:span text:style-name="Kapitaelchen">e </text:span><text:span text:style-name="Kapitaelchen"><text:span text:style-name="T799">l</text:span></text:span><text:span text:style-name="Kapitaelchen">avemens à la Bas</text:span><text:span text:style-name="Kapitaelchen"><text:span text:style-name="T799">t</text:span></text:span><text:span text:style-name="Kapitaelchen">il</text:span><text:span text:style-name="Kapitaelchen"><text:span text:style-name="T799">l</text:span></text:span><text:span text:style-name="Kapitaelchen">e </text:span><text:span text:style-name="Kapitaelchen"><text:span text:style-name="T6">—</text:span></text:span><text:span text:style-name="Kapitaelchen"> il n’</text:span><text:span text:style-name="Kapitaelchen"><text:span text:style-name="T799">a</text:span></text:span><text:span text:style-name="Kapitaelchen"> que </text:span><text:span text:style-name="Kapitaelchen"><text:span text:style-name="T799">c</text:span></text:span><text:span text:style-name="Kapitaelchen">e plaisi</text:span><text:span text:style-name="Kapitaelchen"><text:span text:style-name="T799">r</text:span></text:span><text:span text:style-name="Kapitaelchen"> l</text:span><text:span text:style-name="Kapitaelchen"><text:span text:style-name="T29">à</text:span></text:span><text:span text:style-name="Kapitaelchen">.</text:span> Wie gemäßigt drückt sich Rous<text:soft-page-break/>seau selbst aus: <text:span text:style-name="Kapitaelchen">Il ne su</text:span><text:span text:style-name="Kapitaelchen"><text:span text:style-name="T799">ff</text:span></text:span><text:span text:style-name="Kapitaelchen">it pas qu’u</text:span><text:span text:style-name="Kapitaelchen"><text:span text:style-name="T799">n</text:span></text:span><text:span text:style-name="Kapitaelchen"> poëte ait </text:span><text:span text:style-name="Kapitaelchen"><text:span text:style-name="T799">c</text:span></text:span><text:span text:style-name="Kapitaelchen">ent mil</text:span><text:span text:style-name="Kapitaelchen"><text:span text:style-name="T799">l</text:span></text:span><text:span text:style-name="Kapitaelchen">e liv</text:span><text:span text:style-name="Kapitaelchen"><text:span text:style-name="T799">r</text:span></text:span><text:span text:style-name="Kapitaelchen">es de </text:span><text:span text:style-name="Kapitaelchen"><text:span text:style-name="T799">r</text:span></text:span><text:span text:style-name="Kapitaelchen">entes, pour que son siè</text:span><text:span text:style-name="Kapitaelchen"><text:span text:style-name="T799">c</text:span></text:span><text:span text:style-name="Kapitaelchen">le soit le mei</text:span><text:span text:style-name="Kapitaelchen"><text:span text:style-name="T799">l</text:span></text:span><text:span text:style-name="Kapitaelchen">leur de tous</text:span> <text:note text:id="ftn325" text:note-class="footnote"><text:note-citation>1</text:note-citation><text:note-body><text:p text:style-name="fuss_5f_1">Jean Jacques hat <text:span text:style-name="T800">U</text:span>n<text:span text:style-name="T800">r</text:span>echt gegen Euch, er ist aber unglücklich durch seine Gesundheit, seine Armuth <text:s text:c="2"/>und <text:span text:style-name="T800">s</text:span>einen Charakter; man muß ihm Einiges nachsehen, und auf ihn die Worte des Regenten über einen Mann anwenden, der in der Bastille saß und Klyst<text:span text:style-name="T800">i</text:span>ere n<text:span text:style-name="T800">ah</text:span>m: Er hat kein anderes Ver<text:span text:style-name="T800">g</text:span>nü<text:span text:style-name="T800">g</text:span>en. <text:span text:style-name="T6">—</text:span> Es ist nicht genügend, daß ein D<text:span text:style-name="T800">ich</text:span>ter 100,000 Livres Ein<text:span text:style-name="T800">k</text:span>ün<text:span text:style-name="T800">f</text:span>te <text:span text:style-name="T800">h</text:span>abe, damit seine Zeit die beste von allen ist.</text:p></text:note-body></text:note>!</text:p>
      <text:p text:style-name="P250">Voltaire war im Grund ohne allen Charakter, bald gut, bald bös, bald nachs<text:span text:style-name="T801">i</text:span>chtig, bald neidisch, bald <text:span text:style-name="T801">f</text:span>reigebig, bald geizig, jetzt voll Eifer für Wahrheit und Tugend, jetzt ein frecher Witzling ohne allen Sinn für das Wahre, Gute und Heilige <text:span text:style-name="T6">—</text:span> er wollte bloß mit seinen Talenten glänzen. Er schmeichelte Allen und verdarb so Große und Schriftsteller, und dann spottete er wieder über s<text:span text:style-name="T801">i</text:span>e. Der traurige Sch<text:span text:style-name="T801">ö</text:span>naich <text:note text:id="ftn326" text:note-class="footnote"><text:note-citation>2</text:note-citation><text:note-body><text:p text:style-name="fuss_5f_1">Christoph Otto von Schönaich – <text:span text:style-name="T801">Deutscher Dramatiker, </text:span><text:span text:style-name="T109">»Hermann oder Das befreite Deutschland« </text:span><text:span text:style-name="T137">1751, † 1807 </text:span><text:span text:style-name="T111">[RW]</text:span></text:p></text:note-body></text:note><text:s/>sandte ihm seinen <text:span text:style-name="T41">Hermann</text:span>, und Voltaire versicherte, es sei doch un<text:span text:style-name="T801">v</text:span>erzeihlich, <text:span text:style-name="Kapitaelchen">d’ignore</text:span><text:span text:style-name="Kapitaelchen"><text:span text:style-name="T801">r</text:span></text:span><text:span text:style-name="Kapitaelchen"> un</text:span><text:span text:style-name="Kapitaelchen"><text:span text:style-name="T801">e</text:span></text:span><text:span text:style-name="Kapitaelchen"> </text:span><text:span text:style-name="Kapitaelchen"><text:span text:style-name="T801">l</text:span></text:span><text:span text:style-name="Kapitaelchen">angue, que les Go</text:span><text:span text:style-name="Kapitaelchen"><text:span text:style-name="T801">t</text:span></text:span><text:span text:style-name="Kapitaelchen">ts</text:span><text:span text:style-name="Kapitaelchen"><text:span text:style-name="T801">ch</text:span></text:span><text:span text:style-name="Kapitaelchen">eds et vous </text:span><text:span text:style-name="Kapitaelchen"><text:span text:style-name="T801">r</text:span></text:span><text:span text:style-name="Kapitaelchen">en</text:span><text:span text:style-name="Kapitaelchen"><text:span text:style-name="T801">d</text:span></text:span><text:span text:style-name="Kapitaelchen">ez nécess</text:span><text:span text:style-name="Kapitaelchen"><text:span text:style-name="T801">a</text:span></text:span><text:span text:style-name="Kapitaelchen">i</text:span><text:span text:style-name="Kapitaelchen"><text:span text:style-name="T801">re</text:span></text:span><text:span text:style-name="Kapitaelchen"> à tous les amateurs d</text:span><text:span text:style-name="Kapitaelchen"><text:span text:style-name="T801">e</text:span></text:span><text:span text:style-name="Kapitaelchen"> la </text:span><text:span text:style-name="Kapitaelchen"><text:span text:style-name="T801">l</text:span></text:span><text:span text:style-name="Kapitaelchen">ittératu</text:span><text:span text:style-name="Kapitaelchen"><text:span text:style-name="T801">r</text:span></text:span><text:span text:style-name="Kapitaelchen">e</text:span> <text:note text:id="ftn327" text:note-class="footnote"><text:note-citation>3</text:note-citation><text:note-body><text:p text:style-name="fuss_5f_1">Eine Sprache nicht zu kennen, die Gottsched und Ihr allen Liebhabern <text:span text:style-name="T801">d</text:span>er Literatur nothwendig macht</text:p></text:note-body></text:note>, und zum Beweise, daß er deutsch verstehe, schließt sein Brief deutsch: <text:span text:style-name="T9">»</text:span>Ich bin ohne Umstand sein gehorsamer Diener.<text:span text:style-name="T9">«</text:span> Seine Lebha<text:span text:style-name="T801">f</text:span>tig<text:span text:style-name="T801">ke</text:span>it war das Bild der <text:span text:style-name="Kapitaelchen">viv</text:span><text:span text:style-name="Kapitaelchen"><text:span text:style-name="T801">ac</text:span></text:span><text:span text:style-name="Kapitaelchen">ité fran</text:span><text:span text:style-name="Kapitaelchen"><text:span text:style-name="T801">ca</text:span></text:span><text:span text:style-name="Kapitaelchen">iç</text:span><text:span text:style-name="Kapitaelchen"><text:span text:style-name="T801">e,</text:span></text:span> und deren <text:span text:style-name="Kapitaelchen">non plus ultra </text:span>eine Scene mit seinem Buchhändler Van D<text:span text:style-name="T801">u</text:span>ren, der ihm nach vielen Jahren eine Bücherrechnung einsandte, lauter Bücher <text:span text:style-name="T801">v</text:span>on Voltaire selbst, und dann persönlich <text:span text:style-name="T801">k</text:span>am <text:span text:style-name="T6">—</text:span> ihn sehen, auf ihn eindringen, ihm eine Ohrfeige geben und fortlaufen, war ein Augenblick. <text:span text:style-name="T6">—</text:span> Duren und Collini, der dies erzählt, standen <text:span text:style-name="T802">v</text:span>ersteinert; endlich sagte letzterer: <text:span text:style-name="Kapitaelchen">En</text:span><text:span text:style-name="Kapitaelchen"><text:span text:style-name="T802">fin</text:span></text:span><text:span text:style-name="Kapitaelchen"> </text:span><text:span text:style-name="Kapitaelchen"><text:span text:style-name="T802">ce</text:span></text:span><text:span text:style-name="Kapitaelchen"> sou</text:span><text:span text:style-name="Kapitaelchen"><text:span text:style-name="T802">ff</text:span></text:span><text:span text:style-name="Kapitaelchen">let vient </text:span><text:span text:style-name="Kapitaelchen"><text:span text:style-name="T802">d’</text:span></text:span><text:span text:style-name="Kapitaelchen">un grand h</text:span><text:span text:style-name="Kapitaelchen"><text:span text:style-name="T802">o</text:span></text:span><text:span text:style-name="Kapitaelchen">mm</text:span><text:span text:style-name="Kapitaelchen"><text:span text:style-name="T802">e </text:span></text:span><text:span text:style-name="Kapitaelchen"><text:span text:style-name="T802"><text:note text:id="ftn328" text:note-class="footnote"><text:note-citation>4</text:note-citation><text:note-body><text:p text:style-name="fuss_5f_1">Diese Ohrfeige kommt von einem großen Mann.</text:p></text:note-body></text:note></text:span></text:span><text:span text:style-name="Kapitaelchen"><text:span text:style-name="T802">!</text:span></text:span></text:p>
      <text:p text:style-name="P251">Voltaire hatte hellen Verstand und Menschen<text:span text:style-name="T802">k</text:span>enntniß, aber doch ohne wahren Tiefblick und philosophischen Forschungsgeist; schwerlich war er Jemands warmer Freund, wohl aber Feind Aller, die ihm widersprachen und ihn nicht für das halten wollten, wofür er sich hielt; Feind aller Vorurtheile nicht minder, aber nur, wenn sie seinem Interesse im Wege waren, mehr eitel als ehrgeizig, und nie <text:span text:style-name="T6">—</text:span> gro<text:span text:style-name="T802">ß</text:span>. <text:span text:style-name="T6">—</text:span> Piron fürchtete seinen scharfen Zahn nicht, aber er ihn, und da einst der alte Spötter mit <text:span text:style-name="Kapitaelchen">mon </text:span><text:span text:style-name="Kapitaelchen"><text:span text:style-name="T802">c</text:span></text:span><text:span text:style-name="Kapitaelchen">oeur!</text:span> um sich war<text:span text:style-name="T802">f</text:span>, entgegnete Piron: <text:span text:style-name="Kapitaelchen">Point </text:span><text:span text:style-name="Kapitaelchen"><text:span text:style-name="T803">d’</text:span></text:span><text:span text:style-name="Kapitaelchen">injures, Monsieur!</text:span> <text:span text:style-name="T6">—</text:span> <text:span text:style-name="T9">»</text:span>Sie arbeiten an einem E<text:span text:style-name="T803">p</text:span>o<text:span text:style-name="T803">s</text:span>, was is<text:span text:style-name="T803">t</text:span> der erhabene Gegensta<text:span text:style-name="T803">n</text:span>d?<text:span text:style-name="T9">«</text:span> fragte Voltaire. <text:span text:style-name="T6">—</text:span> <text:span text:style-name="T9">»</text:span>Ich habe solchen, wie Sie, au<text:span text:style-name="T803">f</text:span> Pont neu<text:span text:style-name="T803">f </text:span><text:span text:style-name="T803"><text:note text:id="ftn329" text:note-class="footnote"><text:note-citation>5</text:note-citation><text:note-body><text:p text:style-name="fuss_5f_1"><text:span text:style-name="T803">Seinebrücke mit Reiterstandbild Heinrichs IV. in Paris </text:span><text:span text:style-name="T158">[RW]</text:span></text:p></text:note-body></text:note></text:span><text:s/>gefunden, Sie be<text:span text:style-name="T803">s</text:span>angen Heinrich IV. und ich sein Pferd.<text:span text:style-name="T9">«</text:span> Selbst Freron wußte ihn zu packen; mit Unrecht hatte dieser die Merope getadelt; Voltaire veranstalte<text:span text:style-name="T803">t</text:span>e eine prächtige Ausgabe mit einem Ku<text:span text:style-name="T803">pf</text:span>er, wo ein Esel einen Lorbeer benagt; geschwind kündig<text:span text:style-name="T803">t</text:span>e Fre<text:span text:style-name="T803">r</text:span>on diese neue Ausgabe an: <text:span text:style-name="Kapitaelchen">av</text:span><text:span text:style-name="Kapitaelchen"><text:span text:style-name="T803">ec</text:span></text:span><text:span text:style-name="Kapitaelchen"> le por</text:span><text:span text:style-name="Kapitaelchen"><text:span text:style-name="T803">t</text:span></text:span><text:span text:style-name="Kapitaelchen">rait de </text:span><text:span text:style-name="Kapitaelchen"><text:span text:style-name="T803">l’</text:span></text:span><text:span text:style-name="Kapitaelchen">a</text:span><text:span text:style-name="Kapitaelchen"><text:span text:style-name="T803">u</text:span></text:span><text:span text:style-name="Kapitaelchen">teu</text:span><text:span text:style-name="Kapitaelchen"><text:span text:style-name="T803">r</text:span></text:span><text:span text:style-name="T803"> </text:span><text:span text:style-name="T803"><text:note text:id="ftn330" text:note-class="footnote"><text:note-citation>6</text:note-citation><text:note-body><text:p text:style-name="fuss_5f_1">Mit dem Por<text:span text:style-name="T803">t</text:span>rai<text:span text:style-name="T803">t</text:span> des <text:span text:style-name="T803">Au</text:span>t<text:span text:style-name="T803">o</text:span>rs.</text:p></text:note-body></text:note></text:span>, und der Autor kaufte eiligst alle E<text:span text:style-name="T803">x</text:span>emplare an sich. Marquis d’Argens hat ih<text:span text:style-name="T803">n</text:span> mit provençalischer Lebha<text:span text:style-name="T803">f</text:span>tigkeit am richtigs<text:span text:style-name="T803">t</text:span>en de<text:span text:style-name="T803">fi</text:span>nirt: <text:span text:style-name="Kapitaelchen"><text:span text:style-name="T803">C</text:span></text:span><text:span text:style-name="Kapitaelchen">e b … a de </text:span><text:span text:style-name="Kapitaelchen"><text:span text:style-name="T803">l’</text:span></text:span><text:span text:style-name="Kapitaelchen">esp</text:span><text:span text:style-name="Kapitaelchen"><text:span text:style-name="T803">r</text:span></text:span><text:span text:style-name="Kapitaelchen">it com</text:span><text:span text:style-name="Kapitaelchen"><text:span text:style-name="T803">m</text:span></text:span><text:span text:style-name="Kapitaelchen">e quara</text:span><text:span text:style-name="Kapitaelchen"><text:span text:style-name="T803">n</text:span></text:span><text:span text:style-name="Kapitaelchen">t</text:span><text:span text:style-name="Kapitaelchen"><text:span text:style-name="T803">e, </text:span></text:span><text:span text:style-name="Kapitaelchen">mais il est mali</text:span><text:span text:style-name="Kapitaelchen"><text:span text:style-name="T803">c</text:span></text:span><text:span text:style-name="Kapitaelchen">ieux </text:span><text:span text:style-name="Kapitaelchen"><text:span text:style-name="T803">c</text:span></text:span><text:span text:style-name="Kapitaelchen">omm</text:span><text:span text:style-name="Kapitaelchen"><text:span text:style-name="T803">e</text:span></text:span><text:span text:style-name="Kapitaelchen"> un vie</text:span><text:span text:style-name="Kapitaelchen"><text:span text:style-name="T803">u</text:span></text:span><text:span text:style-name="Kapitaelchen">x singe </text:span><text:span text:style-name="Kapitaelchen"><text:note text:id="ftn331" text:note-class="footnote"><text:note-citation>7</text:note-citation><text:note-body><text:p text:style-name="fuss_5f_1">Dieser ... hat Geist wie <text:span text:style-name="T803">40</text:span>, i<text:span text:style-name="T803">st</text:span> aber boshaft wie ein alter Affe.</text:p></text:note-body></text:note></text:span><text:span text:style-name="Kapitaelchen">.</text:span></text:p>
      <text:p text:style-name="P251">Man sage, was man will, Voltaire hatte ungewöhnlich Gaben, und was Witz betrifft</text:p>
      <text:p text:style-name="abs_5f_1"><text:span text:style-name="Kapitaelchen"><text:span text:style-name="T803">d</text:span></text:span><text:span text:style-name="Kapitaelchen">e ce</text:span><text:span text:style-name="Kapitaelchen"><text:span text:style-name="T803">tt</text:span></text:span><text:span text:style-name="Kapitaelchen">e église il est le sacristain </text:span><text:span text:style-name="Kapitaelchen"><text:note text:id="ftn332" text:note-class="footnote"><text:note-citation>8</text:note-citation><text:note-body><text:p text:style-name="fuss_5f_1">Gewiß, er ist der Küster dieser <text:span text:style-name="T803">K</text:span>irche. (Ve<text:span text:style-name="T803">rs</text:span> aus Voltaire’s <text:span text:style-name="T803">P</text:span>u<text:span text:style-name="T803">c</text:span>elle.) <text:s/></text:p></text:note-body></text:note></text:span><text:span text:style-name="Kapitaelchen">;</text:span></text:p>
      <text:p text:style-name="P255">er hatte da<text:span text:style-name="T803">s</text:span> schärfste Auge für alles Lächerliche, und Eleganz und Delikatesse verließ ihn selten, wenn er auch schwatzte wie ein aller Ge<text:span text:style-name="T803">c</text:span>k, und <text:span text:style-name="T803">fr</text:span>ech wurde wie ein Satyr; daher stehen auch seine komischen Werke weit über den <text:soft-page-break/>ernsten, und der philo<text:span text:style-name="T803">so</text:span>p<text:span text:style-name="T803">hische </text:span>A<text:span text:style-name="T803">n</text:span>s<text:span text:style-name="T803">t</text:span>rich und der schöne S<text:span text:style-name="T803">ty</text:span>l erhöhen die Reize seiner genialen <text:span text:style-name="T803">Erfindungen, daher ihn auch</text:span> ein Bri<text:span text:style-name="T803">t</text:span>te <text:span text:style-name="Kapitaelchen"><text:span text:style-name="T803">le</text:span></text:span><text:span text:style-name="Kapitaelchen"> bou</text:span><text:span text:style-name="Kapitaelchen"><text:span text:style-name="T803">ff</text:span></text:span><text:span text:style-name="Kapitaelchen">o</text:span><text:span text:style-name="Kapitaelchen"><text:span text:style-name="T803">n</text:span></text:span><text:span text:style-name="Kapitaelchen"> du diab</text:span><text:span text:style-name="Kapitaelchen"><text:span text:style-name="T803">l</text:span></text:span><text:span text:style-name="Kapitaelchen">e</text:span> <text:note text:id="ftn333" text:note-class="footnote"><text:note-citation>1</text:note-citation><text:note-body><text:p text:style-name="fuss_5f_1">Lustig<text:span text:style-name="T803">m</text:span>acher des Te<text:span text:style-name="T803">u</text:span>fel<text:span text:style-name="T803">s</text:span> <text:s text:c="4"/></text:p></text:note-body></text:note><text:s/>nennt. Ueberall sah er ergötzliche komi<text:span text:style-name="T803">s</text:span>che Beziehungen <text:span text:style-name="T6">—</text:span> in <text:span text:style-name="T803">der Antwort </text:span>des Oesterreichers auf seine Frage: <text:span text:style-name="T9">»</text:span>Von welcher Religion?<text:span text:style-name="T9">«</text:span> <text:span text:style-name="T6">—</text:span> <text:span text:style-name="T9">»</text:span>Ich bi<text:span text:style-name="T803">n</text:span> in der katholischen erzogen<text:span text:style-name="T9">«</text:span>, wobei jener an gar keine Feinhei<text:span text:style-name="T803">t</text:span> dachte, wie bei dem Fall der Mademoiselle Clairon, die ihn mit sich zu Boden zog: <text:span text:style-name="Kapitaelchen">à present q</text:span><text:span text:style-name="Kapitaelchen"><text:span text:style-name="T804">u</text:span></text:span><text:span text:style-name="Kapitaelchen">e nous somm</text:span><text:span text:style-name="Kapitaelchen"><text:span text:style-name="T804">e</text:span></text:span><text:span text:style-name="Kapitaelchen">s </text:span><text:span text:style-name="Kapitaelchen"><text:span text:style-name="T804">t</text:span></text:span><text:span text:style-name="Kapitaelchen">ous de</text:span><text:span text:style-name="Kapitaelchen"><text:span text:style-name="T804">u</text:span></text:span><text:span text:style-name="Kapitaelchen">x à te</text:span><text:span text:style-name="Kapitaelchen"><text:span text:style-name="T804">rr</text:span></text:span><text:span text:style-name="Kapitaelchen">e qu’a</text:span><text:span text:style-name="Kapitaelchen"><text:span text:style-name="T804">l</text:span></text:span><text:span text:style-name="Kapitaelchen">lons </text:span><text:span text:style-name="Kapitaelchen"><text:span text:style-name="T804">n</text:span></text:span><text:span text:style-name="Kapitaelchen">o</text:span><text:span text:style-name="Kapitaelchen"><text:span text:style-name="T804">u</text:span></text:span><text:span text:style-name="Kapitaelchen">s f</text:span><text:span text:style-name="Kapitaelchen"><text:span text:style-name="T804">a</text:span></text:span><text:span text:style-name="Kapitaelchen">i</text:span><text:span text:style-name="Kapitaelchen"><text:span text:style-name="T804">re</text:span></text:span> <text:note text:id="ftn334" text:note-class="footnote"><text:note-citation>2</text:note-citation><text:note-body><text:p text:style-name="fuss_5f_1">Was sollen wir anfangen, da wir beide <text:span text:style-name="T804">j</text:span>etzt auf dem Boden liegen!</text:p></text:note-body></text:note>? Er erinnerte einen Reisenden, der zu lange blieb: <text:span text:style-name="T9">»</text:span>Don Qui<text:span text:style-name="T804">x</text:span>o<text:span text:style-name="T804">t</text:span>e sah Wirthsh<text:span text:style-name="T804">ä</text:span>user f<text:span text:style-name="T804">ü</text:span>r Schlösser an, Sie scheinen sich im umge<text:span text:style-name="T804">k</text:span>ehrten Falle zu be<text:span text:style-name="T804">f</text:span>inden?<text:span text:style-name="T9">«</text:span> der daher auch Voltaires A<text:span text:style-name="T804">ff</text:span>engesicht mit t<text:span text:style-name="T804">ä</text:span>uschender Wahrheit vor der Thüre in Schnee <text:span text:style-name="T6">—</text:span> pißte!</text:p>
      <text:p text:style-name="P417">Wie o<text:span text:style-name="T805">f</text:span>t wird nicht dem Spott die Deli<text:span text:style-name="T805">k</text:span>atesse der Sprache au<text:span text:style-name="T805">f</text:span>geop<text:span text:style-name="T805">f</text:span>ert: Voltaire blieb stets derselben Meister, indem er nicht geradezu sagt, was ein Ding ist, sondern was es nicht ist; er sagt von Pompignan und seinen Werken: <text:span text:style-name="Kapitaelchen"><text:span text:style-name="T805">On</text:span></text:span><text:span text:style-name="Kapitaelchen"> l</text:span><text:span text:style-name="Kapitaelchen"><text:span text:style-name="T805">e</text:span></text:span><text:span text:style-name="Kapitaelchen">u</text:span><text:span text:style-name="Kapitaelchen"><text:span text:style-name="T805">r</text:span></text:span><text:span text:style-name="Kapitaelchen"> </text:span><text:span text:style-name="Kapitaelchen"><text:span text:style-name="T805">fa</text:span></text:span><text:span text:style-name="Kapitaelchen">it bie</text:span><text:span text:style-name="Kapitaelchen"><text:span text:style-name="T805">n</text:span></text:span><text:span text:style-name="Kapitaelchen"> d</text:span><text:span text:style-name="Kapitaelchen"><text:span text:style-name="T805">e</text:span></text:span><text:span text:style-name="Kapitaelchen"> l’</text:span><text:span text:style-name="Kapitaelchen"><text:span text:style-name="T805">honneur en</text:span></text:span><text:span text:style-name="Kapitaelchen"> ca les </text:span><text:span text:style-name="Kapitaelchen"><text:span text:style-name="T805">f</text:span></text:span><text:span text:style-name="Kapitaelchen">ais</text:span><text:span text:style-name="Kapitaelchen"><text:span text:style-name="T805">an</text:span></text:span><text:span text:style-name="Kapitaelchen">t s</text:span><text:span text:style-name="Kapitaelchen"><text:span text:style-name="T805">er</text:span></text:span><text:span text:style-name="Kapitaelchen">vi</text:span><text:span text:style-name="Kapitaelchen"><text:span text:style-name="T805">r</text:span></text:span><text:span text:style-name="Kapitaelchen"> à </text:span><text:span text:style-name="Kapitaelchen"><text:span text:style-name="T805">e</text:span></text:span><text:span text:style-name="Kapitaelchen">nvelopp</text:span><text:span text:style-name="Kapitaelchen"><text:span text:style-name="T805">er</text:span></text:span><text:span text:style-name="Kapitaelchen"> du t</text:span><text:span text:style-name="Kapitaelchen"><text:span text:style-name="T805">a</text:span></text:span><text:span text:style-name="Kapitaelchen">b</text:span><text:span text:style-name="Kapitaelchen"><text:span text:style-name="T805">ac</text:span></text:span><text:span text:style-name="Kapitaelchen">, je </text:span><text:span text:style-name="Kapitaelchen"><text:span text:style-name="T805">c</text:span></text:span><text:span text:style-name="Kapitaelchen">on</text:span><text:span text:style-name="Kapitaelchen"><text:span text:style-name="T805">n</text:span></text:span><text:span text:style-name="Kapitaelchen">ais </text:span><text:span text:style-name="Kapitaelchen"><text:span text:style-name="T805">d’</text:span></text:span><text:span text:style-name="Kapitaelchen">aut</text:span><text:span text:style-name="Kapitaelchen"><text:span text:style-name="T805">re</text:span></text:span><text:span text:style-name="Kapitaelchen">s, qu</text:span><text:span text:style-name="Kapitaelchen"><text:span text:style-name="T805">i</text:span></text:span><text:span text:style-name="Kapitaelchen"> l</text:span><text:span text:style-name="Kapitaelchen"><text:span text:style-name="T805">e</text:span></text:span><text:span text:style-name="Kapitaelchen">s o</text:span><text:span text:style-name="Kapitaelchen"><text:span text:style-name="T805">n</text:span></text:span><text:span text:style-name="Kapitaelchen">t employés à un </text:span><text:span text:style-name="Kapitaelchen"><text:span text:style-name="T806">us</text:span></text:span><text:span text:style-name="Kapitaelchen">age, qui </text:span><text:span text:style-name="Kapitaelchen"><text:span text:style-name="T806">n’</text:span></text:span><text:span text:style-name="Kapitaelchen">est pas </text:span><text:span text:style-name="Kapitaelchen"><text:span text:style-name="T806">c</text:span></text:span><text:span text:style-name="Kapitaelchen">elui du nez </text:span><text:span text:style-name="Kapitaelchen"><text:note text:id="ftn335" text:note-class="footnote"><text:note-citation>3</text:note-citation><text:note-body><text:p text:style-name="fuss_5f_1">Man erweist ihnen viel Ehre, wenn<text:span text:style-name="T332"> man </text:span><text:span text:style-name="T384">si</text:span><text:span text:style-name="T332">ch ihrer bedie</text:span><text:span text:style-name="T384">n</text:span><text:span text:style-name="T332">t, Ta</text:span><text:span text:style-name="T384">b</text:span><text:span text:style-name="T332">a</text:span><text:span text:style-name="T384">k e</text:span><text:span text:style-name="T332">inzuwickeln; ich kenne Einige, die sie zu anderem Gebrauch , welcher mit <text:s/>der Nase nichts zu thun hat, verwandt haben.</text:span></text:p></text:note-body></text:note></text:span>! Sein nütz- lichstes Werk war das <text:span text:style-name="Kapitaelchen">Di</text:span><text:span text:style-name="Kapitaelchen"><text:span text:style-name="T806">c</text:span></text:span><text:span text:style-name="Kapitaelchen">ti</text:span><text:span text:style-name="Kapitaelchen"><text:span text:style-name="T806">onn</text:span></text:span><text:span text:style-name="Kapitaelchen">ai</text:span><text:span text:style-name="Kapitaelchen"><text:span text:style-name="T806">re</text:span></text:span><text:span text:style-name="Kapitaelchen"> philosophiqu</text:span><text:span text:style-name="Kapitaelchen"><text:span text:style-name="T806">e</text:span></text:span>, der höhern Welt Handbuch, wie jetzt das Conver<text:span text:style-name="T384">s</text:span>ationsle<text:span text:style-name="T806">x</text:span>i<text:span text:style-name="T806">k</text:span>on; wie ober<text:span text:style-name="T806">flä</text:span>chlich i<text:span text:style-name="T806">st</text:span> aber Alles <text:span text:style-name="T806">fü</text:span>r den deutschen Philoso<text:span text:style-name="T806">p</text:span>hen, wie erbärmlich z. <text:span text:style-name="T806">B</text:span>. verglichen mit dem Handbuche Kru<text:span text:style-name="T806">g</text:span>s <text:note text:id="ftn336" text:note-class="footnote"><text:note-citation>4</text:note-citation><text:note-body><text:p text:style-name="fuss_5f_1">Wilhelm Traugott Krug – <text:span text:style-name="T806">Deutscher Philosoph, </text:span><text:s/><text:span text:style-name="T9">»</text:span>Allgemeines Handwörterbuch der philosophischen Wissenschaften nebst ihrer Literatur und Geschichte; Leipzig 1827–28, 4 Bände; 5. Band 1829–34<text:span text:style-name="T9">«</text:span>, † <text:span text:style-name="T806">1842 </text:span><text:span text:style-name="T158">[RW]</text:span></text:p></text:note-body></text:note>? Man lese seinen <text:span text:style-name="T807">h</text:span>omme à <text:span text:style-name="T807">quarante écus,</text:span> eine treffliche Satire au<text:span text:style-name="T807">f</text:span> die Widersinnig<text:span text:style-name="T807">k</text:span>eite<text:span text:style-name="T807">n</text:span> der Ph<text:span text:style-name="T807">y</text:span>s<text:span text:style-name="T807">i</text:span>o<text:span text:style-name="T807">k</text:span>raten; aber die Gründe, warum sie irrte<text:span text:style-name="T807">n,</text:span> blieben in der Feder, wie beim <text:span text:style-name="T807">I</text:span>taliener Galiani auch. Theologie oder eigentliche Antitheologie war das Steckenp<text:span text:style-name="T807">f</text:span>e<text:span text:style-name="T807">r</text:span>d seines <text:span text:style-name="T807">W</text:span>itzes, und da jene gealtert ist, so muß auch <text:span text:style-name="T807">s</text:span>ein Witz altern und die Lektüre von hundert B<text:span text:style-name="T807">ä</text:span>nden lan<text:span text:style-name="T807">g</text:span>weili<text:span text:style-name="T807">g</text:span> machen, wenn man sie nicht um der Sprache willen liest.</text:p>
      <text:p text:style-name="P418">Voltaire hat<text:span text:style-name="T808">t</text:span>e den Hang der Natur durch Uebung verstärkt, und nie unterdrückten melancholische Gefühle die Heiter<text:span text:style-name="T808">k</text:span>eit seines Witz<text:span text:style-name="T808">k</text:span>op<text:span text:style-name="T808">f</text:span>es; seine äußere Lage war beneidenswerth: war es nicht schon die Studirstube zu Ferne<text:span text:style-name="T808">y</text:span>? Sein Witz war ansteckend, man mußte mit ihm lachen; selb<text:span text:style-name="T808">s</text:span>t der ernste Haller, an grü<text:span text:style-name="T808">n</text:span>dlichen Kenntnissen und Tiefsinn hoch über Voltaire stehend, aber viel zu gravitätisch, finster und gelehrt, der, wie viele deutsche Gelehrte, vielleicht Witz und Laune unter seiner Würde hielt, wurde zu Lausanne im Hause des Spötters und vom Weine so witzig als Voltaire, und führte beim Heimgang aus der Zaire die Worte an: <text:span text:style-name="Kapitaelchen">Jam</text:span><text:span text:style-name="Kapitaelchen"><text:span text:style-name="T808">a</text:span></text:span><text:span text:style-name="Kapitaelchen">is o</text:span><text:span text:style-name="Kapitaelchen"><text:span text:style-name="T808">n</text:span></text:span><text:span text:style-name="Kapitaelchen"> </text:span><text:span text:style-name="Kapitaelchen"><text:span text:style-name="T808">n’a</text:span></text:span><text:span text:style-name="Kapitaelchen"> </text:span><text:span text:style-name="Kapitaelchen"><text:span text:style-name="T332">v</text:span></text:span><text:span text:style-name="Kapitaelchen"><text:span text:style-name="T385">u</text:span></text:span><text:span text:style-name="Kapitaelchen"><text:span text:style-name="T332"> </text:span></text:span><text:span text:style-name="Kapitaelchen"><text:span text:style-name="T385">e</text:span></text:span><text:span text:style-name="Kapitaelchen"><text:span text:style-name="T332">n</text:span></text:span><text:span text:style-name="Kapitaelchen"><text:span text:style-name="T385">c</text:span></text:span><text:span text:style-name="Kapitaelchen"><text:span text:style-name="T332">ore don</text:span></text:span><text:span text:style-name="Kapitaelchen"><text:span text:style-name="T385">n</text:span></text:span><text:span text:style-name="Kapitaelchen"><text:span text:style-name="T332">er un </text:span></text:span><text:span text:style-name="Kapitaelchen"><text:span text:style-name="T385">r</text:span></text:span><text:span text:style-name="Kapitaelchen"><text:span text:style-name="T332">en</text:span></text:span><text:span text:style-name="Kapitaelchen"><text:span text:style-name="T385">d</text:span></text:span><text:span text:style-name="Kapitaelchen"><text:span text:style-name="T332">e</text:span></text:span><text:span text:style-name="Kapitaelchen"><text:span text:style-name="T385">s</text:span></text:span><text:span text:style-name="Kapitaelchen"><text:span text:style-name="T6">—</text:span></text:span><text:span text:style-name="Kapitaelchen"><text:span text:style-name="T808">vous</text:span></text:span><text:span text:style-name="Kapitaelchen"><text:span text:style-name="T332"> pour se fai</text:span></text:span><text:span text:style-name="Kapitaelchen"><text:span text:style-name="T385">re</text:span></text:span><text:span text:style-name="Kapitaelchen"><text:span text:style-name="T332"> </text:span></text:span><text:span text:style-name="Kapitaelchen"><text:span text:style-name="T6">—</text:span></text:span><text:span text:style-name="Kapitaelchen"><text:span text:style-name="T332"> </text:span></text:span><text:span text:style-name="Kapitaelchen"><text:span text:style-name="T385">b</text:span></text:span><text:span text:style-name="Kapitaelchen"><text:span text:style-name="T332">ap</text:span></text:span><text:span text:style-name="Kapitaelchen"><text:span text:style-name="T385">t</text:span></text:span><text:span text:style-name="Kapitaelchen"><text:span text:style-name="T332">iser</text:span></text:span><text:span text:style-name="T332"> </text:span><text:span text:style-name="T332"><text:note text:id="ftn337" text:note-class="footnote"><text:note-citation>5</text:note-citation><text:note-body><text:p text:style-name="fuss_5f_1"><text:span text:style-name="T332">Noch nie hat man ein Rendez</text:span><text:span text:style-name="T6">—</text:span><text:span text:style-name="T332">vous geben sehen, um sich taufen zu lassen. <text:s text:c="2"/></text:span></text:p></text:note-body></text:note></text:span><text:span text:style-name="T332">!</text:span></text:p>
      <text:p text:style-name="P419"><text:span text:style-name="T332">Europa hat Voltaire verfolgt und verabscheut, aber a</text:span><text:span text:style-name="T385">u</text:span><text:span text:style-name="T332">ch bewundert und gleichsam angebetet, Friedrich und Katharina an der Spitze, ob er gleich beiden mit </text:span><text:span text:style-name="T385">s</text:span><text:span text:style-name="T332">einen Salomon und </text:span><text:span text:style-name="Kapitaelchen"><text:span text:style-name="T385">Se</text:span></text:span><text:span text:style-name="Kapitaelchen"><text:span text:style-name="T332">m</text:span></text:span><text:span text:style-name="Kapitaelchen"><text:span text:style-name="T385">ir</text:span></text:span><text:span text:style-name="Kapitaelchen"><text:span text:style-name="T332">a</text:span></text:span><text:span text:style-name="Kapitaelchen"><text:span text:style-name="T385">m</text:span></text:span><text:span text:style-name="Kapitaelchen"><text:span text:style-name="T332">i</text:span></text:span><text:span text:style-name="Kapitaelchen"><text:span text:style-name="T385">s</text:span></text:span><text:span text:style-name="Kapitaelchen"><text:span text:style-name="T332"> </text:span></text:span><text:span text:style-name="Kapitaelchen"><text:span text:style-name="T385">du</text:span></text:span><text:span text:style-name="Kapitaelchen"><text:span text:style-name="T332"> Nord</text:span></text:span><text:span text:style-name="T332"> ein ächt hebr</text:span><text:span text:style-name="T385">ä</text:span><text:span text:style-name="T332">i</text:span><text:span text:style-name="T385">s</text:span><text:span text:style-name="T332">ch</text:span><text:span text:style-name="T6">—</text:span><text:span text:style-name="T332">lin</text:span><text:span text:style-name="T385">k</text:span><text:span text:style-name="T332">i</text:span><text:span text:style-name="T385">s</text:span><text:span text:style-name="T332">ches Compliment machte; ich las wieder in spätern Jahren </text:span><text:span text:style-name="T385">s</text:span><text:span text:style-name="T332">eine Corre</text:span><text:span text:style-name="T385">s</text:span><text:span text:style-name="T332">pondenz mit ihnen, und der Abgott Europa’s, der einst auch der meinige war, Dank meinem Sprach</text:span><text:span text:style-name="T385">m</text:span><text:span text:style-name="T332">eister Wild, stand recht erbärmlich neben ihnen, eitel und klein. Der Greis von Ferney reiste im 84</text:span><text:span text:style-name="T385">s</text:span><text:span text:style-name="T332">ten Jahre noch einmal nach Paris, überall hörte er den Ruf: </text:span><text:span text:style-name="Kapitaelchen"><text:span text:style-name="T332">Vive </text:span></text:span><text:span text:style-name="Kapitaelchen"><text:span text:style-name="T385">V</text:span></text:span><text:span text:style-name="Kapitaelchen"><text:span text:style-name="T332">olta</text:span></text:span><text:span text:style-name="Kapitaelchen"><text:span text:style-name="T385">ir</text:span></text:span><text:span text:style-name="Kapitaelchen"><text:span text:style-name="T332">e! Viv</text:span></text:span><text:span text:style-name="Kapitaelchen"><text:span text:style-name="T385">e</text:span></text:span><text:span text:style-name="Kapitaelchen"><text:span text:style-name="T332"> la H</text:span></text:span><text:span text:style-name="Kapitaelchen"><text:span text:style-name="T385">e</text:span></text:span><text:span text:style-name="Kapitaelchen"><text:span text:style-name="T332">n</text:span></text:span><text:span text:style-name="Kapitaelchen"><text:span text:style-name="T385">ri</text:span></text:span><text:span text:style-name="Kapitaelchen"><text:span text:style-name="T332">ade! Vi</text:span></text:span><text:span text:style-name="Kapitaelchen"><text:span text:style-name="T385">ve</text:span></text:span><text:span text:style-name="Kapitaelchen"><text:span text:style-name="T332"> Ma</text:span></text:span><text:span text:style-name="Kapitaelchen"><text:span text:style-name="T385">hom</text:span></text:span><text:span text:style-name="Kapitaelchen"><text:span text:style-name="T332">et et la Pu</text:span></text:span><text:span text:style-name="Kapitaelchen"><text:span text:style-name="T385">ce</text:span></text:span><text:span text:style-name="Kapitaelchen"><text:span text:style-name="T332">ll</text:span></text:span><text:span text:style-name="Kapitaelchen"><text:span text:style-name="T385">e</text:span></text:span><text:span text:style-name="T385">!</text:span><text:span text:style-name="T332"> </text:span><text:span text:style-name="T385">s</text:span><text:span text:style-name="T332">ah im Theater </text:span><text:span text:style-name="T385">s</text:span><text:span text:style-name="T332">eine Bü</text:span><text:span text:style-name="T385">s</text:span><text:span text:style-name="T332">te feierlich krönen und rief: </text:span><text:span text:style-name="T9">»</text:span><text:span text:style-name="T332">Man erstickt </text:span><text:soft-page-break/><text:span text:style-name="T332">mich, aber mit Rosen!</text:span><text:span text:style-name="T9">«</text:span><text:span text:style-name="T332"> Die Postmeister führten alle </text:span><text:span text:style-name="T386">s</text:span><text:span text:style-name="T332">elbst </text:span><text:span text:style-name="T386">s</text:span><text:span text:style-name="T332">einen Wagen, und ein Alter, der </text:span><text:span text:style-name="T386">s</text:span><text:span text:style-name="T332">einen Sohn wegen Gebrechlichkeit fahren lassen mußte, rief hinten nach: </text:span><text:span text:style-name="T9">»</text:span><text:span text:style-name="T332">Bedenke, daß e</text:span><text:span text:style-name="T386">s</text:span><text:span text:style-name="T332"> zehn Könige in Europa gibt, aber nur einen Voltaire!</text:span><text:span text:style-name="T9">«</text:span><text:span text:style-name="T332"> In die</text:span><text:span text:style-name="T386">s</text:span><text:span text:style-name="T332">e</text:span><text:span text:style-name="T386">n</text:span><text:span text:style-name="T332"> Zeiten war das Witzwort eines Britten, al</text:span><text:span text:style-name="T386">s</text:span><text:span text:style-name="T332"> er am Kirchlein zu Ferne</text:span><text:span text:style-name="T386">y</text:span><text:span text:style-name="T332"> las: </text:span><text:span text:style-name="Kapitaelchen"><text:span text:style-name="T386">D</text:span></text:span><text:span text:style-name="Kapitaelchen"><text:span text:style-name="T332">eo erexit </text:span></text:span><text:span text:style-name="Kapitaelchen"><text:span text:style-name="T386">Voltaire!</text:span></text:span><text:span text:style-name="T332"> ganz wahr: </text:span><text:span text:style-name="Kapitaelchen"><text:span text:style-name="T332">Je vois, qu’il </text:span></text:span><text:span text:style-name="Kapitaelchen"><text:span text:style-name="T386">n’y a qu’un</text:span></text:span><text:span text:style-name="Kapitaelchen"><text:span text:style-name="T332"> mot ent</text:span></text:span><text:span text:style-name="Kapitaelchen"><text:span text:style-name="T386">r</text:span></text:span><text:span text:style-name="Kapitaelchen"><text:span text:style-name="T332">e D</text:span></text:span><text:span text:style-name="Kapitaelchen"><text:span text:style-name="T386">i</text:span></text:span><text:span text:style-name="Kapitaelchen"><text:span text:style-name="T332">eu et vo</text:span></text:span><text:span text:style-name="Kapitaelchen"><text:span text:style-name="T386">u</text:span></text:span><text:span text:style-name="Kapitaelchen"><text:span text:style-name="T332">s </text:span></text:span><text:span text:style-name="Kapitaelchen"><text:span text:style-name="T332"><text:note text:id="ftn338" text:note-class="footnote"><text:note-citation>1</text:note-citation><text:note-body><text:p text:style-name="fuss_5f_1"><text:span text:style-name="T332">Voltai</text:span><text:span text:style-name="T386">r</text:span><text:span text:style-name="T332">e errichtet’s Gott </text:span><text:span text:style-name="T6">—</text:span><text:span text:style-name="T332"> </text:span><text:span text:style-name="T386">I</text:span><text:span text:style-name="T332">ch sehe, zwischen Euch und Gott ist nur ein Wort (d.h. </text:span><text:span text:style-name="T386">I</text:span><text:span text:style-name="T332">hr steht mit ihm auf sehr vertrautem Fuße.</text:span></text:p></text:note-body></text:note></text:span></text:span><text:span text:style-name="T332">. Auch ein Schiff führte </text:span><text:span text:style-name="T386">s</text:span><text:span text:style-name="T332">einen Namen, das er </text:span><text:span text:style-name="T386">au</text:span><text:span text:style-name="T332">ch be</text:span><text:span text:style-name="T386">s</text:span><text:span text:style-name="T332">ang; die Ode blieb aber weniger im Ged</text:span><text:span text:style-name="T386">ä</text:span><text:span text:style-name="T332">chtniß, als Piron</text:span><text:span text:style-name="T386">s</text:span><text:span text:style-name="T332"> zwei Verse:</text:span></text:p>
      <text:p text:style-name="P420"><text:span text:style-name="T809">S</text:span>i <text:span text:style-name="T809">j’</text:span>a<text:span text:style-name="T809">va</text:span>is un v<text:span text:style-name="T809">a</text:span>isse<text:span text:style-name="T809">a</text:span>u, <text:span text:style-name="T809">qu</text:span>i se nomma Vo<text:span text:style-name="T809">l</text:span>t<text:span text:style-name="T809">a</text:span>ire</text:p>
      <text:p text:style-name="P420"><text:span text:style-name="T809">S</text:span>o<text:span text:style-name="T809">u</text:span>s c<text:span text:style-name="T809">e</text:span>t <text:span text:style-name="T809">a</text:span>usp<text:span text:style-name="T809">ic</text:span>e <text:span text:style-name="T386">heureux </text:span>je<text:span text:style-name="T809">n</text:span> <text:span text:style-name="T809">f</text:span>erai un <text:span text:style-name="T6">—</text:span> <text:span text:style-name="T809">c</text:span>o<text:span text:style-name="T809">r</text:span>sai<text:span text:style-name="T386">re </text:span><text:span text:style-name="T386"><text:note text:id="ftn339" text:note-class="footnote"><text:note-citation>2</text:note-citation><text:note-body><text:p text:style-name="fuss_5f_1"><text:span text:style-name="T386">I</text:span><text:span text:style-name="T332">st </text:span><text:span text:style-name="T386">s</text:span><text:span text:style-name="T332">olch ein Schiff, </text:span><text:span text:style-name="T386">d</text:span><text:span text:style-name="T332">as Voltai</text:span><text:span text:style-name="T386">r</text:span><text:span text:style-name="T332">e heißt, mein Eigenthum, / </text:span><text:span text:style-name="T386">B</text:span><text:span text:style-name="T332">rauch’ ich e</text:span><text:span text:style-name="T386">s</text:span><text:span text:style-name="T332"> als Cor</text:span><text:span text:style-name="T386">s</text:span><text:span text:style-name="T332">a</text:span><text:span text:style-name="T386">r</text:span><text:span text:style-name="T332"> ob jenes Namens, Ruhm.</text:span></text:p></text:note-body></text:note></text:span><text:span text:style-name="T386">.</text:span></text:p>
      <text:p text:style-name="P421"><text:span text:style-name="T332">Alles wollte den Fürsten der Dichter sehen, der Philosoph wie der Schau</text:span><text:span text:style-name="T387">sp</text:span><text:span text:style-name="T332">ieler, der Handwerksmann wie der Große, </text:span><text:span text:style-name="T387">s</text:span><text:span text:style-name="T332">elb</text:span><text:span text:style-name="T387">s</text:span><text:span text:style-name="T332">t Priester und Mönche; Alle wollten den Mann sehen, der Alle lachen machte und </text:span><text:span text:style-name="T387">s</text:span><text:span text:style-name="T332">o viel Witz habe, wie man sagte, als alle Menschen zusammen. Franklin stellte ihm auch seinen Enkel vor, der vor ihm niederknien mußte; Voltaire legte die Hand ihm auf, segnete und sprach: </text:span><text:span text:style-name="Kapitaelchen"><text:span text:style-name="T332">Go</text:span></text:span><text:span text:style-name="Kapitaelchen"><text:span text:style-name="T387">d</text:span></text:span><text:span text:style-name="Kapitaelchen"><text:span text:style-name="T332"> and lib</text:span></text:span><text:span text:style-name="Kapitaelchen"><text:span text:style-name="T387">er</text:span></text:span><text:span text:style-name="Kapitaelchen"><text:span text:style-name="T332">ty</text:span></text:span><text:span text:style-name="T332"> </text:span><text:span text:style-name="T332"><text:note text:id="ftn340" text:note-class="footnote"><text:note-citation>3</text:note-citation><text:note-body><text:p text:style-name="fuss_5f_1">Gott und Freiheit</text:p></text:note-body></text:note></text:span><text:span text:style-name="T332">. Der ver</text:span><text:span text:style-name="T387">k</text:span><text:span text:style-name="T332">a</text:span><text:span text:style-name="T387">n</text:span><text:span text:style-name="T332">nte Freron scheint noch seinen Mann a</text:span><text:span text:style-name="T387">m</text:span><text:span text:style-name="T332"> besten gekannt zu </text:span><text:span text:style-name="T387">h</text:span><text:span text:style-name="T332">aben, mitten in seinem Glanz; aber der Tyrann der Literatur </text:span><text:span text:style-name="T387">h</text:span><text:span text:style-name="T332">atte e</text:span><text:span text:style-name="T387">s</text:span><text:span text:style-name="T332"> so weit gebracht, als der Tyrann der Politik meiner Zeit; Furcht vor </text:span><text:span text:style-name="T387">s</text:span><text:span text:style-name="T332">einem beißenden Witz ging vor ihm </text:span><text:span text:style-name="T387">h</text:span><text:span text:style-name="T332">er, Furcht vor </text:span><text:span text:style-name="T387">s</text:span><text:span text:style-name="T332">einem </text:span><text:span text:style-name="T387">h</text:span><text:span text:style-name="T332">eim</text:span><text:span text:style-name="T387">t</text:span><text:span text:style-name="T332">ückischen Katzenchara</text:span><text:span text:style-name="T387">k</text:span><text:span text:style-name="T332">ter; Verleumdung, Verfolgung, Grob</text:span><text:span text:style-name="T387">h</text:span><text:span text:style-name="T332">eiten galten ihm g</text:span><text:span text:style-name="T387">l</text:span><text:span text:style-name="T332">eich gegen die gerechteste Kritik, und Europa </text:span><text:span text:style-name="T6">—</text:span><text:span text:style-name="T332"> glaubte. Als der böse Patriarch </text:span><text:span text:style-name="T387">h</text:span><text:span text:style-name="T332">inabfuhr, sagte Collin</text:span><text:span text:style-name="T387">i</text:span><text:span text:style-name="T332">: </text:span><text:span text:style-name="T9">»</text:span><text:span text:style-name="T332">Jetzt gibt es wieder eine Republik der Gelehrte</text:span><text:span text:style-name="T387">n</text:span><text:span text:style-name="T332">.</text:span><text:span text:style-name="T9">«</text:span></text:p>
      <text:p text:style-name="P422"><text:span text:style-name="T332">Unum</text:span><text:span text:style-name="T388">s</text:span><text:span text:style-name="T332">chränkt be</text:span><text:span text:style-name="T388">h</text:span><text:span text:style-name="T332">errschte Voltaire </text:span><text:span text:style-name="T388">s</text:span><text:span text:style-name="T332">ein Zeitalter durch den Zauber seines lachenden Witzes, und die </text:span><text:span text:style-name="T388">I</text:span><text:span text:style-name="T332">dee in dem un</text:span><text:span text:style-name="T388">v</text:span><text:span text:style-name="T332">ollendeten Tempel der Philosophie zu Ermenonville mit acht Säulen ist recht glücklich und wahr; auf einer Säule steht, </text:span><text:span text:style-name="Kapitaelchen"><text:span text:style-name="T332">Vo</text:span></text:span><text:span text:style-name="Kapitaelchen"><text:span text:style-name="T388">l</text:span></text:span><text:span text:style-name="Kapitaelchen"><text:span text:style-name="T332">tai</text:span></text:span><text:span text:style-name="Kapitaelchen"><text:span text:style-name="T388">re</text:span></text:span><text:span text:style-name="Kapitaelchen"><text:span text:style-name="T332"> ri</text:span></text:span><text:span text:style-name="Kapitaelchen"><text:span text:style-name="T388">d</text:span></text:span><text:span text:style-name="Kapitaelchen"><text:span text:style-name="T332">i</text:span></text:span><text:span text:style-name="Kapitaelchen"><text:span text:style-name="T388">cu</text:span></text:span><text:span text:style-name="Kapitaelchen"><text:span text:style-name="T332">lum </text:span></text:span><text:span text:style-name="Kapitaelchen"><text:span text:style-name="T332"><text:note text:id="ftn341" text:note-class="footnote"><text:note-citation>4</text:note-citation><text:note-body><text:p text:style-name="fuss_5f_1"><text:span text:style-name="T332">Voltai</text:span><text:span text:style-name="T388">r</text:span><text:span text:style-name="T332">e das Lächerliche <text:s text:c="4"/></text:span></text:p></text:note-body></text:note></text:span></text:span><text:span text:style-name="T332">, und sein Lachen siegte namentlich über katholische </text:span><text:span text:style-name="T388">Rel</text:span><text:span text:style-name="T332">i</text:span><text:span text:style-name="T388">gio</text:span><text:span text:style-name="T332">nsvorurt</text:span><text:span text:style-name="T388">h</text:span><text:span text:style-name="T332">eil</text:span><text:span text:style-name="T388">e,</text:span><text:span text:style-name="T332"> wie kein Ernst aller Protestanten oder </text:span><text:span text:style-name="T388">P</text:span><text:span text:style-name="T332">h</text:span><text:span text:style-name="T388">i</text:span><text:span text:style-name="T332">losop</text:span><text:span text:style-name="T388">h</text:span><text:span text:style-name="T332">en der Britten; er war der Theologe des ganzen Menschengeschlechts, der Logiker der Fürsten, der Neunt</text:span><text:span text:style-name="T389">ö</text:span><text:span text:style-name="T332">dter fan</text:span><text:span text:style-name="T389">a</text:span><text:span text:style-name="T332">tischer, heuchlerischer Pfaf</text:span><text:span text:style-name="T389">fh</text:span><text:span text:style-name="T332">eit, der Heiland gesunder Vernunft und besserer Gesetzgebung </text:span><text:span text:style-name="T6">—</text:span><text:span text:style-name="T332"> Alles mit lachendem Munde!</text:span></text:p>
      <text:p text:style-name="P423"><text:span text:style-name="T332">Voltaire ist nirgendwo </text:span><text:span text:style-name="T389">flü</text:span><text:span text:style-name="T332">chtiger, als in der Geschichte, und dem gründlichen Deutschen widriger; seine </text:span><text:span text:style-name="Kapitaelchen"><text:span text:style-name="T389">a</text:span></text:span><text:span text:style-name="Kapitaelchen"><text:span text:style-name="T332">nnales de </text:span></text:span><text:span text:style-name="Kapitaelchen"><text:span text:style-name="T389">l’</text:span></text:span><text:span text:style-name="Kapitaelchen"><text:span text:style-name="T332">empire</text:span></text:span><text:span text:style-name="T332"> das elendeste Machwerk, besser </text:span><text:span text:style-name="T389">s</text:span><text:span text:style-name="T332">eine </text:span><text:span text:style-name="Kapitaelchen"><text:span text:style-name="T332">histoir</text:span></text:span><text:span text:style-name="Kapitaelchen"><text:span text:style-name="T389">e</text:span></text:span><text:span text:style-name="Kapitaelchen"><text:span text:style-name="T332"> de </text:span></text:span><text:span text:style-name="Kapitaelchen"><text:span text:style-name="T389">C</text:span></text:span><text:span text:style-name="Kapitaelchen"><text:span text:style-name="T332">h</text:span></text:span><text:span text:style-name="Kapitaelchen"><text:span text:style-name="T389">ar</text:span></text:span><text:span text:style-name="Kapitaelchen"><text:span text:style-name="T332">les</text:span></text:span><text:span text:style-name="T332"> </text:span><text:span text:style-name="T389">XII</text:span><text:span text:style-name="T332">., aber dafür wieder desto </text:span><text:span text:style-name="T389">s</text:span><text:span text:style-name="T332">chlechter </text:span><text:span text:style-name="T389">s</text:span><text:span text:style-name="T332">eine </text:span><text:span text:style-name="Kapitaelchen"><text:span text:style-name="T389">h</text:span></text:span><text:span text:style-name="Kapitaelchen"><text:span text:style-name="T332">istoir</text:span></text:span><text:span text:style-name="Kapitaelchen"><text:span text:style-name="T389">e</text:span></text:span><text:span text:style-name="Kapitaelchen"><text:span text:style-name="T332"> d</text:span></text:span><text:span text:style-name="Kapitaelchen"><text:span text:style-name="T389">e</text:span></text:span><text:span text:style-name="Kapitaelchen"><text:span text:style-name="T332"> Pier</text:span></text:span><text:span text:style-name="Kapitaelchen"><text:span text:style-name="T389">re</text:span></text:span><text:span text:style-name="Kapitaelchen"><text:span text:style-name="T332"> </text:span></text:span><text:span text:style-name="Kapitaelchen"><text:span text:style-name="T389">d</text:span></text:span><text:span text:style-name="Kapitaelchen"><text:span text:style-name="T332">e Gr</text:span></text:span><text:span text:style-name="Kapitaelchen"><text:span text:style-name="T389">a</text:span></text:span><text:span text:style-name="Kapitaelchen"><text:span text:style-name="T332">nd</text:span></text:span><text:span text:style-name="T332">, wo er doch von der Kaiserin </text:span><text:span text:style-name="T389">E</text:span><text:span text:style-name="T332">li</text:span><text:span text:style-name="T389">s</text:span><text:span text:style-name="T332">abeth die herrlichsten Materialien bekam; man machte i</text:span><text:span text:style-name="T389">h</text:span><text:span text:style-name="T332">n au</text:span><text:span text:style-name="T389">f</text:span><text:span text:style-name="T332"> die ents</text:span><text:span text:style-name="T389">tellt</text:span><text:span text:style-name="T332">en Namen aufmerksam: </text:span><text:span text:style-name="Kapitaelchen"><text:span text:style-name="T332">Il me se</text:span></text:span><text:span text:style-name="Kapitaelchen"><text:span text:style-name="T389">ni</text:span></text:span><text:span text:style-name="Kapitaelchen"><text:span text:style-name="T332">ble que </text:span></text:span><text:span text:style-name="Kapitaelchen"><text:span text:style-name="T389">c’e</text:span></text:span><text:span text:style-name="Kapitaelchen"><text:span text:style-name="T332">st un Allemand, qui me </text:span></text:span><text:span text:style-name="Kapitaelchen"><text:span text:style-name="T389">fa</text:span></text:span><text:span text:style-name="Kapitaelchen"><text:span text:style-name="T332">it </text:span></text:span><text:span text:style-name="Kapitaelchen"><text:span text:style-name="T389">c</text:span></text:span><text:span text:style-name="Kapitaelchen"><text:span text:style-name="T332">es </text:span></text:span><text:span text:style-name="Kapitaelchen"><text:span text:style-name="T389">r</text:span></text:span><text:span text:style-name="Kapitaelchen"><text:span text:style-name="T332">e</text:span></text:span><text:span text:style-name="Kapitaelchen"><text:span text:style-name="T389">pr</text:span></text:span><text:span text:style-name="Kapitaelchen"><text:span text:style-name="T332">oc</text:span></text:span><text:span text:style-name="Kapitaelchen"><text:span text:style-name="T389">hes</text:span></text:span><text:span text:style-name="T389">,</text:span><text:span text:style-name="T332"> war die Antwort, </text:span><text:span text:style-name="Kapitaelchen"><text:span text:style-name="T332">je l</text:span></text:span><text:span text:style-name="Kapitaelchen"><text:span text:style-name="T389">u</text:span></text:span><text:span text:style-name="Kapitaelchen"><text:span text:style-name="T332">i sou</text:span></text:span><text:span text:style-name="Kapitaelchen"><text:span text:style-name="T389">ha</text:span></text:span><text:span text:style-name="Kapitaelchen"><text:span text:style-name="T332">ite plus d’esp</text:span></text:span><text:span text:style-name="Kapitaelchen"><text:span text:style-name="T389">r</text:span></text:span><text:span text:style-name="Kapitaelchen"><text:span text:style-name="T332">i</text:span></text:span><text:span text:style-name="Kapitaelchen"><text:span text:style-name="T389">t</text:span></text:span><text:span text:style-name="T389"> </text:span><text:span text:style-name="T389"><text:note text:id="ftn342" text:note-class="footnote"><text:note-citation>5</text:note-citation><text:note-body><text:p text:style-name="fuss_5f_1"><text:span text:style-name="T389">Ich </text:span><text:span text:style-name="T332">glaube, ein Deutscher macht mir den Vorwurf; ich wünsche ihm mehr Geist.</text:span></text:p></text:note-body></text:note></text:span><text:span text:style-name="T332">. Die Kaiserin sandte ihm noch goldene Medaillen und herrliche Pelze; erstere soll P. unterschlagen haben, daher man zu Peters</text:span><text:span text:style-name="T389">b</text:span><text:span text:style-name="T332">urg sagte: </text:span><text:span text:style-name="Kapitaelchen"><text:span text:style-name="T332">P. a fa</text:span></text:span><text:span text:style-name="Kapitaelchen"><text:span text:style-name="T389">i</text:span></text:span><text:span text:style-name="Kapitaelchen"><text:span text:style-name="T332">t nau</text:span></text:span><text:span text:style-name="Kapitaelchen"><text:span text:style-name="T389">f</text:span></text:span><text:span text:style-name="Kapitaelchen"><text:span text:style-name="T332">rage av</text:span></text:span><text:span text:style-name="Kapitaelchen"><text:span text:style-name="T389">ec</text:span></text:span><text:span text:style-name="Kapitaelchen"><text:span text:style-name="T332"> les m</text:span></text:span><text:span text:style-name="Kapitaelchen"><text:span text:style-name="T389">é</text:span></text:span><text:span text:style-name="Kapitaelchen"><text:span text:style-name="T332">dailles et Voltai</text:span></text:span><text:span text:style-name="Kapitaelchen"><text:span text:style-name="T389">r</text:span></text:span><text:span text:style-name="Kapitaelchen"><text:span text:style-name="T332">e ave</text:span></text:span><text:span text:style-name="Kapitaelchen"><text:span text:style-name="T389">c</text:span></text:span><text:span text:style-name="Kapitaelchen"><text:span text:style-name="T332"> les mémo</text:span></text:span><text:span text:style-name="Kapitaelchen"><text:span text:style-name="T389">i</text:span></text:span><text:span text:style-name="Kapitaelchen"><text:span text:style-name="T332">res</text:span></text:span><text:span text:style-name="T332"> </text:span><text:span text:style-name="T332"><text:note text:id="ftn343" text:note-class="footnote"><text:note-citation>6</text:note-citation><text:note-body><text:p text:style-name="fuss_5f_1">P. ist mit den Medaillen und Voltaire mit den Memoiren sauber verfahren.</text:p></text:note-body></text:note></text:span><text:span text:style-name="T332">. Man wollte zu Petersburg die grö</text:span><text:span text:style-name="T389">b</text:span><text:span text:style-name="T332">sten Fehler verbessern, und er berief sich auf Moreri elende</text:span><text:span text:style-name="T389">s</text:span><text:span text:style-name="T332"> </text:span><text:span text:style-name="Kapitaelchen"><text:span text:style-name="T332">Di</text:span></text:span><text:span text:style-name="Kapitaelchen"><text:span text:style-name="T389">c</text:span></text:span><text:span text:style-name="Kapitaelchen"><text:span text:style-name="T332">t</text:span></text:span><text:span text:style-name="Kapitaelchen"><text:span text:style-name="T389">i</text:span></text:span><text:span text:style-name="Kapitaelchen"><text:span text:style-name="T332">onna</text:span></text:span><text:span text:style-name="Kapitaelchen"><text:span text:style-name="T389">r</text:span></text:span><text:span text:style-name="Kapitaelchen"><text:span text:style-name="T332">io ant</text:span></text:span><text:span text:style-name="Kapitaelchen"><text:span text:style-name="T389">ic</text:span></text:span><text:span text:style-name="Kapitaelchen"><text:span text:style-name="T332">he russo</text:span></text:span><text:span text:style-name="T332">; doch die weltberühmte Enc</text:span><text:span text:style-name="T390">yk</text:span><text:span text:style-name="T332">l</text:span><text:span text:style-name="T390">o</text:span><text:span text:style-name="T332">p</text:span><text:span text:style-name="T390">ä</text:span><text:span text:style-name="T332">die, nahm s</text:span><text:span text:style-name="T390">i</text:span><text:span text:style-name="T332">e in der Geographie nicht auch zum Führer Hü</text:span><text:span text:style-name="T390">b</text:span><text:span text:style-name="T332">ner </text:span><text:span text:style-name="T6">—</text:span><text:span text:style-name="T332"> </text:span><text:span text:style-name="Kapitaelchen"><text:span text:style-name="T332">fo</text:span></text:span><text:span text:style-name="Kapitaelchen"><text:span text:style-name="T390">r</text:span></text:span><text:span text:style-name="Kapitaelchen"><text:span text:style-name="T332">t </text:span></text:span><text:span text:style-name="Kapitaelchen"><text:span text:style-name="T390">c</text:span></text:span><text:span text:style-name="Kapitaelchen"><text:span text:style-name="T332">ompl</text:span></text:span><text:span text:style-name="Kapitaelchen"><text:span text:style-name="T390">e</text:span></text:span><text:span text:style-name="Kapitaelchen"><text:span text:style-name="T332">t et plus exact que nos di</text:span></text:span><text:span text:style-name="Kapitaelchen"><text:span text:style-name="T390">c</text:span></text:span><text:span text:style-name="Kapitaelchen"><text:span text:style-name="T332">tionnaires Français</text:span></text:span><text:span text:style-name="T332"> </text:span><text:span text:style-name="T332"><text:note text:id="ftn344" text:note-class="footnote"><text:note-citation>7</text:note-citation><text:note-body><text:p text:style-name="fuss_5f_1">Sehr vollständig und genauer als unsere französischen Wörterbücher</text:p></text:note-body></text:note></text:span><text:span text:style-name="T332">? Seine </text:span><text:span text:style-name="Kapitaelchen"><text:span text:style-name="T332">histori</text:span></text:span><text:span text:style-name="Kapitaelchen"><text:span text:style-name="T390">r</text:span></text:span><text:span text:style-name="Kapitaelchen"><text:span text:style-name="T332">e g</text:span></text:span><text:span text:style-name="Kapitaelchen"><text:span text:style-name="T390">é</text:span></text:span><text:span text:style-name="Kapitaelchen"><text:span text:style-name="T332">né</text:span></text:span><text:span text:style-name="Kapitaelchen"><text:span text:style-name="T390">r</text:span></text:span><text:span text:style-name="Kapitaelchen"><text:span text:style-name="T332">ale</text:span></text:span><text:span text:style-name="T332"> finde ich noch am erträglichsten; hier finden sich Blicke ins Große, weit hinweg </text:span><text:soft-page-break/><text:span text:style-name="T332">über den deutschen Katheder, und von ihm dati</text:span><text:span text:style-name="T390">r</text:span><text:span text:style-name="T332">t sich die bessere Behandlung einer der erhabensten Wissenschaften </text:span><text:span text:style-name="T6">—</text:span><text:span text:style-name="T332"> der Geschichte. Voltaire bleibt der </text:span><text:span text:style-name="T390">g</text:span><text:span text:style-name="T332">r</text:span><text:span text:style-name="T390">ö</text:span><text:span text:style-name="T332">ßte Schöngeist unter den Philos</text:span><text:span text:style-name="T390">op</text:span><text:span text:style-name="T332">hen und der größte Philosoph unter den Schöngeistern, und Asmus ein </text:span><text:span text:style-name="T6">—</text:span><text:span text:style-name="T332"> </text:span><text:span text:style-name="Kapitaelchen"><text:span text:style-name="T332">asin</text:span></text:span><text:span text:style-name="Kapitaelchen"><text:span text:style-name="T390">u</text:span></text:span><text:span text:style-name="Kapitaelchen"><text:span text:style-name="T332">s</text:span></text:span><text:span text:style-name="T332"> </text:span><text:span text:style-name="T332"><text:note text:id="ftn345" text:note-class="footnote"><text:note-citation>1</text:note-citation><text:note-body><text:p text:style-name="fuss_5f_1">Esel </text:p></text:note-body></text:note></text:span><text:span text:style-name="T332">, wo er ihn einen Komödianten und </text:span><text:span text:style-name="Kapitaelchen"><text:span text:style-name="T332">Jean </text:span></text:span><text:span text:style-name="Kapitaelchen"><text:span text:style-name="T390">f</text:span></text:span><text:span text:style-name="T390"> ...</text:span><text:span text:style-name="T332">. nannte.</text:span></text:p>
      <text:p text:style-name="P423"><text:span text:style-name="T332">Es war ein Glück, daß der ernste, ehrliche Rou</text:span><text:span text:style-name="T390">s</text:span><text:span text:style-name="T332">seau Zeitgenosse war; Voltaire’</text:span><text:span text:style-name="T390">s</text:span><text:span text:style-name="T332"> Spottgeist hatte Religion und Moral in seinen </text:span><text:span text:style-name="T390">Oc</text:span><text:span text:style-name="T332">e</text:span><text:span text:style-name="T390">a</text:span><text:span text:style-name="T332">n de</text:span><text:span text:style-name="T390">s </text:span><text:span text:style-name="T332">Lächerlichen gewälzt; Jean Ja</text:span><text:span text:style-name="T390">cq</text:span><text:span text:style-name="T332">ues wurde ihre Stütze durch sein Leben, wie durch höhern Geist und wahres Ti</text:span><text:span text:style-name="T390">e</text:span><text:span text:style-name="T332">f</text:span><text:span text:style-name="T390">gefühl und</text:span><text:span text:style-name="T332"> m</text:span><text:span text:style-name="T390">ä</text:span><text:span text:style-name="T332">nnliche Beredsamkeit. Mit Voltaire ward es Mode, die ernstesten </text:span><text:span text:style-name="T390">U</text:span><text:span text:style-name="T332">ntersu</text:span><text:span text:style-name="T390">c</text:span><text:span text:style-name="T332">hun</text:span><text:span text:style-name="T390">g</text:span><text:span text:style-name="T332">en mit einem Bonmot abzufertigen, mit Wahrheiten wie mit Feder</text:span><text:span text:style-name="T390">bä</text:span><text:span text:style-name="T332">llen zu spielen und Witz für Urtheil zu nehmen. Frivolität war Grundfehler Voltaire’s, und so wurde Frivolität Grundfehler seiner Nation, die drei</text:span><text:span text:style-name="T390">st</text:span><text:span text:style-name="T332"> dem moralischen Gefühle trotzt und Allem, was unverdorbenen Herzen, ohne alle Beziehung auf Religion, ehrwürdig und heilig ist. Rousseaus Worte haben Sinn: </text:span><text:span text:style-name="Kapitaelchen"><text:span text:style-name="T332">Voltai</text:span></text:span><text:span text:style-name="Kapitaelchen"><text:span text:style-name="T390">re</text:span></text:span><text:span text:style-name="Kapitaelchen"><text:span text:style-name="T332"> en para</text:span></text:span><text:span text:style-name="Kapitaelchen"><text:span text:style-name="T390">i</text:span></text:span><text:span text:style-name="Kapitaelchen"><text:span text:style-name="T332">ssant </text:span></text:span><text:span text:style-name="Kapitaelchen"><text:span text:style-name="T390">e</text:span></text:span><text:span text:style-name="Kapitaelchen"><text:span text:style-name="T332">n Die</text:span></text:span><text:span text:style-name="Kapitaelchen"><text:span text:style-name="T390">u</text:span></text:span><text:span text:style-name="Kapitaelchen"><text:span text:style-name="T332">, n’a </text:span></text:span><text:span text:style-name="Kapitaelchen"><text:span text:style-name="T390">ré</text:span></text:span><text:span text:style-name="Kapitaelchen"><text:span text:style-name="T332">ell</text:span></text:span><text:span text:style-name="Kapitaelchen"><text:span text:style-name="T390">e</text:span></text:span><text:span text:style-name="Kapitaelchen"><text:span text:style-name="T332">m</text:span></text:span><text:span text:style-name="Kapitaelchen"><text:span text:style-name="T390">e</text:span></text:span><text:span text:style-name="Kapitaelchen"><text:span text:style-name="T332">nt jamais </text:span></text:span><text:span text:style-name="Kapitaelchen"><text:span text:style-name="T390">c</text:span></text:span><text:span text:style-name="Kapitaelchen"><text:span text:style-name="T332">r</text:span></text:span><text:span text:style-name="Kapitaelchen"><text:span text:style-name="T390">u</text:span></text:span><text:span text:style-name="Kapitaelchen"><text:span text:style-name="T332">, qu’au </text:span></text:span><text:span text:style-name="Kapitaelchen"><text:span text:style-name="T390">di</text:span></text:span><text:span text:style-name="Kapitaelchen"><text:span text:style-name="T332">a</text:span></text:span><text:span text:style-name="Kapitaelchen"><text:span text:style-name="T390">b</text:span></text:span><text:span text:style-name="Kapitaelchen"><text:span text:style-name="T332">le</text:span></text:span><text:span text:style-name="T332"> </text:span><text:span text:style-name="T332"><text:note text:id="ftn346" text:note-class="footnote"><text:note-citation>2</text:note-citation><text:note-body><text:p text:style-name="fuss_5f_1"><text:span text:style-name="T332">Voltaire, als er Gott schie</text:span><text:span text:style-name="T391">n</text:span><text:span text:style-name="T332">, hat doch nur an den Teufel geglaubt.</text:span></text:p></text:note-body></text:note></text:span><text:span text:style-name="T332">.</text:span></text:p>
      <text:p text:style-name="P424"><text:span text:style-name="T332">Zwölf Jahre nach </text:span><text:span text:style-name="T391">s</text:span><text:span text:style-name="T332">einem Tode, 1790, veranstaltete Paris eine förmliche Apotheo</text:span><text:span text:style-name="T391">s</text:span><text:span text:style-name="T332">e; </text:span><text:span text:style-name="T391">s</text:span><text:span text:style-name="T332">eine Asche wurde feierlich nach dem Pantheon gebracht, und Katharina kaufte seine Bibliot</text:span><text:span text:style-name="T391">h</text:span><text:span text:style-name="T332">e</text:span><text:span text:style-name="T391">k</text:span><text:span text:style-name="T332">; fa</text:span><text:span text:style-name="T391">s</text:span><text:span text:style-name="T332">t alle B</text:span><text:span text:style-name="T391">ü</text:span><text:span text:style-name="T332">cher mit </text:span><text:span text:style-name="T391">s</text:span><text:span text:style-name="T332">einen Randglossen stellte </text:span><text:span text:style-name="T391">s</text:span><text:span text:style-name="T332">ie in der Er</text:span><text:span text:style-name="T391">e</text:span><text:span text:style-name="T332">mitage auf neben </text:span><text:span text:style-name="T391">s</text:span><text:span text:style-name="T332">einem Schlößchen en Reliéf, und der Patriarch sitzt selbst daneben im Schlafrock an seinem Schreibti</text:span><text:span text:style-name="T391">s</text:span><text:span text:style-name="T332">ch. Diese Bibliot</text:span><text:span text:style-name="T391">h</text:span><text:span text:style-name="T332">ek predigt zugleich </text:span><text:span text:style-name="T391">s</text:span><text:span text:style-name="T332">einen Mangel an Solidität; ei</text:span><text:span text:style-name="T391">n</text:span><text:span text:style-name="T332">e englische und viele italienische Ueb</text:span><text:span text:style-name="T391">e</text:span><text:span text:style-name="T332">r</text:span><text:span text:style-name="T391">s</text:span><text:span text:style-name="T332">etzungen, eine Menge Lappereien, aber kein einziges deutsches Buch, da er doch </text:span><text:span text:style-name="T391">s</text:span><text:span text:style-name="T332">o lange in Deutschland geweilt und so viel genossen hatte. Man veranstaltete Ausgaben über Ausgaben von seinen Werken, ohne ihn zu befragen, und er äußerte: </text:span><text:span text:style-name="Kapitaelchen"><text:span text:style-name="T332">Je m</text:span></text:span><text:span text:style-name="Kapitaelchen"><text:span text:style-name="T391">e</text:span></text:span><text:span text:style-name="Kapitaelchen"><text:span text:style-name="T332"> reg</text:span></text:span><text:span text:style-name="Kapitaelchen"><text:span text:style-name="T391">ard</text:span></text:span><text:span text:style-name="Kapitaelchen"><text:span text:style-name="T332">e comme mo</text:span></text:span><text:span text:style-name="Kapitaelchen"><text:span text:style-name="T391">rt</text:span></text:span><text:span text:style-name="Kapitaelchen"><text:span text:style-name="T332">, on vend m</text:span></text:span><text:span text:style-name="Kapitaelchen"><text:span text:style-name="T391">e</text:span></text:span><text:span text:style-name="Kapitaelchen"><text:span text:style-name="T332">s me</text:span></text:span><text:span text:style-name="Kapitaelchen"><text:span text:style-name="T391">u</text:span></text:span><text:span text:style-name="Kapitaelchen"><text:span text:style-name="T332">bl</text:span></text:span><text:span text:style-name="Kapitaelchen"><text:span text:style-name="T391">e</text:span></text:span><text:span text:style-name="Kapitaelchen"><text:span text:style-name="T332">s </text:span></text:span><text:span text:style-name="T332"><text:note text:id="ftn347" text:note-class="footnote"><text:note-citation>3</text:note-citation><text:note-body><text:p text:style-name="fuss_5f_1"><text:span text:style-name="T332">Ich betrachte </text:span><text:span text:style-name="T391">m</text:span><text:span text:style-name="T332">ich als todt </text:span><text:span text:style-name="T6">—</text:span><text:span text:style-name="T332"> man verkauft meine Möbel.</text:span></text:p></text:note-body></text:note></text:span><text:span text:style-name="T332">. Voltaire steht i</text:span><text:span text:style-name="T391">n</text:span><text:span text:style-name="T332"> </text:span><text:span text:style-name="T391">hu</text:span><text:span text:style-name="T332">ndert Bä</text:span><text:span text:style-name="T391">n</text:span><text:span text:style-name="T332">dchen vor mir; ich wallfahrtete einst im heiligen Enthusiasmus der Jugend nach </text:span><text:span text:style-name="T391">s</text:span><text:span text:style-name="T332">einem erlassenen Ferne</text:span><text:span text:style-name="T391">y</text:span><text:span text:style-name="T332">, und jetzt? Je</text:span><text:span text:style-name="T391">tz</text:span><text:span text:style-name="T332">t lese ich ihn </text:span><text:span text:style-name="T391">nur</text:span><text:span text:style-name="T332"> noch um der Sprache willen, zur Erholung v</text:span><text:span text:style-name="T391">o</text:span><text:span text:style-name="T332">n anstre</text:span><text:span text:style-name="T391">ng</text:span><text:span text:style-name="T332">e</text:span><text:span text:style-name="T391">ndem </text:span><text:span text:style-name="T332">Studiren </text:span><text:span text:style-name="T391">u</text:span><text:span text:style-name="T332">nd Arbeiten und zum </text:span><text:span text:style-name="T6">—</text:span><text:span text:style-name="T332"> Ein</text:span><text:span text:style-name="T391">s</text:span><text:span text:style-name="T332">chlafen. </text:span><text:span text:style-name="T391">I</text:span><text:span text:style-name="T332">n spätern Jahren schätzt man Geist und Talente weniger am Menschen, als moral</text:span><text:span text:style-name="T391">is</text:span><text:span text:style-name="T332">chen Charakter und Gutmüthigkeit, und </text:span><text:span text:style-name="T391">s</text:span><text:span text:style-name="T332">o st</text:span><text:span text:style-name="T391">ö</text:span><text:span text:style-name="T332">rt mich ordentlich eine Art Haß in dem Genuß der Schriften eines Mannes, den der sterbende Maupertius zu Basel noch zu sprechen wünschte, um sich ganz auszus</text:span><text:span text:style-name="T391">ö</text:span><text:span text:style-name="T332">hne</text:span><text:span text:style-name="T391">n</text:span><text:span text:style-name="T332">; er verweigerte solches, setzte aber dafür in </text:span><text:span text:style-name="T391">B</text:span><text:span text:style-name="T332">e</text:span><text:span text:style-name="T391">rn</text:span><text:span text:style-name="T332">ou</text:span><text:span text:style-name="T391">l</text:span><text:span text:style-name="T332">l</text:span><text:span text:style-name="T391">is</text:span><text:span text:style-name="T332"> Zimmer auf das Bild Maupertius ein b</text:span><text:span text:style-name="T391">o</text:span><text:span text:style-name="T332">shaftes Epigramm, das ich aus Verdruß gar nicht ab</text:span><text:span text:style-name="T391">s</text:span><text:span text:style-name="T332">chreiben mag! Ob wohl mehr als zehn von jenen hundert B</text:span><text:span text:style-name="T391">ä</text:span><text:span text:style-name="T332">nden auf die Nachwelt übergeben? Voltaire selbst ahnte so was, indem er irgendwo sagt: </text:span><text:span text:style-name="Kapitaelchen"><text:span text:style-name="T332">O</text:span></text:span><text:span text:style-name="Kapitaelchen"><text:span text:style-name="T392">n</text:span></text:span><text:span text:style-name="Kapitaelchen"><text:span text:style-name="T332"> </text:span></text:span><text:span text:style-name="Kapitaelchen"><text:span text:style-name="T392">n</text:span></text:span><text:span text:style-name="Kapitaelchen"><text:span text:style-name="T332">e va p</text:span></text:span><text:span text:style-name="Kapitaelchen"><text:span text:style-name="T392">o</text:span></text:span><text:span text:style-name="Kapitaelchen"><text:span text:style-name="T332">int à </text:span></text:span><text:span text:style-name="Kapitaelchen"><text:span text:style-name="T392">la postérité </text:span></text:span><text:span text:style-name="Kapitaelchen"><text:span text:style-name="T332">avec un si g</text:span></text:span><text:span text:style-name="Kapitaelchen"><text:span text:style-name="T392">ro</text:span></text:span><text:span text:style-name="Kapitaelchen"><text:span text:style-name="T332">s bagage</text:span></text:span><text:span text:style-name="T332"> </text:span><text:span text:style-name="T332"><text:note text:id="ftn348" text:note-class="footnote"><text:note-citation>4</text:note-citation><text:note-body><text:p text:style-name="fuss_5f_1">Man kömmt mit solchem Gepäck nicht auf die Nachwelt.</text:p></text:note-body></text:note></text:span><text:span text:style-name="T332">. Er war ein Götze der Le</text:span><text:span text:style-name="T392">s</text:span><text:span text:style-name="T332">ewelt seiner Zeit, schrieb für die Le</text:span><text:span text:style-name="T392">s</text:span><text:span text:style-name="T332">ewelt, und Lesewelt ist nicht Nachwelt.</text:span></text:p>
      <text:p text:style-name="P424"><text:span text:style-name="T332">Schließlich muß ich noch eines deutschen </text:span><text:span text:style-name="Kapitaelchen"><text:span text:style-name="T332">petit Vol</text:span></text:span><text:span text:style-name="Kapitaelchen"><text:span text:style-name="T392">t</text:span></text:span><text:span text:style-name="Kapitaelchen"><text:span text:style-name="T332">a</text:span></text:span><text:span text:style-name="Kapitaelchen"><text:span text:style-name="T392">i</text:span></text:span><text:span text:style-name="Kapitaelchen"><text:span text:style-name="T332">re manqué</text:span></text:span><text:span text:style-name="T332"> erwähnen, der in den Jahren 1770 bis 90 ungemein viel Aufsehen machte und viel gelesen wurde, und jetzt s</text:span><text:span text:style-name="T392">o</text:span><text:span text:style-name="T332"> gut als vergessen ist, eines Württembergers </text:span><text:span text:style-name="T6">—</text:span> <text:span text:style-name="T332">Weckherlins </text:span><text:span text:style-name="T332"><text:note text:id="ftn349" text:note-class="footnote"><text:note-citation>5</text:note-citation><text:note-body><text:p text:style-name="Footnote">Wilhelm Ludwig Wekhrlin – <text:span text:style-name="T810">Deutscher Schriftsteller der Aufklärung, † </text:span><text:span text:style-name="T811">1792 </text:span><text:span text:style-name="T158">[RW]</text:span></text:p></text:note-body></text:note></text:span><text:span text:style-name="T332">, wenn man nicht Kotzebue für unsern </text:span><text:span text:style-name="Kapitaelchen"><text:span text:style-name="T332">Vo</text:span></text:span><text:span text:style-name="Kapitaelchen"><text:span text:style-name="T392">l</text:span></text:span><text:span text:style-name="Kapitaelchen"><text:span text:style-name="T332">tai</text:span></text:span><text:span text:style-name="Kapitaelchen"><text:span text:style-name="T392">r</text:span></text:span><text:span text:style-name="Kapitaelchen"><text:span text:style-name="T332">e manqu</text:span></text:span><text:span text:style-name="Kapitaelchen"><text:span text:style-name="T392">é</text:span></text:span><text:span text:style-name="T332"> halten will. </text:span><text:span text:style-name="T392">I</text:span><text:span text:style-name="T332">n seinen Chronologen, grauem Ungeheuer, hyperboräischen Brie</text:span><text:span text:style-name="T392">f</text:span><text:span text:style-name="T332">en, Paragraphen e</text:span><text:span text:style-name="T392">t</text:span><text:span text:style-name="T332">c. steckt manches Gold</text:span><text:span text:style-name="T392">kö</text:span><text:span text:style-name="T332">rnchen; in Frankreich hatte er Voltaire und Linguet kennen gelernt, Witz und Persi</text:span><text:span text:style-name="T392">fl</text:span><text:span text:style-name="T332">age, und da er ohnehin nie im Geleise der Convenienz zu bleiben wußte, so spottete er über Alles, selbst </text:span><text:soft-page-break/><text:span text:style-name="T332">über Freunde und Wohlthäter, in seinen </text:span><text:span text:style-name="T205">Den</text:span><text:span text:style-name="T210">kwü</text:span><text:span text:style-name="T205">rdig</text:span><text:span text:style-name="T210">k</text:span><text:span text:style-name="T205">eiten Wiens </text:span><text:span text:style-name="T332">über die gastfreien jovialen Wiene</text:span><text:span text:style-name="T392">r</text:span><text:span text:style-name="T332">, wie über die gutmüthigen und </text:span><text:span text:style-name="T392">f</text:span><text:span text:style-name="T332">leißigen Augsb</text:span><text:span text:style-name="T392">u</text:span><text:span text:style-name="T332">rger in seinen Reisen des </text:span><text:span text:style-name="Kapitaelchen"><text:span text:style-name="T332">Ans</text:span></text:span><text:span text:style-name="Kapitaelchen"><text:span text:style-name="T392">el</text:span></text:span><text:span text:style-name="Kapitaelchen"><text:span text:style-name="T332">m</text:span></text:span><text:span text:style-name="Kapitaelchen"><text:span text:style-name="T392">u</text:span></text:span><text:span text:style-name="Kapitaelchen"><text:span text:style-name="T332">s </text:span></text:span><text:span text:style-name="Kapitaelchen"><text:span text:style-name="T392">r</text:span></text:span><text:span text:style-name="Kapitaelchen"><text:span text:style-name="T332">abios</text:span></text:span><text:span text:style-name="Kapitaelchen"><text:span text:style-name="T392">u</text:span></text:span><text:span text:style-name="Kapitaelchen"><text:span text:style-name="T332">s</text:span></text:span><text:span text:style-name="T332">; die Nördlinger nannte er Cimmerier </text:span><text:span text:style-name="T332"><text:note text:id="ftn350" text:note-class="footnote"><text:note-citation>1</text:note-citation><text:note-body><text:p text:style-name="fuss_5f_1">Nach der Meinung der Alten die Bewohner des höchsten Nordens, die in ewiger Finsternis leben.</text:p></text:note-body></text:note></text:span><text:span text:style-name="T332"><text:s/>und ihre Stadt, sein As</text:span><text:span text:style-name="T392">y</text:span><text:span text:style-name="T332">l, eine nasenlange Welt. Allerw</text:span><text:span text:style-name="T392">ä</text:span><text:span text:style-name="T332">rts hinweggewiesen, setzte er si</text:span><text:span text:style-name="T392">c</text:span><text:span text:style-name="T332">h in das </text:span><text:span text:style-name="T392">ö</text:span><text:span text:style-name="T332">tting’sche Dörfchen Baldingen, schrieb am Tage seine Journale, und Abends und Nachts soff er mit den Bauern, und machte sie, wie die </text:span><text:span text:style-name="T392">Nörd</text:span><text:span text:style-name="T332">linger behaupteten, alle zu </text:span><text:span text:style-name="T6">—</text:span><text:span text:style-name="T332"> Freigeistern.</text:span></text:p>
      <text:p text:style-name="P425"><text:span text:style-name="T393">I</text:span><text:span text:style-name="T332">n seinen Briefen nach Wien sprach er von seinem Rittergute, und s</text:span><text:span text:style-name="T393">o</text:span><text:span text:style-name="T332"> </text:span><text:span text:style-name="T393">l</text:span><text:span text:style-name="T332">ie</text:span><text:span text:style-name="T393">f</text:span><text:span text:style-name="T332">en Brie</text:span><text:span text:style-name="T393">fe </text:span><text:span text:style-name="T332">ein: </text:span><text:span text:style-name="T9">»</text:span><text:span text:style-name="T810">An</text:span><text:span text:style-name="T332"> </text:span><text:span text:style-name="T393">Ihro </text:span><text:span text:style-name="T332">Gnaden den Herrn Ritter von Weckherlin au</text:span><text:span text:style-name="T393">f</text:span><text:span text:style-name="T332"> und zu Baldingen</text:span><text:span text:style-name="T9">«</text:span><text:span text:style-name="T332">, daher Reisende nicht wenig betroffen </text:span><text:span text:style-name="T393">w</text:span><text:span text:style-name="T332">aren, </text:span><text:span text:style-name="T393">wenn </text:span><text:span text:style-name="T332">sie den Ritter in einer ärmlichen Hütte fanden, mit einem großen T</text:span><text:span text:style-name="T393">y</text:span><text:span text:style-name="T332">role</text:span><text:span text:style-name="T393">r</text:span><text:span text:style-name="T332">hut au</text:span><text:span text:style-name="T393">f</text:span><text:span text:style-name="T332"> dem Kopf, loser Halsbinde, herabhängenden Strümpfen, zerl</text:span><text:span text:style-name="T393">um</text:span><text:span text:style-name="T332">ptem Kittel, die ganze übrigens geistvolle und faunartige Figur aber au</text:span><text:span text:style-name="T393">f</text:span><text:span text:style-name="T332"> Bett oder Boden, umschanzt von Büchern. Der Kanton Glarus, mit dem er wegen einer He</text:span><text:span text:style-name="T393">x</text:span><text:span text:style-name="T332">e </text:span><text:span text:style-name="T332"><text:note text:id="ftn351" text:note-class="footnote"><text:note-citation>2</text:note-citation><text:note-body><text:p text:style-name="fuss_5f_1">Anna Göldi, die 1782 in Glarus hingerichtet wurde („letzte Hexe Europas“). <text:span text:style-name="T158">[RW]</text:span></text:p></text:note-body></text:note></text:span><text:span text:style-name="T332"><text:s/>in Händel gerieth, ließ ihn in der Ber</text:span><text:span text:style-name="T394">ne</text:span><text:span text:style-name="T332">r Zeitung signalisire</text:span><text:span text:style-name="T394">n:</text:span><text:span text:style-name="T332"> </text:span><text:span text:style-name="Kapitaelchen"><text:span text:style-name="T332">Ag</text:span></text:span><text:span text:style-name="Kapitaelchen"><text:span text:style-name="T394">é</text:span></text:span><text:span text:style-name="Kapitaelchen"><text:span text:style-name="T332"> </text:span></text:span><text:span text:style-name="Kapitaelchen"><text:span text:style-name="T394">de</text:span></text:span><text:span text:style-name="Kapitaelchen"><text:span text:style-name="T332"> t</text:span></text:span><text:span text:style-name="Kapitaelchen"><text:span text:style-name="T394">reu</text:span></text:span><text:span text:style-name="Kapitaelchen"><text:span text:style-name="T332">t</text:span></text:span><text:span text:style-name="Kapitaelchen"><text:span text:style-name="T394">e</text:span></text:span><text:span text:style-name="Kapitaelchen"><text:span text:style-name="T332"> ans, pâ</text:span></text:span><text:span text:style-name="Kapitaelchen"><text:span text:style-name="T394">l</text:span></text:span><text:span text:style-name="Kapitaelchen"><text:span text:style-name="T332">e et m</text:span></text:span><text:span text:style-name="Kapitaelchen"><text:span text:style-name="T394">ai</text:span></text:span><text:span text:style-name="Kapitaelchen"><text:span text:style-name="T332">g</text:span></text:span><text:span text:style-name="Kapitaelchen"><text:span text:style-name="T394">r</text:span></text:span><text:span text:style-name="Kapitaelchen"><text:span text:style-name="T332">e, tai</text:span></text:span><text:span text:style-name="Kapitaelchen"><text:span text:style-name="T394">l</text:span></text:span><text:span text:style-name="Kapitaelchen"><text:span text:style-name="T332">le petite, jambes mi</text:span></text:span><text:span text:style-name="Kapitaelchen"><text:span text:style-name="T394">nces,</text:span></text:span><text:span text:style-name="Kapitaelchen"><text:span text:style-name="T332"> en g</text:span></text:span><text:span text:style-name="Kapitaelchen"><text:span text:style-name="T394">é</text:span></text:span><text:span text:style-name="Kapitaelchen"><text:span text:style-name="T332">né</text:span></text:span><text:span text:style-name="Kapitaelchen"><text:span text:style-name="T394">r</text:span></text:span><text:span text:style-name="Kapitaelchen"><text:span text:style-name="T332">al </text:span></text:span><text:span text:style-name="Kapitaelchen"><text:span text:style-name="T394">f</text:span></text:span><text:span text:style-name="Kapitaelchen"><text:span text:style-name="T332">igu</text:span></text:span><text:span text:style-name="Kapitaelchen"><text:span text:style-name="T394">re</text:span></text:span><text:span text:style-name="Kapitaelchen"><text:span text:style-name="T332"> t</text:span></text:span><text:span text:style-name="Kapitaelchen"><text:span text:style-name="T394">rè</text:span></text:span><text:span text:style-name="Kapitaelchen"><text:span text:style-name="T332">s d</text:span></text:span><text:span text:style-name="Kapitaelchen"><text:span text:style-name="T394">é</text:span></text:span><text:span text:style-name="Kapitaelchen"><text:span text:style-name="T332">sagr</text:span></text:span><text:span text:style-name="Kapitaelchen"><text:span text:style-name="T394">é</text:span></text:span><text:span text:style-name="Kapitaelchen"><text:span text:style-name="T332">abl</text:span></text:span><text:span text:style-name="Kapitaelchen"><text:span text:style-name="T394">e</text:span></text:span><text:span text:style-name="T394"> </text:span><text:span text:style-name="T394"><text:note text:id="ftn352" text:note-class="footnote"><text:note-citation>3</text:note-citation><text:note-body><text:p text:style-name="fuss_5f_1"><text:span text:style-name="T332">Dreißig Jahre alt, blaß und mager, von <text:s/></text:span><text:span text:style-name="T394">kleinem</text:span><text:span text:style-name="T332"> Wuchs, dünnen Beine</text:span><text:span text:style-name="T394">n,</text:span><text:span text:style-name="T332"> im Allgemeinen von sehr unangenehmer </text:span><text:span text:style-name="T394">Gestalt.</text:span></text:p></text:note-body></text:note></text:span><text:span text:style-name="T394">!</text:span></text:p>
      <text:p text:style-name="P425"><text:span text:style-name="T332">Fürst Wallerstein nahm sich des Mannes großmüthig an, und nur gezwungen setzte er ihn auf die Feste Hochhaug, wo er aber als Gast behandelt wurde und gewann; mit </text:span><text:span text:style-name="T394">F</text:span><text:span text:style-name="T332">alkenaugen sah er nun von seiner Höhe auf die Vorgänge in Frankreich, ging endlich unter Minister von Hardenberg</text:span><text:span text:style-name="T394">s</text:span><text:span text:style-name="T332"> Schutz von da nach Ansbach, wo er Ansbacher Blätter herauszugeben begann, aber bald darauf starb. Spott, nächst Wein und Mädchen war seine Sache; A</text:span><text:span text:style-name="T394">n</text:span><text:span text:style-name="T332">dere gege</text:span><text:span text:style-name="T394">n </text:span><text:span text:style-name="T332">s</text:span><text:span text:style-name="T394">i</text:span><text:span text:style-name="T332">ch in Harnisch zu bringen, wahre Seelenspeise, und so sandte er denn auch Glarus, das seine Chronologen verbrannt und ihn vogelfrei erklärt hatte, seinen Schattenriß mit der Bitte, solchen oben auf den Scheiterhaufen zu legen. </text:span><text:span text:style-name="T394">I</text:span><text:span text:style-name="T332">ch war weitläufiger </text:span><text:span text:style-name="T394">ü</text:span><text:span text:style-name="T332">ber Weckherlin, als es hier fast schicklich sein will; man sehe mich im Göttinger Re</text:span><text:span text:style-name="T394">ce</text:span><text:span text:style-name="T332">nsenten meiner Möncherei, mit dem ich ganz zufrieden, ja stolz sein mußte, daß das Werk eines ganzen Bogens von einem Göttinger Herrn gewürdigt wurde (es war Plan</text:span><text:span text:style-name="T394">k</text:span><text:span text:style-name="T332">); nur sein Ausruf: </text:span><text:span text:style-name="T9">»</text:span><text:span text:style-name="T332">Lebte We</text:span><text:span text:style-name="T394">ck</text:span><text:span text:style-name="T332">herlin noch, so würde ich sagen: Hier ist Weckherlin!</text:span><text:span text:style-name="T9">«</text:span><text:span text:style-name="T332"> verschnupfte mich </text:span><text:span text:style-name="T6">—</text:span><text:span text:style-name="T332"> die Vergleichung mit einem solchen Bruder Liederlich! </text:span><text:span text:style-name="T394">I</text:span><text:span text:style-name="T332">ch sammelte sämmtliche Werke, die ich zuvor nur dem Namen nach kannte, machte ans dreißig Bändchen </text:span><text:span text:style-name="T205">eines</text:span><text:span text:style-name="T332">, fand, daß der Mann wirklich Talente hatte und das, wa</text:span><text:span text:style-name="T394">s</text:span><text:span text:style-name="T332"> uns ernsten Deutschen fehlt, den lachenden Witz der Franzosen, wenn er nur damit deutsche Gründlich</text:span><text:span text:style-name="T394">k</text:span><text:span text:style-name="T332">eit zu verbinden gewußt hätte </text:span><text:span text:style-name="T6">—</text:span><text:span text:style-name="T332"> und diesen Auszug, den ich de</text:span><text:span text:style-name="T394">m</text:span><text:span text:style-name="T332"> Herrn Re</text:span><text:span text:style-name="T394">c</text:span><text:span text:style-name="T332">ensenten zu dediciren nicht ermangelte, oder der Geist Weckherlins von Weckherlin </text:span><text:span text:style-name="Kapitaelchen"><text:span text:style-name="T394">junior</text:span></text:span><text:span text:style-name="T332">, Stuttgart 1823, scheint dem Publi</text:span><text:span text:style-name="T395">k</text:span><text:span text:style-name="T332">o nicht mißfallen zu haben, und dieser Geist, den vielleicht viele Leser gar als eine Gespenstergeschichte sich </text:span><text:span text:style-name="T395">k</text:span><text:span text:style-name="T332">ommen ließen, erleichterte mir meine Reise nach dem freundlichen Schlesien ins Bad Warmbrunn und nach den schönen Bergen Rübezahls und zahlte für mich </text:span><text:span text:style-name="T6">—</text:span><text:span text:style-name="T332"> die Zeche. </text:span></text:p>
      <text:p text:style-name="P241"/>
      <text:p text:style-name="P241"/>
      <text:p text:style-name="P241"><draw:frame draw:style-name="fr1" draw:name="Bild12" text:anchor-type="char" svg:width="1.9992in" svg:height="0.028in" draw:z-index="11"><draw:image xlink:href="Pictures/10000000000000900000000264CB31E7E524B433.png" xlink:type="simple" xlink:show="embed" xlink:actuate="onLoad" draw:mime-type="image/png"/></draw:frame></text:p>
      <text:p text:style-name="P646"><text:bookmark text:name="Lesezeichen 12"/>Ueber Nasen</text:p>
      <text:p text:style-name="P287"/>
      <text:p text:style-name="P82"><text:span text:style-name="T546">Und Gott der Herr machte den Menschen aus einem Erdenkloß, und blies ihm den lebendigen Odem in seine Nase, und so war der Mensch eine lebendige Seele.</text:span> </text:p>
      <text:p text:style-name="P82"/>
      <text:p text:style-name="P81"><text:span text:style-name="T41">Achtung vor Nasen! </text:span>Die Nase charakterisirt einen Menschen fast noch mehr als Aug’ und Mund, wie das Nasenhor<text:span text:style-name="T812">n</text:span> das Nashorn, und die Physiognomisten haben mit Recht dem Spott die Nase zum Thron angewiesen. <text:span text:style-name="T812">J</text:span>ener alte Fabler gibt dem Spötter zwei <text:span text:style-name="T812">R</text:span>anzen: der eine, voll eigener Fehler, hängt unsichtbar auf dem Rücken, der andere mit den Schwächen des lieben Nächsten aber auf der Brust und stets vor Augen; diese <text:span text:style-name="T812">R</text:span>a<text:span text:style-name="T812">nzen </text:span>si<text:span text:style-name="T812">n</text:span>d unsichtbar, die Nasen aber sichtbar, und der Nasenflügelaufzieher ist <text:span text:style-name="T812">d</text:span>er sch<text:span text:style-name="T812">l</text:span>i<text:span text:style-name="T812">m</text:span>mste Verräther; einem vernünftigen Mann fällt schweigen um so weniger schwer, je dummer es zugeht — aber dieser verdamme Kn<text:span text:style-name="T812">o</text:span>rpeltelegraph! die Mode setzt noch <text:span text:style-name="T812">B</text:span>rillen von Glas, Metall und Horn auf die Nase, und doch setzte uns die Natur die Nase auf, bloß damit sie denke und urtheile, was wohl riecht oder stinkt. Dieses Menschenhorn ist gefährlicher noch, als das Horn des Thieres oder die Nashornnase, mit dem es einen Stier in die Höhe wirft wie ein Fangball, was mehr als Nasenst<text:span text:style-name="T812">ü</text:span>ber sagen will, und selbst den Tiger schreckt; die größte, <text:span text:style-name="T812">f</text:span>ein<text:span text:style-name="T812">s</text:span>te und klügste Nase aber bleibt die des Elephanten.</text:p>
      <text:p text:style-name="P83"><text:span text:style-name="T812">E</text:span>in neuerer Schriftsteller läßt den Spott rittlings in den Vorzi<text:span text:style-name="T812">m</text:span>mern der Großen auf den Nasen der Höflinge sitzen und nicht eher flüchten, als bis der F<text:span text:style-name="T812">ü</text:span>rst erscheint, und eine recht ausgearbeitete vornehme Nase h<text:span text:style-name="T812">ä</text:span>lt er f<text:span text:style-name="T812">ü</text:span>r das i<text:span text:style-name="T812">mp</text:span>e<text:span text:style-name="T812">rti</text:span>nenteste Ding, das einer schlichten ehrlichen Haut au<text:span text:style-name="T812">f</text:span>stoßen könne in der ganzen weiten Natur, und für kom<text:span text:style-name="T812">is</text:span>cher, als die ungeheure Nase (Schnabel) des Tou<text:span text:style-name="T812">c</text:span>an <text:span text:style-name="T813">[Tukan]</text:span>, den er sich nicht selbst gegeben hat; diese vornehme Nase, sagt er, enthalte das ganze Privilegium, und das Ekelhafteste sei, daß sie häufig auf recht eigentlichen Pöbelgesichtern stehe, wie auf einem alten Hause ein verputzter Erker. Aeneas würde, wie bei Blumauer, rufen:</text:p>
      <text:p text:style-name="P619">Sieh’! ste<text:span text:style-name="T813">h’</text:span> nur die mächtige</text:p>
      <text:p text:style-name="P619">Geb<text:span text:style-name="T813">o</text:span>g’ne Nas’ und drau<text:span text:style-name="T813">f</text:span> die <text:span text:style-name="Kapitaelchen">Ple—</text:span></text:p>
      <text:p text:style-name="P619"><text:span text:style-name="Kapitaelchen"><text:tab/><text:tab/>n</text:span><text:span text:style-name="Kapitaelchen"><text:span text:style-name="T813">i</text:span></text:span><text:span text:style-name="Kapitaelchen">tudo po</text:span><text:span text:style-name="Kapitaelchen"><text:span text:style-name="T813">t</text:span></text:span><text:span text:style-name="Kapitaelchen">estatis! </text:span></text:p>
      <text:p text:style-name="P83">Man kennt die ungeheure Nase des Reisenden aus Tristram Shand<text:span text:style-name="T813">y</text:span>, und welchen ungeheuren Lärm solche zu Straßburg machte unterm Vol<text:span text:style-name="T813">k</text:span> wie unter den Gelehrten — Lavater fand in den Nasen unserer Schriftsteller weit mehr, als Andere kaum in deren Schriften finden; Annibale Caro und Marino beschäftigten sich mit Nasen, wie Ha<text:span text:style-name="T813">u</text:span>g mit der Nase seines Freundes Wahl; am <text:span text:style-name="T813">k</text:span>altblütigsten aber ging Seume zu Werke. Er nahm zu der festen Naseneminenz auch noch Augenwinkel, Mundwin<text:span text:style-name="T813">k</text:span>el, Nasenwinkel und alle angrenzenden Muskelpartien, und so konnte er freilich Vieles daraus lesen. Er war der Meinung, daß, den Familienstoff abgerechnet, jeder Mensch sich so ziemlich seine Nase selbst mache, daher die Kinder fast durchaus noch unbestimmte Nasen hätten; aber es gibt Familiennasen so gut als Nationalnasen; die Eltern, Fraubaasen, Hebammen <text:span text:style-name="T813">et</text:span>c. sehen nach der Nase, ob sie vom Vater oder der Mutter sei; und die Hebammen verbessern nur zu gern oft heimlich die Nase, wenn sie ihnen zu kurz scheint, ziehen sie und richten, so oft als die Wilden. Vorz<text:span text:style-name="T813">ü</text:span>glich sieht man gern die Nase des Vaters, und wenn der Vater den Ko<text:span text:style-name="T813">pf</text:span> dazu schüttelt, <text:span text:style-name="T813">so rufen, Mutter, Hebamme und Magd dem Kleinen zu</text:span>:</text:p>
      <text:p text:style-name="P619"><text:soft-page-break/>Nicht so? wenn’s nicht des Vaters Nase wär,</text:p>
      <text:p text:style-name="P619">Wo h<text:span text:style-name="T813">ätt’</text:span>st denn du die schöne Nase he<text:span text:style-name="T813">r</text:span>? </text:p>
      <text:p text:style-name="P84">Im Ganzen aber scheint nur Seume recht zu haben, daß <text:span text:style-name="T813">J</text:span>eder seine eigene Nase habe, und de<text:span text:style-name="T813">n</text:span> Nasen geht es wie manchem wackern Mann in der Welt, man macht wenig aus ihm. Die meisten Nasen stehen etwas schief, wie der Thurm zu Pisa; wenn ihre Besitzer also der Nase nach gehen, so müssen sie nothwendig den rechten Weg verfehlen, folglich ist das Sprüchwort: <text:span text:style-name="T9">»</text:span>Nur der Nase nach<text:span text:style-name="T9">«</text:span>, nicht ganz richtig, aber desto richtiger: <text:span text:style-name="T9">»</text:span>Man sieht’s nicht Allen an der Nase a<text:span text:style-name="T813">n</text:span><text:span text:style-name="T9">«</text:span>, und: <text:span text:style-name="T9">»</text:span>Man muß den Leuten nicht Alles auf die Nase binden.<text:span text:style-name="T9">«</text:span> Unsere vielen Redensarten von dem Werkzeuge des Geruchs beweisen dessen Wichtigkeit: Man dreht eine Nase, oder führt <text:span text:style-name="T813">J</text:span>emand bei der Nase herum; man erhält zur angeborenen Nase noch eine Menge Nasen von Andern oder von Obern. Das <text:span text:style-name="Kapitaelchen">Nosce te ips</text:span><text:span text:style-name="Kapitaelchen"><text:span text:style-name="T813">u</text:span></text:span><text:span text:style-name="Kapitaelchen">m</text:span> <text:note text:id="ftn353" text:note-class="footnote"><text:note-citation>1</text:note-citation><text:note-body><text:p text:style-name="fuss_5f_1">Ke<text:span text:style-name="T813">nn</text:span>e dich selbst.</text:p></text:note-body></text:note><text:s/>lautet recht altde<text:span text:style-name="T813">u</text:span>t<text:span text:style-name="T813">s</text:span>ch grob: <text:span text:style-name="T9">»</text:span>Zupfe dich bei der Nase<text:span text:style-name="T9">«</text:span>, so grob, als einem die Thüre vor der Nase zu<text:span text:style-name="T813">m</text:span>achen oder etwas vor der Nase wegnehmen; es muß in die Nase stechen; aber als wohlmeinende Warnung <text:span text:style-name="T814">m</text:span>ag man immer hinnehmen: Stecke nicht in A<text:span text:style-name="T814">ll</text:span>es die Nase, laß die Nase davon. Der Hohn rü<text:span text:style-name="T814">m</text:span>pft die Nase, der Hochmuth wirft die Nase auf, Klei<text:span text:style-name="T814">n</text:span>muth und Scham läßt die Nase hängen oder zieht ab mit einer langen Nase, und Unklugheit und Vorwitz hat gar die Nase weiß!</text:p>
      <text:p text:style-name="P85">Die Nase war Seume das <text:span text:style-name="T9">»</text:span>Aushäng<text:span text:style-name="T815">s</text:span>child des Charakters<text:span text:style-name="T9">«</text:span>, das Hautrelief, aus dem man die Gedanken des großen Bildners herauslese, und so klassificirte er die ärgerlichen, impertinenten, eingebildeten, vornehmen und tyrannischen Nasen; die listigen, Sp<text:span text:style-name="T815">ü</text:span>r—, Fiskal—, Polizei—, Ac<text:span text:style-name="T815">c</text:span>ise—, diplomatischen Nasen; die sklavischen, dummen, bigotten, frömmelnde<text:span text:style-name="T815">n</text:span> Nasen; <text:span text:style-name="T815">die Magisters</text:span><text:span text:style-name="T6">—</text:span> <text:span text:style-name="T815">und</text:span> Professors—, keine aber war ih<text:span text:style-name="T815">m</text:span> <text:span text:style-name="T815">widriger, als die adelige</text:span> Nase. Aber gleicht nicht die h<text:span text:style-name="T815">ö</text:span>chste, vornehms<text:span text:style-name="T815">t</text:span>e, größte A<text:span text:style-name="T815">d</text:span>lersnase dem Chimborasso, der die <text:span text:style-name="T815">Kugel</text:span>gestalt unserer Weit in nichts ändert, un<text:span text:style-name="T815">d</text:span> sitzt die <text:span text:style-name="T815">Großnase </text:span>nicht au<text:span text:style-name="T815">f</text:span> eine<text:span text:style-name="T815">m</text:span> <text:span text:style-name="T815">E</text:span>rdenwur<text:span text:style-name="T815">m? Die schwersten Vierfüßler schwimmen ohne Mühe, ihre Nase bleibt außer</text:span> dem Wasser, <text:span text:style-name="T815">und </text:span>muß di<text:span text:style-name="T815">e</text:span> größte Großnase unter den Menschen solches nicht bleiben lassen? Seume fand, daß vorwitzige und geile Nasen sich vor andern auszeichnen, fand <text:span text:style-name="T815">j</text:span>edoch auch vie<text:span text:style-name="T815">l</text:span>e <text:span text:style-name="T41">unschuldige</text:span> Nasen <text:span text:style-name="T815">(</text:span>eigentlich Näschen<text:span text:style-name="T815">)</text:span>; er <text:span text:style-name="T815">meinte, daß man</text:span> der ei<text:span text:style-name="T815">gen</text:span>en Nase zu viel Ehre erzeige, <text:span text:style-name="T815">wenn man sie Nase nenne, weil sie sich mehr dem Rüssel nähere, und daß es </text:span>bei Vielen interessant sei, zu untersuchen, wie <text:span text:style-name="T41">der</text:span> zu <text:span text:style-name="T73">dieser</text:span> Nase gekommen sei? Nach ihm haben die <text:span text:style-name="T816">L</text:span>azza<text:span text:style-name="T816">r</text:span>o<text:span text:style-name="T816">n</text:span>i <text:span text:style-name="T816">die vernünftigsten,</text:span> die Weiber aber im Ganzen <text:span text:style-name="T817">d</text:span>ie <text:span text:style-name="T817">bes</text:span>ten <text:span text:style-name="T817">Nasen, die vielen spöttischen </text:span>und launischen abgerechnet. Vielleich<text:span text:style-name="T817">t</text:span> rührt es daher, daß man Augen, Haare, Mund, Arme u<text:span text:style-name="T817">nd</text:span> F<text:span text:style-name="T829">ü</text:span>ße, Alles an der Geliebten lobt, selten aber von ih<text:span text:style-name="T817">r</text:span>er Nase spricht; selbst der Schwärmer Petrarca geden<text:span text:style-name="T817">k</text:span>t <text:span text:style-name="T817">nie der</text:span> Nase seiner Laura <text:note text:id="ftn354" text:note-class="footnote"><text:note-citation>2</text:note-citation><text:note-body><text:p text:style-name="fuss_5f_1"><text:span text:style-name="T1014">Laura – eine weibliche Idealgestalt Petrarcas </text:span><text:span text:style-name="T158">[RW]</text:span></text:p></text:note-body></text:note>, und so auch and<text:span text:style-name="T817">ere Sänger der Liebe, und doch gibt es so große weibliche Nasen, die</text:span> den Kuß <text:span text:style-name="T817">erschweren, und sind gar beide Theile</text:span> großnasig, so h<text:span text:style-name="T817">ä</text:span>lt er <text:span text:style-name="T817">s</text:span>o schwer, als der Zug eines Champagner<text:span text:style-name="T817">s</text:span> aus dem e<text:span text:style-name="T817">n</text:span>gen Cha<text:span text:style-name="T817">m</text:span>pagnerglas. Vielleicht l<text:span text:style-name="T817">ä</text:span>ßt man sich von <text:span text:style-name="T817">d</text:span>er <text:span text:style-name="T817">s</text:span>pi<text:span text:style-name="T817">tz</text:span>e<text:span text:style-name="T817">n</text:span> Antwort jener Dame zurückschrecken: <text:span text:style-name="T9">»</text:span>Nun, so <text:span text:style-name="T817">küssen Sie mich, wo ich keine </text:span>Nase habe!<text:span text:style-name="T9">«</text:span></text:p>
      <text:p text:style-name="P86"><text:span text:style-name="T817">Ich habe </text:span>so große Aufmerksamkeit als mein lieber <text:span text:style-name="T817">S</text:span>eume für das Ger<text:span text:style-name="T818">u</text:span>chsorgan, da noch kein Linné die <text:span text:style-name="T818">Nasenwelt geordnet h</text:span>at, und Lavater todt ist, der mi<text:span text:style-name="T818">t</text:span> ver<text:span text:style-name="T818">bundenen Augen</text:span> <text:span text:style-name="T818">durch </text:span>ei<text:span text:style-name="T818">n</text:span>en Griff an die Nase aus zehntausend Mensche<text:span text:style-name="T818">n</text:span>nase<text:span text:style-name="T818">n</text:span> den großen Friedrich sich herauszu<text:span text:style-name="T818">f</text:span>i<text:span text:style-name="T818">nd</text:span>en getra<text:span text:style-name="T818">u</text:span>t<text:span text:style-name="T818">e! Das Haus Braunschweig hält es mit den großen Nasen, wie die Alten, </text:span><text:span text:style-name="T74">Adlernasen,</text:span><text:span text:style-name="T818"> </text:span><text:span text:style-name="T819">wie sie Cyrus, Achilleus und Andere</text:span> <text:span text:style-name="T819">hatten;</text:span> Plato nannte sie Königs<text:span text:style-name="T820">n</text:span>asen, die Römer aber <text:span text:style-name="Kapitaelchen">N</text:span><text:span text:style-name="Kapitaelchen"><text:span text:style-name="T820">asones</text:span></text:span><text:span text:style-name="T820">,</text:span> daher auch Ovidius den <text:span text:style-name="T820">B</text:span>einamen Naso führte <text:soft-page-break/>un<text:span text:style-name="T820">d wußte,</text:span> was er von Großnasen behauptete, die eine wahre Zierde auch sind, we<text:span text:style-name="T820">n</text:span>n sie nicht im Mißverhältniß mit dem Anhängsel stehen, wie beim Pfeffervogel, dessen Nase oder Schnabel gr<text:span text:style-name="T820">ö</text:span>ßer ist, als er selbst. Groß— oder Adlersna<text:span text:style-name="T820">s</text:span>en zieren vorz<text:span text:style-name="T820">ü</text:span>glich die S<text:span text:style-name="T820">ö</text:span>hne des Mars, die aber den Ehemännern nicht immer angenehm zu sein pflegen; sie empfehlen sich beim Geschlecht, sind die besten Regent<text:span text:style-name="T820">ü</text:span>cher, daß es nicht in Mund regnet und die vollkommensten Sättel, die eine Brille reiten kann. —</text:p>
      <text:p text:style-name="abs_5f_1"><text:span text:style-name="Kapitaelchen">Q</text:span><text:span text:style-name="Kapitaelchen"><text:span text:style-name="T820">u</text:span></text:span><text:span text:style-name="Kapitaelchen">el bonheu</text:span><text:span text:style-name="Kapitaelchen"><text:span text:style-name="T820">r</text:span></text:span><text:span text:style-name="Kapitaelchen"> de nait</text:span><text:span text:style-name="Kapitaelchen"><text:span text:style-name="T820">r</text:span></text:span><text:span text:style-name="Kapitaelchen">e av</text:span><text:span text:style-name="Kapitaelchen"><text:span text:style-name="T820">ec</text:span></text:span><text:span text:style-name="Kapitaelchen"> </text:span><text:span text:style-name="Kapitaelchen"><text:span text:style-name="T820">un</text:span></text:span><text:span text:style-name="Kapitaelchen"> pie</text:span><text:span text:style-name="Kapitaelchen"><text:span text:style-name="T820">d</text:span></text:span><text:span text:style-name="Kapitaelchen"> de nez </text:span><text:span text:style-name="Kapitaelchen"><text:note text:id="ftn355" text:note-class="footnote"><text:note-citation>1</text:note-citation><text:note-body><text:p text:style-name="fuss_5f_1">Welch Glück, mit einer Nase von einem Fuß Länge geboren zu sein.</text:p></text:note-body></text:note></text:span><text:span text:style-name="Kapitaelchen">!</text:span></text:p>
      <text:p text:style-name="P87">Cicero macht die Nase zur <text:span text:style-name="T9">»</text:span>Vormauer der Au<text:span text:style-name="T820">g</text:span>e<text:span text:style-name="T820">n</text:span><text:span text:style-name="T9">«</text:span>, <text:span text:style-name="T820">Ho</text:span>razen ist sie so viel als <text:span text:style-name="T9">»</text:span>Verst<text:span text:style-name="T820">a</text:span>nd<text:span text:style-name="T9">«</text:span>, und Sene<text:span text:style-name="T820">c</text:span>a eine a<text:span text:style-name="T820">theni</text:span>sche Nase so viel als Witz, so wie wir etwa sagen: <text:span text:style-name="T9">»</text:span>Er hat eine d<text:span text:style-name="T820">ü</text:span>nne, <text:span text:style-name="T820">f</text:span>eine Nase <text:span text:style-name="T6">—</text:span> er riecht den Braten<text:span text:style-name="T9">«</text:span>, und noch besser naseweiser <text:span text:style-name="T820">J</text:span>ugend zurufen: <text:span text:style-name="T9">»</text:span>E<text:span text:style-name="T820">rst</text:span> Nase, dann Brille!<text:span text:style-name="T9">«</text:span> Die Alten setzten selbst die Weisheit in oder a<text:span text:style-name="T820">uf</text:span> die Nase, <text:span text:style-name="T820">u</text:span>nd <text:span text:style-name="T820">j</text:span>eder weiß aus Horaz, daß ein <text:span text:style-name="Kapitaelchen">homo </text:span><text:span text:style-name="Kapitaelchen"><text:span text:style-name="T820">e</text:span></text:span><text:span text:style-name="Kapitaelchen">m</text:span><text:span text:style-name="Kapitaelchen"><text:span text:style-name="T820">unc</text:span></text:span><text:span text:style-name="Kapitaelchen">tae na</text:span><text:span text:style-name="Kapitaelchen"><text:span text:style-name="T820">ris</text:span></text:span><text:span text:style-name="Kapitaelchen"> </text:span><text:note text:id="ftn356" text:note-class="footnote"><text:note-citation>2</text:note-citation><text:note-body><text:p text:style-name="fuss_5f_1">Wörtlich: ausgeschnäuzte (nicht verstopfte) Nase</text:p></text:note-body></text:note><text:s/>so viel als offener Ko<text:span text:style-name="T820">pf</text:span> oder Genie bedeute. Die M<text:span text:style-name="T820">ä</text:span>nner haben Haare am Bart, die Weiber nicht, beide aber Haare inwendig in der Nase, das am <text:span text:style-name="T41">Gr</text:span><text:span text:style-name="T75">ü</text:span><text:span text:style-name="T41">beln</text:span> in der Nase schuld hat, ohne daß es gerade <text:span text:style-name="T41">Nachgr</text:span><text:span text:style-name="T75">ü</text:span><text:span text:style-name="T41">beln</text:span> nachzieht, denn es gehört zu den widrigen Angewöhnungen. Der Schnupftabak verhindert in unserer Zeit die <text:span text:style-name="T41">offenen</text:span> Nasen und vermehrt ohne Noth die Dinge, die <text:span text:style-name="T41">verstop</text:span><text:span text:style-name="T75">f</text:span><text:span text:style-name="T41">e</text:span><text:span text:style-name="T75">n</text:span><text:span text:style-name="T820">,</text:span> und daher z<text:span text:style-name="T820">ä</text:span>hlen wir weniger Leute <text:span text:style-name="Kapitaelchen">emun</text:span><text:span text:style-name="Kapitaelchen"><text:span text:style-name="T820">c</text:span></text:span><text:span text:style-name="Kapitaelchen">tae nar</text:span><text:span text:style-name="Kapitaelchen"><text:span text:style-name="T820">is</text:span></text:span>, als die Alten. In der Mitte zwischen Adlernasen und den stump<text:span text:style-name="T820">f</text:span>e<text:span text:style-name="T820">n</text:span> Schnauzen sieht die <text:span text:style-name="Kapitaelchen">nasus quadratus</text:span> <text:note text:id="ftn357" text:note-class="footnote"><text:note-citation>3</text:note-citation><text:note-body><text:p text:style-name="fuss_5f_1"><text:span text:style-name="T820">Von seiner Nase </text:span><text:span text:style-name="T6">—</text:span> <text:span text:style-name="T820">Wörtlich: viereckige(d. h. plumpe Nase)</text:span></text:p></text:note-body></text:note>, (3) d. h. <text:span text:style-name="T820">d</text:span>ie symmetri<text:span text:style-name="T820">s</text:span>che Nase, der Gegensatz der <text:span text:style-name="T820">f</text:span>einen Nase, die den Schlechten zu Schlechtigkeiten führt, den Redlichen aber auf die Defensi<text:span text:style-name="T821">v</text:span>e, und es ist schade, daß sie nicht in der Regel Erbtheil des Redlichen ist.</text:p>
      <text:p text:style-name="P88">Kaiser Rudolph <text:span text:style-name="T822">I</text:span>. und Ma<text:span text:style-name="T822">x</text:span> I. müssen stattliche Nasen gehabt haben; jener sagte einem groben Fuhrmann, der ihm i<text:span text:style-name="T822">n</text:span> einem Engwege zuschrie: <text:span text:style-name="T9">»</text:span>Schon vor e<text:span text:style-name="T822">u</text:span>rer Nase kann ich nicht recht ausweichen!<text:span text:style-name="T9">«</text:span> — <text:span text:style-name="T9">»</text:span>N<text:span text:style-name="T822">u</text:span>n, ich will Dir helfen!<text:span text:style-name="T9">«</text:span> und drückte seine Nase lachend — z<text:span text:style-name="T822">u</text:span>r Seite. Diese kaiserliche Nase rettete ihn indessen von einem Ueberfall: ein Blödsinniger, dem er viel Gutes that, hörte im Gelage der Ritter sagen: <text:span text:style-name="T9">»</text:span>Morgen wollen wir die Großnase in Stücke hauen<text:span text:style-name="T9">«</text:span>, und lief noch in der Nacht nach Habsburg, und Rudolph überfiel nun seinerseits die Ritter. Max I., den jeder Künstler abmalen wollte, sagte im Unwillen: <text:span text:style-name="T9">»</text:span><text:span text:style-name="T823">J</text:span>eder, der eine große Nase malen kann, will uns malen!<text:span text:style-name="T9">«</text:span> Große Nasen haben indessen manches Unbequeme, wie wir schon oben sahen, daher Kinder auch nur Näschen haben, um desto besser sa<text:span text:style-name="T823">u</text:span>gen z<text:span text:style-name="T823">u</text:span> können. Manche Adlernase ist schuld, daß ihr Inhaber nicht über die Nase hinaussieht, und jenes Mädchen mit der großen Nase, die dem Liebhaber obige garstige Antwort gab, hätte sich vielleicht ac<text:span text:style-name="T823">c</text:span>ommodirt, wenn dieser ihr gefolgt w<text:span text:style-name="T823">ä</text:span>re, und eins wäre aus dem andern gefolgt.</text:p>
      <text:p text:style-name="P88"><text:span text:style-name="T41">St</text:span><text:span text:style-name="T76">u</text:span><text:span text:style-name="T41">mpfnasen</text:span> hatten nach dem Geschmack der Alten nur Sat<text:span text:style-name="T823">y</text:span>re und Faune und hießen <text:span text:style-name="Kapitaelchen">Na</text:span><text:span text:style-name="Kapitaelchen"><text:span text:style-name="T823">c</text:span></text:span><text:span text:style-name="Kapitaelchen">rii</text:span>, und die Sache beruht <text:span text:style-name="T823">auf</text:span> sehr richtigen Erfahrungen. Die Stutznäschen der Zofen und Mägde, die vorzüglich in Fran<text:span text:style-name="T823">k</text:span>reich zu Hause sind, nirgendswo aber häufiger als zu L<text:span text:style-name="T823">y</text:span>on, so daß man ein eigenes Lyoner Näschen annehmen könnte, wodurch ich die L<text:span text:style-name="T823">y</text:span>oner von den Avignoner Schönen unterscheide, und wobei ich mich selbst — unwillkürlich beim Näsche<text:span text:style-name="T823">n</text:span> nehme, ob ich gleich nicht unter die <text:span text:style-name="Kapitaelchen">An</text:span><text:span text:style-name="Kapitaelchen"><text:span text:style-name="T823">c</text:span></text:span><text:span text:style-name="Kapitaelchen">illari</text:span><text:span text:style-name="Kapitaelchen"><text:span text:style-name="T823">oli</text:span></text:span><text:span text:style-name="T823"> </text:span><text:span text:style-name="T823"><text:note text:id="ftn358" text:note-class="footnote"><text:note-citation>4</text:note-citation><text:note-body><text:p text:style-name="fuss_5f_1">Mägde<text:span text:style-name="T823">j</text:span>äger</text:p></text:note-body></text:note></text:span><text:span text:style-name="T823"><text:s/>zu</text:span> gehören glaube. Stumpfnäschen könnten gar wohl <text:span text:style-name="T823">v</text:span>on derben Brüsten herrühren und von derben lebhaften Kindern, und dadurch ließe sich auch erklären, warum wir we<text:soft-page-break/>niger Stump<text:span text:style-name="T823">f</text:span>nasen haben, als die Alten und die Provençale<text:span text:style-name="T823">n,</text:span> denn geflissentlich, wie bei Negern, drücken wir doch keine Nase breit. In den platten Gesichtern der Si<text:span text:style-name="T823">n</text:span>esen und Kalm<text:span text:style-name="T823">ü</text:span>cken stehen so kleine aufgestülpte Näschen, daß man bequem in die Nasenlöcher hineinsieht, die indesse<text:span text:style-name="T823">n</text:span> zu <text:span text:style-name="T823">f</text:span>einerem Geruch geschickt sein mögen, und jene Bettlerin wußte einem kleinnasigen Wohlthäter nichts Besseres zu wünschen, als: <text:span text:style-name="T9">»</text:span>Gott erhalte Ihnen das Gesicht; wo wollten Sie die Brille hinsetzen?<text:span text:style-name="T9">«</text:span> Ein Kleinnäschen wagte sogar z<text:span text:style-name="T823">u</text:span> spotten über eine Großnase, die ihr aber sagte: <text:span text:style-name="T9">»</text:span>Glauben Sie etwa gar, meine Nase sei auf Unkosten der Ihrigen gemacht?<text:span text:style-name="T9">«</text:span> Gibbon hatte ein solches Di<text:span text:style-name="T823">m</text:span>inuti<text:span text:style-name="T823">v</text:span>näschen, kleine Aeuglein und eben so kleines Mündlein, dafür aber ungeheure Pausbacken. — Die blinde Madame du Deffant war gewohnt, die Vorgestellten im Gesicht zu beta<text:span text:style-name="T823">s</text:span>ten, und betastete sie denn auch Gibbon, stieß ihn aber mit Heftigkeit zurück: <text:span text:style-name="T9">»</text:span>Nein, das ist ein schändlicher Spaß!<text:span text:style-name="T9">«</text:span> Sie dachte sich das hintere Gesicht.</text:p>
      <text:p text:style-name="P426"><text:span text:style-name="T180">Habichts— und Geiernasen werden, je mehr sie sich den Vogelschnäbeln nähern, für desto adeliger gehalten, und die Fuchs— und Hundsnasen der Aufpasser und Anbringer für desto trefflicher, je mehr sie ihren Geruchssinn geübt haben, der endlich so sein wird wie bei den Wilden. </text:span><text:span text:style-name="T396">J</text:span><text:span text:style-name="T180">ener Prager Mönch, der durch die bloße Nase Alte und </text:span><text:span text:style-name="T396">J</text:span><text:span text:style-name="T180">unge, seine Bekannte, ja selbst </text:span><text:span text:style-name="T396">J</text:span><text:span text:style-name="T180">ungfrauen und Frauen unterscheiden konnte, was hätte er nicht zu leisten vermocht, und wenn er auch nur eine Abhandlung über den Geruch geschrieben hätte? Während Napoleons Wirthschaft nährten solche Nase ihren Mann, und in diesen Nasen lagen wieder die Ursachen der </text:span><text:span text:style-name="T396">f</text:span><text:span text:style-name="T180">igürlichen Nasen, ohne welche die Obern oft wenig zu thun hätten, und die Postfelleisen zur Hälfte leer sein würden, und </text:span><text:span text:style-name="T183">damals</text:span><text:span text:style-name="T180"> war man sogar seelenfroh, wenn man figürliche Nasen einzustecken hatte und nicht selbst eingesteckt wurde. Viele Ehem</text:span><text:span text:style-name="T397">ä</text:span><text:span text:style-name="T180">nner bekamen durch Uebung wahre Fuchs— und </text:span><text:span text:style-name="T397">Hundsnasen, die Schwäger schon von weiten</text:span><text:span text:style-name="T180"> zu riechen; die </text:span><text:span text:style-name="T397">Nasen der Weiber waren aber doch noch feiner, gebildet in französischer Schule; dafür haben in der Regel die Nasen der Heirathslustigen den </text:span><text:span text:style-name="T6">—</text:span> <text:span text:style-name="T824">Schnupfen.</text:span></text:p>
      <text:p text:style-name="P426"><text:span text:style-name="T824">Die </text:span><text:span text:style-name="T77">Langnasen</text:span><text:span text:style-name="T824">, die große Ueberlegenheit des Geistes über </text:span><text:span text:style-name="T77">Kurznasen</text:span><text:span text:style-name="T824"> und selbst Langleben versprechen sollen, ob sie gleich wieder in so üblem Rufe stehen, als Langohren; die Langnasen, die man sich an manchen Orten selbst holt, hätte Seume schwerlich vergessen, wenn er länger gelebt hätte. Im Jahr 1812 halfen keine Nasenfutterale, die gewisse Fabrikarbeiter gegen böse Dünste und die Norden gegen die heftige Kälte tragen, und die langen Nasen mußten nothwendig zu gänzlichem Verlust der Nasen führen, die schon in Pariser Wintern sprachen: </text:span><text:span text:style-name="Kapitaelchen"><text:span text:style-name="T824">Je n’ose pas mettre le nez à la fenêtre</text:span></text:span><text:span text:style-name="T824"> </text:span><text:span text:style-name="T824"><text:note text:id="ftn359" text:note-class="footnote"><text:note-citation>1</text:note-citation><text:note-body><text:p text:style-name="fuss_5f_1">Ich wage nicht, die Nase ins Fenster zu stecken.</text:p></text:note-body></text:note></text:span><text:span text:style-name="T824">, und dennoch entschlossen waren </text:span><text:span text:style-name="Kapitaelchen"><text:span text:style-name="T824">rire aux nez des Russes </text:span></text:span><text:span text:style-name="T824"><text:note text:id="ftn360" text:note-class="footnote"><text:note-citation>2</text:note-citation><text:note-body><text:p text:style-name="fuss_5f_1">Den Russen unter die Nase lachen</text:p></text:note-body></text:note></text:span><text:span text:style-name="T824">, worauf leicht ein </text:span><text:span text:style-name="Kapitaelchen"><text:span text:style-name="T824">donner sur le nez </text:span></text:span><text:span text:style-name="T824"><text:note text:id="ftn361" text:note-class="footnote"><text:note-citation>3</text:note-citation><text:note-body><text:p text:style-name="fuss_5f_1">Ein Nasenstüber</text:p></text:note-body></text:note></text:span><text:span text:style-name="T824"><text:s/>folgt. Die Nase führt auch ein Strafamt bei Trinkern wie bei Venusrittern, im hohen Norden aber kann man ganz unschuldig die Nase verlieren, daher auch die Höflichkeit ganz an ihrer Stelle ist, die Nasen einander mit Schnee oder dem Taschentuch zu reiben. </text:span><text:span text:style-name="T9">»</text:span><text:span text:style-name="T824">Erlauben Sie, Ihre Nase ist am erfrieren!</text:span><text:span text:style-name="T9">« </text:span><text:span text:style-name="T6">—</text:span> <text:span text:style-name="T9">»</text:span><text:span text:style-name="T824">Und ich wollte Ihnen eben bemerken, daß die Ihrige bereits erfroren ist, heraus mit dem Tuche, gerieben!</text:span><text:span text:style-name="T9">«</text:span></text:p>
      <text:p text:style-name="P427"><text:span text:style-name="T9">M</text:span><text:span text:style-name="T8">ars hat schon manche Nase mit fortgenommen, und das ist Ehre, Schande aber eine Nasenreliquie aus dem Dienste der Venus; doch will man behaupten, daß man mit einem kleinen Schaden am Nasenbein, der das </text:span><text:span text:style-name="T23">Näseln</text:span><text:span text:style-name="T8"> oder durch die Nase reden erleichtert, die beliebte Franzosensprache am besten ausspreche. Vor Amerika’s Entdeckung schoß Amor seine Pfeile </text:span><text:soft-page-break/><text:span text:style-name="T8">nach dem herzen, jetzt trifft Cupido bloß die </text:span><text:span text:style-name="T12">Nasen, wenn ihn auch gleich bereits </text:span><text:span text:style-name="T180">Correggio in die Schule des Merkurs geschickt hat, daher es gut ist, jede Nymphe als eine Sirene zu betrachten, die auf ihrer Nase die Plautinischen Worte führt:</text:span></text:p>
      <text:p text:style-name="abs_5f_1"><text:span text:style-name="Kapitaelchen"><text:span text:style-name="T180">Equo tibi faciem denasa</text:span></text:span><text:span text:style-name="Kapitaelchen"><text:span text:style-name="T398">b</text:span></text:span><text:span text:style-name="Kapitaelchen"><text:span text:style-name="T180">o </text:span></text:span><text:span text:style-name="Kapitaelchen"><text:span text:style-name="T398">m</text:span></text:span><text:span text:style-name="Kapitaelchen"><text:span text:style-name="T180">o</text:span></text:span><text:span text:style-name="Kapitaelchen"><text:span text:style-name="T398">rd</text:span></text:span><text:span text:style-name="Kapitaelchen"><text:span text:style-name="T180">i</text:span></text:span><text:span text:style-name="Kapitaelchen"><text:span text:style-name="T398">c</text:span></text:span><text:span text:style-name="Kapitaelchen"><text:span text:style-name="T180">us </text:span></text:span><text:span text:style-name="Kapitaelchen"><text:span text:style-name="T180"><text:note text:id="ftn362" text:note-class="footnote"><text:note-citation>1</text:note-citation><text:note-body><text:p text:style-name="fuss_5f_1">Ich will dir mit einem Biß deine Nase reißen / Vom Gesicht.</text:p></text:note-body></text:note></text:span></text:span><text:span text:style-name="Kapitaelchen"><text:span text:style-name="T180">.</text:span></text:span></text:p>
      <text:p text:style-name="P428"><text:span text:style-name="T180">Man hat </text:span><text:span text:style-name="T183">Kunstnasen</text:span><text:span text:style-name="T180"> wie Kunstaugen, Kunstz</text:span><text:span text:style-name="T399">ä</text:span><text:span text:style-name="T180">hne und Kunsthaare, Kunstbusen und Kunsthintern; sie ersparen Schnupftabak und Taschentuch und Andern einen Anblick, den ich unter die ekelhaftesten zähle. In Ostindien, wo Despoten Nasen, Ohren und Lippen, </text:span><text:span text:style-name="T399">mir</text:span><text:span text:style-name="T180"> nichts dir nichts, wegzuschneiden be</text:span><text:span text:style-name="T399">f</text:span><text:span text:style-name="T180">ehlen, Klima und Mäßigkeit aber alle Wunden leichter heilt, versteht man daher auch die Kunst des Tagliocozzi, verlorene Nasen durch neue aus der Stirnhaut gebildete Kunstnasen zu ersetzen. Wir haben Gr</text:span><text:span text:style-name="T399">äf</text:span><text:span text:style-name="T180">e’s Rhinoplastik 1818. 4., und die Kunst hat es in der That weit gebracht; sollte es nicht dem menschlichen Genie noch gelingen, einem vornehmen Schädel die gehörige Portion Gehirn und einer hohlen leeren Brust ein Herz einzusetzen? Tagliocozzi pflegte seine Kranken ohne alle Instrumente zu heilen, Lahme und Contrakte durch Prügel, verrenkte Glieder durch seine nervige Hand, und seine Kunstnasen schnitt er a</text:span><text:span text:style-name="T399">u</text:span><text:span text:style-name="T180">s dem Fleische, das nu</text:span><text:span text:style-name="T399">r </text:span><text:span text:style-name="T180">selten die Sonne sieht, daher dieselben im Gesicht gestanden haben müssen, wie die restaurirten </text:span><text:span text:style-name="T399">N</text:span><text:span text:style-name="T180">asen der Antiken </text:span><text:span text:style-name="T6">—</text:span><text:span text:style-name="T180"> aber genug, sie standen. </text:span><text:span text:style-name="T6">—</text:span><text:span text:style-name="T180"> </text:span></text:p>
      <text:p text:style-name="P620">Die s<text:span text:style-name="T399">y</text:span>mpathe<text:span text:style-name="T825">t’</text:span>sche Schnauze klebte,</text:p>
      <text:p text:style-name="P620">So lange Vater Poder lebte,</text:p>
      <text:p text:style-name="P620">Doch streckt' si<text:span text:style-name="T825">c</text:span>h der auch in das Grab,</text:p>
      <text:p text:style-name="P620">Dann fiel die Nase gleichfalls ab. </text:p>
      <text:p text:style-name="P429"><text:span text:style-name="T180">Man hat die Nase mit Recht </text:span><text:span text:style-name="Kapitaelchen"><text:span text:style-name="T180">hones</text:span></text:span><text:span text:style-name="Kapitaelchen"><text:span text:style-name="T399">t</text:span></text:span><text:span text:style-name="Kapitaelchen"><text:span text:style-name="T180">ame</text:span></text:span><text:span text:style-name="Kapitaelchen"><text:span text:style-name="T399">n</text:span></text:span><text:span text:style-name="Kapitaelchen"><text:span text:style-name="T180">t</text:span></text:span><text:span text:style-name="Kapitaelchen"><text:span text:style-name="T399">u</text:span></text:span><text:span text:style-name="Kapitaelchen"><text:span text:style-name="T180">m fa</text:span></text:span><text:span text:style-name="Kapitaelchen"><text:span text:style-name="T399">c</text:span></text:span><text:span text:style-name="Kapitaelchen"><text:span text:style-name="T180">iei </text:span></text:span><text:span text:style-name="T180"><text:note text:id="ftn363" text:note-class="footnote"><text:note-citation>2</text:note-citation><text:note-body><text:p text:style-name="fuss_5f_1">Ein Ding, welches dem Gesicht Ehre ertheilt.</text:p></text:note-body></text:note></text:span><text:span text:style-name="T180"><text:s/>genannt, und die Plattdeutschen sagen von dem, der seine Freunde schändet: De sine Näse af</text:span><text:span text:style-name="T399">f</text:span><text:span text:style-name="T180">nitt, schändet sin Angesicht. Ein Gesicht ohne Nase ist ein traurigerer Anblick, als ein Land ohne Berg und Thal und die See ohne Felsen; nach Othell</text:span><text:span text:style-name="T399">o</text:span><text:span text:style-name="T180"> hat selbst der Himmel eine Nase: </text:span><text:span text:style-name="Kapitaelchen"><text:span text:style-name="T180">Heaven stop the </text:span></text:span><text:span text:style-name="Kapitaelchen"><text:span text:style-name="T399">nose at it</text:span></text:span><text:span text:style-name="T399"> </text:span><text:span text:style-name="T399"><text:note text:id="ftn364" text:note-class="footnote"><text:note-citation>3</text:note-citation><text:note-body><text:p text:style-name="fuss_5f_1"><text:span text:style-name="T180">De</text:span><text:span text:style-name="T399">r</text:span><text:span text:style-name="T180"> Himmel ha</text:span><text:span text:style-name="T399">l</text:span><text:span text:style-name="T180">te </text:span><text:span text:style-name="T399">si</text:span><text:span text:style-name="T180">ch dabei die </text:span><text:span text:style-name="T399">Nase zu.</text:span></text:p></text:note-body></text:note></text:span><text:span text:style-name="T399">!</text:span><text:span text:style-name="T180"> </text:span><text:span text:style-name="T399">Das Gesicht ist die </text:span><text:span text:style-name="T180">Gren</text:span><text:span text:style-name="T399">zf</text:span><text:span text:style-name="T180">este der Seele, un</text:span><text:span text:style-name="T399">d</text:span><text:span text:style-name="T180"> </text:span><text:span text:style-name="T399">die Nase der Cavalier </text:span><text:span text:style-name="T399"><text:note text:id="ftn365" text:note-class="footnote"><text:note-citation>4</text:note-citation><text:note-body><text:p text:style-name="fuss_5f_1">Cavalier in der Befestigungskunst, ein Theil vom Wall, der höher als die übrige liegt und denselben somit beherrscht.</text:p></text:note-body></text:note></text:span><text:span text:style-name="T399"><text:s/>oder </text:span><text:span text:style-name="T180">das Hornwerk. Die </text:span><text:span text:style-name="T399">Südseeinsulaner zieren daher</text:span><text:span text:style-name="T180"> ihre Nasen vielleicht mit mehr Re</text:span><text:span text:style-name="T399">cht, als wir Ohren und Finger,</text:span><text:span text:style-name="T180"> und grüßen sich mittelst </text:span><text:span text:style-name="T399">A</text:span><text:span text:style-name="T180">nst</text:span><text:span text:style-name="T399">oßen</text:span><text:span text:style-name="T180"> </text:span><text:span text:style-name="T399">der Nasenspitzen.</text:span><text:span text:style-name="T180"> Mit gleichem Rechte könnte man ab</text:span><text:span text:style-name="T399">e</text:span><text:span text:style-name="T180">r </text:span><text:span text:style-name="T399">auch die </text:span><text:span text:style-name="T180">Nase </text:span><text:span text:style-name="Kapitaelchen"><text:span text:style-name="T399">latrina c</text:span></text:span><text:span text:style-name="Kapitaelchen"><text:span text:style-name="T180">apitis </text:span></text:span><text:span text:style-name="T180"><text:note text:id="ftn366" text:note-class="footnote"><text:note-citation>5</text:note-citation><text:note-body><text:p text:style-name="fuss_5f_1">Cloak des Gesichts</text:p></text:note-body></text:note></text:span><text:span text:style-name="T180"><text:s/>nennen, namentlich </text:span><text:span text:style-name="T399">b</text:span><text:span text:style-name="T180">ei </text:span><text:span text:style-name="T399">Tabakschnupfern, </text:span><text:span text:style-name="T180">denen ich eben so ungerne ein Buch leihe, </text:span><text:span text:style-name="T399">als sie küsse, und </text:span><text:span text:style-name="T180">es gibt Leute, die in ihrem Leben so wen</text:span><text:span text:style-name="T400">ig unter der Nase </text:span><text:span text:style-name="T180">trocken werden, als hinter den Ohren; sie gleich</text:span><text:span text:style-name="T400">en</text:span><text:span text:style-name="T180"> </text:span><text:span text:style-name="T400">den Kindern, welche Brei und Nasenöl, </text:span><text:span text:style-name="Kapitaelchen"><text:span text:style-name="T400">vulgo</text:span></text:span><text:span text:style-name="T400"> Rotz, gleich gut schmeckt, </text:span><text:span text:style-name="T180">und sie heißen mit Recht </text:span><text:span text:style-name="T400">Rotznase und Rotzlöffel. Die Nase ist aber</text:span><text:span text:style-name="T180"> einmal </text:span><text:span text:style-name="Kapitaelchen"><text:span text:style-name="T180">hones</text:span></text:span><text:span text:style-name="Kapitaelchen"><text:span text:style-name="T400">tamentum faciei</text:span></text:span><text:span text:style-name="T400">, und daher läßt sich kein redlicher</text:span><text:span text:style-name="T180"> Mann die </text:span><text:span text:style-name="T400">T</text:span><text:span text:style-name="T180">h</text:span><text:span text:style-name="T400">ü</text:span><text:span text:style-name="T180">re </text:span><text:span text:style-name="T400">v</text:span><text:span text:style-name="T180">or </text:span><text:span text:style-name="T400">der Nase zuschlagen </text:span><text:span text:style-name="T180">oder etwas unter die Nase reiben, a</text:span><text:span text:style-name="T400">ls</text:span><text:span text:style-name="T180"> </text:span><text:span text:style-name="T400">e</text:span><text:span text:style-name="T180">t</text:span><text:span text:style-name="T400">wa</text:span><text:span text:style-name="T180"> </text:span><text:span text:style-name="T400">einen Blumenstrauß, </text:span><text:span text:style-name="T180">der auch bei Britte</text:span><text:span text:style-name="T400">n</text:span><text:span text:style-name="T180"> </text:span><text:span text:style-name="Kapitaelchen"><text:span text:style-name="T400">n</text:span></text:span><text:span text:style-name="Kapitaelchen"><text:span text:style-name="T180">os</text:span></text:span><text:span text:style-name="Kapitaelchen"><text:span text:style-name="T400">e</text:span></text:span><text:span text:style-name="Kapitaelchen"><text:span text:style-name="T180">g</text:span></text:span><text:span text:style-name="Kapitaelchen"><text:span text:style-name="T400">ay</text:span></text:span><text:span text:style-name="T400"> heißt, oder an der Nase krabbeln,</text:span><text:span text:style-name="T180"> den Barbier un</text:span><text:span text:style-name="T400">d</text:span><text:span text:style-name="T180"> </text:span><text:span text:style-name="T400">d</text:span><text:span text:style-name="T180">ie </text:span><text:span text:style-name="T400">Fliegen ausgenommen, ja gerade die </text:span><text:span text:style-name="T180">jungen Rotznasen lassen sich am wenigsten </text:span><text:span text:style-name="T400">auf der Nase tanzen oder spielen.</text:span></text:p>
      <text:p text:style-name="P430"><text:span text:style-name="T400">Es gibt Riechwerkzeuge, die so empfindlich sind als die der B</text:span><text:span text:style-name="T180">är</text:span><text:span text:style-name="T400">e</text:span><text:span text:style-name="T180">n und Seeh</text:span><text:span text:style-name="T400">u</text:span><text:span text:style-name="T180">nde; ein kleiner Schlag </text:span><text:span text:style-name="T400">darauf wirft sie zur </text:span><text:span text:style-name="T180">Erde, macht sie bluten, blaßroth und </text:span><text:span text:style-name="T400">blau</text:span><text:span text:style-name="T180">, </text:span><text:span text:style-name="T400">wie wundgekratzte oder versoffene Nasen (shrunk noses). Die </text:span><text:span text:style-name="T180">Nase </text:span><text:span text:style-name="T400">ist bei </text:span><text:span text:style-name="T180">Kindern eine wahre Erzieherin und lehr</text:span><text:span text:style-name="T400">t</text:span><text:span text:style-name="T180"> </text:span><text:span text:style-name="T400">sie Vorsicht, wenn sie </text:span><text:soft-page-break/><text:span text:style-name="T180">ein paar Mal darauf ge</text:span><text:span text:style-name="T400">f</text:span><text:span text:style-name="T180">allen oder an </text:span><text:span text:style-name="T400">der Thüre widergerennt sind; </text:span><text:span text:style-name="T180">sie stecken die Nase nicht mehr </text:span><text:span text:style-name="T400">überall hin, urtheilen weniger über Dinge, die sie </text:span><text:span text:style-name="T180">nicht verste</text:span><text:span text:style-name="T400">hen,</text:span><text:span text:style-name="T180"> </text:span><text:span text:style-name="T400">was wir N</text:span><text:span text:style-name="T180">aseweisheit nennen, und es ist schade, da</text:span><text:span text:style-name="T400">ß</text:span><text:span text:style-name="T180"> </text:span><text:span text:style-name="T400">so viele Erwachsene </text:span><text:span text:style-name="T180">wieder vergessen, was sie in der </text:span><text:span text:style-name="T400">Kindheit gelernt hatten. </text:span><text:span text:style-name="T6">—</text:span><text:span text:style-name="T180"> Manche rothe Nase nennt man nicht </text:span><text:span text:style-name="T400">mit Unrecht W</text:span><text:span text:style-name="T180">einnase </text:span><text:span text:style-name="T400">(</text:span><text:span text:style-name="Kapitaelchen"><text:span text:style-name="T180">bottle </text:span></text:span><text:span text:style-name="Kapitaelchen"><text:span text:style-name="T400">n</text:span></text:span><text:span text:style-name="Kapitaelchen"><text:span text:style-name="T180">ose</text:span></text:span><text:span text:style-name="T180">) oder auch Kupfernase. Cardanus konnte es riechen, wenn ein Mädchen etwas angestellt hatte, und es gibt Fälle, wo man ganz Nase sein möchte zur Zeit der Blüten, aber doch weit mehr Fälle, wo man die Nase, wie die Ohren, mit Baumwolle vers</text:span><text:span text:style-name="T400">t</text:span><text:span text:style-name="T180">op</text:span><text:span text:style-name="T400">f</text:span><text:span text:style-name="T180">en möchte, da kein Tabak oder Zuhalten helfen will, und auch in Deutschland nordische Tage, wo man sich Nasenfutterale wohl anlegen möchte. Der Geruch ist ein Sinn, den wir am ehesten noch missen könnten, und da, wo er dem lieben Vieh am angenehmsten zu sein scheint, behelfen sich ja ohnehin Viele mit den Fingern.</text:span></text:p>
      <text:p text:style-name="P431"><text:span text:style-name="T180">Es gibt Geruchsorgane, die ganz schief laufen oder einen großen Knollen bilden, ja an mancher Großnase baumelt noch ein Fleischauswuchs, wie bei Kalkutten, und eine solche Nase lernte ich in einem Ba</text:span><text:span text:style-name="T401">de</text:span><text:span text:style-name="T180"> kennen, die bloß wegen dieser Nase nicht an </text:span><text:span text:style-name="Kapitaelchen"><text:span text:style-name="T180">T</text:span></text:span><text:span text:style-name="Kapitaelchen"><text:span text:style-name="T401">a</text:span></text:span><text:span text:style-name="Kapitaelchen"><text:span text:style-name="T180">ble </text:span></text:span><text:span text:style-name="Kapitaelchen"><text:span text:style-name="T401">d’</text:span></text:span><text:span text:style-name="Kapitaelchen"><text:span text:style-name="T180">hôte</text:span></text:span><text:span text:style-name="T180"> erschien; in Klöstern sah ich einige Nasen, die noch zwei bis drei junge au</text:span><text:span text:style-name="T401">f</text:span><text:span text:style-name="T180">sitzen hatten, voller Finnen, die </text:span><text:span text:style-name="T401">mir</text:span><text:span text:style-name="T180"> diejenigen Männer küssen müßten, die das Küssen unter sich nicht lassen können. Solche dicke rothe Wein— oder Quadratnasen habe ich stets so gemein und grob gefunden, daß man ihnen die Nase dahin legen sollte, wohin sie weit höflichere Thiere legen, wenn sie ruhen wollen. Platte, eingedrückte Nasen, H</text:span><text:span text:style-name="T401">ä</text:span><text:span text:style-name="T180">ringsnasen </text:span><text:span text:style-name="T401">(</text:span><text:span text:style-name="Kapitaelchen"><text:span text:style-name="T401">f</text:span></text:span><text:span text:style-name="Kapitaelchen"><text:span text:style-name="T180">lat noses</text:span></text:span><text:span text:style-name="T180">) deuten in der Regel auf Beschränktheit, wie Spitznasen auf Feinheit, deren Spitze bald blasse, bald rothe Farbe annimmt, lange Nasen aber meist auf Gutmüthigkeit. Diplomaten thun sich viel auf </text:span><text:span text:style-name="T401">f</text:span><text:span text:style-name="T180">eine Nasen zu gute; aber ob Leute, denen man Versch</text:span><text:span text:style-name="T401">m</text:span><text:span text:style-name="T180">it</text:span><text:span text:style-name="T401">zt</text:span><text:span text:style-name="T180">heit schon an der Nase ansieht, nicht im Falle des Fuchses sind? Gerade die Nase bringt ihn in die Falle. Vielleicht ist es gut, daß die </text:span><text:span text:style-name="T401">f</text:span><text:span text:style-name="T180">einsten Nasen im neuen </text:span><text:span text:style-name="T401">J</text:span><text:span text:style-name="T180">ahr 1832 nicht wissen, wie es im neuen </text:span><text:span text:style-name="T401">J</text:span><text:span text:style-name="T180">ahr 1833 stehen wird, vielleicht selbst nicht der Nürnberger Korrespondent und der Schwaben Merkur.</text:span></text:p>
      <text:p text:style-name="P431"><text:span text:style-name="T180">Die </text:span><text:span text:style-name="T401">N</text:span><text:span text:style-name="T180">asen, die mit der Stirne gleich laufen, wie an </text:span><text:span text:style-name="T401">den Antiken, machen</text:span><text:span text:style-name="T180"> zwar in der Kunst treffliche Wirkung, </text:span><text:span text:style-name="T401">aber </text:span><text:span text:style-name="Kapitaelchen"><text:span text:style-name="T401">in natura</text:span></text:span><text:span text:style-name="T401"> widrige,</text:span><text:span text:style-name="T180"> und sind auch </text:span><text:span text:style-name="T401">n</text:span><text:span text:style-name="T180">ichts weniger als geistige Symbole. Große Nasen bei M</text:span><text:span text:style-name="T401">ä</text:span><text:span text:style-name="T180">nnern deuten au</text:span><text:span text:style-name="T401">f</text:span><text:span text:style-name="T180"> Sinnlichkeit; jeder Schüler, der Latein lernt, ke</text:span><text:span text:style-name="T401">nn</text:span><text:span text:style-name="T180">t die Verse:</text:span></text:p>
      <text:p text:style-name="abs_5f_1"><text:span text:style-name="Kapitaelchen"><text:span text:style-name="T180">Noscitu</text:span></text:span><text:span text:style-name="Kapitaelchen"><text:span text:style-name="T401">r</text:span></text:span><text:span text:style-name="Kapitaelchen"><text:span text:style-name="T180"> ex </text:span></text:span><text:span text:style-name="Kapitaelchen"><text:span text:style-name="T401">l</text:span></text:span><text:span text:style-name="Kapitaelchen"><text:span text:style-name="T180">abiis, q</text:span></text:span><text:span text:style-name="Kapitaelchen"><text:span text:style-name="T401">u</text:span></text:span><text:span text:style-name="Kapitaelchen"><text:span text:style-name="T180">antum sit v</text:span></text:span><text:span text:style-name="Kapitaelchen"><text:span text:style-name="T401">i</text:span></text:span><text:span text:style-name="Kapitaelchen"><text:span text:style-name="T180">rgin</text:span></text:span><text:span text:style-name="Kapitaelchen"><text:span text:style-name="T401">i</text:span></text:span><text:span text:style-name="Kapitaelchen"><text:span text:style-name="T180">s —</text:span></text:span></text:p>
      <text:p text:style-name="abs_5f_1"><text:span text:style-name="Kapitaelchen"><text:span text:style-name="T180">N</text:span></text:span><text:span text:style-name="Kapitaelchen"><text:span text:style-name="T401">o</text:span></text:span><text:span text:style-name="Kapitaelchen"><text:span text:style-name="T180">scitu</text:span></text:span><text:span text:style-name="Kapitaelchen"><text:span text:style-name="T401">r</text:span></text:span><text:span text:style-name="Kapitaelchen"><text:span text:style-name="T180"> ex nas</text:span></text:span><text:span text:style-name="Kapitaelchen"><text:span text:style-name="T401">o</text:span></text:span><text:span text:style-name="Kapitaelchen"><text:span text:style-name="T180">, quanta sit — </text:span></text:span><text:span text:style-name="Kapitaelchen"><text:span text:style-name="T6">—</text:span></text:span><text:span text:style-name="Kapitaelchen"><text:span text:style-name="T180"> vi</text:span></text:span><text:span text:style-name="Kapitaelchen"><text:span text:style-name="T401">ri.</text:span></text:span></text:p>
      <text:p text:style-name="P432"><text:span text:style-name="T401">Aber,</text:span><text:span text:style-name="T180"> </text:span><text:span text:style-name="T401">mit</text:span><text:span text:style-name="T180"> </text:span><text:span text:style-name="T401">a</text:span><text:span text:style-name="T180">llem Res</text:span><text:span text:style-name="T401">p</text:span><text:span text:style-name="T180">e</text:span><text:span text:style-name="T401">k</text:span><text:span text:style-name="T180">t gegen das Altert</text:span><text:span text:style-name="T401">h</text:span><text:span text:style-name="T180">um, e</text:span><text:span text:style-name="T401">s</text:span><text:span text:style-name="T180"> gi</text:span><text:span text:style-name="T401">bt</text:span><text:span text:style-name="T180"> </text:span><text:span text:style-name="T401">starke Ausnahmen, </text:span><text:span text:style-name="T180">die leicht jene lateinische Regel </text:span><text:span text:style-name="T401">um</text:span><text:span text:style-name="T180">stoße</text:span><text:span text:style-name="T401">n</text:span><text:span text:style-name="T180"> d</text:span><text:span text:style-name="T401">ü</text:span><text:span text:style-name="T180">r</text:span><text:span text:style-name="T401">f</text:span><text:span text:style-name="T180">ten, u</text:span><text:span text:style-name="T401">n</text:span><text:span text:style-name="T180">d die Natur war so gütig, gerade umgekehrt, wie bei den Sinnen, einen Mangel öfters durch einen </text:span><text:span text:style-name="T401">U</text:span><text:span text:style-name="T180">eberfluß zu vergüten, wenigstens ist der Vers bei den Stu</text:span><text:span text:style-name="T401">m</text:span><text:span text:style-name="T180">p</text:span><text:span text:style-name="T401">f</text:span><text:span text:style-name="T180">n</text:span><text:span text:style-name="T401">ä</text:span><text:span text:style-name="T180">schen und den aufgestülpten des andern Geschlechts ri</text:span><text:span text:style-name="T401">ch</text:span><text:span text:style-name="T180">tiger. Die Italiener scheinen </text:span><text:span text:style-name="T401">mir</text:span><text:span text:style-name="T180"> die größten Nasen zu f</text:span><text:span text:style-name="T401">ü</text:span><text:span text:style-name="T180">hren, und dem Spruche der Alten machen sie alle Ehre, daher die vielen Sonette au</text:span><text:span text:style-name="T401">f</text:span><text:span text:style-name="T180"> Nasen. Nach den Rabbinen muß eine Nase, die weder zur klein noch zu groß sein soll, die Länge des kleinen Fingers haben; von den eigenen Nasen ihres Volkes aber sagen sie nichts, und doch haben in der Regel die Schachernasen eine ganz eigene Kr</text:span><text:span text:style-name="T401">ü</text:span><text:span text:style-name="T180">mmung.</text:span></text:p>
      <text:p text:style-name="P433"><text:span text:style-name="T180">Unsere heiligen Bücher bezeichnen den Zorn durch das Schnauben der Nase, und im hohen Liede steht die Nase im Gesicht gleich einem Thurm Libanons. Die Alten </text:span><text:span text:style-name="T401">s</text:span><text:span text:style-name="T180">etzte</text:span><text:span text:style-name="T401">n</text:span><text:span text:style-name="T180"> den Zorn in die Nase, und die schönste Antike Apollo z</text:span><text:span text:style-name="T401">ü</text:span><text:span text:style-name="T180">rnt bloß mit weit au</text:span><text:span text:style-name="T401">f</text:span><text:span text:style-name="T180">geblähten Nasenlöchern und mit verachtender hinau</text:span><text:span text:style-name="T402">f</text:span><text:span text:style-name="T180">gezogener Unterlippe. A</text:span><text:span text:style-name="T402">u</text:span><text:span text:style-name="T180">sgedeh</text:span><text:span text:style-name="T402">n</text:span><text:span text:style-name="T180">te, weite, vornehme Nasenlöcher, wenn sie nicht so weit ausgespannt sind, wie die des heiligen Carl Borromäus zu Anco</text:span><text:span text:style-name="T402">n</text:span><text:span text:style-name="T180">a, zeigen etwas Großartiges, kleine und enge aber in der Regel einen </text:span><text:soft-page-break/><text:span text:style-name="T180">wunderlichen Kauz, der auch enge Brust hat. Der Nasen</text:span><text:span text:style-name="T402">f</text:span><text:span text:style-name="T180">l</text:span><text:span text:style-name="T402">ü</text:span><text:span text:style-name="T180">gelaufzieher ist beim Spottgeist unwillkürlich thätig </text:span><text:span text:style-name="T402">u</text:span><text:span text:style-name="T180">nd spielt gerade bei meinem vertrautes</text:span><text:span text:style-name="T402">t</text:span><text:span text:style-name="T180">en Freunde, sobald ein Sarkasmus im Gehirnkasten geistert, wie ein Telegraph! Es ist unangenehm in Gesellschaften, wo man eben nicht geneigt ist, mit teleg</text:span><text:span text:style-name="T402">r</text:span><text:span text:style-name="T180">aphische</text:span><text:span text:style-name="T402">n</text:span><text:span text:style-name="T180"> Nachrichten au</text:span><text:span text:style-name="T402">f</text:span><text:span text:style-name="T180">zuwarten.</text:span></text:p>
      <text:p text:style-name="P433"><text:span text:style-name="T180">Hochmuth wirft, ohne es selbst zu wissen, die Nase in die Höhe, die Klei</text:span><text:span text:style-name="T402">n</text:span><text:span text:style-name="T180">muth sinken läßt; je höher die Nase getragen wird, desto beleidigender sind Nasenstüber, denn nicht Alle sind von der gutmüthige</text:span><text:span text:style-name="T402">n</text:span><text:span text:style-name="T180"> Natur wie die, welche Freund Hang Wahls großer Nase gab, und hundert Nasenstüber, wie die spätere Nasiade (Köln 1804) austheilt, wären nicht auszuhalten, wenn sie </text:span><text:span text:style-name="T6">—</text:span> <text:span text:style-name="T180">stark wären. In unserem Norden stieß ich auf mehr hohe Nasen als im Süden, dafür hört man ungemein häufig das Wort </text:span><text:span text:style-name="T183">human</text:span><text:span text:style-name="T180"> im Munde, und es sollte mich noch mehr freuen, wenn es im Süden noch mehr gefühlt und geübt wird. Gern </text:span><text:span text:style-name="T402">s</text:span><text:span text:style-name="T180">chliche man sich unter den hohen Nasen still weg, wenn nur der Gesichtspunkt dieser Nasen, opti</text:span><text:span text:style-name="T402">s</text:span><text:span text:style-name="T180">ch gesprochen, über andere arme Sünder hinwegginge. Weiterhin, wo es nur Adel und Leibeigene gibt, gibt es auch nur Nasen und Rüssel. Ich wollte viel darum geben, wenn die herrlichen Anti</text:span><text:span text:style-name="T402">k</text:span><text:span text:style-name="T180">en nicht so vieler Nasen beraubt wären, und hundert vornehme neuere Nasen dürften dafür au</text:span><text:span text:style-name="T402">f</text:span><text:span text:style-name="T180"> die Nase fallen; es wäre weniger daran gelegen.</text:span></text:p>
      <text:p text:style-name="P433"><text:span text:style-name="T180">Der Spötter rümpft die Nase über Alles, ehe er sie noch recht sc</text:span><text:span text:style-name="T402">h</text:span><text:span text:style-name="T180">neuzen gelernt hat, obgleich beim Spottgeist eine gute Nase sehr wesentlich ist, und wer zu viel schneuzt, der blutet endlich. Die </text:span><text:span text:style-name="Kapitaelchen"><text:span text:style-name="T180">N</text:span></text:span><text:span text:style-name="Kapitaelchen"><text:span text:style-name="T402">a</text:span></text:span><text:span text:style-name="Kapitaelchen"><text:span text:style-name="T180">situli</text:span></text:span><text:span text:style-name="T180"> erfahren oft, was </text:span><text:span text:style-name="Kapitaelchen"><text:span text:style-name="T402">na</text:span></text:span><text:span text:style-name="Kapitaelchen"><text:span text:style-name="T180">si</text:span></text:span><text:span text:style-name="Kapitaelchen"><text:span text:style-name="T402">fic</text:span></text:span><text:span text:style-name="Kapitaelchen"><text:span text:style-name="T180">a</text:span></text:span><text:span text:style-name="Kapitaelchen"><text:span text:style-name="T402">t</text:span></text:span><text:span text:style-name="Kapitaelchen"><text:span text:style-name="T180">io</text:span></text:span><text:span text:style-name="T180"> </text:span><text:span text:style-name="T180"><text:note text:id="ftn367" text:note-class="footnote"><text:note-citation>1</text:note-citation><text:note-body><text:p text:style-name="fuss_5f_1">Die spöttisch die Nase rümpfe<text:span text:style-name="T826">n </text:span><text:span text:style-name="T6">—</text:span> Nasen a<text:span text:style-name="T826">n</text:span>d<text:span text:style-name="T826">r</text:span>e<text:span text:style-name="T826">h</text:span>en. </text:p></text:note-body></text:note></text:span><text:span text:style-name="T180"><text:s/>sagen will, und Näschen sind </text:span><text:span text:style-name="T402">k</text:span><text:span text:style-name="T180">eine N</text:span><text:span text:style-name="T402">asen, </text:span><text:span text:style-name="T180">so wenig als der Schiffs</text:span><text:span text:style-name="T402">s</text:span><text:span text:style-name="T180">chnabel, der Griff am Pflug, die Handhabe des Hobels, die kleine Erhöhung an den Ziegeln oder in der Fährte des Hirsches Nasen sind, ob sie gleich Nasen genannt werden, sondern wie die Nasen der Thiere bloße Nasenlöcher, und ich wundere mich nicht, daß der heilige Cyrillus </text:span><text:span text:style-name="T180"><text:note text:id="ftn368" text:note-class="footnote"><text:note-citation>2</text:note-citation><text:note-body><text:p text:style-name="fuss_5f_1">Cyrillus von Saloniki – <text:span text:style-name="T826">Missionar Osteuropas, Patron Europas, hilft bei Gewitter, † 869 </text:span><text:span text:style-name="T158">[RW]</text:span></text:p></text:note-body></text:note></text:span><text:span text:style-name="T180"><text:s/>fast von Waldbrüdern wäre gesteinigt worden, weil er behauptete, daß Gott keine Nase habe! Hienieden ist die Elephantennase die längste, </text:span><text:span text:style-name="T402">k</text:span><text:span text:style-name="T180">räftigs</text:span><text:span text:style-name="T402">t</text:span><text:span text:style-name="T180">e und </text:span><text:span text:style-name="T402">f</text:span><text:span text:style-name="T180">einste aller Nasen, vor der ich zu Paris Respekt bekommen habe, als sie mich waschnaß machte; dann kommen Hunde und </text:span><text:span text:style-name="T402">J</text:span><text:span text:style-name="T180">esuiten. Wer eine gute Nase hat, trifft stets den rechten Weg, denn im Grunde weiß Keiner recht, wohin er geht, und wo er endlich halten mu</text:span><text:span text:style-name="T402">ß</text:span><text:span text:style-name="T180">; wer solche nicht hat, fällt leicht in Koth, hat jedoch den Trost, daß ihn Andere nicht hineingeführt haben. Es ist gut, daß die</text:span><text:span text:style-name="T402">j</text:span><text:span text:style-name="T180">enigen, welche an der Nase herumgeführt werden, dadurch nicht l</text:span><text:span text:style-name="T402">än</text:span><text:span text:style-name="T180">gere Nasen erhalten, wie Kinder, denen schon manche W</text:span><text:span text:style-name="T402">ä</text:span><text:span text:style-name="T180">rterin eine </text:span><text:span text:style-name="T402">lä</text:span><text:span text:style-name="T180">ngere, jedoch unschuldige Nase gemacht hat, son</text:span><text:span text:style-name="T402">s</text:span><text:span text:style-name="T180">t w</text:span><text:span text:style-name="T402">ü</text:span><text:span text:style-name="T180">rden gar viele Männer und viele Große — lange Nasen haben. </text:span><text:span text:style-name="Kapitaelchen"><text:span text:style-name="T180">N</text:span></text:span><text:span text:style-name="Kapitaelchen"><text:span text:style-name="T402">on</text:span></text:span><text:span text:style-name="Kapitaelchen"><text:span text:style-name="T180"> omnibus datum est habere nasum</text:span></text:span><text:span text:style-name="T180">, d. h. eine Nase ist nicht wie die andere.</text:span></text:p>
      <text:p text:style-name="P433"><text:span text:style-name="T180">Meine lieben </text:span><text:span text:style-name="T402">J</text:span><text:span text:style-name="T180">uristen, die beinahe alle Glieder unseres Leibes mit ihrem </text:span><text:span text:style-name="Kapitaelchen"><text:span text:style-name="T180">de eo quo</text:span></text:span><text:span text:style-name="Kapitaelchen"><text:span text:style-name="T402">d</text:span></text:span><text:span text:style-name="Kapitaelchen"><text:span text:style-name="T180"> justum est</text:span></text:span><text:span text:style-name="T180"> beehrt haben, haben als echte </text:span><text:span text:style-name="Kapitaelchen"><text:span text:style-name="T402">C</text:span></text:span><text:span text:style-name="Kapitaelchen"><text:span text:style-name="T180">orpo</text:span></text:span><text:span text:style-name="Kapitaelchen"><text:span text:style-name="T402">r</text:span></text:span><text:span text:style-name="Kapitaelchen"><text:span text:style-name="T180">a </text:span></text:span><text:span text:style-name="Kapitaelchen"><text:span text:style-name="T402">Jur</text:span></text:span><text:span text:style-name="Kapitaelchen"><text:span text:style-name="T180">is</text:span></text:span><text:span text:style-name="T180"> nicht ermangelt, an die Nase z</text:span><text:span text:style-name="T402">u</text:span><text:span text:style-name="T180"> greifen! Mylius schrieb ein Nasenrecht, und beweist, daß Verlobte sich wieder trennen dürfen, wenn die Nase verloren geht, keineswegs aber wegen einer Ro</text:span><text:span text:style-name="T402">tz</text:span><text:span text:style-name="T180">nase, Tabaksnase, Weinnase </text:span><text:span text:style-name="Kapitaelchen"><text:span text:style-name="T180">(nez de better</text:span></text:span><text:span text:style-name="Kapitaelchen"><text:span text:style-name="T402">ave) </text:span></text:span><text:span text:style-name="T180">oder juristischen Plumpnase; keineswegs aber Mann und Frau, so mißlich es auch mit den Nasen aussehen möge. Er untersucht auch die Fragen: ob Verlust der Nase zu Lehen—, Priester— und </text:span><text:span text:style-name="T402">R</text:span><text:span text:style-name="T180">ichtersdien</text:span><text:span text:style-name="T402">s</text:span><text:span text:style-name="T180">ten unfähig mache, und ob ein Notar ein rechtskr</text:span><text:span text:style-name="T402">ä</text:span><text:span text:style-name="T180">ftiges Instrument in Sachen, den Geruch betreffend, aufnehmen könne ohne Nase?</text:span></text:p>
      <text:p text:style-name="P434"><text:soft-page-break/><text:span text:style-name="T180">Im Grunde hat das Recht selbst die bedenklich</text:span><text:span text:style-name="T402">s</text:span><text:span text:style-name="T180">te aller Nasen, eine Nase von Wachs, und wenn auch die Fürsten sich Mühe geben wollten, durch bessere Gesetzb</text:span><text:span text:style-name="T402">ü</text:span><text:span text:style-name="T180">cher dem ewigen Drehen der Wachsnase Grenzen zu setzen, wer schützte gegen die gottgeheiligte </text:span><text:span text:style-name="T402">J</text:span><text:span text:style-name="T180">ustitia und die Metallopfer? </text:span><text:span text:style-name="T6">—</text:span><text:span text:style-name="T180"> und kleine Erkenntlichkeiten in Küche und Keller, oder für die Toilette? Aber hat im Grunde nicht Alles seine Nasendreher, und sehen wir nicht überall Nasenmärtyrer? Sonst drehte man ungemei</text:span><text:span text:style-name="T403">n</text:span><text:span text:style-name="T180"> viel an der Nase der Theologie, die so gut als abgedreht i</text:span><text:span text:style-name="T403">s</text:span><text:span text:style-name="T180">t; dann kamen die Philosophen an die Reihe, und die Nase dieser Schönen muß so blau sein, als die der Weinsäufer roth, oder die Lu</text:span><text:span text:style-name="T403">f</text:span><text:span text:style-name="T180">t, in deren Blau sie hineindemonstriren und Alles schwarzblau machen wie Hegel; dann folgte die Politik, von </text:span><text:span text:style-name="T403">deren Nasenbestand ich nichts zu sagen weiß, da ihre Nase so fein ist. Nirgendwo scheint mir aber Mylius Nasenrecht gröblicher hintangesetzt zu werden, als in Italien: me</text:span><text:span text:style-name="T180">phitischer Ge</text:span><text:span text:style-name="T403">stank </text:span><text:span text:style-name="T180">verfolgt da selbst in die Paläste der Großen und dringt </text:span><text:span text:style-name="T403">sogar</text:span><text:span text:style-name="T180"> in d</text:span><text:span text:style-name="T403">as</text:span><text:span text:style-name="T180"> </text:span><text:span text:style-name="T6">—</text:span><text:span text:style-name="T180"> Allerheiligste!</text:span></text:p>
      <text:p text:style-name="P435"><text:span text:style-name="T180">Nach den altdeutschen Gesetzen ist die Nase ta</text:span><text:span text:style-name="T404">x</text:span><text:span text:style-name="T180">irt, eine Nase reinweg z</text:span><text:span text:style-name="T404">u</text:span><text:span text:style-name="T180"> 45 Solidi, konnte sich aber der Mann noch mit den Reliquien behelfen, 12 Solidi Solche Zeiten waren schlimm für Nasen; wer eine Handvoll Solidi wegzuwer</text:span><text:span text:style-name="T404">f</text:span><text:span text:style-name="T180">en hatte, war Herr aller Nasen seines Gaues, man wußte nicht anders, als daß dem Feinde Nasen und Ohren abgeschnitten werden müßten, die man an die Obern oder nach Hof sandte, wie im Orient, und selbst bei der Kriminaljustiz gab es genug abgeschnittene Ohren und Nasen, während es in Rußland kaum noch aufgeschlitzte geben wird, und unsere mildere Zeit sich damit begnüge, bloß den steinernen und hölzernen Bildern die Nasen zu ver</text:span><text:span text:style-name="T404">stü</text:span><text:span text:style-name="T180">mmeln. Gar viele Heilige haben diese einzige Aehnlichkeit mit den Anti</text:span><text:span text:style-name="T404">k</text:span><text:span text:style-name="T180">en — daß sie ohne Nasen und Köpfe sind, und letztere hatten sie je schon im Leben nicht. Mir ist jedoch </text:span><text:span text:style-name="T404">k</text:span><text:span text:style-name="T180">ein Despote bekannt, der die Nasenringe der Bü</text:span><text:span text:style-name="T404">f</text:span><text:span text:style-name="T180">fel unter seinen treugehorsamsten Unterthanen eingeführt hä</text:span><text:span text:style-name="T404">t</text:span><text:span text:style-name="T180">te, denen sich jedoch die Maulkö</text:span><text:span text:style-name="T404">r</text:span><text:span text:style-name="T180">be des Rheinb</text:span><text:span text:style-name="T404">u</text:span><text:span text:style-name="T180">ndes näherten, und die Nasen</text:span><text:span text:style-name="T404">d</text:span><text:span text:style-name="T180">rü</text:span><text:span text:style-name="T404">ck</text:span><text:span text:style-name="T180">er im Sarge galten nur insol</text:span><text:span text:style-name="T404">v</text:span><text:span text:style-name="T180">ent verblichenen Nürnbe</text:span><text:span text:style-name="T404">r</text:span><text:span text:style-name="T180">gern. Wenn die Nase alt wird, muß sie sich Vieles gefallen lassen, so viel als andere Glieder: sie tropft oft zur Unzeit, die Brille ist noch die leichteste Last, und im Ste</text:span><text:span text:style-name="T404">rb</text:span><text:span text:style-name="T180">en spitzt sich die dümmste Nase; daher lache</text:span><text:span text:style-name="T404">n</text:span><text:span text:style-name="T180">de Er</text:span><text:span text:style-name="T404">b</text:span><text:span text:style-name="T180">en nur nach der Nase sehen dürfen, um den Sarg z</text:span><text:span text:style-name="T404">u</text:span><text:span text:style-name="T180"> bestellen, und im Zimmer sich nach noch wichtigeren Dingen umzusehen.</text:span></text:p>
      <text:p text:style-name="P435"><text:span text:style-name="T180">Die Nase ist der hervorragend</text:span><text:span text:style-name="T404">s</text:span><text:span text:style-name="T180">te Theil am Menschen, </text:span><text:span text:style-name="Kapitaelchen"><text:span text:style-name="T404">caeteris paribus</text:span></text:span><text:span text:style-name="T404">, und daher hat sich auch die Kunstsprache ihrer bemächtigt, wenn von hervorragenden Theilen die Rede ist, wie wir oben sahen; in den nordischen Sprachen heißen selbst die Vorgebirge Nasen. Unter allen deutschen Nasen verdient noch die </text:span><text:span text:style-name="T405">Na</text:span><text:span text:style-name="T404">se Luthers Erwähnung, die ganz den altdeutschen Stempel trägt; sie dringt nicht scharf und spitzig hinaus in die Welt, wie südliche </text:span><text:span text:style-name="T405">Na</text:span><text:span text:style-name="T404">sen;</text:span><text:span text:style-name="T405">sie hat weder die griechische Anschauung, noch die morgenländische Beschauung, nicht die kecke, leichtsinnige, in alle Winkel riechende Suffisance des Franzosen, nicht die Neutralität und Verachtung des Britten, noch die thierische Stumpfheit des Nordens, sondern sie ist ganz deutsch, eine in sich selbst vollendete eigenthümliche Nase. Tiefe, Breite, Geradheit, Schroffheit, Geist und Muth: </text:span><text:span text:style-name="T109">»</text:span><text:span text:style-name="T138">Hier stehe ich, ich kann nicht anders, Gott helfe mir!</text:span><text:span text:style-name="T109">« </text:span><text:span text:style-name="T138">Nur Derbheit und Grobheit hat sie ein bischen zuviel aufgeladen, vielleicht wären wir aber alle ohne diese grobe deutsche Nase noch lange nicht so weit, und römische Feinnasen ritten noch heute auf deutschen Nasen </text:span><text:span text:style-name="T6">—</text:span> <text:span text:style-name="Kapitaelchen"><text:span text:style-name="T827">perrumpendum</text:span></text:span><text:span text:style-name="T827"> </text:span><text:span text:style-name="T827"><text:note text:id="ftn369" text:note-class="footnote"><text:note-citation>1</text:note-citation><text:note-body><text:p text:style-name="fuss_5f_1">Sie ist zu durchbrechen!</text:p></text:note-body></text:note></text:span><text:span text:style-name="T827">!!</text:span></text:p>
      <text:p text:style-name="P436"><text:span text:style-name="T173">A</text:span>uffallend hat sich in unserer Zeit das alte Sprüchwort an Napoleon bewahrheitet:</text:p>
      <text:p text:style-name="P438">Spitz Näs und spitz Kinn,</text:p>
      <text:p text:style-name="P438"><text:soft-page-break/>Da sit de Düvel drin!</text:p>
      <text:p text:style-name="P437">wer sich aber in unsern alten Erbauungsbüchern oder Bibeln umsehen will, die selten ohne Holzschnitte oder Kupfer erschienen, wie jetzt die Almanache, Gedichte und Romane, wird finden, daß doch die abscheulichste Nase die des Teufels ist.</text:p>
      <text:p text:style-name="P438">Danke du, <text:span text:style-name="T828">Riecher, dem Schöpfer der Nasen.</text:span></text:p>
      <text:p text:style-name="P621">Da<text:span text:style-name="T173">s</text:span> dich so manches bei Rauchwerk ergötzt,</text:p>
      <text:p text:style-name="P621">Daß er den Lebensgeist in dich geblasen,</text:p>
      <text:p text:style-name="P621">Daß er dir Christi Fußstapfen vorsetzt,</text:p>
      <text:p text:style-name="P621"><text:tab/>Fleißig zu spüren,</text:p>
      <text:p text:style-name="P621"><text:tab/>Wie sie dich führen,</text:p>
      <text:p text:style-name="P621">Alles zu meiden, was ewig verletzt.</text:p>
      <text:p text:style-name="P435"/>
      <text:p text:style-name="P263"/>
      <text:p text:style-name="P89"/>
      <text:p text:style-name="P89"><draw:frame draw:style-name="fr1" draw:name="Bild13" text:anchor-type="char" svg:width="1.9992in" svg:height="0.028in" draw:z-index="12"><draw:image xlink:href="Pictures/10000000000000900000000264CB31E7E524B433.png" xlink:type="simple" xlink:show="embed" xlink:actuate="onLoad" draw:mime-type="image/png"/></draw:frame></text:p>
      <text:p text:style-name="P89"/>
      <text:p text:style-name="P89"/>
      <text:p text:style-name="P89"/>
      <text:p text:style-name="P89"/>
      <text:p text:style-name="P89"/>
      <text:p text:style-name="P89"/>
      <text:p text:style-name="P646"><text:bookmark text:name="Lesezeichen 13"/>Das Lustspiel</text:p>
      <text:p text:style-name="P288"/>
      <text:p text:style-name="P288"><text:span text:style-name="Kapitaelchen">Ri</text:span><text:span text:style-name="Kapitaelchen"><text:span text:style-name="T829">dendo</text:span></text:span><text:span text:style-name="Kapitaelchen"> </text:span><text:span text:style-name="Kapitaelchen"><text:span text:style-name="T829">ca</text:span></text:span><text:span text:style-name="Kapitaelchen">st</text:span><text:span text:style-name="Kapitaelchen"><text:span text:style-name="T829">i</text:span></text:span><text:span text:style-name="Kapitaelchen">ga</text:span><text:span text:style-name="Kapitaelchen"><text:span text:style-name="T829">re</text:span></text:span><text:span text:style-name="Kapitaelchen"> </text:span><text:span text:style-name="Kapitaelchen"><text:span text:style-name="T829">mo</text:span></text:span><text:span text:style-name="Kapitaelchen">res — </text:span><text:span text:style-name="Kapitaelchen"><text:note text:id="ftn370" text:note-class="footnote"><text:note-citation>1</text:note-citation><text:note-body><text:p text:style-name="fuss_5f_1">Durch Lachen die Sitten bessern</text:p></text:note-body></text:note></text:span></text:p>
      <text:p text:style-name="P90"/>
      <text:p text:style-name="P91">Lustspiel oder Komödie ist, wenn wir Alles umfassen wollen, was man so benannt hat, vom ehrbar bescheidenen Familiengemälde oder<text:span text:style-name="T830"> </text:span>historisch<text:span text:style-name="T6">—</text:span>rührenden Schauspiel an bis herab zu dem niedrigsten Possenspiel, ein Drama, das rein angenehme oder sanfte Emp<text:span text:style-name="T830">f</text:span>indungen durch treue Sitten<text:span text:style-name="T6">—</text:span> und Charaktergemälde erregen soll, während dessen Gegenstück, das Trauer- spiel, lediglich aus Leidenschaften, Furcht, Mitleiden und Rührung hinarbeitet, <text:span text:style-name="T830">I</text:span>n diesem Sinne ist alles Lustspiel, was nicht Trauerspiel ist; beide verhalten sich wie Scherz und Ernst, beide s<text:span text:style-name="T830">i</text:span>nd Natur, aber jener gehört mehr der sinn<text:span text:style-name="T830">l</text:span>ichen, dieser der sittlichen Natur an. <text:span text:style-name="T830">I</text:span>n lustiger Stimmung durch ein gutes Lustspiel vergessen wir alle <text:span text:style-name="T830">trü</text:span>be Betrach<text:span text:style-name="T830">tu</text:span>ngen der Vergangenheit und Zukunft, und die Unvollkommenheiten unseres Geschlechts gleiten spielend über die Seele und berühren bloß die Phantas<text:span text:style-name="T830">i</text:span>e, höchstens den Verstand, aber nicht das Herz. Aus der spottenden Betrachtungsart der Menschlichkeiten steigt ein gewisser fröhlicher Muthwillen empor, der an Zufriedenheit grenzt, <text:span text:style-name="T830">un</text:span>d die unbezwingliche Sinnlichkeit, im Widerspruche mit den höhern Forderungen der Vernunft und Wahrheit, muß stets <text:span text:style-name="T830">k</text:span>omische Wirkungen hervorbringen.</text:p>
      <text:p text:style-name="P92">Aristoteles Begri<text:span text:style-name="T830">f</text:span>f vom Lustspiel ist bloß von dem Lustspiel seiner Zeit abgezogen, wenn er will, daß ein Trauerspiel die Personen besser, ein Lustspiel aber schlechter als in der Wir<text:span text:style-name="T830">k</text:span>lichkeit darstellen soll, und nicht viel besser, als der jenes Juden: <text:span text:style-name="T9">»</text:span>Kriegt der Kerl das Mensch, so ist’s Lustspiel, wo nicht, Trauerspiel<text:span text:style-name="T9">«</text:span>; er nahm das Lustspiel in der enge<text:span text:style-name="T830">rn</text:span> Bedeutung, daß dessen Zweck sei, durch witzige Erfindung und Aus<text:span text:style-name="T830">füh</text:span>rung das Leben von seiner komischen Seite darz<text:span text:style-name="T830">u</text:span>stellen, um Lachen zu erregen, was im Grunde auch allein den Namen Lustspiel, von Lustigkeit hergenommen, verdient. Bis au<text:span text:style-name="T830">f</text:span> Sha<text:span text:style-name="T830">k</text:span>spea<text:span text:style-name="T830">r</text:span>e ging das D<text:span text:style-name="T830">r</text:span>a<text:span text:style-name="T830">m</text:span>a in den Fesseln des Aristoteles, und noch weit länger waren die drei Einheiten gewahrt, Ort, Zeit und Handlung, so war Alles in der Regel und trefflich; aber Regeln sind nur Krücken <text:span text:style-name="T830">f</text:span>ür die Krüppel, der Gesunde wir<text:span text:style-name="T830">f</text:span>t sie hinweg, und das Genie gibt sich selbst Regeln. <text:span text:style-name="T9">»</text:span>Meine Stücke ge<text:span text:style-name="T830">fa</text:span>llen<text:span text:style-name="T9">«</text:span>, sagte Molière den Tadlern, und Kotzebue erwidert: <text:span text:style-name="T9">»</text:span>Folglich sind sie gut.<text:span text:style-name="T9">«</text:span></text:p>
      <text:p text:style-name="P92">Die Zahl der Lustspiele ist wie des Meeres Sand; Thalia hat Viele berufen, aber leider nur Wenige auserwählt, und es ist auch leichter, einen verständigen Mann zu rühren, als zum Lachen zu bringen, <text:span text:style-name="Kapitaelchen">res seve</text:span><text:span text:style-name="Kapitaelchen"><text:span text:style-name="T831">r</text:span></text:span><text:span text:style-name="Kapitaelchen">a ve</text:span><text:span text:style-name="Kapitaelchen"><text:span text:style-name="T831">r</text:span></text:span><text:span text:style-name="Kapitaelchen">um gaudium</text:span> <text:note text:id="ftn371" text:note-class="footnote"><text:note-citation>2</text:note-citation><text:note-body><text:p text:style-name="fuss_5f_1">Eine ernste Sache gewährt wahre Freude.</text:p></text:note-body></text:note>; das nämliche Gefühl, die nämliche Phantasie, dieselbe Kenntniß der Leidenschaften, die der Tragi<text:span text:style-name="T831">k</text:span>er nöthig hat, braucht auch der Komiker; aber wenn jener in sein stilles Zimmerchen verschlossen das heilige Feuer des Genies in einen Brennpunkt sammelt, wie die meisten Tragi<text:span text:style-name="T831">k</text:span>er auch Einsame waren, so muß der echte Komiker hinaus in die Welt, um Sitten und Charaktere, wie sie sind, zu studiren, die Narrenwelt aus dem Leben aufgreifen, mit Witz und Laune, mit Verstand und Wahrheit die aufgefaßten Züge in ein Ganzes vereinen. Hohe Phrasen und Reime genügen nicht. Das Trauerspiel hat Individuen, sein Held ist ein Einziger; das Lustspiel hat Arten, d. h. die Personen desselben fassen eine große Zahl Menschen in einen; das Trauerspiel hat den Naturmenschen (gar oft Uebernaturmenschen<text:span text:style-name="T831">)</text:span> zum Gegenstand, das Lustspiel den Gesellschaftsmenschen; bei jenem muß sich Alles der eingebildeten hö<text:soft-page-break/>hern Würde des heroischen Scepters fügen, Lustspiel aber ist <text:span text:style-name="T6">—</text:span> demokratische Poesie und schon Horaz hat bemerkt:</text:p>
      <text:p text:style-name="P622"><text:span text:style-name="Kapitaelchen"><text:span text:style-name="T831">C</text:span></text:span><text:span text:style-name="Kapitaelchen">red</text:span><text:span text:style-name="Kapitaelchen"><text:span text:style-name="T831">i</text:span></text:span><text:span text:style-name="Kapitaelchen">tur, ex medi</text:span><text:span text:style-name="Kapitaelchen"><text:span text:style-name="T831">o</text:span></text:span><text:span text:style-name="Kapitaelchen"> quia res arcessit, habere</text:span></text:p>
      <text:p text:style-name="P622"><text:span text:style-name="Kapitaelchen"><text:span text:style-name="T831">S</text:span></text:span><text:span text:style-name="Kapitaelchen">u</text:span><text:span text:style-name="Kapitaelchen"><text:span text:style-name="T831">d</text:span></text:span><text:span text:style-name="Kapitaelchen">o</text:span><text:span text:style-name="Kapitaelchen"><text:span text:style-name="T831">ri</text:span></text:span><text:span text:style-name="Kapitaelchen">s minimum </text:span><text:span text:style-name="Kapitaelchen"><text:span text:style-name="T6">—</text:span></text:span><text:span text:style-name="Kapitaelchen"> sed habet </text:span><text:span text:style-name="Kapitaelchen"><text:span text:style-name="T831">c</text:span></text:span><text:span text:style-name="Kapitaelchen">omoedia tanto</text:span></text:p>
      <text:p text:style-name="P622"><text:span text:style-name="Kapitaelchen">P</text:span><text:span text:style-name="Kapitaelchen"><text:span text:style-name="T831">l</text:span></text:span><text:span text:style-name="Kapitaelchen">us oneris, quanto ven</text:span><text:span text:style-name="Kapitaelchen"><text:span text:style-name="T831">i</text:span></text:span><text:span text:style-name="Kapitaelchen">ae minus </text:span><text:span text:style-name="Kapitaelchen"><text:span text:style-name="T6">—</text:span></text:span><text:span text:style-name="Kapitaelchen"> </text:span><text:span text:style-name="Kapitaelchen"><text:note text:id="ftn372" text:note-class="footnote"><text:note-citation>1</text:note-citation><text:note-body><text:p text:style-name="fuss_5f_1">Man pflegt sich einzubilden, weil das Lustspiel / Aus dem gemeinen Leben sich mit Stoff versiehr, / So sei nichts leichter. <text:span text:style-name="T832"><text:s/>Aber eben darum / Weil’s desto minder Nachsicht fordern kann, / </text:span>I<text:span text:style-name="T832">s</text:span>t’s<text:span text:style-name="T832"> eben schwerer. (</text:span><text:span text:style-name="T78">Wielands</text:span><text:span text:style-name="T832"> Uebers.) </text:span></text:p></text:note-body></text:note></text:span><text:span text:style-name="Kapitaelchen"><text:s/></text:span></text:p>
      <text:p text:style-name="P93">Den Tragi<text:span text:style-name="T833">k</text:span>er unterstützen die Menschen, die erhaben sind über die gewöhnlichen, der höhere Stoff und Pomp <text:span text:style-name="T6">—</text:span> welch’ ein Stoff liegt für einen künftigen Shakspeare im bloßen Wort Napoleon schon ohne allen poetischen Zusatz? Nicht so der Komiker, der selbst seinen Stoff heben und Alles als gewöhnliche Natur erscheinen lassen muß, wozu Alle den Maßstab haben. Es gibt mehr komische Dinge, als tragische; das Komische selbst scheint weniger delikat, als das Tragi<text:span text:style-name="T833">s</text:span>che; daher der Komiker mehr Nachsicht zu verdienen scheint; auf einer andern Seite aber ist wieder der Schauplatz des Tragikers gr<text:span text:style-name="T833">ö</text:span>ßer; ihm steht die ganze Geschichte zu Gebote. Wir weinen noch heute über Griechenlands und Roms Helden, <text:span text:style-name="T833">kö</text:span>nnen aber nur über das herzlich lachen, was unseren Zeiten und Sitten gemäß oder entgegen ist. D<text:span text:style-name="T833">er Tragiker</text:span> hält sich <text:span text:style-name="T833">an</text:span> <text:span text:style-name="T833">I</text:span>deale <text:span text:style-name="T833">und</text:span> liefert allenfalls historische Gemälde; der Komiker aber muß sich an die Wirklichkeit halten und Portraite liefern, deren Aehnlichkeit Jeder beurtheilen kann. Hier ist der Grund, warum Trauerspiele auch der Jugend gelingen, nie oder selten aber Lustspiele, denn jene sind Romane, diese Geschichte.</text:p>
      <text:p text:style-name="P93">Furcht und Mitleiden entstehen aus den Situationen, Lachen aber mehr aus gutem Spiel, nämlich das feinere Lachen bei einem Weston und Garri<text:span text:style-name="T833">ck,</text:span> Eckho<text:span text:style-name="T833">f</text:span> und Fleck, wo, wenn sie au<text:span text:style-name="T833">f</text:span>treten, selbst die abge<text:span text:style-name="T833">f</text:span>römmelte, der bösen Welt längst nicht mehr reizbare Wange doch wieder zu einem irdischen Lächeln sich Falten macht. Nur Derjenige, dem die Ga<text:span text:style-name="T833">ll</text:span>erien schon entgegen lachen, ehe er noch den Mund aufthut, <text:span text:style-name="Kapitaelchen">qui o</text:span><text:span text:style-name="Kapitaelchen"><text:span text:style-name="T833">r</text:span></text:span><text:span text:style-name="Kapitaelchen">e, vultu, motibus, vo</text:span><text:span text:style-name="Kapitaelchen"><text:span text:style-name="T833">c</text:span></text:span><text:span text:style-name="Kapitaelchen">e, </text:span><text:span text:style-name="Kapitaelchen"><text:span text:style-name="T833">c</text:span></text:span><text:span text:style-name="Kapitaelchen">orpo</text:span><text:span text:style-name="Kapitaelchen"><text:span text:style-name="T833">r</text:span></text:span><text:span text:style-name="Kapitaelchen">e denique </text:span><text:span text:style-name="Kapitaelchen"><text:span text:style-name="T833">r</text:span></text:span><text:span text:style-name="Kapitaelchen">ide</text:span><text:span text:style-name="Kapitaelchen"><text:span text:style-name="T833">t</text:span></text:span><text:span text:style-name="Kapitaelchen">u</text:span><text:span text:style-name="Kapitaelchen"><text:span text:style-name="T833">r</text:span></text:span><text:span text:style-name="Kapitaelchen"> ipso</text:span> <text:note text:id="ftn373" text:note-class="footnote"><text:note-citation>2</text:note-citation><text:note-body><text:p text:style-name="fuss_5f_1">Wer mit Mund, Zügen, Bewegungen, kurz mit dem ganzen Kör<text:span text:style-name="T833">p</text:span>er belacht wird. <text:s/></text:p></text:note-body></text:note>, wie Cicero sagt, dieser bleibt der Spaßmacher und verderbt o<text:span text:style-name="T833">f</text:span>t dem Manne von Geschmack die besten Stücke. <text:span text:style-name="T833">I</text:span>m Tragischen versteckt sich die Kleinheit des Dichters hinter die Größe des Sto<text:span text:style-name="T833">ff</text:span>es, im Komische<text:span text:style-name="T833">n</text:span> aber entblößt die Niedrigkeit des Stoffes den Dichterzwerg, und daher ist ein guter Komiker größer, als ein guter Tragiker, eine komische Rolle schwerer, als eine tragische, so stolz auch der Kothurn au<text:span text:style-name="T833">f</text:span> den So<text:span text:style-name="T833">ccu</text:span>s, und Melpomene <text:note text:id="ftn374" text:note-class="footnote"><text:note-citation>3</text:note-citation><text:note-body><text:p text:style-name="fuss_5f_1"><text:span text:style-name="T833">Melpomene, die <text:s text:c="2"/>Muse der tragischen Dichtung und des Trauergesangs. </text:span><text:span text:style-name="T602">[RW]</text:span></text:p></text:note-body></text:note><text:s/>au<text:span text:style-name="T833">f</text:span> Thalia herab<text:span text:style-name="T833">b</text:span>lickt, und der beste Beweis, daß noch heute Molières Thron ledig steht. Wir wissen aus dem <text:span text:style-name="Kapitaelchen">Di</text:span><text:span text:style-name="Kapitaelchen"><text:span text:style-name="T833">a</text:span></text:span><text:span text:style-name="Kapitaelchen">b</text:span><text:span text:style-name="Kapitaelchen"><text:span text:style-name="T833">l</text:span></text:span><text:span text:style-name="Kapitaelchen">e boiteux</text:span>, daß der Tragiker, hochherabsehend au<text:span text:style-name="T833">f</text:span> den Komiker, der ihm sagte: wenn Komödie leichter wäre, als Tragödie, warum erstere dem Tragi<text:span text:style-name="T833">k</text:span>er so wenig gelinge? rie<text:span text:style-name="T833">f</text:span>: <text:span text:style-name="T9">»</text:span>Wäre ich nicht gerade bei Ihnen, so wollte ich <text:span text:style-name="T833">I</text:span>hnen Respekt vor dem Kothurn einf<text:span text:style-name="T833">l</text:span>ößen!<text:span text:style-name="T9">«</text:span> <text:span text:style-name="T6">—</text:span> <text:span text:style-name="T9">»</text:span>O geniren Sie sich ja nicht<text:span text:style-name="T9">«</text:span>, sagte Komus, <text:span text:style-name="T9">»</text:span>wollen Sie gepr<text:span text:style-name="T833">ü</text:span>gelt sein, so kann es bei mir so gut geschehen, wie anderwärts.<text:span text:style-name="T9">«</text:span></text:p>
      <text:p text:style-name="P94">Der allzustrenge aristotelische Unterschied der Kunstrichter zwischen Tragödie und Komödie hat der Kunst o<text:span text:style-name="T834">ff</text:span>enbar geschadet; der Tragi<text:span text:style-name="T834">k</text:span>er ward nun ernst, ste<text:span text:style-name="T834">if</text:span>, majestätisch au<text:span text:style-name="T834">f</text:span> Stelzen und Mord au<text:span text:style-name="T834">f</text:span> Mord häufend, um ja Thränen hervorzul<text:span text:style-name="T834">o</text:span>cken, die er gerade dadurch vertrocknete; der Komiker that dasselbe und überlud seine Gemälde, um ja recht <text:span text:style-name="T834">l</text:span>achen zu machen, und der bessere Mittelschlag wurde vergessen, und der ist das Drama oder Schauspiel, das vielleicht mehr Werth hat, als die scharf abgesonderten Tragödien und Komödien. Mit Recht sagt man: <text:span text:style-name="T9">»</text:span>in die Komödie gehen<text:span text:style-name="T9">«</text:span> <text:span text:style-name="T834">fü</text:span>r: <text:span text:style-name="T9">»</text:span>ins Theater <text:soft-page-break/>gehen<text:span text:style-name="T9">«</text:span>, Griechenland und Rom, Helden, Tod und Jammer, Götter Himmel und Hélas! (Ach) gefallen der Jugend und dem Geschlecht; man strebt nach dem Höchsten, und schreckende Eindrücke haften nicht lange; aber <text:span text:style-name="T835">in</text:span> sp<text:span text:style-name="T835">ä</text:span>tern Jahren bewundert und glaubt man gar Vieles nicht mehr, woran man in der Zeit glaubte, wo das Herz noch reizbarer, der Kopf noch leer und die Erfahrungen noch sparsam waren. Die Welt ist für das bloße Gefühl ein Trauerspiel, das zun<text:span text:style-name="T835">ä</text:span>chst auf das Herz wirkt, das Komische mehr auf den Geist und unsere Eigenliebe leidet weniger, wenn wir ohne Grund weinen, als wenn wir zur Unzeit lachen, denn das gilt für dumm, jenes aber für schwach und weichmüthig. Die Jugend und Weiber können überall und über Alles lachen, der Mann oft bloß noch in der Komödie, und dem gesunden Beobachter ist die ganze Welt nur ein komisches Theater. Mich freut, daß nach einem Trauerspiel gewöhnlich noch ein kleines lustiges Nach<text:span text:style-name="T835">s</text:span>piel gegeben wird.</text:p>
      <text:p text:style-name="P94">Au<text:span text:style-name="T835">f</text:span> der komischen Weltbühne liefert der Zufall das Stück, das Schicksal vertheilt die Rollen; den Reichen gibt es Logen und Parquet noble, den Armen kaum Plätze im Parterre, meist nur in der G<text:span text:style-name="T835">a</text:span>llerie, das mit Recht Paradies heißt, und viele s<text:span text:style-name="T835">i</text:span>nd bloß zum Lichterp<text:span text:style-name="T835">u</text:span>tzen und Auskehren verurtheilt. An der Kasse sitzen die Despoten, und Mädchen tragen Erfrischungen herum, Eis, Punsch, Limonade; von oben herab aber riecht man Würste, Bier, Branntwein <text:span text:style-name="T835">et</text:span>c.; hier und da drückt sich ein Weiser als Zuschauer lächelnd in die Ecke, klatscht und pfeift auch wohl, wo es nicht verboten ist, über das bunte Einerlei, bis die Zeit den Vorhang fallen läßt, und der Tod Jedem sein buntes J<text:span text:style-name="T835">ä</text:span>ckchen auszieht, das ihn o<text:span text:style-name="T835">f</text:span>t allein von Seinesgleichen unterscheidet, und im Grabe sind si<text:span text:style-name="T835">c</text:span>h ohnehin Alle so gleich, als die Steine des Schachbrettes nach vollendetem Spiele. O, wie viele Trauerstunden ersparten wir uns, wenn wir stets beden<text:span text:style-name="T835">k</text:span>e<text:span text:style-name="T835">n</text:span> wollten, das Schicksal vertheilt ja die Rollen, es kommt ja Jedem bloß zu, seine Rolle gut zu spielen, und daran erinnern uns ja täglich die Redensarten: <text:span text:style-name="T9">»</text:span>Er spielt eine Rolle, er möchte gerne eine Rolle spielen.<text:span text:style-name="T9">«</text:span></text:p>
      <text:p text:style-name="P94">Unsere erhabensten Trauerspiele haben ungemein viel Komi<text:span text:style-name="T835">s</text:span>ches für mich, und ich finde den so verlachten Ausruf eines abstrakten Mathematikers: <text:span text:style-name="T9">»</text:span>Was beweist <text:span text:style-name="T835">nun</text:span> Alles dies?<text:span text:style-name="T9">«</text:span> nichts weniger als unphilosophisch, und Napoleon, der Mathematiker war und vorzugsweise ins Trauerspiel ging, hatte es nicht so weit gebracht, und es ist schade, daß seine Affektio<text:span text:style-name="T835">n</text:span> (oder Affe<text:span text:style-name="T835">k</text:span>tation?) sich auch so weit ins Wirkliche ausdehnte sein ganzes Leben hindurch (<text:span text:style-name="T41">geschrieben</text:span> hat er <text:span text:style-name="T835">k</text:span>ein Trauerspiel, aber desto mehrere <text:span text:style-name="T41">gesehen</text:span> und <text:span text:style-name="T41">gespielt</text:span>), um auch noch tragisch zu enden, so tragisch, als die drei großen Tragi<text:span text:style-name="T835">k</text:span>er der Alten, So<text:span text:style-name="T835">p</text:span>ho<text:span text:style-name="T835">k</text:span>les durch einen Weinbeerkern, Aeschylos durch eine herabgewor<text:span text:style-name="T835">f</text:span>ene Schildkröte, und Euripides gar durch Hunde. So ekelte den großen Ludwig vor den schönsten Bauerntänzen des Tenier, und er wollte nur Schlachtgem<text:span text:style-name="T835">ä</text:span>lde von Lebrün, ohne je eine Schlacht geleitet und erfochten zu haben; wie Napoleon mehr als zu viele!</text:p>
      <text:p text:style-name="P94"><text:span text:style-name="T835">I</text:span>n rei<text:span text:style-name="T835">f</text:span>eren Jahren nimmt die Täuschung, die eigentlich ein Hader zwischen Vernunft und Phantasie ist, ab, der gemeine Mann ist daher am leichtesten getäuscht, aber gerade am wenigsten im Theater, wo er nicht selte<text:span text:style-name="T835">n</text:span> bei den rührendsten Stellen laut au<text:span text:style-name="T835">f</text:span>lacht, was Dichtern und Schauspielern zur Ehre gereicht, deren Kunst star<text:span text:style-name="T835">k</text:span> genug war, au<text:span text:style-name="T835">f</text:span> den rohen Zuschauer so lebhaft zu wirken. <text:span text:style-name="T835">In</text:span> spätern Jahren erfreuen wir uns lieber der Beobach<text:span text:style-name="T835">tu</text:span>nge<text:span text:style-name="T835">n</text:span> über Kunst, die auch schlechte Stücke zu heben vermag, welche <text:span text:style-name="T835">auf</text:span> dem todten Papier nicht gefallen würden; aber auch Lamotte hatte so unrecht nicht, als er einst in einem Ka<text:span text:style-name="T835">ff</text:span>eehaus unbekannt <text:span text:style-name="T835">[unerkannt]</text:span> saß und über seine <text:span text:style-name="T835">I</text:span>nes de Castro schim<text:span text:style-name="T835">pf</text:span>en hörte <text:span text:style-name="T835">(</text:span>früher war er wegen seiner mißlungenen Posse: <text:span text:style-name="Kapitaelchen"><text:span text:style-name="T835">les Ori</text:span></text:span><text:span text:style-name="Kapitaelchen">gi</text:span><text:span text:style-name="Kapitaelchen"><text:span text:style-name="T835">n</text:span></text:span><text:span text:style-name="Kapitaelchen">aux</text:span>, im Verdruß nach la Trappe gelaufen), plötzlich sich <text:soft-page-break/>erhob, als die Theaterstunde schlug, mit der stolzen Rede: <text:span text:style-name="T9">»</text:span>Gehen wir in die vierundsechzigste Vorstellung meiner <text:span text:style-name="T835">I</text:span>nes de Castro.<text:span text:style-name="T9">«</text:span></text:p>
      <text:p text:style-name="P95">Es ist ein Unglück, daß s<text:span text:style-name="T836">i</text:span>ch die liebe Jugend mehr als Männer mit dem Lustspiel be<text:span text:style-name="T836">f</text:span>aßt, die weder Welt noch Menschen kennt, und ihre Einsichten noch nicht zu der Höhe gebracht hat, von der man allein Andere übersieht, und im Alter <text:span text:style-name="T6">—</text:span> geht gewöhnlich die lachende Laune verloren oder die Lust zum schreiben. Und wo würde in Deutschland ein Lustspiel belohnt wie zu London und Paris? Von Gebildeten durch Achtung und Hervorziehung und von Verlegern durch Klang? <text:span text:style-name="Kapitaelchen">Virtus laudatu</text:span><text:span text:style-name="Kapitaelchen"><text:span text:style-name="T836">r</text:span></text:span><text:span text:style-name="Kapitaelchen"> </text:span><text:span text:style-name="Kapitaelchen"><text:span text:style-name="T836">e</text:span></text:span><text:span text:style-name="Kapitaelchen">t alget</text:span> <text:note text:id="ftn375" text:note-class="footnote"><text:note-citation>1</text:note-citation><text:note-body><text:p text:style-name="fuss_5f_1">Lob und Mangel ist Lohn der Tugend.</text:p></text:note-body></text:note>, und oft steht es noch schlimmer. Als Großmann den Vorschlag zu Lessings Denkmal machte, rühmte man diese patriotische <text:span text:style-name="T836">I</text:span>dee; als es aber zu <text:span text:style-name="T41">Beiträgen</text:span> kommen sollte, ging es wie im Evangelio: der Eine hatte einen Ochsen gekauft, der Andere ein Weib genommen, und zu Wien hieß es: <text:span text:style-name="T9">»</text:span>Wir sorgen holt für uns’re Leut, schaut’s <text:span text:style-name="T6">—</text:span> müßt’s auch so moch’n.</text:p>
      <text:p text:style-name="P95">Aristophanes, Plautus und Terentius lieferten un<text:span text:style-name="T836">s</text:span> wahre Sittenge<text:span text:style-name="T836">m</text:span>älde, und so auch Britten und Franzosen von ihren Nationen <text:span text:style-name="T6">—</text:span> und wir? die wir ihnen an Kultur gleich stehen, wo nicht höher? Lessing is<text:span text:style-name="T836">t</text:span> todt, und unsere Bühne gleicht einer magischen Laterne voll bunter Bilder, daher wir sie mit Recht <text:span text:style-name="T41">Schaubühne</text:span> nennen; man kann dabei weder herzlich lachen noch weinen, und hält sich treuherzig ans <text:span text:style-name="T79">s</text:span><text:span text:style-name="T41">chauen</text:span>. Komische Dinge werden die Alterthums<text:span text:style-name="T836">f</text:span>orscher des Jahres 2440 aus unsern Dramen herausklauben, wenn sie mit ihnen umgehen, wie wir mit Aristophanes, Plautus und Terentius. Was <text:span text:style-name="T836">Bu</text:span>ckingham vom Theater seiner Zeit sagte, verglichen mit dem ältern, gilt auch jetzt von dem unsrigen:</text:p>
      <text:p text:style-name="P623"><text:span text:style-name="Kapitaelchen">They ever</text:span><text:span text:style-name="Kapitaelchen"><text:span text:style-name="T836">y</text:span></text:span><text:span text:style-name="Kapitaelchen"> scene with so much wit did store,</text:span></text:p>
      <text:p text:style-name="P623"><text:span text:style-name="Kapitaelchen">That who </text:span><text:span text:style-name="Kapitaelchen"><text:span text:style-name="T836">br</text:span></text:span><text:span text:style-name="Kapitaelchen">ought any in, we</text:span><text:span text:style-name="Kapitaelchen"><text:span text:style-name="T836">n</text:span></text:span><text:span text:style-name="Kapitaelchen">t out with more;</text:span></text:p>
      <text:p text:style-name="P623"><text:span text:style-name="Kapitaelchen">But this new way o</text:span><text:span text:style-name="Kapitaelchen"><text:span text:style-name="T836">f</text:span></text:span><text:span text:style-name="Kapitaelchen"> wit does so s</text:span><text:span text:style-name="Kapitaelchen"><text:span text:style-name="T836">ur</text:span></text:span><text:span text:style-name="Kapitaelchen">p</text:span><text:span text:style-name="Kapitaelchen"><text:span text:style-name="T836">r</text:span></text:span><text:span text:style-name="Kapitaelchen">ise,</text:span></text:p>
      <text:p text:style-name="P623"><text:span text:style-name="Kapitaelchen">M</text:span><text:span text:style-name="Kapitaelchen"><text:span text:style-name="T836">e</text:span></text:span><text:span text:style-name="Kapitaelchen">n </text:span><text:span text:style-name="Kapitaelchen"><text:span text:style-name="T836">l</text:span></text:span><text:span text:style-name="Kapitaelchen">ose thei</text:span><text:span text:style-name="Kapitaelchen"><text:span text:style-name="T836">r</text:span></text:span><text:span text:style-name="Kapitaelchen"> wi</text:span><text:span text:style-name="Kapitaelchen"><text:span text:style-name="T836">t</text:span></text:span><text:span text:style-name="Kapitaelchen"> in w</text:span><text:span text:style-name="Kapitaelchen"><text:span text:style-name="T836">o</text:span></text:span><text:span text:style-name="Kapitaelchen">nde</text:span><text:span text:style-name="Kapitaelchen"><text:span text:style-name="T836">r</text:span></text:span><text:span text:style-name="Kapitaelchen">ing, where it lies </text:span><text:span text:style-name="Kapitaelchen"><text:note text:id="ftn376" text:note-class="footnote"><text:note-citation>2</text:note-citation><text:note-body><text:p text:style-name="fuss_5f_1">Sie s<text:span text:style-name="T837">to</text:span>p<text:span text:style-name="T837">f</text:span>en <text:span text:style-name="T837">j</text:span>ede Scene jetzt mit Witzen aus gar sehr; / Wer eignen Wi<text:span text:style-name="T837">tz</text:span> ins Schauspiel bringt, verläßt es mit noch mehr; / Die Witzesart weckt Staunen so, daß, wenn nach Witz <text:span text:style-name="T837">I</text:span>hr früget, / Gar mancher seinen Witz verlör’ im Staunen, wo er lieget.</text:p></text:note-body></text:note></text:span><text:span text:style-name="Kapitaelchen">. </text:span></text:p>
      <text:p text:style-name="P96">Unsere Zeit ist aber auch dem Komischen nicht besonders günstig, die gesellige Ueber<text:span text:style-name="T837">f</text:span>eineru<text:span text:style-name="T837">n</text:span>g, die da will, daß Einer sein sol<text:span text:style-name="T837">l</text:span>, wie Alle, dieses allen Schwachen willkommene Gesetz, über das sich der B<text:span text:style-name="T837">r</text:span>i<text:span text:style-name="T837">tt</text:span>e allein noch wegse<text:span text:style-name="T837">tz</text:span>t, unterdrückt alle Charaktereigenthümlich<text:span text:style-name="T837">k</text:span>eiten, die Scheu vor dem Lächerlichen vertilgt allen Sinn dafür und wird so weit getrieben, daß sich ein treffliches Lustspiel über die Furcht vor dem Lächerlichen schreiben ließe. <text:span text:style-name="T9">»</text:span>Wer zehn Franzosen gesehen hat, hat sie Alle gesehe<text:span text:style-name="T837">n</text:span><text:span text:style-name="T9">«</text:span>, sagte Jean Ja<text:span text:style-name="T837">cq</text:span>ues; dies ist nicht so in England, und warum? Möchte man nicht auch so in Deutschland fragen? Nur noch die untern, der Natur nähern Klassen, ergötzen sich herzlich am Lächerlichen und geben auch ihre Portio<text:span text:style-name="T837">n</text:span> gern hin, während in der feine<text:span text:style-name="T837">rn</text:span> Welt lächerlich werden ge<text:span text:style-name="T837">f</text:span>ürchteter ist, als Verlust an Ha<text:span text:style-name="T837">b’</text:span> und Gut, Ansehen, Ehre und Leben. Die feinere Welt, die weit mehr Lächerliches thut und treibt, als die un<text:span text:style-name="T837">f</text:span>eine, bedeckt Alles mit der Grazie des Anstandes und mit dem, was Tanzmeister und Damen lehren, und das L<text:span text:style-name="T837">ä</text:span>cherliche eines berühmten nützlichen <text:span text:style-name="T837">B</text:span>iedermannes überhebt sie der Last der Achtung. Aus dieser Ursache haben meine lieben Landsleute noch so viel L<text:span text:style-name="T837">ä</text:span>cherliches mehr, als andere Völker, weil sie so treuherzig <text:span text:style-name="T837">und</text:span> ehrlich sind, das Leben und Weben der höhern Klassen, weit entfernt, solches im <text:span text:style-name="T41">rechten</text:span> Lichte zu betrachten, vielmehr zu bewundern und mit Respekt zu verehren! Der Franzose hat das längst weg, und der Britte, der, nichts ansta<text:span text:style-name="T837">u</text:span>nend, zu <text:soft-page-break/>Allem so gut ein Recht zu haben glaubt, wie jeder Andere, steht in seinem Gleichgewichte wie ein Mann!</text:p>
      <text:p text:style-name="P97">Das <text:span text:style-name="T41">weinerliche</text:span> Lustspiel, wie es dessen Widersacher, oder das <text:span text:style-name="T41">rührende</text:span>, wie es dessen Liebhaber nennen, hat unter uns vielleicht so viel Glück gemacht, weil es eine Mißgeburt ist, erzeugt durch das Unvermögen, komisch zu sein. Es liegt zwar in der Natur, von der Rührung zum Lachen und von der Freude zur Traurigkeit überzugehen, und daher irrt <text:span text:style-name="T837">[beirrt]</text:span> mich Shakspeare’s Mischmasch nicht, den strenge Aes<text:span text:style-name="T837">t</text:span>hetiker so sehr tadeln; aber da, wo man gar nicht lachen, nicht einmal lächeln kann, sondern ganz weich wird, hört das Lustspiel au<text:span text:style-name="T837">f</text:span>, so wie das Possenspiel, wo man nichts als lacht, aufhört, Komödie zu sein, und sich zu derselben verhält wie Pöbel zu Gebildeten. Und dennoch ist eine Posse oder Farce (der wir unter dem Niederk<text:span text:style-name="T838">o</text:span>mischen ihr eigenes Kapitel widmen werden) noch erträglicher, als ein Lustspiel ohne Lachs<text:span text:style-name="T838">t</text:span>off, gleich dem Trauerspiel, das Schrecken und Mitleiden erregen soll, aber nur, trotz aller Geberden, Verzuckungen, Brüllen und Wendungen des Tragikers Mitleiden allein einflößt; solche Stücke darf man auch immer von der Bühne ankündigen: <text:span text:style-name="T9">»</text:span>Zum erstenmale die le<text:span text:style-name="T838">tz</text:span>te Vorstellung von <text:span text:style-name="T838">et</text:span>c.<text:span text:style-name="T9">«</text:span></text:p>
      <text:p text:style-name="P97">Lachaussée (gest. 1754) gilt für den Er<text:span text:style-name="T838">f</text:span>inder der weinerlichen Komödie mit seinem <text:span text:style-name="Kapitaelchen">Pré</text:span><text:span text:style-name="Kapitaelchen"><text:span text:style-name="T838">ju</text:span></text:span><text:span text:style-name="Kapitaelchen">gé à la mode</text:span>, die man aber doch gern sah, wie seine <text:span text:style-name="Kapitaelchen">E</text:span><text:span text:style-name="Kapitaelchen"><text:span text:style-name="T838">c</text:span></text:span><text:span text:style-name="Kapitaelchen">ole d</text:span><text:span text:style-name="Kapitaelchen"><text:span text:style-name="T838">e</text:span></text:span><text:span text:style-name="Kapitaelchen">s mères </text:span>und <text:span text:style-name="Kapitaelchen">Gouvernan</text:span><text:span text:style-name="Kapitaelchen"><text:span text:style-name="T838">t</text:span></text:span><text:span text:style-name="Kapitaelchen">e</text:span> <text:note text:id="ftn377" text:note-class="footnote"><text:note-citation>1</text:note-citation><text:note-body><text:p text:style-name="fuss_5f_1">Vorurtheil nach der Mode <text:span text:style-name="T6">—</text:span> Schule der Mütter <text:span text:style-name="T6">—</text:span> Gouvernante</text:p></text:note-body></text:note>. Piron nannte ihn nie <text:span text:style-name="T838">a</text:span>nders, als den <text:span text:style-name="T9">»</text:span>hochwürdigen Pater<text:span text:style-name="T9">«</text:span>, und Voltaire sagte: Lachaussée ist einer der ersten nach denen, die Genie haben. Das <text:span text:style-name="T41">Neue</text:span> dieser Gattung war weiter nichts, als das <text:span text:style-name="T41">Verfehlte</text:span>, denn schon Plautus <text:span text:style-name="T41">Gefangener</text:span> und Terentius <text:span text:style-name="T41">Schwiegermutter</text:span> können für Familiengemälde gelten, erschaffen vom Unvermögen des komischen Genies, <text:span text:style-name="T838">wie</text:span> die Flut der Familiengemälde neuerer Zeiten, wo bei den Franzosen Graffigny und Diderot mit seinem <text:span text:style-name="Kapitaelchen">Pé</text:span><text:span text:style-name="Kapitaelchen"><text:span text:style-name="T838">r</text:span></text:span><text:span text:style-name="Kapitaelchen">e de famille</text:span> und <text:span text:style-name="Kapitaelchen">Fils nature</text:span><text:span text:style-name="Kapitaelchen"><text:span text:style-name="T838">l </text:span></text:span><text:span text:style-name="T838"><text:note text:id="ftn378" text:note-class="footnote"><text:note-citation>2</text:note-citation><text:note-body><text:p text:style-name="fuss_5f_1">Fa<text:span text:style-name="T838">mi</text:span>lien<text:span text:style-name="T838">v</text:span>ater <text:span text:style-name="T6">—</text:span> Natürlicher Sohn</text:p></text:note-body></text:note></text:span>, die viel Gutes haben, obenan stehen, und nun erst die Familiengemälde eines Gellert und selbst mehrere von <text:span text:style-name="T838">Iff</text:span>land, die oft eben so seh<text:span text:style-name="T838">r</text:span> langweilen, als die eigene werthe Familie.</text:p>
      <text:p text:style-name="P97">Unser stets ehrwürdig bleibender Gellert, einst Liebling der Nation, ist unser Pater Lachaussée, und hätte sich bloß auf Fabel und Moral beschränken sollen. Seine Werke unterrichteten, vergnügten und trösteten viele Tausende; selbst Gelehrte, für die er eigentlich nicht ist, so wenig als fürs Theater (der kränkliche Mann ohne alle Welt), müssen seinen Charakter ehren, so lange sie Tugend und Gemeinnützig<text:span text:style-name="T838">k</text:span>eit ehren werden. Gellert war nichts weniger als Genie, aber der gemeinnü<text:span text:style-name="T838">tz</text:span>lichste Schriftsteller vielleicht, den man in meiner Jugend fast auswendig wußte, wie die Bibel, was dem deutschen Charakter gewiß keine Schande macht; daher war auch mein erster Gang zu Leipzig nach dem Johanniskirchho<text:span text:style-name="T838">f</text:span>e. Wird die Nachwelt glauben, daß dieser religiöse Schriftsteller bei den Katholiken unter die <text:span text:style-name="T41">streng verbotenen</text:span> Bücher gehörte, während man jetzt lächelt, wenn der gute Mann sagte: <text:span text:style-name="T9">»</text:span>Sollten Einige an den Lustspiele<text:span text:style-name="T838">n:</text:span> Die <text:span text:style-name="T838">B</text:span>etschwester, das Loos, die <text:span text:style-name="T838">k</text:span>ranke Frau und die z<text:span text:style-name="T838">ä</text:span>rtlichen Schwestern tadeln, daß <text:span text:style-name="T838">si</text:span>e eher mitleidige Thränen als frohes Gelächter erregen, so danke ich ihnen im Voraus für diesen so schönen Vorwurf<text:span text:style-name="T9">«</text:span>; der gute Mann zog wirklich Andere zu Rathe, mißtra<text:span text:style-name="T838">u</text:span>isch gegen eigenen Gewissensa<text:span text:style-name="T838">u</text:span>sspruch, ob er sich Vorwürfe zu machen habe, und wünschte wenigstens die <text:span text:style-name="T80">B</text:span><text:span text:style-name="T41">etschwester</text:span> nicht geschrieben zu haben. Betschwestern, die allenfalls darüber hätten zürnen mögen (und das müßten schon arge Betschwestern gewesen sein), lasen wohl keine Komödien, die keine vollständige Andachts<text:span text:style-name="T6">—</text:span> und Erbauungsbücher waren, hatten auch wohl noch ganz andere Stunden der Andacht, und Gellerts übriger spaßhafter Weiberhaß und seine <text:soft-page-break/>ganz komische Scheu vor der Ehe ist so gutmüthig und zierlich, daß wohl nie eine Frau darüber im Ernste bös geworden sein mag. Gellerts komischer Witz ist so harmlos wie er und so zahm, wie sein alter Schimmel, den ihm Lau<text:span text:style-name="T838">do</text:span>n schenkte, und der den Hypochonder schrittweise um Leipzig zu tragen pflegte, wie früher La<text:span text:style-name="T838">u</text:span>don im Galopp.</text:p>
      <text:p text:style-name="P98">Bei <text:span text:style-name="T41">solchen</text:span> Lustspielen und Familiengemälden ist an kein Lachen, noch weniger an Auslachen zu denken; man k<text:span text:style-name="T839">ö</text:span>nnte nicht einmal auspfeifen vor lauter Gähnen. Wenn indessen wahr ist, was Haller behauptet, daß man so lange taub ist, als man gähnt, so hätte uns ja die Natur das ein<text:span text:style-name="T839">f</text:span>achste Schutzmittel gegen die Langweile solcher Stücke angewiesen. Sehr verschieden von diesen weinerlichen Lustspielen <text:span text:style-name="T839">s</text:span>ind die <text:span text:style-name="T41">Tragi</text:span><text:span text:style-name="T81">k</text:span><text:span text:style-name="T41">omödien</text:span>, Parodie oder Persi<text:span text:style-name="T839">f</text:span>lage des Tragischen, und das Tragi<text:span text:style-name="T839">s</text:span>che, in das Komische eingemischt, bringt durch Contr<text:span text:style-name="T839">ast</text:span> allerdings eine Wirkung hervor, von der jene Zwittergeburten nichts wissen. Die Alten theilten ihre Komödien in <text:span text:style-name="Kapitaelchen"><text:span text:style-name="T839">motoriae</text:span></text:span>, die Leidenschaften erregen, in <text:span text:style-name="Kapitaelchen"><text:span text:style-name="T839">statariae</text:span></text:span><text:span text:style-name="T839">,</text:span> die ruhiger lassen, und in <text:span text:style-name="Kapitaelchen"><text:span text:style-name="T839">mistae</text:span></text:span> (gemi<text:span text:style-name="T839">s</text:span>chte); unsere Lustspiele sind meist <text:span text:style-name="Kapitaelchen"><text:span text:style-name="T839">statariae</text:span></text:span>, und gar viele Familiengemälde nicht einmal <text:span text:style-name="Kapitaelchen"><text:span text:style-name="T839">mistae</text:span></text:span><text:span text:style-name="T839">,</text:span> <text:span text:style-name="T839">s</text:span>ondern <text:span text:style-name="T6">—</text:span> gar nichts.</text:p>
      <text:p text:style-name="P98">Die weinerlichen Dichter sind in der Regel, wie die schlechten, desto gewissenhafter, die drei berühmten Einheiten und die fünf Aufzüge, die wohl daher rühren, daß jede Handlung fünf Epochen hat: Anfang, Fortgang, Stand, Abnahme und Ende, aufs Strengste zu beobachten, und schon Plinius sagt von diesen regelmäßigen Autoren: <text:span text:style-name="Kapitaelchen">Pe</text:span><text:span text:style-name="Kapitaelchen"><text:span text:style-name="T839">cc</text:span></text:span><text:span text:style-name="Kapitaelchen">ant quia n</text:span><text:span text:style-name="Kapitaelchen"><text:span text:style-name="T839">i</text:span></text:span><text:span text:style-name="Kapitaelchen">l pe</text:span><text:span text:style-name="Kapitaelchen"><text:span text:style-name="T839">cc</text:span></text:span><text:span text:style-name="Kapitaelchen">ant </text:span><text:span text:style-name="Kapitaelchen"><text:note text:id="ftn379" text:note-class="footnote"><text:note-citation>1</text:note-citation><text:note-body><text:p text:style-name="fuss_5f_1">Sie sündigen, weil sie gar nicht sündi<text:span text:style-name="T839">g</text:span>en.</text:p></text:note-body></text:note></text:span>. Die drei Einheiten der Zeit, des Orts und der Handlung beobachten <text:span text:style-name="T839">sie</text:span>, aber die vierte und Haupteinheit vergessen sie, wie die ältern Kunstrichter auch, die Einheit des <text:span text:style-name="T41">Interesse</text:span> oder der <text:span text:style-name="T41">Wirkung.</text:span> Wir können von manchem berühmten Drama sagen, was Rivarol von Mercier sagte: <text:span text:style-name="Kapitaelchen">Ma vie est un drame si ennuyeux, que je sout</text:span><text:span text:style-name="Kapitaelchen"><text:span text:style-name="T839">i</text:span></text:span><text:span text:style-name="Kapitaelchen">e</text:span><text:span text:style-name="Kapitaelchen"><text:span text:style-name="T839">n</text:span></text:span><text:span text:style-name="Kapitaelchen">s, que </text:span><text:span text:style-name="Kapitaelchen"><text:span text:style-name="T839">c’e</text:span></text:span><text:span text:style-name="Kapitaelchen">st M</text:span><text:span text:style-name="Kapitaelchen"><text:span text:style-name="T839">e</text:span></text:span><text:span text:style-name="Kapitaelchen">r</text:span><text:span text:style-name="Kapitaelchen"><text:span text:style-name="T839">c</text:span></text:span><text:span text:style-name="Kapitaelchen">ier qui </text:span><text:span text:style-name="Kapitaelchen"><text:span text:style-name="T839">l’</text:span></text:span><text:span text:style-name="Kapitaelchen">a fait </text:span><text:note text:id="ftn380" text:note-class="footnote"><text:note-citation>2</text:note-citation><text:note-body><text:p text:style-name="fuss_5f_1">Mein Leben ist ein so langweiliges Drama, daß ich glaube, <text:span text:style-name="T839">M</text:span>ercier hat es gemacht.</text:p></text:note-body></text:note>. Man kann diesen Dramati<text:span text:style-name="T839">s</text:span>ten, wenn ihnen ihre Handschrift aus der Tasche hängt, in Gefahr verloren zu gehen, sagen, was dieser Rivarol Herrn Florian sagte: <text:span text:style-name="T9">»</text:span>Geben Sie Acht! wie leicht möchte Jemand, der Sie nicht z<text:span text:style-name="T839">u</text:span> kennen die Ehre hat, die Handschrift entwenden.<text:span text:style-name="T9">«</text:span> <text:span text:style-name="T6">—</text:span> Alle diese weinerlichen Dichter erhalten schwerlich die Grabschrift, die ein Fra<text:span text:style-name="T839">n</text:span>zose unserem <text:span text:style-name="T41">Fleck</text:span> setzte, als er wieder <text:span text:style-name="T839">n</text:span>ach Berlin zurückkam; seine erste Frage war: <text:span text:style-name="T9">»</text:span>Was mak sik die Monsieur Fleck?<text:span text:style-name="T9">«</text:span> <text:span text:style-name="T6">—</text:span> <text:span text:style-name="T9">»</text:span>Ach, er ist gestorben<text:span text:style-name="T9">«</text:span>; <text:span text:style-name="T6">—</text:span> <text:span text:style-name="T9">»</text:span>O, das <text:span text:style-name="T839">is</text:span> e<text:span text:style-name="T839">w</text:span>ik schad! der lustik Mann todt? unser lieber Errgott wird si<text:span text:style-name="T839">k</text:span> sein tausend Spaß mit ihm habe.</text:p>
      <text:p text:style-name="P98"/>
      <text:p text:style-name="P98"/>
      <text:p text:style-name="P98"/>
      <text:p text:style-name="P98"/>
      <text:p text:style-name="P98"/>
      <text:p text:style-name="P98"/>
      <text:p text:style-name="P98"><draw:frame draw:style-name="fr1" draw:name="Bild14" text:anchor-type="char" svg:width="1.9992in" svg:height="0.028in" draw:z-index="13"><draw:image xlink:href="Pictures/10000000000000900000000264CB31E7E524B433.png" xlink:type="simple" xlink:show="embed" xlink:actuate="onLoad" draw:mime-type="image/png"/></draw:frame></text:p>
      <text:p text:style-name="P646"><text:bookmark text:name="Lesezeichen 14"/><text:span text:style-name="T840">For</text:span>tsetzung und <text:span text:style-name="T840">S</text:span>ch<text:span text:style-name="T840">l</text:span>uß</text:p>
      <text:p text:style-name="P99">Diderot nahm höchstens ein Dutzend Charaktere an, die großer komischer Züge fähig waren, indem bloße Schattirungen weniger glücklich bearbeitet werden könnten, und schlägt daher vor, statt Charaktere die verschiedenen Stände, deren Pflichten und Vortheile, Unbequemlichkeiten, Vorurtheile und Fehler, Sprache, Manieren, Kostüme <text:span text:style-name="T841">et</text:span>c. zur Grundlage zu wählen, den Charakteren aber bloß das Zufällige zu lassen. Mir schien so viel Wahres darin zu liegen, daß ich selbst Versuche machte, die weiter unten der Beurtheilung der Lesewelt vorgelegt werden sollen, und die auf dem Theater natürlich noch ungleich größere Wirkung läßt sich beurtheilen, wenn wir an die Wirkung denken, welche Racine’s <text:span text:style-name="Kapitaelchen">Plaid</text:span><text:span text:style-name="Kapitaelchen"><text:span text:style-name="T841">e</text:span></text:span><text:span text:style-name="Kapitaelchen">urs</text:span>, Ga<text:span text:style-name="T841">y’</text:span>s <text:span text:style-name="Kapitaelchen">Be</text:span><text:span text:style-name="Kapitaelchen"><text:span text:style-name="T841">g</text:span></text:span><text:span text:style-name="Kapitaelchen">g</text:span><text:span text:style-name="Kapitaelchen"><text:span text:style-name="T841">ar’</text:span></text:span><text:span text:style-name="Kapitaelchen">s Opera </text:span><text:note text:id="ftn381" text:note-class="footnote"><text:note-citation>1</text:note-citation><text:note-body><text:p text:style-name="fuss_5f_1">Plädirende Advokaten <text:span text:style-name="T6">—</text:span> Bettler-Oper</text:p></text:note-body></text:note>, Schikaneders Fiaker zu Wien und Jakobs Hochzeit und Verkehr zu Berlin hervorbrachten. Schade nur, daß oft die größten Feinheiten für Diejenigen verloren gehen, welche diese Menschenklassen weniger genau kennen, was aber selbst der Fall mit Nationalcharakteren sein würde, und noch weit mehr schade, daß mehrere Stände gar nicht aufs Theater gebracht werden dürfen, die das meiste L<text:span text:style-name="T842">ä</text:span>cherliche haben, ohne zu ahnen, daß im Grunde ihre Zeit vorüber sei, und man s<text:span text:style-name="T842">ic</text:span>h doch in die Zeit schicken muß <text:span text:style-name="T6">—</text:span> Stände, die durch Erkenntniß, Reue, Leid und Besserung die Welt selbst so sehr verbessern könnten. </text:p>
      <text:p text:style-name="P100">Nicht minder wahr ist es, daß die großen Komiker, wie Molière, bereits den Nachfolgern das Beste weggenommen haben, wie die Naturdichter der Alten den Neuer<text:span text:style-name="T842">n</text:span>. Indessen bei den Sitten<text:span text:style-name="T842">v</text:span>er<text:span text:style-name="T842">ä</text:span>nderungen, die fast mit jeder Generation wechseln, kann es guten Komikern nie an Nacharbeit fehlen. Ein verfeinertes Zeitalter, wo die Sitten so abgeg<text:span text:style-name="T842">l</text:span>ättet sind, daß man ausgezeichnete Charaktere nur noch bei niedern Ständen findet, muß nothwendig eine größere Dürftigkeit des Stoffes verursachen; aber soll denn das höhere Lustspiel zum Pos<text:span text:style-name="T842">s</text:span>enspiel herabsteigen? Fontene<text:span text:style-name="T842">l</text:span>le gerieth daher auf die Idee, die so lächerlich w<text:span text:style-name="T842">a</text:span>r als die Ausführung derselben, seine Personen nur unter Großen aufzu<text:span text:style-name="T842">su</text:span>chen und dadurch seiner trockenen komischen Ader <text:span text:style-name="T842">au</text:span>fzuhel<text:span text:style-name="T842">f</text:span>en. <text:span text:style-name="T9">»</text:span>Haben die Großen denn nicht auch ihr Lächerliches?<text:span text:style-name="T9">«</text:span> fragte er; ach ja! <text:span text:style-name="T842">a</text:span>ch ja! Aber wenn man ihnen <text:span text:style-name="T842">a</text:span>uch ihre Hörseligkeit bei Schmeicheleien vorzugsweise anrechnen wollte, die jedoch Geldreiche oder Einflußreiche mit ihnen theilen, so haben sie alle Fehler gemein mit andern Menschenkindern, und diese Fehler möchten bei ihrer Stellung zu ernste Folgen haben, um lächerlich zu werden <text:span text:style-name="T6">—</text:span> <text:span text:style-name="Kapitaelchen">qui</text:span><text:span text:style-name="Kapitaelchen"><text:span text:style-name="T842">d</text:span></text:span><text:span text:style-name="Kapitaelchen">q</text:span><text:span text:style-name="Kapitaelchen"><text:span text:style-name="T842">u</text:span></text:span><text:span text:style-name="Kapitaelchen">i</text:span><text:span text:style-name="Kapitaelchen"><text:span text:style-name="T842">d</text:span></text:span><text:span text:style-name="Kapitaelchen"> </text:span><text:span text:style-name="Kapitaelchen"><text:span text:style-name="T842">de</text:span></text:span><text:span text:style-name="Kapitaelchen">li</text:span><text:span text:style-name="Kapitaelchen"><text:span text:style-name="T842">r</text:span></text:span><text:span text:style-name="Kapitaelchen">ant reges, ple</text:span><text:span text:style-name="Kapitaelchen"><text:span text:style-name="T842">c</text:span></text:span><text:span text:style-name="Kapitaelchen">tuntu</text:span><text:span text:style-name="Kapitaelchen"><text:span text:style-name="T842">r</text:span></text:span><text:span text:style-name="Kapitaelchen"> Achivi</text:span> <text:note text:id="ftn382" text:note-class="footnote"><text:note-citation>2</text:note-citation><text:note-body><text:p text:style-name="fuss_5f_1">Wenn die Könige Fehler begehen, <text:span text:style-name="T842">s</text:span>o leidet dadur<text:span text:style-name="T842">ch</text:span> nur / Stets das Vol<text:span text:style-name="T842">k</text:span> der Achi<text:span text:style-name="T842">v</text:span>er.</text:p></text:note-body></text:note>. Fontenelle glaubte die komische Bühne zu heben, wenn er so gut als e<text:span text:style-name="T842">s</text:span> auf der tragischen geschieht, auch Große darauf stellte; aber es war eine aristo<text:span text:style-name="T842">k</text:span>ratische hoh<text:span text:style-name="T842">l</text:span>e Idee, die keinem freien <text:span text:style-name="T842">B</text:span>ritten in den Kopf gekommen wäre; man nimmt nur wahren Antheil an Menschen und an Seinesgleichen, und leider liefert gerade die höhere Welt die flachsten Charaktere. Aber sollten Komiker nicht ausgezeichnete historische Charaktere so gut benutzen können als Tragiker; sollten nicht auch große Männer nützlich werden durch ihre Schwächen? und da man die Schwächen Lebender billig nicht dem Theater preisgibt, könnten sie nicht ein Spiegel sein, der stillschweigend sehr deutlich spr<text:span text:style-name="T843">ä</text:span>che? Und welchen Stoff geben nicht Nationaleigenheiten <text:span text:style-name="T6">—</text:span> Eigenheiten unserer verschiedenen Stände? <text:span text:style-name="T6">—</text:span> sie gingen ins Allgemeine, folglich könnten sie Einzelne nicht beleidigen.</text:p>
      <text:p text:style-name="P100"><text:soft-page-break/>Molière führt in seinem <text:span text:style-name="Kapitaelchen">lmpromptus de Versailles </text:span><text:note text:id="ftn383" text:note-class="footnote"><text:note-citation>1</text:note-citation><text:note-body><text:p text:style-name="fuss_5f_1">Steg<text:span text:style-name="T843">r</text:span>eifst<text:span text:style-name="T843">ü</text:span>cke <text:span text:style-name="T843">für</text:span> Versai<text:span text:style-name="T843">lles</text:span></text:p></text:note-body></text:note><text:s/>einige Charaktere an, die er noch nicht bearbeitet habe; Leutchen, die sich ins Gesicht schön thun und im Rücken zerfleischen, dumme plumpe Schmeichler und Allerweltsfreunde <text:span text:style-name="T843">et</text:span>c., aber seine kurze Liste läßt sich stark mit hinreichend ausgezeichneten Charakteren vermehren; aber wo ist <text:span text:style-name="T6">—</text:span> Molière? Die Mischung der Charaktere ist in der Natur so mannigfaltig, daß es der Kunst nie fehlen kann, wo der Künstler nicht fehlt. Alle Menschen haben zwei Augen, zwei Ohren, die Nase in der Mitte und den Mund in die Quere, aber ist darum ein Gesicht dem andern ähnlich? Den gemeinen Augen bleiben gewisse Verschiedenheiten leicht verborgen, nur das Genie bemerkt sie, wie der Maler die feinern Gesich<text:span text:style-name="T843">t</text:span>szüge und Hirten und Schäfer die Verschiedenheiten der Rind<text:span text:style-name="T6">—</text:span> und Schafphysiogn<text:span text:style-name="T843">o</text:span>mie<text:span text:style-name="T843">n</text:span>.</text:p>
      <text:p text:style-name="P101">Nachstehende reiche Gegenstände und Charaktere sind ausgezeichnet genug, aber meines Wissens noch von keinem Meister gezeichnet; der dumme Mäce<text:span text:style-name="T843">n</text:span> mit seinen kriechenden Klienten, der Mann an ganz unrechter Stelle, der Arglistige, der a<text:span text:style-name="T843">n</text:span> der Einfalt des <text:span text:style-name="T843">B</text:span>iedermann<text:span text:style-name="T843">s</text:span> scheitert, der Scheinphilosoph oder Scheingelehrte, der Sonderling, der Heuchler mit gesellige<text:span text:style-name="T843">n</text:span> Tugenden, der Projek<text:span text:style-name="T843">t</text:span>enmacher und Glücksj<text:span text:style-name="T843">ä</text:span>ger, der Hypochonder, die hysterischen Damen (<text:span text:style-name="Kapitaelchen">somnam</text:span><text:span text:style-name="Kapitaelchen"><text:span text:style-name="T843">b</text:span></text:span><text:span text:style-name="Kapitaelchen">ules</text:span>), der Unentschl<text:span text:style-name="T843">o</text:span>ssene, der Aergerliche, der betrogene Leich<text:span text:style-name="T843">t</text:span>gläubige, der zuletzt an gar nichts mehr glauben will, der Selbstd<text:span text:style-name="T843">o</text:span>k<text:span text:style-name="T843">t</text:span>or, der Ueberfeine oder die Delikatchen, der Uebergerade und Ueber- eh<text:span text:style-name="T843">r</text:span>liche, der lüge<text:span text:style-name="T843">n</text:span>ha<text:span text:style-name="T843">f</text:span>te Reisende, der feinseinwollende Staatsklügler und Zeitungspolitiker, ein au<text:span text:style-name="T843">f</text:span>schneidender Alter und eine eroberungssüchtige alte Kokette, die, da sie nicht wohl von ihren Reizen sprechen kann, von Tugend und Häuslichkeit spricht und von ihrem guten Herzen; der ökonomische Verschwender, der großthuende Geizige, der seine Zeit aufs Strengste eintheilende Müßigg<text:span text:style-name="T843">ä</text:span>nger, der systematische Schleicher, der selbst nicht einmal mehr geradezu gehen kann, der Humanität heuchelnde Vornehme, der Pedant, der Welt zeigen will, der höfliche Gro<text:span text:style-name="T843">b</text:span>ian <text:span text:style-name="T6">—</text:span> welche reiche Gegenstände, und habe ich sie alle gezählt? Au<text:span text:style-name="T843">f</text:span> ein g<text:span text:style-name="T843">u</text:span>tes Lustspiel, das den Egoism<text:span text:style-name="T843">u</text:span>s unserer Zeit geißelte, sollte man einen Preis setzen, sodann <text:span text:style-name="T844">auf</text:span> einen modernisirten Tartu<text:span text:style-name="T844">ff</text:span>e, die Frömmler oder Mu<text:span text:style-name="T845">ck</text:span>er, dann, um galant zu sein und auch dem weiblichen Geschlecht seine Ehre zu erzeigen <text:span text:style-name="T6">—</text:span> die Somnambule!</text:p>
      <text:p text:style-name="P101">Einen höchst komischen, auch noch unbearbeiteten Charakter hätte ich fast vergessen, den A<text:span text:style-name="T845">uf</text:span>schieber oder Procrastinator. <text:span text:style-name="T845">I</text:span>n meinen vormaligen Geschäftsverhältnissen machte mir dieser Charakter das Leben sauer, und ich fing an, durch seine komische A<text:span text:style-name="T845">b</text:span>zeichnung der Galle Luft zu machen; aber mit andern Verhältnissen blieb die S<text:span text:style-name="T845">k</text:span>izze liegen, ihm jedoch zu meinem Angedenken der Name Herr von Spät; ja ich habe ihn sogar im Verdacht, daß er einmal eine Ausnahme von der Regel machte, denn ich <text:span text:style-name="T845">f</text:span>in<text:span text:style-name="T845">d</text:span>e <text:span text:style-name="T845">d</text:span>en <text:span text:style-name="T845">E</text:span>ntwur<text:span text:style-name="T845">f </text:span>nicht mehr unter meinen Papieren. Das ist auch der Fall mit dem Gemälde einer entschiedenen Ko<text:span text:style-name="T845">k</text:span>ette, die mich glauben lehren wollte an das alte: <text:span text:style-name="T9">»</text:span>Al<text:span text:style-name="T845">t</text:span>e Lie<text:span text:style-name="T845">b</text:span>e rostet nicht.<text:span text:style-name="T9">«</text:span> Im Grunde fühlte ich, daß das <text:span text:style-name="Kapitaelchen"><text:span text:style-name="T845">ind</text:span></text:span><text:span text:style-name="Kapitaelchen">igna</text:span><text:span text:style-name="Kapitaelchen"><text:span text:style-name="T845">t</text:span></text:span><text:span text:style-name="Kapitaelchen">io </text:span><text:span text:style-name="Kapitaelchen"><text:span text:style-name="T845">fac</text:span></text:span><text:span text:style-name="Kapitaelchen">it versum </text:span><text:note text:id="ftn384" text:note-class="footnote"><text:note-citation>2</text:note-citation><text:note-body><text:p text:style-name="fuss_5f_1">Unwill<text:span text:style-name="T845">e</text:span> macht den Vers. <text:s/></text:p></text:note-body></text:note><text:s/>noch nicht hinreicht, einen guten Vers zu liefern, und noch weniger, ein gutes Lustspiel. Wenn sich mit den Jahren nicht Lust und Liebe zu einem Dinge verlöre, hätte ich gewiß an zwei Lustspiele Hand gelegt: Die <text:span text:style-name="T41">Verleger</text:span>, und dann: die <text:span text:style-name="T41">Repräsentanten.</text:span></text:p>
      <text:p text:style-name="P101">Charaktere für die komische Bühne sind eigentlich alle Thoren, die nicht durch ihr Wollen, sondern durch ihre Urtheilskraft fehlen; werden sie ganz Sklaven der Thorheit, dann verwandelt sich die Schwäche in Narrheit, <text:soft-page-break/>die das feinere Gefühl beleidigt, und Laster verdienen ohnehin mehr Ernst und Abscheu. Die Ernte ist unermeßlich; wie mochte <text:span text:style-name="T845">Kant</text:span> die Thoren in die zwei Logen bringen wollen: die der Gecken und die der Grillenf<text:span text:style-name="T845">ä</text:span>nger? Folglich hat er sie bloß eingesperrt, aber nicht eingetheilt.</text:p>
      <text:p text:style-name="P102">Unsere geistesarme Zeit hat daher, statt zu Charakters<text:span text:style-name="T845">t</text:span>ücken, ihre Zuflucht zu <text:span text:style-name="T845">I</text:span>ntriguen<text:span text:style-name="T845">stü</text:span>cken genommen, wie früher zum weinerlichen Lustspiel oder <text:span text:style-name="Kapitaelchen"><text:span text:style-name="T845">c</text:span></text:span><text:span text:style-name="Kapitaelchen">omédie du sentiment</text:span>, Handlungen, die weder in dem innern noch äußern Zustande des Handelnden gegründet sind, abstrahi<text:span text:style-name="T845">r</text:span>t und sich bloß an seltsame Begebenheiten und Verwicklungen, die sich am Schlusse unerwartet auflösen, zu halten gesucht, <text:span text:style-name="Kapitaelchen">à la </text:span>Figaro, und <text:span text:style-name="T846">I</text:span>ntrig<text:span text:style-name="T846">u</text:span>enstücke sind unendlich leichter, als gute Charakterstücke. Ein vorzügliches Lustspiel wird wohl, wenn es nicht an Gehalt und Bewegung fehlen <text:span text:style-name="T846">s</text:span>oll, Charakter und <text:span text:style-name="T846">I</text:span>ntrigue haben müssen, die Entwicklung komischer Charaktere stets <text:span text:style-name="T846">c</text:span>ontrastirende Lagen erfordern, und diese können nur aus der Durchkreuzu<text:span text:style-name="T846">n</text:span>g der Zwecke, Absichten und Zufälle entstehen. Der Misanthrop muß sich in eine Kokette und Harpagon in eine arme Waise verlieben; die Fabel ist im Lustspiel, was im Trauerspiel das Schicksal. Außer den <text:span text:style-name="T846">I</text:span>ntriguenstücken brachte die Armuth der Zeit noch eine dritte Art Ko<text:span text:style-name="T846">m</text:span>ödien, die schlechteste von allen, wo das Komische bloß auf einigen eingestreuten Einfällen und Witzworten beruht. Charakterst<text:span text:style-name="T846">ü</text:span>cke sind belehrender, <text:span text:style-name="T846">I</text:span>ntriguenstü<text:span text:style-name="T846">ck</text:span>e aber allerdings belustigender.</text:p>
      <text:p text:style-name="P102">Wir Deutsche haben, wenn wir unsere etwas schwerfällige Natur besiegen, eine ganz nationelle Schwierigkeit zu besiegen, den Mangel an <text:span text:style-name="T6">—</text:span> Nationalität und einer Hauptstadt; aber das gäbe gerade Stoff, der Nationen abgeht, wir sind Pro<text:span text:style-name="T846">v</text:span>inzialen und hätten als solche schon einmal achtunddreißig neue Lustspiele, unsere verschiedenen Dialekte b<text:span text:style-name="T846">ö</text:span>ten auch Stoff, wie unsere vielen Hauptst<text:span text:style-name="T846">ä</text:span>dte, die sich für Haupt<text:span text:style-name="T846">s</text:span>tädte halten, wenn sie Residenzen sind, <text:span text:style-name="Kapitaelchen">non deest materies </text:span><text:span text:style-name="Kapitaelchen"><text:span text:style-name="T6">—</text:span></text:span><text:span text:style-name="Kapitaelchen"> sed a</text:span><text:span text:style-name="Kapitaelchen"><text:span text:style-name="T846">rtifex</text:span></text:span><text:span text:style-name="T846"> </text:span><text:span text:style-name="T846"><text:note text:id="ftn385" text:note-class="footnote"><text:note-citation>1</text:note-citation><text:note-body><text:p text:style-name="fuss_5f_1">Am Sto<text:span text:style-name="T846">ff</text:span>e fehlt es nicht, sondern am Künstler.</text:p></text:note-body></text:note></text:span><text:span text:style-name="T846">.</text:span> <text:span text:style-name="T846">I</text:span>n einer Hauptstadt per<text:span text:style-name="T846">s</text:span>onificirt die Zeit schon idealische Charaktere, und der Dichter kann sie dem ganzen Staat zur <text:span text:style-name="T846">A</text:span>nschau<text:span text:style-name="T846">l</text:span>ich<text:span text:style-name="T846">k</text:span>eit bringen, wie die Fabel <text:span text:style-name="T846">d</text:span>ie Thiere, oder wie gewisse Heilige, wozu wir <text:span text:style-name="T846">j</text:span>etzt die M<text:span text:style-name="T846">y</text:span>thologie der A<text:span text:style-name="T846">l</text:span>ten gebrauchen müssen. Wir Deutsche <text:span text:style-name="T846">k</text:span>ennen Lagrè<text:span text:style-name="T846">v</text:span>e und T<text:span text:style-name="T846">y</text:span>burn <text:note text:id="ftn386" text:note-class="footnote"><text:note-citation>2</text:note-citation><text:note-body><text:p text:style-name="fuss_5f_1">Die beiden Plätze, wo früher in Paris und London die Verbreche<text:span text:style-name="T846">r</text:span> hingerichtet wurden.</text:p></text:note-body></text:note>, aber nicht die Namen der Pl<text:span text:style-name="T846">ä</text:span>tze, <text:span text:style-name="T846">die</text:span> zu gleicher Bestimmung dienen zu Wien und zu Berlin oder zu Arolsen <text:span text:style-name="T846">u</text:span>nd Rudolstadt, zu Homb<text:span text:style-name="T846">u</text:span>rg oder Hechingen. Bei unserer <text:span text:style-name="T846">V</text:span>ielseitigkeit hat oft der Witz solche Oertlich<text:span text:style-name="T846">k</text:span>eiten, daß die An<text:span text:style-name="T846">s</text:span>pie<text:span text:style-name="T846">l</text:span>ungen so gut als beiden Schriften der A<text:span text:style-name="T846">l</text:span>ten verloren gehen, wie z. B. zu Wien und Berlin des Grafen von So<text:span text:style-name="T846">d</text:span>en Li<text:span text:style-name="T846">ll</text:span>i<text:span text:style-name="T846">p</text:span>ut, eine treffliche Zeichnung der Armsel<text:span text:style-name="T846">i</text:span>gkeiten der weiland kleinen <text:span text:style-name="T846">Höf</text:span>chen.</text:p>
      <text:p text:style-name="P103">Man macht daher unserem lieben Vaterlande ein sehr linki<text:span text:style-name="T847">s</text:span>ches Compliment, wenn der Mangel guter Stücke mit dem Mangel intere<text:span text:style-name="T847">ss</text:span>anter Narren entschuldigt werden will, es fehlt nicht, fehlt gar nicht! Es wäre Zeit, statt englische und franz<text:span text:style-name="T847">ös</text:span>ische Narren einmal deutsche anzupac<text:span text:style-name="T847">k</text:span>en, und ein deut<text:span text:style-name="T847">s</text:span>cher Molière könnte ganz <text:span text:style-name="T847">v</text:span>on vorne anfangen, z. B. sogleich mit un<text:span text:style-name="T847">s</text:span>ern von <text:span text:style-name="T847">v</text:span><text:span text:style-name="T851">o</text:span>r<text:span text:style-name="T847">n</text:span>igen Philo<text:span text:style-name="T847">s</text:span>o<text:span text:style-name="T847">p</text:span>he<text:span text:style-name="T847">n,</text:span> die alles Andere a<text:span text:style-name="T847">l</text:span>s von hinten herausge<text:span text:style-name="T847">k</text:span>o<text:span text:style-name="T847">m</text:span>m<text:span text:style-name="T847">e</text:span>n <text:span text:style-name="T847">a</text:span>nse<text:span text:style-name="T847">he</text:span>n und so <text:span text:style-name="T847">dunkel schreiben,</text:span> daß man sie für große Geister h<text:span text:style-name="T847">ä</text:span>lt, weil man sie nicht vers<text:span text:style-name="T847">t</text:span>eht; mit unsern Ae<text:span text:style-name="T847">s</text:span>theti<text:span text:style-name="T847">k</text:span>ern und Romanti<text:span text:style-name="T847">k</text:span>ern mit ihrem sachleeren Schwul<text:span text:style-name="T847">s</text:span>te, mit un<text:span text:style-name="T847">s</text:span>ern Politikern, die am weitesten gehen, je weiter <text:span text:style-name="T847">sie</text:span> <text:span text:style-name="T6">—</text:span> e<text:span text:style-name="T847">x</text:span>ilirt worden <text:span text:style-name="T847">s</text:span>ind, mit un<text:span text:style-name="T847">s</text:span>eren Lands<text:span text:style-name="T847">l</text:span>euten im Auslande, mit unserem Deutschthum ohne Selbst<text:span text:style-name="T847">s</text:span>tändig<text:span text:style-name="T847">k</text:span>e<text:span text:style-name="T847">i</text:span>t, mit unserem Nach<text:span text:style-name="T847">ä</text:span>ffen des <text:span text:style-name="T847">Au</text:span>slande<text:span text:style-name="T847">s</text:span>, mit un<text:span text:style-name="T847">s</text:span>eren <text:span text:style-name="T847">s</text:span>to<text:span text:style-name="T847">l</text:span>zen Titeln und tiefer Demuth, mit un<text:span text:style-name="T847">s</text:span>erem Gemeingei<text:span text:style-name="T847">s</text:span>t <text:span text:style-name="T847">und</text:span> Einheit <text:span text:style-name="T847">im</text:span> deutschen Bunde e<text:span text:style-name="T847">tc</text:span>. Wir leben im Nimbus der Thorheit, eine neue Mode vertritt die alte, die vielleicht ein Jahr zählt, nur <text:span text:style-name="T847">d</text:span>ie deutsche Mo<text:soft-page-break/>de will nicht kommen. <text:span text:style-name="Kapitaelchen">No</text:span><text:span text:style-name="Kapitaelchen"><text:span text:style-name="T847">n</text:span></text:span><text:span text:style-name="Kapitaelchen"> deest materia, se</text:span><text:span text:style-name="Kapitaelchen"><text:span text:style-name="T847">d</text:span></text:span><text:span text:style-name="Kapitaelchen"> a</text:span><text:span text:style-name="Kapitaelchen"><text:span text:style-name="T847">r</text:span></text:span><text:span text:style-name="Kapitaelchen">ti</text:span><text:span text:style-name="Kapitaelchen"><text:span text:style-name="T847">f</text:span></text:span><text:span text:style-name="Kapitaelchen">ex</text:span>; Courage, deut<text:span text:style-name="T847">s</text:span>cher Molière!</text:p>
      <text:p text:style-name="P104">Wir sind endlich einig, daß <text:span text:style-name="T847">d</text:span>ie Belehrung eines Lustspiel<text:span text:style-name="T847">s</text:span> nicht eigentlich auf die Würdigkeit der Zwecke gehe, <text:span text:style-name="T847">s</text:span>on<text:span text:style-name="T847">d</text:span>ern i gar wohl bei der Ta<text:span text:style-name="T847">u</text:span>glichkeit der Mittel bleiben könne, und mehr Klughe<text:span text:style-name="T847">i</text:span>tslehre als Moral, oder doch nur Moral des Erfolges und nicht Triebfeder sein dürfe. Ist das Lustspiel Spiegel des wirklichen Weltla<text:span text:style-name="T847">u</text:span>fs, so kann es nicht immer erba<text:span text:style-name="T847">u</text:span>lich sein; es ist mehr Warnungsmuster, als Muster der Nachahmung, nicht gerade Sittenschule, sondern vielmehr Schule des Frohsinns und der Aufheiterung, auch <text:span text:style-name="T6">—</text:span> <text:span text:style-name="Kapitaelchen">si li</text:span><text:span text:style-name="Kapitaelchen"><text:span text:style-name="T847">c</text:span></text:span><text:span text:style-name="Kapitaelchen">et</text:span> <text:note text:id="ftn387" text:note-class="footnote"><text:note-citation>1</text:note-citation><text:note-body><text:p text:style-name="fuss_5f_1">Wenn es erlaubt ist</text:p></text:note-body></text:note><text:s/><text:span text:style-name="T6">—</text:span> Befriedigung der Eigenliebe. Die Bühne ist ein öffentlicher Zeitvertreib, den einmal große Städte so wenig entbehren können als Conzerte, B<text:span text:style-name="T848">ä</text:span>lle, Gesellschaften, Ku<text:span text:style-name="T848">n</text:span>stsäle <text:span text:style-name="T848">et</text:span>c., und noch weit <text:span text:style-name="T848">s</text:span>chlimmere Dinge, unter denen das Theater immer der Zeitvertreib sein dürfte, der oft größere Uebel hindert, dabei Geschmack und Verstand bildet, und immer edeler als andere Zeitvertreibe. <text:span text:style-name="T6">—</text:span> <text:span text:style-name="Kapitaelchen">Panem et </text:span><text:span text:style-name="Kapitaelchen"><text:span text:style-name="T848">Ci</text:span></text:span><text:span text:style-name="Kapitaelchen">rcenses</text:span> <text:note text:id="ftn388" text:note-class="footnote"><text:note-citation>2</text:note-citation><text:note-body><text:p text:style-name="fuss_5f_1">Brod und Spiele</text:p></text:note-body></text:note>! Wir sind auch überzeugt, daß der Misanthrop und Sonderl<text:span text:style-name="T848">i</text:span>ng, der <text:span text:style-name="T848">b</text:span>etrogene Ehemann oder Gläubiger e<text:span text:style-name="T848">tc</text:span>. darum noch nicht verächtlich gemacht ist, wie die Chikanenmacher des Lustspiels behaupteten, wenn ihn der Dichter in Lage<text:span text:style-name="T848">n</text:span> bringt, worüber wir lachen müssen. Wir schätzen die guten Eigenschaften von Destouche’s Zerstreuten, wenn wir auch über seine Zerstreuungen lachen müssen.</text:p>
      <text:p text:style-name="P105">Der allgemeinste Nutzen des Lustspiels liegt wohl im Lachen selbst und in der Uebung, das versteckte Lächerliche herauszu<text:span text:style-name="T848">f</text:span>inden, was ich als einen Schritt zu eigener Vervollkommnung ansehe. Wenn <text:span text:style-name="Kapitaelchen">vis com</text:span><text:span text:style-name="Kapitaelchen"><text:span text:style-name="T848">ic</text:span></text:span><text:span text:style-name="Kapitaelchen">a</text:span> im Stücke ist, verzeihen wir selbst Uebertreib<text:span text:style-name="T848">u</text:span>ngen; das Lachen nimmt keine Rücksicht <text:span text:style-name="T848">auf</text:span> größere oder kleinere Wahrscheinlichkeit, und wir können lachen, wenn der Geizige von seinen übergoldeten Pillen, ehe er sie schluckt, das Gold abschabt .... Wenn das Lustspiel das <text:span text:style-name="Kapitaelchen"><text:span text:style-name="T849">c</text:span></text:span><text:span text:style-name="Kapitaelchen">astigare mores </text:span><text:span text:style-name="Kapitaelchen"><text:span text:style-name="T849">r</text:span></text:span><text:span text:style-name="Kapitaelchen">id</text:span><text:span text:style-name="Kapitaelchen"><text:span text:style-name="T849">e</text:span></text:span><text:span text:style-name="Kapitaelchen">ndo</text:span> <text:note text:id="ftn389" text:note-class="footnote"><text:note-citation>3</text:note-citation><text:note-body><text:p text:style-name="fuss_5f_1">Die Sitten durch Lachen züchtigen</text:p></text:note-body></text:note><text:s/>befolgen will, so will es nicht die Unarten empfehlen, die es geißelt, und noch weniger die Personen der Verachtung preisgeben; Molières Geiziger, Regnards Spieler, Cornei<text:span text:style-name="T849">l</text:span>les Lügner e<text:span text:style-name="T849">tc</text:span>. haben vielleicht noch wenige Geizige, Spieler und Lügner gebessert; der Schelm schr<text:span text:style-name="T849">ö</text:span>pft, der Stolze brüstet sich, <text:span text:style-name="T849">d</text:span>er Verliebte seufzt, Männer und Weiber erla<text:span text:style-name="T849">u</text:span>ben <text:span text:style-name="T849">s</text:span>ich noch immer Untre<text:span text:style-name="T849">u</text:span>e und drechseln Hörner, so war e<text:span text:style-name="T849">s</text:span> vor dreita<text:span text:style-name="T849">u</text:span>send Jahren, so ist e<text:span text:style-name="T849">s</text:span> noch, und so wird e<text:span text:style-name="T849">s</text:span> noch nach dreita<text:span text:style-name="T849">u</text:span>send Jahren sein: aber <text:span text:style-name="T6">—</text:span> wenn das Lustspiel auch keine zu tief in der Menschennat<text:span text:style-name="T849">u</text:span>r gew<text:span text:style-name="T849">u</text:span>rzelte Krankheiten heilen kann, kann es nicht Ge<text:span text:style-name="T849">s</text:span>unde gesund erhalten? und ist es nicht gut, die Krankheiten z<text:span text:style-name="T849">u</text:span> kennen und die Gebrechen derer, mit denen man einmal leben muß?</text:p>
      <text:p text:style-name="P105">Engels <text:span text:style-name="T41">Tobia</text:span><text:span text:style-name="T82">s</text:span><text:span text:style-name="T41"> Witt </text:span>räth Herrn Till, um <text:span text:style-name="T849">klug</text:span> z<text:span text:style-name="T849">u</text:span> werden: <text:span text:style-name="T9">»</text:span>Gebe Er nur fleißig acht, Herr Till, wie e<text:span text:style-name="T849">s</text:span> die Narren machen<text:span text:style-name="T9">«</text:span>, un<text:span text:style-name="T849">d</text:span> wo könnte man dies besser lernen, als vor dem Hohlspiegel der komischen Bühne? Sie adelt das Lächerliche z<text:span text:style-name="T849">u</text:span>r K<text:span text:style-name="T849">u</text:span>n<text:span text:style-name="T849">s</text:span>t, die Narrheit zur Weisheit und verwandelt das <text:span text:style-name="T849">I</text:span>rrenha<text:span text:style-name="T849">us</text:span> der Welt in ein erg<text:span text:style-name="T849">ö</text:span>tzendes Nationaltheater, ohne welches Tausende sich hienieden langweilen würden; sie lehrt uns die Narren am besten kennen, mit denen man in Collision kommen kann, ist folglich ein wahres Prä<text:span text:style-name="T849">s</text:span>er<text:span text:style-name="T849">v</text:span>ati<text:span text:style-name="T849">o ...</text:span> Thorheiten <text:span text:style-name="T849">s</text:span>ind ansteckend, und vor solcher Anste<text:span text:style-name="T849">c</text:span>k<text:span text:style-name="T849">u</text:span>ng bewahren <text:span text:style-name="T849">u</text:span>ns ohne alle Doktorsdiplome diejenigen Genies, die sie aufdecken, uns darüber lachen machen und dann am Ende ausrufen:</text:p>
      <text:p text:style-name="P105"/>
      <text:p text:style-name="P105"/>
      <text:p text:style-name="P105"><text:soft-page-break/></text:p>
      <text:p text:style-name="P65"><text:span text:style-name="Kapitaelchen">Quid rides?</text:span></text:p>
      <text:p text:style-name="P65"><text:span text:style-name="Kapitaelchen">M</text:span><text:span text:style-name="Kapitaelchen"><text:span text:style-name="T849">ut</text:span></text:span><text:span text:style-name="Kapitaelchen">ato nomine de le fabula n</text:span><text:span text:style-name="Kapitaelchen"><text:span text:style-name="T849">arratur </text:span></text:span><text:span text:style-name="Kapitaelchen"><text:span text:style-name="T849"><text:note text:id="ftn390" text:note-class="footnote"><text:note-citation>1</text:note-citation><text:note-body><text:p text:style-name="fuss_5f_1">Wie, du l<text:span text:style-name="T850">a</text:span>chst? nur von dir <text:span text:style-name="T850">erzähl</text:span>t ich so eben die Fabel / Mit <text:span text:style-name="T850">v</text:span>er<text:span text:style-name="T850">ä</text:span>nde<text:span text:style-name="T850">r</text:span>tem Namen.</text:p></text:note-body></text:note></text:span></text:span><text:span text:style-name="Kapitaelchen"><text:span text:style-name="T849"><text:s/></text:span></text:span><text:span text:style-name="Kapitaelchen"><text:span text:style-name="T849"><text:note text:id="ftn391" text:note-class="footnote"><text:note-citation>2</text:note-citation><text:note-body><text:p text:style-name="P650"><text:span text:style-name="Kapitaelchen"><text:span text:style-name="T849">Cailhava art de la comédie. Paris 1786. II. Vol. 8. Ed</text:span></text:span><text:span text:style-name="T849">. 2 ist </text:span><text:span text:style-name="T180">aussührlichste Wer</text:span><text:span text:style-name="T406">k</text:span><text:span text:style-name="T180"> </text:span><text:span text:style-name="T406">ü</text:span><text:span text:style-name="T180">ber das Lustspiel, aber wie viel ist noch zu wünschen übrig? Der Verfasser ist h</text:span><text:span text:style-name="T406">ö</text:span><text:span text:style-name="T180">chst oberfl</text:span><text:span text:style-name="T406">ä</text:span><text:span text:style-name="T180">chlich, seine Kapitel versprechen mehr, als sie halten, der ganze zweite Theil beschä</text:span><text:span text:style-name="T406">f</text:span><text:span text:style-name="T180">tig</text:span><text:span text:style-name="T406">t</text:span><text:span text:style-name="T180"> sich mit der </text:span><text:span text:style-name="T407">u</text:span><text:span text:style-name="T180">n</text:span><text:span text:style-name="T407">d</text:span><text:span text:style-name="T180">an</text:span><text:span text:style-name="T407">k</text:span><text:span text:style-name="T180">ba</text:span><text:span text:style-name="T407">r</text:span><text:span text:style-name="T180">en Arbeit, Molière mit denjenigen </text:span><text:span text:style-name="T407">I</text:span><text:span text:style-name="T180">talienern, Spaniern und Franzosen zu vergleichen, aus denen er seinen Stoff genommen hat. Weit vorzüglicher ist unseres </text:span><text:span text:style-name="T183">Schlegel</text:span><text:span text:style-name="T211">s</text:span><text:span text:style-name="T180"> Werk über drama</text:span><text:span text:style-name="T407">t</text:span><text:span text:style-name="T180">i</text:span><text:span text:style-name="T407">s</text:span><text:span text:style-name="T180">che Kunst und Literatur. Heidelb.1809. 3 B</text:span><text:span text:style-name="T408">d</text:span><text:span text:style-name="T180">e. </text:span><text:span text:style-name="T407">8</text:span><text:span text:style-name="T180">. </text:span><text:span text:style-name="Kapitaelchen"><text:span text:style-name="T180">Cha</text:span></text:span><text:span text:style-name="Kapitaelchen"><text:span text:style-name="T407">u</text:span></text:span><text:span text:style-name="Kapitaelchen"><text:span text:style-name="T180">sse</text:span></text:span><text:span text:style-name="Kapitaelchen"><text:span text:style-name="T407">r</text:span></text:span><text:span text:style-name="Kapitaelchen"><text:span text:style-name="T180">ons </text:span></text:span><text:span text:style-name="Kapitaelchen"><text:span text:style-name="T407">Ré</text:span></text:span><text:span text:style-name="Kapitaelchen"><text:span text:style-name="T850">f</text:span></text:span><text:span text:style-name="Kapitaelchen"><text:span text:style-name="T180">lexions su</text:span></text:span><text:span text:style-name="Kapitaelchen"><text:span text:style-name="T407">r</text:span></text:span><text:span text:style-name="Kapitaelchen"><text:span text:style-name="T180"> la com</text:span></text:span><text:span text:style-name="Kapitaelchen"><text:span text:style-name="T407">é</text:span></text:span><text:span text:style-name="Kapitaelchen"><text:span text:style-name="T850">d</text:span></text:span><text:span text:style-name="Kapitaelchen"><text:span text:style-name="T180">i</text:span></text:span><text:span text:style-name="Kapitaelchen"><text:span text:style-name="T407">e</text:span></text:span><text:span text:style-name="Kapitaelchen"><text:span text:style-name="T180"> </text:span></text:span><text:span text:style-name="Kapitaelchen"><text:span text:style-name="T407">lar</text:span></text:span><text:span text:style-name="Kapitaelchen"><text:span text:style-name="T180">moyante</text:span></text:span><text:span text:style-name="T180"> sind </text:span><text:span text:style-name="T183">gegen</text:span><text:span text:style-name="T180"> dieselbe, und unseres Geller</text:span><text:span text:style-name="T407">t</text:span><text:span text:style-name="T180">s </text:span><text:span text:style-name="Kapitaelchen"><text:span text:style-name="T407">Fr</text:span></text:span><text:span text:style-name="Kapitaelchen"><text:span text:style-name="T180">. </text:span></text:span><text:span text:style-name="Kapitaelchen"><text:span text:style-name="T407">de</text:span></text:span><text:span text:style-name="Kapitaelchen"><text:span text:style-name="T180"> </text:span></text:span><text:span text:style-name="Kapitaelchen"><text:span text:style-name="T407">c</text:span></text:span><text:span text:style-name="Kapitaelchen"><text:span text:style-name="T180">omoe</text:span></text:span><text:span text:style-name="Kapitaelchen"><text:span text:style-name="T407">d</text:span></text:span><text:span text:style-name="Kapitaelchen"><text:span text:style-name="T180">i</text:span></text:span><text:span text:style-name="Kapitaelchen"><text:span text:style-name="T407">a</text:span></text:span><text:span text:style-name="Kapitaelchen"><text:span text:style-name="T180"> commove</text:span></text:span><text:span text:style-name="Kapitaelchen"><text:span text:style-name="T407">n</text:span></text:span><text:span text:style-name="Kapitaelchen"><text:span text:style-name="T180">t</text:span></text:span><text:span text:style-name="Kapitaelchen"><text:span text:style-name="T407">e</text:span></text:span><text:span text:style-name="T180"> </text:span><text:span text:style-name="T183">da</text:span><text:span text:style-name="T211">f</text:span><text:span text:style-name="T183">ür</text:span><text:span text:style-name="T180">, wa</text:span><text:span text:style-name="T407">s</text:span><text:span text:style-name="T180"> immer hätte sein m</text:span><text:span text:style-name="T407">ö</text:span><text:span text:style-name="T180">gen ohne seine eigenen weinerlichen Produkte.</text:span></text:p></text:note-body></text:note></text:span></text:span><text:span text:style-name="Kapitaelchen"><text:span text:style-name="T849">.</text:span></text:span></text:p>
      <text:p text:style-name="P65"><text:span text:style-name="Kapitaelchen"/></text:p>
      <text:p text:style-name="P65"><text:span text:style-name="Kapitaelchen"/></text:p>
      <text:p text:style-name="P105"><text:s/></text:p>
      <text:p text:style-name="P105"/>
      <text:p text:style-name="P105"><draw:frame draw:style-name="fr1" draw:name="Bild15" text:anchor-type="char" svg:width="1.9992in" svg:height="0.028in" draw:z-index="14"><draw:image xlink:href="Pictures/10000000000000900000000264CB31E7E524B433.png" xlink:type="simple" xlink:show="embed" xlink:actuate="onLoad" draw:mime-type="image/png"/></draw:frame></text:p>
      <text:p text:style-name="P646"><text:bookmark text:name="Lesezeichen 15"/>Das Lustspiel der Alten</text:p>
      <text:p text:style-name="P106">Mimik liegt in der Menschennatur, und eines der Lieblingsspiele der Kinder ist, die Erwachsenen nachzuäffen; sie spielen Soldaten, Sch<text:span text:style-name="T852">u</text:span>lmeister, Wirthe <text:span text:style-name="T852">et</text:span>c., ja Genies gehen noch weiter und predigen; Hochzei<text:span text:style-name="T852">t</text:span>en und Mahle sind nichts Seltenes, ja wir wagten es sogar, als wir an einem kleinen Hofe unsere ersten Komödien sahen, Engels Edelknaben und den Mann nach der Uhr, solche nachzuspielen auf des Hofjägers Dachboden; Säcke waren unser Theatervorhang, und das Parterre bestand aus des Hofjägers Familie. So hatten denn auch die alten Völker Schauspiele früher, als wir ihre Geschichte kennen, und am Verlust ihrer Schauspiele ist wohl so wenig gelegen, als an dem obengedachten von mir gefertigten Kunstwerke. Nur die Hellenen oder Griechen gingen weiter; wir verdanken ihnen Alles im Gebiete des <text:span text:style-name="T41">Schönen</text:span>; sie r<text:span text:style-name="T852">ä</text:span>chten schon vor Troja den Raub des Schönen und haben in ihrer reichen Sprache selbst für das Sittlichgute kein anderes Wort, als ihr Wort <text:span text:style-name="T30">καλόν</text:span>, schön.</text:p>
      <text:p text:style-name="P106">Griechen waren, wie Franzosen, ewige Kinder, ewige Jünglinge, Geschöpfe eines schönen Morgens und eines Morgenlands, nur ihnen ward gegeben, den rohen begeisterten Genius der Natur, der bei den jährlichen Bacchanalien zur Weinlese tanzend und benebelt Loblieder sang und mit einem mit Weinhefe beschmierten Gesicht dramatische Possen und Mummereien trieb, auszubilden zur Kunst. Dem Wein verdanken wir recht eigentlich das Theater, und Lust<text:span text:style-name="T6">—</text:span> und Trauerspiel entsprang aus begeisterten Dit<text:span text:style-name="T852">hy</text:span>ramben und obs<text:span text:style-name="T852">cö</text:span>nen, lachenden Phalli<text:span text:style-name="T852">c</text:span>is. Der Bock frißt gern Traubenblätter, daher ward er dem Bacchus geopfert; es gab Bocksges<text:span text:style-name="T852">ä</text:span>nge, <text:span text:style-name="T30">τςαγωδίαι</text:span><text:span text:style-name="T852">,</text:span> und man will sich wundern, <text:span text:style-name="T852">w</text:span>enn in Theatern noch heute so viele <text:span text:style-name="T852">Bö</text:span>cke gemacht werden, ja so viele B<text:span text:style-name="T852">ö</text:span>cke nirgendswo sich lieber sammeln, als vor, <text:span text:style-name="T852">in</text:span> und nach den Theatern?</text:p>
      <text:p text:style-name="P107">Im Vaterlande des Sokrates verstand man einmal die Kunst zu leben, das Ziel griechischer Philosophie und Oekonomie, griechischer Vol<text:span text:style-name="T852">k</text:span>s<text:span text:style-name="T852">v</text:span>ersammlungen und Volks<text:span text:style-name="T853">f</text:span>e<text:span text:style-name="T853">s</text:span>te, Alles war berechnet au<text:span text:style-name="T853">f</text:span> <text:span text:style-name="T6">—</text:span> Genu<text:span text:style-name="T853">ß.</text:span> Ernst und Scherz gingen vermischt, wie überall beim Anfang der Kunst.</text:p>
      <text:p text:style-name="P107">Susarion hielt sich an den lustigen Sto<text:span text:style-name="T853">ff</text:span>, und so macht ihn die Sage zum Erfinder der Komödie oder des grob<text:span text:style-name="T853">s</text:span>atirischen Possenspiels, daher er auch damit nur <text:span text:style-name="T83">auf</text:span><text:span text:style-name="T41"> dem Lande</text:span> <text:span text:style-name="T853">(</text:span><text:span text:style-name="T31">ώδή έν κώμω</text:span><text:span text:style-name="T853">)</text:span> sein Glück machte; das <text:span text:style-name="T853">E</text:span>intri<text:span text:style-name="T853">t</text:span>tsgeld vertraten Feigen und Wein; Thespis, der Erfinder der Tragödie, stellte hingegen lauter Heroen vor, wofür er einen Bock <text:span text:style-name="T853">(</text:span><text:span text:style-name="T31">τςάγος</text:span><text:span text:style-name="T853">)</text:span> erhielt. Er agirte von seinem Wagen herab und kam so unseren Schauspielern gleich, die den Tempel Melpomenens und Thaliens in <text:span text:style-name="T41">Scheunen</text:span> au<text:span text:style-name="T853">f</text:span>schlagen. <text:span text:style-name="T853">I</text:span>m Waadtland spielte man einst in einem solchen Tempel Zaire, und bei den Worten L<text:span text:style-name="T853">u</text:span>signans:</text:p>
      <text:p text:style-name="abs_5f_1"><text:span text:style-name="Kapitaelchen">En que</text:span><text:span text:style-name="Kapitaelchen"><text:span text:style-name="T853">l</text:span></text:span><text:span text:style-name="Kapitaelchen">s </text:span><text:span text:style-name="Kapitaelchen"><text:span text:style-name="T853">l</text:span></text:span><text:span text:style-name="Kapitaelchen">ie</text:span><text:span text:style-name="Kapitaelchen"><text:span text:style-name="T853">ux</text:span></text:span><text:span text:style-name="Kapitaelchen"> sommes nous? </text:span><text:span text:style-name="Kapitaelchen"><text:span text:style-name="T853">a</text:span></text:span><text:span text:style-name="Kapitaelchen">idez mes </text:span><text:span text:style-name="Kapitaelchen"><text:span text:style-name="T853">f</text:span></text:span><text:span text:style-name="Kapitaelchen">ai</text:span><text:span text:style-name="Kapitaelchen"><text:span text:style-name="T853">bl</text:span></text:span><text:span text:style-name="Kapitaelchen">es y</text:span><text:span text:style-name="Kapitaelchen"><text:span text:style-name="T853">e</text:span></text:span><text:span text:style-name="Kapitaelchen">ux </text:span><text:span text:style-name="Kapitaelchen"><text:note text:id="ftn392" text:note-class="footnote"><text:note-citation>1</text:note-citation><text:note-body><text:p text:style-name="fuss_5f_1">Wo sind wir? unterstützt der Augen schwaches Feuer!</text:p></text:note-body></text:note></text:span><text:span text:style-name="Kapitaelchen">,</text:span></text:p>
      <text:p text:style-name="P575">rief ein Spötter;</text:p>
      <text:p text:style-name="abs_5f_1"><text:span text:style-name="Kapitaelchen"><text:span text:style-name="T853">S</text:span></text:span><text:span text:style-name="Kapitaelchen">eigne</text:span><text:span text:style-name="Kapitaelchen"><text:span text:style-name="T853">ur</text:span></text:span><text:span text:style-name="Kapitaelchen">, c’es</text:span><text:span text:style-name="Kapitaelchen"><text:span text:style-name="T853">t</text:span></text:span><text:span text:style-name="Kapitaelchen"> le grenier du mai</text:span><text:span text:style-name="Kapitaelchen"><text:span text:style-name="T853">tr</text:span></text:span><text:span text:style-name="Kapitaelchen">e de ces lieu</text:span><text:span text:style-name="Kapitaelchen"><text:span text:style-name="T853">x </text:span></text:span><text:span text:style-name="Kapitaelchen"><text:span text:style-name="T853"><text:note text:id="ftn393" text:note-class="footnote"><text:note-citation>2</text:note-citation><text:note-body><text:p text:style-name="fuss_5f_1">Wir sind an<text:span text:style-name="T853">j</text:span>etzt, o König groß, in eines Gutsherrn Scheue<text:span text:style-name="T853">r.</text:span></text:p></text:note-body></text:note></text:span></text:span><text:span text:style-name="Kapitaelchen"><text:span text:style-name="T853">!</text:span></text:span></text:p>
      <text:p text:style-name="P439">Tagesbegebenheiten und lebende Personen mit ihren Namen, die ehrwürdigsten nicht ausgenommen, <text:span text:style-name="T853">k</text:span>amen au<text:span text:style-name="T853">f</text:span> die Bühne der Alten. Solon, der aber nicht die Geistes<text:span text:style-name="T853">s</text:span>t<text:span text:style-name="T853">ä</text:span>r<text:span text:style-name="T853">k</text:span>e des Sokrates hatte, mitzulachen, und Perikles, der einen ungewöhnlich langen Kopf hatte, daher ihn die Künstler stets im Helme malen mußten, mußte sich auf der Bühne <text:span text:style-name="T41">Schi</text:span><text:span text:style-name="T83">n</text:span><text:span text:style-name="T41">ocephalos</text:span> schim<text:span text:style-name="T853">p</text:span><text:soft-page-break/><text:span text:style-name="T853">f</text:span>en lassen, d. h. Meerzwiebelkop<text:span text:style-name="T853">f.</text:span> Das Theater wagte sich sogar an die <text:span text:style-name="T41">dreißig Tyrannen </text:span>und wurde nun geschlossen. So entstand die mittlere Komödie, die aber durch Masken und Charakterze<text:span text:style-name="T853">i</text:span>chn<text:span text:style-name="T853">u</text:span>ngen auch in Personalsatire ausartete und daher ähnliches Schicksal hatte. Die <text:span text:style-name="T41">neue Komödie </text:span>hielt sich endlich, wie recht, an <text:span text:style-name="T41">allgemeine Charaktere</text:span>, und von dieser Zeit an war sie zu loben, durch Witz und Laune und echten Att<text:span text:style-name="T854">i</text:span>cismus <text:span text:style-name="T854">a</text:span>nziehend und gut. Die Komödie der Griechen war eine Parodie der Gegenwart, während die Tragödie die heroische Vorzeit anzog, die vom Komus aber wieder <text:span text:style-name="T854">p</text:span>arodirt wurde. Privat<text:span text:style-name="T6">—</text:span> und öffentliches Leben flossen bei den Alten weit mehr ineinander als jetzt, und so ist erklärlich, wie ihre Kari<text:span text:style-name="T854">k</text:span>ature<text:span text:style-name="T854">n</text:span> des öffentlichen Lebens auf der Bühne nicht anstößiger waren, als unsere Karikature<text:span text:style-name="T854">n</text:span> im Kupferst<text:span text:style-name="T854">i</text:span>chladen.</text:p>
      <text:p text:style-name="P439">Die tragische Muse <text:span text:style-name="T854">fi</text:span>ndet überall Boden, sich anzus<text:span text:style-name="T854">i</text:span>edeln, denn sie nimmt nur Leidenschaften in Anspruch, Herz<text:span text:style-name="T180"> und Gefühle; die </text:span><text:span text:style-name="T409">k</text:span><text:span text:style-name="T180">omische hingegen geht auf Sitten und Charaktere; das erschwert ihre Gunst, und ein einfaches Volk bietet ohnehin weniger Stoff dar, als ein verdorbenes; Aristophanes schrieb nicht zu Sparta, sondern z</text:span><text:span text:style-name="T409">u </text:span><text:span text:style-name="T180">Athen im verdorbenen Zeitalter des Peri</text:span><text:span text:style-name="T409">k</text:span><text:span text:style-name="T180">les und Al</text:span><text:span text:style-name="T409">c</text:span><text:span text:style-name="T180">ibiades. Despoten haben Trauerspiele lieber, gleich Napoleon, und Letzterer hätte wahrscheinlich nicht minder Anaximandrides zum Tode verurtheilt, der den Vers des Euripides:</text:span></text:p>
      <text:p text:style-name="abs_5f_1">/ <text:span text:style-name="T855">Es erheischt Natur, die nimmer an Gesetze sich gekehrt /</text:span></text:p>
      <text:p text:style-name="P441">parodirte, indem er bloß ein Wort änderte, und statt <text:span text:style-name="T32">φύσις πόλις</text:span> (die Regierung) setzte.</text:p>
      <text:p text:style-name="P440">Was ließ sich von den witzigen, lach<text:span text:style-name="T6">—</text:span> und spot<text:span text:style-name="T855">t</text:span>l<text:span text:style-name="T855">u</text:span>stigen Griechen und den <text:span text:style-name="T855">f</text:span>eins<text:span text:style-name="T855">i</text:span>nnigen Athenern nicht Alles erwarten zur Zeit des Perikles, der Aspasia und des A<text:span text:style-name="T855">lc</text:span>ib<text:span text:style-name="T855">i</text:span>ades? Perikles verwandte auf Theater und Bauwesen so viel aus der Staatskasse, daß er den peloponnes<text:span text:style-name="T855">i</text:span>schen Krieg anzündete, u<text:span text:style-name="T855">m</text:span> einem <text:span text:style-name="Kapitaelchen"><text:span text:style-name="T855">c</text:span></text:span><text:span text:style-name="Kapitaelchen">ompte </text:span><text:span text:style-name="Kapitaelchen"><text:span text:style-name="T855">r</text:span></text:span><text:span text:style-name="Kapitaelchen">en</text:span><text:span text:style-name="Kapitaelchen"><text:span text:style-name="T855">d</text:span></text:span><text:span text:style-name="Kapitaelchen">u</text:span> <text:note text:id="ftn394" text:note-class="footnote"><text:note-citation>1</text:note-citation><text:note-body><text:p text:style-name="fuss_5f_1">Rechnungsablegung </text:p></text:note-body></text:note><text:s/>auszuweichen, und dieser Krieg kostete nicht mehr, als die Au<text:span text:style-name="T855">f</text:span>führung dreier Stücke des Sophokles! Man <text:span text:style-name="T855">s</text:span>e<text:span text:style-name="T855">tz</text:span>te eine Commission nieder, um über den Werth der Stücke zu erkennen; nur gekrönte Stücke wurden erlaubt; der Staatsschatz war bloß fürs Theater da; ja man setzte Todesstra<text:span text:style-name="T855">f</text:span>e darauf, wer den Vorschlag machen würde, den Schatz für den Krieg anzuwenden. <text:span text:style-name="T9">»</text:span>Die Theater waren voll<text:span text:style-name="T9">«</text:span>, sagt Justin, <text:span text:style-name="T9">»</text:span>die E<text:span text:style-name="T855">x</text:span>erzierplätze aber leer, der Beifall, den sonst Feldherren erhielten, war je<text:span text:style-name="T855">tz</text:span>t für Dichter und Schauspieler.<text:span text:style-name="T9">«</text:span> So weit ging doch keine Theaterw<text:span text:style-name="T855">u</text:span>th unserer Zeiten!</text:p>
      <text:p text:style-name="P442">Ari<text:span text:style-name="T856">s</text:span>t<text:span text:style-name="T856">o</text:span>phanes, neben welchem noch <text:span text:style-name="T856">E</text:span>upolis und Kratinus genannt werden, ist leider der einzige übrige Komiker, und von seinen vierund<text:span text:style-name="T856">f</text:span>ün<text:span text:style-name="T856">f</text:span>z<text:span text:style-name="T856">i</text:span>g Stücken haben wir nur noch elf, und zwar alle a<text:span text:style-name="T856">u</text:span>s der <text:span text:style-name="T856">ä</text:span>ltern Ze<text:span text:style-name="T856">i</text:span>t; von der neuern können wir nach den Nachahmungen des Plautus und Terentius urtheilen. Von Philemon, <text:span text:style-name="Kapitaelchen"><text:span text:style-name="T856">c</text:span></text:span><text:span text:style-name="Kapitaelchen">ujus j</text:span><text:span text:style-name="Kapitaelchen"><text:span text:style-name="T856">oca non</text:span></text:span><text:span text:style-name="Kapitaelchen"> </text:span><text:span text:style-name="Kapitaelchen"><text:span text:style-name="T856">infr</text:span></text:span><text:span text:style-name="Kapitaelchen">a so</text:span><text:span text:style-name="Kapitaelchen"><text:span text:style-name="T856">cc</text:span></text:span><text:span text:style-name="Kapitaelchen">um, s</text:span><text:span text:style-name="Kapitaelchen"><text:span text:style-name="T856">er</text:span></text:span><text:span text:style-name="Kapitaelchen">i</text:span><text:span text:style-name="Kapitaelchen"><text:span text:style-name="T856">a</text:span></text:span><text:span text:style-name="Kapitaelchen"> non </text:span><text:span text:style-name="Kapitaelchen"><text:span text:style-name="T856">u</text:span></text:span><text:span text:style-name="Kapitaelchen">squ</text:span><text:span text:style-name="Kapitaelchen"><text:span text:style-name="T856">e</text:span></text:span><text:span text:style-name="Kapitaelchen"> ad </text:span><text:span text:style-name="Kapitaelchen"><text:span text:style-name="T856">c</text:span></text:span><text:span text:style-name="Kapitaelchen">ot</text:span><text:span text:style-name="Kapitaelchen"><text:span text:style-name="T856">hurn</text:span></text:span><text:span text:style-name="Kapitaelchen">um</text:span> <text:note text:id="ftn395" text:note-class="footnote"><text:note-citation>2</text:note-citation><text:note-body><text:p text:style-name="fuss_5f_1">Dessen Scherze nicht unter den Soccus (der Schuh der Schauspieler bei Komödien), dessen Ernst nicht an den Kothurn reichen (der Schuh der Schauspieler in Tragödien).</text:p></text:note-body></text:note><text:s/>gingen, wie Apulejus sagt, haben wir nur Fragmente und leid<text:span text:style-name="T856">er auch von Menander, dem Freunde der Glycere, ohne den kein Terentius wäre, der doch hundertundfünf Komödien geschrieben haben soll. Plutarch vergleicht Aristophanes mit Menander, mehr zur Ehre seines Herzens als seiner Einsichten; letztere ist ihm Alles, der Spötter </text:span>des Sokrates aber nichts; <text:span text:style-name="T856">vermuthlich, weil er der Spötter des Sokrates war. Aristophanes parodirte die heroische Tragödie, Menander lieferte komische Sittengemälde aus dem bürgerlichen Leben oder dramatisirte Novellen; jener erlaubte sich Personalsatiren, dieser nicht, ja alle Lustspiele des Aristophanes </text:span>scheinen politische Tendenz zu haben, ausgenommen die Wolken, Frösche und Thesmophoriakusen, wo es den Sokrates und <text:soft-page-break/>Euripides gilt; sein Plutus allein ist rein von Persönlichkeiten und politischen Absichten. Wir haben noch die sitzenden Statuen des Philemon und Po<text:span text:style-name="T857">s</text:span>idippus, einfach, schon in rei<text:span text:style-name="T857">f</text:span>ern Jahren; sie drücken ganz das griechische Lustspiel aus; die Jahre sind der heitern parteilosen Beobachtung am günstigsten mit einem zum Lächeln willigen Munde.</text:p>
      <text:p text:style-name="P443">Aristophanes, ein Athener, lebte vierhundert Jahre vor Christi Geburt; wir wissen aber nichts von seinen Lebens<text:span text:style-name="T857">u</text:span>mständen; seine Zeit <text:span text:style-name="T857">f</text:span>iel in den peloponnesischen Krieg, und der gab ihm allerdings Gelegenheit genug zur Satire, wären nur seine Einfälle nicht so gemein, platt und schmutzig; aber die Eleganz der Sprache verließ ihn nie, und Vieles entschuldigt die Sitte seiner <text:span text:style-name="T857">Z</text:span>eit. Viele glückliche Anspielungen und witzige Züge müssen uns spätern Lesern unbemerkt bleiben, und viele Wortspiele uns entgehen, die nicht minder gut sind, als das Wortspiel <text:span text:style-name="T33">ταμίαι</text:span> <text:span text:style-name="T41">Finanzkün</text:span><text:span text:style-name="T84">s</text:span><text:span text:style-name="T41">tler</text:span>, und <text:span text:style-name="T33">λαμίαι</text:span>, <text:span text:style-name="T41">Nachtgeis</text:span><text:span text:style-name="T84">t</text:span><text:span text:style-name="T41">er</text:span>, das Plutarch tadeln will. Er fiel gerade in die rechte Zeit mit seinem lachenden Sat<text:span text:style-name="T858">y</text:span>r, in das tief verfallene Athen, und das Volk, das einen ernsten Redner vielleicht gesteinigt hätte, lohnte den lachenden Satyr mit de<text:span text:style-name="T858">m</text:span> Lohne des Patrioten und Helden, mit dem Oelzweige. Er genoß <text:span text:style-name="T41">Freiheit</text:span> und wußte sie zu gebrauchen; angeklagt von de<text:span text:style-name="T858">m</text:span> mächtigen Demagogen Kleon, gegen den er sich freie Scherze erlaubt hatte, daß er kein Athener sei, folglich das Bürgerrecht usurpirt habe, citirte er vor Gericht bloß die Verse Homers:</text:p>
      <text:p text:style-name="P625">Meine Mutter, die sagt’s, er sei mein Vater, doch selber</text:p>
      <text:p text:style-name="P625">Weiß ich’s nicht, denn von selbst weiß Niemand, wer ihn gezeuget; </text:p>
      <text:p text:style-name="P576">er rächte sich dafür an Kleon in den <text:span text:style-name="T41">Rittern</text:span>, und da Niemand die Rolle zu übernehmen wagte, spielte er s<text:span text:style-name="T859">i</text:span>e selbst. Er hieß <text:span text:style-name="Kapitaelchen">par ex</text:span><text:span text:style-name="Kapitaelchen"><text:span text:style-name="T859">c</text:span></text:span><text:span text:style-name="Kapitaelchen">el</text:span><text:span text:style-name="Kapitaelchen"><text:span text:style-name="T859">l</text:span></text:span><text:span text:style-name="Kapitaelchen">ence</text:span> der <text:span text:style-name="T41">Komiker</text:span>, wie Homer der <text:span text:style-name="T41">Dichter</text:span>; selbst Plato sagt: Die Grazien haben sich seinen Geist zur Wohnung ausersehen; aber Goethe, der Abgott deutscher Schöngeister, nennt ihn den <text:span text:style-name="T9">»</text:span>ungezogenen Liebling der Grazien<text:span text:style-name="T9">«</text:span>, was richtiger sein möchte.</text:p>
      <text:p text:style-name="P444">Von seinen elf Stücken haben politischen Zweck und dabei viel Patriotismus die <text:span text:style-name="T41">Acharner</text:span> oder Perikles <text:span text:style-name="T410">und</text:span> A<text:span text:style-name="T859">s</text:span>pasia, die <text:span text:style-name="T41">Wespen</text:span> oder die Prozeßs<text:span text:style-name="T859">u</text:span>cht der Athener, <text:span text:style-name="T41">der Friede</text:span>, eine Satire auf die Bürgerkriege, <text:span text:style-name="T41">die Vögel</text:span>, eine Schilderung der Bürgersitte<text:span text:style-name="T859">n</text:span>, die <text:span text:style-name="T41">Ritter</text:span>, wo der Demagoge Kleon, ein Lederhändler, zum Feld<text:span text:style-name="T859">h</text:span>errn emporsteigt, was die Folge hat, daß der Spötter vom Staat selbst um fünf Talente bestraft wurde, und <text:span text:style-name="T41">L</text:span><text:span text:style-name="T85">y</text:span><text:span text:style-name="T41">sistrata</text:span>, wo sich die Weiber verschwören, ihre Männer nicht eher zuzulassen, bis sie Friede machten. Dieses Stück ist sein unzüchtigstes; <text:span text:style-name="T9">»</text:span>wir männern<text:span text:style-name="T9">«</text:span>, im Munde der Ly<text:span text:style-name="T859">s</text:span>istrata, ist ein Atticism<text:span text:style-name="T859">u</text:span>s, wie etwa unser: <text:span text:style-name="T9">»</text:span><text:span text:style-name="T859">s</text:span>ie <text:span text:style-name="T859">r</text:span>inde<text:span text:style-name="T859">r</text:span>t<text:span text:style-name="T9">«</text:span>; aber immer noch besser, a<text:span text:style-name="T859">l</text:span>s das ewige F... Sch... und die Weita... in seinen übrigen Stücken. Literarische Stücke kann man nennen die <text:span text:style-name="T41">Wolken</text:span>, wo Sokrates, dessen Genius über der Erde in den Lüften mit Recht schwebt, oder eigentlich die Sophisten in Masse, die <text:span text:style-name="T41">Frösche</text:span> und das <text:span text:style-name="T41">Ceresfest</text:span>, wo Euripides mit seinem Weiberhaß, und die <text:span text:style-name="T41">Rednerinne</text:span><text:span text:style-name="T85">n</text:span><text:span text:style-name="T859">,</text:span> wo P<text:span text:style-name="T859">l</text:span>ato’s Rep<text:span text:style-name="T859">u</text:span>blik durchge<text:span text:style-name="T859">n</text:span>ommen wird. Plutus, wo der Geiz der Athener bei den wichtigsten Dingen verspottet wird, ist nach unsern Begriffen das beste Stück, wenn gleich Madame Dacier, welche dieses St<text:span text:style-name="T859">ü</text:span>ck nebst den Wolken übersetzte (beide hielt sie allein für übersetzbar für Franzosen), die Wolken zweih<text:span text:style-name="T859">u</text:span>ndertma<text:span text:style-name="T859">l</text:span> durchgelesen haben will. Es war offenbar philologische Schwärmerei, und ich läug<text:span text:style-name="T859">n</text:span>e nicht, daß ich Aristophanes den Geschmack nicht abgewinnen kann, den ich an Homer und Lucian habe, und <text:span text:style-name="T859">v</text:span>er<text:span text:style-name="T859">m</text:span>uthlich diejenigen noch weniger, die ih<text:span text:style-name="T859">n</text:span> aus Voß kennen, so trefflich auch die Uebersetzung ist. Indessen scheint mir doch der Spötter sittlich <text:span text:style-name="T860">v</text:span>erkannt z<text:span text:style-name="T860">u</text:span> sein, wenn er z. B. seine<text:span text:style-name="T860">n </text:span>Froschregen fallen läßt auf Gute und Böse, auf Sokrates wie auf Euripides; das Tadel<text:soft-page-break/>hafteste an ihm ist wohl seine Sans<text:span text:style-name="T860">c</text:span>ulotterie gegenüber dem schönen Geschlechte.</text:p>
      <text:p text:style-name="P444">Aristophanes enthält wahre Gemälde der Wirklichkeit, sein De<text:span text:style-name="T860">m</text:span>os gleicht den Athenern Zug für Zug; frech schwingt er seine Geißel, und seines Sat<text:span text:style-name="T860">y</text:span>rs höchster Triumph ist <text:span text:style-name="T6">—</text:span> das Gelächter des <text:span text:style-name="T860">P</text:span>öbels! Scham<text:span text:style-name="T6">—</text:span> und sittenlos fällt er über Weiber her und geißelt Lebendige und Todte, Schuldige und Unschuldige. Von übermüthiger Verhöhnung der Menschen ist nur ein Schritt zur Ver<text:span text:style-name="T411">s</text:span>p<text:span text:style-name="T860">o</text:span>ttung der Götter, und auch diesen wagt er, tyrannisirt Religion und Staat, und herrscht von der Bühne und über die Bühne; aber da er, statt über seinen Gegenstand zu herrschen, sich von solchem beherrschen läßt, so versäumte er über der Materie die Form, nahm Rohheit für Kraft und Schmutz und Plattheit für Witz. So schrieb denn Aris<text:span text:style-name="T860">t</text:span>ophanes, bei aller Fülle von Spottgeist, der ihn zum ersten wahren Lustspieldichter hätte erheben können, <text:span text:style-name="T411">nur</text:span> satirische Possen, wie sie wahrscheinlich für <text:span text:style-name="T41">sein</text:span> Publikum sich schickten, das die feinern Schönheiten des sp<text:span text:style-name="T860">ä</text:span>tern Menander nicht würde gefühlt haben. Der Maßstab unserer Zeit wäre ein irriger Maßstab für das Zeitalter des demokratischen Witzlings.</text:p>
      <text:p text:style-name="P445">Plato, der Göttliche genannt, hatte diesen Spötter stets unter seinem Hauptkissen, was mir unbegreiflicher ist, als wenn Sterne mit Rabelais Gleiches that; er empfahl solchen de<text:span text:style-name="T860">m</text:span> Dionysius au<text:span text:style-name="T860">f</text:span> das Wär<text:span text:style-name="T860">m</text:span>ste und sagte in dem noch erhaltenen Epigram<text:span text:style-name="T860">m</text:span>: <text:span text:style-name="T9">»</text:span>Die Grazien suchten überall vergebens einen Tempel, endlich wählten sie das Herz des Aristophanes und verließen es nie wieder.<text:span text:style-name="T9">«</text:span> Selbst der heilige Chryso<text:span text:style-name="T860">s</text:span>to<text:span text:style-name="T860">m</text:span>us las ihn eifrig, um seine Beredsamkeit zu stählen, vorzüglich aber seinen Fe<text:span text:style-name="T860">u</text:span>erei<text:span text:style-name="T860">f</text:span>er gegen Weiber, und Seume mochte ihn gar mit sich einen ganzen Sommer durch im Tornis<text:span text:style-name="T861">t</text:span>er herum schleppen, während er doch vorurtheilsfreier war als Madame Dacier, seine Commentat<text:span text:style-name="T412">o</text:span>ren und Alle, die sich einmal in Griechen verliebt haben; aber es gehörte zu den Sonderbarkeiten. Arist<text:span text:style-name="T412">o</text:span>phanes bleibt eine interess<text:span text:style-name="T861">a</text:span>nte Antiquität, alles Uebrige geht <text:span text:style-name="T412">auf</text:span> Ueberschä<text:span text:style-name="T861">t</text:span>zung des Alterthums, so wie die Tadler wieder zu weit gehen; er ist mehr, als ein italienischer Possenreißer, und die ewigen Sticheleien des Weisesten der Griechen, seine Verachtung der <text:span text:style-name="T861">k</text:span>omischen Bühne, seines Geni<text:span text:style-name="T861">u</text:span>s e<text:span text:style-name="T861">t</text:span>c. könnten mich selbst aufbringen; und war Sokrates nicht Freund des Al<text:span text:style-name="T861">c</text:span>ibiades? und konnte ein Patri<text:span text:style-name="T861">ot</text:span> des <text:span text:style-name="T861">E</text:span>rzaristo<text:span text:style-name="T861">k</text:span>raten Al<text:span text:style-name="T861">c</text:span>ibiades Freund sein? Ich schätze den alten griechischen Satyr, ohne ihn mit mir im Mantel<text:span text:style-name="T861">s</text:span>ack zu führen, und je mehr man ihn studirt, desto leichter gäbe man manche Stücke des Euripides und Terenti<text:span text:style-name="T861">u</text:span>s und gar manche moralische Abhandl<text:span text:style-name="T862">u</text:span>ng des gesch<text:span text:style-name="T862">wätz</text:span>rei<text:span text:style-name="T862">c</text:span>hen Plutarchs für die <text:span text:style-name="T41">verlorenen</text:span> Stücke des witzigen Spötters: aber lieben kann ich ihn nicht wie meinen Molière, und sicher würde es mich gereuen, wenn ich bloß um seinetwillen Griechisch gelernt hätte, wie einst Spanisch um Don Qui<text:span text:style-name="T862">x</text:span>ote’s willen.</text:p>
      <text:p text:style-name="P445">Zu den griechischen Komikern muß man auch noch Theophrast rechnen mit seinen Charakteren <text:span text:style-name="T862">(</text:span><text:span text:style-name="T34">ήδικοί</text:span>, <text:span text:style-name="Kapitaelchen">morati</text:span>) oder Sitte<text:span text:style-name="T862">n</text:span>ge<text:span text:style-name="T862">m</text:span>älden, die nicht <text:span text:style-name="T862">m</text:span>oralische Charaktere zu übersetzen sind, lauter fehlerha<text:span text:style-name="T862">f</text:span>te Charaktere, die folglich ins L<text:span text:style-name="T862">ä</text:span>cherliche fallen, wir aber leider nur im Auszuge besitzen: sicher haben wir viel verloren, da Menander nicht verschmähte, solche zu benützen, neben Theo<text:span text:style-name="T862">p</text:span>hrasts besonderem Werkchen: <text:span text:style-name="T9">»</text:span>Ueber das Lächerliche<text:span text:style-name="T9">«</text:span>, dessen Verlust mir besonders nahe geht.</text:p>
      <text:p text:style-name="P446">Die Römer zündeten ihr Licht an der Fackel der Griechen an, wozu diesen wahrscheinlich Aeg<text:span text:style-name="T862">y</text:span>pten und <text:span text:style-name="T862">I</text:span>ndien den Brennstoff gaben, blieben aber in Allem weit hinter ihnen, die Juristerei ausgenommen. Römer waren Krieger und Geschäftsmänner, die<text:span text:style-name="T180"> es freilich nie bis zur Theorie der Staatswissenschaften brachten, obgleich Cicero den Plato ritt, und wir S</text:span><text:span text:style-name="T413">p</text:span><text:span text:style-name="T180">ätlebende mußten es noch entgelten; ihr dickes </text:span><text:span text:style-name="Kapitaelchen"><text:span text:style-name="T413">c</text:span></text:span><text:span text:style-name="Kapitaelchen"><text:span text:style-name="T180">orp</text:span></text:span><text:span text:style-name="Kapitaelchen"><text:span text:style-name="T413">u</text:span></text:span><text:span text:style-name="Kapitaelchen"><text:span text:style-name="T180">s juris</text:span></text:span><text:span text:style-name="T180"> ersti</text:span><text:span text:style-name="T413">ck</text:span><text:span text:style-name="T180">te das Genie. Der Blick der </text:span><text:soft-page-break/><text:span text:style-name="T180">Lateiner erhob sich nicht über das Praktische hinaus, und über die </text:span><text:span text:style-name="Kapitaelchen"><text:span text:style-name="T413">in</text:span></text:span><text:span text:style-name="Kapitaelchen"><text:span text:style-name="T180">sti</text:span></text:span><text:span text:style-name="Kapitaelchen"><text:span text:style-name="T413">t</text:span></text:span><text:span text:style-name="Kapitaelchen"><text:span text:style-name="T180">uta majorum</text:span></text:span><text:span text:style-name="T180"> </text:span><text:span text:style-name="T180"><text:note text:id="ftn396" text:note-class="footnote"><text:note-citation>1</text:note-citation><text:note-body><text:p text:style-name="fuss_5f_1">Einrichtungen der Vorfahren</text:p></text:note-body></text:note></text:span><text:span text:style-name="T180">, und was nicht römi</text:span><text:span text:style-name="T414">s</text:span><text:span text:style-name="T180">ch war; sie waren leibhafte Juristen. Der heilige Augustinus nennt selbst ihre Rednerschulen Jahrm</text:span><text:span text:style-name="T415">ä</text:span><text:span text:style-name="T180">rkte der Schwatzhaftigkeit, und die Lehrer Wortverkäu</text:span><text:span text:style-name="T415">f</text:span><text:span text:style-name="T180">er; wie oft versank nicht selbst Cicero im Wort</text:span><text:span text:style-name="T415">s</text:span><text:span text:style-name="T180">trom? Kurz, die berühmtesten Römer bleiben Nachahmer der Griechen und müssen, wie viele Neuere, mit Paulus sprechen: </text:span><text:span text:style-name="T9">»</text:span><text:span text:style-name="T180">Ich bin ein Schuldner beider, der Griechen und Ungriechen!</text:span><text:span text:style-name="T9">«</text:span></text:p>
      <text:p text:style-name="P447"><text:span text:style-name="T180">Römer hatten zwar eine eigene, auf römische Sitten gegründete </text:span><text:span text:style-name="Kapitaelchen"><text:span text:style-name="T180">com</text:span></text:span><text:span text:style-name="Kapitaelchen"><text:span text:style-name="T35">œd</text:span></text:span><text:span text:style-name="Kapitaelchen"><text:span text:style-name="T180">ia toga</text:span></text:span><text:span text:style-name="Kapitaelchen"><text:span text:style-name="T415">t</text:span></text:span><text:span text:style-name="Kapitaelchen"><text:span text:style-name="T180">a</text:span></text:span><text:span text:style-name="T180">, aber die griechische (</text:span><text:span text:style-name="Kapitaelchen"><text:span text:style-name="T180">pall</text:span></text:span><text:span text:style-name="Kapitaelchen"><text:span text:style-name="T415">i</text:span></text:span><text:span text:style-name="Kapitaelchen"><text:span text:style-name="T180">ata</text:span></text:span><text:span text:style-name="T180">) blieb stets Hauptsache; A</text:span><text:span text:style-name="T415">f</text:span><text:span text:style-name="T180">ranius machte sich unter August als Original berühmt, aber wir kennen ihn nicht, und im Ganzen dachten die Römer so ernst wie Cato, der Murena anklagte, weil er getanzt hatte, und hielten griechi</text:span><text:span text:style-name="T416">s</text:span><text:span text:style-name="T180">che Kunst </text:span><text:span text:style-name="T6">—</text:span><text:span text:style-name="T180"> unter ihrer Würde, der Kriegszucht, den Sitten und strenger Lebensweise zuwider und hatten so ganz Unrecht nicht. Virgilius tröstet seine Landsleute sehr: Sie verstehen dafür die Kunst, die ganze Welt zu unterjochen.</text:span></text:p>
      <text:p text:style-name="abs_5f_1"><text:span text:style-name="Kapitaelchen"><text:span text:style-name="T180">Tu regere impe</text:span></text:span><text:span text:style-name="Kapitaelchen"><text:span text:style-name="T416">r</text:span></text:span><text:span text:style-name="Kapitaelchen"><text:span text:style-name="T180">io pop</text:span></text:span><text:span text:style-name="Kapitaelchen"><text:span text:style-name="T416">ul</text:span></text:span><text:span text:style-name="Kapitaelchen"><text:span text:style-name="T180">os, Romane! Memento …</text:span></text:span></text:p>
      <text:p text:style-name="abs_5f_1"><text:span text:style-name="Kapitaelchen"><text:span text:style-name="T180">Hae tibi eru</text:span></text:span><text:span text:style-name="Kapitaelchen"><text:span text:style-name="T416">n</text:span></text:span><text:span text:style-name="Kapitaelchen"><text:span text:style-name="T180">t artes </text:span></text:span><text:span text:style-name="Kapitaelchen"><text:span text:style-name="T180"><text:note text:id="ftn397" text:note-class="footnote"><text:note-citation>2</text:note-citation><text:note-body><text:p text:style-name="fuss_5f_1"><text:span text:style-name="T416">R</text:span><text:span text:style-name="T180">öme</text:span><text:span text:style-name="T416">r</text:span><text:span text:style-name="T180">, gedenke die Völker der Welt durch Befehl zu regieren … / Dies sei die Kunst, die dir eigen.</text:span></text:p></text:note-body></text:note></text:span></text:span><text:span text:style-name="Kapitaelchen"><text:span text:style-name="T180">.</text:span></text:span></text:p>
      <text:p text:style-name="P447"><text:span text:style-name="T180">Will man die Possen aus Fes</text:span><text:span text:style-name="T416">c</text:span><text:span text:style-name="T180">ennia in Etrurien und die </text:span><text:span text:style-name="Kapitaelchen"><text:span text:style-name="T180">fabulæ Atel</text:span></text:span><text:span text:style-name="Kapitaelchen"><text:span text:style-name="T416">l</text:span></text:span><text:span text:style-name="Kapitaelchen"><text:span text:style-name="T180">anæ</text:span></text:span><text:span text:style-name="T180"> aus Campanien nicht für den Anfang des römischen Lustspiels halten, so sind Livius Androni</text:span><text:span text:style-name="T416">c</text:span><text:span text:style-name="T180">us aus Tarent, Lucili</text:span><text:span text:style-name="T416">u</text:span><text:span text:style-name="T180">s, Nävius und Ennius die Väter desselben, oder, bestimmter, die ersten Uebersetzer griechischer Dramen, und dann stand Plautus auf, aus Sar</text:span><text:span text:style-name="T416">sin</text:span><text:span text:style-name="T180">a in </text:span><text:span text:style-name="T416">U</text:span><text:span text:style-name="T180">mbrien. Er war von geringerem Herkommen, verunglückte als Handelsmann, drehte zu Rom Handmühlen und machte dabei Lustspiele, die ihn wieder h</text:span><text:span text:style-name="T416">o</text:span><text:span text:style-name="T180">ben. Man schätzte </text:span><text:span text:style-name="T416">s</text:span><text:span text:style-name="T180">eine Stücke wegen der Schreibart und des Witzes; selbst Cicero stellt ihn der attischen Komödie (s</text:span><text:span text:style-name="T416">i</text:span><text:span text:style-name="T180">e war auch </text:span><text:span text:style-name="T416">s</text:span><text:span text:style-name="T180">ein Original) und der so</text:span><text:span text:style-name="T416">k</text:span><text:span text:style-name="T180">ratischen Weisheit gleich, und nach Plautus Tode erkannte und sonderte man seine Stücke von andern, nach der </text:span><text:span text:style-name="Kapitaelchen"><text:span text:style-name="T180">jo</text:span></text:span><text:span text:style-name="Kapitaelchen"><text:span text:style-name="T416">c</text:span></text:span><text:span text:style-name="Kapitaelchen"><text:span text:style-name="T180">o</text:span></text:span><text:span text:style-name="Kapitaelchen"><text:span text:style-name="T416">r</text:span></text:span><text:span text:style-name="Kapitaelchen"><text:span text:style-name="T180">um </text:span></text:span><text:span text:style-name="Kapitaelchen"><text:span text:style-name="T416">c</text:span></text:span><text:span text:style-name="Kapitaelchen"><text:span text:style-name="T180">opia</text:span></text:span><text:span text:style-name="T180"> </text:span><text:span text:style-name="T180"><text:note text:id="ftn398" text:note-class="footnote"><text:note-citation>3</text:note-citation><text:note-body><text:p text:style-name="fuss_5f_1">Menge der Scherze</text:p></text:note-body></text:note></text:span><text:span text:style-name="T180">, wie Ma</text:span><text:span text:style-name="T416">c</text:span><text:span text:style-name="T180">robius sagt. Der heilige Hieron</text:span><text:span text:style-name="T416">y</text:span><text:span text:style-name="T180">m</text:span><text:span text:style-name="T425">u</text:span><text:span text:style-name="T180">s ergötzte sich daran, wenn er viele Nächte a</text:span><text:span text:style-name="T416">u</text:span><text:span text:style-name="T180">s Reue über </text:span><text:span text:style-name="T416">s</text:span><text:span text:style-name="T180">eine Sünden ohne Schlaf und in Bußthr</text:span><text:span text:style-name="T416">ä</text:span><text:span text:style-name="T180">nen zugebracht hatte, meldet aber nicht, wie er es mit den vielen anstößigen Stellen zu halten pflegte; doch dem Reinen ist Alles rein. Horati</text:span><text:span text:style-name="T416">u</text:span><text:span text:style-name="T180">s, dessen eigenes komisches Talent freilich beschränkt war, sagt:</text:span></text:p>
      <text:p text:style-name="P448">Ut pro<text:span text:style-name="T863">avi</text:span> nost<text:span text:style-name="T863">r</text:span>i Plautinos et <text:span text:style-name="T416">numeros et</text:span></text:p>
      <text:p text:style-name="P448"><text:span text:style-name="T863">L</text:span>a<text:span text:style-name="T863">uda</text:span>v<text:span text:style-name="T863">e</text:span>re sales, nimi<text:span text:style-name="T863">u</text:span>m patien<text:span text:style-name="T863">t</text:span>e<text:span text:style-name="T863">r</text:span> <text:span text:style-name="T863">utr</text:span>um<text:span text:style-name="T863">q</text:span>u<text:span text:style-name="T863">e,</text:span></text:p>
      <text:p text:style-name="P448">Ne <text:span text:style-name="T863">d</text:span>i<text:span text:style-name="T863">c</text:span>am stulte, mi<text:span text:style-name="T863">rat</text:span>i <text:note text:id="ftn399" text:note-class="footnote"><text:note-citation>4</text:note-citation><text:note-body><text:p text:style-name="fuss_5f_1"><text:span text:style-name="T180">Wie die Ahnen dereinst des Plautus Rhythmen und Ver</text:span><text:span text:style-name="T417">s</text:span><text:span text:style-name="T180">e / Lo</text:span><text:span text:style-name="T417">bte</text:span><text:span text:style-name="T180">n und allzu geduldig, / </text:span><text:span text:style-name="T417">I</text:span><text:span text:style-name="T180">ch will nicht sagen zu th</text:span><text:span text:style-name="T417">ö</text:span><text:span text:style-name="T180">ri</text:span><text:span text:style-name="T417">cht</text:span><text:span text:style-name="T180">, </text:span><text:span text:style-name="T417">si</text:span><text:span text:style-name="T180">e bewunderten ...</text:span></text:p></text:note-body></text:note>.</text:p>
      <text:p text:style-name="P450"><text:span text:style-name="T180">Sollte Horaz so Unrecht haben? doch er ist hier K</text:span><text:span text:style-name="T417">u</text:span><text:span text:style-name="T180">n</text:span><text:span text:style-name="T417">s</text:span><text:span text:style-name="T180">trichter und alle Kunstrichter pflegen lieber zu tadeln, als zu loben. Wahr ist, Plautus buhlt gleich dem Aris</text:span><text:span text:style-name="T425">t</text:span><text:span text:style-name="T180">ophanes bloß um den Beifall der Menge durch lustige Theaterstreiche und scherzt eben so frei unter der Aegide der Freiheit; er ist voll Wortspiele und niedriger schwieriger </text:span><text:span text:style-name="T417">Z</text:span><text:span text:style-name="T180">weide</text:span><text:span text:style-name="T417">u</text:span><text:span text:style-name="T180">tig</text:span><text:span text:style-name="T417">k</text:span><text:span text:style-name="T180">eiten, in jede</text:span><text:span text:style-name="T417">m</text:span><text:span text:style-name="T180"> Stück eine Meretri</text:span><text:span text:style-name="T417">x</text:span><text:span text:style-name="T180">, aber auch voll echtk</text:span><text:span text:style-name="T417">om</text:span><text:span text:style-name="T180">ischen Humors. Wie manches pla</text:span><text:span text:style-name="T417">u</text:span><text:span text:style-name="T180">tinische Wortspiel, in dem sich überhaupt der Witz der Alten ge</text:span><text:span text:style-name="T417">fi</text:span><text:span text:style-name="T180">el, mag sein Salz durch die Zeit verloren haben? Der Anstand verlangt von uns Schleier statt der alten </text:span><text:span text:style-name="Kapitaelchen"><text:span text:style-name="T180">li</text:span></text:span><text:span text:style-name="Kapitaelchen"><text:span text:style-name="T418">c</text:span></text:span><text:span text:style-name="Kapitaelchen"><text:span text:style-name="T180">entia po</text:span></text:span><text:span text:style-name="Kapitaelchen"><text:span text:style-name="T418">et</text:span></text:span><text:span text:style-name="Kapitaelchen"><text:span text:style-name="T180">ic</text:span></text:span><text:span text:style-name="Kapitaelchen"><text:span text:style-name="T418">a </text:span></text:span><text:span text:style-name="T418"><text:note text:id="ftn400" text:note-class="footnote"><text:note-citation>5</text:note-citation><text:note-body><text:p text:style-name="fuss_5f_1">Poetische Ausgelassenheit</text:p></text:note-body></text:note></text:span><text:span text:style-name="T418">;</text:span><text:span text:style-name="T180"> aber sind die Begriffe unserer Zeit die Begriffe der Alten?</text:span></text:p>
      <text:p text:style-name="P449"><text:span text:style-name="T180">Plautus verfaßte über hundertunddreißig Stücke, wovon wir noch zwanzig haben, meist Nachahmung griechischer Dramen, deren Verfasser in eini</text:span><text:soft-page-break/><text:span text:style-name="T180">gen Prologen auch genannt sind. Er blieb der Liebling der Bühne lange noch, nachdem schon Afranius und Terenti</text:span><text:span text:style-name="T412">u</text:span><text:span text:style-name="T180">s aufgetreten waren; er bleibt mit Recht der erste Komiker der Römer, </text:span><text:span text:style-name="Kapitaelchen"><text:span text:style-name="T180">ube</text:span></text:span><text:span text:style-name="Kapitaelchen"><text:span text:style-name="T418">r</text:span></text:span><text:span text:style-name="Kapitaelchen"><text:span text:style-name="T180">rimus la</text:span></text:span><text:span text:style-name="Kapitaelchen"><text:span text:style-name="T418">t</text:span></text:span><text:span text:style-name="Kapitaelchen"><text:span text:style-name="T180">inita</text:span></text:span><text:span text:style-name="Kapitaelchen"><text:span text:style-name="T418">t</text:span></text:span><text:span text:style-name="Kapitaelchen"><text:span text:style-name="T180">is et inge</text:span></text:span><text:span text:style-name="Kapitaelchen"><text:span text:style-name="T418">n</text:span></text:span><text:span text:style-name="Kapitaelchen"><text:span text:style-name="T180">ii fons</text:span></text:span><text:span text:style-name="T180"> </text:span><text:span text:style-name="T180"><text:note text:id="ftn401" text:note-class="footnote"><text:note-citation>1</text:note-citation><text:note-body><text:p text:style-name="fuss_5f_1"><text:span text:style-name="T180">Die reichste Quelle der Latinität und des Geiste</text:span><text:span text:style-name="T418">s</text:span></text:p></text:note-body></text:note></text:span><text:span text:style-name="T180">, wie die Philologen sprechen, wenn er Andern gleich weniger zusagt, weniger als Terenz, der auch moralischer und züchtiger ist, daher er auch die Ehre hat, auf allen Schulbänken her</text:span><text:span text:style-name="T418">u</text:span><text:span text:style-name="T180">mzufahren. Molière hat seinen echtkomischen </text:span><text:span text:style-name="Kapitaelchen"><text:span text:style-name="T180">Amphitr</text:span></text:span><text:span text:style-name="Kapitaelchen"><text:span text:style-name="T418">u</text:span></text:span><text:span text:style-name="Kapitaelchen"><text:span text:style-name="T180">o</text:span></text:span><text:span text:style-name="T180"> nachgeahmt und aus der </text:span><text:span text:style-name="Kapitaelchen"><text:span text:style-name="T180">Aulular</text:span></text:span><text:span text:style-name="Kapitaelchen"><text:span text:style-name="T418">i</text:span></text:span><text:span text:style-name="Kapitaelchen"><text:span text:style-name="T180">a</text:span></text:span><text:span text:style-name="T180"> oder dem Geldkästchen die schönsten Züge seines Geizigen genommen, die </text:span><text:span text:style-name="Kapitaelchen"><text:span text:style-name="T180">Menae</text:span></text:span><text:span text:style-name="Kapitaelchen"><text:span text:style-name="T418">chi</text:span></text:span><text:span text:style-name="Kapitaelchen"><text:span text:style-name="T180">mi</text:span></text:span><text:span text:style-name="T180"> (Zwillinge) und die </text:span><text:span text:style-name="Kapitaelchen"><text:span text:style-name="T180">Mos</text:span></text:span><text:span text:style-name="Kapitaelchen"><text:span text:style-name="T418">t</text:span></text:span><text:span text:style-name="Kapitaelchen"><text:span text:style-name="T180">ellaria</text:span></text:span><text:span text:style-name="T180"> (das Gespenst) hat Regnard benützt, jenes Stück </text:span><text:span text:style-name="T418">(w</text:span><text:span text:style-name="T180">ora</text:span><text:span text:style-name="T418">uf</text:span><text:span text:style-name="T180"> auch Shakspeare seine </text:span><text:span text:style-name="Kapitaelchen"><text:span text:style-name="T418">Comedy </text:span></text:span><text:span text:style-name="Kapitaelchen"><text:span text:style-name="T180">of errors</text:span></text:span><text:span text:style-name="T180"> gründete), unter demselben Namen, dieses aber in seiner </text:span><text:span text:style-name="Kapitaelchen"><text:span text:style-name="T180">Retour imprévue </text:span></text:span><text:span text:style-name="Kapitaelchen"><text:span text:style-name="T180"><text:note text:id="ftn402" text:note-class="footnote"><text:note-citation>2</text:note-citation><text:note-body><text:p text:style-name="fuss_5f_1"><text:span text:style-name="T180">Die Irrungen </text:span><text:span text:style-name="T6">—</text:span><text:span text:style-name="T180"> Unerwartete Rückkehr</text:span></text:p></text:note-body></text:note></text:span></text:span><text:span text:style-name="T180">. Den </text:span><text:span text:style-name="Kapitaelchen"><text:span text:style-name="T180">Pseudolus</text:span></text:span><text:span text:style-name="T180"> (Betrüger) und den </text:span><text:span text:style-name="Kapitaelchen"><text:span text:style-name="T180">Tru</text:span></text:span><text:span text:style-name="Kapitaelchen"><text:span text:style-name="T418">c</text:span></text:span><text:span text:style-name="Kapitaelchen"><text:span text:style-name="T180">ulentus</text:span></text:span><text:span text:style-name="T180"> (Grobian) hielt Plautus für seine besten Stücke; nach unserem heutigen Geschmack möchten aber wohl der </text:span><text:span text:style-name="Kapitaelchen"><text:span text:style-name="T180">Trinummus</text:span></text:span><text:span text:style-name="T180"> und die </text:span><text:span text:style-name="Kapitaelchen"><text:span text:style-name="T418">C</text:span></text:span><text:span text:style-name="Kapitaelchen"><text:span text:style-name="T180">aptivi</text:span></text:span><text:span text:style-name="T180"> </text:span><text:span text:style-name="T418">v</text:span><text:span text:style-name="T180">orz</text:span><text:span text:style-name="T418">u</text:span><text:span text:style-name="T180">ziehen sein.</text:span></text:p>
      <text:p text:style-name="P451"><text:span text:style-name="T180">Den Trinummus (Dreigröschler) ahmte Lessing im Schatz nach, und die </text:span><text:span text:style-name="Kapitaelchen"><text:span text:style-name="T419">C</text:span></text:span><text:span text:style-name="Kapitaelchen"><text:span text:style-name="T180">aptivi</text:span></text:span><text:span text:style-name="T180"> übersetzte er, wo Plautus sich bestrebte ein Stück zu liefern, </text:span><text:span text:style-name="Kapitaelchen"><text:span text:style-name="T180">ub</text:span></text:span><text:span text:style-name="Kapitaelchen"><text:span text:style-name="T419">i</text:span></text:span><text:span text:style-name="Kapitaelchen"><text:span text:style-name="T180"> boni mel</text:span></text:span><text:span text:style-name="Kapitaelchen"><text:span text:style-name="T419">i</text:span></text:span><text:span text:style-name="Kapitaelchen"><text:span text:style-name="T180">ores </text:span></text:span><text:span text:style-name="Kapitaelchen"><text:span text:style-name="T419">f</text:span></text:span><text:span text:style-name="Kapitaelchen"><text:span text:style-name="T180">iant</text:span></text:span><text:span text:style-name="T180"> </text:span><text:span text:style-name="T180"><text:note text:id="ftn403" text:note-class="footnote"><text:note-citation>3</text:note-citation><text:note-body><text:p text:style-name="fuss_5f_1"><text:span text:style-name="T180">Ge</text:span><text:span text:style-name="T419">f</text:span><text:span text:style-name="T180">an</text:span><text:span text:style-name="T419">g</text:span><text:span text:style-name="T180">ene </text:span><text:span text:style-name="T6">—</text:span><text:span text:style-name="T180"> Wo die Guten noch besser werden</text:span></text:p></text:note-body></text:note></text:span><text:span text:style-name="T180">, während er seine anderen Stücke den Zuschauern bloß mit einem </text:span><text:span text:style-name="Kapitaelchen"><text:span text:style-name="T420">r</text:span></text:span><text:span text:style-name="Kapitaelchen"><text:span text:style-name="T180">i</text:span></text:span><text:span text:style-name="Kapitaelchen"><text:span text:style-name="T420">di</text:span></text:span><text:span text:style-name="Kapitaelchen"><text:span text:style-name="T180">cula </text:span></text:span><text:span text:style-name="Kapitaelchen"><text:span text:style-name="T420">r</text:span></text:span><text:span text:style-name="Kapitaelchen"><text:span text:style-name="T180">es est</text:span></text:span><text:span text:style-name="T180"> anzupreisen pflegt. Die übrigen Stücke sind: </text:span><text:span text:style-name="Kapitaelchen"><text:span text:style-name="T180">Asinar</text:span></text:span><text:span text:style-name="Kapitaelchen"><text:span text:style-name="T420">i</text:span></text:span><text:span text:style-name="Kapitaelchen"><text:span text:style-name="T180">a</text:span></text:span><text:span text:style-name="T180">, der Eselstre</text:span><text:span text:style-name="T420">i</text:span><text:span text:style-name="T180">ber, </text:span><text:span text:style-name="Kapitaelchen"><text:span text:style-name="T420">C</text:span></text:span><text:span text:style-name="Kapitaelchen"><text:span text:style-name="T180">urcu</text:span></text:span><text:span text:style-name="Kapitaelchen"><text:span text:style-name="T420">l</text:span></text:span><text:span text:style-name="Kapitaelchen"><text:span text:style-name="T180">i</text:span></text:span><text:span text:style-name="Kapitaelchen"><text:span text:style-name="T420">o</text:span></text:span><text:span text:style-name="T180">, der Kornwurm oder Schmarotzer, </text:span><text:span text:style-name="Kapitaelchen"><text:span text:style-name="T420">C</text:span></text:span><text:span text:style-name="Kapitaelchen"><text:span text:style-name="T180">as</text:span></text:span><text:span text:style-name="Kapitaelchen"><text:span text:style-name="T420">ina</text:span></text:span><text:span text:style-name="T180">, wornach Macchia</text:span><text:span text:style-name="T420">v</text:span><text:span text:style-name="T180">elli seine Clitia bildete, </text:span><text:span text:style-name="Kapitaelchen"><text:span text:style-name="T420">C</text:span></text:span><text:span text:style-name="Kapitaelchen"><text:span text:style-name="T180">is</text:span></text:span><text:span text:style-name="Kapitaelchen"><text:span text:style-name="T420">t</text:span></text:span><text:span text:style-name="Kapitaelchen"><text:span text:style-name="T180">ellar</text:span></text:span><text:span text:style-name="Kapitaelchen"><text:span text:style-name="T420">i</text:span></text:span><text:span text:style-name="Kapitaelchen"><text:span text:style-name="T180">a</text:span></text:span><text:span text:style-name="T180">, der Korb, </text:span><text:span text:style-name="Kapitaelchen"><text:span text:style-name="T180">Ep</text:span></text:span><text:span text:style-name="Kapitaelchen"><text:span text:style-name="T420">i</text:span></text:span><text:span text:style-name="Kapitaelchen"><text:span text:style-name="T180">d</text:span></text:span><text:span text:style-name="Kapitaelchen"><text:span text:style-name="T420">ic</text:span></text:span><text:span text:style-name="Kapitaelchen"><text:span text:style-name="T180">us</text:span></text:span><text:span text:style-name="T180">, der Z</text:span><text:span text:style-name="T420">ä</text:span><text:span text:style-name="T180">nker, Plautus Leibstück, von dem er zu sagen pflegte, daß er es liebe wie sich selbst, </text:span><text:span text:style-name="Kapitaelchen"><text:span text:style-name="T180">Bacchides</text:span></text:span><text:span text:style-name="T180">, Ba</text:span><text:span text:style-name="T420">r</text:span><text:span text:style-name="T180">chanten, </text:span><text:span text:style-name="Kapitaelchen"><text:span text:style-name="T180">miles glor</text:span></text:span><text:span text:style-name="Kapitaelchen"><text:span text:style-name="T420">i</text:span></text:span><text:span text:style-name="Kapitaelchen"><text:span text:style-name="T180">osus</text:span></text:span><text:span text:style-name="T180">, der prahlende Soldat, den Holberg in seinem Bramarbas vor Augen hatte. </text:span><text:span text:style-name="Kapitaelchen"><text:span text:style-name="T180">Mer</text:span></text:span><text:span text:style-name="Kapitaelchen"><text:span text:style-name="T420">c</text:span></text:span><text:span text:style-name="Kapitaelchen"><text:span text:style-name="T180">a</text:span></text:span><text:span text:style-name="Kapitaelchen"><text:span text:style-name="T420">tor</text:span></text:span><text:span text:style-name="T180">, Kaufmann, </text:span><text:span text:style-name="Kapitaelchen"><text:span text:style-name="T420">Poen</text:span></text:span><text:span text:style-name="Kapitaelchen"><text:span text:style-name="T180">ulus</text:span></text:span><text:span text:style-name="T180">, der Carthager, von dem Sprachliebh</text:span><text:span text:style-name="T420">a</text:span><text:span text:style-name="T180">ber noch etwas Punisches lernen können </text:span><text:span text:style-name="T180"><text:note text:id="ftn404" text:note-class="footnote"><text:note-citation>4</text:note-citation><text:note-body><text:p text:style-name="fuss_5f_1"><text:span text:style-name="T180">Es kommen darin ung</text:span><text:span text:style-name="T420">e</text:span><text:span text:style-name="T180">fähr 30 Verse in carthagischer Sprache vor, die von Bellermann und anderen Orientalisten nach dem Hebräischen erklärt sind. </text:span></text:p></text:note-body></text:note></text:span><text:span text:style-name="T180">, </text:span><text:span text:style-name="Kapitaelchen"><text:span text:style-name="T180">Per</text:span></text:span><text:span text:style-name="Kapitaelchen"><text:span text:style-name="T420">s</text:span></text:span><text:span text:style-name="Kapitaelchen"><text:span text:style-name="T180">a</text:span></text:span><text:span text:style-name="T180">, </text:span><text:span text:style-name="Kapitaelchen"><text:span text:style-name="T420">Ru</text:span></text:span><text:span text:style-name="Kapitaelchen"><text:span text:style-name="T180">dens</text:span></text:span><text:span text:style-name="T180">, der glückliche Schiffbruch, und </text:span><text:span text:style-name="Kapitaelchen"><text:span text:style-name="T180">Stichus</text:span></text:span><text:span text:style-name="T180">, oder die eh</text:span><text:span text:style-name="T420">e</text:span><text:span text:style-name="T180">liche Liebe. Plautii gab es zu Rom in Menge, Consuls, Senatoren, Prätoren, aber nur </text:span><text:span text:style-name="T183">einen</text:span><text:span text:style-name="T180"> Plautus! Der lu</text:span><text:span text:style-name="T536">s</text:span><text:span text:style-name="T180">tige Professor Taubmann, der sich auf pla</text:span><text:span text:style-name="T420">u</text:span><text:span text:style-name="T180">tinische Spässe verstand, </text:span><text:span text:style-name="T420">c</text:span><text:span text:style-name="T180">ommentirte ihn 1615, 4.; ich habe die Ausgabe </text:span><text:span text:style-name="T420">aus</text:span><text:span text:style-name="T180"> einer Au</text:span><text:span text:style-name="T420">k</text:span><text:span text:style-name="T180">tion, freute mich darauf, fand mich aber getäuscht.</text:span></text:p>
      <text:p text:style-name="P452"><text:span text:style-name="T180">Terentius, der afri</text:span><text:span text:style-name="T420">k</text:span><text:span text:style-name="T180">anische Freigelassene, Freund des Scipio und Lentulus, ist der zweite uns noch übrige Komiker. Seine Andria, oder wiederge</text:span><text:span text:style-name="T420">f</text:span><text:span text:style-name="T180">undene Tochter, die er im achtzehnten Jahre schrieb, gab ihm Ru</text:span><text:span text:style-name="T420">f</text:span><text:span text:style-name="T180">, und sein Eunuch</text:span><text:span text:style-name="T420">u</text:span><text:span text:style-name="T180">s., der sich noch unendlich oft für die Schule mußte beschneiden lassen, trug ihm achttau</text:span><text:span text:style-name="T420">s</text:span><text:span text:style-name="T180">end Sesterzien. Terenz reiste nach Griechenland, um Menanders Schriften nach Rom zu </text:span><text:span text:style-name="T420">v</text:span><text:span text:style-name="T180">erpflanzen, litt Schiffbruch, wobei hundert und acht Stücke des Menander verloren gingen, und er selbst </text:span><text:span text:style-name="T420">s</text:span><text:span text:style-name="T180">tarb in seinen besten Jahren zu Athen. Terentius scheint sein Muster in regelmäßiger Kunst, in reiner, edler Sprache und in richtiger Charakterzeichnung erreicht zu haben; aber </text:span><text:span text:style-name="T6">—</text:span><text:span text:style-name="T180"> aber die Hauptsache fehlt, die </text:span><text:span text:style-name="T420">s</text:span><text:span text:style-name="T180">chon Ci</text:span><text:span text:style-name="T420">c</text:span><text:span text:style-name="T180">ero vermißte: </text:span><text:span text:style-name="Kapitaelchen"><text:span text:style-name="T180">Utinam s</text:span></text:span><text:span text:style-name="Kapitaelchen"><text:span text:style-name="T420">cr</text:span></text:span><text:span text:style-name="Kapitaelchen"><text:span text:style-name="T180">ip</text:span></text:span><text:span text:style-name="Kapitaelchen"><text:span text:style-name="T420">t</text:span></text:span><text:span text:style-name="Kapitaelchen"><text:span text:style-name="T180">is adjun</text:span></text:span><text:span text:style-name="Kapitaelchen"><text:span text:style-name="T420">c</text:span></text:span><text:span text:style-name="Kapitaelchen"><text:span text:style-name="T180">ta </text:span></text:span><text:span text:style-name="Kapitaelchen"><text:span text:style-name="T420">f</text:span></text:span><text:span text:style-name="Kapitaelchen"><text:span text:style-name="T180">o</text:span></text:span><text:span text:style-name="Kapitaelchen"><text:span text:style-name="T420">r</text:span></text:span><text:span text:style-name="Kapitaelchen"><text:span text:style-name="T180">e</text:span></text:span><text:span text:style-name="Kapitaelchen"><text:span text:style-name="T420">t </text:span></text:span><text:span text:style-name="Kapitaelchen"><text:span text:style-name="T6">—</text:span></text:span><text:span text:style-name="Kapitaelchen"><text:span text:style-name="T180"> vis </text:span></text:span><text:span text:style-name="Kapitaelchen"><text:span text:style-name="T421">co</text:span></text:span><text:span text:style-name="Kapitaelchen"><text:span text:style-name="T180">mi</text:span></text:span><text:span text:style-name="Kapitaelchen"><text:span text:style-name="T421">ca</text:span></text:span><text:span text:style-name="T421"> </text:span><text:span text:style-name="T421"><text:note text:id="ftn405" text:note-class="footnote"><text:note-citation>5</text:note-citation><text:note-body><text:p text:style-name="fuss_5f_1">Wenn nur auch komische Kraft sich in seinen Schriften fände.</text:p></text:note-body></text:note></text:span><text:span text:style-name="T421">; </text:span><text:span text:style-name="T180">mit Recht nannte ihn der Spötter Cäsar: </text:span><text:span text:style-name="Kapitaelchen"><text:span text:style-name="T180">Dimidiatus M</text:span></text:span><text:span text:style-name="Kapitaelchen"><text:span text:style-name="T422">e</text:span></text:span><text:span text:style-name="Kapitaelchen"><text:span text:style-name="T180">nander </text:span></text:span><text:span text:style-name="T180"><text:note text:id="ftn406" text:note-class="footnote"><text:note-citation>6</text:note-citation><text:note-body><text:p text:style-name="fuss_5f_1">Menander zur Hälfte</text:p></text:note-body></text:note></text:span><text:span text:style-name="T180">. </text:span><text:span text:style-name="T422">I</text:span><text:span text:style-name="T180">ndessen wenn wir von den wenigen Fragmenten, die von letzterem übrig, und mehr sentimental als komisch sind, urtheilen dürfen, so fehlte auch dem so sehr bewunderten Menander die </text:span><text:span text:style-name="Kapitaelchen"><text:span text:style-name="T180">vis </text:span></text:span><text:span text:style-name="Kapitaelchen"><text:span text:style-name="T423">co</text:span></text:span><text:span text:style-name="Kapitaelchen"><text:span text:style-name="T180">m</text:span></text:span><text:span text:style-name="Kapitaelchen"><text:span text:style-name="T423">ica</text:span></text:span><text:span text:style-name="T423">,</text:span><text:span text:style-name="T180"> die einmal Geschenk der Natur </text:span><text:span text:style-name="T423">s</text:span><text:span text:style-name="T180">ein muß.</text:span></text:p>
      <text:p text:style-name="P452"><text:span text:style-name="T180">Terentius ist voll nüchterner Moral; Grotius, der ihn immer als Schüler wie als Mann mit s</text:span><text:span text:style-name="T423">i</text:span><text:span text:style-name="T180">ch führte, sagte: </text:span><text:span text:style-name="Kapitaelchen"><text:span text:style-name="T180">Al</text:span></text:span><text:span text:style-name="Kapitaelchen"><text:span text:style-name="T423">i</text:span></text:span><text:span text:style-name="Kapitaelchen"><text:span text:style-name="T180">ud legunt pue</text:span></text:span><text:span text:style-name="Kapitaelchen"><text:span text:style-name="T423">ri</text:span></text:span><text:span text:style-name="Kapitaelchen"><text:span text:style-name="T180">, </text:span></text:span><text:span text:style-name="Kapitaelchen"><text:span text:style-name="T423">aliud</text:span></text:span><text:span text:style-name="Kapitaelchen"><text:span text:style-name="T180"> vi</text:span></text:span><text:span text:style-name="Kapitaelchen"><text:span text:style-name="T423">r</text:span></text:span><text:span text:style-name="Kapitaelchen"><text:span text:style-name="T180">i</text:span></text:span><text:span text:style-name="T180"> </text:span><text:span text:style-name="T180"><text:note text:id="ftn407" text:note-class="footnote"><text:note-citation>7</text:note-citation><text:note-body><text:p text:style-name="fuss_5f_1">Anderes lesen sich Knaben , Anderes Männer heraus.</text:p></text:note-body></text:note></text:span><text:span text:style-name="T180">, was aber wohl von allen Büchern gilt, und am meisten von den Alten, die man ja nur un</text:span><text:soft-page-break/><text:span text:style-name="T180">ter Angstschwei</text:span><text:span text:style-name="T423">ß</text:span><text:span text:style-name="T180">, Thr</text:span><text:span text:style-name="T423">ä</text:span><text:span text:style-name="T180">nen und Prügeln lesen mußte </text:span><text:span text:style-name="Kapitaelchen"><text:span text:style-name="T180">pro verbo</text:span></text:span><text:span text:style-name="Kapitaelchen"><text:span text:style-name="T423">r</text:span></text:span><text:span text:style-name="Kapitaelchen"><text:span text:style-name="T180">um </text:span></text:span><text:span text:style-name="Kapitaelchen"><text:span text:style-name="T423">c</text:span></text:span><text:span text:style-name="Kapitaelchen"><text:span text:style-name="T180">opia </text:span></text:span><text:span text:style-name="T180"><text:note text:id="ftn408" text:note-class="footnote"><text:note-citation>1</text:note-citation><text:note-body><text:p text:style-name="fuss_5f_1">Um lateinische Vokabeln und Phrasen zu erlernen.</text:p></text:note-body></text:note></text:span><text:span text:style-name="T180">! Terenzens noch nicht genannte vier Stücke sind: Phormio der Schmarotzer, die Brüder, der Selbstpeiniger und He</text:span><text:span text:style-name="T423">cy</text:span><text:span text:style-name="T180">ra, oder die Schwiegermutter. Was Balzac sagte: </text:span><text:span text:style-name="T9">»</text:span><text:span text:style-name="T180">Die Matronen des Plautus sind weniger züchtig als Terenzens Huren, läßt </text:span><text:span text:style-name="T423">s</text:span><text:span text:style-name="T180">ich auf Mehreres noch anwenden, und sein E</text:span><text:span text:style-name="T423">u</text:span><text:span text:style-name="T180">n</text:span><text:span text:style-name="T423">u</text:span><text:span text:style-name="T180">ch</text:span><text:span text:style-name="T423">u</text:span><text:span text:style-name="T180">s scheint mir noch allein von einiger </text:span><text:span text:style-name="T423">k</text:span><text:span text:style-name="T180">omi</text:span><text:span text:style-name="T423">s</text:span><text:span text:style-name="T180">cher Wirkung </text:span><text:span text:style-name="T423">zu</text:span><text:span text:style-name="T180"> </text:span><text:span text:style-name="T423">s</text:span><text:span text:style-name="T180">ein, und nehmen wir ihm </text:span><text:span text:style-name="T423">s</text:span><text:span text:style-name="T180">eine reinere Sprache und größere Regelmäßigkeit, so s</text:span><text:span text:style-name="T423">t</text:span><text:span text:style-name="T180">eht er wahrlich tief unter Plautus. Jener läßt seine Personen bloß reden, dieser auch handeln, daher </text:span><text:span text:style-name="T423">ist</text:span><text:span text:style-name="T180"> </text:span><text:span text:style-name="T423">auf</text:span><text:span text:style-name="T180"> des letztern Bühne Alles lebendig, dort Alles matt und halb eingeschlafen. Nur ein Pedant gehörte daz</text:span><text:span text:style-name="T423">u</text:span><text:span text:style-name="T180">, um in einem der besten Theater bei einem trefflichen Stück einen Terenti</text:span><text:span text:style-name="T423">u</text:span><text:span text:style-name="T180">m aus der Tasche zu holen. Teren- tiu</text:span><text:span text:style-name="T423">s</text:span><text:span text:style-name="T180"> hat viel Aehnliches mit </text:span><text:span text:style-name="T423">I</text:span><text:span text:style-name="T180">ffland und Kotzeb</text:span><text:span text:style-name="T423">u</text:span><text:span text:style-name="T180">e.</text:span></text:p>
      <text:p text:style-name="abs_5f_1"><text:span text:style-name="Kapitaelchen">Le sage, le dis</text:span><text:span text:style-name="Kapitaelchen"><text:span text:style-name="T864">c</text:span></text:span><text:span text:style-name="Kapitaelchen">r</text:span><text:span text:style-name="Kapitaelchen"><text:span text:style-name="T864">e</text:span></text:span><text:span text:style-name="Kapitaelchen">t T</text:span><text:span text:style-name="Kapitaelchen"><text:span text:style-name="T864">eren</text:span></text:span><text:span text:style-name="Kapitaelchen">ce</text:span></text:p>
      <text:p text:style-name="abs_5f_1"><text:span text:style-name="Kapitaelchen"><text:span text:style-name="T864">E</text:span></text:span><text:span text:style-name="Kapitaelchen">st le premie</text:span><text:span text:style-name="Kapitaelchen"><text:span text:style-name="T864">r</text:span></text:span><text:span text:style-name="Kapitaelchen"> des t</text:span><text:span text:style-name="Kapitaelchen"><text:span text:style-name="T864">r</text:span></text:span><text:span text:style-name="Kapitaelchen">ar</text:span><text:span text:style-name="Kapitaelchen"><text:span text:style-name="T864">d</text:span></text:span><text:span text:style-name="Kapitaelchen">u</text:span><text:span text:style-name="Kapitaelchen"><text:span text:style-name="T864">ct</text:span></text:span><text:span text:style-name="Kapitaelchen">e</text:span><text:span text:style-name="Kapitaelchen"><text:span text:style-name="T864">ur</text:span></text:span><text:span text:style-name="Kapitaelchen">s,</text:span></text:p>
      <text:p text:style-name="abs_5f_1"><text:span text:style-name="Kapitaelchen">J</text:span><text:span text:style-name="Kapitaelchen"><text:span text:style-name="T864">am</text:span></text:span><text:span text:style-name="Kapitaelchen">ais </text:span><text:span text:style-name="Kapitaelchen"><text:span text:style-name="T864">d</text:span></text:span><text:span text:style-name="Kapitaelchen">a</text:span><text:span text:style-name="Kapitaelchen"><text:span text:style-name="T864">n</text:span></text:span><text:span text:style-name="Kapitaelchen">s sa f</text:span><text:span text:style-name="Kapitaelchen"><text:span text:style-name="T864">r</text:span></text:span><text:span text:style-name="Kapitaelchen">oi</text:span><text:span text:style-name="Kapitaelchen"><text:span text:style-name="T864">d</text:span></text:span><text:span text:style-name="Kapitaelchen">e élég</text:span><text:span text:style-name="Kapitaelchen"><text:span text:style-name="T864">ance</text:span></text:span></text:p>
      <text:p text:style-name="abs_5f_1"><text:span text:style-name="Kapitaelchen">Des Rom</text:span><text:span text:style-name="Kapitaelchen"><text:span text:style-name="T864">a</text:span></text:span><text:span text:style-name="Kapitaelchen">ins il n’a peint les moeurs </text:span><text:span text:style-name="Kapitaelchen"><text:note text:id="ftn409" text:note-class="footnote"><text:note-citation>2</text:note-citation><text:note-body><text:p text:style-name="fuss_5f_1"><text:span text:style-name="T180">Terenz gebührt der Feinheit Kranz, / Doch ist e</text:span><text:span text:style-name="T423">r</text:span><text:span text:style-name="T180"> Uebersetzer nur, / </text:span><text:span text:style-name="T423">In</text:span><text:span text:style-name="T180"> seiner kalten Elegan</text:span><text:span text:style-name="T423">z</text:span><text:span text:style-name="T180"> / </text:span><text:span text:style-name="T423">W</text:span><text:span text:style-name="T180">ard nie geschildert der Römer Natur.</text:span></text:p></text:note-body></text:note></text:span><text:span text:style-name="Kapitaelchen">!</text:span></text:p>
      <text:p text:style-name="P453"><text:span text:style-name="T180">Genug! Terentius gefiel selbst in seinem Rom nur wenig, daher man lieber nach dem Circ</text:span><text:span text:style-name="T424">u</text:span><text:span text:style-name="T180">s eilte zu den Buden der Seilt</text:span><text:span text:style-name="T424">ä</text:span><text:span text:style-name="T180">nzer, Mimen und Pant</text:span><text:span text:style-name="T424">o</text:span><text:span text:style-name="T180">mimen und zu einem Bath</text:span><text:span text:style-name="T424">y</text:span><text:span text:style-name="T180">ll</text:span><text:span text:style-name="T424">u</text:span><text:span text:style-name="T180">s und P</text:span><text:span text:style-name="T424">y</text:span><text:span text:style-name="T180">lade</text:span><text:span text:style-name="T424">s</text:span><text:span text:style-name="T180">, von dem Juvenal sagt:</text:span></text:p>
      <text:p text:style-name="P455"><text:span text:style-name="Kapitaelchen"><text:span text:style-name="T6">—</text:span></text:span><text:span text:style-name="Kapitaelchen"> </text:span><text:span text:style-name="Kapitaelchen"><text:span text:style-name="T6">—</text:span></text:span><text:span text:style-name="Kapitaelchen"> molli saltante Bat</text:span><text:span text:style-name="Kapitaelchen"><text:span text:style-name="T865">h</text:span></text:span><text:span text:style-name="Kapitaelchen">yllo,</text:span></text:p>
      <text:p text:style-name="P455"><text:span text:style-name="Kapitaelchen">Tusci</text:span><text:span text:style-name="Kapitaelchen"><text:span text:style-name="T865">a</text:span></text:span><text:span text:style-name="Kapitaelchen"> v</text:span><text:span text:style-name="Kapitaelchen"><text:span text:style-name="T865">e</text:span></text:span><text:span text:style-name="Kapitaelchen">si</text:span><text:span text:style-name="Kapitaelchen"><text:span text:style-name="T865">c</text:span></text:span><text:span text:style-name="Kapitaelchen">ae </text:span><text:span text:style-name="Kapitaelchen"><text:span text:style-name="T865">n</text:span></text:span><text:span text:style-name="Kapitaelchen">on impe</text:span><text:span text:style-name="Kapitaelchen"><text:span text:style-name="T865">ra</text:span></text:span><text:span text:style-name="Kapitaelchen">t, App</text:span><text:span text:style-name="Kapitaelchen"><text:span text:style-name="T865">u</text:span></text:span><text:span text:style-name="Kapitaelchen">l</text:span><text:span text:style-name="Kapitaelchen"><text:span text:style-name="T865">a</text:span></text:span><text:span text:style-name="Kapitaelchen"> g</text:span><text:span text:style-name="Kapitaelchen"><text:span text:style-name="T865">ann</text:span></text:span><text:span text:style-name="Kapitaelchen">it</text:span></text:p>
      <text:p text:style-name="P455"><text:span text:style-name="Kapitaelchen"><text:span text:style-name="T865">S</text:span></text:span><text:span text:style-name="Kapitaelchen">icut in </text:span><text:span text:style-name="Kapitaelchen"><text:span text:style-name="T865">a</text:span></text:span><text:span text:style-name="Kapitaelchen">mplexu.</text:span></text:p>
      <text:p text:style-name="P454"><text:span text:style-name="T180">Die Kunst näherte sich bereits wieder dem Verfall, griechi</text:span><text:span text:style-name="T424">s</text:span><text:span text:style-name="T180">che Sitten und griechische Welt konnten dem P</text:span><text:span text:style-name="T424">l</text:span><text:span text:style-name="T180">ebs wenig gefallen, der n</text:span><text:span text:style-name="T424">u</text:span><text:span text:style-name="T180">r lachen wollte, und die Aediles mußten für diesen mehr sorgen, als für die Handvoll Gebildeter. Roscius </text:span><text:span text:style-name="T180"><text:note text:id="ftn410" text:note-class="footnote"><text:note-citation>3</text:note-citation><text:note-body><text:p text:style-name="fuss_5f_1"><text:bookmark text:name="firstHeading4"/>Quintus Roscius Gallus, <text:span text:style-name="T948">röm. Schauspieler, † </text:span><text:span text:style-name="T6">—</text:span> <text:span text:style-name="T948">62 </text:span><text:span text:style-name="T158">[RW]</text:span></text:p></text:note-body></text:note></text:span><text:span text:style-name="T180">, der erste Komiker, den Cicero vertheidigte, und Aesop</text:span><text:span text:style-name="T424">u</text:span><text:span text:style-name="T180">s, der große Tragi</text:span><text:span text:style-name="T424">k</text:span><text:span text:style-name="T180">er, mit dem der Consul gleichfalls auf freundschaftlichem Fuße stand, und der zwei Millionen Gulden hinterließ, konnten nicht für den großen Haufen </text:span><text:span text:style-name="T424">s</text:span><text:span text:style-name="T180">ein, von dem Horaz sagt:</text:span></text:p>
      <text:p text:style-name="P455"><text:span text:style-name="T6">—</text:span> <text:span text:style-name="T6">—</text:span> media inter <text:span text:style-name="T865">ca</text:span>rmina pos<text:span text:style-name="T865">cun</text:span>t</text:p>
      <text:p text:style-name="P455">Aut u<text:span text:style-name="T865">r</text:span>sum, aut pugiles, his nam plebe<text:span text:style-name="T865">c</text:span>ula gaudet <text:note text:id="ftn411" text:note-class="footnote"><text:note-citation>4</text:note-citation><text:note-body><text:p text:style-name="fuss_5f_1">Unter den Stücken verlangen / Sie die Bären und F<text:span text:style-name="T865">e</text:span>chter, an s<text:span text:style-name="T865">o</text:span>lchem <text:span text:style-name="T865">T</text:span>ande nur freut sich / Jener Pöbel.</text:p><text:p text:style-name="P108"/></text:note-body></text:note>.</text:p>
      <text:p text:style-name="P454"><text:span text:style-name="T424">I</text:span><text:span text:style-name="T180">n einem Theater, das achtzigtausend Menschen faßte, konnte man eher sehen als hören, wie in St. Peter oder St. Paul, wo ein Prediger einen Ableger von der letzten Posaune haben müßte, um verstanden z</text:span><text:span text:style-name="T424">u</text:span><text:span text:style-name="T180"> werden. Ammian</text:span><text:span text:style-name="T424">u</text:span><text:span text:style-name="T180">s zählt daher in Rom dreitausend fremde Tänzerinnen, die bleiben durften, als Philosophen, Redner und Lehrer jeder Art hinaus mußten; Justinian erhob zwar die A</text:span><text:span text:style-name="T424">c</text:span><text:span text:style-name="T180">trice und Bordellschwester Theodora, eine echte Dubarry, auf den Thron; aber sie hatte jetzt ganz andere S</text:span><text:span text:style-name="T424">c</text:span><text:span text:style-name="T180">enen zu bilden; und unter der Majestät des Jurispr</text:span><text:span text:style-name="T424">u</text:span><text:span text:style-name="T180">denzpatrons schlugen und mordeten sich die weißen, rothen, grünen und blauen Wettrennerbanden, und hatte man nur Zeit, an weltliche Dinge zu denken bei dem lebendigsten Streit über die Gottheit Christi und die heilige Dreifa</text:span><text:span text:style-name="T424">l</text:span><text:span text:style-name="T180">tig</text:span><text:span text:style-name="T424">k</text:span><text:span text:style-name="T180">eit? Die Kunst war dahin, schon jetzt gab es </text:span><text:span text:style-name="T424">k</text:span><text:span text:style-name="T180">ein Lustspiel mehr, denn das Mittelal</text:span><text:span text:style-name="T424">t</text:span><text:span text:style-name="T180">er, oder die Barbare</text:span><text:span text:style-name="T424">i,</text:span><text:span text:style-name="T180"> hatte bereits schon begonnen; an die Stelle der Wissenschaften und Künste traten jetzt Waffenge</text:span><text:span text:style-name="T424">k</text:span><text:span text:style-name="T180">lirre, Ba</text:span><text:span text:style-name="T424">c</text:span><text:span text:style-name="T180">chanalien und der feinste theologische Schnickschnack; an Allem, was Geist und Herz erwärmen konnte, fehlte es, doch fehlte es nie an Theodoren und an </text:span><text:soft-page-break/><text:span text:style-name="T180">mitleidswürdigen Throni</text:span><text:span text:style-name="T424">n</text:span><text:span text:style-name="T180">sassen, unter denen die Ueberreste griechischer Weisheit vollends zu Grabe gingen.</text:span></text:p>
      <text:p text:style-name="P109"/>
      <text:p text:style-name="P109"/>
      <text:p text:style-name="P109"/>
      <text:p text:style-name="P109"/>
      <text:p text:style-name="P109"/>
      <text:p text:style-name="P109"/>
      <text:p text:style-name="P109"/>
      <text:p text:style-name="P109"/>
      <text:p text:style-name="P109"/>
      <text:p text:style-name="P109"><draw:frame draw:style-name="fr1" draw:name="Bild16" text:anchor-type="char" svg:width="1.9992in" svg:height="0.028in" draw:z-index="15"><draw:image xlink:href="Pictures/10000000000000900000000264CB31E7E524B433.png" xlink:type="simple" xlink:show="embed" xlink:actuate="onLoad" draw:mime-type="image/png"/></draw:frame></text:p>
      <text:p text:style-name="P16"/>
      <text:p text:style-name="P646"><text:bookmark text:name="Lesezeichen 16"/>Das Lustspiel im Mittelalter</text:p>
      <text:p text:style-name="P110">Tänzer, Mimen, Possen und Zoten belustigten das Volk und selbst die Treiber der Völker; an eigentliches Lustspiel war bis zum Wiedererwachen der Literatur der Alten gar nicht zu denken. Schon vor Karl dem Großen ist von <text:span text:style-name="Kapitaelchen">M</text:span><text:span text:style-name="Kapitaelchen"><text:span text:style-name="T866">i</text:span></text:span><text:span text:style-name="Kapitaelchen">mis</text:span> und <text:span text:style-name="Kapitaelchen"><text:span text:style-name="T866">Joc</text:span></text:span><text:span text:style-name="Kapitaelchen">ulatoribus</text:span> die Rede, und unter den schwachen Karolingern ei<text:span text:style-name="T866">f</text:span>ern Kirche<text:span text:style-name="T866">n</text:span>gesetze gegen die sogenannten Spielleute, wie gegen die A<text:span text:style-name="T866">n</text:span>legu<text:span text:style-name="T866">n</text:span>g geistlicher und Klosterkleidung bei deren <text:span text:style-name="T866">m</text:span>imische<text:span text:style-name="T866">n P</text:span>ossen, von denen die Chroniken höchst undeutliche Begriffe geben. Wir wissen bloß, daß diese Spielleute anrüchig waren, was auf die Schauspieler fortwirkte bis ins siebzehnte <text:span text:style-name="T866">J</text:span>ahrhundert, u<text:span text:style-name="T866">n</text:span>d nach dem Schwabenspiegel hatte sich der <text:span text:style-name="T866">B</text:span>eleidiger eines Spiel<text:span text:style-name="T866">m</text:span>annes bloß in der Sonne an die Wand zu stellen, wo dem Spiel<text:span text:style-name="T866">m</text:span>ann erlaubt war <text:span text:style-name="T6">—</text:span> dessen Schatten mit Fäusten zu schlagen!</text:p>
      <text:p text:style-name="P111">Diese Mimen waren meist burles<text:span text:style-name="T866">k</text:span>e Monodramen, kurz, zotig, lediglich au<text:span text:style-name="T866">f</text:span> Ersch<text:span text:style-name="T866">ü</text:span>tterung des Zwergfells berechnet, und keine einzige ist auf uns gekommen. Die Mimen re<text:span text:style-name="T866">c</text:span>itirten einzelne Charaktere aus dem niedrigen Leben, z. B. einen Ehebrecher, eine Hure, einen Geizhals, Trunke<text:span text:style-name="T866">n</text:span>bold <text:span text:style-name="T866">et</text:span>c., die Panto<text:span text:style-name="T866">m</text:span>imen aber suchten Tragödien durch Tanz und stumme Gebe<text:span text:style-name="T867">r</text:span>den wiederzugeben. Ob sie es wohl so weit gebracht haben, wie Lady Hamilton <text:span text:style-name="T867">m</text:span>it ihren berühmten Attituden und <text:span text:style-name="T867">mi</text:span>mischer Darstellung der griechischen Götter und der göttergleichen Menschen? Ob sie wohl den Seehelden Nel<text:span text:style-name="T867">s</text:span>on auch so gefesselt <text:span text:style-name="T867">hätten?</text:span></text:p>
      <text:p text:style-name="P111"><text:span text:style-name="T867">Sonderbar </text:span>bleibt es, daß die Araber, die sich <text:span text:style-name="T867">so viel mit</text:span> <text:span text:style-name="T867">gr</text:span>iechische<text:span text:style-name="T867">r</text:span> Literatur besch<text:span text:style-name="T867">äfti</text:span>gten, s<text:span text:style-name="T867">o</text:span> vie<text:span text:style-name="T867">l </text:span>Ge<text:span text:style-name="T867">is</text:span>t <text:span text:style-name="T867">hatten</text:span> <text:span text:style-name="T867">und nach </text:span>dem Verfalle Roms die Ha<text:span text:style-name="T867">u</text:span>ptst<text:span text:style-name="T867">ütz</text:span>e des Wissen <text:span text:style-name="T867">und der Aufklärung </text:span>noch im <text:span text:style-name="T867">f</text:span>inster<text:span text:style-name="T867">n</text:span> Mittelalter waren, <text:span text:style-name="T867">kein Drama hatten,</text:span> und <text:span text:style-name="T867">so</text:span> auch nicht die Hebr<text:span text:style-name="T867">ä</text:span>er. Die M<text:span text:style-name="T867">or</text:span>g<text:span text:style-name="T867">enländer </text:span>scheinen zu ernst dazu zu sein, und ihre <text:span text:style-name="T867">heiße Einbildungskraft</text:span> sich besser <text:span text:style-name="T867">im</text:span> Uebersi<text:span text:style-name="T867">n</text:span>nlichen zu gefallen, <text:span text:style-name="T867">als im Reinmensch</text:span>lichen; die reiche indische Literatur, die ein<text:span text:style-name="T867">ige treffliche Hymnen </text:span>und Epos aufzuweisen hat, hat nichts <text:span text:style-name="T867">Komisches aufzuweisen.</text:span> Das berühmte Drama des Cali<text:span text:style-name="T867">d</text:span>as, <text:span text:style-name="T41">Sa</text:span><text:span text:style-name="T86">c</text:span><text:span text:style-name="T41">on</text:span><text:span text:style-name="T86">tala</text:span><text:span text:style-name="T867">, oder der </text:span>entscheidende Ring, das uns For<text:span text:style-name="T867">s</text:span>ter aus <text:span text:style-name="T867">dem</text:span> <text:span text:style-name="T867">Englischen nach </text:span>de<text:span text:style-name="T867">m </text:span>Sans<text:span text:style-name="T867">c</text:span>rit gegeben, hat z<text:span text:style-name="T867">w</text:span>ar eine Art <text:span text:style-name="T867">lustige Person,</text:span> Madhans<text:span text:style-name="T867">y</text:span>a, aber es ist weniger dessen Witz, a<text:span text:style-name="T867">ls vielmehr</text:span> <text:span text:style-name="T867">dessen</text:span> Plattheit im Contraste mit <text:span text:style-name="T867">dem er</text:span>habe<text:span text:style-name="T867">n</text:span>en <text:span text:style-name="T867">Duschmanta, das einen kleinen komischen Anstrich gibt.</text:span></text:p>
      <text:p text:style-name="P264">Die Histrionen Europens, die sich mitten unter Barbaren und mitten unter den Völkerstämmen erhalten zu haben scheinen, schickten sich in die Zeit und wählten geistliche Gegenstände,da sie sahen, daß die Väter der Kirche gegen das heidnische bessere Schauspiel eiferten, als unwürdig der Christen (ja wohl solcher Christen!), die in heiliger Taufe dem Teufel und allen seinen Werken und Wesen entsagt hatten, das heißt, Allem, was heidnisch, d. h. vernünftiger war; ihnen war die Bühne die gerade Heerstraße zur Hölle, und so verfiel denn das dumme Mittelalter auf Mysterien. Nicht leicht wird es eine der dramatischen Behandlung fähige Bibelgeschichte geben, die nicht in Kirchen und Klöstern aufgeführt worden wäre; die Nonne Roswitha zu Gandersheim, Helene von Rossow, ahmte unter den Ottonen schon den Terentius nach in lateinischer Sprache, lediglich, um den abscheulichen Heiden christlich frommen Händen zu entreißen; die Liebe wird in ihren sechs Stücken überwunden von der Religion,<text:span text:style-name="T832"> Heiden werden haufenweise Christen, ja selbst Märtyrer und Blutzeugen; diese Ko</text:span>m<text:span text:style-name="T832">ödien der guten Nonne könnten weit eher Tra</text:span>u<text:span text:style-name="T832">er</text:span>s<text:span text:style-name="T832">pie</text:span>l<text:span text:style-name="T832"> genannt werden. In ihrem Dulcinius wird der heidnische Held, der die Nonnen dazu gebrauchen will, wozu sie die Natur erschaffen </text:span><text:soft-page-break/><text:span text:style-name="T832">hat, rasend und umarmt in seiner W</text:span><text:span text:style-name="T868">u</text:span><text:span text:style-name="T832">th statt Mädchen die vor deren Gefängnisse stehenden Töpfe, Kessel und Bratpfannen! Doch wenigstens </text:span><text:span text:style-name="T78">ein</text:span><text:span text:style-name="T832"> </text:span><text:span text:style-name="T868">k</text:span><text:span text:style-name="T832">omischer Zug!</text:span></text:p>
      <text:p text:style-name="P265"><text:span text:style-name="T832">Die erste Erwähnung der sogenannten Mysterien finden wir im — Eulenspiegel, wo er in der Ostermette ein Spiel machte, daß sich der Pfaffe und seine Köchin mit den Bauern herumsch</text:span><text:span text:style-name="T869">l</text:span><text:span text:style-name="T832">uge</text:span><text:span text:style-name="T869">n.</text:span><text:span text:style-name="T832"> Eulen</text:span><text:span text:style-name="T869">s</text:span><text:span text:style-name="T832">piegel war Küster, und bei Vorstellung der Auferstehung machte des Pfaffen einäugiges Mensch </text:span><text:span text:style-name="T832"><text:note text:id="ftn412" text:note-class="footnote"><text:note-citation>1</text:note-citation><text:note-body><text:p text:style-name="fuss_5f_1"><text:span text:style-name="T869">Menscher – verächtlich für Frau </text:span><text:span text:style-name="T158">[RW]</text:span></text:p></text:note-body></text:note></text:span><text:span text:style-name="T832"><text:s/>den Engel </text:span><text:span text:style-name="T869">im</text:span><text:span text:style-name="T832"> Grabe sitzend. Auf ihre Frage: </text:span><text:span text:style-name="T9">»</text:span><text:span text:style-name="T832">Wen suchet ihr?</text:span><text:span text:style-name="T9">«</text:span><text:span text:style-name="T832"> sagten die abgerichteten einfältigen Bauern: </text:span><text:span text:style-name="T9">»</text:span><text:span text:style-name="T832">Wir suchen des Pfaffen ei</text:span><text:span text:style-name="T869">n</text:span><text:span text:style-name="T832">äugiges Kebsweib.</text:span><text:span text:style-name="T9">«</text:span><text:span text:style-name="T832"> Da fuhr der Engel wüthend wie ein Teufel aus dem Grabe nach den Haaren und Augen der armen Weiber, welche die drei Marien vorstellten; selbst der Pfaffe, der doch Christum vorstellen sollte, vergaß alle Sanftmuth, und da Alle einander recht in den Haaren lagen, schlich sich Eulen</text:span><text:span text:style-name="T869">s</text:span><text:span text:style-name="T832">piegel lachend zur Kirche hinaus und entwich.</text:span></text:p>
      <text:p text:style-name="P266"><text:span text:style-name="T832">Im Dom zu Halber</text:span><text:span text:style-name="T870">st</text:span><text:span text:style-name="T832">adt sieh</text:span><text:span text:style-name="T870">t </text:span><text:span text:style-name="T832">man noch den Stein, auf dem Pater Adam saß, wenn er, aus dem Paradies verjagt, am Aschermittw</text:span><text:span text:style-name="T870">o</text:span><text:span text:style-name="T832">ch wieder begnadigt wurde, wovon die Bibel kein Wörtchen weiß, und die Erbsünde ohnehin nichts. Am Hofe zu Eisenach stellte man 1322 die zehn </text:span><text:span text:style-name="T870">J</text:span><text:span text:style-name="T832">ungfrauen vor, und da die thörichten kein Oel mehr hatten, und die klugen ihnen keines abgeben wollten, selbst nicht auf Fürbitte der heiligen </text:span><text:span text:style-name="T870">J</text:span><text:span text:style-name="T832">ungfrau und aller Heiligen, so wurde der Markgraf darüber </text:span><text:span text:style-name="T870">m</text:span><text:span text:style-name="T832">elanch</text:span><text:span text:style-name="T870">o</text:span><text:span text:style-name="T832">lisch. Noch schlimmer fiel die Vorstellung der heiligen Dorothea auf dem Markte </text:span><text:span text:style-name="T870">zu</text:span><text:span text:style-name="T832"> Ba</text:span><text:span text:style-name="T870">utz</text:span><text:span text:style-name="T832">en 1412 aus. Eine Menge Zuschauer saß auf einem Dache, das einstürzte, und hundert dreiunddreißig Menschen verloren das Leben </text:span><text:span text:style-name="T870">ü</text:span><text:span text:style-name="T832">ber der heiligen Dorothea, die bekanntlich dem Theophilu</text:span><text:span text:style-name="T870">s</text:span><text:span text:style-name="T832">, </text:span><text:span text:style-name="T870">der bei</text:span><text:span text:style-name="T832"> ihrer Hinrichtung sie </text:span><text:span text:style-name="T870">so verspottet hatte, die schönsten Aepfel und Blumen aus dem Paradiese sandte. In einem andern Stück aus </text:span><text:span text:style-name="T832">dieser Zeit erschienen die vier Cardinaltuge</text:span><text:span text:style-name="T870">n</text:span><text:span text:style-name="T832">den </text:span><text:span text:style-name="T870">und</text:span><text:span text:style-name="T832"> die drei theologischen Tugenden, und diese Alliirte sch</text:span><text:span text:style-name="T870">l</text:span><text:span text:style-name="T832">age</text:span><text:span text:style-name="T870">n die </text:span><text:span text:style-name="T832">sieben Cardina</text:span><text:span text:style-name="T870">ltugen</text:span><text:span text:style-name="T832">den aufs Haupt. Damals ahnte </text:span><text:span text:style-name="T870">man noch</text:span><text:span text:style-name="T832"> nicht, daß spätere Nichttheo</text:span><text:span text:style-name="T870">lo</text:span><text:span text:style-name="T832">gen </text:span><text:span text:style-name="T870">o</text:span><text:span text:style-name="T832">der Untheologen </text:span><text:span text:style-name="T870">die vier</text:span><text:span text:style-name="T832"> Cardinaltugenden setzen w</text:span><text:span text:style-name="T870">ü</text:span><text:span text:style-name="T832">rden in H</text:span><text:span text:style-name="T870">ä</text:span><text:span text:style-name="T832">userba</text:span><text:span text:style-name="T870">u</text:span><text:span text:style-name="T832">en, Baum</text:span><text:span text:style-name="T870">pflanzen, Büchermach</text:span><text:span text:style-name="T832">en und Kinderzeugen!</text:span></text:p>
      <text:p text:style-name="P267"><text:span text:style-name="T870">Die </text:span><text:span text:style-name="T832">Fastnachtsmu</text:span><text:span text:style-name="T870">m</text:span><text:span text:style-name="T832">mereien, die ihren Ursprung </text:span><text:span text:style-name="T870">von den </text:span><text:span text:style-name="T832">Saturnalien haben mögen, scheinen die dramatische </text:span><text:span text:style-name="T870">Poesie</text:span><text:span text:style-name="T832"> vorzüglich in unsern wohlha</text:span><text:span text:style-name="T870">b</text:span><text:span text:style-name="T832">enden </text:span><text:span text:style-name="T870">Handelsstädten am meisten begünstigt</text:span><text:span text:style-name="T832"> und entwickelt zu </text:span><text:span text:style-name="T870">h</text:span><text:span text:style-name="T832">a</text:span><text:span text:style-name="T870">b</text:span><text:span text:style-name="T832">en. </text:span><text:span text:style-name="T870">Auf dem Constanzer berühmten</text:span><text:span text:style-name="T832"> Con</text:span><text:span text:style-name="T870">c</text:span><text:span text:style-name="T832">il gaben englische </text:span><text:span text:style-name="T871">B</text:span><text:span text:style-name="T832">isch</text:span><text:span text:style-name="T871">ö</text:span><text:span text:style-name="T832">fe e</text:span><text:span text:style-name="T871">i</text:span><text:span text:style-name="T832">n g</text:span><text:span text:style-name="T871">ro</text:span><text:span text:style-name="T832">ßes </text:span><text:span text:style-name="T871">Mahl, </text:span><text:span text:style-name="T832">während dessen Komödie gespielt wurde; man stellte </text:span><text:span text:style-name="T871">d</text:span><text:span text:style-name="T832">ie </text:span><text:span text:style-name="T871">Ge</text:span><text:span text:style-name="T832">burt des Heilandes vor, dann die </text:span><text:span text:style-name="T871">Anbetung der Weisen aus dem</text:span><text:span text:style-name="T832"> Morgen</text:span><text:span text:style-name="T871">l</text:span><text:span text:style-name="T832">and und Herodes Kinder</text:span><text:span text:style-name="T871">m</text:span><text:span text:style-name="T832">ord, Alles mit </text:span><text:span text:style-name="T871">köstlichem</text:span><text:span text:style-name="T832"> Gewand, großen goldenen und </text:span><text:span text:style-name="T871">sil</text:span><text:span text:style-name="T832">bernen G</text:span><text:span text:style-name="T871">ü</text:span><text:span text:style-name="T832">rtel</text:span><text:span text:style-name="T871">n</text:span><text:span text:style-name="T832"> mi</text:span><text:span text:style-name="T871">t</text:span><text:span text:style-name="T832"> </text:span><text:span text:style-name="T871">großer</text:span><text:span text:style-name="T832"> Gezierd und großer Demuth. </text:span><text:span text:style-name="T6">—</text:span><text:span text:style-name="T832"> </text:span><text:span text:style-name="T871">J</text:span><text:span text:style-name="T832">akob, </text:span><text:span text:style-name="T871">J</text:span><text:span text:style-name="T832">oseph un</text:span><text:span text:style-name="T871">d seine</text:span><text:span text:style-name="T832"> Br</text:span><text:span text:style-name="T871">ü</text:span><text:span text:style-name="T832">der scheinen Lieblingsgegen</text:span><text:span text:style-name="T885">s</text:span><text:span text:style-name="T832">t</text:span><text:span text:style-name="T871">ä</text:span><text:span text:style-name="T832">nde gewesen zu </text:span><text:span text:style-name="T871">sein;</text:span><text:span text:style-name="T832"> </text:span><text:span text:style-name="T871">doch</text:span><text:span text:style-name="T832"> gab man auch zu Straßburg den Auszug der Kin</text:span><text:span text:style-name="T871">der Israel</text:span><text:span text:style-name="T832"> aus Aeg</text:span><text:span text:style-name="T871">y</text:span><text:span text:style-name="T832">pten, wo die Wunder Mosis das rothe </text:span><text:span text:style-name="T871">M</text:span><text:span text:style-name="T832">eer, </text:span><text:span text:style-name="T871">das</text:span><text:span text:style-name="T832"> Heer Pharaons und der Israeliten </text:span><text:span text:style-name="T871">mit</text:span><text:span text:style-name="T832"> allem Opernpo</text:span><text:span text:style-name="T871">mp </text:span><text:span text:style-name="T832">z</text:span><text:span text:style-name="T871">u</text:span><text:span text:style-name="T832"> sehen waren, wobei nach der Chronik mehr als </text:span><text:span text:style-name="T871">für hunderttausend </text:span><text:span text:style-name="T832">Gulden Kleidung und Schmuck gewesen. </text:span><text:span text:style-name="T871">Man hatte</text:span><text:span text:style-name="T832"> gar nichts Arges dabei, so wenig a</text:span><text:span text:style-name="T871">l</text:span><text:span text:style-name="T832">s der </text:span><text:span text:style-name="T871">J</text:span><text:span text:style-name="T832">esuit, der </text:span><text:span text:style-name="T871">d</text:span><text:span text:style-name="T832">ie </text:span><text:span text:style-name="T871">Sc</text:span><text:span text:style-name="T832">ha</text:span><text:span text:style-name="T871">mhaf</text:span><text:span text:style-name="T832">tigkeit be</text:span><text:span text:style-name="T871">s</text:span><text:span text:style-name="T832">ang, da die Delphine so leicht roth wurden, und bewies, daß gerade die schönsten Dinge roth seien, ja selb</text:span><text:span text:style-name="T871">s</text:span><text:span text:style-name="T832">t die Cherubims —</text:span></text:p>
      <text:p text:style-name="P626">Les <text:span text:style-name="T872">C</text:span>he<text:span text:style-name="T872">r</text:span>ubims <text:span text:style-name="T872">c</text:span>es glorie<text:span text:style-name="T872">u</text:span>x</text:p>
      <text:p text:style-name="P626"><text:span text:style-name="T872">C</text:span>omposés de tê<text:span text:style-name="T872">te</text:span> e<text:span text:style-name="T872">t</text:span> de plumes,</text:p>
      <text:p text:style-name="P626"><text:span text:style-name="T872">C</text:span>es illus<text:span text:style-name="T872">t</text:span>res <text:span text:style-name="T872">fac</text:span>es vol<text:span text:style-name="T872">a</text:span>n<text:span text:style-name="T872">t</text:span>es,</text:p>
      <text:p text:style-name="P626"><text:span text:style-name="T872">S</text:span>ont to<text:span text:style-name="T872">u</text:span>jours rouges et b<text:span text:style-name="T872">r</text:span>ula<text:span text:style-name="T872">n</text:span>tes</text:p>
      <text:p text:style-name="P626">Du <text:span text:style-name="T872">f</text:span>e<text:span text:style-name="T872">u</text:span> des <text:span text:style-name="T872">f</text:span>eu, et da<text:span text:style-name="T872">n</text:span>s leurs flammes mutuelles,</text:p>
      <text:p text:style-name="P626"><text:soft-page-break/><text:span text:style-name="T872">S</text:span>e font un even<text:span text:style-name="T872">t</text:span>ai<text:span text:style-name="T872">l</text:span> de leurs <text:span text:style-name="T872">a</text:span>i<text:span text:style-name="T872">l</text:span>es <text:note text:id="ftn413" text:note-class="footnote"><text:note-citation>1</text:note-citation><text:note-body><text:p text:style-name="fuss_5f_1">Die Cherubim, die Engel schön, / Die nur <text:span text:style-name="T873">aus</text:span> Kopf und Flügeln bestehn, / Die erlauchten Gesichter, die man als fliegend kennt, / Sind <text:span text:style-name="T873">i</text:span>mmer roth; ihre Haut entbrennt / Vom Feuer der Feuer, und glühen sie recht, / So sin<text:span text:style-name="T873">d</text:span> ihre Flügel auch als Fächer nicht schlecht.</text:p></text:note-body></text:note>.</text:p>
      <text:p text:style-name="P268"><text:span text:style-name="T832">Er stellte die </text:span><text:span text:style-name="T78">Empfängniß</text:span><text:span text:style-name="T832"> ohne Erröthen vor, und </text:span><text:span text:style-name="T872">J</text:span><text:span text:style-name="T832">oseph sang:</text:span></text:p>
      <text:p text:style-name="P626">Mon souci ne se pe<text:span text:style-name="T872">u</text:span>t dé<text:span text:style-name="T872">f</text:span>ai<text:span text:style-name="T872">r</text:span>e</text:p>
      <text:p text:style-name="P626">De Marie, mon épo<text:span text:style-name="T872">u</text:span>se sainte</text:p>
      <text:p text:style-name="P626">Que <text:span text:style-name="T872">j’a</text:span>i ainsi tr<text:span text:style-name="T872">o</text:span>uvé enceinte!</text:p>
      <text:p text:style-name="P626">De moi la <text:span text:style-name="T872">ch</text:span>ose n’est ve<text:span text:style-name="T872">nu</text:span>e.</text:p>
      <text:p text:style-name="P626"><text:span text:style-name="T872">S</text:span>a pr<text:span text:style-name="T872">o</text:span>messe n’a pas tenne,</text:p>
      <text:p text:style-name="P626">Eile a été t<text:span text:style-name="T872">r</text:span>ois mois entiers.</text:p>
      <text:p text:style-name="P626">Hors <text:span text:style-name="T872">d’</text:span>i<text:span text:style-name="T872">c</text:span>i et a<text:span text:style-name="T872">u</text:span> b<text:span text:style-name="T872">o</text:span>ut du tiers</text:p>
      <text:p text:style-name="P626"><text:span text:style-name="T872">J</text:span>e <text:span text:style-name="T872">l’ai</text:span> <text:span text:style-name="T872">t</text:span>o<text:span text:style-name="T872">u</text:span>te grosse reçue!</text:p>
      <text:p text:style-name="P626"><text:span text:style-name="T872">L’</text:span>a<text:span text:style-name="T872">ur</text:span>ai<text:span text:style-name="T872">t</text:span> que<text:span text:style-name="T872">l</text:span>q<text:span text:style-name="T872">u</text:span>e<text:span text:style-name="T872">l</text:span> paillar<text:span text:style-name="T872">d</text:span> <text:span text:style-name="T872">d</text:span>eç<text:span text:style-name="T872">u</text:span>e?</text:p>
      <text:p text:style-name="P626">Hé<text:span text:style-name="T872">la</text:span>s! je ne s<text:span text:style-name="T872">a</text:span>is, que penser <text:note text:id="ftn414" text:note-class="footnote"><text:note-citation>2</text:note-citation><text:note-body><text:p text:style-name="fuss_5f_1">Meine Sorgen quälen mich <text:span text:style-name="T873">T</text:span>ag und Nacht / Ueber Marie, mein heilig Gemahl, / Die ich schwanger <text:span text:style-name="T873">v</text:span>or<text:span text:style-name="T873">f</text:span>and für dieses Mal / <text:span text:style-name="T873">Ic</text:span>h konnte nicht in der Sache schalten, / <text:span text:style-name="T873">D</text:span>rum hat sie wohl nicht <text:span text:style-name="T873">mir</text:span> das Wort gehalten. / Drei Monden war sie entfernt von hier; / Und <text:span text:style-name="T873">im</text:span> vierten kehrt sie geschwängert schier / Zu <text:span text:style-name="T873">mir</text:span> zurück. Ich glaube gar, / Daß von einem Schelm sie betrogen war. / O weh! Was soll ich darüber <text:span text:style-name="T873">d</text:span>enke<text:span text:style-name="T873">n!</text:span></text:p></text:note-body></text:note>!</text:p>
      <text:p text:style-name="P269"><text:span text:style-name="T832">Die </text:span><text:span text:style-name="T873">B</text:span><text:span text:style-name="T832">ritten spielten so frühzeitig Mysterien, daß man ihnen die ersten zuschreiben will; hierauf folgten Moralitäten, die schon einen Plan und Fabel, etwas Moral und Poesie verrathen, wie </text:span><text:span text:style-name="Kapitaelchen"><text:span text:style-name="T832">Every man</text:span></text:span><text:span text:style-name="T832"> </text:span><text:span text:style-name="T832"><text:note text:id="ftn415" text:note-class="footnote"><text:note-citation>3</text:note-citation><text:note-body><text:p text:style-name="fuss_5f_1">Jedermann </text:p></text:note-body></text:note></text:span><text:span text:style-name="T832">, der, vom Tode gerufen, seine Zuflucht zur Gutgesellschaft, Verwandtschaft und Reichthum nimmt, die ihn aber alle verlassen; er wendet sich an die Gutthat, diese führt ihn z</text:span><text:span text:style-name="T874">u</text:span><text:span text:style-name="T832"> ihrer Schwester Erkenntniß, von der er zur Bekenntniß und zur Buße geführt wird. </text:span><text:span text:style-name="T874">J</text:span><text:span text:style-name="T832">edermann wird schwach, Stärke, Schönheit und alle Sinne </text:span><text:span text:style-name="T874">v</text:span><text:span text:style-name="T832">erlassen ihn, und so stirbt er, nur die Gutthat bleibt be</text:span><text:span text:style-name="T874">i</text:span><text:span text:style-name="T832"> ihm, ein Engel steigt herab, singt das Requiem, und den Epilog spricht der Doktor... </text:span></text:p>
      <text:p text:style-name="P112">In Frankreich finden wir schon unter Carl V<text:span text:style-name="T875">I</text:span>. <text:note text:id="ftn416" text:note-class="footnote"><text:note-citation>4</text:note-citation><text:note-body><text:p text:style-name="fuss_5f_1"><text:span text:style-name="T875">Karl VI. - franz. König, † 1422 </text:span><text:span text:style-name="T158">[RW]</text:span></text:p></text:note-body></text:note><text:s/>die <text:span text:style-name="Kapitaelchen">en</text:span><text:span text:style-name="Kapitaelchen"><text:span text:style-name="T875">f</text:span></text:span><text:span text:style-name="Kapitaelchen">ans sans so</text:span><text:span text:style-name="Kapitaelchen"><text:span text:style-name="T875">uci </text:span></text:span><text:span text:style-name="T875"><text:note text:id="ftn417" text:note-class="footnote"><text:note-citation>5</text:note-citation><text:note-body><text:p text:style-name="fuss_5f_1">Kinder ohne Sorgen</text:p></text:note-body></text:note></text:span><text:s/>aus den besten Hä<text:span text:style-name="T875">u</text:span>sern, welche auf ihren Liebhaber<text:span text:style-name="T875">t</text:span>heatern die Streiche der Hauptstadt frei verspotteten; ihre Stücke hießen Sottisen, und der Hof fand Vergnügen daran und nannte die Gesellschaft <text:span text:style-name="Kapitaelchen">la joyeuse instit</text:span><text:span text:style-name="Kapitaelchen"><text:span text:style-name="T876">u</text:span></text:span><text:span text:style-name="Kapitaelchen">ti</text:span><text:span text:style-name="Kapitaelchen"><text:span text:style-name="T876">o</text:span></text:span><text:span text:style-name="Kapitaelchen">n</text:span> <text:note text:id="ftn418" text:note-class="footnote"><text:note-citation>6</text:note-citation><text:note-body><text:p text:style-name="fuss_5f_1">Die muntere Institution</text:p></text:note-body></text:note>. Pontalais zeichnete sich als Dichter und Schauspieler a<text:span text:style-name="T877">u</text:span>s unter Franz <text:span text:style-name="T877">I</text:span>.; man lief, so wie man seine Trommel hörte, ja selbst aus der Kirche, so daß einst seine Hochwürden entrüstet selbst nach der Bude eilten: <text:span text:style-name="T9">»</text:span>Wer erlaubt Euch zu trommeln, wenn ich predige?<text:span text:style-name="T9">«</text:span> Pontalais erwiderte gesetzt: <text:span text:style-name="T9">»</text:span>Und wer erlaubt Euch zu predigen, wenn ich trommle?<text:span text:style-name="T9">«</text:span> Die deutschen <text:span text:style-name="Kapitaelchen">en</text:span><text:span text:style-name="Kapitaelchen"><text:span text:style-name="T877">f</text:span></text:span><text:span text:style-name="Kapitaelchen">ans sans sou</text:span><text:span text:style-name="Kapitaelchen"><text:span text:style-name="T877">c</text:span></text:span><text:span text:style-name="Kapitaelchen">i</text:span> waren die Meistersä<text:span text:style-name="T877">n</text:span>ger. Im <text:span text:style-name="T877">J</text:span>ahre 1204 führte man zu Riga auf: Ein sehr wohlgeordnetes Prophetenspiel, so die Lateiner <text:span text:style-name="Kapitaelchen"><text:span text:style-name="T877">C</text:span></text:span><text:span text:style-name="Kapitaelchen">omoedi</text:span><text:span text:style-name="Kapitaelchen"><text:span text:style-name="T877">u</text:span></text:span><text:span text:style-name="Kapitaelchen">m</text:span> nennen, damit die Heidenschaft den christlichen Glauben recht anschau<text:span text:style-name="T877">l</text:span>ich lernen möge; wie aber die Gewappneten des Gideon mit den Philistern stritten, wurde den Heiden bange, sie möchten mit todtgeschlagen werden, und <text:span text:style-name="T877">f</text:span>ingen an auszureißen.</text:p>
      <text:p text:style-name="P112">Unser ältestes de<text:span text:style-name="T877">u</text:span>tsches Drama ist von einem Nürnberger Hans Rosenbluet, eine<text:span text:style-name="T877">m</text:span> Wappenmaler, genannt der S<text:span text:style-name="T877">c</text:span>hne<text:span text:style-name="T877">p</text:span>perer (Schw<text:span text:style-name="T877">ä</text:span>tzer); ihm folgte Barbier Hans Folz, der die alte burleske Dichtung Salomo und Marcuff dramatisirte, sodann Vater Ayres und Schönlbeck, der 1480 Frau <text:span text:style-name="T877">J</text:span>utta fertigte, ei<text:soft-page-break/>gentlich die Geschichte der Päbstin <text:span text:style-name="T877">J</text:span>ohanna <text:note text:id="ftn419" text:note-class="footnote"><text:note-citation>7</text:note-citation><text:note-body><text:p text:style-name="fuss_5f_1"><text:span text:style-name="T885">Eine Frau als Papst? </text:span><text:span text:style-name="T6">—</text:span> <text:span text:style-name="T885">eigentlich nicht möglich, aber für Geld ist in der Catholica ALLES möglich. </text:span><text:span text:style-name="T158">[RW]</text:span></text:p></text:note-body></text:note>, und keiner übertraf den wackern Schuster, Hans Sachs, der Fastnachtsspiele schrieb —</text:p>
      <text:p text:style-name="P627">Mit Gottes<text:span text:style-name="T877">h</text:span>ilf schier zweihundert</text:p>
      <text:p text:style-name="P627">Mancher Art, die ihn selber wundert, </text:p>
      <text:p text:style-name="P113">und Meister <text:span text:style-name="T41">Knieriem</text:span> übertrifft in der That oft die Fl<text:span text:style-name="T877">em</text:span>ming <text:note text:id="ftn420" text:note-class="footnote"><text:note-citation>1</text:note-citation><text:note-body><text:p text:style-name="fuss_5f_1">Paul Fleming – <text:span text:style-name="T1086">bedeutender Lyriker des Barocks, </text:span><text:span text:style-name="T1076">†</text:span> <text:span text:style-name="T1086">1640 </text:span><text:span text:style-name="T158">[RW]</text:span></text:p></text:note-body></text:note>, Hofmannswaldau <text:note text:id="ftn421" text:note-class="footnote"><text:note-citation>2</text:note-citation><text:note-body><text:p text:style-name="fuss_5f_1">Christian Hoffmann von Hoffmannswaldau – <text:span text:style-name="T1085">Deutscher Dichter, </text:span><text:span text:style-name="T1076">†</text:span> <text:span text:style-name="T1085">1679 </text:span><text:span text:style-name="T158">[RW]</text:span></text:p></text:note-body></text:note>, Piets<text:span text:style-name="T877">c</text:span>h, König e<text:span text:style-name="T877">tc</text:span>., lauter Edelleute, Hofräthe und Professoren.</text:p>
      <text:p text:style-name="P114">Diese Meisters<text:span text:style-name="T877">ä</text:span>nger haben das Verdienst, daß sie sich deutscher Sprache bedienten und Vor<text:span text:style-name="T877">fä</text:span>lle des gemeinen Lebens aufgriffen, während Ehrengeistlichkeit ihrem verdorbenen Mönchslatein anhing und ihren biblischen Geschichten und Legenden, und die Welt mit Klosterkomödien, zuletzt gar mit Schulkomödien heimsuchte. Ehrsa<text:span text:style-name="T877">m</text:span>e Bürger spielten die derbs<text:span text:style-name="T877">t</text:span>en, oft schamlosen Fastnachtsschw<text:span text:style-name="T877">ä</text:span>nke unter freiem Himmel, und es ist zu bedauern, daß wir keine Muster davo<text:span text:style-name="T877">n</text:span> haben, weil die meisten Stücke nicht geschrieben, sondern bloß angedeutet und e<text:span text:style-name="T877">x</text:span>temporsisirt wurden, die leibha<text:span text:style-name="T877">f</text:span>te <text:span text:style-name="T877">C</text:span>om<text:span text:style-name="T877">ed</text:span>ia <text:span text:style-name="Kapitaelchen">de</text:span><text:span text:style-name="Kapitaelchen"><text:span text:style-name="T877">ll’</text:span></text:span><text:span text:style-name="Kapitaelchen"> </text:span><text:span text:style-name="Kapitaelchen"><text:span text:style-name="T877">art</text:span></text:span><text:span text:style-name="Kapitaelchen">e</text:span> der Italiener. Damals waren Deutsche noch eine kräftige, regsame, sinnige Nation mit geist— und gemüth<text:span text:style-name="T877">v</text:span>ollen Fürsten, wie die Hohensta<text:span text:style-name="T877">u</text:span>fen <text:span text:style-name="T6">—</text:span> gewiß kamen Züge genialen Witzes, nai<text:span text:style-name="T877">v</text:span>er Laune und freier Satire vor, mitunter Pickelherings<text:span text:style-name="T878">p</text:span>ossen, wie im Sha<text:span text:style-name="T878">k</text:span>speare, und wir müssen den Verlust bedauern.</text:p>
      <text:p text:style-name="P114">Rektor Br<text:span text:style-name="T878">u</text:span>mmer führte 1572 zu Kaufbeuren die ganze A<text:span text:style-name="T878">p</text:span>ostelgeschichte auf mit zweihundertsechsundvierzig Personen, und zu Gabel gab man Holzwarts Saul mit hundert redenden und fünfhundert stummen Personen. Man fand nichts Unschickliches darin, die Kinder Eva’s von Gott Vater e<text:span text:style-name="T878">x</text:span>aminiren zu lassen nach fünf Hauptstücken des Katechism<text:span text:style-name="T878">u</text:span>s, dem Adel ein Prämium zu geben und dem Kain den Esel anzuhängen. Die Schöpfung war eine Lieblings<text:span text:style-name="T878">v</text:span>orstellung, und nachstehender Dialog gewiß merkwürdig:</text:p>
      <text:p text:style-name="P630">Adam</text:p>
      <text:p text:style-name="P628">Schon lange dacht’ ich dran, wie ich in die Welt wohl komm,</text:p>
      <text:p text:style-name="P628">Nun schwätzt, wo habt ihr mich hergenom<text:span text:style-name="T878">m?</text:span></text:p>
      <text:p text:style-name="P630">Gott Vater</text:p>
      <text:p text:style-name="P628">Ni<text:span text:style-name="T878">t</text:span> von Gold, auch nit von Zinn,</text:p>
      <text:p text:style-name="P628">Nit von Glas, sonst w<text:span text:style-name="T878">ä</text:span>rst heut noch hin,</text:p>
      <text:p text:style-name="P629">Nit von Silber und Eisen, Marmor noch Blei,</text:p>
      <text:p text:style-name="P629">Nun rath, was für’n Materie se<text:span text:style-name="T879">i</text:span>?</text:p>
      <text:p text:style-name="P631">Adam</text:p>
      <text:p text:style-name="P629">Bin <text:span text:style-name="T879">i</text:span> etwa irgend gar a<text:span text:style-name="T879">u</text:span>s Dreck?</text:p>
      <text:p text:style-name="P631">Gott <text:span text:style-name="T879">V</text:span>a<text:span text:style-name="T879">ter</text:span></text:p>
      <text:p text:style-name="P629">Errathen, Adam! du hast’<text:span text:style-name="T879">s</text:span> weg.</text:p>
      <text:p text:style-name="P578">Will dich der Teufel auf d’ Hoffartsbank stellen,</text:p>
      <text:p text:style-name="P578">Sieh’, Adam! In allen dergleichen Fällen</text:p>
      <text:p text:style-name="P578">D<text:span text:style-name="T885">a</text:span> sieh’ ihn höhnisch an und lach’</text:p>
      <text:p text:style-name="P578">Und sprich: Nix Teufel! A Dreck ist mei Sach!</text:p>
      <text:p text:style-name="P577">Gott der Vater führt Adam die Thiere vor, um ihnen Namen zu geben, und da sie alle paarweise erscheinen, so kommt er natürlich auf den Gedanken:</text:p>
      <text:p text:style-name="P631">Adam</text:p>
      <text:p text:style-name="P629">Alle scherzen mit einander,</text:p>
      <text:p text:style-name="P629">So <text:span text:style-name="T879">mö</text:span>gt’ <text:span text:style-name="T879">i</text:span>ch a <text:span text:style-name="T426">gern sein selbander.</text:span></text:p>
      <text:p text:style-name="P281">Gott Vater</text:p>
      <text:p text:style-name="P578">Adam, sei nit so ungescheit,</text:p>
      <text:p text:style-name="P629"><text:soft-page-break/><text:span text:style-name="T426">Bis d’</text:span> Nacht kommt, ist's noch weit,</text:p>
      <text:p text:style-name="P629">Sobald i z’ Mittag gessen han,</text:p>
      <text:p text:style-name="P629">Will i weiter den<text:span text:style-name="T879">k</text:span>en dran,</text:p>
      <text:p text:style-name="P629">I will dich gwi<text:span text:style-name="T879">ß</text:span> nit <text:span text:style-name="T426">vergessen.</text:span></text:p>
      <text:p text:style-name="P281">Adam</text:p>
      <text:p text:style-name="P629">N<text:span text:style-name="T879">u</text:span>n! so segn’ euch Gott ‚s Mittagessen.</text:p>
      <text:p text:style-name="P456"><text:span text:style-name="T879">Gewiß nicht übel war die T</text:span>afelpantom<text:span text:style-name="T879">i</text:span>m<text:span text:style-name="T879">e, die Augsburg Carl V. gab: </text:span>Es erschien ein Mann, den Namen <text:span text:style-name="T426">Reuchlin</text:span> <text:span text:style-name="T879">au</text:span>f dem Rücken, und streute Holz; e<text:span text:style-name="T879">i</text:span>n z<text:span text:style-name="T879">w</text:span>e<text:span text:style-name="T879">it</text:span>er, <text:span text:style-name="T879">Erasmus, </text:span>suchte dieses Holz zu sammeln, aber <text:span text:style-name="T879">v</text:span>erge<text:span text:style-name="T879">ben</text:span>s; <text:span text:style-name="T879">da erschien </text:span>ein Mönch mit feurigen Kohlen und steckte <text:span text:style-name="T879">das </text:span>Holz <text:span text:style-name="T426">in</text:span> Brand, sein Name war Luther; ein v<text:span text:style-name="T879">i</text:span>erter erschien <text:span text:style-name="T879">als Kaiser, </text:span><text:span text:style-name="T880">schlug </text:span>mit S<text:span text:style-name="T881">c</text:span>epter und Schwert in die Flamme, <text:span text:style-name="T427">und sie loderte nur </text:span>um so höher empor; die letzte Maske war der <text:span text:style-name="T427">Pabst, der das </text:span>Feuer löschen wollte, in der Best<text:span text:style-name="T881">ü</text:span>rz<text:span text:style-name="T881">u</text:span>ng aber, ein Oelfäßchen in die Flammen gießt. Die Ma<text:span text:style-name="T881">sken verschwanden, </text:span>vergebens forschte man nach ihnen — <text:span text:style-name="T881">das Stück war aus; ob es aber gespielt worden ist?</text:span></text:p>
      <text:p text:style-name="P456"><text:span text:style-name="T881">Genug, die so oft verlachten </text:span>Reichsst<text:span text:style-name="T881">ä</text:span>d<text:span text:style-name="T881">t</text:span>e ha<text:span text:style-name="T881">b</text:span>e<text:span text:style-name="T881">n</text:span> Verdienst <text:span text:style-name="T180">um das Lachen, oder das Lustspiel, wie um Verbesserung unserer Sprache; in ihren Ma</text:span><text:span text:style-name="T427">u</text:span><text:span text:style-name="T180">ern bildete sich der </text:span><text:span text:style-name="T183">Palmenorden</text:span><text:span text:style-name="T180"> oder die </text:span><text:span text:style-name="T212">f</text:span><text:span text:style-name="T183">ruchtbringende Gesellschaft</text:span><text:span text:style-name="T180">, die das Sinnbild, der Esel mit den Säcken au</text:span><text:span text:style-name="T427">f</text:span><text:span text:style-name="T180"> dem Rücken, nicht verdiente, eher Palmen, und so auch der </text:span><text:span text:style-name="T183">Blumenorden</text:span><text:span text:style-name="T180">, oder die </text:span><text:span text:style-name="T183">Pegnitzschäfer</text:span><text:span text:style-name="T180">. Nach ihnen that sich die </text:span><text:span text:style-name="T183">deutschgesinn</text:span><text:span text:style-name="T212">t</text:span><text:span text:style-name="T183">e Genossenschaft</text:span><text:span text:style-name="T180"> und der </text:span><text:span text:style-name="T183">Schwanenorden</text:span><text:span text:style-name="T180"> an der Elbe zusammen, Opitz, Ha</text:span><text:span text:style-name="T427">r</text:span><text:span text:style-name="T180">sdör</text:span><text:span text:style-name="T427">f</text:span><text:span text:style-name="T180">er, Talander, </text:span><text:span text:style-name="T427">P</text:span><text:span text:style-name="T180">er</text:span><text:span text:style-name="T427">i</text:span><text:span text:style-name="T180">a</text:span><text:span text:style-name="T427">n</text:span><text:span text:style-name="T180">der e</text:span><text:span text:style-name="T427">tc.</text:span><text:span text:style-name="T180"> an der Spitze. Ließen sie auch gleich keinen Schulmeis</text:span><text:span text:style-name="T427">t</text:span><text:span text:style-name="T180">er unbesungen sterben, keinen Stadtschreiber unbeleiert Hochzeit machen, </text:span><text:span text:style-name="T427">s</text:span><text:span text:style-name="T180">chwatzten sie auch noch so viel vom Kranze der Unsterblichkeit, den sie schon in den vielen Lobgedi</text:span><text:span text:style-name="T427">c</text:span><text:span text:style-name="T180">hten hinter ihren Werken erblickten, die vergessen sind, wie ihre Werke, gackelten sie auch lächerlicher als Hennen, wenn sie ein Ei zur Welt gefördert hatten, dem Millionen Menschen das Hühnerei vorzogen, so wirkten sie doch Gutes, und daher sollen wir nicht lachen über unsere neueren altdeut</text:span><text:span text:style-name="T427">s</text:span><text:span text:style-name="T180">chen Gesellschaften, über Teutonia und andere Bündnisse, die noch wichtigere Folgen hatten trotz aller Menschlichkeiten.</text:span></text:p>
      <text:p text:style-name="P457"><text:span text:style-name="T180">Das Gute schleicht nur langsam: au</text:span><text:span text:style-name="T428">f</text:span><text:span text:style-name="T180"> die Mysterien folgten Moralitäten, </text:span><text:span text:style-name="T428">auf</text:span><text:span text:style-name="T180"> diese reine Possen, Heiliges und Unheiliges, Komisches und Tragi</text:span><text:span text:style-name="T428">s</text:span><text:span text:style-name="T180">ches im bunten Allerlei; endlich gelangten wir doch zu reinen Dramen, und nur alte, eigensinnige Philologen könnten noch behaupten, daß wir nicht weiter wären, als die Alten, viel weniger sie überträ</text:span><text:span text:style-name="T428">f</text:span><text:span text:style-name="T180">en. So war der Anfang des Theaters überall. In Sina und </text:span><text:span text:style-name="T428">J</text:span><text:span text:style-name="T180">apan fällt Alles ins Groteske; Genien, Thiere und ungeheure Drachen treten da au</text:span><text:span text:style-name="T428">f</text:span><text:span text:style-name="T180"> und sprechen; wer von der S</text:span><text:span text:style-name="T428">c</text:span><text:span text:style-name="T180">ene geht, hebt bloß den Fuß au</text:span><text:span text:style-name="T428">f</text:span><text:span text:style-name="T180">, das heißt: er ist fort, und der, welcher eine Gerte in der Hand bewegt, zeigt damit an, daß er reite. In der Türkei machen </text:span><text:span text:style-name="T428">J</text:span><text:span text:style-name="T180">uden die Schauspieler; ihre </text:span><text:span text:style-name="Kapitaelchen"><text:span text:style-name="T180">vis comica </text:span></text:span><text:span text:style-name="T180">besteht in Zoten; Gaukeleien und Tänze machen noch heute im ganzen Orient die Volkslust, und wenn die Herumstreicher für unehrlich gelten, so ist es darum nicht uneben, denn es ist so liederliches Gesindel, als unter uns im Mittelalter, und der heilige Eifer der Kirche ist in vielen Stücken gerechtfertigt.</text:span></text:p>
      <text:p text:style-name="P457"><text:span text:style-name="T180">In Otaheiti sah Forster ein Drama, wo der Vater der Tochter den Liebhaber verweigert; das Mädchen entlauft, wird schwanger, und das Kind der Liebe erscheint als großer Bengel mit Nabelschuur und Mutter</text:span><text:span text:style-name="T428">k</text:span><text:span text:style-name="T180">uchen, die Hebamme lauft dem Teufelsjungen jammernd nach, er entwisch</text:span><text:span text:style-name="T428">t</text:span><text:span text:style-name="T180"> ihr aber jedesmal zum unauslöschlichen Gelächter der Zuschauer! und diese Gewandtheit rührt endlich den harten Vater so, daß er Allen verzeiht. Sah nicht Lady Montague 1716 noch zu Wien in einem </text:span><text:span text:style-name="Kapitaelchen"><text:span text:style-name="T180">Amphi</text:span></text:span><text:span text:style-name="Kapitaelchen"><text:span text:style-name="T428">t</text:span></text:span><text:span text:style-name="Kapitaelchen"><text:span text:style-name="T180">ryo ex tempo</text:span></text:span><text:span text:style-name="Kapitaelchen"><text:span text:style-name="T428">r</text:span></text:span><text:span text:style-name="Kapitaelchen"><text:span text:style-name="T180">e</text:span></text:span><text:span text:style-name="T180"> die beiden Sosia </text:span><text:soft-page-break/><text:span text:style-name="T180">im Angesicht des ganzen Publiku</text:span><text:span text:style-name="T428">ms</text:span><text:span text:style-name="T180"> die Hosen abthun? und gab es nicht noch vor dreißig </text:span><text:span text:style-name="T428">J</text:span><text:span text:style-name="T180">ahren in deutschen Klöstern und Mönchsschulen, wo man Plautus und Terentius </text:span><text:span text:style-name="T6">—</text:span> <text:span text:style-name="T180">traktirte, noch geistliche Far</text:span><text:span text:style-name="T428">c</text:span><text:span text:style-name="T180">en und </text:span><text:span text:style-name="T428">J</text:span><text:span text:style-name="T180">esuiten</text:span><text:span text:style-name="T428">s</text:span><text:span text:style-name="T180">tückchen, wo der Weltenschöp</text:span><text:span text:style-name="T428">f</text:span><text:span text:style-name="T180">er in Schlafrock, Perrü</text:span><text:span text:style-name="T428">ck</text:span><text:span text:style-name="T180">e, Pantoffel oder großer Brille au</text:span><text:span text:style-name="T428">f</text:span><text:span text:style-name="T180"> der Nase sein: </text:span><text:span text:style-name="T9">»</text:span><text:span text:style-name="T180">Adam wo bist du?</text:span><text:span text:style-name="T9">«</text:span><text:span text:style-name="T180"> rief </text:span><text:span text:style-name="T6">—</text:span><text:span text:style-name="T180"> </text:span><text:span text:style-name="T9">»</text:span><text:span text:style-name="T180">weiß schon wie oder wann</text:span><text:span text:style-name="T9">«</text:span><text:span text:style-name="T180"> — und der erstgeborne grobe Bengel erwidert: </text:span><text:span text:style-name="T9">»</text:span><text:span text:style-name="T180">Ha, wenn Ihr’s wißt, was froget Ihr dann?</text:span><text:span text:style-name="T9">«</text:span></text:p>
      <text:p text:style-name="P458"><text:span text:style-name="T180">Waren da meine Kapuziner in Franken, in deren Klostergarten ich manchmal meine Pfeife rauchte und mit dem Guardian von Rom und von der Kunst sprach, weit mehr mit der Zeit fortgeschritten, die 179</text:span><text:span text:style-name="T428">3</text:span><text:span text:style-name="T180"> bei eine</text:span><text:span text:style-name="T428">m</text:span><text:span text:style-name="T180"> Novizenschmauß </text:span><text:span text:style-name="T183">Gra</text:span><text:span text:style-name="T213">f</text:span><text:span text:style-name="T183"> Waltron </text:span><text:span text:style-name="T180">gaben? Am weitesten war der junge Kapuziner, der den Major machte, vom k. k. Werbhauptmann Unifor</text:span><text:span text:style-name="T428">m</text:span><text:span text:style-name="T180">, Uhr und Börse entlehnte, so gut spielte, daß der Guardian </text:span><text:span text:style-name="T428">mir</text:span><text:span text:style-name="T180"> mehr als einmal nicht sanft in die Rippen stieß: </text:span><text:span text:style-name="T9">»</text:span><text:span text:style-name="T180">La</text:span><text:span text:style-name="T428">u</text:span><text:span text:style-name="T180">ter Moral! lauter Moral!</text:span><text:span text:style-name="T9">«</text:span><text:span text:style-name="T180"> aber am Ende verschwunden war, wie er ging und stand! Alles lachte, mein alter Guardian aber grämte sich tief um der Ehre seines Klosters willen. Während dieser au</text:span><text:span text:style-name="T429">f</text:span><text:span text:style-name="T180">ge</text:span><text:span text:style-name="T429">k</text:span><text:span text:style-name="T180">lärten Zeit gab es doch auch eine </text:span><text:span text:style-name="T183">Pass</text:span><text:span text:style-name="T214">i</text:span><text:span text:style-name="T183">o</text:span><text:span text:style-name="T214">n</text:span><text:span text:style-name="T183">skomödie</text:span><text:span text:style-name="T180"> in einem andern Kloster, in der </text:span><text:span text:style-name="T429">J</text:span><text:span text:style-name="T180">udas der Verr</text:span><text:span text:style-name="T429">ä</text:span><text:span text:style-name="T180">ther, zu den versammelten Pharisäern tritt: </text:span></text:p>
      <text:p text:style-name="P632"><text:span text:style-name="T882">J</text:span>udas</text:p>
      <text:p text:style-name="P580">Gelobt sei <text:span text:style-name="T882">J</text:span>esus Christ! ihr liebe Herren!</text:p>
      <text:p text:style-name="P632">Pharisäer</text:p>
      <text:p text:style-name="P580">In Ewigkeit! <text:span text:style-name="T882">J</text:span>udas, <text:span text:style-name="T882">w</text:span>as ist dem Begehren?</text:p>
      <text:p text:style-name="P632"><text:span text:style-name="T882">J</text:span>uda<text:span text:style-name="T882">s</text:span></text:p>
      <text:p text:style-name="P580">Euch zu verrathen <text:span text:style-name="T882">J</text:span>esu<text:span text:style-name="T882">m</text:span> Christ,</text:p>
      <text:p text:style-name="P580"><text:span text:style-name="T882">D</text:span>er am Kreuz für uns gestorben ist.</text:p>
      <text:p text:style-name="P579">Am liebsten gaben sich <text:span text:style-name="T882">J</text:span>esuiten mit Ko<text:span text:style-name="T882">m</text:span>ödien ab, sie waren <text:span text:style-name="T430">ja</text:span> gewohnt, mit der ganzen Welt Komödie zu spielen und daher stehen sie auch, nachdem sie lange genug auf der Schandb<text:span text:style-name="T882">ü</text:span>hne gestanden hatten, wieder auf der komischen Bühne der Welt; die Reliquien der Klosterspiele wurden an Festen der Heiligen und an gewissen <text:span text:style-name="T882">J</text:span>ahrszeiten hervorgesucht noch bis zur S<text:span text:style-name="T882">äk</text:span>ularisati<text:span text:style-name="T882">on</text:span>; von vielen hundert Kirchendecken stiegen in der Christnacht noch schwere Holzengel herab, wie an Pfingsten weiße Tauben; zu Freiburg in der Schweiz ritt die heilige <text:span text:style-name="T882">J</text:span>ungfrau mit dem Kinde, <text:span text:style-name="T882">J</text:span>oseph zur Seite, auf einem Eselein durch die Stadt, und der Stern, der sie begleitete glänzte an einem langen Sei<text:span text:style-name="T882">l</text:span>e; und in Steiermar<text:span text:style-name="T882">k</text:span> und Tirol gab es Charfreitagspr<text:span text:style-name="T882">o</text:span>zessionen, wo die Kinder vor Ponti<text:span text:style-name="T882">u</text:span>s Pilatus und Herodes, gekleidet in rothe Schlafröcke mit großen Schnurrb<text:span text:style-name="T882">ä</text:span>rten zu Pferde, schreiend davon sprangen. Mädchen buhlten oft lange um die Rolle<text:span text:style-name="T882">n</text:span> der Maria und Veronika und kamen dann vom heiligen Kreuzweg <text:span text:style-name="T41">gesegnet</text:span> zurück, ja man will Beispiele haben, daß Männer, die das Glück hatten, die Rolle Christi zu spielen <text:span text:style-name="T6">—</text:span> getödtet wurden, wie er!</text:p>
      <text:p text:style-name="P459">Noch 1778 soffen sich bairische Bauernjungen am Charfreitag mit den Engeln, Teufeln und Aposteln dick hagelvoll und <text:span text:style-name="T882">d</text:span>er d<text:span text:style-name="T882">ü</text:span>mmste von ihnen ließ sich in der Regel <text:span text:style-name="T6">—</text:span> <text:span text:style-name="T430">k</text:span>reuzigen; nackend, mit einer papiernen Schürze um die Lenden, rief ein solcher Gekreuzigter, statt der sieben letzten Worte, vom Kreuze herab: <text:span text:style-name="T9">»</text:span>Thut mer Madlene weg!<text:span text:style-name="T9">«</text:span> er sah ihr vom Kreuz herab in den vollen Busen und besorgte Aergerniß wegen der Schürze von bloßem Papier! Ein Müllerknecht, der das Kreuz schleppte, wobei es Sitte war, ausgeschimpft zu werden, wie dort zu <text:span text:style-name="T882">J</text:span>erusalem, verlor über dem Worte <text:span text:style-name="T41">Mehldieb</text:span> die Sanftm<text:span text:style-name="T882">u</text:span>th seiner Rolle und schlug mit dem Kreuze seinen Spötter zur Erde nieder, und ein Dritter, den einer der Kriegsknechte mit seinem Spieß zu empfindlich gekitzelt hatte, rief vom Kreuz: <text:span text:style-name="T9">»</text:span>Hol’s der Teufel, Arm und Bein schlag ich dir klein, so wie ich herabkomme!<text:span text:style-name="T9">«</text:span> Um diese Zeit war es auch, daß <text:soft-page-break/>im Fuldaischen, nach Weikardts Bericht,<text:span text:style-name="T180"> der muthwillige Teufel in einer Prozession so mit seinem langen Schwanze um sich schlug, daß er ihm abgerissen wurde; unverlegen und mit der größten Besonnenheit hielt er seinen Hintern in die nächsten besten untern Fenster, wo er Leute sah, und eine Alte nähte ihm in größter Andacht den Schwanz wieder an den gehörenden Ort. Andere Andächtige legten dem Palmesel die Ostereier für ihre Kinder in den Hintern, welche dadurch so gut als geweiht waren. Der Küster zu M., der eine weiße Taube am Vorabend des P</text:span><text:span text:style-name="T431">f</text:span><text:span text:style-name="T180">ingst</text:span><text:span text:style-name="T431">f</text:span><text:span text:style-name="T180">estes auf dem Kirchenboden eingesperrt hatte, welche er in dem Augenblicke, wo der </text:span><text:span text:style-name="T431">P</text:span><text:span text:style-name="T180">rediger den heiligen Geist </text:span><text:span text:style-name="T431">c</text:span><text:span text:style-name="T180">itirte, herab</text:span><text:span text:style-name="T431">fl</text:span><text:span text:style-name="T180">iegen lassen sollte, sah sich in der schrecklichen Verlegenheit, herabzuru</text:span><text:span text:style-name="T431">f</text:span><text:span text:style-name="T180">en: </text:span><text:span text:style-name="T9">»</text:span><text:span text:style-name="T180">Ach Gott, Herr Gvatter, den hat der Marder!</text:span><text:span text:style-name="T9">«</text:span></text:p>
      <text:p text:style-name="P459"><text:span text:style-name="T180">Noch heute finden wir Reliquien aus den Zeiten der Mysterien des Mittelalters in den Mummereien am Christfes</text:span><text:span text:style-name="T431">t</text:span><text:span text:style-name="T180">svorabend, deren Vorläufer St. Nikolaus und St. Martin ist, um die Kinder durch Furcht zum Beten und zur Andacht auf die zwölf heiligen Nächte gehörig vorzubereiten, und noch jetzt singen die heiligen drei Könige in Begleitung eines Engels, mit einem Stern von Papier und einem Kreuzerlicht:</text:span></text:p>
      <text:p text:style-name="P210">Die heiligen drei Könige alle vier, alle vier,</text:p>
      <text:p text:style-name="P210">Die stehen hier vor eurer Thür!</text:p>
      <text:p text:style-name="P460"><text:span text:style-name="T180">u</text:span><text:span text:style-name="T431">n</text:span><text:span text:style-name="T180">d in den sogenannten </text:span><text:span text:style-name="T183">Klöpflesn</text:span><text:span text:style-name="T215">ä</text:span><text:span text:style-name="T183">chte</text:span><text:span text:style-name="T215">n</text:span><text:span text:style-name="T180"> wird ohne weiters an den Thüren ange</text:span><text:span text:style-name="T431">k</text:span><text:span text:style-name="T180">lopft </text:span><text:span text:style-name="T6">—</text:span> <text:span text:style-name="T180">wer klop</text:span><text:span text:style-name="T431">f</text:span><text:span text:style-name="T180">et, dem wird aufgethan, hieß es in unsern heiligen Büchern — es ist von Vertrauen auf Gott die Rede; hier gilt es bloß Aepfel, Birnen und N</text:span><text:span text:style-name="T431">ü</text:span><text:span text:style-name="T180">sse. Das Einl</text:span><text:span text:style-name="T431">ä</text:span><text:span text:style-name="T180">uten des Sommers und Winters, das </text:span><text:span text:style-name="T431">J</text:span><text:span text:style-name="T180">ohannisfeuer e</text:span><text:span text:style-name="T431">tc</text:span><text:span text:style-name="T180">., die jetzt bloß auf honnette Bettelei hinauslaufen, beweisen durch steinalte Gesänge und ihre Heilige</text:span><text:span text:style-name="T431">n</text:span><text:span text:style-name="T180">n</text:span><text:span text:style-name="T431">am</text:span><text:span text:style-name="T180">en ihr graues Alterthu</text:span><text:span text:style-name="T431">m.</text:span><text:span text:style-name="T180"> In meiner </text:span><text:span text:style-name="T431">J</text:span><text:span text:style-name="T180">ugend sangen die Knaben in Franken, nachdem sie das Holz zu ihrem </text:span><text:span text:style-name="T431">J</text:span><text:span text:style-name="T180">ohan</text:span><text:span text:style-name="T431">n</text:span><text:span text:style-name="T180">is</text:span><text:span text:style-name="T431">f</text:span><text:span text:style-name="T180">euer zusammengebettelt hatten, über welches Alt und </text:span><text:span text:style-name="T431">J</text:span><text:span text:style-name="T180">ung weg</text:span><text:span text:style-name="T431">s</text:span><text:span text:style-name="T180">prang:</text:span></text:p>
      <text:p text:style-name="P461">Florian! Florian!</text:p>
      <text:p text:style-name="P461">Zünd’ dem Madle d’ Rocken <text:span text:style-name="T883">an</text:span>,</text:p>
      <text:p text:style-name="P461">Daß sie nimmer spinnen kann.</text:p>
      <text:p text:style-name="P461">Ist a guter Herr im Haus,</text:p>
      <text:p text:style-name="P461">Langt a Schei<text:span text:style-name="T883">t</text:span>li Holz <text:span text:style-name="T883">h</text:span>eraus.</text:p>
      <text:p text:style-name="P633">Ei, du lieber Sixt!</text:p>
      <text:p text:style-name="P633">Gib uns <text:span text:style-name="T884">f</text:span>ein a dicks;</text:p>
      <text:p text:style-name="P633">Ei, du lieber Hanns,</text:p>
      <text:p text:style-name="P633">Gib <text:span text:style-name="T432">mir</text:span> <text:span text:style-name="T884">f</text:span>ein a lang<text:span text:style-name="T884">s;</text:span></text:p>
      <text:p text:style-name="P633">Ei, du lieber Tboma!</text:p>
      <text:p text:style-name="P633">Laß a Scheitli <text:span text:style-name="T884">ko</text:span>mma,</text:p>
      <text:p text:style-name="P633">A Scheit<text:span text:style-name="T884">l</text:span>i Holz ‚raus,</text:p>
      <text:p text:style-name="P633">Oder wir schlagen a Loch ins Haus! </text:p>
      <text:p text:style-name="P633"/>
      <text:p text:style-name="P633"/>
      <text:p text:style-name="P633"/>
      <text:p text:style-name="P633"/>
      <text:p text:style-name="P633"/>
      <text:p text:style-name="P633"><draw:frame draw:style-name="fr1" draw:name="Bild17" text:anchor-type="char" svg:width="1.9992in" svg:height="0.028in" draw:z-index="16"><draw:image xlink:href="Pictures/10000000000000900000000264CB31E7E524B433.png" xlink:type="simple" xlink:show="embed" xlink:actuate="onLoad" draw:mime-type="image/png"/></draw:frame></text:p>
      <text:p text:style-name="P646"><text:bookmark text:name="Lesezeichen 17"/>Das Lustspiel der Neuer<text:span text:style-name="T886">n</text:span>,</text:p>
      <text:p text:style-name="P278">Italiener, Spanier und <text:span text:style-name="T886">P</text:span>ortugiese<text:span text:style-name="T886">n</text:span></text:p>
      <text:p text:style-name="P115"/>
      <text:p text:style-name="P116">Der Tag der Wissenschaften brach zuerst wieder in Italien hervor mit Wiederauf<text:span text:style-name="T886">s</text:span>uchung der Alten; Petrar<text:span text:style-name="T886">c</text:span>a, Vergeri<text:span text:style-name="T886">u</text:span>s und Andere schrieben Komödien, aber in lateinischer Sprache, die weder je gedruckt, noch weniger aufgeführt worden sind, und die Herzoge von Este ließen Stücke des Plautus und Terenti<text:span text:style-name="T886">u</text:span>s übersetzen und aufführen; die Vorstellung Ader Menechmen <text:span text:style-name="T886">soll taus</text:span>end Dukaten gekostet haben. Cardinal Bibiena schrieb 1490 seine Cassan<text:span text:style-name="T886">d</text:span>ra, die nach der Flortana für eine der ersten Kom<text:span text:style-name="T887">ö</text:span>dien Italiens gehalten wird, wenn Arios<text:span text:style-name="T887">t</text:span>o’s Cassaria nicht älter ist. H<text:span text:style-name="T887">ä</text:span>tten doch die Annalen dieser Zeit die frommen Seufzer der hochwürdigen Männer über eine Komödie von einem Cardinal uns aufbewahrt, sie würden uns mehr zu lachen geben, als alle jene Komödien steifen Andenken<text:span text:style-name="T887">s</text:span>. Schon besser sind Ma<text:span text:style-name="T887">c</text:span>chiavelli’s Clitia und Mandragora, ob sie gleich der Name des <text:span text:style-name="T887">u</text:span>nsterblichen Florentiners, der eine politische Geschäftsrolle und eine Gelehrtenrolle spielte, wie kein Lustspieldichter vor und nach ihm, allein noch interessant machen <text:span text:style-name="T887">ka</text:span>nn. Man<text:span text:style-name="T887">dr</text:span>agora beweist, daß es schon damals kein besseres Mittel gegen die Unfruchtbarkeit einer <text:span text:style-name="T887">E</text:span>he<text:span text:style-name="T887">h</text:span>älfte gab, alt sie <text:span text:style-name="T6">—</text:span> in B<text:span text:style-name="T887">ä</text:span>der gehen z<text:span text:style-name="T887">u</text:span> lassen. </text:p>
      <text:p text:style-name="P116">Pabst Leo X. ergötzte sich an den Komikern von Siena und an der <text:span text:style-name="Kapitaelchen"><text:span text:style-name="T887">C</text:span></text:span><text:span text:style-name="Kapitaelchen">o</text:span><text:span text:style-name="Kapitaelchen"><text:span text:style-name="T887">n</text:span></text:span><text:span text:style-name="Kapitaelchen">g</text:span><text:span text:style-name="Kapitaelchen"><text:span text:style-name="T887">r</text:span></text:span><text:span text:style-name="Kapitaelchen">egazio</text:span><text:span text:style-name="Kapitaelchen"><text:span text:style-name="T887">n</text:span></text:span><text:span text:style-name="Kapitaelchen">e de’ Rotti </text:span><text:span text:style-name="Kapitaelchen"><text:note text:id="ftn422" text:note-class="footnote"><text:note-citation>1</text:note-citation><text:note-body><text:p text:style-name="fuss_5f_1">Verein der Gepr<text:span text:style-name="T887">ü</text:span>gelten</text:p></text:note-body></text:note></text:span>, so oft üble Re<text:span text:style-name="T887">f</text:span>ormationsnachrichten aus Deutschland <text:span text:style-name="T887">s</text:span>eine gute Laune trübten, und ergötzte sich bis zum Aergerniß. Der Sänger des Orlando machte auch fünf Komödien, mit denen es, die Cassaria, eine Nachahmung der Aulularia des Plautus, etwa ausgenommen, gerade steht, wie mit denen des Macchiavelli <text:span text:style-name="T6">—</text:span> s<text:span text:style-name="T887">i</text:span>e interessiren noch, weil sie von Ario<text:span text:style-name="T887">s</text:span>to sind. Höchst ungern sah sein Vater diese Schriftstellerei des Sohns und schalt endlich darüber; der Sohn hörte ihm mit Respekt zu, ohne ein Wort für sich zu sagen, so daß der Bruder fragte: <text:span text:style-name="T9">»</text:span>Aber warum hast Du Dich denn gar nicht verantwortet?<text:span text:style-name="T9">«</text:span> <text:span text:style-name="T6">—</text:span> <text:span text:style-name="T9">»</text:span>Ich habe gerade einen scheltenden und tobenden Vater unter meiner Feder und habe die Natur recht beobachten wollen und darüber alle Entschuldigungen vergessen.<text:span text:style-name="T9">«</text:span></text:p>
      <text:p text:style-name="P117">Ruzante brachte 1530 die verschiedenen italienischen Dialekte auf die komische <text:span text:style-name="T887">B</text:span>ühne, nach dem Vorgange des plautinischen Pön<text:span text:style-name="T888">u</text:span>lus, und gefiel damit so sehr, daß es in seiner Grabschrift zu Padua heißt, er habe Niemanden nachgestanden <text:span text:style-name="Kapitaelchen"><text:span text:style-name="T888">in</text:span></text:span><text:span text:style-name="Kapitaelchen">geni</text:span><text:span text:style-name="Kapitaelchen"><text:span text:style-name="T888">o</text:span></text:span><text:span text:style-name="Kapitaelchen">, </text:span><text:span text:style-name="Kapitaelchen"><text:span text:style-name="T888">f</text:span></text:span><text:span text:style-name="Kapitaelchen">a</text:span><text:span text:style-name="Kapitaelchen"><text:span text:style-name="T888">cu</text:span></text:span><text:span text:style-name="Kapitaelchen">ndia, jocis </text:span><text:span text:style-name="Kapitaelchen"><text:span text:style-name="T888">e</text:span></text:span><text:span text:style-name="Kapitaelchen">t se</text:span><text:span text:style-name="Kapitaelchen"><text:span text:style-name="T888">r</text:span></text:span><text:span text:style-name="Kapitaelchen">monibus agrest</text:span><text:span text:style-name="Kapitaelchen"><text:span text:style-name="T888">i</text:span></text:span><text:span text:style-name="Kapitaelchen">bus </text:span><text:note text:id="ftn423" text:note-class="footnote"><text:note-citation>2</text:note-citation><text:note-body><text:p text:style-name="fuss_5f_1">Geist, Be<text:span text:style-name="T888">r</text:span>ed<text:span text:style-name="T888">s</text:span>am<text:span text:style-name="T888">k</text:span>eit, Scherz<text:span text:style-name="T888">en</text:span> und <text:span text:style-name="T888">bä</text:span>u<text:span text:style-name="T888">r</text:span>i<text:span text:style-name="T888">s</text:span>chen Reden</text:p></text:note-body></text:note>, sowie man solche auch ohne Mühe noch oft hören kann in gewissen <text:span text:style-name="Kapitaelchen"><text:span text:style-name="T888">C</text:span></text:span><text:span text:style-name="Kapitaelchen">as</text:span><text:span text:style-name="Kapitaelchen"><text:span text:style-name="T888">i</text:span></text:span><text:span text:style-name="Kapitaelchen">nis ag</text:span><text:span text:style-name="Kapitaelchen"><text:span text:style-name="T888">r</text:span></text:span><text:span text:style-name="Kapitaelchen">estib</text:span><text:span text:style-name="Kapitaelchen"><text:span text:style-name="T888">u</text:span></text:span><text:span text:style-name="Kapitaelchen">s.</text:span> Aretino , Porta, Ce<text:span text:style-name="T888">c</text:span>chi, Grazini <text:span text:style-name="T888">et</text:span>c. lieferten Lustspiele, die mit Recht vergessen sind. <text:span text:style-name="T888">B</text:span>uonarotti’s T<text:span text:style-name="T888">an</text:span>g<text:span text:style-name="T888">hera</text:span> und <text:span text:style-name="T888">F</text:span>i<text:span text:style-name="T888">er</text:span>a , <text:span text:style-name="T888">d</text:span>ie 1612 erschienen, machten großes Aufsehen; italienische Scha<text:span text:style-name="T888">u</text:span>spieler schw<text:span text:style-name="T888">ä</text:span>rmten jetzt an allen Höfen, wie noch italienische Ca<text:span text:style-name="T888">nt</text:span>atri<text:span text:style-name="T888">c</text:span>en <text:span text:style-name="T888">u</text:span>nd Tänzer<text:span text:style-name="T888">in</text:span>ne<text:span text:style-name="T888">n</text:span>; aber ihre Komödie aus dem Stegreif (<text:span text:style-name="Kapitaelchen">del</text:span><text:span text:style-name="Kapitaelchen"><text:span text:style-name="T888">l’</text:span></text:span><text:span text:style-name="Kapitaelchen"> arte</text:span>) schadete dem eigentlichen Lustspiel (<text:span text:style-name="Kapitaelchen"><text:span text:style-name="T888">er</text:span></text:span><text:span text:style-name="Kapitaelchen">udita</text:span>), wie noch heute, nächst Opern und Balletten. Das italienische Lustspiel hatte offenbar Aehnlichkeit mit den Fescenninen und Atellanen der Alten, wie die beim Volke so beliebten vier Masken, und die alten Römer liebten auf der Bühne die alte oscische Sprache zu hören, die längst nicht mehr gesprochen wurde, wie die heutigen <text:span text:style-name="T888">I</text:span>taliener die verschiedenen Dialekte <text:span text:style-name="T888">I</text:span>taliens. Es liegt auch darin ein eigener komischer Reiz, ja selbst ein ernster und rührender; Homer und Ossian muß man in ihrer Ursprache lesen, nicht bei Pope und De<text:soft-page-break/>nis; sie haben die freien Gestalten verzeichnet, nach dem Conventionsfuß <text:span text:style-name="T888">v</text:span>erschönert und den Kunstweg genommen; man hört und sieht nicht mehr die Natur, ihre Harfentöne <text:span text:style-name="T888">s</text:span>ind nur für Wälder, Gebirge und freie reine Natur, sie sterben in Palästen und M<text:span text:style-name="T888">u</text:span>se<text:span text:style-name="T888">e</text:span>n.</text:p>
      <text:p text:style-name="P118"><text:span text:style-name="T41">Goldoni</text:span>, ein Venediger, suchte die sogenannte Kunstkomödie zu verdrängen und wurde der Reformator der Bühne. Sein innerer Mensch siegte über Justinian und Aes<text:span text:style-name="T889">c</text:span>ulap; er machte Reisen in Italien, und Thalia winkte ihm in ihren Tempel. Er war nur zu dankbar, daß er mit zweihundert Stücken aufwartete, mußte aber zum Theil es thun, wenn er die <text:span text:style-name="Kapitaelchen"><text:span text:style-name="T889">C</text:span></text:span><text:span text:style-name="Kapitaelchen">om</text:span><text:span text:style-name="Kapitaelchen"><text:span text:style-name="T889">e</text:span></text:span><text:span text:style-name="Kapitaelchen">dia del</text:span><text:span text:style-name="Kapitaelchen"><text:span text:style-name="T889">l’</text:span></text:span><text:span text:style-name="Kapitaelchen"> a</text:span><text:span text:style-name="Kapitaelchen"><text:span text:style-name="T889">r</text:span></text:span><text:span text:style-name="Kapitaelchen">te</text:span> und die Masken verdrängen wollte; liegt ja auch bei unsern Theatern die Su<text:span text:style-name="T889">b</text:span>s<text:span text:style-name="T889">t</text:span>i<text:span text:style-name="T889">n</text:span>enz der Truppe und des Dichters näher als die Nachwelt. Seine <text:span text:style-name="Kapitaelchen">Don</text:span><text:span text:style-name="Kapitaelchen"><text:span text:style-name="T889">na</text:span></text:span><text:span text:style-name="Kapitaelchen"> di ga</text:span><text:span text:style-name="Kapitaelchen"><text:span text:style-name="T889">r</text:span></text:span><text:span text:style-name="Kapitaelchen">bo </text:span>(1746) war das erste regelmäßige Stück, und noch größern Beifall fanden <text:span text:style-name="T889">s</text:span>eine schlaue Wittwe, der wahre Freund und die verstellte Kranke. Er ging 1761 nach Paris, um für das italienische Schauspiel daselbst zu arbeiten, und war geborgen, denn er wurde auch Sprachlehrer der Tanten Ludwigs XV. mit 4000 Li<text:span text:style-name="T889">v</text:span>res Gehalt.</text:p>
      <text:p text:style-name="P119">Goldoni’s Werth geht eigentlich diesseits der Alpen verloren, denn Alles ist zu w<text:span text:style-name="T889">ä</text:span>lsch und zu örtlich, bloß auf Venedig berechnet; seine <text:span text:style-name="Kapitaelchen">vis </text:span><text:span text:style-name="Kapitaelchen"><text:span text:style-name="T889">c</text:span></text:span><text:span text:style-name="Kapitaelchen">om</text:span><text:span text:style-name="Kapitaelchen"><text:span text:style-name="T889">i</text:span></text:span><text:span text:style-name="Kapitaelchen">ca</text:span> ist nicht die stärkste, die Handlung meist ernst, folglich mehr Drama, wie es die Franzosen nennen, als Lustspiel; nur wenige sind auf Lachen berechnet, und er lacht nur gezwungen oder gemein, aber den Molière der Italiener mag man ihn immer nennen. Seine Charaktere kommen aus der Hand italienischer Natur, und seine Situationen fließen, wie der Bach aus der Quelle. Hagedorn und die Bibliothe<text:span text:style-name="T889">k</text:span> der schönen Wissenschaften und Künste priesen ihn einst hoch, Lessing wollte ihn umarbeiten, Beck, Engel, Kretschmann e<text:span text:style-name="T889">tc</text:span>. machten Versuche; endlich wurde es <text:span text:style-name="Kapitaelchen">bo</text:span><text:span text:style-name="Kapitaelchen"><text:span text:style-name="T889">n</text:span></text:span><text:span text:style-name="Kapitaelchen"> to</text:span><text:span text:style-name="Kapitaelchen"><text:span text:style-name="T889">n</text:span></text:span>, ihn als Schmierer und Spaßmacher zu verschreien, was ein anderes E<text:span text:style-name="T889">x</text:span>trem ist. Flachheit der <text:span text:style-name="T889">In</text:span>triguen und der Charaktere lassen sich nicht l<text:span text:style-name="T889">ä</text:span>ugnen, noch weniger die h<text:span text:style-name="T889">ä</text:span>u<text:span text:style-name="T889">f</text:span>igen reinen Conversationss<text:span text:style-name="T889">c</text:span>enen voll italienischer Weitschwei<text:span text:style-name="T889">f</text:span>ig<text:span text:style-name="T889">k</text:span>eit und moralischer Tiraden ohne alle Handlung; aber dafür entschädigt doch wieder mancher echtkomische Einfall, und Goldon<text:span text:style-name="T890">i</text:span> verdient noch heute von jedem Komiker studirt zu werden. Sein Lügner scheint mir unter seinen italienischen Stücken das beste, dann der Bediente zweier Herren und die Anti<text:span text:style-name="T889">q</text:span>uarsfamilie; sein allerbes<text:span text:style-name="T889">t</text:span>es Stück aber ist wohl sein französisches Stück: <text:span text:style-name="Kapitaelchen">L</text:span><text:span text:style-name="Kapitaelchen"><text:span text:style-name="T889">e</text:span></text:span><text:span text:style-name="Kapitaelchen"> bou</text:span><text:span text:style-name="Kapitaelchen"><text:span text:style-name="T889">rru</text:span></text:span><text:span text:style-name="Kapitaelchen"> </text:span><text:span text:style-name="Kapitaelchen"><text:span text:style-name="T889">b</text:span></text:span><text:span text:style-name="Kapitaelchen">ien</text:span><text:span text:style-name="Kapitaelchen"><text:span text:style-name="T889">faisant,</text:span></text:span> wodurch er es mit Jean Ja<text:span text:style-name="T889">cq</text:span>ues verdarb, und nach solchem sein <text:span text:style-name="Kapitaelchen">Ava</text:span><text:span text:style-name="Kapitaelchen"><text:span text:style-name="T889">re</text:span></text:span><text:span text:style-name="Kapitaelchen"> </text:span><text:span text:style-name="Kapitaelchen"><text:span text:style-name="T889">f</text:span></text:span><text:span text:style-name="Kapitaelchen">astu</text:span><text:span text:style-name="Kapitaelchen"><text:span text:style-name="T889">eu</text:span></text:span><text:span text:style-name="Kapitaelchen">x</text:span> <text:note text:id="ftn424" text:note-class="footnote"><text:note-citation>1</text:note-citation><text:note-body><text:p text:style-name="fuss_5f_1">Der wohlthätige Bucklige</text:p></text:note-body></text:note>. Der sechsundachtzigjährige Dichter verlor mit dem Thron Alles; der National<text:span text:style-name="T890">c</text:span>onvent setzte ihm eine Pension aus, aber er genoß sie n<text:span text:style-name="T890">u</text:span>r kurze Zeit und starb 1793. Wen Goldoni nur einigermaßen interessirt mit seinen Wer<text:span text:style-name="T890">k</text:span>en, den wird noch weit mehr seine Selbstbiographie ansprechen, oder die <text:span text:style-name="Kapitaelchen">Mé</text:span><text:span text:style-name="Kapitaelchen"><text:span text:style-name="T890">mo</text:span></text:span><text:span text:style-name="Kapitaelchen">i</text:span><text:span text:style-name="Kapitaelchen"><text:span text:style-name="T890">res</text:span></text:span> von Schatz verdeutscht. Leipzig 1788. 3 Theile. 8.</text:p>
      <text:p text:style-name="P120"><text:span text:style-name="T41">Chiari </text:span><text:span text:style-name="T41"><text:note text:id="ftn425" text:note-class="footnote"><text:note-citation>2</text:note-citation><text:note-body><text:p text:style-name="fuss_5f_1">Pietro Chiari – <text:span text:style-name="T891">ital. Dichter und Romanautor, wirkte in Venedig, † 1785 </text:span><text:span text:style-name="T158">[RW]</text:span></text:p></text:note-body></text:note></text:span>, der bei seinen theatralischen Arbeiten Rücksicht au<text:span text:style-name="T891">f</text:span> die stehenden Masken der <text:span text:style-name="T891">I</text:span>ta<text:span text:style-name="T891">l</text:span>iener nahm, worüber er und Gold<text:span text:style-name="T891">o</text:span>ni sich her<text:span text:style-name="T892">umschlugen,</text:span> daß ganz Italien daran Antheil nahm, steht weit unter Letzterem; ich w<text:span text:style-name="T892">üßte v</text:span>on seinen <text:span text:style-name="T892">f</text:span>ün<text:span text:style-name="T892">f</text:span>zig Stücken auch nicht <text:span text:style-name="T41">ein</text:span> vorzügliches anzuführen, aber ihre Händel erweckten <text:span text:style-name="T41">Gozzi </text:span><text:span text:style-name="T41"><text:note text:id="ftn426" text:note-class="footnote"><text:note-citation>3</text:note-citation><text:note-body><text:p text:style-name="fuss_5f_1">Carlo Gozzi – <text:span text:style-name="T892">ital. Theaterdichter, † 1806 </text:span><text:span text:style-name="T158">[RW]</text:span></text:p></text:note-body></text:note></text:span>, der zwar auch sich nicht mit Goldoni messen dar<text:span text:style-name="T892">f</text:span>, aber doch mehr ist als Chiati. Er behauptete einst gegen Goldoni, daß es so leicht sei, gedankenlosen Venedigern z<text:span text:style-name="T900">u</text:span> gefallen, daß er das Mährchen von den drei Pomeranzen dramatisiren wolle <text:note text:id="ftn427" text:note-class="footnote"><text:note-citation>4</text:note-citation><text:note-body><text:p text:style-name="fuss_5f_1"><text:span text:style-name="T109">»</text:span><text:span text:style-name="T139">Die Liebe zu den drei Orangen</text:span><text:span text:style-name="T109">« </text:span><text:span text:style-name="T111">[RW]</text:span></text:p></text:note-body></text:note>, und man würde sich <text:soft-page-break/>die Schuhe ablaufen, und so geschah es auch. Seinen zehn tragi<text:span text:style-name="T892">k</text:span>omischen dramatisirten M<text:span text:style-name="T892">ä</text:span>hrchen weiß ich keinen Geschmack abzugewinnen; sein bestes Stück möchte noch das offene Geheimnis, das Gotter nachgebildet hat, wie Schiller die Turandot, und <text:span text:style-name="Kapitaelchen">Prin</text:span><text:span text:style-name="Kapitaelchen"><text:span text:style-name="T892">c</text:span></text:span><text:span text:style-name="Kapitaelchen">i</text:span><text:span text:style-name="Kapitaelchen"><text:span text:style-name="T892">pessa filosofa</text:span></text:span> sein; aber desto mehr interessiren seine <text:span text:style-name="Kapitaelchen">Memo</text:span><text:span text:style-name="Kapitaelchen"><text:span text:style-name="T892">r</text:span></text:span><text:span text:style-name="Kapitaelchen">i</text:span><text:span text:style-name="Kapitaelchen"><text:span text:style-name="T892">e</text:span></text:span><text:span text:style-name="Kapitaelchen"> inu</text:span><text:span text:style-name="Kapitaelchen"><text:span text:style-name="T892">t</text:span></text:span><text:span text:style-name="Kapitaelchen">il</text:span><text:span text:style-name="Kapitaelchen"><text:span text:style-name="T892">e</text:span></text:span><text:span text:style-name="Kapitaelchen"> public</text:span><text:span text:style-name="Kapitaelchen"><text:span text:style-name="T892">a</text:span></text:span><text:span text:style-name="Kapitaelchen">t</text:span><text:span text:style-name="Kapitaelchen"><text:span text:style-name="T892">e</text:span></text:span><text:span text:style-name="Kapitaelchen"> par humiltà</text:span> <text:note text:id="ftn428" text:note-class="footnote"><text:note-citation>1</text:note-citation><text:note-body><text:p text:style-name="fuss_5f_1"><text:span text:style-name="T892">N</text:span>utzlose Memoiren, aus De<text:span text:style-name="T892">m</text:span>uth herausgegeben</text:p></text:note-body></text:note>.</text:p>
      <text:p text:style-name="P121">Villi und Signorelli schrieben weinerliche Lustspiele, und neben Fagiuoli, Albergati oder Capa<text:span text:style-name="T892">r</text:span>elli, dessen bestes Stück der gute Freund ist, erhob sich Rossi, dessen englischer Schuster und der erste Opernabend <text:span text:style-name="Kapitaelchen">vis </text:span><text:span text:style-name="Kapitaelchen"><text:span text:style-name="T892">c</text:span></text:span><text:span text:style-name="Kapitaelchen">omi</text:span><text:span text:style-name="Kapitaelchen"><text:span text:style-name="T892">ca</text:span></text:span> haben. Unter die neuesten Lustspieldichter gehört auch der Piemonteser, Frideri<text:span text:style-name="T892">c</text:span>i (eigentlich Ogeri), unter dessen zwanzig Stü<text:span text:style-name="T892">ck</text:span>en der <text:span text:style-name="Kapitaelchen">Bi</text:span><text:span text:style-name="Kapitaelchen"><text:span text:style-name="T892">r</text:span></text:span><text:span text:style-name="Kapitaelchen">bi, </text:span><text:span text:style-name="Kapitaelchen"><text:span text:style-name="T892">C</text:span></text:span><text:span text:style-name="Kapitaelchen">urato</text:span><text:span text:style-name="Kapitaelchen"><text:span text:style-name="T892">re</text:span></text:span><text:span text:style-name="Kapitaelchen">, Duca di Borgogna, Non conta</text:span><text:span text:style-name="Kapitaelchen"><text:span text:style-name="T892">r</text:span></text:span><text:span text:style-name="Kapitaelchen"> gli anni a </text:span><text:span text:style-name="Kapitaelchen"><text:span text:style-name="T892">una</text:span></text:span><text:span text:style-name="Kapitaelchen"> Don</text:span><text:span text:style-name="Kapitaelchen"><text:span text:style-name="T892">n</text:span></text:span><text:span text:style-name="Kapitaelchen">a, </text:span><text:span text:style-name="Kapitaelchen"><text:span text:style-name="T892">I</text:span></text:span><text:span text:style-name="Kapitaelchen"> </text:span><text:span text:style-name="Kapitaelchen"><text:span text:style-name="T892">f</text:span></text:span><text:span text:style-name="Kapitaelchen">als</text:span><text:span text:style-name="Kapitaelchen"><text:span text:style-name="T892">i</text:span></text:span><text:span text:style-name="Kapitaelchen"> g</text:span><text:span text:style-name="Kapitaelchen"><text:span text:style-name="T892">a</text:span></text:span><text:span text:style-name="Kapitaelchen">l</text:span><text:span text:style-name="Kapitaelchen"><text:span text:style-name="T892">a</text:span></text:span><text:span text:style-name="Kapitaelchen">n</text:span><text:span text:style-name="Kapitaelchen"><text:span text:style-name="T892">tu</text:span></text:span><text:span text:style-name="Kapitaelchen">omi</text:span><text:span text:style-name="Kapitaelchen"><text:span text:style-name="T892">n</text:span></text:span><text:span text:style-name="Kapitaelchen">i, und </text:span><text:span text:style-name="Kapitaelchen"><text:span text:style-name="T892">I</text:span></text:span><text:span text:style-name="Kapitaelchen"> p</text:span><text:span text:style-name="Kapitaelchen"><text:span text:style-name="T892">ré</text:span></text:span><text:span text:style-name="Kapitaelchen">j</text:span><text:span text:style-name="Kapitaelchen"><text:span text:style-name="T892">u</text:span></text:span><text:span text:style-name="Kapitaelchen">di</text:span><text:span text:style-name="Kapitaelchen"><text:span text:style-name="T892">z</text:span></text:span><text:span text:style-name="Kapitaelchen">i de’ Paesi pi</text:span><text:span text:style-name="Kapitaelchen"><text:span text:style-name="T892">cc</text:span></text:span><text:span text:style-name="Kapitaelchen">o</text:span><text:span text:style-name="Kapitaelchen"><text:span text:style-name="T892">l</text:span></text:span><text:span text:style-name="Kapitaelchen">i </text:span>(Kleinstädter) <text:note text:id="ftn429" text:note-class="footnote"><text:note-citation>2</text:note-citation><text:note-body><text:p text:style-name="fuss_5f_1">Vormund, Her<text:span text:style-name="T892">z</text:span>o<text:span text:style-name="T892">g</text:span> von Burgund, Einer Dame darf man die Jahre nicht zählen, Die <text:s/>falschen Edelleute, Vorurtheile der Kleinstädter</text:p></text:note-body></text:note><text:s/>die bessern sein dürften, das beste aber <text:span text:style-name="Kapitaelchen">la b</text:span><text:span text:style-name="Kapitaelchen"><text:span text:style-name="T892">u</text:span></text:span><text:span text:style-name="Kapitaelchen">gia viv</text:span><text:span text:style-name="Kapitaelchen"><text:span text:style-name="T892">e </text:span></text:span><text:span text:style-name="Kapitaelchen">po</text:span><text:span text:style-name="Kapitaelchen"><text:span text:style-name="T892">cc</text:span></text:span><text:span text:style-name="Kapitaelchen">o </text:span>(verdeutscht: Gleiches mit Gleichem). Frideri<text:span text:style-name="T892">c</text:span>i ist unstreitig der <text:span text:style-name="T893">k</text:span>orrekteste aller italienischen Komiker, aber auch ihm fehlt die <text:span text:style-name="T893">H</text:span>aupt<text:span text:style-name="T893">s</text:span>ache, <text:span text:style-name="Kapitaelchen">vis comi</text:span><text:span text:style-name="Kapitaelchen"><text:span text:style-name="T893">ca;</text:span></text:span> diese scheint weit mehr in dem neuesten mir bekannten Stück eines gewissen Gio<text:span text:style-name="T893">u</text:span>d zu wohnen: <text:span text:style-name="Kapitaelchen"><text:span text:style-name="T893">l’</text:span></text:span><text:span text:style-name="Kapitaelchen">Aja nel</text:span><text:span text:style-name="Kapitaelchen"><text:span text:style-name="T893">l’</text:span></text:span><text:span text:style-name="Kapitaelchen"> imba</text:span><text:span text:style-name="Kapitaelchen"><text:span text:style-name="T893">rr</text:span></text:span><text:span text:style-name="Kapitaelchen">az</text:span><text:span text:style-name="Kapitaelchen"><text:span text:style-name="T893">zo</text:span></text:span><text:span text:style-name="T893"> </text:span><text:span text:style-name="T893"><text:note text:id="ftn430" text:note-class="footnote"><text:note-citation>3</text:note-citation><text:note-body><text:p text:style-name="fuss_5f_1">Die <text:span text:style-name="T893">Go</text:span>uvernante i<text:span text:style-name="T893">n </text:span>Verlegenheit</text:p></text:note-body></text:note></text:span><text:span text:style-name="T893">.</text:span> Al<text:span text:style-name="T893">fi</text:span>eri’s Name ist berühmt, berühmt seine Familie, deren Wohlstand ihm höhere Bildung und Reisen durch fast ganz Europa erlaubte, bei welchen er sich in die Grä<text:span text:style-name="T893">fi</text:span>n Albani (Stollberg) sterblich verliebte, und nun rang er um so leidenschaftliche<text:span text:style-name="T893">r</text:span> nach dem Dichterlorbeer des Tragi<text:span text:style-name="T893">k</text:span>ers; er lebte mit ihr bald im Elsa<text:span text:style-name="T893">ß</text:span>, bald zu Paris und zuletzt in Florenz, wo er 1803 starb. Er schrieb einu<text:span text:style-name="T894">n</text:span>dzwanzig Trauerspiele, siebenzehn Satiren und sechs Lustspiele, gerade das schlechteste von seinen Wer<text:span text:style-name="T894">k</text:span>en. Wie war es nur möglich, die sonderbare <text:span text:style-name="T894">I</text:span>dee zu fassen, ein System der Politik in Lustspiele zu bringen? Vier St<text:span text:style-name="T894">ü</text:span>cke machen ein Ganzes: <text:span text:style-name="T41">Einer, Wenige, Zuviel</text:span>, und dann das Gegengift: <text:span text:style-name="T41">Vermischte Verfassung. </text:span>Nichts ist komisch daran, als die <text:span text:style-name="T894">I</text:span>dee selbst, schätzenswerth aber Al<text:span text:style-name="T894">fi</text:span>eri’s hoher Sinn für bürgerliche Freiheit; er war mehr politisch als poetisch begeistert, und höchst anziehend daher seine <text:span text:style-name="T41">Selbs</text:span><text:span text:style-name="T87">t</text:span><text:span text:style-name="T41">b</text:span><text:span text:style-name="T87">i</text:span><text:span text:style-name="T41">ographie</text:span> wie die Goldoni’s. Man rühmte mir als neuesten Lustspieldichter <text:span text:style-name="T41">Nota</text:span>, der gegen zwanzig Stücke schrieb, darunter <text:span text:style-name="Kapitaelchen">il Philosopho c</text:span><text:span text:style-name="Kapitaelchen"><text:span text:style-name="T894">e</text:span></text:span><text:span text:style-name="Kapitaelchen">lebe </text:span><text:note text:id="ftn431" text:note-class="footnote"><text:note-citation>4</text:note-citation><text:note-body><text:p text:style-name="fuss_5f_1">Der Philosoph als Hagestolz</text:p></text:note-body></text:note><text:s/>für das beste gilt.</text:p>
      <text:p text:style-name="P122"><text:span text:style-name="Kapitaelchen">Natio comoeda est</text:span> <text:note text:id="ftn432" text:note-class="footnote"><text:note-citation>5</text:note-citation><text:note-body><text:p text:style-name="fuss_5f_1">Die Nation ist ein Vol<text:span text:style-name="T894">k</text:span> von Schauspielern</text:p></text:note-body></text:note>, sagte einst ein Römer von den Griechen, und dies gilt im neuern Europa von <text:span text:style-name="T894">I</text:span>talienern, aber nur in Hinsicht pos<text:span text:style-name="T894">s</text:span>enha<text:span text:style-name="T894">f</text:span>ter Mimi<text:span text:style-name="T894">k</text:span>, wo Franzosen, Britten und Deutsche in höhern Hinsichten sie weit überflügeln, und sie nur die Göttersprache fesseln und allenfalls über die Sache selbst einschlä<text:span text:style-name="T894">f</text:span>ern mag ... <text:span text:style-name="T894">I</text:span>taliener betrachten das Theater als bloßen Conversationsort, als Lückenbüßer in Lang<text:span text:style-name="T894">w</text:span>eile, nicht als Schule des Lebens, und so wäre es bei dem Charakter der Nation wahrscheinlich auch geblieben, selbs<text:span text:style-name="T894">t</text:span> wenn sich Rom durch die <text:span text:style-name="T894">R</text:span>evolution zur eigentlichen Hauptstadt von ganz Italien erhoben hätte. Noch heute ist das Masken<text:span text:style-name="T894">sy</text:span>s<text:span text:style-name="T894">t</text:span>em vorherrschend, noch heute tischen Arle<text:span text:style-name="T894">q</text:span>uino und Columbina ihre faden Späße auf, wie Lelio und Rosaura ihre verliebten Ti<text:span text:style-name="T894">r</text:span>aden; noch heute sind Hörner das Lieblingsthema. Diese sinnlichen Menschen interessiren weder Charaktere noch Sittenschilder<text:span text:style-name="T900">u</text:span>ngen, sondern nur phanta<text:span text:style-name="T894">s</text:span>tische Uebertrei<text:span text:style-name="T894">bu</text:span>ngen; unsere rührends<text:span text:style-name="T894">t</text:span>en Familiengemälde würden sie verscheuchen; man will Possen, Musik, Gesang, Tanz, Dekorationen, Maschinerien und recht muthwillige weibliche Maschinen. Man will Pantalone <text:note text:id="ftn433" text:note-class="footnote"><text:note-citation>6</text:note-citation><text:note-body><text:p text:style-name="P651"><text:span text:style-name="T895">Pantalone – Maske eines alten geizigen und verliebten Modenarren </text:span><text:span text:style-name="T158">[RW]</text:span></text:p></text:note-body></text:note>, dessen berühmter Name von dem Banner <text:soft-page-break/>Venedigs herrührt, dem St. Markuslöwen, bei dessen Aufp<text:span text:style-name="T894">fl</text:span>anzung die Venediger riefen: <text:span text:style-name="Kapitaelchen">Pianta l</text:span><text:span text:style-name="Kapitaelchen"><text:span text:style-name="T894">e</text:span></text:span><text:span text:style-name="Kapitaelchen">on</text:span><text:span text:style-name="Kapitaelchen"><text:span text:style-name="T894">e</text:span></text:span><text:span text:style-name="T894"> </text:span><text:span text:style-name="T894"><text:note text:id="ftn434" text:note-class="footnote"><text:note-citation>1</text:note-citation><text:note-body><text:p text:style-name="fuss_5f_1">Pflanze den Löwen au<text:span text:style-name="T895">f!</text:span></text:p></text:note-body></text:note></text:span><text:span text:style-name="T894">!</text:span> wovon ihnen aber nur die Pantalons <text:span text:style-name="T895">[Hosen] </text:span>geblieben sind, die sie mit Deu<text:span text:style-name="T895">t</text:span>schen theilen müssen.</text:p>
      <text:p text:style-name="P122">Der <text:span text:style-name="T895">I</text:span>taliener kennt nur heftige Leidenschaften und bequemen Genuß, aber nicht die Freuden des Geistes und Herzens und des geselligen Lebens; er ist mehr für Phantasie und Poesie als für philosophische Beobachtung und feine Satire, wer aber bloß körperlich lachen will, kann sich satt lachen in Italien; man begreift nicht, wie man über das tolle Zeug lachen mag, aber man lacht. Italien brauchen wir nicht zu lesen, aber schön ist es, solches zu sehen, und noch schöner, es gesehen <text:span text:style-name="T6">—</text:span> zu haben. Sollte C<text:span text:style-name="T895">o</text:span>rinna gar recht haben? <text:span text:style-name="T9">»</text:span>Die <text:span text:style-name="T895">I</text:span>taliener<text:span text:style-name="T9">«</text:span>, spricht sie, <text:span text:style-name="T9">»</text:span>sind so <text:span text:style-name="T895">f</text:span>ein und listig, daß sie ihre Beobachtung menschlicher Schw<text:span text:style-name="T895">ä</text:span>chen nicht au<text:span text:style-name="T895">f</text:span> die Bühne stellen mögen, um sie desto besser in den Vor<text:span text:style-name="T895">f</text:span>ällen des wirklichen Lebens zu nützen.<text:span text:style-name="T9">«</text:span> Das wäre doch die größte all’ ihrer Coglionerien.</text:p>
      <text:p text:style-name="P123">Die ernsten Spanier haben vielleicht mehr Lustspiele, als das ganze übrige Europa, denn sie sind so wenig ekel, als die Italiener, und dabei wieder solider ... Italien mag viertausend Lustspiele zählen, Spanien vierundzwanzigtausend, un<text:span text:style-name="T895">d</text:span> Die<text:span text:style-name="T895">tz</text:span> <text:span text:style-name="T895">fü</text:span>hrt eine Ausgabe an von einund<text:span text:style-name="T895">f</text:span>ün<text:span text:style-name="T895">f</text:span>zig Quartanten, je<text:span text:style-name="T895">d</text:span>er von zwölf Lustspielen, die erst bis 1690 gehen, a<text:span text:style-name="T895">ls</text:span>o st<text:span text:style-name="T895">ä</text:span>r<text:span text:style-name="T895">k</text:span>er noch als J. J. Mosers deutsches Staatsrecht. Mit dieser Fruchtbarkeit verbindet der Spanier echte Originalität und <text:span text:style-name="Kapitaelchen">vis com</text:span><text:span text:style-name="Kapitaelchen"><text:span text:style-name="T895">ic</text:span></text:span><text:span text:style-name="Kapitaelchen">a</text:span>, die den <text:span text:style-name="T895">I</text:span>talienern fehlt; die Franzosen borgte<text:span text:style-name="T895">n</text:span> viel aus dieser Quelle, auch Britten, <text:span text:style-name="T895">I</text:span>taliener und selbst Deutsche, ohne sie immer anzugeben. Der stolze Ernst, der romanha<text:span text:style-name="T895">f</text:span>te, noch halb arabische Charakter dieser so gesunkenen kräftigen Nation, bietet schon Stoffes genug. Der Schöpfer des spanischen Lustspiels ist Lope de <text:span text:style-name="T895">V</text:span>ega, die älteren Versuche des Navarro, Cueva und Rue<text:span text:style-name="T895">d</text:span>a sind zu roh und langwe<text:span text:style-name="T895">i</text:span>lende moralische Gespräche oder platte Possen. Nach Cervantes bestand, vor Lope de <text:span text:style-name="T895">V</text:span>ega, die ganze Zurüstung eines Theaterprinzipals in <text:span text:style-name="T41">einem</text:span> Sack, der vier Schäferpelze, vier Bärte, vier Perrücken und Schäferstäbe enthielt, manchmal unterbrach diese Arkadier ein Mohr, ein Kuppler, ein Schal<text:span text:style-name="T896">k</text:span>snarr oder ein dummer bis<text:span text:style-name="T896">k</text:span>a<text:span text:style-name="T896">y</text:span>ischer Eselstreiber. Die Bühne war aus Brettern vier Schuh hoch vom Boden, ein alter Vorhang und hinter demselben die Musikanten, die ohne Guitarre einige Romanzen sangen, und nun noch die <text:span text:style-name="T896">I</text:span>n<text:span text:style-name="T896">q</text:span>uisition und der Despotismus eines Philipp <text:span text:style-name="T896">II</text:span>., der sogar verbot, au<text:span text:style-name="T896">f</text:span> die Bühne Fürsten zu bringen! Das Theater konnte <text:span text:style-name="T896">k</text:span>eine Tendenz haben <text:span text:style-name="T6">—</text:span> lieber <text:span text:style-name="Kapitaelchen">au</text:span><text:span text:style-name="Kapitaelchen"><text:span text:style-name="T896">t</text:span></text:span><text:span text:style-name="Kapitaelchen">os sac</text:span><text:span text:style-name="Kapitaelchen"><text:span text:style-name="T896">r</text:span></text:span><text:span text:style-name="Kapitaelchen">am</text:span><text:span text:style-name="Kapitaelchen"><text:span text:style-name="T896">e</text:span></text:span><text:span text:style-name="Kapitaelchen">ntales </text:span><text:span text:style-name="Kapitaelchen"><text:note text:id="ftn435" text:note-class="footnote"><text:note-citation>2</text:note-citation><text:note-body><text:p text:style-name="fuss_5f_1">Geistliche Sch<text:span text:style-name="T896">au</text:span>spiel<text:span text:style-name="T896">e</text:span></text:p></text:note-body></text:note></text:span><text:span text:style-name="Kapitaelchen">!</text:span></text:p>
      <text:p text:style-name="P124">Lope de <text:span text:style-name="T896">V</text:span>ega, aus Madrid, war ein Genie, Zeitgenosse des Cervantes, Quevedo, Calderon und der beiden Argensola. Schon von der Wiege an machte er Reime und hätte fragen können: <text:span text:style-name="T9">»</text:span>Gibt es denn eine Prosa?<text:span text:style-name="T9">«</text:span> Sekretär verschiedener Großen, dann Soldat, dann wieder Sekretär, zweimal verheirathet, starb er, ein halber Geistlicher, als Malteserritter. Seine glänzendste Epoche begann recht eigentlich mit dem Ordenskleide; er lebte in Ruhe <text:span text:style-name="T896">u</text:span>nd Freiheit und dennoch am Hofe im Umgange mit bedeutenden Männern und wurde so reich, als nur wenige Dichter gewesen s<text:span text:style-name="T896">i</text:span>nd. Er schrieb gegen zwei- tausend vierhundert Dramen, die alle gespielt wurden; man vergötterte ihn, und der höchste Lobspruch eines guten Produktes war: <text:span text:style-name="Kapitaelchen">Es </text:span><text:span text:style-name="Kapitaelchen"><text:span text:style-name="T896">de</text:span></text:span><text:span text:style-name="Kapitaelchen"> L</text:span><text:span text:style-name="Kapitaelchen"><text:span text:style-name="T896">o</text:span></text:span><text:span text:style-name="Kapitaelchen">p</text:span><text:span text:style-name="Kapitaelchen"><text:span text:style-name="T896">e </text:span></text:span><text:span text:style-name="T896"><text:note text:id="ftn436" text:note-class="footnote"><text:note-citation>3</text:note-citation><text:note-body><text:p text:style-name="fuss_5f_1">Es ist von Lop<text:span text:style-name="T896">e.</text:span></text:p></text:note-body></text:note></text:span>. Die Schauspieler rissen ihm die Stücke, an denen er nie über drei Tage, o<text:span text:style-name="T896">f</text:span>t gar nur einen, arbeitete, noch naß aus den Händen und gaben ihm, was er verlangte; daher hinterließ er wenigstens zehntausend Dukaten, als er 1635 im dreiunds<text:span text:style-name="T896">i</text:span>ebenzigsten Jahre starb. Sein Tod machte so viel Sensation in Spani<text:soft-page-break/>en, als einst in Frankreich der Hingang Voltaire’s, und sein Leichenz<text:span text:style-name="T896">u</text:span>g war königlich. Plan und Regel darf man nicht suchen; noch weniger etwas Vollendetes, wohl aber Erfindung, Charakterzeichnung, Menschen<text:span text:style-name="T897">k</text:span>e<text:span text:style-name="T897">n</text:span>ntniß und Di<text:span text:style-name="T897">kt</text:span>ion, und wer will Meisterstücke von einem Vielschreiber verlangen, bei dem, nach eigener Rechnung, <text:span text:style-name="T897">auf</text:span> jeden Lebenstag <text:span text:style-name="T6">—</text:span> fünf Bogen kommen?</text:p>
      <text:p text:style-name="P124">Calderon steht ihm zunächst, aus Madrid, der studirte, dann Feldzüge mitmachte in Flandern und <text:span text:style-name="T897">I</text:span>talie<text:span text:style-name="T897">n</text:span>, Ritter von Santiago wurde, sodann in den geistlichen Stand trat, aber auch als Priester Ho<text:span text:style-name="T897">f</text:span>theaterdichter blieb und im siebe<text:span text:style-name="T897">n</text:span>undachtzigsten Jahr 1687 starb mit vielem Vermögen, das er seinem Orden <text:span text:style-name="T897">l</text:span>egirte. Er schrieb hundert siebenundzwanzig Stücke, ohne fünfundneunzig <text:span text:style-name="Kapitaelchen">autos sac</text:span><text:span text:style-name="Kapitaelchen"><text:span text:style-name="T897">r</text:span></text:span><text:span text:style-name="Kapitaelchen">am</text:span><text:span text:style-name="Kapitaelchen"><text:span text:style-name="T897">e</text:span></text:span><text:span text:style-name="Kapitaelchen">ntales</text:span>, zweihundert <text:span text:style-name="Kapitaelchen">loas </text:span>(Vor<text:span text:style-name="T897">s</text:span>piele) und hundert <text:span text:style-name="Kapitaelchen">sainet</text:span><text:span text:style-name="Kapitaelchen"><text:span text:style-name="T897">e</text:span></text:span><text:span text:style-name="Kapitaelchen">s</text:span> (Divertissements), und übertrifft nicht selten selbst Lope; auch er wurde reich durch seine <text:span text:style-name="Kapitaelchen">autos sac</text:span><text:span text:style-name="Kapitaelchen"><text:span text:style-name="T897">r</text:span></text:span><text:span text:style-name="Kapitaelchen">amentales</text:span>, die ihm die größten Städte Spaniens abverlangten. Calderon, der schon im vierzehnten Jahr <text:span text:style-name="Kapitaelchen"><text:span text:style-name="T897">e</text:span></text:span><text:span text:style-name="Kapitaelchen">l </text:span><text:span text:style-name="Kapitaelchen"><text:span text:style-name="T897">c</text:span></text:span><text:span text:style-name="Kapitaelchen">a</text:span><text:span text:style-name="Kapitaelchen"><text:span text:style-name="T897">rr</text:span></text:span><text:span text:style-name="Kapitaelchen">o del </text:span><text:span text:style-name="Kapitaelchen"><text:span text:style-name="T897">cie</text:span></text:span><text:span text:style-name="Kapitaelchen">lo</text:span> und noch in seinem einundachtzigsten Jahr seinen <text:span text:style-name="Kapitaelchen">Hado y D</text:span><text:span text:style-name="Kapitaelchen"><text:span text:style-name="T897">e</text:span></text:span><text:span text:style-name="Kapitaelchen">v</text:span><text:span text:style-name="Kapitaelchen"><text:span text:style-name="T897">i</text:span></text:span><text:span text:style-name="Kapitaelchen">sa</text:span> <text:note text:id="ftn437" text:note-class="footnote"><text:note-citation>1</text:note-citation><text:note-body><text:p text:style-name="fuss_5f_1">Wagen des Himmels</text:p></text:note-body></text:note><text:s/>schrieb, wäre der rechte Mann für unsere Mystiker gewesen; er würde sie ins Theater gelockt, zwischenhinein unvermerkt ein vernünftiges Stück eingeschoben und so hie und da einige arme kranke Seelen geheilt haben. Calderons Waare war so häu<text:span text:style-name="T897">f</text:span>ig gesucht und so gut bezahlt, daß sie unmöglich die beste sein konnte: solche Waaren pflegen immer schlechter zu werden, erscheinen aber dafür in größerer Menge.</text:p>
      <text:p text:style-name="P125">Cervantes’ acht Lustspiele entsprachen nicht seinem Rufe; Ro<text:span text:style-name="T897">xa</text:span>s’ drei Stücke: Thu’ die Augen au<text:span text:style-name="T897">f</text:span>, Don Domingo de Blas, und: Von außen kommt, der uns hinau<text:span text:style-name="T897">s</text:span>wirft; Ca<text:span text:style-name="T897">nc</text:span>er’s Tod Bald<text:span text:style-name="T897">u</text:span>ins, Solis’ Zigeunerin, der Palast des Stillschweigen<text:span text:style-name="T897">s</text:span>, und: Ein Narr macht hundert, sind dafür desto beliebte<text:span text:style-name="T897">r,</text:span> nebst M<text:span text:style-name="T897">a</text:span>reto’s: Sprödigkeit durch Sprödigkeit überwunden, und: <text:span text:style-name="Kapitaelchen">No pue</text:span><text:span text:style-name="Kapitaelchen"><text:span text:style-name="T897">d</text:span></text:span><text:span text:style-name="Kapitaelchen">e se</text:span><text:span text:style-name="Kapitaelchen"><text:span text:style-name="T897">r</text:span></text:span> (es kann nicht <text:span text:style-name="T897">s</text:span>ein). Moreto ist Calderon vorzuziehen, und echt komisch ist der bekannte: <text:span text:style-name="Kapitaelchen">El diab</text:span><text:span text:style-name="Kapitaelchen"><text:span text:style-name="T898">l</text:span></text:span><text:span text:style-name="Kapitaelchen">o predicador</text:span>, von einem Ungenannten <text:span text:style-name="T898">[Unbekannten]</text:span>, Zarate’s <text:span text:style-name="Kapitaelchen">La pres</text:span><text:span text:style-name="Kapitaelchen"><text:span text:style-name="T898">u</text:span></text:span><text:span text:style-name="Kapitaelchen">mi</text:span><text:span text:style-name="Kapitaelchen"><text:span text:style-name="T898">d</text:span></text:span><text:span text:style-name="Kapitaelchen">a </text:span><text:span text:style-name="Kapitaelchen"><text:span text:style-name="T898">y</text:span></text:span><text:span text:style-name="Kapitaelchen"> la hermos</text:span><text:span text:style-name="Kapitaelchen"><text:span text:style-name="T898">a</text:span></text:span>, Hoz’s <text:span text:style-name="Kapitaelchen"><text:span text:style-name="T898">C</text:span></text:span><text:span text:style-name="Kapitaelchen">ast</text:span><text:span text:style-name="Kapitaelchen"><text:span text:style-name="T898">i</text:span></text:span><text:span text:style-name="Kapitaelchen">go de </text:span><text:span text:style-name="Kapitaelchen"><text:span text:style-name="T898">la</text:span></text:span><text:span text:style-name="Kapitaelchen"> mise</text:span><text:span text:style-name="Kapitaelchen"><text:span text:style-name="T898">r</text:span></text:span><text:span text:style-name="Kapitaelchen">i</text:span><text:span text:style-name="Kapitaelchen"><text:span text:style-name="T898">a</text:span></text:span><text:span text:style-name="Kapitaelchen"> e</text:span><text:span text:style-name="Kapitaelchen"><text:span text:style-name="T898">tc.</text:span></text:span><text:span text:style-name="T898"> </text:span><text:span text:style-name="T898"><text:note text:id="ftn438" text:note-class="footnote"><text:note-citation>2</text:note-citation><text:note-body><text:p text:style-name="fuss_5f_1">Der Teufel als Prediger <text:span text:style-name="T6">—</text:span> Die Angebliche und die Schöne <text:span text:style-name="T6">—</text:span> Zücht<text:span text:style-name="T898">i</text:span>gung des Unrechts</text:p></text:note-body></text:note></text:span><text:s/>Noch jetzt hat, nach Bourgoing, das spanische Theater keine bessere Stücke aufz<text:span text:style-name="T898">u</text:span>weisen, und der Gracioso <text:note text:id="ftn439" text:note-class="footnote"><text:note-citation>3</text:note-citation><text:note-body><text:p text:style-name="fuss_5f_1">Gra<text:span text:style-name="T898">c</text:span>ioso, die <text:span text:style-name="T898">k</text:span>omische Figur in den spanischen D<text:span text:style-name="T898">r</text:span>amen</text:p></text:note-body></text:note><text:s/>tritt zwischen die rührendsten Scenen mit Wortspielen, Gemeinplätze<text:span text:style-name="T898">n;</text:span> je verworrener der Knoten, desto besser, und natürlicher Dialog fehlt ganz. Der Kuß ist vom Theater verbannt, folglich wird in der Oper: Der Faßbinder, der Geselle, statt desselben, mit dem Aufsuchen gewisser Insekten begünstigt, und der eifer<text:span text:style-name="T898">s</text:span>üchtige Meister überrascht Frau und Gesellen bei dieser traulichen Jagd. Noch jetzt fallen Schauspieler und Zuschauer nieder, wenn sich das Hochwürdige hören läßt, und im obengenannten Stück: Der Teufel als Prediger, thut es auch der Teufel, selbst der Bär, im Milch<text:span text:style-name="T898">mä</text:span>dchen, schlägt das Kreuz, wenn es gerade <text:span text:style-name="T6">—</text:span> donnert!</text:p>
      <text:p text:style-name="P126">Mit den <text:span text:style-name="T898">B</text:span>ourbons verschwand ganz das Nationelle und Originelle des Spaniers; <text:span text:style-name="T898">f</text:span>ranzösische Kultur trat auch hier an die Stelle, wie im übrigen Europa, und jetzt schöpfen sie selbst aus französischen und brittischen Quellen, was früher der umgekehrte Fall war. Die neuern Stücke des Ca<text:span text:style-name="T36">ñ</text:span><text:span text:style-name="T898">i</text:span>zares, z. B. <text:span text:style-name="Kapitaelchen">D</text:span><text:span text:style-name="Kapitaelchen"><text:span text:style-name="T898">o</text:span></text:span><text:span text:style-name="Kapitaelchen">m</text:span><text:span text:style-name="Kapitaelchen"><text:span text:style-name="T898">in</text:span></text:span><text:span text:style-name="Kapitaelchen">e Lucas, Musico po</text:span><text:span text:style-name="Kapitaelchen"><text:span text:style-name="T898">r</text:span></text:span><text:span text:style-name="Kapitaelchen"> el amor </text:span><text:note text:id="ftn440" text:note-class="footnote"><text:note-citation>4</text:note-citation><text:note-body><text:p text:style-name="fuss_5f_1">Musiker aus Liebe</text:p></text:note-body></text:note>, sind wi<text:span text:style-name="T899">tz</text:span>ig, aber voll Ungezog<text:span text:style-name="T899">en</text:span>heit, und g<text:span text:style-name="T899">u</text:span>te Köpfe scheinen sich wenig mehr um die Bühne zu bekümmern. Voll burlesker Laune sind: <text:span text:style-name="Kapitaelchen">Monteser </text:span><text:span text:style-name="Kapitaelchen"><text:span text:style-name="T899">c</text:span></text:span><text:span text:style-name="Kapitaelchen">aballe</text:span><text:span text:style-name="Kapitaelchen"><text:span text:style-name="T899">r</text:span></text:span><text:span text:style-name="Kapitaelchen">o de </text:span><text:span text:style-name="Kapitaelchen"><text:span text:style-name="T899">O</text:span></text:span><text:span text:style-name="Kapitaelchen">med</text:span><text:span text:style-name="Kapitaelchen"><text:span text:style-name="T899">o</text:span></text:span>, und eines Ungenannten: <text:span text:style-name="Kapitaelchen">El </text:span><text:span text:style-name="Kapitaelchen"><text:span text:style-name="T899">r</text:span></text:span><text:span text:style-name="Kapitaelchen">ey Al</text:span><text:span text:style-name="Kapitaelchen"><text:span text:style-name="T899">f</text:span></text:span><text:span text:style-name="Kapitaelchen">o</text:span><text:span text:style-name="Kapitaelchen"><text:span text:style-name="T899">n</text:span></text:span><text:span text:style-name="Kapitaelchen">so</text:span>, <text:span text:style-name="T899">I</text:span>riarte’s verzogenes Kind und schlecht erzogenes Fräulein, Moratins: der Alte und der Junge, das Ka<text:span text:style-name="T899">ff</text:span>eehaus und der Scheinheilige. Wir sollten uns doch etwas mehr um spanische Literatur bekümmern; sie verdiente es viel<text:soft-page-break/>leicht eher, als die italienische; ihre Zwischenspiele oder sainetes, die zu lokal sind, deren Roman<text:span text:style-name="T899">o</text:span> de la Cruz an zweihundert geschrieben hat, und in welchen nie die <text:span text:style-name="Kapitaelchen">majos</text:span> (Zierpuppen) und die <text:span text:style-name="Kapitaelchen">gita</text:span><text:span text:style-name="Kapitaelchen"><text:span text:style-name="T899">n</text:span></text:span><text:span text:style-name="Kapitaelchen">os</text:span> (Zigeuner), fehlen dürfen, könnten wir beiseite lassen.</text:p>
      <text:p text:style-name="P462"><text:span text:style-name="T180">Beim Nachbar und Bruder Spaniens, den portugiesischen Kirchen</text:span><text:span text:style-name="T6">—</text:span><text:span text:style-name="T180"> und Kuttens</text:span><text:span text:style-name="T433">k</text:span><text:span text:style-name="T180">laven, darf man höchstens Schäferpoesie und Sonette suchen, sie sahen ja das Erdbeben von Lissabon als eine Strafe Gottes an, und nur ein Pombal konnte fragen: </text:span><text:span text:style-name="T9">»</text:span><text:span text:style-name="T180">Warum ist denn aber die Hurengasse stehen geblieben?</text:span><text:span text:style-name="T9">«</text:span><text:span text:style-name="T180"> </text:span><text:span text:style-name="T433">I</text:span><text:span text:style-name="T180">ndessen haben sie einen Miranda, Ferreira, de Silva e</text:span><text:span text:style-name="T433">t</text:span><text:span text:style-name="T180">c., die Plautus und Terentius nachahmten, und einen Vincente (gest. 1557), den Eras</text:span><text:span text:style-name="T433">mus</text:span><text:span text:style-name="T180"> dem Plautus gleich</text:span><text:span text:style-name="T433">st</text:span><text:span text:style-name="T180">ellte und um seinetwi</text:span><text:span text:style-name="T433">l</text:span><text:span text:style-name="T180">len Portugies</text:span><text:span text:style-name="T433">is</text:span><text:span text:style-name="T180">ch gelernt haben soll; auch werden die Lustspiele des Juden Antonio Joze gelobt, der mit feiner populären Lustigkeit das Publikum zum Theater zog (1730 </text:span><text:span text:style-name="T6">—</text:span><text:span text:style-name="T180"> 40), das vorher rein spanisch</text:span><text:span text:style-name="T6">—</text:span><text:span text:style-name="T180">französisch war, und zum Dank in dem le</text:span><text:span text:style-name="T433">tz</text:span><text:span text:style-name="T180">ten Auto da fé 1745 </text:span><text:span text:style-name="T6">—</text:span><text:span text:style-name="T180"> verbrannt wurde! Unsere Söhne Mosis hätten </text:span><text:span text:style-name="T433">s</text:span><text:span text:style-name="T180">o was nicht zu befürchten; Gott hat sie mit Geld und Witz ge</text:span><text:span text:style-name="T434">s</text:span><text:span text:style-name="T180">egnet; Menschenkenntniß haben sie mehr, als deutsche Philosophen, das Theater lieben sie auch; warum hören wir nichts von einem guten jüdi</text:span><text:span text:style-name="T434">s</text:span><text:span text:style-name="T180">chen Lustspieldichter? Sollten </text:span><text:span text:style-name="T434">s</text:span><text:span text:style-name="T180">ie etwa </text:span><text:span text:style-name="T434">s</text:span><text:span text:style-name="T180">o denken, wie Corrinna von </text:span><text:span text:style-name="T434">I</text:span><text:span text:style-name="T180">talienern glaubt, und statt Rebe</text:span><text:span text:style-name="T434">s </text:span><text:span text:style-name="T6">—</text:span> <text:span text:style-name="T180">Mackes fürchten?</text:span></text:p>
      <text:p text:style-name="P462"><text:span text:style-name="T434">I</text:span><text:span text:style-name="T180">n Portugal scheinen, wie in Italien, die Opern das Lustspiel zu verdrängen; Spaniens Einfluß und die schöne </text:span><text:span text:style-name="T434">k</text:span><text:span text:style-name="T180">astilische Sprache, die jeder Gebildete kennt, wie unter uns die Sprache Frankreichs, verhindern eine Nationalliteratur; man behilft sich mit spanischen und französischen Stücken, die B</text:span><text:span text:style-name="T434">r</text:span><text:span text:style-name="T180">itten aber kennt man nur als Herrscher und Kaufleute; ja viele Portugie</text:span><text:span text:style-name="T434">s</text:span><text:span text:style-name="T180">en würden vielleicht noch heute nichts von </text:span><text:span text:style-name="T183">Deutschen</text:span><text:span text:style-name="T180"> wissen, wenn Schomberg, Lippe und Waldeck, die franzö</text:span><text:span text:style-name="T434">s</text:span><text:span text:style-name="T180">ische Revolutio</text:span><text:span text:style-name="T434">n</text:span><text:span text:style-name="T180"> nicht wären, einige Hamburger und Geßners Tod Abels; hier ist’s finster </text:span><text:span text:style-name="T6">—</text:span><text:span text:style-name="T180"> auf der ganzen herrlichen py</text:span><text:span text:style-name="T434">r</text:span><text:span text:style-name="T180">enäi</text:span><text:span text:style-name="T434">s</text:span><text:span text:style-name="T180">chen Halbinsel, die unter </text:span><text:span text:style-name="T183">einem</text:span><text:span text:style-name="T180"> S</text:span><text:span text:style-name="T434">c</text:span><text:span text:style-name="T180">epter vereint sein sollte. Man rühmt unter den neuern Dichtern Garzao und ein Sittenge</text:span><text:span text:style-name="T434">mä</text:span><text:span text:style-name="T180">lde Lissabons: </text:span><text:span text:style-name="T434">O</text:span><text:span text:style-name="T180"> </text:span><text:span text:style-name="T434">caffé</text:span><text:span text:style-name="T180"> e </text:span><text:span text:style-name="T434">o</text:span><text:span text:style-name="T180"> bil</text:span><text:span text:style-name="T434">har</text:span><text:span text:style-name="T180">; Camoens wird ohnehin stets leben. In einem lustigen Fastnacht</text:span><text:span text:style-name="T434">ss</text:span><text:span text:style-name="T180">tück </text:span><text:span text:style-name="T434">so</text:span><text:span text:style-name="T180">ll selbst die Königin sich vor Lachen nicht mehr haben halten können und dem Könige athemlo</text:span><text:span text:style-name="T434">s</text:span><text:span text:style-name="T180"> auf den Schooß gefallen </text:span><text:span text:style-name="T434">s</text:span><text:span text:style-name="T180">ein, so trefflich machte der Gracio</text:span><text:span text:style-name="T434">s</text:span><text:span text:style-name="T180">o seine Sachen! </text:span><text:span text:style-name="T434">I</text:span><text:span text:style-name="T180">n Portugal spielen schöne junge Kastraten die Damenrollen und preßten Britten und Deutschen manchen Handkuß und Seufzer ab, bis sie hinter die Sache kamen und an be</text:span><text:span text:style-name="T434">q</text:span><text:span text:style-name="T180">ue</text:span><text:span text:style-name="T434">m</text:span><text:span text:style-name="T180">eren Orten fanden, wa</text:span><text:span text:style-name="T434">s</text:span><text:span text:style-name="T180"> sie eigentlich suchten, und dabei einander auslachen konnten.</text:span></text:p>
      <text:p text:style-name="P127"/>
      <text:p text:style-name="P127"/>
      <text:p text:style-name="P127"/>
      <text:p text:style-name="P127"><draw:frame draw:style-name="fr1" draw:name="Bild18" text:anchor-type="char" svg:width="1.9992in" svg:height="0.028in" draw:z-index="17"><draw:image xlink:href="Pictures/10000000000000900000000264CB31E7E524B433.png" xlink:type="simple" xlink:show="embed" xlink:actuate="onLoad" draw:mime-type="image/png"/></draw:frame></text:p>
      <text:p text:style-name="P646"><text:bookmark text:name="Lesezeichen 18"/>Das Lustspiel der Franzosen</text:p>
      <text:p text:style-name="P278">Molière</text:p>
      <text:p text:style-name="P128">Keine Nation hat ein so uraltes, so witziges und so gutes Stück, als die Franzosen in ihrem <text:span text:style-name="Kapitaelchen"><text:span text:style-name="T900">Av</text:span></text:span><text:span text:style-name="Kapitaelchen">o</text:span><text:span text:style-name="Kapitaelchen"><text:span text:style-name="T900">c</text:span></text:span><text:span text:style-name="Kapitaelchen">at </text:span><text:span text:style-name="Kapitaelchen"><text:span text:style-name="T900">P</text:span></text:span><text:span text:style-name="Kapitaelchen">a</text:span><text:span text:style-name="Kapitaelchen"><text:span text:style-name="T900">te</text:span></text:span><text:span text:style-name="Kapitaelchen">lin</text:span>, dessen Verfasser, Loris, der den alten berühmten Roman: <text:span text:style-name="Kapitaelchen">D</text:span><text:span text:style-name="Kapitaelchen"><text:span text:style-name="T900">e</text:span></text:span><text:span text:style-name="Kapitaelchen"> la </text:span><text:span text:style-name="Kapitaelchen"><text:span text:style-name="T900">r</text:span></text:span><text:span text:style-name="Kapitaelchen">os</text:span><text:span text:style-name="Kapitaelchen"><text:span text:style-name="T900">e</text:span></text:span><text:span text:style-name="T900"> </text:span><text:span text:style-name="T900"><text:note text:id="ftn441" text:note-class="footnote"><text:note-citation>1</text:note-citation><text:note-body><text:p text:style-name="P654">Dieser Roman stammt aus dem 14ten Jahrhundert</text:p></text:note-body></text:note></text:span>, schrieb, sein soll, nach Andern, P. Bla<text:span text:style-name="T932">n</text:span>chet, aus dem elften Jahrhundert. Später kam Jodelle, der die Alten zum Muster nahm, aber auch ein Originalstück schrieb 1552: <text:span text:style-name="Kapitaelchen">E</text:span><text:span text:style-name="Kapitaelchen"><text:span text:style-name="T900">u</text:span></text:span><text:span text:style-name="Kapitaelchen">gè</text:span><text:span text:style-name="Kapitaelchen"><text:span text:style-name="T900">ne</text:span></text:span><text:span text:style-name="Kapitaelchen"> o</text:span><text:span text:style-name="Kapitaelchen"><text:span text:style-name="T900">u</text:span></text:span><text:span text:style-name="Kapitaelchen"> la </text:span><text:span text:style-name="Kapitaelchen"><text:span text:style-name="T900">renco</text:span></text:span><text:span text:style-name="Kapitaelchen">ntre </text:span><text:span text:style-name="Kapitaelchen"><text:note text:id="ftn442" text:note-class="footnote"><text:note-citation>2</text:note-citation><text:note-body><text:p text:style-name="fuss_5f_1">E<text:span text:style-name="T901">u</text:span>gen oder die Begegnung</text:p></text:note-body></text:note></text:span>. Heinrich IV. lachte Thränen <text:span text:style-name="T901">ü</text:span>ber die Possen, selbst wenn sie <text:span text:style-name="T901">auf </text:span>ih<text:span text:style-name="T901">n</text:span> stichelten, und setzte Schauspieler <text:span text:style-name="T901">in </text:span>Freiheit, die das Parlament <text:note text:id="ftn443" text:note-class="footnote"><text:note-citation>3</text:note-citation><text:note-body><text:p text:style-name="fuss_5f_1"><text:span text:style-name="T902">Ein alter Fehler, ist nicht auszurotten, Näheres s. sach_dict </text:span><text:span text:style-name="T109">»</text:span><text:span text:style-name="T140">Parlement</text:span><text:span text:style-name="T109">« </text:span><text:span text:style-name="T111">[RW]</text:span></text:p></text:note-body></text:note><text:s/>seinetwegen hatte einsperren lassen; auch spielten schon <text:span text:style-name="T901">V</text:span>enediger z<text:span text:style-name="T901">u</text:span> Paris unter dem Namen: Gli ge<text:span text:style-name="T901">l</text:span>osi <text:note text:id="ftn444" text:note-class="footnote"><text:note-citation>4</text:note-citation><text:note-body><text:p text:style-name="fuss_5f_1">Die Ei<text:span text:style-name="T902">f</text:span>e<text:span text:style-name="T902">r</text:span>süchtigen</text:p></text:note-body></text:note>. Das französische Theater begann wie überall, mit Mysterien und Moralitäten, aber schon unter Karl V<text:span text:style-name="T902">I</text:span>. bildete sich eine Gesellschaft, welche die Streiche der Hauptstadt geißelte, sich <text:span text:style-name="Kapitaelchen">e</text:span><text:span text:style-name="Kapitaelchen"><text:span text:style-name="T902">nf</text:span></text:span><text:span text:style-name="Kapitaelchen">ans sans sou</text:span><text:span text:style-name="Kapitaelchen"><text:span text:style-name="T902">c</text:span></text:span><text:span text:style-name="Kapitaelchen">i</text:span> nannte und einen König hatte, <text:span text:style-name="Kapitaelchen"><text:span text:style-name="T902">r</text:span></text:span><text:span text:style-name="Kapitaelchen">oi des sots</text:span>, und ihre Possen <text:span text:style-name="Kapitaelchen">s</text:span><text:span text:style-name="Kapitaelchen"><text:span text:style-name="T902">o</text:span></text:span><text:span text:style-name="Kapitaelchen">ttises</text:span> betitelten, und Karl V<text:span text:style-name="T902">I</text:span>. bestätigte durch offene <text:span text:style-name="T902">Br</text:span>iefe <text:span text:style-name="Kapitaelchen"><text:span text:style-name="T902">c</text:span></text:span><text:span text:style-name="Kapitaelchen">ette </text:span><text:span text:style-name="Kapitaelchen"><text:span text:style-name="T902">j</text:span></text:span><text:span text:style-name="Kapitaelchen">oy</text:span><text:span text:style-name="Kapitaelchen"><text:span text:style-name="T902">eu</text:span></text:span><text:span text:style-name="Kapitaelchen">se instit</text:span><text:span text:style-name="Kapitaelchen"><text:span text:style-name="T902">u</text:span></text:span><text:span text:style-name="Kapitaelchen">tion</text:span> <text:note text:id="ftn445" text:note-class="footnote"><text:note-citation>5</text:note-citation><text:note-body><text:p text:style-name="fuss_5f_1">Kinder ohne Sorgen <text:span text:style-name="T6">—</text:span> Köni<text:span text:style-name="T902">g</text:span> der Narren <text:span text:style-name="T6">—</text:span> Narrheite<text:span text:style-name="T902">n</text:span> <text:span text:style-name="T6">—</text:span> Diese muntere Einrichtung</text:p></text:note-body></text:note>.</text:p>
      <text:p text:style-name="P129"><text:span text:style-name="T41">Molière</text:span> wurde der Vater des eigentlichen Lustspiels, Jean Baptiste <text:span text:style-name="T902">P</text:span>oquelin (Molière ist ein angenommener Theatername, zum Beweise der alten Anrüchig<text:span text:style-name="T932">k</text:span>eit der Schauspieler). Molière, der Stolz Frankreichs und dessen bester Moralphilosoph, wurde zu Paris 1620 geboren, Sohn eines Hoftapezierers und Trödlers, und der berühmte Sohn selbst fand sich geehrt im Titel <text:span text:style-name="Kapitaelchen">Valet de </text:span><text:span text:style-name="Kapitaelchen"><text:span text:style-name="T902">c</text:span></text:span><text:span text:style-name="Kapitaelchen">hamb</text:span><text:span text:style-name="Kapitaelchen"><text:span text:style-name="T902">r</text:span></text:span><text:span text:style-name="Kapitaelchen">e et tapissi</text:span><text:span text:style-name="Kapitaelchen"><text:span text:style-name="T902">er</text:span></text:span><text:span text:style-name="Kapitaelchen"> du ro</text:span><text:span text:style-name="Kapitaelchen"><text:span text:style-name="T902">i</text:span></text:span><text:span text:style-name="T902"> </text:span><text:span text:style-name="T902"><text:note text:id="ftn446" text:note-class="footnote"><text:note-citation>6</text:note-citation><text:note-body><text:p text:style-name="fuss_5f_1">Kammerdiener und Tapezierer des Königs</text:p></text:note-body></text:note></text:span><text:span text:style-name="T902">.</text:span> Sein Großvater nahm ihn stets mit ins Theater, daher sein früher Hang dafür, und Corneille’s Lustspiele, die jetzt Niemand mehr lesen, noch weniger spielen ma<text:span text:style-name="T903">g,</text:span> <text:span text:style-name="T903">mögen </text:span>mit dazu beigetrag<text:span text:style-name="T903">e</text:span>n haben, den <text:span text:style-name="Kapitaelchen"><text:span text:style-name="T903">Menteur</text:span></text:span> etwa ausgenommen, der nach des Spaniers Lope <text:span text:style-name="Kapitaelchen"><text:span text:style-name="T904">V</text:span></text:span><text:span text:style-name="Kapitaelchen">erdad sos</text:span><text:span text:style-name="Kapitaelchen"><text:span text:style-name="T904">p</text:span></text:span><text:span text:style-name="Kapitaelchen">e</text:span><text:span text:style-name="Kapitaelchen"><text:span text:style-name="T904">c</text:span></text:span><text:span text:style-name="Kapitaelchen">h</text:span><text:span text:style-name="Kapitaelchen"><text:span text:style-name="T904">o</text:span></text:span><text:span text:style-name="Kapitaelchen">sa</text:span> <text:note text:id="ftn447" text:note-class="footnote"><text:note-citation>7</text:note-citation><text:note-body><text:p text:style-name="fuss_5f_1">Verdächtige Wahrheit</text:p></text:note-body></text:note><text:s/>geschrieben ist; Corneille, dessen hoher Ru<text:span text:style-name="T904">f</text:span> <text:span text:style-name="T904">al</text:span>s Tragiker dem des Satirikers Sieur Boileau gleichsteht, ging es wie Schiller. Das Theater verleidete Molière das Gewerbe seines Vaters; er fing an zu studiren, schrieb dabei Jugendstücke, die aber verloren sind, und wer weiß, wie viel sein Lehrer der Philosophie, Gassendi, der nicht schola<text:span text:style-name="T904">s</text:span>tischen Wortkram, sondern die heiteren Lehren Epik<text:span text:style-name="T904">u</text:span>rs und Demokrits vortrug, auf Molière wirkte? Er widmete sich nun ganz dem Theater; Corneille und Quinault (dessen <text:span text:style-name="Kapitaelchen">Mèr</text:span><text:span text:style-name="Kapitaelchen"><text:span text:style-name="T904">e</text:span></text:span><text:span text:style-name="Kapitaelchen"> </text:span><text:span text:style-name="Kapitaelchen"><text:span text:style-name="T904">c</text:span></text:span><text:span text:style-name="Kapitaelchen">oquet</text:span><text:span text:style-name="Kapitaelchen"><text:span text:style-name="T904">te</text:span></text:span> noch weit besser ist, als die Lustspiele Corneille’s) rangen mit ihm um den Preis; aber noch heute steht Molière unerreicht und allein da in seiner Glorie; man kann ihn lesen und sehen, wieder lesen und wieder sehen, und findet ihn immer anziehend.</text:p>
      <text:p text:style-name="P129">Molière, an der Spi<text:span text:style-name="T905">tz</text:span>e eines kleinen Theaters, das aber den Namen <text:span text:style-name="Kapitaelchen"><text:span text:style-name="T905">l’</text:span></text:span><text:span text:style-name="Kapitaelchen">ill</text:span><text:span text:style-name="Kapitaelchen"><text:span text:style-name="T905">u</text:span></text:span><text:span text:style-name="Kapitaelchen">stre théât</text:span><text:span text:style-name="Kapitaelchen"><text:span text:style-name="T905">r</text:span></text:span><text:span text:style-name="Kapitaelchen">e</text:span> <text:note text:id="ftn448" text:note-class="footnote"><text:note-citation>8</text:note-citation><text:note-body><text:p text:style-name="fuss_5f_1">Erlauchtes Theater</text:p></text:note-body></text:note><text:s/>erhielt, <text:span text:style-name="T905">z</text:span>og von Paris nach Lyon und Bézières, als sein Gönner, <text:span text:style-name="T905">P</text:span>rinz Conti, Statthalter von Languedo<text:span text:style-name="T905">c</text:span> wurde, der ihn zu seinem Se<text:span text:style-name="T905">k</text:span>retär <text:span text:style-name="T905">h</text:span>aben wollte; Molière blieb aber lieber bei seiner Truppe, denn er war <text:span text:style-name="T6">—</text:span> verliebt in Madame Béjart, deren Tochter ihm später als Frau so viel Jammer bereiten sollte. Acht Jahre <text:span text:style-name="T905">lang durchzog er</text:span> di<text:span text:style-name="T905">e</text:span> Provinzen, erst 1658 wagte er sich <text:span text:style-name="T905">nach Paris, gefiel dem Hof und blieb für immer, suchte</text:span> sich <text:span text:style-name="T905">a</text:span>uch immer zu vervoll<text:span text:style-name="T905">k</text:span>ommnen, und <text:span text:style-name="T905">B</text:span>oilea<text:span text:style-name="T905">u</text:span> sagte: <text:span text:style-name="Kapitaelchen"><text:span text:style-name="T905">Il</text:span></text:span><text:span text:style-name="Kapitaelchen"> pl</text:span><text:span text:style-name="Kapitaelchen"><text:span text:style-name="T905">a</text:span></text:span><text:span text:style-name="Kapitaelchen">it à tout le mond</text:span><text:span text:style-name="Kapitaelchen"><text:span text:style-name="T905">e</text:span></text:span><text:span text:style-name="Kapitaelchen"> et </text:span><text:span text:style-name="Kapitaelchen"><text:span text:style-name="T905">ne</text:span></text:span><text:span text:style-name="Kapitaelchen"> sa</text:span><text:span text:style-name="Kapitaelchen"><text:span text:style-name="T905">ura</text:span></text:span><text:span text:style-name="Kapitaelchen">it s</text:span><text:span text:style-name="Kapitaelchen"><text:span text:style-name="T905">e</text:span></text:span><text:span text:style-name="Kapitaelchen"> </text:span><text:soft-page-break/><text:span text:style-name="Kapitaelchen">plai</text:span><text:span text:style-name="Kapitaelchen"><text:span text:style-name="T905">r</text:span></text:span><text:span text:style-name="Kapitaelchen">e</text:span> <text:note text:id="ftn449" text:note-class="footnote"><text:note-citation>1</text:note-citation><text:note-body><text:p text:style-name="fuss_5f_1">Der <text:span text:style-name="T905">g</text:span>an<text:span text:style-name="T905">z</text:span>en Welt ge<text:span text:style-name="T905">fä</text:span>llt er stets, d<text:span text:style-name="T905">o</text:span>ch immer auch sich selbst</text:p></text:note-body></text:note><text:s/><text:span text:style-name="T6">—</text:span> der richtige Weg zur Vervollkommnung Hier schrie<text:span text:style-name="T905">b</text:span> er nun die dreißig Stücke, die wir haben, und spielte sie auch; Ludwig XIV. unterstützte ihn, wie Racine und <text:span text:style-name="T905">B</text:span>oileau, und Condé und die meisten Großen liebten und schätzten ihn, seinen Umgang suchend. Er war nicht bloß ein Genie, sondern auch Menschenfreund, gern still und einsilbig unter Unbekannten, daher galt er für stolz, aber unter Bekannten und Freunden ging ihm das Herz au<text:span text:style-name="T905">f,</text:span> und dann überließ er sich seiner muntern Laune.</text:p>
      <text:p text:style-name="P130">Molière war reich zu nennen, denn er hatte gegen dreißigtausend Li<text:span text:style-name="T905">v</text:span>re<text:span text:style-name="T905">s</text:span> Einkommen, hatte ein angenehmes Landhau<text:span text:style-name="T905">s</text:span> zu Auteuil, wo er sich mit Freunden zu erholen pflegte, die er auch, z. B. Ra<text:span text:style-name="T905">c</text:span>in<text:span text:style-name="T905">e,</text:span> Baron, <text:span text:style-name="T905">f</text:span>reige<text:span text:style-name="T905">b</text:span>ig unterstützte und überhaupt sehr woh<text:span text:style-name="T905">lthä</text:span>tig war. Einst gab <text:span text:style-name="T905">er</text:span> aus Versehen einem Bettler ein G<text:span text:style-name="T905">o</text:span>ldstück; dieser lief ihm nach: <text:span text:style-name="T9">»</text:span>Sie haben sich vergriffen.<text:span text:style-name="T9">«</text:span> <text:span text:style-name="T6">—</text:span> <text:span text:style-name="T9">»</text:span>Gott!<text:span text:style-name="T9">«</text:span> rief Molière, <text:span text:style-name="T9">»</text:span>wo nistet doch die Tugend?<text:span text:style-name="T9">«</text:span> und gab ihm noch ein zweite<text:span text:style-name="T905">s</text:span>. <text:span text:style-name="T9">»</text:span><text:span text:style-name="T905">H</text:span>ier zu Auteuil benebelten sich eins<text:span text:style-name="T905">t</text:span> Chapelle, <text:span text:style-name="T905">B</text:span>oileau, Lafontaine, Mignard und Lully dermaßen, daß sie, di<text:span text:style-name="T905">e</text:span> Müheselig<text:span text:style-name="T905">k</text:span>eiten des Lebens erwägend, sich alle in die Seine zu stürzen beschlossen; Molière, der wegen seiner Br<text:span text:style-name="T906">u</text:span>st<text:span text:style-name="T906">b</text:span>eschwerden lange schon, statt Wein, bloß Milch trank, eilte ihnen nach, ihren Entschluß rühme<text:span text:style-name="T906">n</text:span>d, tadelte sie, daß sie solche<text:span text:style-name="T906">s</text:span> ohne ihn thun wollten. <text:span text:style-name="T9">»</text:span>Bedenkt<text:span text:style-name="T9">«</text:span>, rief er, <text:span text:style-name="T9">»</text:span>es ist Nacht, alle Welt würde sagen: es waren Besof<text:span text:style-name="T906">f</text:span>ene, Verzweifelte, die sich ersäuften <text:span text:style-name="T6">—</text:span> nein! die Heldenthat soll am hellen lichten Tag ausgeführt werden vor aller Weit; morgen um acht Uhr!<text:span text:style-name="T9">«</text:span> So verschlie<text:span text:style-name="T906">f</text:span>en sie <text:span text:style-name="T906">auf</text:span> seinem Landg<text:span text:style-name="T906">u</text:span>te ihren Rausch, mit ihm ihren Leben<text:span text:style-name="T906">s</text:span>e<text:span text:style-name="T906">k</text:span>el, und das Frühstück war desto lustiger.</text:p>
      <text:p text:style-name="P131">Molière <text:span text:style-name="T907">hätte</text:span> so glücklich sein <text:span text:style-name="T907">k</text:span>önnen, als er verdiente, <text:span text:style-name="T907">ohne</text:span> e<text:span text:style-name="T907">in</text:span> W<text:span text:style-name="T907">eib</text:span>, <text:span text:style-name="T907">d</text:span>as <text:span text:style-name="T907">er leidenschaftlich liebte, und das seine Ergebenheit nichts weniger als erwiderte. Chapelle hörte</text:span> einst die Beichte des Tiefgebeugten und suchte ihn zu beruhigen. <text:span text:style-name="T9">»</text:span>Wie, Du? der so oft die armen Hörnerträger verspottet ha<text:span text:style-name="T907">t</text:span>, erliegst selbst unter dieser Schwäche? trenne Dich und laß die Ungetreue ein<text:span text:style-name="T907">s</text:span>perren!<text:span text:style-name="T9">«</text:span> <text:span text:style-name="T6">—</text:span> <text:span text:style-name="T9">»</text:span>Ach!<text:span text:style-name="T9">«</text:span> rief Molière noch trauriger, <text:span text:style-name="T9">»</text:span>Du hast nie geliebt! mich trennen? sowie mir unmöglich fällt, meine Leidenschaft <text:span text:style-name="T907">für</text:span> <text:span text:style-name="T907">s</text:span>ie aufzugeben, so unmöglich fällt es wahrscheinlich auch ihr, mir treu zu sein.<text:span text:style-name="T9">«</text:span> <text:span text:style-name="T6">—</text:span> <text:span text:style-name="T907">I</text:span>ch begreife Dich, Molière! n<text:span text:style-name="T907">u</text:span>r ein Chapelle konnte ausrufen: <text:span text:style-name="Kapitaelchen">ll </text:span><text:span text:style-name="Kapitaelchen"><text:span text:style-name="T907">f</text:span></text:span><text:span text:style-name="Kapitaelchen">aut être poë</text:span><text:span text:style-name="Kapitaelchen"><text:span text:style-name="T907">t</text:span></text:span><text:span text:style-name="Kapitaelchen">e pour aime</text:span><text:span text:style-name="Kapitaelchen"><text:span text:style-name="T907">r</text:span></text:span><text:span text:style-name="Kapitaelchen"> d</text:span><text:span text:style-name="Kapitaelchen"><text:span text:style-name="T907">e</text:span></text:span><text:span text:style-name="Kapitaelchen"> cette m</text:span><text:span text:style-name="Kapitaelchen"><text:span text:style-name="T907">a</text:span></text:span><text:span text:style-name="Kapitaelchen">n</text:span><text:span text:style-name="Kapitaelchen"><text:span text:style-name="T907">iè</text:span></text:span><text:span text:style-name="Kapitaelchen">re </text:span><text:span text:style-name="Kapitaelchen"><text:span text:style-name="T907">là </text:span></text:span><text:span text:style-name="T907"><text:note text:id="ftn450" text:note-class="footnote"><text:note-citation>2</text:note-citation><text:note-body><text:p text:style-name="fuss_5f_1">Man muß Dichter <text:span text:style-name="T907">s</text:span>ein, um in dieser Weise zu lieben.</text:p></text:note-body></text:note></text:span><text:s/><text:span text:style-name="T6">—</text:span> das Höchste ist, mit Ovidius auszurufe<text:span text:style-name="T907">n:</text:span></text:p>
      <text:p text:style-name="abs_5f_1"><text:span text:style-name="Kapitaelchen"><text:span text:style-name="T907">O</text:span></text:span><text:span text:style-name="Kapitaelchen">de</text:span><text:span text:style-name="Kapitaelchen"><text:span text:style-name="T907">r</text:span></text:span><text:span text:style-name="Kapitaelchen">o, si pote</text:span><text:span text:style-name="Kapitaelchen"><text:span text:style-name="T907">r</text:span></text:span><text:span text:style-name="Kapitaelchen">o, si non, invit</text:span><text:span text:style-name="Kapitaelchen"><text:span text:style-name="T907">u</text:span></text:span><text:span text:style-name="Kapitaelchen">s </text:span><text:span text:style-name="Kapitaelchen"><text:span text:style-name="T907">am</text:span></text:span><text:span text:style-name="Kapitaelchen">abo </text:span><text:span text:style-name="Kapitaelchen"><text:note text:id="ftn451" text:note-class="footnote"><text:note-citation>3</text:note-citation><text:note-body><text:p text:style-name="fuss_5f_1"><text:span text:style-name="T907">H</text:span>assen wer<text:span text:style-name="T907">d</text:span>' ich s<text:span text:style-name="T907">i</text:span>e, wenn ich’s vermag, wo nicht, muß ich lieben Wider Willen.</text:p></text:note-body></text:note></text:span><text:span text:style-name="Kapitaelchen">!</text:span></text:p>
      <text:p text:style-name="P132">Auf diesen größten allen Ha<text:span text:style-name="T907">us</text:span>jammers, der Molière das Leben verbitterte, bezieht <text:span text:style-name="T907">s</text:span>ich eine der vielen Grabschrifte<text:span text:style-name="T907">n:</text:span></text:p>
      <text:p text:style-name="P634"><text:span text:style-name="Kapitaelchen">ll excel</text:span><text:span text:style-name="Kapitaelchen"><text:span text:style-name="T907">l</text:span></text:span><text:span text:style-name="Kapitaelchen">ait á </text:span><text:span text:style-name="Kapitaelchen"><text:span text:style-name="T907">f</text:span></text:span><text:span text:style-name="Kapitaelchen">ai</text:span><text:span text:style-name="Kapitaelchen"><text:span text:style-name="T907">re</text:span></text:span><text:span text:style-name="Kapitaelchen"> </text:span><text:span text:style-name="Kapitaelchen"><text:span text:style-name="T907">le</text:span></text:span><text:span text:style-name="Kapitaelchen"> </text:span><text:span text:style-name="Kapitaelchen"><text:span text:style-name="T435">cocu</text:span></text:span></text:p>
      <text:p text:style-name="P634"><text:span text:style-name="Kapitaelchen"><text:span text:style-name="T907">En</text:span></text:span><text:span text:style-name="Kapitaelchen"> l</text:span><text:span text:style-name="Kapitaelchen"><text:span text:style-name="T907">u</text:span></text:span><text:span text:style-name="Kapitaelchen">i se</text:span><text:span text:style-name="Kapitaelchen"><text:span text:style-name="T907">ul</text:span></text:span><text:span text:style-name="Kapitaelchen"> á </text:span><text:span text:style-name="Kapitaelchen"><text:span text:style-name="T907">la</text:span></text:span><text:span text:style-name="Kapitaelchen"> </text:span><text:span text:style-name="Kapitaelchen"><text:span text:style-name="T435">comédie,</text:span></text:span></text:p>
      <text:p text:style-name="P634"><text:span text:style-name="Kapitaelchen">To</text:span><text:span text:style-name="Kapitaelchen"><text:span text:style-name="T907">ut</text:span></text:span><text:span text:style-name="Kapitaelchen"> á la fois nous avons </text:span><text:span text:style-name="Kapitaelchen"><text:span text:style-name="T907">vu</text:span></text:span></text:p>
      <text:p text:style-name="P634"><text:span text:style-name="Kapitaelchen"><text:span text:style-name="T907">L’</text:span></text:span><text:span text:style-name="Kapitaelchen">origi</text:span><text:span text:style-name="Kapitaelchen"><text:span text:style-name="T907">n</text:span></text:span><text:span text:style-name="Kapitaelchen">al et la copie </text:span><text:span text:style-name="Kapitaelchen"><text:note text:id="ftn452" text:note-class="footnote"><text:note-citation>4</text:note-citation><text:note-body><text:p text:style-name="fuss_5f_1">Den <text:span text:style-name="T907">H</text:span>ahn<text:span text:style-name="T907">r</text:span>ei spielt er als Gemahl, / Und auf der Bühne mit Genie, / Wi<text:span text:style-name="T907">r</text:span> blickten das O<text:span text:style-name="T915">r</text:span>iginal / An i<text:span text:style-name="T907">h</text:span>m vereint mit der <text:span text:style-name="T907">C</text:span>opie.</text:p></text:note-body></text:note></text:span><text:span text:style-name="Kapitaelchen">.</text:span></text:p>
      <text:p text:style-name="P463">Molière starb 1673 im dreiundfünfzigsten Jahre, während er seinen <text:span text:style-name="Kapitaelchen">Ma</text:span><text:span text:style-name="Kapitaelchen"><text:span text:style-name="T908">lade</text:span></text:span><text:span text:style-name="Kapitaelchen"> imaginai</text:span><text:span text:style-name="Kapitaelchen"><text:span text:style-name="T908">r</text:span></text:span><text:span text:style-name="Kapitaelchen">e</text:span> <text:note text:id="ftn453" text:note-class="footnote"><text:note-citation>5</text:note-citation><text:note-body><text:p text:style-name="fuss_5f_1">Kranken in der Einbildung <text:span text:style-name="T908">= </text:span><text:span text:style-name="T109">»</text:span><text:span text:style-name="T141">Der eingebildete Kranke</text:span><text:span text:style-name="T109">«</text:span></text:p></text:note-body></text:note>, sein letztes Stück, spielte; er hatte schon lange auf der Brust gelitten und oft Blut au<text:span text:style-name="T908">s</text:span>geworfen; das Parterre bemerkte mit Bedauern, daß er nichts weniger als der <text:span text:style-name="T908">s</text:span>ei, den er spiele <text:span text:style-name="T6">—</text:span> ganz Paris machte Epigramme auf Aerzte, die den nichts weniger als eingebildeten Kranken hatten sterben lassen. Der Erzbischof wollte den Mann, dem Athen und Rom Alt<text:span text:style-name="T909">ä</text:span>re errichtet hätten, nicht in geweihte Erde begraben lassen, weil er ohne Sakra<text:soft-page-break/>ment abgefahren; Ludwig aber fragte: <text:span text:style-name="T9">»</text:span>Wie tief geht die geweihte Erde?<text:span text:style-name="T9">«</text:span> <text:span text:style-name="T6">—</text:span> <text:span text:style-name="T9">»</text:span>Vier Fuß!<text:span text:style-name="T9">«</text:span> <text:span text:style-name="T6">—</text:span> <text:span text:style-name="T9">»</text:span>Nun, so bee<text:span text:style-name="T909">r</text:span>dige man ihn sechs Fuß tief.<text:span text:style-name="T9">«</text:span> <text:span text:style-name="T6">—</text:span> So wurde er denn begraben, aber ohne Sang und Klang, <text:span text:style-name="T909">und dem unruhigen Pöbel warf man Sous hin! Molière hat</text:span> nun ein Monument in Lenoir’s <text:span text:style-name="Kapitaelchen">Musée françajs</text:span> neben Lafontaine, und an dem Haus, wo er das Licht der Welt erblickte, sagt uns ein Marmorstein: <text:span text:style-name="Kapitaelchen">J. B. Molière est né dans ce</text:span><text:span text:style-name="Kapitaelchen"><text:span text:style-name="T909">t</text:span></text:span><text:span text:style-name="Kapitaelchen">te m</text:span><text:span text:style-name="Kapitaelchen"><text:span text:style-name="T909">ai</text:span></text:span><text:span text:style-name="Kapitaelchen">so</text:span><text:span text:style-name="Kapitaelchen"><text:span text:style-name="T909">n</text:span></text:span><text:span text:style-name="Kapitaelchen"> 1620 </text:span><text:span text:style-name="Kapitaelchen"><text:note text:id="ftn454" text:note-class="footnote"><text:note-citation>1</text:note-citation><text:note-body><text:p text:style-name="fuss_5f_1">Molière <text:span text:style-name="T909">ist in diesem Hause geboren</text:span></text:p></text:note-body></text:note></text:span>. Der Eigenthümer des Hauses widersetzte sich 1790 der Einlegung der Marmorplatte <text:span text:style-name="T6">—</text:span> Warum? Höchst naiv rief er: <text:span text:style-name="Kapitaelchen">Molière vi</text:span><text:span text:style-name="Kapitaelchen"><text:span text:style-name="T909">t</text:span></text:span><text:span text:style-name="Kapitaelchen"> </text:span><text:span text:style-name="Kapitaelchen"><text:span text:style-name="T909">enc</text:span></text:span><text:span text:style-name="Kapitaelchen">o</text:span><text:span text:style-name="Kapitaelchen"><text:span text:style-name="T909">re.</text:span></text:span></text:p>
      <text:p text:style-name="P464">Gelegenheitlich der Beerdigungsstreitigkeiten dichtete Chapelle:</text:p>
      <text:p text:style-name="P465"><text:span text:style-name="Kapitaelchen">Pu</text:span><text:span text:style-name="Kapitaelchen"><text:span text:style-name="T910">i</text:span></text:span><text:span text:style-name="Kapitaelchen">s</text:span><text:span text:style-name="Kapitaelchen"><text:span text:style-name="T910">qu’</text:span></text:span><text:span text:style-name="Kapitaelchen"> à P</text:span><text:span text:style-name="Kapitaelchen"><text:span text:style-name="T910">ar</text:span></text:span><text:span text:style-name="Kapitaelchen">is on dénie</text:span></text:p>
      <text:p text:style-name="P465"><text:span text:style-name="Kapitaelchen">L</text:span><text:span text:style-name="Kapitaelchen"><text:span text:style-name="T910">a</text:span></text:span><text:span text:style-name="Kapitaelchen"> terre aprés le </text:span><text:span text:style-name="Kapitaelchen"><text:span text:style-name="T910">tré</text:span></text:span><text:span text:style-name="Kapitaelchen">pas,</text:span></text:p>
      <text:p text:style-name="P465"><text:span text:style-name="Kapitaelchen"><text:span text:style-name="T436">A ceux,</text:span></text:span><text:span text:style-name="Kapitaelchen"> qui d</text:span><text:span text:style-name="Kapitaelchen"><text:span text:style-name="T910">uran</text:span></text:span><text:span text:style-name="Kapitaelchen">t l</text:span><text:span text:style-name="Kapitaelchen"><text:span text:style-name="T910">e</text:span></text:span><text:span text:style-name="Kapitaelchen">u</text:span><text:span text:style-name="Kapitaelchen"><text:span text:style-name="T910">r</text:span></text:span><text:span text:style-name="Kapitaelchen"> vie</text:span></text:p>
      <text:p text:style-name="P465"><text:span text:style-name="Kapitaelchen">O</text:span><text:span text:style-name="Kapitaelchen"><text:span text:style-name="T910">nt</text:span></text:span><text:span text:style-name="Kapitaelchen"> jo</text:span><text:span text:style-name="Kapitaelchen"><text:span text:style-name="T910">ué</text:span></text:span><text:span text:style-name="Kapitaelchen"> la comédie,</text:span></text:p>
      <text:p text:style-name="P465"><text:span text:style-name="Kapitaelchen">Pourquoi ne je</text:span><text:span text:style-name="Kapitaelchen"><text:span text:style-name="T910">tt</text:span></text:span><text:span text:style-name="Kapitaelchen">e</text:span><text:span text:style-name="Kapitaelchen"><text:span text:style-name="T6">—</text:span></text:span><text:span text:style-name="Kapitaelchen">on pas</text:span></text:p>
      <text:p text:style-name="P465"><text:span text:style-name="Kapitaelchen">Les bigots à la </text:span><text:span text:style-name="Kapitaelchen"><text:span text:style-name="T910">vo</text:span></text:span><text:span text:style-name="Kapitaelchen">ie</text:span><text:span text:style-name="Kapitaelchen"><text:span text:style-name="T910">ri</text:span></text:span><text:span text:style-name="Kapitaelchen">e,</text:span></text:p>
      <text:p text:style-name="P465"><text:span text:style-name="Kapitaelchen">lls sont </text:span><text:span text:style-name="Kapitaelchen"><text:span text:style-name="T910">d</text:span></text:span><text:span text:style-name="Kapitaelchen">ans le </text:span><text:span text:style-name="Kapitaelchen"><text:span text:style-name="T910">mêm</text:span></text:span><text:span text:style-name="Kapitaelchen">e cas </text:span><text:span text:style-name="Kapitaelchen"><text:note text:id="ftn455" text:note-class="footnote"><text:note-citation>2</text:note-citation><text:note-body><text:p text:style-name="fuss_5f_1">Weil Erde selbst der Kirchenbann / Verweigert nach dem Tod / Für Alle, die im Leben man / Als Komödianten betrachten ka<text:span text:style-name="T911">nn</text:span>. / So trifft auch Frömmler dies Verbot, / Es geht derselbe Fall sie an. / Und mag sie drum, sobald sie todt, / Die Schinderg<text:span text:style-name="T911">r</text:span>ube stets <text:span text:style-name="T437">empfahn.</text:span></text:p></text:note-body></text:note></text:span><text:span text:style-name="Kapitaelchen">.</text:span></text:p>
      <text:p text:style-name="P581">und Prinz Condé sagte einem Abbé, Molière’<text:span text:style-name="T911">s</text:span> Fein<text:span text:style-name="T911">d,</text:span> als er ihm eine Grab<text:span text:style-name="T911">s</text:span>chrift ein<text:span text:style-name="T911">r</text:span>eichte: <text:span text:style-name="Kapitaelchen">A</text:span><text:span text:style-name="Kapitaelchen"><text:span text:style-name="T912">h, </text:span></text:span><text:span text:style-name="Kapitaelchen">pour</text:span><text:span text:style-name="Kapitaelchen"><text:span text:style-name="T912">quoi</text:span></text:span><text:span text:style-name="Kapitaelchen"> </text:span><text:span text:style-name="Kapitaelchen"><text:span text:style-name="T912">c</text:span></text:span><text:span text:style-name="Kapitaelchen">el</text:span><text:span text:style-name="Kapitaelchen"><text:span text:style-name="T912">u</text:span></text:span><text:span text:style-name="Kapitaelchen">i, dont tu m’apportes l’é</text:span><text:span text:style-name="Kapitaelchen"><text:span text:style-name="T912">pitaphe, </text:span></text:span><text:span text:style-name="Kapitaelchen">n’es</text:span><text:span text:style-name="Kapitaelchen"><text:span text:style-name="T912">t</text:span></text:span><text:span text:style-name="Kapitaelchen"> plus en é</text:span><text:span text:style-name="Kapitaelchen"><text:span text:style-name="T912">tat</text:span></text:span><text:span text:style-name="Kapitaelchen"> de </text:span><text:span text:style-name="Kapitaelchen"><text:span text:style-name="T912">f</text:span></text:span><text:span text:style-name="Kapitaelchen">a</text:span><text:span text:style-name="Kapitaelchen"><text:span text:style-name="T912">ir</text:span></text:span><text:span text:style-name="Kapitaelchen">e la tie</text:span><text:span text:style-name="Kapitaelchen"><text:span text:style-name="T912">n</text:span></text:span><text:span text:style-name="Kapitaelchen">n</text:span><text:span text:style-name="Kapitaelchen"><text:span text:style-name="T912">e</text:span></text:span><text:span text:style-name="T912"> </text:span><text:span text:style-name="T912"><text:note text:id="ftn456" text:note-class="footnote"><text:note-citation>3</text:note-citation><text:note-body><text:p text:style-name="fuss_5f_1">Ach! warum ist derjenige, dessen Gra<text:span text:style-name="T912">b</text:span>sch<text:span text:style-name="T912">r</text:span>i<text:span text:style-name="T912">ft</text:span> Du mir bringst, nicht <text:s/>mehr im Stande, die De<text:span text:style-name="T912">in</text:span>ige zu schreiben!</text:p></text:note-body></text:note></text:span><text:span text:style-name="T912">!</text:span> Unter den vielen Grabschriften, die theilnehmender Witz dem Verewigten se<text:span text:style-name="T912">tz</text:span>te, möchte nachstehende die gelungenste sein:</text:p>
      <text:p text:style-name="P582">Passant! i<text:span text:style-name="T912">c</text:span>i <text:span text:style-name="T912">r</text:span>epose un, q<text:span text:style-name="T912">u’o</text:span>n <text:span text:style-name="T438">d</text:span><text:span text:style-name="T180">it ê</text:span><text:span text:style-name="T438">t</text:span><text:span text:style-name="T180">ke m</text:span><text:span text:style-name="T438">or</text:span><text:span text:style-name="T180">t,</text:span></text:p>
      <text:p text:style-name="P582"><text:span text:style-name="T180">Je n</text:span><text:span text:style-name="T438">e</text:span><text:span text:style-name="T180"> sais, s’il l’est où s’il dort,</text:span></text:p>
      <text:p text:style-name="P582"><text:span text:style-name="T438">C</text:span><text:span text:style-name="T180">ar il aimait à cont</text:span><text:span text:style-name="T438">r</text:span><text:span text:style-name="T180">e</text:span><text:span text:style-name="T438">f</text:span><text:span text:style-name="T180">aire,</text:span></text:p>
      <text:p text:style-name="P582"><text:span text:style-name="T438">C’</text:span><text:span text:style-name="T180">etai</text:span><text:span text:style-name="T438">t</text:span><text:span text:style-name="T180"> un grand </text:span><text:span text:style-name="T438">C</text:span><text:span text:style-name="T180">omédien!</text:span></text:p>
      <text:p text:style-name="P582"><text:span text:style-name="T438">Q</text:span><text:span text:style-name="T180">uoique il en Soit, </text:span><text:span text:style-name="T438">c</text:span><text:span text:style-name="T180">i git Molière,</text:span></text:p>
      <text:p text:style-name="P582"><text:span text:style-name="T438">S’</text:span><text:span text:style-name="T180">il lait le mort, il le </text:span><text:span text:style-name="T438">f</text:span><text:span text:style-name="T180">ait </text:span><text:span text:style-name="T438">b</text:span><text:span text:style-name="T180">ien </text:span><text:span text:style-name="T180"><text:note text:id="ftn457" text:note-class="footnote"><text:note-citation>4</text:note-citation><text:note-body><text:p text:style-name="fuss_5f_1">Molière ruht hier, den man als Tod versenkt , / Doch weiß ich nicht, ob Schlaf ihn nur umfängt, / Denn er verstand es, nachzuahmen / Der Menschen Wesen musterhaft, / Groß auf der Bühne, groß in D<text:span text:style-name="T912">r</text:span>amen; / Spielt er den Todten <text:span text:style-name="T912">j</text:span>e<text:span text:style-name="T912">t</text:span>zt, ge<text:span text:style-name="T912">s</text:span>chieht’s mit Meistersch<text:span text:style-name="T912">a</text:span>ft.</text:p></text:note-body></text:note></text:span><text:span text:style-name="T180">.</text:span></text:p>
      <text:p text:style-name="P133">Molière fand das komische Theater roh und bildete es zur Vollendung; er führte die Natur auf die Bühne und richtigern Geschmack; er nützte die Ruinen <text:span text:style-name="T913">v</text:span>ergessener Stücke, und vergebens würden Plautus, Terentius, Boccaccio, Lope e<text:span text:style-name="T913">t</text:span>c. ihr Eigenthum zurück verlangen; es ist <text:span text:style-name="T913">v</text:span>on seinen <text:span text:style-name="T913">I</text:span>deen nicht mehr zu trennen, und daher gaben sich Riccoboni und Cailhava vergebene <text:span text:style-name="T913">u</text:span>nd lächerliche Mühe. Molière schliff die rohen Kiesel zu Brillanten und faßte sie in Gold; mag das Gerippe Andern gehören; wer mag die Reize einer Helena beurtheilen nach ihrem Skelette? Das Komische war Molière’<text:span text:style-name="T914">s</text:span> Eigenthum, und so nahm er es, wo er es fand, und sein Genie zeigte sich sattsam in der Kraft und Wahrheit seiner Darstellungen, wie in Hervorbringung komischer Wirkung durch die einfach<text:span text:style-name="T914">s</text:span>ten Mittel. Welche Gallerie der mannigfaltigsten Charaktere, und doch jeder in seiner ganzen Individualität, die oft <text:span text:style-name="T41">ein</text:span> Wort bezeichnet! Seine shakspeari<text:span text:style-name="T914">s</text:span>che Kraft fließt aus dem Contra<text:span text:style-name="T914">s</text:span>t der Situationen mit den Neigungen und Absichten des Handelnden, des eigenen Charakters mit dem angenommenen oder eingebildeten, aus dem Gegensatz der Worte und Handlungen, der Wahrheit und des Scheines, der Denkart und des Betragens; und aus der Wichtigkeit, mit der seine Tho<text:span text:style-name="T914">re</text:span>n die größten Kleinigkeiten behandeln. Wie glücklich ist er nicht in komischen Mißverst<text:span text:style-name="T914">ä</text:span>ndni<text:span text:style-name="T914">ss</text:span>en <text:soft-page-break/>und einzelnen Worten, in Anlegung und Ver<text:span text:style-name="T914">w</text:span>i<text:span text:style-name="T914">ck</text:span>lung der Knoten glücklicher als in der Auflösung, was er mit den Komikern des Alterthums gemein hat, nur daß diese tief unter ihm stehen, da sie s<text:span text:style-name="T914">i</text:span>ch mehr an Oertlichkeiten als an Natur und das Allgemeine hielten. Es ist das <text:span text:style-name="T914">f</text:span>einste Lob, wenn man von ihm sagt, er habe keinen eigenthümlichen Styl, denn er drückt überall die Individualität seiner Personen aus, und nicht die seinige und ist unnachahmlich im Dialog; kein Dichter hat so wenig leere S<text:span text:style-name="T914">c</text:span>enen, immer sein Ziel im Auge.</text:p>
      <text:p text:style-name="P134">Kein Komiker hat so auf Europa gewirkt, als Molière, und so wichtige Thorheiten hinausgelacht, die Aerzte mit ihrer lateinischen Salbaderei, die Stutzer mit ihren Galanterien, die Gelehrten mit ihrem Pedantenstolz, die Affektation der Neugeadelten, den Murrs<text:span text:style-name="T915">i</text:span>nn <text:span text:style-name="T915">fi</text:span>nsterer Moralisten, die Zi<text:span text:style-name="T915">e</text:span>r<text:span text:style-name="T915">er</text:span>eien gelehrter Weiber <text:span text:style-name="T915">et</text:span>c. Molière ist wie gemacht für den Mann gesetzten Alters, wie Horaz auch. Sollte man glauben, daß dieser Lacher melancholi<text:span text:style-name="T915">s</text:span>ch war, wie Carlino, und dann so zerstreut, daß er einst aus einem ihm zu langsam gehenden Wagen sprang und von hinten schob, bis der Koth und das Gelächter ihn aufmerksam machten auf das, was er that? Ein kleiner Verstoß gegen seine eigens<text:span text:style-name="T915">i</text:span>nnige Ordnungslie<text:span text:style-name="T915">b</text:span>e konnte ihn auf ganze Tage verstimm<text:span text:style-name="T915">en,</text:span> und daher war der Bediente übel daran, ein so guter Mann Molière auch gewesen ist. Es war ein Glück, daß er in Carlino und Lull<text:span text:style-name="T915">y</text:span> Freunde fand; Lully, der stets heiter war und in dieser Jovialität einst selbst dem König, der ihm sagen ließ, daß er müde sei, länger zu warten, zurücksagen ließ: <text:span text:style-name="Kapitaelchen">Lo </text:span><text:span text:style-name="Kapitaelchen"><text:span text:style-name="T915">r</text:span></text:span><text:span text:style-name="Kapitaelchen">oi est le maît</text:span><text:span text:style-name="Kapitaelchen"><text:span text:style-name="T915">r</text:span></text:span><text:span text:style-name="Kapitaelchen">e, il p</text:span><text:span text:style-name="Kapitaelchen"><text:span text:style-name="T915">e</text:span></text:span><text:span text:style-name="Kapitaelchen">u</text:span><text:span text:style-name="Kapitaelchen"><text:span text:style-name="T915">t</text:span></text:span><text:span text:style-name="Kapitaelchen"> a</text:span><text:span text:style-name="Kapitaelchen"><text:span text:style-name="T915">t</text:span></text:span><text:span text:style-name="Kapitaelchen">t</text:span><text:span text:style-name="Kapitaelchen"><text:span text:style-name="T915">e</text:span></text:span><text:span text:style-name="Kapitaelchen">ndr</text:span><text:span text:style-name="Kapitaelchen"><text:span text:style-name="T915">e</text:span></text:span><text:span text:style-name="Kapitaelchen"> </text:span><text:span text:style-name="Kapitaelchen"><text:span text:style-name="T915">t</text:span></text:span><text:span text:style-name="Kapitaelchen">a</text:span><text:span text:style-name="Kapitaelchen"><text:span text:style-name="T915">n</text:span></text:span><text:span text:style-name="Kapitaelchen">t, qu’il lui plai</text:span><text:span text:style-name="Kapitaelchen"><text:span text:style-name="T915">r</text:span></text:span><text:span text:style-name="Kapitaelchen">a </text:span><text:note text:id="ftn458" text:note-class="footnote"><text:note-citation>1</text:note-citation><text:note-body><text:p text:style-name="fuss_5f_1">Der König ist un<text:span text:style-name="T915">u</text:span>mschrän<text:span text:style-name="T915">k</text:span>ter <text:span text:style-name="T915">H</text:span>e<text:span text:style-name="T915">rr</text:span>, er kann so lange warten, wie es ihm gefällt.</text:p></text:note-body></text:note>; und selbst auf seinem Todtenbette, wohin ihn eine durch das Taktschlagen sich gemachte und vernachlässigte Wunde brachte, sagte er seiner Frau, die einem Freunde den Vorwurf machte, daß er ihren Mann noch zuletzt berauscht habe: <text:span text:style-name="T9">»</text:span>Ja! ja, er war der Letzte, und wenn ich wieder au<text:span text:style-name="T915">fk</text:span>omme, soll er der Erste <text:span text:style-name="T915">s</text:span>ein, mit dem ich wieder mich benebeln werde!<text:span text:style-name="T9">«</text:span></text:p>
      <text:p text:style-name="P135">Molière erstes, aber vielleicht schlechtestes Stück, i<text:span text:style-name="T915">s</text:span>t sein <text:span text:style-name="Kapitaelchen">Etour</text:span><text:span text:style-name="Kapitaelchen"><text:span text:style-name="T915">d</text:span></text:span><text:span text:style-name="Kapitaelchen">i</text:span>, der 1653 zu Lyon erschien, dann folgte: <text:span text:style-name="Kapitaelchen">Le dépit amoureux</text:span>, wo ganz aus der Natur die Händel und die Wiederversö<text:span text:style-name="T915">h</text:span>n<text:span text:style-name="T915">u</text:span>ng der Liebenden genommen sind, wie das komische Raisonnement des <text:span text:style-name="Kapitaelchen">G</text:span><text:span text:style-name="Kapitaelchen"><text:span text:style-name="T915">r</text:span></text:span><text:span text:style-name="Kapitaelchen">os Ré</text:span><text:span text:style-name="Kapitaelchen"><text:span text:style-name="T915">né</text:span></text:span> über Weiber <text:span text:style-name="T915">et</text:span>c., wohl ein Gemälde <text:span text:style-name="T915">s</text:span>eines eigenen häuslichen Zustandes:</text:p>
      <text:p text:style-name="P635"><text:span text:style-name="Kapitaelchen">Tout le mon</text:span><text:span text:style-name="Kapitaelchen"><text:span text:style-name="T916">d</text:span></text:span><text:span text:style-name="Kapitaelchen">e </text:span><text:span text:style-name="Kapitaelchen"><text:span text:style-name="T916">c</text:span></text:span><text:span text:style-name="Kapitaelchen">on</text:span><text:span text:style-name="Kapitaelchen"><text:span text:style-name="T916">n</text:span></text:span><text:span text:style-name="Kapitaelchen">ait leu</text:span><text:span text:style-name="Kapitaelchen"><text:span text:style-name="T916">r</text:span></text:span><text:span text:style-name="Kapitaelchen">s imperfections.</text:span></text:p>
      <text:p text:style-name="P635"><text:span text:style-name="Kapitaelchen"><text:span text:style-name="T916">C</text:span></text:span><text:span text:style-name="Kapitaelchen">e </text:span><text:span text:style-name="Kapitaelchen"><text:span text:style-name="T916">n’</text:span></text:span><text:span text:style-name="Kapitaelchen">est q</text:span><text:span text:style-name="Kapitaelchen"><text:span text:style-name="T916">u’</text:span></text:span><text:span text:style-name="Kapitaelchen">ex</text:span><text:span text:style-name="Kapitaelchen"><text:span text:style-name="T916">t</text:span></text:span><text:span text:style-name="Kapitaelchen">ravaga</text:span><text:span text:style-name="Kapitaelchen"><text:span text:style-name="T916">n</text:span></text:span><text:span text:style-name="Kapitaelchen">ce et qu’i</text:span><text:span text:style-name="Kapitaelchen"><text:span text:style-name="T916">nd</text:span></text:span><text:span text:style-name="Kapitaelchen">iscréti</text:span><text:span text:style-name="Kapitaelchen"><text:span text:style-name="T916">o</text:span></text:span><text:span text:style-name="Kapitaelchen">n;</text:span></text:p>
      <text:p text:style-name="P635"><text:span text:style-name="Kapitaelchen">Leu</text:span><text:span text:style-name="Kapitaelchen"><text:span text:style-name="T916">r</text:span></text:span><text:span text:style-name="Kapitaelchen"> esprit est mé</text:span><text:span text:style-name="Kapitaelchen"><text:span text:style-name="T916">chant</text:span></text:span><text:span text:style-name="Kapitaelchen"> et leur âme </text:span><text:span text:style-name="Kapitaelchen"><text:span text:style-name="T916">f</text:span></text:span><text:span text:style-name="Kapitaelchen">ragile;</text:span></text:p>
      <text:p text:style-name="P635"><text:span text:style-name="Kapitaelchen">ll </text:span><text:span text:style-name="Kapitaelchen"><text:span text:style-name="T916">n’</text:span></text:span><text:span text:style-name="Kapitaelchen">est rien de plus </text:span><text:span text:style-name="Kapitaelchen"><text:span text:style-name="T916">f</text:span></text:span><text:span text:style-name="Kapitaelchen">aible et </text:span><text:span text:style-name="Kapitaelchen"><text:span text:style-name="T916">d</text:span></text:span><text:span text:style-name="Kapitaelchen">e plus ibécile,</text:span></text:p>
      <text:p text:style-name="P635"><text:span text:style-name="Kapitaelchen">Rien </text:span><text:span text:style-name="Kapitaelchen"><text:span text:style-name="T916">d</text:span></text:span><text:span text:style-name="Kapitaelchen">e plus in</text:span><text:span text:style-name="Kapitaelchen"><text:span text:style-name="T916">f</text:span></text:span><text:span text:style-name="Kapitaelchen">i</text:span><text:span text:style-name="Kapitaelchen"><text:span text:style-name="T916">dè</text:span></text:span><text:span text:style-name="Kapitaelchen">le, et malg</text:span><text:span text:style-name="Kapitaelchen"><text:span text:style-name="T916">ré</text:span></text:span><text:span text:style-name="Kapitaelchen"> tout cela,</text:span></text:p>
      <text:p text:style-name="P635"><text:span text:style-name="Kapitaelchen">D</text:span><text:span text:style-name="Kapitaelchen"><text:span text:style-name="T916">an</text:span></text:span><text:span text:style-name="Kapitaelchen">s le mo</text:span><text:span text:style-name="Kapitaelchen"><text:span text:style-name="T916">nd</text:span></text:span><text:span text:style-name="Kapitaelchen">e o</text:span><text:span text:style-name="Kapitaelchen"><text:span text:style-name="T916">n</text:span></text:span><text:span text:style-name="Kapitaelchen"> fait tout pour ces an</text:span><text:span text:style-name="Kapitaelchen"><text:span text:style-name="T916">i</text:span></text:span><text:span text:style-name="Kapitaelchen">maux là </text:span><text:span text:style-name="Kapitaelchen"><text:note text:id="ftn459" text:note-class="footnote"><text:note-citation>2</text:note-citation><text:note-body><text:p text:style-name="fuss_5f_1">Wohl ist die ganze Welt vertraut mit ihrer Unvollkommenheit. / Ausschweifung <text:span text:style-name="T916">z</text:span>ei<text:span text:style-name="T916">g</text:span>en <text:span text:style-name="T916">s</text:span>ämmtlich Frau’n und sä<text:span text:style-name="T916">mm</text:span>tlich Unbedacht<text:span text:style-name="T916">sa</text:span>m<text:span text:style-name="T916">k</text:span>eit. / Zur Bosheit ist <text:span text:style-name="T916">ihr Geist</text:span> geneigt: es ist i<text:span text:style-name="T916">h</text:span>r <text:span text:style-name="T916">H</text:span>erz <text:span text:style-name="T916">s</text:span>e<text:span text:style-name="T916">hr</text:span> änderb<text:span text:style-name="T916">a</text:span>r; / <text:s/><text:span text:style-name="T916">N</text:span>ichts bietet gleiche Schwäche <text:span text:style-name="T916">ja,</text:span> <text:s text:c="2"/>Nichts bietet gleiche Du<text:span text:style-name="T917">m</text:span>m<text:span text:style-name="T917">h</text:span>eit dar, / Nichts treulos gleichen <text:span text:style-name="T916">U</text:span>nbe<text:span text:style-name="T916">s</text:span>tand, und dennoch thut man Alles schier / <text:s/><text:span text:style-name="T916">In</text:span> dieser a<text:span text:style-name="T916">r</text:span>men Menschenwelt um solchem schl<text:span text:style-name="T916">ech</text:span>t und elend Thier. <text:s/></text:p></text:note-body></text:note></text:span><text:span text:style-name="Kapitaelchen">.</text:span></text:p>
      <text:p text:style-name="P136">Die <text:span text:style-name="Kapitaelchen">Pré</text:span><text:span text:style-name="Kapitaelchen"><text:span text:style-name="T917">c</text:span></text:span><text:span text:style-name="Kapitaelchen">ieuses ri</text:span><text:span text:style-name="Kapitaelchen"><text:span text:style-name="T917">d</text:span></text:span><text:span text:style-name="Kapitaelchen">icules</text:span> <text:note text:id="ftn460" text:note-class="footnote"><text:note-citation>3</text:note-citation><text:note-body><text:p text:style-name="fuss_5f_1">Die lächerlich sch<text:span text:style-name="T917">wülst</text:span>igen Damen</text:p></text:note-body></text:note><text:s/>lachten die Originale, die falschen <text:span text:style-name="Kapitaelchen"><text:span text:style-name="T917">b</text:span></text:span><text:span text:style-name="Kapitaelchen">el esp</text:span><text:span text:style-name="Kapitaelchen"><text:span text:style-name="T917">r</text:span></text:span><text:span text:style-name="Kapitaelchen">it</text:span> affekti<text:span text:style-name="T917">r</text:span>enden Sch<text:span text:style-name="T917">ö</text:span>nen hinweg, und ein Greis rief a<text:span text:style-name="T917">u</text:span>s dem Parterre unwillkürlich: <text:span text:style-name="Kapitaelchen"><text:span text:style-name="T917">Courage</text:span></text:span><text:span text:style-name="Kapitaelchen">, Molière! voilà la bo</text:span><text:span text:style-name="Kapitaelchen"><text:span text:style-name="T917">nn</text:span></text:span><text:span text:style-name="Kapitaelchen">e </text:span><text:span text:style-name="Kapitaelchen"><text:span text:style-name="T917">c</text:span></text:span><text:span text:style-name="Kapitaelchen">omédie.</text:span> Auf sie folgten die <text:span text:style-name="Kapitaelchen"><text:span text:style-name="T918">Ec</text:span></text:span><text:span text:style-name="Kapitaelchen">ole des maris et des </text:span><text:span text:style-name="Kapitaelchen"><text:span text:style-name="T918">f</text:span></text:span><text:span text:style-name="Kapitaelchen">e</text:span><text:span text:style-name="Kapitaelchen"><text:span text:style-name="T918">mm</text:span></text:span><text:span text:style-name="Kapitaelchen">es</text:span>, die seinen Ru<text:span text:style-name="T918">hm</text:span> <text:span text:style-name="T918">f</text:span>estgründen mußten, wenn er auch sonst nichts geschrieben hätte. <text:span text:style-name="Kapitaelchen">Les </text:span><text:span text:style-name="Kapitaelchen"><text:span text:style-name="T918">f</text:span></text:span><text:span text:style-name="Kapitaelchen">a</text:span><text:span text:style-name="Kapitaelchen"><text:span text:style-name="T918">c</text:span></text:span><text:span text:style-name="Kapitaelchen">heux</text:span> <text:note text:id="ftn461" text:note-class="footnote"><text:note-citation>4</text:note-citation><text:note-body><text:p text:style-name="fuss_5f_1"><text:span text:style-name="T918">Muth, </text:span>Molière! das ist gute Kom<text:span text:style-name="T918">ö</text:span>di<text:span text:style-name="T918">e</text:span> <text:span text:style-name="T6">—</text:span> Männer<text:span text:style-name="T6">—</text:span> und <text:span text:style-name="T918">F</text:span>rauenschule <text:span text:style-name="T6">—</text:span> Die Verdrie<text:span text:style-name="T918">ß</text:span>lich<text:span text:style-name="T918">en</text:span></text:p></text:note-body></text:note><text:s/>machten gleiches Glück, und Ludwig selbst soll die Jäge<text:span text:style-name="T918">rs</text:span>cene und die Jagdausdrücke an die Hand gegeben und ihm einen großen Jagdfreund gezeigt haben: <text:span text:style-name="T9">»</text:span>Da ist ein Original, das mußt du <text:span text:style-name="T918">k</text:span>opi<text:soft-page-break/>ren<text:span text:style-name="T9">«</text:span>; Molière machte sich mit dem Original bekannter, und in vierundzwanzig Stunden war die Scene des Jägers eingeschaltet.</text:p>
      <text:p text:style-name="P137">Molières Meisterstück bleibt sein <text:span text:style-name="Kapitaelchen">Misa</text:span><text:span text:style-name="Kapitaelchen"><text:span text:style-name="T918">n</text:span></text:span><text:span text:style-name="Kapitaelchen">th</text:span><text:span text:style-name="Kapitaelchen"><text:span text:style-name="T918">r</text:span></text:span><text:span text:style-name="Kapitaelchen">ope</text:span>, mehr Kabinetsstück, als für die Bühne und den Haufen, und noch größern Werth hat vielleicht sein <text:span text:style-name="Kapitaelchen"><text:span text:style-name="T918">Av</text:span></text:span><text:span text:style-name="Kapitaelchen">are</text:span> <text:note text:id="ftn462" text:note-class="footnote"><text:note-citation>1</text:note-citation><text:note-body><text:p text:style-name="fuss_5f_1">Menschenfeind <text:span text:style-name="T6">—</text:span> <text:span text:style-name="T918">Geiziger</text:span></text:p></text:note-body></text:note>. Von Plautus nahm er die Anrede an die Zuschauer: <text:span text:style-name="T9">»</text:span>Ist mein Dieb nicht unter euch? <text:span text:style-name="T918">I</text:span>hr lacht?<text:span text:style-name="T9">«</text:span> aber wie tief steht Plautus unter ihm? Molières Geiziger sagt nie: <text:span text:style-name="Kapitaelchen">Je vous don</text:span><text:span text:style-name="Kapitaelchen"><text:span text:style-name="T918">n</text:span></text:span><text:span text:style-name="Kapitaelchen">e le bo</text:span><text:span text:style-name="Kapitaelchen"><text:span text:style-name="T918">n</text:span></text:span><text:span text:style-name="Kapitaelchen"> j</text:span><text:span text:style-name="Kapitaelchen"><text:span text:style-name="T918">our</text:span></text:span>, sondern <text:span text:style-name="Kapitaelchen">je vous prête</text:span> <text:note text:id="ftn463" text:note-class="footnote"><text:note-citation>2</text:note-citation><text:note-body><text:p text:style-name="fuss_5f_1"><text:span text:style-name="T918">Ich gebe Euch guten Tag </text:span><text:span text:style-name="T6">—</text:span> <text:span text:style-name="T918">ich leihe Euch guten Tag</text:span></text:p></text:note-body></text:note>; auf alle gegründete <text:span text:style-name="T918">E</text:span>inwür<text:span text:style-name="T918">f</text:span>e seiner Tochter gegen den jungen Mann, der s<text:span text:style-name="T918">i</text:span>e nehmen will ohne Aussteuer, ist sein ewiger Gegengrund: <text:span text:style-name="Kapitaelchen">Mais sans d</text:span><text:span text:style-name="Kapitaelchen"><text:span text:style-name="T918">o</text:span></text:span><text:span text:style-name="Kapitaelchen">te?</text:span> und nur zum Sohn, den er zu enterben droht, sagt er: <text:span text:style-name="Kapitaelchen">Je vous </text:span><text:span text:style-name="Kapitaelchen"><text:span text:style-name="T918">donne</text:span></text:span><text:span text:style-name="Kapitaelchen"> ma malédi</text:span><text:span text:style-name="Kapitaelchen"><text:span text:style-name="T918">c</text:span></text:span><text:span text:style-name="Kapitaelchen">tio</text:span><text:span text:style-name="Kapitaelchen"><text:span text:style-name="T918">n</text:span></text:span>, und dieser erwidert: <text:span text:style-name="Kapitaelchen">Je n’ai que fai</text:span><text:span text:style-name="Kapitaelchen"><text:span text:style-name="T918">r</text:span></text:span><text:span text:style-name="Kapitaelchen">e de vos d</text:span><text:span text:style-name="Kapitaelchen"><text:span text:style-name="T918">o</text:span></text:span><text:span text:style-name="Kapitaelchen">ns</text:span> <text:note text:id="ftn464" text:note-class="footnote"><text:note-citation>3</text:note-citation><text:note-body><text:p text:style-name="fuss_5f_1"><text:span text:style-name="T918">Aber ohne Mitgift </text:span><text:span text:style-name="T6">—</text:span> <text:span text:style-name="T918">Ich gebe Euch meinen Fluch </text:span><text:span text:style-name="T6">—</text:span> <text:span text:style-name="T918">Ich kann Eure Gaben nicht brauchen</text:span></text:p></text:note-body></text:note>. Der Avare gefiel aller Welt, nur nicht Jean Ja<text:span text:style-name="T918">c</text:span>ques, weil <text:span text:style-name="T6">—</text:span> das väterliche Ansehen zu sehr dadurch herabgewürdigt werde. <text:span text:style-name="T918">I</text:span>n der Verzweiflung rief der Schmutzkerl, als sein im Garten vergrabener Schatz fort war: <text:span text:style-name="Kapitaelchen">Je ferai pe</text:span><text:span text:style-name="Kapitaelchen"><text:span text:style-name="T919">n</text:span></text:span><text:span text:style-name="Kapitaelchen">d</text:span><text:span text:style-name="Kapitaelchen"><text:span text:style-name="T919">re</text:span></text:span><text:span text:style-name="Kapitaelchen"> tout le mo</text:span><text:span text:style-name="Kapitaelchen"><text:span text:style-name="T919">n</text:span></text:span><text:span text:style-name="Kapitaelchen">de, et s’</text:span><text:span text:style-name="Kapitaelchen"><text:span text:style-name="T919">il</text:span></text:span><text:span text:style-name="Kapitaelchen"> ne se ret</text:span><text:span text:style-name="Kapitaelchen"><text:span text:style-name="T919">r</text:span></text:span><text:span text:style-name="Kapitaelchen">ouve, je me pe</text:span><text:span text:style-name="Kapitaelchen"><text:span text:style-name="T919">n</text:span></text:span><text:span text:style-name="Kapitaelchen">dr</text:span><text:span text:style-name="Kapitaelchen"><text:span text:style-name="T919">ai</text:span></text:span><text:span text:style-name="Kapitaelchen"> m</text:span><text:span text:style-name="Kapitaelchen"><text:span text:style-name="T919">o</text:span></text:span><text:span text:style-name="Kapitaelchen">i</text:span><text:span text:style-name="Kapitaelchen"><text:span text:style-name="T6">—</text:span></text:span><text:span text:style-name="Kapitaelchen">mê</text:span><text:span text:style-name="Kapitaelchen"><text:span text:style-name="T919">m</text:span></text:span><text:span text:style-name="Kapitaelchen">e </text:span><text:span text:style-name="Kapitaelchen"><text:note text:id="ftn465" text:note-class="footnote"><text:note-citation>4</text:note-citation><text:note-body><text:p text:style-name="fuss_5f_1">Ich <text:span text:style-name="T919">wi</text:span>ll alle Welt hängen lassen, <text:span text:style-name="T919">u</text:span>nd findet er sich nicht wieder, <text:span text:style-name="T919">s</text:span>o h<text:span text:style-name="T919">ä</text:span>nge ich mich <text:span text:style-name="T919">selbst!</text:span></text:p></text:note-body></text:note></text:span><text:span text:style-name="Kapitaelchen">!</text:span></text:p>
      <text:p text:style-name="P137">Das größte Glück machte Tartuffe, und daher war auch der Lärm frommer Seelen, die s<text:span text:style-name="T919">i</text:span>ch vor der gottlosen Welt anklagen:</text:p>
      <text:p text:style-name="P636"><text:span text:style-name="Kapitaelchen">D’</text:span><text:span text:style-name="Kapitaelchen"><text:span text:style-name="T919">a</text:span></text:span><text:span text:style-name="Kapitaelchen">voir pris u</text:span><text:span text:style-name="Kapitaelchen"><text:span text:style-name="T919">n</text:span></text:span><text:span text:style-name="Kapitaelchen">e pu</text:span><text:span text:style-name="Kapitaelchen"><text:span text:style-name="T919">c</text:span></text:span><text:span text:style-name="Kapitaelchen">e, e</text:span><text:span text:style-name="Kapitaelchen"><text:span text:style-name="T919">n</text:span></text:span><text:span text:style-name="Kapitaelchen"> </text:span><text:span text:style-name="Kapitaelchen"><text:span text:style-name="T919">f</text:span></text:span><text:span text:style-name="Kapitaelchen">a</text:span><text:span text:style-name="Kapitaelchen"><text:span text:style-name="T919">i</text:span></text:span><text:span text:style-name="Kapitaelchen">sa</text:span><text:span text:style-name="Kapitaelchen"><text:span text:style-name="T919">n</text:span></text:span><text:span text:style-name="Kapitaelchen">t la p</text:span><text:span text:style-name="Kapitaelchen"><text:span text:style-name="T919">rèi</text:span></text:span><text:span text:style-name="Kapitaelchen">re,</text:span></text:p>
      <text:p text:style-name="P636"><text:span text:style-name="Kapitaelchen">Ei de l’</text:span><text:span text:style-name="Kapitaelchen"><text:span text:style-name="T919">a</text:span></text:span><text:span text:style-name="Kapitaelchen">voi</text:span><text:span text:style-name="Kapitaelchen"><text:span text:style-name="T919">r</text:span></text:span><text:span text:style-name="Kapitaelchen"> tué ave</text:span><text:span text:style-name="Kapitaelchen"><text:span text:style-name="T919">c </text:span></text:span><text:span text:style-name="Kapitaelchen">trop de </text:span><text:span text:style-name="Kapitaelchen"><text:span text:style-name="T919">colè</text:span></text:span><text:span text:style-name="Kapitaelchen">re </text:span><text:span text:style-name="Kapitaelchen"><text:note text:id="ftn466" text:note-class="footnote"><text:note-citation>5</text:note-citation><text:note-body><text:p text:style-name="fuss_5f_1">Beim Beten hatt’ ich einen Floh ergriffen, / Und dann mit zu viel Zorn ihn todt gebissen.</text:p></text:note-body></text:note></text:span><text:span text:style-name="Kapitaelchen">,</text:span></text:p>
      <text:p text:style-name="P204">im Verborgenen ihres Kämmerleins aber bekennen:</text:p>
      <text:p text:style-name="P637"><text:span text:style-name="Kapitaelchen"><text:span text:style-name="T920">L’amour</text:span></text:span><text:span text:style-name="Kapitaelchen">, qui </text:span><text:span text:style-name="Kapitaelchen"><text:span text:style-name="T920">n</text:span></text:span><text:span text:style-name="Kapitaelchen">ous attache </text:span><text:span text:style-name="Kapitaelchen"><text:span text:style-name="T920">a</text:span></text:span><text:span text:style-name="Kapitaelchen">ux beautés éter</text:span><text:span text:style-name="Kapitaelchen"><text:span text:style-name="T920">n</text:span></text:span><text:span text:style-name="Kapitaelchen">e</text:span><text:span text:style-name="Kapitaelchen"><text:span text:style-name="T920">l</text:span></text:span><text:span text:style-name="Kapitaelchen">les,</text:span></text:p>
      <text:p text:style-name="P637"><text:span text:style-name="Kapitaelchen">N’étou</text:span><text:span text:style-name="Kapitaelchen"><text:span text:style-name="T920">ff</text:span></text:span><text:span text:style-name="Kapitaelchen">e pas en nous </text:span><text:span text:style-name="Kapitaelchen"><text:span text:style-name="T920">l’</text:span></text:span><text:span text:style-name="Kapitaelchen">am</text:span><text:span text:style-name="Kapitaelchen"><text:span text:style-name="T920">o</text:span></text:span><text:span text:style-name="Kapitaelchen">u</text:span><text:span text:style-name="Kapitaelchen"><text:span text:style-name="T920">r</text:span></text:span><text:span text:style-name="Kapitaelchen"> des temporelles </text:span><text:span text:style-name="Kapitaelchen"><text:note text:id="ftn467" text:note-class="footnote"><text:note-citation>6</text:note-citation><text:note-body><text:p text:style-name="fuss_5f_1">Die Liebe, die so heiß in uns für eine ew’ge Schönheit gl<text:span text:style-name="T920">ü</text:span>ht, / E<text:span text:style-name="T920">r</text:span>stickt in uns die Liebe nicht, die uns zur <text:span text:style-name="T920">ird’</text:span>schen Sch<text:span text:style-name="T920">ö</text:span>ne zieht.</text:p></text:note-body></text:note></text:span><text:span text:style-name="Kapitaelchen"><text:s/></text:span></text:p>
      <text:p text:style-name="P204">ganz wüthend. Das Verbot des Parlamentspråstdenten <text:note text:id="ftn468" text:note-class="footnote"><text:note-citation>7</text:note-citation><text:note-body><text:p text:style-name="fuss_5f_1"><text:span text:style-name="T920">s. oben, Fußnote 3 Seite 140 </text:span><text:span text:style-name="T158">[RW]</text:span></text:p></text:note-body></text:note>, das Molière selbst dem Publikum mittheilte mit den Worten: <text:span text:style-name="Kapitaelchen">Monsieur </text:span><text:span text:style-name="Kapitaelchen"><text:span text:style-name="T920">le</text:span></text:span><text:span text:style-name="Kapitaelchen"> Président ne veut pas qu’on le jou</text:span><text:span text:style-name="Kapitaelchen"><text:span text:style-name="T920">e </text:span></text:span><text:span text:style-name="T920"><text:note text:id="ftn469" text:note-class="footnote"><text:note-citation>8</text:note-citation><text:note-body><text:p text:style-name="fuss_5f_1">Der Herr Präsident will nicht, daß man ihn spiele.</text:p></text:note-body></text:note></text:span><text:span text:style-name="T920"><text:s/></text:span><text:span text:style-name="T6">—</text:span> schadete ihm weit weniger, als der Haß heuchlerischer Pfaffen, die seitdem mit Recht Tartuf<text:span text:style-name="T920">f</text:span>es hießen, und doch hatte er nur die unbedeutender<text:span text:style-name="T920">en</text:span> Saiten ihrer Heuchelei und Unsittlichkeit berührt und nicht daran gedacht, die starken Baßsaiten, Ver<text:span text:style-name="T920">f</text:span>insterung der Köpfe und heil<text:span text:style-name="T920">l</text:span>ose Manö<text:span text:style-name="T920">v</text:span>er, damit der Staat unter der Kirche stehe <text:span text:style-name="T920">et</text:span>c., brumme<text:span text:style-name="T920">n</text:span> zu lassen. Molière soll, gerade mit diesem Stück beschäftigt, an einer Tafel gespeist haben, wo auch der päbstliche Nuntius speiste, <text:span text:style-name="T920">d</text:span>er über eine Trüffelpastete entzückt ausrief: <text:span text:style-name="Kapitaelchen">Ta</text:span><text:span text:style-name="Kapitaelchen"><text:span text:style-name="T920">rtuffoli!</text:span></text:span><text:span text:style-name="Kapitaelchen"> Ta</text:span><text:span text:style-name="Kapitaelchen"><text:span text:style-name="T920">r</text:span></text:span><text:span text:style-name="Kapitaelchen">tu</text:span><text:span text:style-name="Kapitaelchen"><text:span text:style-name="T920">ff</text:span></text:span><text:span text:style-name="Kapitaelchen">oli!</text:span> und so soll Molière seinem Scheinheiligen den Namen Tart<text:span text:style-name="T920">u</text:span>ffe gegeben haben. Es macht Ludwig Ehre, daß er, da gerade bei dem größten L<text:span text:style-name="T920">ärm</text:span>en der Pfaffheit die <text:span text:style-name="T920">I</text:span>taliener Scaramuz <text:note text:id="ftn470" text:note-class="footnote"><text:note-citation>9</text:note-citation><text:note-body><text:p text:style-name="fuss_5f_1">Scaramouche, Scaramuz oder Skaramuz - eine komische Figur des italienischen Volkstheaters Commedia dell’arte. <text:span text:style-name="T158">[RW]</text:span></text:p></text:note-body></text:note>, eine höchst freie Posse, am Hofe aufführten, zu Condé sagte: <text:span text:style-name="T9">»</text:span>Aber warum findet man so viel Anstoß am Tartuffe?<text:span text:style-name="T9">«</text:span> <text:span text:style-name="T6">—</text:span> <text:span text:style-name="T9">»</text:span>Die <text:span text:style-name="T920">I</text:span>taliener<text:span text:style-name="T9">«</text:span>, erwiderte Condé, <text:span text:style-name="T9">»</text:span>haben nur Gott, Molière aber die Frommen beleidigt.<text:span text:style-name="T9">«</text:span></text:p>
      <text:p text:style-name="P466"><text:span text:style-name="Kapitaelchen">Les femmes savantes</text:span> sind Molières zweites Stück dem Werthe nach, wo auch die Pedanten zugleich mitgegeißelt werden. Jedermann deutete den Vadius auf Menage, der beim Herausgehen aus dem Stück selbst sagte: <text:span text:style-name="Kapitaelchen">ll no</text:span><text:span text:style-name="Kapitaelchen"><text:span text:style-name="T921">u</text:span></text:span><text:span text:style-name="Kapitaelchen">s fa</text:span><text:span text:style-name="Kapitaelchen"><text:span text:style-name="T921">u</text:span></text:span><text:span text:style-name="Kapitaelchen">d</text:span><text:span text:style-name="Kapitaelchen"><text:span text:style-name="T921">ra</text:span></text:span><text:span text:style-name="Kapitaelchen"> b</text:span><text:span text:style-name="Kapitaelchen"><text:span text:style-name="T921">r</text:span></text:span><text:span text:style-name="Kapitaelchen">u</text:span><text:span text:style-name="Kapitaelchen"><text:span text:style-name="T921">l</text:span></text:span><text:span text:style-name="Kapitaelchen">er les </text:span><text:span text:style-name="Kapitaelchen"><text:span text:style-name="T921">c</text:span></text:span><text:span text:style-name="Kapitaelchen">hoses, que </text:span><text:span text:style-name="Kapitaelchen"><text:span text:style-name="T921">n</text:span></text:span><text:span text:style-name="Kapitaelchen">ous avons a</text:span><text:span text:style-name="Kapitaelchen"><text:span text:style-name="T921">d</text:span></text:span><text:span text:style-name="Kapitaelchen">orés </text:span><text:span text:style-name="Kapitaelchen"><text:note text:id="ftn471" text:note-class="footnote"><text:note-citation>10</text:note-citation><text:note-body><text:p text:style-name="fuss_5f_2">Die gelehrte<text:span text:style-name="T922">n</text:span> Weiber <text:span text:style-name="T6">—</text:span> Wir wer<text:span text:style-name="T1077">d</text:span>en die Dinge verbrennen müssen, die wir angebetet haben.</text:p></text:note-body></text:note></text:span><text:span text:style-name="Kapitaelchen">.</text:span> Be<text:span text:style-name="T922">l</text:span>ise will ihr Mädchen fortjagen, weil sie so viele S<text:span text:style-name="T922">p</text:span>rachfehler mache, so oft <text:span text:style-name="Kapitaelchen">pas</text:span> mit <text:span text:style-name="Kapitaelchen"><text:span text:style-name="T922">r</text:span></text:span><text:span text:style-name="Kapitaelchen">ie</text:span><text:span text:style-name="Kapitaelchen"><text:span text:style-name="T922">n</text:span></text:span>, und je mit <text:span text:style-name="Kapitaelchen">nous</text:span> <text:soft-page-break/>verwechsle <text:span text:style-name="T6">—</text:span> sie ruft ihr entrüstet zu: <text:span text:style-name="Kapitaelchen">Ve</text:span><text:span text:style-name="Kapitaelchen"><text:span text:style-name="T922">ux</text:span></text:span><text:span text:style-name="Kapitaelchen"><text:span text:style-name="T6">—</text:span></text:span><text:span text:style-name="Kapitaelchen">tu toute la vie </text:span><text:span text:style-name="Kapitaelchen"><text:span text:style-name="T922">off</text:span></text:span><text:span text:style-name="Kapitaelchen">ense</text:span><text:span text:style-name="Kapitaelchen"><text:span text:style-name="T922">r</text:span></text:span><text:span text:style-name="Kapitaelchen"> </text:span><text:span text:style-name="Kapitaelchen"><text:span text:style-name="T922">l</text:span></text:span><text:span text:style-name="Kapitaelchen">a grammai</text:span><text:span text:style-name="Kapitaelchen"><text:span text:style-name="T922">r</text:span></text:span><text:span text:style-name="Kapitaelchen">e?</text:span> Das Mädchen antwortet traurig: <text:span text:style-name="Kapitaelchen">Jama</text:span><text:span text:style-name="Kapitaelchen"><text:span text:style-name="T922">i</text:span></text:span><text:span text:style-name="Kapitaelchen">s j’ai o</text:span><text:span text:style-name="Kapitaelchen"><text:span text:style-name="T922">ff</text:span></text:span><text:span text:style-name="Kapitaelchen">ensé</text:span><text:span text:style-name="Kapitaelchen"><text:span text:style-name="T922">e</text:span></text:span><text:span text:style-name="Kapitaelchen"> ni gra</text:span><text:span text:style-name="Kapitaelchen"><text:span text:style-name="T922">n</text:span></text:span><text:span text:style-name="Kapitaelchen">dpè</text:span><text:span text:style-name="Kapitaelchen"><text:span text:style-name="T922">re,</text:span></text:span><text:span text:style-name="Kapitaelchen"> </text:span><text:span text:style-name="Kapitaelchen"><text:span text:style-name="T922">n</text:span></text:span><text:span text:style-name="Kapitaelchen">i gra</text:span><text:span text:style-name="Kapitaelchen"><text:span text:style-name="T922">nd</text:span></text:span><text:span text:style-name="Kapitaelchen">mè</text:span><text:span text:style-name="Kapitaelchen"><text:span text:style-name="T922">r</text:span></text:span><text:span text:style-name="Kapitaelchen">e </text:span><text:span text:style-name="Kapitaelchen"><text:note text:id="ftn472" text:note-class="footnote"><text:note-citation>1</text:note-citation><text:note-body><text:p text:style-name="fuss_5f_1">Willst du dein ganzes Leben lan<text:span text:style-name="T922">g</text:span> die Grammatik verletzen? <text:span text:style-name="T6">—</text:span> <text:s text:c="2"/>Ach, ich habe weder Großvater noch Gro<text:span text:style-name="T922">ß</text:span>mutte<text:span text:style-name="T922">r</text:span> beleidigt <text:span text:style-name="T439">(</text:span><text:span text:style-name="Kapitaelchen"><text:span text:style-name="T439">grammaire</text:span></text:span><text:span text:style-name="T439"> und </text:span><text:span text:style-name="Kapitaelchen"><text:span text:style-name="T439">grand</text:span></text:span><text:span text:style-name="Kapitaelchen"><text:span text:style-name="T6">—</text:span></text:span><text:span text:style-name="Kapitaelchen"><text:span text:style-name="T922">mère</text:span></text:span><text:span text:style-name="T922">)</text:span></text:p></text:note-body></text:note></text:span><text:span text:style-name="Kapitaelchen">!</text:span></text:p>
      <text:p text:style-name="P467">Molière schrieb, dem großen Haufen zu gefallen, seine Possen: <text:span text:style-name="Kapitaelchen">La </text:span><text:span text:style-name="Kapitaelchen"><text:span text:style-name="T922">c</text:span></text:span><text:span text:style-name="Kapitaelchen">o</text:span><text:span text:style-name="Kapitaelchen"><text:span text:style-name="T922">c</text:span></text:span><text:span text:style-name="Kapitaelchen">u imagi</text:span><text:span text:style-name="Kapitaelchen"><text:span text:style-name="T922">n</text:span></text:span><text:span text:style-name="Kapitaelchen">ai</text:span><text:span text:style-name="Kapitaelchen"><text:span text:style-name="T922">r</text:span></text:span><text:span text:style-name="Kapitaelchen">e, le ma</text:span><text:span text:style-name="Kapitaelchen"><text:span text:style-name="T922">r</text:span></text:span><text:span text:style-name="Kapitaelchen">iage </text:span><text:span text:style-name="Kapitaelchen"><text:span text:style-name="T922">f</text:span></text:span><text:span text:style-name="Kapitaelchen">o</text:span><text:span text:style-name="Kapitaelchen"><text:span text:style-name="T922">rcé</text:span></text:span><text:span text:style-name="Kapitaelchen">, </text:span><text:span text:style-name="Kapitaelchen"><text:span text:style-name="T922">l’</text:span></text:span><text:span text:style-name="Kapitaelchen">amour mèd</text:span><text:span text:style-name="Kapitaelchen"><text:span text:style-name="T922">ici</text:span></text:span><text:span text:style-name="Kapitaelchen">n, le méd</text:span><text:span text:style-name="Kapitaelchen"><text:span text:style-name="T922">ic</text:span></text:span><text:span text:style-name="Kapitaelchen">in malgre lu</text:span><text:span text:style-name="Kapitaelchen"><text:span text:style-name="T922">i</text:span></text:span><text:span text:style-name="Kapitaelchen">, Don Ju</text:span><text:span text:style-name="Kapitaelchen"><text:span text:style-name="T922">a</text:span></text:span><text:span text:style-name="Kapitaelchen">n, Amphytrio</text:span><text:span text:style-name="Kapitaelchen"><text:span text:style-name="T922">n</text:span></text:span><text:span text:style-name="Kapitaelchen">, George D</text:span><text:span text:style-name="Kapitaelchen"><text:span text:style-name="T922">a</text:span></text:span><text:span text:style-name="Kapitaelchen">ndi</text:span><text:span text:style-name="Kapitaelchen"><text:span text:style-name="T922">n</text:span></text:span><text:span text:style-name="Kapitaelchen">, Pou</text:span><text:span text:style-name="Kapitaelchen"><text:span text:style-name="T922">rc</text:span></text:span><text:span text:style-name="Kapitaelchen">eaug</text:span><text:span text:style-name="Kapitaelchen"><text:span text:style-name="T922">n</text:span></text:span><text:span text:style-name="Kapitaelchen">a</text:span><text:span text:style-name="Kapitaelchen"><text:span text:style-name="T922">c</text:span></text:span><text:span text:style-name="Kapitaelchen">, Bourgeois gen</text:span><text:span text:style-name="Kapitaelchen"><text:span text:style-name="T922">t</text:span></text:span><text:span text:style-name="Kapitaelchen">ilhomme, les </text:span><text:span text:style-name="Kapitaelchen"><text:span text:style-name="T922">f</text:span></text:span><text:span text:style-name="Kapitaelchen">ourberies de </text:span><text:span text:style-name="Kapitaelchen"><text:span text:style-name="T922">Sc</text:span></text:span><text:span text:style-name="Kapitaelchen">apin</text:span> (jedem interessant, der die Bedientenwelt kennt) und <text:span text:style-name="Kapitaelchen">le malade im</text:span><text:span text:style-name="Kapitaelchen"><text:span text:style-name="T922">a</text:span></text:span><text:span text:style-name="Kapitaelchen">gi</text:span><text:span text:style-name="Kapitaelchen"><text:span text:style-name="T922">naire</text:span></text:span><text:span text:style-name="Kapitaelchen"> </text:span><text:span text:style-name="Kapitaelchen"><text:note text:id="ftn473" text:note-class="footnote"><text:note-citation>2</text:note-citation><text:note-body><text:p text:style-name="fuss_5f_1">Der eingebildete <text:span text:style-name="T922">Hahnr</text:span>ei, die erzwungene Liebe und der Arzt wider Wille<text:span text:style-name="T922">n </text:span><text:span text:style-name="T6">—</text:span> De<text:span text:style-name="T922">r</text:span> bürgerliche Edelm<text:span text:style-name="T922">ann</text:span>, die Betrü<text:span text:style-name="T922">g</text:span>ereien S<text:span text:style-name="T922">c</text:span>apins <text:span text:style-name="T922">et</text:span>c.</text:p></text:note-body></text:note></text:span>; aber diese<text:span text:style-name="T180"> Possen wiegen tausend regelmäßige Lustspiele Anderer au</text:span><text:span text:style-name="T439">f</text:span><text:span text:style-name="T180">, wenn man sie spielen sieht. Seine schlechtesten Stücke sind: </text:span><text:span text:style-name="Kapitaelchen"><text:span text:style-name="T180">Don Ga</text:span></text:span><text:span text:style-name="Kapitaelchen"><text:span text:style-name="T439">rc</text:span></text:span><text:span text:style-name="Kapitaelchen"><text:span text:style-name="T180">i</text:span></text:span><text:span text:style-name="Kapitaelchen"><text:span text:style-name="T439">a</text:span></text:span><text:span text:style-name="Kapitaelchen"><text:span text:style-name="T180">s, </text:span></text:span><text:span text:style-name="Kapitaelchen"><text:span text:style-name="T439">l</text:span></text:span><text:span text:style-name="Kapitaelchen"><text:span text:style-name="T180">a </text:span></text:span><text:span text:style-name="Kapitaelchen"><text:span text:style-name="T439">c</text:span></text:span><text:span text:style-name="Kapitaelchen"><text:span text:style-name="T180">ritique de </text:span></text:span><text:span text:style-name="Kapitaelchen"><text:span text:style-name="T439">l’é</text:span></text:span><text:span text:style-name="Kapitaelchen"><text:span text:style-name="T180">ole des femmes, Meli</text:span></text:span><text:span text:style-name="Kapitaelchen"><text:span text:style-name="T439">c</text:span></text:span><text:span text:style-name="Kapitaelchen"><text:span text:style-name="T180">e</text:span></text:span><text:span text:style-name="Kapitaelchen"><text:span text:style-name="T439">r</text:span></text:span><text:span text:style-name="Kapitaelchen"><text:span text:style-name="T180">te, les ama</text:span></text:span><text:span text:style-name="Kapitaelchen"><text:span text:style-name="T439">nt</text:span></text:span><text:span text:style-name="Kapitaelchen"><text:span text:style-name="T180">s magni</text:span></text:span><text:span text:style-name="Kapitaelchen"><text:span text:style-name="T439">f</text:span></text:span><text:span text:style-name="Kapitaelchen"><text:span text:style-name="T180">iques, la comtesse d’Es</text:span></text:span><text:span text:style-name="Kapitaelchen"><text:span text:style-name="T439">c</text:span></text:span><text:span text:style-name="Kapitaelchen"><text:span text:style-name="T180">rabag</text:span></text:span><text:span text:style-name="Kapitaelchen"><text:span text:style-name="T439">n</text:span></text:span><text:span text:style-name="Kapitaelchen"><text:span text:style-name="T180">a</text:span></text:span><text:span text:style-name="Kapitaelchen"><text:span text:style-name="T439">c</text:span></text:span><text:span text:style-name="Kapitaelchen"><text:span text:style-name="T180">, le </text:span></text:span><text:span text:style-name="Kapitaelchen"><text:span text:style-name="T439">S</text:span></text:span><text:span text:style-name="Kapitaelchen"><text:span text:style-name="T180">i</text:span></text:span><text:span text:style-name="Kapitaelchen"><text:span text:style-name="T439">c</text:span></text:span><text:span text:style-name="Kapitaelchen"><text:span text:style-name="T180">il</text:span></text:span><text:span text:style-name="Kapitaelchen"><text:span text:style-name="T439">i</text:span></text:span><text:span text:style-name="Kapitaelchen"><text:span text:style-name="T180">e</text:span></text:span><text:span text:style-name="Kapitaelchen"><text:span text:style-name="T439">n</text:span></text:span><text:span text:style-name="Kapitaelchen"><text:span text:style-name="T180"> </text:span></text:span><text:span text:style-name="T180">und </text:span><text:span text:style-name="Kapitaelchen"><text:span text:style-name="T180">Psy</text:span></text:span><text:span text:style-name="Kapitaelchen"><text:span text:style-name="T439">c</text:span></text:span><text:span text:style-name="Kapitaelchen"><text:span text:style-name="T180">he</text:span></text:span><text:span text:style-name="T180">. Die Posse: </text:span><text:span text:style-name="Kapitaelchen"><text:span text:style-name="T180">Le méd</text:span></text:span><text:span text:style-name="Kapitaelchen"><text:span text:style-name="T440">ic</text:span></text:span><text:span text:style-name="Kapitaelchen"><text:span text:style-name="T180">in malg</text:span></text:span><text:span text:style-name="Kapitaelchen"><text:span text:style-name="T440">ré</text:span></text:span><text:span text:style-name="Kapitaelchen"><text:span text:style-name="T180"> lui </text:span></text:span><text:span text:style-name="T180">hob allein seinen so trefflichen </text:span><text:span text:style-name="Kapitaelchen"><text:span text:style-name="T180">Misanth</text:span></text:span><text:span text:style-name="Kapitaelchen"><text:span text:style-name="T440">r</text:span></text:span><text:span text:style-name="Kapitaelchen"><text:span text:style-name="T180">ope</text:span></text:span><text:span text:style-name="T180">, zum Beweis, daß man im Theater lieber lachen, als unterrichtet sein will, und der Weise dieses Mittel nicht verschmähen soll. Weise oder nicht weise, ich habe recht herzlich gelacht bei der Vorstellung des </text:span><text:span text:style-name="Kapitaelchen"><text:span text:style-name="T440">mé</text:span></text:span><text:span text:style-name="Kapitaelchen"><text:span text:style-name="T180">de</text:span></text:span><text:span text:style-name="Kapitaelchen"><text:span text:style-name="T440">c</text:span></text:span><text:span text:style-name="Kapitaelchen"><text:span text:style-name="T180">in melgré lu</text:span></text:span><text:span text:style-name="Kapitaelchen"><text:span text:style-name="T440">i</text:span></text:span><text:span text:style-name="T180">.</text:span></text:p>
      <text:p text:style-name="P468"><text:span text:style-name="T180">Diese Possen, die Molière seiner alten Magd vorzulesen pflegte, um zu sehen, welche Stellen sie lachen machten, haben Meisterzüge selbst im edlern Komischem, überall Blitze des komischen Wi</text:span><text:span text:style-name="T441">tzg</text:span><text:span text:style-name="T180">enies. Sein: </text:span><text:span text:style-name="Kapitaelchen"><text:span text:style-name="T180">Diable! q</text:span></text:span><text:span text:style-name="Kapitaelchen"><text:span text:style-name="T441">u’</text:span></text:span><text:span text:style-name="Kapitaelchen"><text:span text:style-name="T180">avait il </text:span></text:span><text:span text:style-name="Kapitaelchen"><text:span text:style-name="T441">a</text:span></text:span><text:span text:style-name="Kapitaelchen"><text:span text:style-name="T180"> </text:span></text:span><text:span text:style-name="Kapitaelchen"><text:span text:style-name="T441">fair</text:span></text:span><text:span text:style-name="Kapitaelchen"><text:span text:style-name="T180">e dans </text:span></text:span><text:span text:style-name="Kapitaelchen"><text:span text:style-name="T441">c</text:span></text:span><text:span text:style-name="Kapitaelchen"><text:span text:style-name="T180">ette galè</text:span></text:span><text:span text:style-name="Kapitaelchen"><text:span text:style-name="T441">r</text:span></text:span><text:span text:style-name="Kapitaelchen"><text:span text:style-name="T180">e </text:span></text:span><text:span text:style-name="Kapitaelchen"><text:span text:style-name="T180"><text:note text:id="ftn474" text:note-class="footnote"><text:note-citation>3</text:note-citation><text:note-body><text:p text:style-name="fuss_5f_1"><text:span text:style-name="T180">Was Teufel hatte e</text:span><text:span text:style-name="T441">r</text:span><text:span text:style-name="T180"> in dieser Galeere zu thu</text:span><text:span text:style-name="T441">n!</text:span></text:p></text:note-body></text:note></text:span></text:span><text:span text:style-name="Kapitaelchen"><text:span text:style-name="T180">!</text:span></text:span><text:span text:style-name="T180"> ist Sprüchwort geworden, wie sein: </text:span><text:span text:style-name="Kapitaelchen"><text:span text:style-name="T180">Tu </text:span></text:span><text:span text:style-name="Kapitaelchen"><text:span text:style-name="T441">l’</text:span></text:span><text:span text:style-name="Kapitaelchen"><text:span text:style-name="T180">as vo</text:span></text:span><text:span text:style-name="Kapitaelchen"><text:span text:style-name="T441">ulu</text:span></text:span><text:span text:style-name="Kapitaelchen"><text:span text:style-name="T180"> Geo</text:span></text:span><text:span text:style-name="Kapitaelchen"><text:span text:style-name="T441">r</text:span></text:span><text:span text:style-name="Kapitaelchen"><text:span text:style-name="T180">ge Da</text:span></text:span><text:span text:style-name="Kapitaelchen"><text:span text:style-name="T441">nd</text:span></text:span><text:span text:style-name="Kapitaelchen"><text:span text:style-name="T180">i</text:span></text:span><text:span text:style-name="Kapitaelchen"><text:span text:style-name="T441">n </text:span></text:span><text:span text:style-name="Kapitaelchen"><text:span text:style-name="T441"><text:note text:id="ftn475" text:note-class="footnote"><text:note-citation>4</text:note-citation><text:note-body><text:p text:style-name="fuss_5f_1"><text:span text:style-name="T180">Du hast es gewollt, </text:span><text:span text:style-name="T441">G</text:span><text:span text:style-name="T180">eo</text:span><text:span text:style-name="T441">r</text:span><text:span text:style-name="T180">ge Dandin! (d. h. du bist an deinem eigenen Unglück Schuld).</text:span></text:p></text:note-body></text:note></text:span></text:span><text:span text:style-name="Kapitaelchen"><text:span text:style-name="T441">!</text:span></text:span><text:span text:style-name="Kapitaelchen"><text:span text:style-name="T180"> </text:span></text:span><text:span text:style-name="T180">und seit sein Arzt den groben Apothe</text:span><text:span text:style-name="T442">k</text:span><text:span text:style-name="T180">er mit der Klys</text:span><text:span text:style-name="T442">t</text:span><text:span text:style-name="T180">ierspri</text:span><text:span text:style-name="T442">tz</text:span><text:span text:style-name="T180">e abfertigte: </text:span><text:span text:style-name="Kapitaelchen"><text:span text:style-name="T442">O</text:span></text:span><text:span text:style-name="Kapitaelchen"><text:span text:style-name="T180">n voit bie</text:span></text:span><text:span text:style-name="Kapitaelchen"><text:span text:style-name="T442">n</text:span></text:span><text:span text:style-name="Kapitaelchen"><text:span text:style-name="T180">, que vous </text:span></text:span><text:span text:style-name="Kapitaelchen"><text:span text:style-name="T442">n’ê</text:span></text:span><text:span text:style-name="Kapitaelchen"><text:span text:style-name="T180">t</text:span></text:span><text:span text:style-name="Kapitaelchen"><text:span text:style-name="T442">e</text:span></text:span><text:span text:style-name="Kapitaelchen"><text:span text:style-name="T180">s pas </text:span></text:span><text:span text:style-name="Kapitaelchen"><text:span text:style-name="T442">accoutumé</text:span></text:span><text:span text:style-name="Kapitaelchen"><text:span text:style-name="T180"> de parle</text:span></text:span><text:span text:style-name="Kapitaelchen"><text:span text:style-name="T442">r </text:span></text:span><text:span text:style-name="Kapitaelchen"><text:span text:style-name="T180">à des v</text:span></text:span><text:span text:style-name="Kapitaelchen"><text:span text:style-name="T442">i</text:span></text:span><text:span text:style-name="Kapitaelchen"><text:span text:style-name="T180">sages </text:span></text:span><text:span text:style-name="Kapitaelchen"><text:span text:style-name="T180"><text:note text:id="ftn476" text:note-class="footnote"><text:note-citation>5</text:note-citation><text:note-body><text:p text:style-name="fuss_5f_1"><text:span text:style-name="T180">Man sieht wohl, Sie sind nicht gewohnt, </text:span><text:span text:style-name="T442">mit</text:span><text:span text:style-name="T180"> </text:span><text:span text:style-name="T442">G</text:span><text:span text:style-name="T180">es</text:span><text:span text:style-name="T442">i</text:span><text:span text:style-name="T180">chte</text:span><text:span text:style-name="T442">r</text:span><text:span text:style-name="T180">n zu spreche</text:span><text:span text:style-name="T442">n.</text:span></text:p></text:note-body></text:note></text:span></text:span><text:span text:style-name="T180">, überläßt die lateinische Küche die Arbeit Untergeordneten, und die Erfindung der Selbstkl</text:span><text:span text:style-name="T442">y</text:span><text:span text:style-name="T180">s</text:span><text:span text:style-name="T442">t</text:span><text:span text:style-name="T180">ierspritze hebt ohnehin alle alte Beden</text:span><text:span text:style-name="T442">k</text:span><text:span text:style-name="T180">lich</text:span><text:span text:style-name="T442">k</text:span><text:span text:style-name="T180">eiten und Verschämtheit. Der Pedant, der zum Vergnügen seiner Braut eine Se</text:span><text:span text:style-name="T442">k</text:span><text:span text:style-name="T180">tion veranstaltet, und so gelehrt </text:span><text:span text:style-name="Kapitaelchen"><text:span text:style-name="T442">c</text:span></text:span><text:span text:style-name="Kapitaelchen"><text:span text:style-name="T180">lysti</text:span></text:span><text:span text:style-name="Kapitaelchen"><text:span text:style-name="T442">r</text:span></text:span><text:span text:style-name="Kapitaelchen"><text:span text:style-name="T180">ium dona</text:span></text:span><text:span text:style-name="Kapitaelchen"><text:span text:style-name="T442">r</text:span></text:span><text:span text:style-name="Kapitaelchen"><text:span text:style-name="T180">e, se</text:span></text:span><text:span text:style-name="Kapitaelchen"><text:span text:style-name="T442">i</text:span></text:span><text:span text:style-name="Kapitaelchen"><text:span text:style-name="T180">g</text:span></text:span><text:span text:style-name="Kapitaelchen"><text:span text:style-name="T442">n</text:span></text:span><text:span text:style-name="Kapitaelchen"><text:span text:style-name="T180">are et pu</text:span></text:span><text:span text:style-name="Kapitaelchen"><text:span text:style-name="T442">r</text:span></text:span><text:span text:style-name="Kapitaelchen"><text:span text:style-name="T180">ga</text:span></text:span><text:span text:style-name="Kapitaelchen"><text:span text:style-name="T442">r</text:span></text:span><text:span text:style-name="Kapitaelchen"><text:span text:style-name="T180">e</text:span></text:span><text:span text:style-name="T180"> vers</text:span><text:span text:style-name="T442">t</text:span><text:span text:style-name="T180">eht, daß ihn das Chor der Aerzte mit einem: </text:span><text:span text:style-name="Kapitaelchen"><text:span text:style-name="T180">Be</text:span></text:span><text:span text:style-name="Kapitaelchen"><text:span text:style-name="T442">n</text:span></text:span><text:span text:style-name="Kapitaelchen"><text:span text:style-name="T180">e bene </text:span></text:span><text:span text:style-name="Kapitaelchen"><text:span text:style-name="T442">respondere, dignus es</text:span></text:span><text:span text:style-name="Kapitaelchen"><text:span text:style-name="T180"> ent</text:span></text:span><text:span text:style-name="Kapitaelchen"><text:span text:style-name="T442">r</text:span></text:span><text:span text:style-name="Kapitaelchen"><text:span text:style-name="T180">a</text:span></text:span><text:span text:style-name="Kapitaelchen"><text:span text:style-name="T442">r</text:span></text:span><text:span text:style-name="Kapitaelchen"><text:span text:style-name="T180">e </text:span></text:span><text:span text:style-name="Kapitaelchen"><text:span text:style-name="T442">in</text:span></text:span><text:span text:style-name="Kapitaelchen"><text:span text:style-name="T180"> </text:span></text:span><text:span text:style-name="Kapitaelchen"><text:span text:style-name="T442">n</text:span></text:span><text:span text:style-name="Kapitaelchen"><text:span text:style-name="T180">ost</text:span></text:span><text:span text:style-name="Kapitaelchen"><text:span text:style-name="T442">r</text:span></text:span><text:span text:style-name="Kapitaelchen"><text:span text:style-name="T180">o do</text:span></text:span><text:span text:style-name="Kapitaelchen"><text:span text:style-name="T442">c</text:span></text:span><text:span text:style-name="Kapitaelchen"><text:span text:style-name="T180">to corp</text:span></text:span><text:span text:style-name="Kapitaelchen"><text:span text:style-name="T442">o</text:span></text:span><text:span text:style-name="Kapitaelchen"><text:span text:style-name="T180">re </text:span></text:span><text:span text:style-name="Kapitaelchen"><text:span text:style-name="T180"><text:note text:id="ftn477" text:note-class="footnote"><text:note-citation>6</text:note-citation><text:note-body><text:p text:style-name="fuss_5f_1"><text:span text:style-name="T180">Französi</text:span><text:span text:style-name="T442">s</text:span><text:span text:style-name="T180">ch</text:span><text:span text:style-name="T6">—</text:span><text:span text:style-name="T180">latein: Kl</text:span><text:span text:style-name="T442">y</text:span><text:span text:style-name="T180">stier geben <text:s/></text:span><text:span text:style-name="T6">—</text:span><text:span text:style-name="T180"> <text:s text:c="2"/></text:span><text:span text:style-name="T442">A</text:span><text:span text:style-name="T180">derla</text:span><text:span text:style-name="T442">ss</text:span><text:span text:style-name="T180">en und purgiren. </text:span><text:span text:style-name="T6">—</text:span> <text:span text:style-name="T180"><text:s text:c="5"/>Gut, gut antworten, du bist würdig. in unsere ge</text:span><text:span text:style-name="T442">l</text:span><text:span text:style-name="T180">ehrte Korporation zu treten.</text:span></text:p></text:note-body></text:note></text:span></text:span><text:span text:style-name="T180">, empfängt; der Sprachpedant, dessen rechtes Ohr nur den gelehrten Sprachen offen stand, das linke aber für die Muttersprache war, der Musikmeister, der alle</text:span><text:span text:style-name="T443">s</text:span><text:span text:style-name="T180"> Kriegs</text:span><text:span text:style-name="T443">u</text:span><text:span text:style-name="T180">nglück von Vernachlässigung de</text:span><text:span text:style-name="T443">s</text:span><text:span text:style-name="T180"> Accord</text:span><text:span text:style-name="T443">s</text:span><text:span text:style-name="T180"> herleitet, und der Tanzmeister, der das Menschenunglück in den </text:span><text:span text:style-name="Kapitaelchen"><text:span text:style-name="T180">m</text:span></text:span><text:span text:style-name="Kapitaelchen"><text:span text:style-name="T443">au</text:span></text:span><text:span text:style-name="Kapitaelchen"><text:span text:style-name="T180">v</text:span></text:span><text:span text:style-name="Kapitaelchen"><text:span text:style-name="T443">a</text:span></text:span><text:span text:style-name="Kapitaelchen"><text:span text:style-name="T180">is p</text:span></text:span><text:span text:style-name="Kapitaelchen"><text:span text:style-name="T443">a</text:span></text:span><text:span text:style-name="Kapitaelchen"><text:span text:style-name="T180">s</text:span></text:span><text:span text:style-name="T180"> </text:span><text:span text:style-name="T443">f</text:span><text:span text:style-name="T180">indet, das Zetergeschrei der Krankenwärteri</text:span><text:span text:style-name="T443">n:</text:span><text:span text:style-name="T180"> </text:span><text:span text:style-name="Kapitaelchen"><text:span text:style-name="T180">Ah! le </text:span></text:span><text:span text:style-name="Kapitaelchen"><text:span text:style-name="T443">defu</text:span></text:span><text:span text:style-name="Kapitaelchen"><text:span text:style-name="T180">n</text:span></text:span><text:span text:style-name="Kapitaelchen"><text:span text:style-name="T443">d</text:span></text:span><text:span text:style-name="Kapitaelchen"><text:span text:style-name="T180"> n’est pas mort </text:span></text:span><text:span text:style-name="Kapitaelchen"><text:span text:style-name="T180"><text:note text:id="ftn478" text:note-class="footnote"><text:note-citation>7</text:note-citation><text:note-body><text:p text:style-name="fuss_5f_1">O, der Verstorbene ist nicht todt!</text:p></text:note-body></text:note></text:span></text:span><text:span text:style-name="Kapitaelchen"><text:span text:style-name="T180">!</text:span></text:span><text:span text:style-name="T180"> wo finden sich viele solcher Possen? </text:span><text:span text:style-name="T443">I</text:span><text:span text:style-name="T180">ndessen mag man immer zu Zeiten ausrufen:</text:span></text:p>
      <text:p text:style-name="P469"><text:span text:style-name="Kapitaelchen">D</text:span><text:span text:style-name="Kapitaelchen"><text:span text:style-name="T923">u</text:span></text:span><text:span text:style-name="Kapitaelchen"> Te</text:span><text:span text:style-name="Kapitaelchen"><text:span text:style-name="T923">r</text:span></text:span><text:span text:style-name="Kapitaelchen">e</text:span><text:span text:style-name="Kapitaelchen"><text:span text:style-name="T923">n</text:span></text:span><text:span text:style-name="Kapitaelchen">ce Franç</text:span><text:span text:style-name="Kapitaelchen"><text:span text:style-name="T923">a</text:span></text:span><text:span text:style-name="Kapitaelchen">is q</text:span><text:span text:style-name="Kapitaelchen"><text:span text:style-name="T923">u</text:span></text:span><text:span text:style-name="Kapitaelchen">e l</text:span><text:span text:style-name="Kapitaelchen"><text:span text:style-name="T923">a</text:span></text:span><text:span text:style-name="Kapitaelchen"> muse est s</text:span><text:span text:style-name="Kapitaelchen"><text:span text:style-name="T923">a</text:span></text:span><text:span text:style-name="Kapitaelchen">vante,</text:span></text:p>
      <text:p text:style-name="P469"><text:span text:style-name="Kapitaelchen">Heu</text:span><text:span text:style-name="Kapitaelchen"><text:span text:style-name="T923">r</text:span></text:span><text:span text:style-name="Kapitaelchen">e</text:span><text:span text:style-name="Kapitaelchen"><text:span text:style-name="T923">ux,</text:span></text:span><text:span text:style-name="Kapitaelchen"> s’</text:span><text:span text:style-name="Kapitaelchen"><text:span text:style-name="T923">i</text:span></text:span><text:span text:style-name="Kapitaelchen">l n’eu</text:span><text:span text:style-name="Kapitaelchen"><text:span text:style-name="T923">t</text:span></text:span><text:span text:style-name="Kapitaelchen"> pas trop cons</text:span><text:span text:style-name="Kapitaelchen"><text:span text:style-name="T923">u</text:span></text:span><text:span text:style-name="Kapitaelchen">l</text:span><text:span text:style-name="Kapitaelchen"><text:span text:style-name="T923">té</text:span></text:span><text:span text:style-name="Kapitaelchen"> s</text:span><text:span text:style-name="Kapitaelchen"><text:span text:style-name="T923">a</text:span></text:span><text:span text:style-name="Kapitaelchen"> servan</text:span><text:span text:style-name="Kapitaelchen"><text:span text:style-name="T923">t</text:span></text:span><text:span text:style-name="Kapitaelchen">e </text:span><text:span text:style-name="Kapitaelchen"><text:note text:id="ftn479" text:note-class="footnote"><text:note-citation>8</text:note-citation><text:note-body><text:p text:style-name="fuss_5f_1"><text:span text:style-name="T180">Wie ist bei dem französischen Terenz die Muse fein, / </text:span><text:span text:style-name="T443">H</text:span><text:span text:style-name="T180">ätt er die Magd nur nicht befragt, </text:span><text:span text:style-name="T443">s</text:span><text:span text:style-name="T180">o würde sie noch feiner sein.</text:span></text:p></text:note-body></text:note></text:span><text:span text:style-name="Kapitaelchen">!</text:span></text:p>
      <text:p text:style-name="P138">Wenn Boileau kunstrichtet, Molière hätte den ersten Preis erhalten, wenn er weniger dem großen Hausen hofirt hätte und:</text:p>
      <text:p text:style-name="P469"><text:span text:style-name="Kapitaelchen"><text:span text:style-name="T923">Qu</text:span></text:span><text:span text:style-name="Kapitaelchen">itté pour le bo</text:span><text:span text:style-name="Kapitaelchen"><text:span text:style-name="T923">uff</text:span></text:span><text:span text:style-name="Kapitaelchen">on </text:span><text:span text:style-name="Kapitaelchen"><text:span text:style-name="T923">l’agréa</text:span></text:span><text:span text:style-name="Kapitaelchen">ble e</text:span><text:span text:style-name="Kapitaelchen"><text:span text:style-name="T923">t</text:span></text:span><text:span text:style-name="Kapitaelchen"> le </text:span><text:span text:style-name="Kapitaelchen"><text:span text:style-name="T923">fi</text:span></text:span><text:span text:style-name="Kapitaelchen">n,</text:span></text:p>
      <text:p text:style-name="P469"><text:span text:style-name="Kapitaelchen">E</text:span><text:span text:style-name="Kapitaelchen"><text:span text:style-name="T923">t</text:span></text:span><text:span text:style-name="Kapitaelchen"> sans </text:span><text:span text:style-name="Kapitaelchen"><text:span text:style-name="T923">h</text:span></text:span><text:span text:style-name="Kapitaelchen">on</text:span><text:span text:style-name="Kapitaelchen"><text:span text:style-name="T923">t</text:span></text:span><text:span text:style-name="Kapitaelchen">e à Teren</text:span><text:span text:style-name="Kapitaelchen"><text:span text:style-name="T923">c</text:span></text:span><text:span text:style-name="Kapitaelchen">e allié Tab</text:span><text:span text:style-name="Kapitaelchen"><text:span text:style-name="T923">ar</text:span></text:span><text:span text:style-name="Kapitaelchen">in;</text:span></text:p>
      <text:p text:style-name="P469"><text:span text:style-name="Kapitaelchen">D</text:span><text:span text:style-name="Kapitaelchen"><text:span text:style-name="T923">a</text:span></text:span><text:span text:style-name="Kapitaelchen">ns </text:span><text:span text:style-name="Kapitaelchen"><text:span text:style-name="T923">c</text:span></text:span><text:span text:style-name="Kapitaelchen">e s</text:span><text:span text:style-name="Kapitaelchen"><text:span text:style-name="T923">ac</text:span></text:span><text:span text:style-name="Kapitaelchen"> ri</text:span><text:span text:style-name="Kapitaelchen"><text:span text:style-name="T923">d</text:span></text:span><text:span text:style-name="Kapitaelchen">i</text:span><text:span text:style-name="Kapitaelchen"><text:span text:style-name="T923">cu</text:span></text:span><text:span text:style-name="Kapitaelchen">l o</text:span><text:span text:style-name="Kapitaelchen"><text:span text:style-name="T923">u</text:span></text:span><text:span text:style-name="Kapitaelchen"> </text:span><text:span text:style-name="Kapitaelchen"><text:span text:style-name="T923">S</text:span></text:span><text:span text:style-name="Kapitaelchen">c</text:span><text:span text:style-name="Kapitaelchen"><text:span text:style-name="T923">a</text:span></text:span><text:span text:style-name="Kapitaelchen">pin s’envelope,</text:span></text:p>
      <text:p text:style-name="P469"><text:span text:style-name="Kapitaelchen">Je ne reconnais plus </text:span><text:span text:style-name="Kapitaelchen"><text:span text:style-name="T923">l’</text:span></text:span><text:span text:style-name="Kapitaelchen">a</text:span><text:span text:style-name="Kapitaelchen"><text:span text:style-name="T923">u</text:span></text:span><text:span text:style-name="Kapitaelchen">te</text:span><text:span text:style-name="Kapitaelchen"><text:span text:style-name="T923">ur</text:span></text:span><text:span text:style-name="Kapitaelchen"> da M</text:span><text:span text:style-name="Kapitaelchen"><text:span text:style-name="T923">i</text:span></text:span><text:span text:style-name="Kapitaelchen">san</text:span><text:span text:style-name="Kapitaelchen"><text:span text:style-name="T923">thr</text:span></text:span><text:span text:style-name="Kapitaelchen">ope </text:span><text:span text:style-name="Kapitaelchen"><text:note text:id="ftn480" text:note-class="footnote"><text:note-citation>9</text:note-citation><text:note-body><text:p text:style-name="fuss_5f_1"><text:span text:style-name="T443">H</text:span><text:span text:style-name="T180">ätt’ e</text:span><text:span text:style-name="T443">r</text:span><text:span text:style-name="T180"> das </text:span><text:span text:style-name="T443">F</text:span><text:span text:style-name="T180">ein' und Süße nicht in Possen / </text:span><text:span text:style-name="T443">G</text:span><text:span text:style-name="T180">emi</text:span><text:span text:style-name="T443">sch</text:span><text:span text:style-name="T180">t und als Terenz auch den Hanswurst umschlossen: / </text:span><text:span text:style-name="T444">I</text:span><text:span text:style-name="T180">n Scapins rohen S</text:span><text:span text:style-name="T444">p</text:span><text:span text:style-name="T180">a</text:span><text:span text:style-name="T444">ß</text:span><text:span text:style-name="T180"> erkenn ich </text:span><text:span text:style-name="T444">nicht /</text:span><text:span text:style-name="T180"> </text:span><text:span text:style-name="T444">Ihn,</text:span><text:span text:style-name="T180"> <text:s text:c="2"/>der so groß erschuf des Menschenfeind’</text:span><text:span text:style-name="T444">s</text:span><text:span text:style-name="T180"> Gedicht.</text:span></text:p></text:note-body></text:note></text:span><text:span text:style-name="Kapitaelchen">,</text:span></text:p>
      <text:p text:style-name="P583"><text:soft-page-break/><text:span text:style-name="T180">so könnte Molière antworten: </text:span><text:span text:style-name="T9">»</text:span><text:span text:style-name="T180">Meine Truppe will essen, und Possen füllen das Hau</text:span><text:span text:style-name="T443">s</text:span><text:span text:style-name="T9">«</text:span><text:span text:style-name="T180">, </text:span><text:span text:style-name="Kapitaelchen"><text:span text:style-name="T180">tout com</text:span></text:span><text:span text:style-name="Kapitaelchen"><text:span text:style-name="T443">m</text:span></text:span><text:span text:style-name="Kapitaelchen"><text:span text:style-name="T180">e </text:span></text:span><text:span text:style-name="Kapitaelchen"><text:span text:style-name="T443">che</text:span></text:span><text:span text:style-name="Kapitaelchen"><text:span text:style-name="T180">z n</text:span></text:span><text:span text:style-name="Kapitaelchen"><text:span text:style-name="T443">o</text:span></text:span><text:span text:style-name="Kapitaelchen"><text:span text:style-name="T180">us,</text:span></text:span><text:span text:style-name="T180"> wenigstens an Sonntagen und blauen Montagen, und wir können noch hinzusetzen, wir, die wir die obengenannten Stücke bewundern, was ist Terent</text:span><text:span text:style-name="T444">i</text:span><text:span text:style-name="T180">u</text:span><text:span text:style-name="T444">s</text:span><text:span text:style-name="T180"> gegen ihn? Auffallend ist sein eigener Haß gegen die Männer, die im Krankenzimmer dem Kranken so lange allerlei Zeug vor</text:span><text:span text:style-name="T444">p</text:span><text:span text:style-name="T180">laudern, bis ihn die Natur wieder herstellt, oder die Medi</text:span><text:span text:style-name="T444">k</text:span><text:span text:style-name="T180">amente unter die Erde gebracht haben, lassen sich aber allenfalls erklären, wenn man weiß, daß der gleichzeitige Leibarzt Bouvard dem König binnen Jahr und Tag </text:span><text:span text:style-name="T6">—</text:span><text:span text:style-name="T180"> </text:span><text:span text:style-name="T444">si</text:span><text:span text:style-name="T180">eben</text:span><text:span text:style-name="T444">u</text:span><text:span text:style-name="T180">ndvierzig Aderlässe, zweihundert zwölf </text:span><text:span text:style-name="T444">Kly</text:span><text:span text:style-name="T180">stiere und zweihundert fünfzehn Purganzen verordnen konnte.</text:span></text:p>
      <text:p text:style-name="P470"><text:span text:style-name="T180">Lä</text:span><text:span text:style-name="T447">u</text:span><text:span text:style-name="T180">gnen läßt sich übrigens nicht, daß es Molière mit dem derben ha</text:span><text:span text:style-name="T445">u</text:span><text:span text:style-name="T180">sgebackenen Brod am besten gelungen sei; sein Geist war mehr gemacht für die Posse, als für die Fastendiät des regelmäßigen Geschmacks und einer gewissen muntern Würde, die so leicht sich in bloße Lustigkeit verliert, wie leichter Sinn in Leichtsinn; aber wir müssen </text:span><text:span text:style-name="T216">s</text:span><text:span text:style-name="T183">eine Zeit </text:span><text:span text:style-name="T180">im Auge behalten. Der beste Komiker, der nicht au</text:span><text:span text:style-name="T445">f</text:span><text:span text:style-name="T180"> poetischem Boden, sondern au</text:span><text:span text:style-name="T445">f</text:span><text:span text:style-name="T180"> Prosa und gemeine Wirklichkeit baut, bloß seine Zeit und nicht die Natur schildert, muß altern, wie Sitten und Ton auch veralten. Aber noch heute ist Molière der Stolz der Franzosen, wie Shakspeare der Britten; noch heute werden seine Stücke mit Jauchzen aufgenommen, und ich Deutscher ging lieber zu Paris in ein altes Stück von Molière, als in eines der neuesten Kunst. Er hatte tiefen Beobachtungsgeist und schilderte doch oft den Menschen, der bleibt </text:span><text:span text:style-name="T445">u</text:span><text:span text:style-name="T180">nd nicht verschwindet wie hundert andere Lächerlichkeiten; er ist daher noch heute mehr für den gereiften Mann und Greis, als für die Jugend, und sein bestes Eloge schrieb Champfort, der vielleicht unter uns nicht sattsam bekannt ist, weil er in seinem </text:span><text:span text:style-name="Kapitaelchen"><text:span text:style-name="T180">Marchand d</text:span></text:span><text:span text:style-name="Kapitaelchen"><text:span text:style-name="T445">e</text:span></text:span><text:span text:style-name="Kapitaelchen"><text:span text:style-name="T180"> </text:span></text:span><text:span text:style-name="Kapitaelchen"><text:span text:style-name="T445">S</text:span></text:span><text:span text:style-name="Kapitaelchen"><text:span text:style-name="T180">my</text:span></text:span><text:span text:style-name="Kapitaelchen"><text:span text:style-name="T445">rn</text:span></text:span><text:span text:style-name="Kapitaelchen"><text:span text:style-name="T180">e</text:span></text:span><text:span text:style-name="T180"> alle seine Sklaven an Mann bringt, nur nicht einen </text:span><text:span text:style-name="Kapitaelchen"><text:span text:style-name="T180">Monsieur le baron Alleman</text:span></text:span><text:span text:style-name="Kapitaelchen"><text:span text:style-name="T445">d </text:span></text:span><text:span text:style-name="Kapitaelchen"><text:span text:style-name="T445"><text:note text:id="ftn481" text:note-class="footnote"><text:note-citation>1</text:note-citation><text:note-body><text:p text:style-name="fuss_5f_1"><text:span text:style-name="T924">Kaufmann von Smyrna </text:span><text:span text:style-name="T6">—</text:span> <text:span text:style-name="T924">Den Herrn deutschen Baron</text:span></text:p></text:note-body></text:note></text:span></text:span><text:span text:style-name="T445">;</text:span><text:span text:style-name="T180"> den will kein Mensch kaufen!</text:span></text:p>
      <text:p text:style-name="P470"><text:span text:style-name="T180">Wer verdiente unter den Komikern den Lorbeer wenn ihn Molière nicht verdient? Mit Recht weihte ihm die Akademie, die ihm bereits die nächst erledigte Stelle bestimmt hatte, eine Büste mit der </text:span><text:span text:style-name="T445">I</text:span><text:span text:style-name="T180">nschrift: </text:span><text:span text:style-name="Kapitaelchen"><text:span text:style-name="T180">Rien ne manqu à sa gloi</text:span></text:span><text:span text:style-name="Kapitaelchen"><text:span text:style-name="T445">r</text:span></text:span><text:span text:style-name="Kapitaelchen"><text:span text:style-name="T180">e, il manquait à la nôtre</text:span></text:span><text:span text:style-name="T180"> </text:span><text:span text:style-name="T180"><text:note text:id="ftn482" text:note-class="footnote"><text:note-citation>2</text:note-citation><text:note-body><text:p text:style-name="fuss_5f_1">Nichts fehlt seinem Ruhm, er fehlte dem unsern.</text:p></text:note-body></text:note></text:span><text:span text:style-name="T180">.</text:span></text:p>
      <text:p text:style-name="P471"><text:span text:style-name="T183">Regnard</text:span><text:span text:style-name="T180"> war der würdigste Nachfolger Molière’s, und Voltaire sagt mit Recht: </text:span><text:span text:style-name="T9">»</text:span><text:span text:style-name="T180">Wem Regnard nicht gefällt, ist nicht werth, Molière zu bewundern.</text:span><text:span text:style-name="T9">«</text:span><text:span text:style-name="T180"> Er führte ein echte</text:span><text:span text:style-name="T445">s</text:span><text:span text:style-name="T180"> Pariser Leben, ging dann auf Reisen und kam, nach vielen Abente</text:span><text:span text:style-name="T445">u</text:span><text:span text:style-name="T180">e</text:span><text:span text:style-name="T445">rn</text:span><text:span text:style-name="T180"> zu Wasser und z</text:span><text:span text:style-name="T445">u</text:span><text:span text:style-name="T180"> Land, in Gesellschaft einer schönen, aber verheiratheten Provençali</text:span><text:span text:style-name="T445">n,</text:span><text:span text:style-name="T180"> gar in Gefangenschaft zu Algier; hier machte er den Koch seines Herrn so gut, daß er viel galt, aber nun machte er auch den Franzosen im Harem so gut, daß ihm nur die Wahl geblieben zwischen Beschneidung und Tod, wenn das Lösegeld nicht geblendet hätte, er ging mit seiner Provençalin nach Paris, und im Begriff, sich mit ihr zu verbinden, erschien </text:span><text:span text:style-name="T6">—</text:span><text:span text:style-name="T180"> der Mann! Nun suchte er sich durch neue Reisen zu zerstreuen, ob ihn gleich die in seinem Zimmer aufgehange</text:span><text:span text:style-name="T446">n</text:span><text:span text:style-name="T180">e Sklave</text:span><text:span text:style-name="T446">n</text:span><text:span text:style-name="T180">kette von der Reisesucht geheilt haben sollte, und schrieb zu Tornea in das Fremdenbuch:</text:span></text:p>
      <text:p text:style-name="P472"><text:span text:style-name="Kapitaelchen">Gallia nos genuit, vidit uos A</text:span><text:span text:style-name="Kapitaelchen"><text:span text:style-name="T925">frica</text:span></text:span><text:span text:style-name="Kapitaelchen">, Gange</text:span><text:span text:style-name="Kapitaelchen"><text:span text:style-name="T925">m</text:span></text:span></text:p>
      <text:p text:style-name="P472"><text:span text:style-name="Kapitaelchen">Hausimus, Europamqae oc</text:span><text:span text:style-name="Kapitaelchen"><text:span text:style-name="T925">u</text:span></text:span><text:span text:style-name="Kapitaelchen">lis lus</text:span><text:span text:style-name="Kapitaelchen"><text:span text:style-name="T925">tr</text:span></text:span><text:span text:style-name="Kapitaelchen">av</text:span><text:span text:style-name="Kapitaelchen"><text:span text:style-name="T925">i</text:span></text:span><text:span text:style-name="Kapitaelchen">mas omn</text:span><text:span text:style-name="Kapitaelchen"><text:span text:style-name="T925">e</text:span></text:span><text:span text:style-name="Kapitaelchen">m.</text:span></text:p>
      <text:p text:style-name="P472"><text:span text:style-name="Kapitaelchen"><text:span text:style-name="T925">C</text:span></text:span><text:span text:style-name="Kapitaelchen">asibus et variis act</text:span><text:span text:style-name="Kapitaelchen"><text:span text:style-name="T925">i</text:span></text:span><text:span text:style-name="Kapitaelchen">s terraque ma</text:span><text:span text:style-name="Kapitaelchen"><text:span text:style-name="T925">r</text:span></text:span><text:span text:style-name="Kapitaelchen">iq</text:span><text:span text:style-name="Kapitaelchen"><text:span text:style-name="T925">u</text:span></text:span><text:span text:style-name="Kapitaelchen">e</text:span></text:p>
      <text:p text:style-name="P472"><text:soft-page-break/><text:span text:style-name="Kapitaelchen"><text:span text:style-name="T925">Si</text:span></text:span><text:span text:style-name="Kapitaelchen">s</text:span><text:span text:style-name="Kapitaelchen"><text:span text:style-name="T925">t</text:span></text:span><text:span text:style-name="Kapitaelchen">i</text:span><text:span text:style-name="Kapitaelchen"><text:span text:style-name="T925">mu</text:span></text:span><text:span text:style-name="Kapitaelchen">s hi</text:span><text:span text:style-name="Kapitaelchen"><text:span text:style-name="T925">c</text:span></text:span><text:span text:style-name="Kapitaelchen"> </text:span><text:span text:style-name="Kapitaelchen"><text:span text:style-name="T925">t</text:span></text:span><text:span text:style-name="Kapitaelchen">andem, nobis hi</text:span><text:span text:style-name="Kapitaelchen"><text:span text:style-name="T925">c</text:span></text:span><text:span text:style-name="Kapitaelchen"> </text:span><text:span text:style-name="Kapitaelchen"><text:span text:style-name="T925">u</text:span></text:span><text:span text:style-name="Kapitaelchen">bi de</text:span><text:span text:style-name="Kapitaelchen"><text:span text:style-name="T925">f</text:span></text:span><text:span text:style-name="Kapitaelchen">uit o</text:span><text:span text:style-name="Kapitaelchen"><text:span text:style-name="T925">r</text:span></text:span><text:span text:style-name="Kapitaelchen">bis </text:span><text:span text:style-name="T6">—</text:span> <text:note text:id="ftn483" text:note-class="footnote"><text:note-citation>3</text:note-citation><text:note-body><text:p text:style-name="fuss_5f_1"><text:span text:style-name="T180">Gallien zeugt uns, es schaut’ uns Afrika. Fluten des Ganges / Tra</text:span><text:span text:style-name="T447">nk</text:span><text:span text:style-name="T180">en wi</text:span><text:span text:style-name="T447">r</text:span><text:span text:style-name="T180">. sahen Europen’</text:span><text:span text:style-name="T447">s</text:span><text:span text:style-name="T180"> Gefild in jeglichem Lande. / Nach so manchem Geschick, zu Land und zu Wasser erduldet, / Stehen wir hier, wo die Erde zuletzt uns Stehen gebietet.</text:span></text:p></text:note-body></text:note></text:p>
      <text:p text:style-name="P474"><text:span text:style-name="T180">wo er gar sehr irrte! </text:span><text:span text:style-name="T6">—</text:span><text:span text:style-name="T180"> Er hätte noch weiter reisen können, ohne daß ihm Erde gemangelt, und seiner Reisebeschreibung hätte dann weniger Gründlichkeit gefehlt.</text:span></text:p>
      <text:p text:style-name="P473"><text:span text:style-name="T180">Regnard kehrte d</text:span><text:span text:style-name="T447">u</text:span><text:span text:style-name="T180">rch Polen, Ungarn und Deutschland endlich wieder ins Vaterland, geheilt von Liebes</text:span><text:span text:style-name="T6">—</text:span><text:span text:style-name="T180">, Rei</text:span><text:span text:style-name="T447">s</text:span><text:span text:style-name="T180">e</text:span><text:span text:style-name="T6">—</text:span><text:span text:style-name="T180"> und Spiellüsten, kaufte sich ein Landgut zu Dourdan, lebte den Musen und der Gesellschaft, hatte gut Lustspiele schreiben und hätte hier noch jovialer sein dürfen, als er am Tische war; dann wäre er an keiner </text:span><text:span text:style-name="T447">In</text:span><text:span text:style-name="T180">digestion gestorben 1710. Sein bestes Stück ist der </text:span><text:span text:style-name="Kapitaelchen"><text:span text:style-name="T180">L</text:span></text:span><text:span text:style-name="Kapitaelchen"><text:span text:style-name="T447">é</text:span></text:span><text:span text:style-name="Kapitaelchen"><text:span text:style-name="T180">ga</text:span></text:span><text:span text:style-name="Kapitaelchen"><text:span text:style-name="T447">t</text:span></text:span><text:span text:style-name="Kapitaelchen"><text:span text:style-name="T180">ai</text:span></text:span><text:span text:style-name="Kapitaelchen"><text:span text:style-name="T447">r</text:span></text:span><text:span text:style-name="Kapitaelchen"><text:span text:style-name="T180">e</text:span></text:span><text:span text:style-name="T180">, voll hoher komischer Kraft </text:span><text:span text:style-name="T447">auf</text:span><text:span text:style-name="T180"> der Bühne, sodann sein Zerstreuter und Spieler; selb</text:span><text:span text:style-name="T447">s</text:span><text:span text:style-name="T180">t seine </text:span><text:span text:style-name="Kapitaelchen"><text:span text:style-name="T180">retou</text:span></text:span><text:span text:style-name="Kapitaelchen"><text:span text:style-name="T447">r</text:span></text:span><text:span text:style-name="Kapitaelchen"><text:span text:style-name="T180"> imp</text:span></text:span><text:span text:style-name="Kapitaelchen"><text:span text:style-name="T447">ré</text:span></text:span><text:span text:style-name="Kapitaelchen"><text:span text:style-name="T180">v</text:span></text:span><text:span text:style-name="Kapitaelchen"><text:span text:style-name="T447">u</text:span></text:span><text:span text:style-name="Kapitaelchen"><text:span text:style-name="T180">e</text:span></text:span><text:span text:style-name="T180"> und </text:span><text:span text:style-name="Kapitaelchen"><text:span text:style-name="T180">les </text:span></text:span><text:span text:style-name="Kapitaelchen"><text:span text:style-name="T447">f</text:span></text:span><text:span text:style-name="Kapitaelchen"><text:span text:style-name="T180">olies amou</text:span></text:span><text:span text:style-name="Kapitaelchen"><text:span text:style-name="T447">r</text:span></text:span><text:span text:style-name="Kapitaelchen"><text:span text:style-name="T180">euses </text:span></text:span><text:span text:style-name="Kapitaelchen"><text:span text:style-name="T180"><text:note text:id="ftn484" text:note-class="footnote"><text:note-citation>2</text:note-citation><text:note-body><text:p text:style-name="fuss_5f_1"><text:span text:style-name="T180">Der Erbe </text:span><text:span text:style-name="T6">—</text:span><text:span text:style-name="T180"> Unvorhergesehene Rückkehr </text:span><text:span text:style-name="T6">—</text:span><text:span text:style-name="T180"> Ve</text:span><text:span text:style-name="T447">r</text:span><text:span text:style-name="T180">liebte Th</text:span><text:span text:style-name="T447">or</text:span><text:span text:style-name="T180">h</text:span><text:span text:style-name="T447">ei</text:span><text:span text:style-name="T180">ten</text:span></text:p></text:note-body></text:note></text:span></text:span><text:span text:style-name="T180"><text:s/>haben sich auf der Bühne erhalten; weniger aber bedeuten seine </text:span><text:span text:style-name="Kapitaelchen"><text:span text:style-name="T180">M</text:span></text:span><text:span text:style-name="Kapitaelchen"><text:span text:style-name="T447">e</text:span></text:span><text:span text:style-name="Kapitaelchen"><text:span text:style-name="T180">nè</text:span></text:span><text:span text:style-name="Kapitaelchen"><text:span text:style-name="T447">ch</text:span></text:span><text:span text:style-name="Kapitaelchen"><text:span text:style-name="T180">mes, </text:span></text:span><text:span text:style-name="Kapitaelchen"><text:span text:style-name="T447">Sérèn</text:span></text:span><text:span text:style-name="Kapitaelchen"><text:span text:style-name="T180">ad</text:span></text:span><text:span text:style-name="Kapitaelchen"><text:span text:style-name="T447">e </text:span></text:span><text:span text:style-name="T180">und </text:span><text:span text:style-name="Kapitaelchen"><text:span text:style-name="T180">attend</text:span></text:span><text:span text:style-name="Kapitaelchen"><text:span text:style-name="T447">e</text:span></text:span><text:span text:style-name="Kapitaelchen"><text:span text:style-name="T180">z moi sous </text:span></text:span><text:span text:style-name="Kapitaelchen"><text:span text:style-name="T447">l’</text:span></text:span><text:span text:style-name="Kapitaelchen"><text:span text:style-name="T180">o</text:span></text:span><text:span text:style-name="Kapitaelchen"><text:span text:style-name="T447">r</text:span></text:span><text:span text:style-name="Kapitaelchen"><text:span text:style-name="T180">me </text:span></text:span><text:span text:style-name="T180">und dann sein </text:span><text:span text:style-name="Kapitaelchen"><text:span text:style-name="T180">D</text:span></text:span><text:span text:style-name="Kapitaelchen"><text:span text:style-name="T447">e</text:span></text:span><text:span text:style-name="Kapitaelchen"><text:span text:style-name="T180">m</text:span></text:span><text:span text:style-name="Kapitaelchen"><text:span text:style-name="T447">ocr</text:span></text:span><text:span text:style-name="Kapitaelchen"><text:span text:style-name="T180">ite</text:span></text:span><text:span text:style-name="T180">, den ich wenigstens nicht vergessen darf. Sein Zeitgenosse, der ihn als Schauspieler unterstützte, Legrand, Verfasser des </text:span><text:span text:style-name="Kapitaelchen"><text:span text:style-name="T180">Roi de co</text:span></text:span><text:span text:style-name="Kapitaelchen"><text:span text:style-name="T447">c</text:span></text:span><text:span text:style-name="Kapitaelchen"><text:span text:style-name="T180">agne</text:span></text:span><text:span text:style-name="T180">, wollen wir nicht übergehen.</text:span></text:p>
      <text:p text:style-name="P475"><text:span text:style-name="T183">Lesage</text:span><text:span text:style-name="T180">, der Dichter des Gilblas und anderer bekannter komischer Romane, die seine Vorliebe für Spanien beweisen, behauptet den dritten Rang, und sein </text:span><text:span text:style-name="Kapitaelchen"><text:span text:style-name="T447">Cr</text:span></text:span><text:span text:style-name="Kapitaelchen"><text:span text:style-name="T180">ispi</text:span></text:span><text:span text:style-name="Kapitaelchen"><text:span text:style-name="T447">n</text:span></text:span><text:span text:style-name="Kapitaelchen"><text:span text:style-name="T180">, rival d</text:span></text:span><text:span text:style-name="Kapitaelchen"><text:span text:style-name="T447">e</text:span></text:span><text:span text:style-name="Kapitaelchen"><text:span text:style-name="T180"> son m</text:span></text:span><text:span text:style-name="Kapitaelchen"><text:span text:style-name="T448">a</text:span></text:span><text:span text:style-name="Kapitaelchen"><text:span text:style-name="T180">î</text:span></text:span><text:span text:style-name="Kapitaelchen"><text:span text:style-name="T448">tr</text:span></text:span><text:span text:style-name="Kapitaelchen"><text:span text:style-name="T180">e </text:span></text:span><text:span text:style-name="T180">und </text:span><text:span text:style-name="Kapitaelchen"><text:span text:style-name="T180">T</text:span></text:span><text:span text:style-name="Kapitaelchen"><text:span text:style-name="T448">u</text:span></text:span><text:span text:style-name="Kapitaelchen"><text:span text:style-name="T180">r</text:span></text:span><text:span text:style-name="Kapitaelchen"><text:span text:style-name="T448">ca</text:span></text:span><text:span text:style-name="Kapitaelchen"><text:span text:style-name="T180">ret</text:span></text:span><text:span text:style-name="T180"> sind eines Molière würdig, über welchen letztern die Finanziers </text:span><text:span text:style-name="T448">lä</text:span><text:span text:style-name="T180">rmten wie die Pfaffen über Tartuffe, und daher auch den Spitz</text:span><text:span text:style-name="T448">n</text:span><text:span text:style-name="T180">amen Turcarets erhielten; auch </text:span><text:span text:style-name="T448">s</text:span><text:span text:style-name="T180">ein </text:span><text:span text:style-name="Kapitaelchen"><text:span text:style-name="T180">Origin</text:span></text:span><text:span text:style-name="Kapitaelchen"><text:span text:style-name="T448">e</text:span></text:span><text:span text:style-name="Kapitaelchen"><text:span text:style-name="T180"> de la comédie, en vau</text:span></text:span><text:span text:style-name="Kapitaelchen"><text:span text:style-name="T448">d</text:span></text:span><text:span text:style-name="Kapitaelchen"><text:span text:style-name="T180">evi</text:span></text:span><text:span text:style-name="Kapitaelchen"><text:span text:style-name="T448">l</text:span></text:span><text:span text:style-name="Kapitaelchen"><text:span text:style-name="T180">l</text:span></text:span><text:span text:style-name="Kapitaelchen"><text:span text:style-name="T448">e</text:span></text:span><text:span text:style-name="Kapitaelchen"><text:span text:style-name="T180">s </text:span></text:span><text:span text:style-name="T180">ist voll echter Lustigkeit.</text:span></text:p>
      <text:p text:style-name="P476"><text:span text:style-name="T183">Destouches</text:span><text:span text:style-name="T180"> verdient den vierten Rang, und sein Meisterstück bleibt: </text:span><text:span text:style-name="Kapitaelchen"><text:span text:style-name="T180">L</text:span></text:span><text:span text:style-name="Kapitaelchen"><text:span text:style-name="T449">e</text:span></text:span><text:span text:style-name="Kapitaelchen"><text:span text:style-name="T180"> glori</text:span></text:span><text:span text:style-name="Kapitaelchen"><text:span text:style-name="T449">e</text:span></text:span><text:span text:style-name="Kapitaelchen"><text:span text:style-name="T180">ux</text:span></text:span><text:span text:style-name="T180"> </text:span><text:span text:style-name="T180"><text:note text:id="ftn485" text:note-class="footnote"><text:note-citation>3</text:note-citation><text:note-body><text:p text:style-name="fuss_5f_1">Der Stolze</text:p></text:note-body></text:note></text:span><text:span text:style-name="T180">; dann folgen: der Verschwender und: Der verheirathete Philosoph; aber leider verfeinerte er das edle Komische so sehr, das es fast aufhört, komisch zu sein; denn er hatte die Maxime, das Komische müsse de</text:span><text:span text:style-name="T449">m</text:span><text:span text:style-name="T180"> Moralischen untergeordnet sein, und so kamen Dramen, die der </text:span><text:span text:style-name="Kapitaelchen"><text:span text:style-name="T449">C</text:span></text:span><text:span text:style-name="Kapitaelchen"><text:span text:style-name="T180">omé</text:span></text:span><text:span text:style-name="Kapitaelchen"><text:span text:style-name="T449">die</text:span></text:span><text:span text:style-name="Kapitaelchen"><text:span text:style-name="T180"> larmoya</text:span></text:span><text:span text:style-name="Kapitaelchen"><text:span text:style-name="T449">n</text:span></text:span><text:span text:style-name="Kapitaelchen"><text:span text:style-name="T180">t</text:span></text:span><text:span text:style-name="Kapitaelchen"><text:span text:style-name="T449">e</text:span></text:span><text:span text:style-name="T180"> den Weg bereiteten. Sein Schatz, das unvermuthete Hinderniß, das Gespenst mit der Trommel und der </text:span><text:span text:style-name="T449">p</text:span><text:span text:style-name="T180">oetische Dorf</text:span><text:span text:style-name="T449">jun</text:span><text:span text:style-name="T180">ker, sind niedrigkomischer Art. Destouches hätte in der diplomatischen Welt seine Rolle spielen sollen, da er zu London sich auszeichnete, wenn der </text:span><text:span text:style-name="T449">P</text:span><text:span text:style-name="T180">rinzregent länger gelebt hätte, so aber zog er sich nach </text:span><text:span text:style-name="T449">s</text:span><text:span text:style-name="T180">einem Landgut bei Melun zurück, lehnte selbst eine Mission au</text:span><text:span text:style-name="T449">f</text:span><text:span text:style-name="T180"> Peters</text:span><text:span text:style-name="T449">b</text:span><text:span text:style-name="T180">urg ab und starb 1754 in gelehrter Muße.</text:span></text:p>
      <text:p text:style-name="P477"><text:span text:style-name="T180">Nach diesen vier Matadoren müssen wir doch die Tragiker </text:span><text:span text:style-name="T449">R</text:span><text:span text:style-name="T180">acine und Voltaire erwähnen, deren ersterer seine nicht miß</text:span><text:span text:style-name="T449">lu</text:span><text:span text:style-name="T180">ngenen </text:span><text:span text:style-name="Kapitaelchen"><text:span text:style-name="T180">Plai</text:span></text:span><text:span text:style-name="Kapitaelchen"><text:span text:style-name="T449">d</text:span></text:span><text:span text:style-name="Kapitaelchen"><text:span text:style-name="T180">e</text:span></text:span><text:span text:style-name="Kapitaelchen"><text:span text:style-name="T449">ur</text:span></text:span><text:span text:style-name="Kapitaelchen"><text:span text:style-name="T180">s</text:span></text:span><text:span text:style-name="T180"> schrieb, nach Aristophanes Wespen, die </text:span><text:span text:style-name="T449">r</text:span><text:span text:style-name="T180">echt gut sind; Ludwig </text:span><text:span text:style-name="T449">XIV</text:span><text:span text:style-name="T180">., der oft glaubte, als König </text:span><text:span text:style-name="T449">n</text:span><text:span text:style-name="T180">icht lachen zu dürfen, glaubte eher darüber so lachen zu müssen, </text:span><text:span text:style-name="Kapitaelchen"><text:span text:style-name="T180">qu</text:span></text:span><text:span text:style-name="Kapitaelchen"><text:span text:style-name="T449">e</text:span></text:span><text:span text:style-name="Kapitaelchen"><text:span text:style-name="T180"> </text:span></text:span><text:span text:style-name="Kapitaelchen"><text:span text:style-name="T449">la cour</text:span></text:span><text:span text:style-name="Kapitaelchen"><text:span text:style-name="T180"> en </text:span></text:span><text:span text:style-name="Kapitaelchen"><text:span text:style-name="T449">f</text:span></text:span><text:span text:style-name="Kapitaelchen"><text:span text:style-name="T180">ut extrêmement é</text:span></text:span><text:span text:style-name="Kapitaelchen"><text:span text:style-name="T449">tonnée</text:span></text:span><text:span text:style-name="Kapitaelchen"><text:span text:style-name="T180"> </text:span></text:span><text:span text:style-name="Kapitaelchen"><text:span text:style-name="T180"><text:note text:id="ftn486" text:note-class="footnote"><text:note-citation>4</text:note-citation><text:note-body><text:p text:style-name="fuss_5f_1">So daß der Hof sich darüber außerordentlich wunderte.</text:p></text:note-body></text:note></text:span></text:span><text:span text:style-name="Kapitaelchen"><text:span text:style-name="T180">!</text:span></text:span><text:span text:style-name="T180"> Racine verläugnet den Franzosen nicht; es gelang ihm ein Lustspiel, wie es keinem unserer deutschen Tragi</text:span><text:span text:style-name="T449">k</text:span><text:span text:style-name="T180">er gelungen ist, dafür hätte aber auch kein Deutscher sich lächerlich gemacht, wie Racine sich machte; er starb aus Kummer, weil ihn Ludwig </text:span><text:span text:style-name="T6">—</text:span><text:span text:style-name="T180"> schief angesehen hatte im </text:span><text:span text:style-name="Kapitaelchen"><text:span text:style-name="T180">oeil d</text:span></text:span><text:span text:style-name="Kapitaelchen"><text:span text:style-name="T449">e</text:span></text:span><text:span text:style-name="Kapitaelchen"><text:span text:style-name="T180"> boeuf </text:span></text:span><text:span text:style-name="T180"><text:note text:id="ftn487" text:note-class="footnote"><text:note-citation>5</text:note-citation><text:note-body><text:p text:style-name="fuss_5f_1">Das große Empfangszimmer im Palaste zu Versailles</text:p></text:note-body></text:note></text:span><text:span text:style-name="T180">! Fontenelle wollte durchaus kein Lustspiel gelingen; St. Evremonts einst so beliebte Stücke: </text:span><text:span text:style-name="Kapitaelchen"><text:span text:style-name="T180">S</text:span></text:span><text:span text:style-name="Kapitaelchen"><text:span text:style-name="T449">ir</text:span></text:span><text:span text:style-name="Kapitaelchen"><text:span text:style-name="T180"> po</text:span></text:span><text:span text:style-name="Kapitaelchen"><text:span text:style-name="T449">l</text:span></text:span><text:span text:style-name="Kapitaelchen"><text:span text:style-name="T180">i</text:span></text:span><text:span text:style-name="Kapitaelchen"><text:span text:style-name="T449">t</text:span></text:span><text:span text:style-name="Kapitaelchen"><text:span text:style-name="T180">i</text:span></text:span><text:span text:style-name="Kapitaelchen"><text:span text:style-name="T449">c</text:span></text:span><text:span text:style-name="Kapitaelchen"><text:span text:style-name="T180"> </text:span></text:span><text:span text:style-name="T180">und: </text:span><text:span text:style-name="Kapitaelchen"><text:span text:style-name="T180">Les a</text:span></text:span><text:span text:style-name="Kapitaelchen"><text:span text:style-name="T450">ca</text:span></text:span><text:span text:style-name="Kapitaelchen"><text:span text:style-name="T180">d</text:span></text:span><text:span text:style-name="Kapitaelchen"><text:span text:style-name="T450">é</text:span></text:span><text:span text:style-name="Kapitaelchen"><text:span text:style-name="T180">mi</text:span></text:span><text:span text:style-name="Kapitaelchen"><text:span text:style-name="T450">c</text:span></text:span><text:span text:style-name="Kapitaelchen"><text:span text:style-name="T180">iens</text:span></text:span><text:span text:style-name="T180">, sind mit Recht vergessen, und dem größten Lacher und Spötter, Voltaire, der ein Dutzend Lustspiele schrieb, gelang auch nicht eines. Wenn Rousseau mit seinem </text:span><text:span text:style-name="Kapitaelchen"><text:span text:style-name="T180">Na</text:span></text:span><text:span text:style-name="Kapitaelchen"><text:span text:style-name="T450">rci</text:span></text:span><text:span text:style-name="Kapitaelchen"><text:span text:style-name="T180">ss</text:span></text:span><text:span text:style-name="Kapitaelchen"><text:span text:style-name="T450">e</text:span></text:span><text:span text:style-name="Kapitaelchen"><text:span text:style-name="T180">, l’</text:span></text:span><text:span text:style-name="Kapitaelchen"><text:span text:style-name="T450">e</text:span></text:span><text:span text:style-name="Kapitaelchen"><text:span text:style-name="T180">ngagement t</text:span></text:span><text:span text:style-name="Kapitaelchen"><text:span text:style-name="T450">é</text:span></text:span><text:span text:style-name="Kapitaelchen"><text:span text:style-name="T180">mé</text:span></text:span><text:span text:style-name="Kapitaelchen"><text:span text:style-name="T450">rere</text:span></text:span><text:span text:style-name="Kapitaelchen"><text:span text:style-name="T180">, prisonni</text:span></text:span><text:span text:style-name="Kapitaelchen"><text:span text:style-name="T450">e</text:span></text:span><text:span text:style-name="Kapitaelchen"><text:span text:style-name="T180">r d</text:span></text:span><text:span text:style-name="Kapitaelchen"><text:span text:style-name="T450">e</text:span></text:span><text:span text:style-name="Kapitaelchen"><text:span text:style-name="T180"> gu</text:span></text:span><text:span text:style-name="Kapitaelchen"><text:span text:style-name="T450">err</text:span></text:span><text:span text:style-name="Kapitaelchen"><text:span text:style-name="T180">e,</text:span></text:span><text:span text:style-name="T180"> und </text:span><text:span text:style-name="Kapitaelchen"><text:span text:style-name="T180">d</text:span></text:span><text:span text:style-name="Kapitaelchen"><text:span text:style-name="T450">e</text:span></text:span><text:span text:style-name="Kapitaelchen"><text:span text:style-name="T180">vi</text:span></text:span><text:span text:style-name="Kapitaelchen"><text:span text:style-name="T450">n</text:span></text:span><text:span text:style-name="Kapitaelchen"><text:span text:style-name="T180"> d</text:span></text:span><text:span text:style-name="Kapitaelchen"><text:span text:style-name="T450">e</text:span></text:span><text:span text:style-name="Kapitaelchen"><text:span text:style-name="T180"> vi</text:span></text:span><text:span text:style-name="Kapitaelchen"><text:span text:style-name="T450">l</text:span></text:span><text:span text:style-name="Kapitaelchen"><text:span text:style-name="T180">lage</text:span></text:span><text:span text:style-name="T180">, nicht au</text:span><text:span text:style-name="T450">f</text:span><text:span text:style-name="T180">kam, wundern wir uns nicht; aber Voltaire? Sein bestes Stück ist: Die </text:span><text:soft-page-break/><text:span text:style-name="T180">Schottländerin; er lebte eine Zeitlang sogar in England, aber welcher Britte erkennt hier den Britten oder gar Was</text:span><text:span text:style-name="T450">p</text:span><text:span text:style-name="T180">? Gleich mißlungen ist seine </text:span><text:span text:style-name="Kapitaelchen"><text:span text:style-name="T180">Pr</text:span></text:span><text:span text:style-name="Kapitaelchen"><text:span text:style-name="T450">ud</text:span></text:span><text:span text:style-name="Kapitaelchen"><text:span text:style-name="T180">e</text:span></text:span><text:span text:style-name="T180">, wo Whi</text:span><text:span text:style-name="T450">c</text:span><text:span text:style-name="T180">herly’s </text:span><text:span text:style-name="Kapitaelchen"><text:span text:style-name="T180">plain de</text:span></text:span><text:span text:style-name="Kapitaelchen"><text:span text:style-name="T450">al</text:span></text:span><text:span text:style-name="Kapitaelchen"><text:span text:style-name="T180">e</text:span></text:span><text:span text:style-name="Kapitaelchen"><text:span text:style-name="T450">r</text:span></text:span><text:span text:style-name="Kapitaelchen"><text:span text:style-name="T180"> </text:span></text:span><text:span text:style-name="T180">zu Grunde liegt, höchstens könnte noch seine </text:span><text:span text:style-name="Kapitaelchen"><text:span text:style-name="T450">N</text:span></text:span><text:span text:style-name="Kapitaelchen"><text:span text:style-name="T180">a</text:span></text:span><text:span text:style-name="Kapitaelchen"><text:span text:style-name="T450">n</text:span></text:span><text:span text:style-name="Kapitaelchen"><text:span text:style-name="T180">ine</text:span></text:span><text:span text:style-name="T180">, oder </text:span><text:span text:style-name="Kapitaelchen"><text:span text:style-name="T180">L</text:span></text:span><text:span text:style-name="Kapitaelchen"><text:span text:style-name="T450">e</text:span></text:span><text:span text:style-name="Kapitaelchen"><text:span text:style-name="T180"> pré</text:span></text:span><text:span text:style-name="Kapitaelchen"><text:span text:style-name="T450">jugé</text:span></text:span><text:span text:style-name="Kapitaelchen"><text:span text:style-name="T180"> </text:span></text:span><text:span text:style-name="Kapitaelchen"><text:span text:style-name="T450">vaincu</text:span></text:span><text:span text:style-name="Kapitaelchen"><text:span text:style-name="T180"> </text:span></text:span><text:span text:style-name="T180">gefallen, vielleicht bloß wegen der Nanine ihrem </text:span><text:span text:style-name="Kapitaelchen"><text:span text:style-name="T180">mais</text:span></text:span><text:span text:style-name="T180"> und der stolzen Edeldame Gegenrede: </text:span><text:span text:style-name="Kapitaelchen"><text:span text:style-name="T180">App</text:span></text:span><text:span text:style-name="Kapitaelchen"><text:span text:style-name="T450">r</text:span></text:span><text:span text:style-name="Kapitaelchen"><text:span text:style-name="T180">enez qu’</text:span></text:span><text:span text:style-name="Kapitaelchen"><text:span text:style-name="T450">un</text:span></text:span><text:span text:style-name="Kapitaelchen"><text:span text:style-name="T180"> mais </text:span></text:span><text:span text:style-name="Kapitaelchen"><text:span text:style-name="T450">e</text:span></text:span><text:span text:style-name="Kapitaelchen"><text:span text:style-name="T180">st </text:span></text:span><text:span text:style-name="Kapitaelchen"><text:span text:style-name="T450">u</text:span></text:span><text:span text:style-name="Kapitaelchen"><text:span text:style-name="T180">ne </text:span></text:span><text:span text:style-name="Kapitaelchen"><text:span text:style-name="T450">off</text:span></text:span><text:span text:style-name="Kapitaelchen"><text:span text:style-name="T180">ens</text:span></text:span><text:span text:style-name="Kapitaelchen"><text:span text:style-name="T450">e </text:span></text:span><text:span text:style-name="Kapitaelchen"><text:span text:style-name="T450"><text:note text:id="ftn488" text:note-class="footnote"><text:note-citation>1</text:note-citation><text:note-body><text:p text:style-name="fuss_5f_1">Lernen Sie, daß ein <text:span text:style-name="T41">Aber</text:span> eine Beleidigung ist.</text:p></text:note-body></text:note></text:span></text:span><text:span text:style-name="T180">. Der Tragiker, der achtundzwa</text:span><text:span text:style-name="T450">n</text:span><text:span text:style-name="T180">zig Trauerspiele mit Beifall lieferte, war ohne alles Salz, sobald er sich in das komische Drama verirrte, er konnte schildern, aber nicht personi</text:span><text:span text:style-name="T450">f</text:span><text:span text:style-name="T180">i</text:span><text:span text:style-name="T450">c</text:span><text:span text:style-name="T180">ire</text:span><text:span text:style-name="T450">n</text:span><text:span text:style-name="T180">, und es paßt ganz </text:span><text:span text:style-name="T450">auf</text:span><text:span text:style-name="T180"> ihn, was er einem Reisenden nach Italien mit au</text:span><text:span text:style-name="T450">f</text:span><text:span text:style-name="T180"> den Weg gab: </text:span><text:span text:style-name="Kapitaelchen"><text:span text:style-name="T180">Vo</text:span></text:span><text:span text:style-name="Kapitaelchen"><text:span text:style-name="T450">u</text:span></text:span><text:span text:style-name="Kapitaelchen"><text:span text:style-name="T180">s q</text:span></text:span><text:span text:style-name="Kapitaelchen"><text:span text:style-name="T450">u</text:span></text:span><text:span text:style-name="Kapitaelchen"><text:span text:style-name="T180">ittez les homm</text:span></text:span><text:span text:style-name="Kapitaelchen"><text:span text:style-name="T450">e</text:span></text:span><text:span text:style-name="Kapitaelchen"><text:span text:style-name="T180">s pour des t</text:span></text:span><text:span text:style-name="Kapitaelchen"><text:span text:style-name="T450">abl</text:span></text:span><text:span text:style-name="Kapitaelchen"><text:span text:style-name="T180">ea</text:span></text:span><text:span text:style-name="Kapitaelchen"><text:span text:style-name="T450">u</text:span></text:span><text:span text:style-name="Kapitaelchen"><text:span text:style-name="T180">x </text:span></text:span><text:span text:style-name="T180"><text:note text:id="ftn489" text:note-class="footnote"><text:note-citation>2</text:note-citation><text:note-body><text:p text:style-name="fuss_5f_1">Sie verlassen die Menschen um der Gemälde willen.</text:p></text:note-body></text:note></text:span><text:span text:style-name="T180">. Voltaire besaß Talent, das L</text:span><text:span text:style-name="T450">ä</text:span><text:span text:style-name="T180">cherliche der Meinungen aufzufassen, aber </text:span><text:span text:style-name="T183">Charaktere</text:span><text:span text:style-name="T180"> au</text:span><text:span text:style-name="T450">f</text:span><text:span text:style-name="T180">zugrei</text:span><text:span text:style-name="T450">f</text:span><text:span text:style-name="T180">en und in </text:span><text:span text:style-name="T183">Handlungen</text:span><text:span text:style-name="T180"> zu bringen, vermochte er nicht; vielleicht arbeitete er zu schnell, denn d’Alembert schrieb ihm einst wegen eines in sechs Tagen gefertigten Stückes: </text:span><text:span text:style-name="T9">»</text:span><text:span text:style-name="T180">Sie hätten nicht am siebenten ruhen sollen</text:span><text:span text:style-name="T9">«</text:span><text:span text:style-name="T180">, und er entgegnete: </text:span><text:span text:style-name="T9">»</text:span><text:span text:style-name="T180">Auch hat ihn gereut, was er gemacht hat!</text:span><text:span text:style-name="T9">«</text:span></text:p>
      <text:p text:style-name="P478"><text:span text:style-name="T180">Franzosen haben eine Menge guter Lustspiele von Verfassern, die weniger Namen haben, als obgenannte, und daher verdienen diejenigen Auszeichnung, die noch jetzt auf der Bühne ständig sind, wohin selbst Quinaults von </text:span><text:span text:style-name="T451">B</text:span><text:span text:style-name="T180">oileau mißhandelte </text:span><text:span text:style-name="Kapitaelchen"><text:span text:style-name="T180">mè</text:span></text:span><text:span text:style-name="Kapitaelchen"><text:span text:style-name="T451">r</text:span></text:span><text:span text:style-name="Kapitaelchen"><text:span text:style-name="T180">e </text:span></text:span><text:span text:style-name="Kapitaelchen"><text:span text:style-name="T451">c</text:span></text:span><text:span text:style-name="Kapitaelchen"><text:span text:style-name="T180">oquett</text:span></text:span><text:span text:style-name="Kapitaelchen"><text:span text:style-name="T451">e</text:span></text:span><text:span text:style-name="Kapitaelchen"><text:span text:style-name="T180"> </text:span></text:span><text:span text:style-name="T180">mit Recht gehört. Bruys und Palaprat, die den komischen </text:span><text:span text:style-name="Kapitaelchen"><text:span text:style-name="T180">Avo</text:span></text:span><text:span text:style-name="Kapitaelchen"><text:span text:style-name="T451">c</text:span></text:span><text:span text:style-name="Kapitaelchen"><text:span text:style-name="T180">at pateli</text:span></text:span><text:span text:style-name="Kapitaelchen"><text:span text:style-name="T451">n</text:span></text:span><text:span text:style-name="Kapitaelchen"><text:span text:style-name="T180"> </text:span></text:span><text:span text:style-name="T180">wieder erweckten, gaben: </text:span><text:span text:style-name="Kapitaelchen"><text:span text:style-name="T180">le gro</text:span></text:span><text:span text:style-name="Kapitaelchen"><text:span text:style-name="T451">n</text:span></text:span><text:span text:style-name="Kapitaelchen"><text:span text:style-name="T180">deur </text:span></text:span><text:span text:style-name="T180">und </text:span><text:span text:style-name="Kapitaelchen"><text:span text:style-name="T180">le mu</text:span></text:span><text:span text:style-name="Kapitaelchen"><text:span text:style-name="T451">e</text:span></text:span><text:span text:style-name="Kapitaelchen"><text:span text:style-name="T180">t</text:span></text:span><text:span text:style-name="T180">; Palaprat starb im Hotel de Dieu und antwortete dem Geistlichen auf seine Frage: </text:span><text:span text:style-name="T9">»</text:span><text:span text:style-name="T180">Wie stehen Sie mit Gott?</text:span><text:span text:style-name="T9">«</text:span><text:span text:style-name="T180"> </text:span><text:span text:style-name="T6">—</text:span><text:span text:style-name="T180"> </text:span><text:span text:style-name="T9">»</text:span><text:span text:style-name="T180">Gut! Sie sehen mich ja in seinem Hotel.</text:span><text:span text:style-name="T9">«</text:span><text:span text:style-name="T180"> Zur Geschichte dieser beiden guten Komiker gehört auch noch das kleine Stück: </text:span><text:span text:style-name="Kapitaelchen"><text:span text:style-name="T180">B</text:span></text:span><text:span text:style-name="Kapitaelchen"><text:span text:style-name="T451">ru</text:span></text:span><text:span text:style-name="Kapitaelchen"><text:span text:style-name="T180">ys et Palap</text:span></text:span><text:span text:style-name="Kapitaelchen"><text:span text:style-name="T451">r</text:span></text:span><text:span text:style-name="Kapitaelchen"><text:span text:style-name="T180">at</text:span></text:span><text:span text:style-name="T180">, denn selbst im lachenden Frankreich scheint das Talent entschla</text:span><text:span text:style-name="T451">f</text:span><text:span text:style-name="T180">en zu sein; man nimmt seine Zuflucht zu lustigen Auftritten aus dem Leben berühmter Männer, und sehen wir </text:span><text:span text:style-name="Kapitaelchen"><text:span text:style-name="T180">Molière </text:span></text:span><text:span text:style-name="Kapitaelchen"><text:span text:style-name="T451">c</text:span></text:span><text:span text:style-name="Kapitaelchen"><text:span text:style-name="T180">hez Ni</text:span></text:span><text:span text:style-name="Kapitaelchen"><text:span text:style-name="T451">non</text:span></text:span><text:span text:style-name="Kapitaelchen"><text:span text:style-name="T180">, Boil</text:span></text:span><text:span text:style-name="Kapitaelchen"><text:span text:style-name="T451">e</text:span></text:span><text:span text:style-name="Kapitaelchen"><text:span text:style-name="T180">au à Auteui</text:span></text:span><text:span text:style-name="Kapitaelchen"><text:span text:style-name="T451">l</text:span></text:span><text:span text:style-name="T451">,</text:span><text:span text:style-name="T180"> Rousseau und Voltaire auf der Bühne. Ein allerliebstes Stück ist Barthe’s </text:span><text:span text:style-name="Kapitaelchen"><text:span text:style-name="T180">Fausses in</text:span></text:span><text:span text:style-name="Kapitaelchen"><text:span text:style-name="T451">fi</text:span></text:span><text:span text:style-name="Kapitaelchen"><text:span text:style-name="T180">d</text:span></text:span><text:span text:style-name="Kapitaelchen"><text:span text:style-name="T451">é</text:span></text:span><text:span text:style-name="Kapitaelchen"><text:span text:style-name="T180">lit</text:span></text:span><text:span text:style-name="Kapitaelchen"><text:span text:style-name="T451">é</text:span></text:span><text:span text:style-name="Kapitaelchen"><text:span text:style-name="T180">s</text:span></text:span><text:span text:style-name="T180">, dem seine </text:span><text:span text:style-name="Kapitaelchen"><text:span text:style-name="T180">mè</text:span></text:span><text:span text:style-name="Kapitaelchen"><text:span text:style-name="T451">r</text:span></text:span><text:span text:style-name="Kapitaelchen"><text:span text:style-name="T180">e jalo</text:span></text:span><text:span text:style-name="Kapitaelchen"><text:span text:style-name="T451">u</text:span></text:span><text:span text:style-name="Kapitaelchen"><text:span text:style-name="T180">se </text:span></text:span><text:span text:style-name="T180">und </text:span><text:span text:style-name="Kapitaelchen"><text:span text:style-name="T451">l’</text:span></text:span><text:span text:style-name="Kapitaelchen"><text:span text:style-name="T180">homm</text:span></text:span><text:span text:style-name="Kapitaelchen"><text:span text:style-name="T451">e</text:span></text:span><text:span text:style-name="Kapitaelchen"><text:span text:style-name="T180"> person</text:span></text:span><text:span text:style-name="Kapitaelchen"><text:span text:style-name="T451">nel</text:span></text:span><text:span text:style-name="Kapitaelchen"><text:span text:style-name="T180"> </text:span></text:span><text:span text:style-name="T180">lange nicht gleich kommen. Barthe las seinen Egoisten dem sterbenden Freund Colardeau vor, der ihm mit matter Stimme bemerkte: </text:span><text:span text:style-name="T9">»</text:span><text:span text:style-name="T180">Freund, eins hast Du vergessen </text:span><text:span text:style-name="T6">—</text:span><text:span text:style-name="T180"> einen Autor, der einem Sterbenden sein Lustspiel vorliest!</text:span><text:span text:style-name="T9">«</text:span></text:p>
      <text:p text:style-name="P479"><text:span text:style-name="T180"><text:s/></text:span><text:span text:style-name="T183">Dancourt</text:span><text:span text:style-name="T180">, Dichter und Schauspieler, schrieb offenbar zuviel, aber das Niedrig</text:span><text:span text:style-name="T452">k</text:span><text:span text:style-name="T180">omische gelang ihm, und so liebte er ländliche Gemälde; jedoch fand sein </text:span><text:span text:style-name="Kapitaelchen"><text:span text:style-name="T454">C</text:span></text:span><text:span text:style-name="Kapitaelchen"><text:span text:style-name="T180">hava</text:span></text:span><text:span text:style-name="Kapitaelchen"><text:span text:style-name="T452">l</text:span></text:span><text:span text:style-name="Kapitaelchen"><text:span text:style-name="T180">ie à </text:span></text:span><text:span text:style-name="Kapitaelchen"><text:span text:style-name="T452">l</text:span></text:span><text:span text:style-name="Kapitaelchen"><text:span text:style-name="T180">a mode</text:span></text:span><text:span text:style-name="T180"> viel Beifall, dem sein </text:span><text:span text:style-name="Kapitaelchen"><text:span text:style-name="T180">Ma</text:span></text:span><text:span text:style-name="Kapitaelchen"><text:span text:style-name="T452">ri</text:span></text:span><text:span text:style-name="Kapitaelchen"><text:span text:style-name="T180"> </text:span></text:span><text:span text:style-name="Kapitaelchen"><text:span text:style-name="T452">r</text:span></text:span><text:span text:style-name="Kapitaelchen"><text:span text:style-name="T180">e</text:span></text:span><text:span text:style-name="Kapitaelchen"><text:span text:style-name="T452">t</text:span></text:span><text:span text:style-name="Kapitaelchen"><text:span text:style-name="T180">rov</text:span></text:span><text:span text:style-name="Kapitaelchen"><text:span text:style-name="T452">é</text:span></text:span><text:span text:style-name="Kapitaelchen"><text:span text:style-name="T180">, galant jar</text:span></text:span><text:span text:style-name="Kapitaelchen"><text:span text:style-name="T452">d</text:span></text:span><text:span text:style-name="Kapitaelchen"><text:span text:style-name="T180">in</text:span></text:span><text:span text:style-name="Kapitaelchen"><text:span text:style-name="T452">i</text:span></text:span><text:span text:style-name="Kapitaelchen"><text:span text:style-name="T180">er, bourgeo</text:span></text:span><text:span text:style-name="Kapitaelchen"><text:span text:style-name="T452">i</text:span></text:span><text:span text:style-name="Kapitaelchen"><text:span text:style-name="T180">ses d</text:span></text:span><text:span text:style-name="Kapitaelchen"><text:span text:style-name="T452">e</text:span></text:span><text:span text:style-name="Kapitaelchen"><text:span text:style-name="T180"> qual</text:span></text:span><text:span text:style-name="Kapitaelchen"><text:span text:style-name="T452">i</text:span></text:span><text:span text:style-name="Kapitaelchen"><text:span text:style-name="T180">t</text:span></text:span><text:span text:style-name="Kapitaelchen"><text:span text:style-name="T452">é</text:span></text:span><text:span text:style-name="T180"> und </text:span><text:span text:style-name="Kapitaelchen"><text:span text:style-name="T180">t</text:span></text:span><text:span text:style-name="Kapitaelchen"><text:span text:style-name="T452">r</text:span></text:span><text:span text:style-name="Kapitaelchen"><text:span text:style-name="T180">ois </text:span></text:span><text:span text:style-name="Kapitaelchen"><text:span text:style-name="T452">c</text:span></text:span><text:span text:style-name="Kapitaelchen"><text:span text:style-name="T180">ousins</text:span></text:span><text:span text:style-name="T180">, nicht gleichkommen. Er sagte einst einem stolzen Erzbischof: </text:span><text:span text:style-name="Kapitaelchen"><text:span text:style-name="T180">Je suis com</text:span></text:span><text:span text:style-name="Kapitaelchen"><text:span text:style-name="T452">é</text:span></text:span><text:span text:style-name="Kapitaelchen"><text:span text:style-name="T180">dien du </text:span></text:span><text:span text:style-name="Kapitaelchen"><text:span text:style-name="T452">r</text:span></text:span><text:span text:style-name="Kapitaelchen"><text:span text:style-name="T180">o</text:span></text:span><text:span text:style-name="Kapitaelchen"><text:span text:style-name="T452">i</text:span></text:span><text:span text:style-name="Kapitaelchen"><text:span text:style-name="T180">, vous </text:span></text:span><text:span text:style-name="Kapitaelchen"><text:span text:style-name="T452">c</text:span></text:span><text:span text:style-name="Kapitaelchen"><text:span text:style-name="T180">om</text:span></text:span><text:span text:style-name="Kapitaelchen"><text:span text:style-name="T452">é</text:span></text:span><text:span text:style-name="Kapitaelchen"><text:span text:style-name="T180">die</text:span></text:span><text:span text:style-name="Kapitaelchen"><text:span text:style-name="T452">n</text:span></text:span><text:span text:style-name="Kapitaelchen"><text:span text:style-name="T180"> du pape, </text:span></text:span><text:span text:style-name="Kapitaelchen"><text:span text:style-name="T452">i</text:span></text:span><text:span text:style-name="Kapitaelchen"><text:span text:style-name="T180">l n’</text:span></text:span><text:span text:style-name="Kapitaelchen"><text:span text:style-name="T452">y</text:span></text:span><text:span text:style-name="Kapitaelchen"><text:span text:style-name="T180"> a pas </text:span></text:span><text:span text:style-name="Kapitaelchen"><text:span text:style-name="T452">tant</text:span></text:span><text:span text:style-name="Kapitaelchen"><text:span text:style-name="T180"> d</text:span></text:span><text:span text:style-name="Kapitaelchen"><text:span text:style-name="T452">e</text:span></text:span><text:span text:style-name="Kapitaelchen"><text:span text:style-name="T180"> di</text:span></text:span><text:span text:style-name="Kapitaelchen"><text:span text:style-name="T452">ff</text:span></text:span><text:span text:style-name="Kapitaelchen"><text:span text:style-name="T180">e</text:span></text:span><text:span text:style-name="Kapitaelchen"><text:span text:style-name="T452">renc</text:span></text:span><text:span text:style-name="Kapitaelchen"><text:span text:style-name="T180">e </text:span></text:span><text:span text:style-name="Kapitaelchen"><text:span text:style-name="T180"><text:note text:id="ftn490" text:note-class="footnote"><text:note-citation>3</text:note-citation><text:note-body><text:p text:style-name="fuss_5f_1"><text:span text:style-name="T452">I</text:span><text:span text:style-name="T180">ch bin Komödiant des Königs, Sie sind Komödiant des Pabstes; der Unterschied ist nicht so groß.</text:span></text:p></text:note-body></text:note></text:span></text:span><text:span text:style-name="Kapitaelchen"><text:span text:style-name="T180">!</text:span></text:span><text:span text:style-name="T180"> Mo</text:span><text:span text:style-name="T452">ntfl</text:span><text:span text:style-name="T180">eur</text:span><text:span text:style-name="T452">y’</text:span><text:span text:style-name="T180">s </text:span><text:span text:style-name="Kapitaelchen"><text:span text:style-name="T180">F</text:span></text:span><text:span text:style-name="Kapitaelchen"><text:span text:style-name="T452">i</text:span></text:span><text:span text:style-name="Kapitaelchen"><text:span text:style-name="T180">ll</text:span></text:span><text:span text:style-name="Kapitaelchen"><text:span text:style-name="T452">e</text:span></text:span><text:span text:style-name="Kapitaelchen"><text:span text:style-name="T180"> </text:span></text:span><text:span text:style-name="Kapitaelchen"><text:span text:style-name="T452">capi</text:span></text:span><text:span text:style-name="Kapitaelchen"><text:span text:style-name="T180">t</text:span></text:span><text:span text:style-name="Kapitaelchen"><text:span text:style-name="T452">a</text:span></text:span><text:span text:style-name="Kapitaelchen"><text:span text:style-name="T180">ine </text:span></text:span><text:span text:style-name="T180">und </text:span><text:span text:style-name="Kapitaelchen"><text:span text:style-name="T452">F</text:span></text:span><text:span text:style-name="Kapitaelchen"><text:span text:style-name="T180">emme j</text:span></text:span><text:span text:style-name="Kapitaelchen"><text:span text:style-name="T452">u</text:span></text:span><text:span text:style-name="Kapitaelchen"><text:span text:style-name="T180">ge et partie</text:span></text:span><text:span text:style-name="T180">, Bo</text:span><text:span text:style-name="T452">u</text:span><text:span text:style-name="T180">r</text:span><text:span text:style-name="T452">s</text:span><text:span text:style-name="T180">eault’</text:span><text:span text:style-name="T452">s</text:span><text:span text:style-name="T180"> </text:span><text:span text:style-name="Kapitaelchen"><text:span text:style-name="T180">Mer</text:span></text:span><text:span text:style-name="Kapitaelchen"><text:span text:style-name="T452">c</text:span></text:span><text:span text:style-name="Kapitaelchen"><text:span text:style-name="T180">ure galant</text:span></text:span><text:span text:style-name="T180">, (sein </text:span><text:span text:style-name="Kapitaelchen"><text:span text:style-name="T180">Ésope à la ville et à la </text:span></text:span><text:span text:style-name="Kapitaelchen"><text:span text:style-name="T452">c</text:span></text:span><text:span text:style-name="Kapitaelchen"><text:span text:style-name="T180">our </text:span></text:span><text:span text:style-name="T180">ist verschwunden), Baron’s </text:span><text:span text:style-name="Kapitaelchen"><text:span text:style-name="T453">C</text:span></text:span><text:span text:style-name="Kapitaelchen"><text:span text:style-name="T180">oquette</text:span></text:span><text:span text:style-name="T180"> und </text:span><text:span text:style-name="Kapitaelchen"><text:span text:style-name="T453">l’</text:span></text:span><text:span text:style-name="Kapitaelchen"><text:span text:style-name="T180">homme à </text:span></text:span><text:span text:style-name="Kapitaelchen"><text:span text:style-name="T453">b</text:span></text:span><text:span text:style-name="Kapitaelchen"><text:span text:style-name="T180">on</text:span></text:span><text:span text:style-name="Kapitaelchen"><text:span text:style-name="T453">n</text:span></text:span><text:span text:style-name="Kapitaelchen"><text:span text:style-name="T180">e </text:span></text:span><text:span text:style-name="Kapitaelchen"><text:span text:style-name="T453">f</text:span></text:span><text:span text:style-name="Kapitaelchen"><text:span text:style-name="T180">o</text:span></text:span><text:span text:style-name="Kapitaelchen"><text:span text:style-name="T453">rtun</text:span></text:span><text:span text:style-name="Kapitaelchen"><text:span text:style-name="T180">e</text:span></text:span><text:span text:style-name="T180">, Gresse</text:span><text:span text:style-name="T453">t’</text:span><text:span text:style-name="T180">s </text:span><text:span text:style-name="Kapitaelchen"><text:span text:style-name="T180">Mé</text:span></text:span><text:span text:style-name="Kapitaelchen"><text:span text:style-name="T453">c</text:span></text:span><text:span text:style-name="Kapitaelchen"><text:span text:style-name="T180">h</text:span></text:span><text:span text:style-name="Kapitaelchen"><text:span text:style-name="T453">a</text:span></text:span><text:span text:style-name="Kapitaelchen"><text:span text:style-name="T180">nt</text:span></text:span><text:span text:style-name="T180"> und Lamotte’s </text:span><text:span text:style-name="Kapitaelchen"><text:span text:style-name="T180">Magni</text:span></text:span><text:span text:style-name="Kapitaelchen"><text:span text:style-name="T453">f</text:span></text:span><text:span text:style-name="Kapitaelchen"><text:span text:style-name="T180">ique</text:span></text:span><text:span text:style-name="T180"> werden noch heute gespielt ... Poiss</text:span><text:span text:style-name="T454">o</text:span><text:span text:style-name="T180">n schrieb: </text:span><text:span text:style-name="Kapitaelchen"><text:span text:style-name="T180">Le baron de la crasse</text:span></text:span><text:span text:style-name="T180">, und sein Enkel den </text:span><text:span text:style-name="Kapitaelchen"><text:span text:style-name="T180">Pro</text:span></text:span><text:span text:style-name="Kapitaelchen"><text:span text:style-name="T454">c</text:span></text:span><text:span text:style-name="Kapitaelchen"><text:span text:style-name="T180">ureur </text:span></text:span><text:span text:style-name="Kapitaelchen"><text:span text:style-name="T454">a</text:span></text:span><text:span text:style-name="Kapitaelchen"><text:span text:style-name="T180">rbit</text:span></text:span><text:span text:style-name="Kapitaelchen"><text:span text:style-name="T454">r</text:span></text:span><text:span text:style-name="Kapitaelchen"><text:span text:style-name="T180">e</text:span></text:span><text:span text:style-name="T180">, das </text:span><text:span text:style-name="Kapitaelchen"><text:span text:style-name="T180">lmp</text:span></text:span><text:span text:style-name="Kapitaelchen"><text:span text:style-name="T454">r</text:span></text:span><text:span text:style-name="Kapitaelchen"><text:span text:style-name="T180">om</text:span></text:span><text:span text:style-name="Kapitaelchen"><text:span text:style-name="T454">pt</text:span></text:span><text:span text:style-name="Kapitaelchen"><text:span text:style-name="T180">u de la </text:span></text:span><text:span text:style-name="Kapitaelchen"><text:span text:style-name="T454">c</text:span></text:span><text:span text:style-name="Kapitaelchen"><text:span text:style-name="T180">ampagne, le ma</text:span></text:span><text:span text:style-name="Kapitaelchen"><text:span text:style-name="T454">r</text:span></text:span><text:span text:style-name="Kapitaelchen"><text:span text:style-name="T180">iage p</text:span></text:span><text:span text:style-name="Kapitaelchen"><text:span text:style-name="T454">a</text:span></text:span><text:span text:style-name="Kapitaelchen"><text:span text:style-name="T180">r le</text:span></text:span><text:span text:style-name="Kapitaelchen"><text:span text:style-name="T454">tt</text:span></text:span><text:span text:style-name="Kapitaelchen"><text:span text:style-name="T180">re </text:span></text:span><text:span text:style-name="Kapitaelchen"><text:span text:style-name="T454">d</text:span></text:span><text:span text:style-name="Kapitaelchen"><text:span text:style-name="T180">e change </text:span></text:span><text:span text:style-name="T180">und die </text:span><text:span text:style-name="Kapitaelchen"><text:span text:style-name="T180">amour secre</text:span></text:span><text:span text:style-name="Kapitaelchen"><text:span text:style-name="T454">t.</text:span></text:span></text:p>
      <text:p text:style-name="P479"><text:span text:style-name="T180"><text:s/></text:span><text:span text:style-name="T454">B</text:span><text:span text:style-name="T180">oiss</text:span><text:span text:style-name="T454">y’</text:span><text:span text:style-name="T180">s </text:span><text:span text:style-name="Kapitaelchen"><text:span text:style-name="T180">deh</text:span></text:span><text:span text:style-name="Kapitaelchen"><text:span text:style-name="T454">or</text:span></text:span><text:span text:style-name="Kapitaelchen"><text:span text:style-name="T180">s trompeurs, le Français à Londres, Babilla</text:span></text:span><text:span text:style-name="Kapitaelchen"><text:span text:style-name="T454">r</text:span></text:span><text:span text:style-name="Kapitaelchen"><text:span text:style-name="T180">d </text:span></text:span><text:span text:style-name="T180">und </text:span><text:span text:style-name="Kapitaelchen"><text:span text:style-name="T454">h’</text:span></text:span><text:span text:style-name="Kapitaelchen"><text:span text:style-name="T180">h</text:span></text:span><text:span text:style-name="Kapitaelchen"><text:span text:style-name="T454">o</text:span></text:span><text:span text:style-name="Kapitaelchen"><text:span text:style-name="T180">m</text:span></text:span><text:span text:style-name="Kapitaelchen"><text:span text:style-name="T454">m</text:span></text:span><text:span text:style-name="Kapitaelchen"><text:span text:style-name="T180">e du jour, le </text:span></text:span><text:span text:style-name="Kapitaelchen"><text:span text:style-name="T454">gr</text:span></text:span><text:span text:style-name="Kapitaelchen"><text:span text:style-name="T180">and</text:span></text:span><text:span text:style-name="Kapitaelchen"><text:span text:style-name="T6">—</text:span></text:span><text:span text:style-name="Kapitaelchen"><text:span text:style-name="T180">am</text:span></text:span><text:span text:style-name="Kapitaelchen"><text:span text:style-name="T454">i</text:span></text:span><text:span text:style-name="Kapitaelchen"><text:span text:style-name="T180"> de tout le mo</text:span></text:span><text:span text:style-name="Kapitaelchen"><text:span text:style-name="T454">nd</text:span></text:span><text:span text:style-name="Kapitaelchen"><text:span text:style-name="T180">e, </text:span></text:span><text:span text:style-name="Kapitaelchen"><text:span text:style-name="T454">l’</text:span></text:span><text:span text:style-name="Kapitaelchen"><text:span text:style-name="T180">esp</text:span></text:span><text:span text:style-name="Kapitaelchen"><text:span text:style-name="T454">r</text:span></text:span><text:span text:style-name="Kapitaelchen"><text:span text:style-name="T180">it de </text:span></text:span><text:span text:style-name="Kapitaelchen"><text:span text:style-name="T454">c</text:span></text:span><text:span text:style-name="Kapitaelchen"><text:span text:style-name="T180">o</text:span></text:span><text:span text:style-name="Kapitaelchen"><text:span text:style-name="T454">nt</text:span></text:span><text:span text:style-name="Kapitaelchen"><text:span text:style-name="T180">raic</text:span></text:span><text:span text:style-name="Kapitaelchen"><text:span text:style-name="T454">t</text:span></text:span><text:span text:style-name="Kapitaelchen"><text:span text:style-name="T180">io</text:span></text:span><text:span text:style-name="Kapitaelchen"><text:span text:style-name="T454">n</text:span></text:span><text:span text:style-name="Kapitaelchen"><text:span text:style-name="T180">, do</text:span></text:span><text:span text:style-name="Kapitaelchen"><text:span text:style-name="T454">u</text:span></text:span><text:span text:style-name="Kapitaelchen"><text:span text:style-name="T180">ble veuvage, ma</text:span></text:span><text:span text:style-name="Kapitaelchen"><text:span text:style-name="T454">r</text:span></text:span><text:span text:style-name="Kapitaelchen"><text:span text:style-name="T180">iage </text:span></text:span><text:span text:style-name="Kapitaelchen"><text:span text:style-name="T454">fa</text:span></text:span><text:span text:style-name="Kapitaelchen"><text:span text:style-name="T180">it et rompu, le faux sin</text:span></text:span><text:span text:style-name="Kapitaelchen"><text:span text:style-name="T454">cèr</text:span></text:span><text:span text:style-name="Kapitaelchen"><text:span text:style-name="T180">e, le jaloux ho</text:span></text:span><text:span text:style-name="Kapitaelchen"><text:span text:style-name="T454">nt</text:span></text:span><text:span text:style-name="Kapitaelchen"><text:span text:style-name="T180">eux </text:span></text:span><text:span text:style-name="Kapitaelchen"><text:span text:style-name="T454">d</text:span></text:span><text:span text:style-name="Kapitaelchen"><text:span text:style-name="T180">e </text:span></text:span><text:span text:style-name="Kapitaelchen"><text:span text:style-name="T454">l’ê</text:span></text:span><text:span text:style-name="Kapitaelchen"><text:span text:style-name="T180">t</text:span></text:span><text:span text:style-name="Kapitaelchen"><text:span text:style-name="T454">r</text:span></text:span><text:span text:style-name="Kapitaelchen"><text:span text:style-name="T180">e</text:span></text:span><text:span text:style-name="T180"> s</text:span><text:span text:style-name="T454">i</text:span><text:span text:style-name="T180">nd nicht übel; vielleicht war aber Du</text:span><text:span text:style-name="T454">fr</text:span><text:span text:style-name="T180">e</text:span><text:span text:style-name="T454">sny’s</text:span><text:span text:style-name="T180"> Benehmen noch mehr lächerlich, als seine Lustspiele, da seine Wäscherin dreißig Thaler forderte, weil sie heirathe. </text:span><text:span text:style-name="T9">»</text:span><text:span text:style-name="T180">Aber wer wird Dich mit dreißig Thalern heirathen?</text:span><text:span text:style-name="T9">«</text:span><text:span text:style-name="T180"> </text:span><text:span text:style-name="T6">—</text:span><text:span text:style-name="T180"> </text:span><text:span text:style-name="T9">»</text:span><text:span text:style-name="T180">Ja, ich habe noch zweihundert Thaler!</text:span><text:span text:style-name="T9">«</text:span><text:span text:style-name="T180"> </text:span><text:span text:style-name="T6">—</text:span><text:span text:style-name="T180"> </text:span><text:span text:style-name="T9">»</text:span><text:span text:style-name="T180">Was? nun so heirathe ich selbst Dich, dann sind wir quitt</text:span><text:span text:style-name="T9">«</text:span><text:span text:style-name="T180">; bald darauf sagte ihm ein Freund, dem er seine schmutzige Wäsche vorwar</text:span><text:span text:style-name="T454">f</text:span><text:span text:style-name="T180">: </text:span><text:span text:style-name="T9">»</text:span><text:span text:style-name="T180">Ja! </text:span><text:soft-page-break/><text:span text:style-name="T180">nicht jeder kann seine Wäscherin heirathen.</text:span><text:span text:style-name="T9">«</text:span><text:span text:style-name="T180"> Fagan</text:span><text:span text:style-name="T454">s</text:span><text:span text:style-name="T180"> </text:span><text:span text:style-name="Kapitaelchen"><text:span text:style-name="T180">Pupille, l’étou</text:span></text:span><text:span text:style-name="Kapitaelchen"><text:span text:style-name="T454">r</text:span></text:span><text:span text:style-name="Kapitaelchen"><text:span text:style-name="T180">derie, </text:span></text:span><text:span text:style-name="Kapitaelchen"><text:span text:style-name="T454">r</text:span></text:span><text:span text:style-name="Kapitaelchen"><text:span text:style-name="T180">endez</text:span></text:span><text:span text:style-name="Kapitaelchen"><text:span text:style-name="T6">—</text:span></text:span><text:span text:style-name="Kapitaelchen"><text:span text:style-name="T180">vous, l’i</text:span></text:span><text:span text:style-name="Kapitaelchen"><text:span text:style-name="T454">n</text:span></text:span><text:span text:style-name="Kapitaelchen"><text:span text:style-name="T180">q</text:span></text:span><text:span text:style-name="Kapitaelchen"><text:span text:style-name="T454">u</text:span></text:span><text:span text:style-name="Kapitaelchen"><text:span text:style-name="T180">ie</text:span></text:span><text:span text:style-name="Kapitaelchen"><text:span text:style-name="T454">t</text:span></text:span><text:span text:style-name="Kapitaelchen"><text:span text:style-name="T180">, les origi</text:span></text:span><text:span text:style-name="Kapitaelchen"><text:span text:style-name="T454">n</text:span></text:span><text:span text:style-name="Kapitaelchen"><text:span text:style-name="T180">aux, Sedaine’s Philosophie sans le savoi</text:span></text:span><text:span text:style-name="Kapitaelchen"><text:span text:style-name="T454">r</text:span></text:span><text:span text:style-name="T180"> und </text:span><text:span text:style-name="Kapitaelchen"><text:span text:style-name="T180">gageu</text:span></text:span><text:span text:style-name="Kapitaelchen"><text:span text:style-name="T454">r</text:span></text:span><text:span text:style-name="Kapitaelchen"><text:span text:style-name="T180">e impévue</text:span></text:span><text:span text:style-name="T180">, Collé’</text:span><text:span text:style-name="T454">s</text:span><text:span text:style-name="T180"> </text:span><text:span text:style-name="Kapitaelchen"><text:span text:style-name="T454">C</text:span></text:span><text:span text:style-name="Kapitaelchen"><text:span text:style-name="T180">h</text:span></text:span><text:span text:style-name="Kapitaelchen"><text:span text:style-name="T454">a</text:span></text:span><text:span text:style-name="Kapitaelchen"><text:span text:style-name="T180">sse </text:span></text:span><text:span text:style-name="Kapitaelchen"><text:span text:style-name="T454">d</text:span></text:span><text:span text:style-name="Kapitaelchen"><text:span text:style-name="T180">e He</text:span></text:span><text:span text:style-name="Kapitaelchen"><text:span text:style-name="T454">nri</text:span></text:span><text:span text:style-name="Kapitaelchen"><text:span text:style-name="T180"> lV</text:span></text:span><text:span text:style-name="T180">, Dup</text:span><text:span text:style-name="T454">u</text:span><text:span text:style-name="T180">is’ und Desronnai’s </text:span><text:span text:style-name="Kapitaelchen"><text:span text:style-name="T180">la vé</text:span></text:span><text:span text:style-name="Kapitaelchen"><text:span text:style-name="T454">r</text:span></text:span><text:span text:style-name="Kapitaelchen"><text:span text:style-name="T180">ité </text:span></text:span><text:span text:style-name="Kapitaelchen"><text:span text:style-name="T454">d</text:span></text:span><text:span text:style-name="Kapitaelchen"><text:span text:style-name="T180">ans le vi</text:span></text:span><text:span text:style-name="Kapitaelchen"><text:span text:style-name="T454">n</text:span></text:span><text:span text:style-name="Kapitaelchen"><text:span text:style-name="T180"> e</text:span></text:span><text:span text:style-name="Kapitaelchen"><text:span text:style-name="T454">tc</text:span></text:span><text:span text:style-name="T180">. werden mit Vergnügen gesehen. Collé war Se</text:span><text:span text:style-name="T454">k</text:span><text:span text:style-name="T180">retär des Herzogs von Orleans, gab das Theater der Boulevards und verjüngte viele der bessern alten Lustspiele, und seine Feder ist so frei, als seine Sitten waren; auch St Foi</text:span><text:span text:style-name="T454">x</text:span><text:span text:style-name="T180"> schrieb mehrere Lustspiele, i</text:span><text:span text:style-name="T454">s</text:span><text:span text:style-name="T180">t aber berühmter durch seine </text:span><text:span text:style-name="Kapitaelchen"><text:span text:style-name="T180">Ess</text:span></text:span><text:span text:style-name="Kapitaelchen"><text:span text:style-name="T454">a</text:span></text:span><text:span text:style-name="Kapitaelchen"><text:span text:style-name="T180">is </text:span></text:span><text:span text:style-name="Kapitaelchen"><text:span text:style-name="T454">d</text:span></text:span><text:span text:style-name="Kapitaelchen"><text:span text:style-name="T180">e Paris.</text:span></text:span></text:p>
      <text:p text:style-name="P480"><text:span text:style-name="T183">Piron’s</text:span><text:span text:style-name="T180"> </text:span><text:span text:style-name="Kapitaelchen"><text:span text:style-name="T180">Me</text:span></text:span><text:span text:style-name="Kapitaelchen"><text:span text:style-name="T455">tr</text:span></text:span><text:span text:style-name="Kapitaelchen"><text:span text:style-name="T180">om</text:span></text:span><text:span text:style-name="Kapitaelchen"><text:span text:style-name="T455">a</text:span></text:span><text:span text:style-name="Kapitaelchen"><text:span text:style-name="T180">nie</text:span></text:span><text:span text:style-name="T180"> machte einst viel Aussehen, selbst aber zog seinen </text:span><text:span text:style-name="Kapitaelchen"><text:span text:style-name="T180">Fils ing</text:span></text:span><text:span text:style-name="Kapitaelchen"><text:span text:style-name="T455">r</text:span></text:span><text:span text:style-name="Kapitaelchen"><text:span text:style-name="T180">a</text:span></text:span><text:span text:style-name="Kapitaelchen"><text:span text:style-name="T455">t</text:span></text:span><text:span text:style-name="Kapitaelchen"><text:span text:style-name="T180"> </text:span></text:span><text:span text:style-name="T180">vor, und </text:span><text:span text:style-name="T183">Palisot</text:span><text:span text:style-name="T180"> lieferte mehrere fr</text:span><text:span text:style-name="T455">o</text:span><text:span text:style-name="T180">stige Lustspiele, wie sein </text:span><text:span text:style-name="T455">C</text:span><text:span text:style-name="T180">er</text:span><text:span text:style-name="T455">c</text:span><text:span text:style-name="T180">le, der ihn in viele Kämpfe verwickelte, weil Rousseau darin lächerlich gemacht wurde; er suchte sich durch sein Stück: </text:span><text:span text:style-name="Kapitaelchen"><text:span text:style-name="T180">Les philosop</text:span></text:span><text:span text:style-name="Kapitaelchen"><text:span text:style-name="T455">h</text:span></text:span><text:span text:style-name="Kapitaelchen"><text:span text:style-name="T180">es</text:span></text:span><text:span text:style-name="T180">, Luft zu machen, worüber die Encyklopädisten in Wuth geriethen, vorzüglich über die Stelle, wo ein neuer Philosoph der schön</text:span><text:span text:style-name="T6">—</text:span><text:span text:style-name="T180">geisterischen Cydalise sich melden läßt, und siehe da! Crispin auf allen Vieren gekrochen kommt </text:span><text:span text:style-name="T6">—</text:span></text:p>
      <text:p text:style-name="P481"><text:span text:style-name="Kapitaelchen">Madame!</text:span></text:p>
      <text:p text:style-name="P484"><text:span text:style-name="Kapitaelchen">Pour la philosop</text:span><text:span text:style-name="Kapitaelchen"><text:span text:style-name="T926">h</text:span></text:span><text:span text:style-name="Kapitaelchen">ie un goût, à qui tout cede,</text:span></text:p>
      <text:p text:style-name="P484"><text:span text:style-name="Kapitaelchen">M’a </text:span><text:span text:style-name="Kapitaelchen"><text:span text:style-name="T927">f</text:span></text:span><text:span text:style-name="Kapitaelchen">a</text:span><text:span text:style-name="Kapitaelchen"><text:span text:style-name="T927">i</text:span></text:span><text:span text:style-name="Kapitaelchen">t </text:span><text:span text:style-name="Kapitaelchen"><text:span text:style-name="T927">c</text:span></text:span><text:span text:style-name="Kapitaelchen">ho</text:span><text:span text:style-name="Kapitaelchen"><text:span text:style-name="T927">i</text:span></text:span><text:span text:style-name="Kapitaelchen">sir expres </text:span><text:span text:style-name="Kapitaelchen"><text:span text:style-name="T927">l’é</text:span></text:span><text:span text:style-name="Kapitaelchen">tat de quadrupède;</text:span></text:p>
      <text:p text:style-name="P484"><text:span text:style-name="Kapitaelchen"><text:span text:style-name="T927">S</text:span></text:span><text:span text:style-name="Kapitaelchen">ur ces quatre p</text:span><text:span text:style-name="Kapitaelchen"><text:span text:style-name="T927">i</text:span></text:span><text:span text:style-name="Kapitaelchen">liers mon co</text:span><text:span text:style-name="Kapitaelchen"><text:span text:style-name="T927">r</text:span></text:span><text:span text:style-name="Kapitaelchen">ps se sout</text:span><text:span text:style-name="Kapitaelchen"><text:span text:style-name="T927">i</text:span></text:span><text:span text:style-name="Kapitaelchen">ent m</text:span><text:span text:style-name="Kapitaelchen"><text:span text:style-name="T927">i</text:span></text:span><text:span text:style-name="Kapitaelchen">eux,</text:span></text:p>
      <text:p text:style-name="P484"><text:span text:style-name="Kapitaelchen">Et je vois m</text:span><text:span text:style-name="Kapitaelchen"><text:span text:style-name="T927">o</text:span></text:span><text:span text:style-name="Kapitaelchen">ins les sots, qui me blessent les </text:span><text:span text:style-name="Kapitaelchen"><text:span text:style-name="T927">y</text:span></text:span><text:span text:style-name="Kapitaelchen">eux </text:span><text:span text:style-name="Kapitaelchen"><text:note text:id="ftn491" text:note-class="footnote"><text:note-citation>1</text:note-citation><text:note-body><text:p text:style-name="fuss_5f_1"><text:span text:style-name="T180">Aus Liebe </text:span><text:span text:style-name="T456">z</text:span><text:span text:style-name="T180">ur Philosophie. die ich sehr stark und heiß empfand, / Erwä</text:span><text:span text:style-name="T456">h</text:span><text:span text:style-name="T180">lt i</text:span><text:span text:style-name="T456">ch</text:span><text:span text:style-name="T180"> mir e</text:span><text:span text:style-name="T456">x</text:span><text:span text:style-name="T180">p</text:span><text:span text:style-name="T456">r</text:span><text:span text:style-name="T180">eß, Madame, des viergefüßten Thieres Stand; / Der Körper regt sich besser mir, Madame, auf allen Vieren, / Auch seh’ ich Narren wen’ge</text:span><text:span text:style-name="T456">r</text:span><text:span text:style-name="T180"> jetzt, geh also ich spazieren.</text:span></text:p></text:note-body></text:note></text:span><text:span text:style-name="Kapitaelchen">.</text:span></text:p>
      <text:p text:style-name="P483"><text:span text:style-name="T180">Es entstand Tumult im Theater, denn das Publikum sah in dem vierfüßigen Crispin den enthusiastisch verehrten Rousseau und bittern Spott au</text:span><text:span text:style-name="T456">f</text:span><text:span text:style-name="T180"> seinen Urmenschen, der jedoch eher einen Quadrupedengang einschlagen kann, als der Mensch im Staate. Später wurde jene Stelle stets be</text:span><text:span text:style-name="T456">k</text:span><text:span text:style-name="T180">latscht, und in unserem Vaterland, wo die Ka</text:span><text:span text:style-name="T456">n</text:span><text:span text:style-name="T180">tlinge einen ähnlichen Gang einschlagen, geschah es bloß in Büchern, folglich lachten nur wenige Männer von Weltbildung.</text:span></text:p>
      <text:p text:style-name="P482"><text:span text:style-name="T180">Von </text:span><text:span text:style-name="T183">Do</text:span><text:span text:style-name="T217">r</text:span><text:span text:style-name="T183">at</text:span><text:span text:style-name="T180">, der sehr viel geschrieben und sich auch um deutsche Literatur bekümmert hat, und seine beiden Lustspiele: </text:span><text:span text:style-name="Kapitaelchen"><text:span text:style-name="T180">La fei</text:span></text:span><text:span text:style-name="Kapitaelchen"><text:span text:style-name="T456">n</text:span></text:span><text:span text:style-name="Kapitaelchen"><text:span text:style-name="T180">te par </text:span></text:span><text:span text:style-name="Kapitaelchen"><text:span text:style-name="T456">a</text:span></text:span><text:span text:style-name="Kapitaelchen"><text:span text:style-name="T180">mour </text:span></text:span><text:span text:style-name="T180">und </text:span><text:span text:style-name="Kapitaelchen"><text:span text:style-name="T180">Le céli</text:span></text:span><text:span text:style-name="Kapitaelchen"><text:span text:style-name="T456">ba</text:span></text:span><text:span text:style-name="Kapitaelchen"><text:span text:style-name="T180">tai</text:span></text:span><text:span text:style-name="Kapitaelchen"><text:span text:style-name="T456">r</text:span></text:span><text:span text:style-name="Kapitaelchen"><text:span text:style-name="T180">e </text:span></text:span><text:span text:style-name="T180">die beliebtesten, nächst seinem Lehrgedicht: </text:span><text:span text:style-name="Kapitaelchen"><text:span text:style-name="T180">La déc</text:span></text:span><text:span text:style-name="Kapitaelchen"><text:span text:style-name="T456">l</text:span></text:span><text:span text:style-name="Kapitaelchen"><text:span text:style-name="T180">amation</text:span></text:span><text:span text:style-name="T180">; aber noch bei seinen Lebzeiten sagte man schon: </text:span><text:span text:style-name="Kapitaelchen"><text:span text:style-name="T180">Ah! qu</text:span></text:span><text:span text:style-name="Kapitaelchen"><text:span text:style-name="T456">e</text:span></text:span><text:span text:style-name="Kapitaelchen"><text:span text:style-name="T180"> </text:span></text:span><text:span text:style-name="Kapitaelchen"><text:span text:style-name="T456">c</text:span></text:span><text:span text:style-name="Kapitaelchen"><text:span text:style-name="T180">et auteur est tr</text:span></text:span><text:span text:style-name="Kapitaelchen"><text:span text:style-name="T456">i</text:span></text:span><text:span text:style-name="Kapitaelchen"><text:span text:style-name="T180">ste da</text:span></text:span><text:span text:style-name="Kapitaelchen"><text:span text:style-name="T456">n</text:span></text:span><text:span text:style-name="Kapitaelchen"><text:span text:style-name="T180">s sa ga</text:span></text:span><text:span text:style-name="Kapitaelchen"><text:span text:style-name="T456">i</text:span></text:span><text:span text:style-name="Kapitaelchen"><text:span text:style-name="T180">eté</text:span></text:span><text:span text:style-name="T180">; er lebte sehr locker, daher er auch in sechsu</text:span><text:span text:style-name="T456">n</text:span><text:span text:style-name="T180">dvierzigsten Jahr ausgelebt hatte, und viele seiner Gedichte den delikateren Leser so o</text:span><text:span text:style-name="T456">f</text:span><text:span text:style-name="T180">t erröthen machen.</text:span></text:p>
      <text:p text:style-name="P485"><text:span text:style-name="T183">Marivau</text:span><text:span text:style-name="T217">x’s</text:span><text:span text:style-name="T180"> Lustspiele sind so ungeheuer einförmig, wie seine </text:span><text:span text:style-name="T457">w</text:span><text:span text:style-name="T180">ort- reichen und unbeendigten Romane, nichts Genie, höchstens ein bischen Witz, und, verglichen mit dem Maler Molière, ist er eine bloße Putzmacherin, die ein und denselben Sto</text:span><text:span text:style-name="T457">ff</text:span><text:span text:style-name="T180"> in hundert Formen zwingt, um dadurch den Schein der Neuheit zu geben. Gewöhnliche Gedanken immer ungewöhnlich ausdrücken, das Natürliche vermeiden, um durch Neuheit oder gar Naivetät zu überraschen, immer fein und </text:span><text:span text:style-name="T457">ü</text:span><text:span text:style-name="T180">berfein sein wollen, hieß seitdem mit Recht Marivaudage.</text:span></text:p>
      <text:p text:style-name="P486"><text:span text:style-name="T180">Floria</text:span><text:span text:style-name="T458">n’</text:span><text:span text:style-name="T180">s kleines Stück: </text:span><text:span text:style-name="Kapitaelchen"><text:span text:style-name="T180">Les deux bi</text:span></text:span><text:span text:style-name="Kapitaelchen"><text:span text:style-name="T458">l</text:span></text:span><text:span text:style-name="Kapitaelchen"><text:span text:style-name="T180">lets</text:span></text:span><text:span text:style-name="T180">, machte Glück, wie Collin </text:span><text:span text:style-name="Kapitaelchen"><text:span text:style-name="T180">d’Harleville’s </text:span></text:span><text:span text:style-name="Kapitaelchen"><text:span text:style-name="T458">l’</text:span></text:span><text:span text:style-name="Kapitaelchen"><text:span text:style-name="T180">in</text:span></text:span><text:span text:style-name="Kapitaelchen"><text:span text:style-name="T458">c</text:span></text:span><text:span text:style-name="Kapitaelchen"><text:span text:style-name="T180">oasta</text:span></text:span><text:span text:style-name="Kapitaelchen"><text:span text:style-name="T458">n</text:span></text:span><text:span text:style-name="Kapitaelchen"><text:span text:style-name="T180">t, l’optimiste, le vieux </text:span></text:span><text:span text:style-name="Kapitaelchen"><text:span text:style-name="T458">cé</text:span></text:span><text:span text:style-name="Kapitaelchen"><text:span text:style-name="T180">lib</text:span></text:span><text:span text:style-name="Kapitaelchen"><text:span text:style-name="T458">a</text:span></text:span><text:span text:style-name="Kapitaelchen"><text:span text:style-name="T180">tai</text:span></text:span><text:span text:style-name="Kapitaelchen"><text:span text:style-name="T458">r</text:span></text:span><text:span text:style-name="Kapitaelchen"><text:span text:style-name="T180">e, les </text:span></text:span><text:span text:style-name="Kapitaelchen"><text:span text:style-name="T458">c</text:span></text:span><text:span text:style-name="Kapitaelchen"><text:span text:style-name="T180">hâ</text:span></text:span><text:span text:style-name="Kapitaelchen"><text:span text:style-name="T458">t</text:span></text:span><text:span text:style-name="Kapitaelchen"><text:span text:style-name="T180">eaux e</text:span></text:span><text:span text:style-name="Kapitaelchen"><text:span text:style-name="T458">n</text:span></text:span><text:span text:style-name="Kapitaelchen"><text:span text:style-name="T180"> Espagae, Monsieur de </text:span></text:span><text:span text:style-name="Kapitaelchen"><text:span text:style-name="T458">C</text:span></text:span><text:span text:style-name="Kapitaelchen"><text:span text:style-name="T180">r</text:span></text:span><text:span text:style-name="Kapitaelchen"><text:span text:style-name="T458">ac</text:span></text:span><text:span text:style-name="Kapitaelchen"><text:span text:style-name="T180">, les moeu</text:span></text:span><text:span text:style-name="Kapitaelchen"><text:span text:style-name="T458">r</text:span></text:span><text:span text:style-name="Kapitaelchen"><text:span text:style-name="T180">s du jour, le vieillar</text:span></text:span><text:span text:style-name="Kapitaelchen"><text:span text:style-name="T458">d</text:span></text:span><text:span text:style-name="T180"> und </text:span><text:span text:style-name="Kapitaelchen"><text:span text:style-name="T180">les je</text:span></text:span><text:span text:style-name="Kapitaelchen"><text:span text:style-name="T458">u</text:span></text:span><text:span text:style-name="Kapitaelchen"><text:span text:style-name="T180">nes ge</text:span></text:span><text:span text:style-name="Kapitaelchen"><text:span text:style-name="T458">n</text:span></text:span><text:span text:style-name="Kapitaelchen"><text:span text:style-name="T180">s et</text:span></text:span><text:span text:style-name="Kapitaelchen"><text:span text:style-name="T458">c</text:span></text:span><text:span text:style-name="T180">., und nicht minder Hautes</text:span><text:span text:style-name="T458">c</text:span><text:span text:style-name="T180">oche’s </text:span><text:span text:style-name="Kapitaelchen"><text:span text:style-name="T180">crispin </text:span></text:span><text:span text:style-name="Kapitaelchen"><text:span text:style-name="T458">mé</text:span></text:span><text:span text:style-name="Kapitaelchen"><text:span text:style-name="T180">de</text:span></text:span><text:span text:style-name="Kapitaelchen"><text:span text:style-name="T458">c</text:span></text:span><text:span text:style-name="Kapitaelchen"><text:span text:style-name="T180">i</text:span></text:span><text:span text:style-name="Kapitaelchen"><text:span text:style-name="T458">n</text:span></text:span><text:span text:style-name="Kapitaelchen"><text:span text:style-name="T180">, le deuil, le </text:span></text:span><text:span text:style-name="Kapitaelchen"><text:span text:style-name="T458">c</text:span></text:span><text:span text:style-name="Kapitaelchen"><text:span text:style-name="T180">o</text:span></text:span><text:span text:style-name="Kapitaelchen"><text:span text:style-name="T458">ch</text:span></text:span><text:span text:style-name="Kapitaelchen"><text:span text:style-name="T180">er supposé etc</text:span></text:span><text:span text:style-name="T180">. Und wem wäre der Uhrmacher, Musiker, Advokat, Handelsmann und Buchdrucker von Kehl, der Mann, den ein Prozeß so berühmt machte, daß man ihn zu Staatsgesch</text:span><text:span text:style-name="T459">ä</text:span><text:span text:style-name="T180">ften zog, unbekannt geblieben </text:span><text:span text:style-name="T6">—</text:span><text:span text:style-name="T180"> </text:span><text:span text:style-name="T183">Beaumarchai</text:span><text:span text:style-name="T218">s</text:span><text:span text:style-name="T180">? Noch steht sein </text:span><text:span text:style-name="Kapitaelchen"><text:span text:style-name="T180">Barbier </text:span></text:span><text:span text:style-name="Kapitaelchen"><text:span text:style-name="T460">d</text:span></text:span><text:span text:style-name="Kapitaelchen"><text:span text:style-name="T180">e </text:span></text:span><text:span text:style-name="Kapitaelchen"><text:span text:style-name="T460">S</text:span></text:span><text:span text:style-name="Kapitaelchen"><text:span text:style-name="T180">eville </text:span></text:span><text:span text:style-name="T180">und </text:span><text:span text:style-name="Kapitaelchen"><text:span text:style-name="T180">Figaro</text:span></text:span><text:span text:style-name="T180"> in geneigtem Andenken, die man nicht oft genug </text:span><text:soft-page-break/><text:span text:style-name="T180">geben konnte; viele Sprüche sind zum Rang der Sprüchwörter hinaufgestiegen, und der Name Figaro ist unsterblich. Seine Dramen: </text:span><text:span text:style-name="Kapitaelchen"><text:span text:style-name="T180">Eugénie, de</text:span></text:span><text:span text:style-name="Kapitaelchen"><text:span text:style-name="T460">u</text:span></text:span><text:span text:style-name="Kapitaelchen"><text:span text:style-name="T180">x amjs, mè</text:span></text:span><text:span text:style-name="Kapitaelchen"><text:span text:style-name="T460">r</text:span></text:span><text:span text:style-name="Kapitaelchen"><text:span text:style-name="T180">e co</text:span></text:span><text:span text:style-name="Kapitaelchen"><text:span text:style-name="T460">n</text:span></text:span><text:span text:style-name="Kapitaelchen"><text:span text:style-name="T180">pable </text:span></text:span><text:span text:style-name="T180">aber sind im Geschmacke Diderot’s; die Nation nahm Beaumarchais, wie Palisot sagte, gleichsam </text:span><text:span text:style-name="Kapitaelchen"><text:span text:style-name="T180">par </text:span></text:span><text:span text:style-name="Kapitaelchen"><text:span text:style-name="T460">ré</text:span></text:span><text:span text:style-name="Kapitaelchen"><text:span text:style-name="T180">gime </text:span></text:span><text:span text:style-name="T180">nach den größten Meistern. Die Werke Voltaire’s, die er zu Kehl druckte, oder drucken wollte, kosteten ihm eine Million, die Revolution noch mehr, und so starb er 1799. Sein Leben, ein ewiger Kampf, ist interessanter als seine Theaterstücke, die beliebte Oper </text:span><text:span text:style-name="Kapitaelchen"><text:span text:style-name="T180">Ta</text:span></text:span><text:span text:style-name="Kapitaelchen"><text:span text:style-name="T460">r</text:span></text:span><text:span text:style-name="Kapitaelchen"><text:span text:style-name="T180">a</text:span></text:span><text:span text:style-name="Kapitaelchen"><text:span text:style-name="T460">r</text:span></text:span><text:span text:style-name="Kapitaelchen"><text:span text:style-name="T180">e</text:span></text:span><text:span text:style-name="T180"> nicht ausgeschlossen, wie unter seinen Memoiren: </text:span><text:span text:style-name="Kapitaelchen"><text:span text:style-name="T180">Mes six époques,</text:span></text:span><text:span text:style-name="T180"> alle voll komischer Züge. Beaumarchais war ein Mann, der zu großen Rollen fähig war, wie nur wenige Schriftsteller, hatte Geist genug, nie sich seiner Geburt zu schämen. </text:span><text:span text:style-name="T460">I</text:span><text:span text:style-name="T180">m Vorzimmer eines Minister</text:span><text:span text:style-name="T460">s</text:span><text:span text:style-name="T180"> überreichte ihm einst ein Herr Baron, ungehalten, daß er vor ihm und so lange Audienz hatte, eine Uhr: </text:span><text:span text:style-name="T9">»</text:span><text:span text:style-name="T180">Sagen Sie mir doch, was meiner Uhr fehlt? Sie müssen sich darauf verstehen?</text:span><text:span text:style-name="T9">«</text:span><text:span text:style-name="T180"> </text:span><text:span text:style-name="T6">—</text:span><text:span text:style-name="T180"> </text:span><text:span text:style-name="T9">»</text:span><text:span text:style-name="T180">O ja,</text:span><text:span text:style-name="T9">«</text:span><text:span text:style-name="T180"> sagte er, besah sie, ließ sie fallen und ging unter vielen Entschuldigungen zur Thüre hinaus.</text:span></text:p>
      <text:p text:style-name="P487"><text:span text:style-name="Kapitaelchen"><text:span text:style-name="T180">Pont t</text:span></text:span><text:span text:style-name="Kapitaelchen"><text:span text:style-name="T460">e</text:span></text:span><text:span text:style-name="Kapitaelchen"><text:span text:style-name="T180"> Vesl</text:span></text:span><text:span text:style-name="Kapitaelchen"><text:span text:style-name="T460">e</text:span></text:span><text:span text:style-name="Kapitaelchen"><text:span text:style-name="T180">, </text:span></text:span><text:span text:style-name="Kapitaelchen"><text:span text:style-name="T460">c</text:span></text:span><text:span text:style-name="Kapitaelchen"><text:span text:style-name="T180">omplaisant, le </text:span></text:span><text:span text:style-name="Kapitaelchen"><text:span text:style-name="T460">f</text:span></text:span><text:span text:style-name="Kapitaelchen"><text:span text:style-name="T180">at puni </text:span></text:span><text:span text:style-name="T180">und </text:span><text:span text:style-name="Kapitaelchen"><text:span text:style-name="T180">la som</text:span></text:span><text:span text:style-name="Kapitaelchen"><text:span text:style-name="T460">n</text:span></text:span><text:span text:style-name="Kapitaelchen"><text:span text:style-name="T180">a</text:span></text:span><text:span text:style-name="Kapitaelchen"><text:span text:style-name="T460">m</text:span></text:span><text:span text:style-name="Kapitaelchen"><text:span text:style-name="T180">bule </text:span></text:span><text:span text:style-name="T180">haben sich gleichfalls auf der Bühne erhalten, und Carmontelle ist der Kotzebue der Franzosen in Beziehung der sogenannten </text:span><text:span text:style-name="Kapitaelchen"><text:span text:style-name="T180">proverbes dramatiq</text:span></text:span><text:span text:style-name="Kapitaelchen"><text:span text:style-name="T460">u</text:span></text:span><text:span text:style-name="Kapitaelchen"><text:span text:style-name="T180">es</text:span></text:span><text:span text:style-name="T180">. Duval, Etie</text:span><text:span text:style-name="T460">n</text:span><text:span text:style-name="T180">ne und Picard gehören zu den neuern guten Dichtern. Gewiß gelungene Stücke sind des erstgenannten </text:span><text:span text:style-name="Kapitaelchen"><text:span text:style-name="T180">Ty</text:span></text:span><text:span text:style-name="Kapitaelchen"><text:span text:style-name="T460">r</text:span></text:span><text:span text:style-name="Kapitaelchen"><text:span text:style-name="T180">a</text:span></text:span><text:span text:style-name="Kapitaelchen"><text:span text:style-name="T460">n</text:span></text:span><text:span text:style-name="Kapitaelchen"><text:span text:style-name="T180"> d</text:span></text:span><text:span text:style-name="Kapitaelchen"><text:span text:style-name="T460">om</text:span></text:span><text:span text:style-name="Kapitaelchen"><text:span text:style-name="T180">esti</text:span></text:span><text:span text:style-name="Kapitaelchen"><text:span text:style-name="T460">que,</text:span></text:span><text:span text:style-name="Kapitaelchen"><text:span text:style-name="T180"> la je</text:span></text:span><text:span text:style-name="Kapitaelchen"><text:span text:style-name="T460">u</text:span></text:span><text:span text:style-name="Kapitaelchen"><text:span text:style-name="T180">n</text:span></text:span><text:span text:style-name="Kapitaelchen"><text:span text:style-name="T460">e</text:span></text:span><text:span text:style-name="Kapitaelchen"><text:span text:style-name="T180">sse d</text:span></text:span><text:span text:style-name="Kapitaelchen"><text:span text:style-name="T460">e</text:span></text:span><text:span text:style-name="Kapitaelchen"><text:span text:style-name="T180"> He</text:span></text:span><text:span text:style-name="Kapitaelchen"><text:span text:style-name="T460">nri</text:span></text:span><text:span text:style-name="Kapitaelchen"><text:span text:style-name="T180"> IV</text:span></text:span><text:span text:style-name="T180">. und der allerliebste </text:span><text:span text:style-name="Kapitaelchen"><text:span text:style-name="T180">p</text:span></text:span><text:span text:style-name="Kapitaelchen"><text:span text:style-name="T460">ri</text:span></text:span><text:span text:style-name="Kapitaelchen"><text:span text:style-name="T180">son</text:span></text:span><text:span text:style-name="Kapitaelchen"><text:span text:style-name="T460">n</text:span></text:span><text:span text:style-name="Kapitaelchen"><text:span text:style-name="T180">ie</text:span></text:span><text:span text:style-name="Kapitaelchen"><text:span text:style-name="T460">r</text:span></text:span><text:span text:style-name="T460">;</text:span><text:span text:style-name="T180"> Etienne’</text:span><text:span text:style-name="T460">s</text:span><text:span text:style-name="T180"> </text:span><text:span text:style-name="Kapitaelchen"><text:span text:style-name="T180">Les deux ge</text:span></text:span><text:span text:style-name="Kapitaelchen"><text:span text:style-name="T460">n</text:span></text:span><text:span text:style-name="Kapitaelchen"><text:span text:style-name="T180">d</text:span></text:span><text:span text:style-name="Kapitaelchen"><text:span text:style-name="T460">res,</text:span></text:span><text:span text:style-name="Kapitaelchen"><text:span text:style-name="T180"> un</text:span></text:span><text:span text:style-name="Kapitaelchen"><text:span text:style-name="T460">e</text:span></text:span><text:span text:style-name="Kapitaelchen"><text:span text:style-name="T180"> heu</text:span></text:span><text:span text:style-name="Kapitaelchen"><text:span text:style-name="T460">r</text:span></text:span><text:span text:style-name="Kapitaelchen"><text:span text:style-name="T180">e d</text:span></text:span><text:span text:style-name="Kapitaelchen"><text:span text:style-name="T460">e</text:span></text:span><text:span text:style-name="Kapitaelchen"><text:span text:style-name="T180"> ma</text:span></text:span><text:span text:style-name="Kapitaelchen"><text:span text:style-name="T460">r</text:span></text:span><text:span text:style-name="Kapitaelchen"><text:span text:style-name="T180">iage, un jour <text:tab/>à Paris, la joun</text:span></text:span><text:span text:style-name="Kapitaelchen"><text:span text:style-name="T460">e</text:span></text:span><text:span text:style-name="Kapitaelchen"><text:span text:style-name="T180"> femme en </text:span></text:span><text:span text:style-name="Kapitaelchen"><text:span text:style-name="T460">c</text:span></text:span><text:span text:style-name="Kapitaelchen"><text:span text:style-name="T180">olè</text:span></text:span><text:span text:style-name="Kapitaelchen"><text:span text:style-name="T460">r</text:span></text:span><text:span text:style-name="Kapitaelchen"><text:span text:style-name="T180">e </text:span></text:span><text:span text:style-name="Kapitaelchen"><text:span text:style-name="T460">etc</text:span></text:span><text:span text:style-name="T460">.;</text:span><text:span text:style-name="T180"> Patea</text:span><text:span text:style-name="T460">t’s</text:span><text:span text:style-name="T180"> der Blinde und der Taube: diese kleinen lieblichen Stücke wurden mit rauschendem Beifall aufgenommen, keines aber mehr als Cendrillon oder Aschenbrödel. Unter Dupati’s Lustspielen hat sein </text:span><text:span text:style-name="Kapitaelchen"><text:span text:style-name="T180">Le valet dans </text:span></text:span><text:span text:style-name="Kapitaelchen"><text:span text:style-name="T461">l’a</text:span></text:span><text:span text:style-name="Kapitaelchen"><text:span text:style-name="T180">nti</text:span></text:span><text:span text:style-name="Kapitaelchen"><text:span text:style-name="T461">c</text:span></text:span><text:span text:style-name="Kapitaelchen"><text:span text:style-name="T180">hambr</text:span></text:span><text:span text:style-name="Kapitaelchen"><text:span text:style-name="T461">e</text:span></text:span><text:span text:style-name="Kapitaelchen"><text:span text:style-name="T180"> </text:span></text:span><text:span text:style-name="T180">so viele Emporköm</text:span><text:span text:style-name="T461">m</text:span><text:span text:style-name="T180">linge verwundet, daß der Verfasser drei Monate zu Bre</text:span><text:span text:style-name="T461">s</text:span><text:span text:style-name="T180">t gefangen saß und beinahe die Reise nach St. Domingo hätte machen müssen.</text:span></text:p>
      <text:p text:style-name="P487"><text:span text:style-name="T180">Picard ist uns Deutschen vom Rastatter Congreß her wohl bekannt, und 18</text:span><text:span text:style-name="T461">1</text:span><text:span text:style-name="T180">2 hat er selbst seine dreiunddreißig Lustspiele herausgegeben. Mit Beifall wurden aufgeführt: </text:span><text:span text:style-name="Kapitaelchen"><text:span text:style-name="T180">Les provinci</text:span></text:span><text:span text:style-name="Kapitaelchen"><text:span text:style-name="T461">a</text:span></text:span><text:span text:style-name="Kapitaelchen"><text:span text:style-name="T180">ux, la petit</text:span></text:span><text:span text:style-name="Kapitaelchen"><text:span text:style-name="T461">e</text:span></text:span><text:span text:style-name="Kapitaelchen"><text:span text:style-name="T180"> vil</text:span></text:span><text:span text:style-name="Kapitaelchen"><text:span text:style-name="T461">l</text:span></text:span><text:span text:style-name="Kapitaelchen"><text:span text:style-name="T180">e </text:span></text:span><text:span text:style-name="T180">(die </text:span><text:span text:style-name="T461">K</text:span><text:span text:style-name="T180">o</text:span><text:span text:style-name="T461">tz</text:span><text:span text:style-name="T180">ebue die </text:span><text:span text:style-name="T461">I</text:span><text:span text:style-name="T180">dee seiner Kleins</text:span><text:span text:style-name="T461">tä</text:span><text:span text:style-name="T180">dter gab, wo der Franzose übertroffen ist), </text:span><text:span text:style-name="Kapitaelchen"><text:span text:style-name="T180">la collatio</text:span></text:span><text:span text:style-name="Kapitaelchen"><text:span text:style-name="T461">n</text:span></text:span><text:span text:style-name="Kapitaelchen"><text:span text:style-name="T180"> los voisins, jeu d</text:span></text:span><text:span text:style-name="Kapitaelchen"><text:span text:style-name="T461">e</text:span></text:span><text:span text:style-name="Kapitaelchen"><text:span text:style-name="T180"> </text:span></text:span><text:span text:style-name="Kapitaelchen"><text:span text:style-name="T461">f</text:span></text:span><text:span text:style-name="Kapitaelchen"><text:span text:style-name="T180">ortun</text:span></text:span><text:span text:style-name="Kapitaelchen"><text:span text:style-name="T461">e</text:span></text:span><text:span text:style-name="Kapitaelchen"><text:span text:style-name="T180"> o</text:span></text:span><text:span text:style-name="Kapitaelchen"><text:span text:style-name="T461">u</text:span></text:span><text:span text:style-name="Kapitaelchen"><text:span text:style-name="T180"> les </text:span></text:span><text:span text:style-name="Kapitaelchen"><text:span text:style-name="T461">m</text:span></text:span><text:span text:style-name="Kapitaelchen"><text:span text:style-name="T180">ari</text:span></text:span><text:span text:style-name="Kapitaelchen"><text:span text:style-name="T461">o</text:span></text:span><text:span text:style-name="Kapitaelchen"><text:span text:style-name="T462">n</text:span></text:span><text:span text:style-name="Kapitaelchen"><text:span text:style-name="T180">e</text:span></text:span><text:span text:style-name="Kapitaelchen"><text:span text:style-name="T461">t</text:span></text:span><text:span text:style-name="Kapitaelchen"><text:span text:style-name="T180">tes </text:span></text:span><text:span text:style-name="T461">(w</text:span><text:span text:style-name="T180">a</text:span><text:span text:style-name="T461">s</text:span><text:span text:style-name="T180"> ihm eine Pension von Bon</text:span><text:span text:style-name="T461">a</text:span><text:span text:style-name="T180">parte verscha</text:span><text:span text:style-name="T461">ff</text:span><text:span text:style-name="T180">te), Duhautcour’s </text:span><text:span text:style-name="Kapitaelchen"><text:span text:style-name="T180">le m</text:span></text:span><text:span text:style-name="Kapitaelchen"><text:span text:style-name="T461">a</text:span></text:span><text:span text:style-name="Kapitaelchen"><text:span text:style-name="T180">ri ambiti</text:span></text:span><text:span text:style-name="Kapitaelchen"><text:span text:style-name="T461">e</text:span></text:span><text:span text:style-name="Kapitaelchen"><text:span text:style-name="T180">ux, l</text:span></text:span><text:span text:style-name="Kapitaelchen"><text:span text:style-name="T461">e</text:span></text:span><text:span text:style-name="Kapitaelchen"><text:span text:style-name="T180">s trois ma</text:span></text:span><text:span text:style-name="Kapitaelchen"><text:span text:style-name="T461">r</text:span></text:span><text:span text:style-name="Kapitaelchen"><text:span text:style-name="T180">is, le </text:span></text:span><text:span text:style-name="Kapitaelchen"><text:span text:style-name="T461">c</text:span></text:span><text:span text:style-name="Kapitaelchen"><text:span text:style-name="T180">o</text:span></text:span><text:span text:style-name="Kapitaelchen"><text:span text:style-name="T461">n</text:span></text:span><text:span text:style-name="Kapitaelchen"><text:span text:style-name="T180">teur, le vie</text:span></text:span><text:span text:style-name="Kapitaelchen"><text:span text:style-name="T461">eux</text:span></text:span><text:span text:style-name="Kapitaelchen"><text:span text:style-name="T180"> com</text:span></text:span><text:span text:style-name="Kapitaelchen"><text:span text:style-name="T461">éd</text:span></text:span><text:span text:style-name="Kapitaelchen"><text:span text:style-name="T180">i</text:span></text:span><text:span text:style-name="Kapitaelchen"><text:span text:style-name="T461">en</text:span></text:span><text:span text:style-name="Kapitaelchen"><text:span text:style-name="T180">, la vieille </text:span></text:span><text:span text:style-name="Kapitaelchen"><text:span text:style-name="T461">t</text:span></text:span><text:span text:style-name="Kapitaelchen"><text:span text:style-name="T180">a</text:span></text:span><text:span text:style-name="Kapitaelchen"><text:span text:style-name="T461">n</text:span></text:span><text:span text:style-name="Kapitaelchen"><text:span text:style-name="T180">te etc</text:span></text:span><text:span text:style-name="T180">. Viele sind wohl zu ernst, und bei allen besteht die </text:span><text:span text:style-name="Kapitaelchen"><text:span text:style-name="T180">vis comi</text:span></text:span><text:span text:style-name="Kapitaelchen"><text:span text:style-name="T461">c</text:span></text:span><text:span text:style-name="Kapitaelchen"><text:span text:style-name="T180">a</text:span></text:span><text:span text:style-name="T180"> in Anspielungen, Oertlichkeiten und Tagsneuigkeite</text:span><text:span text:style-name="T461">n;</text:span><text:span text:style-name="T180"> Picard ist kein Molière aber zufrieden mit dem Beinamen </text:span><text:span text:style-name="Kapitaelchen"><text:span text:style-name="T180">petit </text:span></text:span><text:span text:style-name="Kapitaelchen"><text:span text:style-name="T461">Molière</text:span></text:span><text:span text:style-name="T180">, und das ist er, und der beste L</text:span><text:span text:style-name="T461">u</text:span><text:span text:style-name="T180">s</text:span><text:span text:style-name="T461">t</text:span><text:span text:style-name="T180">spieldichter der Franzosen in unserer Zeit, obgleich im Jahr 1810 kein Lustspiel des verflossenen Jahrzehnt</text:span><text:span text:style-name="T461">s</text:span><text:span text:style-name="T180"> würdig genug befunden wurde, ge</text:span><text:span text:style-name="T461">k</text:span><text:span text:style-name="T180">rönt zu werden. </text:span><text:span text:style-name="T461">P</text:span><text:span text:style-name="T180">icards beste Jahre fielen in die des wildesten Despotismus der Republi</text:span><text:span text:style-name="T461">k</text:span><text:span text:style-name="T180">, und wäre er nicht noch in die Eisenhand Napoleons übergegangen, wo das unschuldigste Lachen gefährlich werden konnte, wer weiß, ob Picard nicht Molière gleich stände? Für seine gelungensten Stücke halte ich: </text:span><text:span text:style-name="Kapitaelchen"><text:span text:style-name="T180">L</text:span></text:span><text:span text:style-name="Kapitaelchen"><text:span text:style-name="T461">e</text:span></text:span><text:span text:style-name="Kapitaelchen"><text:span text:style-name="T180">s </text:span></text:span><text:span text:style-name="Kapitaelchen"><text:span text:style-name="T461">a</text:span></text:span><text:span text:style-name="Kapitaelchen"><text:span text:style-name="T180">mis de </text:span></text:span><text:span text:style-name="Kapitaelchen"><text:span text:style-name="T461">c</text:span></text:span><text:span text:style-name="Kapitaelchen"><text:span text:style-name="T180">ollège</text:span></text:span><text:span text:style-name="T180">, das vorzüglich anspricht; </text:span><text:span text:style-name="Kapitaelchen"><text:span text:style-name="T180">l</text:span></text:span><text:span text:style-name="Kapitaelchen"><text:span text:style-name="T461">e</text:span></text:span><text:span text:style-name="Kapitaelchen"><text:span text:style-name="T180"> </text:span></text:span><text:span text:style-name="Kapitaelchen"><text:span text:style-name="T461">c</text:span></text:span><text:span text:style-name="Kapitaelchen"><text:span text:style-name="T180">olla</text:span></text:span><text:span text:style-name="Kapitaelchen"><text:span text:style-name="T461">té</text:span></text:span><text:span text:style-name="Kapitaelchen"><text:span text:style-name="T929">r</text:span></text:span><text:span text:style-name="Kapitaelchen"><text:span text:style-name="T180">al, les o</text:span></text:span><text:span text:style-name="Kapitaelchen"><text:span text:style-name="T461">i</text:span></text:span><text:span text:style-name="Kapitaelchen"><text:span text:style-name="T180">si</text:span></text:span><text:span text:style-name="Kapitaelchen"><text:span text:style-name="T461">f</text:span></text:span><text:span text:style-name="Kapitaelchen"><text:span text:style-name="T180">s </text:span></text:span><text:span text:style-name="T180">und </text:span><text:span text:style-name="Kapitaelchen"><text:span text:style-name="T180">le len</text:span></text:span><text:span text:style-name="Kapitaelchen"><text:span text:style-name="T461">de</text:span></text:span><text:span text:style-name="Kapitaelchen"><text:span text:style-name="T180">mai</text:span></text:span><text:span text:style-name="Kapitaelchen"><text:span text:style-name="T461">n</text:span></text:span><text:span text:style-name="Kapitaelchen"><text:span text:style-name="T180"> de </text:span></text:span><text:span text:style-name="Kapitaelchen"><text:span text:style-name="T461">f</text:span></text:span><text:span text:style-name="Kapitaelchen"><text:span text:style-name="T180">ort</text:span></text:span><text:span text:style-name="Kapitaelchen"><text:span text:style-name="T461">u</text:span></text:span><text:span text:style-name="Kapitaelchen"><text:span text:style-name="T180">ne</text:span></text:span><text:span text:style-name="T180">. Unter den neuern Lustspielen muß auch noch </text:span><text:span text:style-name="Kapitaelchen"><text:span text:style-name="T180">A</text:span></text:span><text:span text:style-name="Kapitaelchen"><text:span text:style-name="T461">n</text:span></text:span><text:span text:style-name="Kapitaelchen"><text:span text:style-name="T180">d</text:span></text:span><text:span text:style-name="Kapitaelchen"><text:span text:style-name="T461">r</text:span></text:span><text:span text:style-name="Kapitaelchen"><text:span text:style-name="T180">ieux, </text:span></text:span><text:span text:style-name="Kapitaelchen"><text:span text:style-name="T461">E</text:span></text:span><text:span text:style-name="Kapitaelchen"><text:span text:style-name="T180">tou</text:span></text:span><text:span text:style-name="Kapitaelchen"><text:span text:style-name="T461">rd</text:span></text:span><text:span text:style-name="Kapitaelchen"><text:span text:style-name="T180">is und Molière a</text:span></text:span><text:span text:style-name="Kapitaelchen"><text:span text:style-name="T461">v</text:span></text:span><text:span text:style-name="Kapitaelchen"><text:span text:style-name="T180">e</text:span></text:span><text:span text:style-name="Kapitaelchen"><text:span text:style-name="T461">c</text:span></text:span><text:span text:style-name="Kapitaelchen"><text:span text:style-name="T180"> ses a</text:span></text:span><text:span text:style-name="Kapitaelchen"><text:span text:style-name="T461">m</text:span></text:span><text:span text:style-name="Kapitaelchen"><text:span text:style-name="T180">i</text:span></text:span><text:span text:style-name="Kapitaelchen"><text:span text:style-name="T461">s</text:span></text:span><text:span text:style-name="Kapitaelchen"><text:span text:style-name="T180"> </text:span></text:span><text:span text:style-name="T180">gedacht werden.</text:span></text:p>
      <text:p text:style-name="P488"><text:span text:style-name="T180">Frankreich hat die besten Lustspiele, wie die besten komischen Schauspieler, wenn gleich fast bis auf unsere Zeiten herab dem Theater die letzten Sakramente und ehrliches Begräbnis verweigert wurden, während die Shakspeares’ Old</text:span><text:span text:style-name="T463">f</text:span><text:span text:style-name="T180">ields, Garriks an der Seite </text:span><text:span text:style-name="T463">d</text:span><text:span text:style-name="T180">er Könige ruhen. Noch 1801 verweigerte der Pfarrer von St. Roche dem Leichenzuge der Operntänzerin Chamesoi den Eingang in seine Kirche, aber desto ge</text:span><text:span text:style-name="T463">f</text:span><text:span text:style-name="T180">e</text:span><text:span text:style-name="T463">i</text:span><text:span text:style-name="T180">erter war sie im Leben, was mehr ist. Als Mo</text:span><text:span text:style-name="T463">lé</text:span><text:span text:style-name="T180"> </text:span><text:span text:style-name="T180"><text:note text:id="ftn492" text:note-class="footnote"><text:note-citation>1</text:note-citation><text:note-body><text:p text:style-name="fuss_5f_1">François-René Molé – <text:span text:style-name="T930">franz. Schauspieler, † 1802 </text:span><text:span text:style-name="T158">[RW]</text:span></text:p></text:note-body></text:note></text:span><text:span text:style-name="T180"><text:s/>1778 krank darn</text:span><text:span text:style-name="T463">i</text:span><text:span text:style-name="T180">eder lag, fuhren täglich Wagens vor, er</text:span><text:soft-page-break/><text:span text:style-name="T180">schienen täglich Bulletins, als ob Ludwig krank wäre, und bei seiner Wiedergenes</text:span><text:span text:style-name="T463">u</text:span><text:span text:style-name="T180">ng erhielt er an </text:span><text:span text:style-name="T183">einem</text:span><text:span text:style-name="T180"> Tage 2000 Flaschen des bestens Weins. Diese Nationalschwächen kennen die Theaterprinzen und Prinzessinnen sehr wohl, können lachen zu der Dummheit der Pfaffen, und daher redete jener Franzose das Parterre zu </text:span><text:span text:style-name="T463">Turin</text:span><text:span text:style-name="T180"> an: </text:span><text:span text:style-name="Kapitaelchen"><text:span text:style-name="T180">Illust</text:span></text:span><text:span text:style-name="Kapitaelchen"><text:span text:style-name="T463">re</text:span></text:span><text:span text:style-name="Kapitaelchen"><text:span text:style-name="T180">s é</text:span></text:span><text:span text:style-name="Kapitaelchen"><text:span text:style-name="T463">trangers!</text:span></text:span></text:p>
      <text:p text:style-name="P488"><text:span text:style-name="T180">Baron, der Roscius seiner Zeit, der zwar seinen Lehrer Molière als Schauspieler weit übertraf, aber a</text:span><text:span text:style-name="T463">l</text:span><text:span text:style-name="T180">s Dichter mit seinen sieben Lustspielen tief unter ihm steht, behauptete stolz, daß alle hundert Jahre ein Cäsar, aber nur alle tausend Jahre ein Baron zu Tage käme, und ein tragischer Schauspieler sollte nur an den Brüsten von Königinnen gesäugt werden, als ob sie das Pathos nicht ohnehin schon toll genug machte! Noch in seinem s</text:span><text:span text:style-name="T463">i</text:span><text:span text:style-name="T180">e</text:span><text:span text:style-name="T463">b</text:span><text:span text:style-name="T180">enzigsten Jahre spielte er den Britanni</text:span><text:span text:style-name="T463">c</text:span><text:span text:style-name="T180">us, und da er ihn schlecht spielte, und das Parterre unruhig wurde, so trat er mit in einander geschlungenen Armen trotzig vor und rief nach langem imposantem Schweigen: </text:span><text:span text:style-name="Kapitaelchen"><text:span text:style-name="T180">lng</text:span></text:span><text:span text:style-name="Kapitaelchen"><text:span text:style-name="T463">r</text:span></text:span><text:span text:style-name="Kapitaelchen"><text:span text:style-name="T180">at parte</text:span></text:span><text:span text:style-name="Kapitaelchen"><text:span text:style-name="T463">rre</text:span></text:span><text:span text:style-name="Kapitaelchen"><text:span text:style-name="T180"> que j’a</text:span></text:span><text:span text:style-name="Kapitaelchen"><text:span text:style-name="T463">i</text:span></text:span><text:span text:style-name="Kapitaelchen"><text:span text:style-name="T180"> èlev</text:span></text:span><text:span text:style-name="Kapitaelchen"><text:span text:style-name="T463">é</text:span></text:span><text:span text:style-name="T463"> </text:span><text:span text:style-name="T463"><text:note text:id="ftn493" text:note-class="footnote"><text:note-citation>1</text:note-citation><text:note-body><text:p text:style-name="fuss_5f_1">Undankbares Parterre. das ich erzog.</text:p></text:note-body></text:note></text:span><text:span text:style-name="T180">, und dann spielte er weiter. Lieblingen und Alten verzeiht man Vieles, desto strenger aber richtet man Ausl</text:span><text:span text:style-name="T463">ä</text:span><text:span text:style-name="T180">nder oder Unbekannte, wie jener Brüsseler Schauspieler zu Paris erfuhr; er deb</text:span><text:span text:style-name="T463">u</text:span><text:span text:style-name="T180">tirte schlecht und stockte gar im Androni</text:span><text:span text:style-name="T463">c</text:span><text:span text:style-name="T180">us bei dem Vers:</text:span></text:p>
      <text:p text:style-name="abs_5f_1"><text:span text:style-name="Kapitaelchen">Mais pour ma </text:span><text:span text:style-name="Kapitaelchen"><text:span text:style-name="T930">fuite</text:span></text:span><text:span text:style-name="Kapitaelchen">, am</text:span><text:span text:style-name="Kapitaelchen"><text:span text:style-name="T930">i</text:span></text:span><text:span text:style-name="Kapitaelchen">, q</text:span><text:span text:style-name="Kapitaelchen"><text:span text:style-name="T930">u</text:span></text:span><text:span text:style-name="Kapitaelchen">el parti </text:span><text:span text:style-name="Kapitaelchen"><text:span text:style-name="T930">do</text:span></text:span><text:span text:style-name="Kapitaelchen">is</text:span><text:span text:style-name="Kapitaelchen"><text:span text:style-name="T6">—</text:span></text:span><text:span text:style-name="Kapitaelchen">je pre</text:span><text:span text:style-name="Kapitaelchen"><text:span text:style-name="T930">ndr</text:span></text:span><text:span text:style-name="Kapitaelchen">e </text:span><text:span text:style-name="Kapitaelchen"><text:note text:id="ftn494" text:note-class="footnote"><text:note-citation>2</text:note-citation><text:note-body><text:p text:style-name="fuss_5f_1">Was soll ich, Freund, beginnen zu entfliehn?</text:p></text:note-body></text:note></text:span><text:span text:style-name="Kapitaelchen">?</text:span></text:p>
      <text:p text:style-name="P205">plötzlich rief eine Parterrestimme:</text:p>
      <text:p text:style-name="abs_5f_1"><text:span text:style-name="Kapitaelchen">Ami! p</text:span><text:span text:style-name="Kapitaelchen"><text:span text:style-name="T930">r</text:span></text:span><text:span text:style-name="Kapitaelchen">enez la poste et </text:span><text:span text:style-name="Kapitaelchen"><text:span text:style-name="T930">r</text:span></text:span><text:span text:style-name="Kapitaelchen">etou</text:span><text:span text:style-name="Kapitaelchen"><text:span text:style-name="T930">rn</text:span></text:span><text:span text:style-name="Kapitaelchen">ez en Flandre </text:span><text:span text:style-name="Kapitaelchen"><text:note text:id="ftn495" text:note-class="footnote"><text:note-citation>3</text:note-citation><text:note-body><text:p text:style-name="fuss_5f_1"><text:span text:style-name="T180">Nehmt E</text:span><text:span text:style-name="T464">x</text:span><text:span text:style-name="T180">t</text:span><text:span text:style-name="T464">r</text:span><text:span text:style-name="T180">apost, nach Fla</text:span><text:span text:style-name="T464">n</text:span><text:span text:style-name="T180">dern heimzu</text:span><text:span text:style-name="T464">zi</text:span><text:span text:style-name="T180">ehn!</text:span></text:p></text:note-body></text:note></text:span><text:span text:style-name="Kapitaelchen">!</text:span></text:p>
      <text:p text:style-name="P489"><text:span text:style-name="T180">Keine Nation hat so viel Hang zum Theater, als die </text:span><text:span text:style-name="T464">f</text:span><text:span text:style-name="T180">ranz</text:span><text:span text:style-name="T464">ö</text:span><text:span text:style-name="T180">s</text:span><text:span text:style-name="T464">i</text:span><text:span text:style-name="T180">sche; der Marschall von Sachsen hatte selbst im Feld ein Theater, Favart an der Spitze, und am Vorabend der Schlacht von Ro</text:span><text:span text:style-name="T464">c</text:span><text:span text:style-name="T180">roi verkündigte dieser vom Theater in Couplet</text:span><text:span text:style-name="T464">s</text:span><text:span text:style-name="T180"> die </text:span><text:span text:style-name="Kapitaelchen"><text:span text:style-name="T180">O</text:span></text:span><text:span text:style-name="Kapitaelchen"><text:span text:style-name="T464">r</text:span></text:span><text:span text:style-name="Kapitaelchen"><text:span text:style-name="T180">dr</text:span></text:span><text:span text:style-name="Kapitaelchen"><text:span text:style-name="T464">e</text:span></text:span><text:span text:style-name="Kapitaelchen"><text:span text:style-name="T180"> du jou</text:span></text:span><text:span text:style-name="Kapitaelchen"><text:span text:style-name="T464">r</text:span></text:span><text:span text:style-name="T180">, und die Franzosen gingen heraus mit dem Ruf: </text:span><text:span text:style-name="Kapitaelchen"><text:span text:style-name="T180">D</text:span></text:span><text:span text:style-name="Kapitaelchen"><text:span text:style-name="T464">e</text:span></text:span><text:span text:style-name="Kapitaelchen"><text:span text:style-name="T180">main bat</text:span></text:span><text:span text:style-name="Kapitaelchen"><text:span text:style-name="T464">a</text:span></text:span><text:span text:style-name="Kapitaelchen"><text:span text:style-name="T180">i</text:span></text:span><text:span text:style-name="Kapitaelchen"><text:span text:style-name="T464">l</text:span></text:span><text:span text:style-name="Kapitaelchen"><text:span text:style-name="T180">le!</text:span></text:span><text:span text:style-name="T180"> Favart hatte bereits angekündigt: </text:span><text:span text:style-name="Kapitaelchen"><text:span text:style-name="T180">Relac</text:span></text:span><text:span text:style-name="Kapitaelchen"><text:span text:style-name="T464">he</text:span></text:span><text:span text:style-name="Kapitaelchen"><text:span text:style-name="T180"> po</text:span></text:span><text:span text:style-name="Kapitaelchen"><text:span text:style-name="T464">ur</text:span></text:span><text:span text:style-name="Kapitaelchen"><text:span text:style-name="T180"> le jou</text:span></text:span><text:span text:style-name="Kapitaelchen"><text:span text:style-name="T464">r</text:span></text:span><text:span text:style-name="Kapitaelchen"><text:span text:style-name="T180"> d</text:span></text:span><text:span text:style-name="Kapitaelchen"><text:span text:style-name="T464">e</text:span></text:span><text:span text:style-name="Kapitaelchen"><text:span text:style-name="T180"> oombat, ap</text:span></text:span><text:span text:style-name="Kapitaelchen"><text:span text:style-name="T464">rè</text:span></text:span><text:span text:style-name="Kapitaelchen"><text:span text:style-name="T180">s d</text:span></text:span><text:span text:style-name="Kapitaelchen"><text:span text:style-name="T464">e</text:span></text:span><text:span text:style-name="Kapitaelchen"><text:span text:style-name="T180">main jou</text:span></text:span><text:span text:style-name="Kapitaelchen"><text:span text:style-name="T464">r</text:span></text:span><text:span text:style-name="Kapitaelchen"><text:span text:style-name="T180"> d</text:span></text:span><text:span text:style-name="Kapitaelchen"><text:span text:style-name="T464">e</text:span></text:span><text:span text:style-name="Kapitaelchen"><text:span text:style-name="T180"> vi</text:span></text:span><text:span text:style-name="Kapitaelchen"><text:span text:style-name="T464">c</text:span></text:span><text:span text:style-name="Kapitaelchen"><text:span text:style-name="T180">toi</text:span></text:span><text:span text:style-name="Kapitaelchen"><text:span text:style-name="T464">re</text:span></text:span><text:span text:style-name="Kapitaelchen"><text:span text:style-name="T180">, </text:span></text:span><text:span text:style-name="Kapitaelchen"><text:span text:style-name="T464">n</text:span></text:span><text:span text:style-name="Kapitaelchen"><text:span text:style-name="T180">o</text:span></text:span><text:span text:style-name="Kapitaelchen"><text:span text:style-name="T464">u</text:span></text:span><text:span text:style-name="Kapitaelchen"><text:span text:style-name="T180">v</text:span></text:span><text:span text:style-name="Kapitaelchen"><text:span text:style-name="T464">e</text:span></text:span><text:span text:style-name="Kapitaelchen"><text:span text:style-name="T180">ll</text:span></text:span><text:span text:style-name="Kapitaelchen"><text:span text:style-name="T464">e</text:span></text:span><text:span text:style-name="Kapitaelchen"><text:span text:style-name="T180"> piè</text:span></text:span><text:span text:style-name="Kapitaelchen"><text:span text:style-name="T464">ce</text:span></text:span><text:span text:style-name="T464"> </text:span><text:span text:style-name="T464"><text:note text:id="ftn496" text:note-class="footnote"><text:note-citation>4</text:note-citation><text:note-body><text:p text:style-name="fuss_5f_1"><text:span text:style-name="T180">Tagsbefehl </text:span><text:span text:style-name="T6">—</text:span><text:span text:style-name="T180"> Morgen eine Schlacht </text:span><text:span text:style-name="T6">—</text:span><text:span text:style-name="T180"> </text:span><text:span text:style-name="T464">U</text:span><text:span text:style-name="T180">nterb</text:span><text:span text:style-name="T464">r</text:span><text:span text:style-name="T180">echung wegen des Kamp</text:span><text:span text:style-name="T464">f</text:span><text:span text:style-name="T180">es; übermorgen, am Tage des Sieg</text:span><text:span text:style-name="T464">s</text:span><text:span text:style-name="T180">, ein neues Stück.</text:span></text:p></text:note-body></text:note></text:span><text:span text:style-name="T464">!</text:span><text:span text:style-name="T180"> war aber vielleicht der übelgelaunteste, denn e</text:span><text:span text:style-name="T464">s</text:span><text:span text:style-name="T180"> gefiel dem Marschall, auch mitzuspielen </text:span><text:span text:style-name="T6">—</text:span><text:span text:style-name="T180"> mit Madame Favart. Franzosen hatten daher auch einen Talma, der sich durch eine fün</text:span><text:span text:style-name="T464">f</text:span><text:span text:style-name="T180">undzwanzigjährige Trag</text:span><text:span text:style-name="T464">ö</text:span><text:span text:style-name="T180">die zum Epos bilden konnte, den auch Deutschland zu Erfurt sah, eine Duche</text:span><text:span text:style-name="T464">s</text:span><text:span text:style-name="T180">noi und Georges, und im Lustspiel eine Mars und Bo</text:span><text:span text:style-name="T464">u</text:span><text:span text:style-name="T180">rgoin, einen Fleury und Baptiste, und im Niedrigkomischen einen Be</text:span><text:span text:style-name="T464">n</text:span><text:span text:style-name="T180">net und Potier. Mit Schauder denke ich meiner deutsch</text:span><text:span text:style-name="T6">—</text:span><text:span text:style-name="T180">französischen Zeit, aber mit innigstem Wohlgefallen jener echtfranzösischen Welt, die ich auch </text:span><text:span text:style-name="T6">—</text:span><text:span text:style-name="T180"> genossen habe.</text:span></text:p>
      <text:p text:style-name="P490"><text:span text:style-name="T180"><text:s/>Keine Nation hat so viel schnelle</text:span><text:span text:style-name="T465">s</text:span><text:span text:style-name="T180"> und </text:span><text:span text:style-name="T465">f</text:span><text:span text:style-name="T180">eines Gefühl für Kunst, für richtigen Ausdruck, für gebildete Sprache und Anspielung, als die französische; nicht leicht wagt sich ein angehender Schauspieler auf die Pariser Bühne, wenn er nicht zuvor einige Jahre in den Provinzen sich geübt hat. </text:span><text:span text:style-name="T465">I</text:span><text:span text:style-name="T180">n Kotzeb</text:span><text:span text:style-name="T465">u</text:span><text:span text:style-name="T180">e’s Menschenhaß und Reue gab es einst bei Eulali</text:span><text:span text:style-name="T465">a’</text:span><text:span text:style-name="T180">s Reue viele Thränen, sieh! da breitete ein Mann im Parterre seinen Regenschirm über sich, plötzlich lachte Alles und klatschte. Von Franzosen gilt das </text:span><text:span text:style-name="Kapitaelchen"><text:span text:style-name="T180">pane</text:span></text:span><text:span text:style-name="Kapitaelchen"><text:span text:style-name="T465">m</text:span></text:span><text:span text:style-name="Kapitaelchen"><text:span text:style-name="T180"> et </text:span></text:span><text:span text:style-name="Kapitaelchen"><text:span text:style-name="T465">C</text:span></text:span><text:span text:style-name="Kapitaelchen"><text:span text:style-name="T180">ir</text:span></text:span><text:span text:style-name="Kapitaelchen"><text:span text:style-name="T465">c</text:span></text:span><text:span text:style-name="Kapitaelchen"><text:span text:style-name="T180">enses </text:span></text:span><text:span text:style-name="Kapitaelchen"><text:span text:style-name="T180"><text:note text:id="ftn497" text:note-class="footnote"><text:note-citation>5</text:note-citation><text:note-body><text:p text:style-name="fuss_5f_1">Brod und Cirkusspiele</text:p></text:note-body></text:note></text:span></text:span><text:span text:style-name="T180"><text:s/>mehr noch als von Römern; ja während der Revolution waren Zeiten, wo es hieß:</text:span></text:p>
      <text:p text:style-name="P491"><text:span text:style-name="Kapitaelchen">Mais aux Franç</text:span><text:span text:style-name="Kapitaelchen"><text:span text:style-name="T931">a</text:span></text:span><text:span text:style-name="Kapitaelchen">is, plus q</text:span><text:span text:style-name="Kapitaelchen"><text:span text:style-name="T931">u’</text:span></text:span><text:span text:style-name="Kapitaelchen"> a</text:span><text:span text:style-name="Kapitaelchen"><text:span text:style-name="T931">u</text:span></text:span><text:span text:style-name="Kapitaelchen">x Rom</text:span><text:span text:style-name="Kapitaelchen"><text:span text:style-name="T931">ain</text:span></text:span><text:span text:style-name="Kapitaelchen">s,</text:span></text:p>
      <text:p text:style-name="P491"><text:span text:style-name="Kapitaelchen">Le specta</text:span><text:span text:style-name="Kapitaelchen"><text:span text:style-name="T931">cl</text:span></text:span><text:span text:style-name="Kapitaelchen">e s</text:span><text:span text:style-name="Kapitaelchen"><text:span text:style-name="T931">uffi</text:span></text:span><text:span text:style-name="Kapitaelchen">t sans pain </text:span><text:span text:style-name="Kapitaelchen"><text:note text:id="ftn498" text:note-class="footnote"><text:note-citation>6</text:note-citation><text:note-body><text:p text:style-name="fuss_5f_1">Das Schauspiel er<text:span text:style-name="T931">s</text:span>et<text:span text:style-name="T931">zt</text:span> in der Hungersnoth / Franzosen, noch mehr wie Römern, das Brod. </text:p></text:note-body></text:note></text:span><text:span text:style-name="Kapitaelchen">!</text:span></text:p>
      <text:p text:style-name="P638"><text:soft-page-break/></text:p>
      <text:p text:style-name="P491"><draw:frame draw:style-name="fr1" draw:name="Bild19" text:anchor-type="char" svg:width="1.9992in" svg:height="0.028in" draw:z-index="18"><draw:image xlink:href="Pictures/10000000000000900000000264CB31E7E524B433.png" xlink:type="simple" xlink:show="embed" xlink:actuate="onLoad" draw:mime-type="image/png"/></draw:frame></text:p>
      <text:p text:style-name="P646"><text:bookmark text:name="Lesezeichen 19"/>Das Lustspiel der E<text:span text:style-name="T933">n</text:span>gl<text:span text:style-name="T933">ä</text:span>nder</text:p>
      <text:p text:style-name="P279">Sh<text:span text:style-name="T933">a</text:span>kspea<text:span text:style-name="T933">re</text:span></text:p>
      <text:p text:style-name="P139">Der launische, so<text:span text:style-name="T934">n</text:span>derbar<text:span text:style-name="T934">e</text:span>, <text:span text:style-name="T934">f</text:span>i<text:span text:style-name="T934">n</text:span>stere Brit<text:span text:style-name="T934">t</text:span>e liebt das Lustspiel ungemein, obgleich sein Trauerspiel unstreitig besser ist; er rechtfertigt die Bemerkung, daß das Theater munterer Nationen viel ernster sei, als das der ernsten Völker, denn der Seele gefallen Empfindungen, die sie schnell aus ihrer gewöhnlichen Emp<text:span text:style-name="T934">f</text:span>ind<text:span text:style-name="T934">u</text:span>ngsweise in eine andere versetzen, daher man Shakspeare um so lieber verzeiht, wenn er so gern Tragisches und Komisches mischt. Die Lu<text:span text:style-name="T934">s</text:span>tspiele der Britten charakterisirt <text:span text:style-name="T934">k</text:span>o<text:span text:style-name="T934">m</text:span>ische Kraft, die dem Auslande zu stark scheint, wie uns fügsa<text:span text:style-name="T935">m</text:span>en Deutschen die Selbstständig<text:span text:style-name="T935">k</text:span>eit des English<text:span text:style-name="T935">m</text:span>an. Sie lieben Natur und Darstellung des gemeinen Lebens; ihre freie Verfassung erlaubt ihnen frei zu denken, frei zu handeln und frei zu sein, folglich auch manches auf der Bühne, was man anderwärts u<text:span text:style-name="T935">ns</text:span>chic<text:span text:style-name="T935">k</text:span>lich findet. Freiheit zeugt Genie, Genie Charaktere oder Originale; kein Britte gleicht dem andern; London ist eine wahre Gallerie von Originalen, und der <text:span text:style-name="T935">k</text:span>omische Witz gleicht weniger dem attischen Salz, als vielmehr dem Meersalz.</text:p>
      <text:p text:style-name="P140">Das englische Theater begann gleichfalls mit Mysterien und Moralitäten, und moralisch ist gewiß ein unter König Heinrich <text:span text:style-name="T935">III</text:span>. beliebtes Stück <text:span text:style-name="Kapitaelchen">Every man </text:span>(<text:span text:style-name="T935">J</text:span>edermann). Er soll vor Gott gestellt werden und der Tod ihn vor Gericht schleppen; er sucht seine Zuflucht bei Freunden, beim <text:span text:style-name="T935">R</text:span>ei<text:span text:style-name="T935">chthum,</text:span> bei der <text:span text:style-name="T935">f</text:span>einen Gesellschaft, ab<text:span text:style-name="T935">er</text:span> si<text:span text:style-name="T935">e verlassen ihn; er</text:span> <text:span text:style-name="T935">wendet sich zur gu</text:span>ten T<text:span text:style-name="T935">h</text:span>at, die <text:span text:style-name="T935">ihm Vorwürfe macht, dann zur Erkenntniß, Reue und Besserung und zum Empfang des heiligen </text:span>Abendmahls bringt; nun <text:span text:style-name="T936">v</text:span>erlas<text:span text:style-name="T936">s</text:span>en <text:span text:style-name="T936">ihn aber auch alle fünf Sinne, alle Schönheit, </text:span>Gesundheit un<text:span text:style-name="T936">d</text:span> <text:span text:style-name="T936">Verstand, die gute That allein b</text:span>leibt, <text:span text:style-name="T936">e</text:span>in Engel singt das Requiem und den Epilog sprich <text:span text:style-name="T936">ein Doktor.</text:span></text:p>
      <text:p text:style-name="P141"><text:span text:style-name="T936">Das erste</text:span> englische Lustspiel ist: <text:span text:style-name="Kapitaelchen">Gammerg</text:span><text:span text:style-name="Kapitaelchen"><text:span text:style-name="T936">ourt</text:span></text:span><text:span text:style-name="Kapitaelchen">o</text:span><text:span text:style-name="Kapitaelchen"><text:span text:style-name="T936">n’</text:span></text:span><text:span text:style-name="Kapitaelchen">s </text:span><text:span text:style-name="Kapitaelchen"><text:span text:style-name="T936">needle </text:span></text:span>1550, im Niedrig<text:span text:style-name="T936">k</text:span>omischen das, was der <text:span text:style-name="Kapitaelchen"><text:span text:style-name="T936">Avocat Patelin </text:span></text:span><text:span text:style-name="T936">ist.</text:span> Gammergourton verliert ihre Nadel, <text:span text:style-name="T936">während sie des Knechts </text:span>Hosen <text:span text:style-name="T936">fl</text:span>ickt; <text:span text:style-name="T936">si</text:span>e hat ihre Nachbarin im <text:span text:style-name="T936">Verdacht</text:span> <text:span text:style-name="T936">und </text:span>balgt sich mit ihr; selbst ein Priester, der sie au<text:span text:style-name="T936">sgleichen will, </text:span>bekommt Prügel; am Ende findet sic<text:span text:style-name="T936">h die Nadel in den Hosen (da </text:span>der Spaßvogel, der Alles ang<text:span text:style-name="T936">estiftet hat, einen Eid ablegen soll), indem er so stark daraufschlägt,</text:span> d<text:span text:style-name="T936">a</text:span>ß die Na<text:span text:style-name="T936">d</text:span>el <text:span text:style-name="T936">dem Knecht tief in den Hintern fährt. </text:span>Erst m<text:span text:style-name="T936">it dem hohen </text:span>Genius der brittische<text:span text:style-name="T936">n</text:span> Insel, mit Sha<text:span text:style-name="T936">k</text:span>spe<text:span text:style-name="T936">a</text:span>r<text:span text:style-name="T936">e</text:span>, <text:span text:style-name="T936">der so groß im </text:span>Komi<text:span text:style-name="T936">s</text:span>che<text:span text:style-name="T936">n</text:span> als Tragischen genannt werden <text:span text:style-name="T936">d</text:span>arf, <text:span text:style-name="T936">was wir von </text:span>Schiller und Goethe nicht <text:span text:style-name="T936">sagen können, hob sich das Drama plötzlich z</text:span>u einer Höhe, wie <text:span text:style-name="T936">mit</text:span> <text:span text:style-name="T936">Plautus zu Rom. Shakspeare steht </text:span><text:span text:style-name="T937">unter</text:span><text:span text:style-name="T936"> </text:span>den übrigen Dichtern <text:span text:style-name="T937">wie der große, gewaltig durchs Meer</text:span> <text:span text:style-name="T937">sch</text:span>reitende Christoph, <text:span text:style-name="T937">d</text:span>as <text:span text:style-name="T937">Jesuskind auf dem Rücken, und steht unter ihnen </text:span>wie der Stephansth<text:span text:style-name="T937">u</text:span>rm unter den <text:span text:style-name="T937">ü</text:span>brig<text:span text:style-name="T937">en</text:span> Thürm<text:span text:style-name="T937">en</text:span> Wiens.</text:p>
      <text:p text:style-name="P141"><text:span text:style-name="T937">Shakspeare erblickte das Licht dieser</text:span> Welt 1564 zu Strat<text:span text:style-name="T937">ford und trieb </text:span>das Gewerbe seines Vaters, eines Wollenh<text:span text:style-name="T937">ä</text:span>ndlers, heirathete schon im siebzehnten <text:span text:style-name="T937">J</text:span>ahr, zeug<text:span text:style-name="T937">t</text:span>e <text:span text:style-name="T937">einen </text:span>Sohn un<text:span text:style-name="T937">d</text:span> ei<text:span text:style-name="T937">ne</text:span> Töchter (die Familie ist aber ausges<text:span text:style-name="T937">t</text:span>or<text:span text:style-name="T937">ben)</text:span>, <text:span text:style-name="T937">bekam mit einem Nachbar </text:span>Landedelmann H<text:span text:style-name="T937">ä</text:span>ndel als Wilderer <text:span text:style-name="T937">(</text:span>e<text:span text:style-name="T937">i</text:span>g<text:span text:style-name="T937">e</text:span>n<text:span text:style-name="T937">tlich</text:span> <text:span text:style-name="T937">mehr </text:span>wegen einer satirischen Ballade auf ihn, als <text:span text:style-name="T937">wegen des</text:span> Wildes) und lief nach Londo<text:span text:style-name="T937">n</text:span>. Plautus drehte zu <text:span text:style-name="T937">Rom</text:span> <text:span text:style-name="T937">Hand</text:span>mühlen, Sha<text:span text:style-name="T937">k</text:span>speare aber stand schon mit dem Theater in Ve<text:span text:style-name="T937">r</text:span>bind<text:span text:style-name="T937">u</text:span>ng und hielt vor demselben <text:span text:style-name="T6">—</text:span> die Pferde, machte sich so beliebt, daß er bald diese Sache Knaben, die unter ihm dienten, überlassen konnte, und er selbst trat in das Heiligthum als <text:span text:style-name="Kapitaelchen"><text:span text:style-name="T937">C</text:span></text:span><text:span text:style-name="Kapitaelchen">all—</text:span><text:span text:style-name="Kapitaelchen"><text:span text:style-name="T937">B</text:span></text:span><text:span text:style-name="Kapitaelchen">oy</text:span>, d. h. er rief die Schauspieler zum Heraustreten und wurde dann selbst Schauspieler (seine Hauptrolle soll bloß der Geist Ha<text:span text:style-name="T937">m</text:span>lets gewesen sein) im Thea<text:soft-page-break/>ter <text:span text:style-name="Kapitaelchen">the Globe</text:span>, wo man Bier trank und ra<text:span text:style-name="T937">u</text:span>chte, der Boden mit Binsen bestreut war, und das Gebäude die Weltkugel zum Zeichen hatte mit der Inschrift: <text:span text:style-name="Kapitaelchen">Totus mundus agit his</text:span><text:span text:style-name="Kapitaelchen"><text:span text:style-name="T937">t</text:span></text:span><text:span text:style-name="Kapitaelchen">r</text:span><text:span text:style-name="Kapitaelchen"><text:span text:style-name="T937">i</text:span></text:span><text:span text:style-name="Kapitaelchen">onem </text:span><text:span text:style-name="Kapitaelchen"><text:note text:id="ftn499" text:note-class="footnote"><text:note-citation>1</text:note-citation><text:note-body><text:p text:style-name="fuss_5f_1">Die Wel<text:span text:style-name="T937">t</text:span>ku<text:span text:style-name="T937">g</text:span>e<text:span text:style-name="T937">l </text:span><text:span text:style-name="T6">—</text:span> <text:s/>Die ganze Welt macht den Schauspieler.</text:p></text:note-body></text:note></text:span><text:span text:style-name="Kapitaelchen">.</text:span></text:p>
      <text:p text:style-name="P142">Shakspeare’s eigentliche Lustspiele sind: Der Liebe Mühe ist umsonst, Die Irrungen, Was ihr wollt, Die Bezähmu<text:span text:style-name="T938">n</text:span>g einer Widerbellerin <text:span text:style-name="T938">u</text:span>nd Die lustigen Weiber von Windsor. Hier und in Heinrich IV. spielt Falstaff die Rolle des Clowns, und Falstaff machte den Dichter zum Liebling der Nation, was dem Auslande schwer fällt zu begreifen. Falstaff ist ein <text:span text:style-name="T938">M</text:span>ischmasch von Schwelger, Dieb, Prahler, Schwä<text:span text:style-name="T938">tz</text:span>er, Schmeichler und feiger Memme, ein Taugenichts; aber um seiner Possen willen verzeiht man ihm alle Fehler und Untugenden. Dick wie ein Faß, ist ihm ein Glas Sekt und Schlaf Alles; er erinnert sich nicht mehr, wenn er sein Kinn zum letztenmale gesehen hat, und wäre er unter den Fünftausend gewesen, die Christus speiste, sicher wären keine fünf Gerstenbrode und fünf Fischlein übrig geblieben. Der Schlingel steckt immer in Schulden, wenig gewissenhaft in den Mitteln, zu Geld zu kommen; er lügt wie gedruckt, wird ertappt und hilft sich durch neue Lügen. Au<text:span text:style-name="T938">f</text:span> Befehl Elisabeths mußte Shakspeare seinen beliebten Falstaff auch noch durch die Liebe mißhandeln lassen, was denn auch in den lustigen Weibern vo<text:span text:style-name="T938">n</text:span> Windsor geschah, wo er, unter dem Vorwande, ihn vor der Eifersucht des Mannes zu schützen, bald unter alte Wäsche versteckt, da jedoch der Korb den Dickwanst kaum fassen wollte, fortgetragen und in die Themse geworfen, bald in die Kleider einer alten Frau <text:span text:style-name="T938">verkleidet, durchgeprügelt, oder bei einem nächtlichen Rendezvous unter der Herneseiche von Gespenstern erbärmlich gezwickt und gebrannt wird. </text:span>Selbst in <text:span text:style-name="T938">der Themse verließ ihn sein</text:span> Spaßgeist nicht; kaum au<text:span text:style-name="T938">f</text:span> dem Trockenen, rief er: <text:span text:style-name="T9">»</text:span>W<text:span text:style-name="T938">asser schwellt auf, w</text:span>elches Ungeheuer wäre aus <text:span text:style-name="T938">mir</text:span> Dickbauch g<text:span text:style-name="T938">eworden!</text:span><text:span text:style-name="T9">«</text:span></text:p>
      <text:p text:style-name="P492"><text:span text:style-name="T9">D</text:span><text:span text:style-name="T8">er Clown oder Lustigmacher war einmal zu Shakspeare’s Zeit Mode; kein Wunder, wenn sich auch dieses Genie zu unfeinen Späßen und Wortspielen verleiten ließ, wie ein Wanderer von Irrlichtern; sein Clown sagt aber manchmal sehr ernste Wahrheiten, wie z. B. in </text:span><text:span text:style-name="T832">Antonius und </text:span>C<text:span text:style-name="T832">leopatra: </text:span><text:span text:style-name="Kapitaelchen">A woman is a dish for the gods, if the devil does not dress her </text:span><text:span text:style-name="Kapitaelchen"><text:note text:id="ftn500" text:note-class="footnote"><text:note-citation>2</text:note-citation><text:note-body><text:p text:style-name="fuss_5f_1">Das Weib <text:span text:style-name="T832">ist ein Gericht für G</text:span>ö<text:span text:style-name="T832">tter, wenn e</text:span>s<text:span text:style-name="T832"> der Teu</text:span>f<text:span text:style-name="T832">e</text:span>l<text:span text:style-name="T832"> </text:span>nicht <text:span text:style-name="T832">zurichte</text:span>t.</text:p></text:note-body></text:note></text:span><text:span text:style-name="Kapitaelchen">.</text:span><text:span text:style-name="Kapitaelchen"><text:span text:style-name="T619"> Fast in allen Stücken unseres Dichters finden wir das Komische mit dem Tragischen vermischt, wie in der Natur und im Menschenleben auch und in allen ernsten Versuchen der Kunst unter allen Nationen; selten aber ist, daß </text:span></text:span><text:span text:style-name="Kapitaelchen"><text:span text:style-name="T627">ein</text:span></text:span><text:span text:style-name="Kapitaelchen"><text:span text:style-name="T619"> Mann eben so gut Meister des Lächerlichen war als des Großen und Rührenden, und das war Shakspeare, dessen Macbeth, Lear, Othello, Hamlet, Romeo, Coriolan, Cäsar etc. </text:span></text:span><text:span text:style-name="Kapitaelchen"><text:span text:style-name="T628">u</text:span></text:span><text:span text:style-name="Kapitaelchen"><text:span text:style-name="T619">ns </text:span></text:span><text:span text:style-name="Kapitaelchen"><text:span text:style-name="T628">erschüttern und mit Ernst erfüllen, während wir wieder durch Lachen erschüttert </text:span></text:span><text:span text:style-name="Kapitaelchen"><text:span text:style-name="T629">werden im Falstaff; selbst seine Phantasiegeschöpfe, der viehische Caliban und der ätherische Ariel im Sturme einander gegenüber, thun komische Wirkung. </text:span></text:span><text:span text:style-name="Kapitaelchen"><text:span text:style-name="T630">In einem seiner besten Stücke: Der Kaufmann von Venedig, ist Shylok, der Jude aller Juden, voll komischer Züge; er hat sich das von Laban schon an Jakob prakticirte Kunststückchen trefflich gemerkt; er ließ sich aus giftigem Haß für eine Schuld ein Pfund Fleisch aus lebendigem leib versetzen, fand aber, als es zur Zahlung kam, einen Richter, weiser wie Salomo: </text:span></text:span><text:span text:style-name="Kapitaelchen"><text:span text:style-name="T626">»</text:span></text:span><text:span text:style-name="T939">Schneidest du ein Quntchen mehr als ein Pfund Fleisch aus und vergießest du dabei nur einen Tropfen Christenblutes, so bist du des Todes!</text:span><text:span text:style-name="T9">« </text:span><text:span text:style-name="T13">Shylok wird einst noch leben, wenn der schändliche Name </text:span><text:span text:style-name="T24">Jude</text:span><text:span text:style-name="T13"> gar nicht mehr gehört wird. Selbst im Timon sieht der Satyr überall hervor, und sein Lob der Malerei ist nur allzuwahr: </text:span><text:span text:style-name="Kapitaelchen"><text:span text:style-name="T13">The painted is almost the natural man, he is but outside </text:span></text:span><text:span text:style-name="Kapitaelchen"><text:span text:style-name="T13"><text:note text:id="ftn501" text:note-class="footnote"><text:note-citation>3</text:note-citation><text:note-body><text:p text:style-name="fuss_5f_1">Das Portrait ist beinahe der natürliche Mensch, nur die Außenseite.</text:p></text:note-body></text:note></text:span></text:span><text:span text:style-name="Kapitaelchen"><text:span text:style-name="T13">!</text:span></text:span></text:p>
      <text:p text:style-name="P492"><text:soft-page-break/><text:span text:style-name="T13">Pedanten haben auch bei diesem Heros gefragt, wie es mit seiner Gelehrsamkeit ausgesehen habe? Wenn Shakspeare auch gar nichts gelesen hätte, so wußte er doch zwei Bücher auswendig, die Pedanten und viele Gelehrte, die besser sind, nicht kennen: Das Buch der Natur und das Buch des Menschen </text:span><text:span text:style-name="T6">—</text:span> <text:span text:style-name="T939">Bücher, die allein der jüngste Tag zerstören kann. Was in englischer Sprache vorhanden war, scheint er gekannt zu haben. Wir dürfen nicht vergessen, daß er auch seine Werke nicht selbst herausgab; historische, geographische, chronologische Verstöße gehen zum Theil auf diese Rechnung, so </text:span><text:span text:style-name="T940">wie die Hexen, Gespenster und Zaubereien auf die Rechnung seiner Zeit, die nicht den mindesten Anstoß nahm an den spanischen Mänteln des Brutus und Cassius, an den Trommeln, die man im römischen Lager schlug, und an der Thurmuhr … noch viel weniger daran, wenn er echt brittisch die </text:span><text:span text:style-name="Kapitaelchen"><text:span text:style-name="T940">corona veneris </text:span></text:span><text:span text:style-name="T940">nennt </text:span><text:span text:style-name="Kapitaelchen"><text:span text:style-name="T940">French crown!</text:span></text:span></text:p>
      <text:p text:style-name="P493"><text:span text:style-name="T940">Verdiente je ein Dichter den Namen Original, so war er es, vielleicht mehr als Vater Homer, und er wäre es nicht bei Vielwisserei und Gelehrsamkeit und schulgerechter Erziehung. Voltaire wußte ihn gar nicht zu würdigen, verglich ihn mit dem großen Christoph von Notredame, ihn, den Apollo von Belvedere, daher Diderot ganz recht hatte, zu erwidern: </text:span><text:span text:style-name="T9">»</text:span><text:span text:style-name="T940">Wie, wenn dieser Christoph sich plötzlich in die Straße bewegte, und der Koloß sich vor Sie stellte!</text:span><text:span text:style-name="T9">« </text:span><text:span text:style-name="T14">Eine Ohrfeige hätte Voltaire </text:span><text:span text:style-name="T15">wenigstens verdient wegen des verhunzten Cäsars … Shakspeare rettete uns Deutsche namentlich von Unpoesie und französischer Unnatur, daher ihn auch viele Deutsche besser kennen </text:span><text:span text:style-name="T180">und verstehen, als selbst mancher Britte, und auch </text:span><text:span text:style-name="T466">mir</text:span><text:span text:style-name="T180"> Deutschen ist der </text:span><text:span text:style-name="Kapitaelchen"><text:span text:style-name="T180">sweet swan o</text:span></text:span><text:span text:style-name="Kapitaelchen"><text:span text:style-name="T466">f</text:span></text:span><text:span text:style-name="Kapitaelchen"><text:span text:style-name="T180"> Avon</text:span></text:span><text:span text:style-name="T180"> </text:span><text:span text:style-name="T180"><text:note text:id="ftn502" text:note-class="footnote"><text:note-citation>1</text:note-citation><text:note-body><text:p text:style-name="fuss_5f_1">Der süße Schwan von Avon</text:p></text:note-body></text:note></text:span><text:span text:style-name="T180">, </text:span><text:span text:style-name="T466">sage man, was man will, </text:span><text:span text:style-name="T180">heiliger als Goethe und S</text:span><text:span text:style-name="T466">chiller, was zum Theil von J</text:span><text:span text:style-name="T180">ugendeindrücken herrühren mag, wie bei der Bibel.</text:span></text:p>
      <text:p text:style-name="P494"><text:span text:style-name="Kapitaelchen"><text:span text:style-name="T941">Nature her pencil to his </text:span></text:span><text:span text:style-name="Kapitaelchen">ha</text:span><text:span text:style-name="Kapitaelchen"><text:span text:style-name="T941">n</text:span></text:span><text:span text:style-name="Kapitaelchen">ds </text:span><text:span text:style-name="Kapitaelchen"><text:span text:style-name="T941">c</text:span></text:span><text:span text:style-name="Kapitaelchen">ommits,</text:span></text:p>
      <text:p text:style-name="P494"><text:span text:style-name="Kapitaelchen">And then in all her </text:span><text:span text:style-name="Kapitaelchen"><text:span text:style-name="T941">f</text:span></text:span><text:span text:style-name="Kapitaelchen">o</text:span><text:span text:style-name="Kapitaelchen"><text:span text:style-name="T941">r</text:span></text:span><text:span text:style-name="Kapitaelchen">ms to this g</text:span><text:span text:style-name="Kapitaelchen"><text:span text:style-name="T941">r</text:span></text:span><text:span text:style-name="Kapitaelchen">eat maste</text:span><text:span text:style-name="Kapitaelchen"><text:span text:style-name="T941">r</text:span></text:span><text:span text:style-name="Kapitaelchen"> sits </text:span><text:span text:style-name="Kapitaelchen"><text:note text:id="ftn503" text:note-class="footnote"><text:note-citation>2</text:note-citation><text:note-body><text:p text:style-name="fuss_5f_1"><text:span text:style-name="T180">Es reicht ihm die Natur den Pinsel dar, / </text:span><text:span text:style-name="T466">Und saß ihm dann in jeder</text:span><text:span text:style-name="T180"> Form, dem Meister, der ihr Bildner war.</text:span></text:p></text:note-body></text:note></text:span><text:span text:style-name="Kapitaelchen">!</text:span></text:p>
      <text:p text:style-name="P493"><text:span text:style-name="T466">D</text:span><text:span text:style-name="T180">er große Dichter starb 1616 ruhig in seinem Geburtsdor</text:span><text:span text:style-name="T466">f</text:span><text:span text:style-name="T180">e Stratford, wo er den Abend seine</text:span><text:span text:style-name="T466">s</text:span><text:span text:style-name="T180"> Lebens zugebracht hatte, alt 53 </text:span><text:span text:style-name="T466">J</text:span><text:span text:style-name="T180">ahre; sein verdientes Denkmal ist in Westminster, und die Prachtausgabe seiner Werke in acht Quartanten und die Sha</text:span><text:span text:style-name="T466">k</text:span><text:span text:style-name="T180">speare’s—Gal</text:span><text:span text:style-name="T466">l</text:span><text:span text:style-name="T180">erie, d. h. zweiunds</text:span><text:span text:style-name="T466">i</text:span><text:span text:style-name="T180">ebenzig Scenen a</text:span><text:span text:style-name="T466">u</text:span><text:span text:style-name="T180">s seinen Schauspielen und von der Hand der besten Meister, ist </text:span><text:span text:style-name="T6">—</text:span> <text:span text:style-name="T180">brittisch groß. Alles, was von ihm kommt, ist auf seiner Insel wichtig und heilig; die </text:span><text:span text:style-name="T466">J</text:span><text:span text:style-name="T180">ugend lernt ihn o</text:span><text:span text:style-name="T466">f</text:span><text:span text:style-name="T180">t früher kennen als Herodes und Pontius Pilatus; und Britten, die überall Oppositionsparteien haben müssen, bilden allein keine, wenn es den großen Sha</text:span><text:span text:style-name="T466">ksp</text:span><text:span text:style-name="T180">eare gi</text:span><text:span text:style-name="T466">l</text:span><text:span text:style-name="T180">t. Einer seiner </text:span><text:span text:style-name="T466">B</text:span><text:span text:style-name="T180">ewunderer sagte: </text:span><text:span text:style-name="T9">»</text:span><text:span text:style-name="T180">Ich lese nur zwei B</text:span><text:span text:style-name="T466">ü</text:span><text:span text:style-name="T180">cher: die Natur und Shakspeare; der eine ist </text:span><text:span text:style-name="T466">mir</text:span><text:span text:style-name="T180"> der Commentar der ander</text:span><text:span text:style-name="T466">n</text:span><text:span text:style-name="T9">«</text:span>,<text:span text:style-name="T180"> wa</text:span><text:span text:style-name="T466">s</text:span><text:span text:style-name="T180"> wohl gerade nicht wörtlich zu nehmen ist. Es freut mich, daß mein Liebling noch in seinen letzten Zeiten so munter war, viel Umgang hatte, unter Andern auch mit einem reichen </text:span><text:span text:style-name="T466">J</text:span><text:span text:style-name="T180">unker, der ein großer Wucherer war; er verlangte einst eine Grabschri</text:span><text:span text:style-name="T466">f</text:span><text:span text:style-name="T180">t von ihm — hier ist sie:</text:span></text:p>
      <text:p text:style-name="P494"><text:span text:style-name="Kapitaelchen">Ten </text:span><text:span text:style-name="Kapitaelchen"><text:span text:style-name="T941">in</text:span></text:span><text:span text:style-name="Kapitaelchen"> the hundred lies </text:span><text:span text:style-name="Kapitaelchen"><text:span text:style-name="T941">u</text:span></text:span><text:span text:style-name="Kapitaelchen">nder this st</text:span><text:span text:style-name="Kapitaelchen"><text:span text:style-name="T941">one,</text:span></text:span></text:p>
      <text:p text:style-name="P494"><text:span text:style-name="Kapitaelchen">And, a hundred to ten, to the devil is gone </text:span><text:span text:style-name="Kapitaelchen"><text:note text:id="ftn504" text:note-class="footnote"><text:note-citation>3</text:note-citation><text:note-body><text:p text:style-name="fuss_5f_1"><text:span text:style-name="T180">Zehn vom Hundert lie</text:span><text:span text:style-name="T466">g</text:span><text:span text:style-name="T180">t hier begraben, / Zehn we</text:span><text:span text:style-name="T466">tt’</text:span><text:span text:style-name="T180"> ich gegen </text:span><text:span text:style-name="T466">H</text:span><text:span text:style-name="T180">undert! ihn wird der Teufel haben.</text:span></text:p></text:note-body></text:note></text:span><text:span text:style-name="Kapitaelchen">!</text:span></text:p>
      <text:p text:style-name="P495"><text:span text:style-name="T180">Zeitgenossen dieses hohen Genius waren: Ben </text:span><text:span text:style-name="T466">J</text:span><text:span text:style-name="T180">ohnso</text:span><text:span text:style-name="T466">n</text:span><text:span text:style-name="T180">, Beau</text:span><text:span text:style-name="T466">m</text:span><text:span text:style-name="T180">o</text:span><text:span text:style-name="T466">n</text:span><text:span text:style-name="T180">t und Fle</text:span><text:span text:style-name="T466">t</text:span><text:span text:style-name="T180">cher. </text:span><text:span text:style-name="T466">J</text:span><text:span text:style-name="T180">ener lieferte Charakterstücke, wie: </text:span><text:span text:style-name="Kapitaelchen"><text:span text:style-name="T467">E</text:span></text:span><text:span text:style-name="Kapitaelchen"><text:span text:style-name="T180">very man </text:span></text:span><text:span text:style-name="Kapitaelchen"><text:span text:style-name="T467">in his humor, every man</text:span></text:span><text:span text:style-name="Kapitaelchen"><text:span text:style-name="T180"> out of his hu</text:span></text:span><text:span text:style-name="Kapitaelchen"><text:span text:style-name="T467">mor</text:span></text:span><text:span text:style-name="T467">,</text:span><text:span text:style-name="T180"> de</text:span><text:span text:style-name="T467">n</text:span><text:span text:style-name="T180"> Alchymisten, das stumme Mädchen oder Epi</text:span><text:span text:style-name="T467">c</text:span><text:span text:style-name="T180">ene (wohl das beste), den dummen Teufel, den Volpone oder Schla</text:span><text:span text:style-name="T467">u</text:span><text:span text:style-name="T180">kopf, eine Satire auf die in Italien herumschw</text:span><text:span text:style-name="T467">ä</text:span><text:span text:style-name="T180">rmenden Brit</text:span><text:span text:style-name="T467">t</text:span><text:span text:style-name="T180">en, die wohl noch ganz andern Stoff </text:span><text:soft-page-break/><text:span text:style-name="T180">darboten, und: der </text:span><text:span text:style-name="T467">B</text:span><text:span text:style-name="T180">ar</text:span><text:span text:style-name="T467">t</text:span><text:span text:style-name="T180">holomäusmarkt. Fletcher und Beaumont stehen schon hoher; letzterer machte die Plane und pathetischen Scenen; Fletcher, der mehr Welt hatte, erhöhte sie durch Witz und selbst </text:span><text:span text:style-name="T467">Z</text:span><text:span text:style-name="T180">oten; man nannte beide Castor und Pollux; die Natur hatte </text:span><text:span text:style-name="T467">für</text:span><text:span text:style-name="T180"> sie kein</text:span><text:span text:style-name="T467">en</text:span><text:span text:style-name="T180"> Schleier, und Aristophanes ist noch unanst</text:span><text:span text:style-name="T467">ö</text:span><text:span text:style-name="T180">ßiger. Ihr beste Stück ist wohl: </text:span><text:span text:style-name="Kapitaelchen"><text:span text:style-name="T180">The Spa</text:span></text:span><text:span text:style-name="Kapitaelchen"><text:span text:style-name="T467">ni</text:span></text:span><text:span text:style-name="Kapitaelchen"><text:span text:style-name="T180">sh </text:span></text:span><text:span text:style-name="Kapitaelchen"><text:span text:style-name="T467">c</text:span></text:span><text:span text:style-name="Kapitaelchen"><text:span text:style-name="T180">u</text:span></text:span><text:span text:style-name="Kapitaelchen"><text:span text:style-name="T467">rat</text:span></text:span><text:span text:style-name="Kapitaelchen"><text:span text:style-name="T180">e </text:span></text:span><text:span text:style-name="T180">und </text:span><text:span text:style-name="Kapitaelchen"><text:span text:style-name="T467">r</text:span></text:span><text:span text:style-name="Kapitaelchen"><text:span text:style-name="T180">ule a wi</text:span></text:span><text:span text:style-name="Kapitaelchen"><text:span text:style-name="T467">s</text:span></text:span><text:span text:style-name="Kapitaelchen"><text:span text:style-name="T180">e and have </text:span></text:span><text:span text:style-name="Kapitaelchen"><text:span text:style-name="T467">a</text:span></text:span><text:span text:style-name="Kapitaelchen"><text:span text:style-name="T180"> wi</text:span></text:span><text:span text:style-name="Kapitaelchen"><text:span text:style-name="T467">s</text:span></text:span><text:span text:style-name="Kapitaelchen"><text:span text:style-name="T180">e</text:span></text:span><text:span text:style-name="T180">, dessen Schluß wohl noch von </text:span><text:span text:style-name="T467">j</text:span><text:span text:style-name="T180">edem Ehelustigen erwogen zu werden verdient:</text:span></text:p>
      <text:p text:style-name="P495"><text:span text:style-name="Kapitaelchen"><text:span text:style-name="T467">All you, who mean to lead a happy life,</text:span></text:span></text:p>
      <text:p text:style-name="P495"><text:span text:style-name="Kapitaelchen"><text:span text:style-name="T467">First learn to rule, and then to have a wife </text:span></text:span><text:span text:style-name="Kapitaelchen"><text:span text:style-name="T467"><text:note text:id="ftn505" text:note-class="footnote"><text:note-citation>1</text:note-citation><text:note-body><text:p text:style-name="fuss_5f_1"><text:span text:style-name="T467">Wer gl</text:span><text:span text:style-name="T180">ückl</text:span><text:span text:style-name="T467">ich</text:span><text:span text:style-name="T180"> leben will, erlerne stets zuvor / </text:span><text:span text:style-name="T467">Das Herrschen auch, </text:span><text:span text:style-name="T180">eh’ er ein Weib erkor.</text:span></text:p></text:note-body></text:note></text:span></text:span><text:span text:style-name="Kapitaelchen"><text:span text:style-name="T467">.</text:span></text:span></text:p>
      <text:p text:style-name="P496"><text:span text:style-name="T942">M</text:span>a<text:span text:style-name="T942">ssinger</text:span>, dessen beste Stücke: Die City—Madame und die neue <text:span text:style-name="T467">Mode </text:span>alte Schulden zu zahlen, sind, und Otway’s Freundschaft nach der Mode und Soldatengl<text:span text:style-name="T942">ü</text:span>ck gleichen <text:span text:style-name="T942">j</text:span>enen an Unanständigkeiten, und mit König Carl <text:span text:style-name="T942">II</text:span>., dem ein Rocheste<text:span text:style-name="T942">r</text:span> auf seinen Vorwurf: <text:span text:style-name="T9">»</text:span>Ihr seid der lockerste Geselle meine Reichs<text:span text:style-name="T9">«</text:span>, sagen konnte: <text:span text:style-name="T9">»</text:span>Wenn Eure Ma<text:span text:style-name="T942">j</text:span>est<text:span text:style-name="T942">ä</text:span>t bloß von Dero Unterthanen sprechen, will ich nicht widersprechen<text:span text:style-name="T9">«</text:span>, kam die Zügellosigkeit selbst auf die <text:span text:style-name="T942">Bü</text:span>hne, die dreizehn <text:span text:style-name="T942">J</text:span>ahre lang unter der Herrschaft purita<text:span text:style-name="T943">n</text:span>ischer Schw<text:span text:style-name="T943">ä</text:span>rmer, die in ihr nur eine Teufelsschule sahen, ganz verschlossen war. <text:span text:style-name="T468">In </text:span>dieser Zeit gab es auch noch kein Frauenzimmer auf dem <text:span text:style-name="T943">T</text:span>heater, daher sich einst der Direktor bei der Ungeduld des Parterres entschuldigte: <text:span text:style-name="T9">»</text:span>Meine Herren und Da<text:span text:style-name="T943">m</text:span>en! die K<text:span text:style-name="T943">ö</text:span>nigin wird gleich vollends barbirt sein; nur noch einen Augenblick Geduld!<text:span text:style-name="T9">«</text:span> Der Liederliche wurde der Held des Lustspiels, und die <text:span text:style-name="T943">T</text:span>ugend selbst belacht, wobei das Theater der Franzosen Einfluß hatte.</text:p>
      <text:p text:style-name="P496">Aus diesen Zeiten haben sich<text:span text:style-name="T180"> noch, wiewohl stark abgeändert erhalten: Cibbers </text:span><text:span text:style-name="Kapitaelchen"><text:span text:style-name="T468">C</text:span></text:span><text:span text:style-name="Kapitaelchen"><text:span text:style-name="T180">a</text:span></text:span><text:span text:style-name="Kapitaelchen"><text:span text:style-name="T468">r</text:span></text:span><text:span text:style-name="Kapitaelchen"><text:span text:style-name="T180">eless husba</text:span></text:span><text:span text:style-name="Kapitaelchen"><text:span text:style-name="T468">n</text:span></text:span><text:span text:style-name="Kapitaelchen"><text:span text:style-name="T180">d, love’s last s</text:span></text:span><text:span text:style-name="Kapitaelchen"><text:span text:style-name="T468">ta</text:span></text:span><text:span text:style-name="Kapitaelchen"><text:span text:style-name="T180">ke, Woma</text:span></text:span><text:span text:style-name="Kapitaelchen"><text:span text:style-name="T468">n’</text:span></text:span><text:span text:style-name="Kapitaelchen"><text:span text:style-name="T180">s wit, Love makes a man oder the fop’s fortu</text:span></text:span><text:span text:style-name="Kapitaelchen"><text:span text:style-name="T468">n</text:span></text:span><text:span text:style-name="Kapitaelchen"><text:span text:style-name="T180">e</text:span></text:span><text:span text:style-name="T180"> (</text:span><text:span text:style-name="T468">mir</text:span><text:span text:style-name="T180"> das liebste) und </text:span><text:span text:style-name="Kapitaelchen"><text:span text:style-name="T468">S</text:span></text:span><text:span text:style-name="Kapitaelchen"><text:span text:style-name="T180">he would </text:span></text:span><text:span text:style-name="Kapitaelchen"><text:span text:style-name="T468">an</text:span></text:span><text:span text:style-name="Kapitaelchen"><text:span text:style-name="T180">d she would not</text:span></text:span><text:span text:style-name="T180">. Vanbrughs </text:span><text:span text:style-name="Kapitaelchen"><text:span text:style-name="T180">Rel</text:span></text:span><text:span text:style-name="Kapitaelchen"><text:span text:style-name="T468">a</text:span></text:span><text:span text:style-name="Kapitaelchen"><text:span text:style-name="T180">pse, Aesop</text:span></text:span><text:span text:style-name="T180">, nach dem Französischen des Boursault, aber stark geändert, weil das, was in Frankreich schwimme, in England sinke; dort ist viel Kor</text:span><text:span text:style-name="T468">k</text:span><text:span text:style-name="T180">, bei uns viel Blei, und dann </text:span><text:span text:style-name="Kapitaelchen"><text:span text:style-name="T180">Provo</text:span></text:span><text:span text:style-name="Kapitaelchen"><text:span text:style-name="T468">k</text:span></text:span><text:span text:style-name="Kapitaelchen"><text:span text:style-name="T180">ed w</text:span></text:span><text:span text:style-name="Kapitaelchen"><text:span text:style-name="T468">if</text:span></text:span><text:span text:style-name="Kapitaelchen"><text:span text:style-name="T180">e </text:span></text:span><text:span text:style-name="T180">und </text:span><text:span text:style-name="Kapitaelchen"><text:span text:style-name="T180">Provo</text:span></text:span><text:span text:style-name="Kapitaelchen"><text:span text:style-name="T468">k</text:span></text:span><text:span text:style-name="Kapitaelchen"><text:span text:style-name="T180">ed husband</text:span></text:span><text:span text:style-name="T180">. Eine vergnüg</text:span><text:span text:style-name="T468">u</text:span><text:span text:style-name="T180">ngssüchtige Lad</text:span><text:span text:style-name="T468">y</text:span><text:span text:style-name="T180"> Townly kann einen ordnungsliebenden Lord Townly wohl provociren, und nicht Alle sind so glücklich wie der Lord, daß Madame in sich geht, wie sie am Schlusse sagt:</text:span></text:p>
      <text:p text:style-name="P497"><text:span text:style-name="Kapitaelchen">Now, now, a convert to this tru</text:span><text:span text:style-name="Kapitaelchen"><text:span text:style-name="T943">t</text:span></text:span><text:span text:style-name="Kapitaelchen">h l come,</text:span></text:p>
      <text:p text:style-name="P497"><text:span text:style-name="Kapitaelchen">That ma</text:span><text:span text:style-name="Kapitaelchen"><text:span text:style-name="T943">r</text:span></text:span><text:span text:style-name="Kapitaelchen">r</text:span><text:span text:style-name="Kapitaelchen"><text:span text:style-name="T943">i</text:span></text:span><text:span text:style-name="Kapitaelchen">ed happiness is </text:span><text:span text:style-name="Kapitaelchen"><text:span text:style-name="T943">n</text:span></text:span><text:span text:style-name="Kapitaelchen">eve</text:span><text:span text:style-name="Kapitaelchen"><text:span text:style-name="T943">r</text:span></text:span><text:span text:style-name="Kapitaelchen"> found from hom</text:span><text:span text:style-name="Kapitaelchen"><text:span text:style-name="T943">e </text:span></text:span><text:span text:style-name="Kapitaelchen"><text:span text:style-name="T943"><text:note text:id="ftn506" text:note-class="footnote"><text:note-citation>2</text:note-citation><text:note-body><text:p text:style-name="fuss_5f_1">Zu dieser Wahrheit bin bekehrt ich jetzt, / Daß sich ein Ehepaar zu Hause nur ergötzt.</text:p></text:note-body></text:note></text:span></text:span><text:span text:style-name="Kapitaelchen">.</text:span></text:p>
      <text:p text:style-name="P499"><text:span text:style-name="T180">Cibbers </text:span><text:span text:style-name="Kapitaelchen"><text:span text:style-name="T180">Re</text:span></text:span><text:span text:style-name="Kapitaelchen"><text:span text:style-name="T468">f</text:span></text:span><text:span text:style-name="Kapitaelchen"><text:span text:style-name="T180">usal</text:span></text:span><text:span text:style-name="T180"> oder </text:span><text:span text:style-name="Kapitaelchen"><text:span text:style-name="T180">Lady’s Philosophy </text:span></text:span><text:span text:style-name="T180">ist richtig: </text:span><text:span text:style-name="Kapitaelchen"><text:span text:style-name="T180">U</text:span></text:span><text:span text:style-name="Kapitaelchen"><text:span text:style-name="T468">p</text:span></text:span><text:span text:style-name="Kapitaelchen"><text:span text:style-name="T180"> to her, pursue her, se</text:span></text:span><text:span text:style-name="Kapitaelchen"><text:span text:style-name="T468">i</text:span></text:span><text:span text:style-name="Kapitaelchen"><text:span text:style-name="T180">ze her, </text:span></text:span><text:span text:style-name="Kapitaelchen"><text:span text:style-name="T468">kiss</text:span></text:span><text:span text:style-name="Kapitaelchen"><text:span text:style-name="T180"> her — you warm her, alarm her, disa</text:span></text:span><text:span text:style-name="Kapitaelchen"><text:span text:style-name="T469">r</text:span></text:span><text:span text:style-name="Kapitaelchen"><text:span text:style-name="T180">m her </text:span></text:span><text:span text:style-name="Kapitaelchen"><text:span text:style-name="T6">—</text:span></text:span><text:span text:style-name="Kapitaelchen"><text:span text:style-name="T180"> you </text:span></text:span><text:span text:style-name="Kapitaelchen"><text:span text:style-name="T6">—</text:span></text:span><text:span text:style-name="Kapitaelchen"><text:span text:style-name="T180"> </text:span></text:span><text:span text:style-name="Kapitaelchen"><text:span text:style-name="T469">c</text:span></text:span><text:span text:style-name="Kapitaelchen"><text:span text:style-name="T180">harm he</text:span></text:span><text:span text:style-name="Kapitaelchen"><text:span text:style-name="T469">r </text:span></text:span><text:span text:style-name="Kapitaelchen"><text:span text:style-name="T469"><text:note text:id="ftn507" text:note-class="footnote"><text:note-citation>3</text:note-citation><text:note-body><text:p text:style-name="fuss_5f_1"><text:span text:style-name="T180">Auf sie, verfolgt sie, ergreift sie, </text:span><text:span text:style-name="T469">k</text:span><text:span text:style-name="T180">üsset sie, verwirrt sie, entwa</text:span><text:span text:style-name="T469">ff</text:span><text:span text:style-name="T180">net sie </text:span><text:span text:style-name="T6">—</text:span> <text:span text:style-name="T180">ihr entzückt sie.</text:span></text:p></text:note-body></text:note></text:span></text:span><text:span text:style-name="Kapitaelchen"><text:span text:style-name="T180">!</text:span></text:span></text:p>
      <text:p text:style-name="P498"><text:span text:style-name="T180">B</text:span><text:span text:style-name="T469">uc</text:span><text:span text:style-name="T180">kinghams </text:span><text:span text:style-name="Kapitaelchen"><text:span text:style-name="T469">C</text:span></text:span><text:span text:style-name="Kapitaelchen"><text:span text:style-name="T180">ha</text:span></text:span><text:span text:style-name="Kapitaelchen"><text:span text:style-name="T469">nc</text:span></text:span><text:span text:style-name="Kapitaelchen"><text:span text:style-name="T180">es</text:span></text:span><text:span text:style-name="T180"> und </text:span><text:span text:style-name="Kapitaelchen"><text:span text:style-name="T180">Rehearsal</text:span></text:span><text:span text:style-name="T180"> haben ihren Werth verloren, und im letztern Stück wird vorzüglich Dr</text:span><text:span text:style-name="T469">y</text:span><text:span text:style-name="T180">den, der gegen dreißig Theaterst</text:span><text:span text:style-name="T469">ü</text:span><text:span text:style-name="T180">cke schrieb und darunter zehn Lustspiele ohne alles Salz, lächerlich gemacht und mit Recht; er schrieb um des Brodes willen, da läßt sich nichts Tre</text:span><text:span text:style-name="T469">ff</text:span><text:span text:style-name="T180">liches erwarten; in diesem Falle war Boileau nicht, und doch </text:span><text:span text:style-name="T469">f</text:span><text:span text:style-name="T180">inde ich große Aehnlichkeit; sie zeichneten sich beide aus, nicht durch Genialität und Dichterkra</text:span><text:span text:style-name="T469">f</text:span><text:span text:style-name="T180">t; sondern lediglich durch Eleganz und Styl; Dr</text:span><text:span text:style-name="T469">y</text:span><text:span text:style-name="T180">dens bestes Stück möchte noch sein </text:span><text:span text:style-name="Kapitaelchen"><text:span text:style-name="T469">S</text:span></text:span><text:span text:style-name="Kapitaelchen"><text:span text:style-name="T180">panish fria</text:span></text:span><text:span text:style-name="Kapitaelchen"><text:span text:style-name="T469">r</text:span></text:span><text:span text:style-name="T180"> sein. Susanna Centlivre </text:span><text:span text:style-name="T180"><text:note text:id="ftn508" text:note-class="footnote"><text:note-citation>4</text:note-citation><text:note-body><text:p text:style-name="fuss_5f_1">Susanna Centlivre - <text:s/>englische Dichterin, Schauspielerin und Dramatikerin, † <text:span text:style-name="T944">1723 </text:span><text:span text:style-name="T158">[RW]</text:span></text:p></text:note-body></text:note></text:span><text:span text:style-name="T180"><text:s/>lieferte drei Lustspiele: </text:span><text:span text:style-name="Kapitaelchen"><text:span text:style-name="T180">The busy body, A hold stroke for a wi</text:span></text:span><text:span text:style-name="Kapitaelchen"><text:span text:style-name="T469">f</text:span></text:span><text:span text:style-name="Kapitaelchen"><text:span text:style-name="T180">e </text:span></text:span><text:span text:style-name="T180">und </text:span><text:span text:style-name="Kapitaelchen"><text:span text:style-name="T180">The wo</text:span></text:span><text:span text:style-name="Kapitaelchen"><text:span text:style-name="T469">n</text:span></text:span><text:span text:style-name="Kapitaelchen"><text:span text:style-name="T180">der a woman keeps a se</text:span></text:span><text:span text:style-name="Kapitaelchen"><text:span text:style-name="T469">c</text:span></text:span><text:span text:style-name="Kapitaelchen"><text:span text:style-name="T180">ret</text:span></text:span><text:span text:style-name="T180">, die unzüchtiger sind als irgend eines der Lustspiele ihrer Zeit, und man hätte sie nicht Susanna taufen oder auf ihren Taufnamen hinweisen sollen.</text:span></text:p>
      <text:p text:style-name="P500"><text:span text:style-name="T180">Etherige und Farquhar </text:span><text:span text:style-name="T180"><text:note text:id="ftn509" text:note-class="footnote"><text:note-citation>5</text:note-citation><text:note-body><text:p text:style-name="fuss_5f_1">George Farquhar – <text:span text:style-name="T945">irischer Dramatiker, † 1707 </text:span><text:span text:style-name="T158">[RW]</text:span></text:p></text:note-body></text:note></text:span><text:span text:style-name="T180"><text:s/>waren noch kräftigere Witzlinge aus Carls </text:span><text:span text:style-name="T470">II</text:span><text:span text:style-name="T180">. Schule; im leichtsinnigen Umgang mit Rochester, Dorset und Buckingham </text:span><text:soft-page-break/><text:span text:style-name="T180">schrieb jener: </text:span><text:span text:style-name="Kapitaelchen"><text:span text:style-name="T180">Love in a tub, </text:span></text:span><text:span text:style-name="Kapitaelchen"><text:span text:style-name="T470">S</text:span></text:span><text:span text:style-name="Kapitaelchen"><text:span text:style-name="T180">he would i</text:span></text:span><text:span text:style-name="Kapitaelchen"><text:span text:style-name="T470">f</text:span></text:span><text:span text:style-name="Kapitaelchen"><text:span text:style-name="T180"> she could </text:span></text:span><text:span text:style-name="T180">und </text:span><text:span text:style-name="Kapitaelchen"><text:span text:style-name="T180">The man à la mode </text:span></text:span><text:span text:style-name="T180">oder </text:span><text:span text:style-name="Kapitaelchen"><text:span text:style-name="T470">Sir</text:span></text:span><text:span text:style-name="Kapitaelchen"><text:span text:style-name="T180"> Fopli</text:span></text:span><text:span text:style-name="Kapitaelchen"><text:span text:style-name="T470">n</text:span></text:span><text:span text:style-name="Kapitaelchen"><text:span text:style-name="T180">g Fl</text:span></text:span><text:span text:style-name="Kapitaelchen"><text:span text:style-name="T470">u</text:span></text:span><text:span text:style-name="Kapitaelchen"><text:span text:style-name="T180">t</text:span></text:span><text:span text:style-name="Kapitaelchen"><text:span text:style-name="T470">t</text:span></text:span><text:span text:style-name="Kapitaelchen"><text:span text:style-name="T180">e</text:span></text:span><text:span text:style-name="Kapitaelchen"><text:span text:style-name="T470">r</text:span></text:span><text:span text:style-name="T180">, den auch der Spektator wegen seiner Unmoralit</text:span><text:span text:style-name="T470">ä</text:span><text:span text:style-name="T180">t angegriffen hat, und Farquhar, ein Offizier, übertraf ihn noch weit in seinen acht Stücken, darunter </text:span><text:span text:style-name="Kapitaelchen"><text:span text:style-name="T470">Sir</text:span></text:span><text:span text:style-name="Kapitaelchen"><text:span text:style-name="T180"> Wil</text:span></text:span><text:span text:style-name="Kapitaelchen"><text:span text:style-name="T470">d</text:span></text:span><text:span text:style-name="Kapitaelchen"><text:span text:style-name="T180">a</text:span></text:span><text:span text:style-name="Kapitaelchen"><text:span text:style-name="T470">ir</text:span></text:span><text:span text:style-name="Kapitaelchen"><text:span text:style-name="T180"> </text:span></text:span><text:span text:style-name="T180">und der </text:span><text:span text:style-name="Kapitaelchen"><text:span text:style-name="T180">Re</text:span></text:span><text:span text:style-name="Kapitaelchen"><text:span text:style-name="T470">cru</text:span></text:span><text:span text:style-name="Kapitaelchen"><text:span text:style-name="T180">i</text:span></text:span><text:span text:style-name="Kapitaelchen"><text:span text:style-name="T470">t</text:span></text:span><text:span text:style-name="Kapitaelchen"><text:span text:style-name="T180">ing o</text:span></text:span><text:span text:style-name="Kapitaelchen"><text:span text:style-name="T470">ff</text:span></text:span><text:span text:style-name="Kapitaelchen"><text:span text:style-name="T180">i</text:span></text:span><text:span text:style-name="Kapitaelchen"><text:span text:style-name="T470">c</text:span></text:span><text:span text:style-name="Kapitaelchen"><text:span text:style-name="T180">er</text:span></text:span><text:span text:style-name="T180"> wohl die besten sein dürften. Farquhar ging in die Schlinge einer Verführerin und starb in Elend und Mangel, aber dennoch scherze</text:span><text:span text:style-name="T470">n</text:span><text:span text:style-name="T180">d, schon im </text:span><text:span text:style-name="T183">dreißigsten </text:span><text:span text:style-name="T219">J</text:span><text:span text:style-name="T183">ahre</text:span><text:span text:style-name="T180">. Farquhar und alle brittische Lustspieldichter vor und nach ihm beobachteten weit weniger De</text:span><text:span text:style-name="T470">c</text:span><text:span text:style-name="T180">orum als die Franzosen, vorzüglich in Hinsicht weiblicher Charaktere, sonst könnte man es ihnen, wie König Carl </text:span><text:span text:style-name="T470">II</text:span><text:span text:style-name="T180">. verzeihen, wenn man die Maxime hat, die Farquhar in seinem </text:span><text:span text:style-name="Kapitaelchen"><text:span text:style-name="T470">I</text:span></text:span><text:span text:style-name="Kapitaelchen"><text:span text:style-name="T180">n</text:span></text:span><text:span text:style-name="Kapitaelchen"><text:span text:style-name="T470">c</text:span></text:span><text:span text:style-name="Kapitaelchen"><text:span text:style-name="T180">ons</text:span></text:span><text:span text:style-name="Kapitaelchen"><text:span text:style-name="T470">t</text:span></text:span><text:span text:style-name="Kapitaelchen"><text:span text:style-name="T180">ant</text:span></text:span><text:span text:style-name="T180"> ausspricht, ein Mann muß einen Thoren haben, wie der Löwe den Schakal:</text:span></text:p>
      <text:p text:style-name="P501"><text:span text:style-name="Kapitaelchen">Not a </text:span><text:span text:style-name="Kapitaelchen"><text:span text:style-name="T945">b</text:span></text:span><text:span text:style-name="Kapitaelchen">u</text:span><text:span text:style-name="Kapitaelchen"><text:span text:style-name="T945">ff</text:span></text:span><text:span text:style-name="Kapitaelchen">oon, who is </text:span><text:span text:style-name="Kapitaelchen"><text:span text:style-name="T945">buff</text:span></text:span><text:span text:style-name="Kapitaelchen">oon by tra</text:span><text:span text:style-name="Kapitaelchen"><text:span text:style-name="T945">d</text:span></text:span><text:span text:style-name="Kapitaelchen">e,</text:span></text:p>
      <text:p text:style-name="P501"><text:span text:style-name="Kapitaelchen">But one that nature, not his wants have made,</text:span></text:p>
      <text:p text:style-name="P501"><text:span text:style-name="Kapitaelchen">Who, when he ‚s most in </text:span><text:span text:style-name="Kapitaelchen"><text:span text:style-name="T945">ca</text:span></text:span><text:span text:style-name="Kapitaelchen">r</text:span><text:span text:style-name="Kapitaelchen"><text:span text:style-name="T945">n</text:span></text:span><text:span text:style-name="Kapitaelchen">est, is the least,</text:span></text:p>
      <text:p text:style-name="P501"><text:span text:style-name="Kapitaelchen">An</text:span><text:span text:style-name="Kapitaelchen"><text:span text:style-name="T945">d</text:span></text:span><text:span text:style-name="Kapitaelchen"> his most grave expression is a jes</text:span><text:span text:style-name="Kapitaelchen"><text:span text:style-name="T945">t </text:span></text:span><text:span text:style-name="Kapitaelchen"><text:span text:style-name="T945"><text:note text:id="ftn510" text:note-class="footnote"><text:note-citation>1</text:note-citation><text:note-body><text:p text:style-name="fuss_5f_1">Nicht der ist witzig, wer den Witz als ein Geschäft betreibt, / Nur Solcher, den Natur zum Scherz und nicht der Mangel treibt; / We<text:span text:style-name="T945">r</text:span>, wenn er irgend ernst erscheint, am wenigsten es ist / Und dessen ernstes Wort sogar noch einen Scherz <text:span text:style-name="T945">um</text:span>schließt.</text:p></text:note-body></text:note></text:span></text:span><text:span text:style-name="Kapitaelchen"><text:span text:style-name="T945">!</text:span></text:span></text:p>
      <text:p text:style-name="P502"><text:span text:style-name="T180">Whicherl</text:span><text:span text:style-name="T470">y</text:span><text:span text:style-name="T180"> schrieb nur vier Stücke: die Liebe im Par</text:span><text:span text:style-name="T470">k</text:span><text:span text:style-name="T180">, der vornehme Tanz und das Landweib, die nicht viel sagen wollen, desto besser ist sein </text:span><text:span text:style-name="Kapitaelchen"><text:span text:style-name="T180">Plain </text:span></text:span><text:span text:style-name="Kapitaelchen"><text:span text:style-name="T470">dealer</text:span></text:span><text:span text:style-name="T470">,</text:span><text:span text:style-name="T180"> oder der gerade Mann, verbessert durch Bickersta</text:span><text:span text:style-name="T470">ff</text:span><text:span text:style-name="T180"> 1796. Er war </text:span><text:span text:style-name="T470">v</text:span><text:span text:style-name="T180">on guter Familie, geboren 1640, wurde, wie viele lebhafte Köpfe, vor und nach ihm, dem lieben </text:span><text:span text:style-name="T470">J</text:span><text:span text:style-name="T180">us ungetre</text:span><text:span text:style-name="T470">u</text:span><text:span text:style-name="T180">; sein </text:span><text:span text:style-name="Kapitaelchen"><text:span text:style-name="T180">Plain dealer </text:span></text:span><text:span text:style-name="T180">erwarb ihm Achtung; Carl </text:span><text:span text:style-name="T471">II</text:span><text:span text:style-name="T180">. selbst besuchte ihn </text:span><text:span text:style-name="T471">in</text:span><text:span text:style-name="T180"> einer Krankheit und gab ihm 50</text:span><text:span text:style-name="T471">0</text:span><text:span text:style-name="T180"> Pfund zu einer Reise nach Montpellier. Er sollte Prinzenerzieher werden, aber durch seine unglückliche Heirath mit einer Gr</text:span><text:span text:style-name="T471">äfi</text:span><text:span text:style-name="T180">n war er verloren; die Schöne quälte ihn durch Eifersucht, und nach ihrem </text:span><text:span text:style-name="T471">T</text:span><text:span text:style-name="T180">ode bekam er Prozesse mit den hohen Anverwandten, die ihn in Schuldthurm brachten. König </text:span><text:span text:style-name="T471">J</text:span><text:span text:style-name="T180">akob </text:span><text:span text:style-name="T471">II</text:span><text:span text:style-name="T180">. sah den </text:span><text:span text:style-name="Kapitaelchen"><text:span text:style-name="T180">Plain deale</text:span></text:span><text:span text:style-name="Kapitaelchen"><text:span text:style-name="T471">r</text:span></text:span><text:span text:style-name="Kapitaelchen"><text:span text:style-name="T180"> </text:span></text:span><text:span text:style-name="T180">spielen und entlie</text:span><text:span text:style-name="T471">ß</text:span><text:span text:style-name="T180"> ihn au</text:span><text:span text:style-name="T471">f</text:span><text:span text:style-name="T180"> der Stelle aus dem Thurme, wo er sieben </text:span><text:span text:style-name="T471">J</text:span><text:span text:style-name="T180">ahre gesessen hatte, mit einer Pension, die </text:span><text:span text:style-name="T471">aber </text:span><text:span text:style-name="T180">mit der k</text:span><text:span text:style-name="T471">ö</text:span><text:span text:style-name="T180">niglichen Flucht </text:span><text:span text:style-name="T180"><text:note text:id="ftn511" text:note-class="footnote"><text:note-citation>2</text:note-citation><text:note-body><text:p text:style-name="fuss_5f_1"><text:span text:style-name="T946">Jakob II. wurde 1685 gekrönt, mußte aber schon 1688 nach Frankreich fliehen </text:span><text:span text:style-name="T158">[RW]</text:span></text:p></text:note-body></text:note></text:span><text:span text:style-name="T180"><text:s/>aufhörte; so gerieth er in neue Schulden, heirathete aus Verzweiflung nochmals mit </text:span><text:span text:style-name="T471">fü</text:span><text:span text:style-name="T180">nfundsechzig </text:span><text:span text:style-name="T471">J</text:span><text:span text:style-name="T180">ahren. </text:span><text:span text:style-name="T9">»</text:span><text:span text:style-name="T180">Der Gedanke ist </text:span><text:span text:style-name="T471">mir</text:span><text:span text:style-name="T180"> </text:span><text:span text:style-name="T472">u</text:span><text:span text:style-name="T180">nertr</text:span><text:span text:style-name="T473">ä</text:span><text:span text:style-name="T180">glich</text:span><text:span text:style-name="T9">«</text:span><text:span text:style-name="T180">, sagte er, </text:span><text:span text:style-name="T9">»</text:span><text:span text:style-name="T180">in der Ehe zu leben, ich will darin </text:span><text:span text:style-name="T473">sterben</text:span><text:span text:style-name="T9">«</text:span><text:span text:style-name="T180">, und hielt Wort acht </text:span><text:span text:style-name="T473">T</text:span><text:span text:style-name="T180">age nach der Hochzeit. Echt </text:span><text:span text:style-name="T473">b</text:span><text:span text:style-name="T180">ritti</text:span><text:span text:style-name="T473">s</text:span><text:span text:style-name="T180">ch w</text:span><text:span text:style-name="T473">ä</text:span><text:span text:style-name="T180">re es gewiß, wie </text:span><text:span text:style-name="T473">m</text:span><text:span text:style-name="T180">an erzählt, daß er nicht eher heirathen wollte, als am </text:span><text:span text:style-name="T473">En</text:span><text:span text:style-name="T180">de seines Lebens und erst nach der letzten Oelung, weil die</text:span><text:span text:style-name="T473">s</text:span><text:span text:style-name="T180">e de</text:span><text:span text:style-name="T473">m</text:span><text:span text:style-name="T180"> Sakra</text:span><text:span text:style-name="T473">m</text:span><text:span text:style-name="T180">ent der Ehe vora</text:span><text:span text:style-name="T473">u</text:span><text:span text:style-name="T180">sgehe; und echt humo</text:span><text:span text:style-name="T473">r</text:span><text:span text:style-name="T180">i</text:span><text:span text:style-name="T473">s</text:span><text:span text:style-name="T180">tisch war es, daß er seine junge Frau </text:span><text:span text:style-name="T473">b</text:span><text:span text:style-name="T180">at, ihm seine letzte Bitte nicht abzuschlagen: </text:span><text:span text:style-name="T9">»</text:span><text:span text:style-name="T180">Heirathe nie wieder einen Alte</text:span><text:span text:style-name="T473">n</text:span><text:span text:style-name="T180">!</text:span><text:span text:style-name="T9">«</text:span><text:span text:style-name="T180"> Es ist schade, daß der </text:span><text:span text:style-name="Kapitaelchen"><text:span text:style-name="T180">Plain deale</text:span></text:span><text:span text:style-name="Kapitaelchen"><text:span text:style-name="T473">r</text:span></text:span><text:span text:style-name="T180"> nicht wohl zu </text:span><text:span text:style-name="T473">ü</text:span><text:span text:style-name="T180">ber</text:span><text:span text:style-name="T473">s</text:span><text:span text:style-name="T180">etzen ist: so wie ihn Voltaire in seiner Pr</text:span><text:span text:style-name="T473">ü</text:span><text:span text:style-name="T180">de gab, wollte ich Deutscher ihn nicht geben; Franzosen haben keinen Sinn </text:span><text:span text:style-name="T473">für</text:span><text:span text:style-name="T180"> einen geraden Mann, aber Deutsche, und eine gl</text:span><text:span text:style-name="T473">ück</text:span><text:span text:style-name="T180">liche, ganz freie Verde</text:span><text:span text:style-name="T473">u</text:span><text:span text:style-name="T180">tschung w</text:span><text:span text:style-name="T473">ä</text:span><text:span text:style-name="T180">re </text:span><text:span text:style-name="T473">v</text:span><text:span text:style-name="T180">on Nutzen; See</text:span><text:span text:style-name="T473">k</text:span><text:span text:style-name="T180">apit</text:span><text:span text:style-name="T473">ä</text:span><text:span text:style-name="T180">ns Ma</text:span><text:span text:style-name="T473">n</text:span><text:span text:style-name="T180">l</text:span><text:span text:style-name="T473">y</text:span><text:span text:style-name="T180"> </text:span><text:span text:style-name="T473">kön</text:span><text:span text:style-name="T180">nen wir auf dem Festlande nicht brauchen, auch w</text:span><text:span text:style-name="T473">ä</text:span><text:span text:style-name="T180">ren sie zu rauh; wohl aber gerade Männer, die nicht Alles hinter dem R</text:span><text:span text:style-name="T473">ü</text:span><text:span text:style-name="T180">cken sagen und thun aus lauter Bonton </text:span><text:span text:style-name="T6">—</text:span> <text:span text:style-name="Kapitaelchen"><text:span text:style-name="T947">f</text:span></text:span><text:span text:style-name="Kapitaelchen"><text:span text:style-name="T180">reemen</text:span></text:span><text:span text:style-name="T180">, die so selten sind, daß wir sprüch</text:span><text:span text:style-name="T474">w</text:span><text:span text:style-name="T180">örtlich von eine</text:span><text:span text:style-name="T474">m</text:span><text:span text:style-name="T180"> geraden Manne sagen: </text:span><text:span text:style-name="T9">»</text:span><text:span text:style-name="T180">Der ist noch aus der alten Welt!</text:span><text:span text:style-name="T9">«</text:span><text:span text:style-name="T180"> </text:span><text:span text:style-name="T183">Gerade heraus</text:span><text:span text:style-name="T180"> findet sich nur noch bei Adelung, desto praktischer aber ist: Fünf gerade sein lassen.</text:span></text:p>
      <text:p text:style-name="P502"><text:span text:style-name="T180">Addison und Steele, </text:span><text:span text:style-name="T474">k</text:span><text:span text:style-name="T180">eine Genies, aber w</text:span><text:span text:style-name="T474">ü</text:span><text:span text:style-name="T180">rdige Männer, sind uns Deutschen nicht durch ihre Schauspiele, aber durch ihre bekannten Wochenschri</text:span><text:span text:style-name="T474">f</text:span><text:span text:style-name="T180">ten interessant, die </text:span><text:span text:style-name="T474">w</text:span><text:span text:style-name="T180">ir beim </text:span><text:span text:style-name="T474">E</text:span><text:span text:style-name="T180">rwachen unserer Literatur nachzuahmen suchten, wo es mit Witz und Laune noch gewaltig scheu aussah, </text:span><text:span text:style-name="T474">w</text:span><text:span text:style-name="T180">ie der Mensch, </text:span><text:soft-page-break/><text:span text:style-name="T180">der Gesell</text:span><text:span text:style-name="T474">i</text:span><text:span text:style-name="T180">ge, der </text:span><text:span text:style-name="T474">J</text:span><text:span text:style-name="T180">üngling, der Greis </text:span><text:span text:style-name="T474">etc</text:span><text:span text:style-name="T180">. beweisen, die Niemand mehr liest, wohl aber den </text:span><text:span text:style-name="Kapitaelchen"><text:span text:style-name="T474">S</text:span></text:span><text:span text:style-name="Kapitaelchen"><text:span text:style-name="T180">pe</text:span></text:span><text:span text:style-name="Kapitaelchen"><text:span text:style-name="T474">c</text:span></text:span><text:span text:style-name="Kapitaelchen"><text:span text:style-name="T180">tato</text:span></text:span><text:span text:style-name="Kapitaelchen"><text:span text:style-name="T474">r</text:span></text:span><text:span text:style-name="Kapitaelchen"><text:span text:style-name="T180">, Guardian, Tat</text:span></text:span><text:span text:style-name="Kapitaelchen"><text:span text:style-name="T474">t</text:span></text:span><text:span text:style-name="Kapitaelchen"><text:span text:style-name="T180">ler</text:span></text:span><text:span text:style-name="T180"> </text:span><text:span text:style-name="T474">et</text:span><text:span text:style-name="T180">c. Steele schrieb schöne Fu</text:span><text:span text:style-name="T474">n</text:span><text:span text:style-name="T180">erale au</text:span><text:span text:style-name="T474">f</text:span><text:span text:style-name="T180"> die Vorstellung und den Po</text:span><text:span text:style-name="T474">m</text:span><text:span text:style-name="T180">p bei Leichen, und seine </text:span><text:span text:style-name="Kapitaelchen"><text:span text:style-name="T474">C</text:span></text:span><text:span text:style-name="Kapitaelchen"><text:span text:style-name="T180">ons</text:span></text:span><text:span text:style-name="Kapitaelchen"><text:span text:style-name="T474">c</text:span></text:span><text:span text:style-name="Kapitaelchen"><text:span text:style-name="T180">ious lovers</text:span></text:span><text:span text:style-name="T180">; Addison aber den zärtlichen </text:span><text:span text:style-name="T474">E</text:span><text:span text:style-name="T180">he</text:span><text:span text:style-name="T474">m</text:span><text:span text:style-name="T180">a</text:span><text:span text:style-name="T474">n</text:span><text:span text:style-name="T180">n und seinen </text:span><text:span text:style-name="Kapitaelchen"><text:span text:style-name="T180">Drumme</text:span></text:span><text:span text:style-name="Kapitaelchen"><text:span text:style-name="T474">r</text:span></text:span><text:span text:style-name="T180"> (Trommler), und wer hat dieses Gespenst mit der Trommel nicht auch in Deutschland trommeln sehen und gehört und gelacht? Er hatte auch unerhörtes Glück im politischen Leben, um das ihn Manche beneiden möchten, zeigte aber, daß er nicht passe, und das Staatssekretariat bekam ihm so übel als seine Ehe mit der Gr</text:span><text:span text:style-name="T474">ä</text:span><text:span text:style-name="T180">f</text:span><text:span text:style-name="T474">in</text:span><text:span text:style-name="T180"> Warwick. Fielding schrieb auch einige zwanzig Far</text:span><text:span text:style-name="T474">c</text:span><text:span text:style-name="T180">en, alle </text:span><text:span text:style-name="T474">v</text:span><text:span text:style-name="T180">or seinem dreißigsten </text:span><text:span text:style-name="T474">J</text:span><text:span text:style-name="T180">ahre und in größter Eile, und hörte dann auf, wo er erst hätte anfangen so</text:span><text:span text:style-name="T474">l</text:span><text:span text:style-name="T180">len; sein </text:span><text:span text:style-name="Kapitaelchen"><text:span text:style-name="T180">Miser</text:span></text:span><text:span text:style-name="T180"> scheint nur noch das beste. Alle drei Männer, Addison, Steele und Fielding, hatten anderweitige Verdienste, um unser Andenken zu verdienen, und gehörten nich</text:span><text:span text:style-name="T474">t</text:span><text:span text:style-name="T180"> unter die Schriftsteller, </text:span><text:span text:style-name="T474">v</text:span><text:span text:style-name="T180">on denen ihr </text:span><text:span text:style-name="T474">Pevil </text:span><text:span text:style-name="T180">sagt: </text:span><text:span text:style-name="Kapitaelchen"><text:span text:style-name="T180">These moral wri</text:span></text:span><text:span text:style-name="Kapitaelchen"><text:span text:style-name="T474">t</text:span></text:span><text:span text:style-name="Kapitaelchen"><text:span text:style-name="T180">e</text:span></text:span><text:span text:style-name="Kapitaelchen"><text:span text:style-name="T474">r</text:span></text:span><text:span text:style-name="Kapitaelchen"><text:span text:style-name="T180">s pra</text:span></text:span><text:span text:style-name="Kapitaelchen"><text:span text:style-name="T474">ct</text:span></text:span><text:span text:style-name="Kapitaelchen"><text:span text:style-name="T180">ise v</text:span></text:span><text:span text:style-name="Kapitaelchen"><text:span text:style-name="T474">irtu</text:span></text:span><text:span text:style-name="Kapitaelchen"><text:span text:style-name="T180">e a</text:span></text:span><text:span text:style-name="Kapitaelchen"><text:span text:style-name="T474">f</text:span></text:span><text:span text:style-name="Kapitaelchen"><text:span text:style-name="T180">ter dea</text:span></text:span><text:span text:style-name="Kapitaelchen"><text:span text:style-name="T474">t</text:span></text:span><text:span text:style-name="Kapitaelchen"><text:span text:style-name="T180">h </text:span></text:span><text:span text:style-name="Kapitaelchen"><text:span text:style-name="T180"><text:note text:id="ftn512" text:note-class="footnote"><text:note-citation>1</text:note-citation><text:note-body><text:p text:style-name="fuss_5f_1">Diese moralischen Schriftsteller üben die Tugend nach dem Tode</text:p></text:note-body></text:note></text:span></text:span><text:span text:style-name="Kapitaelchen"><text:span text:style-name="T180">.</text:span></text:span></text:p>
      <text:p text:style-name="P503"><text:span text:style-name="T180">Congre</text:span><text:span text:style-name="T475">v</text:span><text:span text:style-name="T180">e steht desto höher und gab </text:span><text:span text:style-name="T475">u</text:span><text:span text:style-name="T180">ns </text:span><text:span text:style-name="T475">v</text:span><text:span text:style-name="T180">ier treffliche Lustspiele: </text:span><text:span text:style-name="Kapitaelchen"><text:span text:style-name="T180">The ol</text:span></text:span><text:span text:style-name="Kapitaelchen"><text:span text:style-name="T475">d</text:span></text:span><text:span text:style-name="Kapitaelchen"><text:span text:style-name="T180"> bachelor, Double dealer, Love for love</text:span></text:span><text:span text:style-name="T180"> und </text:span><text:span text:style-name="Kapitaelchen"><text:span text:style-name="T180">W</text:span></text:span><text:span text:style-name="Kapitaelchen"><text:span text:style-name="T475">a</text:span></text:span><text:span text:style-name="Kapitaelchen"><text:span text:style-name="T180">y of the world</text:span></text:span><text:span text:style-name="T180">. Sein erste</text:span><text:span text:style-name="T475">r</text:span><text:span text:style-name="T180">es Stück verschaffte ihm Gold und Stelle, das zweite: der Arglistige, ist aber wohl das beste und gehört neben seinem Trauerspiel: </text:span><text:span text:style-name="Kapitaelchen"><text:span text:style-name="T180">the mou</text:span></text:span><text:span text:style-name="Kapitaelchen"><text:span text:style-name="T475">r</text:span></text:span><text:span text:style-name="Kapitaelchen"><text:span text:style-name="T180">ning b</text:span></text:span><text:span text:style-name="Kapitaelchen"><text:span text:style-name="T475">r</text:span></text:span><text:span text:style-name="Kapitaelchen"><text:span text:style-name="T180">ide</text:span></text:span><text:span text:style-name="T180">, zu den beliebtesten Stücken. Der gute Congre</text:span><text:span text:style-name="T475">v</text:span><text:span text:style-name="T180">e, vom Gicht geplagt und halb blind, siegte durch Frohsinn über seinen sinkenden Körper und schrieb noch in seinen letzten </text:span><text:span text:style-name="T475">J</text:span><text:span text:style-name="T180">ahren den witzigen Schw</text:span><text:span text:style-name="T475">ä</text:span><text:span text:style-name="T180">tzer (</text:span><text:span text:style-name="Kapitaelchen"><text:span text:style-name="T180">Tattler</text:span></text:span><text:span text:style-name="T180">). Goldsmith, der </text:span><text:span text:style-name="T475">u</text:span><text:span text:style-name="T180">nste</text:span><text:span text:style-name="T475">r</text:span><text:span text:style-name="T180">bliche Dichter des </text:span><text:span text:style-name="Kapitaelchen"><text:span text:style-name="T180">V</text:span></text:span><text:span text:style-name="Kapitaelchen"><text:span text:style-name="T475">ic</text:span></text:span><text:span text:style-name="Kapitaelchen"><text:span text:style-name="T180">ar o</text:span></text:span><text:span text:style-name="Kapitaelchen"><text:span text:style-name="T475">f</text:span></text:span><text:span text:style-name="Kapitaelchen"><text:span text:style-name="T180"> Wake</text:span></text:span><text:span text:style-name="Kapitaelchen"><text:span text:style-name="T475">fi</text:span></text:span><text:span text:style-name="Kapitaelchen"><text:span text:style-name="T180">el</text:span></text:span><text:span text:style-name="Kapitaelchen"><text:span text:style-name="T475">d</text:span></text:span><text:span text:style-name="T180">, der schönen Gedichte: das verlassene Dörfchen, die Reisende</text:span><text:span text:style-name="T475">n, </text:span><text:span text:style-name="T180">der Eremit — der selbst ein großer F</text:span><text:span text:style-name="T475">u</text:span><text:span text:style-name="T180">ßgänger war, mit seiner Flöte sich bei Landleuten und mit seinem Latein in Klöstern freies Quartier machte, schrieb: </text:span><text:span text:style-name="Kapitaelchen"><text:span text:style-name="T180">The good natured man, The mis</text:span></text:span><text:span text:style-name="Kapitaelchen"><text:span text:style-name="T476">t</text:span></text:span><text:span text:style-name="Kapitaelchen"><text:span text:style-name="T180">akes o</text:span></text:span><text:span text:style-name="Kapitaelchen"><text:span text:style-name="T476">f</text:span></text:span><text:span text:style-name="Kapitaelchen"><text:span text:style-name="T180"> a nigh</text:span></text:span><text:span text:style-name="Kapitaelchen"><text:span text:style-name="T476">t</text:span></text:span><text:span text:style-name="Kapitaelchen"><text:span text:style-name="T180"> </text:span></text:span><text:span text:style-name="T180">und </text:span><text:span text:style-name="Kapitaelchen"><text:span text:style-name="T180">The gambler</text:span></text:span><text:span text:style-name="T180">, glänzt aber weit mehr in obengenannten We</text:span><text:span text:style-name="T476">rk</text:span><text:span text:style-name="T180">en, als im Fache des Lustspiels, gleich Addison, Steele und </text:span><text:span text:style-name="T476">F</text:span><text:span text:style-name="T180">ielding, </text:span><text:span text:style-name="T476">diesen</text:span><text:span text:style-name="T180"> </text:span><text:span text:style-name="T476">g</text:span><text:span text:style-name="T180">eliebten </text:span><text:span text:style-name="T476">H</text:span><text:span text:style-name="T180">ausfreunden.</text:span></text:p>
      <text:p text:style-name="P503"><text:span text:style-name="T180">G</text:span><text:span text:style-name="T476">a</text:span><text:span text:style-name="T180">rri</text:span><text:span text:style-name="T476">k,</text:span><text:span text:style-name="T180"> de</text:span><text:span text:style-name="T476">r</text:span><text:span text:style-name="T180"> Roscius der </text:span><text:span text:style-name="T476">Br</text:span><text:span text:style-name="T180">itten, dessen Physiognomie schon eine Sprache war, wie ein Ta</text:span><text:span text:style-name="T476">u</text:span><text:span text:style-name="T180">bst</text:span><text:span text:style-name="T476">u</text:span><text:span text:style-name="T180">mmer sich ausdr</text:span><text:span text:style-name="T476">ü</text:span><text:span text:style-name="T180">ckte, gleich groß im Tragische</text:span><text:span text:style-name="T476">n</text:span><text:span text:style-name="T180"> wie im Komi</text:span><text:span text:style-name="T476">s</text:span><text:span text:style-name="T180">chen, gl</text:span><text:span text:style-name="T476">ä</text:span><text:span text:style-name="T180">nzt eigentlich als Schauspieler, nicht als Dichter mehrerer </text:span><text:span text:style-name="T476">k</text:span><text:span text:style-name="T180">leine</text:span><text:span text:style-name="T476">r</text:span><text:span text:style-name="T180">er St</text:span><text:span text:style-name="T476">ü</text:span><text:span text:style-name="T180">cke, witziger Possen, Prologe und </text:span><text:span text:style-name="T476">Ep</text:span><text:span text:style-name="T180">iloge, </text:span><text:span text:style-name="T476">nie</text:span><text:span text:style-name="T180"> ohne Witz; aber groß und einzig war er als </text:span><text:span text:style-name="T476">Minister</text:span><text:span text:style-name="T180">, wenn es auch nicht wahr sein sollte, daß er einst zu Hogarth ging, von dem man gern das Bildniß des verstorbenen Fielding gehabt h</text:span><text:span text:style-name="T476">ä</text:span><text:span text:style-name="T180">tte: er setzte sich ins Nebenzi</text:span><text:span text:style-name="T476">m</text:span><text:span text:style-name="T180">mer in seinen Mantel geh</text:span><text:span text:style-name="T476">ü</text:span><text:span text:style-name="T180">llt, und rief Hogarth! mit Fieldings Stimme, mit Fieldings Gesicht — der Maler zitterte, und Garrik sagte: </text:span><text:span text:style-name="T9">»</text:span><text:span text:style-name="T180">E</text:span><text:span text:style-name="T476">il</text:span><text:span text:style-name="T180">e zu malen!</text:span><text:span text:style-name="T9">«</text:span></text:p>
      <text:p text:style-name="P504"><text:span text:style-name="T180">C</text:span><text:span text:style-name="T476">u</text:span><text:span text:style-name="T180">mberlands Westindier, Ho</text:span><text:span text:style-name="T476">y</text:span><text:span text:style-name="T180">dle</text:span><text:span text:style-name="T476">y’</text:span><text:span text:style-name="T180">s argwöhnischer Ehemann und Colmans Stücke gehören zu den neuern bessern; des letztern bestes Stück </text:span><text:span text:style-name="T476">ist</text:span><text:span text:style-name="T180"> wohl: die heimliche Heirath, auch die ei</text:span><text:span text:style-name="T476">f</text:span><text:span text:style-name="T180">ersüchtige Frau, </text:span><text:span text:style-name="Kapitaelchen"><text:span text:style-name="T476">J</text:span></text:span><text:span text:style-name="Kapitaelchen"><text:span text:style-name="T180">ohn B</text:span></text:span><text:span text:style-name="Kapitaelchen"><text:span text:style-name="T476">u</text:span></text:span><text:span text:style-name="Kapitaelchen"><text:span text:style-name="T180">ll, The </text:span></text:span><text:span text:style-name="Kapitaelchen"><text:span text:style-name="T476">m</text:span></text:span><text:span text:style-name="Kapitaelchen"><text:span text:style-name="T180">an of business, The Engl</text:span></text:span><text:span text:style-name="Kapitaelchen"><text:span text:style-name="T476">i</text:span></text:span><text:span text:style-name="Kapitaelchen"><text:span text:style-name="T180">sh mer</text:span></text:span><text:span text:style-name="Kapitaelchen"><text:span text:style-name="T476">c</text:span></text:span><text:span text:style-name="Kapitaelchen"><text:span text:style-name="T180">hant, The </text:span></text:span><text:span text:style-name="Kapitaelchen"><text:span text:style-name="T476">c</text:span></text:span><text:span text:style-name="Kapitaelchen"><text:span text:style-name="T180">holer</text:span></text:span><text:span text:style-name="Kapitaelchen"><text:span text:style-name="T476">ic</text:span></text:span><text:span text:style-name="Kapitaelchen"><text:span text:style-name="T180"> m</text:span></text:span><text:span text:style-name="Kapitaelchen"><text:span text:style-name="T476">an</text:span></text:span><text:span text:style-name="T180">, die musikalische Dame, Poll Ho</text:span><text:span text:style-name="T476">ny</text:span><text:span text:style-name="T180">comb, eine Sa</text:span><text:span text:style-name="T476">t</text:span><text:span text:style-name="T180">ire au</text:span><text:span text:style-name="T476">f</text:span><text:span text:style-name="T180"> Romanenl</text:span><text:span text:style-name="T476">es</text:span><text:span text:style-name="T180">erinne</text:span><text:span text:style-name="T476">n,</text:span><text:span text:style-name="T180"> die O</text:span><text:span text:style-name="T476">xf</text:span><text:span text:style-name="T180">order in der Stadt, der Splee</text:span><text:span text:style-name="T476">n</text:span><text:span text:style-name="T180">, Er hat den </text:span><text:span text:style-name="T476">T</text:span><text:span text:style-name="T180">eu</text:span><text:span text:style-name="T476">f</text:span><text:span text:style-name="T180">el im Leibe </text:span><text:span text:style-name="T476">e</text:span><text:span text:style-name="T180">t</text:span><text:span text:style-name="T476">c</text:span><text:span text:style-name="T180">. sind gelungene St</text:span><text:span text:style-name="T476">ü</text:span><text:span text:style-name="T180">cke. Colman, Vater und Sohn, sind </text:span><text:span text:style-name="T476">E</text:span><text:span text:style-name="T180">igner des Ha</text:span><text:span text:style-name="T476">upt</text:span><text:span text:style-name="T180">mar</text:span><text:span text:style-name="T476">ke</text:span><text:span text:style-name="T180">ttheaters. Und Sherida</text:span><text:span text:style-name="T476">n?</text:span><text:span text:style-name="T180"> der als Parlamentsredner neben </text:span><text:span text:style-name="T476">P</text:span><text:span text:style-name="T180">itt, Fo</text:span><text:span text:style-name="T476">x</text:span><text:span text:style-name="T180"> und Bur</text:span><text:span text:style-name="T476">k</text:span><text:span text:style-name="T180">e gl</text:span><text:span text:style-name="T476">ä</text:span><text:span text:style-name="T180">nzte, aber von der Liebe zu einer Schauspiele</text:span><text:span text:style-name="T476">r</text:span><text:span text:style-name="T180">in a</text:span><text:span text:style-name="T476">uf</text:span><text:span text:style-name="T180">s Theater gebracht wurde, gab uns: Die Nebenbuhler, </text:span><text:span text:style-name="Kapitaelchen"><text:span text:style-name="T180">The </text:span></text:span><text:span text:style-name="Kapitaelchen"><text:span text:style-name="T476">critic</text:span></text:span><text:span text:style-name="Kapitaelchen"><text:span text:style-name="T180">, The </text:span></text:span><text:span text:style-name="Kapitaelchen"><text:span text:style-name="T476">c</text:span></text:span><text:span text:style-name="Kapitaelchen"><text:span text:style-name="T180">a</text:span></text:span><text:span text:style-name="Kapitaelchen"><text:span text:style-name="T476">m</text:span></text:span><text:span text:style-name="Kapitaelchen"><text:span text:style-name="T180">p</text:span></text:span><text:span text:style-name="T180">, die Far</text:span><text:span text:style-name="T476">c</text:span><text:span text:style-name="T180">en: </text:span><text:span text:style-name="Kapitaelchen"><text:span text:style-name="T180">St. Pat</text:span></text:span><text:span text:style-name="Kapitaelchen"><text:span text:style-name="T476">r</text:span></text:span><text:span text:style-name="Kapitaelchen"><text:span text:style-name="T180">i</text:span></text:span><text:span text:style-name="Kapitaelchen"><text:span text:style-name="T476">c</text:span></text:span><text:span text:style-name="Kapitaelchen"><text:span text:style-name="T180">k’s day, The </text:span></text:span><text:span text:style-name="Kapitaelchen"><text:span text:style-name="T476">tr</text:span></text:span><text:span text:style-name="Kapitaelchen"><text:span text:style-name="T180">ip o</text:span></text:span><text:span text:style-name="Kapitaelchen"><text:span text:style-name="T476">f</text:span></text:span><text:span text:style-name="Kapitaelchen"><text:span text:style-name="T180"> </text:span></text:span><text:span text:style-name="Kapitaelchen"><text:span text:style-name="T476">Sc</text:span></text:span><text:span text:style-name="Kapitaelchen"><text:span text:style-name="T180">arbo</text:span></text:span><text:span text:style-name="Kapitaelchen"><text:span text:style-name="T476">r</text:span></text:span><text:span text:style-name="Kapitaelchen"><text:span text:style-name="T180">ough</text:span></text:span><text:span text:style-name="T180">; seine komische Oper </text:span><text:span text:style-name="Kapitaelchen"><text:span text:style-name="T180">Duenna</text:span></text:span><text:span text:style-name="T180"> machte so viel L</text:span><text:span text:style-name="T476">ä</text:span><text:span text:style-name="T180">rm, als nur immer die </text:span><text:span text:style-name="Kapitaelchen"><text:span text:style-name="T180">Begg</text:span></text:span><text:span text:style-name="Kapitaelchen"><text:span text:style-name="T477">ar’</text:span></text:span><text:span text:style-name="Kapitaelchen"><text:span text:style-name="T180">s opera</text:span></text:span><text:span text:style-name="T180">, und ward </text:span><text:span text:style-name="T477">fü</text:span><text:span text:style-name="T180">nfundsiebenzigmal nach der Reihe aufgeführt, und nun sein bestes Stück: </text:span><text:span text:style-name="Kapitaelchen"><text:span text:style-name="T180">The </text:span></text:span><text:span text:style-name="Kapitaelchen"><text:span text:style-name="T477">school for scandal </text:span></text:span><text:span text:style-name="Kapitaelchen"><text:span text:style-name="T477"><text:note text:id="ftn513" text:note-class="footnote"><text:note-citation>2</text:note-citation><text:note-body><text:p text:style-name="fuss_5f_1">Lästerschule </text:p></text:note-body></text:note></text:span></text:span><text:span text:style-name="Kapitaelchen"><text:span text:style-name="T477">?</text:span></text:span><text:span text:style-name="T180"> Alle seine Stücke lassen bedauern, </text:span><text:span text:style-name="T477">daß er die poetische Laufbahn gerade in den besten Jahren verließ, sowie wir bedauern, </text:span><text:soft-page-break/><text:span text:style-name="T477">daß er so sehr den Trunk liebte, in Einsamkeit sich zog wegen Armuth, und vom Arzt kaum gegen den Schuldthurm geschützt wurde. </text:span><text:span text:style-name="T478">Seine witzigen Einfälle machten ihn nicht nur zum gesuchten Gesellschafter, sondern als Parlamentsredner zu einem gefürchteten Gegner; die Lästerschule hatte ihm den Beifall von fast ganz Europa verschafft [Herrlich! Da kann der Deutsche Schweinejournalismus noch etwas lernen.], nur nicht den seines Nebenbuhlers Cumberland, der bei der Vorstellung keine Muskel bewegte, und Sheridan erwiderte, als man ihm dies sagte: </text:span><text:span text:style-name="T9">»</text:span><text:span text:style-name="T949">Wie undankbar! und ich habe doch</text:span><text:span text:style-name="T478"> in seinem letzten Trauerspiel alle Akte durch </text:span><text:span text:style-name="T6">—</text:span> <text:span text:style-name="T949">gelacht!</text:span><text:span text:style-name="T9">« </text:span><text:span text:style-name="T16">Oft wird der Refrain seines Trinkgesangs aus der </text:span><text:span text:style-name="Kapitaelchen"><text:span text:style-name="T16">school for scandal</text:span></text:span><text:span text:style-name="T16">, die in jedem deutschen Kasino vorhanden sein sollte (d. h. das Stück), in England gesungen: </text:span></text:p>
      <text:p text:style-name="abs_5f_1"><text:span text:style-name="Kapitaelchen">Let the toast pass, drink to the lass,</text:span></text:p>
      <text:p text:style-name="abs_5f_1"><text:span text:style-name="Kapitaelchen">I warrant she’ll find an excuse for the glass </text:span><text:span text:style-name="Kapitaelchen"><text:note text:id="ftn514" text:note-class="footnote"><text:note-citation>1</text:note-citation><text:note-body><text:p text:style-name="fuss_5f_1">Bring uns einen Toast, dein Liebchen laß leben, / Für dies Glas, gewiß, wird Verzeihung sie geben.</text:p></text:note-body></text:note></text:span><text:span text:style-name="Kapitaelchen">!</text:span></text:p>
      <text:p text:style-name="P505"><text:span text:style-name="T16">Morphy, der französische Stücke auf englischen Boden zu pflanzen liebte, ist durch die beiden Lustspiele: Die Art, ihn zu behalten, und Alle haben Unrecht, berühmt geworden, und glänzt vorzüglich im Niedrigkomischen, wie sein Lehrjunge, Teppichhändler, Drei Wochen nach der Hochzeit, Alles verkehrt, Niemands Feind, Wohin wir alle müssen, Kenne dich selbst, Die alte Jungfer etc. Townley ist Verfasser eines noch weit berühmteren Stückes, das man lange Garrik zuschrieb, des </text:span><text:span text:style-name="Kapitaelchen"><text:span text:style-name="T16">High life below stairs</text:span></text:span><text:span text:style-name="T16">, oder die vornehm thuenden Bedienten; es schaffte auch den schrecklichen Mißbrauch mit Trinkgeldern zu London ab, und </text:span><text:span text:style-name="T17">Townley verbarg sich vor der Insolenz [Anmaßung, Unverschämtheit] dieser zahlreichen Menschenklasse. Es könnte auch bei uns mit gewissen Veränderungen nützen; öfters hätte ich für meinen kleinen Thaler lieber an </text:span><text:span text:style-name="Kapitaelchen"><text:span text:style-name="T17">Table d’hôte </text:span></text:span><text:span text:style-name="T17">gespeist, und was Lovel lernte, der seine Bedienten verkleidet auf Probe stellte und sogleich gefragt wird: </text:span><text:span text:style-name="Kapitaelchen"><text:span text:style-name="T17">Do you love drinking? </text:span></text:span><text:span text:style-name="Kapitaelchen"><text:span text:style-name="T6">—</text:span></text:span><text:span text:style-name="Kapitaelchen"> </text:span><text:span text:style-name="Kapitaelchen"><text:span text:style-name="T950">Yes I love ale! </text:span></text:span><text:span text:style-name="Kapitaelchen"><text:span text:style-name="T6">—</text:span></text:span><text:span text:style-name="Kapitaelchen"> </text:span><text:span text:style-name="Kapitaelchen"><text:span text:style-name="T950">You dog! you shall swim in Burgundy </text:span></text:span><text:span text:style-name="Kapitaelchen"><text:span text:style-name="T950"><text:note text:id="ftn515" text:note-class="footnote"><text:note-citation>2</text:note-citation><text:note-body><text:p text:style-name="fuss_5f_1"><text:span text:style-name="T950">Liebt Ihr zu trinken? </text:span><text:span text:style-name="T6">—</text:span> <text:span text:style-name="T950">Ja, ich trinke gern Bier! </text:span><text:span text:style-name="T6">—</text:span> <text:span text:style-name="T950">Hund! Ihr solltet in Burgunder schwimmen!</text:span></text:p></text:note-body></text:note></text:span></text:span><text:span text:style-name="Kapitaelchen"><text:span text:style-name="T950">! </text:span></text:span><text:span text:style-name="Kapitaelchen"><text:span text:style-name="T631">Habe ich auch in Deutschland erlebt, wenn ich statt Burgunder den gleich edeln Rheinwein setze.</text:span></text:span></text:p>
      <text:p text:style-name="P144">Seit dem langen Kriege ist Großbritannien f<text:span text:style-name="T950">ü</text:span>r uns fast <text:span text:style-name="Kapitaelchen">te</text:span><text:span text:style-name="Kapitaelchen"><text:span text:style-name="T950">rr</text:span></text:span><text:span text:style-name="Kapitaelchen">a </text:span><text:span text:style-name="Kapitaelchen"><text:span text:style-name="T950">i</text:span></text:span><text:span text:style-name="Kapitaelchen">n</text:span><text:span text:style-name="Kapitaelchen"><text:span text:style-name="T950">c</text:span></text:span><text:span text:style-name="Kapitaelchen">ognita </text:span>geworden; de<text:span text:style-name="T951">u</text:span>tsche St<text:span text:style-name="T951">ü</text:span>c<text:span text:style-name="T951">k</text:span>e machten da Gl<text:span text:style-name="T951">ü</text:span>ck, <text:span text:style-name="T951">woraus ich schließen möchte, daß die </text:span>brittische B<text:span text:style-name="T951">ü</text:span>hne <text:span text:style-name="T951">eher</text:span> fällt als steigt. Die St<text:span text:style-name="T951">üc</text:span>ke der Miß <text:span text:style-name="T951">C</text:span>owle<text:span text:style-name="T951">y</text:span> und Inchbald näherten sich bereits unsern Familienst<text:span text:style-name="T951">ü</text:span>cken, nur Reyolds Dramatist erinnert noch an die Zeiten <text:span text:style-name="T951">C</text:span>ongreve’s und Wicherly’s; die neuesten Komiker scheinen nur Kari<text:span text:style-name="T951">k</text:span>atur zu kennen, und wenn auch der Miß Inchba<text:span text:style-name="T951">l</text:span>d (ge<text:span text:style-name="T951">s</text:span>t. 1821): <text:span text:style-name="Kapitaelchen">I will tell you what such things are, Eve</text:span><text:span text:style-name="Kapitaelchen"><text:span text:style-name="T951">r</text:span></text:span><text:span text:style-name="Kapitaelchen">y one has his fa</text:span><text:span text:style-name="Kapitaelchen"><text:span text:style-name="T951">u</text:span></text:span><text:span text:style-name="Kapitaelchen">l</text:span><text:span text:style-name="Kapitaelchen"><text:span text:style-name="T951">t</text:span></text:span><text:span text:style-name="Kapitaelchen">s, To ma</text:span><text:span text:style-name="Kapitaelchen"><text:span text:style-name="T951">rr</text:span></text:span><text:span text:style-name="Kapitaelchen">y or not to ma</text:span><text:span text:style-name="Kapitaelchen"><text:span text:style-name="T951">rr</text:span></text:span><text:span text:style-name="Kapitaelchen">y etc.</text:span> Beifall fanden und verdienten, so ist es <text:span text:style-name="T951">mir</text:span> bedenklich, daß das Drama in die Hände der Damen gefallen z<text:span text:style-name="T951">u</text:span> sein scheint, wie der Roman, und das sagt <text:span text:style-name="T951">Alles. Die gewöhnlichen Nachspiele sind ohnehin Possen, wie </text:span><text:span text:style-name="Kapitaelchen"><text:span text:style-name="T951">Tom Thumb</text:span></text:span><text:span text:style-name="T951"> </text:span><text:span text:style-name="T951"><text:note text:id="ftn516" text:note-class="footnote"><text:note-citation>3</text:note-citation><text:note-body><text:p text:style-name="fuss_5f_1">Thomas Däumling</text:p></text:note-body></text:note></text:span><text:span text:style-name="T951">,</text:span> eine Satire auf den C<text:span text:style-name="T951">o</text:span>thurn. Einige zwanzig Personen deklamiren die plattes<text:span text:style-name="T951">t</text:span>en Dinge im tragischen Styl; ein Zwerg tödtet eine nach der andern, aber der Eine richtet sich wieder auf und singt eine Arie, de<text:span text:style-name="T951">r</text:span> Andere <text:span text:style-name="T951">l</text:span>egt sich seinen He<text:span text:style-name="T951">l</text:span>den<text:span text:style-name="T951">ha</text:span>ndschu<text:span text:style-name="T951">h</text:span> unter den Kopf, um desto bequeme<text:span text:style-name="T951">r</text:span> zu vers<text:span text:style-name="T951">c</text:span>he<text:span text:style-name="T951">id</text:span>en; es ist zuletzt Niemand übrig an de<text:span text:style-name="T951">r</text:span> König, der die Todten haranguirt, seine Perrücke mit einer Nachtmütze vertauscht und sich erdolcht; ein Zauberer aber be<text:span text:style-name="T951">rühr</text:span>t alle diese Todten, sie erwachen und beschließen das Ganze mit einem Divertissement.</text:p>
      <text:p text:style-name="P144">Englands Bühne hat bessere Schauspie<text:span text:style-name="T952">l</text:span>e<text:span text:style-name="T952">r</text:span> a<text:span text:style-name="T952">l</text:span>s Dichter; leider habe ich die genannten St<text:span text:style-name="T952">ü</text:span>cke nur dur<text:span text:style-name="T952">ch Lektüre genießen können, </text:span>zwei ausgenom<text:soft-page-break/>men, und nicht in <text:span text:style-name="T952">der Vorstellung wie in </text:span>Frankre<text:span text:style-name="T952">i</text:span>ch. Das beste englische Lustspiel, das <text:span text:style-name="T952">aber ein A</text:span>u<text:span text:style-name="T952">slä</text:span>nder schreiben müßte ohne britti<text:span text:style-name="T952">s</text:span>che National<text:span text:style-name="T952">vorurtheile,</text:span> <text:span text:style-name="T952">d</text:span>e<text:span text:style-name="T952">r</text:span> eine Zeitlang nicht nur in Altengland (un<text:span text:style-name="T952">d nicht bloß zu L</text:span>ondon) gelebt, sondern auch mit den Britte<text:span text:style-name="T952">n im Ausland und auf Reisen</text:span> Umgang gehabt hätte, wär<text:span text:style-name="T952">e: Darstellung des brittischen</text:span> Nationalhochmuths, ihres See<text:span text:style-name="T6">—</text:span> und <text:span text:style-name="T952">Handelsdespotismus, </text:span>i<text:span text:style-name="T952">h</text:span>rer Verachtung alles de<text:span text:style-name="T952">ssen, was nicht englisch ist, gelte es Staaten oder Individuen, ihr Benehmen selbst im Auslande, </text:span>wo <text:span text:style-name="T952">si</text:span>e sich auf ihre Guin<text:span text:style-name="T952">een verlassen, um ihrem</text:span> <text:span text:style-name="T952">V</text:span>erlacher zu bewei<text:span text:style-name="T952">s</text:span>en, daß sie, eine <text:span text:style-name="T952">so achtungswürdige, edle Nation, ihre Fehler habe wie andere, und noch weit größere; der passendste Titel wäre: </text:span><text:span text:style-name="Kapitaelchen"><text:span text:style-name="T952">The insolence of John Bull </text:span></text:span><text:span text:style-name="Kapitaelchen"><text:span text:style-name="T952"><text:note text:id="ftn517" text:note-class="footnote"><text:note-citation>1</text:note-citation><text:note-body><text:p text:style-name="fuss_5f_1">Die Unverschämtheit John Bulls</text:p></text:note-body></text:note></text:span></text:span><text:span text:style-name="Kapitaelchen"><text:span text:style-name="T952">.</text:span></text:span></text:p>
      <text:p text:style-name="P144"/>
      <text:p text:style-name="P144"/>
      <text:p text:style-name="P144"/>
      <text:p text:style-name="P144"/>
      <text:p text:style-name="P144"><draw:frame draw:style-name="fr1" draw:name="Bild20" text:anchor-type="char" svg:width="1.9992in" svg:height="0.028in" draw:z-index="19"><draw:image xlink:href="Pictures/10000000000000900000000264CB31E7E524B433.png" xlink:type="simple" xlink:show="embed" xlink:actuate="onLoad" draw:mime-type="image/png"/></draw:frame></text:p>
      <text:p text:style-name="P143"/>
      <text:p text:style-name="P143"/>
      <text:p text:style-name="P143"/>
      <text:p text:style-name="P143"/>
      <text:p text:style-name="P143"/>
      <text:p text:style-name="P143"/>
      <text:p text:style-name="P143"/>
      <text:p text:style-name="P646"><text:bookmark text:name="Lesezeichen 20"/>Das Lustspiel <text:span text:style-name="T953">der Deutschen und des Nordens</text:span></text:p>
      <text:p text:style-name="P145">Unser Lustspiel ist das älteste i<text:span text:style-name="T953">n Europa, sollte also das </text:span>beste sein; aber <text:span text:style-name="T953">gerade hier sind wir am ärmsten. In ge</text:span>bildeter Gestalt ist es jedoch auch wie<text:span text:style-name="T953">der das jüngste, und so wollen wir, wie </text:span>von Staatswissenscha<text:span text:style-name="T953">ften, auch das beste von</text:span> der Zukunft hoffen und zufrieden sein. <text:span text:style-name="T953">Bereits oben haben wir der Gandersheimer Nonne erwähnt, der Mysterien, Moralitäten </text:span>und Fastnachtspossen, der <text:span text:style-name="T953">Meistersänger und Eulenspiegel. Das Drama des Nürnberger Rosenbluet gilt für das älteste deutsche Drama, das noch schriftlich vorhanden ist, worauf Ayrer </text:span><text:span text:style-name="T953"><text:note text:id="ftn518" text:note-class="footnote"><text:note-citation>1</text:note-citation><text:note-body><text:p text:style-name="fuss_5f_1"><text:bookmark text:name="firstHeading5"/>Jakob Ayrer - deutscher Dramatiker und Autor von Fastnachtsspielen <text:span text:style-name="T954">in der Nachfolge Hans Sachs’ † 1605 oder 1625 </text:span><text:span text:style-name="T158">[RW]</text:span></text:p></text:note-body></text:note></text:span><text:span text:style-name="T953"><text:s/>und Hans Sachs folgten, gleichfalls Nürnberger. </text:span>Haus Sachs war mehr Komiker als <text:span text:style-name="T954">Flemming, Hofmanswalda, Pietsch, König, Gottsched, und wie die Edelleute, Hofräthe und Professoren weiter hießen, die alle vor dem </text:span>Genie jenes Meister Knieriems das <text:span text:style-name="T954">Knie beugen müssen. Damals waren die Nürnberger lustiger als jetzt, obgleich vielleicht weniger frei, aber sie glaubten reichsfrei zu sein und waren reich; sie sind es nicht mehr, aber noch besitzen sie das, was den Reichthum wohl aufwiegt, Frohsinn.</text:span></text:p>
      <text:p text:style-name="P146">Konrad Celtes <text:note text:id="ftn519" text:note-class="footnote"><text:note-citation>2</text:note-citation><text:note-body><text:p text:style-name="fuss_5f_1">Conrad Celtis – <text:span text:style-name="T955">Deutscher Humanist, war als Autor und Herausgeber bedeutsam, verdient um die Verbreitung </text:span><text:span text:style-name="T985">der </text:span><text:span text:style-name="T955">griechische</text:span><text:span text:style-name="T985">n</text:span><text:span text:style-name="T955"> Sprache in Deutschland, war ein vielgereister </text:span><text:span text:style-name="T109">»</text:span><text:span text:style-name="T142">Hans</text:span><text:span text:style-name="T6">—</text:span><text:span text:style-name="T955">Dampf</text:span><text:span text:style-name="T6">—</text:span><text:span text:style-name="T955">in</text:span><text:span text:style-name="T6">—</text:span><text:span text:style-name="T955">allen</text:span><text:span text:style-name="T6">—</text:span><text:span text:style-name="T955">Gassen</text:span><text:span text:style-name="T109">«, † </text:span><text:span text:style-name="T142">1508 </text:span><text:span text:style-name="T111">[RW]</text:span></text:p></text:note-body></text:note><text:s/>(Meusel), der überall <text:span text:style-name="T954">herumwanderte, wenig schrieb,</text:span> aber desto mehr zur <text:span text:style-name="T954">Stiftung gelehrter Verbindungen</text:span> und zur Herausgabe der <text:span text:style-name="T954">alten Schriften beitrug, und viel Ein</text:span>fluß au<text:span text:style-name="T954">f</text:span> Große und <text:span text:style-name="T954">Reiche hatte, war der Erste, der eigentliche und anständigere Lustspiele durch den jungen </text:span>Hofadel aufführen ließ, nach dem Beispiele Re<text:span text:style-name="T955">u</text:span>chlins; dessen lustige <text:span text:style-name="Kapitaelchen">s</text:span><text:span text:style-name="Kapitaelchen"><text:span text:style-name="T955">c</text:span></text:span><text:span text:style-name="Kapitaelchen">enica prog</text:span><text:span text:style-name="Kapitaelchen"><text:span text:style-name="T955">y</text:span></text:span><text:span text:style-name="Kapitaelchen">mnasmata</text:span>, die den saubern Advokaten galten, wurden 1497 im Palaste des Bischofs von Dalberg zu Heidelberg, eines Mä<text:span text:style-name="T955">c</text:span>en der Wissenschaften wie sein Urenkel unserer Zeit, mit <text:span text:style-name="T955">J</text:span>ubel au<text:span text:style-name="T955">f</text:span>geführt, die Schauspieler zur Tafel gezogen und mit Schaumünzen und goldenen Münzen beschenkt. Hoch! Reuchlin, du thatest viel für Griechen und Römer und noch mehr f<text:span text:style-name="T955">ü</text:span>r hebräi<text:span text:style-name="T955">s</text:span>che Literatur gegen die Fanatiker H<text:span text:style-name="T955">o</text:span>og<text:span text:style-name="T955">s</text:span>traten und Pfefferkorn! du warst einer der Morgensterne, die nach langer Nacht am deutschen Himmel aufgingen, wie die <text:span text:style-name="T955">V</text:span>e<text:span text:style-name="T955">n</text:span>us, verglichen mit dem Mönch Luther!</text:p>
      <text:p text:style-name="P147">Hätte der witzige Frischlin seine Luftspiele deutsch geschrieben, wer weiß, ob wir nicht weiter wären. Dieser treffliche Württemberger, der die pedantische Methode der damaligen Philol<text:span text:style-name="T955">o</text:span>gen verließ und die Alten in ihrem Geiste zu erklären suchte, sich viele Feinde machte, darunter auch durch die allzuscharfen Waffen seines Witzes gegen die Angreifer sein eifersüchtiger Lehrer Crusius, schrieb sein Lustspiel: Susanna und Rebe<text:span text:style-name="T986">cc</text:span>a, wofür ihm Kaiser Rudolph den Lorbeerkranz ertheilte; seine Venus und Dido nach Virgil war schon wieder besser als das alttestamenti<text:span text:style-name="T955">s</text:span>che Stück, noch besser aber sein <text:span text:style-name="Kapitaelchen"><text:span text:style-name="T955">J</text:span></text:span><text:span text:style-name="Kapitaelchen">ulius redivi</text:span><text:span text:style-name="Kapitaelchen"><text:span text:style-name="T955">v</text:span></text:span><text:span text:style-name="Kapitaelchen">us</text:span>, der das Lob Deutschlands verkündet, <text:span text:style-name="Kapitaelchen">Phasma</text:span>, noch einige St<text:span text:style-name="T955">ü</text:span>c<text:span text:style-name="T955">k</text:span>e, sein bestes aber unstreitig <text:span text:style-name="Kapitaelchen">Pris</text:span><text:span text:style-name="Kapitaelchen"><text:span text:style-name="T955">c</text:span></text:span><text:span text:style-name="Kapitaelchen">ianus v</text:span><text:span text:style-name="Kapitaelchen"><text:span text:style-name="T955">a</text:span></text:span><text:span text:style-name="Kapitaelchen">pu</text:span><text:span text:style-name="Kapitaelchen"><text:span text:style-name="T955">la</text:span></text:span><text:span text:style-name="Kapitaelchen">ns</text:span>, das man noch heute mit Vergnügen lesen mag <text:span text:style-name="T955">(</text:span>s. Satire). Fri<text:span text:style-name="T956">s</text:span>chlin ahmte Terenz nach, <text:span text:style-name="T956">ist</text:span> in seinen sieben Ko<text:span text:style-name="T956">mö</text:span>dien n<text:span text:style-name="T956">ü</text:span>chter<text:span text:style-name="T956">n</text:span> wie Terenz, aber in seinem Priscian ist er ganz Plautus. Hätte er doch deutsch geschrieben; der Adel las <text:span text:style-name="T956">j</text:span>a doch die <text:span text:style-name="Kapitaelchen">vita rus</text:span><text:span text:style-name="Kapitaelchen"><text:span text:style-name="T956">t</text:span></text:span><text:span text:style-name="Kapitaelchen">i</text:span><text:span text:style-name="Kapitaelchen"><text:span text:style-name="T956">c</text:span></text:span><text:span text:style-name="Kapitaelchen">a </text:span>des satirischen Fröschleins und <text:span text:style-name="T956">ließ es quaken!</text:span></text:p>
      <text:p text:style-name="P147">Hoch<text:span text:style-name="T956">b</text:span>erühmt war das echtdeut<text:span text:style-name="T956">s</text:span>che Lustspiel zur <text:span text:style-name="T956">Ju</text:span>belfeier der Refor<text:span text:style-name="T956">m</text:span>ation 1617, das sich auch ein <text:span text:style-name="T956">J</text:span>ahrhundert auf der B<text:span text:style-name="T956">ü</text:span>h<text:span text:style-name="T956">n</text:span>e erhielt: Die Te<text:span text:style-name="T956">t</text:span>zelocramia; der <text:span text:style-name="T956">P</text:span>a<text:span text:style-name="T956">b</text:span>st kommt in <text:span text:style-name="T956">einer Sänfte, aber die Träger lassen ihn fallen; er droht </text:span>mit dem <text:span text:style-name="T956">B</text:span>ann<text:span text:style-name="T956">s</text:span>trahl, aber man lacht, und zusammengelaufene Kinder <text:soft-page-break/>singen Spottlieder hinter ihm her. Es ist eine r<text:span text:style-name="T956">o</text:span>he Lustigkeit in <text:span text:style-name="T956">f</text:span>einern Zeiten, aber einheimisch, genialisch, frei, besser als hundert hintendrein folgende langweilige korrekte Komödien, Schäfers<text:span text:style-name="T956">p</text:span>iele und italienische Opern. Bei den vielen gedruckten Predigten zur Reformationsfeier 1817 h<text:span text:style-name="T956">ä</text:span>tte ich es zur A<text:span text:style-name="T956">u</text:span>fheiterung auch wieder abdrucken lassen, wenn ich im Besitz des Wer<text:span text:style-name="T956">k</text:span>leins gewesen wäre.</text:p>
      <text:p text:style-name="P148">Opiz <text:span text:style-name="T957">[Opitz] </text:span>kam und <text:span text:style-name="T957">ü</text:span>bersetzte die Trojanerinnen des Sene<text:span text:style-name="T957">c</text:span>a und die Antigone des Soph<text:span text:style-name="T957">o</text:span>kles und einige italienische Schäferdramen nach G<text:span text:style-name="T957">u</text:span>arini, die man Waldk<text:span text:style-name="T957">o</text:span>mödien nannte. Der weit genialere Gryphius schrie<text:span text:style-name="T958">b</text:span> zwar auch solche Dingerchen neben S<text:span text:style-name="T958">o</text:span>netten und geistlichen Gedichten, die ohnehin nicht fehlen durften; seine Trauerspiele verglich man damals gar <text:span text:style-name="T958">m</text:span>it Sha<text:span text:style-name="T958">k</text:span>speare, und <text:span text:style-name="T958">j</text:span>etzt mag man sie nicht mehr ansehen; aber er schrieb auch seinen H<text:span text:style-name="T958">o</text:span>rribilis<text:span text:style-name="T958">e</text:span>ribi<text:span text:style-name="T958">s</text:span>ar und Peter S<text:span text:style-name="T958">qu</text:span>enz, die man noch heute lesen mag. Er war zehn <text:span text:style-name="T958">J</text:span>ahre lang in Holland, Frankreich, England und Italien gewesen, und hätte wohl mehr im Lustspiel thun können; doch er war Syndi<text:span text:style-name="T958">c</text:span>us des Fürstenthums <text:span text:style-name="T958">G</text:span>l<text:span text:style-name="T958">o</text:span>ga<text:span text:style-name="T958">u</text:span>, Mitglied der fruchtbringenden Gesellschaft, mit dem Beinamen der Unsterbliche, und was ihn bei <text:span text:style-name="T958">mir</text:span> uns<text:span text:style-name="T958">t</text:span>erblich macht, ist — er erhielt den Adelsbrief, von dem er aber keinen Gebrauch machte! Auf Beide folgten die pedantischen Schulkom<text:span text:style-name="T958">ö</text:span>dien des Zittauer Re<text:span text:style-name="T958">c</text:span>t<text:span text:style-name="T958">o</text:span>r Weise, die sammt und sonders des <text:span text:style-name="T958">J</text:span>. G. Sch<text:span text:style-name="T958">o</text:span>chs Komödie vom Studentenleben nicht aufwiegen.</text:p>
      <text:p text:style-name="P506"><text:span text:style-name="T180">Die Veltheimische Truppe spielte 1699, neben armseligen sogenannten Haupt— und Staatsa</text:span><text:span text:style-name="T479">c</text:span><text:span text:style-name="T180">ti</text:span><text:span text:style-name="T479">o</text:span><text:span text:style-name="T180">nen, spanische und Molière’sche Stücke, und ist als die erste regelmäßige deutsche Theatergese</text:span><text:span text:style-name="T480">ll</text:span><text:span text:style-name="T180">schaft anzusehen, auf welche Elends</text:span><text:span text:style-name="T480">o</text:span><text:span text:style-name="T180">n folgte, der zu Langenschwalbach schlummert unter einem Denkmal, das </text:span><text:span text:style-name="T480">i</text:span><text:span text:style-name="T180">hm ein Kurfürst von Köln setzen ließ. </text:span><text:span text:style-name="T480">J</text:span><text:span text:style-name="T180">ene Gesellschaft spielte zu Breslau und Nürnberg und wurde stets au</text:span><text:span text:style-name="T480">f</text:span><text:span text:style-name="T180"> der Grenze empfangen, vor den Thoren bewirthet und </text:span><text:span text:style-name="T480">mit Geschenken entlassen, denn sie bestand meistens aus Leipziger und Jenaer Studenten. Der besoffene Bauer und Prinz Pickelhering waren die beliebtesten Stücke, wie später bei der gleich berühmten Schünemannischen Truppe (aus der Koch und Ackermann hervorgingen), der Bocksbeutel, eine Satire auf die Hamburger Schildbürger. In Niedersachsen und Pyrmont hatte ein Schauspieler König Crösus zu machen und blieb in seiner Thronrede nicht öfter als fünfundzwanzigmal stecken. </text:span><text:span text:style-name="T109">»</text:span><text:span text:style-name="T143">Edle Lydier! Stützen meines Reichs</text:span><text:span text:style-name="T109">«, </text:span><text:span text:style-name="T143">dann stockte er; fünfundzwanzigmal fiel der Vorhang; das Publikum, voll Respekt vor Sr. Majestät, blieb ruhig! So stand es mit unserer Bühne nach 1720!</text:span></text:p>
      <text:p text:style-name="P507"><text:span text:style-name="T143">G</text:span><text:span text:style-name="T144">ottsched erschien, der Pedant aller Pedanten, der durchaus auch Dichter sein wollte, ohne eine Ader vom Dichter, und Jeden mit Dichterstolz verfolgte, der ihm und seinem Anhang nicht huldigte, so daß man fast wünschen müßte, der </text:span><text:span text:style-name="T180">K</text:span><text:span text:style-name="T481">öni</text:span><text:span text:style-name="T180">g von Preußen hätte das </text:span><text:span text:style-name="T481">langgestreckte Landeskind unter</text:span><text:span text:style-name="T180"> die Potsdamer nehmen können; aber er flüchtete nach S</text:span><text:span text:style-name="T481">achsen.</text:span><text:span text:style-name="T180"> </text:span><text:span text:style-name="T481">Wir wollen j</text:span><text:span text:style-name="T180">edoch nicht vergessen, daß er den Lohens</text:span><text:span text:style-name="T481">t</text:span><text:span text:style-name="T180">ei</text:span><text:span text:style-name="T481">ni</text:span><text:span text:style-name="T180">sche</text:span><text:span text:style-name="T481">n </text:span><text:span text:style-name="T481"><text:note text:id="ftn520" text:note-class="footnote"><text:note-citation>1</text:note-citation><text:note-body><text:p text:style-name="fuss_5f_1">Daniel Casper von Lohenstein - <text:s/>Dichter des schlesischen Barocks und einer der Hauptvertreter der Zweiten Schlesischen Dichterschule. <text:span text:style-name="T959">Sein Romanwerk geriet ab 1750 in Vergessenheit (Gottsched u. a.), † 1683 </text:span><text:span text:style-name="T158">[RW]</text:span></text:p></text:note-body></text:note></text:span><text:span text:style-name="T180"><text:s/></text:span><text:span text:style-name="T482">Schwulst bekämpfte, v</text:span><text:span text:style-name="T180">iel Verdienste sich um die deutsche Sprach</text:span><text:span text:style-name="T482">e</text:span><text:span text:style-name="T180"> </text:span><text:span text:style-name="T482">erwarb und</text:span><text:span text:style-name="T180"> d</text:span><text:span text:style-name="T482">i</text:span><text:span text:style-name="T180">e franz</text:span><text:span text:style-name="T482">ö</text:span><text:span text:style-name="T180">s</text:span><text:span text:style-name="T482">i</text:span><text:span text:style-name="T180">sche Literatur bekannter machte; we</text:span><text:span text:style-name="T482">nn er nur sich nicht</text:span><text:span text:style-name="T180"> um die deutsche Bühne auch bekümmert hätte </text:span><text:span text:style-name="T482">ohne allen</text:span><text:span text:style-name="T180"> </text:span><text:span text:style-name="T482">G</text:span><text:span text:style-name="T180">eschmac</text:span><text:span text:style-name="T482">k</text:span><text:span text:style-name="T180">. D</text:span><text:span text:style-name="T482">i</text:span><text:span text:style-name="T180">e Oper und Operette wollte er </text:span><text:span text:style-name="T482">ganz ausgerot</text:span><text:span text:style-name="T180">tet wissen und das Lustspiel dadurch veredeln und </text:span><text:span text:style-name="T482">reinigen, daß er den Hanswurst</text:span><text:span text:style-name="T180"> ganz vom Theater jagte; </text:span><text:span text:style-name="T482">j</text:span><text:span text:style-name="T180">a </text:span><text:span text:style-name="T482">er und die Directrice des Theaters, </text:span><text:span text:style-name="T180">veranstalteten 1757 </text:span><text:span text:style-name="T482">eine öffentliche feierliche Leiche des ehrlichen Gesellen, der noch allein die Langweile aus dem Theater vertrieben hatte. Je </text:span><text:soft-page-break/><text:span text:style-name="T482">diktatorischer er auf die Spötter losging, desto mehr wurde gelacht; er überlebte selbst seine Diktatur, stieg aber hinab in die Grube 1766, im beglückenden Wahn, daß er der wissenschaftliche Messias der Deutschen gewesen sei!</text:span></text:p>
      <text:p text:style-name="P508"><text:span text:style-name="T183">Gottsched</text:span><text:span text:style-name="T180"> gab seine Schaubühne in sechs starken Bänden heraus, war Rathgeber der Neuberin und regte doch manchen bessern Kopf auf zum Studium des Schönen und der damals uns weit vorausgeeilten Franzosen, und seine und auch seiner Frau Gemahlin Uebersetz</text:span><text:span text:style-name="T483">u</text:span><text:span text:style-name="T180">ngen waren doch immer besser, als die alten Haupt— und Staatsa</text:span><text:span text:style-name="T483">c</text:span><text:span text:style-name="T180">tionen und die Schul</text:span><text:span text:style-name="T483">k</text:span><text:span text:style-name="T180">omödien. Es ist eine nicht unwichtige Erziehungsaufgabe: ist es gut au</text:span><text:span text:style-name="T483">f</text:span><text:span text:style-name="T180"> Schulen Theaters</text:span><text:span text:style-name="T483">tü</text:span><text:span text:style-name="T180">cke au</text:span><text:span text:style-name="T483">f</text:span><text:span text:style-name="T180">zuführen? Ich will die Frage nicht verneinen, aber das weiß ich, daß Theater nichts taugen auf </text:span><text:span text:style-name="T6">—</text:span> <text:span text:style-name="T180">Universit</text:span><text:span text:style-name="T483">ä</text:span><text:span text:style-name="T180">ten. Gottsched war überzeugt, er habe uns ein de</text:span><text:span text:style-name="T483">u</text:span><text:span text:style-name="T180">tsches Theater gegeben in seinen </text:span><text:span text:style-name="T483">v</text:span><text:span text:style-name="T180">ergottschedeten Uebersetzungen, und man sagte, er hätte besser gethan, wenn er einen Elbekahn gehalten und Leute übersetzte, als die Franzosen und Hol</text:span><text:span text:style-name="T483">b</text:span><text:span text:style-name="T180">erg </text:span><text:span text:style-name="T6">—</text:span> <text:span text:style-name="T180">Molière gefiel dem Pedanten weniger. Neuberin, mit der sich Gottsched abwarf </text:span><text:span text:style-name="T180"><text:note text:id="ftn521" text:note-class="footnote"><text:note-citation>1</text:note-citation><text:note-body><text:p text:style-name="fuss_5f_1"><text:span text:style-name="T960">sich abwerfen = sich überwerfen </text:span><text:span text:style-name="T158">[RW]</text:span></text:p></text:note-body></text:note></text:span><text:span text:style-name="T180">, brachte ihn auf die Bühne als Tadler, gekleidet in den Sternen</text:span><text:span text:style-name="T483">m</text:span><text:span text:style-name="T180">antel der Nacht, eine Flittersonne au</text:span><text:span text:style-name="T483">f</text:span><text:span text:style-name="T180"> dem Haupte, Fledermaus</text:span><text:span text:style-name="T483">fl</text:span><text:span text:style-name="T180">ügel an den Schultern und eine Blendlaterne in der Hand. Sie ging nach Kiel, wo sie in eigener Person wieder den Harlekin machte, der in seinem kleinen Finger mehr </text:span><text:span text:style-name="Kapitaelchen"><text:span text:style-name="T180">vis comic</text:span></text:span><text:span text:style-name="Kapitaelchen"><text:span text:style-name="T483">a</text:span></text:span><text:span text:style-name="T180"> hatte, als der Potsdamer in seinem ganzen hochansehnlichen Corp</text:span><text:span text:style-name="T483">u</text:span><text:span text:style-name="T180">s. Rabener sagte einst: </text:span><text:span text:style-name="T9">»</text:span><text:span text:style-name="T180">Man muß den Namen Gottes nicht mißbrauchen und den Mann schlechtweg </text:span><text:span text:style-name="T183">Sched</text:span><text:span text:style-name="T180"> nennen!</text:span><text:span text:style-name="T9">«</text:span><text:span text:style-name="T180"> Schade; daß der Mann nicht </text:span><text:span text:style-name="T183">Gottschote</text:span><text:span text:style-name="T180"> hieß!</text:span></text:p>
      <text:p text:style-name="P509"><text:span text:style-name="T183">Schlegels</text:span><text:span text:style-name="T180"> </text:span><text:span text:style-name="T180"><text:note text:id="ftn522" text:note-class="footnote"><text:note-citation>2</text:note-citation><text:note-body><text:p text:style-name="fuss_5f_1"><text:span text:style-name="T961">August Wilhelm Schlegel – Deutscher Literaturhistoriker und -kritiker, Übersetzer; prägte mit anderen die </text:span><text:span text:style-name="T109">»</text:span><text:a xlink:type="simple" xlink:href="http://www.welcker-online.de/Links/link_919.html" text:style-name="Internet_20_link" text:visited-style-name="Visited_20_Internet_20_Link">Romantische</text:a><text:span text:style-name="T145"> Schule</text:span><text:span text:style-name="T109">«, † </text:span><text:span text:style-name="T145">1845 </text:span><text:span text:style-name="T111">[RW]</text:span></text:p></text:note-body></text:note></text:span><text:span text:style-name="T180">, Professor zu Sor</text:span><text:span text:style-name="T483">o</text:span><text:span text:style-name="T180">e, Lustspiele sind eben so kalt und nicht der Aufzählung werth, höchstens noch der Triumph der guten Frauen, und doch besser schon als die Gottschediana; aber viel Aufsehen machte Kr</text:span><text:span text:style-name="T484">ü</text:span><text:span text:style-name="T180">ger, ein Berliner Kandidat der Theologie, der aus Noth aufs Theater ging und in seinen besten </text:span><text:span text:style-name="T484">J</text:span><text:span text:style-name="T180">ahren zu Hamburg starb, mit seinen Geistlichen au</text:span><text:span text:style-name="T484">f</text:span><text:span text:style-name="T180"> dem Lande, die man </text:span><text:span text:style-name="T484">c</text:span><text:span text:style-name="T180">onfiscirte; er hatte Geist, wie auch seine andern Lustspiele: Der blinde Ehemann, die Kandidaten (das bes</text:span><text:span text:style-name="T484">t</text:span><text:span text:style-name="T180">e), der Teufel ein Bärenhäuter, der glückliche Ban</text:span><text:span text:style-name="T484">k</text:span><text:span text:style-name="T180">eru</text:span><text:span text:style-name="T484">tier</text:span><text:span text:style-name="T180"> </text:span><text:span text:style-name="T484">etc</text:span><text:span text:style-name="T180">. Seine Geistlichen hatten so viel Beifall gefunden, daß M</text:span><text:span text:style-name="T485">y</text:span><text:span text:style-name="T180">lius die Aerzte schreiben mußte, die aber so unerträglich sind, als sein zweites Stück: Der Unertr</text:span><text:span text:style-name="T485">ä</text:span><text:span text:style-name="T180">gliche. Krügers beliebtestes Stück ist sein Herzog Michel </text:span><text:span text:style-name="T485">(</text:span><text:span text:style-name="T180">woran ihm aber bloß die dramatische Form zugehört); die Herzoge Michel leben noch heute und sind glücklich, wenn sie so klug sind, und kehren zurück zum P</text:span><text:span text:style-name="T485">f</text:span><text:span text:style-name="T180">luge und sagen mit dem alten Michel, ihr Hannchen umar</text:span><text:span text:style-name="T485">m</text:span><text:span text:style-name="T180">end:</text:span></text:p>
      <text:p text:style-name="P510">Ich <text:span text:style-name="T962">m</text:span>uß nun thun, was meine Väter thaten,</text:p>
      <text:p text:style-name="P510">Du bist mein Herzogt<text:span text:style-name="T962">h</text:span>u<text:span text:style-name="T962">m</text:span>, mein Bier und Schweinebraten. </text:p>
      <text:p text:style-name="P511"><text:span text:style-name="T183">Gellert</text:span><text:span text:style-name="T180"> und seinem Schüler und Freund von Croneg</text:span><text:span text:style-name="T485">k</text:span><text:span text:style-name="T180"> hatte einmal die Natur, wie Weisse auch, so </text:span><text:span text:style-name="T486">w</text:span><text:span text:style-name="T180">ürdige Männer sie sonst waren, alle </text:span><text:span text:style-name="Kapitaelchen"><text:span text:style-name="T180">vis </text:span></text:span><text:span text:style-name="Kapitaelchen"><text:span text:style-name="T486">c</text:span></text:span><text:span text:style-name="Kapitaelchen"><text:span text:style-name="T180">omi</text:span></text:span><text:span text:style-name="Kapitaelchen"><text:span text:style-name="T486">c</text:span></text:span><text:span text:style-name="Kapitaelchen"><text:span text:style-name="T180">a</text:span></text:span><text:span text:style-name="T180"> versagt; selbst in des Letztern besten Stücken: Die Haushälterin und der Projektmacher, zeigt sie sich nur kümmerlich; es blieb beim guten Willen, dem Auslande auszubeugen, deutsche Sitten und deutsche Charaktere zu schildern; an geziemende, gerechte und nützliche Geißelung deutscher Thoren dachten wohl alle drei Männer nicht, viel leicht eher noch: ob es nicht Sünde sei, das Theater zu begünstigen, da selbst die gelehrtesten und humansten Theologen solches kaum als Mitteldi</text:span><text:span text:style-name="T486">n</text:span><text:span text:style-name="T180">g dulden z</text:span><text:span text:style-name="T486">u</text:span><text:span text:style-name="T180"> dürfen glaubten. Es geht bei ihnen so </text:span><text:span text:style-name="T486">f</text:span><text:span text:style-name="T180">ade, nüchtern und steif zu wie in einem Cir</text:span><text:span text:style-name="T486">k</text:span><text:span text:style-name="T180">el von Großmüt</text:span><text:span text:style-name="T486">t</text:span><text:span text:style-name="T180">erchen, oder in Klopsto</text:span><text:span text:style-name="T486">c</text:span><text:span text:style-name="T180">ks Trauerspielen, wenn man Shakspeare kennt. Der gute </text:span><text:soft-page-break/><text:span text:style-name="T486">k</text:span><text:span text:style-name="T180">ra</text:span><text:span text:style-name="T486">nk</text:span><text:span text:style-name="T180">e Gellert bebte schon vor dem Worte Geißel zurück, und wenn sie von </text:span><text:span text:style-name="T486">f</text:span><text:span text:style-name="T180">einster Seide geflochten gewesen w</text:span><text:span text:style-name="T486">ä</text:span><text:span text:style-name="T180">re, und wenn man bei einem seiner Lustspiele oder seiner schwedischen Grä</text:span><text:span text:style-name="T486">f</text:span><text:span text:style-name="T180">in lächelt, so kommt es nur dahe</text:span><text:span text:style-name="T486">r</text:span><text:span text:style-name="T180">, daß man Gellert und Lustspiel und Roman sich nicht zusammenden</text:span><text:span text:style-name="T486">k</text:span><text:span text:style-name="T180">en kann. Die Bemerkung eines Re</text:span><text:span text:style-name="T486">c</text:span><text:span text:style-name="T180">ensenten seiner Zeit: </text:span><text:span text:style-name="T9">»</text:span><text:span text:style-name="T180">Man wisse nicht, ob er Betschwestern oder gar Seine </text:span><text:span text:style-name="T486">J</text:span><text:span text:style-name="T180">udenmajestät, König David, habe lächerlich machen wollen</text:span><text:span text:style-name="T9">«</text:span><text:span text:style-name="T180">, lag auf seiner hypochondrischen Seele zentnerschwer!</text:span></text:p>
      <text:p text:style-name="P512"><text:span text:style-name="T180">Das Beste des französischen Theaters war ersch</text:span><text:span text:style-name="T486">ö</text:span><text:span text:style-name="T180">pft; die deutschen ewigen Nachahmer griffen nun nach Goldoni, </text:span><text:span text:style-name="T486">u</text:span><text:span text:style-name="T180">nd endlich machten sie den besten Griff, sie griffe</text:span><text:span text:style-name="T486">n</text:span><text:span text:style-name="T180"> nach B</text:span><text:span text:style-name="T486">r</text:span><text:span text:style-name="T180">itten. Romanus zu Dresden hielt sich an Intriguen</text:span><text:span text:style-name="T486">s</text:span><text:span text:style-name="T180">t</text:span><text:span text:style-name="T486">üc</text:span><text:span text:style-name="T180">ke, die schon besser waren, und schrieb: Die Bruder, Crispin als </text:span><text:span text:style-name="T486">Va</text:span><text:span text:style-name="T180">ter, die Verleu</text:span><text:span text:style-name="T486">m</text:span><text:span text:style-name="T180">der und den Unschl</text:span><text:span text:style-name="T486">ü</text:span><text:span text:style-name="T180">ssigen, die sich von der </text:span><text:span text:style-name="T486">Bü</text:span><text:span text:style-name="T180">hne verloren haben; aber nun kam der rechte Mann — </text:span><text:span text:style-name="T183">Les</text:span><text:span text:style-name="T220">si</text:span><text:span text:style-name="T183">ng</text:span><text:span text:style-name="T180">, der de</text:span><text:span text:style-name="T486">m</text:span><text:span text:style-name="T180"> Lustspiel größere Vollkommenheit zu geben wuß</text:span><text:span text:style-name="T486">t</text:span><text:span text:style-name="T180">e. Lessings erste Versuche: Damon oder die Freundschaft und </text:span><text:span text:style-name="T486">d</text:span><text:span text:style-name="T180">ie alte </text:span><text:span text:style-name="T486">J</text:span><text:span text:style-name="T180">ungfer sind Kinder, die er selb</text:span><text:span text:style-name="T486">s</text:span><text:span text:style-name="T180">t ausgesetzt hat; se</text:span><text:span text:style-name="T486">i</text:span><text:span text:style-name="T180">n junger Gelehrte, der Misogy</text:span><text:span text:style-name="T486">n</text:span><text:span text:style-name="T180">, die </text:span><text:span text:style-name="T486">J</text:span><text:span text:style-name="T180">uden der Freigeist und der Schatz, sind </text:span><text:span text:style-name="T486">J</text:span><text:span text:style-name="T180">uge</text:span><text:span text:style-name="T486">n</text:span><text:span text:style-name="T180">dstücke, die noch die B</text:span><text:span text:style-name="T486">ü</text:span><text:span text:style-name="T180">cherwelt un</text:span><text:span text:style-name="T486">d</text:span><text:span text:style-name="T180"> viel zu viel </text:span><text:span text:style-name="T486">f</text:span><text:span text:style-name="T180">ra</text:span><text:span text:style-name="T486">n</text:span><text:span text:style-name="T180">zösische Redseligkeit verrathen. Madame Neuber, der Lessing als trefflicher Schauspielerin, nicht a</text:span><text:span text:style-name="T486">l</text:span><text:span text:style-name="T180">s Madame huldigte, führte seinen </text:span><text:span text:style-name="T486">j</text:span><text:span text:style-name="T180">ungen Gelehrten a</text:span><text:span text:style-name="T486">u</text:span><text:span text:style-name="T180">f, und Lessing gab sich nun ganz dem Leipziger Theater hin, so daß sein Vater, Prediger zu Ca</text:span><text:span text:style-name="T487">m</text:span><text:span text:style-name="T180">enz, gar heftig polterte, w</text:span><text:span text:style-name="T487">i</text:span><text:span text:style-name="T180">e über seinen Umgang mit dem Freigei</text:span><text:span text:style-name="T487">s</text:span><text:span text:style-name="T180">t M</text:span><text:span text:style-name="T487">y</text:span><text:span text:style-name="T180">lius, und erinner</text:span><text:span text:style-name="T487">t</text:span><text:span text:style-name="T180">e nicht nur an sein </text:span><text:span text:style-name="Kapitaelchen"><text:span text:style-name="T180">di</text:span></text:span><text:span text:style-name="Kapitaelchen"><text:span text:style-name="T487">c</text:span></text:span><text:span text:style-name="Kapitaelchen"><text:span text:style-name="T180"> cu</text:span></text:span><text:span text:style-name="Kapitaelchen"><text:span text:style-name="T487">r</text:span></text:span><text:span text:style-name="Kapitaelchen"><text:span text:style-name="T180"> </text:span></text:span><text:span text:style-name="Kapitaelchen"><text:span text:style-name="T487">h</text:span></text:span><text:span text:style-name="Kapitaelchen"><text:span text:style-name="T180">i</text:span></text:span><text:span text:style-name="Kapitaelchen"><text:span text:style-name="T487">c</text:span></text:span><text:span text:style-name="Kapitaelchen"><text:span text:style-name="T180"> — </text:span></text:span><text:span text:style-name="Kapitaelchen"><text:span text:style-name="T487">S</text:span></text:span><text:span text:style-name="Kapitaelchen"><text:span text:style-name="T180">. </text:span></text:span><text:span text:style-name="Kapitaelchen"><text:span text:style-name="T487">S</text:span></text:span><text:span text:style-name="Kapitaelchen"><text:span text:style-name="T180">. </text:span></text:span><text:span text:style-name="Kapitaelchen"><text:span text:style-name="T487">t</text:span></text:span><text:span text:style-name="Kapitaelchen"><text:span text:style-name="T180">he</text:span></text:span><text:span text:style-name="Kapitaelchen"><text:span text:style-name="T487">ol</text:span></text:span><text:span text:style-name="Kapitaelchen"><text:span text:style-name="T180">ogia!</text:span></text:span><text:span text:style-name="T180"> sondern auch daran, daß Camenz ihm leicht das s</text:span><text:span text:style-name="T487">tä</text:span><text:span text:style-name="T180">dtische Stipendium entziehen könnte, da das Theater damals noch mit </text:span><text:span text:style-name="T487">ein</text:span><text:span text:style-name="T180">er </text:span><text:span text:style-name="T487">j</text:span><text:span text:style-name="T180">uri</text:span><text:span text:style-name="T487">s</text:span><text:span text:style-name="T180">tis</text:span><text:span text:style-name="T487">ch</text:span><text:span text:style-name="T180">en </text:span><text:span text:style-name="Kapitaelchen"><text:span text:style-name="T180">levis notae mac</text:span></text:span><text:span text:style-name="Kapitaelchen"><text:span text:style-name="T487">ul</text:span></text:span><text:span text:style-name="Kapitaelchen"><text:span text:style-name="T180">a</text:span></text:span><text:span text:style-name="T180"> befleckt war. Lessi</text:span><text:span text:style-name="T487">n</text:span><text:span text:style-name="T180">g </text:span><text:span text:style-name="T487">f</text:span><text:span text:style-name="T180">olgte seinem Ge</text:span><text:span text:style-name="T487">n</text:span><text:span text:style-name="T180">iu</text:span><text:span text:style-name="T487">s</text:span><text:span text:style-name="T180"> ging nach Berlin, wurde Freund Nikolai’s und Mendelssohns; eine schöne Reise verdarb der siebenjährige Krieg; er wurde Sekretä</text:span><text:span text:style-name="T487">r </text:span><text:span text:style-name="T180">bei General Tauenzien </text:span><text:span text:style-name="T180"><text:note text:id="ftn523" text:note-class="footnote"><text:note-citation>1</text:note-citation><text:note-body><text:p text:style-name="fuss_5f_1">Friedrich Bogislav von Tauentzien – <text:span text:style-name="T1093">preuß. General unter Friedrich dem Großen, </text:span><text:span text:style-name="T1076">†</text:span> <text:span text:style-name="T1093">1791 </text:span><text:span text:style-name="T158">[RW]</text:span></text:p></text:note-body></text:note></text:span><text:span text:style-name="T180"><text:s/>zu Breslau, ohne welchen Umstand wir keine </text:span><text:span text:style-name="T487">Minna</text:span><text:span text:style-name="T180"> von B</text:span><text:span text:style-name="T487">a</text:span><text:span text:style-name="T180">r</text:span><text:span text:style-name="T487">n</text:span><text:span text:style-name="T180">helm hätten, die stets gefallen wird. Zwei sp</text:span><text:span text:style-name="T487">ä</text:span><text:span text:style-name="T180">tere St</text:span><text:span text:style-name="T487">ück</text:span><text:span text:style-name="T180">e sind Fragmente geblieben: Der Schla</text:span><text:span text:style-name="T487">f</text:span><text:span text:style-name="T180">trunk und die Matrone vo</text:span><text:span text:style-name="T487">n</text:span><text:span text:style-name="T180"> Ephe</text:span><text:span text:style-name="T487">s</text:span><text:span text:style-name="T180">us. Diese Minna und sein Trauerspiel Emilia Galotti haben Tausende bezaubert. Lessing war nicht bloß ein Mann von Geist und Witz, sondern auch, wenn </text:span><text:span text:style-name="T487">wir</text:span><text:span text:style-name="T180"> seine Zeit nehmen, ein höchst </text:span><text:span text:style-name="T487">f</text:span><text:span text:style-name="T180">reisin</text:span><text:span text:style-name="T487">ni</text:span><text:span text:style-name="T180">ger Mann, erhaben über alle gelehrte Pedanterien seines Zeitalters, und Alles, was er auch schrieb, wiegt in meinen Augen sein Nat</text:span><text:span text:style-name="T487">h</text:span><text:span text:style-name="T180">an der </text:span><text:span text:style-name="T487">Weise auf.</text:span><text:span text:style-name="T180"> Er lebte zu Hamburg dem Theater, als her einen </text:span><text:span text:style-name="T487">Ruf vom</text:span><text:span text:style-name="T180"> Bibliothekariat von Wolfenb</text:span><text:span text:style-name="T487">ü</text:span><text:span text:style-name="T180">ttel erhielt, und hatte auch das Gl</text:span><text:span text:style-name="T487">üc</text:span><text:span text:style-name="T180">k, mit dem Prinzen von Bra</text:span><text:span text:style-name="T487">u</text:span><text:span text:style-name="T180">nschweig eine Reise nach Italien zu machen, so </text:span><text:span text:style-name="T487">[schon] </text:span><text:span text:style-name="T180">lange das Ziel seiner Wünsche. </text:span><text:span text:style-name="Kapitaelchen"><text:span text:style-name="T180">Tou</text:span></text:span><text:span text:style-name="Kapitaelchen"><text:span text:style-name="T487">jo</text:span></text:span><text:span text:style-name="Kapitaelchen"><text:span text:style-name="T180">u</text:span></text:span><text:span text:style-name="Kapitaelchen"><text:span text:style-name="T487">r</text:span></text:span><text:span text:style-name="Kapitaelchen"><text:span text:style-name="T180">s sur le </text:span></text:span><text:span text:style-name="Kapitaelchen"><text:span text:style-name="T487">c</text:span></text:span><text:span text:style-name="Kapitaelchen"><text:span text:style-name="T180">oeur de mourir sans avoir vu </text:span></text:span><text:span text:style-name="Kapitaelchen"><text:span text:style-name="T487">l’</text:span></text:span><text:span text:style-name="Kapitaelchen"><text:span text:style-name="T180">Italie </text:span></text:span><text:span text:style-name="Kapitaelchen"><text:span text:style-name="T180"><text:note text:id="ftn524" text:note-class="footnote"><text:note-citation>2</text:note-citation><text:note-body><text:p text:style-name="fuss_5f_1"><text:span text:style-name="T180">Immer </text:span><text:span text:style-name="T488">liegt es mir Herzen, </text:span><text:span text:style-name="T180"><text:s/>daß ich sterben muß, ohne Ita</text:span><text:span text:style-name="T488">lien gesehen zu haben.</text:span></text:p></text:note-body></text:note></text:span></text:span><text:span text:style-name="Kapitaelchen"><text:span text:style-name="T180">!</text:span></text:span><text:span text:style-name="T180"> rie</text:span><text:span text:style-name="T488">f</text:span><text:span text:style-name="T180"> selbst der reiche Voltaire, und hatte sich vielleicht </text:span><text:span text:style-name="T488">v</text:span><text:span text:style-name="T180">or der Kunst ge</text:span><text:span text:style-name="T488">fü</text:span><text:span text:style-name="T180">rchtet, die zwar nicht unter die schönen Künste geh</text:span><text:span text:style-name="T488">ö</text:span><text:span text:style-name="T180">rt, aber in Italien wie zu Hause sein soll. Seine theologische Polemik machte ihm vielen Verdruß, den er sich hätte ersparen m</text:span><text:span text:style-name="T488">ö</text:span><text:span text:style-name="T180">ge</text:span><text:span text:style-name="T488">n</text:span><text:span text:style-name="T180">, und endlich starb ihm seine Frau im Wochenbette, und er folgte nach </text:span><text:span text:style-name="T488">1</text:span><text:span text:style-name="T180">781. Ger</text:span><text:span text:style-name="T488">ü</text:span><text:span text:style-name="T180">hrt stand ich vor de</text:span><text:span text:style-name="T488">m</text:span><text:span text:style-name="T180"> Denkmal Natha</text:span><text:span text:style-name="T488">n</text:span><text:span text:style-name="T180">s des Weisen, und auch Wachtmeister Werner h</text:span><text:span text:style-name="T488">ö</text:span><text:span text:style-name="T180">rte ich stolz sagen: </text:span><text:span text:style-name="T9">»</text:span><text:span text:style-name="T180">Ich bin ein Mensch</text:span><text:span text:style-name="T9">«</text:span><text:span text:style-name="T180">, </text:span><text:span text:style-name="T488">u</text:span><text:span text:style-name="T180">nd Major Tellheim entgegnen: </text:span><text:span text:style-name="T9">»</text:span><text:span text:style-name="T180">Da bist Du </text:span><text:span text:style-name="T488">w</text:span><text:span text:style-name="T180">as rechts!</text:span><text:span text:style-name="T9">«</text:span><text:span text:style-name="T180"> — </text:span><text:span text:style-name="T9">»</text:span><text:span text:style-name="T180">Ein Mensch, der auch Galle hat!</text:span><text:span text:style-name="T9">«</text:span><text:span text:style-name="T180"> — </text:span><text:span text:style-name="T9">»</text:span><text:span text:style-name="T180">Lieber Werner, das ist noch </text:span><text:span text:style-name="T488">das beste, </text:span><text:span text:style-name="T180">was wir haben!</text:span><text:span text:style-name="T9">«</text:span></text:p>
      <text:p text:style-name="P513"><text:span text:style-name="T488">Mit Less</text:span><text:span text:style-name="T180">ing rang Engel um den Preis im </text:span><text:span text:style-name="T488">edeln Komischen, in</text:span><text:span text:style-name="T180"> seinem Edelknaben und dankbaren Sohn; </text:span><text:span text:style-name="T488">sein Diamant ist</text:span><text:span text:style-name="T180"> nach Collé; auch wollen wir Lessings Bruder, der zwei B</text:span><text:span text:style-name="T488">ä</text:span><text:span text:style-name="T180">nde Scha</text:span><text:span text:style-name="T488">u</text:span><text:span text:style-name="T180">s</text:span><text:span text:style-name="T488">p</text:span><text:span text:style-name="T180">iele i</text:span><text:span text:style-name="T488">n</text:span><text:span text:style-name="T180"> Holbergs Manier schrieb, darunter der Wild</text:span><text:span text:style-name="T488">f</text:span><text:span text:style-name="T180">a</text:span><text:span text:style-name="T488">n</text:span><text:span text:style-name="T180">g das beste ist, nicht vergessen, und auch nicht den ar</text:span><text:soft-page-break/><text:span text:style-name="T180">men Lenz, der so viel Talent </text:span><text:span text:style-name="T488">f</text:span><text:span text:style-name="T180">ür das Komische zeigte, mit seinem Strick: Der Ho</text:span><text:span text:style-name="T488">f</text:span><text:span text:style-name="T180">mei</text:span><text:span text:style-name="T488">s</text:span><text:span text:style-name="T180">ter. Nehmen wir zu diesen Stücken die noch </text:span><text:span text:style-name="T489">ü</text:span><text:span text:style-name="T180">berdies mehr Dramen, als Lustspiele sind, noch Großmann: Nicht mehr als sechs Schüsseln, Bock: Geschwind ehe es </text:span><text:span text:style-name="T489">J</text:span><text:span text:style-name="T180">emand er</text:span><text:span text:style-name="T489">fä</text:span><text:span text:style-name="T180">hrt, Brezners argwöhnischen Liebhaber, </text:span><text:span text:style-name="T489">E</text:span><text:span text:style-name="T180">he</text:span><text:span text:style-name="T489">p</text:span><text:span text:style-name="T180">rokurator, </text:span><text:span text:style-name="T489">P</text:span><text:span text:style-name="T180">hysiog</text:span><text:span text:style-name="T489">n</text:span><text:span text:style-name="T180">omisten, Lu</text:span><text:span text:style-name="T489">ft</text:span><text:span text:style-name="T180">b</text:span><text:span text:style-name="T489">ä</text:span><text:span text:style-name="T180">lle, Rauschen e</text:span><text:span text:style-name="T489">tc</text:span><text:span text:style-name="T180">. </text:span><text:span text:style-name="T489">Ay</text:span><text:span text:style-name="T180">ren</text:span><text:span text:style-name="T489">h</text:span><text:span text:style-name="T180">o</text:span><text:span text:style-name="T489">f</text:span><text:span text:style-name="T180">s Batterie und </text:span><text:span text:style-name="T489">P</text:span><text:span text:style-name="T180">ostzu</text:span><text:span text:style-name="T489">g,</text:span><text:span text:style-name="T180"> die Friedrich, neben Rautenstrauchs </text:span><text:span text:style-name="T489">Bau</text:span><text:span text:style-name="T180">er und </text:span><text:span text:style-name="T489">J</text:span><text:span text:style-name="T180">uristen, </text:span><text:span text:style-name="T489">fü</text:span><text:span text:style-name="T180">r die besten deutschen Lustspiele zu </text:span><text:span text:style-name="T489">erklä</text:span><text:span text:style-name="T180">ren die Gnade hatte, so haben wir </text:span><text:span text:style-name="T489">f</text:span><text:span text:style-name="T180">ast den ganzen Vorrat</text:span><text:span text:style-name="T489">h</text:span><text:span text:style-name="T180"> aus der blühe</text:span><text:span text:style-name="T489">n</text:span><text:span text:style-name="T180">dsten Zeit deutscher Literatur. An einen Molière ist nicht zu denken, und wir sind arm, obgleich schwer reich an einheimischen und übersetzten Komödien, welche die Lese</text:span><text:span text:style-name="T489">k</text:span><text:span text:style-name="T180">abinette füllen.</text:span></text:p>
      <text:p text:style-name="P149">Außer dieser Epoche fallen Hippels Mann nach der Uhr, der nur vielleicht bloß noch gefällt, weil es das erste Schauspiel war, das ich als Knabe sah; er schrieb auch: Die ungewöhnlichen Nebe<text:span text:style-name="T963">n</text:span>buhler. Die Gebr<text:span text:style-name="T963">ü</text:span>der Ste<text:span text:style-name="T963">p</text:span>hanie (eigentlich Ste<text:span text:style-name="T963">p</text:span>han, da aber die Handels<text:span text:style-name="T963">f</text:span>amilie S<text:span text:style-name="T963">t</text:span>e<text:span text:style-name="T963">p</text:span>han in Schlesie<text:span text:style-name="T963">n</text:span> gegen ihr Scha<text:span text:style-name="T963">u</text:span>spielerleben protes<text:span text:style-name="T963">t</text:span>irte, so änderten sie den Namen ab), schrieben die Komödie aus de<text:span text:style-name="T963">m</text:span> S<text:span text:style-name="T963">t</text:span>egrei<text:span text:style-name="T963">f</text:span>, wohl ihr bestes Stück, und dann die Wirthscha<text:span text:style-name="T963">f</text:span>terin <text:span text:style-name="Kapitaelchen"><text:span text:style-name="T963">vis</text:span></text:span><text:span text:style-name="Kapitaelchen"> comi</text:span><text:span text:style-name="Kapitaelchen"><text:span text:style-name="T963">c</text:span></text:span><text:span text:style-name="Kapitaelchen">a</text:span> ist wenig vorhanden, aber Militärs<text:span text:style-name="T963">p</text:span>e<text:span text:style-name="T963">k</text:span>takel desto mehr in den Kriegsge<text:span text:style-name="T963">f</text:span>angenen, den Weibern und den abgedankten Offiziere<text:span text:style-name="T963">n</text:span>; nichts hat sich solange erhalten, als ihre Oper: Doktor und Apothe<text:span text:style-name="T963">k</text:span>er; die meisten sind auch nur au<text:span text:style-name="T963">f</text:span> den Wiener Horizont berechnet, de<text:span text:style-name="T963">r</text:span> schon allein lacht, und so steht es auch mit Ge<text:span text:style-name="T963">b</text:span>lers Lustspielen, darunter der Mi<text:span text:style-name="T963">n</text:span>ister noch das beste ist, und des Ei<text:span text:style-name="T963">p</text:span>eldauers oder <text:span text:style-name="T963">J.</text:span> Richters Stücken.</text:p>
      <text:p text:style-name="P150">Gra<text:span text:style-name="T963">f</text:span> <text:span text:style-name="T41">Br</text:span><text:span text:style-name="T88">üh</text:span><text:span text:style-name="T41">ls</text:span> the<text:span text:style-name="T963">a</text:span>t<text:span text:style-name="T963">r</text:span>a<text:span text:style-name="T963">l</text:span>ische <text:span text:style-name="T963">Belu</text:span>stigungen in vier B<text:span text:style-name="T963">ä</text:span>nden erheben sich nicht über das Mittelm<text:span text:style-name="T963">ä</text:span>ßige, obgleich Anlage zum Komischen nicht zu verkennen ist; viel Beifall fand die Brandschatzung, von der er auch ei<text:span text:style-name="T963">n</text:span> Wort schreiben konnte, denn Friedrich ließ seines Vaters Schloß zu P<text:span text:style-name="T963">f</text:span>örten in Brand stecken aus <text:span text:style-name="T6">—</text:span> Rache. Wesels Lustspiele <text:span text:style-name="T963">s</text:span>ind nicht viel tröstlicher; er ist in vier <text:span text:style-name="T963">B</text:span>änden unser <text:span text:style-name="T963">l</text:span>eibha<text:span text:style-name="T963">ft</text:span>er Marivau<text:span text:style-name="T963">x</text:span>; Rache für Rache, die seltsame Probe, vorzüglich aber der blinde Lärm, oder die zwei Wittwen, möchten noch am gelungensten sein, und nicht besser sind Kretsch<text:span text:style-name="T964">m</text:span>anns vier Stücke: Die Familie Eichenkron, die Belagerung, der alte böse General und die Haus<text:span text:style-name="T964">k</text:span>abale nach Goldoni; desto lieblicher Anton Walls (Heyne) zwei kleine Stücke: Die beiden <text:span text:style-name="T964">B</text:span>ille<text:span text:style-name="T964">t</text:span>s und der Stammbaum. Kretschmann schrieb zuviel, sein Ringul<text:span text:style-name="T964">f</text:span> der Barde, gründeten seinen Ru<text:span text:style-name="T964">f</text:span>, und nun folgte eine Bardelei auf die andere.</text:p>
      <text:p text:style-name="P150"><text:span text:style-name="T41">Brandes</text:span>, der, nach einem wahren Vagabundenleben, verleitet durch Romanen— und Reiselektüre, von einer Theatergesellschaft in die andere trat und in bitterster Armuth lebte und starb, gab uns nur <text:span text:style-name="T41">ein</text:span> erträgliches Stück: Der geadelte Kaufmann, wozu man etwa noch Trau, schau wem? rechnen mag, und komisch, aber allzu skurril und las<text:span text:style-name="T964">c</text:span>iv <text:note text:id="ftn525" text:note-class="footnote"><text:note-citation>1</text:note-citation><text:note-body><text:p text:style-name="fuss_5f_1"><text:span text:style-name="T964">Lasziv - sinnlich, schwül-erotisch, schlüpfrig </text:span><text:span text:style-name="T158">[RW]</text:span></text:p></text:note-body></text:note><text:s/>ist die Hochzeitfeier. Sein bestes Stück ist wohl Hans von Zanow, oder der Landjunker in Berlin, wo schon der po<text:span text:style-name="T964">m</text:span>merische Dialekt komische Wirkung thut. Ueberall verräth er praktischen Theaterblick, und welches Glück hatte nicht seine Ariadne auf Na<text:span text:style-name="T964">x</text:span>os? Neben ihm steht <text:span text:style-name="T89">J</text:span><text:span text:style-name="T41">ünger</text:span>, ein Leipziger, der die Rechte studirte, ho<text:span text:style-name="T964">f</text:span>mei<text:span text:style-name="T964">s</text:span>terte, schriftstellerte, Hoftheaterdichter wurde; dann privatisirte er wieder, lebte von dem sparsamen Ertrag seiner Werke, verfiel in Melancholie und starb leider schon im ne<text:span text:style-name="T964">u</text:span>nunddreißigsten <text:span text:style-name="T964">J</text:span>ahre. Er war gewiß nicht ohne komisches Talent, schrieb aber zu viel und zu schnell, ohne die Feile gehörig zu gebrauchen; seine Stücke waren aber doch ein Schutz gegen die tollen vorherrschenden Ritterstüc<text:span text:style-name="T964">k</text:span>e und langweiligen Familiengemälde. Unter seinen fünf <text:span text:style-name="T964">B</text:span>änden Lustspielen möchten sein: Strich durch die Rechnung, der offene <text:span text:style-name="T964">B</text:span>rie<text:span text:style-name="T964">f</text:span>wechsel, die Entführung und der Kranke in der Einbi<text:span text:style-name="T964">l</text:span>dung genannt wer<text:soft-page-break/>den, und er lieferte gerade seine heitersten Produkte in der Periode seiner Melancholie.</text:p>
      <text:p text:style-name="P151">Wie kommt es, daß von dem berühmten deutschen Vierblätterklee, Göthe, Schiller, Wieland und Her<text:span text:style-name="T964">d</text:span>er, die beiden letztern nichts für die komische Bühne thaten, namentlich Wieland? dafür <text:span text:style-name="T964">k</text:span>am der gleichberühmte <text:span text:style-name="T41">Klinger</text:span>; alle drei aber sind mehr Tragi<text:span text:style-name="T964">k</text:span>er als Komiker. Klinger <text:span text:style-name="T964">f</text:span>iel in die Sturm— und Drangperiode, und Shakspeare begeisterte ihn neben Rousseau, und ich begreife schwer, wie bei des Frankfurters Mangel an Beugsamkeit er das Glück machte, das er gemacht hat? Der russische General, Ritter des St. Annenordens, Kurator der Universität Dorpat und Präsident zweier wichtiger Departements, gab uns, neben seinen herrlichen Betrachtungen über die Welt und Literatur und den bekannten Romanen, auch zwei Lustspiele: Den Schwur gegen die Ehe und die falschen Spieler. Von dem Tragiker <text:span text:style-name="T41">Schiller</text:span> haben wir den Parasiten und den Neffen als Onkel; beide nach dem Französischen; aber nur im Wallenstein allenfalls findet sich etwas komische Laune. Und so steht es auch mit <text:span text:style-name="T41">Müllner</text:span>; sein berühmtes Trauerspiel: Die Schuld, wiegt alle seine Lustspiele weit a<text:span text:style-name="T965">u</text:span>f. Göthe schrieb: die Mitschuldigen, den Großkophta, den <text:span text:style-name="T965">B</text:span>ürgergeneral, den <text:span text:style-name="T965">J</text:span>ahrmarkt von Plundersweilen und Triumph der Empfindsam<text:span text:style-name="T965">k</text:span>eit; sie haben weniger Komisches, als sein berühmter Götz v. <text:span text:style-name="T965">B</text:span>erlichi<text:span text:style-name="T965">n</text:span>gen. Göthe, der Götze meiner Zeit, ob er nach <text:span text:style-name="T965">J</text:span>ahrhunderten noch vergöttert dasteht, wie Shakspeare in England, trotz des ungeheuern Artikels im Conversationsle<text:span text:style-name="T965">x</text:span>i<text:span text:style-name="T965">k</text:span>on?</text:p>
      <text:p text:style-name="P152">Wir wollen daher mit Dank <text:span text:style-name="T41">Gotters</text:span> und <text:span text:style-name="T41">Schr</text:span><text:span text:style-name="T90">ö</text:span><text:span text:style-name="T92">d</text:span><text:span text:style-name="T41">ers</text:span> Bearbeitungen englischer, französischer und selb<text:span text:style-name="T965">st </text:span>italienischer Stücke au<text:span text:style-name="T965">f</text:span>nehmen. Gotters Erbschleicher, der Ehescheue, der argwöhnische Ehemann, das öffentliche Geheimniß sind gelungene Stücke, und er war ein lieber Mann, der viel für die Gothaer Bühne that, aber bei einer angenehmen Gesellschaft mit <text:span text:style-name="T966">mir</text:span> in komischen Streit gerieth, weil ich äußerte, daß ich, so sehr ich Franzosen im Umgang liebte, <text:span text:style-name="T966">B</text:span>ritten <text:span text:style-name="Kapitaelchen">in </text:span><text:span text:style-name="Kapitaelchen"><text:span text:style-name="T966">l</text:span></text:span><text:span text:style-name="Kapitaelchen">iteris</text:span> weit den Vorzug gäbe. Schr<text:span text:style-name="T966">ö</text:span>der, dessen Mutter zu Königsberg eine Schaubühne errichtete, betrat schon als Kind die Bühne, und später dirigirte er die Bühne Hamburgs und trat 1771 zuerst als Schriftsteller mit seinem Lustspiele: der Arglistige, auf, blieb aber als Schauspieler größer wie als Dichter, so viel Beifall auch sein Testament, der Murrkopf und der Fähndrich gefunden haben; auch der Ring, der Vetter von Lissabon und Stille Wasser sind tief. In seinen Sammlungen fürs Hamb<text:span text:style-name="T966">u</text:span>rger Theater finden sich auch <text:span text:style-name="T41">Hunnius</text:span>’ Taubs<text:span text:style-name="T966">t</text:span>um<text:span text:style-name="T966">m</text:span>er, <text:span text:style-name="T41">Vulp</text:span><text:span text:style-name="T91">i</text:span><text:span text:style-name="T41">us</text:span>’ Lu<text:span text:style-name="T967">f</text:span>tschlösser und die vier Vormünder nach Miß Centlivre, die Auszeic<text:span text:style-name="T967">h</text:span>n<text:span text:style-name="T967">u</text:span>ng <text:span text:style-name="T967">v</text:span>erdienen. Schröder starb 1811, und Ham<text:span text:style-name="T967">b</text:span>urg <text:span text:style-name="T967">f</text:span>eiere <text:span text:style-name="T967">s</text:span>ein <text:span text:style-name="T967">L</text:span>eichen<text:span text:style-name="T967">b</text:span>e<text:span text:style-name="T967">g</text:span>än<text:span text:style-name="T967">g</text:span>ni<text:span text:style-name="T967">s</text:span>, wie er e<text:span text:style-name="T967">s</text:span> <text:span text:style-name="T967">schon als treff</text:span>licher Mensch verdiente.</text:p>
      <text:p text:style-name="P153">Dankbar wollen wir die Herren von Stei<text:span text:style-name="T968">g</text:span>ente<text:span text:style-name="T968">sch, Ziegler </text:span>und Dame Weißenthurn, s<text:span text:style-name="T968">ä</text:span>mmtlich zu Wien, nennen; <text:span text:style-name="T968">Stei</text:span>gentesch, k. k. General und Gesandter, zeigte i<text:span text:style-name="T968">n</text:span> seinen Stücken, wie Weltleben die Schilderungen der menschlichen Schwächen <text:span text:style-name="T968">u</text:span>ngemein erleichtert. Zieglers Ernst und Scherz, die Großmama und das verkaufte Kind gefielen allgemein, wie Madame Weißenthurn, der Schauspielerin St<text:span text:style-name="T968">üc</text:span>ke: der Rückka<text:span text:style-name="T968">uf,</text:span> die besch<text:span text:style-name="T968">ä</text:span>mte Eifersucht und die Erben. Wir wollen auch Babo’s Puls, Hubers offene Fehde, Holbeins Verräther und der Beilischen St<text:span text:style-name="T968">ü</text:span>cke ehrenvolle Erwähnung thun. Es ist schade, daß unsere Theaterstücke, die vor dreißig <text:span text:style-name="T968">J</text:span>ahren als die besten galten, <text:span text:style-name="T968">ni</text:span>cht minder dem Wechsel der Mode sich unterwerfen m<text:span text:style-name="T968">ü</text:span>ssen; so wird es in dreißig <text:span text:style-name="T968">J</text:span>ahren wieder sein; die <text:span text:style-name="T968">J</text:span>ungen verstehen die Alten nicht mehr und die Alten nicht mehr die <text:span text:style-name="T968">J</text:span>ungen; aber ist dies auch der Fall im Auslande mit <text:span text:style-name="T968">Molière</text:span> und Congreve? Und s<text:span text:style-name="T968">i</text:span>nd wir an die Stelle des Modelandes getreten, wie sonst so herkömmliche Deutsche?</text:p>
      <text:p text:style-name="P154"><text:soft-page-break/>Der ber<text:span text:style-name="T968">ü</text:span>hmte <text:span text:style-name="T41">Iffland</text:span>, ein Hannoveraner, der ohne Vorwissen seiner Eltern aufs Theater von Gotha lief und dann nach Mannhe<text:span text:style-name="T968">i</text:span>m, bis er zur Direktion des Theaters nach Berlin berufen wurde, an Flecks Stelle, hat uns Familiengemälde und b<text:span text:style-name="T968">ü</text:span>rgerl<text:span text:style-name="T968">i</text:span>che Schauspiele in einundzwanzig B<text:span text:style-name="T968">ä</text:span>nden geliefert, voll Lamentationen, die jedoch sein meisterhaftes Spiel und schon <text:span text:style-name="T968">s</text:span>e<text:span text:style-name="T968">in</text:span> Name hob; er war offenbar mehr Schauspieler, als Dichter, und am allerwenigsten Lustspieldichter, auch scheint ihm Tiefe des Gefühls gefehlt zu haben. Seine Hagestolzen, der Magnet<text:span text:style-name="T969">i</text:span>smus, die Erbschaft beweisen den Mangel an eigentlichem Beruf zum <text:span text:style-name="T969">k</text:span>omischem Dichter; jedoch mögen einige Charaktere, z. B. in der Aussteuer, Selbstbeherrschung für komisch gelten. Er schrieb eigentliche Dramen, aber dem Schauspieler gebührt die Palme des Sieges über todte und lebende Künstler im Fache des edlern Komischen, und der Triumph seiner Darstellung war die Rolle seines <text:span text:style-name="T969">B</text:span>ittermanns und des <text:span text:style-name="T969">J</text:span>uden von Cumberland, in der ich ihn zum letzten Mal sah. Seine <text:span text:style-name="T969">J</text:span>äger, die wenigstens v<text:span text:style-name="T969">o</text:span>n Gemmingens einst s<text:span text:style-name="T969">o</text:span> hoch gefeierte<text:span text:style-name="T969">n</text:span> und bloß Diderot nachgebildete<text:span text:style-name="T969">m</text:span> Haus<text:span text:style-name="T969">v</text:span>ater weit übertroffen we<text:span text:style-name="T969">r</text:span>den, haben <text:span text:style-name="T969">mir</text:span> am besten gefallen, vermuthlich, weil ich eine Zeitlang unter einem kleinen wahren <text:span text:style-name="T969">J</text:span>agdv<text:span text:style-name="T969">ö</text:span>l<text:span text:style-name="T969">k</text:span>chen leben mußte; ja eines <text:span text:style-name="T969">M</text:span>orgens am St. Hubertus<text:span text:style-name="T969">f</text:span>est einen vollständigen <text:span text:style-name="T969">J</text:span>agdanzug in meinem Zimmer fand.</text:p>
      <text:p text:style-name="P155">Aber was ist I<text:span text:style-name="T969">ff</text:span>land gegen <text:span text:style-name="T41">Ko</text:span><text:span text:style-name="T93">tz</text:span><text:span text:style-name="T41">ebue</text:span>, unsern echten Lope de Vega, der wenigstens zweihundert Stücke lieferte? Ko<text:span text:style-name="T969">tz</text:span>ebue, hätte er nicht so <text:span text:style-name="T969">v</text:span>iel, nicht so geschwind nicht mit so viel Haschen <text:span text:style-name="T969">nach Witz, </text:span>nicht mit <text:span text:style-name="T969">bl</text:span>oß<text:span text:style-name="T969">e</text:span>m <text:span text:style-name="T969">Blick auf </text:span>die Wirkung, die ein St<text:span text:style-name="T970">ück</text:span> auf der Bühne macht, geschrieben, der geniale, satirische Kotzebue, hätte <text:span text:style-name="T970">[wäre]</text:span> er nicht bloß augenblicklichen Phantas<text:span text:style-name="T970">i</text:span>en gefolgt; woraus Mangel an Einheit, Wahrheit und Haltung der Charaktere nothwendig folgen mußte, wäre unser Molière, wenn er ernstlich Molière hätte sein wollen, der sich lediglich auf das Lustspiel beschränkte, und Kotzebue pfu<text:span text:style-name="T970">s</text:span>chte in Alles, ins Tragos wie in die Geschichte, in Reisebeschrei<text:span text:style-name="T970">bungen und </text:span>zu<text:span text:style-name="T970">l</text:span>etzt auch in die Politik! O Genie, Genie! wenn du dich verirrest!</text:p>
      <text:p text:style-name="P156"><text:s/>Kotzebue war der Sohn eines Legationsraths zu Weimar, geboren 1761, und die Neigung zum Theater rührte sich schon im Knaben; Weimar hatte vielleicht damals das beste deutsche Theater, und selbst als der <text:span text:style-name="T970">J</text:span>üngling nach Petersburg ging, mußte es sich treffen, daß General Bauer auch Direktor des deutschen Theaters war. Zu Reval angestellt, schrieb er neben seinem Magistratsberuf; sein Menschenhaß und Reue und die Indianer in England setzten ihn in Ruf; er wurde als Hoftheaterdichter nach Wien berufen nach dem Tode Al<text:span text:style-name="T1082">x</text:span>ingers, wo er viele Schauspiele fertigte, aber nur zwei <text:span text:style-name="T970">J</text:span>ahre blieb, nach R<text:span text:style-name="T970">u</text:span>ßland zurückging, aber an der Grenze festgehalten und — nach Sibirien geschleppt wurde! Das kleine Drama: der Leib<text:span text:style-name="T970">ku</text:span>t<text:span text:style-name="T970">s</text:span>cher Kaiser Peters <text:span text:style-name="T970">III</text:span>., das Kaiser Paul in die Hände fiel, rettete ihn, ja gab ihm ein Landgut in Lie<text:span text:style-name="T970">f</text:span>land, das er aber nach Pauls Tode wieder verließ und nach Deutschland zurückging. Hier hatte er literarische Fehden in Menge, und die Lacher waren meist auf seiner Seite; er gewann die Gnade des königlichen Hauses zu Berlin, schrieb ein Drama auf das andere, und Reisen nach Paris und Italien und Preußens Geschichte bis zum Unglücksjahr 1806, wo er auf russische<text:span text:style-name="T970">n</text:span> Boden sich flüchtete, Franzosen und Napoleon kühn begeiferte mit seinem <text:span text:style-name="T970">s</text:span>atirischen Witze, und daher 1813 ein willkommener Mann den Alliirten war, die öffentliche Meinung zu bearbeiten zu seinem Unglück, ob er gleich ein Kind des Glücks schien. Unser deutscher Voltaire wird gar ungleich beurtheilt; Feinde hat er sich genug gemacht; Dichter und Mensch, beide waren zuletzt wie in der Acht und vogelfrei. Offenbar neigte er sich zur Obskurantenpartei; <text:soft-page-break/>da kam der Geist Klokenbrings, der über sein infames Stück, <text:span text:style-name="Kapitaelchen">Dr</text:span>. Bahrdt mit der eisernen Stirne, wahnsinnig geworden war, über ihn; der undeutsche Meuchelm<text:span text:style-name="T971">ö</text:span>rdersdolch eines wahnsinnigen Deutschthümlers <text:span text:style-name="T6">—</text:span> es war die Zeit, wo deutsche <text:span text:style-name="T971">J</text:span>ünglinge schw<text:span text:style-name="T971">ä</text:span>rmten und ganz eine der schönsten Tugenden <text:span text:style-name="T6">—</text:span> die altdeut<text:span text:style-name="T971">s</text:span>che <text:span text:style-name="T41">Bescheidenheit</text:span> — vergaßen, fuhr Ko<text:span text:style-name="T971">tz</text:span>ebue 1819 im Schooße der Seinigen zu Mannheim in die Brust! Dem Meuchelmörder widerfuhr sein Recht, aber schwärmerische Deut<text:span text:style-name="T971">s</text:span>chthümler trugen Sands Silhouette auf ihren P<text:span text:style-name="T971">f</text:span>eifenköpfen — sie und Sand entschuldigt — die <text:span text:style-name="T971">J</text:span>ugend?</text:p>
      <text:p text:style-name="P157">Sonderbar! Ko<text:span text:style-name="T972">tz</text:span>eb<text:span text:style-name="T972">u</text:span>e legte hohen Werth a<text:span text:style-name="T972">u</text:span>f sein Tragos, ver<text:span text:style-name="T972">m</text:span>uthlich, we<text:span text:style-name="T972">i</text:span>l es ihn mehr Anstrengung kostete, als Komus; es flossen auch in seinem Menschenhaß und Reue, in der silbernen Hochzeit, im Kind der Liebe, Bruderzwist e<text:span text:style-name="T972">tc</text:span>. mehr Thr<text:span text:style-name="T972">ä</text:span>nen, als in hundert eigentlichen Trauerspielen, selbst in einer Pariser Posse: <text:span text:style-name="Kapitaelchen"><text:span text:style-name="T972">C</text:span></text:span><text:span text:style-name="Kapitaelchen">omment </text:span><text:span text:style-name="Kapitaelchen"><text:span text:style-name="T972">f</text:span></text:span><text:span text:style-name="Kapitaelchen">ai</text:span><text:span text:style-name="Kapitaelchen"><text:span text:style-name="T972">r</text:span></text:span><text:span text:style-name="Kapitaelchen">e?</text:span> heißt es in Beziehung auf ers<text:span text:style-name="T972">t</text:span>eres Stück:</text:p>
      <text:p text:style-name="P639"><text:span text:style-name="Kapitaelchen">Les Alleman</text:span><text:span text:style-name="Kapitaelchen"><text:span text:style-name="T972">d</text:span></text:span><text:span text:style-name="Kapitaelchen">s nous vai</text:span><text:span text:style-name="Kapitaelchen"><text:span text:style-name="T972">nc</text:span></text:span><text:span text:style-name="Kapitaelchen">ront par les larmes,</text:span></text:p>
      <text:p text:style-name="P639"><text:span text:style-name="Kapitaelchen">Tan</text:span><text:span text:style-name="Kapitaelchen"><text:span text:style-name="T972">d</text:span></text:span><text:span text:style-name="Kapitaelchen">is que nous les vai</text:span><text:span text:style-name="Kapitaelchen"><text:span text:style-name="T972">n</text:span></text:span><text:span text:style-name="Kapitaelchen">cons par l</text:span><text:span text:style-name="Kapitaelchen"><text:span text:style-name="T972">e</text:span></text:span><text:span text:style-name="Kapitaelchen">s armes ..</text:span>. <text:note text:id="ftn526" text:note-class="footnote"><text:note-citation>1</text:note-citation><text:note-body><text:p text:style-name="fuss_5f_1">Die Deutschen mögen über uns mit Thr<text:span text:style-name="T973">ä</text:span>nen siegen; / Wir werden sie mit Waffen stets besiegen.</text:p></text:note-body></text:note><text:s/></text:p>
      <text:p text:style-name="P206">aber Lustspiel und Posse bleiben doch sein wahres Eigenthum, alle seine Stücke haben Werth, mehr oder weniger. Reiches Lachen verbreiten sein Wirrwarr und Wild<text:span text:style-name="T973">f</text:span>a<text:span text:style-name="T973">ng</text:span>, seine Kleinstädter, Pagenstreiche, Klingsberge, das Epigramm, die Organe des Gehirns, die Verwandtscha<text:span text:style-name="T973">f</text:span>ten, der verbannte Amor, Carolus Magnus, die Unglücklichen, Sorgen ohne Noth und Noth ohne Sorgen, das Intermezzo e<text:span text:style-name="T973">tc</text:span>.; die Sammlung seiner Stücke wird sich gegen dreißig Bände belaufen, ohne die Almanache dramatischer Spiele zur geselligen Unterhaltung auf dem Lande, fünfzehn oder sechzehn <text:span text:style-name="T973">J</text:span>ahrgänge, aber leider mit jedem <text:span text:style-name="T973">Jahre </text:span>schlechter, wie das in der Literatur <text:span text:style-name="T973">s</text:span>o zu gehen pflegt. Manche vornehm thuenden Kritiker zuckten über Kot<text:span text:style-name="T973">z</text:span>eb<text:span text:style-name="T973">u</text:span>e die Achsel mit Recht und Unrecht; in seinen <text:span text:style-name="T973">b</text:span>esten <text:span text:style-name="T973">J</text:span>ahren verwandelte sich der am poetischen Himmel strahlende Sirius immer mehr in einen Irrwisch; aber der Mann, der eine ganze Generation hindurch so viel Beifall genoß, dessen Wer<text:span text:style-name="T973">k</text:span>e von Lissabon bis Archangel, und von Philadelphia und Island bis Si<text:span text:style-name="T973">c</text:span>ilien gekannt, gesehen und gelesen waren, muß doch Verdienste haben, da wir wenig mehr an Wunder glauben; alle seine Theaters<text:span text:style-name="T973">t</text:span>ücke sind reich an vorzüglichen Scenen und Situationen, voll heitern Witzes und Salzes, der in D... immer noch geringhaltig genug ist. Ko<text:span text:style-name="T973">tz</text:span>ebue bleibt wenigstens der deutsche <text:span text:style-name="Kapitaelchen">Molière m</text:span><text:span text:style-name="Kapitaelchen"><text:span text:style-name="T973">an</text:span></text:span><text:span text:style-name="Kapitaelchen">qué </text:span><text:span text:style-name="Kapitaelchen"><text:note text:id="ftn527" text:note-class="footnote"><text:note-citation>2</text:note-citation><text:note-body><text:p text:style-name="fuss_5f_1">Verfehl<text:span text:style-name="T973">t</text:span>er <text:span text:style-name="T973">Molière</text:span> </text:p></text:note-body></text:note></text:span>, dessen Kleinstädter in einer großen Stadt mich unl<text:span text:style-name="T973">ä</text:span>ngst au<text:span text:style-name="T973">f</text:span> die Frage führten: Ist denn Niemand, der die Großstädter, vorzüglich aber die Residenzler geißelt? Der Gegenstand ist reicher und komischer, und Salz und Pfeffer mit etwas Vitriol weit nöthige<text:span text:style-name="T973">r.</text:span></text:p>
      <text:p text:style-name="P514">Unter unsern allerneuesten Lustspieldichtern verdienen Erwähnung: Hutt, Voß und Hell. Des erstern Das war ich, ist ein allerliebstes Ding, und Vo<text:span text:style-name="T973">ß</text:span>: Für einander geschaffen, gibt ihm nichts nach. Unter Hells Stücken ist wohl der Feuerl<text:span text:style-name="T973">ä</text:span>rm und der Geschäftige obenan zu stellen, und eines der besten komischen Dramolets Stolls Ernst und Scherz neben Contessa. Zu Wien gibt es allerliebste <text:span text:style-name="T973">k</text:span>omische Kleinigkeiten, die man in Deutschland gar nicht kennt, sowie man wieder Rheinhardts Rheingrafen oder das kleine deutsche Hofleben, dort schwerlich kennen wird. Tiecks Prinz Zerbino und Okta<text:span text:style-name="T973">v</text:span>ian<text:span text:style-name="T973">u</text:span>s und Friedrichs Vetter Ku<text:span text:style-name="T973">c</text:span>kuk wollen wir nicht ganz vergessen. Friedrich, der Berliner Satyr, begann einen schriftstellerischen Wettkampf um das beste Lustspiel mit <text:span text:style-name="T490">Gubitz</text:span>, und lieferte den Glückspilz und die Glücksritter, Gubitz <text:soft-page-break/>aber die Prinzessinnen; und Ersterer mag den Preis verdienen, aber darum ist es noch lange nicht der Preis eines Meisterwerks.</text:p>
      <text:p text:style-name="P515">Wir wollen unsere Armuth vergessen und eine kleine Seitenreise nach dem höhern Norden machen, wo wi<text:span text:style-name="T973">r</text:span> dennoch auf einen Mann stoßen, der zu seiner <text:span text:style-name="T973">Z</text:span>eit viel war, und den wir mit Rücksicht au<text:span text:style-name="T973">f </text:span>diese <text:span text:style-name="T973">Z</text:span>eit n<text:span text:style-name="T973">o</text:span>ch heute nicht haben <text:span text:style-name="T6">—</text:span> H<text:span text:style-name="T973">o</text:span>lber<text:span text:style-name="T973">g.</text:span> Bei den phlegmatischen Niederl<text:span text:style-name="T973">än</text:span>dern sucht man schon nichts ausgezeichnet Komisches, ob sie gleich ihre <text:span text:style-name="Kapitaelchen">Toneel, </text:span><text:span text:style-name="Kapitaelchen"><text:span text:style-name="T973">S</text:span></text:span><text:span text:style-name="Kapitaelchen">pee</text:span><text:span text:style-name="Kapitaelchen"><text:span text:style-name="T973">d </text:span></text:span><text:span text:style-name="Kapitaelchen">Dichte</text:span><text:span text:style-name="Kapitaelchen"><text:span text:style-name="T973">r</text:span></text:span><text:span text:style-name="Kapitaelchen">en</text:span> haben und ihren <text:span text:style-name="Kapitaelchen">Klugten</text:span> <text:note text:id="ftn528" text:note-class="footnote"><text:note-citation>1</text:note-citation><text:note-body><text:p text:style-name="fuss_5f_1">Schaubühne, Schauspieldichter, Schwänke</text:p></text:note-body></text:note><text:s/>und Possen; ja für ein deutsches Ohr hat schon die holländische Sprache ungemein viel Komisches. Ich habe herzlich gelacht über den Tragiker, der seinen Degen vergessen hatte und doch <text:span text:style-name="T974">E</text:span>inen erstechen sollte; er setzte dem Gegner den Daumen au<text:span text:style-name="T974">f</text:span> die Brust rund de<text:span text:style-name="T974">k</text:span>lamirte:</text:p>
      <text:p text:style-name="P516"><text:span text:style-name="Kapitaelchen">Heb ik myn Degen niet? </text:span><text:span text:style-name="Kapitaelchen"><text:span text:style-name="T974">O</text:span></text:span><text:span text:style-name="Kapitaelchen"> Hemel welk Verzuym!</text:span></text:p>
      <text:p text:style-name="P516"><text:span text:style-name="Kapitaelchen">Dog, zo </text:span><text:span text:style-name="Kapitaelchen"><text:span text:style-name="T974">y</text:span></text:span><text:span text:style-name="Kapitaelchen">e ste</text:span><text:span text:style-name="Kapitaelchen"><text:span text:style-name="T974">r</text:span></text:span><text:span text:style-name="Kapitaelchen">wen moet, z</text:span><text:span text:style-name="Kapitaelchen"><text:span text:style-name="T974">o</text:span></text:span><text:span text:style-name="Kapitaelchen"> sterw d</text:span><text:span text:style-name="Kapitaelchen"><text:span text:style-name="T974">an</text:span></text:span><text:span text:style-name="Kapitaelchen"> doo</text:span><text:span text:style-name="Kapitaelchen"><text:span text:style-name="T974">r</text:span></text:span><text:span text:style-name="Kapitaelchen"> myn Duym </text:span><text:span text:style-name="Kapitaelchen"><text:note text:id="ftn529" text:note-class="footnote"><text:note-citation>2</text:note-citation><text:note-body><text:p text:style-name="fuss_5f_1">So hab’ ich meinen Degen nicht, welch ein Versäumnis; Gott! / <text:span text:style-name="T974">Doch, </text:span>da Du sterben mußt, so bringt mein Daumen auch den Tod!</text:p></text:note-body></text:note></text:span><text:span text:style-name="Kapitaelchen">!</text:span></text:p>
      <text:p text:style-name="P517">Die ältesten Stücke sind voller Zoten, die neuern höchst mittelmäßig; daher <text:span text:style-name="T975">F</text:span>ranzös<text:span text:style-name="T975">i</text:span>sches und deutsches Theater aushelfen muß, und Kotzebue in Holland so bekannt ist, als unter uns. Im Haag ging man einst lieber in das französische Schauspiel, das holl<text:span text:style-name="T975">ä</text:span>ndische dem Pöbel überlassend; und über dem Amsterdamer Theater stehen die Verse von Vo<text:span text:style-name="T975">n</text:span>del:</text:p>
      <text:p text:style-name="P518"><text:span text:style-name="Kapitaelchen">De Were</text:span><text:span text:style-name="Kapitaelchen"><text:span text:style-name="T975">l</text:span></text:span><text:span text:style-name="Kapitaelchen">t is een </text:span><text:span text:style-name="Kapitaelchen"><text:span text:style-name="T975">S</text:span></text:span><text:span text:style-name="Kapitaelchen">pee</text:span><text:span text:style-name="Kapitaelchen"><text:span text:style-name="T975">l</text:span></text:span><text:span text:style-name="Kapitaelchen">—Tonee</text:span><text:span text:style-name="Kapitaelchen"><text:span text:style-name="T975">l</text:span></text:span><text:span text:style-name="Kapitaelchen">,</text:span></text:p>
      <text:p text:style-name="P518"><text:span text:style-name="Kapitaelchen">E</text:span><text:span text:style-name="Kapitaelchen"><text:span text:style-name="T975">lk</text:span></text:span><text:span text:style-name="Kapitaelchen"> speelt z</text:span><text:span text:style-name="Kapitaelchen"><text:span text:style-name="T975">y</text:span></text:span><text:span text:style-name="Kapitaelchen">n Rol, en krygt z</text:span><text:span text:style-name="Kapitaelchen"><text:span text:style-name="T975">y</text:span></text:span><text:span text:style-name="Kapitaelchen">n Deel </text:span><text:span text:style-name="Kapitaelchen"><text:note text:id="ftn530" text:note-class="footnote"><text:note-citation>3</text:note-citation><text:note-body><text:p text:style-name="fuss_5f_1">Ein Schauspielhaus ist unsre Welt, / Für <text:span text:style-name="T975">J</text:span>eden ist eine Rolle bestellt.</text:p></text:note-body></text:note></text:span><text:span text:style-name="Kapitaelchen">!</text:span></text:p>
      <text:p text:style-name="P517">In Däne<text:span text:style-name="T975">m</text:span>ark aber stieg das glänzende Meteor des Nordens hervor; der Vater des d<text:span text:style-name="T975">ä</text:span>nischen Lustspiels, der Miterzieher des unsrigen und der Liebling des Volks, der zwar viele historisch—moralische Werke schrieb, aber im Lustspiel recht eigentlich in seiner Heimath sich befand und vierundzwanzig Lustspiele schrieb (<text:span text:style-name="T975">w</text:span>ohl zu merken von 1722 an), die noch heute interessiren — <text:span text:style-name="T41">Holberg</text:span>. Sein freier Geist, seine Talente, sein Schar<text:span text:style-name="T975">f</text:span>blick, sein Reichthum an Kenntnissen al<text:span text:style-name="T975">l</text:span>er Art, erhoben ihn weit über seine Zeit; er wirkte auf die Geistesbild<text:span text:style-name="T975">u</text:span>ng seiner Nation <text:span text:style-name="T491">gleich</text:span> Voltaire in Frankreich, und das <text:span text:style-name="Kapitaelchen">Do</text:span><text:span text:style-name="Kapitaelchen"><text:span text:style-name="T975">c</text:span></text:span><text:span text:style-name="Kapitaelchen">ere et </text:span><text:span text:style-name="Kapitaelchen"><text:span text:style-name="T975">o</text:span></text:span><text:span text:style-name="Kapitaelchen">blecta</text:span><text:span text:style-name="Kapitaelchen"><text:span text:style-name="T975">r</text:span></text:span><text:span text:style-name="Kapitaelchen">e</text:span> <text:note text:id="ftn531" text:note-class="footnote"><text:note-citation>4</text:note-citation><text:note-body><text:p text:style-name="fuss_5f_1">Belehren und erg<text:span text:style-name="T975">ö</text:span>tze<text:span text:style-name="T975">n</text:span> </text:p></text:note-body></text:note><text:s/>ging Hand in Hand in seinem dänischen Scha<text:span text:style-name="T975">u</text:span>pla<text:span text:style-name="T975">tz</text:span>, den man mit <text:span text:style-name="T975">J</text:span>auchzen aufnahm. Leider kenne ich Holberg nur aus der alten, schlechten Uebersetzung. Rohbeck hat eine bessere Ausgabe veranstaltet, und man hat auch eine Holbergsgallerie besorgt, aus jedem Lustspiele zwei S<text:span text:style-name="T975">c</text:span>enen, und Oehlenschl<text:span text:style-name="T975">ä</text:span>ger hat für eine besondere Verde<text:span text:style-name="T975">u</text:span>tschung gesorgt, die der dänische Molière verdient.</text:p>
      <text:p text:style-name="P519">Holberg, geboren zu Bergen 1684, hatte eine sehr stürmische, dürftige <text:span text:style-name="T976">J</text:span>ugend; erst Soldat, dann Ha<text:span text:style-name="T977">u</text:span>slehrer, französischer Sprachmeister, dann <text:span text:style-name="T492">auf</text:span> der Reise nach Holland mit sechzig Thalern in der Tasche und kran<text:span text:style-name="T977">k</text:span>, daher er nach Aachen ging und dann heim. Hier gab es neue traurige Hofmeistereien, und er lief nach England, gab zu Oxford Stunden in Gra<text:span text:style-name="T977">m</text:span>mati<text:span text:style-name="T978">k</text:span> und Musik, und die besten Stunde<text:span text:style-name="T978">n</text:span> <text:span text:style-name="T978">h</text:span>ätt<text:span text:style-name="T978">e er wohl geben können</text:span> in strenger M<text:span text:style-name="T978">ä</text:span>ßigkeit. Von hie<text:span text:style-name="T978">r</text:span> <text:span text:style-name="T493">lief er nach Paris,</text:span> w<text:span text:style-name="T978">o m</text:span>an ihm, der so lange die französische Sprache in No<text:span text:style-name="T978">rwegen</text:span> ge<text:span text:style-name="T978">l</text:span>ehrt hatte, auf seine Fragen erwiderte: <text:span text:style-name="T9">»</text:span><text:span text:style-name="T18">Ja! wir verstehen kein deutsch.</text:span><text:span text:style-name="T9">«</text:span> <text:span text:style-name="T978">Von Paris ging er nach Italien, immer zu Fuß, bei der dürftigen</text:span> Kost; er fiel abermals in <text:span text:style-name="T978">Krankheit </text:span><text:span text:style-name="T6">—</text:span> der <text:span text:style-name="T978">T</text:span>eufel mag so reisen! vom Vergnügen is<text:span text:style-name="T978">t </text:span><text:span text:style-name="T493">keine Rede; aber solche Reisen sind </text:span>auch von geringem Nutzen, daher <text:span text:style-name="T978">auch Holberg kein Lob</text:span>preiser des R<text:span text:style-name="T978">eisens war.</text:span> <text:span text:style-name="T978">Im J</text:span>ahre 1718 finden wir ih<text:span text:style-name="T978">n</text:span> <text:span text:style-name="T493">endlich als Professor zu Kopenhagen, und</text:span> nun beginnen seine Vielschreib<text:span text:style-name="T978">ereien.</text:span></text:p>
      <text:p text:style-name="P520"><text:soft-page-break/><text:span text:style-name="T493">Holberg </text:span>begann die dramatische Laufbahn mit dem politischen Kannegießer mit ungeheurem Beifall; ein Lustspiel folgte nun auf das andere und zwischenhinein histori<text:span text:style-name="T978">sche </text:span><text:span text:style-name="T493">und philosophische Werke, wo überall komische</text:span> Wendungen <text:span text:style-name="T979">sich finden, wie denn vorzüglich seine vermischten Briefe, voll Witz und Laune, noch heute interessanter sind, </text:span>als viele seiner Lu<text:span text:style-name="T979">st</text:span>spie<text:span text:style-name="T979">le. </text:span><text:span text:style-name="T494">Peter Paars und Climms unterirdische Reise </text:span>vollendeten seinen Ruhm; <text:span text:style-name="T979">selbst seine Metamorphosis ist nicht ohne Verdienst; am wenigsten glücklich war er in seinen Epigrammen und moralischen Fabeln. Der König erhob ihn in Adelsstand uns er starb 1754 mit einem Vermögen von hunderttausend Thalern, das der Ritterakademie zu Soroe wurde. </text:span>Vor Holberg war in D<text:span text:style-name="T979">ä</text:span>nemar<text:span text:style-name="T979">k die Bibel die Quelle, woraus Dramatisten schöpften; nun brach Holbergs Genie </text:span><text:span text:style-name="T980">eine ganz neue Bahn, </text:span>und seine Wer<text:span text:style-name="T980">k</text:span>e la<text:span text:style-name="T980">g</text:span>en <text:span text:style-name="T495">nun neben der Bibel und auf </text:span>der Bibel. Seine Stücke ha<text:span text:style-name="T980">b</text:span>en <text:span text:style-name="T495">im Niedrigkomischen noch heute </text:span>Werth, wenn <text:span text:style-name="T980">gleich meist auf</text:span> Pr<text:span text:style-name="T980">ü</text:span>g<text:span text:style-name="T980">el </text:span>h<text:span text:style-name="T980">inau</text:span>slaufen; der politische Kannegießer, <text:span text:style-name="T495">Melampe, der redliche E</text:span>hrgeiz, Heinrich und Pernille, der e<text:span text:style-name="T980">l</text:span>fte <text:span text:style-name="T980">J</text:span>unius, <text:span text:style-name="T980">Erasmus Montanus, die Hexerei, die Wochenstube etc. </text:span>unter<text:span text:style-name="T980">halten noch heute besser, </text:span>a<text:span text:style-name="T980">l</text:span>s neuere Produkte, die <text:span text:style-name="T495">wir übersetzen; den größten</text:span> Genuß aber gewähren, wie gesag<text:span text:style-name="T980">t, seien Briefe, </text:span>me<text:span text:style-name="T980">h</text:span>r als die Briefe Gellerts und Rabeners.</text:p>
      <text:p text:style-name="P520">Rohbecks Vaterlandsliebe geht aber zu weit, wenn sie Holberg nicht bloß den Molière Dänemar<text:span text:style-name="T980">k</text:span>s nennt, sondern seine Stücke für zu gut erklärt für die heutige Welt, wie sich ein französischer Schauspieler zu Rastatt für allzu gut für Rastatt erklärte; ganz recht aber haben die neuern Dänen, den alten Vater nicht zu verdrängen; richtiger ist wohl die Parallele Suhms zwischen Voltaire und ihm. Der Alte mußte selbst noch erleben, daß Pietisterei den Horizont Dänemar<text:span text:style-name="T980">k</text:span>s umnebelte und Lustspiele den andächtigen Seelen zum Aergerniß wurden, wie den vernünftigen. Man lobt Wessels Liebe ohne Strümpfe, Parodie eines hochtrabenden <text:span text:style-name="T980">f</text:span>ranz<text:span text:style-name="T980">ös</text:span>ischen Trauerspiels, und sein Glück besser als Verstand, und so auch des Tragi<text:span text:style-name="T980">k</text:span>er Ewalds Hagestolzen und Harle<text:span text:style-name="T980">k</text:span>in Patriot.</text:p>
      <text:p text:style-name="P158">In Schweden that Gustav <text:span text:style-name="T980">III</text:span>. Alles für ein Nationaltheater, und hätte gar zu gerne Paris in die kalten und armen Scheeren der Ostsee verpflanzt, vergessend, daß schöne Künste eines griechischen Himmels bedürfen, und seine Römeranlagen z<text:span text:style-name="T980">u</text:span> Karls<text:span text:style-name="T980">k</text:span>rona, Trolhätta und Sweaborg viel zu groß waren für das geldar<text:span text:style-name="T980">m</text:span>e Schweden. Er schrieb selbst zwei gleich dürftige Lustspiele: Die <text:span text:style-name="T980">N</text:span>eugierigen und Nat<text:span text:style-name="T980">a</text:span>lie und Ale<text:span text:style-name="T980">x</text:span>is, die der Hof zweifelsohne trefflich fand, und starb nach so mancher der Welt gegebenen politischen Mas<text:span text:style-name="T980">k</text:span>erade auf einem Maskenballe durch die Hand einer Partei, die ihm nie verzeihen konnte, die Rechte der Nation mit Füßen getreten zu haben. Besser als jene königlichen Dramen sind Dalins <text:span text:style-name="T980">Nei</text:span>discher, Hallmanns Finkel oder die unterirdische Branntweinbrennerei, Kerells Sterbhaus<text:span text:style-name="T980">c</text:span>ommissär und Peukulls Ordens<text:span text:style-name="T980">w</text:span>urm. Das Theater Schwede<text:span text:style-name="T980">n</text:span>s begann erst 1740, daher das Publikum wie der ganze Norden sich mehr an deutsche und französische Stücke hi<text:span text:style-name="T980">e</text:span>lt, wie an ausländische Schauspieler, bis die Kultur weiter gediehen ist. Der neueste, <text:span text:style-name="T980">f</text:span>ruchtbarste Theaterdichter ist Lindegren, dessen Lustspiel: Die neue Se<text:span text:style-name="T980">k</text:span>te, mehr wirkte als alle Gesetze. Dieses Stück, das zu Stockholm aufgeführt und durch den Druck in alle Provinzen verbreitet wurde, verscheuchte die religiösen Mucker in ihre Winkel, sie fanden keine <text:span text:style-name="T980">J</text:span>ünger mehr — und der Vorgang verdiente Nachahmung im Vaterlande.</text:p>
      <text:p text:style-name="P159">Noch neuer ist das russische Nationaltheater, erst vom <text:span text:style-name="T981">J</text:span>ahre 1756, und Sum<text:span text:style-name="T981">a</text:span>rokow, dessen mittelmäßige Theaterstücke mit denen seines Nebenbuhlers L<text:span text:style-name="T981">o</text:span>mon<text:span text:style-name="T981">o</text:span>s<text:span text:style-name="T981">o</text:span>ff um den Vorrang streiten mögen, kann als Stifter betrachtet werden; Katharina that das beste. Noch unter Peter I. stellte man eine Verkündigung vor, wo Maria voll Zorn geradezu dem Engel sagt: <text:span text:style-name="T9">»</text:span>Halten Sie <text:soft-page-break/>mich für eine Hure, da Sie <text:span text:style-name="T981">mir</text:span> vom Schwangerwerden vorp<text:span text:style-name="T981">l</text:span>audern? Pac<text:span text:style-name="T981">k</text:span>en Sie sich auf der Stelle, oder ich will Sie fegen!<text:span text:style-name="T9">«</text:span> Auf Peters Befehl mußte die deutsche Gesellschaft am 1. April ein berühmtes Stück an<text:span text:style-name="T981">k</text:span>ündige<text:span text:style-name="T981">n</text:span>; das Haus war gepreßt voll, der Vorhang rollte empor unter Trompeten und Pauken, und man sah nichts, als die Worte an einer weißen Wand: <text:span text:style-name="T9">»</text:span>Heute ist der 1. April<text:span text:style-name="T9">«</text:span>, und bei diesem gnädigen Spaß des Autokrators hatte es sein Verbleiben, der aber mehr zu lachen gab, als vielleicht das beste Stück.</text:p>
      <text:p text:style-name="P159">Katharina II., eifersüchtig auf Friedrichs Schriftstellerruhm, schrieb mehrere Dramen: den Betrüger, die Betrogenen (es galt Cagli<text:span text:style-name="T981">o</text:span>str<text:span text:style-name="T981">o</text:span>, der selbst einem Cardinal <text:span text:style-name="T981">Ro</text:span>han glauben machen konnte, mit Cäsar zu tafeln und mit Cle<text:span text:style-name="T981">o</text:span>patra zu <text:span text:style-name="T981">B</text:span>ette zu gehen) und die sibirischen Schamanen; man spielte diese Stücke in der Einsiedelei, beklatschte sie natürlich, und sie machen stets der Dame Ehre; noch weit mehr aber in meinen Augen ihre <text:span text:style-name="T981">B</text:span>riefe an V<text:span text:style-name="T981">o</text:span>ltaire und Zimmermann, wo sie, gleich Friedrich, größer erscheint, als der witzelnde Patriarch von Ferney und der eitle Doktor, einfach und von Charakter.</text:p>
      <text:p text:style-name="P159">In Rußland verdrängt noch deutsches und <text:span text:style-name="T981">f</text:span>ranzösisches Theater und auch brittische Stücke das Nationaltheater, aber es fehlt darum nicht an Originalen: <text:span text:style-name="T981">J</text:span>el<text:span text:style-name="T981">i</text:span>schalin<text:span text:style-name="T981">o</text:span>ns bestrafte Buhlerin, Lu<text:span text:style-name="T981">k</text:span>ins durch Liebe gebesserter Verschwender, der Schwä<text:span text:style-name="T981">tz</text:span>er und <text:span text:style-name="T981">J</text:span>uwelier, Kari<text:span text:style-name="T981">u</text:span>s aus Paris kommender Russe, Wirins Muttersöhnchen und der Brigadier, Knätschnins Prahler und Sonderling, Madem<text:span text:style-name="T981">o</text:span>iselle von Ke<text:span text:style-name="T981">y</text:span>l<text:span text:style-name="T981">o</text:span>ws Modebude und Lektion der Demoisellen, Bebik<text:span text:style-name="T981">o</text:span>ws golderpressender Richter, Wolkows väterliche Liebe und übelgerathener Widerspruch <text:span text:style-name="T981">etc</text:span>. sollen Lieblingsst<text:span text:style-name="T981">ü</text:span>cke der Russen sein, die den Stempel des Genius haben, und die Nationalsitten wiederspiegeln mit <text:span text:style-name="T981">ka</text:span>ustische<text:span text:style-name="T981">m </text:span>Witz und j<text:span text:style-name="T981">o</text:span>vialer Laune; auch werden einige Lustspiele des Fürsten Shu<text:span text:style-name="T981">k</text:span>owsk<text:span text:style-name="T981">y</text:span> sehr gerühmt.</text:p>
      <text:p text:style-name="P160">Von ungarischen Nationallu<text:span text:style-name="T981">st</text:span>spielen ist <text:span text:style-name="T981">mir</text:span> nichts bekannt; in Ungarn geht es deutsch und lateinisch zu; desto besser sollen viele Lustspiele der Polen sein, es gibt ein Theater Polsk<text:span text:style-name="T981">y</text:span> in zehn B<text:span text:style-name="T981">ä</text:span>nden, und sie verdienten die Aufmerksamkeit des deutschen Nachbars, wie die ältere Literatur des verkannten Volkes.</text:p>
      <text:p text:style-name="P161">In unserem Charakter liegt einmal mehr Sinn für das Tragische, als <text:span text:style-name="T982">f</text:span>ür das Komische, und das Gefühl scheint in Deutschland die Rolle zu spielen, die <text:span text:style-name="T982">in</text:span> Fran<text:span text:style-name="T982">k</text:span>reich der lachende Witz spielt, wogegen ich im Ganzen gar nichts einzuwenden habe, vielmehr solches lobe; daher haben wir auch Tragiker, die es voll<text:span text:style-name="T982">komm</text:span>e<text:span text:style-name="T982">n</text:span> mit dem Auslande aufnehmen können, aber im Komischen? Unsere besseren Köpfe leben mehr mit ihren Büchern und sich selbst, als mit der Welt und Gesellschaft; ihre beste Zeit raubt ihnen das Amt, das sie nähren muß; denn Rentiers sind unter uns selten, wie der Gentleman des Britten im engern Sinn, und das Ausland würde uns allen Sinn für das Lächerliche absprechen können, wenn es uns bloß nach unsern Luftspielen beurtheilen wollte. Von unsern meisten Lustspielen läßt sich sagen, was Riva<text:span text:style-name="T982">r</text:span>ol v<text:span text:style-name="T982">o</text:span>n Mercier sagte: <text:span text:style-name="Kapitaelchen">Ma vie est un drame si ennuye</text:span><text:span text:style-name="Kapitaelchen"><text:span text:style-name="T982">ux,</text:span></text:span><text:span text:style-name="Kapitaelchen"> c’</text:span><text:span text:style-name="Kapitaelchen"><text:span text:style-name="T982">e</text:span></text:span><text:span text:style-name="Kapitaelchen">st Mer</text:span><text:span text:style-name="Kapitaelchen"><text:span text:style-name="T982">c</text:span></text:span><text:span text:style-name="Kapitaelchen">ier; je </text:span><text:span text:style-name="Kapitaelchen"><text:span text:style-name="T982">c</text:span></text:span><text:span text:style-name="Kapitaelchen">rois, qui </text:span><text:span text:style-name="Kapitaelchen"><text:span text:style-name="T982">l’</text:span></text:span><text:span text:style-name="Kapitaelchen">a fait </text:span><text:span text:style-name="Kapitaelchen"><text:note text:id="ftn532" text:note-class="footnote"><text:note-citation>1</text:note-citation><text:note-body><text:p text:style-name="fuss_5f_1">Mein Leben ist ein so langweiliges Drama, da<text:span text:style-name="T982">ß</text:span> ich glaube, Mercier hat es gemacht.</text:p></text:note-body></text:note></text:span><text:span text:style-name="Kapitaelchen">!</text:span> Unsere zehnte und Hauptmuse ist: <text:span text:style-name="Kapitaelchen">Nummos in lo</text:span><text:span text:style-name="Kapitaelchen"><text:span text:style-name="T982">c</text:span></text:span><text:span text:style-name="Kapitaelchen">u</text:span><text:span text:style-name="Kapitaelchen"><text:span text:style-name="T982">l</text:span></text:span><text:span text:style-name="Kapitaelchen">um dimittit; post hoc securus, </text:span><text:span text:style-name="Kapitaelchen"><text:span text:style-name="T982">cadat</text:span></text:span><text:span text:style-name="Kapitaelchen">, an </text:span><text:span text:style-name="Kapitaelchen"><text:span text:style-name="T982">r</text:span></text:span><text:span text:style-name="Kapitaelchen">e</text:span><text:span text:style-name="Kapitaelchen"><text:span text:style-name="T982">c</text:span></text:span><text:span text:style-name="Kapitaelchen">to s</text:span><text:span text:style-name="Kapitaelchen"><text:span text:style-name="T982">t</text:span></text:span><text:span text:style-name="Kapitaelchen">at fabula so</text:span><text:span text:style-name="Kapitaelchen"><text:span text:style-name="T982">cc</text:span></text:span><text:span text:style-name="Kapitaelchen">o</text:span> <text:note text:id="ftn533" text:note-class="footnote"><text:note-citation>2</text:note-citation><text:note-body><text:p text:style-name="fuss_5f_1">Geld steckt er in den Beutel — na<text:span text:style-name="T982">chh</text:span>er i<text:span text:style-name="T982">st</text:span> er <text:span text:style-name="T982">s</text:span>or<text:span text:style-name="T982">g</text:span>los, ob d<text:span text:style-name="T982">a</text:span>s Stück durchfällt oder steht.</text:p></text:note-body></text:note>. Doch die sogenannten <text:span text:style-name="T41">Kassenstücke</text:span> müssen der Theaterdirektion die Mittel liefern, Meisterstücke, die gerade in der Regel nichts weniger als Kassenstücke sind, denn das sechs, zwölf, und vierundzwanzig Kreuzerpublikum versteht sie nicht, mit gehörigem Aufwand geben zu können, daher vertheidige ich einen mäßigen Beitrag der Staatskasse zum Theater.</text:p>
      <text:p text:style-name="P162"><text:soft-page-break/>Aber wenn wir auch weniger arm an guten Lustspielern wären, hätten wir darum ein Theaterganzes wie London und Paris? selbst nicht zu Wien und Berlin. Wir sehen in der Regel Schauspieler, die ihre Rolle ä<text:span text:style-name="T983">n</text:span>gstigt, selten Künstler, die mit ihrer Rolle nur spielen, wie man dort sehen kann. Wir Deutsche sind zu bescheiden, unsere Eckhofe und I<text:span text:style-name="T983">ff</text:span>lande und Schröder sind todt, und Abällino ist leichter zu spielen, selbst Carl und Franz Moor, als den guten Gesellschaftston zu treffen, wie die Franzosen ihn mit Leichtigkeit und Takt zu treffen wissen, weil sie Zutrauen au<text:span text:style-name="T983">f</text:span> sich selbst haben. Hiezu kommt noch, daß ein Theaterstaat schwerer zu regieren ist, als der wirkliche Staat; vor allen Dingen aber unser <text:span text:style-name="T41">Mangel an Nationalität.</text:span> Wie verschieden ist der Ton zu Wien und zu Berlin, zu Stuttgart oder München, zu Hamburg oder Frankfurt? Hier liegt der Hund begraben, und der Hund ist nicht unsere <text:span text:style-name="T41">Dickköp</text:span><text:span text:style-name="T94">f</text:span><text:span text:style-name="T41">igkeit</text:span>, sondern unsere traurige <text:span text:style-name="T41">Vielköp</text:span><text:span text:style-name="T94">fig</text:span><text:span text:style-name="T41">keit</text:span>!</text:p>
      <text:p text:style-name="P162">Wir haben einige herrliche Lustspiele, aber von solcher örtlichen Physiognomie, daß sie, außer dem Lande der Geburt, eher nachtheilige oder <text:span text:style-name="T984">[anstatt] </text:span>vortheilhafte Wirkung machen; die witzigsten Einfälle drehen sich um Dinge o<text:span text:style-name="T984">f</text:span>t, die au<text:span text:style-name="T984">f</text:span> dem Strome der Zeit so rasch vorüber schwimmen, daß sie mit diesen Dingen auch ihr Interesse verlieren müssen. Wir haben keine Hauptstadt, nach der sich der Ton einer Nation zu bilden pflegt, und die deutsche Nation lebt nur in Büchern, wie das <text:span text:style-name="T41">Deutschthum</text:span> in den Köpfen der Deutschthümler. So gefällt gewiß Klährs Wechselrecht zu Dresden und Leipzig besser als anderwärts, selbst in den andern Handelsstädten, und das Interesse muß merklich sinken, so wie Run<text:span text:style-name="T984">k</text:span>elrübenz<text:span text:style-name="T984">u</text:span>cker und Kosakenp<text:span text:style-name="T984">f</text:span>erdchen im Hintergrund liegen, um die sich der Witz dreht. Der Witz in Gra<text:span text:style-name="T984">f </text:span>von Sodens <text:note text:id="ftn534" text:note-class="footnote"><text:note-citation>1</text:note-citation><text:note-body><text:p text:style-name="fuss_5f_1">Julius von Soden – <text:span text:style-name="T984">Deutscher Schriftsteller, Theaterleiter, Publizist und Politiker. † 1831 </text:span><text:span text:style-name="T158">[RW]</text:span></text:p></text:note-body></text:note><text:s/>Lilliput ist im deutschen Norden rein verloren, wo man sich die Lächerlich<text:span text:style-name="T984">k</text:span>eiten der kleinen <text:span text:style-name="T984">Höf</text:span>chen im sogenannten Rei<text:span text:style-name="T984">ch</text:span>, so wenig als in Oesterreich, kaum träumen läßt; man muß in Schwaben, Franken und den Main— und Rheingegenden gelebt haben, um recht darüber zu lachen. Der in seiner Kaste seltene Gra<text:span text:style-name="T984">f</text:span> hat noch mehr dergleichen geschrieben, aber war noch mehr, ein <text:span text:style-name="T41">wa</text:span><text:span text:style-name="T94">ck</text:span><text:span text:style-name="T41">erer</text:span> Geschäftsmann in Staatswissenschafte<text:span text:style-name="T984">n</text:span>, unser Smith und Sa<text:span text:style-name="T984">y</text:span>; noch im einundsiebenzigs<text:span text:style-name="T984">t</text:span>en <text:span text:style-name="T984">J</text:span>ahre trat er als baierischer Landstan<text:span text:style-name="T984">d </text:span>au<text:span text:style-name="T984">f;</text:span> aber dieses Alter paßt nicht zu einem Landstand, wo erst werden muß, was sein soll, und er starb zu Nürnberg 1831. Zum letzten Mal sah ich ihn hier; ich suchte ihn in seiner Wohnung, <text:span text:style-name="T9">»</text:span>er ist im Mondschein<text:span text:style-name="T9">«</text:span>, hieß es; ich verfügte mich in Mondschein; das dichteste Taba<text:span text:style-name="T984">k</text:span>sgewölke versag<text:span text:style-name="T984">t</text:span>e <text:span text:style-name="T984">mir</text:span>, die Leute zu unterscheiden: <text:span text:style-name="T9">»</text:span>Ist kein Dalberg da?<text:span text:style-name="T9">«</text:span> rie<text:span text:style-name="T984">f</text:span> ich, wie der Kaiser bei der Krönung; der Graf erkannte mich an der Stimme und trat lachend aus den Wolken.</text:p>
      <text:p text:style-name="P163">Noch sinkt mein Glaube nicht an einen deutschen Molière, so wenig als an die Früchte, die der deutsche Bund uns noch geben wird; in unserem Klima reift nichts früh. Madame Stael hat zwar Recht, von uns zu sagen: <text:span text:style-name="Kapitaelchen"><text:span text:style-name="T985">Il</text:span></text:span><text:span text:style-name="Kapitaelchen"> </text:span><text:span text:style-name="Kapitaelchen"><text:span text:style-name="T985">n’y</text:span></text:span><text:span text:style-name="Kapitaelchen"> a rien de vraiment national </text:span><text:span text:style-name="Kapitaelchen"><text:span text:style-name="T985">c</text:span></text:span><text:span text:style-name="Kapitaelchen">hez eux en fait de </text:span><text:span text:style-name="Kapitaelchen"><text:span text:style-name="T985">c</text:span></text:span><text:span text:style-name="Kapitaelchen">omé</text:span><text:span text:style-name="Kapitaelchen"><text:span text:style-name="T985">d</text:span></text:span><text:span text:style-name="Kapitaelchen">ie </text:span>(ach Gott! wäre es nur mit weit wichtigeren Dingen eben so bestellt), <text:span text:style-name="Kapitaelchen">que la bou</text:span><text:span text:style-name="Kapitaelchen"><text:span text:style-name="T985">ff</text:span></text:span><text:span text:style-name="Kapitaelchen">onnerie et les pièces, où le merveilleux </text:span><text:span text:style-name="Kapitaelchen"><text:span text:style-name="T985">f</text:span></text:span><text:span text:style-name="Kapitaelchen">ou</text:span><text:span text:style-name="Kapitaelchen"><text:span text:style-name="T985">r</text:span></text:span><text:span text:style-name="Kapitaelchen">nit à la plaisanterie </text:span><text:span text:style-name="Kapitaelchen"><text:note text:id="ftn535" text:note-class="footnote"><text:note-citation>2</text:note-citation><text:note-body><text:p text:style-name="fuss_5f_1">Bei ihnen ist in der Komödie nichts wahrhaft national als Spaßmacherei und die Stücke, worin das Wunderbare Sto<text:span text:style-name="T985">ff</text:span> zum Sche<text:span text:style-name="T985">r</text:span>ze gib<text:span text:style-name="T985">t.</text:span></text:p></text:note-body></text:note></text:span>; aber Geduld! Cotta hat einen Preis von dreihundert Dukaten au<text:span text:style-name="T985">f</text:span> das beste deutsche Lustspiel gesetzt! Man kann allerdings ein besseres Lustspiel schreiben <text:span text:style-name="Kapitaelchen"><text:span text:style-name="T985">caeteris</text:span></text:span><text:span text:style-name="Kapitaelchen"> paribus</text:span>, wenn man lustig ist, so wie man nur dann gut poetisch tragisch sein kann, wenn man es nicht prosaisch ist; Dukaten machen prosaisch lustig, wie Niemand besser weiß, als mei<text:span text:style-name="T985">n</text:span>e liebe<text:span text:style-name="T985">n</text:span> Wiener, und das runde S<text:span text:style-name="T985">ü</text:span>mmchen von dreihundert Dukaten soll<text:soft-page-break/>te noch keinen gereizt haben? <text:span text:style-name="Kapitaelchen">mais est </text:span><text:span text:style-name="Kapitaelchen"><text:span text:style-name="T985">c</text:span></text:span><text:span text:style-name="Kapitaelchen">e en papier </text:span><text:span text:style-name="Kapitaelchen"><text:span text:style-name="T985">ou</text:span></text:span><text:span text:style-name="Kapitaelchen"> en a</text:span><text:span text:style-name="Kapitaelchen"><text:span text:style-name="T985">r</text:span></text:span><text:span text:style-name="Kapitaelchen">gen</text:span><text:span text:style-name="Kapitaelchen"><text:span text:style-name="T985">t </text:span></text:span><text:span text:style-name="Kapitaelchen"><text:span text:style-name="T985"><text:note text:id="ftn536" text:note-class="footnote"><text:note-citation>1</text:note-citation><text:note-body><text:p text:style-name="fuss_5f_1">In Papier o<text:span text:style-name="T985">d</text:span>er Geld?</text:p></text:note-body></text:note></text:span></text:span><text:span text:style-name="Kapitaelchen"><text:span text:style-name="T985">?</text:span></text:span> Cotta hat, meines Wissens, noch heute seine Dukaten; und weiß, wie man sie wuchern lassen kann; aber M<text:span text:style-name="T985">ä</text:span>nner von Geist und Herz und echte<text:span text:style-name="T985">m Witz u</text:span>nd Laune, schreiben nicht um schnöden Verle<text:span text:style-name="T985">g</text:span>erssold; er hon<text:span text:style-name="T985">o</text:span>rirt sie nicht eigentlich, sondern die Ehre, die Liebe zur Sache und die Nützlichkeit. Der Mann, der gelebt hat, gibt ein Dutzend über die Menschheit erhabene Tragödien für eine gute Komödie aus der Wir<text:span text:style-name="T985">k</text:span>lichkeit. Ein prosaischer Weltblick ist ihm mehr als tausend poe<text:span text:style-name="T985">t</text:span>ische <text:span text:style-name="T985">B</text:span>ücherblicke; wir denken jetzt freier und schreiben freier als je, trotz des Geschreies über Mangel an Preßfreiheit; die Ideen der Deutschen sind offenbar größer geworden, und selbst beim gemeinen Bürger weniger kleinstädtisch als bei der alten Kleinstaaterei; Gott <text:span text:style-name="T985">v</text:span>erda<text:span text:style-name="T985">mm</text:span>e sie!</text:p>
      <text:p text:style-name="P280">Courage, Molière!</text:p>
      <text:p text:style-name="P280"/>
      <text:p text:style-name="P280"/>
      <text:p text:style-name="P280"/>
      <text:p text:style-name="P280"><draw:frame draw:style-name="fr1" draw:name="Bild21" text:anchor-type="char" svg:width="1.9992in" svg:height="0.028in" draw:z-index="20"><draw:image xlink:href="Pictures/10000000000000900000000264CB31E7E524B433.png" xlink:type="simple" xlink:show="embed" xlink:actuate="onLoad" draw:mime-type="image/png"/></draw:frame></text:p>
      <text:p text:style-name="P646"><text:bookmark text:name="Lesezeichen 21"/>Die komische Oper</text:p>
      <text:p text:style-name="P164">Menetrier hat die Oper recht alt gemacht, denn er erklärte das Büchlein Hiob, das Moses geschrieben haben soll, <text:span text:style-name="T987">f</text:span>ür eine Oper, die aber offenbar italienischen Ursprungs ist, die große und ernste Oper, wie die komische Oper, Operette oder <text:span text:style-name="Kapitaelchen">Opera bu</text:span><text:span text:style-name="Kapitaelchen"><text:span text:style-name="T987">ffa.</text:span></text:span> <text:span text:style-name="T987">J</text:span>ene ging aus der mons<text:span text:style-name="T987">t</text:span>r<text:span text:style-name="T987">ö</text:span>sen Vermisch<text:span text:style-name="T987">u</text:span>ng des <text:span text:style-name="T987">T</text:span>ra<text:span text:style-name="T987">u</text:span>erspiels mit Musik, Tanz, Malerei und Baukunst hervor, diese a<text:span text:style-name="T987">b</text:span>er aus de<text:span text:style-name="T987">m </text:span>sogena<text:span text:style-name="T987">n</text:span>nten Intermezzo, da<text:span text:style-name="T987">s</text:span> man zwischen den Aufz<text:span text:style-name="T987">üg</text:span>en ernster Stücke z<text:span text:style-name="T987">u</text:span> geben pflegte. Die Oper oder das musikalische Drama, Singsp<text:span text:style-name="T987">i</text:span>el, verdr<text:span text:style-name="T987">ä</text:span>ngte an manchen Orten das Traue<text:span text:style-name="T987">r</text:span><text:span text:style-name="T6">—</text:span> und Lustspiel, und noch wichtiger wurden die Opernsängerinnen, die auch Operisten heißen, die schon oft Männer nöthig machten, welche sich ungef<text:span text:style-name="T987">ä</text:span>hr eben so nennen, aber nicht singen, sondern schneiden! <text:span text:style-name="T987">J</text:span>ener Kapuziner muß davon gewußt haben, den man einst <text:span text:style-name="T987">in </text:span>eine Oper brachte; in seiner nächsten Predigt rief er: <text:span text:style-name="Kapitaelchen">O</text:span><text:span text:style-name="Kapitaelchen"><text:span text:style-name="T987">ui</text:span></text:span><text:span text:style-name="Kapitaelchen">, ou</text:span><text:span text:style-name="Kapitaelchen"><text:span text:style-name="T987">i</text:span></text:span><text:span text:style-name="Kapitaelchen">! mes amis! </text:span><text:span text:style-name="Kapitaelchen"><text:span text:style-name="T987">l’</text:span></text:span><text:span text:style-name="Kapitaelchen">opéra est le vestibule de </text:span><text:span text:style-name="Kapitaelchen"><text:span text:style-name="T987">l’</text:span></text:span><text:span text:style-name="Kapitaelchen">en</text:span><text:span text:style-name="Kapitaelchen"><text:span text:style-name="T987">f</text:span></text:span><text:span text:style-name="Kapitaelchen">er</text:span> <text:note text:id="ftn537" text:note-class="footnote"><text:note-citation>1</text:note-citation><text:note-body><text:p text:style-name="fuss_5f_1"><text:span text:style-name="T987">J</text:span>a, ja, meine Freunde, die Oper ist das Vorha<text:span text:style-name="T987">u</text:span>s zur Höll<text:span text:style-name="T987">e.</text:span></text:p></text:note-body></text:note>, und hatte vielleicht auch v<text:span text:style-name="T987">on </text:span>Pythagoras gelesen, der bereits seinen Crotonern zurief: <text:span text:style-name="T9">»</text:span>Haltet stets e<text:span text:style-name="T987">u</text:span>re Thore verschlossen vor den Tänzerinnen A<text:span text:style-name="T987">si</text:span>ens, die Europa verweichlichen!<text:span text:style-name="T9">«</text:span></text:p>
      <text:p text:style-name="P165"><text:span text:style-name="T988">R</text:span>in<text:span text:style-name="T1001">u</text:span><text:span text:style-name="T988">cc</text:span>ini’s <text:note text:id="ftn538" text:note-class="footnote"><text:note-citation>2</text:note-citation><text:note-body><text:p text:style-name="fuss_5f_1">Ottavio Rinuccini – <text:span text:style-name="T1002">ital. Dichter und Librettist, war 1598 an </text:span><text:span text:style-name="T109">»La Dafne« </text:span><text:span text:style-name="T146">beteiligt, † 1621 </text:span><text:span text:style-name="T111">[RW]</text:span></text:p></text:note-body></text:note><text:s/>Drama: Daphne, soll die erste Oper gewesen sein zu Florenz im Anfange des sechzehnten <text:span text:style-name="T988">J</text:span>ahrhunderts; zu Ferrara führte man Guarini’s <text:span text:style-name="Kapitaelchen">Pastor </text:span><text:span text:style-name="Kapitaelchen"><text:span text:style-name="T988">f</text:span></text:span><text:span text:style-name="Kapitaelchen">ido</text:span> auf, und zu Venedig gab es 1485 die erste <text:span text:style-name="Kapitaelchen">Opera bu</text:span><text:span text:style-name="Kapitaelchen"><text:span text:style-name="T988">ffa</text:span></text:span>. Cardinal Mazarini ließ 1646 die ersten Italiener nach Paris kommen, und zu Nürnberg wurden schon zu Hans Sachsens Zeit gesungene Fastnachtsspiele au<text:span text:style-name="T988">f</text:span>geführt, und Augsburg folgte nach; Opitz brachte oben genannte Daphne au<text:span text:style-name="T988">f</text:span> das deutsche Theater. Die Oper ist das Land des Wunderbare<text:span text:style-name="T988">n</text:span>, das dramatische <text:span text:style-name="T988">E</text:span>pos, unterstützt von der Geschichte, wie von der Fabel und Mythologie, von allem Zauber der Künste, der Phantasie bis zur Magie. Die ernste und die komische Oper sind nicht selten ein seltsamer Wirrwarr des Schönen und Abenteuerlichen, des Großen und Kleinen, des Rührenden und Lächerlichen, des Widersinnigen, Läppischen und Unnatürlichen. Garrik soll einmal das ABC au<text:span text:style-name="T988">f</text:span> eine Art deklamirt haben, daß Alle weinten. Aber die poetische Bildung unserer Zeit ist durchaus romantisch, nichts vo<text:span text:style-name="T988">m</text:span> Vorhandenen oder Gegebenen, oder Wir<text:span text:style-name="T988">k</text:span>lichen, sondern erhabene Sehnsucht nach dem Geahnten, Unbekannten, Unendlichen; ist also die Oper, diese Vereinigung der Poesie mit der Musik, nicht rein romantisch? Ist das Schicksal nicht ein Sohn der Nacht?</text:p>
      <text:p text:style-name="P165">M<text:span text:style-name="T988">y</text:span>thologie und Geschichte, Feen— und Zauberm<text:span text:style-name="T988">ä</text:span>hrchen, Schlachten und Triumphz<text:span text:style-name="T988">ü</text:span>ge, Donnerwetter und Schiffbrüche, Geister und wilde Bestien, Götter, Menschen, und seltene Ungeheuer, die keine Naturgeschichte kennt, wechseln miteinander. Die Feldschlachten werden geliefert von ein paar Dutzend <text:span text:style-name="T988">M</text:span>i<text:span text:style-name="T988">e</text:span>thsoldaten, die den Komödiantengeneral selten verstehen, und lachen, wenn sie unter Violinentönen mit ihren hölzernen Schwertern au<text:span text:style-name="T988">f</text:span> die Schilde von Pappendeckel schlagen. Dort fliegt einer durch die Lu<text:span text:style-name="T988">f</text:span>t an einem Strick, dort stürzt ein anderer von einem Felsen sechs Fuß hoch oder wandelt durch Flammen und Me<text:span text:style-name="T988">e</text:span>reswoge<text:span text:style-name="T988">n</text:span>, dort erdolcht sich einer trillernd, und dort singt der Herr dem Diener seine Befehle, oder der Freund dem Freunde sein Geheimniß zu, und die ernste Rathsversammlung berathschlagt sich in lauter Gesängen. Der ernste Cato singt seine Rede an das Volk, der Eilbote, der viel von Gefahr au<text:span text:style-name="T988">f</text:span> Verzug gesprochen hat, hustet, stellt sich vors Parterre und gurgelt eine Arie. Alexander, au<text:span text:style-name="T988">f</text:span> den Mauern einer Stadt, gibt den Belagerten völlig den Rücken preis; denn er hat dem Publikum von der Leiter eine Arie zu <text:soft-page-break/><text:span text:style-name="T988">t</text:span>ril<text:span text:style-name="T988">l</text:span>ern, und seine Armee muß warten, bis er ausgetri<text:span text:style-name="T988">l</text:span>lert hat. Sollte man nicht glauben, wir wären in Sina und <text:span text:style-name="T988">J</text:span>apan?</text:p>
      <text:p text:style-name="P166">Metastasio mußte in seinen Cato einen Liebesh<text:span text:style-name="T989">a</text:span>ndel einmischen, weil die besten S<text:span text:style-name="T989">ä</text:span>ngerinnen sich hören lassen wollten, und so sang denn die Wittwe des Pompejus und Mar<text:span text:style-name="T989">c</text:span>ia, die Tochter Cat<text:span text:style-name="T989">o’</text:span>s, allerliebst; in höchster Eile wird noch eine Arie gesungen und dieselben Worte <text:span text:style-name="T1002">f</text:span>ün<text:span text:style-name="T1002">f</text:span> bis sechs<text:span text:style-name="T1002">m</text:span>al wiederholt in vollkommener Weile, in Passagen, L<text:span text:style-name="T989">ä</text:span>ufen und Cade<text:span text:style-name="T989">n</text:span>zen. Welchen dramatischen oder l<text:span text:style-name="T989">y</text:span>rische<text:span text:style-name="T989">n</text:span> Eindruck macht nicht eine speisende Operngesellscha<text:span text:style-name="T989">f</text:span>t, die da singt: <text:span text:style-name="T9">»</text:span>Mir schmeckt der Wein! vortrefflich ist der Braten, noch besser ist die Brühe!<text:span text:style-name="T9">«</text:span> und erst wenn in der ernsten Oper der Held den Himmel zum Zeugen seines Se<text:span text:style-name="T989">lb</text:span>st<text:span text:style-name="T989">m</text:span>ords nimmt, und der Chorus singt: <text:span text:style-name="T9">»</text:span>Gebt acht, er wird sich jetzt erstechen!<text:span text:style-name="T9">«</text:span> und gar aus dem Parterre ein Da<text:span text:style-name="T989">c</text:span>apo erscha<text:span text:style-name="T989">ll</text:span>t? Nirgendswo mehr, als in der Oper, muß man mit Horaz ausrufen: </text:p>
      <text:p text:style-name="abs_5f_1"><text:span text:style-name="Kapitaelchen"><text:span text:style-name="T989">S</text:span></text:span><text:span text:style-name="Kapitaelchen">pectatum admissi </text:span><text:span text:style-name="Kapitaelchen"><text:span text:style-name="T989">r</text:span></text:span><text:span text:style-name="Kapitaelchen">isum tene</text:span><text:span text:style-name="Kapitaelchen"><text:span text:style-name="T989">a</text:span></text:span><text:span text:style-name="Kapitaelchen">tis amici </text:span><text:span text:style-name="Kapitaelchen"><text:note text:id="ftn539" text:note-class="footnote"><text:note-citation>1</text:note-citation><text:note-body><text:p text:style-name="fuss_5f_1">Werdet i<text:span text:style-name="T989">h</text:span>r euch, zum Schauen gerufen, des Lachens enthalten?</text:p></text:note-body></text:note></text:span><text:span text:style-name="Kapitaelchen">!</text:span></text:p>
      <text:p text:style-name="P166">Selte<text:span text:style-name="T989">n</text:span> <text:span text:style-name="T989">k</text:span>ann man daher eine Oper lesen; ohne den Zauber der Musik ist sie so <text:span text:style-name="T989">f</text:span>ade und leer wie der hochberühmte Metastasio selbst; der Wiener Ho<text:span text:style-name="T989">f</text:span>dichter, der für seine viertausend Gulden Gehalt wohl etwas Besseres h<text:span text:style-name="T989">ä</text:span>tte liefern sollen, und ganz ungenießbar wäre, ohne die Harmonie der italienischen Engelssprache. Seine Verwi<text:span text:style-name="T989">c</text:span>klungen sind immer dieselben; wenn man ein Stück von ihm gelesen hat, kennt man sie alle; in seinem Antigo<text:span text:style-name="T989">n</text:span>o gibt es so viele vereitel<text:span text:style-name="T989">t</text:span>e Selbstmorde, daß die Selbstmorde selbst lächerlich werden; so oft sich ein bedolchter Arm gegen die eigene Brust erhebt, streckt sich augenblicklich ein anderer Arm, um das Unglück zu verhüten. Metastasio hieß eigentlich Grapassi, was auf Durchstechen, aber auch auf Vergänglichkeit hindeutet, aber sein Gönner, der berühmte <text:span text:style-name="T989">J</text:span>urist Gravina, übersetzte ihn ins Griechische, und er konnte sich solches wohl gefallen lassen gegen dessen ansehnliche Erbschaft.</text:p>
      <text:p text:style-name="P167">Unser Mozart componirte die Zauber<text:span text:style-name="T989">f</text:span>löte, Don <text:span text:style-name="T989">J</text:span>uan, Figaro, die Entführung a<text:span text:style-name="T989">u</text:span>s dem Serail <text:span text:style-name="T989">etc</text:span>., und baute, als musikalischer Architekt, kori<text:span text:style-name="T989">n</text:span>thische Portale vor wahre Misthaufen; was wäre das Donauweibchen ohne Musi<text:span text:style-name="T989">k</text:span>, oder Bea<text:span text:style-name="T989">u</text:span>marchais’ so beliebte Tatare ohne Salieri’s Musik? Mimik, ja selbst das liebe Vieh unterstützt Opern <text:span text:style-name="T6">—</text:span> <text:span text:style-name="T989">E</text:span>lephanten, Pferde, Ka<text:span text:style-name="T989">m</text:span>eele, Hunde, Affen, Schlangen spielen ihre Rollen; Ochsen und Esel haben wir schon unter den Dichtern, und die Viehstücke nehmen so überhand, daß wir bald in Aesops Fabelwelt leben werden. In Fran<text:span text:style-name="T989">c</text:span>oni’s <text:span text:style-name="Kapitaelchen"><text:span text:style-name="T989">C</text:span></text:span><text:span text:style-name="Kapitaelchen">irque o</text:span><text:span text:style-name="Kapitaelchen"><text:span text:style-name="T989">l</text:span></text:span><text:span text:style-name="Kapitaelchen">ympique</text:span> spielt in dem Stück <text:span text:style-name="Kapitaelchen"><text:span text:style-name="T989">l’</text:span></text:span><text:span text:style-name="Kapitaelchen">E</text:span><text:span text:style-name="Kapitaelchen"><text:span text:style-name="T989">l</text:span></text:span><text:span text:style-name="Kapitaelchen">ephant du roi de </text:span><text:span text:style-name="Kapitaelchen"><text:span text:style-name="T989">S</text:span></text:span><text:span text:style-name="Kapitaelchen">iam</text:span> die Hauptrolle; er theilt Blumen unter die Damen aus, er speist und tanzt, und verneigt sich dreimal gegen die Versammlung; Niemand ist noch eingefallen, daß in diesem Elephantenstück das Thier plötzlich den Elephanten <text:span text:style-name="Kapitaelchen">in natura </text:span>wild spielen möchte, selbst nicht einer hochlöblichen Polizei! Die Musik muß das Beste thun; aber selbst diese wird in der Regel überladen, folglich langweilig, oder wie unser Gl<text:span text:style-name="T990">u</text:span>ck <text:note text:id="ftn540" text:note-class="footnote"><text:note-citation>2</text:note-citation><text:note-body><text:p text:style-name="fuss_5f_1">Christoph Willibald Gluck – <text:span text:style-name="T1002">Deutscher Komponist der Vorklassik, † 1787 </text:span><text:span text:style-name="T158">[RW]</text:span></text:p></text:note-body></text:note>, der selbst in Frankreich über Lull<text:span text:style-name="T990">y</text:span>, Rameau, G<text:span text:style-name="T990">ré</text:span>tr<text:span text:style-name="T990">y</text:span> siegte, nur nicht über Piccini — sagte: <text:span text:style-name="Kapitaelchen"><text:span text:style-name="T990">l’O</text:span></text:span><text:span text:style-name="Kapitaelchen">pe</text:span><text:span text:style-name="Kapitaelchen"><text:span text:style-name="T990">r</text:span></text:span><text:span text:style-name="Kapitaelchen">a puzza di musica </text:span><text:span text:style-name="Kapitaelchen"><text:note text:id="ftn541" text:note-class="footnote"><text:note-citation>3</text:note-citation><text:note-body><text:p text:style-name="fuss_5f_1">Die Oper ist der Eiter der Musik.</text:p></text:note-body></text:note></text:span>. Endlich hält man sich an Mozarts Requiem, das er in seinen letzten Zeiten componirte. <text:span text:style-name="T9">»</text:span>O, Du streng<text:span text:style-name="T990">s</text:span>t Dich viel zu sehr an<text:span text:style-name="T9">«</text:span>, sagte die Frau dem kranken Manne, und er entgegnete: <text:span text:style-name="T9">»</text:span>Ich mache es für mich selbst!<text:span text:style-name="T9">«</text:span></text:p>
      <text:p text:style-name="P168">Nationen, wo Farinelli sich einen <text:span text:style-name="T1002">J</text:span>ahrgehalt von 24,000 Thaler, ein Herzog<text:span text:style-name="T1002">s</text:span>th<text:span text:style-name="T990">u</text:span>m und die Macht eines Ministers ersingen konnte, achten keine Widersprü<text:span text:style-name="T990">ch</text:span>e; no<text:span text:style-name="T990">ch</text:span> <text:span text:style-name="T990">weniger ekelt ihnen </text:span>vor den Halbmenschen, die S<text:span text:style-name="T990">em</text:span>iramis <text:soft-page-break/><text:span text:style-name="T990">zuerst machte. </text:span>Man m<text:span text:style-name="T990">ö</text:span>chte <text:span text:style-name="T990">i</text:span>hnen zurufen, was Philipp seinem Alexander zurie<text:span text:style-name="T990">f</text:span>: <text:span text:style-name="T9">»</text:span>Sch<text:span text:style-name="T990">ä</text:span>mst Du Dich nicht, daß Du so schön singest!<text:span text:style-name="T9">«</text:span> — es sollte keine andern Kapaunen geben, als die, welche eßbar sind. Bei solchen Nationen hat das schöne Ungeheuer — die Oper, so viel Macht, daß kein gutes Lust— oder Trauerspiel gedeihen kann, und die Macht der Musik erscheint hier in ihrer ganzen Größe; Rameau, <text:span text:style-name="T990">der zweiundzwanzig</text:span> Opern componirte, konnte mit Recht sagen: <text:span text:style-name="Kapitaelchen"><text:span text:style-name="T990">Qu’on me donne la gazette de </text:span></text:span><text:span text:style-name="Kapitaelchen">H</text:span><text:span text:style-name="Kapitaelchen"><text:span text:style-name="T990">ol</text:span></text:span><text:span text:style-name="Kapitaelchen">land</text:span><text:span text:style-name="Kapitaelchen"><text:span text:style-name="T990">e</text:span></text:span><text:span text:style-name="Kapitaelchen"> et je la mett</text:span><text:span text:style-name="Kapitaelchen"><text:span text:style-name="T990">r</text:span></text:span><text:span text:style-name="Kapitaelchen">a</text:span><text:span text:style-name="Kapitaelchen"><text:span text:style-name="T990">i</text:span></text:span><text:span text:style-name="Kapitaelchen"> en musique </text:span><text:note text:id="ftn542" text:note-class="footnote"><text:note-citation>1</text:note-citation><text:note-body><text:p text:style-name="fuss_5f_1">Man gebe mir eine holländische Zeitung und ich will sie in Musik setzen.</text:p></text:note-body></text:note><text:s/>und es ist ein wahres Glück für Musik und Musiker, daß nur Fo<text:span text:style-name="T990">n</text:span>te<text:span text:style-name="T990">n</text:span>elles ausrufen: <text:span text:style-name="Kapitaelchen">Musique! que me veux—tu </text:span><text:span text:style-name="Kapitaelchen"><text:note text:id="ftn543" text:note-class="footnote"><text:note-citation>2</text:note-citation><text:note-body><text:p text:style-name="fuss_5f_1">Musik, was willst du von mir?</text:p></text:note-body></text:note></text:span><text:span text:style-name="Kapitaelchen">?</text:span></text:p>
      <text:p text:style-name="P168">Vecchi’s erste komische Oper: <text:span text:style-name="Kapitaelchen">Ansio Parnasso</text:span>, von 1597, wo Alles in verschiedenen Dialekten singt, fand un<text:span text:style-name="T991">geheuern</text:span> Beifall, trotz ihrer Geschmacklosigkeit; aber unter die <text:span text:style-name="T991">b</text:span>ess<text:span text:style-name="T991">er</text:span>n geh<text:span text:style-name="T991">ö</text:span>re<text:span text:style-name="T991">n</text:span>, unter der zahllosen Menge, die von Apostolo, Zeno, Goldoni, Frederico und Casti, dessen <text:span text:style-name="Kapitaelchen">Re Theo</text:span><text:span text:style-name="Kapitaelchen"><text:span text:style-name="T991">d</text:span></text:span><text:span text:style-name="Kapitaelchen">o</text:span><text:span text:style-name="Kapitaelchen"><text:span text:style-name="T991">ro </text:span></text:span><text:span text:style-name="Kapitaelchen"><text:span text:style-name="T991"><text:note text:id="ftn544" text:note-class="footnote"><text:note-citation>3</text:note-citation><text:note-body><text:p text:style-name="fuss_5f_1">Der König Theodor (von Corsika), bekanntlich Theodor von Neuhoff, ein westphälischer Edelmann, der sich als Abenteurer zuerst in Spanien und Frankreich herumtrieb, dann von den gegen Genua insurgirten Corsen zum König gewählt wurde, sein Reich bald im Stich lassen mußte, in Venedig und London bettelte und endlich in letzterer Stadt im Schuldthurme starb.</text:p></text:note-body></text:note></text:span></text:span><text:span text:style-name="Kapitaelchen"><text:span text:style-name="T991">,</text:span></text:span> der unserem herrlichen Kaiser <text:span text:style-name="T991">J</text:span>oseph so viele Freude <text:span text:style-name="T991">m</text:span>achte daß ich gew<text:span text:style-name="T991">ü</text:span>ns<text:span text:style-name="T991">c</text:span>ht hätte, er möchte die Könige aus Napoleons Schöpfung noch erlebt haben — <text:span text:style-name="Kapitaelchen">Grotta di Tri</text:span><text:span text:style-name="Kapitaelchen"><text:span text:style-name="T991">f</text:span></text:span><text:span text:style-name="Kapitaelchen">on</text:span><text:span text:style-name="Kapitaelchen"><text:span text:style-name="T991">i</text:span></text:span><text:span text:style-name="Kapitaelchen">o</text:span> <text:span text:style-name="T991">g</text:span>e<text:span text:style-name="T991">g</text:span>en eingebildete Philosophen, neben der <text:span text:style-name="Kapitaelchen">Cosa </text:span><text:span text:style-name="Kapitaelchen"><text:span text:style-name="T991">r</text:span></text:span><text:span text:style-name="Kapitaelchen">ara,</text:span> dem <text:span text:style-name="Kapitaelchen"><text:span text:style-name="T991">Barbiere</text:span></text:span><text:span text:style-name="Kapitaelchen"> di </text:span><text:span text:style-name="Kapitaelchen"><text:span text:style-name="T991">S</text:span></text:span><text:span text:style-name="Kapitaelchen">evig</text:span><text:span text:style-name="Kapitaelchen"><text:span text:style-name="T991">l</text:span></text:span><text:span text:style-name="Kapitaelchen">ia</text:span>, <text:span text:style-name="Kapitaelchen"><text:span text:style-name="T991">Fr</text:span></text:span><text:span text:style-name="Kapitaelchen">a due </text:span><text:span text:style-name="Kapitaelchen"><text:span text:style-name="T991">l</text:span></text:span><text:span text:style-name="Kapitaelchen">itiganti il te</text:span><text:span text:style-name="Kapitaelchen"><text:span text:style-name="T991">r</text:span></text:span><text:span text:style-name="Kapitaelchen">zo g</text:span><text:span text:style-name="Kapitaelchen"><text:span text:style-name="T991">o</text:span></text:span><text:span text:style-name="Kapitaelchen">di Fra</text:span><text:span text:style-name="Kapitaelchen"><text:span text:style-name="T991">e</text:span></text:span><text:span text:style-name="Kapitaelchen">s</text:span><text:span text:style-name="Kapitaelchen"><text:span text:style-name="T991">c</text:span></text:span><text:span text:style-name="Kapitaelchen">a</text:span><text:span text:style-name="Kapitaelchen"><text:span text:style-name="T991">t</text:span></text:span><text:span text:style-name="Kapitaelchen">ana etc</text:span>., von Paësiello co<text:span text:style-name="T991">m</text:span>poni<text:span text:style-name="T991">r</text:span>t, man einst nicht satt kr<text:span text:style-name="T991">i</text:span>e<text:span text:style-name="T991">gen</text:span> konnte; weniger gekannt ist Casti’s Sing<text:span text:style-name="T991">s</text:span>piel, wo Cicero <text:span text:style-name="T991">gegen </text:span>Catilina donnert; o<text:span text:style-name="T991">f</text:span>t versucht er den Eingang seiner Rede, <text:span text:style-name="T991">b</text:span>is er endlich entz<text:span text:style-name="T991">ü</text:span>ckt auf das <text:span text:style-name="Kapitaelchen">Quousque tandem</text:span> <text:note text:id="ftn545" text:note-class="footnote"><text:note-citation>4</text:note-citation><text:note-body><text:p text:style-name="fuss_5f_1">Anfang der berühmtesten catilinarischen Rede.</text:p></text:note-body></text:note><text:s/><text:span text:style-name="T991">f</text:span>ällt, das er n<text:span text:style-name="T991">u</text:span>n im Senat impro<text:span text:style-name="T991">v</text:span>isiren will, und die Senatoren singen:</text:p>
      <text:p text:style-name="P641"><text:span text:style-name="Kapitaelchen">Or </text:span><text:span text:style-name="Kapitaelchen"><text:span text:style-name="T992">c</text:span></text:span><text:span text:style-name="Kapitaelchen">om</text:span><text:span text:style-name="Kapitaelchen"><text:span text:style-name="T992">m</text:span></text:span><text:span text:style-name="Kapitaelchen">incia </text:span><text:span text:style-name="Kapitaelchen"><text:span text:style-name="T992">l’</text:span></text:span><text:span text:style-name="Kapitaelchen">or</text:span><text:span text:style-name="Kapitaelchen"><text:span text:style-name="T992">a</text:span></text:span><text:span text:style-name="Kapitaelchen">zi</text:span><text:span text:style-name="Kapitaelchen"><text:span text:style-name="T992">on</text:span></text:span><text:span text:style-name="Kapitaelchen">e</text:span></text:p>
      <text:p text:style-name="P641"><text:span text:style-name="Kapitaelchen">Marco T</text:span><text:span text:style-name="Kapitaelchen"><text:span text:style-name="T992">u</text:span></text:span><text:span text:style-name="Kapitaelchen">llio Cicerone </text:span><text:span text:style-name="Kapitaelchen"><text:note text:id="ftn546" text:note-class="footnote"><text:note-citation>5</text:note-citation><text:note-body><text:p text:style-name="fuss_5f_1">Es beginnt die Rede so, Marcus Tullius Cicero.</text:p></text:note-body></text:note></text:span><text:span text:style-name="Kapitaelchen">!</text:span></text:p>
      <text:p text:style-name="P169">Im <text:span text:style-name="Kapitaelchen">Re Theodoro</text:span>, den man auch mit Lachen lesen <text:span text:style-name="T992">k</text:span>ann, <text:span text:style-name="T992">k</text:span>latschte sich ein Abgesandter eines kleinen Reichsstandes ganz matt über die Worte Seiner Maje<text:span text:style-name="T992">s</text:span>t<text:span text:style-name="T992">ä</text:span>t:</text:p>
      <text:p text:style-name="P641"><text:span text:style-name="Kapitaelchen"><text:span text:style-name="T992">C</text:span></text:span><text:span text:style-name="Kapitaelchen">ome ai sudditi miei dunque non basta</text:span></text:p>
      <text:p text:style-name="P641"><text:span text:style-name="Kapitaelchen"><text:span text:style-name="T992">L’</text:span></text:span><text:span text:style-name="Kapitaelchen">esempio del Re per avezzarli alla man</text:span><text:span text:style-name="Kapitaelchen"><text:span text:style-name="T992">c</text:span></text:span><text:span text:style-name="Kapitaelchen">anza </text:span><text:span text:style-name="Kapitaelchen"><text:note text:id="ftn547" text:note-class="footnote"><text:note-citation>6</text:note-citation><text:note-body><text:p text:style-name="fuss_5f_1">Wie! meinen Unterthanen nicht gen<text:span text:style-name="T992">ü</text:span>gt / Des K<text:span text:style-name="T992">ö</text:span>nigs Beis<text:span text:style-name="T992">p</text:span>iel an den Hunger sie / Gehöri<text:span text:style-name="T992">g</text:span> <text:span text:style-name="T992">z</text:span>u ge<text:span text:style-name="T992">wöh</text:span>nen? </text:p></text:note-body></text:note></text:span><text:span text:style-name="Kapitaelchen">!</text:span></text:p>
      <text:p text:style-name="P170">Der wahre Bouffon Europens ist und bleibt der Italiener, und ich habe an höchst gebildeten Italienern nicht bloß die Liebe z<text:span text:style-name="T992">u </text:span>Bo<text:span text:style-name="T992">uf</text:span>fonnerien, sondern a<text:span text:style-name="T992">u</text:span>ch die Gabe dazu bemerkt; man sieht in Italien die <text:span text:style-name="Kapitaelchen">Crueltà di Ner</text:span><text:span text:style-name="Kapitaelchen"><text:span text:style-name="T992">o</text:span></text:span><text:span text:style-name="Kapitaelchen">ne con bu</text:span><text:span text:style-name="Kapitaelchen"><text:span text:style-name="T992">ff</text:span></text:span><text:span text:style-name="Kapitaelchen">o, la de</text:span><text:span text:style-name="Kapitaelchen"><text:span text:style-name="T992">c</text:span></text:span><text:span text:style-name="Kapitaelchen">ollazione di </text:span><text:span text:style-name="Kapitaelchen"><text:span text:style-name="T992">S</text:span></text:span><text:span text:style-name="Kapitaelchen">. Giovanni </text:span><text:span text:style-name="Kapitaelchen"><text:span text:style-name="T992">c</text:span></text:span><text:span text:style-name="Kapitaelchen">on bu</text:span><text:span text:style-name="Kapitaelchen"><text:span text:style-name="T992">ff</text:span></text:span><text:span text:style-name="Kapitaelchen">o, gli mi</text:span><text:span text:style-name="Kapitaelchen"><text:span text:style-name="T992">r</text:span></text:span><text:span text:style-name="Kapitaelchen">a</text:span><text:span text:style-name="Kapitaelchen"><text:span text:style-name="T992">c</text:span></text:span><text:span text:style-name="Kapitaelchen">oli et il mar</text:span><text:span text:style-name="Kapitaelchen"><text:span text:style-name="T992">t</text:span></text:span><text:span text:style-name="Kapitaelchen">irio della </text:span><text:span text:style-name="Kapitaelchen"><text:span text:style-name="T992">S</text:span></text:span><text:span text:style-name="Kapitaelchen">. Vergine </text:span><text:span text:style-name="Kapitaelchen"><text:span text:style-name="T992">c</text:span></text:span><text:span text:style-name="Kapitaelchen">on </text:span><text:span text:style-name="Kapitaelchen"><text:span text:style-name="T992">buffo</text:span></text:span> <text:note text:id="ftn548" text:note-class="footnote"><text:note-citation>7</text:note-citation><text:note-body><text:p text:style-name="fuss_5f_1">Ner<text:span text:style-name="T992">o’s</text:span> Grausa<text:span text:style-name="T992">mk</text:span>eit mit dem Hanswu<text:span text:style-name="T992">r</text:span>st, <text:span text:style-name="T992">J</text:span>ohannes des T<text:span text:style-name="T992">ä</text:span>ufe<text:span text:style-name="T992">r</text:span>s E<text:span text:style-name="T992">n</text:span>thauptung mit dem Hanswurst, die Wunder und das Mart<text:span text:style-name="T992">y</text:span>r<text:span text:style-name="T992">i</text:span>um der heiligen <text:span text:style-name="T992">J</text:span>ungfrau mit dem Ha<text:span text:style-name="T992">nswurst.</text:span></text:p></text:note-body></text:note><text:s/>— Alles muß <text:span text:style-name="Kapitaelchen"><text:span text:style-name="T992">c</text:span></text:span><text:span text:style-name="Kapitaelchen">on bu</text:span><text:span text:style-name="Kapitaelchen"><text:span text:style-name="T992">ff</text:span></text:span><text:span text:style-name="Kapitaelchen">o </text:span>geschehen, und in Portugal <text:span text:style-name="T992">v</text:span>erbrannte man den <text:span text:style-name="T992">J</text:span>uden <text:span text:style-name="T992">J</text:span>ose, nicht wegen seines Mangels der Vorha<text:span text:style-name="T992">u</text:span>t, sondern wegen seines kaustischen Witzes in seinen Opern, die aber, ohne seinen Namen, in vier B<text:span text:style-name="T992">ä</text:span>nden gedruckt worden sind. Aber die <text:span text:style-name="Kapitaelchen">Opéra </text:span><text:span text:style-name="Kapitaelchen"><text:span text:style-name="T993">c</text:span></text:span><text:span text:style-name="Kapitaelchen">o</text:span><text:span text:style-name="Kapitaelchen"><text:span text:style-name="T993">m</text:span></text:span><text:span text:style-name="Kapitaelchen">ique </text:span>des Franzosen l<text:span text:style-name="T993">ä</text:span>ßt doch alle <text:span text:style-name="Kapitaelchen">Opera bu</text:span><text:span text:style-name="Kapitaelchen"><text:span text:style-name="T993">ff</text:span></text:span><text:span text:style-name="Kapitaelchen">a </text:span>der Italiener zurück, die son<text:span text:style-name="T993">s</text:span>t zu Paris diese Par<text:span text:style-name="T993">t</text:span>ie allein hatten, wie z<text:span text:style-name="T993">u</text:span> Wien — die <text:span text:style-name="Kapitaelchen"><text:span text:style-name="T993">S</text:span></text:span><text:span text:style-name="Kapitaelchen">erva Padrona </text:span>mit Paësiello’s Musik war das <text:span text:style-name="Kapitaelchen">Non plus ultra</text:span>, als Lesage aufst<text:span text:style-name="T993">a</text:span>nd, der Schöpfer der witzigen, lieblichen französischen Operetten.</text:p>
      <text:p text:style-name="P171">Lesage schrieb eine Menge Operetten, die <text:span text:style-name="T994">m</text:span>ei<text:span text:style-name="T994">s</text:span>t im <text:span text:style-name="Kapitaelchen">Théâtre de la </text:span><text:span text:style-name="Kapitaelchen"><text:span text:style-name="T994">f</text:span></text:span><text:span text:style-name="Kapitaelchen">oire</text:span> zu finden sind, und sein Theater wurde so star<text:span text:style-name="T994">k</text:span> besucht, daß die Theater Ande<text:soft-page-break/>rer sich dagegen erhoben; der Dialog wurde verboten, und was that Lesage? Nun redete stets nur Einer, die Andern spielten stumm, die Scene wurde dadurch nur u<text:span text:style-name="T994">m</text:span> so s<text:span text:style-name="T994">k</text:span>uriller, folglich das Theater nur desto voller; man verbot nun Rede und Gesang, und was that nun Lesage? Er ließ den Inhalt der Stücke drucken; das Orchester spielte, die Zuschauer sangen, die Schauspieler begleiteten sie mit ihrer Mimik, und der Zulauf war noch größer. So viel als Lesage verdankt die <text:span text:style-name="Kapitaelchen">Opéra </text:span><text:span text:style-name="Kapitaelchen"><text:span text:style-name="T994">c</text:span></text:span><text:span text:style-name="Kapitaelchen">omique </text:span>dem Favart und seiner Fra<text:span text:style-name="T994">u</text:span>, die zu stolz war, sich dem Marschall von Sachsen hinzugeben und nun verfolgt wurde; seine Stücke sind reich an heiterer Laune, und vorzüglich liebte er ländliche Gegenstände. Seine <text:span text:style-name="Kapitaelchen">Anne</text:span><text:span text:style-name="Kapitaelchen"><text:span text:style-name="T994">t</text:span></text:span><text:span text:style-name="Kapitaelchen">te et </text:span><text:span text:style-name="Kapitaelchen"><text:span text:style-name="T994">Lu</text:span></text:span><text:span text:style-name="Kapitaelchen">bin, la </text:span><text:span text:style-name="Kapitaelchen"><text:span text:style-name="T994">c</text:span></text:span><text:span text:style-name="Kapitaelchen">her</text:span><text:span text:style-name="Kapitaelchen"><text:span text:style-name="T994">ch</text:span></text:span><text:span text:style-name="Kapitaelchen">euse d’esprit, Ninet</text:span><text:span text:style-name="Kapitaelchen"><text:span text:style-name="T994">t</text:span></text:span><text:span text:style-name="Kapitaelchen">e à la cour, la rosière de </text:span><text:span text:style-name="Kapitaelchen"><text:span text:style-name="T994">S</text:span></text:span><text:span text:style-name="Kapitaelchen">alan</text:span><text:span text:style-name="Kapitaelchen"><text:span text:style-name="T994">c</text:span></text:span><text:span text:style-name="Kapitaelchen">y, lsabelle e</text:span><text:span text:style-name="Kapitaelchen"><text:span text:style-name="T995">t</text:span></text:span><text:span text:style-name="Kapitaelchen"> Gertrude</text:span> sind bekannt, und so behagen auch dem gesetzten Mann: Faga<text:span text:style-name="T995">n’</text:span>s, Pa<text:span text:style-name="T995">dé</text:span>s, Bo<text:span text:style-name="T995">i</text:span>ss<text:span text:style-name="T995">y’</text:span>s, Panard’s, Piron’s, Sedaine’s e<text:span text:style-name="T995">t</text:span>c. kleine Operetten, unterstützt von der fröhlichen Musik eines G<text:span text:style-name="T995">ré</text:span>tr<text:span text:style-name="T995">y</text:span>, Dal<text:span text:style-name="T995">ey</text:span>ra<text:span text:style-name="T995">c</text:span> und Do<text:span text:style-name="T995">m</text:span>ini<text:span text:style-name="T995">c</text:span>o della Maria. Wer erinnert sich nicht mit süßer Schwermuth, wenn er in Frankreich weilte, an: <text:span text:style-name="Kapitaelchen">Rose et </text:span><text:span text:style-name="Kapitaelchen"><text:span text:style-name="T995">C</text:span></text:span><text:span text:style-name="Kapitaelchen">olas, les sabo</text:span><text:span text:style-name="Kapitaelchen"><text:span text:style-name="T995">t</text:span></text:span><text:span text:style-name="Kapitaelchen">s, on ne s’avise jamais de tout, </text:span><text:span text:style-name="Kapitaelchen"><text:span text:style-name="T995">f</text:span></text:span><text:span text:style-name="Kapitaelchen">emmes vengées, Richard </text:span><text:span text:style-name="Kapitaelchen"><text:span text:style-name="T995">c</text:span></text:span><text:span text:style-name="Kapitaelchen">oeur de lion, Raoul barbe ble</text:span><text:span text:style-name="Kapitaelchen"><text:span text:style-name="T995">u</text:span></text:span><text:span text:style-name="Kapitaelchen">, lai</text:span><text:span text:style-name="Kapitaelchen"><text:span text:style-name="T995">t</text:span></text:span><text:span text:style-name="Kapitaelchen">ière et peintre amo</text:span><text:span text:style-name="Kapitaelchen"><text:span text:style-name="T995">u</text:span></text:span><text:span text:style-name="Kapitaelchen">reux, soirée a la mode, Blaise et Babet, </text:span><text:span text:style-name="Kapitaelchen"><text:span text:style-name="T995">Ph</text:span></text:span><text:span text:style-name="Kapitaelchen">ilippe et Georget</text:span><text:span text:style-name="Kapitaelchen"><text:span text:style-name="T995">ta</text:span></text:span><text:span text:style-name="Kapitaelchen">, Alexis et </text:span><text:span text:style-name="Kapitaelchen"><text:span text:style-name="T995">J</text:span></text:span><text:span text:style-name="Kapitaelchen">ustine, </text:span><text:span text:style-name="Kapitaelchen"><text:span text:style-name="T995">l’éc</text:span></text:span><text:span text:style-name="Kapitaelchen">olier devenu </text:span><text:span text:style-name="Kapitaelchen"><text:span text:style-name="T995">mal</text:span></text:span><text:span text:style-name="Kapitaelchen">tre, maré</text:span><text:span text:style-name="Kapitaelchen"><text:span text:style-name="T995">ch</text:span></text:span><text:span text:style-name="Kapitaelchen">al </text:span><text:span text:style-name="Kapitaelchen"><text:span text:style-name="T995">f</text:span></text:span><text:span text:style-name="Kapitaelchen">errant et serrurier,</text:span> und a<text:span text:style-name="T995">n</text:span> die noch liebliche<text:span text:style-name="T995">rn</text:span> Dinger: <text:span text:style-name="Kapitaelchen">le prisonnier, le petit matelot, Fan</text:span><text:span text:style-name="Kapitaelchen"><text:span text:style-name="T995">ch</text:span></text:span><text:span text:style-name="Kapitaelchen">on und die petits </text:span><text:span text:style-name="Kapitaelchen"><text:span text:style-name="T995">S</text:span></text:span><text:span text:style-name="Kapitaelchen">avoyards</text:span>, die den armen <text:span text:style-name="T995">J</text:span>ungen neuen Schutz gewährten gegen die stolze Li<text:span text:style-name="T995">v</text:span>rée oder unredlichen Lohnbedienten? wer nicht selbst an Marmontels <text:span text:style-name="Kapitaelchen">bergère des Alpes </text:span>und Befroi’s <text:span text:style-name="Kapitaelchen">Ni</text:span><text:span text:style-name="Kapitaelchen"><text:span text:style-name="T995">c</text:span></text:span><text:span text:style-name="Kapitaelchen">odème dans la </text:span><text:span text:style-name="Kapitaelchen"><text:span text:style-name="T995">lu</text:span></text:span><text:span text:style-name="Kapitaelchen">ne?</text:span></text:p>
      <text:p text:style-name="P171">Nicht die Polizei, sondern die komische Oper machte die Mode des Magnetisirens zu schanden; es gab Don Q<text:span text:style-name="T995">u</text:span>i<text:span text:style-name="T995">x</text:span>otes von der Oper, die sich über Glu<text:span text:style-name="T995">ck</text:span> und Piccini die Hälse brachen; die Damen Todi und Mara hatten im Parterre ein Heer von Liebhabern (der Musik versteht sich), stets bereit, sich die Hälse zu brechen, und so stand es auch zu meiner Zeit <text:span text:style-name="T995">m</text:span>it Duchesnois und Georges, deren Trauerspiele manches blutige Nachspiel im Bois de Boulogne nachfolgten; sie sind schon vergessen, wie die Sängerin der Verse:</text:p>
      <text:p text:style-name="P642"><text:span text:style-name="Kapitaelchen">Un petit moment p</text:span><text:span text:style-name="Kapitaelchen"><text:span text:style-name="T995">l</text:span></text:span><text:span text:style-name="Kapitaelchen">us ta</text:span><text:span text:style-name="Kapitaelchen"><text:span text:style-name="T995">rd</text:span></text:span></text:p>
      <text:p text:style-name="P642"><text:span text:style-name="Kapitaelchen">Si ma mèr</text:span><text:span text:style-name="Kapitaelchen"><text:span text:style-name="T995">e</text:span></text:span><text:span text:style-name="Kapitaelchen"> ne </text:span><text:span text:style-name="Kapitaelchen"><text:span text:style-name="T995">f</text:span></text:span><text:span text:style-name="Kapitaelchen">u</text:span><text:span text:style-name="Kapitaelchen"><text:span text:style-name="T995">t</text:span></text:span><text:span text:style-name="Kapitaelchen"> ve</text:span><text:span text:style-name="Kapitaelchen"><text:span text:style-name="T995">nn</text:span></text:span><text:span text:style-name="Kapitaelchen">e,</text:span></text:p>
      <text:p text:style-name="P642"><text:span text:style-name="Kapitaelchen">Un pe</text:span><text:span text:style-name="Kapitaelchen"><text:span text:style-name="T995">t</text:span></text:span><text:span text:style-name="Kapitaelchen">i</text:span><text:span text:style-name="Kapitaelchen"><text:span text:style-name="T995">t</text:span></text:span><text:span text:style-name="Kapitaelchen"> moment plus ta</text:span><text:span text:style-name="Kapitaelchen"><text:span text:style-name="T995">rd</text:span></text:span></text:p>
      <text:p text:style-name="P642"><text:span text:style-name="Kapitaelchen"><text:span text:style-name="T995">J’étais</text:span></text:span><text:span text:style-name="Kapitaelchen">, </text:span><text:span text:style-name="Kapitaelchen"><text:span text:style-name="T496">j’étais </text:span></text:span><text:span text:style-name="Kapitaelchen">perdue </text:span><text:span text:style-name="Kapitaelchen"><text:note text:id="ftn549" text:note-class="footnote"><text:note-citation>1</text:note-citation><text:note-body><text:p text:style-name="fuss_5f_1">Einen kleinen Augenblick später, / Wäre meine Mutter nicht gekommen, / Einen kleinen Augenblick später, / Wäre mir, wäre mir, ach, die Ehre genommen.</text:p></text:note-body></text:note></text:span><text:span text:style-name="Kapitaelchen"><text:s/>— </text:span></text:p>
      <text:p text:style-name="P207">sie hatte sich stets bei der Probe eine starke <text:span text:style-name="Kapitaelchen">Licentia po</text:span><text:span text:style-name="Kapitaelchen"><text:span text:style-name="T996">e</text:span></text:span><text:span text:style-name="Kapitaelchen">ti</text:span><text:span text:style-name="Kapitaelchen"><text:span text:style-name="T996">c</text:span></text:span><text:span text:style-name="Kapitaelchen">a</text:span> mit letzterem Wort erlaubt, und solches in die Lieblingsphrase der Franzosen verwandelt, mit echtem gallische<text:span text:style-name="T996">n</text:span> Muthwillen, und so vergaß sie sich, und ließ auch auf der Bühne dieses Gros<text:span text:style-name="T996">m</text:span>ot <text:note text:id="ftn550" text:note-class="footnote"><text:note-citation>2</text:note-citation><text:note-body><text:p text:style-name="fuss_5f_1">Grosm<text:span text:style-name="T1087">ot – Kraftausdruck </text:span><text:span text:style-name="T158">[RW]</text:span></text:p></text:note-body></text:note><text:s/>los, ein wahrer <text:span text:style-name="Kapitaelchen">coup </text:span><text:span text:style-name="Kapitaelchen"><text:span text:style-name="T996">de</text:span></text:span><text:span text:style-name="Kapitaelchen"> théât</text:span><text:span text:style-name="Kapitaelchen"><text:span text:style-name="T996">r</text:span></text:span><text:span text:style-name="Kapitaelchen">e</text:span>; man lachte, die Damen hielten ihre Fächer vor, aus dem Parterre erschallte gar <text:span text:style-name="Kapitaelchen">bis! </text:span><text:span text:style-name="Kapitaelchen"><text:span text:style-name="T996">b</text:span></text:span><text:span text:style-name="Kapitaelchen">is!</text:span> und es fehlte nicht an Anhängern, welche die Sängerin nach dem Polizeihause begleiteten und auch wieder im Triumph abholte<text:span text:style-name="T996">n</text:span>.</text:p>
      <text:p text:style-name="abs">Die älteste englische Operette ist <text:span text:style-name="Kapitaelchen">Psy</text:span><text:span text:style-name="Kapitaelchen"><text:span text:style-name="T997">c</text:span></text:span><text:span text:style-name="Kapitaelchen">he debauc</text:span><text:span text:style-name="Kapitaelchen"><text:span text:style-name="T997">h</text:span></text:span><text:span text:style-name="Kapitaelchen">e</text:span><text:span text:style-name="Kapitaelchen"><text:span text:style-name="T997">d</text:span></text:span> von 1678, die aber tief unter Gay’s, des angenehmen Fablers, der schon im vierund<text:span text:style-name="T997">v</text:span>ierzigsten <text:span text:style-name="T997">J</text:span>ahr schwer<text:span text:style-name="T997">m</text:span>üthig starb, <text:span text:style-name="Kapitaelchen">Begga</text:span><text:span text:style-name="Kapitaelchen"><text:span text:style-name="T997">r’</text:span></text:span><text:span text:style-name="Kapitaelchen">s Opera</text:span> s<text:span text:style-name="T997">t</text:span>e<text:span text:style-name="T997">h</text:span>t, die dreiundsechzig Tage hintereinander zu London gegeben wurde; die Damen führten Fächer und Feuerschirme mit Ar<text:span text:style-name="T497">i</text:span>en daraus, und man belustigte sich mit dem Wortspie<text:span text:style-name="T997">l,</text:span> diese Oper mache <text:span text:style-name="Kapitaelchen">Ga</text:span><text:span text:style-name="Kapitaelchen"><text:span text:style-name="T997">y</text:span></text:span><text:span text:style-name="Kapitaelchen"> ri</text:span><text:span text:style-name="Kapitaelchen"><text:span text:style-name="T997">ch</text:span></text:span> und <text:span text:style-name="Kapitaelchen">Ri</text:span><text:span text:style-name="Kapitaelchen"><text:span text:style-name="T997">c</text:span></text:span><text:span text:style-name="Kapitaelchen">h gay</text:span> <text:note text:id="ftn551" text:note-class="footnote"><text:note-citation>3</text:note-citation><text:note-body><text:p text:style-name="fuss_5f_1"><text:span text:style-name="T997">Bettleroper </text:span><text:span text:style-name="T6">—</text:span> <text:span text:style-name="T997">Gay (fröhlich) reich und Rich (reich) fröhlich. (Gay, Name des Dichters, Rich des Theaterdirektors.)</text:span></text:p></text:note-body></text:note>; ihr zweiter Theil: Polly, durfte nicht au<text:span text:style-name="T997">f</text:span>geführt werden, weil schon der erste Theil, wo ein Highwayman <text:note text:id="ftn552" text:note-class="footnote"><text:note-citation>4</text:note-citation><text:note-body><text:p text:style-name="fuss_5f_1">Straßenräuber </text:p></text:note-body></text:note><text:s/>ungehenkt <text:soft-page-break/>durchko<text:span text:style-name="T997">m</text:span>me, unsittlich sei, und die höhere Welt dem Gelächter preisgegeben werde. Sein Achilles kommt jener berühmten Oper lange nicht gleich; Sheridan zeichnete sich durch seine Due<text:span text:style-name="T37">ñ</text:span>a aus, die in einem Winter fünfund<text:span text:style-name="T997">s</text:span>iebenzigmal gegeben wurde, und unter Bickerstaffs Stücken: Daphne und Amyntas, </text:p>
      <text:p text:style-name="P208"><text:span text:style-name="Kapitaelchen"><text:span text:style-name="T997">th</text:span></text:span><text:span text:style-name="Kapitaelchen">e Mai</text:span><text:span text:style-name="Kapitaelchen"><text:span text:style-name="T997">d</text:span></text:span><text:span text:style-name="Kapitaelchen"> of the Mi</text:span><text:span text:style-name="Kapitaelchen"><text:span text:style-name="T997">ll</text:span></text:span>, Lionell und Clarissa, der rekrutirende Sergeant e<text:span text:style-name="T997">tc.</text:span> ist wohl das beste <text:span text:style-name="Kapitaelchen">Love in a village.</text:span></text:p>
      <text:p text:style-name="P521">In Deutschland begann die Blüthezeit der Oper erst 1750 mit Weisse <text:note text:id="ftn553" text:note-class="footnote"><text:note-citation>1</text:note-citation><text:note-body><text:p text:style-name="fuss_5f_1">Christian Felix Weiße – <text:span text:style-name="T997">Deutscher <text:s/>Dichter, Schriftsteller und Pädagoge der Aufklärung. Begründer der deutschen Kinder- und Jugendliteratur. † 1804 </text:span><text:span text:style-name="T158">[RW]</text:span></text:p></text:note-body></text:note>, dem Kinderfreu<text:span text:style-name="T997">n</text:span>d, einem Steuereinnehmer, wie es wohl wenige gibt, und dessen Einfluß auf Erziehung bedeutender war, als seine Dichtungen. Gryphius’ verliebtes Gespenst und Telemanns gleich ärmliche Waaren, so wie die komischen Quodlibets, von den Bachs <text:span text:style-name="T998">c</text:span>omponirt (zwölf Bache lebten damals in Sachsen als Cantore<text:span text:style-name="T998">n</text:span> und Organisten, die jährlich einmal zu Eisenach, der Musik zu lieb, zusammen kamen), verschwanden vor Wei<text:span text:style-name="T998">ss</text:span>e; aber der Pedant Gottsched hatte selbst die Höfe so gegen Oper<text:span text:style-name="T998">n</text:span> eingenommen, daß bei Erscheinung der Operette: die verwandelten Weiber, oder der Teufel ist los, Verbote, Prozesse, Verhaftungen entstanden, und bei Niemand der Teufel mehr los war, als bei dem lächerlichen und doch so hoch gestellten Gottsched!</text:p>
      <text:p text:style-name="P521">Weisse suchte die Nachahmung der italienischen Intermezzo’s und Bouf<text:span text:style-name="T998">f</text:span>onnerien dadurch zu veredeln, daß er auch sittliche und ländliche Gemälde aufnahm, wie im Ernte<text:span text:style-name="T998">k</text:span>ranz, der <text:span text:style-name="T998">J</text:span>agd, der Liebe a<text:span text:style-name="T998">u</text:span>f dem Lande. Die niedlichen Liederchen in diesen Stücken, wie in seinem Lottchen am Hofe, im Dorfbarbier, Rosenfest e<text:span text:style-name="T998">tc</text:span>. nächst der lieblichen Musik eines Hiller <text:note text:id="ftn554" text:note-class="footnote"><text:note-citation>2</text:note-citation><text:note-body><text:p text:style-name="fuss_5f_1">Johann Adam Hiller – <text:span text:style-name="T998">Deutscher Musiker, † 1804 </text:span><text:span text:style-name="T158">[RW]</text:span></text:p></text:note-body></text:note>, hoben sie; es verbreitete sich sichtlich mehr Heiterkeit unter dem Volke, viele Lieder aus dem Büchlein: scherzhafte Lieder 1758 wurden Volkslieder; Weisse war nicht vergebens in Frankreich gewesen. Seine Operetten wurden Deutschen, was den Britten die <text:span text:style-name="Kapitaelchen">Be</text:span><text:span text:style-name="Kapitaelchen"><text:span text:style-name="T998">g</text:span></text:span><text:span text:style-name="Kapitaelchen">g</text:span><text:span text:style-name="Kapitaelchen"><text:span text:style-name="T998">ar’</text:span></text:span><text:span text:style-name="Kapitaelchen">s Opera</text:span>, den Franzosen der <text:span text:style-name="Kapitaelchen">De</text:span><text:span text:style-name="Kapitaelchen"><text:span text:style-name="T998">v</text:span></text:span><text:span text:style-name="Kapitaelchen">in de vi</text:span><text:span text:style-name="Kapitaelchen"><text:span text:style-name="T998">ll</text:span></text:span><text:span text:style-name="Kapitaelchen">age</text:span>, und den Italiener<text:span text:style-name="T998">n</text:span> die <text:span text:style-name="Kapitaelchen"><text:span text:style-name="T998">S</text:span></text:span><text:span text:style-name="Kapitaelchen">erva pa</text:span><text:span text:style-name="Kapitaelchen"><text:span text:style-name="T998">dr</text:span></text:span><text:span text:style-name="Kapitaelchen">on</text:span><text:span text:style-name="Kapitaelchen"><text:span text:style-name="T998">a.</text:span></text:span> An seine Dorfdeputirten habe ich in neuerer Zeit oft denken müssen:</text:p>
      <text:p text:style-name="P522">Wer wollt’ ein Deputir<text:span text:style-name="T998">t</text:span>er sein,</text:p>
      <text:p text:style-name="P522">Wenn es nicht um die Ehre (und noch was!)</text:p>
      <text:p text:style-name="P522">So etwas Großes wä<text:span text:style-name="T998">r</text:span>e!</text:p>
      <text:p text:style-name="P521">Wei<text:span text:style-name="T998">ss</text:span>e, den in Paris nichts so sehr angezogen hatte, als das <text:span text:style-name="Kapitaelchen"><text:span text:style-name="T998">Thé</text:span></text:span><text:span text:style-name="Kapitaelchen">â</text:span><text:span text:style-name="Kapitaelchen"><text:span text:style-name="T998">tre italien</text:span></text:span><text:span text:style-name="T998">, u</text:span>nd Fava<text:span text:style-name="T998">rts</text:span> O<text:span text:style-name="T498">peretten, v</text:span>erpflanzte <text:span text:style-name="T498">mehrere dieser lieblichen </text:span>Pflanzen Thaliens au<text:span text:style-name="T998">f</text:span> deutschen Boden <text:span text:style-name="T998">(mitunter auch brittische</text:span>), <text:span text:style-name="T998">u</text:span>nd <text:span text:style-name="T998">das</text:span> meiste Glück machte: der <text:span text:style-name="T998">Teufel ist los,</text:span> <text:span text:style-name="T998">n</text:span>eben dem lustigen Schuster, beide nach Coffe<text:span text:style-name="T998">y.</text:span> <text:span text:style-name="T998">Zu Berlin spielte</text:span> 1743 Sch<text:span text:style-name="T998">ö</text:span>nemann zuerst jene Operette, <text:span text:style-name="T998">und noch jetzt ist</text:span> <text:span text:style-name="T998">l</text:span>etztere am Sonntag ein einträgliches Stück zum Beweise, d<text:span text:style-name="T998">a</text:span>ß unter <text:span text:style-name="T998">d</text:span>em Volke <text:span text:style-name="T998">n</text:span>och viele Meister Knie<text:span text:style-name="T998">riemen leben, die natürl</text:span>ich nichts <text:span text:style-name="T498">von</text:span> Hellfelds mildrichter<text:span text:style-name="T998">l</text:span>ich<text:span text:style-name="T998">er</text:span> <text:span text:style-name="T998">Beschränkung auf das </text:span><text:span text:style-name="Kapitaelchen"><text:span text:style-name="T998">modice</text:span></text:span><text:span text:style-name="T998"> wissen.</text:span> <text:span text:style-name="T998">Jobsens </text:span><text:span text:style-name="T9">»</text:span><text:span text:style-name="T998">O hätt’ ich sie, wie wollt’ ich sie!</text:span><text:span text:style-name="T9">« </text:span><text:span text:style-name="T19">ist Sprüchwort geworden, und auch der Gebildete lacht über sein: </text:span><text:span text:style-name="T9">»</text:span><text:span text:style-name="T998">Ihr Gnaden glauben nicht, was für Vernunft in meinem Knieriemen steckt!</text:span><text:span text:style-name="T9">« </text:span><text:span text:style-name="T19">Und sind Meister Jobsens Betrachtungen nicht philosophischer, als hundert andere aus sehr gelehrten Federn:</text:span></text:p>
      <text:p text:style-name="P522">Minister flicken am St<text:span text:style-name="T998">aate,</text:span></text:p>
      <text:p text:style-name="P522">Die Ri<text:span text:style-name="T998">cht</text:span>er flicken a<text:span text:style-name="T998">m</text:span> R<text:span text:style-name="T998">a</text:span>t<text:span text:style-name="T998">h</text:span>e,</text:p>
      <text:p text:style-name="P522">Die Pfarrer an dem Gewissen,</text:p>
      <text:p text:style-name="P522">Die <text:span text:style-name="T998">A</text:span>erzte an Händen und Füßen!</text:p>
      <text:p text:style-name="P522">O <text:span text:style-name="T998">J</text:span>ob<text:span text:style-name="T998">se</text:span>n! was f<text:span text:style-name="T998">l</text:span>ickes<text:span text:style-name="T998">t</text:span> denn du?</text:p>
      <text:p text:style-name="P522">Weit besser! zerrissene Schu<text:span text:style-name="T998">h!</text:span> </text:p>
      <text:p text:style-name="P523"><text:soft-page-break/>Die Zeit der Operetten war nun gekommen; <text:span text:style-name="T498">es erschienen Schiebelers </text:span><text:span text:style-name="T498"><text:note text:id="ftn555" text:note-class="footnote"><text:note-citation>1</text:note-citation><text:note-body><text:p text:style-name="fuss_5f_1">Daniel Schiebeler – <text:span text:style-name="T1078">Deutscher Schriftsteller und Kirchenlieddichter, verfaßte auch Travestien antiker Stoffe, </text:span><text:span text:style-name="T1076">†</text:span> <text:span text:style-name="T1078">1771 </text:span><text:span text:style-name="T158">[RW]</text:span></text:p></text:note-body></text:note></text:span><text:span text:style-name="T498"><text:s/>Lisuart und </text:span>Dor<text:span text:style-name="T998">i</text:span>dette, Eschenburgs L<text:span text:style-name="T998">u</text:span>k<text:span text:style-name="T998">as und Hannchen, Br</text:span>ezners Ent<text:span text:style-name="T998">fü</text:span>hru<text:span text:style-name="T998">n</text:span>g aus dem Serail, Stephanie’s <text:span text:style-name="T999">Doktor und Apotheker, das rothe Käppchen </text:span>Hieronymus <text:span text:style-name="T999">Knicker, Michaeli’s Guckkasten Amors </text:span><text:span text:style-name="T6">—</text:span> <text:span text:style-name="T999">je unnatürlicher, desto</text:span> besser, <text:span text:style-name="T999">Hermanns Rosenfest, der Einspruch, die Dorfdeputierten, der Abend im Wald, die treuen Köhler, der Töpfer und der alte Freier, Meißners Alchemist, Grab des Mufti, Arsene, Gottes Jahrmarkt, Dorfgalla und Wälder, Engels Apotheke, Göthe’s Claudine </text:span><text:span text:style-name="T999"><text:note text:id="ftn556" text:note-class="footnote"><text:note-citation>2</text:note-citation><text:note-body><text:p text:style-name="fuss_5f_1">Claudine von Villa Bella - <text:span text:style-name="T1003">ein</text:span> Singspiel <text:span text:style-name="T1003">von</text:span> 1776, <text:span text:style-name="T158">[RW]</text:span></text:p></text:note-body></text:note></text:span><text:span text:style-name="T999"><text:s/>und Erwin und Elmire etc. erschienen. Hiller, Benda, Dittersdorf, Mozart etc. Ueber der trefflichen Musik vergaß man leicht den Text und allen Unsinn der Zauberflöte, der Hochzeit des Figaro und der Entführung; über Benda’s </text:span>Morgenröthe und Sonnenaufgang vergaß man die Ariadne au<text:span text:style-name="T999">f</text:span> Na<text:span text:style-name="T999">x</text:span>os selbst. Im Don <text:span text:style-name="T999">J</text:span>uan spricht der Geist die Menge am meisten an; aber erschüttert nicht auch Andere die Musik bei Erscheinung des Geistes, wie die letzte Posaune? Großer Salzburger! ob es wohl je einen Musiker gab, der es so ganz war und in allem Uebrigen Kind blieb wie du? Selbst bei Tische <text:span text:style-name="T999">c</text:span>lavirte Mozart au<text:span text:style-name="T999">f</text:span> dem Tischtuch, und seine Frau mußte <text:span text:style-name="T999">v</text:span>orlegen und das Fleisch zerschneiden, wenn es zum Mund kommen sollte. Warum mußte dieses Genie schon im sechsunddreißigsten <text:span text:style-name="T999">J</text:span>ahre verwelken? aber seine Compositionen werden leben, wie Cer<text:span text:style-name="T999">v</text:span>antes, Shaks<text:span text:style-name="T999">p</text:span>eare, Thümm<text:span text:style-name="T999">e</text:span>l und Sterne leben werden. Und wie viele Deutsche vergaßen ihn nicht über einem Italiener, dessen Talent fürs Komische allerdings groß ist, über der Musik des Barbier von Sevilla, der diebischen Elster, Aschenbrödel e<text:span text:style-name="T999">tc</text:span>., über <text:span text:style-name="T41">Rossini</text:span>? So will es die Mode.</text:p>
      <text:p text:style-name="P524">Und wem wäre ein Mann, der Anfangs bloß den Thaddädel macht<text:span text:style-name="T999">e,</text:span> dann O<text:span text:style-name="T999">p</text:span>ern dichtete, Direktor des Theaters an der Wien wurde, und 1812 <text:span text:style-name="T999">u</text:span>nverdienter Weise in Dür<text:span text:style-name="T999">f</text:span>tigkeit sterben mußte, unbekannt, und seine Zauber<text:span text:style-name="T999">fl</text:span>öte, Spiegel <text:span text:style-name="T999">vo</text:span>n Arkadien, T<text:span text:style-name="T999">y</text:span>rolerwastel, Donauweibchen? <text:span text:style-name="T6">—</text:span> <text:span text:style-name="T41">Schikaneder</text:span>? Er ist das <text:span text:style-name="Kapitaelchen">No</text:span><text:span text:style-name="Kapitaelchen"><text:span text:style-name="T999">n</text:span></text:span><text:span text:style-name="Kapitaelchen"> plus ul</text:span><text:span text:style-name="Kapitaelchen"><text:span text:style-name="T999">t</text:span></text:span><text:span text:style-name="Kapitaelchen">ra</text:span> des Opernunsinns; aber mit ungeheuern Plattheiten wechseln doch echt lustige Scenen und Liederchen, die unmöglich Volkslieder sein könnten, wenn sie nicht etwas <text:span text:style-name="T999">a</text:span>nziehendes hätten, wäre es auch nur: der Vogel<text:span text:style-name="T999">f</text:span>änger bin ich ja e<text:span text:style-name="T999">tc</text:span>., und wenn Schikaneder Flugwer<text:span text:style-name="T999">k</text:span>e, Feuerwerke und Milit<text:span text:style-name="T999">ä</text:span>rspektakel liebte, so wußte er, daß sich der große Hau<text:span text:style-name="T999">f</text:span>en mehr darum kümmert, als um Musik und Tanz und selbst T<text:span text:style-name="T999">ä</text:span>nzerinnen, um die man in Frankreich sich zunächst kümmert. Die Pariser Oper kostet jährlich dem Staat unmittelbar eine Million Li<text:span text:style-name="T1000">v</text:span>res, bloß die Canzoni, ihre Schwester Caprioli nicht gerechnet: die Sängerinnen erhalten ihre Hausbesoldung vom Publikum, und ihre Gurgel wird noch weniger angeschlagen, als ihre Schenkel und was damit zusammenh<text:span text:style-name="T1000">ä</text:span>ngt; manche hat schon durch eine Bei<text:span text:style-name="T1000">n</text:span>kleiderrolle <text:note text:id="ftn557" text:note-class="footnote"><text:note-citation>3</text:note-citation><text:note-body><text:p text:style-name="fuss_5f_1"><text:span text:style-name="T1000">Hosenrolle – wie Leonore in Fidelio </text:span><text:span text:style-name="T158">[RW]</text:span></text:p></text:note-body></text:note><text:s/>Glück gemacht (man kann ja ausstopfen), und wenn sie endlich bloß an der <text:span text:style-name="Kapitaelchen">petite vé</text:span><text:span text:style-name="Kapitaelchen"><text:span text:style-name="T1000">r</text:span></text:span><text:span text:style-name="Kapitaelchen">ole</text:span> <text:span text:style-name="T1000">[Pocken] </text:span>sterben, so sterben sie noch recht glücklich und bescheiden. Und welches Glück machten sie schon selbst in unserem soliden Vaterland? Demoiselle Clairon ist zu Paris längst vergessen, aber nicht zu Ansbach und im Frankenland!</text:p>
      <text:p text:style-name="P524">Es gibt Imaginationsmenschen, die z. B. eine Schauspielerin, die gerade nicht zu den schönsten gehörte, in der Rolle der Virginie so bewunderten, daß sie solche nach Hause begleiteten und bis an den lichten Morgen — nicht bei der Aktrice, sondern bei der unschuldigen Virginie selbst gewesen zu sein glaubten, was freilich nur in den Zwanzigern geschehen kann. d’Alembert be<text:soft-page-break/>hauptete, das Anziehende dieser<text:span text:style-name="T180"> Sirenen richte sich nach den nothwendigen Gesetzen der Bewegung; er spricht als Mathematiker; ich glaube, ihr Hauptreiz besteht in der </text:span><text:span text:style-name="Kapitaelchen"><text:span text:style-name="T180">vo</text:span></text:span><text:span text:style-name="Kapitaelchen"><text:span text:style-name="T499">c</text:span></text:span><text:span text:style-name="Kapitaelchen"><text:span text:style-name="T180">e di came</text:span></text:span><text:span text:style-name="Kapitaelchen"><text:span text:style-name="T499">r</text:span></text:span><text:span text:style-name="Kapitaelchen"><text:span text:style-name="T180">a </text:span></text:span><text:span text:style-name="T180">und dem </text:span><text:span text:style-name="Kapitaelchen"><text:span text:style-name="T180">pizzi</text:span></text:span><text:span text:style-name="Kapitaelchen"><text:span text:style-name="T499">c</text:span></text:span><text:span text:style-name="Kapitaelchen"><text:span text:style-name="T180">ato</text:span></text:span><text:span text:style-name="T180">. Große und kleine Opern sind so große Finanz</text:span><text:span text:style-name="T499">f</text:span><text:span text:style-name="T180">einde, als das Soldatenspiel; sie haben viel </text:span><text:span text:style-name="T499">J</text:span><text:span text:style-name="T180">ammer gestiftet, selbst wenn die kleinen Souverains mit ihrer unterthänigsten Dienerscha</text:span><text:span text:style-name="T499">f</text:span><text:span text:style-name="T180">t die Truppe ausmachten. Zur Zeit der berühmten Mademoiselle d’Arno</text:span><text:span text:style-name="T499">u</text:span><text:span text:style-name="T180">ld stritten sich die Pariser Oper und einige </text:span><text:span text:style-name="T499">B</text:span><text:span text:style-name="T180">anquiers um die Direktion der Oper; diese wollte sich selbst regieren; Aktri</text:span><text:span text:style-name="T499">c</text:span><text:span text:style-name="T180">en waren ohnehin gewohnt zu regieren, und d’Arnould sagte: </text:span><text:span text:style-name="Kapitaelchen"><text:span text:style-name="T180">L</text:span></text:span><text:span text:style-name="Kapitaelchen"><text:span text:style-name="T499">e</text:span></text:span><text:span text:style-name="Kapitaelchen"><text:span text:style-name="T180">s actri</text:span></text:span><text:span text:style-name="Kapitaelchen"><text:span text:style-name="T499">c</text:span></text:span><text:span text:style-name="Kapitaelchen"><text:span text:style-name="T180">es de </text:span></text:span><text:span text:style-name="Kapitaelchen"><text:span text:style-name="T499">l’</text:span></text:span><text:span text:style-name="Kapitaelchen"><text:span text:style-name="T180">opé</text:span></text:span><text:span text:style-name="Kapitaelchen"><text:span text:style-name="T499">r</text:span></text:span><text:span text:style-name="Kapitaelchen"><text:span text:style-name="T180">a o</text:span></text:span><text:span text:style-name="Kapitaelchen"><text:span text:style-name="T499">n</text:span></text:span><text:span text:style-name="Kapitaelchen"><text:span text:style-name="T180">t plus </text:span></text:span><text:span text:style-name="Kapitaelchen"><text:span text:style-name="T499">de</text:span></text:span><text:span text:style-name="Kapitaelchen"><text:span text:style-name="T180"> fonds, qu</text:span></text:span><text:span text:style-name="Kapitaelchen"><text:span text:style-name="T499">e</text:span></text:span><text:span text:style-name="Kapitaelchen"><text:span text:style-name="T180"> ses messieurs n’o</text:span></text:span><text:span text:style-name="Kapitaelchen"><text:span text:style-name="T499">u</text:span></text:span><text:span text:style-name="Kapitaelchen"><text:span text:style-name="T180">t </text:span></text:span><text:span text:style-name="Kapitaelchen"><text:span text:style-name="T499">d’</text:span></text:span><text:span text:style-name="Kapitaelchen"><text:span text:style-name="T180">avances!</text:span></text:span></text:p>
      <text:p text:style-name="P525"><text:span text:style-name="T180">Zu unseres Weisse Zeit präsidirte den </text:span><text:span text:style-name="T499">O</text:span><text:span text:style-name="T180">pern noch der Verstand, jetzt bloß Aug’ und Ohr; damals arbeiteten Tonkünstler und Maschinisten für den Dichter, jetzt ist es umgekehrt; aber was kommt heraus? da noch außerdem Poesie und Musik nach den vonvornigen Philosophen bloß auf Unbekanntes, Geahntes, Unendliches sehen sollen, um rein romantisch zu sein, so wäre m</text:span><text:span text:style-name="T499">ö</text:span><text:span text:style-name="T180">glich, daß kein re</text:span><text:span text:style-name="T499">c</text:span><text:span text:style-name="T180">itirendes Drama mehr in Deutschland au</text:span><text:span text:style-name="T499">f</text:span><text:span text:style-name="T180">kommen könnte vor lauter Opern! Gesang und Musik wirken so mächtig </text:span><text:span text:style-name="T500">auf</text:span><text:span text:style-name="T180"> unsere Gefühle, daß man, abstrahirt von den Sängerinnen, Oper</text:span><text:span text:style-name="T500">n</text:span><text:span text:style-name="T180"> und Operetten lieben muß und stets lieben wird. Der Tanz oder die Ballette müssen einer </text:span><text:span text:style-name="Kapitaelchen"><text:span text:style-name="T180">nation dasante</text:span></text:span><text:span text:style-name="T180">, wie die Franzosen sind, willkommen sein, und gar viele ziehen Berchou</text:span><text:span text:style-name="T535">x </text:span><text:span text:style-name="T535"><text:note text:id="ftn558" text:note-class="footnote"><text:note-citation>1</text:note-citation><text:note-body><text:p text:style-name="fuss_5f_1"><text:span text:style-name="T1081">Berchoux – franz. Koch und Dichter, </text:span><text:span text:style-name="T1076">†</text:span> <text:span text:style-name="T1081">1838 </text:span><text:span text:style-name="T158">[RW]</text:span></text:p></text:note-body></text:note></text:span><text:span text:style-name="T180"><text:s/></text:span><text:span text:style-name="T500">E</text:span><text:span text:style-name="T180">pos: </text:span><text:span text:style-name="Kapitaelchen"><text:span text:style-name="T180">La danse ou les dieux de </text:span></text:span><text:span text:style-name="Kapitaelchen"><text:span text:style-name="T500">l’o</text:span></text:span><text:span text:style-name="Kapitaelchen"><text:span text:style-name="T180">pé</text:span></text:span><text:span text:style-name="Kapitaelchen"><text:span text:style-name="T500">ra</text:span></text:span><text:span text:style-name="T180">, weit der Henriade </text:span><text:span text:style-name="T180"><text:note text:id="ftn559" text:note-class="footnote"><text:note-citation>2</text:note-citation><text:note-body><text:p text:style-name="fuss_5f_1"><text:span text:style-name="T1001">Voltaires</text:span> Epos über die letzte Phase der Religionskriege und Heinrich IV. in 10 Gesängen. <text:span text:style-name="T158">[RW]</text:span></text:p></text:note-body></text:note></text:span><text:span text:style-name="T180"><text:s/>vor; aber selbst anderwärts werden die Ballette immer länger und die Röcke immer kürzer, so daß schon die Polizei Hosen verordnen mußte, wozu sich viele A</text:span><text:span text:style-name="T500">k</text:span><text:span text:style-name="T180">tricen, gewöhnt an Ausstopfungen, gern verstanden; ja manches Parterre würde gar kein Aergerniß haben, wenn Alle tanzen wollten — ohne Hosen und Hemde!</text:span></text:p>
      <text:p text:style-name="P525"><text:span text:style-name="T180">Wer die Welt genossen und zu seinen </text:span><text:span text:style-name="T500">J</text:span><text:span text:style-name="T180">ahren gekommen ist, ruhig auf dem Lande lebt mit Sinn und Gefühl für Natur und Wissenschaft, sagt leicht mit Rousseau: </text:span><text:span text:style-name="Kapitaelchen"><text:span text:style-name="T500">J</text:span></text:span><text:span text:style-name="Kapitaelchen"><text:span text:style-name="T180">e ne </text:span></text:span><text:span text:style-name="Kapitaelchen"><text:span text:style-name="T500">c</text:span></text:span><text:span text:style-name="Kapitaelchen"><text:span text:style-name="T180">o</text:span></text:span><text:span text:style-name="Kapitaelchen"><text:span text:style-name="T500">nn</text:span></text:span><text:span text:style-name="Kapitaelchen"><text:span text:style-name="T180">ais </text:span></text:span><text:span text:style-name="Kapitaelchen"><text:span text:style-name="T500">d’</text:span></text:span><text:span text:style-name="Kapitaelchen"><text:span text:style-name="T180">autre musique, que </text:span></text:span><text:span text:style-name="Kapitaelchen"><text:span text:style-name="T500">ce</text:span></text:span><text:span text:style-name="Kapitaelchen"><text:span text:style-name="T180">lle des rossignols, et les cho</text:span></text:span><text:span text:style-name="Kapitaelchen"><text:span text:style-name="T500">n</text:span></text:span><text:span text:style-name="Kapitaelchen"><text:span text:style-name="T180">et</text:span></text:span><text:span text:style-name="Kapitaelchen"><text:span text:style-name="T500">t</text:span></text:span><text:span text:style-name="Kapitaelchen"><text:span text:style-name="T180">es de l</text:span></text:span><text:span text:style-name="Kapitaelchen"><text:span text:style-name="T500">a</text:span></text:span><text:span text:style-name="Kapitaelchen"><text:span text:style-name="T180"> fo</text:span></text:span><text:span text:style-name="Kapitaelchen"><text:span text:style-name="T500">rê</text:span></text:span><text:span text:style-name="Kapitaelchen"><text:span text:style-name="T180">t me </text:span></text:span><text:span text:style-name="Kapitaelchen"><text:span text:style-name="T500">d</text:span></text:span><text:span text:style-name="Kapitaelchen"><text:span text:style-name="T180">é</text:span></text:span><text:span text:style-name="Kapitaelchen"><text:span text:style-name="T500">d</text:span></text:span><text:span text:style-name="Kapitaelchen"><text:span text:style-name="T180">ommagent de </text:span></text:span><text:span text:style-name="Kapitaelchen"><text:span text:style-name="T500">l’</text:span></text:span><text:span text:style-name="Kapitaelchen"><text:span text:style-name="T180">op</text:span></text:span><text:span text:style-name="Kapitaelchen"><text:span text:style-name="T500">é</text:span></text:span><text:span text:style-name="Kapitaelchen"><text:span text:style-name="T1001">r</text:span></text:span><text:span text:style-name="Kapitaelchen"><text:span text:style-name="T180">a </text:span></text:span><text:span text:style-name="T180"><text:note text:id="ftn560" text:note-class="footnote"><text:note-citation>3</text:note-citation><text:note-body><text:p text:style-name="fuss_5f_1">Ich kenne keine andere Musik, als die der Nachtigallen; die Nachteulen des Waldes entschädigen mich für die Oper.</text:p></text:note-body></text:note></text:span><text:span text:style-name="T180">; aber noch heute sehe ich die alten Barden mit ihren Har</text:span><text:span text:style-name="T500">f</text:span><text:span text:style-name="T180">e</text:span><text:span text:style-name="T500">n</text:span><text:span text:style-name="T180">, die reizenden Mädchen und Genien im Lichtglanz und höre ihre Harmonien im </text:span><text:span text:style-name="T183">Traume Ossians</text:span><text:span text:style-name="T180">, und kann noch heute träumen von dem schönen Traum Ossians zu Paris; nie habe ich angenehmer gespeist und besser geschlafen, als zu Wien nach eingenommener Operette. Mag man mit Gryphius moralisiren:</text:span></text:p>
      <text:p text:style-name="P527">Die Welt ist wie ein Opernhaus,</text:p>
      <text:p text:style-name="P527">Man kommt, sieht, lacht und geht heraus. — </text:p>
      <text:p text:style-name="P526"><text:span text:style-name="T180">Opern und Operetten werden alle Dramen, weinerliche und lächerliche, überleben, und die Welt es halten, wie jenes Parterre, das dem, der einem schlechten Sänger eine Maulschelle zu geben hatte, zurief: </text:span><text:span text:style-name="Kapitaelchen"><text:span text:style-name="T180">An</text:span></text:span><text:span text:style-name="Kapitaelchen"><text:span text:style-name="T500">c</text:span></text:span><text:span text:style-name="Kapitaelchen"><text:span text:style-name="T180">o</text:span></text:span><text:span text:style-name="Kapitaelchen"><text:span text:style-name="T500">r</text:span></text:span><text:span text:style-name="Kapitaelchen"><text:span text:style-name="T180">a! A</text:span></text:span><text:span text:style-name="Kapitaelchen"><text:span text:style-name="T500">nc</text:span></text:span><text:span text:style-name="Kapitaelchen"><text:span text:style-name="T180">ora </text:span></text:span><text:span text:style-name="Kapitaelchen"><text:span text:style-name="T180"><text:note text:id="ftn561" text:note-class="footnote"><text:note-citation>4</text:note-citation><text:note-body><text:p text:style-name="fuss_5f_1">Noch einmal!</text:p></text:note-body></text:note></text:span></text:span><text:span text:style-name="Kapitaelchen"><text:span text:style-name="T180">!</text:span></text:span></text:p>
      <text:p text:style-name="P209"/>
      <text:p text:style-name="P209"/>
      <text:p text:style-name="P209"/>
      <text:p text:style-name="P209"><draw:frame draw:style-name="fr1" draw:name="Bild22" text:anchor-type="char" svg:width="1.9992in" svg:height="0.028in" draw:z-index="21"><draw:image xlink:href="Pictures/10000000000000900000000264CB31E7E524B433.png" xlink:type="simple" xlink:show="embed" xlink:actuate="onLoad" draw:mime-type="image/png"/></draw:frame></text:p>
      <text:p text:style-name="P646"><text:bookmark text:name="Lesezeichen 22"/>Die <text:span text:style-name="T1004">R</text:span>omane der Alten</text:p>
      <text:p text:style-name="P64"><text:span text:style-name="T1006">P</text:span><text:span text:style-name="T1005">r</text:span><text:span text:style-name="T1006">o</text:span><text:span text:style-name="T1005">vençale</text:span><text:span text:style-name="T1006">n,</text:span><text:span text:style-name="T1005"> </text:span><text:span text:style-name="T1006">I</text:span><text:span text:style-name="T1005">taliene</text:span><text:span text:style-name="T1006">r</text:span><text:span text:style-name="T1005"> und Spanie</text:span><text:span text:style-name="T1006">r</text:span></text:p>
      <text:p text:style-name="abs">Die Romane, von denen wir bereits <text:span text:style-name="T501">im</text:span> fünften Bande <text:span text:style-name="T180">im Ganzen sprachen, müssen hier, dem Zweck unseres Werkes gemäß, </text:span><text:span text:style-name="Kapitaelchen"><text:span text:style-name="T501">e</text:span></text:span><text:span text:style-name="Kapitaelchen"><text:span text:style-name="T180">n dèt</text:span></text:span><text:span text:style-name="Kapitaelchen"><text:span text:style-name="T501">ai</text:span></text:span><text:span text:style-name="Kapitaelchen"><text:span text:style-name="T180">l </text:span></text:span><text:span text:style-name="T180">behandelt, d. h. die </text:span><text:span text:style-name="T183">besten</text:span><text:span text:style-name="T180"> genannt werden; denn wenn wir eine Literatur derselben liefern wollten, so hätten die Leser das Recht, das Werk hinter die Thüre zu werfen. </text:span><text:span text:style-name="T502">I</text:span><text:span text:style-name="T180">n keiner Dichtungsart, die doch die nützlichste sein könnte, gibt es so viele und so schlechte und so wenig gute Waare; wer sonst nichts zu schreiben hat, schmiert einen Roman; der Verleger zahlt ein Lumpengeld, gewinnt folglich bei dem schlechtesten Produkt; denn die Lesewuth unserer Zeit fällt dennoch darüber her: ein Roman, ein neuer Roman! </text:span><text:span text:style-name="T503">d</text:span><text:span text:style-name="T180">ie Dienstmädchen laufen sich bald die Füßchen ab, wie Münchhausens Jagdhund.</text:span></text:p>
      <text:p text:style-name="P172">Wir haben tragische und komische, satirische und humoristische, emp<text:span text:style-name="T1007">fi</text:span>ndsame, historische und Reiseromane, der Gegenstand kann so verschieden sein, als bei der Satire und dem Lustspiel; wir haben auch viele philosophische Romane, wo bloß die Romanform gewählt ist, um Moral oder Politik desto anschaulicher zu machen, in welcher Hinsicht das Buch Hiob der älteste Roman fein dürfte, eine Theodi<text:span text:style-name="T1007">c</text:span>e lange vor Leibnitz und — genießbarer. Xenophons C<text:span text:style-name="T1007">y</text:span>ropädie ist politischer Roman, wie Fenelons Telemach, und wollte Gott, es gäbe keine größere Menge philosophischer Romane oder langweiliger Phantasieprodu<text:span text:style-name="T1007">k</text:span>te und in Systeme gebrachter trockener Hirngespinnste der Metaphysik<text:span text:style-name="T1007">er</text:span>, von den Griechen an, bis herab zum neuesten Aprioristen! Sonderbar, da<text:span text:style-name="T1007">ß</text:span> Sulzer in seiner berühmten Theorie der Künste, der die Artikelchen <text:span text:style-name="T41">romanha</text:span><text:span text:style-name="T95">f</text:span><text:span text:style-name="T41">t</text:span> und <text:span text:style-name="T41">Romanze</text:span> hat, kein Wörtchen über die <text:span text:style-name="T1008">R</text:span>omane sagt, und das eigene Buch des Hauptmanns von Blankenburg über den Roman, 1774. 8., ist unbedeutend, zu dessen Zeit das Gebiet des Romans nur noch wenig angebaut war, noch nicht so wie zur Zeit, wo ein C. Nicolai seine Theorie des Rom<text:span text:style-name="T1008">a</text:span>ns herausgab 1819, da doch Roma<text:span text:style-name="T1008">n</text:span>e den größten Einfluß gerade au<text:span text:style-name="T1008">f</text:span> die Menge haben, so ungehe<text:span text:style-name="T1008">u</text:span>rer Un<text:span text:style-name="T1008">fu</text:span>g damit getrieben wird, und solche <text:span text:style-name="T1008">für</text:span> die zeitraubende Lesewuth weit mehr sind, als die alten geistlichen Scharte<text:span text:style-name="T1008">k</text:span>en; sie sind förmlich an die Stelle der alten Er<text:span text:style-name="T1008">b</text:span>a<text:span text:style-name="T1008">u</text:span>ungs— und Andachtsb<text:span text:style-name="T1008">ü</text:span>cher getreten — die wahren Stunden der Andacht in mehr als acht Bänden!</text:p>
      <text:p text:style-name="P173">Die Alten kannte<text:span text:style-name="T1009">n</text:span>, streng genommen, unsere Romane nicht; die Griechen gelangten nie zu <text:span text:style-name="T1009">j</text:span>ener schönen Prosa des gesetzten Alters, die das eigentliche Gebiet des Ro<text:span text:style-name="T1009">m</text:span>ans ist; Roman war V<text:span text:style-name="T1009">a</text:span>ter Homer, und sie gingen <text:span text:style-name="T1009">vom</text:span> Epos sogleich zur Ge<text:span text:style-name="T1009">s</text:span>chichte über; bei uns Neuern aber lag der Roman in der Mitte. Die <text:span text:style-name="T1009">m</text:span>ilesischen verloren gegangenen M<text:span text:style-name="T1009">ährc</text:span>hen möchten a<text:span text:style-name="T1009">l</text:span>s ihre ersten <text:span text:style-name="T1009">R</text:span>o<text:span text:style-name="T1009">m</text:span>ane gelten. Die sieben a<text:span text:style-name="T1018">u</text:span>s dem griechischen Alterthume übrigen sogenannten Romane geh<text:span text:style-name="T1009">ö</text:span>re<text:span text:style-name="T1009">n,</text:span> streng ge<text:span text:style-name="T1009">n</text:span>o<text:span text:style-name="T1009">mm</text:span>en, so wenig hieher, a<text:span text:style-name="T1009">l</text:span>s die hebr<text:span text:style-name="T1009">ä</text:span>ischen <text:span text:style-name="T1009">Bü</text:span>chlein Tob<text:span text:style-name="T1009">iä</text:span> und <text:span text:style-name="T1009">J</text:span>udith, wovon das erste religiösen, das zweite po<text:span text:style-name="T1009">l</text:span>it<text:span text:style-name="T1009">i</text:span>schen Inhalts ist, als die wundervollen und nicht selten unz<text:span text:style-name="T1009">ü</text:span>chtigen Mä<text:span text:style-name="T1010">h</text:span>rchen der <text:span text:style-name="T1009">Araber;</text:span> die C<text:span text:style-name="T1009">y</text:span>rop<text:span text:style-name="T1009">ä</text:span>die des Xenophon gehört gerade zur schlechtesten Romangattung, zur hi<text:span text:style-name="T1009">s</text:span>tori<text:span text:style-name="T1009">s</text:span>chen, kurz die Alten hielten sich an das Epos, an ihre Homere und <text:span text:style-name="T1009">V</text:span>irgile.</text:p>
      <text:p text:style-name="P174">Die sogenannten Romane Heliodors, den seine hochw<text:span text:style-name="T1009">ü</text:span>rdigen Amtsbrüder wegen seiner Aethiopi<text:span text:style-name="T1009">c</text:span>a <text:span text:style-name="T1009">um </text:span>sein Bisthum christmilde<text:span text:style-name="T1010">s</text:span>t brachten, Achilles Tatius und der be<text:span text:style-name="T1010">ste darunter,</text:span> Longus’ Daphni<text:span text:style-name="T1010">s</text:span> und <text:span text:style-name="T1010">Chloe</text:span>, fa<text:span text:style-name="T1010">ll</text:span>en schon in die Zeit <text:span text:style-name="T1010">des</text:span> <text:span text:style-name="T1010">ge</text:span>sunke<text:span text:style-name="T1010">n</text:span>en Geschmacks, wie die Liebesbriefe der Philostrate, Alci<text:soft-page-break/>phrone und Ari<text:span text:style-name="T1010">s</text:span>tä<text:span text:style-name="T1010">n</text:span>ete. Sie sind fade, sinnliche Liebesgeschichten ohne Salz und Witz, ohne Plan und Interesse, die nur Philologen gefallen mögen. Noch tiefer stehen die spätern Xen<text:span text:style-name="T1010">o</text:span>phon und Chariton, Eustathius und Theodorus Prodromus, welche letztere erst um das <text:span text:style-name="T1010">J</text:span>ahr 1100 schrieben. Bei Longus geht es so nat<text:span text:style-name="T1010">ü</text:span>rlich und gemein prosaisch zu, wie zwischen Michel und Grete auf unsern Dörfern, und sein deutscher Uebersetzer <text:span text:style-name="T1010">Grillo hat zur</text:span> Kas<text:span text:style-name="T1010">t</text:span>ration seine Zuflucht genommen; die fran<text:span text:style-name="T1010">zösische Uebersetzung aber ist ganz ge</text:span>treu, natürlich ohne die <text:span text:style-name="T1010">griechische Grazie.</text:span></text:p>
      <text:p text:style-name="P174"><text:span text:style-name="T1010">D</text:span>ie Römer sind noch unbedeutender hier als die Gr<text:span text:style-name="T1010">iechen, </text:span>u<text:span text:style-name="T1010">n</text:span>d haben höchstens ihren Apulej<text:span text:style-name="T1010">u</text:span>s mit seinem gezierte<text:span text:style-name="T1010">n u</text:span>nd obs<text:span text:style-name="T1010">cö</text:span>ne<text:span text:style-name="T1010">n</text:span> <text:span text:style-name="Kapitaelchen">As</text:span><text:span text:style-name="Kapitaelchen"><text:span text:style-name="T1010">in</text:span></text:span><text:span text:style-name="Kapitaelchen">us a</text:span><text:span text:style-name="Kapitaelchen"><text:span text:style-name="T1010">ur</text:span></text:span><text:span text:style-name="Kapitaelchen">eus</text:span>, dem noch überdies die Dichtung eines gewissen Lucius von Patra zu Grunde liegt. Wie tief s<text:span text:style-name="T1010">t</text:span>eht der alte goldene Esel unter unserem goldenen Kalb, obgleich satirischer Witz nicht ganz mangelt! Aber im vierten bis sechsten Buch macht die Episode der Psyche Alles gut, das Zartes<text:span text:style-name="T1010">t</text:span>e und Höchste, was die Dichtkunst der A<text:span text:style-name="T1010">lt</text:span>en geschaffen hat. Gewissermaßen <text:span text:style-name="T1010">kö</text:span>nnte man noch Petr<text:span text:style-name="T1010">o</text:span>nius hieher rechnen, der noch unz<text:span text:style-name="T1010">ü</text:span>chtiger sein mußte als Apulejus; war er nicht Kaiser Ner<text:span text:style-name="T1010">o’s</text:span> Arbiter, das heißt k. k. <text:span text:style-name="Kapitaelchen">mai</text:span><text:span text:style-name="Kapitaelchen"><text:span text:style-name="T1010">tr</text:span></text:span><text:span text:style-name="Kapitaelchen">e des plaisirs</text:span> <text:note text:id="ftn562" text:note-class="footnote"><text:note-citation>1</text:note-citation><text:note-body><text:p text:style-name="fuss_5f_1">Leiter der Vergnügungen</text:p></text:note-body></text:note>, und in einer Seestadt geboren, in Marseille?</text:p>
      <text:p text:style-name="P175">Der eigentliche Roman entstand in der Provence und in Catal<text:span text:style-name="T1010">o</text:span>nien, wie schon der Name <text:span text:style-name="T41">Roman</text:span>, geschrieben in der <text:span text:style-name="T41">romanischen</text:span> Volkssprache, beweist. Die Geschichte weiß so wenig Bestimmtes von Turpins <text:note text:id="ftn563" text:note-class="footnote"><text:note-citation>2</text:note-citation><text:note-body><text:p text:style-name="fuss_5f_1">Turpin von Reims – <text:span text:style-name="T1011">fränk. Geistlicher, Erzbischof, Autor von Berichten über Karl den Großen, † 794 </text:span><text:span text:style-name="T158">[RW]</text:span></text:p></text:note-body></text:note><text:s/>Carl dem Großen und seinem Roland, als von Arthurs Tafelrunde; die Grundlagen der ersten <text:span text:style-name="T1011">R</text:span>omane, worauf Rittermährchen und verliebte Sch<text:span text:style-name="T1011">ä</text:span>fereien in Haufen folgten. Natur und Wahrheit kam gar spät in den Roman, und wird noch heute nur zu oft vermißt. Dante, Petrarca, Bo<text:span text:style-name="T1011">c</text:span>ca<text:span text:style-name="T1011">c</text:span>cio verschmähten nicht die Troubadours mit ihrer <text:span text:style-name="Kapitaelchen">gaya sienza</text:span> <text:note text:id="ftn564" text:note-class="footnote"><text:note-citation>3</text:note-citation><text:note-body><text:p text:style-name="fuss_5f_1">Fröhliche Wissenschaft</text:p></text:note-body></text:note>; daher ihnen auch Dante einen Pla<text:span text:style-name="T1011">tz</text:span> in seinem Paradiese einräumte, wie wir S. Pala<text:span text:style-name="T1011">y</text:span>e’s Auszügen aus ihren mühsam gesammelten Schriften einräumen, die auch für den Ernst der Geschichte und Sitten ihrer Zeit wichtig <text:span text:style-name="T1011">s</text:span>ind. Die Ritterpoesie bildet sich zur Schriftsprache, und die Dichter gehen mit dem lieben Gott noch vertrauter um, als unsere Pietisten, so vertraut als mit den Damen. So beklagt de Prades den Tod des Dichters Brunet: <text:span text:style-name="Kapitaelchen">Il chanta</text:span><text:span text:style-name="Kapitaelchen"><text:span text:style-name="T1011">i</text:span></text:span><text:span text:style-name="Kapitaelchen">t si bien, que les rossignols se taisaient d’admi</text:span><text:span text:style-name="Kapitaelchen"><text:span text:style-name="T1011">r</text:span></text:span><text:span text:style-name="Kapitaelchen">ation, aussi Dieu </text:span><text:span text:style-name="Kapitaelchen"><text:span text:style-name="T1011">l’a</text:span></text:span><text:span text:style-name="Kapitaelchen"><text:span text:style-name="T6">—</text:span></text:span><text:span text:style-name="Kapitaelchen"><text:span text:style-name="T1011">t</text:span></text:span><text:span text:style-name="Kapitaelchen"><text:span text:style-name="T6">—</text:span></text:span><text:span text:style-name="Kapitaelchen"><text:span text:style-name="T1011">il</text:span></text:span><text:span text:style-name="Kapitaelchen"> pris pour </text:span><text:span text:style-name="Kapitaelchen"><text:span text:style-name="T1011">lui</text:span></text:span><text:span text:style-name="Kapitaelchen">, et s</text:span><text:span text:style-name="Kapitaelchen"><text:span text:style-name="T1011">i</text:span></text:span><text:span text:style-name="Kapitaelchen"> la Vierg</text:span><text:span text:style-name="Kapitaelchen"><text:span text:style-name="T1011">e</text:span></text:span><text:span text:style-name="Kapitaelchen"> ai</text:span><text:span text:style-name="Kapitaelchen"><text:span text:style-name="T1011">me</text:span></text:span><text:span text:style-name="Kapitaelchen"> les </text:span><text:span text:style-name="Kapitaelchen"><text:span text:style-name="T1011">g</text:span></text:span><text:span text:style-name="Kapitaelchen">eus cou</text:span><text:span text:style-name="Kapitaelchen"><text:span text:style-name="T1011">rt</text:span></text:span><text:span text:style-name="Kapitaelchen">ois, qu’elle pre</text:span><text:span text:style-name="Kapitaelchen"><text:span text:style-name="T1011">nn</text:span></text:span><text:span text:style-name="Kapitaelchen">e c</text:span><text:span text:style-name="Kapitaelchen"><text:span text:style-name="T1011">e</text:span></text:span><text:span text:style-name="Kapitaelchen">lui là </text:span><text:span text:style-name="Kapitaelchen"><text:note text:id="ftn565" text:note-class="footnote"><text:note-citation>4</text:note-citation><text:note-body><text:p text:style-name="fuss_5f_1">Er <text:span text:style-name="T1011">s</text:span>ang so gut, daß die Nachtigallen aus Bewunderung schwiegen; auch nahm ihn Gott zu sich, und wenn die <text:span text:style-name="T1011">J</text:span>ungfrau artige <text:span text:style-name="T1011">L</text:span>eute liebt, so mag <text:span text:style-name="T1011">s</text:span>ie diesen nehmen.</text:p></text:note-body></text:note></text:span>. —</text:p>
      <text:p text:style-name="P175">In jenen Göttergegenden der Provence und der P<text:span text:style-name="T1011">y</text:span>renäen (Dank dem Geschicke, daß ich <text:span text:style-name="T1011">s</text:span>ie genoß) entstand unser Roman, oder eigentlich die Knospe desselben; sie entwickelte sich durch die Kreuzfahrten nach <text:span text:style-name="T1011">J</text:span>erusalem und <text:span text:style-name="T1011">C</text:span>onstantinopel, und durch den Umgang mit den geistigen Arabern, die auf de<text:span text:style-name="T1011">n</text:span> abendländischen bloßen Soldate<text:span text:style-name="T1011">n</text:span>geist zurückwirkten; zu Constantinopel fanden sich auch noch immer Spuren des Geistes der alten Griechen, aber die Früchte kamen erst in der Mitte des achtzehnten <text:span text:style-name="T1011">J</text:span>ahrhunderts in England. Der herrliche und frühere Cervantes ist von seine<text:span text:style-name="T1011">m</text:span> Gegenstand selbst festgehalten, vielleicht noch mehr durch die gottverdammliche <text:span text:style-name="T1011">I</text:span>n<text:span text:style-name="T1011">q</text:span>uisitio<text:span text:style-name="T1011">n</text:span>, und steht im Grunde noch im Vorhof des Romangeb<text:span text:style-name="T1011">ä</text:span>udes. In Frankreich wagte sich schon in der Mitte des dreizehnten <text:span text:style-name="T1011">J</text:span>ahrhunderts der Rechtsgelehrte Wilhelm de Lorris <text:note text:id="ftn566" text:note-class="footnote"><text:note-citation>5</text:note-citation><text:note-body><text:p text:style-name="fuss_5f_1">Guillaume de Lorris – <text:span text:style-name="T1013">franz. Dichter, gilt als Autor des Rosenromans, † 1240 </text:span><text:span text:style-name="T158">[RW]</text:span></text:p></text:note-body></text:note><text:s/>a<text:span text:style-name="T1011">n</text:span> den französischen Originalroman, den berühmten <text:span text:style-name="Kapitaelchen">Roman de la Rose</text:span>; der Domini<text:span text:style-name="T1011">k</text:span>aner Clopinet vollendete das Werk und Canoni<text:span text:style-name="T1011">k</text:span>us Moulinet brachte es in die heutige Gestalt, und Neuere haben es noch <text:soft-page-break/>mehr <text:span text:style-name="T1011">m</text:span>odernisirt oder ver<text:span text:style-name="T1011">u</text:span>nstaltet. Es ist eine <text:span text:style-name="T41">Kunst, zu lieben </text:span>in acht so langweiligen B<text:span text:style-name="T1011">ä</text:span>nden, als eine alte Liebe <text:span text:style-name="T6">—</text:span> so langweilig als Richardsons Romane, aber satirischer und weniger moralisch. Die Liebe wird allegorisch unter einer Ro<text:span text:style-name="T1011">s</text:span>e vorgestellt, die der Liebhaber nicht eher bricht, als bis er über tiefe Graben und hohe Mauern hinweg zu den Thoren gelangt, und auch diese sind bezaubert; das Schloß und die Schlösser von allerlei Ungethüm bewohnt; aber endlich sprengt er Schloß und Schlösser! <text:span text:style-name="T1011">E</text:span>hrengeistlichkeit schrie und fluchte über das Buch ärger, als der Liebhaber geflucht haben mag, sprachen <text:span text:style-name="T1011">v</text:span>on <text:span text:style-name="T1011">B</text:span>lasphemie und schleuderten Bannstrahlen; der Universitätskanzler Gerson schrieb einen ganzen Quarta<text:span text:style-name="T1011">n</text:span>ten dagegen, und selbst Da<text:span text:style-name="T1011">m</text:span>ena<text:span text:style-name="T1011">n</text:span>be<text:span text:style-name="T1011">t</text:span>er, die eine Sa<text:span text:style-name="T1011">t</text:span>ire au<text:span text:style-name="T1011">f</text:span> das schöne Geschlecht witterten, schrieben einen <text:span text:style-name="Kapitaelchen"><text:span text:style-name="T1011">C</text:span></text:span><text:span text:style-name="Kapitaelchen">hampion des Dames </text:span><text:span text:style-name="Kapitaelchen"><text:note text:id="ftn567" text:note-class="footnote"><text:note-citation>1</text:note-citation><text:note-body><text:p text:style-name="fuss_5f_1">Kämpfer für Damen</text:p></text:note-body></text:note></text:span>. Alchemis<text:span text:style-name="T1011">t</text:span>en suchten in dem berühmten Buch de<text:span text:style-name="T1011">n</text:span> Stein der Weisen, und wieder Andere Allegorien, wie im Hohenliede Salomons; Petrar<text:span text:style-name="T1011">c</text:span>a allein fand nichts als elende Träumereien, und es macht ihm Ehre; er hielt sich lieber an O<text:span text:style-name="T1011">v</text:span>idius, Catullus und Horatius, und an La<text:span text:style-name="T1011">u</text:span>ra!</text:p>
      <text:p text:style-name="P176">Clopinet, der Fortsetzer Lorr<text:span text:style-name="T1012">i’</text:span>s nach vierzig <text:span text:style-name="T1012">J</text:span>ahren, aber weit hinter ihm an Geist und Dichterkra<text:span text:style-name="T1012">f</text:span>t, muß, was Damen betrifft, noch ungläubiger gewesen sein, als der Apostel Thomas:</text:p>
      <text:p text:style-name="abs_5f_1"><text:span text:style-name="Kapitaelchen">Pénélope mê</text:span><text:span text:style-name="Kapitaelchen"><text:span text:style-name="T1012">m</text:span></text:span><text:span text:style-name="Kapitaelchen">e celui pren</text:span><text:span text:style-name="Kapitaelchen"><text:span text:style-name="T1012">drai</text:span></text:span><text:span text:style-name="Kapitaelchen">it,</text:span></text:p>
      <text:p text:style-name="abs_5f_1"><text:span text:style-name="Kapitaelchen">Qui bien à la pren</text:span><text:span text:style-name="Kapitaelchen"><text:span text:style-name="T1012">dr</text:span></text:span><text:span text:style-name="Kapitaelchen">e entendrait </text:span><text:span text:style-name="Kapitaelchen"><text:note text:id="ftn568" text:note-class="footnote"><text:note-citation>2</text:note-citation><text:note-body><text:p text:style-name="fuss_5f_1"><text:span text:style-name="T180">Wer irgend gut zu verführen verstünde, / Beredet Penelo</text:span><text:span text:style-name="T504">p</text:span><text:span text:style-name="T180">e selbst zur Sünde. </text:span></text:p></text:note-body></text:note></text:span><text:span text:style-name="Kapitaelchen">,</text:span></text:p>
      <text:p text:style-name="P177">und soll sogar wegen folgender vier Zeilen:</text:p>
      <text:p text:style-name="P643"><text:span text:style-name="Kapitaelchen">To</text:span><text:span text:style-name="Kapitaelchen"><text:span text:style-name="T1012">u</text:span></text:span><text:span text:style-name="Kapitaelchen">tes ê</text:span><text:span text:style-name="Kapitaelchen"><text:span text:style-name="T1012">t</text:span></text:span><text:span text:style-name="Kapitaelchen">es, serez, </text:span><text:span text:style-name="Kapitaelchen"><text:span text:style-name="T1012">fut</text:span></text:span><text:span text:style-name="Kapitaelchen">es,</text:span></text:p>
      <text:p text:style-name="P643"><text:span text:style-name="Kapitaelchen">De fait ou de volon</text:span><text:span text:style-name="Kapitaelchen"><text:span text:style-name="T1012">té</text:span></text:span><text:span text:style-name="Kapitaelchen"> </text:span><text:span text:style-name="Kapitaelchen"><text:span text:style-name="T1012">put</text:span></text:span><text:span text:style-name="Kapitaelchen">es,</text:span></text:p>
      <text:p text:style-name="P643"><text:span text:style-name="Kapitaelchen">Qui </text:span><text:span text:style-name="Kapitaelchen"><text:span text:style-name="T1012">trè</text:span></text:span><text:span text:style-name="Kapitaelchen">s—b</text:span><text:span text:style-name="Kapitaelchen"><text:span text:style-name="T1012">ien</text:span></text:span><text:span text:style-name="Kapitaelchen"> v</text:span><text:span text:style-name="Kapitaelchen"><text:span text:style-name="T1012">o</text:span></text:span><text:span text:style-name="Kapitaelchen">us cherc</text:span><text:span text:style-name="Kapitaelchen"><text:span text:style-name="T1012">h</text:span></text:span><text:span text:style-name="Kapitaelchen">erait </text:span><text:span text:style-name="Kapitaelchen"><text:note text:id="ftn569" text:note-class="footnote"><text:note-citation>3</text:note-citation><text:note-body><text:p text:style-name="fuss_5f_1"><text:span text:style-name="T180">Ihr ward. ihr werdet sein und seid / Durch Willen und That zum … bereit / Wer euch sämmt</text:span><text:span text:style-name="T504">l</text:span><text:span text:style-name="T180">ich untersuchet genau / Finder eine H ... in jeglicher Frau.</text:span></text:p></text:note-body></text:note></text:span><text:span text:style-name="Kapitaelchen">.</text:span></text:p>
      <text:p text:style-name="P529"><text:span text:style-name="T180">von den Damen am Hofe Phili</text:span><text:span text:style-name="T505">p</text:span><text:span text:style-name="T180">ps des Schönen mit Ruthen verfolgt, aber der Z</text:span><text:span text:style-name="T505">ü</text:span><text:span text:style-name="T180">ch</text:span><text:span text:style-name="T505">t</text:span><text:span text:style-name="T180">igung dadurch entgangen sein, daß er rie</text:span><text:span text:style-name="T505">f</text:span><text:span text:style-name="T180">: </text:span><text:span text:style-name="T9">»</text:span><text:span text:style-name="T180">Die größte Hure gebe </text:span><text:span text:style-name="T505">mir</text:span><text:span text:style-name="T180"> den ersten Streich.</text:span><text:span text:style-name="T9">«</text:span><text:span text:style-name="T180"> — Clopinet machte selbst seinem Kloster den Eule</text:span><text:span text:style-name="T505">n</text:span><text:span text:style-name="T180">spiegels</text:span><text:span text:style-name="T505">t</text:span><text:span text:style-name="T180">reich, vermachte ihm für sein Grab eine schwere Kiste, es befand sich aber nichts darin, als </text:span><text:span text:style-name="T6">—</text:span> <text:span text:style-name="T180">Schiefersteine. Wir können den Roman von der Rose ungele</text:span><text:span text:style-name="T505">s</text:span><text:span text:style-name="T180">e</text:span><text:span text:style-name="T505">n</text:span><text:span text:style-name="T180"> lassen; aber dennoch erschien eine neue Ausgabe mit Kupfern in fünf Bänden </text:span><text:span text:style-name="Kapitaelchen"><text:span text:style-name="T180">Paris, </text:span></text:span><text:span text:style-name="Kapitaelchen"><text:span text:style-name="T505">l’</text:span></text:span><text:span text:style-name="Kapitaelchen"><text:span text:style-name="T180">an Vl. </text:span></text:span><text:span text:style-name="Kapitaelchen"><text:span text:style-name="T505">8</text:span></text:span><text:span text:style-name="Kapitaelchen"><text:span text:style-name="T180">.</text:span></text:span></text:p>
      <text:p text:style-name="P528"><text:span text:style-name="T180">Italiener haben keine Romane, ob sich gleich die Pro</text:span><text:span text:style-name="T505">s</text:span><text:span text:style-name="T180">a hier früher bildete, als in Spanien und Frankreich; sie lieben die Novelle, womit Bo</text:span><text:span text:style-name="T505">c</text:span><text:span text:style-name="T180">cac</text:span><text:span text:style-name="T505">c</text:span><text:span text:style-name="T180">io und Sa</text:span><text:span text:style-name="T505">c</text:span><text:span text:style-name="T180">chetti </text:span><text:span text:style-name="T180"><text:note text:id="ftn570" text:note-class="footnote"><text:note-citation>4</text:note-citation><text:note-body><text:p text:style-name="fuss_5f_1">Franco Sacchetti – <text:span text:style-name="T1013">ital. Schriftsteller der Frührenaissance, † <text:s/>1400 </text:span><text:span text:style-name="T158">[RW]</text:span></text:p></text:note-body></text:note></text:span><text:span text:style-name="T180"><text:s/>vor 1400 die pro</text:span><text:span text:style-name="T505">s</text:span><text:span text:style-name="T180">aische Literatur eröff</text:span><text:span text:style-name="T505">n</text:span><text:span text:style-name="T180">eten; doch schrieb schon 1378 F</text:span><text:span text:style-name="T505">l</text:span><text:span text:style-name="T180">orentino fünfzig Novellen, genannt </text:span><text:span text:style-name="Kapitaelchen"><text:span text:style-name="T180">Pe</text:span></text:span><text:span text:style-name="Kapitaelchen"><text:span text:style-name="T505">c</text:span></text:span><text:span text:style-name="Kapitaelchen"><text:span text:style-name="T180">erone</text:span></text:span><text:span text:style-name="T180">, weil darin viele Tölpel (</text:span><text:span text:style-name="Kapitaelchen"><text:span text:style-name="T180">ba</text:span></text:span><text:span text:style-name="Kapitaelchen"><text:span text:style-name="T505">r</text:span></text:span><text:span text:style-name="Kapitaelchen"><text:span text:style-name="T180">bagiani</text:span></text:span><text:span text:style-name="T180">) vor</text:span><text:span text:style-name="T505">k</text:span><text:span text:style-name="T180">ämen; er ist mehr ernst, halbhistorisch, und </text:span><text:span text:style-name="T505">J</text:span><text:span text:style-name="T180">eder wird ihm Recht geben, was er so bescheiden selbst sagt: er sei das Haupt dieser Tölpel; daher man sich nicht wundern soll, wenn das Buch wie der Autor sei. Die Novellen jener beiden Männer, an die sich der schlüp</text:span><text:span text:style-name="T505">f</text:span><text:span text:style-name="T180">rige Domini</text:span><text:span text:style-name="T505">k</text:span><text:span text:style-name="T180">aner Bandello, Cinthio, Sansovino, Struparo, Cas</text:span><text:span text:style-name="T505">t</text:span><text:span text:style-name="T180">i </text:span><text:span text:style-name="T505">et</text:span><text:span text:style-name="T180">c. anschließen, ließen den Roman gar nicht aufkommen; selbst die Ritterroma</text:span><text:span text:style-name="T505">n</text:span><text:span text:style-name="T180">e, die doch in Frankreich und Spanien so sehr an der Tagesordnung waren, fanden keinen Eingang </text:span><text:span text:style-name="T6">—</text:span> <text:span text:style-name="T1013">N</text:span><text:span text:style-name="T180">ove</text:span><text:span text:style-name="T505">l</text:span><text:span text:style-name="T180">le! Novelle! Sa</text:span><text:span text:style-name="T505">c</text:span><text:span text:style-name="T180">chetti ist noch der sittlichste, und die K</text:span><text:span text:style-name="T505">ü</text:span><text:span text:style-name="T180">rze seines Vortrags könnte noch heute den Italienern zum Muster dienen. Bande</text:span><text:span text:style-name="T505">llo</text:span><text:span text:style-name="T180"> macht es weit ärger noch als Bo</text:span><text:span text:style-name="T505">cc</text:span><text:span text:style-name="T180">accio; Beweis die zweihundert vierzehn Novellen.</text:span></text:p>
      <text:p text:style-name="P530"><text:span text:style-name="T183">Bo</text:span><text:span text:style-name="T221">c</text:span><text:span text:style-name="T183">ca</text:span><text:span text:style-name="T221">c</text:span><text:span text:style-name="T183">cio</text:span><text:span text:style-name="T180"> war eine Frucht der Liebe, als sein Vater, ein Florentiner Kaufmann, sich zu Paris au</text:span><text:span text:style-name="T506">f</text:span><text:span text:style-name="T180">hielt; aber der Sohn wollte sich nie in den Handel fügen; der Umgang mit Gelehrten zu Neapel machte, daß er sich ganz den </text:span><text:soft-page-break/><text:span text:style-name="T180">Wissenschaften ergab; die Königin Johanna nahm ihn gütig auf, und mag, wie seine </text:span><text:span text:style-name="Kapitaelchen"><text:span text:style-name="T180">Fiametta</text:span></text:span><text:span text:style-name="T180">, den </text:span><text:span text:style-name="Kapitaelchen"><text:span text:style-name="T180">De</text:span></text:span><text:span text:style-name="Kapitaelchen"><text:span text:style-name="T506">c</text:span></text:span><text:span text:style-name="Kapitaelchen"><text:span text:style-name="T180">amerone</text:span></text:span><text:span text:style-name="T180"> veranlaßt haben; er that neben seinem Freund Petrar</text:span><text:span text:style-name="T506">c</text:span><text:span text:style-name="T180">a später zu Florenz viel für die Handschri</text:span><text:span text:style-name="T506">f</text:span><text:span text:style-name="T180">ten der Alten, und soll die ersten Handschriften des Homer aus Griechenland herbeigescha</text:span><text:span text:style-name="T506">ff</text:span><text:span text:style-name="T180">t haben, und verdient hohe Achtung, daß er sich so viele Mühe gab, das Studium der Alten an die Stelle pf</text:span><text:span text:style-name="T506">ä</text:span><text:span text:style-name="T180">ffi</text:span><text:span text:style-name="T506">s</text:span><text:span text:style-name="T180">cher Scholasti</text:span><text:span text:style-name="T506">k</text:span><text:span text:style-name="T180"> zu setzen; er starb ruhig auf seinem Landgute zu Ceraldo 1375, alt 68 Jahre. Sein </text:span><text:span text:style-name="Kapitaelchen"><text:span text:style-name="T180">De</text:span></text:span><text:span text:style-name="Kapitaelchen"><text:span text:style-name="T506">c</text:span></text:span><text:span text:style-name="Kapitaelchen"><text:span text:style-name="T180">ameron</text:span></text:span><text:span text:style-name="Kapitaelchen"><text:span text:style-name="T506">e</text:span></text:span><text:span text:style-name="T180"> von hundert Novellen steht unter seinen Werken mit Recht obenan; die Hälfte derselben gründet sich auf wahre Geschichtchen, und diese sind noch weit verliebtern </text:span><text:span text:style-name="T506">I</text:span><text:span text:style-name="T180">nhalts, als die bekannten </text:span><text:span text:style-name="Kapitaelchen"><text:span text:style-name="T180">Non vi voglio co</text:span></text:span><text:span text:style-name="Kapitaelchen"><text:span text:style-name="T506">d</text:span></text:span><text:span text:style-name="Kapitaelchen"><text:span text:style-name="T180">a, mette</text:span></text:span><text:span text:style-name="Kapitaelchen"><text:span text:style-name="T506">r</text:span></text:span><text:span text:style-name="Kapitaelchen"><text:span text:style-name="T180"> il </text:span></text:span><text:span text:style-name="Kapitaelchen"><text:span text:style-name="T506">d</text:span></text:span><text:span text:style-name="Kapitaelchen"><text:span text:style-name="T180">iavolo nel i</text:span></text:span><text:span text:style-name="Kapitaelchen"><text:span text:style-name="T506">nfer</text:span></text:span><text:span text:style-name="Kapitaelchen"><text:span text:style-name="T180">no</text:span></text:span><text:span text:style-name="T180">, die La</text:span><text:span text:style-name="T506">f</text:span><text:span text:style-name="T180">ontaine überarbeitet hat Sein st</text:span><text:span text:style-name="T506">ä</text:span><text:span text:style-name="T180">rkstes Stück ist wohl sein nur wenig gekanntes </text:span><text:span text:style-name="Kapitaelchen"><text:span text:style-name="T180">Labyrint</text:span></text:span><text:span text:style-name="Kapitaelchen"><text:span text:style-name="T506">h</text:span></text:span><text:span text:style-name="Kapitaelchen"><text:span text:style-name="T180">o </text:span></text:span><text:span text:style-name="Kapitaelchen"><text:span text:style-name="T506">d’amore</text:span></text:span><text:span text:style-name="T180">, eine bittere Satire gegen eine Donna, die ihn z</text:span><text:span text:style-name="T506">u</text:span><text:span text:style-name="T180">m Unwillen reizte, worüber das ganze Geschlecht gar übel wegko</text:span><text:span text:style-name="T506">m</text:span><text:span text:style-name="T180">mt. Bo</text:span><text:span text:style-name="T506">cc</text:span><text:span text:style-name="T180">a</text:span><text:span text:style-name="T506">c</text:span><text:span text:style-name="T180">cio schrieb nach der großen Pest 1348, welche die ungeheuerste Sitten</text:span><text:span text:style-name="T506">v</text:span><text:span text:style-name="T180">erderbniß herbeiführte, in der Welt, wie in Klöstern. Ob man bei Madame Cholera, die ganz Europa bereisen zu wollen scheint, schon Gleiches bemerkt hat?</text:span></text:p>
      <text:p text:style-name="P531"><text:span text:style-name="T180">Boccaccio glaubte nicht, daß über seinen </text:span><text:span text:style-name="Kapitaelchen"><text:span text:style-name="T180">De</text:span></text:span><text:span text:style-name="Kapitaelchen"><text:span text:style-name="T506">c</text:span></text:span><text:span text:style-name="Kapitaelchen"><text:span text:style-name="T180">amerone</text:span></text:span><text:span text:style-name="T180">, der wohl stets bleiben wird, alle seine übrigen gelehrten Werke würden vergessen werden, so wenig als Petrar</text:span><text:span text:style-name="T506">c</text:span><text:span text:style-name="T180">a glaubte, daß man sein A</text:span><text:span text:style-name="T506">f</text:span><text:span text:style-name="T180">rica </text:span><text:span text:style-name="T180"><text:note text:id="ftn571" text:note-class="footnote"><text:note-citation>1</text:note-citation><text:note-body><text:p text:style-name="fuss_5f_1"><text:span text:style-name="T180">A</text:span><text:span text:style-name="T506">fr</text:span><text:span text:style-name="T180">i</text:span><text:span text:style-name="T506">c</text:span><text:span text:style-name="T180">a, ein lateinisches Gedicht Petrar</text:span><text:span text:style-name="T506">c</text:span><text:span text:style-name="T180">a’s über den </text:span><text:span text:style-name="T506">Z</text:span><text:span text:style-name="T180">u</text:span><text:span text:style-name="T506">g</text:span><text:span text:style-name="T180"> S</text:span><text:span text:style-name="T506">c</text:span><text:span text:style-name="T180">i</text:span><text:span text:style-name="T506">p</text:span><text:span text:style-name="T180">io’</text:span><text:span text:style-name="T506">s</text:span><text:span text:style-name="T180"> nach Carthago. Der Dichter hielt es für sein bestes Werk.</text:span></text:p></text:note-body></text:note></text:span><text:span text:style-name="T180"><text:s/>vergessen, nur nach seinen Sonetten greifen und allenfalls über seine Schwärmerei für Laura lachen würde. Späte</text:span><text:span text:style-name="T507">r</text:span><text:span text:style-name="T180"> muß die Klerisei dem guten </text:span><text:span text:style-name="T507">B</text:span><text:span text:style-name="T180">o</text:span><text:span text:style-name="T507">cc</text:span><text:span text:style-name="T180">a</text:span><text:span text:style-name="T507">cc</text:span><text:span text:style-name="T180">io so angst gemacht haben wegen seines </text:span><text:span text:style-name="Kapitaelchen"><text:span text:style-name="T180">De</text:span></text:span><text:span text:style-name="Kapitaelchen"><text:span text:style-name="T507">c</text:span></text:span><text:span text:style-name="Kapitaelchen"><text:span text:style-name="T180">amerone</text:span></text:span><text:span text:style-name="T180">, als Lafontaine wegen seiner freien </text:span><text:span text:style-name="Kapitaelchen"><text:span text:style-name="T180">Contes</text:span></text:span><text:span text:style-name="T180"> — er wollte aller Poesie entsagen und Karth</text:span><text:span text:style-name="T507">ä</text:span><text:span text:style-name="T180">user werden; Freund Petrarca brachte sein irrendes Gewissen wieder auf den Weg der Vernunft. Aeneas Sylvius, der nachmalige Pabst, Cardinal Poggio, und viele berühmte Väter der Kirche haben sehr viel gethan </text:span><text:span text:style-name="T507">für</text:span><text:span text:style-name="T180"> die schlü</text:span><text:span text:style-name="T507">pf</text:span><text:span text:style-name="T180">rigen Novellen im Geschmacke Bo</text:span><text:span text:style-name="T507">cc</text:span><text:span text:style-name="T180">a</text:span><text:span text:style-name="T507">cc</text:span><text:span text:style-name="T180">io’s, der ungemeinen Einfluß hatte au</text:span><text:span text:style-name="T507">f</text:span><text:span text:style-name="T180"> Bildung der italienischen Prosa, und </text:span><text:span text:style-name="T507">wäre</text:span><text:span text:style-name="T180"> er weniger weitschweifig, so st</text:span><text:span text:style-name="T507">ü</text:span><text:span text:style-name="T180">nde sein </text:span><text:span text:style-name="Kapitaelchen"><text:span text:style-name="T180">De</text:span></text:span><text:span text:style-name="Kapitaelchen"><text:span text:style-name="T507">c</text:span></text:span><text:span text:style-name="Kapitaelchen"><text:span text:style-name="T180">ame</text:span></text:span><text:span text:style-name="Kapitaelchen"><text:span text:style-name="T507">r</text:span></text:span><text:span text:style-name="Kapitaelchen"><text:span text:style-name="T180">one</text:span></text:span><text:span text:style-name="T180"> noch heute über Casti. Aber wie man seine </text:span><text:span text:style-name="Kapitaelchen"><text:span text:style-name="T180">Fi</text:span></text:span><text:span text:style-name="Kapitaelchen"><text:span text:style-name="T507">a</text:span></text:span><text:span text:style-name="Kapitaelchen"><text:span text:style-name="T180">metta</text:span></text:span><text:span text:style-name="T180"> noch 1800 abermals auflegen mochte? Warum nicht lieber </text:span><text:span text:style-name="T507">M</text:span><text:span text:style-name="T180">a</text:span><text:span text:style-name="T507">c</text:span><text:span text:style-name="T180">c</text:span><text:span text:style-name="T507">h</text:span><text:span text:style-name="T180">ia</text:span><text:span text:style-name="T507">v</text:span><text:span text:style-name="T180">elli’s Be</text:span><text:span text:style-name="T507">lp</text:span><text:span text:style-name="T180">ha</text:span><text:span text:style-name="T507">gor</text:span><text:span text:style-name="T180">?</text:span></text:p>
      <text:p text:style-name="P532"><text:span text:style-name="T180">Ariosto und </text:span><text:span text:style-name="T508">T</text:span><text:span text:style-name="T180">ass</text:span><text:span text:style-name="T508">o</text:span><text:span text:style-name="T180"> sind die eigentlichen Romane der </text:span><text:span text:style-name="T508">I</text:span><text:span text:style-name="T180">taliener, wie Homer und Virgil der Griechen und R</text:span><text:span text:style-name="T508">ö</text:span><text:span text:style-name="T180">mer, wovon unter dem komischen Epos Mehreres. Ariosto ist der Don Qui</text:span><text:span text:style-name="T509">x</text:span><text:span text:style-name="T180">ote der </text:span><text:span text:style-name="T509">I</text:span><text:span text:style-name="T180">taliener, und sie haben Recht; Voltaire aber geht zu weit, wenn er ihn </text:span><text:span text:style-name="T509">ü</text:span><text:span text:style-name="T180">ber Homer setzt </text:span><text:span text:style-name="T509">u</text:span><text:span text:style-name="T180">nd </text:span><text:span text:style-name="T509">ü</text:span><text:span text:style-name="T180">ber alle Romandichter von Joseph und Potiphar </text:span><text:span text:style-name="T180"><text:note text:id="ftn572" text:note-class="footnote"><text:note-citation>2</text:note-citation><text:note-body><text:p text:style-name="fuss_5f_1"><text:span text:style-name="T1018">Gen. 37 ff. </text:span><text:span text:style-name="T158">[RW]</text:span></text:p></text:note-body></text:note></text:span><text:span text:style-name="T180"><text:s/>an bis zur Pamela und Clarissa. Homer und Virgil werden </text:span><text:span text:style-name="T509">w</text:span><text:span text:style-name="T180">ohl un</text:span><text:span text:style-name="T509">ü</text:span><text:span text:style-name="T180">bertroffen bleiben und noch gelesen werden, wenn man nichts mehr vom Messias wissen wird; aber wenn </text:span><text:span text:style-name="T509">m</text:span><text:span text:style-name="T180">an </text:span><text:span text:style-name="T509">A</text:span><text:span text:style-name="T180">riosto </text:span><text:span text:style-name="T509">ü</text:span><text:span text:style-name="T180">ber Tasso setzt, da </text:span><text:span text:style-name="T509">s</text:span><text:span text:style-name="T180">ti</text:span><text:span text:style-name="T509">m</text:span><text:span text:style-name="T180">me ich bei. Am ehesten k</text:span><text:span text:style-name="T509">ö</text:span><text:span text:style-name="T180">nnte man noch Palavicini’s </text:span><text:span text:style-name="Kapitaelchen"><text:span text:style-name="T180">Divo</text:span></text:span><text:span text:style-name="Kapitaelchen"><text:span text:style-name="T509">r</text:span></text:span><text:span text:style-name="Kapitaelchen"><text:span text:style-name="T180">zio </text:span></text:span><text:span text:style-name="Kapitaelchen"><text:span text:style-name="T509">c</text:span></text:span><text:span text:style-name="Kapitaelchen"><text:span text:style-name="T180">ele</text:span></text:span><text:span text:style-name="Kapitaelchen"><text:span text:style-name="T509">s</text:span></text:span><text:span text:style-name="Kapitaelchen"><text:span text:style-name="T180">t</text:span></text:span><text:span text:style-name="Kapitaelchen"><text:span text:style-name="T509">e</text:span></text:span><text:span text:style-name="T180"> unter die </text:span><text:span text:style-name="T509">R</text:span><text:span text:style-name="T180">omane </text:span><text:span text:style-name="T509">r</text:span><text:span text:style-name="T180">echnen</text:span><text:span text:style-name="T509">,</text:span><text:span text:style-name="T180"> der seinem Verfasser 1644 zu Avignon — den Kopf kostete; er läßt den himmlischen Vater die Verm</text:span><text:span text:style-name="T509">ä</text:span><text:span text:style-name="T180">hl</text:span><text:span text:style-name="T509">un</text:span><text:span text:style-name="T180">g seines Sohnes mit der Braut der römischen Kirche höchst mißbilligen, denn sie führe das ärgerlichs</text:span><text:span text:style-name="T509">t</text:span><text:span text:style-name="T180">e Leben; Paulus muß berichten, und bestätigt Alles, worauf Scheidung erkannt wird; es melden sich zwar die lutherische und reformirte, die griechische und selbst Ketzerkirchen zur Braut Christi; aber der Sohn will lieber, nach so bittern Erfahrungen auf Erden — </text:span><text:span text:style-name="T183">Hagestolz</text:span><text:span text:style-name="T180"> bleiben. Alle Novellen der </text:span><text:span text:style-name="T509">I</text:span><text:span text:style-name="T180">taliener </text:span><text:span text:style-name="T509">ü</text:span><text:span text:style-name="T180">ber</text:span><text:span text:style-name="T509">flü</text:span><text:span text:style-name="T180">gelte in unserer Zeit Casti, und da er solche selbst </text:span><text:span text:style-name="Kapitaelchen"><text:span text:style-name="T180">Novelle galanti</text:span></text:span><text:span text:style-name="T180"> (einige vierzig) nennt, so weiß man, was zu erwarten steht; sie übertreffen weit Vero</text:span><text:span text:style-name="T509">c</text:span><text:span text:style-name="T180">chio’s </text:span><text:span text:style-name="Kapitaelchen"><text:span text:style-name="T180">Novelle gal</text:span></text:span><text:span text:style-name="Kapitaelchen"><text:span text:style-name="T509">a</text:span></text:span><text:span text:style-name="Kapitaelchen"><text:span text:style-name="T180">nti;</text:span></text:span><text:span text:style-name="T180"> beide sind aber nichts weniger als das, was die Lateiner </text:span><text:span text:style-name="Kapitaelchen"><text:span text:style-name="T180">casti</text:span></text:span><text:span text:style-name="T180"> nennen. Unübertrefflich sind Casti’s: </text:span><text:span text:style-name="Kapitaelchen"><text:span text:style-name="T180">La bolla di </text:span></text:span><text:soft-page-break/><text:span text:style-name="Kapitaelchen"><text:span text:style-name="T510">Ale</text:span></text:span><text:span text:style-name="Kapitaelchen"><text:span text:style-name="T180">sandro Vl., l’</text:span></text:span><text:span text:style-name="Kapitaelchen"><text:span text:style-name="T510">Inca</text:span></text:span><text:span text:style-name="Kapitaelchen"><text:span text:style-name="T180">ntesimo, l’Ant</text:span></text:span><text:span text:style-name="Kapitaelchen"><text:span text:style-name="T510">i</text:span></text:span><text:span text:style-name="Kapitaelchen"><text:span text:style-name="T180">c</text:span></text:span><text:span text:style-name="Kapitaelchen"><text:span text:style-name="T510">h</text:span></text:span><text:span text:style-name="Kapitaelchen"><text:span text:style-name="T180">r</text:span></text:span><text:span text:style-name="Kapitaelchen"><text:span text:style-name="T510">i</text:span></text:span><text:span text:style-name="Kapitaelchen"><text:span text:style-name="T180">sto, </text:span></text:span><text:span text:style-name="Kapitaelchen"><text:span text:style-name="T510">l’</text:span></text:span><text:span text:style-name="Kapitaelchen"><text:span text:style-name="T180">ar</text:span></text:span><text:span text:style-name="Kapitaelchen"><text:span text:style-name="T510">chi</text:span></text:span><text:span text:style-name="Kapitaelchen"><text:span text:style-name="T180">ves</text:span></text:span><text:span text:style-name="Kapitaelchen"><text:span text:style-name="T510">c</text:span></text:span><text:span text:style-name="Kapitaelchen"><text:span text:style-name="T180">o di </text:span></text:span><text:span text:style-name="Kapitaelchen"><text:span text:style-name="T510">P</text:span></text:span><text:span text:style-name="Kapitaelchen"><text:span text:style-name="T180">raga, le bra</text:span></text:span><text:span text:style-name="Kapitaelchen"><text:span text:style-name="T510">c</text:span></text:span><text:span text:style-name="Kapitaelchen"><text:span text:style-name="T180">he di </text:span></text:span><text:span text:style-name="Kapitaelchen"><text:span text:style-name="T510">S</text:span></text:span><text:span text:style-name="Kapitaelchen"><text:span text:style-name="T180">. Gri</text:span></text:span><text:span text:style-name="Kapitaelchen"><text:span text:style-name="T510">ffon</text:span></text:span><text:span text:style-name="Kapitaelchen"><text:span text:style-name="T180">e, il rosignu</text:span></text:span><text:span text:style-name="Kapitaelchen"><text:span text:style-name="T510">olo</text:span></text:span><text:span text:style-name="Kapitaelchen"><text:span text:style-name="T180">, </text:span></text:span><text:span text:style-name="Kapitaelchen"><text:span text:style-name="T510">l’</text:span></text:span><text:span text:style-name="Kapitaelchen"><text:span text:style-name="T180">archangelo Gabriel</text:span></text:span><text:span text:style-name="Kapitaelchen"><text:span text:style-name="T510">o</text:span></text:span><text:span text:style-name="Kapitaelchen"><text:span text:style-name="T180">, il Diavolo nel infe</text:span></text:span><text:span text:style-name="Kapitaelchen"><text:span text:style-name="T510">rn</text:span></text:span><text:span text:style-name="Kapitaelchen"><text:span text:style-name="T180">o et</text:span></text:span><text:span text:style-name="Kapitaelchen"><text:span text:style-name="T510">c</text:span></text:span><text:span text:style-name="T180">.; sie sind stark; aber gewiß ist in letzterer Novelle der Mann Muster eines guten, sanften Mannes, der seiner von einem Waldbruder hintergangenen Frau sagt:</text:span></text:p>
      <text:p text:style-name="P533"><text:span text:style-name="Kapitaelchen">Qua</text:span><text:span text:style-name="Kapitaelchen"><text:span text:style-name="T1015">n</text:span></text:span><text:span text:style-name="Kapitaelchen">do </text:span><text:span text:style-name="Kapitaelchen"><text:span text:style-name="T1015">t</text:span></text:span><text:span text:style-name="Kapitaelchen">i vien di diav</text:span><text:span text:style-name="Kapitaelchen"><text:span text:style-name="T1015">o</text:span></text:span><text:span text:style-name="Kapitaelchen">lo des</text:span><text:span text:style-name="Kapitaelchen"><text:span text:style-name="T1015">io</text:span></text:span><text:span text:style-name="Kapitaelchen">,</text:span></text:p>
      <text:p text:style-name="P533"><text:span text:style-name="Kapitaelchen">T</text:span><text:span text:style-name="Kapitaelchen"><text:span text:style-name="T1015">i</text:span></text:span><text:span text:style-name="Kapitaelchen"> con</text:span><text:span text:style-name="Kapitaelchen"><text:span text:style-name="T1015">t</text:span></text:span><text:span text:style-name="Kapitaelchen">en</text:span><text:span text:style-name="Kapitaelchen"><text:span text:style-name="T1015">t</text:span></text:span><text:span text:style-name="Kapitaelchen">asse almen del diavolo mio </text:span><text:span text:style-name="Kapitaelchen"><text:note text:id="ftn573" text:note-class="footnote"><text:note-citation>1</text:note-citation><text:note-body><text:p text:style-name="fuss_5f_1">Wird dich Verlangen nach dem Teufel treiben, / So kannst du wohl bei meinem Teufel bleiben.</text:p></text:note-body></text:note></text:span><text:span text:style-name="Kapitaelchen">!</text:span></text:p>
      <text:p text:style-name="P534"><text:span text:style-name="T510">I</text:span><text:span text:style-name="T180">n Spanien erwachte gerade mit dem Absterben des Ritterwesens die Wuth für Ritterromane; die Erfindung der Buchdruckerkunst machte sie jetzt weit verbreiteter; man verfiel als Gegengift auf die Schelmenromane, oder den </text:span><text:span text:style-name="Kapitaelchen"><text:span text:style-name="T180">Gus</text:span></text:span><text:span text:style-name="Kapitaelchen"><text:span text:style-name="T510">t</text:span></text:span><text:span text:style-name="Kapitaelchen"><text:span text:style-name="T180">o picaresco</text:span></text:span><text:span text:style-name="T180">; Pi</text:span><text:span text:style-name="T510">c</text:span><text:span text:style-name="T180">aro, der Schelm, steht überall oben an, und es gab fünf sublime, aber unübersetzliche Gradationen der Sch</text:span><text:span text:style-name="T510">u</text:span><text:span text:style-name="T180">rkerei: </text:span><text:span text:style-name="Kapitaelchen"><text:span text:style-name="T180">picar</text:span></text:span><text:span text:style-name="Kapitaelchen"><text:span text:style-name="T510">i</text:span></text:span><text:span text:style-name="Kapitaelchen"><text:span text:style-name="T180">llo, pi</text:span></text:span><text:span text:style-name="Kapitaelchen"><text:span text:style-name="T510">c</text:span></text:span><text:span text:style-name="Kapitaelchen"><text:span text:style-name="T180">ar</text:span></text:span><text:span text:style-name="Kapitaelchen"><text:span text:style-name="T510">o</text:span></text:span><text:span text:style-name="Kapitaelchen"><text:span text:style-name="T180">, p</text:span></text:span><text:span text:style-name="Kapitaelchen"><text:span text:style-name="T510">ic</text:span></text:span><text:span text:style-name="Kapitaelchen"><text:span text:style-name="T180">aron, picaronazo, pi</text:span></text:span><text:span text:style-name="Kapitaelchen"><text:span text:style-name="T510">c</text:span></text:span><text:span text:style-name="Kapitaelchen"><text:span text:style-name="T180">arote</text:span></text:span><text:span text:style-name="T180">, so wie etwa </text:span><text:span text:style-name="Kapitaelchen"><text:span text:style-name="T180">coqu</text:span></text:span><text:span text:style-name="Kapitaelchen"><text:span text:style-name="T510">i</text:span></text:span><text:span text:style-name="Kapitaelchen"><text:span text:style-name="T180">n, </text:span></text:span><text:span text:style-name="Kapitaelchen"><text:span text:style-name="T510">fi</text:span></text:span><text:span text:style-name="Kapitaelchen"><text:span text:style-name="T180">l</text:span></text:span><text:span text:style-name="Kapitaelchen"><text:span text:style-name="T510">o</text:span></text:span><text:span text:style-name="Kapitaelchen"><text:span text:style-name="T180">u, </text:span></text:span><text:span text:style-name="Kapitaelchen"><text:span text:style-name="T510">c</text:span></text:span><text:span text:style-name="Kapitaelchen"><text:span text:style-name="T180">hevalie</text:span></text:span><text:span text:style-name="Kapitaelchen"><text:span text:style-name="T510">r</text:span></text:span><text:span text:style-name="Kapitaelchen"><text:span text:style-name="T180"> d’industrie, reg</text:span></text:span><text:span text:style-name="Kapitaelchen"><text:span text:style-name="T510">u</text:span></text:span><text:span text:style-name="Kapitaelchen"><text:span text:style-name="T180">e, highwayman </text:span></text:span><text:span text:style-name="Kapitaelchen"><text:span text:style-name="T180"><text:note text:id="ftn574" text:note-class="footnote"><text:note-citation>2</text:note-citation><text:note-body><text:p text:style-name="fuss_5f_1"><text:span text:style-name="T180">Schelm, Spitzbube, </text:span><text:span text:style-name="T510">I</text:span><text:span text:style-name="T180">ndustrieritter, Schuf</text:span><text:span text:style-name="T510">t</text:span><text:span text:style-name="T180">, Straßen</text:span><text:span text:style-name="T510">rä</text:span><text:span text:style-name="T180">uber</text:span></text:p></text:note-body></text:note></text:span></text:span><text:span text:style-name="T180">, Schurke, Gauner, </text:span><text:span text:style-name="T510">B</text:span><text:span text:style-name="T180">e</text:span><text:span text:style-name="T510">u</text:span><text:span text:style-name="T180">tel</text:span><text:span text:style-name="T510">s</text:span><text:span text:style-name="T180">chneider, Eisenfre</text:span><text:span text:style-name="T510">s</text:span><text:span text:style-name="T180">ser, bis zum Banditen. Velasquez zählt, vor Cervantes Erscheinen, mehr als tausend phantas</text:span><text:span text:style-name="T511">t</text:span><text:span text:style-name="T180">i</text:span><text:span text:style-name="T511">s</text:span><text:span text:style-name="T180">che Romane der Spanier; und wenn es gleich nicht ausgemacht ist und auch wohl nicht mehr ausgemacht werden kann, so ist es doch am wahrscheinlichsten, daß Amadis eher spanisches, als französisches Original ist; oft haben noch in spätern Zeiten Franzosen Spanier benützt, ohne ihre Quelle anzugeben, und diese spanischen Romane sind immer noch weit besser, als hundert neueste Meßprodukte mit den </text:span><text:span text:style-name="T511">u</text:span><text:span text:style-name="T180">nversch</text:span><text:span text:style-name="T511">ä</text:span><text:span text:style-name="T180">mten Titeln: komisch—satirische, moralisch—humoristische Romane!</text:span></text:p>
      <text:p text:style-name="P535"><text:span text:style-name="T180">Mendoza </text:span><text:span text:style-name="T180"><text:note text:id="ftn575" text:note-class="footnote"><text:note-citation>3</text:note-citation><text:note-body><text:p text:style-name="fuss_5f_1">Diego Hurtado de Mendoza y Pacheco - spanischer Renaissance-Dichter, Historiker und Diplomat. † <text:span text:style-name="T1016">1575 </text:span><text:span text:style-name="T158">[RW]</text:span></text:p></text:note-body></text:note></text:span><text:span text:style-name="T180"><text:s/>schrieb 1536 seinen </text:span><text:span text:style-name="Kapitaelchen"><text:span text:style-name="T180">Lazarillo de Tormes</text:span></text:span><text:span text:style-name="T180"> noch als Student zu Salamanca, an dem nicht viel und der auch unvollendet ist; und der Schriftsteller ist nicht so interessant wie der kaiserliche Abgesandte zu Venedig, Rom und auf dem Trienter Concilio; er sammelte in </text:span><text:span text:style-name="T512">I</text:span><text:span text:style-name="T180">talien viele alte Handschriften, benahm sich aber so despoti</text:span><text:span text:style-name="T512">s</text:span><text:span text:style-name="T180">ch, daß er seinen Einfluß verlor, und endlich ganz in die Ungnade Philipps ll. fiel, da er seinen Nebenbuhler vom Bal</text:span><text:span text:style-name="T512">k</text:span><text:span text:style-name="T180">on des königlichen Schlosses warf. Sein eigentlicher literarischer Ruhm gründet sich mehr auf seine Geschichte des Krieges von Grenada, daher er der Sallust Spaniens heißt.</text:span></text:p>
      <text:p text:style-name="P536"><text:span text:style-name="T180">Das Seitenstück des </text:span><text:span text:style-name="Kapitaelchen"><text:span text:style-name="T180">Lazarillo</text:span></text:span><text:span text:style-name="T180"> ist </text:span><text:span text:style-name="Kapitaelchen"><text:span text:style-name="T180">Don Guzman d</text:span></text:span><text:span text:style-name="Kapitaelchen"><text:span text:style-name="T512">e</text:span></text:span><text:span text:style-name="Kapitaelchen"><text:span text:style-name="T180"> Al</text:span></text:span><text:span text:style-name="Kapitaelchen"><text:span text:style-name="T512">f</text:span></text:span><text:span text:style-name="Kapitaelchen"><text:span text:style-name="T180">ar</text:span></text:span><text:span text:style-name="Kapitaelchen"><text:span text:style-name="T512">ac</text:span></text:span><text:span text:style-name="Kapitaelchen"><text:span text:style-name="T180">he</text:span></text:span><text:span text:style-name="T180">, den Lesage bearbeitete, von Aleman, und Quevedo schloß sich mit seinem </text:span><text:span text:style-name="Kapitaelchen"><text:span text:style-name="T180">Gran Ta</text:span></text:span><text:span text:style-name="Kapitaelchen"><text:span text:style-name="T512">c</text:span></text:span><text:span text:style-name="Kapitaelchen"><text:span text:style-name="T180">a</text:span></text:span><text:span text:style-name="Kapitaelchen"><text:span text:style-name="T38">ñ</text:span></text:span><text:span text:style-name="Kapitaelchen"><text:span text:style-name="T180">o</text:span></text:span><text:span text:style-name="T180"> an, und übertrifft jene weit an Witz und Laune, und scheint unter uns weniger gekannt zu sein, so wie seine </text:span><text:span text:style-name="Kapitaelchen"><text:span text:style-name="T512">S</text:span></text:span><text:span text:style-name="Kapitaelchen"><text:span text:style-name="T180">ue</text:span></text:span><text:span text:style-name="Kapitaelchen"><text:span text:style-name="T38">ñ</text:span></text:span><text:span text:style-name="Kapitaelchen"><text:span text:style-name="T180">os</text:span></text:span><text:span text:style-name="T180"> oder Träume, und die </text:span><text:span text:style-name="T512">B</text:span><text:span text:style-name="T180">riefe des Ritters von Tenanza (Zange, Spargut). Quevedo hatte eine gute Erziehung genossen, mußte wegen eines Duells nach Neapel fliehen, wo er sich die Gunst des Vice</text:span><text:span text:style-name="T513">k</text:span><text:span text:style-name="T180">önigs, Herzog von Ossuna, erwarb, der ihn in Geschäften gebrauchte, aber auch in seinen Fall verwickelte; zweimal schmachtete er im Gefängniß, zog sich von allen Aemtern zurück und starb einsam auf seinem Landgut, das während seiner Gefangenschaft mehrmals geplündert worden war, 1647, alt 77 Jahre. Quevedo verdient gelesen zu werden, aber freilich am besten spanisch; er war nicht bloß ein vielseitiger Gelehrter und Mann von Welt, sondern vereinte mit Witz und Laune recht viele Eigenthümlich</text:span><text:span text:style-name="T513">k</text:span><text:span text:style-name="T180">eiten des Geistes.</text:span></text:p>
      <text:p text:style-name="P536"><text:span text:style-name="T180">Die Schelmenromane, wo wir zu den obgenannten noch den </text:span><text:span text:style-name="Kapitaelchen"><text:span text:style-name="T180">Diabolo </text:span></text:span><text:span text:style-name="Kapitaelchen"><text:span text:style-name="T513">c</text:span></text:span><text:span text:style-name="Kapitaelchen"><text:span text:style-name="T180">oju</text:span></text:span><text:span text:style-name="Kapitaelchen"><text:span text:style-name="T513">c</text:span></text:span><text:span text:style-name="Kapitaelchen"><text:span text:style-name="T180">lo </text:span></text:span><text:span text:style-name="T180"><text:note text:id="ftn576" text:note-class="footnote"><text:note-citation>4</text:note-citation><text:note-body><text:p text:style-name="fuss_5f_1"><text:span text:style-name="T180">Hin</text:span><text:span text:style-name="T513">k</text:span><text:span text:style-name="T180">ender Teufel</text:span></text:p></text:note-body></text:note></text:span><text:span text:style-name="T180"><text:s/>des Guevara zählen, der wegen seines muntern Geistes ein Liebling König Philipps </text:span><text:span text:style-name="T513">I</text:span><text:span text:style-name="T180">V. war, und dessen Roman durch Lesage bekanntern </text:span><text:span text:style-name="Kapitaelchen"><text:span text:style-name="T180">D</text:span></text:span><text:span text:style-name="Kapitaelchen"><text:span text:style-name="T513">i</text:span></text:span><text:span text:style-name="Kapitaelchen"><text:span text:style-name="T180">able </text:span></text:span><text:soft-page-break/><text:span text:style-name="Kapitaelchen"><text:span text:style-name="T513">b</text:span></text:span><text:span text:style-name="Kapitaelchen"><text:span text:style-name="T180">o</text:span></text:span><text:span text:style-name="Kapitaelchen"><text:span text:style-name="T513">i</text:span></text:span><text:span text:style-name="Kapitaelchen"><text:span text:style-name="T180">te</text:span></text:span><text:span text:style-name="Kapitaelchen"><text:span text:style-name="T513">ux</text:span></text:span><text:span text:style-name="T513">, </text:span><text:span text:style-name="T180">der die Grundlage macht, gar nicht übertroffen ist, zogen indessen, nebst dem Schäferroman, unter denen die Diana des Montemayor sich auszeichnet, den Geist der Spanier, der sich in die feierlichen Gefilde der romantischen Ritterwelt verirrt hatte, einstweilen in die gemeinere Wirklichkeit, bis ein Genius des Himmels das noch heute unerreichte Muster des komischen Romans herbeiführte, wo es alle meine gütigen Leser mit </text:span><text:span text:style-name="T513">mir</text:span><text:span text:style-name="T180"> verderben würden, wenn sie nicht auf der Stelle den Namen erriethen. Von den Brüdern der Spanier wüßte man ohne Camoens gar nichts Literarisch—Mer</text:span><text:span text:style-name="T513">k</text:span><text:span text:style-name="T180">würdiges zu melden. Ritter— und Schäferromane werden vielleicht noch heute gelesen, und ihr komischer Schwulst soll sich in ihrer schönen Sprache noch weit besser ausnehmen, als in der stolzen kastilische</text:span><text:span text:style-name="T513">n</text:span><text:span text:style-name="T180"> Sprache; hö</text:span><text:span text:style-name="T513">ch</text:span><text:span text:style-name="T180">stens ließe sich des Castanhiera </text:span><text:span text:style-name="Kapitaelchen"><text:span text:style-name="T180">Tura</text:span></text:span><text:span text:style-name="Kapitaelchen"><text:span text:style-name="T513">c</text:span></text:span><text:span text:style-name="Kapitaelchen"><text:span text:style-name="T180">em se</text:span></text:span><text:span text:style-name="Kapitaelchen"><text:span text:style-name="T513">r</text:span></text:span><text:span text:style-name="Kapitaelchen"><text:span text:style-name="T180">am politi</text:span></text:span><text:span text:style-name="Kapitaelchen"><text:span text:style-name="T513">c</text:span></text:span><text:span text:style-name="Kapitaelchen"><text:span text:style-name="T180">o</text:span></text:span><text:span text:style-name="T180"> anf</text:span><text:span text:style-name="T513">ü</text:span><text:span text:style-name="T180">hren, oder die elegante Abendge</text:span><text:span text:style-name="T513">s</text:span><text:span text:style-name="T180">ellscha</text:span><text:span text:style-name="T513">f</text:span><text:span text:style-name="T180">t, welche gesellige Scherze den phantastischen Rittermährchen entgegensetzt, und den faden Liebesseufzer</text:span><text:span text:style-name="T513">n</text:span><text:span text:style-name="T180"> der Arkadier </text:span><text:span text:style-name="T180"><text:note text:id="ftn577" text:note-class="footnote"><text:note-citation>1</text:note-citation><text:note-body><text:p text:style-name="fuss_5f_1"><text:span text:style-name="T1017">Arkadien – das Sehnsuchtsland der Romantiker </text:span><text:span text:style-name="T158">[RW]</text:span></text:p></text:note-body></text:note></text:span><text:span text:style-name="T180"><text:s/>am Ta</text:span><text:span text:style-name="T513">jo</text:span><text:span text:style-name="T180"> unter ihren Schafheerden.</text:span></text:p>
      <text:p text:style-name="P537"><text:span text:style-name="T183">Cervantes</text:span><text:span text:style-name="T180">, Miguel de Cervantes Saa</text:span><text:span text:style-name="T513">v</text:span><text:span text:style-name="T180">edra, geboren 1547 zu Alca</text:span><text:span text:style-name="T513">l</text:span><text:span text:style-name="T180">a de He</text:span><text:span text:style-name="T513">n</text:span><text:span text:style-name="T180">ares, ging es, wie dem Homer: im Leben hungerte er, und nach seinem Tode stritten sich vier Städte um die Ehre, seine Vaterstadt zu sein. Sein Vater bestimmte ihn den Brodwissenschaften, da er ohne Vermögen war; aber der Hang zur Poesie, der sich bei ihm früh zeigte, stürzte ihn in die Mittellosig</text:span><text:span text:style-name="T513">k</text:span><text:span text:style-name="T180">eit, mit der er sein ganzes Leben lang zu kämpfen hatte. Alt 22 Jahre, ging er nach Rom, diente er als Cameriere dem Cardinal A</text:span><text:span text:style-name="T513">q</text:span><text:span text:style-name="T180">uaviva; aber die Launen seines Brodherrn ertragen, Kleider und Schuhe putzen und anzumelden, waren nicht seine Sache; er wurde Soldat, und ob er es bis zum Offizier brachte, ist nicht bekannt; in der Seeschlacht von Lepanto verlor er seinen linken Arm, und auf der Heimfahrt </text:span><text:span text:style-name="T513">v</text:span><text:span text:style-name="T180">iel er gar Algierern in die Hände. Hier wagte der Galeerensklave sich mit vierzehn andern in Freiheit zu setzen, aber ward entdeckt; man versprach ihm das Leben, wenn er den Rädelsführer angebe, Cer</text:span><text:span text:style-name="T514">v</text:span><text:span text:style-name="T180">antes nannte sich selbst; der Algierer achtete diese Großmuth und begnadigte ihn. Er wiederholte den Versuch, wollte alle Sklaven empören, Algier selbst wegnehmen, und wurde wieder entdeckt; aber die Barbaren selbst bewunderten die kühne Größe des Spaniers, ließen ihn abermals gehen, und nach fünf Jahren ward er ausgelöst für fünfhundert Kronen. Unter Cer</text:span><text:span text:style-name="T514">v</text:span><text:span text:style-name="T180">antes Novellen befindet sich eine, der </text:span><text:span text:style-name="T183">Ge</text:span><text:span text:style-name="T222">f</text:span><text:span text:style-name="T183">angene</text:span><text:span text:style-name="T180"> </text:span><text:span text:style-name="T180"><text:note text:id="ftn578" text:note-class="footnote"><text:note-citation>2</text:note-citation><text:note-body><text:p text:style-name="fuss_5f_1"><text:span text:style-name="T180">Sein eigenes Schicksal ist es nicht, dies ist schon lange bekannt, ebenso wie der Muth, womit Cer</text:span><text:span text:style-name="T514">v</text:span><text:span text:style-name="T180">antes sogar seinen wüthenden Herrn entwaffnete.</text:span></text:p></text:note-body></text:note></text:span><text:span text:style-name="T180"><text:s/>betitelt; aber es läßt sich nicht bestimmen, ob sie sein eigenes Schicksal erzählt oder Dichtung ist?</text:span></text:p>
      <text:p text:style-name="P537"><text:span text:style-name="T180">Cervantes kehrte in die Arme seiner Mutter zurück, heirathete und schrieb seine Galatea (die Grundlage von Flo</text:span><text:span text:style-name="T514">r</text:span><text:span text:style-name="T180">ians Galath</text:span><text:span text:style-name="T514">é</text:span><text:span text:style-name="T180">e), schrieb Novellen, eines Bo</text:span><text:span text:style-name="T514">cc</text:span><text:span text:style-name="T180">a</text:span><text:span text:style-name="T514">cc</text:span><text:span text:style-name="T180">io würdig, ja moralischer und satirischer, schrieb sein </text:span><text:span text:style-name="Kapitaelchen"><text:span text:style-name="T180">Viage de</text:span></text:span><text:span text:style-name="Kapitaelchen"><text:span text:style-name="T514">l </text:span></text:span><text:span text:style-name="Kapitaelchen"><text:span text:style-name="T180">Pa</text:span></text:span><text:span text:style-name="Kapitaelchen"><text:span text:style-name="T514">r</text:span></text:span><text:span text:style-name="Kapitaelchen"><text:span text:style-name="T180">naso</text:span></text:span><text:span text:style-name="T180">, eine Musterung der Dichter seiner Zeit, auf die er viel Werth legte, und einige dreißig Dramen um des lieben Brodes willen, unter denen jedoch das Trauerspiel Numan</text:span><text:span text:style-name="T514">c</text:span><text:span text:style-name="T180">ia hervorragt. Ariosto war sein Lieblingsbuch. Er erhielt ein Aemtchen zu Sevilla, in dessen Geschäften er nach Mancha ging, daselbst in Händel mit den Einwohnern gerieth, und von ihnen ins Loch gesteckt wurde, und hier — hier begann er sein Meisterwerk Don Qui</text:span><text:span text:style-name="T514">xo</text:span><text:span text:style-name="T180">te, und rächte sich darin au</text:span><text:span text:style-name="T514">f</text:span><text:span text:style-name="T180"> eine seiner würdige Art für die an ihm begangene Brutalität, daß er in seinem Roman den Namen Mancha der Unsterblichkeit überlieferte. Don Qui</text:span><text:span text:style-name="T514">x</text:span><text:span text:style-name="T180">ote erschien 1605 in zwei Bänden, der ganz </text:span><text:span text:style-name="T514">k</text:span><text:span text:style-name="T180">alt als ein gewöhnlicher Ritterroman aufgenommen wurde; aber bald war das Buch die Lust von Alt und Jung, von Arm und Reich, vom Bettler bis zum König. Philipp </text:span><text:span text:style-name="T514">III</text:span><text:span text:style-name="T180">. bemerkte einst einen am Ufer des Manzanares lesend auf— und abge</text:span><text:soft-page-break/><text:span text:style-name="T180">henden Studenten, der bald stehen blieb, bald sich </text:span><text:span text:style-name="T514">v</text:span><text:span text:style-name="T180">or die Stirne schlug, bald laut au</text:span><text:span text:style-name="T514">f</text:span><text:span text:style-name="T180">lachte: </text:span><text:span text:style-name="T9">»</text:span><text:span text:style-name="T180">Der Mensch ist ein Narr, oder liest Don Qui</text:span><text:span text:style-name="T514">x</text:span><text:span text:style-name="T180">ote</text:span><text:span text:style-name="T9">«</text:span><text:span text:style-name="T180">, sagte der König, sandte einen Pagen, und das Buch war der Don Qui</text:span><text:span text:style-name="T514">x</text:span><text:span text:style-name="T180">ote des Cer</text:span><text:span text:style-name="T514">v</text:span><text:span text:style-name="T180">antes.</text:span></text:p>
      <text:p text:style-name="P537"><text:span text:style-name="T180">Groß war sein Ruf, er hätte aber dennoch gehungert ohne Gra</text:span><text:span text:style-name="T514">f</text:span><text:span text:style-name="T180"> Lemos und den Cardinal von Toledo, die ihn vor But</text:span><text:span text:style-name="T514">l</text:span><text:span text:style-name="T180">ers Tod schützten; Hof und Höflinge dachten nicht an den armen Dichter; so oft sie auch bei seinem Buche lachten. Ferna</text:span><text:span text:style-name="T514">n</text:span><text:span text:style-name="T180">dez de Avellenedo war sein Feind und schrieb eine gar nicht üble Fortsetzung (sie macht in </text:span><text:span text:style-name="T514">B</text:span><text:span text:style-name="T180">ertuchs Uebersetzung den fünften und sechsten Band aus; lang</text:span><text:span text:style-name="T514">w</text:span><text:span text:style-name="T180">eilige Stellen gegen Cervantes </text:span><text:span text:style-name="T514">s</text:span><text:span text:style-name="T180">ind weggelassen, dafür aber die Verbesserungen des Lesage eingescha</text:span><text:span text:style-name="T514">l</text:span><text:span text:style-name="T180">tet), die nur der gereizte Cervantes </text:span><text:span text:style-name="T514">für</text:span><text:span text:style-name="T180"> schlecht a</text:span><text:span text:style-name="T514">u</text:span><text:span text:style-name="T180">sgeben konnte, sich ärgerte, aber auch seinen Aerger so würdig als an Ma</text:span><text:span text:style-name="T514">n</text:span><text:span text:style-name="T180">cha ausließ; er vollendete nun sein Meisterwerk, das, während es die falsche Ro</text:span><text:span text:style-name="T514">m</text:span><text:span text:style-name="T180">antik vernichtete, selbst </text:span><text:span text:style-name="T514">im</text:span><text:span text:style-name="T180"> echtromantischen Geiste lebt und webt, voll der tiefsten Wahrheiten ist, während es Unwahrheiten zerstörte und spielend die vollendete Narrheit zum Spiegel der Lebensweisheit macht, ein Meisterwerk, das den gebildetsten Geistern aller Zeiten und Nationen gefällt, so gut als rohen und ungebildeten, die gar nicht des Wer</text:span><text:span text:style-name="T514">k</text:span><text:span text:style-name="T180">es Tiefe ahnen, aber aus vollem Halse lachen.</text:span></text:p>
      <text:p text:style-name="P538"><text:span text:style-name="T180">Alt, arm und wassersüchtig ging unser Cervantes heiter dem Tode entgegen; sein letztes Werk war der ernste Roman Persiles und Sigismu</text:span><text:span text:style-name="T515">n</text:span><text:span text:style-name="T180">da, der erst nach seinem Tode erschien, und wenig Tage zuvor machte er noch eine scherzhafte Dedi</text:span><text:span text:style-name="T515">k</text:span><text:span text:style-name="T180">ation </text:span><text:span text:style-name="T515">[Widmung] </text:span><text:span text:style-name="T180">an seinen Gönner, Graf Le</text:span><text:span text:style-name="T515">m</text:span><text:span text:style-name="T180">os. Cervantes starb am nämlichen Tage zu Madrid, wo Shakspeare zu Strat</text:span><text:span text:style-name="T515">f</text:span><text:span text:style-name="T180">ord die Welt verließ, am 23. April 1616, alt 68 Jahre ...... Er schilderte sein Ae</text:span><text:span text:style-name="T515">u</text:span><text:span text:style-name="T180">ßeres selbst in der Vorrede zu seinen </text:span><text:span text:style-name="Kapitaelchen"><text:span text:style-name="T180">Nov</text:span></text:span><text:span text:style-name="Kapitaelchen"><text:span text:style-name="T515">e</text:span></text:span><text:span text:style-name="Kapitaelchen"><text:span text:style-name="T180">las ejemp</text:span></text:span><text:span text:style-name="Kapitaelchen"><text:span text:style-name="T515">l</text:span></text:span><text:span text:style-name="Kapitaelchen"><text:span text:style-name="T180">a</text:span></text:span><text:span text:style-name="Kapitaelchen"><text:span text:style-name="T515">r</text:span></text:span><text:span text:style-name="Kapitaelchen"><text:span text:style-name="T180">es</text:span></text:span><text:span text:style-name="T180">. Der Mann da mit dem Adlergesichte, kastanienbraunen Haaren, freier, offener Stirne, lebhaften Augen, gebogener, wohlgestalteter Nase, mit dem Silberbarte, der sonst golden war, mit de</text:span><text:span text:style-name="T515">m</text:span><text:span text:style-name="T180"> großen Knebelbart und kleinen Mund, worin nur noch sechs Zähne, die nicht mehr auf einander passen, von mittlerer Statur, lebhafter Gesichtsfarbe, mehr weiß als braun, der gebückt geht und nicht gar leicht au</text:span><text:span text:style-name="T515">f</text:span><text:span text:style-name="T180"> den Füßen ist, dieser Mann ist der Verfasser des Don Qui</text:span><text:span text:style-name="T515">xo</text:span><text:span text:style-name="T180">te, des heroischen Phantasten, der das alte Ritterthum wieder herstellen will, und gerade durch seine Ritter</text:span><text:span text:style-name="T515">n</text:span><text:span text:style-name="T180">arrheiten die Liebhaber derselben für immer heilte. Kein spa</text:span><text:span text:style-name="T515">n</text:span><text:span text:style-name="T180">ischer Romandichter späterer Zeiten näherte sich dem Cervantes, und kau</text:span><text:span text:style-name="T515">m</text:span><text:span text:style-name="T180"> wage ich, den Jesuiten </text:span><text:span text:style-name="T515">I</text:span><text:span text:style-name="T180">sla mit seinem langweiligen </text:span><text:span text:style-name="T183">Bruder Gerundio</text:span><text:span text:style-name="T180">, Satire auf schlechte Prediger, zu nennen, den noch neuern komischen Roman Zamora’s, der </text:span><text:span text:style-name="T183">Behe</text:span><text:span text:style-name="T223">x</text:span><text:span text:style-name="T183">te</text:span><text:span text:style-name="T180">, und Ca</text:span><text:span text:style-name="T39">ñ</text:span><text:span text:style-name="T180">izar’s </text:span><text:span text:style-name="Kapitaelchen"><text:span text:style-name="T180">Domine L</text:span></text:span><text:span text:style-name="Kapitaelchen"><text:span text:style-name="T515">uca</text:span></text:span><text:span text:style-name="Kapitaelchen"><text:span text:style-name="T180">s</text:span></text:span><text:span text:style-name="T180"> nicht zu erw</text:span><text:span text:style-name="T515">ä</text:span><text:span text:style-name="T180">hnen; Don Qui</text:span><text:span text:style-name="T515">x</text:span><text:span text:style-name="T180">ote steht weit </text:span><text:span text:style-name="T515">ü</text:span><text:span text:style-name="T180">ber ihnen.</text:span></text:p>
      <text:p text:style-name="P539"><text:span text:style-name="T180">Hätte Cervantes bloß Ritterb</text:span><text:span text:style-name="T515">ü</text:span><text:span text:style-name="T180">cher lächerlich gemacht, so wäre er längst vergessen wie jene, so aber findet jeder Stand in seinem Meisterbuche seinen Text, und der gewiß geis</text:span><text:span text:style-name="T515">tv</text:span><text:span text:style-name="T180">olle Quevedo wollte alle seine Werke verbrennen, als er seinen größern Landsmann gelesen hatte. Welcher Vorrath von Witz und Laune gehört dazu, die Leser sechs B</text:span><text:span text:style-name="T515">ä</text:span><text:span text:style-name="T180">nde hindurch vergnügt und lachend z</text:span><text:span text:style-name="T516">u</text:span><text:span text:style-name="T180"> erhalten in Gesellschaft von zwei Narren, Herr und Diener? und was wäre erst dieses Wer</text:span><text:span text:style-name="T516">k</text:span><text:span text:style-name="T180"> ohne Furcht vor </text:span><text:span text:style-name="T516">In</text:span><text:span text:style-name="T180">q</text:span><text:span text:style-name="T516">u</text:span><text:span text:style-name="T180">isition? Don Qui</text:span><text:span text:style-name="T516">x</text:span><text:span text:style-name="T180">ote verdient, daß man bloß um seinetwille</text:span><text:span text:style-name="T516">n</text:span><text:span text:style-name="T180"> Spanisch lerne; jede Uebersetzung, vorz</text:span><text:span text:style-name="T516">ü</text:span><text:span text:style-name="T180">glich komischer, humoristischer Schriften, wo S</text:span><text:span text:style-name="T516">y</text:span><text:span text:style-name="T180">nony</text:span><text:span text:style-name="T516">mik </text:span><text:span text:style-name="T180">gerade a</text:span><text:span text:style-name="T516">m</text:span><text:span text:style-name="T180"> wenigsten anwe</text:span><text:span text:style-name="T516">n</text:span><text:span text:style-name="T180">dbar ist — der Reichth</text:span><text:span text:style-name="T516">um</text:span><text:span text:style-name="T180"> Sancho’s an </text:span><text:span text:style-name="T516">sp</text:span><text:span text:style-name="T180">an</text:span><text:span text:style-name="T516">i</text:span><text:span text:style-name="T180">schen Spr</text:span><text:span text:style-name="T516">ü</text:span><text:span text:style-name="T180">chwörtern verliert vielen Reiz, wo </text:span><text:span text:style-name="T516">oft</text:span><text:span text:style-name="T180"> das Ganze sich um </text:span><text:span text:style-name="T183">ein</text:span><text:span text:style-name="T180"> Wort dreht </text:span><text:span text:style-name="T6">—</text:span> <text:span text:style-name="T180">gleicht, nach Cervantes eigenem Ausdruck, einer schönen Tapete, die umgewandt ist. Wer Latein kann, braucht nicht nach Spanien zu reisen. Sprechen will er ja nicht lernen, </text:span><text:span text:style-name="T516">nur </text:span><text:span text:style-name="T180">Lesen und Vers</text:span><text:span text:style-name="T516">t</text:span><text:span text:style-name="T180">ehe</text:span><text:span text:style-name="T516">n</text:span><text:span text:style-name="T180">; er lernt Spanisch auf seinem Zimmer </text:span><text:soft-page-break/><text:span text:style-name="T180">mittelst zwei— bis dreimonatlichen </text:span><text:span text:style-name="T516">[dreimonatigen] </text:span><text:span text:style-name="T180">Fleißes. Hora</text:span><text:span text:style-name="T516">r</text:span><text:span text:style-name="T180">e Walpole, voll Verehrung </text:span><text:span text:style-name="T516">für</text:span><text:span text:style-name="T180"> Don Qui</text:span><text:span text:style-name="T516">x</text:span><text:span text:style-name="T180">ote, veranstaltete eine Prachtausgabe, und fragte Jeden: </text:span><text:span text:style-name="T9">»</text:span><text:span text:style-name="T180">K</text:span><text:span text:style-name="T516">ön</text:span><text:span text:style-name="T180">nen Sie Spanisch?</text:span><text:span text:style-name="T9">«</text:span><text:span text:style-name="T180"> Diese Frage machte er denn auch einem jungen Mann, der eigens nach Spanien reiste, sich vollkommen der Sprache bemächtigte, sich dann wieder bei dem Lord meldete und sein Glück gemacht glaubte; der Lord freute sich über sein Spanisch; ging in sein Kabinet und verehrte ihm ein </text:span><text:span text:style-name="T6">—</text:span><text:span text:style-name="T180"> E</text:span><text:span text:style-name="T516">x</text:span><text:span text:style-name="T180">emplar seiner Prachtausgabe! </text:span><text:span text:style-name="T516">I</text:span><text:span text:style-name="T180">ch habe mein echtspani</text:span><text:span text:style-name="T516">s</text:span><text:span text:style-name="T180">ches E</text:span><text:span text:style-name="T516">x</text:span><text:span text:style-name="T180">emplar nicht geschenkt, aber doch billigen Preises, aus der Verlassenschaft des Nürnberger Gelehrten von Murr </text:span><text:span text:style-name="T180"><text:note text:id="ftn579" text:note-class="footnote"><text:note-citation>1</text:note-citation><text:note-body><text:p text:style-name="fuss_5f_1">Christoph Gottlieb von Murr – <text:span text:style-name="T1084">Deutscher Universalgelehrter, </text:span><text:span text:style-name="T1076">†</text:span> <text:span text:style-name="T1084">1811 </text:span><text:span text:style-name="T158">[RW]</text:span></text:p></text:note-body></text:note></text:span><text:span text:style-name="T180">, erhalten, und in den langen Nächten </text:span><text:span text:style-name="T183">eines</text:span><text:span text:style-name="T180"> Winters ganz bequem Spanisch gelernt; mein Exemplar ist vielleicht einzig, überall sind Bilderchen, in Beziehung auf Don Quixote, eingeklebt, die Murr, Gott weiß wo, her hat, vielleicht a</text:span><text:span text:style-name="T516">u</text:span><text:span text:style-name="T180">s andern Bücher — geschossen!</text:span></text:p>
      <text:p text:style-name="P539"><text:span text:style-name="T180">Don Quixote ist und bleibt der unsterbliche Repräsentant aller </text:span><text:span text:style-name="T516">P</text:span><text:span text:style-name="T180">hantasten, deren sonst gesunde Vernunft dem Reiz der Selbsttäu</text:span><text:span text:style-name="T516">s</text:span><text:span text:style-name="T180">chung nicht widerstehen kann, in der sie sich als höhere Wesen fühlen und lächerlich machen, Alles für Dulcinea im Kopfe wagen, Alles thun, Alles aus ihrem System sich lösen und Alles ihrem Don Quixotesystem unterzuordnen wissen, daß es geordnet dahin rollt wie das Weltsystem. Sanch</text:span><text:span text:style-name="T516">o</text:span><text:span text:style-name="T180">, </text:span><text:span text:style-name="T516">d</text:span><text:span text:style-name="T180">er Stallmeister, bleibt das lebendigste, treueste Bild einer Pöbelsnatur und eines dummen, verl</text:span><text:span text:style-name="T516">o</text:span><text:span text:style-name="T180">genen, ver</text:span><text:span text:style-name="T516">s</text:span><text:span text:style-name="T180">o</text:span><text:span text:style-name="T516">f</text:span><text:span text:style-name="T180">fenen und verfressenen Sinnenknech</text:span><text:span text:style-name="T516">t</text:span><text:span text:style-name="T180">s, voll Tücke und Arglist. Ein Professor, der aufgestellt würde, </text:span><text:span text:style-name="T516">ü</text:span><text:span text:style-name="T180">ber Don Quixote zu lesen, wie einst über Dante und </text:span><text:span text:style-name="T516">B</text:span><text:span text:style-name="T180">ra</text:span><text:span text:style-name="T516">n</text:span><text:span text:style-name="T180">dt’s Narrenschiff Vorlesungen gehalten worden sind, machte sich nützlicher als ein Professor des aristotelischen Organons, der Logik und Metaphysik, wie ich sie </text:span><text:span text:style-name="T516">no</text:span><text:span text:style-name="T180">ch vortragen hörte, vielleicht selbst der Kritik der reinen Vernunft </text:span><text:span text:style-name="T516">u</text:span><text:span text:style-name="T180">nd der drei berühmten Spe</text:span><text:span text:style-name="T516">k</text:span><text:span text:style-name="T180">ulanten, die auf Kant gefolgt und für jetzt wenigstens unfigürlich </text:span><text:span text:style-name="T6">—</text:span> <text:span text:style-name="T180">begraben sind!</text:span></text:p>
      <text:p text:style-name="P540"><text:span text:style-name="T180">Cervantes hat, meines Wissens, </text:span><text:span text:style-name="T516">k</text:span><text:span text:style-name="T180">ein Grabdenkmal wie Shakspeare in Westminster; nicht einmal ein einfacher Stein wie z</text:span><text:span text:style-name="T516">u</text:span><text:span text:style-name="T180"> Stratf</text:span><text:span text:style-name="T516">o</text:span><text:span text:style-name="T180">rd zeigt die Stelle, wo des Unsterblichen Gebeine ruhen; aber er, der dürftige Schriftsteller, hat eine Krone, die Könige mit Königreichen nicht tragen, und Lorbeeren blühten von jeher nur aus der Asche großer Männer. Wie kam es doch, daß unser Thümmel und Klinger unter </text:span><text:span text:style-name="T516">de</text:span><text:span text:style-name="T180">n </text:span><text:span text:style-name="T516">wenig</text:span><text:span text:style-name="T180">en Bü</text:span><text:span text:style-name="T516">ch</text:span><text:span text:style-name="T180">ern, die sie sich wieder anschaffen w</text:span><text:span text:style-name="T516">ü</text:span><text:span text:style-name="T180">rden, </text:span><text:span text:style-name="T516">wenn das</text:span><text:span text:style-name="T180"> Feuer </text:span><text:span text:style-name="T516">i</text:span><text:span text:style-name="T180">hre Bibliothe</text:span><text:span text:style-name="T516">k</text:span><text:span text:style-name="T180">en verzehrte, nicht auch Cervantes nannten? Don Quixote ist in alle Sprachen Europens über</text:span><text:span text:style-name="T516">s</text:span><text:span text:style-name="T180">etz</text:span><text:span text:style-name="T516">t</text:span><text:span text:style-name="T180">, Jedermann kennt ihn, Jedermann sucht ihn zu lesen, unsere Tapeten, Gemälde und Kupferstiche e</text:span><text:span text:style-name="T516">tc.</text:span><text:span text:style-name="T180"> predigen ihn, und jedes Kind lacht über Sancho Pansa </text:span><text:span text:style-name="T180"><text:note text:id="ftn580" text:note-class="footnote"><text:note-citation>2</text:note-citation><text:note-body><text:p text:style-name="fuss_5f_1"><text:span text:style-name="T180">Wir Deutsche zählen </text:span><text:span text:style-name="T517">f</text:span><text:span text:style-name="T180">ün</text:span><text:span text:style-name="T517">f </text:span><text:span text:style-name="T180">Ueberse</text:span><text:span text:style-name="T517">t</text:span><text:span text:style-name="T180">zunge</text:span><text:span text:style-name="T517">n:</text:span><text:span text:style-name="T180"> die erste, Base 1682, </text:span><text:span text:style-name="T517">führt</text:span><text:span text:style-name="T180"> den steifen Titel: Leben und Thaten des Lehn— und Rittersaßen, weisen Junker Harnisch von Fleckenland; die zweite ist die Leipziger 1734; dann </text:span><text:span text:style-name="T517">erschien die Bertucische 1775,</text:span><text:span text:style-name="T180"> </text:span><text:span text:style-name="T517">die von Tieck und</text:span><text:span text:style-name="T180"> <text:s/>Soltau 1800, 6 B</text:span><text:span text:style-name="T517">d</text:span><text:span text:style-name="T180">e. 8, </text:span><text:span text:style-name="T517">welches</text:span><text:span text:style-name="T180"> die beste ist. </text:span><text:span text:style-name="T224">I</text:span><text:span text:style-name="T183">deler</text:span><text:span text:style-name="T180"> gab uns das Original. Berlin 1804, 6 Bde. </text:span><text:span text:style-name="T517">8</text:span><text:span text:style-name="T180"> </text:span><text:span text:style-name="T517">(</text:span><text:span text:style-name="T180">zehn Thaler), und welcher Verehrer des Cervan</text:span><text:span text:style-name="T517">t</text:span><text:span text:style-name="T180">e</text:span><text:span text:style-name="T517">s</text:span><text:span text:style-name="T180"> </text:span><text:span text:style-name="T517">z</text:span><text:span text:style-name="T180">ollte ihm nicht Dan</text:span><text:span text:style-name="T517">k</text:span><text:span text:style-name="T180">, da spanische Bücher in Deutschland so selten </text:span><text:span text:style-name="T517">sind</text:span><text:span text:style-name="T180">? </text:span></text:p></text:note-body></text:note></text:span><text:span text:style-name="T180">.</text:span></text:p>
      <text:p text:style-name="P178"/>
      <text:p text:style-name="P178"/>
      <text:p text:style-name="P178"/>
      <text:p text:style-name="P178"><draw:frame draw:style-name="fr1" draw:name="Bild23" text:anchor-type="char" svg:width="1.9992in" svg:height="0.028in" draw:z-index="22"><draw:image xlink:href="Pictures/10000000000000900000000264CB31E7E524B433.png" xlink:type="simple" xlink:show="embed" xlink:actuate="onLoad" draw:mime-type="image/png"/></draw:frame><text:s/></text:p>
      <text:p text:style-name="P646"><text:bookmark text:name="Lesezeichen 23"/>Die <text:span text:style-name="T1019">R</text:span>omane der Franzosen und Br<text:span text:style-name="T1019">it</text:span>ten</text:p>
      <text:p text:style-name="P179">Spanische Romane wirkten auf Frankreich zurück, Ritterromane und Schäferromane; ihr <text:span text:style-name="T41">Amadis</text:span> ist ein Ungeheuer in vierundzwanzig Bänden, und die <text:span text:style-name="T41">Asträa</text:span> des Honoré d’Ur<text:span text:style-name="T1019">fé </text:span><text:span text:style-name="T1019"><text:note text:id="ftn581" text:note-class="footnote"><text:note-citation>1</text:note-citation><text:note-body><text:p text:style-name="fuss_5f_1">Honoré d’Urfé – <text:span text:style-name="T1019">franz. Schriftsteller, Autor des erfolgreichen Schäferromans <text:s/>L’Astrée, † 1625 </text:span><text:span text:style-name="T158">[RW]</text:span></text:p></text:note-body></text:note></text:span>, im Geschmacke der Diana, in zehn Bänden; dieser höchst <text:span text:style-name="T1019">l</text:span>angweilige Schäferro<text:span text:style-name="T1019">m</text:span>an verdrängte alle übrigen, n<text:span text:style-name="T1019">u</text:span>r nicht Rabe<text:span text:style-name="T1019">l</text:span>ais. <text:span text:style-name="T1019">Heftige </text:span>Liebe des Verfassers für Diana von Chatea<text:span text:style-name="T1019">u</text:span> Morand erzeugte diesen Roman, der wirkliche Roman aber <text:span text:style-name="T1019">f</text:span>iel in der Ehe so unglücklich a<text:span text:style-name="T1019">u</text:span>s, daß der Mann an den Hof von Savo<text:span text:style-name="T1019">y</text:span>en ging, wo er starb; und jetzt kennen wir noch den Namen des Helden Seladon. Neben diesen Romanen gingen die <text:span text:style-name="Kapitaelchen"><text:span text:style-name="T1019">C</text:span></text:span><text:span text:style-name="Kapitaelchen">ontes</text:span> so frei, als die der <text:span text:style-name="T1019">I</text:span>talie<text:span text:style-name="T1019">n</text:span>er; man staunt über die <text:span text:style-name="T1019">s</text:span>o beliebten <text:span text:style-name="Kapitaelchen"><text:span text:style-name="T1019">C</text:span></text:span><text:span text:style-name="Kapitaelchen">ontes</text:span> der Königin Margaretha von Navarra (gest. 1549), aus denen Lafontaine sein <text:span text:style-name="T1019">f</text:span>reiestes Stück: <text:span text:style-name="Kapitaelchen">La servante justi</text:span><text:span text:style-name="Kapitaelchen"><text:span text:style-name="T1019">fiée</text:span></text:span>, genommen hat; man nannte sie die zehnte Muse <text:span text:style-name="T1019">u</text:span>nd die vierte Grazie, <text:span text:style-name="T1019">u</text:span>nd sie konnte schreiben, da sie sich in ihrer unglücklichen Ehe reichlich zu e<text:span text:style-name="T1019">n</text:span>tschädigen wußte, und a<text:span text:style-name="T1019">l</text:span>s die Sünde sie verließ, schrieb sie einen <text:span text:style-name="Kapitaelchen">Mi</text:span><text:span text:style-name="Kapitaelchen"><text:span text:style-name="T1019">r</text:span></text:span><text:span text:style-name="Kapitaelchen">oi</text:span><text:span text:style-name="Kapitaelchen"><text:span text:style-name="T1019">r</text:span></text:span><text:span text:style-name="Kapitaelchen"> d</text:span><text:span text:style-name="Kapitaelchen"><text:span text:style-name="T1019">e</text:span></text:span><text:span text:style-name="Kapitaelchen"> </text:span><text:span text:style-name="Kapitaelchen"><text:span text:style-name="T1019">l’â</text:span></text:span><text:span text:style-name="Kapitaelchen">me péch</text:span><text:span text:style-name="Kapitaelchen"><text:span text:style-name="T1019">e</text:span></text:span><text:span text:style-name="Kapitaelchen">r</text:span><text:span text:style-name="Kapitaelchen"><text:span text:style-name="T1019">e</text:span></text:span><text:span text:style-name="Kapitaelchen">sse </text:span><text:span text:style-name="Kapitaelchen"><text:note text:id="ftn582" text:note-class="footnote"><text:note-citation>2</text:note-citation><text:note-body><text:p text:style-name="fuss_5f_1">Spiegel der s<text:span text:style-name="T1019">ü</text:span>ndigen Seel<text:span text:style-name="T1019">e</text:span></text:p></text:note-body></text:note></text:span><text:span text:style-name="Kapitaelchen">!</text:span></text:p>
      <text:p text:style-name="P180">Die heroischen Romane des <text:span text:style-name="T1019">Calprénède:</text:span> Ca<text:span text:style-name="T1019">s</text:span>sandra, <text:span text:style-name="T1019">Cl</text:span>eopatra, Pharamund <text:span text:style-name="T1019">et</text:span>c., wie die des Gomberville und der Madame Scuderi, die ihr Zeitalter Sappho nannte, C<text:span text:style-name="T1019">l</text:span>elia, Artamenes, <text:span text:style-name="T1019">I</text:span>brahim, Cyrus, Alexander <text:span text:style-name="T1019">et</text:span>c. waren schon besser; man verschlang sie, trotz ihrer Corpulenz, denn die meisten dieser He<text:span text:style-name="T1020">l</text:span>den kommen erst im zehnten oder zwölften <text:span text:style-name="T1020">Band zur</text:span> Ruhe. Für diese He<text:span text:style-name="T1020">l</text:span>den paßt der <text:span text:style-name="T1020">jetzige Geist so wenig mehr, als</text:span> unser K<text:span text:style-name="T1020">ö</text:span>r<text:span text:style-name="T1020">p</text:span>er zu ihrer R<text:span text:style-name="T1020">ü</text:span>stung! <text:span text:style-name="T1020">Mit </text:span>ihre<text:span text:style-name="T1020">n langweiligen Dissertationen, ihrer</text:span> galanten Hof<text:span text:style-name="T1020">sp</text:span>rache, <text:span text:style-name="T1020">ihren ewigen Ent</text:span>schuldigungen, daß sie nicht ga<text:span text:style-name="T1020">lant genug wären, und ihrem </text:span>ewigen Wimmern und Weinen z<text:span text:style-name="T1020">u</text:span> <text:span text:style-name="T1020">den Füßen der Spröden, ermüdeten sie endlich selbst ihr Publikum, </text:span>und die natürliche<text:span text:style-name="T1020">rn</text:span> <text:span text:style-name="T1021">und rührenderen</text:span> Miniaturgem<text:span text:style-name="T1021">äl</text:span>de der Madame La<text:span text:style-name="T1021">f</text:span>a<text:span text:style-name="T1021">y</text:span>et<text:span text:style-name="T1021">t</text:span>e, <text:span text:style-name="T1021">traten</text:span> an die Stelle; ihre Zaide und <text:span text:style-name="Kapitaelchen">Prin</text:span><text:span text:style-name="Kapitaelchen"><text:span text:style-name="T1021">c</text:span></text:span><text:span text:style-name="Kapitaelchen">esse de </text:span><text:span text:style-name="Kapitaelchen"><text:span text:style-name="T1021">C</text:span></text:span><text:span text:style-name="Kapitaelchen">lève</text:span><text:span text:style-name="Kapitaelchen"><text:span text:style-name="T1021">s</text:span></text:span>, <text:span text:style-name="T1021">und</text:span> Scarrons <text:span text:style-name="Kapitaelchen">Roman </text:span><text:span text:style-name="Kapitaelchen"><text:span text:style-name="T1021">comique</text:span></text:span><text:span text:style-name="T1021">, </text:span>der nicht oh<text:span text:style-name="T1021">n</text:span>e <text:span text:style-name="Kapitaelchen">vis </text:span><text:span text:style-name="Kapitaelchen"><text:span text:style-name="T1021">c</text:span></text:span><text:span text:style-name="Kapitaelchen">o</text:span><text:span text:style-name="Kapitaelchen"><text:span text:style-name="T1021">m</text:span></text:span><text:span text:style-name="Kapitaelchen">i</text:span><text:span text:style-name="Kapitaelchen"><text:span text:style-name="T1021">qu</text:span></text:span><text:span text:style-name="Kapitaelchen">e </text:span><text:span text:style-name="T1021">ist,</text:span> und noch heute gelten mag. Noch <text:span text:style-name="T1021">m</text:span>eh<text:span text:style-name="T1021">r</text:span> <text:span text:style-name="T1021">Glück machte Fenelons</text:span> <text:span text:style-name="T41">Tele</text:span><text:span text:style-name="T96">m</text:span><text:span text:style-name="T41">ach</text:span>, die erste <text:span text:style-name="T1021">I</text:span>dee zu politi<text:span text:style-name="T1021">schen Romanen, dem Ramsays Cyrus u</text:span>nd <text:span text:style-name="T1021">Terrasons</text:span> Sethos, Marmonte<text:span text:style-name="T1021">l</text:span>s Be<text:span text:style-name="T1021">l</text:span>i<text:span text:style-name="T1021">s</text:span>ai<text:span text:style-name="T1021">re</text:span> <text:span text:style-name="T1021">und</text:span> <text:span text:style-name="T1021">unsers </text:span>Hallers Produkte n<text:span text:style-name="T1021">a</text:span>chfolgten, <text:span text:style-name="T1021">alle aber</text:span> <text:span text:style-name="T1021">sehr</text:span> <text:span text:style-name="T1021">weit hinter</text:span> <text:span text:style-name="T1021">Te</text:span>lemach <text:span text:style-name="T1021">zurückblieben. Der Telemach</text:span> war noch vor <text:span text:style-name="T1021">fü</text:span>n<text:span text:style-name="T1021">f</text:span>z<text:span text:style-name="T1021">i</text:span>g Jahren das erste, <text:span text:style-name="T1021">f</text:span>rei<text:span text:style-name="T1021">l</text:span>ich weniger z<text:span text:style-name="T1021">w</text:span>e<text:span text:style-name="T1021">ckmäßige Buch, als Robinson, das man französischen Schülern in die Hände gab, und auch das meinige; </text:span>aber statt des Lehrers hatte ich <text:span text:style-name="T1021">nur eine Grammatik und Wörterbuch neben der Aushülfe meiner lieben Mutter. </text:span>Fene<text:span text:style-name="T1021">l</text:span>on interessirte ganz Europa, und <text:span text:style-name="T1021">Ludwig XIV. fürchtete </text:span>sich mehr <text:span text:style-name="T1021">vor ihm, als vor ganz Europa, und Jean Jacques </text:span>rief: <text:span text:style-name="Kapitaelchen">O! s’i</text:span><text:span text:style-name="Kapitaelchen"><text:span text:style-name="T1021">l</text:span></text:span><text:span text:style-name="Kapitaelchen"> vivait </text:span><text:span text:style-name="Kapitaelchen"><text:span text:style-name="T1021">e</text:span></text:span><text:span text:style-name="Kapitaelchen">n</text:span><text:span text:style-name="Kapitaelchen"><text:span text:style-name="T1021">c</text:span></text:span><text:span text:style-name="Kapitaelchen">o</text:span><text:span text:style-name="Kapitaelchen"><text:span text:style-name="T1021">r</text:span></text:span><text:span text:style-name="Kapitaelchen">e, </text:span><text:span text:style-name="Kapitaelchen"><text:span text:style-name="T1021">j</text:span></text:span><text:span text:style-name="Kapitaelchen">e </text:span><text:span text:style-name="Kapitaelchen"><text:span text:style-name="T1021">chercherais à</text:span></text:span><text:span text:style-name="Kapitaelchen"> ê</text:span><text:span text:style-name="Kapitaelchen"><text:span text:style-name="T1021">tre son laquais, pour mériter d’être son valet </text:span></text:span><text:span text:style-name="Kapitaelchen">de </text:span><text:span text:style-name="Kapitaelchen"><text:span text:style-name="T1021">c</text:span></text:span><text:span text:style-name="Kapitaelchen">hamb</text:span><text:span text:style-name="Kapitaelchen"><text:span text:style-name="T1021">re </text:span></text:span><text:span text:style-name="Kapitaelchen"><text:span text:style-name="T1021"><text:note text:id="ftn583" text:note-class="footnote"><text:note-citation>3</text:note-citation><text:note-body><text:p text:style-name="fuss_5f_1">Wenn er noch lebte, so w<text:span text:style-name="T1022">ü</text:span>rde ich <text:span text:style-name="T1022">su</text:span>chen, sein Lakai zu werden, damit ich verdiente, sein Kammerdiener z<text:span text:style-name="T1022">u</text:span> <text:span text:style-name="T1022">s</text:span>ein.</text:p></text:note-body></text:note></text:span></text:span><text:span text:style-name="Kapitaelchen"><text:span text:style-name="T1021">!</text:span></text:span></text:p>
      <text:p text:style-name="P541"><text:span text:style-name="T518">Die Romane des Abbé</text:span><text:span text:style-name="T180"> </text:span><text:span text:style-name="T518">Prévot d’Exiles </text:span><text:span text:style-name="T519">[Antoine-François Prévost]</text:span><text:span text:style-name="T518">, der </text:span><text:span text:style-name="T180">M</text:span><text:span text:style-name="T518">ö</text:span><text:span text:style-name="T180">nch, dan</text:span><text:span text:style-name="T518">n</text:span><text:span text:style-name="T180"> Soldat, dann wieder Mönch, priv</text:span><text:span text:style-name="T518">a</text:span><text:span text:style-name="T180">tisirender </text:span><text:span text:style-name="T518">G</text:span><text:span text:style-name="T180">elehrter </text:span><text:span text:style-name="T518">in Holland </text:span><text:span text:style-name="T180">und England, und zuletzt </text:span><text:span text:style-name="T518">S</text:span><text:span text:style-name="T180">e</text:span><text:span text:style-name="T518">k</text:span><text:span text:style-name="T180">ret</text:span><text:span text:style-name="T518">ä</text:span><text:span text:style-name="T180">r d</text:span><text:span text:style-name="T518">es Prinzen Conti war, seine</text:span><text:span text:style-name="T180"> </text:span><text:span text:style-name="Kapitaelchen"><text:span text:style-name="T518">Mé</text:span></text:span><text:span text:style-name="Kapitaelchen"><text:span text:style-name="T1023">moires d’un homme de qualité, Doyen de Killerine, Cleveland </text:span></text:span><text:span text:style-name="T1023">und </text:span><text:span text:style-name="Kapitaelchen"><text:span text:style-name="T1023">Chevalier de Grieux et Manon l’Escaut </text:span></text:span><text:span text:style-name="T1023">(der beste) sind nicht zu verachten; er hielt sich mehr an Empfindungen, Charakter und Sitten, und wenn sie auch nicht unter die komischen Romane gezählt werden mögen, ge</text:span><text:span text:style-name="T180">währen sie doch noch immer Unterhaltung. Am merkwürdigs</text:span><text:span text:style-name="T518">t</text:span><text:span text:style-name="T180">en ist der Verfasser wohl durch die Art seines Todes: auf ei</text:span><text:soft-page-break/><text:span text:style-name="T180">nem Spaziergange vom Schlage getroffen und für todt in das Haus eines </text:span><text:span text:style-name="T518">C</text:span><text:span text:style-name="T180">hirurgen gebracht, setzte dieser sogleich plump sein Messer an, und Pr</text:span><text:span text:style-name="T518">é</text:span><text:span text:style-name="T180">vot erwachte mit einem furchtbaren Schrei, aber der Schnitt war zu tief; der gute </text:span><text:span text:style-name="T518">Abbé</text:span><text:span text:style-name="T180"> schlug die Augen nur zum letzten Mal auf.</text:span></text:p>
      <text:p text:style-name="P542"><text:span text:style-name="T180">Unverdienteres Glück machten Perraults </text:span><text:span text:style-name="Kapitaelchen"><text:span text:style-name="T518">C</text:span></text:span><text:span text:style-name="Kapitaelchen"><text:span text:style-name="T180">ontes de ma mè</text:span></text:span><text:span text:style-name="Kapitaelchen"><text:span text:style-name="T519">r</text:span></text:span><text:span text:style-name="Kapitaelchen"><text:span text:style-name="T180">e l’o</text:span></text:span><text:span text:style-name="Kapitaelchen"><text:span text:style-name="T519">i</text:span></text:span><text:span text:style-name="Kapitaelchen"><text:span text:style-name="T180">e</text:span></text:span><text:span text:style-name="T180"> </text:span><text:span text:style-name="T180"><text:note text:id="ftn584" text:note-class="footnote"><text:note-citation>1</text:note-citation><text:note-body><text:p text:style-name="fuss_5f_1"><text:span text:style-name="T180">Mähr</text:span><text:span text:style-name="T519">c</text:span><text:span text:style-name="T180">hen meiner Mutter Gans</text:span></text:p></text:note-body></text:note></text:span><text:span text:style-name="T180">, die man weit schicklicher </text:span><text:span text:style-name="T183">Mährchen meines Vaters Gan</text:span><text:span text:style-name="T225">s</text:span><text:span text:style-name="T183">er </text:span><text:span text:style-name="T180">hätte nennen mögen.</text:span></text:p>
      <text:p text:style-name="P542"><text:span text:style-name="T183">Lesage</text:span><text:span text:style-name="T180"> erst ist der Cervantes Frankreichs, voll Natur und Wahrheit, voll eigenen Witzes und eigener Laune, und mit ih</text:span><text:span text:style-name="T519">m</text:span><text:span text:style-name="T180"> beginnt erst der eigentliche Roman, der Sitten und Charaktere treulich schildert und Scenen der Wirklichkeit gibt. Wer hat nicht seinen </text:span><text:span text:style-name="T183">Gilblas</text:span><text:span text:style-name="T180"> gelesen? Weniger sagt sein </text:span><text:span text:style-name="Kapitaelchen"><text:span text:style-name="T180">Diab</text:span></text:span><text:span text:style-name="Kapitaelchen"><text:span text:style-name="T519">l</text:span></text:span><text:span text:style-name="Kapitaelchen"><text:span text:style-name="T180">e boiteux</text:span></text:span><text:span text:style-name="T180">, und noch weniger sein </text:span><text:span text:style-name="Kapitaelchen"><text:span text:style-name="T519">Guz</text:span></text:span><text:span text:style-name="Kapitaelchen"><text:span text:style-name="T180">man </text:span></text:span><text:span text:style-name="Kapitaelchen"><text:span text:style-name="T519">d’</text:span></text:span><text:span text:style-name="Kapitaelchen"><text:span text:style-name="T180">Al</text:span></text:span><text:span text:style-name="Kapitaelchen"><text:span text:style-name="T519">f</text:span></text:span><text:span text:style-name="Kapitaelchen"><text:span text:style-name="T180">ara</text:span></text:span><text:span text:style-name="Kapitaelchen"><text:span text:style-name="T519">ch</text:span></text:span><text:span text:style-name="Kapitaelchen"><text:span text:style-name="T180">e </text:span></text:span><text:span text:style-name="T180">und </text:span><text:span text:style-name="Kapitaelchen"><text:span text:style-name="T180">Bachelier de </text:span></text:span><text:span text:style-name="Kapitaelchen"><text:span text:style-name="T519">S</text:span></text:span><text:span text:style-name="Kapitaelchen"><text:span text:style-name="T180">al</text:span></text:span><text:span text:style-name="Kapitaelchen"><text:span text:style-name="T519">am</text:span></text:span><text:span text:style-name="Kapitaelchen"><text:span text:style-name="T180">an</text:span></text:span><text:span text:style-name="Kapitaelchen"><text:span text:style-name="T519">que</text:span></text:span><text:span text:style-name="T519">,</text:span><text:span text:style-name="T180"> so wie auch seine Theaterstücke vergessen s</text:span><text:span text:style-name="T519">in</text:span><text:span text:style-name="T180">d, </text:span><text:span text:style-name="T183">Tur</text:span><text:span text:style-name="T225">c</text:span><text:span text:style-name="T183">aret</text:span><text:span text:style-name="T180"> ausgenommen und </text:span><text:span text:style-name="Kapitaelchen"><text:span text:style-name="T519">Cri</text:span></text:span><text:span text:style-name="Kapitaelchen"><text:span text:style-name="T180">spin </text:span></text:span><text:span text:style-name="Kapitaelchen"><text:span text:style-name="T519">r</text:span></text:span><text:span text:style-name="Kapitaelchen"><text:span text:style-name="T180">ival de son m</text:span></text:span><text:span text:style-name="Kapitaelchen"><text:span text:style-name="T519">a</text:span></text:span><text:span text:style-name="Kapitaelchen"><text:span text:style-name="T180">it</text:span></text:span><text:span text:style-name="Kapitaelchen"><text:span text:style-name="T519">r</text:span></text:span><text:span text:style-name="Kapitaelchen"><text:span text:style-name="T180">e</text:span></text:span><text:span text:style-name="T180">, die noch lange gefallen werden, wie sein Gilblas. Lesage war zu Vannes in Bretagne 1677 geboren, verlebte die Jahre des Mannes zu Paris ohne Anstellung, übersetzte und para</text:span><text:span text:style-name="T519">p</text:span><text:span text:style-name="T180">hras</text:span><text:span text:style-name="T519">i</text:span><text:span text:style-name="T180">rte die Briefe des Aristaenet, dann kam Don Quixote und dann eigene Werke, lebte zufrieden im Schooße seiner Familie von seiner Feder, und im Alter zu Boulogne, wo er 1747 starb, alt 70 Jahre, in den Armen seiner Söhne. Er entsprach in seinem ganzen Leben seinen Namen Le</text:span><text:span text:style-name="T519">s</text:span><text:span text:style-name="T180">age </text:span><text:span text:style-name="T180"><text:note text:id="ftn585" text:note-class="footnote"><text:note-citation>2</text:note-citation><text:note-body><text:p text:style-name="fuss_5f_1">Der Weise</text:p></text:note-body></text:note></text:span><text:span text:style-name="T180">.</text:span></text:p>
      <text:p text:style-name="P542"><text:span text:style-name="T180">Lesage sollte einst der Prinzessin Bouill</text:span><text:span text:style-name="T519">o</text:span><text:span text:style-name="T180">n seinen Tur</text:span><text:span text:style-name="T519">c</text:span><text:span text:style-name="T180">aret v</text:span><text:span text:style-name="T519">o</text:span><text:span text:style-name="T180">rle</text:span><text:span text:style-name="T519">s</text:span><text:span text:style-name="T180">en zu einer gegebenen Stunde; er kam eine Stunde zu spät, man war bitter, und er erwiderte: </text:span><text:span text:style-name="T9">»</text:span><text:span text:style-name="T1024">I</text:span><text:span text:style-name="T180">ch will die verlorene Stunde wieder gut machen und meinen Tu</text:span><text:span text:style-name="T519">rc</text:span><text:span text:style-name="T180">aret nicht vorlesen</text:span><text:span text:style-name="T9">«</text:span><text:span text:style-name="T180">, bückte s</text:span><text:span text:style-name="T519">i</text:span><text:span text:style-name="T180">ch und ging. Solche Charaktere, leider nur zu häufig im Gefolge des Genies und der Talente, machen kein Glück. Le</text:span><text:span text:style-name="T519">s</text:span><text:span text:style-name="T180">age, einer der geistvollsten, edelsten und einfachsten Menschen, war nicht von der A</text:span><text:span text:style-name="T519">k</text:span><text:span text:style-name="T180">ademie </text:span><text:span text:style-name="T6">—</text:span> <text:span text:style-name="T180">Mo</text:span><text:span text:style-name="T519">lière, </text:span><text:span text:style-name="T180">Regnard, Piron auch nicht, kein Komiker </text:span><text:span text:style-name="T519">v</text:span><text:span text:style-name="T180">on Rang; denn ihrem Salz fehlte der süße akademische Geschmack, der Andern eine Stelle gab, die arme Teufel gegen jene He</text:span><text:span text:style-name="T519">ro</text:span><text:span text:style-name="T180">en waren, und wie paßte ein </text:span><text:span text:style-name="T519">s</text:span><text:span text:style-name="T180">eidenes Bändchen auf einem groben und herben Salzsoolenkittel?</text:span></text:p>
      <text:p text:style-name="P544"><text:span text:style-name="Kapitaelchen">N. N. si m</text:span><text:span text:style-name="Kapitaelchen"><text:span text:style-name="T1025">e</text:span></text:span><text:span text:style-name="Kapitaelchen">prisé jadis,</text:span></text:p>
      <text:p text:style-name="P544"><text:span text:style-name="Kapitaelchen">F</text:span><text:span text:style-name="Kapitaelchen"><text:span text:style-name="T1025">a</text:span></text:span><text:span text:style-name="Kapitaelchen">it voir aux p</text:span><text:span text:style-name="Kapitaelchen"><text:span text:style-name="T1025">a</text:span></text:span><text:span text:style-name="Kapitaelchen">uvres de génie,</text:span></text:p>
      <text:p text:style-name="P544"><text:span text:style-name="Kapitaelchen"><text:span text:style-name="T1025">Qu’o</text:span></text:span><text:span text:style-name="Kapitaelchen">n ne gagne pas </text:span><text:span text:style-name="Kapitaelchen"><text:span text:style-name="T1025">l’académoe</text:span></text:span></text:p>
      <text:p text:style-name="P544"><text:span text:style-name="Kapitaelchen"><text:span text:style-name="T1025">C</text:span></text:span><text:span text:style-name="Kapitaelchen">omme on g</text:span><text:span text:style-name="Kapitaelchen"><text:span text:style-name="T1025">a</text:span></text:span><text:span text:style-name="Kapitaelchen">g</text:span><text:span text:style-name="Kapitaelchen"><text:span text:style-name="T1025">n</text:span></text:span><text:span text:style-name="Kapitaelchen">e le Paradis </text:span><text:span text:style-name="Kapitaelchen"><text:note text:id="ftn586" text:note-class="footnote"><text:note-citation>3</text:note-citation><text:note-body><text:p text:style-name="fuss_5f_1">N. N. einst ein verachteter Mann, / Erweist den Armen von Genie, / Daß nie man zur Akademie / Wie in den Himmel gelangen kann.</text:p></text:note-body></text:note></text:span><text:span text:style-name="Kapitaelchen">. </text:span></text:p>
      <text:p text:style-name="P543"><text:span text:style-name="T180">Marivau</text:span><text:span text:style-name="T519">x</text:span><text:span text:style-name="T180"> mit seiner manirten und meta</text:span><text:span text:style-name="T520">ph</text:span><text:span text:style-name="T180">ysischen </text:span><text:span text:style-name="T183">Marianne</text:span><text:span text:style-name="T180"> und seinem lustigen </text:span><text:span text:style-name="Kapitaelchen"><text:span text:style-name="T180">Pa</text:span></text:span><text:span text:style-name="Kapitaelchen"><text:span text:style-name="T520">y</text:span></text:span><text:span text:style-name="Kapitaelchen"><text:span text:style-name="T180">san pa</text:span></text:span><text:span text:style-name="Kapitaelchen"><text:span text:style-name="T520">r</text:span></text:span><text:span text:style-name="Kapitaelchen"><text:span text:style-name="T180">venu</text:span></text:span><text:span text:style-name="T180">, beide unvollendet, steht tief unter Le</text:span><text:span text:style-name="T520">s</text:span><text:span text:style-name="T180">age und </text:span><text:span text:style-name="T520">P</text:span><text:span text:style-name="T180">r</text:span><text:span text:style-name="T520">é</text:span><text:span text:style-name="T180">vot, und seinen </text:span><text:span text:style-name="Kapitaelchen"><text:span text:style-name="T180">Pha</text:span></text:span><text:span text:style-name="Kapitaelchen"><text:span text:style-name="T520">r</text:span></text:span><text:span text:style-name="Kapitaelchen"><text:span text:style-name="T180">famon</text:span></text:span><text:span text:style-name="T180">! wie war es möglich, solchen </text:span><text:span text:style-name="Kapitaelchen"><text:span text:style-name="T180">le Don Quichote moderne</text:span></text:span><text:span text:style-name="T180"> zu nennen? Ue</text:span><text:span text:style-name="T520">p</text:span><text:span text:style-name="T180">pig und unsittlich </text:span><text:span text:style-name="T520">s</text:span><text:span text:style-name="T180">ind die Romane Crébillons, und daher fleißiger gelesen; sein </text:span><text:span text:style-name="Kapitaelchen"><text:span text:style-name="T520">S</text:span></text:span><text:span text:style-name="Kapitaelchen"><text:span text:style-name="T180">op</text:span></text:span><text:span text:style-name="Kapitaelchen"><text:span text:style-name="T520">h</text:span></text:span><text:span text:style-name="Kapitaelchen"><text:span text:style-name="T180">a, Tanzai et Ne</text:span></text:span><text:span text:style-name="Kapitaelchen"><text:span text:style-name="T520">ar</text:span></text:span><text:span text:style-name="Kapitaelchen"><text:span text:style-name="T180">dène, Grig</text:span></text:span><text:span text:style-name="Kapitaelchen"><text:span text:style-name="T520">r</text:span></text:span><text:span text:style-name="Kapitaelchen"><text:span text:style-name="T180">i, </text:span></text:span><text:span text:style-name="Kapitaelchen"><text:span text:style-name="T520">l’Éc</text:span></text:span><text:span text:style-name="Kapitaelchen"><text:span text:style-name="T180">umoir, les Égaremens du </text:span></text:span><text:span text:style-name="Kapitaelchen"><text:span text:style-name="T520">c</text:span></text:span><text:span text:style-name="Kapitaelchen"><text:span text:style-name="T180">oe</text:span></text:span><text:span text:style-name="Kapitaelchen"><text:span text:style-name="T520">u</text:span></text:span><text:span text:style-name="Kapitaelchen"><text:span text:style-name="T180">r et d</text:span></text:span><text:span text:style-name="Kapitaelchen"><text:span text:style-name="T520">e</text:span></text:span><text:span text:style-name="Kapitaelchen"><text:span text:style-name="T180"> </text:span></text:span><text:span text:style-name="Kapitaelchen"><text:span text:style-name="T520">l’</text:span></text:span><text:span text:style-name="Kapitaelchen"><text:span text:style-name="T180">esprit. Ah! Quel </text:span></text:span><text:span text:style-name="Kapitaelchen"><text:span text:style-name="T520">c</text:span></text:span><text:span text:style-name="Kapitaelchen"><text:span text:style-name="T180">onte! la n</text:span></text:span><text:span text:style-name="Kapitaelchen"><text:span text:style-name="T520">u</text:span></text:span><text:span text:style-name="Kapitaelchen"><text:span text:style-name="T180">it et </text:span></text:span><text:span text:style-name="Kapitaelchen"><text:span text:style-name="T520">le</text:span></text:span><text:span text:style-name="Kapitaelchen"><text:span text:style-name="T180"> </text:span></text:span><text:span text:style-name="Kapitaelchen"><text:span text:style-name="T520">m</text:span></text:span><text:span text:style-name="Kapitaelchen"><text:span text:style-name="T180">omen</text:span></text:span><text:span text:style-name="Kapitaelchen"><text:span text:style-name="T520">t</text:span></text:span><text:span text:style-name="Kapitaelchen"><text:span text:style-name="T180">, </text:span></text:span><text:span text:style-name="Kapitaelchen"><text:span text:style-name="T520">l</text:span></text:span><text:span text:style-name="Kapitaelchen"><text:span text:style-name="T180">e hasa</text:span></text:span><text:span text:style-name="Kapitaelchen"><text:span text:style-name="T520">r</text:span></text:span><text:span text:style-name="Kapitaelchen"><text:span text:style-name="T180">d du </text:span></text:span><text:span text:style-name="Kapitaelchen"><text:span text:style-name="T520">c</text:span></text:span><text:span text:style-name="Kapitaelchen"><text:span text:style-name="T180">o</text:span></text:span><text:span text:style-name="Kapitaelchen"><text:span text:style-name="T520">i</text:span></text:span><text:span text:style-name="Kapitaelchen"><text:span text:style-name="T180">n de feu etc.</text:span></text:span><text:span text:style-name="T180"> voll satirischen Witzes, gleich </text:span><text:span text:style-name="T183">Retif—Delabret</text:span><text:span text:style-name="T226">o</text:span><text:span text:style-name="T183">nne’s</text:span><text:span text:style-name="T180"> </text:span><text:span text:style-name="Kapitaelchen"><text:span text:style-name="T180">Paysan pe</text:span></text:span><text:span text:style-name="Kapitaelchen"><text:span text:style-name="T520">r</text:span></text:span><text:span text:style-name="Kapitaelchen"><text:span text:style-name="T180">verti</text:span></text:span><text:span text:style-name="T180">, der die Gefahren der Stadt kennen lernen will; f</text:span><text:span text:style-name="T520">o</text:span><text:span text:style-name="T180">lglich müssen manche Gemälde stark sein. Ewig schade, daß Hamiltons </text:span><text:span text:style-name="Kapitaelchen"><text:span text:style-name="T180">M</text:span></text:span><text:span text:style-name="Kapitaelchen"><text:span text:style-name="T520">é</text:span></text:span><text:span text:style-name="Kapitaelchen"><text:span text:style-name="T180">moir</text:span></text:span><text:span text:style-name="Kapitaelchen"><text:span text:style-name="T520">e</text:span></text:span><text:span text:style-name="Kapitaelchen"><text:span text:style-name="T180">s du </text:span></text:span><text:span text:style-name="Kapitaelchen"><text:span text:style-name="T520">c</text:span></text:span><text:span text:style-name="Kapitaelchen"><text:span text:style-name="T180">omte de Gram</text:span></text:span><text:span text:style-name="Kapitaelchen"><text:span text:style-name="T520">m</text:span></text:span><text:span text:style-name="Kapitaelchen"><text:span text:style-name="T180">on</text:span></text:span><text:span text:style-name="Kapitaelchen"><text:span text:style-name="T520">t</text:span></text:span><text:span text:style-name="T180">, über den man sein Mährchen leicht vergessen kann, nicht züchtiger ist, denn es ist ein gelungener </text:span><text:span text:style-name="T520">ko</text:span><text:span text:style-name="T180">mischer Roman, </text:span><text:span text:style-name="T520">s</text:span><text:span text:style-name="T180">o gelungen, als Hamiltons Nachreise, als Grammont, der seiner Schwester die Ehe versprochen hatte, sich heimlich von London fortmachte; der Bruder ereilte ihn noch auf brittischem Boden: </text:span><text:span text:style-name="T9">»</text:span><text:span text:style-name="T180">Haben Sie nichts zu London vergessen?</text:span><text:span text:style-name="T9">«</text:span><text:span text:style-name="T180"> rief er ihm entgegen, </text:span><text:soft-page-break/><text:span text:style-name="T180">die Hand am Degen. </text:span><text:span text:style-name="T9">»</text:span><text:span text:style-name="T180">Ja!</text:span><text:span text:style-name="T9">«</text:span><text:span text:style-name="T180"> erwiderte Grammont, </text:span><text:span text:style-name="T9">»</text:span><text:span text:style-name="T520">I</text:span><text:span text:style-name="T180">hre Schwester</text:span><text:span text:style-name="T9">«</text:span><text:span text:style-name="T180">, und so kehrten s</text:span><text:span text:style-name="T520">i</text:span><text:span text:style-name="T180">e zurück und das Schwert wurde in die rechte Scheide gesteckt.</text:span></text:p>
      <text:p text:style-name="P181">Voltaire nahm es mit der Sittlich<text:span text:style-name="T1026">k</text:span>eit zwar nicht so genau; aber gegen Crébillon ist er doch ein so ernster Lehrer, als nur immer R<text:span text:style-name="T1026">o</text:span>usseau in seinem Emil und seiner Heloise, St. Pierre mit seinem Paul und Virginie und Chateaubriand mit seiner Atala, worüber man seine pietistische <text:span text:style-name="Kapitaelchen">Génie du </text:span><text:span text:style-name="Kapitaelchen"><text:span text:style-name="T1026">C</text:span></text:span><text:span text:style-name="Kapitaelchen">hristianisme et les martyres </text:span>vergessen kann, gewesen sind. Wen hätte sein lachender Witz im <text:span text:style-name="Kapitaelchen">Zadig, </text:span><text:span text:style-name="Kapitaelchen"><text:span text:style-name="T1026">C</text:span></text:span><text:span text:style-name="Kapitaelchen">andide, </text:span><text:span text:style-name="Kapitaelchen"><text:span text:style-name="T1026">i</text:span></text:span><text:span text:style-name="Kapitaelchen">ngén</text:span><text:span text:style-name="Kapitaelchen"><text:span text:style-name="T1026">u</text:span></text:span><text:span text:style-name="Kapitaelchen">, Mi</text:span><text:span text:style-name="Kapitaelchen"><text:span text:style-name="T1026">cr</text:span></text:span><text:span text:style-name="Kapitaelchen">omégas, </text:span><text:span text:style-name="Kapitaelchen"><text:span text:style-name="T1026">l’</text:span></text:span><text:span text:style-name="Kapitaelchen">homme à q</text:span><text:span text:style-name="Kapitaelchen"><text:span text:style-name="T1026">u</text:span></text:span><text:span text:style-name="Kapitaelchen">arante é</text:span><text:span text:style-name="Kapitaelchen"><text:span text:style-name="T1026">cu</text:span></text:span><text:span text:style-name="Kapitaelchen">s, Prin</text:span><text:span text:style-name="Kapitaelchen"><text:span text:style-name="T1026">c</text:span></text:span><text:span text:style-name="Kapitaelchen">esse de Babylone</text:span> und <text:span text:style-name="Kapitaelchen">Ta</text:span><text:span text:style-name="Kapitaelchen"><text:span text:style-name="T1026">u</text:span></text:span><text:span text:style-name="Kapitaelchen">rea</text:span><text:span text:style-name="Kapitaelchen"><text:span text:style-name="T1026">u</text:span></text:span><text:span text:style-name="Kapitaelchen"> blan</text:span><text:span text:style-name="Kapitaelchen"><text:span text:style-name="T1026">c</text:span></text:span> nicht erfreut? Wie pe<text:span text:style-name="T1026">d</text:span>antisch steht Marmontel da mit seinen <text:span text:style-name="Kapitaelchen">ln</text:span><text:span text:style-name="Kapitaelchen"><text:span text:style-name="T1026">c</text:span></text:span><text:span text:style-name="Kapitaelchen">as, Bélisaira </text:span><text:span text:style-name="T1026">und</text:span> <text:span text:style-name="Kapitaelchen">contes moraux</text:span>, und macht frösteln? frösteln wie Du<text:span text:style-name="T1026">c</text:span>los <text:span text:style-name="Kapitaelchen"><text:span text:style-name="T1026">C</text:span></text:span><text:span text:style-name="Kapitaelchen">on</text:span><text:span text:style-name="Kapitaelchen"><text:span text:style-name="T1026">f</text:span></text:span><text:span text:style-name="Kapitaelchen">essions du </text:span><text:span text:style-name="Kapitaelchen"><text:span text:style-name="T1026">c</text:span></text:span><text:span text:style-name="Kapitaelchen">omte etc</text:span>. und Florians <text:span text:style-name="Kapitaelchen">Estel</text:span><text:span text:style-name="Kapitaelchen"><text:span text:style-name="T1026">l</text:span></text:span><text:span text:style-name="Kapitaelchen">e, N</text:span><text:span text:style-name="Kapitaelchen"><text:span text:style-name="T1026">u</text:span></text:span><text:span text:style-name="Kapitaelchen">ma Pompili</text:span><text:span text:style-name="Kapitaelchen"><text:span text:style-name="T1026">u</text:span></text:span><text:span text:style-name="Kapitaelchen">s, Galathée et Gonsalve d</text:span><text:span text:style-name="Kapitaelchen"><text:span text:style-name="T1026">e</text:span></text:span><text:span text:style-name="Kapitaelchen"> </text:span><text:span text:style-name="Kapitaelchen"><text:span text:style-name="T1026">C</text:span></text:span><text:span text:style-name="Kapitaelchen">ordova</text:span>. Ma<text:span text:style-name="T1026">r</text:span>montels bestes Werk sind seine Memoiren in vier B<text:span text:style-name="T1026">ä</text:span>nden; die <text:span text:style-name="T1026">f</text:span>ranzös<text:span text:style-name="T1026">i</text:span>sche Literatur ist sicher <text:span text:style-name="T1026">d</text:span>ie reichste an Memoiren, die in mehrerer Hins<text:span text:style-name="T1026">i</text:span>cht den Romanen nachtheilig geworden sind, denn alle, selbst Jean Ja<text:span text:style-name="T1026">cq</text:span>ues Confessionen, s<text:span text:style-name="T1026">i</text:span>n<text:span text:style-name="T1026">d</text:span> mehr oder weniger — Rom<text:span text:style-name="T1026">a</text:span>n<text:span text:style-name="T1026">e.</text:span></text:p>
      <text:p text:style-name="P181">Romane sind auch K<text:span text:style-name="T1026">u</text:span>nkelleben geworden; die Damen Tencin, Desfontaines, Beau<text:span text:style-name="T1026">m</text:span>ont, Gras<text:span text:style-name="T1026">i</text:span>gn<text:span text:style-name="T1026">y</text:span>, Ri<text:span text:style-name="T1026">cco</text:span>boni, Fayette, Genli<text:span text:style-name="T1026">s</text:span> und die hochberühmte Stael <text:span text:style-name="T1026">fi</text:span>ngerten Romane ab; alle haben einander wenig vorz<text:span text:style-name="T1026">u</text:span>werfen, und ich greife eben so gerne, da ich versäumt habe, Arabisch zu lernen, nach Gallands <text:span text:style-name="Kapitaelchen">Mille et une n</text:span><text:span text:style-name="Kapitaelchen"><text:span text:style-name="T1026">ui</text:span></text:span><text:span text:style-name="Kapitaelchen">ts.</text:span> Madame Ge<text:span text:style-name="T1026">n</text:span>lis wird gegen sechzig B<text:span text:style-name="T1026">ä</text:span>n<text:span text:style-name="T1026">d</text:span>chen, wo höchstens die <text:span text:style-name="T41">Kinder</text:span>, wie man sagte, noch das natürlichste <text:span text:style-name="T1026">s</text:span>ei, geschrieben haben, und Madame Stael—Holstein steht allerdings weit über ihr, wie ihre Corinna über ihrer Delphine, wenn man sie gleich <text:span text:style-name="Kapitaelchen">la phrasière</text:span> nannte. Damen sollten in der That weniger schreiben, und die allerneuesten Damenromane, <text:span text:style-name="T1026">d</text:span>ie ich auf deutscher Toilette gesehen habe, verdienen gar keiner Erwähnung; mit <text:span text:style-name="T1026">d</text:span>er Revolution hatte man keine Zeit zu Romanen, und die ganze Revolution wurde zuletzt mehr tragischer, als komischer Roman.</text:p>
      <text:p text:style-name="P182">Pigault Lebruns Romane, vorzüglich seinen <text:span text:style-name="T41">Jerome</text:span>, hätte man unrecht, zu vergessen, <text:span text:style-name="T1026">der</text:span> in England <text:span text:style-name="T1026">v</text:span>iel Glück machte, und so auch La<text:span text:style-name="T1026">c</text:span>los <text:span text:style-name="Kapitaelchen">Liaisons danger</text:span><text:span text:style-name="Kapitaelchen"><text:span text:style-name="T1026">eu</text:span></text:span><text:span text:style-name="Kapitaelchen">ses</text:span>, und das, was ihm eine Mutter sagte, ist eine Warnung, die er selbst in der Vorrede gibt: <text:span text:style-name="Kapitaelchen">je </text:span><text:span text:style-name="Kapitaelchen"><text:span text:style-name="T1026">cr</text:span></text:span><text:span text:style-name="Kapitaelchen">ois ren</text:span><text:span text:style-name="Kapitaelchen"><text:span text:style-name="T1026">d</text:span></text:span><text:span text:style-name="Kapitaelchen">re un se</text:span><text:span text:style-name="Kapitaelchen"><text:span text:style-name="T1026">rv</text:span></text:span><text:span text:style-name="Kapitaelchen">ice à ma </text:span><text:span text:style-name="Kapitaelchen"><text:span text:style-name="T1026">f</text:span></text:span><text:span text:style-name="Kapitaelchen">i</text:span><text:span text:style-name="Kapitaelchen"><text:span text:style-name="T1026">l</text:span></text:span><text:span text:style-name="Kapitaelchen">le, en </text:span><text:span text:style-name="Kapitaelchen"><text:span text:style-name="T1026">l</text:span></text:span><text:span text:style-name="Kapitaelchen">ui donnant vo</text:span><text:span text:style-name="Kapitaelchen"><text:span text:style-name="T1026">tr</text:span></text:span><text:span text:style-name="Kapitaelchen">e li</text:span><text:span text:style-name="Kapitaelchen"><text:span text:style-name="T1026">vr</text:span></text:span><text:span text:style-name="Kapitaelchen">e le jou</text:span><text:span text:style-name="Kapitaelchen"><text:span text:style-name="T1026">r</text:span></text:span><text:span text:style-name="Kapitaelchen"> de son m</text:span><text:span text:style-name="Kapitaelchen"><text:span text:style-name="T1026">ar</text:span></text:span><text:span text:style-name="Kapitaelchen">iage </text:span><text:span text:style-name="Kapitaelchen"><text:note text:id="ftn587" text:note-class="footnote"><text:note-citation>1</text:note-citation><text:note-body><text:p text:style-name="fuss_5f_1"><text:span text:style-name="T1027">I</text:span>ch glaube meiner Tochter einen Dienst zu erweisen, wenn ich ihr <text:span text:style-name="T1027">a</text:span>m Tage ihrer Hochzeit <text:span text:style-name="T1027">I</text:span>hr Buch gebe.</text:p></text:note-body></text:note></text:span><text:span text:style-name="Kapitaelchen">.</text:span> Drei jüngere Romane muß ich auch noch erwähnen: <text:span text:style-name="Kapitaelchen"><text:span text:style-name="T1027">C</text:span></text:span><text:span text:style-name="Kapitaelchen">ompère Matthieu</text:span>, der in der katholischen Welt viel S<text:span text:style-name="T1027">k</text:span>andal machte, wirklich einige recht komische S<text:span text:style-name="T1027">c</text:span>enen hat un<text:span text:style-name="T1027">d</text:span> Voltaire zugeschrieben wur<text:span text:style-name="T1027">d</text:span>e; aber <text:span text:style-name="T1027">d</text:span>er Verfasser war ein nach Amsterdam e<text:span text:style-name="T1027">n</text:span>ts<text:span text:style-name="T1027">p</text:span>rungener Mönch, Laurent; sodann Di<text:span text:style-name="T1027">d</text:span>erots <text:span text:style-name="Kapitaelchen">Ja</text:span><text:span text:style-name="Kapitaelchen"><text:span text:style-name="T1027">c</text:span></text:span><text:span text:style-name="Kapitaelchen">q</text:span><text:span text:style-name="Kapitaelchen"><text:span text:style-name="T1027">u</text:span></text:span><text:span text:style-name="Kapitaelchen">es le </text:span><text:span text:style-name="Kapitaelchen"><text:span text:style-name="T1027">f</text:span></text:span><text:span text:style-name="Kapitaelchen">ata</text:span><text:span text:style-name="Kapitaelchen"><text:span text:style-name="T1027">l</text:span></text:span><text:span text:style-name="Kapitaelchen">ist</text:span><text:span text:style-name="Kapitaelchen"><text:span text:style-name="T1027">e</text:span></text:span>. Sein Name ist berühmter, als er <text:span text:style-name="T1027">mir</text:span> zu verdienen scheint, und seine große E<text:span text:style-name="T1027">ncy</text:span>klopä<text:span text:style-name="T1027">d</text:span>ie machte einst so viel Lärm, als in unserer Zeit das <text:span text:style-name="T1027">C</text:span>on<text:span text:style-name="T1027">v</text:span>ersationsle<text:span text:style-name="T1027">x</text:span>i<text:span text:style-name="T1027">k</text:span>on; aber jener Roman scheint <text:span text:style-name="T1027">mir</text:span> das beste seiner Wer<text:span text:style-name="T1027">k</text:span>e, des<text:span text:style-name="T1027">s</text:span>en heitere, unschuldige Laune Alle gewiß aufheitert, die seine <text:span text:style-name="Kapitaelchen">Religieuse</text:span> kopf<text:span text:style-name="T1027">h</text:span>änge<text:span text:style-name="T1027">r</text:span>is<text:span text:style-name="T1027">ch m</text:span>achte, und Alles wieder gut macht, was e<text:span text:style-name="T1027">tw</text:span>a seine <text:span text:style-name="Kapitaelchen">Bijoux indis</text:span><text:span text:style-name="Kapitaelchen"><text:span text:style-name="T1027">c</text:span></text:span><text:span text:style-name="Kapitaelchen">rets </text:span>verdorben h<text:span text:style-name="T1027">a</text:span>ben möchten. Die <text:span text:style-name="T1027">I</text:span>dee ist doch wir<text:span text:style-name="T1027">k</text:span>lich <text:span text:style-name="T1027">k</text:span>o<text:span text:style-name="T1027">m</text:span>isch, Dame<text:span text:style-name="T1027">n</text:span> i<text:span text:style-name="T1027">h</text:span>re Heimlichke<text:span text:style-name="T1027">i</text:span>ten s<text:span text:style-name="T1027">ic</text:span>h erzählen zu lassen <text:span text:style-name="Kapitaelchen">par la partie la plus fran</text:span><text:span text:style-name="Kapitaelchen"><text:span text:style-name="T1027">c</text:span></text:span><text:span text:style-name="Kapitaelchen">he qui soit en </text:span><text:span text:style-name="Kapitaelchen"><text:span text:style-name="T1027">e</text:span></text:span><text:span text:style-name="Kapitaelchen">lles, et la mie</text:span><text:span text:style-name="Kapitaelchen"><text:span text:style-name="T1027">u</text:span></text:span><text:span text:style-name="Kapitaelchen">x instruite des choses, q</text:span><text:span text:style-name="Kapitaelchen"><text:span text:style-name="T1027">u’</text:span></text:span><text:span text:style-name="Kapitaelchen">on dési</text:span><text:span text:style-name="Kapitaelchen"><text:span text:style-name="T1027">re </text:span></text:span><text:span text:style-name="Kapitaelchen">sa</text:span><text:span text:style-name="Kapitaelchen"><text:span text:style-name="T1027">vo</text:span></text:span><text:span text:style-name="Kapitaelchen">i</text:span><text:span text:style-name="Kapitaelchen"><text:span text:style-name="T1027">r </text:span></text:span><text:span text:style-name="Kapitaelchen"><text:span text:style-name="T6">—</text:span></text:span><text:span text:style-name="Kapitaelchen"> par l</text:span><text:span text:style-name="Kapitaelchen"><text:span text:style-name="T1027">eu</text:span></text:span><text:span text:style-name="Kapitaelchen">rs b</text:span><text:span text:style-name="Kapitaelchen"><text:span text:style-name="T1027">i</text:span></text:span><text:span text:style-name="Kapitaelchen">joux</text:span> <text:note text:id="ftn588" text:note-class="footnote"><text:note-citation>2</text:note-citation><text:note-body><text:p text:style-name="fuss_5f_1">Durch den <text:span text:style-name="T1027">f</text:span>re<text:span text:style-name="T1027">i</text:span>m<text:span text:style-name="T1027">ü</text:span>thigsten Theil, der sich an ihnen findet, welcher auch am besten von den Dingen unterrichtet ist, die man zu wissen wünscht.</text:p></text:note-body></text:note>. Getreuere Historiker wären s<text:span text:style-name="T1027">i</text:span>e immer, als abge<text:span text:style-name="T1027">d</text:span>ankte Liebhaber, <text:span text:style-name="T1027">d</text:span>ie weit eher und unrichtiger aus <text:span text:style-name="T1027">d</text:span>er Schule schwatzen. Die <text:span text:style-name="Kapitaelchen">Muse</text:span><text:span text:style-name="Kapitaelchen"><text:span text:style-name="T1027">l</text:span></text:span><text:span text:style-name="Kapitaelchen">i</text:span><text:span text:style-name="Kapitaelchen"><text:span text:style-name="T1027">rè</text:span></text:span><text:span text:style-name="Kapitaelchen">s</text:span> machten das Glück des Erfinders, und würden es noch heute machen.</text:p>
      <text:p text:style-name="P183"><text:soft-page-break/>Louvets <text:span text:style-name="Kapitaelchen">Fa</text:span><text:span text:style-name="Kapitaelchen"><text:span text:style-name="T1028">u</text:span></text:span><text:span text:style-name="Kapitaelchen">blas</text:span> ist <text:span text:style-name="T1028">d</text:span>er dritte Roman. Hätte <text:span text:style-name="T1028">d</text:span>ie Revolution den genialen Verfasser nicht zu früh mit <text:span text:style-name="T1028">f</text:span>ortgefü<text:span text:style-name="T1028">h</text:span>rt, wäre <text:span text:style-name="T1028">d</text:span>er Held des Romans nicht immer <text:span text:style-name="Kapitaelchen">dans </text:span><text:span text:style-name="Kapitaelchen"><text:span text:style-name="T1028">l</text:span></text:span><text:span text:style-name="Kapitaelchen">a </text:span><text:span text:style-name="Kapitaelchen"><text:span text:style-name="T1028">fureur du rut</text:span></text:span><text:span text:style-name="T1028"> </text:span>un<text:span text:style-name="T1028">d</text:span> weniger unmoralis<text:span text:style-name="T1028">c</text:span>h, Lou<text:span text:style-name="T1028">v</text:span>et stände zwischen Rabelais und Cervantes; er ist weniger abscheulich, als Justin<text:span text:style-name="T1028">e e</text:span>t <text:span text:style-name="T1028">Juliette</text:span> vom Marquis de Sade<text:span text:style-name="T1028">s </text:span><text:span text:style-name="T1028"><text:note text:id="ftn589" text:note-class="footnote"><text:note-citation>1</text:note-citation><text:note-body><text:p text:style-name="fuss_5f_1">Donatien Alphonse François de Sade – <text:span text:style-name="T1029">franz. Autor </text:span>gewaltpornographische<text:span text:style-name="T1029">r</text:span> Romane, <text:s/><text:span text:style-name="T1091">Erfinder des Sadismus, Hauptwerke</text:span> <text:span text:style-name="T109">»</text:span><text:span text:style-name="T1091">Die 120 Tage von Sodom</text:span><text:span text:style-name="T9">«</text:span>, <text:span text:style-name="T109">»</text:span><text:span text:style-name="T147">Justine</text:span><text:span text:style-name="T109">«, »</text:span><text:span text:style-name="T147">Die Geschichte der Juliette</text:span><text:span text:style-name="T109">«, </text:span>† <text:span text:style-name="T1029">1814 </text:span><text:span text:style-name="T158">[RW]</text:span></text:p></text:note-body></text:note></text:span>, der auch im Bi<text:span text:style-name="T1028">cè</text:span>tre starb, und interessanter, als die berühmten Memoiren des Casanova <text:note text:id="ftn590" text:note-class="footnote"><text:note-citation>2</text:note-citation><text:note-body><text:p text:style-name="fuss_5f_1">Giacomo Casanova – <text:span text:style-name="T1030">venezianischer Schriftsteller und Abenteurer, Frauenheld, †  1798 </text:span><text:span text:style-name="T158">[RW]</text:span></text:p></text:note-body></text:note><text:s/>in zwölf Bänden, deren Ruf <text:span text:style-name="T1029">mir</text:span> unbegreiflich ist. Louvet <text:span text:style-name="T1029">s</text:span>agt sehr naiv: <text:span text:style-name="Kapitaelchen"><text:span text:style-name="T1030">J’ai</text:span></text:span><text:span text:style-name="Kapitaelchen"> ta</text:span><text:span text:style-name="Kapitaelchen"><text:span text:style-name="T1030">c</text:span></text:span><text:span text:style-name="Kapitaelchen">hé q</text:span><text:span text:style-name="Kapitaelchen"><text:span text:style-name="T1030">u</text:span></text:span><text:span text:style-name="Kapitaelchen">e Faublas, frivole et galant, </text:span><text:span text:style-name="Kapitaelchen"><text:span text:style-name="T1030">c</text:span></text:span><text:span text:style-name="Kapitaelchen">omme la nation, pour laq</text:span><text:span text:style-name="Kapitaelchen"><text:span text:style-name="T1030">u</text:span></text:span><text:span text:style-name="Kapitaelchen">elle et par laquelle il </text:span><text:span text:style-name="Kapitaelchen"><text:span text:style-name="T1030">f</text:span></text:span><text:span text:style-name="Kapitaelchen">ut fait, eut </text:span><text:span text:style-name="Kapitaelchen"><text:span text:style-name="T1030">u</text:span></text:span><text:span text:style-name="Kapitaelchen">ne </text:span><text:span text:style-name="Kapitaelchen"><text:span text:style-name="T1030">f</text:span></text:span><text:span text:style-name="Kapitaelchen">igu</text:span><text:span text:style-name="Kapitaelchen"><text:span text:style-name="T1030">r</text:span></text:span><text:span text:style-name="Kapitaelchen">e França</text:span><text:span text:style-name="Kapitaelchen"><text:span text:style-name="T1030">i</text:span></text:span><text:span text:style-name="Kapitaelchen">se</text:span> <text:note text:id="ftn591" text:note-class="footnote"><text:note-citation>3</text:note-citation><text:note-body><text:p text:style-name="fuss_5f_1"><text:span text:style-name="T1030">I</text:span>ch bemühe mich, daß Faublas, frivol und galant, wie die Nati<text:span text:style-name="T1030">o</text:span>n, f<text:span text:style-name="T1030">ü</text:span>r welche und durch welche er geschrieben ward, eine französische Figur erlange. </text:p></text:note-body></text:note>, diese hat er in der That, und <text:span text:style-name="Kapitaelchen">Faublas</text:span> kann der echtfranzösische Nationalroman genannt werden. Aber welcher Deutsche zöge nicht allen, wenn sie auch nicht zu den komischen Romanen gehören, St. Pierre’s <text:span text:style-name="Kapitaelchen">Paul et Virginie </text:span>und <text:span text:style-name="Kapitaelchen"><text:span text:style-name="T1030">C</text:span></text:span><text:span text:style-name="Kapitaelchen">ha</text:span><text:span text:style-name="Kapitaelchen"><text:span text:style-name="T1030">u</text:span></text:span><text:span text:style-name="Kapitaelchen">mière </text:span><text:span text:style-name="Kapitaelchen"><text:span text:style-name="T1030">I</text:span></text:span><text:span text:style-name="Kapitaelchen">ndienne </text:span>vor? Franzosen <text:span text:style-name="T1030">s</text:span>ind so wenig gemacht für den <text:span text:style-name="T1030">E</text:span>r<text:span text:style-name="T1030">n</text:span>st, als für den gemüthlich lachenden Humor, wohl aber Deutsche und Britten, und letztere haben bereits das <text:span text:style-name="T1030">I</text:span>hrige gethan, laßt uns nachfolgen! <text:span text:style-name="T6">—</text:span> <text:span text:style-name="Kapitaelchen">Go</text:span><text:span text:style-name="Kapitaelchen"><text:span text:style-name="T1030">d</text:span></text:span><text:span text:style-name="Kapitaelchen"> save the </text:span><text:span text:style-name="Kapitaelchen"><text:span text:style-name="T6">—</text:span></text:span><text:span text:style-name="Kapitaelchen"> </text:span><text:span text:style-name="Kapitaelchen"><text:span text:style-name="T1030">Vic</text:span></text:span><text:span text:style-name="Kapitaelchen">ar </text:span><text:span text:style-name="Kapitaelchen"><text:span text:style-name="T1030">of W</text:span></text:span><text:span text:style-name="Kapitaelchen">ake</text:span><text:span text:style-name="Kapitaelchen"><text:span text:style-name="T1030">f</text:span></text:span><text:span text:style-name="Kapitaelchen">iel</text:span><text:span text:style-name="Kapitaelchen"><text:span text:style-name="T1030">d </text:span></text:span><text:span text:style-name="Kapitaelchen"><text:span text:style-name="T1030"><text:note text:id="ftn592" text:note-class="footnote"><text:note-citation>4</text:note-citation><text:note-body><text:p text:style-name="fuss_5f_1">Gott erhalte den Landprediger von <text:span text:style-name="T1030">Wakefield!</text:span></text:p></text:note-body></text:note></text:span></text:span><text:span text:style-name="Kapitaelchen"><text:span text:style-name="T1030">!</text:span></text:span></text:p>
      <text:p text:style-name="P183">Der brittische Roman steht unstreitig auf der höchsten Stufe, und ward Muster; man las in England auch lange Rittermährchen, Novellen und Schäferroma<text:span text:style-name="T1030">n</text:span>e; aber mit Chau<text:span text:style-name="T1030">c</text:span>er (gest. 1400) begann schon die Morgenröthe besserer Poesie, wenn auch seine <text:span text:style-name="Kapitaelchen"><text:span text:style-name="T1030">Ca</text:span></text:span><text:span text:style-name="Kapitaelchen">nter</text:span><text:span text:style-name="Kapitaelchen"><text:span text:style-name="T1030">bury</text:span></text:span><text:span text:style-name="Kapitaelchen"><text:span text:style-name="T6">—</text:span></text:span><text:span text:style-name="Kapitaelchen"><text:span text:style-name="T1030">Tales</text:span></text:span> Nachahmung des Bo<text:span text:style-name="T1030">c</text:span>ca<text:span text:style-name="T1030">cc</text:span>io <text:span text:style-name="T1030">s</text:span>ind. Der treffliche Chaucer hatte die Welt gesehe<text:span text:style-name="T1030">n</text:span>, sich nach <text:span text:style-name="T1030">I</text:span>talienern und Franzosen gebildet, lebte am glänzenden Hofe Eduards <text:span text:style-name="T1030">III</text:span>., war Freund des hellsehenden Wi<text:span text:style-name="T1030">c</text:span>lef, und hatte, wie Bo<text:span text:style-name="T1030">cc</text:span>ac<text:span text:style-name="T1030">c</text:span>io durch seine Novellen, viel Einfluß auf die britti<text:span text:style-name="T1030">s</text:span>che Sprache; durch jene beliebten <text:span text:style-name="Kapitaelchen">Tales</text:span>, unter welchen <text:span text:style-name="Kapitaelchen">January and May, the Tale of the Nun’s Priest</text:span> und <text:span text:style-name="Kapitaelchen">the Mille</text:span><text:span text:style-name="Kapitaelchen"><text:span text:style-name="T1030">r’s </text:span></text:span><text:span text:style-name="Kapitaelchen">tale </text:span>echt komisch, aber freilich <text:span text:style-name="T1030">c</text:span>yni<text:span text:style-name="T1030">s</text:span>ch <text:span text:style-name="T1030">s</text:span>ind; seine heitere Laune und sat<text:span text:style-name="T1030">i</text:span>ri<text:span text:style-name="T1030">s</text:span>chen Witz zeigte er vorzüglich in den Prologen seiner Mährchen. So ganz unrecht haben jedoch die jetzigen Britten nicht, wenn sie langweilige Erzählungen scherzwei<text:span text:style-name="T1030">s</text:span>e nennen <text:span text:style-name="Kapitaelchen">Canterbur</text:span><text:span text:style-name="Kapitaelchen"><text:span text:style-name="T1030">y</text:span></text:span><text:span text:style-name="Kapitaelchen">—Tales</text:span>.</text:p>
      <text:p text:style-name="P184">Gleich beliebt war <text:span text:style-name="T41">S</text:span><text:span text:style-name="T98">p</text:span><text:span text:style-name="T41">en</text:span><text:span text:style-name="T98">c</text:span><text:span text:style-name="T41">ers</text:span> <text:note text:id="ftn593" text:note-class="footnote"><text:note-citation>5</text:note-citation><text:note-body><text:p text:style-name="fuss_5f_1">Edmund Spenser - bedeutender englischer Dichter des elisabethanischen Zeitalters, † <text:span text:style-name="T1031">1599 </text:span><text:span text:style-name="T158">[RW]</text:span></text:p></text:note-body></text:note><text:s/><text:span text:style-name="Kapitaelchen">Fai</text:span><text:span text:style-name="Kapitaelchen"><text:span text:style-name="T1031">r</text:span></text:span><text:span text:style-name="Kapitaelchen">y Qu</text:span><text:span text:style-name="Kapitaelchen"><text:span text:style-name="T1031">e</text:span></text:span><text:span text:style-name="Kapitaelchen">en</text:span>, dem Ariosto vorge<text:span text:style-name="T1031">s</text:span>chwebt zu haben scheint, der aber immer scherzt, während Spen<text:span text:style-name="T1031">c</text:span>er feierlich bleibt, und neben Chau<text:span text:style-name="T1031">c</text:span>er im Westmin<text:span text:style-name="T1031">s</text:span>ter zu ruhen wünschte, und so, <text:span text:style-name="T1031">w</text:span>ie sein Held Arthur, zum <text:span text:style-name="T1031">B</text:span>esitz der Prinzessin Gloriana gelangte. Sidney <text:span text:style-name="T97">s</text:span><text:span text:style-name="T41">oll</text:span> von einigen Stanzen so entzückt gewesen sein, daß er befahl, dem Dichter fünfzig Pfund auszuzahlen; er las weiter, <text:span text:style-name="T9">»</text:span>noch fünfzig Pfund mehr!<text:span text:style-name="T9">«</text:span> rief er; die Summe vervielfachte sich zu zweihundert Pfund, als er dem Hausmeister befahl, zu gehen, damit er nicht in Versuchung käme, sein ganzes Vermögen hinzugeben, was Unsereiner kaum begreift. Einen alten Roman vom Jahr 1517, der einst allgemein gelesen wurde, aus der Feder eines großen Mannes und Freundes des Erasmus, deren Werte noch heute nicht veraltet sind, darf man nicht vergessen, Th. Morus’ <text:span text:style-name="Kapitaelchen"><text:span text:style-name="T1032">Utopia</text:span></text:span> <text:note text:id="ftn594" text:note-class="footnote"><text:note-citation>6</text:note-citation><text:note-body><text:p text:style-name="fuss_5f_1">Das Land Ni<text:span text:style-name="T1032">rgends</text:span></text:p></text:note-body></text:note><text:s/>das <text:span text:style-name="T1032">Id</text:span>eal einer Republi<text:span text:style-name="T1032">k</text:span>; <text:span text:style-name="T1032">I</text:span>deale sind schwer zu realis<text:span text:style-name="T1032">i</text:span>ren, also paßt der Gegenstand ganz für den Roman. Swift’s bekannte Romane gehören ganz der Satire an, und zwar <text:span text:style-name="T1032">d</text:span>er bittersten Sa<text:span text:style-name="T1032">t</text:span>ire; ihm war wehe, un<text:span text:style-name="T1032">d</text:span> so that er der ganzen Menschheit wehe, die doch unter <text:soft-page-break/>der Menge tief unter dem Vieh stehender hoher und niederer Leute <text:span text:style-name="T1032">s</text:span>te<text:span text:style-name="T1032">t</text:span>s erfreuliche Ausnahmen kennt; wer möchte sonst noch außerhalb der Einsiedler<text:span text:style-name="T1032">w</text:span>ü<text:span text:style-name="T1032">s</text:span>te leben? Man kann nicht bei seinen Satiren lachen; sie scheinen aber doch in dieser Dichtungsart eine vortheilhaftere Veränderung bewirkt zu haben.</text:p>
      <text:p text:style-name="P545"><text:span text:style-name="T183">Richardson</text:span><text:span text:style-name="T180">, Sohn eines Tischlere, und Buchdrucker, kam auf den sehr nahe liegenden Gedanken, da er immer mit Büchern umging, auch drucken zu lassen. Halten sich ja doch viele Herren Verleger für Gelehrte, die Gelehrte si</text:span><text:span text:style-name="T521">e</text:span><text:span text:style-name="T180"> und fertig beurtheilen; und Se</text:span><text:span text:style-name="T521">tz</text:span><text:span text:style-name="T180">e</text:span><text:span text:style-name="T521">r</text:span><text:span text:style-name="T180">, Drucker, Buchbinder </text:span><text:span text:style-name="T521">etc</text:span><text:span text:style-name="T180">. sind sie nicht wenigstens halbe Literati? Er sammelte seine Briefe, und in seinem fünfz</text:span><text:span text:style-name="T521">i</text:span><text:span text:style-name="T180">g</text:span><text:span text:style-name="T521">s</text:span><text:span text:style-name="T180">ten Jahr fing er an, aus die</text:span><text:span text:style-name="T521">s</text:span><text:span text:style-name="T180">en Briefen seine Pamela, Clarissa und Grandi</text:span><text:span text:style-name="T521">s</text:span><text:span text:style-name="T180">on zu bilden, die unglaubliche</text:span><text:span text:style-name="T521">s</text:span><text:span text:style-name="T180"> Glück machten, trotz der übers</text:span><text:span text:style-name="T521">p</text:span><text:span text:style-name="T180">annten </text:span><text:span text:style-name="T521">I</text:span><text:span text:style-name="T180">deen, des hohen Ernstes und der vielen dicken Bände, durch die man sich arbeiten </text:span><text:span text:style-name="T521">muß.</text:span><text:span text:style-name="T180"> </text:span><text:span text:style-name="T522">Die Britten</text:span><text:span text:style-name="T180"> nennen selbst den Grandison den </text:span><text:span text:style-name="T9">»</text:span><text:span text:style-name="T180">Ehemann </text:span><text:span text:style-name="T522">eines Mädchens</text:span><text:span text:style-name="T9">«</text:span>, <text:span text:style-name="T1033">und doch schuf der Roman</text:span><text:span text:style-name="T180"> Schwärmereien genug, </text:span><text:span text:style-name="T522">die ihn in der wirklichen Welt aufsuchten, wie einst bei uns</text:span><text:span text:style-name="T180"> </text:span><text:span text:style-name="T522">S</text:span><text:span text:style-name="T180">iegwar</text:span><text:span text:style-name="T522">t</text:span><text:span text:style-name="T180">e Mariannen, Werther Lott</text:span><text:span text:style-name="T522">en</text:span><text:span text:style-name="T180"> </text:span><text:span text:style-name="T522">und der</text:span><text:span text:style-name="T180"> Held von Mancha </text:span><text:span text:style-name="T522">Dulcineen</text:span><text:span text:style-name="T180">. </text:span><text:span text:style-name="T522">Indessen brachte</text:span><text:span text:style-name="T180"> doch Richardson Plan in die Rom</text:span><text:span text:style-name="T522">anwelt, Cha</text:span><text:span text:style-name="T180">rakterschilderungen und Entwicklung der Leidenschaft</text:span><text:span text:style-name="T522">en. Die Briefform ist ihm eigen, und wenn er auch </text:span><text:span text:style-name="T180">Handlungsherr </text:span><text:span text:style-name="T522">ist</text:span><text:span text:style-name="T180">, </text:span><text:span text:style-name="T522">trotz des vielen Thees,</text:span><text:span text:style-name="T180"> </text:span><text:span text:style-name="T522">d</text:span><text:span text:style-name="T180">er bei ihm getrunke</text:span><text:span text:style-name="T522">n wird, und </text:span><text:span text:style-name="T180">langweiliger noch, als Gell</text:span><text:span text:style-name="T522">erts</text:span><text:span text:style-name="T180"> schwed</text:span><text:span text:style-name="T522">i</text:span><text:span text:style-name="T180">sche Grä</text:span><text:span text:style-name="T522">f</text:span><text:span text:style-name="T180">in, so i</text:span><text:span text:style-name="T522">st</text:span><text:span text:style-name="T180"> d</text:span><text:span text:style-name="T522">och sein Lovelace, ein Roué</text:span> <text:span text:style-name="T1033">in höchster Potenz, und Clarissa mit der Kraft des </text:span><text:span text:style-name="T180">Genies gezeichnet. Der ganze Roman von acht </text:span><text:span text:style-name="T522">Bänden läßt sich in </text:span><text:span text:style-name="T227">einer</text:span><text:span text:style-name="T180"> Zeile sagen: ein L</text:span><text:span text:style-name="T522">ü</text:span><text:span text:style-name="T180">stling von </text:span><text:span text:style-name="T522">System sucht eine Unschuld zu </text:span><text:span text:style-name="T180">ver</text:span><text:span text:style-name="T522">f</text:span><text:span text:style-name="T180">ü</text:span><text:span text:style-name="T522">h</text:span><text:span text:style-name="T180">ren, die C</text:span><text:span text:style-name="T522">h</text:span><text:span text:style-name="T180">arakt</text:span><text:span text:style-name="T522">er hat;</text:span><text:span text:style-name="T180"> </text:span><text:span text:style-name="T522">gehört nicht Phantasie </text:span><text:span text:style-name="T180">dazu, diese </text:span><text:span text:style-name="T522">I</text:span><text:span text:style-name="T180">dee durch acht B</text:span><text:span text:style-name="T522">ä</text:span><text:span text:style-name="T180">n</text:span><text:span text:style-name="T522">d</text:span><text:span text:style-name="T180">e zu </text:span><text:span text:style-name="T522">führen?</text:span></text:p>
      <text:p text:style-name="P545"><text:span text:style-name="T522">Nun erschien </text:span><text:span text:style-name="T227">Fielding</text:span><text:span text:style-name="T522"> </text:span><text:span text:style-name="T6">—</text:span> <text:span text:style-name="T1033">Fielding, der Triumph des brittischen Romans und aller Romane. Wo steckt der deutsche Fielding? Er schrieb </text:span><text:span text:style-name="T99">komische</text:span><text:span text:style-name="T1033"> Familiengeschichten, Richardson ganz ernste; </text:span><text:span text:style-name="T1034">Fielding hielt das Ideale im Menschen für Unnatur und die Tugendpedanterei eines Richardsons für lächerlich, so sehr er auch Herzensgüte zu schätzen wußte. Die Zartheit und Sittlichkeit, die bei seinem Vorgänger den Mangel aller Poesie vertreten mußte, wäre ihm zu Zeiten zu wünschen, dafür aber sah er das Leben mit ungleich freierem Blick an; seine Romane sind noch heute die ersten Romane Englands, während Richardsons Pedanterei und Umständlichkeit die seinigen auch noch um den Werth gebracht haben, den sie wirklich haben, ohne so weit zu gehen, als Diderot in seiner Eloge des Dichters. Richardsons Helden sind Engel und seine Schächer sind Teufel; wie kann der Mensch mit ihnen sympathisiren?</text:span></text:p>
      <text:p text:style-name="P546"><text:span text:style-name="T1034">Fielding </text:span><text:span text:style-name="T1035">war der Sohn eines Generals, geboren 1707 zu Sharpham</text:span><text:span text:style-name="T6">—</text:span><text:span text:style-name="T1035">Park bei Glastonbury. Seinem Hauslehrer setzte er ein eben nicht dankbares Denkmal im Andrews unter dem Bilde des Landpfarrers Trulliber; dann kam er nach </text:span><text:span text:style-name="T180">nach </text:span><text:span text:style-name="T523">Et</text:span><text:span text:style-name="T180">on, und von da nach L</text:span><text:span text:style-name="T523">o</text:span><text:span text:style-name="T180">nd</text:span><text:span text:style-name="T523">o</text:span><text:span text:style-name="T180">n, um die Rechte zu studiren: aber es fehlte an Unterstützung, und zu London wurde er gar liederlich. Er schrieb hier achtzehn Theaterstü</text:span><text:span text:style-name="T523">ck</text:span><text:span text:style-name="T180">e ohne besondern Werth, jedoch nicht ohne </text:span><text:span text:style-name="Kapitaelchen"><text:span text:style-name="T180">vis </text:span></text:span><text:span text:style-name="Kapitaelchen"><text:span text:style-name="T523">c</text:span></text:span><text:span text:style-name="Kapitaelchen"><text:span text:style-name="T180">omica</text:span></text:span><text:span text:style-name="T180">, und hätte erst dann anfangen sollen, für die Bühne zu arbeiten, wo er aufhörte. Er fand eine Frau, mit der er aufs Land zog und wie ein reicher Edelman</text:span><text:span text:style-name="T523">n</text:span><text:span text:style-name="T180"> lebte; Alles ver</text:span><text:span text:style-name="T523">p</text:span><text:span text:style-name="T180">utzt, </text:span><text:span text:style-name="T523">k</text:span><text:span text:style-name="T180">ehrte er wieder nach London, versuchte es als Rechtsgelehrter, nahm Antheil an Journa</text:span><text:span text:style-name="T523">l</text:span><text:span text:style-name="T180">en und begann selbst unter Gichtschmerzen seine Romane. Er übernahm eine Friedensrichtersstelle; aber seine Gesundheit verfiel immer mehr; der Arzt rieth zu einer Seereise nach Lissabon, wo er schon nach zwei Monaten an der Wassersucht starb 1754 u</text:span><text:span text:style-name="T523">n</text:span><text:span text:style-name="T180">d auf dem Gottesa</text:span><text:span text:style-name="T523">ck</text:span><text:span text:style-name="T180">er der Protestanten ruht. Wir haben sein Tagebuch von die</text:span><text:soft-page-break/><text:span text:style-name="T180">ser Reise; sein letztes, aber a</text:span><text:span text:style-name="T523">u</text:span><text:span text:style-name="T180">ch schlechtestes Werk, und noch heute s</text:span><text:span text:style-name="T523">i</text:span><text:span text:style-name="T180">eht der Reisende zu Lissabon, wo doch Britten herrschen, sich nach einem Denkmal um; </text:span><text:span text:style-name="T523">ü</text:span><text:span text:style-name="T180">ber dem Streit darüber be</text:span><text:span text:style-name="T524">k</text:span><text:span text:style-name="T180">a</text:span><text:span text:style-name="T523">m</text:span><text:span text:style-name="T180"> er — gar keines.</text:span></text:p>
      <text:p text:style-name="P547"><text:span text:style-name="T180">Fieldings Romane, die nicht alle von gleichem Werth sind, bezeichnen die Lebensepochen ihres Verfassers: der Jonathan Wild den Muthwillen ungez</text:span><text:span text:style-name="T524">ü</text:span><text:span text:style-name="T180">gelter Jugend, der Joseph </text:span><text:span text:style-name="T524">A</text:span><text:span text:style-name="T180">ndre</text:span><text:span text:style-name="T524">w</text:span><text:span text:style-name="T180">s die Entwicklung seines Genies, u</text:span><text:span text:style-name="T524">n</text:span><text:span text:style-name="T180">d Tom Jones den gereiften Mann, das Meisterst</text:span><text:span text:style-name="T524">ück</text:span><text:span text:style-name="T180"> seines Genies und vollendeter Erfahrungen. </text:span><text:span text:style-name="T524">I</text:span><text:span text:style-name="T180">n diesem Miniaturgemälde des wirklichen und hä</text:span><text:span text:style-name="T524">u</text:span><text:span text:style-name="T180">slichen Lebens lebt und webt Alles, Witz und Laune allerwärts, und allerwärts stößt man auch in England a</text:span><text:span text:style-name="T524">u</text:span><text:span text:style-name="T180">f eine alte Bekanntschaft von Tom Jones, wie in Holland auf Teniers und Ostades. </text:span><text:span text:style-name="T524">I</text:span><text:span text:style-name="T180">n seiner </text:span><text:span text:style-name="T524">Am</text:span><text:span text:style-name="T180">alie sinkt er bereits </text:span><text:span text:style-name="T524">in</text:span><text:span text:style-name="T180"> Alter— und Körperschwäche, und ich ziehe seine </text:span><text:span text:style-name="Kapitaelchen"><text:span text:style-name="T180">Journey from this world to the next</text:span></text:span><text:span text:style-name="T180"> </text:span><text:span text:style-name="T180"><text:note text:id="ftn595" text:note-class="footnote"><text:note-citation>1</text:note-citation><text:note-body><text:p text:style-name="fuss_5f_1">Reise von dieser Welt in die andere</text:p></text:note-body></text:note></text:span><text:span text:style-name="T180"><text:s/>noch vor. </text:span><text:span text:style-name="T524">I</text:span><text:span text:style-name="T180">n seinem Andre</text:span><text:span text:style-name="T524">w</text:span><text:span text:style-name="T180">s wollte </text:span><text:span text:style-name="T524">e</text:span><text:span text:style-name="T180">r die wirklich </text:span><text:span text:style-name="T524">ü</text:span><text:span text:style-name="T180">berschätzte Pamela Richardsons lächerlich machen, und in der That, sein Pastor Adams interessir</text:span><text:span text:style-name="T524">t</text:span><text:span text:style-name="T180"> auch noch heute mehr, als die gute Pamela, die so gut als vergessen scheint in England, und in Deutschland haben </text:span><text:span text:style-name="T524">mir</text:span><text:span text:style-name="T180"> selbst zwei schöne Leseri</text:span><text:span text:style-name="T524">n</text:span><text:span text:style-name="T180">nen meine jugendliche Pamela zurückgeschickt mit Protest!</text:span></text:p>
      <text:p text:style-name="P548"><text:span text:style-name="T180">Aber Tom Jo</text:span><text:span text:style-name="T525">n</text:span><text:span text:style-name="T180">es </text:span><text:span text:style-name="T6">—</text:span><text:span text:style-name="T180"> Tom Jones wäre der erste Roman, wenn der Verfasser nur ein bischen mehr für seine Sophie einzunehmen gewußt, wenn er da, wo wir nur ihn hören, sich ein klein wenig kürzer zu fassen verstanden, und — Cervan</text:span><text:span text:style-name="T525">t</text:span><text:span text:style-name="T180">es </text:span><text:span text:style-name="T525">u</text:span><text:span text:style-name="T180">ns keinen Don Quixote gegeben hätte. Fielding schrieb sein Meister</text:span><text:span text:style-name="T525">w</text:span><text:span text:style-name="T180">er</text:span><text:span text:style-name="T525">k</text:span><text:span text:style-name="T180"> in der d</text:span><text:span text:style-name="T525">ü</text:span><text:span text:style-name="T180">rftigsten Lage, war seelenfroh, für die Handschrift fünfundzwanzig Pfund einz</text:span><text:span text:style-name="T525">u</text:span><text:span text:style-name="T180">s</text:span><text:span text:style-name="T525">t</text:span><text:span text:style-name="T180">reichen, als Thomp</text:span><text:span text:style-name="T525">s</text:span><text:span text:style-name="T180">on solche zu Gesichte bekam und ihm, gegen den Contra</text:span><text:span text:style-name="T525">c</text:span><text:span text:style-name="T180">t, zweihundert Pfund vo</text:span><text:span text:style-name="T525">m </text:span><text:span text:style-name="T180">Verleger Millar verschaffte, dem das Werk so viel ertrug, daß er nach und nach Fielding gegen zweitausend fünfhundert Pfund vorst</text:span><text:span text:style-name="T525">r</text:span><text:span text:style-name="T180">eckte und bei dessen Tod alle Verschreibungen vernichtete! Wo sind solche </text:span><text:span text:style-name="Kapitaelchen"><text:span text:style-name="T525">r</text:span></text:span><text:span text:style-name="Kapitaelchen"><text:span text:style-name="T180">a</text:span></text:span><text:span text:style-name="Kapitaelchen"><text:span text:style-name="T525">ra</text:span></text:span><text:span text:style-name="Kapitaelchen"><text:span text:style-name="T180">e aves</text:span></text:span><text:span text:style-name="T180"> in Deutschland? </text:span><text:span text:style-name="Kapitaelchen"><text:span text:style-name="T180">Pardon, au </text:span></text:span><text:span text:style-name="Kapitaelchen"><text:span text:style-name="T525">c</text:span></text:span><text:span text:style-name="Kapitaelchen"><text:span text:style-name="T180">ontraire!</text:span></text:span><text:span text:style-name="T180"> aber wenn wir sie auch hätten, wo sind unsere Fieldings? Wenn ich ein Fielding wäre, wollte ich die Korrespondenz mit eine</text:span><text:span text:style-name="T525">m</text:span><text:span text:style-name="T180"> Verleger vorlegen, deren sich der schmutzigste Schacher</text:span><text:span text:style-name="T525">j</text:span><text:span text:style-name="T180">ude zu schämen hätte.</text:span></text:p>
      <text:p text:style-name="P549"><text:span text:style-name="T180">Fielding war ein Liebling Garriks, und ein so vollkommener C</text:span><text:span text:style-name="T526">y</text:span><text:span text:style-name="T180">niker, daß er einst bei dem Mahle, das er mehreren Freunden gab, auf einem — Nachtstuhl saß; Hogarth zeichnete den Cyniker aus dem Gedächtniß; da man nach seinem Tode gern sein Bild vor der neuen Ausgabe seiner Werke gehabt hätte, mit Hülfe von Garriks Mimik. Fielding steht bei nur zur Seite Sterne’s; jeden Winter lese ich sie beinahe, und der ernste </text:span><text:span text:style-name="T526">f</text:span><text:span text:style-name="T180">instere Mann selbst, der weniger Sinn für Witz und Laune hat, als ich, findet einen Charakter, der erhebt und begeistert, Fieldings Alworthy!</text:span></text:p>
      <text:p text:style-name="P550"><text:span text:style-name="T183">Smollet</text:span><text:span text:style-name="T180"> reicht nicht an Fielding und Sterne, steht aber in Hinsicht Anderer wieder hoch genug. Er war ein schottischer Arzt, geboren 1720 zu Cameron; aber doch mehr Schriftsteller, als Arzt, sein </text:span><text:span text:style-name="Kapitaelchen"><text:span text:style-name="T180">Count F</text:span></text:span><text:span text:style-name="Kapitaelchen"><text:span text:style-name="T526">a</text:span></text:span><text:span text:style-name="Kapitaelchen"><text:span text:style-name="T180">thom, a</text:span></text:span><text:span text:style-name="Kapitaelchen"><text:span text:style-name="T526">dv</text:span></text:span><text:span text:style-name="Kapitaelchen"><text:span text:style-name="T180">e</text:span></text:span><text:span text:style-name="Kapitaelchen"><text:span text:style-name="T526">ntur</text:span></text:span><text:span text:style-name="Kapitaelchen"><text:span text:style-name="T180">es of </text:span></text:span><text:span text:style-name="Kapitaelchen"><text:span text:style-name="T526">a</text:span></text:span><text:span text:style-name="Kapitaelchen"><text:span text:style-name="T180">n atom </text:span></text:span><text:span text:style-name="T180">und </text:span><text:span text:style-name="Kapitaelchen"><text:span text:style-name="T180">Lau</text:span></text:span><text:span text:style-name="Kapitaelchen"><text:span text:style-name="T526">nc</text:span></text:span><text:span text:style-name="Kapitaelchen"><text:span text:style-name="T180">e</text:span></text:span><text:span text:style-name="Kapitaelchen"><text:span text:style-name="T526">l</text:span></text:span><text:span text:style-name="Kapitaelchen"><text:span text:style-name="T180">ot </text:span></text:span><text:span text:style-name="Kapitaelchen"><text:span text:style-name="T526">G</text:span></text:span><text:span text:style-name="Kapitaelchen"><text:span text:style-name="T180">r</text:span></text:span><text:span text:style-name="Kapitaelchen"><text:span text:style-name="T526">e</text:span></text:span><text:span text:style-name="Kapitaelchen"><text:span text:style-name="T180">aves </text:span></text:span><text:span text:style-name="T180">haben wenig Werth, mehr aber </text:span><text:span text:style-name="Kapitaelchen"><text:span text:style-name="T180">Roderich Random</text:span></text:span><text:span text:style-name="T180">, der viel von des Verfassers eigener Lebensgeschichte, als Schiffsarzt bei Carthagena’s Belagerung, enthält. Wahrha</text:span><text:span text:style-name="T526">f</text:span><text:span text:style-name="T180">t genial ist sein </text:span><text:span text:style-name="Kapitaelchen"><text:span text:style-name="T180">Pe</text:span></text:span><text:span text:style-name="Kapitaelchen"><text:span text:style-name="T526">r</text:span></text:span><text:span text:style-name="Kapitaelchen"><text:span text:style-name="T180">egri</text:span></text:span><text:span text:style-name="Kapitaelchen"><text:span text:style-name="T526">ne</text:span></text:span><text:span text:style-name="Kapitaelchen"><text:span text:style-name="T180"> Pi</text:span></text:span><text:span text:style-name="Kapitaelchen"><text:span text:style-name="T526">c</text:span></text:span><text:span text:style-name="Kapitaelchen"><text:span text:style-name="T180">kl</text:span></text:span><text:span text:style-name="Kapitaelchen"><text:span text:style-name="T526">e</text:span></text:span><text:span text:style-name="T180">, wo der Charakter des Helden, Captain Trunnion, tre</text:span><text:span text:style-name="T526">ff</text:span><text:span text:style-name="T180">lich durchgeführt, und der alte Seemann in Lagen gebracht wird, die nothwendig Lachen bereiten müssen, und </text:span><text:span text:style-name="T526">mir</text:span><text:span text:style-name="T180"> wenigstens die Wahl schwer macht zwischen Smollet und Fieldi</text:span><text:span text:style-name="T526">n</text:span><text:span text:style-name="T180">g! Sein Meisterstück aber, voll Witz, Laune und Jovialität, das ihn neben Sterne und Fielding s</text:span><text:span text:style-name="T526">t</text:span><text:span text:style-name="T180">e</text:span><text:span text:style-name="T526">ll</text:span><text:span text:style-name="T180">t, bleibt seine </text:span><text:span text:style-name="Kapitaelchen"><text:span text:style-name="T526">H</text:span></text:span><text:span text:style-name="Kapitaelchen"><text:span text:style-name="T180">um</text:span></text:span><text:span text:style-name="Kapitaelchen"><text:span text:style-name="T526">f</text:span></text:span><text:span text:style-name="Kapitaelchen"><text:span text:style-name="T180">rey </text:span></text:span><text:span text:style-name="Kapitaelchen"><text:span text:style-name="T526">Cl</text:span></text:span><text:span text:style-name="Kapitaelchen"><text:span text:style-name="T180">inker.</text:span></text:span><text:span text:style-name="T180"> Dieser Roman neben seinem Pereg</text:span><text:span text:style-name="T527">r</text:span><text:span text:style-name="T180">ine Pi</text:span><text:span text:style-name="T527">ck</text:span><text:span text:style-name="T180">le werden leben, wie unter seinen Gedichten die Thräne</text:span><text:span text:style-name="T527">n</text:span><text:span text:style-name="T180"> Schottlands, und die Ode an die Unabhängigkeit; aber seine Fortsetzung von Hume’s Geschichte Englands, 1688 bis 1765, lassen bedauern, da</text:span><text:span text:style-name="T527">ß</text:span><text:span text:style-name="T180"> Hume </text:span><text:soft-page-break/><text:span text:style-name="T180">sie nicht fortsetzte, und seine unbedeutende Reise nach </text:span><text:span text:style-name="T527">I</text:span><text:span text:style-name="T180">talien, die er freilich als Kranker machte und auch zu Livorno starb, ist bloß berühmt durch Sternes Spott — sein Smelf</text:span><text:span text:style-name="T527">u</text:span><text:span text:style-name="T180">ngus ist Smollet.</text:span></text:p>
      <text:p text:style-name="P550"><text:span text:style-name="T180">Und wie könnte ich den Verfasser des </text:span><text:span text:style-name="Kapitaelchen"><text:span text:style-name="T527">V</text:span></text:span><text:span text:style-name="Kapitaelchen"><text:span text:style-name="T180">i</text:span></text:span><text:span text:style-name="Kapitaelchen"><text:span text:style-name="T527">c</text:span></text:span><text:span text:style-name="Kapitaelchen"><text:span text:style-name="T180">ar </text:span></text:span><text:span text:style-name="Kapitaelchen"><text:span text:style-name="T527">o</text:span></text:span><text:span text:style-name="Kapitaelchen"><text:span text:style-name="T180">f Wake</text:span></text:span><text:span text:style-name="Kapitaelchen"><text:span text:style-name="T527">f</text:span></text:span><text:span text:style-name="Kapitaelchen"><text:span text:style-name="T180">i</text:span></text:span><text:span text:style-name="Kapitaelchen"><text:span text:style-name="T527">el</text:span></text:span><text:span text:style-name="Kapitaelchen"><text:span text:style-name="T180">d</text:span></text:span><text:span text:style-name="T180">, aus dem viele Deutsche Englisch zu lernen anfangen, wie früher Französisch aus Telemach, </text:span><text:span text:style-name="T183">Goldsmiths</text:span><text:span text:style-name="T180"> vergessen, einen </text:span><text:span text:style-name="T527">I</text:span><text:span text:style-name="T180">rl</text:span><text:span text:style-name="T527">ä</text:span><text:span text:style-name="T180">nder und Sohn eines La</text:span><text:span text:style-name="T527">n</text:span><text:span text:style-name="T180">dpredigers, geboren 1729? Er studirte zu </text:span><text:span text:style-name="T527">E</text:span><text:span text:style-name="T180">dinburgh die Arzneikunde, flüchtete wegen einer unvorsichtigen Bürgschaft nach Rotterdam und Löwen, und pilgerte von da zu Fuß, ohne Empfehlung und Geld, nach Frankreich, Schweiz und </text:span><text:span text:style-name="T527">I</text:span><text:span text:style-name="T180">talie</text:span><text:span text:style-name="T527">n</text:span><text:span text:style-name="T180">, bei welcher Gelegenheit er seinen schönen Wanderer dichtete. Ein Schullehrer, der lange Untero</text:span><text:span text:style-name="T527">ff</text:span><text:span text:style-name="T180">izier gewesen war, hatte dem Schüler so viel von seinen Reiseaben</text:span><text:span text:style-name="T527">t</text:span><text:span text:style-name="T180">euern erzählt, daß er offenbar den Grund zu Golds</text:span><text:span text:style-name="T527">m</text:span><text:span text:style-name="T180">iths Wanderl</text:span><text:span text:style-name="T527">u</text:span><text:span text:style-name="T180">st legte, wie bei gar Vielen Robinson und andere Romane, schon beim Knaben begann sie sich zu zeigen zu Cork und Dublin, und war offenbar die Ursache seines Abscheues gegen jeden geregelten Beruf und alles seines Mißgeschickes.</text:span></text:p>
      <text:p text:style-name="P550"><text:span text:style-name="T180">Golds</text:span><text:span text:style-name="T527">m</text:span><text:span text:style-name="T180">ith kam 1756 wieder nach London; sein Oheim war gestorben; Flöte und Dialektik, die ihm auf seinen Reisen auf dem Lande und in Klöstern </text:span><text:span text:style-name="T527">f</text:span><text:span text:style-name="T180">ortgehol</text:span><text:span text:style-name="T527">f</text:span><text:span text:style-name="T180">en hatten, warfen in Oldengland nichts ab; ein Chemiker nahm ihn endlich aus Mitleid auf, er wurde Lehrer eines Erziehungshauses, Mitarbeiter an Journalen, und unter Johnsons Vorschub wagte er sich auch an größere Arbeiten; aber Leichtsinn und Spiel verließen ihn nicht bis zum Tode, und so starb er, aus Furcht vor dem Schuldthurm 1774. Georg im </text:span><text:span text:style-name="Kapitaelchen"><text:span text:style-name="T180">V</text:span></text:span><text:span text:style-name="Kapitaelchen"><text:span text:style-name="T527">i</text:span></text:span><text:span text:style-name="Kapitaelchen"><text:span text:style-name="T180">ca</text:span></text:span><text:span text:style-name="Kapitaelchen"><text:span text:style-name="T527">r</text:span></text:span><text:span text:style-name="Kapitaelchen"><text:span text:style-name="T180"> o</text:span></text:span><text:span text:style-name="Kapitaelchen"><text:span text:style-name="T527">f </text:span></text:span><text:span text:style-name="Kapitaelchen"><text:span text:style-name="T180">Wake</text:span></text:span><text:span text:style-name="Kapitaelchen"><text:span text:style-name="T527">f</text:span></text:span><text:span text:style-name="Kapitaelchen"><text:span text:style-name="T180">ield</text:span></text:span><text:span text:style-name="T180"> ist er selbst, der Vicar aber sein Bruder, der wirklich als Landgeistlicher in dem theuer</text:span><text:span text:style-name="T527">n</text:span><text:span text:style-name="T180"> England mit vierzig Pfund, s</text:span><text:span text:style-name="T527">i</text:span><text:span text:style-name="T180">ch und den Seinigen und den Wissenschaften, heiter und zufrieden in dem verlassenen Dörfchen lebte, das der Dichter so schön be</text:span><text:span text:style-name="T527">su</text:span><text:span text:style-name="T180">ngen hat. Pope’s </text:span><text:span text:style-name="T527">V</text:span><text:span text:style-name="T180">ers charakterisir</text:span><text:span text:style-name="T527">t</text:span><text:span text:style-name="T180"> ganz diesen Natursohn, der bloß den Eingebungen seines Genius folgen zu dürfen glaubte, unbekümmert um Menschen, bürgerliche, gesellige und häusliche eigene Verhältnisse.</text:span></text:p>
      <text:p text:style-name="abs_5f_1"><text:span text:style-name="Kapitaelchen"><text:span text:style-name="T1036">I</text:span></text:span><text:span text:style-name="Kapitaelchen">n wi</text:span><text:span text:style-name="Kapitaelchen"><text:span text:style-name="T1036">t</text:span></text:span><text:span text:style-name="Kapitaelchen"> a man, simplici</text:span><text:span text:style-name="Kapitaelchen"><text:span text:style-name="T1036">t</text:span></text:span><text:span text:style-name="Kapitaelchen">y a child </text:span><text:span text:style-name="Kapitaelchen"><text:note text:id="ftn596" text:note-class="footnote"><text:note-citation>1</text:note-citation><text:note-body><text:p text:style-name="fuss_5f_1"><text:span text:style-name="T527">I</text:span><text:span text:style-name="T180">n Witz ein Mann, in Einfalt nur ein Kind.</text:span></text:p></text:note-body></text:note></text:span><text:span text:style-name="Kapitaelchen">.</text:span></text:p>
      <text:p text:style-name="P551"><text:span text:style-name="T180">Dem guten Goldsmith oder eigentlich dem </text:span><text:span text:style-name="Kapitaelchen"><text:span text:style-name="T180">V</text:span></text:span><text:span text:style-name="Kapitaelchen"><text:span text:style-name="T527">ic</text:span></text:span><text:span text:style-name="Kapitaelchen"><text:span text:style-name="T180">ar o</text:span></text:span><text:span text:style-name="Kapitaelchen"><text:span text:style-name="T527">f</text:span></text:span><text:span text:style-name="Kapitaelchen"><text:span text:style-name="T180"> Wa</text:span></text:span><text:span text:style-name="Kapitaelchen"><text:span text:style-name="T527">k</text:span></text:span><text:span text:style-name="Kapitaelchen"><text:span text:style-name="T180">e</text:span></text:span><text:span text:style-name="Kapitaelchen"><text:span text:style-name="T527">fi</text:span></text:span><text:span text:style-name="Kapitaelchen"><text:span text:style-name="T180">eld</text:span></text:span><text:span text:style-name="T180"> muß ich noch zwei Büchlein zur Seite stellen voll humoristischer trefflicher Züge, die ihm gar wohl zur Seite stehen dürfen: des schott</text:span><text:span text:style-name="T528">lä</text:span><text:span text:style-name="T180">ndischen Ad</text:span><text:span text:style-name="T528">v</text:span><text:span text:style-name="T180">okaten Macke</text:span><text:span text:style-name="T528">n</text:span><text:span text:style-name="T180">zie </text:span><text:span text:style-name="Kapitaelchen"><text:span text:style-name="T180">Man of feeling </text:span></text:span><text:span text:style-name="T180">und </text:span><text:span text:style-name="Kapitaelchen"><text:span text:style-name="T180">Man of the worl</text:span></text:span><text:span text:style-name="Kapitaelchen"><text:span text:style-name="T528">d</text:span></text:span><text:span text:style-name="T180">, der jedoch dem erstern nachstehen muß. Diese drei Büchlein si</text:span><text:span text:style-name="T528">n</text:span><text:span text:style-name="T180">d </text:span><text:span text:style-name="T528">mir</text:span><text:span text:style-name="T180"> einmal werther, als Sammlungen hochberühmter Männer in dreißig bis vierzig </text:span><text:span text:style-name="T528">B</text:span><text:span text:style-name="T180">änden, die ich natürlich nicht nennen werde. Die kleine irdene Lampe Epi</text:span><text:span text:style-name="T528">k</text:span><text:span text:style-name="T180">tets </text:span><text:span text:style-name="T528">w</text:span><text:span text:style-name="T180">urde theuer verkauft; Lucian sagt aber nichts von der Lampe Pharos am Hafen Alexandriens. Ein unter uns weniger bekannter Roman, der aber in England Glück machte, ist des Geistlichen R. Gra</text:span><text:span text:style-name="T528">v</text:span><text:span text:style-name="T180">es (gest. 1805) Satire au</text:span><text:span text:style-name="T528">f</text:span><text:span text:style-name="T180"> die Methodisten </text:span><text:span text:style-name="Kapitaelchen"><text:span text:style-name="T180">The sp</text:span></text:span><text:span text:style-name="Kapitaelchen"><text:span text:style-name="T528">ir</text:span></text:span><text:span text:style-name="Kapitaelchen"><text:span text:style-name="T180">itual Qui</text:span></text:span><text:span text:style-name="Kapitaelchen"><text:span text:style-name="T528">xo</text:span></text:span><text:span text:style-name="Kapitaelchen"><text:span text:style-name="T180">te</text:span></text:span><text:span text:style-name="T180">, aber theils interessiren uns jene Schwärmer wenig, theils fehlt ganz die </text:span><text:span text:style-name="Kapitaelchen"><text:span text:style-name="T180">vis </text:span></text:span><text:span text:style-name="Kapitaelchen"><text:span text:style-name="T528">c</text:span></text:span><text:span text:style-name="Kapitaelchen"><text:span text:style-name="T180">omi</text:span></text:span><text:span text:style-name="Kapitaelchen"><text:span text:style-name="T528">c</text:span></text:span><text:span text:style-name="Kapitaelchen"><text:span text:style-name="T180">a</text:span></text:span><text:span text:style-name="T180">, an die der weltliche Qui</text:span><text:span text:style-name="T528">x</text:span><text:span text:style-name="T180">ote gerade erinnert, und </text:span><text:span text:style-name="T528">mir</text:span><text:span text:style-name="T180"> hat dieser komisch sein sollende Roman rechte Langweile gemacht. Die Natur scheint sich in England wie in Frankreich erschöpft zu haben; die Neue</text:span><text:span text:style-name="T528">rn</text:span><text:span text:style-name="T180"> verfallen wieder ins Unnatürliche, Wundervolle und Ungehe</text:span><text:span text:style-name="T528">ur</text:span><text:span text:style-name="T180">e, und die neuesten Autoren sind die Damen: Radcli</text:span><text:span text:style-name="T528">ff</text:span><text:span text:style-name="T180">e, Sheridan, Reeve, Burne</text:span><text:span text:style-name="T528">y</text:span><text:span text:style-name="T180">, Smith, </text:span><text:span text:style-name="T528">I</text:span><text:span text:style-name="T180">nchbald, Lennor, Williams </text:span><text:span text:style-name="T528">etc</text:span><text:span text:style-name="T180">., wovon allenfalls die Evelina, Cäcilia und Camilla der Madame d’</text:span><text:span text:style-name="T528">A</text:span><text:span text:style-name="T180">rblay auszunehmen sind, so wie Wal</text:span><text:span text:style-name="T528">p</text:span><text:span text:style-name="T180">ole’s </text:span><text:span text:style-name="Kapitaelchen"><text:span text:style-name="T180">Cast</text:span></text:span><text:span text:style-name="Kapitaelchen"><text:span text:style-name="T528">le</text:span></text:span><text:span text:style-name="Kapitaelchen"><text:span text:style-name="T180"> </text:span></text:span><text:span text:style-name="Kapitaelchen"><text:span text:style-name="T528">of Otranto </text:span></text:span><text:span text:style-name="T180">und </text:span><text:span text:style-name="T528">J</text:span><text:span text:style-name="T180">ohns</text:span><text:span text:style-name="T528">o</text:span><text:span text:style-name="T180">ns angenehmer </text:span><text:span text:style-name="T528">P</text:span><text:span text:style-name="T180">rinz Rasselas, der umgekehrte </text:span><text:span text:style-name="T528">C</text:span><text:span text:style-name="T180">andide; die S</text:span><text:span text:style-name="T528">ü</text:span><text:span text:style-name="T180">ndflut solcher Romane übersch</text:span><text:span text:style-name="T528">w</text:span><text:span text:style-name="T180">e</text:span><text:span text:style-name="T528">m</text:span><text:span text:style-name="T180">mt das Vaterland der Fielding, Sterne, Smollet, Goldsmith und </text:span><text:soft-page-break/><text:span text:style-name="T180">Ma</text:span><text:span text:style-name="T528">ck</text:span><text:span text:style-name="T180">enzie, </text:span><text:span text:style-name="Kapitaelchen"><text:span text:style-name="T180">tout </text:span></text:span><text:span text:style-name="Kapitaelchen"><text:span text:style-name="T528">c</text:span></text:span><text:span text:style-name="Kapitaelchen"><text:span text:style-name="T180">o</text:span></text:span><text:span text:style-name="Kapitaelchen"><text:span text:style-name="T528">m</text:span></text:span><text:span text:style-name="Kapitaelchen"><text:span text:style-name="T180">me </text:span></text:span><text:span text:style-name="Kapitaelchen"><text:span text:style-name="T528">ch</text:span></text:span><text:span text:style-name="Kapitaelchen"><text:span text:style-name="T180">ez no</text:span></text:span><text:span text:style-name="Kapitaelchen"><text:span text:style-name="T528">u</text:span></text:span><text:span text:style-name="Kapitaelchen"><text:span text:style-name="T180">s</text:span></text:span><text:span text:style-name="T180">, nur daß sie noch düsterer Haltung sind, als deutsche, kraft des Steinkohlenda</text:span><text:span text:style-name="T528">mpf</text:span><text:span text:style-name="T180">es.</text:span></text:p>
      <text:p text:style-name="P552"><text:span text:style-name="T528">F</text:span><text:span text:style-name="T180">urch</text:span><text:span text:style-name="T528">t</text:span><text:span text:style-name="T180">bar müssen jenen Damen die </text:span><text:span text:style-name="T183">Männer</text:span><text:span text:style-name="T180"> gewesen sein, die sich plötzlich </text:span><text:span text:style-name="T529">w</text:span><text:span text:style-name="T180">ieder hoben </text:span><text:span text:style-name="T180"><text:note text:id="ftn597" text:note-class="footnote"><text:note-citation>1</text:note-citation><text:note-body><text:p text:style-name="P554"><text:span text:style-name="T1037">Ja, gab es denn damals keine Frauenquote, keine Gleichstellung, keine Frauenförderung? Sollten diese Unmenschen wirklich nur die </text:span><text:span text:style-name="T1039">Leistung</text:span><text:span text:style-name="T1037"> bewertet haben. Schrecklich!! </text:span><text:span text:style-name="T158">[RW]</text:span></text:p></text:note-body></text:note></text:span><text:span text:style-name="T180"><text:s/>und das ganze Romanpublikum, selbst das de</text:span><text:span text:style-name="T529">ut</text:span><text:span text:style-name="T180">sche, an sich zogen, B</text:span><text:span text:style-name="T529">y</text:span><text:span text:style-name="T180">ron und Walter Scott; des erstern </text:span><text:span text:style-name="Kapitaelchen"><text:span text:style-name="T180">Childe Ha</text:span></text:span><text:span text:style-name="Kapitaelchen"><text:span text:style-name="T529">r</text:span></text:span><text:span text:style-name="Kapitaelchen"><text:span text:style-name="T180">ol</text:span></text:span><text:span text:style-name="Kapitaelchen"><text:span text:style-name="T529">d</text:span></text:span><text:span text:style-name="T529"> </text:span><text:span text:style-name="T180">ist tre</text:span><text:span text:style-name="T529">ff</text:span><text:span text:style-name="T180">lich, und mehrere kleine Gedicht</text:span><text:span text:style-name="T529">e</text:span><text:span text:style-name="T180">, und so auch Walter Scotts </text:span><text:span text:style-name="Kapitaelchen"><text:span text:style-name="T180">Lady o</text:span></text:span><text:span text:style-name="Kapitaelchen"><text:span text:style-name="T529">f</text:span></text:span><text:span text:style-name="Kapitaelchen"><text:span text:style-name="T180"> the Lake </text:span></text:span><text:span text:style-name="T180">und </text:span><text:span text:style-name="Kapitaelchen"><text:span text:style-name="T529">Rokeby</text:span></text:span><text:span text:style-name="T529">, </text:span><text:span text:style-name="T180">im St</text:span><text:span text:style-name="T529">y</text:span><text:span text:style-name="T180">l der alten Balladen; Waverle</text:span><text:span text:style-name="T529">y</text:span><text:span text:style-name="T180">, </text:span><text:span text:style-name="T529">Iv</text:span><text:span text:style-name="T180">anhoe, Woodstoc</text:span><text:span text:style-name="T529">k,</text:span><text:span text:style-name="T180"> Dur</text:span><text:span text:style-name="T529">w</text:span><text:span text:style-name="T180">ard e</text:span><text:span text:style-name="T529">tc</text:span><text:span text:style-name="T180">. ungeheures Glück machten. Eigentlich gehören sie nicht hieher, da sie tragischer Natur sind; aber sie </text:span><text:span text:style-name="T529">s</text:span><text:span text:style-name="T180">ind </text:span><text:span text:style-name="Kapitaelchen"><text:span text:style-name="T180">gran</text:span></text:span><text:span text:style-name="Kapitaelchen"><text:span text:style-name="T529">d</text:span></text:span><text:span text:style-name="Kapitaelchen"><text:span text:style-name="T180">e mode</text:span></text:span><text:span text:style-name="T180">, selbst in Deutschland, und das hat doch etwas Komisches. Walter S</text:span><text:span text:style-name="T529">c</text:span><text:span text:style-name="T180">o</text:span><text:span text:style-name="T529">t</text:span><text:span text:style-name="T180">t ist der deutsche Lafo</text:span><text:span text:style-name="T529">n</text:span><text:span text:style-name="T180">taine, aber unendlich reicher, und doch schmiert er viel zu viel für Ehre und Ruhm; mit </text:span><text:span text:style-name="T529">mir</text:span><text:span text:style-name="T180"> hat er es ganz verdorben durch sein erbärmliches und bändereiches Leben Napole</text:span><text:span text:style-name="T529">o</text:span><text:span text:style-name="T180">ns! P</text:span><text:span text:style-name="T529">fu</text:span><text:span text:style-name="T180">i! wer findet da die Damenro</text:span><text:span text:style-name="T529">m</text:span><text:span text:style-name="T180">ane nicht noch erträglicher, wenn er gleich ungalant genug ist, zu sagen und zu schreiben:</text:span></text:p>
      <text:p text:style-name="P553">Gu<text:span text:style-name="T1037">t</text:span>mü<text:span text:style-name="T1037">th</text:span>ig haben Gänse lange Zeit</text:p>
      <text:p text:style-name="P553">Zum Schreiben ihre Federn uns geweiht;</text:p>
      <text:p text:style-name="P553">Das konnte länger nicht so bleiben,</text:p>
      <text:p text:style-name="P553">Sie <text:span text:style-name="T1037">f</text:span>angen an <text:span text:style-name="T1037">j</text:span>etzt selbst zu schreiben.</text:p>
      <text:p text:style-name="P553"/>
      <text:p text:style-name="P553"/>
      <text:p text:style-name="P553"/>
      <text:p text:style-name="P553"/>
      <text:p text:style-name="P553"><draw:frame draw:style-name="fr1" draw:name="Bild24" text:anchor-type="char" svg:width="1.9992in" svg:height="0.028in" draw:z-index="23"><draw:image xlink:href="Pictures/10000000000000900000000264CB31E7E524B433.png" xlink:type="simple" xlink:show="embed" xlink:actuate="onLoad" draw:mime-type="image/png"/></draw:frame></text:p>
      <text:p text:style-name="P646"><text:bookmark text:name="Lesezeichen 24"/>Der Roman der Deutschen und des Nordens</text:p>
      <text:p text:style-name="P270">In Deutschland bestand der Roman fast bis in die Mitte des siebenzehnten Jahrhunderts aus faden Ritterromanen, den Historien von Troja, Alexander, Amadis, Herzog Leopold von Oesterreich und Ernst von Baiern etc., aus Legenden und den Mährchen aus lateinischen, französischen und italienischen Quellen; jedoch stammen auch welche aus reinem deutschen Boden, wie z. B. Wigolas von Rade, Iwain etc. Allgemeine Lektüre war Doktor Faust und der <text:span text:style-name="T1053">H</text:span>erzog von Luxemburg, und ihre Verträge und Händel mit dem Teufel; dann folgte Till Eulenspiegel mit seinen Schwänken, und noch lacht man über seinem Grabe zu Mölln unter einer Linde, bezeichnet mit Eule und Spiegel. Das Original war plattdeutsch, fast in alle Sprachen ist er übertragen; wir haben sogar 1796 noch einen deutschen Eulenspiegel erhalten, aber aber er muß dem alten Schalk weichen, und noch mehr der französische Eulenspiegel oder <text:span text:style-name="Kapitaelchen">Maitre Gonin</text:span>, aus dem ich auch nicht einen erträglichen Zug anzuführen wüßte. Jede Nation hat ihren Eulenspiegel: Aesop war der Till der Griechen und Römer, wie Bertholdo der der Italiener, und sage man, was man will, unser Till ist der erste deutsche komische Roman, und an Eulenspiegelstreichen fehlte es uns nie, so wie auch nicht den Franzosen <text:span text:style-name="Kapitaelchen">les tours d’Espiè</text:span><text:span text:style-name="Kapitaelchen"><text:span text:style-name="T1041">gle;</text:span></text:span><text:span text:style-name="Kapitaelchen"><text:span text:style-name="T632"> bei Britten ist er nur etwas versteckter, weil sie Rolglas übersetzten. Der ge</text:span></text:span><text:span text:style-name="T832">lehrte Streit, ob Ti</text:span><text:span text:style-name="T1041">ll</text:span><text:span text:style-name="T832"> von Timotheus her</text:span><text:span text:style-name="T1041">k</text:span><text:span text:style-name="T832">omme ober von der Pflanze Till (Hederich)? mag auf sich beruhen; ein guter Landwirth jätet sie </text:span><text:span text:style-name="T1041">aus</text:span><text:span text:style-name="T832"> von seinen Feldern, denn e</text:span><text:span text:style-name="T1041">s</text:span><text:span text:style-name="T832"> ist — Unkraut.</text:span></text:p>
      <text:p text:style-name="P271"><text:span text:style-name="T832">Ahasveru</text:span><text:span text:style-name="T1042">s</text:span><text:span text:style-name="T832">, der ewige Jude, der seit der Kreuzigung schon herumwandert, und den des Herrn Genera</text:span><text:span text:style-name="T1042">l</text:span><text:span text:style-name="T832">su</text:span><text:span text:style-name="T1042">p</text:span><text:span text:style-name="T832">erintenden von Eithen Hochwürden in Sch</text:span><text:span text:style-name="T1042">l</text:span><text:span text:style-name="T832">es</text:span><text:span text:style-name="T1042">w</text:span><text:span text:style-name="T832">ig 1547 noch zu Hamburg gesehen und gesprochen ha</text:span><text:span text:style-name="T1042">b</text:span><text:span text:style-name="T832">en </text:span><text:span text:style-name="T1042">w</text:span><text:span text:style-name="T832">o</text:span><text:span text:style-name="T1042">ll</text:span><text:span text:style-name="T832">en, war ein ähnlicher Lieblingsroma</text:span><text:span text:style-name="T1042">n;</text:span><text:span text:style-name="T832"> aber nichts übertrifft die wahre echtdeutsche Nationa</text:span><text:span text:style-name="T1042">l</text:span><text:span text:style-name="T832">satire, und das vollendet</text:span><text:span text:style-name="T1042">st</text:span><text:span text:style-name="T832">e und gediegen</text:span><text:span text:style-name="T1042">s</text:span><text:span text:style-name="T832">te Wer</text:span><text:span text:style-name="T1042">k</text:span><text:span text:style-name="T832"> a</text:span><text:span text:style-name="T1042">lt</text:span><text:span text:style-name="T832">deutscher komischer Literatur, dessen Witz sich nicht selten fast zum Humor erhebt, ist da</text:span><text:span text:style-name="T1042">s </text:span><text:span text:style-name="T832">1598 erschienene lustige und lächerliche Lallenburg oder die Schi</text:span><text:span text:style-name="T1042">l</text:span><text:span text:style-name="T832">db</text:span><text:span text:style-name="T1042">ü</text:span><text:span text:style-name="T832">rger, unser erster satiri</text:span><text:span text:style-name="T1042">s</text:span><text:span text:style-name="T832">cher Roman, der die Regimentsverfassung und </text:span><text:span text:style-name="T1042">K</text:span><text:span text:style-name="T832">leinmei</text:span><text:span text:style-name="T1042">st</text:span><text:span text:style-name="T832">erei der Städte und Flecken Deutschlands durchni</text:span><text:span text:style-name="T1042">m</text:span><text:span text:style-name="T832">mt; seine kleinen Zo</text:span><text:span text:style-name="T1042">t</text:span><text:span text:style-name="T832">en muß das Zeitalter entschuldigen. Es ist zu bedauern, daß Hagen, der in seinem Narrenbuch, Halle 1811, das alte Lallenburg wieder abdrucken ließ, den zweiten Theil nur im Auszuge lieferte, wobei so </text:span><text:span text:style-name="T1042">v</text:span><text:span text:style-name="T832">iel verloren ging, a</text:span><text:span text:style-name="T1042">l</text:span><text:span text:style-name="T832">s bei den ältern </text:span><text:span text:style-name="T1042">U</text:span><text:span text:style-name="T832">eberarbeitungen oder sogenannten Reinig</text:span><text:span text:style-name="T1042">ungen, wo </text:span><text:span text:style-name="T832">manch</text:span><text:span text:style-name="T1042">es alte</text:span><text:span text:style-name="T832"> Gute mit weggereinigt wurde.</text:span></text:p>
      <text:p text:style-name="P272"><text:span text:style-name="T1042">U</text:span><text:span text:style-name="T832">ngefähr in die Zeiten </text:span><text:span text:style-name="T1042">d</text:span><text:span text:style-name="T832">er La</text:span><text:span text:style-name="T1042">ll</text:span><text:span text:style-name="T832">en</text:span><text:span text:style-name="T1042">b</text:span><text:span text:style-name="T832">urg </text:span><text:span text:style-name="T1042">fallen die aben</text:span><text:span text:style-name="T832">teuer</text:span><text:span text:style-name="T1042">l</text:span><text:span text:style-name="T832">ichen Volksromane: die schöne Melusine, die schöne Ma</text:span><text:span text:style-name="T1042">gellone,</text:span><text:span text:style-name="T832"> der gehörnte Siegfried, Herzog Ernst aus Baiern, Fortunati Wünschhütt</text:span><text:span text:style-name="T1043">l</text:span><text:span text:style-name="T832">ein, das Buch der Liebe, die schönen Historien von den sieben weisen Meister</text:span><text:span text:style-name="T1043">n</text:span><text:span text:style-name="T832">, von den vier Haimons</text:span><text:span text:style-name="T1043">kindern, </text:span><text:span text:style-name="T832">die a</text:span><text:span text:style-name="T1043">lle</text:span><text:span text:style-name="T832"> </text:span><text:span text:style-name="T1043">v</text:span><text:span text:style-name="T832">ier auf dem Roß Ba</text:span><text:span text:style-name="T1043">y</text:span><text:span text:style-name="T832">ard reiten, Kaiser O</text:span><text:span text:style-name="T1043">k</text:span><text:span text:style-name="T832">tavianus, die </text:span><text:span text:style-name="T1043">über</text:span><text:span text:style-name="T832"> die Bosheit triump</text:span><text:span text:style-name="T1043">h</text:span><text:span text:style-name="T832">iren</text:span><text:span text:style-name="T1043">d</text:span><text:span text:style-name="T832">e </text:span><text:span text:style-name="T1043">U</text:span><text:span text:style-name="T832">nschu</text:span><text:span text:style-name="T1044">l</text:span><text:span text:style-name="T832">d Hi</text:span><text:span text:style-name="T1044">rlanda,</text:span><text:span text:style-name="T832"> die geduldige Helena, die heilige Genovefa, </text:span><text:span text:style-name="T1044">I</text:span><text:span text:style-name="T832">da, Gr</text:span><text:span text:style-name="T1044">äf</text:span><text:span text:style-name="T832">in von Toggenburg, der edle Fin</text:span><text:span text:style-name="T1044">k</text:span><text:span text:style-name="T832">enritter mit de</text:span><text:span text:style-name="T1044">m</text:span><text:span text:style-name="T832"> Hans gu</text:span><text:span text:style-name="T1044">ck</text:span><text:span text:style-name="T832"> in die Welt </text:span><text:span text:style-name="T1044">(</text:span><text:span text:style-name="T832">eines der besten noch) e</text:span><text:span text:style-name="T1044">tc</text:span><text:span text:style-name="T832">.; alle diese Romane prangen noch heute auf allen Dorfmär</text:span><text:span text:style-name="T1044">k</text:span><text:span text:style-name="T832">ten, wie die C</text:span><text:span text:style-name="T1044">l</text:span><text:span text:style-name="T832">assi</text:span><text:span text:style-name="T1044">k</text:span><text:span text:style-name="T832">er auf Leipziger </text:span><text:span text:style-name="T1044">u</text:span><text:span text:style-name="T832">nd F</text:span><text:span text:style-name="T1044">r</text:span><text:span text:style-name="T832">ank</text:span><text:span text:style-name="T1044">f</text:span><text:span text:style-name="T832">u</text:span><text:span text:style-name="T1044">rt</text:span><text:span text:style-name="T832">e</text:span><text:span text:style-name="T1044">r</text:span><text:span text:style-name="T832"> Messen, nur mit dem Unterschied, daß sie bloß brochirt an Bindfaden da hängen, das Stück à 6 kr.</text:span></text:p>
      <text:p text:style-name="P272"><text:span text:style-name="T832">Die Diana des Montema</text:span><text:span text:style-name="T1044">y</text:span><text:span text:style-name="T832">or und Sidney’s Ar</text:span><text:span text:style-name="T1044">c</text:span><text:span text:style-name="T832">adia führten auch uns Deutsche in die Schäfereien und zu Neumarks betrübt verliebten und endlich hocherfreuten Hirten File</text:span><text:span text:style-name="T1044">m</text:span><text:span text:style-name="T832">on, der den von Gott verlassenen Ho</text:span><text:span text:style-name="T1044">f</text:span><text:span text:style-name="T832">prediger </text:span><text:soft-page-break/><text:span text:style-name="T832">Buchholz veranlaßte, zu Bra</text:span><text:span text:style-name="T1044">u</text:span><text:span text:style-name="T832">n</text:span><text:span text:style-name="T1044">s</text:span><text:span text:style-name="T832">chweig seinen Her</text:span><text:span text:style-name="T1044">cu</text:span><text:span text:style-name="T832">linus und Her</text:span><text:span text:style-name="T1044">c</text:span><text:span text:style-name="T832">ulis</text:span><text:span text:style-name="T1044">c</text:span><text:span text:style-name="T832">a für ehrbare christliche Leser 1659 </text:span><text:span text:style-name="T1044">n</text:span><text:span text:style-name="T832">iederzuschmieren, vermischt mit Gebeten und geistlichen Liedern; denn seine Hochwürden zogen, wie sie selbst bemerkten, gegen die A</text:span><text:span text:style-name="T1044">m</text:span><text:span text:style-name="T832">adisschützen zu Feld mit dieser besondern Gemüths</text:span><text:span text:style-name="T1044">­</text:span><text:span text:style-name="T832">erfri</text:span><text:span text:style-name="T1044">s</text:span><text:span text:style-name="T832">chung, die and</text:span><text:span text:style-name="T1044">ä</text:span><text:span text:style-name="T832">chtige Seelen nicht ärgern und doch dem spanischen Hochtrab und der italienischen Redselig</text:span><text:span text:style-name="T1044">k</text:span><text:span text:style-name="T832">eit einen Possen zu spielen vermöchten, zum </text:span><text:span text:style-name="T1044">B</text:span><text:span text:style-name="T832">eweis, daß die Deutschen nicht lauter wilde Säue und Bären seien, sondern auch treffliche Fürsten und Ritter unter sich gehabt hätten e</text:span><text:span text:style-name="T1044">tc</text:span><text:span text:style-name="T832">. Gegen diese heillose Theologenidee war Hirschfelds </text:span><text:span text:style-name="T832"><text:note text:id="ftn598" text:note-class="footnote"><text:note-citation>1</text:note-citation><text:note-body><text:p text:style-name="fuss_5f_1"><text:span text:style-name="T1053">Unbekanntes Pseudonym, in Wahrheit Hans Jakob Christoffel von Grimmelshausen, † 1676 </text:span><text:span text:style-name="T158">[RW]</text:span></text:p></text:note-body></text:note></text:span><text:span text:style-name="T832"><text:s/>Si</text:span><text:span text:style-name="T1044">m</text:span><text:span text:style-name="T832">pli</text:span><text:span text:style-name="T1044">c</text:span><text:span text:style-name="T832">issi</text:span><text:span text:style-name="T1044">m</text:span><text:span text:style-name="T832">us, 1669, immer ein gutes Buch, so abenteuerlich auch Herr Schleifheim von Sulfert </text:span><text:span text:style-name="T832"><text:note text:id="ftn599" text:note-class="footnote"><text:note-citation>2</text:note-citation><text:note-body><text:p text:style-name="fuss_5f_1"><text:span text:style-name="T1053">Eines seiner pseudonyme, ein Anagramm aus seinem richtigen Namen </text:span><text:span text:style-name="T158">[RW]</text:span></text:p></text:note-body></text:note></text:span><text:span text:style-name="T832">, wie sich Hirschfeld nennt, zu Wer</text:span><text:span text:style-name="T1044">k</text:span><text:span text:style-name="T832">e gegangen ist. Er schrieb als Soldat des dreißigjährigen Krieges sein Werk, das sich selten macht, und auch Satiren, die in meiner Ausgabe, Nürnberg 1813, den dritten Theil bilden Zur Empfehlung des Simplicissimus, dem ich gut bin, will ich bemerken, daß ihn auch </text:span><text:span text:style-name="T1044">B</text:span><text:span text:style-name="T832">ode liebte, auf den Schöppenstätt stolzer sein darf als Abdera auf Demokrit, und da die Spessarter sich so wenig in der Literatur a</text:span><text:span text:style-name="T1044">u</text:span><text:span text:style-name="T832">szeichnen, so muß ich noch beisetzen, daß Hirschfeld, Schulz zu Renchen, ein Spe</text:span><text:span text:style-name="T1044">s</text:span><text:span text:style-name="T832">sarter war — dieser simple Simpli</text:span><text:span text:style-name="T1044">c</text:span><text:span text:style-name="T832">issimus.</text:span></text:p>
      <text:p text:style-name="P273"><text:span text:style-name="T832">Jetzt begann der heroi</text:span><text:span text:style-name="T1045">s</text:span><text:span text:style-name="T832">che Roman, dessen wahrer Vater der Arminius des Herrn von Lohenstein 1689 gewesen ist, nachdem von Zerens </text:span><text:span text:style-name="T1045">I</text:span><text:span text:style-name="T832">brahim, Sophonisbe, Sim</text:span><text:span text:style-name="T1045">s</text:span><text:span text:style-name="T832">on e</text:span><text:span text:style-name="T1045">tc.</text:span><text:span text:style-name="T832"> vorangegangen waren, denen Herzog Ulrich von Braunschweig noch eine di</text:span><text:span text:style-name="T1045">ck</text:span><text:span text:style-name="T832">leibige Aramena und Oktavia nachsandte; Zieglers asiatische Banise aber stach alle herunter. Schon ihr Anfang: </text:span><text:span text:style-name="T9">»</text:span><text:span text:style-name="T832">B</text:span><text:span text:style-name="T1045">l</text:span><text:span text:style-name="T832">it</text:span><text:span text:style-name="T1045">z</text:span><text:span text:style-name="T832">, Donner und Hagel, die r</text:span><text:span text:style-name="T1045">ä</text:span><text:span text:style-name="T832">chenden Werkzeuge des gerechten Himmels</text:span><text:span text:style-name="T9">«</text:span><text:span text:style-name="T832"> e</text:span><text:span text:style-name="T1045">tc</text:span><text:span text:style-name="T832">., mußte Respekt einflößen, und noch heute kann man dieses blutige und doch mut</text:span><text:span text:style-name="T1045">h</text:span><text:span text:style-name="T832">ige Peg</text:span><text:span text:style-name="T1045">u</text:span><text:span text:style-name="T832"> von 1721 in mancher Rocken</text:span><text:span text:style-name="T1045">s</text:span><text:span text:style-name="T832">tube </text:span><text:span text:style-name="T1045">f</text:span><text:span text:style-name="T832">inden, die natürlich Pegu mit dem bekannten Peru verwechselt. Der größte Schmierer dieser Zeit war indessen Talander </text:span><text:span text:style-name="T1045">(Au</text:span><text:span text:style-name="T832">g</text:span><text:span text:style-name="T1045">us</text:span><text:span text:style-name="T832">t Boh</text:span><text:span text:style-name="T1045">s</text:span><text:span text:style-name="T832">e), der einundzwanzig Romane lieferte voll heroischen Unraths, und das erste böse Beispiel der Viel</text:span><text:span text:style-name="T1045">s</text:span><text:span text:style-name="T832">ch</text:span><text:span text:style-name="T1045">m</text:span><text:span text:style-name="T832">iererei oder der Bücher</text:span><text:span text:style-name="T1045">f</text:span><text:span text:style-name="T832">abrikation aus Kunstfleiß gab, den man billig jetzt, wo wir Romanschmierer à dreißig bis sechzig B</text:span><text:span text:style-name="T1045">ä</text:span><text:span text:style-name="T832">nde haben, durch einen eigenen Talander</text:span><text:span text:style-name="T1045">­</text:span><text:span text:style-name="T832">orden — prosti</text:span><text:span text:style-name="T1045">tu</text:span><text:span text:style-name="T832">iren sollte!</text:span></text:p>
      <text:p text:style-name="P274"><text:span text:style-name="T832">Und nun kamen noch dies Robinsonaden mit Defoë’s Robin</text:span><text:span text:style-name="T1045">s</text:span><text:span text:style-name="T832">on Crusoe, der 1721 deutsch erschien. Alexander Sel</text:span><text:span text:style-name="T1045">k</text:span><text:span text:style-name="T832">irk, in seiner Einsamkeit auf der </text:span><text:span text:style-name="T1045">I</text:span><text:span text:style-name="T832">nsel Fernandez, dachte wohl nie daran, daß seiner Robin</text:span><text:span text:style-name="T1045">s</text:span><text:span text:style-name="T832">onade </text:span><text:span text:style-name="T1045">so</text:span><text:span text:style-name="T832"> vie</text:span><text:span text:style-name="T1045">l</text:span><text:span text:style-name="T832">e wir</text:span><text:span text:style-name="T1045">k</text:span><text:span text:style-name="T832">liche und romanhafte Robin</text:span><text:span text:style-name="T1045">s</text:span><text:span text:style-name="T832">onaden folgen würden; Os</text:span><text:span text:style-name="T1045">t</text:span><text:span text:style-name="T832">indien hatte nicht mehr </text:span><text:span text:style-name="T1045">I</text:span><text:span text:style-name="T832">nseln genug, Schiffbrüche und hülflose Einsamkeit, Wilde und Spanier genügten nicht mehr, man setzte noch hübsche Mädchen hinzu; die </text:span><text:span text:style-name="T1046">I</text:span><text:span text:style-name="T832">nsel Fel</text:span><text:span text:style-name="T1046">s</text:span><text:span text:style-name="T832">enburg lief allen den Rang ab, obgleich auch Seeräuber und Sklaven ins </text:span><text:span text:style-name="T1046">In</text:span><text:span text:style-name="T832">nere Afrika’s dringen, kurz die Welt sah von 1722 bis 1769 nicht mehr als vierzig verschiedene Robinsone in Ländern, die in keiner Geographie zu finden waren, und in echt ritterlicher Verstandesverwirrung; mehr als ein Jüngling machte sich, mit Robinson in der Ta</text:span><text:span text:style-name="T1046">s</text:span><text:span text:style-name="T832">che, a</text:span><text:span text:style-name="T1046">u</text:span><text:span text:style-name="T832">f den Weg nach Holland, um von da nach Batavia z</text:span><text:span text:style-name="T1046">u</text:span><text:span text:style-name="T832"> schiffen, in Hoff</text:span><text:span text:style-name="T1046">n</text:span><text:span text:style-name="T832">ung, </text:span><text:span text:style-name="T1046">u</text:span><text:span text:style-name="T832">nterwegs Schiffbruch zu leiden in der </text:span><text:span text:style-name="T1046">N</text:span><text:span text:style-name="T832">ähe einer wüsten </text:span><text:span text:style-name="T1046">I</text:span><text:span text:style-name="T832">nsel. Alle Robinsone wurden zuletzt von Campe verdrängt, und Rousseau hätte gewiß himmlische Freude genossen, wenn er das deutsche Buch seinem Emil hätte vor</text:span><text:span text:style-name="T1046">l</text:span><text:span text:style-name="T832">egen können.</text:span></text:p>
      <text:p text:style-name="P274"><text:span text:style-name="T832">Die Britten erst erlösten uns von jenen Robinsonaden, wie von den gottschedischen Wassersuppen, die gar schlecht gegewesen sein müssen, da man so viel Wesens von Gellerts Wassersuppe auf der Tafel seiner schwedischen </text:span><text:soft-page-break/><text:span text:style-name="T832">Gr</text:span><text:span text:style-name="T1046">ä</text:span><text:span text:style-name="T832">f</text:span><text:span text:style-name="T1046">i</text:span><text:span text:style-name="T832">n machte (1746), die man jetzt kaum der ärmsten Klasse mehr ausstellen dürfte, und was würden unsere Leserinnen zu dem im </text:span><text:span text:style-name="T1046">I</text:span><text:span text:style-name="T832">rrgarten der Liebe herumtaumelnden Cavalier sagen, den Friedrich so gerne </text:span><text:span text:style-name="T1046">c</text:span><text:span text:style-name="T832">itirte? Nicht Mer</text:span><text:span text:style-name="T1046">c</text:span><text:span text:style-name="T832">urius oder Hermes und auch nicht der geheimniß</text:span><text:span text:style-name="T1046">v</text:span><text:span text:style-name="T832">olle He</text:span><text:span text:style-name="T1046">rm</text:span><text:span text:style-name="T832">es Trismegistus, sondern ein Mann aus Hinterpommern begann den bessern Roman </text:span><text:span text:style-name="T6">—</text:span> <text:span text:style-name="T832">Seine Hochwürden, der Breslauer Prob</text:span><text:span text:style-name="T1046">s</text:span><text:span text:style-name="T832">t Her</text:span><text:span text:style-name="T1046">m</text:span><text:span text:style-name="T832">es </text:span><text:span text:style-name="T832"><text:note text:id="ftn600" text:note-class="footnote"><text:note-citation>1</text:note-citation><text:note-body><text:p text:style-name="fuss_5f_1">Johann Timotheus Hermes – <text:span text:style-name="T1053">Deutscher Schriftsteller und Theologe, † 1821 </text:span><text:span text:style-name="T158">[RW]</text:span></text:p></text:note-body></text:note></text:span><text:span text:style-name="T832">, der 1766 Fanny Wilkes schrieb, die Britten zu seinem Muster nahm und au</text:span><text:span text:style-name="T1046">f</text:span><text:span text:style-name="T832"> den Titel seines Buches ganz klein setzen ließ: </text:span><text:span text:style-name="T9">»</text:span><text:span text:style-name="T832">So gut als aus dem Englischen</text:span><text:span text:style-name="T9">«</text:span><text:span text:style-name="T832">; Fanny Wilkes wurde verschlungen, und viele deutsche Mädchen erhielten seitdem in der heiligen Taufe den englischen Namen Fann</text:span><text:span text:style-name="T1046">y</text:span><text:span text:style-name="T832">. Hermes deutscher Originalroman, Sophiens Reisen, folgte nach, und verdient noch heute, trotz des oft geschmacklosen Witzes, der Frömmelei und theologischen Breitheit und sechs dicker Bände, gelesen </text:span><text:span text:style-name="T1046">zu </text:span><text:span text:style-name="T832">werden, denn man stößt doch auf manche schöne Ansicht des Lebens und auf Züge praktischer Wahrheit; aber, aber, wo dachten Seine Hochwürden hin, als Sie noch fünf Bände für Eltern und Ehelustige, drei Bände </text:span><text:span text:style-name="T1046">für</text:span><text:span text:style-name="T832"> Töchter edler Herkun</text:span><text:span text:style-name="T1046">f</text:span><text:span text:style-name="T832">t, Mamsell Hermine, zween literarische Mart</text:span><text:span text:style-name="T1046">y</text:span><text:span text:style-name="T832">rer e</text:span><text:span text:style-name="T1046">tc</text:span><text:span text:style-name="T832">. nachfolgen ließen, die hitzig gelesen und nachgedruckt wurden? Hermes war seiner Zeit, was England Richardson!</text:span></text:p>
      <text:p text:style-name="P274"><text:span text:style-name="T832">Wieland führte das Fräulein Sternheim oder Madame la Roche der Romanwelt vor, und Dusch, Professor zu Altona, seinen Carl Ferdiner in sechs Bänden, und den Verlobten zweier Bräute in drei Bänden, neben seinen Brie</text:span><text:span text:style-name="T1046">f</text:span><text:span text:style-name="T832">e</text:span><text:span text:style-name="T1046">n</text:span><text:span text:style-name="T832"> zur Bildung des Geschmacks in sechs Bänden, die immer noch am erträglichsten sind, trotz der gezierten Schreibart, die damals </text:span><text:span text:style-name="T78">blühend</text:span><text:span text:style-name="T832"> hieß; aber er, wie la Roche, die ein bischen zu viel schrieb, und auch mehrere Reisen, blieben, wie Hermes, echte Moralisten, stets den Blick auf England gerichtet. Sicher hätten wir </text:span><text:span text:style-name="T1046">f</text:span><text:span text:style-name="T832">r</text:span><text:span text:style-name="T1046">ü</text:span><text:span text:style-name="T832">her gute deutsche Romane ohne diesen deutschen Blick jenseits des Rheins und des Kanals; tausend Deutsche </text:span><text:span text:style-name="T1046">k</text:span><text:span text:style-name="T832">annten die Straßennamen von London und Paris besser, als die der eigenen Vaterstadt, und den Galgen von Tyburn besser als den ihrigen </text:span><text:span text:style-name="T6">—</text:span> <text:span text:style-name="T832">versteht sich aus Romanen. Richard</text:span><text:span text:style-name="T1046">s</text:span><text:span text:style-name="T832">on war einmal an der Tagesordnung, und es war hohe Zeit, daß Musäus mit seinem Grandison au</text:span><text:span text:style-name="T1046">f</text:span><text:span text:style-name="T832">trat, den man als Nachahmung des Britten kaufte und mit Begierde las, und daher seine Geißelhiebe auf die deutschen Grandisons und ihre Grandisonnaden desto bester fühlte. Unsern Romanschreibern, ältern wie den neuesten, wenn wir ihnen auch nicht dankbar sein wollen für das, was sie gaben, wollen wir doch für das danken, was sie — in der Feder ließen!</text:span></text:p>
      <text:p text:style-name="P275"><text:span text:style-name="T1047">I</text:span><text:span text:style-name="T832">n diese Zeiten fällt auch Geßners Sch</text:span><text:span text:style-name="T1047">äf</text:span><text:span text:style-name="T832">erroman, </text:span><text:span text:style-name="T78">Daphnis</text:span><text:span text:style-name="T832">; Schäfer sind noch am ehesten im Alpenland zu </text:span><text:span text:style-name="T1047">f</text:span><text:span text:style-name="T832">inden; aber warum mußte Wieland sich </text:span><text:span text:style-name="T1047">a</text:span><text:span text:style-name="T832">n das Ausland halten, als ob Deutschland gar nicht da wäre? Sein erster komischer Roman: Don Silvio von Rosal</text:span><text:span text:style-name="T1047">v</text:span><text:span text:style-name="T832">a (1764), hält sich an Cervantes und Mariva</text:span><text:span text:style-name="T1047">ux</text:span><text:span text:style-name="T832">; in seinem Peregri</text:span><text:span text:style-name="T1047">nu</text:span><text:span text:style-name="T832">s Proteus, Agathon, Abderiten, die Krone seiner Romane, die jedoch Andere dem Agathon nachse</text:span><text:span text:style-name="T1047">tz</text:span><text:span text:style-name="T832">en, herrschen griechische Philosophie und Sitten, und Sterne hatte so viel Einfluß auf den deutschen und berühmten Mann, als nur immer Lucian und Horaz. Welchem Deutschen wären jene lieblichen Romane unbekannt neben Danischmende, Diogenes, goldenen Spiegel und Aristipp, welche vier letztere Werte man in spätern Jahren jenen vorziehen dürfte. </text:span><text:span text:style-name="T6">—</text:span> <text:span text:style-name="T832">Alle sind voll wahrer Le</text:span><text:span text:style-name="T1047">b</text:span><text:span text:style-name="T832">ensweisheit, lachenden Witzes in fließender, anmuthiger, reiner Sprache, die vielen Schachtelperioden und fraubasenmäßige Redseligkeit abgerechnet; und meine Hauptanschuldigung — </text:span><text:span text:style-name="T1047">s</text:span><text:span text:style-name="T832">ie sind nicht deutsch!</text:span></text:p>
      <text:p text:style-name="P276"><text:soft-page-break/><text:span text:style-name="T832">Wieland kam als halber Pietist aus der Schweiz zurück; aus seinem Umgang daselbst ist die Sache erklärlich; er schrieb die Prüfung Abrahams und einen A</text:span><text:span text:style-name="T1048">n</text:span><text:span text:style-name="T832">t</text:span><text:span text:style-name="T1048">i</text:span><text:span text:style-name="T832">—Ovid, er schrieb Psalmen und Briefe Verstorbener an ihre Hinterlassenen; aber bei Graf Stadion zu Warthausen wurde er zum Aristipp und Eroti</text:span><text:span text:style-name="T1048">k</text:span><text:span text:style-name="T832">er, aber auch zum Abgott der Lesewelt, und sein Agathon neben seinen komischen Erzählungen erregten weit mehr Lüsternheit und Sinnlichkeit als die deutsche Bühne, und weit mehr, als er wieder zu besiegen vermochte; mit seinem Agathon (1767) mehrte sich sichtlich die Weichlichke</text:span><text:span text:style-name="T1048">i</text:span><text:span text:style-name="T832">t und </text:span><text:span text:style-name="T1048">f</text:span><text:span text:style-name="T832">ranzösi</text:span><text:span text:style-name="T1048">s</text:span><text:span text:style-name="T832">che Galanterie unseres sonst so einfachen Vaterlandes. Man hat Wieland den Voltaire der Deutschen genannt; er war mehr und weniger, wie man will; Voltaire hatte unendlich mehr Genie und Witz, aber Wieland war solider, gelehrter und nicht bloßer Spötter ohne Gemüth, er kannte ein sittliches </text:span><text:span text:style-name="T1049">I</text:span><text:span text:style-name="T832">deal, das dem egoistischen Patriarchen Frankreichs nie vor Augen stand. Und doch scheint es, daß man bald statt Wieland — weiland lesen werde! Darf ich gewisse andere Herren, die weit stolzer als der gute </text:span><text:span text:style-name="T1049">B</text:span><text:span text:style-name="T832">iberacher sind, darauf aufmerksam machen?</text:span></text:p>
      <text:p text:style-name="P276"><text:span text:style-name="T832">Shakspeare und Rousseau, Lieblinge der Deutschen, riefen stets Natur! Natur! und so standen </text:span><text:span text:style-name="T78">Göthe</text:span><text:span text:style-name="T832"> und </text:span><text:span text:style-name="T78">Klinger</text:span><text:span text:style-name="T832"> auf und verbreiteten eine Morgenr</text:span><text:span text:style-name="T1049">ö</text:span><text:span text:style-name="T832">the, die zur Abendröthe der Th</text:span><text:span text:style-name="T1049">e</text:span><text:span text:style-name="T832">ologen und Philologen und der w</text:span><text:span text:style-name="T1049">o</text:span><text:span text:style-name="T832">hlhergebrachten geistlichen Erquickstu</text:span><text:span text:style-name="T1049">n</text:span><text:span text:style-name="T832">den wurden. Liebe spielte nun die Hauptrolle, man genoß des Lebens süßeste Wonne zuvor und nach, versetzte sich in den Orient des Lebens und genoß noch einmal die Rosenzeit im Traume der Erinnerung; das Werthersche Feuer und der Klingersche Sturm und Drang in Romanen voll Dichterkraft und philosophischer Wahrheit, die Komisches und Ernstes zu mischen wußten, löschten die empfindsamen Thränen Siegwarts. Hatten Christenthum und Rittergeist das weibliche Hausthier zur Gesellin erhoben, so erhoben nun empfindsame Romane die Gesellin zur Göttin, und diese Göttinnen weinten süße Thränen in die Mondnacht hinein, wenn P</text:span><text:span text:style-name="T1049">f</text:span><text:span text:style-name="T832">lanzenseelen und empfindungslose Eltern den Siegwarten und Mariannen, den Carls von Burgheim und E</text:span><text:span text:style-name="T1049">m</text:span><text:span text:style-name="T832">ilien von Ros</text:span><text:span text:style-name="T1049">enau</text:span><text:span text:style-name="T832">, den Her</text:span><text:span text:style-name="T1049">f</text:span><text:span text:style-name="T832">orts und Klärchen nicht erlauben wollten</text:span></text:p>
      <text:p text:style-name="P644">Das Schauspiel für Götter,</text:p>
      <text:p text:style-name="P644">Zwei Lie<text:span text:style-name="T1054">b</text:span>ende zu <text:span text:style-name="T1049">s</text:span>e<text:span text:style-name="T1049">h</text:span>en —</text:p>
      <text:p text:style-name="P277"><text:span text:style-name="T832">ungenirt au</text:span><text:span text:style-name="T1049">f</text:span><text:span text:style-name="T832">zuführen. Wertherianer und Klingerianer (den Sahir nehme ich aus) waren in Ueberspannung die Siegwartianer, neben den mystischen Stillingen und Morgenthaus, in miserable Abspa</text:span><text:span text:style-name="T1049">n</text:span><text:span text:style-name="T832">n</text:span><text:span text:style-name="T1049">u</text:span><text:span text:style-name="T832">ng der Kraft verfallen; es war hohe Zeit, daß Mus</text:span><text:span text:style-name="T1050">ä</text:span><text:span text:style-name="T832">us Grandison, Trimm mit seinem unendlich bessern Mar</text:span><text:span text:style-name="T1050">c</text:span><text:span text:style-name="T832">us Punera</text:span><text:span text:style-name="T1050">t</text:span><text:span text:style-name="T832">i</text:span><text:span text:style-name="T1050">u</text:span><text:span text:style-name="T832">s Cyprianus Cur</text:span><text:span text:style-name="T1050">t</text:span><text:span text:style-name="T832">, genannt der Emp</text:span><text:span text:style-name="T1050">f</text:span><text:span text:style-name="T832">indsame oder </text:span><text:span text:style-name="T1050">Selmar</text:span><text:span text:style-name="T832">, und Wetzel mit Wilhelmine Are</text:span><text:span text:style-name="T1050">n</text:span><text:span text:style-name="T832">d in das kindische Gewimmer hineinschlugen, wie Lucian mit seinen Göttergespr</text:span><text:span text:style-name="T1050">äc</text:span><text:span text:style-name="T832">hen in die heuchlerische Priesterwelt; selbst das Wertherfieber 1776, </text:span><text:span text:style-name="T1050">8</text:span><text:span text:style-name="T832">, stiftete damals Gutes.</text:span></text:p>
      <text:p text:style-name="P555">Wahrer Wundbalsam waren jene satirischen Romane für jene Kranke, die der Phantasie den Zügel ließen und unzufrieden mit Welt und Menschen, folglich unbrauchbar für diese Erdenwelt, in wollüstigen Schmerzen über die erdichteten Leiden des Romans oder der Bühne Thränenbäche vergießen, den Armen aber mit einem kalten: <text:span text:style-name="T41">Zurück! </text:span>abweisen <text:span text:style-name="T530">k</text:span>onnten; ja, diese Romane waren der <text:span text:style-name="T1050">E</text:span>he, die selbst in den Armen einer Venus endlich eine <text:span text:style-name="T1050">f</text:span>rohnartige Natur annimmt, höchst nachtheilig, indem sie in eine solche e<text:span text:style-name="T1050">mp</text:span>fi<text:span text:style-name="T1050">n</text:span>dsame Stimmung versetzten, daß schon in der ersten Stunde der Puls voller schlug, in der zweiten das Auge schwamm und in der dritten nur zu oft Sakrament, <text:span text:style-name="T1050">I</text:span>rdisches und Ueberirdisches rein vergessen war. Um so leichter verfielen also die Mondhelden und Mondheldinnen <text:span text:style-name="T1050">[Bravo! So wird gegendert!]</text:span>, da sie sich verlacht sahen, auf Materialism<text:span text:style-name="T1050">u</text:span>s und französische Seusual— (od<text:span text:style-name="T1050">e</text:span>r Se<text:span text:style-name="T1050">x</text:span>ual<text:span text:style-name="T1050">)</text:span> <text:soft-page-break/>Philosophie, was noch mehr Thränen kostete, und wesentlichere, wo nicht der Himmel paarte, <text:span text:style-name="T530">wo</text:span> dann das Werthern und Lotten von selbst nachlie?</text:p>
      <text:p text:style-name="P555">Zu diesen Romanen kommen nun noch des mit Unrecht bewu<text:span text:style-name="T1050">n</text:span>derten Prager Professors, Herrn von Meißners, Werke; seine hochberühmten S<text:span text:style-name="T1050">k</text:span>izzen und Erzählungen, seine Bi<text:span text:style-name="T1050">a</text:span>n<text:span text:style-name="T1050">ca</text:span>, Capello und Al<text:span text:style-name="T1050">c</text:span>i<text:span text:style-name="T1050">d</text:span>i<text:span text:style-name="T1050">b</text:span>ades, Masaniello, Epa<text:span text:style-name="T1050">m</text:span>inondas, Sparta<text:span text:style-name="T1050">c</text:span>us, Cäsar, lauter historische Zwitter, über die sich der Geschichts<text:span text:style-name="T1050">f</text:span>reund nur ärgern kann; aber der Mann harte einmal Ruf; Jünglinge und Mädchen schwärmten für ihn, und einer meiner Jugendfreunde wird den Anon<text:span text:style-name="T1050">ym</text:span>us sogleich errathen, wenn ich verrathe, daß er einst in Klübers Practi<text:span text:style-name="T1050">c</text:span>o eine Relation vortrug ganz im Meißnerischen St<text:span text:style-name="T1050">y</text:span>l; die Ge<text:span text:style-name="T1050">s</text:span>chichtserzählung, die Gründe für u<text:span text:style-name="T1050">n</text:span>d wider, alles Schöngeisterisch—Meißnerisch, nur das Gutachten selbst war trocken juristisch, jedoch <text:span text:style-name="T530">in</text:span> wenig Worten: <text:span text:style-name="T9">»</text:span>Unter obigen Umständen wage ich gar nicht <text:span text:style-name="T6">—</text:span> z<text:span text:style-name="T1050">u</text:span> entscheiden<text:span text:style-name="T9">«</text:span>, worüber er viel von <text:span text:style-name="T530">mir</text:span> zu leiden hatte; die Hauptsache, sein Urtheil, blieb <text:span text:style-name="Kapitaelchen">in pe</text:span><text:span text:style-name="Kapitaelchen"><text:span text:style-name="T1050">tt</text:span></text:span><text:span text:style-name="Kapitaelchen">o</text:span>; indessen verr<text:span text:style-name="T1050">ä</text:span>th es <text:span text:style-name="T1050">B</text:span>escheidenheit, und wenn er solche beibehalten hat, so wird er nicht mit <text:span text:style-name="T530">mir</text:span> hadern.</text:p>
      <text:p text:style-name="P556">Unsere Alten <text:span text:style-name="T1051">k</text:span>annten die leere lächerliche Empfindsamkeit nicht, hinterließen aber Stiftungen und Denkm<text:span text:style-name="T1051">ä</text:span>ler der Menschenliebe, und wo sind die Den<text:span text:style-name="T1051">km</text:span>äler unserer emp<text:span text:style-name="T1051">fi</text:span>ndsamen Zeit? Sollen es etwa unsere englischen Anlagen, Urnen, Thrän<text:span text:style-name="T1051">e</text:span>nweiden, Pappelalleen sein? <text:span text:style-name="T1051">I</text:span>st etwa mit der gezierten Empfindsam<text:span text:style-name="T1051">k</text:span>eit die wahre hinweggelacht worden, sowie Satiren auf Schwärmereien ihre Grundlage, den edlen Enthusiasmus, verjagen? Es liegt in der Natur, daß Jugend emp<text:span text:style-name="T1051">f</text:span>i<text:span text:style-name="T1051">n</text:span>d<text:span text:style-name="T1051">s</text:span>a<text:span text:style-name="T1051">m</text:span>er ist als das Alter, das männliche Geschlecht weniger empfindsam, als das <text:span text:style-name="T1051">f</text:span>einer organisirte weibliche; selbst Griechen und Römer waren nicht so leer, wie Homers schöne Stelle, He<text:span text:style-name="T531">k</text:span>tors Abschied von Andromache und auch einige Stellen Virgils von Dido und Aeneas beweisen; aber sie blieben der Natur näher, und Empfindsam<text:span text:style-name="T1051">k</text:span>eit ist durchaus verschieden von Empfindelei und Affe<text:span text:style-name="T1051">k</text:span>ta<text:span text:style-name="T1051">t</text:span>ion unserer Werther und Siegw<text:span text:style-name="T1051">a</text:span>rte, denen die Alten einen Tritt in den Hintern gegeben hätten. Das wahre S<text:span text:style-name="T1051">ym</text:span>bol meiner Zeit scheint nur die Pappel zu sein, die hohe, schwankende, scha<text:span text:style-name="T1051">tt</text:span>en—, ger<text:span text:style-name="T1051">u</text:span>ch— und fruchtlose Pappel, deren Holz nicht einmal viel taugt, verglichen mit den erhabenen ehrwürdigen Eichen, Linden und Nußbä<text:span text:style-name="T1051">u</text:span>men, die <text:span text:style-name="T1051">unsere Väter </text:span>nicht <text:span text:style-name="T531">für</text:span> sich, sondern für uns und die Na<text:span text:style-name="T1051">c</text:span>hkom<text:span text:style-name="T1051">m</text:span>e<text:span text:style-name="T1051">n </text:span><text:span text:style-name="T531">pflanzten.</text:span></text:p>
      <text:p text:style-name="P556"><text:span text:style-name="T1051">I</text:span>ch habe die Zeit unserer Empfindsamkeit durchlebt, jedoch die Sache nicht weiter getrieben, als daß ich Werthers dunkelbla<text:span text:style-name="T1051">u</text:span>en Frack, verbessert durch hi<text:span text:style-name="T1051">m</text:span>melblauen Kragen, gelbe Weste und Bein<text:span text:style-name="T1051">k</text:span>leider <text:span text:style-name="T531">mir</text:span> anlegte, und die Ehre hatte, daß mein Anzug Unifor<text:span text:style-name="T1051">m</text:span> aller P<text:span text:style-name="T1051">r</text:span>imaner wurde; beim Abschied von der Lotte erbat ich <text:span text:style-name="T531">mir</text:span> ihre Busenschleife, und mein Taschentuch, das einst ihr Nasenblut färbte, bewahrte ich lange ungewaschen, bis es einst meine Mutter, <text:span text:style-name="T531">mir</text:span> unbewußt und unbekannt mit dem hohen Werthe, reinigte. Das erste Kloster machte mir, Siegwart zu Ehren, ungemein angenehmen Eindruck, der jedoch nicht bis zu dem Wunsch ging, die Kutte zu nehmen, was eher vierzig Jahre <text:span text:style-name="T531">später</text:span> hätte geschehen k<text:span text:style-name="T1051">ö</text:span>nnen, wenn es noch Klöster gäbe; und wie oft habe ich nicht Abends zum Cla<text:span text:style-name="T1051">v</text:span>ier gesungen: <text:span text:style-name="T9">»</text:span>Alles schläft, nur silbern schal<text:span text:style-name="T1051">l</text:span>et Mariannens Stimme noch<text:span text:style-name="T9">«</text:span>, jedoch nie M<text:span text:style-name="T1051">o</text:span>ndliederchen gedichtet! Meine Marianne hatte nicht die mindeste Anlage zu einer Nonne, folglich noch weniger Lust als Nonne zu sterben, und so war ich auch nicht in Gefahr, auf ihrem Grabe <text:span text:style-name="T1051">s</text:span>terb<text:span text:style-name="T1051">en </text:span>zu <text:span text:style-name="T531">müssen i</text:span>m schönsten Mondschein.</text:p>
      <text:p text:style-name="P557"><text:span text:style-name="T1051">M</text:span>an <text:span text:style-name="T1051">s</text:span>ie<text:span text:style-name="T1051">ht</text:span>, <text:span text:style-name="T1051">d</text:span>a<text:span text:style-name="T1051">ß</text:span> bei meiner Emp<text:span text:style-name="T1051">fi</text:span>ndsamkeit, der <text:span text:style-name="T1051">Zeitmode</text:span> ge<text:span text:style-name="T1051">mä</text:span>ß, doch der <text:span text:style-name="T1051">K</text:span>opf nicht aus dem Spiele blieb, <text:span text:style-name="T531">und er</text:span>k<text:span text:style-name="T1051">ü</text:span>nsteltes Scheingef<text:span text:style-name="T1051">ü</text:span>hl war ohnehin nie meine Sache, vielmehr mußte ich nicht selten den Vorwurf hören: <text:span text:style-name="T9">»</text:span>er ist zu natürlich.<text:span text:style-name="T9">«</text:span> Emp<text:span text:style-name="T1051">f</text:span>i<text:span text:style-name="T1051">n</text:span>dsa<text:span text:style-name="T1051">m</text:span>e Dämchen, die über den Tod eines Blümchens <text:soft-page-break/>weinen, <text:span text:style-name="T1051">ü</text:span>ber einen kranken Vogel oder Mops Jeremias Klagelieder <text:span text:style-name="T1052">ü</text:span>bersti<text:span text:style-name="T1052">m</text:span>men konnten und den Mond zu ihrem Vertrauten machten, konnten mit denselben Taubenaugen Tigerblicke spr<text:span text:style-name="T1052">ü</text:span>hen au<text:span text:style-name="T1052">f</text:span> das arme Dienstmädchen, das nicht sogleich zu haben war oder eine Tasse zerbrach, und wenn erst der Mann eine Erinnerung oder ökonomische Einrichtung wagte, dann flogen Fenster und Thüren auf und zu im Orkan, und das Ganze endete mit sich einschließen. Jene Mariannerie schenkte einer sie gequälten Fliege das Leben und übergab sie dem Mädchen, solche in Freiheit zu setzen; aber das Mädchen hatte auch empfindsame Romane gelesen, emp<text:span text:style-name="T1052">f</text:span>indsamer noch als ihre Gebieterin, ließ sie die Fliege wieder im Zimmer fliegen: <text:span text:style-name="T9">»</text:span>Ach Gott! Madame, es regnet ja draußen!<text:span text:style-name="T9">«</text:span></text:p>
      <text:p text:style-name="P557">Der Tag der Fanny’s, Lotten und Mariannen brach nicht mehr an, er wurde entgegengetragen auf den Flügeln der Morgenröthe, sie schnitten <text:span text:style-name="T1052">k</text:span>eine Blume mehr ab, sie brachen sie, sie banden keine Sträußchen mehr, sie wanden Kränze, sie spazierten nicht mehr, sie schlenderten längs dem Silberbache, kein Thau machte sie mehr naß, es waren Perlen und Diamanten, mit denen Aurora oder Hesper<text:span text:style-name="T1052">u</text:span>s die Fluren besäete; der Mond schien nicht mehr, er lächelte herab, ihr Blick wühlte in den Schätzen der Natur und im All, ihnen ward so heimlich ums Herz, sie schwammen in einem Meer von Wonne, sie schmiegten sich traulich an den Busen des Geliebten, und vor Entzücken zerplatzten sie; der Mond war ihre Sonne, wie den Räubern Schillers, und sie waren <text:span text:style-name="T1052">v</text:span>ertrauter mit ihm als Herr von Gruithuis<text:span text:style-name="T1052">e</text:span>n, und doch ist das Höchste, was wir dem Mann zugeben können, daß der Mond wahrscheinlich bewohnt ist, und wahrscheinlich von <text:span text:style-name="T6">—</text:span> Mondbewohnern.</text:p>
      <text:p text:style-name="P558">Dieser Emp<text:span text:style-name="T1052">f</text:span>i<text:span text:style-name="T1052">n</text:span>dsa<text:span text:style-name="T1052">m</text:span>keit hatten wir auch wohl die ps<text:span text:style-name="T1052">y</text:span>chologischen Romane der Meißner, Spieße, Albrechte zuzuschreiben, wo von nichts als Duldung, Menschenschwäche und Menschenleiden die Rede war: Spieß nahm sich die Langweile der Lesewelt so zu Herzen, daß er jede Messe drei bis vier Bücher lieferte; seine (?) Klara von Hoheneichen bezauberte Alles, wie sein Alter überall und nirgends, Petermännchen, Benno von Elsenburg, sein Mäusefallen— und Hechelnkrämer und die zwölf schlafenden Jungfrauen. Gegen solche Romane konnte der berühmte Haller<text:span text:style-name="T180"> mit seiner trockenen Politik natürlich </text:span><text:span text:style-name="T532">ni</text:span><text:span text:style-name="T180">cht aufkommen, mit Usong, der die Mäßigung des Despotismus durch staatskluge Einrichtungen, Al</text:span><text:span text:style-name="T532">f</text:span><text:span text:style-name="T180">red, der eine gemäßigte Monarchie, und Fabius und Cato, der den Vorzug der A</text:span><text:span text:style-name="T532">ri</text:span><text:span text:style-name="T180">stokratie vor De</text:span><text:span text:style-name="T532">m</text:span><text:span text:style-name="T180">o</text:span><text:span text:style-name="T532">k</text:span><text:span text:style-name="T180">ratie schildert; desto willkommener aber waren Kotzebues </text:span><text:span text:style-name="T183">Leiden der ortenbergischen Familie</text:span><text:span text:style-name="T180">, und vorzüglich Salzmanns </text:span><text:span text:style-name="T183">Carl von Carlsberg.</text:span><text:span text:style-name="T180"> Salzmann, der berühmte Stifter der Erziehungsanstalt zu Schnepfenthal, dessen </text:span><text:span text:style-name="T183">Krebsbüchlein</text:span><text:span text:style-name="T180"> oder Anleitung zur </text:span><text:span text:style-name="T532">u</text:span><text:span text:style-name="T180">n</text:span><text:span text:style-name="T532">v</text:span><text:span text:style-name="T180">ernünftigen Kinderzucht, eine recht gelungene </text:span><text:span text:style-name="T532">I</text:span><text:span text:style-name="T180">ronie ist, dessen weit natürlichere praktische Erziehung das Aufgehen der Schweizer—Sonne am pädagogischen Himmel mit Unrecht verdunkelte, hätte diesen Passionsroman, der sich über das menschliche Elend in sechs B</text:span><text:span text:style-name="T532">ä</text:span><text:span text:style-name="T180">nden recht alltäglich langweilig verbreitete, ungeschrieben lassen, oder sich kürzer fassen sollen. Man hatte sich einmal in Psychologie vertieft, und so gab es denn a</text:span><text:span text:style-name="T532">u</text:span><text:span text:style-name="T180">ch Biographien der Selbstmörder und Wahnsinnigen; Moritzens </text:span><text:span text:style-name="T183">Anton Reiser </text:span><text:span text:style-name="T180">möchte aber wohl Ausnahme verdienen, und zwischen hinein fabelte man von Schicksal, Humanität und Gemächlichkeit, Alles aber sehnte sich nach einem bessern Sterne. Salzmann schrieb über das menschliche Elend recht elend; aber warum gab es keinen Kopf, der einen bessern Roman als Gegenstü</text:span><text:span text:style-name="T532">c</text:span><text:span text:style-name="T180">k lieferte, über einen Gegenstand, der recht viele komische Seiten darbietet und noch nicht geschildert ist </text:span><text:span text:style-name="T6">—</text:span><text:span text:style-name="T180"> über Menschenglück!</text:span></text:p>
      <text:p text:style-name="P559"><text:soft-page-break/><text:span text:style-name="T532">I</text:span><text:span text:style-name="T180">n diesen Jammerscenen war es nicht übel, daß Goethe’s Götz von Berlichingen au</text:span><text:span text:style-name="T533">f</text:span><text:span text:style-name="T180">trat, sodann Otto von Wittelsbach und Kaspar der Thoringer, neben des Petersburger Nikolai Rittergedichten; aber nun verwandelten sich die wimmernden schaalen Schwärmer plötzlich in alte Ritter, versanken in alle ihre Rohheiten unter Humpen und Burgpfaffen, in Turnieren und Kämpfen, in Raub</text:span><text:span text:style-name="T533">z</text:span><text:span text:style-name="T180">ügen, Burgverließe und Vehmgerichte, die sie um so lieber schilderten, je weniger Gründliches wir von dieser Kri</text:span><text:span text:style-name="T533">m</text:span><text:span text:style-name="T180">inalmißgeb</text:span><text:span text:style-name="T533">u</text:span><text:span text:style-name="T180">rt des Mittelalters wissen. Vulpius schrieb Romangeschichten der Vorzeit in zwölf bis fünfzehn Bänden, und sein Räuberhauptmann </text:span><text:span text:style-name="T183">Rinaldo Rinaldini</text:span><text:span text:style-name="T180"> wurde der Abgott der Nadelwelt, die schon der bloße Titel eines Romans von Althings entz</text:span><text:span text:style-name="T533">ück</text:span><text:span text:style-name="T180">te: </text:span><text:span text:style-name="T9">»</text:span><text:span text:style-name="T180">der Hahn mit neun Hühnern!</text:span><text:span text:style-name="T9">«</text:span></text:p>
      <text:p text:style-name="P560"><text:span text:style-name="T180">Den Teufelsun</text:span><text:span text:style-name="T533">f</text:span><text:span text:style-name="T180">ug vermehrten nun noch die geistlosen Nachahmer von Schillers Geisterseher; Spieß stand leider an der Spitze, und es wäre nicht zu verantworten, wenn wir die Sudeleien nennen wollten; aber Veit Webers (W</text:span><text:span text:style-name="T533">ä</text:span><text:span text:style-name="T180">chter) </text:span><text:span text:style-name="T183">Sagen der Vorzeit</text:span><text:span text:style-name="T180">, und die trefflichen, ganz im Geiste des Mittelalters von Paul von Stetten geschriebenen </text:span><text:span text:style-name="T9">»</text:span><text:span text:style-name="T180">Brie</text:span><text:span text:style-name="T533">f</text:span><text:span text:style-name="T180">e eines Frauenzimmers aus dem fünfzehnten Jahrhundert</text:span><text:span text:style-name="T9">«</text:span>.<text:span text:style-name="T180"> Es war recht gut, daß in diesen Zeiten, wo Blanchard sein Unwesen trieb, und es Modehüte, Ha</text:span><text:span text:style-name="T533">u</text:span><text:span text:style-name="T180">ben und Fächer à la Montgol</text:span><text:span text:style-name="T534">f</text:span><text:span text:style-name="T180">iere gab und noch lustigere Dinge, Timme seinen </text:span><text:span text:style-name="T183">Luftbaumeister</text:span><text:span text:style-name="T180"> schrieb, der gar nicht übel ist. Längst be</text:span><text:span text:style-name="T534">k</text:span><text:span text:style-name="T180">ü</text:span><text:span text:style-name="T534">m</text:span><text:span text:style-name="T180">merten </text:span><text:span text:style-name="T534">si</text:span><text:span text:style-name="T180">ch Schiffer und Müller um den Wind, und bald alle Stände, und jetzt erhob man sich gar in die Residenz des Windes und die höheren Regi</text:span><text:span text:style-name="T534">o</text:span><text:span text:style-name="T180">nen der Lüfte, und es wäre ein Glück, wenn alle Windmacher der Erde sich in jenen vertrauten Regionen auch ansiedeln und von der Luft leben könnten. Wenn sie dann und wann eine Erscheinung au</text:span><text:span text:style-name="T534">f</text:span><text:span text:style-name="T180"> der Erde machten, würden sie gewiß noch mehr Au</text:span><text:span text:style-name="T534">f</text:span><text:span text:style-name="T180">sehen erregen; denn schon der bloße Lu</text:span><text:span text:style-name="T534">f</text:span><text:span text:style-name="T180">tballon ist ein echter </text:span><text:span text:style-name="Kapitaelchen"><text:span text:style-name="T180">Deus ex ma</text:span></text:span><text:span text:style-name="Kapitaelchen"><text:span text:style-name="T534">c</text:span></text:span><text:span text:style-name="Kapitaelchen"><text:span text:style-name="T180">hina.</text:span></text:span></text:p>
      <text:p text:style-name="P560"><text:span text:style-name="T180">Nun erschienen auch mit Heinse’s </text:span><text:span text:style-name="T180"><text:note text:id="ftn601" text:note-class="footnote"><text:note-citation>1</text:note-citation><text:note-body><text:p text:style-name="fuss_5f_1">Wilhelm Heinse – <text:span text:style-name="T1055">Deutscher Schriftsteller, † 1803 </text:span><text:span text:style-name="T158">[RW]</text:span></text:p></text:note-body></text:note></text:span><text:span text:style-name="T180"><text:s/>Ardinghello und Hildegard, die Kunstr</text:span><text:span text:style-name="T534">o</text:span><text:span text:style-name="T180">mane und erzeugten eine Menge Mißgeburten; aber Sternbalds Wanderungen von Tieck, No</text:span><text:span text:style-name="T534">v</text:span><text:span text:style-name="T180">alis Heinrich von O</text:span><text:span text:style-name="T534">f</text:span><text:span text:style-name="T180">terdingen, Schlegels Florentin, Wagners </text:span><text:span text:style-name="T534">W</text:span><text:span text:style-name="T180">illibald verdienen Achtung, und wer kennt nicht Goethes Wilhelm Meister, der die Schauspielkunst zum Augenmerk nahm und echtkomische S</text:span><text:span text:style-name="T534">c</text:span><text:span text:style-name="T180">enen mitunter liefert. Heinse ist ver</text:span><text:span text:style-name="T534">s</text:span><text:span text:style-name="T180">chrien und seine Laidion, seine Kirschen nach Chaulieu und sein Petronius mögen Schuld haben; Heinse, Vorleser und Bibliothekar des Kurfürsten von Mainz, den ich persönlich kannte, war freilich ein bischen allzu sinnlich, aber ein heiterer guter Mann, und lebte er nicht am Rhein? </text:span><text:span text:style-name="T534">I</text:span><text:span text:style-name="T180">n meinen Augen muß seinem Ardinghello </text:span><text:span text:style-name="T183">C</text:span><text:span text:style-name="T228">o</text:span><text:span text:style-name="T183">rinna</text:span><text:span text:style-name="T180"> weichen; Ardinghello spricht heiter von </text:span><text:span text:style-name="T534">I</text:span><text:span text:style-name="T180">talien, wie es das heitere Land verdient, und ist mehr als Roman; Corinna begleitet eine gewisse melanch</text:span><text:span text:style-name="T534">o</text:span><text:span text:style-name="T180">lische Stimmung und ist — Roman!</text:span></text:p>
      <text:p text:style-name="P560"><text:span text:style-name="T180">Der Mysticism</text:span><text:span text:style-name="T534">u</text:span><text:span text:style-name="T180">s, der Jung zu Romanen begeisterte, wogegen die Jakobisphilo</text:span><text:span text:style-name="T534">s</text:span><text:span text:style-name="T180">ophie in seinem Woldemar und Alwill nicht aufkommen konnte, die auch eine zu starke Speise für Schwachköpfe war, erscheint nur noch trauriger als die vielen Kunstromane, und gehört gar nicht in dieses Werk, als insoferne man über Schwärmer lachen will. Kaum kann der Denker lächeln, der die ernsten Folgen übersieht, die Schriften eines Stilling, den man in anderer Hinsicht achtet und doppelt achtet, wenn man seine Selbstbiographie kennt; sein Theobald, christlicher Menschenfreund </text:span><text:span text:style-name="T534">(</text:span><text:span text:style-name="T180">wo er die sichtbare Zurück</text:span><text:span text:style-name="T534">kunf</text:span><text:span text:style-name="T180">t Christi auf das Jahr 1836 setzt), das Heimweh, der graue Mann und das </text:span><text:span text:style-name="Kapitaelchen"><text:span text:style-name="T180">Non plus ultra </text:span></text:span><text:span text:style-name="T180">des Unsinns, seine Theorie der Geisterkunde, keimt und die pietis</text:span><text:span text:style-name="T534">t</text:span><text:span text:style-name="T180">ischen Schwärmer, die er und seine Bücher machten. Gott wird ihm diese Sünden, die gewiß keine Bosheits</text:span><text:span text:style-name="T534">s</text:span><text:span text:style-name="T180">ünden waren, verziehen haben, vor dem er </text:span><text:soft-page-break/><text:span text:style-name="T180">längst s</text:span><text:span text:style-name="T534">t</text:span><text:span text:style-name="T180">eht, und sein Geist mag uns, die wir noch hienieden im Fleische wandeln, verzeihen, wenn wir sein Heimweh </text:span><text:span text:style-name="T183">Hirnweh</text:span><text:span text:style-name="T180"> nennen, und nicht ohne Aufwa</text:span><text:span text:style-name="T534">ll</text:span><text:span text:style-name="T180">ung seine Theorie der Geisterkunde — das </text:span><text:span text:style-name="Kapitaelchen"><text:span text:style-name="T180">Non plus ult</text:span></text:span><text:span text:style-name="Kapitaelchen"><text:span text:style-name="T534">r</text:span></text:span><text:span text:style-name="Kapitaelchen"><text:span text:style-name="T180">a</text:span></text:span><text:span text:style-name="T180"> des menschlichen Unsinns! </text:span></text:p>
      <text:p text:style-name="P185"/>
      <text:p text:style-name="P185"/>
      <text:p text:style-name="P185"><draw:frame draw:style-name="fr1" draw:name="Bild25" text:anchor-type="char" svg:width="1.9992in" svg:height="0.028in" draw:z-index="24"><draw:image xlink:href="Pictures/10000000000000900000000264CB31E7E524B433.png" xlink:type="simple" xlink:show="embed" xlink:actuate="onLoad" draw:mime-type="image/png"/></draw:frame></text:p>
      <text:p text:style-name="P646"><text:bookmark text:name="Lesezeichen 25"/>Fortsetzung und Schluß</text:p>
      <text:p text:style-name="P186">Die politischen Stürme der französischen Revolution erschufen für kurze Zeit <text:span text:style-name="T41">Ordens—</text:span> und <text:span text:style-name="T41">Ho</text:span><text:span text:style-name="T100">f</text:span><text:span text:style-name="T41">kabalenromane</text:span> unter <text:span text:style-name="T1055">C</text:span>ramer und Zschok<text:span text:style-name="T1055">k</text:span>e, welcher letztere jedoch, der ja <text:span text:style-name="T41">Erheiterungen</text:span> schrieb, mehr erheitert. <text:span text:style-name="T1055">I</text:span>n dieser Periode ging es in der Wirklichkeit so toll und grob zu, und gräßlich wie in Ritter—, und Geisterromanen, daher flüchtete sich das Lesepublikum recht gerne wieder in den Hafen des häuslichen Glückes und der Ruhe. Man nahm Elisa oder das Weib wie es sein <text:span text:style-name="T41">sollte</text:span>, als Erquickung mit Freuden auf, wie auch Robert oder den Mann, wie er sein sollte, ob es gleich weit bessere Bücher gab, die es schon sagten, und nebenher noch wie sie <text:span text:style-name="T41">sind</text:span>, und zur Abwechslung diente das Lumpen— und Raubgesindel des Vulpius und Anderer.</text:p>
      <text:p text:style-name="P187">Das Dienstmädchen, das Rinaldo zurückbrachte, erbat sich Eli<text:span text:style-name="T1055">s</text:span>a oder Robert, oder wenn ihr Fräulein an der <text:span text:style-name="T9">»</text:span>Tre<text:span text:style-name="T1055">u</text:span>e bis zum Tode<text:span text:style-name="T9">«</text:span> genug hatte, so bat sie um de<text:span text:style-name="T1056">n</text:span> <text:span text:style-name="T9">»</text:span>Ha<text:span text:style-name="T1056">h</text:span>n mit neun Hühnern<text:span text:style-name="T9">«</text:span>; jene, die ein ernsteres Buch zu holen hatte: <text:span text:style-name="T9">»</text:span>Kurzer, jedoch gründlicher Unterricht <text:span text:style-name="T1056">et</text:span>c.<text:span text:style-name="T9">«</text:span> fragte, ob der <text:span text:style-name="T41">kurze Jedoch </text:span>da sei?</text:p>
      <text:p text:style-name="P187">Engels treffliches komisches Charaktergem<text:span text:style-name="T1056">ä</text:span>lde <text:span text:style-name="T9">»</text:span>Lorenz Stark<text:span text:style-name="T9">«</text:span>, selbst Veit Webers (Wächters) Holzschnitte oder die Bettfahrt des Bruders Gramsalbus konnten nicht recht aufkommen vor den Familiens<text:span text:style-name="T1056">t</text:span>ücken der Fontaine und Schillinge, Langbeine und Laune <text:span text:style-name="T1056">et</text:span>c., und den Hafen des häuslichen Romanglücks füllten zwischenhinein etwas Kotzebue, immer besser als die Wer<text:span text:style-name="T1056">k</text:span>e des zur Mode gewordenen Vielschmierers und düstern Schotten Walter Scott, z. B. Schillings Guido von Sohnsdom, der aber auch schon vierzig bis fünfzig B<text:span text:style-name="T1056">ä</text:span>nde vollge<text:span text:style-name="T1056">f</text:span>üllt hat. Der pensionirte sächsische Offizier zu Freiberg scheint sein Publikum dadurch vor Langweile zu bewahren, daß er — sinnliche Anfechtungen gut zu schildern versteht, ein Reiz<text:span text:style-name="T1056">m</text:span>ittel, das, noch so oft gebraucht, doch stets der Lüsternheit wohlgef<text:span text:style-name="T1056">ä</text:span>llt; Schilling hat <text:span text:style-name="T1056">M</text:span>en<text:span text:style-name="T1056">s</text:span>chenkenn<text:span text:style-name="T1056">t</text:span>niß, leichten geselligen Witz, guten Dialog und nicht selten echt komische Züge, z. B. in seinen Neuntödtern, der Wundera<text:span text:style-name="T1056">p</text:span>otheke; aber sein Gott<text:span text:style-name="T1056">h</text:span>old, der den Titel führt: komischer Roman, ist doch wohl nur ein Titular— Gotthol<text:span text:style-name="T1056">d?</text:span> Verdammt sei die Lese<text:span text:style-name="T1056">w</text:span>uth der Roma<text:span text:style-name="T1056">n</text:span>helden; auf diese kopflose Liebhaberei gründet sich die Viel<text:span text:style-name="T1056">s</text:span>chr<text:span text:style-name="T1056">e</text:span>ibere<text:span text:style-name="T1056">i.</text:span></text:p>
      <text:p text:style-name="P188">Kotzebue bekümmerte sich mehr um das Theater als den Roman; daher stehen seine Romane auch tief unter seinen Theaters<text:span text:style-name="T1056">t</text:span>ücken, meistens Kinder vorübergehender Laune, unter welchen sich noch die Geschichte meines Vaters, oder wie es zuging, daß ich geboren wurde, am meisten auszeichnet; desto leichter fiel es daher dem Braunschweiger Fontaine, Hauptgötze der Romanwelt zu werden; er hatte als Feldprediger die preußischen Feldz<text:span text:style-name="T1057">ü</text:span>ge mitgemacht am Rhein und schrieb nach dem Baseler Frieden zu Halle Romane bis an sein Ende 1831; sein Privatstand hätte ihn wohl ein bischen belehren können, daß das Publikum doch höhere Achtung verdient als der Privatmann, und daß das leichtgläubige Publikum zu hintergehen so viel ist, als Apollo und Minerva und allen neun Musen, statt Verehrung, Verachtung zuzuziehen. Er lieferte theils unterhaltende, theils rührende Familiengemä<text:span text:style-name="T1057">l</text:span>de; seine Familie ist zahlreich, wenigstens fünfzig Glieder, und alle von fra<text:span text:style-name="T1057">pp</text:span>anter Familienähnlichkeit. Bei Erscheinung seines Sonderlings, Heymeran von Flemming, Familie Halden <text:span text:style-name="T1057">etc.</text:span> erwartete man noch Besseres, und siehe, es kam Schlechteres: St. Julien, Klara du Plessis und Clairant, der Landprediger, Carl Engelmanns Tagebuch e<text:span text:style-name="T1057">tc</text:span>. Manche sahen ein, daß es doch an Genialität <text:soft-page-break/>und Originalität gewaltig fehle, aber Fontaine blieb dennoch der Götze des gemeinen Lesepublikums und machte sich’s nur noch leichter. <text:span text:style-name="Kapitaelchen"><text:span text:style-name="T1057">I</text:span></text:span><text:span text:style-name="Kapitaelchen">l </text:span><text:span text:style-name="Kapitaelchen"><text:span text:style-name="T1057">f</text:span></text:span><text:span text:style-name="Kapitaelchen">aut que je vive! </text:span><text:span text:style-name="Kapitaelchen"><text:span text:style-name="T6">—</text:span></text:span><text:span text:style-name="Kapitaelchen"> A la bonne heu</text:span><text:span text:style-name="Kapitaelchen"><text:span text:style-name="T1057">r</text:span></text:span><text:span text:style-name="Kapitaelchen">e, monsieu</text:span><text:span text:style-name="Kapitaelchen"><text:span text:style-name="T1057">r</text:span></text:span><text:span text:style-name="Kapitaelchen">, mais je </text:span><text:span text:style-name="Kapitaelchen"><text:span text:style-name="T1057">n’</text:span></text:span><text:span text:style-name="Kapitaelchen">en vois pas la né</text:span><text:span text:style-name="Kapitaelchen"><text:span text:style-name="T1057">c</text:span></text:span><text:span text:style-name="Kapitaelchen">essité</text:span> <text:note text:id="ftn602" text:note-class="footnote"><text:note-citation>1</text:note-citation><text:note-body><text:p text:style-name="fuss_5f_1">Jch muß doch auch leben. <text:span text:style-name="T6">—</text:span> Schon <text:span text:style-name="T1057">g</text:span>ut, mein <text:span text:style-name="T1057">H</text:span>err, allein <text:span text:style-name="T1057">ich</text:span> sehe nich<text:span text:style-name="T1057">t</text:span> di<text:span text:style-name="T1057">e</text:span> Nothwendigkei<text:span text:style-name="T1057">t.</text:span></text:p></text:note-body></text:note>! Doch, ich bin nicht so hartherzig als der Minister Frankreichs, er mag leben, aber nicht durch verächtliche Büchersch<text:span text:style-name="T1057">m</text:span>ierereien.</text:p>
      <text:p text:style-name="P189">Einst bat sich ein Herzog von d’Alembert den ersten Band seiner Werke aus und gab solchen mit der Versicherung zurück, daß das Werk köstlich sei, und bat um den zweiten Theil; da aber der Philosoph seinen Mann kannte, so sandte er wieder den ersten Band und so fort; alle kamen mit Lob zurück, und der sechste und letzte Band, eigentlich aber der erste, mit dem Bei<text:span text:style-name="T1058">s</text:span>atz: <text:span text:style-name="T9">»</text:span>dieser ist der allerbeste, denn er enthält eine gedrängte Wiederholung aller vorigen fünf Theile.<text:span text:style-name="T9">«</text:span> Für einen solchen Herzog muß Fontaine das deutsche dumme Romanpublikum angesehen haben, und verdient es für etwas Besseres gehalten zu werden? Die <text:span text:style-name="T1058">N</text:span>othwendigkeiten des Lebens muß F<text:span text:style-name="T1058">o</text:span>ntaine gehabt haben: er hatte Pension, er konnte an Ehre, Ruhm und Nachwelt denken, und dann der Deutschen Goldsmith werden.</text:p>
      <text:p text:style-name="P190">Von unsern humoris<text:span text:style-name="T1058">t</text:span>i<text:span text:style-name="T1058">s</text:span>chen Romanen, die das Alltagspublikum nicht versteht, das höhere Lesepublikum recht zu verstehen sich nicht die Zeit und Mühe nehmen <text:span text:style-name="T1058">[nimmt]</text:span>, und die dritte Klasse gar nicht aufschlagen mag, weil sie von unverschämten Pros<text:span text:style-name="T1058">t</text:span>ibeln unverschämter Verleger nur den Modetitel <text:span text:style-name="T41">Humoristisch</text:span> führen, und beide nicht so eigentlich wissen, was das edle Wort auf sich hat, haben wir bereits im zweiten Theil gesprochen; daher uns nur noch der satirisch—komische Roman übrig ist, und hier kann ich einen <text:span text:style-name="T1058">mir</text:span> auch persönlich werth gewordenen Mann an die Spitze stellen, dem deut<text:span text:style-name="T1058">s</text:span>che Literatur ungemein viel verdankt, schon ganz allein bloß durch die Allgemeine deutsche Bibliothek seit 1765, wobei wir dan<text:span text:style-name="T1059">k</text:span>bar der vorausgegangenen Briefe, die neueste Literatur betreffend, vierundzwanzig Bande, 1759 bis 1766, gedenken wollen, und welcher deutsche Mann hat nicht schon errathen, daß ich vom <text:span text:style-name="T1059">B</text:span>uchhändler und Akademi<text:span text:style-name="T1059">k</text:span>er Nicolai spreche? — Chri<text:span text:style-name="T1073">st</text:span>oph Friedrich Ni<text:span text:style-name="T1060">c</text:span>olai wurde 1733 zu Berlin geboren, um durch seine buchh<text:span text:style-name="T1060">ä</text:span>ndlerische unge<text:span text:style-name="T1060">m</text:span>eine Thätig<text:span text:style-name="T1060">k</text:span>eit die politisch getrennten Deutschen wenigstens durch geistiges Band und geistiges <text:span text:style-name="T1060">I</text:span>nteresse zu vereinen, und namentlich den Süden mit dem Norden mehr z<text:span text:style-name="T1060">u</text:span> verbinden; seine seltenste Eigenschaft war nicht sein satirischer Geist, sondern daß er nicht sowohl kau<text:span text:style-name="T1060">fmä</text:span>nnischen Gewinn, als vielmehr die Wissenschaft vor Augen hatte. Wie viele deutsche Verleger sind, die <text:span text:style-name="T41">das</text:span> sagen können, die Hand auf das Gewissen, wenn sie — eines haben?</text:p>
      <text:p text:style-name="P191">Ni<text:span text:style-name="T1060">co</text:span>lais eigentlich geistiges Leben, ob er gleich für sich nach vollendeten Buchhandelsgeschäften oft ganze <text:span text:style-name="T1061">Nä</text:span>chte studirte und der Zerstreuungen Berlins wenig achtete, begann durch die Bekanntschaft Lessings und Mendelssohns; sein trefflicher Roman <text:span text:style-name="T9">»</text:span>Sebaldus Nothanker<text:span text:style-name="T9">«</text:span> geißelte mit echtem Witz und Glück die aufgeblasenen geistlichen Zeloten, ihre Heuchelei und Ver<text:span text:style-name="T1061">f</text:span>olgungs<text:span text:style-name="T1061">s</text:span>ucht, und nebenbei die Schwärmer und Empfindler, die Uebersetzer und <text:span text:style-name="T1061">B</text:span>üche<text:span text:style-name="T1061">r</text:span>fabrikantenränke, und nichts nahmen die dummen Orth<text:span text:style-name="T1061">o</text:span>do<text:span text:style-name="T1061">x</text:span>en und Stillingsbrüder übler, als daß er auch den Deisten Hoffnung zum Himmel machte. Es liegt diesem mit Recht berühmten Roman die damals viel Aufsehen <text:span text:style-name="T1061">m</text:span>achende Verfolgung des etwas freier denkenden Prediger Her<text:span text:style-name="T1061">m</text:span>es zu Grunde, der aus Me<text:span text:style-name="T1061">ck</text:span>le<text:span text:style-name="T1061">n</text:span>burg sich zu Friedrich <text:span text:style-name="T1061">flü</text:span>chtete; Schwärmer Stilling trat gegen diesen Goliath Sebaldus Nothanker auch auf als David mit der Schleuder; der Knabe hatte aber nicht das Glück Davids, der auch nichts weniger als ein Stilling war, wenn er auch noch kleinerer Statur gewesen wäre; <text:soft-page-break/>Ni<text:span text:style-name="T1061">c</text:span>olai konnte über alle Schwärmer und Dummköpfe lachen; er lebte unter Friedrichs S<text:span text:style-name="T1061">c</text:span>epter, und Katharina sandte ihm die große goldene Medaille, und seine eintr<text:span text:style-name="T1061">ä</text:span>glichsten Buchhändlergesch<text:span text:style-name="T1061">äf</text:span>te waren mit der großen geistreichen Frau.</text:p>
      <text:p text:style-name="P191">Sein Sebaldus, dessen Werth noch die Kupfer Chodowiecky’s erhöhte, bahnte Bunkel den Weg, der alle Richardson, Sterne und Fielding noch übertreffen sollte, und das Publikum fand sich durch Bun<text:span text:style-name="T1061">k</text:span>el mit seinen acht Heirathen und theologischem Kram, der sieben Achtel der vier B<text:span text:style-name="T1061">ä</text:span>nde füllt, denn der Kerl schwatzt immer, als ob er der größte Christ wäre, und lebte als der größte Zöllner und Sünder, furchtbar getäuscht, wenn es si<text:span text:style-name="T1061">c</text:span>h nicht wieder an den sechzehn schönen Kupfern Chodowieck<text:span text:style-name="T1061">y’</text:span>s ergötzte. Diese berühmte literarische Täuschung ist <text:span text:style-name="T1061">mir</text:span> ein Parado<text:span text:style-name="T1061">x</text:span>on in Nicolais Leben, wenn ich ihn nicht zu einem niedrigen Spekulanten herabwü<text:span text:style-name="T1061">r</text:span>digen will, und verdiente, daß die weniger gekannte <text:span text:style-name="T9">»</text:span>Geschichte einiger Esel<text:span text:style-name="T9">«</text:span>, Hamburg 1782, drei Bände, 8. als Fortsetzung erschien; noch weniger kann man Kästnern übel nehmen, wenn er äußerte:</text:p>
      <text:p text:style-name="P645">Der lange Nickel <text:span text:style-name="T1061">f</text:span>egt mit seinem Ladenbesen</text:p>
      <text:p text:style-name="P645">Ein Büchlein vor die Thür, und alle Dunsen lesen.</text:p>
      <text:p text:style-name="P191">Nikolai’s zweiter Roman: <text:span text:style-name="T9">»</text:span>der dicke Mann<text:span text:style-name="T9">«</text:span>, schwingt die Geißel über eitle junge Gecken, die mehr Talent und Charakter sich zutrauen, als sie besitzen, und schildert die Folgen des jugendlichen Leichtsinns, der Unthätigkeit und Unbestimmtheit als Hindernisse alles Glücks in der Welt, nicht ohne Seitenblicke auf Kantianismus, a<text:span text:style-name="T1061">u</text:span>s welchen erst in seinem dritten Roman, <text:span text:style-name="T9">»</text:span>Sempronius Gundibert<text:span text:style-name="T9">«</text:span>, recht hell treffende Blitze wurden, die den Beifall jedes natürlichen, geraden und nicht überspannten Denkers hatten. Es war ein Wort zu rechter Zeit gesprochen, und man nahm es auf mit der Freude, mit der Bonaparte die Antwort des Lau<text:span text:style-name="T1061">s</text:span>anner Professor Levade aufnahm, auf seine Frage: <text:span text:style-name="T9">»</text:span>Was hält man in der Schweiz von Kant?<text:span text:style-name="T9">«</text:span> — <text:span text:style-name="T9">»</text:span>Wir verstehen ihn nicht<text:span text:style-name="T9">«</text:span>, er rief seinem Berthier: <text:span text:style-name="T9">»</text:span>Höre<text:span text:style-name="T1061">n</text:span> Sie, <text:span text:style-name="T1061">B</text:span>erthier, Kant wird auch hier nicht verstanden!<text:span text:style-name="T9">«</text:span></text:p>
      <text:p text:style-name="P192">Sempronius Gundibert ist mehr oder weniger in gleichem Fall, weil es hundert Witzköp<text:span text:style-name="T1061">f</text:span>e gegen einen gibt, der tiefen metaphysischen Verstand hat, und wenn es dem korsischen Genie mit der kritischen Philosophie ging wie Friedrich mit der deutschen Literatur, so hat das bei Großen und Kriegern weniger au<text:span text:style-name="T1061">f</text:span> sich, als bei einem Se<text:span text:style-name="T1061">m</text:span>pronius, der ein Gelehrter sein will; aber auf jeden Fall verdiente der Unfug <text:span text:style-name="Kapitaelchen">a prior</text:span><text:span text:style-name="Kapitaelchen"><text:span text:style-name="T1061">i</text:span></text:span> oder von <text:span text:style-name="T41">vorne</text:span>, und die lächerliche Verachtung alles dessen, was frühere Philosophen lehrten, als ob Alles wirklich <text:span text:style-name="Kapitaelchen">a poster</text:span><text:span text:style-name="Kapitaelchen"><text:span text:style-name="T1062">i</text:span></text:span><text:span text:style-name="Kapitaelchen">or</text:span><text:span text:style-name="Kapitaelchen"><text:span text:style-name="T1062">i</text:span></text:span> von <text:span text:style-name="T41">hinten</text:span> herabgefallen, folglich <text:span text:style-name="T41">unrein</text:span> sei, alles Empirische nichts, während gerade richtige Erfahrungen das beste und nützlichste der sogenannten Philosophie ausmachen, wie die Moral allein die <text:span text:style-name="Kapitaelchen"><text:span text:style-name="T1062">SS</text:span></text:span><text:span text:style-name="Kapitaelchen">. Theolog</text:span><text:span text:style-name="Kapitaelchen"><text:span text:style-name="T1062">i</text:span></text:span><text:span text:style-name="Kapitaelchen">a</text:span> erträglich machen kann ... die Geißel des alten gerad— und scharfsinnigen Spötters. Nicolai ließ dem Scharfsinn des Urhebers der kritischen Philosophie alle Gerechtigkeit widerfahren, aber schon die kauderwelsche Sprache der reinen Vernunft mußte dem Mann Ekel erregen, der z<text:span text:style-name="T1062">u</text:span> Berlin im Umgang mit den hell<text:span text:style-name="T1062">s</text:span>ehenden, heitern und ge<text:span text:style-name="T1062">s</text:span>chmac<text:span text:style-name="T1062">kv</text:span>ollen Witzkö<text:span text:style-name="T1062">p</text:span>fen Lessing und Mendelssohn sich gebildet hatte, in einer Hauptstadt, wo der Geist eines Friedrichs Denkfreiheit verbreitete, die ihr wohlthätiges Licht über die Dunkelheit des weiten Vaterlandes verbreitet, bis die Revolution das Weitere that. Die Kantlinge standen erbost und empört vor Sempronius, selbst ein Fichte vergaß sich auf eine Art, die unter seiner Würde war, und ich hätte Ni<text:span text:style-name="T1062">c</text:span>olai sehen mögen und <text:span text:style-name="T6">—</text:span> Hegel.</text:p>
      <text:p text:style-name="P193"><text:soft-page-break/>Ni<text:span text:style-name="T1063">c</text:span>olai lebt in seinen Werken; wenn auch die Romane ihren Werth verlieren sollten, weil er die Thorheiten, die sie betreffen, selbst weggelacht hat, so werden noch seine Anekdoten von Friedrich <text:span text:style-name="T1073">II</text:span>., seine Anmerkungen über des eiteln Zimmermanns Fragmente, den großen König betreffend, und seine Topographie von Berlin und Potsdam interessiren, denn er saß an der Quelle, wie seine Reisen durch Deutschland, die trotz zwölf Bänden, leider, kaum den ganzen Süden umfassen, und die Oberdeutschen, vorzüglich die Wiener, nicht wenig in Harnisch brachten, weil er Wahrheiten sagte. Nicolai blieb bis in sein Greisenalter thätig und heiter, und nichts trübte seine Seele, als das traurige Schicksal seines Preußen, das er noch erleben mußte, denn er starb erst 1812. <text:span text:style-name="T1063">I</text:span>ch machte die persönliche Bekanntschaft eines Mannes, der wohl der wichtigste aller deutschen Buchh<text:span text:style-name="T1063">ä</text:span>ndler war und sein wird, zu leeren Titeln und Ordensbändern, die er haben konnte, nur lächelte, und voll Geist und Einfachheit war, an der Tafel des trefflichen Ministers von Struensee, wo er, wie zur Tafel des Ministers Grafen Beulwitz, oft geladen wurde, und er, er freute sich meiner Bekanntschaft <text:span text:style-name="T6">—</text:span> ei, wie eitel! <text:span text:style-name="T6">—</text:span> Geduld, er freute sich meiner genauen Bekanntschaft mit allen seinen Schriften.</text:p>
      <text:p text:style-name="P193"><text:span text:style-name="T1064">I</text:span>n Ni<text:span text:style-name="T1064">c</text:span>olai’s Fußstapfen trat <text:span text:style-name="T41">Schummel</text:span> mit seinem Spitzbart, eine nicht üble Satire auf Modeerziehung; sodann Musäus mit seinen noch weit trefflichern physiognomischen Reisen, das herrlichste Gegengift gegen die L<text:span text:style-name="T1064">ä</text:span>cherlich<text:span text:style-name="T1064">k</text:span>eiten Lavaters und seiner Jünger, ihre Silhouettenwuth und deren gelehrte Deutung. Wir haben schon oben des guten Mannes satirischer Parodie Grandison <text:span text:style-name="T1064">II</text:span>. gedacht, und auch Freund Hains Erscheinungen in Holbeins Manier mögen noch hieher gerechnet werden, wie des Ungenannten Fragment der Geschichte und Meinungen eines Menschensohnes, das gegen die Philanthropine gerichtet ist, wie auch Klingers Plimplamplas<text:span text:style-name="T1064">k</text:span>o, der die Schwindel—, Genie— und Kra<text:span text:style-name="T1064">f</text:span>tm<text:span text:style-name="T1064">ä</text:span>nner in den Jahren 1780 bis 1790 gehörig vornimmt. Mit zu unseren besten satirischen Romanen gehören noch Georg Wallers Leben und Sitten, der seine gerade nicht schlechten biographischen Namensvettern Anton Rei<text:span text:style-name="T1064">s</text:span>er (Mori<text:span text:style-name="T1064">tz</text:span>) und Carl Pilger (Spazier) übertrifft und ihre Gaskonaden, und Bockssprünge <text:span text:style-name="T1064">p</text:span>ersiflirt; Waller ist Brettschneider, der im bürgerlichen Leben ein Proteus von allen Farben war, aber ein heller Kopf, echter Deutscher und Freund der Wahrheit. Weit geringeren Gehalts ist sein Junker Ferdinand von Thon, aber herrlich sein Almanach der Heiligen 1788. Weit geringern Gehalts, obgleich viel gelesen, sind: Faustin oder das philosophische Jahrhundert, Hans Kiek in die Welt’s Reisen in alle vier Welttheile, Reisen eines Hottentotten, Tagebuch eines unsichtbaren Reisende<text:span text:style-name="T1064">n</text:span> <text:span text:style-name="T1064">et</text:span>c.; sie wollen wenig sagen, aber sie sind in allen Lesekabinetten!</text:p>
      <text:p text:style-name="P194">Sollen wir des zu <text:span text:style-name="T1064">Itz</text:span>ehoe privatisirenden Müller Romane für komische Romane gelten lassen, weil es au<text:span text:style-name="T1064">f</text:span> dem Titel steht? Seinen Ring, die Papiere des braunen Mannes, d. i. Tho<text:span text:style-name="T1064">m</text:span>as, Waldheim und Emerich, seinen Selim der Glückliche und Friedrich Brac<text:span text:style-name="T1064">k.</text:span> <text:span text:style-name="T1064">I</text:span>ch kann nur <text:span text:style-name="T1064">f</text:span>ür Siegfried von Lindenberg stimmen, der alle au<text:span text:style-name="T1064">f</text:span>wiegt. Es ist schade, daß Müller seinen Siegfried im Norden schrieb und nicht im deutschen Süden, wo damals noch die Siegfriede beisammen saßen, wie Sperlinge im Rohr. Komische Romane sollten auch sein die Schicksale des Martin Dickius, das Bahrdts Leben und Thaten des Pas<text:span text:style-name="T1064">t</text:span>or Rindvigius gleicht, und Hillebrand, oder wie gelangt man zu einer Pfarre? Von dem ganz alltäglichen Roman Ludwig Wagehals heißt es in Posse<text:span text:style-name="T1065">l</text:span>ts Annalen 1795. 8. St.: <text:span text:style-name="T9">»</text:span>Wir haben von diesem Wer<text:span text:style-name="T1065">k</text:span>e aus Entzückung beinahe epileptische Anf<text:span text:style-name="T1065">ä</text:span>lle bekommen, uns fast außer Athem gelacht und dann wieder Thränenb<text:span text:style-name="T1065">ä</text:span>che vergossen; alle Schriftsteller vor und nach Christi Geburt sind wahre Dummköpfe gegen den Verfasser dieses Werkes, und wenn alle Bibliotheken vernichtet werden, so wird dieses Buch, Ludwig Wagehals! den Schaden <text:soft-page-break/>ersetzen.<text:span text:style-name="T9">«</text:span> <text:span text:style-name="T1065">I</text:span>st’s möglich! diese Tirade ist das Erhabene der Unverschämtheit und geht wahrscheinlich nicht au<text:span text:style-name="T1065">f</text:span> Rechnung Posselts, sondern eines schamlo<text:span text:style-name="T1065">s</text:span>en Recen<text:span text:style-name="T1065">s</text:span>enten, des Verfassers oder Verlegers; ich kenne einmal kein schändlicheres Beispiel des Re<text:span text:style-name="T1065">c</text:span>ensionenunfugs, als dieses!</text:p>
      <text:p text:style-name="P194">Können wir Wetzel von Sondershausen, der sich eine Zeitlang in der Welt herumtrieb und dann seine letzten vierunddreißig Jahre von der Wohl<text:span text:style-name="T1065">­</text:span>thätigkeit seines Vaterstädtchens lebte im Wahnsinn, Niemand sah, sich Haare, Bart und Nägel wachsen ließ, Papierabschnitte als Tabak rauchte und über seine Werke schrieb <text:span text:style-name="Kapitaelchen">Opera dei Wezelii,</text:span> und 1819 starb, für einen unserer komischen Romantiker gelten lassen mit seinem Tobias Knaut, Belphagor, Peter Marks, Hermann und Ulrike, Prinz Edmund, Kakelach oder die Rosenkre<text:span text:style-name="T1065">u</text:span>zer, Wilhelmine Arend. Er ist unser Marivau<text:span text:style-name="T1065">x</text:span>, über<text:span text:style-name="T1065">f</text:span>ein, weitschweifig; voll gehaschten Witzes und von höchst geringer <text:span text:style-name="Kapitaelchen">v</text:span><text:span text:style-name="Kapitaelchen"><text:span text:style-name="T1065">i</text:span></text:span><text:span text:style-name="Kapitaelchen">s com</text:span><text:span text:style-name="Kapitaelchen"><text:span text:style-name="T1065">i</text:span></text:span><text:span text:style-name="Kapitaelchen">c</text:span><text:span text:style-name="Kapitaelchen"><text:span text:style-name="T1065">a.</text:span></text:span> Oder wäre der Vielschreiber Jünger der rechte Mann mit seinem W<text:span text:style-name="T1065">u</text:span>r<text:span text:style-name="T1065">ms</text:span>amen von Wurmfeld, Cäsar, Fritz, Wilhelmine, Graf Moreland, mehreren Uebersetzungen aus dem französischen, wie Vetter Jakobs Launen in sechs Bänden? Alle führen den Schild komi<text:span text:style-name="T1065">s</text:span>ch; aber ich las noch lieber des Professors zu Mietau, Schulz, Roman: M<text:span text:style-name="T1065">o</text:span>riz und Le<text:span text:style-name="T1065">o</text:span>p<text:span text:style-name="T1065">o</text:span>ldine.</text:p>
      <text:p text:style-name="P195">Knigge stände über Allen mit seinem Reichthum von satirisch—komischem Salz, wenn er sich nicht so in eigener Persönlichkeit verfangen und sich nicht so ganz der Alltagswelt und populären Lebensphilosophie hingegeben hätte, wie sein berühmtes Buch: Ueber den Umga<text:span text:style-name="T1065">n</text:span>g mit Menschen, am besten beweist. Knigge, geboren 1752 auf einem La<text:span text:style-name="T1065">n</text:span>dgute bei Hannover, das aber sein Vater mit schweren Schulden belastet hinterließ, ward Hofj<text:span text:style-name="T1065">u</text:span>nker zu Kassel, dann Kammerherr zu Weimar, dann privati<text:span text:style-name="T1065">s</text:span>irte er zu Hanau, Frankfurt und Heidelberg, und starb 1796 als Oberhauptmann zu Bremen schon im vierundvierzig<text:span text:style-name="T1065">s</text:span>ten Jahr, viel zu früh. Knigge führte das größte Kinn, das ich je sah, daher erklärten sich die Physiogno<text:span text:style-name="T1066">m</text:span>isten, wie Knigge so schwärmen und so viel Zeit mit dem <text:span text:style-name="T1066">I</text:span>llu<text:span text:style-name="T1066">m</text:span>inatism<text:span text:style-name="T1066">u</text:span>s verlieren konnte, und es ist schade, daß er die Zeit, die er mit Verbreitung jener Schwärmerei und mit den Streitigkeiten darüber verdarb, nicht auf Ausarbeitung eines vollkommenen komischen Romans verwandte; er wäre der Mann gewesen, und hieße statt Philo der deutsche Fielding.</text:p>
      <text:p text:style-name="P195">Er schrieb <text:span text:style-name="T9">»</text:span>den Roman meines Lebens<text:span text:style-name="T9">«</text:span>, der viel Wahres aus seiner eigenen Lebensgeschichte enthält: Peter Claus, den er für seinen besten erklärte, der auch in mehrere Sprachen übersetzt ist, und in die <text:span text:style-name="T1066">fr</text:span>anzösische unter dem Titel <text:span text:style-name="Kapitaelchen">Gilblas Allemand</text:span>, Leben des armen Herrn von Miltenberg, die Reise nach Braunschweig und Fritzl<text:span text:style-name="T1066">a</text:span>r mit ihrem Seitenstück: Rei<text:span text:style-name="T1066">s</text:span>e auf die Universität; jene waren recht zeitgemäße Satiren auf d<text:span text:style-name="T1066">e</text:span>s Schwärmers Lavater Rei<text:span text:style-name="T1066">s</text:span>e nach Kopenhagen, auf der er überall fromme Salbadereien nicht nur auskramte, sondern auch seine Denksprüche an die Wände schrieb wie reisende Handwerksbursche in den Abtritten. Er schrieb Journal aus Urf<text:span text:style-name="T1066">s</text:span>tädt, Ludwig von Seelberg, Amtsrath Gutmann; wichtiger und von politischer Tendenz <text:span text:style-name="T1066">a</text:span>ber waren: Wu<text:span text:style-name="T1066">r</text:span>mbrands politisches Glaubensbekenntniß und Nold<text:span text:style-name="T1066">m</text:span>anns Aufklärung von Abyssinien, ein komisches Gegenstüc<text:span text:style-name="T1066">k</text:span> zu Sultan Peter der Unaussprechliche, und dann die allerliebsten hinterlassenen Papiere des Herrn Etatsraths von Schafkopf. So oft ich diese drei letztgenannten Werke betrachte, so rufe ich: <text:span text:style-name="T9">»</text:span>Armer Knigge, warum mußtest du so viel <text:span text:style-name="T1066">s</text:span>chreiben und nicht so alt werden als Nicolai!<text:span text:style-name="T9">«</text:span></text:p>
      <text:p text:style-name="P195">Soll ich noch einige vergessenen, aber keineswegs schlechte<text:span text:style-name="T1066">rn</text:span> Romane früherer Zeit <text:span text:style-name="T6">—</text:span> bei Romanen sind wie bei Damen dreißig bis vierzig Jahre schon Alter <text:span text:style-name="T6">—</text:span> anführen? Veit Rosenstock, 1776, fiel <text:span text:style-name="T1066">mir</text:span>, nebst Robinson Cru<text:soft-page-break/>soe, früher in die Hände als Siegwart und Werther, und das war gut, ob es gleich ein bischen platonischer bei einem Rosensto<text:span text:style-name="T1066">c</text:span>k zugehen sollte; Mar <text:span text:style-name="T1066">[Max ?] </text:span>Wind und Consorten, Herr Schlendrian oder der Richter nach den neuen Gesetzen, Löfflers Ritt von zehn Meilen, Laukhardts Annalen der Universität Schilda, Schütz’s unsichtbarer Prinz und Herr Puff (nach Pigault le Brun), vorzüglich Cra<text:span text:style-name="T1066">m</text:span>ers Erasmus Schleicher, der <text:span text:style-name="T1066">s</text:span>olchen Beifall fand, daß der Verfasser nicht zu schleichen brauchte, Vielschreiber ward wie seine Collegen Fontaine und Spieß; höchstens möchte noch sein Ho<text:span text:style-name="T1066">f</text:span>narr Paul Ysop genannt zu werden verdienen unter einigen achtzig Bänden, womit er dem Publikum ein Geschenk machte, welches er wahrscheinlich für einen nahen Anverwandten ansah von Paul Ysop!</text:p>
      <text:p text:style-name="P196">Alle diese Romane gehören nicht gerade zu den schlechten, viele haben selbst mehr oder weniger komisches Salz, sind aber noch lange keine deutschen echtk<text:span text:style-name="T1067">o</text:span>mischen Nationalromane, und auch nicht einer scheint <text:span text:style-name="T1067">mir</text:span> das Meisterrecht zu verdienen oder die Ehre, neben Cervantes und Quevedo, Sterne, Fielding und Smollet, Lesage oder Voltaire e<text:span text:style-name="T1067">tc</text:span>. gestellt zu werden. Ja! die neueste Zeit scheint sich sogar nicht einmal an eigentliche Romane zu wagen; man schreibt bloß komische Erzählungen für die zahllosen Almanache oder Taschenbücher, Büchlein, welche die Autoren so gut verderben als die K<text:span text:style-name="T1067">u</text:span>pferstecher, Verlegern aber trefflich rentiren. Man schreibt lieber Skizzen, wie Anton Walls (Heine) Bagatellen, Kotzebue’s kleine Erzählungen, Langbeins und Launs Schwänke und Erzählungen; verschlungen werden die Schillinge, deren gegen hundert sein werden, die v<text:span text:style-name="T1067">o</text:span>n der Velde in fünfundzwanzig B<text:span text:style-name="T1067">ä</text:span>nden, Claurens Scherz und Ernst in sechzig B<text:span text:style-name="T1067">än</text:span>den; Zschok<text:span text:style-name="T1067">ke’</text:span>s e<text:span text:style-name="T1067">tc</text:span>., Madame Pichlers sechzig Bände, Walter Scott ist in hundertfünf<text:span text:style-name="T1067">u</text:span>ndsiebenzig deutschen Schüsseln aufgetischt, Tieck in zwanzig, die Auswahl aus Fann<text:span text:style-name="T1068">y</text:span> Tarnows Schriften macht doch zwölf B<text:span text:style-name="T1068">ä</text:span>nde! Contessa <text:span text:style-name="T1068">etc</text:span>., manches Gute, tausendmal besser als die Halbro<text:span text:style-name="T1068">m</text:span>ane der Meißner, die wir oben nannten, und die Mar<text:span text:style-name="T1068">c</text:span> Aurele, Aristide und Themisto<text:span text:style-name="T1068">k</text:span>les der Feßler, die ekelha<text:span text:style-name="T1068">f</text:span>ten Zwitter der Geschichte! Langbein und Laun könnten viel sein.</text:p>
      <text:p text:style-name="abs_5f_1"><text:span text:style-name="Kapitaelchen">Victu</text:span><text:span text:style-name="Kapitaelchen"><text:span text:style-name="T1069">r</text:span></text:span><text:span text:style-name="Kapitaelchen">us genium debet habe</text:span><text:span text:style-name="Kapitaelchen"><text:span text:style-name="T1069">re l</text:span></text:span><text:span text:style-name="Kapitaelchen">iber </text:span><text:span text:style-name="Kapitaelchen"><text:note text:id="ftn603" text:note-class="footnote"><text:note-citation>1</text:note-citation><text:note-body><text:p text:style-name="fuss_5f_1"><text:s/>Leben Freie dereinst, <text:span text:style-name="T1069">m</text:span>eh<text:span text:style-name="T1069">r</text:span>t sich auch sicher der Geist.</text:p></text:note-body></text:note></text:span><text:span text:style-name="Kapitaelchen">.</text:span></text:p>
      <text:p text:style-name="P197">Weiter hin im Norden können wir schon nichts erwarten. Ich kenne zwei <text:span text:style-name="T41">holländische</text:span> Damenromane; Dame Wolf schrieb Sara Burgerhart, und Dame Deken Willem Le<text:span text:style-name="T1069">v</text:span>end, die Müller verdeutschte; die aber noch weniger <text:span text:style-name="Kapitaelchen">vis com</text:span><text:span text:style-name="Kapitaelchen"><text:span text:style-name="T1069">c</text:span></text:span><text:span text:style-name="Kapitaelchen">a</text:span> haben, als Herrn Müllers eigene Werke; Loosjes Moritz Lyn<text:span text:style-name="T1070">c</text:span>lagen aber interessirt als gutes Gemälde holländischer Sitten, und den Holländer doppelt; denn es versetzt ihn in die bessere Vorzeit, die nicht mehr ist. Von D<text:span text:style-name="T1070">ä</text:span>nen kenne ich, außer Holbergs Climm, keinen Roman, sie haben nur komi<text:span text:style-name="T1070">s</text:span>che Erzählungen und Sagen der Vorzeit, wie die Schweden auch; doch rühmt man Kerelles <text:span text:style-name="Kapitaelchen">Mappae s</text:span><text:span text:style-name="Kapitaelchen"><text:span text:style-name="T1070">c</text:span></text:span><text:span text:style-name="Kapitaelchen">eles</text:span><text:span text:style-name="Kapitaelchen"><text:span text:style-name="T1070">t</text:span></text:span><text:span text:style-name="Kapitaelchen">inae</text:span> oder Geographie des großen Schelmen<text:span text:style-name="T1072">­</text:span>landes ... Von Rußlands, Polens und Ungarns komischen Romanen weiß ich gar nichts; im ganzen Norden und Osten behil<text:span text:style-name="T1070">f</text:span>t man sich mit deutschen, französischen und englischen Waaren, und da können sie ja schwimmen im Ueber<text:span text:style-name="T1070">fl</text:span>uß.</text:p>
      <text:p text:style-name="P197">Ich komme auf meinen Satz zurück. Wir gute Deutsche sind für Witz und Laune, für <text:span text:style-name="T1070">s</text:span>atiri<text:span text:style-name="T1070">s</text:span>che, echtkomische Werke noch zu neu, zu schildbürgerlich, zu pedantisch und weinerlich; zu furchtsam und bescheiden <text:span text:style-name="T1070">p</text:span>hlegmatisch, auch zu unbehülflich, wir sind zu wenig frei, und darunter verstehe ich geistesfrei, und zu provinziell; es thut nur leid, ich bitte um Verzeihung, aber es ist wahr, und das ist <text:span text:style-name="T1070">mir</text:span> noch leider! Ich habe mehr als einmal recht guten und anständigen Wi<text:span text:style-name="T1070">tz</text:span>, der im Ausland beklatscht worden wäre, Unverschämtheit nennen hören; in <text:span text:style-name="T1070">Kr</text:span>ähwinkel kann man dafür sogar mit Grobheiten bezahlt werden: wir fürchten uns vor dem Witz in aller Unterth<text:span text:style-name="T1070">ä</text:span>nig<text:span text:style-name="T1070">k</text:span>eit. In Eng<text:soft-page-break/>land, Frankreich und Italien gibt es Männer genug, die nicht daran denken, sich unter Gelehrte zu zählen, aber den Wissenschaften im Stillen huldigen, und daher auch dem guten Schriftsteller huldigen und ihn achten — <text:span text:style-name="Kapitaelchen">ig</text:span><text:span text:style-name="Kapitaelchen"><text:span text:style-name="T1070">n</text:span></text:span><text:span text:style-name="Kapitaelchen">o</text:span><text:span text:style-name="Kapitaelchen"><text:span text:style-name="T1070">t</text:span></text:span><text:span text:style-name="Kapitaelchen">i </text:span><text:span text:style-name="Kapitaelchen"><text:span text:style-name="T1070">nu</text:span></text:span><text:span text:style-name="Kapitaelchen">lla copido</text:span> <text:note text:id="ftn604" text:note-class="footnote"><text:note-citation>1</text:note-citation><text:note-body><text:p text:style-name="fuss_5f_1">Zum Unbekann<text:span text:style-name="T1070">t</text:span>en herrscht keine Begierde</text:p></text:note-body></text:note>; aber auf wie viele rein mechanische Geschäftsmen<text:span text:style-name="T1070">s</text:span>chen bin ich nicht im Vaterlande gestoßen, die Witz und Laune unter ihrer Würde hielten, hoch von ihrem Direktorialthron herabblickten auf den bloßen Gelehrten zu ihren Füßen, und hatten sie etwa ein Stückchen Seidenband im K<text:span text:style-name="T1070">n</text:span>op<text:span text:style-name="T1070">f</text:span>loche, so waren offenbar die Gehirnner<text:span text:style-name="T1070">v</text:span>en in Fesseln!</text:p>
      <text:p text:style-name="P197">Die Blüte deutscher Literatur scheint vorüber zu sein, und wo sind die Früchte? Ich wüßte keinen komischen Roman, den wir kühn dem Ausland gegenüberstehen dürften; aber wer schreibt unsere <text:span text:style-name="T1070">R</text:span>omane? In der Regel die lie<text:span text:style-name="T1070">b</text:span>e Jugend: Studenten, Magistri, Ho<text:span text:style-name="T1070">f</text:span>meister und arme privatis<text:span text:style-name="T1070">i</text:span>rende Gelehrte in Brodnoth. Ist es ein Wunder, wenn unsere Romane, wie unsere Lustspiele, nur Knorpel sind? Blut, Leben, Feuer und Farbe hat die Jugend, aber Kraft und Nerv, Mark und Knochen, Erfahrung, Welt und Menschen<text:span text:style-name="T1070">k</text:span>enntniß hat nur der Mann; und das größte <text:span text:style-name="T1070">k</text:span>omische Genie zeigt sich in Jugendwerken nur hohl und leer, wie schon Pl<text:span text:style-name="T1070">u</text:span>tarch von Menander bemerkte, dessen spätere Produkte er lobt. <text:span text:style-name="T9">»</text:span>Was würde er geleistet haben, hätte er länger gelebt<text:span text:style-name="T9">«</text:span>, setzte er hinzu, und Menander hatte doch zwei<text:span text:style-name="T1070">u</text:span>nd<text:span text:style-name="T1070">f</text:span>ünfzig Jahre gelebt. Wir verstehen schon, im zwanzigsten zu schreiben, auf Universitäten; aber Cervantes und Fielding schrieben ihre Meisterwerke erst als Männer.</text:p>
      <text:p text:style-name="P198">Ein noch größeres Hinderniß ist, daß unsere meisten Romane nicht der Kopf, sondern nur die Hand oder eigentlich <text:span text:style-name="T1070">d</text:span>er Magen schreibt; der Kopf würde nebenher an Ehre und Nachwelt denken, nur schreiben, wenn ihn der Geist treibt, aber der Magen hat an materiellere Dinge zu denken, und wenn man hungert und durstet, so geht das Denken schlecht, und Lachen noch schlechter. Man malt die Genii als Flügelköpfe und mit <text:span text:style-name="T1070">R</text:span>echt; aber gebt ihnen statt Hirn einen Magen und nichts dazu, so sinken die Flügel. Man schreibt; der Verleger zahlt ein Lu<text:span text:style-name="T1070">m</text:span>pengeld; das Lesepublikum denkt nicht und liest, die Zeit zu vertreiben; <text:span text:style-name="T1070">R</text:span>omane rentiren weit besser, als gelehrte Wer<text:span text:style-name="T1070">k</text:span>e; Schmierer und Verleger lachen wie der Schacher<text:span text:style-name="T1070">j</text:span>ude zur Noth des Armen. Unsere Romane gleichen noch lange nicht der Tausend und einen Nacht, deren ewig leiernder Anfang ist: <text:span text:style-name="T9">»</text:span>Wenn du nicht schläfst, liebe Schwester! so erzähle <text:span text:style-name="T1070">u</text:span>ns eines von den schönen Mährchen, die <text:span text:style-name="T1070">d</text:span>u weißt<text:span text:style-name="T9">«</text:span>; einige Spaßvögel pochten nun den unschuldigen französischen Uebersetzer Galland Nachts aus dem Schlafe und ans Fenster: <text:span text:style-name="T9">»</text:span>Wenn Sie nicht schlafen, lieber Galland! so erzählen Sie uns eines von den schönen Mährchen, die Sie wissen!<text:span text:style-name="T9">«</text:span> und fort liefen sie. Dieser Spaß wäre viel, viel zu gnädig für unsere schamlose Schmierer un<text:span text:style-name="T1071">d</text:span> Verleger, und viel zu viel Ehre, sie zu nennen; aber etwas Komisches gewähren sie doch, wenn man die Bücherverzeichnisse recht gangbarer Leseka<text:span text:style-name="T1071">b</text:span>inette <text:span text:style-name="T6">—</text:span> durchblättert und die Herren Verleger, die sich nicht nur für Gelehrte halten, sondern sich noch über den Gelehrten zu stellen belieben, einen Roman <text:span text:style-name="T41">tref</text:span><text:span text:style-name="T101">f</text:span><text:span text:style-name="T41">lich</text:span> nennen hört, wenn er gut <text:span text:style-name="T41">abgeht!</text:span></text:p>
      <text:p text:style-name="P198">Die Ma<text:span text:style-name="T1071">k</text:span>ulatur von heute rühmt die Makulatur von gestern in Journalen; Pfefferdütenkredit gründet sich auf Pfefferd<text:span text:style-name="T1071">ü</text:span>tenlob, und die Ju<text:span text:style-name="T1071">b</text:span>ilateme<text:span text:style-name="T1071">s</text:span>se von 1803 lieferte zweihundert und sechs<text:span text:style-name="T1071">u</text:span>ndsiebenzig Romane, die Michaelismesse von 1817 nur vierundvierzig; wird das Publikum gescheiter? Oder sind <text:span text:style-name="T1071">die </text:span>Schmierer in den Schlachten gefallen? <text:span text:style-name="Kapitaelchen"><text:span text:style-name="T1071">le</text:span></text:span><text:span text:style-name="Kapitaelchen">vis sit ter</text:span><text:span text:style-name="Kapitaelchen"><text:span text:style-name="T1071">ra </text:span></text:span><text:span text:style-name="T1071"><text:note text:id="ftn605" text:note-class="footnote"><text:note-citation>2</text:note-citation><text:note-body><text:p text:style-name="fuss_5f_1">Sanft sei ihnen die Erde!</text:p></text:note-body></text:note></text:span><text:span text:style-name="T1071">!</text:span> <text:span text:style-name="T1071">S</text:span>ie gleichen indessen meistens den unschuldigen Kindlein, unter die kein Herodes zu fahren braucht, und ich erinnere mich, unwitzige und <text:span text:style-name="T1071">f</text:span>reche Pasquille unter den so<text:soft-page-break/>genannten komischen Romanen betroffen zu haben, wie z. B. der zweiundvierzigjährige Affe, worunter der edle große Joseph <text:note text:id="ftn606" text:note-class="footnote"><text:note-citation>1</text:note-citation><text:note-body><text:p text:style-name="fuss_5f_1">Joseph II. - <text:s/>von 1765 bis 1790 Kaiser des HRR <text:span text:style-name="T158">[RW]</text:span></text:p></text:note-body></text:note><text:s/>gemeint war, oder Saul <text:span text:style-name="T1071">II</text:span>., der dicke König von Kanone<text:span text:style-name="T1071">n</text:span>land <text:note text:id="ftn607" text:note-class="footnote"><text:note-citation>2</text:note-citation><text:note-body><text:p text:style-name="fuss_5f_1"><text:span text:style-name="T1071">Friedrichs des Großen Nachfolger Friedrich Wilhelm II., † 1797 </text:span><text:span text:style-name="T158">[RW]</text:span></text:p></text:note-body></text:note>, der leicht zu errathen war. Keine Personalitäten, aber nützliche treue Gemälde; wie wohlthätig müßte ein recht bittersatirischer Roman wirken; das constitutionelle Zeitalter, ein <text:span text:style-name="T1071">R</text:span>ep<text:span text:style-name="T1071">r</text:span>ä<text:span text:style-name="T1071">s</text:span>entanten<text:span text:style-name="T1071">c</text:span>lub an <text:span text:style-name="Kapitaelchen">Ta</text:span><text:span text:style-name="Kapitaelchen"><text:span text:style-name="T1071">b</text:span></text:span><text:span text:style-name="Kapitaelchen">le d’hote</text:span> oder zu Hause unter ihren Wählern und ihrer Suada <text:note text:id="ftn608" text:note-class="footnote"><text:note-citation>3</text:note-citation><text:note-body><text:p text:style-name="fuss_5f_1"><text:span text:style-name="T1071">Suada - wortreiche Rede; ununterbrochener Redefluss, Redeschwall. </text:span><text:span text:style-name="T158">[RW]</text:span></text:p></text:note-body></text:note>, während sie im Ständehaus nichts als: Ja! und nein! von <text:span text:style-name="T1071">s</text:span>ich zu geben wußten. Wie hochkomisch eine Ka<text:span text:style-name="T1071">ff</text:span>ee— oder Theegesellschaft von Somnambulen? Wir sind so reich an sehr folgereichen L<text:span text:style-name="T1071">ä</text:span>cherlichkeiten, daß vielleicht gerade dieser <text:span text:style-name="T1071">R</text:span>eichthum uns arm macht und das komische Genie zurückschreckt, das lieber und auch klüger <text:span text:style-name="T6">—</text:span> allein lacht, <text:span text:style-name="Kapitaelchen">tutto solo!</text:span></text:p>
      <text:p text:style-name="P17"><text:s/></text:p>
      <text:p text:style-name="P15"/>
      <text:p text:style-name="P15"/>
      <text:p text:style-name="P15"/>
      <text:p text:style-name="P15"/>
      <text:p text:style-name="P15"><draw:frame draw:style-name="fr1" draw:name="Bild26" text:anchor-type="char" svg:width="1.9992in" svg:height="0.028in" draw:z-index="25"><draw:image xlink:href="Pictures/10000000000000900000000264CB31E7E524B433.png" xlink:type="simple" xlink:show="embed" xlink:actuate="onLoad" draw:mime-type="image/png"/></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4"><text:file-name text:display="full">/home/Roland/Literatur/K_J_Weber/Demokritos_08.odt</text:file-n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DejaVu Serif3" svg:font-family="'DejaVu Serif'" style:font-adornments="Fett" style:font-family-generic="roman" style:font-pitch="variable"/>
    <style:font-face style:name="DejaVu Serif4"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DejaVu Sans"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DejaVu Sans"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3"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2" fo:font-family="'DejaVu Serif'" style:font-style-name="Book" style:font-family-generic="roman" style:font-pitch="variabl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Kapitaelchen" style:family="text">
      <style:text-properties fo:font-variant="small-caps"/>
    </style:style>
    <style:style style:name="Serif_5f_10" style:display-name="Serif_10" style:family="text">
      <style:text-properties style:font-name="DejaVu Serif4" fo:font-family="'DejaVu Serif'" style:font-style-name="Normal" style:font-family-generic="roman" style:font-pitch="variable" fo:font-size="10pt"/>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DejaVu Serif" fo:language="de" fo:country="DE"/>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729fcf"/>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65</text:page-number></text:p>
      </style:footer>
      <style:footer-left>
        <text:p text:style-name="fuss_5f_1"/>
        <text:p text:style-name="fuss_5f_1"><text:page-number text:select-page="current">64</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2.1$Linux_X86_64 LibreOffice_project/60$Build-1</meta:generator>
    <meta:creation-date>2020-12-06T14:29:08.957951367</meta:creation-date>
    <meta:editing-cycles>2206</meta:editing-cycles>
    <meta:editing-duration>P23DT8H34M43S</meta:editing-duration>
    <meta:initial-creator>Roland Welcker</meta:initial-creator>
    <dc:date>2024-02-09T10:49:47.832519901</dc:date>
    <meta:printed-by>Roland Welcker</meta:printed-by>
    <meta:print-date>2021-08-13T12:24:47.160546786</meta:print-date>
    <meta:document-statistic meta:table-count="0" meta:image-count="26" meta:object-count="0" meta:page-count="213" meta:paragraph-count="1856" meta:word-count="128304" meta:character-count="703984" meta:non-whitespace-character-count="596166"/>
    <meta:user-defined meta:name="Info 1"/>
    <meta:user-defined meta:name="Info 2"/>
    <meta:user-defined meta:name="Info 3"/>
    <meta:user-defined meta:name="Info 4"/>
    <meta:template xlink:type="simple" xlink:actuate="onRequest" xlink:title="voltaire" xlink:href="../../../op_off_dat/Doku/voltaire.ott" meta:date="2020-12-06T14:29:08.285952852"/>
  </office:meta>
</office:document-meta>
</file>