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0900000000264CB31E7E524B433.png" manifest:media-type="image/png"/>
  <manifest:file-entry manifest:full-path="Pictures/100000000000047900000698D1DE4074935C3ED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ystem" style:font-pitch="variable"/>
    <style:font-face style:name="DejaVu Serif" svg:font-family="'DejaVu Serif'" style:font-family-generic="roman" style:font-pitch="variable"/>
    <style:font-face style:name="DejaVu Serif1" svg:font-family="'DejaVu Serif'" style:font-adornments="Book" style:font-family-generic="roman"/>
    <style:font-face style:name="DejaVu Serif2" svg:font-family="'DejaVu Serif'" style:font-adornments="Book" style:font-family-generic="roman" style:font-pitch="variable"/>
    <style:font-face style:name="DejaVu Serif3" svg:font-family="'DejaVu Serif'" style:font-adornments="Fett" style:font-family-generic="roman" style:font-pitch="variable"/>
    <style:font-face style:name="DejaVu Serif4"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fo:language="de" fo:country="DE"/>
    </style:style>
    <style:style style:name="P2" style:family="paragraph" style:parent-style-name="abs">
      <style:text-properties style:font-name="DejaVu Serif" fo:font-size="12pt" fo:language="de" fo:country="DE" officeooo:rsid="0020e755" officeooo:paragraph-rsid="0e4f2ea4" style:font-size-asian="12pt" style:language-asian="de" style:country-asian="DE" style:font-size-complex="12pt" style:language-complex="de" style:country-complex="DE"/>
    </style:style>
    <style:style style:name="P3" style:family="paragraph" style:parent-style-name="abs_5f_1">
      <style:text-properties style:font-name="DejaVu Serif" fo:font-size="12pt" fo:language="de" fo:country="DE" officeooo:rsid="0020e755" style:font-size-asian="12pt" style:language-asian="de" style:country-asian="DE" style:font-size-complex="12pt" style:language-complex="de" style:country-complex="DE"/>
    </style:style>
    <style:style style:name="P4" style:family="paragraph" style:parent-style-name="Text_20_body">
      <style:text-properties style:font-name="DejaVu Serif" fo:font-size="12pt" fo:font-style="normal" fo:font-weight="normal" style:font-size-asian="10.5pt" style:font-style-asian="normal" style:font-weight-asian="normal" style:font-size-complex="12pt" style:font-style-complex="normal" style:font-weight-complex="normal"/>
    </style:style>
    <style:style style:name="P5" style:family="paragraph" style:parent-style-name="ueb">
      <style:paragraph-properties fo:break-before="page"/>
      <style:text-properties style:font-name="DejaVu Serif" fo:font-size="12pt" fo:font-style="normal" fo:font-weight="normal" style:font-size-asian="10.5pt" style:font-style-asian="normal" style:font-weight-asian="normal" style:font-size-complex="12pt" style:font-style-complex="normal" style:font-weight-complex="normal"/>
    </style:style>
    <style:style style:name="P6" style:family="paragraph" style:parent-style-name="abs">
      <style:paragraph-properties fo:margin-left="3in" fo:margin-right="0in" fo:text-indent="0in" style:auto-text-indent="false"/>
      <style:text-properties style:font-name="DejaVu Serif" fo:font-size="11pt" officeooo:rsid="1929bfc0" officeooo:paragraph-rsid="199ad0f8" style:font-size-asian="11pt" style:font-size-complex="11pt"/>
    </style:style>
    <style:style style:name="P7" style:family="paragraph" style:parent-style-name="abs">
      <style:paragraph-properties fo:margin-left="3in" fo:margin-right="0in" fo:text-indent="0in" style:auto-text-indent="false"/>
      <style:text-properties style:font-name="DejaVu Serif" fo:font-size="11pt" officeooo:rsid="1929bfc0" officeooo:paragraph-rsid="19c2649d" style:font-size-asian="11pt" style:font-size-complex="11pt"/>
    </style:style>
    <style:style style:name="P8" style:family="paragraph" style:parent-style-name="abs">
      <style:paragraph-properties fo:margin-left="3in" fo:margin-right="0in" fo:text-indent="0in" style:auto-text-indent="false"/>
      <style:text-properties style:font-name="DejaVu Serif" fo:font-size="11pt" officeooo:rsid="1929bfc0" officeooo:paragraph-rsid="1a63a71e" style:font-size-asian="11pt" style:font-size-complex="11pt"/>
    </style:style>
    <style:style style:name="P9" style:family="paragraph" style:parent-style-name="abs">
      <style:paragraph-properties fo:margin-left="3in" fo:margin-right="0in" fo:text-indent="0in" style:auto-text-indent="false"/>
      <style:text-properties style:font-name="DejaVu Serif" fo:font-size="11pt" officeooo:rsid="1929bfc0" officeooo:paragraph-rsid="1a998338" style:font-size-asian="11pt" style:font-size-complex="11pt"/>
    </style:style>
    <style:style style:name="P10" style:family="paragraph" style:parent-style-name="abs">
      <style:paragraph-properties fo:margin-left="3in" fo:margin-right="0in" fo:text-indent="0in" style:auto-text-indent="false"/>
      <style:text-properties style:font-name="DejaVu Serif" fo:font-size="11pt" officeooo:paragraph-rsid="1a3af3e6" style:font-size-asian="11pt" style:font-size-complex="11pt"/>
    </style:style>
    <style:style style:name="P11" style:family="paragraph" style:parent-style-name="abs">
      <style:text-properties fo:font-size="12pt" fo:language="de" fo:country="DE" officeooo:rsid="0020e755" style:font-size-asian="10.5pt" style:language-asian="de" style:country-asian="DE" style:font-size-complex="12pt"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font-size="12pt" fo:language="de" fo:country="DE" officeooo:rsid="0020e755" officeooo:paragraph-rsid="001e4d6e" style:font-size-asian="10.5pt" style:language-asian="de" style:country-asian="DE" style:font-size-complex="12pt"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fo:font-size="12pt" fo:language="de" fo:country="DE" officeooo:rsid="0030f1be" officeooo:paragraph-rsid="0030f1be" style:font-size-asian="10.5pt" style:font-size-complex="12pt"/>
    </style:style>
    <style:style style:name="P14" style:family="paragraph" style:parent-style-name="abs">
      <style:paragraph-properties fo:margin-left="0in" fo:margin-right="0in" fo:text-align="center" style:justify-single-word="false" fo:text-indent="0in" style:auto-text-indent="false"/>
      <style:text-properties fo:font-size="12pt" fo:language="de" fo:country="DE" fo:font-weight="normal" officeooo:rsid="001d2ac7" officeooo:paragraph-rsid="001d2ac7" style:font-size-asian="10.5pt" style:font-weight-asian="normal" style:font-size-complex="12pt" style:font-weight-complex="normal"/>
    </style:style>
    <style:style style:name="P15" style:family="paragraph" style:parent-style-name="abs">
      <style:paragraph-properties fo:margin-left="0in" fo:margin-right="0in" fo:text-align="center" style:justify-single-word="false" fo:text-indent="0in" style:auto-text-indent="false" fo:break-before="page"/>
      <style:text-properties fo:font-size="12pt" fo:language="de" fo:country="DE" fo:font-weight="normal" officeooo:rsid="001e4d6e" officeooo:paragraph-rsid="0c61ab24" style:font-size-asian="10.5pt" style:font-weight-asian="normal" style:font-size-complex="12pt" style:font-weight-complex="normal"/>
    </style:style>
    <style:style style:name="P16" style:family="paragraph" style:parent-style-name="abs">
      <style:text-properties officeooo:paragraph-rsid="192ac48e"/>
    </style:style>
    <style:style style:name="P17" style:family="paragraph" style:parent-style-name="abs">
      <style:text-properties officeooo:paragraph-rsid="192b735e"/>
    </style:style>
    <style:style style:name="P18" style:family="paragraph" style:parent-style-name="abs">
      <style:text-properties officeooo:paragraph-rsid="192c20ad"/>
    </style:style>
    <style:style style:name="P19" style:family="paragraph" style:parent-style-name="abs_5f_1">
      <style:text-properties officeooo:paragraph-rsid="192c20ad"/>
    </style:style>
    <style:style style:name="P20" style:family="paragraph" style:parent-style-name="abs">
      <style:text-properties officeooo:paragraph-rsid="192ce239"/>
    </style:style>
    <style:style style:name="P21" style:family="paragraph" style:parent-style-name="abs">
      <style:text-properties officeooo:paragraph-rsid="192e8f34"/>
    </style:style>
    <style:style style:name="P22" style:family="paragraph" style:parent-style-name="abs">
      <style:text-properties officeooo:paragraph-rsid="192f3882"/>
    </style:style>
    <style:style style:name="P23" style:family="paragraph" style:parent-style-name="abs">
      <style:text-properties officeooo:paragraph-rsid="192ffe77"/>
    </style:style>
    <style:style style:name="P24" style:family="paragraph" style:parent-style-name="abs">
      <style:text-properties officeooo:paragraph-rsid="19312e99"/>
    </style:style>
    <style:style style:name="P25" style:family="paragraph" style:parent-style-name="abs">
      <style:text-properties officeooo:paragraph-rsid="1931dfde"/>
    </style:style>
    <style:style style:name="P26" style:family="paragraph" style:parent-style-name="abs">
      <style:text-properties officeooo:paragraph-rsid="1933cd93"/>
    </style:style>
    <style:style style:name="P27" style:family="paragraph" style:parent-style-name="abs">
      <style:text-properties officeooo:paragraph-rsid="19346981"/>
    </style:style>
    <style:style style:name="P28" style:family="paragraph" style:parent-style-name="abs">
      <style:text-properties officeooo:paragraph-rsid="193652c9"/>
    </style:style>
    <style:style style:name="P29" style:family="paragraph" style:parent-style-name="abs">
      <style:text-properties officeooo:paragraph-rsid="1937d490"/>
    </style:style>
    <style:style style:name="P30" style:family="paragraph" style:parent-style-name="abs">
      <style:text-properties officeooo:paragraph-rsid="1938e059"/>
    </style:style>
    <style:style style:name="P31" style:family="paragraph" style:parent-style-name="abs">
      <style:text-properties officeooo:paragraph-rsid="193a1b1d"/>
    </style:style>
    <style:style style:name="P32" style:family="paragraph" style:parent-style-name="abs">
      <style:text-properties officeooo:paragraph-rsid="193d82af"/>
    </style:style>
    <style:style style:name="P33" style:family="paragraph" style:parent-style-name="abs">
      <style:text-properties officeooo:rsid="1929bfc0" officeooo:paragraph-rsid="1929bfc0"/>
    </style:style>
    <style:style style:name="P34" style:family="paragraph" style:parent-style-name="abs">
      <style:text-properties officeooo:rsid="1929bfc0" officeooo:paragraph-rsid="193f7e8e"/>
    </style:style>
    <style:style style:name="P35" style:family="paragraph" style:parent-style-name="abs">
      <style:text-properties officeooo:rsid="1929bfc0" officeooo:paragraph-rsid="1940becd"/>
    </style:style>
    <style:style style:name="P36" style:family="paragraph" style:parent-style-name="abs">
      <style:text-properties officeooo:rsid="1929bfc0" officeooo:paragraph-rsid="1941b9b5"/>
    </style:style>
    <style:style style:name="P37" style:family="paragraph" style:parent-style-name="abs">
      <style:text-properties officeooo:rsid="1929bfc0" officeooo:paragraph-rsid="1943808d"/>
    </style:style>
    <style:style style:name="P38" style:family="paragraph" style:parent-style-name="abs">
      <style:text-properties officeooo:rsid="1929bfc0" officeooo:paragraph-rsid="1944f1f1"/>
    </style:style>
    <style:style style:name="P39" style:family="paragraph" style:parent-style-name="abs">
      <style:text-properties officeooo:rsid="1929bfc0" officeooo:paragraph-rsid="19452bae"/>
    </style:style>
    <style:style style:name="P40" style:family="paragraph" style:parent-style-name="abs">
      <style:text-properties officeooo:rsid="1929bfc0" officeooo:paragraph-rsid="1945d2e3"/>
    </style:style>
    <style:style style:name="P41" style:family="paragraph" style:parent-style-name="abs">
      <style:text-properties officeooo:rsid="1929bfc0" officeooo:paragraph-rsid="19490a47"/>
    </style:style>
    <style:style style:name="P42" style:family="paragraph" style:parent-style-name="abs">
      <style:text-properties officeooo:rsid="1929bfc0" officeooo:paragraph-rsid="19493fec"/>
    </style:style>
    <style:style style:name="P43" style:family="paragraph" style:parent-style-name="abs">
      <style:text-properties officeooo:rsid="1929bfc0" officeooo:paragraph-rsid="194c6394"/>
    </style:style>
    <style:style style:name="P44" style:family="paragraph" style:parent-style-name="abs">
      <style:text-properties officeooo:rsid="1929bfc0" officeooo:paragraph-rsid="194cb804"/>
    </style:style>
    <style:style style:name="P45" style:family="paragraph" style:parent-style-name="abs">
      <style:text-properties officeooo:rsid="1929bfc0" officeooo:paragraph-rsid="194dc83a"/>
    </style:style>
    <style:style style:name="P46" style:family="paragraph" style:parent-style-name="abs">
      <style:text-properties officeooo:rsid="1929bfc0" officeooo:paragraph-rsid="194ea3df"/>
    </style:style>
    <style:style style:name="P47" style:family="paragraph" style:parent-style-name="abs">
      <style:text-properties officeooo:rsid="1929bfc0" officeooo:paragraph-rsid="19506b2e"/>
    </style:style>
    <style:style style:name="P48" style:family="paragraph" style:parent-style-name="abs">
      <style:text-properties officeooo:rsid="1929bfc0" officeooo:paragraph-rsid="1952428a"/>
    </style:style>
    <style:style style:name="P49" style:family="paragraph" style:parent-style-name="abs">
      <style:text-properties officeooo:rsid="1929bfc0" officeooo:paragraph-rsid="1952df04"/>
    </style:style>
    <style:style style:name="P50" style:family="paragraph" style:parent-style-name="abs">
      <style:text-properties officeooo:rsid="1929bfc0" officeooo:paragraph-rsid="19553e63"/>
    </style:style>
    <style:style style:name="P51" style:family="paragraph" style:parent-style-name="abs">
      <style:text-properties officeooo:rsid="1929bfc0" officeooo:paragraph-rsid="1957197d"/>
    </style:style>
    <style:style style:name="P52" style:family="paragraph" style:parent-style-name="abs">
      <style:text-properties officeooo:rsid="1929bfc0" officeooo:paragraph-rsid="19583081"/>
    </style:style>
    <style:style style:name="P53" style:family="paragraph" style:parent-style-name="abs">
      <style:text-properties officeooo:rsid="1929bfc0" officeooo:paragraph-rsid="195912fc"/>
    </style:style>
    <style:style style:name="P54" style:family="paragraph" style:parent-style-name="abs">
      <style:text-properties officeooo:rsid="1929bfc0" officeooo:paragraph-rsid="195d3765"/>
    </style:style>
    <style:style style:name="P55" style:family="paragraph" style:parent-style-name="abs">
      <style:text-properties officeooo:rsid="1929bfc0" officeooo:paragraph-rsid="195e2051"/>
    </style:style>
    <style:style style:name="P56" style:family="paragraph" style:parent-style-name="abs">
      <style:text-properties officeooo:rsid="1929bfc0" officeooo:paragraph-rsid="195e3475"/>
    </style:style>
    <style:style style:name="P57" style:family="paragraph" style:parent-style-name="abs">
      <style:text-properties officeooo:rsid="1929bfc0" officeooo:paragraph-rsid="195fdf0d"/>
    </style:style>
    <style:style style:name="P58" style:family="paragraph" style:parent-style-name="abs">
      <style:text-properties officeooo:rsid="1929bfc0" officeooo:paragraph-rsid="1962604c"/>
    </style:style>
    <style:style style:name="P59" style:family="paragraph" style:parent-style-name="abs">
      <style:text-properties officeooo:rsid="1929bfc0" officeooo:paragraph-rsid="1963fa8b"/>
    </style:style>
    <style:style style:name="P60" style:family="paragraph" style:parent-style-name="abs">
      <style:text-properties officeooo:rsid="1929bfc0" officeooo:paragraph-rsid="1965621f"/>
    </style:style>
    <style:style style:name="P61" style:family="paragraph" style:parent-style-name="abs">
      <style:text-properties officeooo:rsid="1929bfc0" officeooo:paragraph-rsid="1978dec6"/>
    </style:style>
    <style:style style:name="P62" style:family="paragraph" style:parent-style-name="abs">
      <style:text-properties officeooo:rsid="1929bfc0" officeooo:paragraph-rsid="197a8921"/>
    </style:style>
    <style:style style:name="P63" style:family="paragraph" style:parent-style-name="abs">
      <style:text-properties officeooo:rsid="1929bfc0" officeooo:paragraph-rsid="197b3d67"/>
    </style:style>
    <style:style style:name="P64" style:family="paragraph" style:parent-style-name="abs">
      <style:text-properties officeooo:rsid="1929bfc0" officeooo:paragraph-rsid="197ccc33"/>
    </style:style>
    <style:style style:name="P65" style:family="paragraph" style:parent-style-name="abs">
      <style:text-properties officeooo:rsid="1929bfc0" officeooo:paragraph-rsid="197cccca"/>
    </style:style>
    <style:style style:name="P66" style:family="paragraph" style:parent-style-name="abs">
      <style:text-properties officeooo:rsid="1929bfc0" officeooo:paragraph-rsid="197d7b64"/>
    </style:style>
    <style:style style:name="P67" style:family="paragraph" style:parent-style-name="abs">
      <style:text-properties officeooo:rsid="1929bfc0" officeooo:paragraph-rsid="19803713"/>
    </style:style>
    <style:style style:name="P68" style:family="paragraph" style:parent-style-name="abs">
      <style:text-properties officeooo:rsid="1929bfc0" officeooo:paragraph-rsid="1982dc7c"/>
    </style:style>
    <style:style style:name="P69" style:family="paragraph" style:parent-style-name="abs">
      <style:text-properties officeooo:rsid="1929bfc0" officeooo:paragraph-rsid="1984580d"/>
    </style:style>
    <style:style style:name="P70" style:family="paragraph" style:parent-style-name="abs">
      <style:text-properties officeooo:rsid="1929bfc0" officeooo:paragraph-rsid="1984d1e9"/>
    </style:style>
    <style:style style:name="P71" style:family="paragraph" style:parent-style-name="abs">
      <style:text-properties officeooo:rsid="1929bfc0" officeooo:paragraph-rsid="198697f4"/>
    </style:style>
    <style:style style:name="P72" style:family="paragraph" style:parent-style-name="abs">
      <style:text-properties officeooo:rsid="1929bfc0" officeooo:paragraph-rsid="198a168e"/>
    </style:style>
    <style:style style:name="P73" style:family="paragraph" style:parent-style-name="abs">
      <style:text-properties officeooo:rsid="1929bfc0" officeooo:paragraph-rsid="198a852c"/>
    </style:style>
    <style:style style:name="P74" style:family="paragraph" style:parent-style-name="abs">
      <style:text-properties officeooo:rsid="1929bfc0" officeooo:paragraph-rsid="198ca39d"/>
    </style:style>
    <style:style style:name="P75" style:family="paragraph" style:parent-style-name="abs">
      <style:text-properties officeooo:rsid="1929bfc0" officeooo:paragraph-rsid="198fd0bc"/>
    </style:style>
    <style:style style:name="P76" style:family="paragraph" style:parent-style-name="abs">
      <style:text-properties officeooo:rsid="1929bfc0" officeooo:paragraph-rsid="1991277c"/>
    </style:style>
    <style:style style:name="P77" style:family="paragraph" style:parent-style-name="abs">
      <style:text-properties officeooo:rsid="1929bfc0" officeooo:paragraph-rsid="199162c4"/>
    </style:style>
    <style:style style:name="P78" style:family="paragraph" style:parent-style-name="abs">
      <style:text-properties officeooo:rsid="1929bfc0" officeooo:paragraph-rsid="199ad0f8"/>
    </style:style>
    <style:style style:name="P79" style:family="paragraph" style:parent-style-name="abs">
      <style:text-properties officeooo:rsid="1929bfc0" officeooo:paragraph-rsid="199c0b61"/>
    </style:style>
    <style:style style:name="P80" style:family="paragraph" style:parent-style-name="abs">
      <style:text-properties officeooo:rsid="1929bfc0" officeooo:paragraph-rsid="199c74e1"/>
    </style:style>
    <style:style style:name="P81" style:family="paragraph" style:parent-style-name="abs">
      <style:text-properties officeooo:rsid="1929bfc0" officeooo:paragraph-rsid="19a0263e"/>
    </style:style>
    <style:style style:name="P82" style:family="paragraph" style:parent-style-name="abs">
      <style:text-properties officeooo:rsid="1929bfc0" officeooo:paragraph-rsid="19a0e93c"/>
    </style:style>
    <style:style style:name="P83" style:family="paragraph" style:parent-style-name="abs">
      <style:text-properties officeooo:rsid="1929bfc0" officeooo:paragraph-rsid="19a16a3d"/>
    </style:style>
    <style:style style:name="P84" style:family="paragraph" style:parent-style-name="abs">
      <style:text-properties officeooo:rsid="1929bfc0" officeooo:paragraph-rsid="19a346a2"/>
    </style:style>
    <style:style style:name="P85" style:family="paragraph" style:parent-style-name="abs">
      <style:text-properties officeooo:rsid="1929bfc0" officeooo:paragraph-rsid="19a51b5d"/>
    </style:style>
    <style:style style:name="P86" style:family="paragraph" style:parent-style-name="abs">
      <style:text-properties officeooo:rsid="1929bfc0" officeooo:paragraph-rsid="19a5383b"/>
    </style:style>
    <style:style style:name="P87" style:family="paragraph" style:parent-style-name="abs">
      <style:text-properties officeooo:rsid="1929bfc0" officeooo:paragraph-rsid="19a569de"/>
    </style:style>
    <style:style style:name="P88" style:family="paragraph" style:parent-style-name="abs">
      <style:text-properties officeooo:rsid="1929bfc0" officeooo:paragraph-rsid="19a75fb8"/>
    </style:style>
    <style:style style:name="P89" style:family="paragraph" style:parent-style-name="abs">
      <style:text-properties officeooo:rsid="1929bfc0" officeooo:paragraph-rsid="19a9bddb"/>
    </style:style>
    <style:style style:name="P90" style:family="paragraph" style:parent-style-name="abs">
      <style:text-properties officeooo:rsid="1929bfc0" officeooo:paragraph-rsid="19adf117"/>
    </style:style>
    <style:style style:name="P91" style:family="paragraph" style:parent-style-name="abs">
      <style:text-properties officeooo:rsid="1929bfc0" officeooo:paragraph-rsid="19afa490"/>
    </style:style>
    <style:style style:name="P92" style:family="paragraph" style:parent-style-name="abs">
      <style:text-properties officeooo:rsid="1929bfc0" officeooo:paragraph-rsid="19b04de1"/>
    </style:style>
    <style:style style:name="P93" style:family="paragraph" style:parent-style-name="abs">
      <style:text-properties officeooo:rsid="1929bfc0" officeooo:paragraph-rsid="19b0ef82"/>
    </style:style>
    <style:style style:name="P94" style:family="paragraph" style:parent-style-name="abs">
      <style:text-properties officeooo:rsid="1929bfc0" officeooo:paragraph-rsid="19b30373"/>
    </style:style>
    <style:style style:name="P95" style:family="paragraph" style:parent-style-name="abs">
      <style:text-properties officeooo:rsid="1929bfc0" officeooo:paragraph-rsid="19b4f9ba"/>
    </style:style>
    <style:style style:name="P96" style:family="paragraph" style:parent-style-name="abs">
      <style:text-properties officeooo:rsid="1929bfc0" officeooo:paragraph-rsid="19b504f7"/>
    </style:style>
    <style:style style:name="P97" style:family="paragraph" style:parent-style-name="abs">
      <style:text-properties officeooo:rsid="1929bfc0" officeooo:paragraph-rsid="19b84fd5"/>
    </style:style>
    <style:style style:name="P98" style:family="paragraph" style:parent-style-name="abs">
      <style:text-properties officeooo:rsid="1929bfc0" officeooo:paragraph-rsid="19b8d44c"/>
    </style:style>
    <style:style style:name="P99" style:family="paragraph" style:parent-style-name="abs">
      <style:text-properties officeooo:rsid="1929bfc0" officeooo:paragraph-rsid="19b9c3e0"/>
    </style:style>
    <style:style style:name="P100" style:family="paragraph" style:parent-style-name="abs">
      <style:text-properties officeooo:rsid="1929bfc0" officeooo:paragraph-rsid="19ba3a57"/>
    </style:style>
    <style:style style:name="P101" style:family="paragraph" style:parent-style-name="abs">
      <style:text-properties officeooo:rsid="1929bfc0" officeooo:paragraph-rsid="19bc0263"/>
    </style:style>
    <style:style style:name="P102" style:family="paragraph" style:parent-style-name="abs">
      <style:text-properties officeooo:rsid="1929bfc0" officeooo:paragraph-rsid="19bc348d"/>
    </style:style>
    <style:style style:name="P103" style:family="paragraph" style:parent-style-name="abs">
      <style:text-properties officeooo:rsid="1929bfc0" officeooo:paragraph-rsid="19bcde63"/>
    </style:style>
    <style:style style:name="P104" style:family="paragraph" style:parent-style-name="abs">
      <style:text-properties officeooo:rsid="1929bfc0" officeooo:paragraph-rsid="19bed9fe"/>
    </style:style>
    <style:style style:name="P105" style:family="paragraph" style:parent-style-name="abs">
      <style:text-properties officeooo:rsid="1929bfc0" officeooo:paragraph-rsid="19c2649d"/>
    </style:style>
    <style:style style:name="P106" style:family="paragraph" style:parent-style-name="abs">
      <style:text-properties officeooo:rsid="1929bfc0" officeooo:paragraph-rsid="19c35dab"/>
    </style:style>
    <style:style style:name="P107" style:family="paragraph" style:parent-style-name="abs">
      <style:text-properties officeooo:rsid="1929bfc0" officeooo:paragraph-rsid="19c3d440"/>
    </style:style>
    <style:style style:name="P108" style:family="paragraph" style:parent-style-name="abs">
      <style:text-properties officeooo:rsid="1929bfc0" officeooo:paragraph-rsid="19c5988c"/>
    </style:style>
    <style:style style:name="P109" style:family="paragraph" style:parent-style-name="abs">
      <style:text-properties officeooo:rsid="1929bfc0" officeooo:paragraph-rsid="19c6c2ab"/>
    </style:style>
    <style:style style:name="P110" style:family="paragraph" style:parent-style-name="abs">
      <style:text-properties officeooo:rsid="1929bfc0" officeooo:paragraph-rsid="19c7a979"/>
    </style:style>
    <style:style style:name="P111" style:family="paragraph" style:parent-style-name="abs">
      <style:text-properties officeooo:rsid="1929bfc0" officeooo:paragraph-rsid="19c8a31d"/>
    </style:style>
    <style:style style:name="P112" style:family="paragraph" style:parent-style-name="abs">
      <style:text-properties officeooo:rsid="1929bfc0" officeooo:paragraph-rsid="19c960d3"/>
    </style:style>
    <style:style style:name="P113" style:family="paragraph" style:parent-style-name="abs">
      <style:text-properties officeooo:rsid="1929bfc0" officeooo:paragraph-rsid="19ca9b10"/>
    </style:style>
    <style:style style:name="P114" style:family="paragraph" style:parent-style-name="abs">
      <style:text-properties officeooo:rsid="1929bfc0" officeooo:paragraph-rsid="19cc3a43"/>
    </style:style>
    <style:style style:name="P115" style:family="paragraph" style:parent-style-name="abs">
      <style:text-properties officeooo:rsid="1929bfc0" officeooo:paragraph-rsid="19ce5eef"/>
    </style:style>
    <style:style style:name="P116" style:family="paragraph" style:parent-style-name="abs">
      <style:text-properties officeooo:rsid="1929bfc0" officeooo:paragraph-rsid="19cf3987"/>
    </style:style>
    <style:style style:name="P117" style:family="paragraph" style:parent-style-name="abs">
      <style:text-properties officeooo:rsid="1929bfc0" officeooo:paragraph-rsid="19d2da23"/>
    </style:style>
    <style:style style:name="P118" style:family="paragraph" style:parent-style-name="abs">
      <style:text-properties officeooo:rsid="1929bfc0" officeooo:paragraph-rsid="19d43f10"/>
    </style:style>
    <style:style style:name="P119" style:family="paragraph" style:parent-style-name="abs">
      <style:text-properties officeooo:rsid="1929bfc0" officeooo:paragraph-rsid="19d64079"/>
    </style:style>
    <style:style style:name="P120" style:family="paragraph" style:parent-style-name="abs">
      <style:text-properties officeooo:rsid="1929bfc0" officeooo:paragraph-rsid="19d82afa"/>
    </style:style>
    <style:style style:name="P121" style:family="paragraph" style:parent-style-name="abs">
      <style:text-properties officeooo:rsid="1929bfc0" officeooo:paragraph-rsid="19d9135b"/>
    </style:style>
    <style:style style:name="P122" style:family="paragraph" style:parent-style-name="abs">
      <style:text-properties officeooo:rsid="1929bfc0" officeooo:paragraph-rsid="19dacc1c"/>
    </style:style>
    <style:style style:name="P123" style:family="paragraph" style:parent-style-name="abs">
      <style:text-properties officeooo:rsid="1929bfc0" officeooo:paragraph-rsid="19dc491e"/>
    </style:style>
    <style:style style:name="P124" style:family="paragraph" style:parent-style-name="abs">
      <style:text-properties officeooo:rsid="1929bfc0" officeooo:paragraph-rsid="19dd1ec6"/>
    </style:style>
    <style:style style:name="P125" style:family="paragraph" style:parent-style-name="abs">
      <style:text-properties officeooo:rsid="1929bfc0" officeooo:paragraph-rsid="19def757"/>
    </style:style>
    <style:style style:name="P126" style:family="paragraph" style:parent-style-name="abs">
      <style:text-properties officeooo:rsid="1929bfc0" officeooo:paragraph-rsid="19e0b441"/>
    </style:style>
    <style:style style:name="P127" style:family="paragraph" style:parent-style-name="abs">
      <style:text-properties officeooo:rsid="1929bfc0" officeooo:paragraph-rsid="19e256c9"/>
    </style:style>
    <style:style style:name="P128" style:family="paragraph" style:parent-style-name="abs">
      <style:paragraph-properties fo:margin-left="0in" fo:margin-right="0in" fo:text-indent="0in" style:auto-text-indent="false"/>
      <style:text-properties officeooo:rsid="1929bfc0" officeooo:paragraph-rsid="19e256c9"/>
    </style:style>
    <style:style style:name="P129" style:family="paragraph" style:parent-style-name="abs">
      <style:text-properties officeooo:rsid="1929bfc0" officeooo:paragraph-rsid="19e31293"/>
    </style:style>
    <style:style style:name="P130" style:family="paragraph" style:parent-style-name="abs">
      <style:text-properties officeooo:rsid="1929bfc0" officeooo:paragraph-rsid="19e52345"/>
    </style:style>
    <style:style style:name="P131" style:family="paragraph" style:parent-style-name="abs">
      <style:text-properties officeooo:rsid="1929bfc0" officeooo:paragraph-rsid="19e71357"/>
    </style:style>
    <style:style style:name="P132" style:family="paragraph" style:parent-style-name="abs">
      <style:paragraph-properties fo:margin-left="0in" fo:margin-right="0in" fo:text-indent="0in" style:auto-text-indent="false"/>
      <style:text-properties officeooo:rsid="1929bfc0" officeooo:paragraph-rsid="19e71357"/>
    </style:style>
    <style:style style:name="P133" style:family="paragraph" style:parent-style-name="abs">
      <style:text-properties officeooo:rsid="1929bfc0" officeooo:paragraph-rsid="19f3c0f0"/>
    </style:style>
    <style:style style:name="P134" style:family="paragraph" style:parent-style-name="abs">
      <style:text-properties officeooo:rsid="1929bfc0" officeooo:paragraph-rsid="19f4805d"/>
    </style:style>
    <style:style style:name="P135" style:family="paragraph" style:parent-style-name="abs">
      <style:text-properties officeooo:rsid="1929bfc0" officeooo:paragraph-rsid="19f4cb83"/>
    </style:style>
    <style:style style:name="P136" style:family="paragraph" style:parent-style-name="abs">
      <style:text-properties officeooo:rsid="1929bfc0" officeooo:paragraph-rsid="19f64559"/>
    </style:style>
    <style:style style:name="P137" style:family="paragraph" style:parent-style-name="abs">
      <style:text-properties officeooo:rsid="1929bfc0" officeooo:paragraph-rsid="19f7a095"/>
    </style:style>
    <style:style style:name="P138" style:family="paragraph" style:parent-style-name="abs">
      <style:text-properties officeooo:rsid="1929bfc0" officeooo:paragraph-rsid="19fa04ea"/>
    </style:style>
    <style:style style:name="P139" style:family="paragraph" style:parent-style-name="abs">
      <style:text-properties officeooo:rsid="1929bfc0" officeooo:paragraph-rsid="19fbbced"/>
    </style:style>
    <style:style style:name="P140" style:family="paragraph" style:parent-style-name="abs">
      <style:text-properties officeooo:rsid="1929bfc0" officeooo:paragraph-rsid="19fc8671"/>
    </style:style>
    <style:style style:name="P141" style:family="paragraph" style:parent-style-name="abs">
      <style:text-properties officeooo:rsid="1929bfc0" officeooo:paragraph-rsid="19fce45a"/>
    </style:style>
    <style:style style:name="P142" style:family="paragraph" style:parent-style-name="abs">
      <style:text-properties officeooo:rsid="1929bfc0" officeooo:paragraph-rsid="19fe14f1"/>
    </style:style>
    <style:style style:name="P143" style:family="paragraph" style:parent-style-name="abs">
      <style:text-properties officeooo:rsid="1929bfc0" officeooo:paragraph-rsid="19ff7314"/>
    </style:style>
    <style:style style:name="P144" style:family="paragraph" style:parent-style-name="abs">
      <style:text-properties officeooo:rsid="1929bfc0" officeooo:paragraph-rsid="1a01ec19"/>
    </style:style>
    <style:style style:name="P145" style:family="paragraph" style:parent-style-name="abs">
      <style:text-properties officeooo:rsid="1929bfc0" officeooo:paragraph-rsid="1a02c05d"/>
    </style:style>
    <style:style style:name="P146" style:family="paragraph" style:parent-style-name="abs">
      <style:text-properties officeooo:rsid="1929bfc0" officeooo:paragraph-rsid="1a0886c8"/>
    </style:style>
    <style:style style:name="P147" style:family="paragraph" style:parent-style-name="abs">
      <style:text-properties officeooo:rsid="1929bfc0" officeooo:paragraph-rsid="1a0976b2"/>
    </style:style>
    <style:style style:name="P148" style:family="paragraph" style:parent-style-name="abs">
      <style:text-properties officeooo:rsid="1929bfc0" officeooo:paragraph-rsid="1a0be1f1"/>
    </style:style>
    <style:style style:name="P149" style:family="paragraph" style:parent-style-name="abs">
      <style:text-properties officeooo:rsid="1929bfc0" officeooo:paragraph-rsid="1a0e03f9"/>
    </style:style>
    <style:style style:name="P150" style:family="paragraph" style:parent-style-name="abs">
      <style:text-properties officeooo:rsid="1929bfc0" officeooo:paragraph-rsid="1a0eaf65"/>
    </style:style>
    <style:style style:name="P151" style:family="paragraph" style:parent-style-name="abs">
      <style:text-properties officeooo:rsid="1929bfc0" officeooo:paragraph-rsid="1a11a512"/>
    </style:style>
    <style:style style:name="P152" style:family="paragraph" style:parent-style-name="abs">
      <style:text-properties officeooo:rsid="1929bfc0" officeooo:paragraph-rsid="1a1325fd"/>
    </style:style>
    <style:style style:name="P153" style:family="paragraph" style:parent-style-name="abs">
      <style:text-properties officeooo:rsid="1929bfc0" officeooo:paragraph-rsid="1a180cef"/>
    </style:style>
    <style:style style:name="P154" style:family="paragraph" style:parent-style-name="abs">
      <style:text-properties officeooo:rsid="1929bfc0" officeooo:paragraph-rsid="1a19c479"/>
    </style:style>
    <style:style style:name="P155" style:family="paragraph" style:parent-style-name="abs">
      <style:text-properties officeooo:rsid="1929bfc0" officeooo:paragraph-rsid="1a19cba1"/>
    </style:style>
    <style:style style:name="P156" style:family="paragraph" style:parent-style-name="abs">
      <style:text-properties officeooo:rsid="1929bfc0" officeooo:paragraph-rsid="1a1b7042"/>
    </style:style>
    <style:style style:name="P157" style:family="paragraph" style:parent-style-name="abs">
      <style:text-properties officeooo:rsid="1929bfc0" officeooo:paragraph-rsid="1a1bd76b"/>
    </style:style>
    <style:style style:name="P158" style:family="paragraph" style:parent-style-name="abs">
      <style:text-properties officeooo:rsid="1929bfc0" officeooo:paragraph-rsid="1a1d224a"/>
    </style:style>
    <style:style style:name="P159" style:family="paragraph" style:parent-style-name="abs">
      <style:text-properties officeooo:rsid="1929bfc0" officeooo:paragraph-rsid="1a1f0e28"/>
    </style:style>
    <style:style style:name="P160" style:family="paragraph" style:parent-style-name="abs">
      <style:text-properties officeooo:rsid="1929bfc0" officeooo:paragraph-rsid="1a1fc2c0"/>
    </style:style>
    <style:style style:name="P161" style:family="paragraph" style:parent-style-name="abs">
      <style:text-properties officeooo:rsid="1929bfc0" officeooo:paragraph-rsid="1a205535"/>
    </style:style>
    <style:style style:name="P162" style:family="paragraph" style:parent-style-name="abs">
      <style:text-properties officeooo:rsid="1929bfc0" officeooo:paragraph-rsid="1a22124d"/>
    </style:style>
    <style:style style:name="P163" style:family="paragraph" style:parent-style-name="abs">
      <style:text-properties officeooo:rsid="1929bfc0" officeooo:paragraph-rsid="1a242b57"/>
    </style:style>
    <style:style style:name="P164" style:family="paragraph" style:parent-style-name="abs">
      <style:text-properties officeooo:rsid="1929bfc0" officeooo:paragraph-rsid="1a25f9c9"/>
    </style:style>
    <style:style style:name="P165" style:family="paragraph" style:parent-style-name="abs">
      <style:text-properties officeooo:rsid="1929bfc0" officeooo:paragraph-rsid="1a26adfd"/>
    </style:style>
    <style:style style:name="P166" style:family="paragraph" style:parent-style-name="abs">
      <style:text-properties officeooo:rsid="1929bfc0" officeooo:paragraph-rsid="1a27bb07"/>
    </style:style>
    <style:style style:name="P167" style:family="paragraph" style:parent-style-name="abs">
      <style:text-properties officeooo:rsid="1929bfc0" officeooo:paragraph-rsid="1a2880f8"/>
    </style:style>
    <style:style style:name="P168" style:family="paragraph" style:parent-style-name="abs">
      <style:text-properties officeooo:rsid="1929bfc0" officeooo:paragraph-rsid="1a288a89"/>
    </style:style>
    <style:style style:name="P169" style:family="paragraph" style:parent-style-name="abs">
      <style:text-properties officeooo:rsid="1929bfc0" officeooo:paragraph-rsid="1a2c376b"/>
    </style:style>
    <style:style style:name="P170" style:family="paragraph" style:parent-style-name="abs">
      <style:text-properties officeooo:rsid="1929bfc0" officeooo:paragraph-rsid="1a2d9e2f"/>
    </style:style>
    <style:style style:name="P171" style:family="paragraph" style:parent-style-name="abs">
      <style:text-properties officeooo:rsid="1929bfc0" officeooo:paragraph-rsid="1a3095d8"/>
    </style:style>
    <style:style style:name="P172" style:family="paragraph" style:parent-style-name="abs">
      <style:text-properties officeooo:rsid="1929bfc0" officeooo:paragraph-rsid="1a322bf7"/>
    </style:style>
    <style:style style:name="P173" style:family="paragraph" style:parent-style-name="abs">
      <style:text-properties officeooo:rsid="1929bfc0" officeooo:paragraph-rsid="1a348048"/>
    </style:style>
    <style:style style:name="P174" style:family="paragraph" style:parent-style-name="abs">
      <style:text-properties officeooo:rsid="1929bfc0" officeooo:paragraph-rsid="1a35ffdb"/>
    </style:style>
    <style:style style:name="P175" style:family="paragraph" style:parent-style-name="abs">
      <style:text-properties officeooo:rsid="1929bfc0" officeooo:paragraph-rsid="1a38ba71"/>
    </style:style>
    <style:style style:name="P176" style:family="paragraph" style:parent-style-name="abs">
      <style:text-properties officeooo:rsid="1929bfc0" officeooo:paragraph-rsid="1a39ffbf"/>
    </style:style>
    <style:style style:name="P177" style:family="paragraph" style:parent-style-name="abs">
      <style:text-properties officeooo:rsid="1929bfc0" officeooo:paragraph-rsid="1a3cf2bc"/>
    </style:style>
    <style:style style:name="P178" style:family="paragraph" style:parent-style-name="abs">
      <style:text-properties officeooo:rsid="1929bfc0" officeooo:paragraph-rsid="1a3dd3af"/>
    </style:style>
    <style:style style:name="P179" style:family="paragraph" style:parent-style-name="abs">
      <style:text-properties officeooo:rsid="1929bfc0" officeooo:paragraph-rsid="1a3df084"/>
    </style:style>
    <style:style style:name="P180" style:family="paragraph" style:parent-style-name="abs">
      <style:text-properties officeooo:rsid="1929bfc0" officeooo:paragraph-rsid="1a3e3ae0"/>
    </style:style>
    <style:style style:name="P181" style:family="paragraph" style:parent-style-name="abs">
      <style:text-properties officeooo:rsid="1929bfc0" officeooo:paragraph-rsid="1a3e5653"/>
    </style:style>
    <style:style style:name="P182" style:family="paragraph" style:parent-style-name="abs">
      <style:text-properties officeooo:rsid="1929bfc0" officeooo:paragraph-rsid="1a3f37b3"/>
    </style:style>
    <style:style style:name="P183" style:family="paragraph" style:parent-style-name="abs">
      <style:text-properties officeooo:rsid="1929bfc0" officeooo:paragraph-rsid="1a40c9aa"/>
    </style:style>
    <style:style style:name="P184" style:family="paragraph" style:parent-style-name="abs">
      <style:text-properties officeooo:rsid="1929bfc0" officeooo:paragraph-rsid="1a425976"/>
    </style:style>
    <style:style style:name="P185" style:family="paragraph" style:parent-style-name="abs">
      <style:text-properties officeooo:rsid="1929bfc0" officeooo:paragraph-rsid="1a44151e"/>
    </style:style>
    <style:style style:name="P186" style:family="paragraph" style:parent-style-name="abs">
      <style:text-properties officeooo:rsid="1929bfc0" officeooo:paragraph-rsid="1a44c7ed"/>
    </style:style>
    <style:style style:name="P187" style:family="paragraph" style:parent-style-name="abs">
      <style:text-properties officeooo:rsid="1929bfc0" officeooo:paragraph-rsid="1a499ad0"/>
    </style:style>
    <style:style style:name="P188" style:family="paragraph" style:parent-style-name="abs">
      <style:text-properties officeooo:rsid="1929bfc0" officeooo:paragraph-rsid="1a4a1bfa"/>
    </style:style>
    <style:style style:name="P189" style:family="paragraph" style:parent-style-name="abs">
      <style:text-properties officeooo:rsid="1929bfc0" officeooo:paragraph-rsid="1a4c7a1b"/>
    </style:style>
    <style:style style:name="P190" style:family="paragraph" style:parent-style-name="abs">
      <style:text-properties officeooo:rsid="1929bfc0" officeooo:paragraph-rsid="1a4d981b"/>
    </style:style>
    <style:style style:name="P191" style:family="paragraph" style:parent-style-name="abs">
      <style:text-properties officeooo:rsid="1929bfc0" officeooo:paragraph-rsid="1a50a8a6"/>
    </style:style>
    <style:style style:name="P192" style:family="paragraph" style:parent-style-name="abs">
      <style:text-properties officeooo:rsid="1929bfc0" officeooo:paragraph-rsid="1a519dd8"/>
    </style:style>
    <style:style style:name="P193" style:family="paragraph" style:parent-style-name="abs">
      <style:text-properties officeooo:rsid="1929bfc0" officeooo:paragraph-rsid="1a522509"/>
    </style:style>
    <style:style style:name="P194" style:family="paragraph" style:parent-style-name="abs">
      <style:text-properties officeooo:rsid="1929bfc0" officeooo:paragraph-rsid="1a54b2ec"/>
    </style:style>
    <style:style style:name="P195" style:family="paragraph" style:parent-style-name="abs">
      <style:text-properties officeooo:rsid="1929bfc0" officeooo:paragraph-rsid="1a577c22"/>
    </style:style>
    <style:style style:name="P196" style:family="paragraph" style:parent-style-name="abs">
      <style:text-properties officeooo:rsid="1929bfc0" officeooo:paragraph-rsid="1a58aea4"/>
    </style:style>
    <style:style style:name="P197" style:family="paragraph" style:parent-style-name="abs">
      <style:text-properties officeooo:rsid="1929bfc0" officeooo:paragraph-rsid="1a59a3bd"/>
    </style:style>
    <style:style style:name="P198" style:family="paragraph" style:parent-style-name="abs">
      <style:text-properties officeooo:rsid="1929bfc0" officeooo:paragraph-rsid="1a5b8c22"/>
    </style:style>
    <style:style style:name="P199" style:family="paragraph" style:parent-style-name="abs">
      <style:text-properties officeooo:rsid="1929bfc0" officeooo:paragraph-rsid="1a5c443d"/>
    </style:style>
    <style:style style:name="P200" style:family="paragraph" style:parent-style-name="abs">
      <style:text-properties officeooo:rsid="1929bfc0" officeooo:paragraph-rsid="1a5d443d"/>
    </style:style>
    <style:style style:name="P201" style:family="paragraph" style:parent-style-name="abs">
      <style:text-properties officeooo:rsid="1929bfc0" officeooo:paragraph-rsid="1a5e9c82"/>
    </style:style>
    <style:style style:name="P202" style:family="paragraph" style:parent-style-name="abs">
      <style:text-properties officeooo:rsid="1929bfc0" officeooo:paragraph-rsid="1a63a71e"/>
    </style:style>
    <style:style style:name="P203" style:family="paragraph" style:parent-style-name="abs">
      <style:text-properties officeooo:rsid="1929bfc0" officeooo:paragraph-rsid="1a658044"/>
    </style:style>
    <style:style style:name="P204" style:family="paragraph" style:parent-style-name="abs">
      <style:text-properties officeooo:rsid="1929bfc0" officeooo:paragraph-rsid="1a6762dc"/>
    </style:style>
    <style:style style:name="P205" style:family="paragraph" style:parent-style-name="abs">
      <style:text-properties officeooo:rsid="1929bfc0" officeooo:paragraph-rsid="1a6922bd"/>
    </style:style>
    <style:style style:name="P206" style:family="paragraph" style:parent-style-name="abs">
      <style:text-properties officeooo:rsid="1929bfc0" officeooo:paragraph-rsid="1a6b0880"/>
    </style:style>
    <style:style style:name="P207" style:family="paragraph" style:parent-style-name="abs">
      <style:text-properties officeooo:rsid="1929bfc0" officeooo:paragraph-rsid="1a6e9b59"/>
    </style:style>
    <style:style style:name="P208" style:family="paragraph" style:parent-style-name="abs">
      <style:text-properties officeooo:rsid="1929bfc0" officeooo:paragraph-rsid="1a6f2378"/>
    </style:style>
    <style:style style:name="P209" style:family="paragraph" style:parent-style-name="abs">
      <style:text-properties officeooo:rsid="1929bfc0" officeooo:paragraph-rsid="1a6ff69b"/>
    </style:style>
    <style:style style:name="P210" style:family="paragraph" style:parent-style-name="abs">
      <style:text-properties officeooo:rsid="1929bfc0" officeooo:paragraph-rsid="1a7120aa"/>
    </style:style>
    <style:style style:name="P211" style:family="paragraph" style:parent-style-name="abs">
      <style:text-properties officeooo:rsid="1929bfc0" officeooo:paragraph-rsid="1a7252ce"/>
    </style:style>
    <style:style style:name="P212" style:family="paragraph" style:parent-style-name="abs">
      <style:text-properties officeooo:rsid="1929bfc0" officeooo:paragraph-rsid="1a73280b"/>
    </style:style>
    <style:style style:name="P213" style:family="paragraph" style:parent-style-name="abs">
      <style:text-properties officeooo:rsid="1929bfc0" officeooo:paragraph-rsid="1a740fd1"/>
    </style:style>
    <style:style style:name="P214" style:family="paragraph" style:parent-style-name="abs">
      <style:text-properties officeooo:rsid="1929bfc0" officeooo:paragraph-rsid="1a75f717"/>
    </style:style>
    <style:style style:name="P215" style:family="paragraph" style:parent-style-name="abs">
      <style:text-properties officeooo:rsid="1929bfc0" officeooo:paragraph-rsid="1a7926ee"/>
    </style:style>
    <style:style style:name="P216" style:family="paragraph" style:parent-style-name="abs">
      <style:text-properties officeooo:rsid="1929bfc0" officeooo:paragraph-rsid="1a8098b4"/>
    </style:style>
    <style:style style:name="P217" style:family="paragraph" style:parent-style-name="abs">
      <style:paragraph-properties fo:margin-left="3in" fo:margin-right="0in" fo:text-indent="0in" style:auto-text-indent="false"/>
      <style:text-properties officeooo:rsid="1929bfc0" officeooo:paragraph-rsid="1a8098b4"/>
    </style:style>
    <style:style style:name="P218" style:family="paragraph" style:parent-style-name="abs">
      <style:text-properties officeooo:rsid="1929bfc0" officeooo:paragraph-rsid="1a82a67f"/>
    </style:style>
    <style:style style:name="P219" style:family="paragraph" style:parent-style-name="abs">
      <style:text-properties officeooo:rsid="1929bfc0" officeooo:paragraph-rsid="1a850f47"/>
    </style:style>
    <style:style style:name="P220" style:family="paragraph" style:parent-style-name="abs">
      <style:text-properties officeooo:rsid="1929bfc0" officeooo:paragraph-rsid="1a89835c"/>
    </style:style>
    <style:style style:name="P221" style:family="paragraph" style:parent-style-name="abs">
      <style:text-properties officeooo:rsid="1929bfc0" officeooo:paragraph-rsid="1a903fd6"/>
    </style:style>
    <style:style style:name="P222" style:family="paragraph" style:parent-style-name="abs">
      <style:text-properties officeooo:rsid="1929bfc0" officeooo:paragraph-rsid="1a91e65e"/>
    </style:style>
    <style:style style:name="P223" style:family="paragraph" style:parent-style-name="abs">
      <style:text-properties officeooo:rsid="1929bfc0" officeooo:paragraph-rsid="1a946303"/>
    </style:style>
    <style:style style:name="P224" style:family="paragraph" style:parent-style-name="abs">
      <style:text-properties officeooo:rsid="1929bfc0" officeooo:paragraph-rsid="1a9649ee"/>
    </style:style>
    <style:style style:name="P225" style:family="paragraph" style:parent-style-name="abs">
      <style:text-properties officeooo:rsid="1929bfc0" officeooo:paragraph-rsid="1a998338"/>
    </style:style>
    <style:style style:name="P226" style:family="paragraph" style:parent-style-name="abs">
      <style:text-properties officeooo:rsid="1929bfc0" officeooo:paragraph-rsid="1a9a294c"/>
    </style:style>
    <style:style style:name="P227" style:family="paragraph" style:parent-style-name="abs">
      <style:text-properties officeooo:rsid="1929bfc0" officeooo:paragraph-rsid="1a9a8c53"/>
    </style:style>
    <style:style style:name="P228" style:family="paragraph" style:parent-style-name="abs">
      <style:text-properties officeooo:rsid="1929bfc0" officeooo:paragraph-rsid="1a9c5053"/>
    </style:style>
    <style:style style:name="P229" style:family="paragraph" style:parent-style-name="abs">
      <style:text-properties officeooo:rsid="1929bfc0" officeooo:paragraph-rsid="1a9c61af"/>
    </style:style>
    <style:style style:name="P230" style:family="paragraph" style:parent-style-name="abs">
      <style:text-properties officeooo:rsid="1929bfc0" officeooo:paragraph-rsid="1aaec98b"/>
    </style:style>
    <style:style style:name="P231" style:family="paragraph" style:parent-style-name="abs">
      <style:text-properties officeooo:rsid="1929bfc0" officeooo:paragraph-rsid="1aaef689"/>
    </style:style>
    <style:style style:name="P232" style:family="paragraph" style:parent-style-name="abs">
      <style:text-properties officeooo:rsid="1929bfc0" officeooo:paragraph-rsid="1ab12170"/>
    </style:style>
    <style:style style:name="P233" style:family="paragraph" style:parent-style-name="abs">
      <style:text-properties officeooo:rsid="1929bfc0" officeooo:paragraph-rsid="1ab22dc4"/>
    </style:style>
    <style:style style:name="P234" style:family="paragraph" style:parent-style-name="abs">
      <style:text-properties officeooo:rsid="1929bfc0" officeooo:paragraph-rsid="1ab2e64b"/>
    </style:style>
    <style:style style:name="P235" style:family="paragraph" style:parent-style-name="abs">
      <style:text-properties officeooo:rsid="1929bfc0" officeooo:paragraph-rsid="1ab36081"/>
    </style:style>
    <style:style style:name="P236" style:family="paragraph" style:parent-style-name="abs">
      <style:text-properties officeooo:rsid="1929bfc0" officeooo:paragraph-rsid="1ab491e8"/>
    </style:style>
    <style:style style:name="P237" style:family="paragraph" style:parent-style-name="abs">
      <style:text-properties officeooo:rsid="1929bfc0" officeooo:paragraph-rsid="1ab4accf"/>
    </style:style>
    <style:style style:name="P238" style:family="paragraph" style:parent-style-name="abs">
      <style:text-properties officeooo:rsid="1929bfc0" officeooo:paragraph-rsid="1ab72e25"/>
    </style:style>
    <style:style style:name="P239" style:family="paragraph" style:parent-style-name="abs">
      <style:text-properties officeooo:rsid="1929bfc0" officeooo:paragraph-rsid="1ab8b112"/>
    </style:style>
    <style:style style:name="P240" style:family="paragraph" style:parent-style-name="abs">
      <style:text-properties officeooo:rsid="1929bfc0" officeooo:paragraph-rsid="1ab9f977"/>
    </style:style>
    <style:style style:name="P241" style:family="paragraph" style:parent-style-name="abs">
      <style:text-properties officeooo:rsid="1929bfc0" officeooo:paragraph-rsid="1abaf008"/>
    </style:style>
    <style:style style:name="P242" style:family="paragraph" style:parent-style-name="abs">
      <style:text-properties officeooo:rsid="1929bfc0" officeooo:paragraph-rsid="1abb81f8"/>
    </style:style>
    <style:style style:name="P243" style:family="paragraph" style:parent-style-name="abs">
      <style:text-properties officeooo:rsid="1929bfc0" officeooo:paragraph-rsid="1abcc311"/>
    </style:style>
    <style:style style:name="P244" style:family="paragraph" style:parent-style-name="abs">
      <style:text-properties officeooo:rsid="1929bfc0" officeooo:paragraph-rsid="1ac02ea8"/>
    </style:style>
    <style:style style:name="P245" style:family="paragraph" style:parent-style-name="abs">
      <style:text-properties officeooo:rsid="1929bfc0" officeooo:paragraph-rsid="1ac10f3c"/>
    </style:style>
    <style:style style:name="P246" style:family="paragraph" style:parent-style-name="abs">
      <style:text-properties officeooo:rsid="1929bfc0" officeooo:paragraph-rsid="1ac38b68"/>
    </style:style>
    <style:style style:name="P247" style:family="paragraph" style:parent-style-name="abs">
      <style:text-properties officeooo:rsid="1929bfc0" officeooo:paragraph-rsid="1ac4474c"/>
    </style:style>
    <style:style style:name="P248" style:family="paragraph" style:parent-style-name="abs">
      <style:text-properties officeooo:rsid="1929bfc0" officeooo:paragraph-rsid="1ac4bcee"/>
    </style:style>
    <style:style style:name="P249" style:family="paragraph" style:parent-style-name="abs">
      <style:text-properties officeooo:rsid="1929bfc0" officeooo:paragraph-rsid="1ac54995"/>
    </style:style>
    <style:style style:name="P250" style:family="paragraph" style:parent-style-name="abs">
      <style:text-properties officeooo:rsid="1929bfc0" officeooo:paragraph-rsid="1ac633c2"/>
    </style:style>
    <style:style style:name="P251" style:family="paragraph" style:parent-style-name="abs">
      <style:text-properties officeooo:rsid="1929bfc0" officeooo:paragraph-rsid="1ac66207"/>
    </style:style>
    <style:style style:name="P252" style:family="paragraph" style:parent-style-name="abs">
      <style:text-properties officeooo:rsid="1929bfc0" officeooo:paragraph-rsid="1ac6a558"/>
    </style:style>
    <style:style style:name="P253" style:family="paragraph" style:parent-style-name="abs">
      <style:text-properties officeooo:rsid="1929bfc0" officeooo:paragraph-rsid="1ac71fcd"/>
    </style:style>
    <style:style style:name="P254" style:family="paragraph" style:parent-style-name="abs">
      <style:text-properties officeooo:rsid="1929bfc0" officeooo:paragraph-rsid="1ac7612c"/>
    </style:style>
    <style:style style:name="P255" style:family="paragraph" style:parent-style-name="abs">
      <style:text-properties officeooo:rsid="1929bfc0" officeooo:paragraph-rsid="1ac8047f"/>
    </style:style>
    <style:style style:name="P256" style:family="paragraph" style:parent-style-name="abs">
      <style:text-properties officeooo:rsid="1929bfc0" officeooo:paragraph-rsid="1acc1175"/>
    </style:style>
    <style:style style:name="P257" style:family="paragraph" style:parent-style-name="abs">
      <style:text-properties officeooo:rsid="1929bfc0" officeooo:paragraph-rsid="1acdc21d"/>
    </style:style>
    <style:style style:name="P258" style:family="paragraph" style:parent-style-name="abs">
      <style:text-properties officeooo:rsid="1929bfc0" officeooo:paragraph-rsid="1ace0a40"/>
    </style:style>
    <style:style style:name="P259" style:family="paragraph" style:parent-style-name="abs">
      <style:text-properties officeooo:rsid="1929bfc0" officeooo:paragraph-rsid="1ad0679c"/>
    </style:style>
    <style:style style:name="P260" style:family="paragraph" style:parent-style-name="abs">
      <style:text-properties officeooo:rsid="1929bfc0" officeooo:paragraph-rsid="1ad36011"/>
    </style:style>
    <style:style style:name="P261" style:family="paragraph" style:parent-style-name="abs">
      <style:text-properties officeooo:rsid="1929bfc0" officeooo:paragraph-rsid="1ad3c507"/>
    </style:style>
    <style:style style:name="P262" style:family="paragraph" style:parent-style-name="abs">
      <style:text-properties officeooo:rsid="1929bfc0" officeooo:paragraph-rsid="1ad42b51"/>
    </style:style>
    <style:style style:name="P263" style:family="paragraph" style:parent-style-name="abs">
      <style:text-properties officeooo:rsid="1929bfc0" officeooo:paragraph-rsid="1ad47d49"/>
    </style:style>
    <style:style style:name="P264" style:family="paragraph" style:parent-style-name="abs">
      <style:text-properties officeooo:rsid="1929bfc0" officeooo:paragraph-rsid="1ad57826"/>
    </style:style>
    <style:style style:name="P265" style:family="paragraph" style:parent-style-name="abs">
      <style:text-properties officeooo:rsid="1929bfc0" officeooo:paragraph-rsid="1ad6cff5"/>
    </style:style>
    <style:style style:name="P266" style:family="paragraph" style:parent-style-name="abs">
      <style:text-properties officeooo:rsid="1929bfc0" officeooo:paragraph-rsid="1ad7c782"/>
    </style:style>
    <style:style style:name="P267" style:family="paragraph" style:parent-style-name="abs">
      <style:text-properties officeooo:rsid="1929bfc0" officeooo:paragraph-rsid="1adce6d1"/>
    </style:style>
    <style:style style:name="P268" style:family="paragraph" style:parent-style-name="abs">
      <style:text-properties officeooo:rsid="1929bfc0" officeooo:paragraph-rsid="1adeb594"/>
    </style:style>
    <style:style style:name="P269" style:family="paragraph" style:parent-style-name="abs">
      <style:text-properties officeooo:rsid="1929bfc0" officeooo:paragraph-rsid="1ae04df3"/>
    </style:style>
    <style:style style:name="P270" style:family="paragraph" style:parent-style-name="abs">
      <style:text-properties officeooo:rsid="1929bfc0" officeooo:paragraph-rsid="1ae06388"/>
    </style:style>
    <style:style style:name="P271" style:family="paragraph" style:parent-style-name="abs">
      <style:text-properties officeooo:rsid="1929bfc0" officeooo:paragraph-rsid="1ae1585e"/>
    </style:style>
    <style:style style:name="P272" style:family="paragraph" style:parent-style-name="abs">
      <style:text-properties officeooo:rsid="1929bfc0" officeooo:paragraph-rsid="1ae15e15"/>
    </style:style>
    <style:style style:name="P273" style:family="paragraph" style:parent-style-name="abs">
      <style:text-properties officeooo:rsid="1929bfc0" officeooo:paragraph-rsid="1ae663a1"/>
    </style:style>
    <style:style style:name="P274" style:family="paragraph" style:parent-style-name="abs">
      <style:text-properties officeooo:rsid="1929bfc0" officeooo:paragraph-rsid="1ae83d45"/>
    </style:style>
    <style:style style:name="P275" style:family="paragraph" style:parent-style-name="abs">
      <style:text-properties officeooo:rsid="1929bfc0" officeooo:paragraph-rsid="1ae97317"/>
    </style:style>
    <style:style style:name="P276" style:family="paragraph" style:parent-style-name="abs">
      <style:text-properties officeooo:rsid="1929bfc0" officeooo:paragraph-rsid="1aeb08b6"/>
    </style:style>
    <style:style style:name="P277" style:family="paragraph" style:parent-style-name="abs">
      <style:text-properties officeooo:rsid="1929bfc0" officeooo:paragraph-rsid="1aee5260"/>
    </style:style>
    <style:style style:name="P278" style:family="paragraph" style:parent-style-name="abs">
      <style:text-properties officeooo:rsid="1929bfc0" officeooo:paragraph-rsid="1aefd30b"/>
    </style:style>
    <style:style style:name="P279" style:family="paragraph" style:parent-style-name="abs">
      <style:text-properties officeooo:rsid="1929bfc0" officeooo:paragraph-rsid="1af58a9e"/>
    </style:style>
    <style:style style:name="P280" style:family="paragraph" style:parent-style-name="abs">
      <style:text-properties officeooo:rsid="1929bfc0" officeooo:paragraph-rsid="1af6391c"/>
    </style:style>
    <style:style style:name="P281" style:family="paragraph" style:parent-style-name="abs">
      <style:text-properties officeooo:rsid="1929bfc0" officeooo:paragraph-rsid="1af66452"/>
    </style:style>
    <style:style style:name="P282" style:family="paragraph" style:parent-style-name="abs">
      <style:text-properties officeooo:rsid="1929bfc0" officeooo:paragraph-rsid="1b04fa65"/>
    </style:style>
    <style:style style:name="P283" style:family="paragraph" style:parent-style-name="abs">
      <style:text-properties officeooo:rsid="1929bfc0" officeooo:paragraph-rsid="1b06e7a2"/>
    </style:style>
    <style:style style:name="P284" style:family="paragraph" style:parent-style-name="abs">
      <style:text-properties officeooo:rsid="1929bfc0" officeooo:paragraph-rsid="1b0752cf"/>
    </style:style>
    <style:style style:name="P285" style:family="paragraph" style:parent-style-name="abs">
      <style:text-properties officeooo:rsid="1929bfc0" officeooo:paragraph-rsid="1b08bdd4"/>
    </style:style>
    <style:style style:name="P286" style:family="paragraph" style:parent-style-name="abs">
      <style:text-properties officeooo:rsid="1929bfc0" officeooo:paragraph-rsid="1b0a4648"/>
    </style:style>
    <style:style style:name="P287" style:family="paragraph" style:parent-style-name="abs">
      <style:text-properties officeooo:rsid="1929bfc0" officeooo:paragraph-rsid="1b0b762e"/>
    </style:style>
    <style:style style:name="P288" style:family="paragraph" style:parent-style-name="abs">
      <style:text-properties officeooo:rsid="1929bfc0" officeooo:paragraph-rsid="1b0e0197"/>
    </style:style>
    <style:style style:name="P289" style:family="paragraph" style:parent-style-name="abs">
      <style:text-properties officeooo:rsid="1929bfc0" officeooo:paragraph-rsid="1b0f3f93"/>
    </style:style>
    <style:style style:name="P290" style:family="paragraph" style:parent-style-name="abs">
      <style:text-properties officeooo:rsid="1929bfc0" officeooo:paragraph-rsid="1b102898"/>
    </style:style>
    <style:style style:name="P291" style:family="paragraph" style:parent-style-name="abs">
      <style:text-properties officeooo:rsid="1929bfc0" officeooo:paragraph-rsid="1b121bbc"/>
    </style:style>
    <style:style style:name="P292" style:family="paragraph" style:parent-style-name="abs">
      <style:text-properties officeooo:rsid="1929bfc0" officeooo:paragraph-rsid="1b13c0ba"/>
    </style:style>
    <style:style style:name="P293" style:family="paragraph" style:parent-style-name="abs">
      <style:text-properties officeooo:rsid="1929bfc0" officeooo:paragraph-rsid="1b14afea"/>
    </style:style>
    <style:style style:name="P294" style:family="paragraph" style:parent-style-name="abs">
      <style:text-properties officeooo:rsid="1929bfc0" officeooo:paragraph-rsid="1b15fb8e"/>
    </style:style>
    <style:style style:name="P295" style:family="paragraph" style:parent-style-name="abs">
      <style:text-properties officeooo:rsid="1929bfc0" officeooo:paragraph-rsid="1b17a84e"/>
    </style:style>
    <style:style style:name="P296" style:family="paragraph" style:parent-style-name="abs">
      <style:text-properties officeooo:rsid="1929bfc0" officeooo:paragraph-rsid="1b1a6079"/>
    </style:style>
    <style:style style:name="P297" style:family="paragraph" style:parent-style-name="abs">
      <style:text-properties officeooo:rsid="1929bfc0" officeooo:paragraph-rsid="1b1b3b00"/>
    </style:style>
    <style:style style:name="P298" style:family="paragraph" style:parent-style-name="abs">
      <style:text-properties officeooo:rsid="1929bfc0" officeooo:paragraph-rsid="1b1cfc87"/>
    </style:style>
    <style:style style:name="P299" style:family="paragraph" style:parent-style-name="abs">
      <style:text-properties officeooo:rsid="1929bfc0" officeooo:paragraph-rsid="1b1e5ffd"/>
    </style:style>
    <style:style style:name="P300" style:family="paragraph" style:parent-style-name="abs">
      <style:text-properties officeooo:rsid="1929bfc0" officeooo:paragraph-rsid="1b1f279d"/>
    </style:style>
    <style:style style:name="P301" style:family="paragraph" style:parent-style-name="abs">
      <style:text-properties officeooo:rsid="1929bfc0" officeooo:paragraph-rsid="1b1f2ffc"/>
    </style:style>
    <style:style style:name="P302" style:family="paragraph" style:parent-style-name="abs">
      <style:text-properties officeooo:rsid="1929bfc0" officeooo:paragraph-rsid="1b1f8559"/>
    </style:style>
    <style:style style:name="P303" style:family="paragraph" style:parent-style-name="abs">
      <style:text-properties officeooo:rsid="1929bfc0" officeooo:paragraph-rsid="1b220a21"/>
    </style:style>
    <style:style style:name="P304" style:family="paragraph" style:parent-style-name="abs">
      <style:text-properties officeooo:rsid="1929bfc0" officeooo:paragraph-rsid="1b22e46b"/>
    </style:style>
    <style:style style:name="P305" style:family="paragraph" style:parent-style-name="abs">
      <style:text-properties officeooo:rsid="1929bfc0" officeooo:paragraph-rsid="1b254c12"/>
    </style:style>
    <style:style style:name="P306" style:family="paragraph" style:parent-style-name="abs">
      <style:text-properties officeooo:rsid="1929bfc0" officeooo:paragraph-rsid="1b2572b1"/>
    </style:style>
    <style:style style:name="P307" style:family="paragraph" style:parent-style-name="abs">
      <style:text-properties officeooo:rsid="1929bfc0" officeooo:paragraph-rsid="1b26fe5b"/>
    </style:style>
    <style:style style:name="P308" style:family="paragraph" style:parent-style-name="abs">
      <style:text-properties officeooo:rsid="1929bfc0" officeooo:paragraph-rsid="1b290340"/>
    </style:style>
    <style:style style:name="P309" style:family="paragraph" style:parent-style-name="abs">
      <style:text-properties officeooo:rsid="1929bfc0" officeooo:paragraph-rsid="1b2ba8a3"/>
    </style:style>
    <style:style style:name="P310" style:family="paragraph" style:parent-style-name="abs">
      <style:text-properties officeooo:rsid="1929bfc0" officeooo:paragraph-rsid="1b2cf9be"/>
    </style:style>
    <style:style style:name="P311" style:family="paragraph" style:parent-style-name="abs">
      <style:text-properties officeooo:rsid="1929bfc0" officeooo:paragraph-rsid="1b2dd4bb"/>
    </style:style>
    <style:style style:name="P312" style:family="paragraph" style:parent-style-name="abs">
      <style:text-properties officeooo:rsid="1929bfc0" officeooo:paragraph-rsid="1b2e44f1"/>
    </style:style>
    <style:style style:name="P313" style:family="paragraph" style:parent-style-name="abs">
      <style:text-properties officeooo:rsid="1929bfc0" officeooo:paragraph-rsid="1b324a99"/>
    </style:style>
    <style:style style:name="P314" style:family="paragraph" style:parent-style-name="abs">
      <style:text-properties officeooo:rsid="1929bfc0" officeooo:paragraph-rsid="1b3405ea"/>
    </style:style>
    <style:style style:name="P315" style:family="paragraph" style:parent-style-name="abs">
      <style:text-properties officeooo:rsid="1929bfc0" officeooo:paragraph-rsid="1b35726d"/>
    </style:style>
    <style:style style:name="P316" style:family="paragraph" style:parent-style-name="abs">
      <style:text-properties officeooo:rsid="1929bfc0" officeooo:paragraph-rsid="1b3573db"/>
    </style:style>
    <style:style style:name="P317" style:family="paragraph" style:parent-style-name="abs">
      <style:text-properties officeooo:rsid="1929bfc0" officeooo:paragraph-rsid="1b357799"/>
    </style:style>
    <style:style style:name="P318" style:family="paragraph" style:parent-style-name="abs">
      <style:text-properties officeooo:rsid="1929bfc0" officeooo:paragraph-rsid="1b361486"/>
    </style:style>
    <style:style style:name="P319" style:family="paragraph" style:parent-style-name="abs">
      <style:text-properties officeooo:rsid="1929bfc0" officeooo:paragraph-rsid="1b376ecd"/>
    </style:style>
    <style:style style:name="P320" style:family="paragraph" style:parent-style-name="abs">
      <style:text-properties officeooo:rsid="1929bfc0" officeooo:paragraph-rsid="1b38aa11"/>
    </style:style>
    <style:style style:name="P321" style:family="paragraph" style:parent-style-name="abs">
      <style:text-properties officeooo:rsid="1929bfc0" officeooo:paragraph-rsid="1b38c0cd"/>
    </style:style>
    <style:style style:name="P322" style:family="paragraph" style:parent-style-name="abs">
      <style:text-properties officeooo:rsid="1929bfc0" officeooo:paragraph-rsid="1b3a33c0"/>
    </style:style>
    <style:style style:name="P323" style:family="paragraph" style:parent-style-name="abs">
      <style:text-properties officeooo:rsid="1929bfc0" officeooo:paragraph-rsid="1b3aa530"/>
    </style:style>
    <style:style style:name="P324" style:family="paragraph" style:parent-style-name="abs">
      <style:text-properties officeooo:rsid="1929bfc0" officeooo:paragraph-rsid="1b3b80a6"/>
    </style:style>
    <style:style style:name="P325" style:family="paragraph" style:parent-style-name="abs">
      <style:text-properties officeooo:rsid="1929bfc0" officeooo:paragraph-rsid="1b3ca7b1"/>
    </style:style>
    <style:style style:name="P326" style:family="paragraph" style:parent-style-name="abs">
      <style:text-properties officeooo:rsid="1929bfc0" officeooo:paragraph-rsid="1b3dee2e"/>
    </style:style>
    <style:style style:name="P327" style:family="paragraph" style:parent-style-name="abs">
      <style:text-properties officeooo:rsid="1929bfc0" officeooo:paragraph-rsid="1b3ebfbd"/>
    </style:style>
    <style:style style:name="P328" style:family="paragraph" style:parent-style-name="abs">
      <style:text-properties officeooo:rsid="1929bfc0" officeooo:paragraph-rsid="1b41143b"/>
    </style:style>
    <style:style style:name="P329" style:family="paragraph" style:parent-style-name="abs">
      <style:text-properties officeooo:rsid="1929bfc0" officeooo:paragraph-rsid="1b413998"/>
    </style:style>
    <style:style style:name="P330" style:family="paragraph" style:parent-style-name="abs">
      <style:text-properties officeooo:rsid="1929bfc0" officeooo:paragraph-rsid="1b42bbe8"/>
    </style:style>
    <style:style style:name="P331" style:family="paragraph" style:parent-style-name="abs">
      <style:text-properties officeooo:rsid="1929bfc0" officeooo:paragraph-rsid="1b432780"/>
    </style:style>
    <style:style style:name="P332" style:family="paragraph" style:parent-style-name="abs">
      <style:text-properties officeooo:rsid="1929bfc0" officeooo:paragraph-rsid="1b43e27b"/>
    </style:style>
    <style:style style:name="P333" style:family="paragraph" style:parent-style-name="abs">
      <style:text-properties officeooo:rsid="1929bfc0" officeooo:paragraph-rsid="1b4431b2"/>
    </style:style>
    <style:style style:name="P334" style:family="paragraph" style:parent-style-name="abs">
      <style:text-properties officeooo:rsid="1929bfc0" officeooo:paragraph-rsid="1b44c6a5"/>
    </style:style>
    <style:style style:name="P335" style:family="paragraph" style:parent-style-name="abs">
      <style:text-properties officeooo:rsid="1929bfc0" officeooo:paragraph-rsid="1b4738af"/>
    </style:style>
    <style:style style:name="P336" style:family="paragraph" style:parent-style-name="abs">
      <style:text-properties officeooo:rsid="1929bfc0" officeooo:paragraph-rsid="1b487dc4"/>
    </style:style>
    <style:style style:name="P337" style:family="paragraph" style:parent-style-name="abs">
      <style:text-properties officeooo:rsid="1929bfc0" officeooo:paragraph-rsid="1b4b4631"/>
    </style:style>
    <style:style style:name="P338" style:family="paragraph" style:parent-style-name="abs">
      <style:text-properties officeooo:rsid="1929bfc0" officeooo:paragraph-rsid="1b4bfeaa"/>
    </style:style>
    <style:style style:name="P339" style:family="paragraph" style:parent-style-name="abs">
      <style:text-properties officeooo:rsid="1929bfc0" officeooo:paragraph-rsid="1b4cee3d"/>
    </style:style>
    <style:style style:name="P340" style:family="paragraph" style:parent-style-name="abs">
      <style:text-properties officeooo:rsid="1929bfc0" officeooo:paragraph-rsid="1b4d0c2e"/>
    </style:style>
    <style:style style:name="P341" style:family="paragraph" style:parent-style-name="abs">
      <style:text-properties officeooo:rsid="1929bfc0" officeooo:paragraph-rsid="1b4dba62"/>
    </style:style>
    <style:style style:name="P342" style:family="paragraph" style:parent-style-name="abs">
      <style:paragraph-properties fo:text-align="center" style:justify-single-word="false"/>
      <style:text-properties officeooo:rsid="1929bfc0" officeooo:paragraph-rsid="1b4dba62"/>
    </style:style>
    <style:style style:name="P343" style:family="paragraph" style:parent-style-name="abs">
      <style:text-properties officeooo:rsid="1929bfc0" officeooo:paragraph-rsid="1b4de10e"/>
    </style:style>
    <style:style style:name="P344" style:family="paragraph" style:parent-style-name="abs">
      <style:text-properties officeooo:rsid="1929bfc0" officeooo:paragraph-rsid="1b4fa806"/>
    </style:style>
    <style:style style:name="P345" style:family="paragraph" style:parent-style-name="abs">
      <style:text-properties officeooo:rsid="1929bfc0" officeooo:paragraph-rsid="1b50482b"/>
    </style:style>
    <style:style style:name="P346" style:family="paragraph" style:parent-style-name="abs">
      <style:text-properties officeooo:rsid="1929bfc0" officeooo:paragraph-rsid="1b530344"/>
    </style:style>
    <style:style style:name="P347" style:family="paragraph" style:parent-style-name="abs">
      <style:text-properties officeooo:rsid="1929bfc0" officeooo:paragraph-rsid="1b53ef6b"/>
    </style:style>
    <style:style style:name="P348" style:family="paragraph" style:parent-style-name="abs">
      <style:text-properties officeooo:rsid="1929bfc0" officeooo:paragraph-rsid="1b5536ca"/>
    </style:style>
    <style:style style:name="P349" style:family="paragraph" style:parent-style-name="abs">
      <style:text-properties officeooo:rsid="1929bfc0" officeooo:paragraph-rsid="1b565e86"/>
    </style:style>
    <style:style style:name="P350" style:family="paragraph" style:parent-style-name="abs">
      <style:text-properties officeooo:rsid="1929bfc0" officeooo:paragraph-rsid="1b5a6e34"/>
    </style:style>
    <style:style style:name="P351" style:family="paragraph" style:parent-style-name="abs">
      <style:text-properties officeooo:rsid="1929bfc0" officeooo:paragraph-rsid="1b5b677f"/>
    </style:style>
    <style:style style:name="P352" style:family="paragraph" style:parent-style-name="abs">
      <style:text-properties officeooo:rsid="1929bfc0" officeooo:paragraph-rsid="1b66c1e5"/>
    </style:style>
    <style:style style:name="P353" style:family="paragraph" style:parent-style-name="abs">
      <style:text-properties officeooo:rsid="1929bfc0" officeooo:paragraph-rsid="1b6833a7"/>
    </style:style>
    <style:style style:name="P354" style:family="paragraph" style:parent-style-name="abs">
      <style:paragraph-properties fo:margin-left="0in" fo:margin-right="0in" fo:text-indent="0in" style:auto-text-indent="false"/>
      <style:text-properties officeooo:rsid="1929bfc0" officeooo:paragraph-rsid="1993d9c7"/>
    </style:style>
    <style:style style:name="P355" style:family="paragraph" style:parent-style-name="abs">
      <style:paragraph-properties fo:margin-left="3in" fo:margin-right="0in" fo:text-indent="0in" style:auto-text-indent="false"/>
      <style:text-properties officeooo:rsid="1929bfc0" officeooo:paragraph-rsid="1b319aaa"/>
    </style:style>
    <style:style style:name="P356" style:family="paragraph" style:parent-style-name="abs">
      <style:paragraph-properties fo:text-align="end" style:justify-single-word="false"/>
      <style:text-properties fo:font-size="6pt" style:font-size-asian="6pt" style:font-size-complex="6pt"/>
    </style:style>
    <style:style style:name="P357" style:family="paragraph" style:parent-style-name="abs">
      <style:text-properties officeooo:paragraph-rsid="1965621f"/>
    </style:style>
    <style:style style:name="P358" style:family="paragraph" style:parent-style-name="abs_5f_1">
      <style:text-properties officeooo:paragraph-rsid="1965621f"/>
    </style:style>
    <style:style style:name="P359" style:family="paragraph" style:parent-style-name="abs">
      <style:text-properties officeooo:paragraph-rsid="1966724c"/>
    </style:style>
    <style:style style:name="P360" style:family="paragraph" style:parent-style-name="abs">
      <style:text-properties officeooo:paragraph-rsid="19678883"/>
    </style:style>
    <style:style style:name="P361" style:family="paragraph" style:parent-style-name="abs">
      <style:text-properties officeooo:paragraph-rsid="196ae189"/>
    </style:style>
    <style:style style:name="P362" style:family="paragraph" style:parent-style-name="Footnote">
      <style:text-properties officeooo:paragraph-rsid="196ae189"/>
    </style:style>
    <style:style style:name="P363" style:family="paragraph" style:parent-style-name="abs">
      <style:text-properties officeooo:paragraph-rsid="196be832"/>
    </style:style>
    <style:style style:name="P364" style:family="paragraph" style:parent-style-name="abs">
      <style:text-properties officeooo:paragraph-rsid="196d8f99"/>
    </style:style>
    <style:style style:name="P365" style:family="paragraph" style:parent-style-name="abs">
      <style:text-properties officeooo:paragraph-rsid="196f9a68"/>
    </style:style>
    <style:style style:name="P366" style:family="paragraph" style:parent-style-name="abs">
      <style:paragraph-properties fo:margin-left="0in" fo:margin-right="0in" fo:text-indent="0in" style:auto-text-indent="false"/>
      <style:text-properties officeooo:paragraph-rsid="196f9a68"/>
    </style:style>
    <style:style style:name="P367" style:family="paragraph" style:parent-style-name="abs">
      <style:text-properties officeooo:paragraph-rsid="19714b6f"/>
    </style:style>
    <style:style style:name="P368" style:family="paragraph" style:parent-style-name="abs">
      <style:text-properties officeooo:paragraph-rsid="19724c3d"/>
    </style:style>
    <style:style style:name="P369" style:family="paragraph" style:parent-style-name="abs">
      <style:text-properties officeooo:paragraph-rsid="19743999"/>
    </style:style>
    <style:style style:name="P370" style:family="paragraph" style:parent-style-name="abs">
      <style:text-properties officeooo:paragraph-rsid="197558f2"/>
    </style:style>
    <style:style style:name="P371" style:family="paragraph" style:parent-style-name="abs">
      <style:text-properties officeooo:paragraph-rsid="19778ae0"/>
    </style:style>
    <style:style style:name="P372" style:family="paragraph" style:parent-style-name="abs">
      <style:text-properties officeooo:paragraph-rsid="19952977"/>
    </style:style>
    <style:style style:name="P373" style:family="paragraph" style:parent-style-name="abs">
      <style:text-properties officeooo:paragraph-rsid="19984c6c"/>
    </style:style>
    <style:style style:name="P374" style:family="paragraph" style:parent-style-name="abs">
      <style:text-properties officeooo:paragraph-rsid="1999992b"/>
    </style:style>
    <style:style style:name="P375" style:family="paragraph" style:parent-style-name="abs_5f_1">
      <style:text-properties officeooo:paragraph-rsid="1999992b"/>
    </style:style>
    <style:style style:name="P376" style:family="paragraph" style:parent-style-name="abs">
      <style:text-properties officeooo:paragraph-rsid="19e71357"/>
    </style:style>
    <style:style style:name="P377" style:family="paragraph" style:parent-style-name="abs">
      <style:text-properties officeooo:paragraph-rsid="19e8f3d8"/>
    </style:style>
    <style:style style:name="P378" style:family="paragraph" style:parent-style-name="abs">
      <style:text-properties officeooo:paragraph-rsid="19ea4358"/>
    </style:style>
    <style:style style:name="P379" style:family="paragraph" style:parent-style-name="abs">
      <style:text-properties officeooo:paragraph-rsid="19f0414c"/>
    </style:style>
    <style:style style:name="P380" style:family="paragraph" style:parent-style-name="abs">
      <style:text-properties officeooo:paragraph-rsid="19f1892b"/>
    </style:style>
    <style:style style:name="P381" style:family="paragraph" style:parent-style-name="abs">
      <style:text-properties officeooo:paragraph-rsid="19f26f86"/>
    </style:style>
    <style:style style:name="P382" style:family="paragraph" style:parent-style-name="abs">
      <style:text-properties officeooo:paragraph-rsid="1a2f242e"/>
    </style:style>
    <style:style style:name="P383" style:family="paragraph" style:parent-style-name="abs_5f_1">
      <style:text-properties officeooo:paragraph-rsid="1a2f242e"/>
    </style:style>
    <style:style style:name="P384" style:family="paragraph" style:parent-style-name="abs">
      <style:text-properties style:font-name="DejaVu Serif1" fo:language="de" fo:country="DE" officeooo:rsid="000da68e" officeooo:paragraph-rsid="1a7252ce" style:language-asian="de" style:country-asian="DE" style:language-complex="de" style:country-complex="DE"/>
    </style:style>
    <style:style style:name="P385" style:family="paragraph" style:parent-style-name="abs">
      <style:text-properties officeooo:rsid="1a79d445" officeooo:paragraph-rsid="1a7a813f"/>
    </style:style>
    <style:style style:name="P386" style:family="paragraph" style:parent-style-name="abs">
      <style:text-properties officeooo:rsid="1a79d445" officeooo:paragraph-rsid="1a7afd0d"/>
    </style:style>
    <style:style style:name="P387" style:family="paragraph" style:parent-style-name="abs">
      <style:text-properties officeooo:rsid="1a79d445" officeooo:paragraph-rsid="1a7cd54b"/>
    </style:style>
    <style:style style:name="P388" style:family="paragraph" style:parent-style-name="abs">
      <style:text-properties officeooo:paragraph-rsid="1a8ba005"/>
    </style:style>
    <style:style style:name="P389" style:family="paragraph" style:parent-style-name="abs">
      <style:text-properties officeooo:paragraph-rsid="1a8dd62c"/>
    </style:style>
    <style:style style:name="P390" style:family="paragraph" style:parent-style-name="abs">
      <style:text-properties officeooo:paragraph-rsid="1a8de6ed"/>
    </style:style>
    <style:style style:name="P391" style:family="paragraph" style:parent-style-name="abs">
      <style:text-properties officeooo:paragraph-rsid="1a8fb990"/>
    </style:style>
    <style:style style:name="P392" style:family="paragraph" style:parent-style-name="abs">
      <style:text-properties officeooo:paragraph-rsid="1a9649ee"/>
    </style:style>
    <style:style style:name="P393" style:family="paragraph" style:parent-style-name="abs">
      <style:text-properties officeooo:rsid="1a9649ee" officeooo:paragraph-rsid="1a9649ee"/>
    </style:style>
    <style:style style:name="P394" style:family="paragraph" style:parent-style-name="abs">
      <style:text-properties officeooo:paragraph-rsid="1a9dd0da"/>
    </style:style>
    <style:style style:name="P395" style:family="paragraph" style:parent-style-name="abs">
      <style:text-properties officeooo:paragraph-rsid="1aa01aac"/>
    </style:style>
    <style:style style:name="P396" style:family="paragraph" style:parent-style-name="abs">
      <style:text-properties officeooo:paragraph-rsid="1aa2046a"/>
    </style:style>
    <style:style style:name="P397" style:family="paragraph" style:parent-style-name="abs">
      <style:text-properties officeooo:paragraph-rsid="1aa394ab"/>
    </style:style>
    <style:style style:name="P398" style:family="paragraph" style:parent-style-name="abs">
      <style:text-properties officeooo:paragraph-rsid="1aa42491"/>
    </style:style>
    <style:style style:name="P399" style:family="paragraph" style:parent-style-name="abs">
      <style:text-properties officeooo:paragraph-rsid="1aa4fc3b"/>
    </style:style>
    <style:style style:name="P400" style:family="paragraph" style:parent-style-name="abs">
      <style:text-properties officeooo:paragraph-rsid="1aa6e25e"/>
    </style:style>
    <style:style style:name="P401" style:family="paragraph" style:parent-style-name="abs">
      <style:text-properties officeooo:paragraph-rsid="1aa8da1e"/>
    </style:style>
    <style:style style:name="P402" style:family="paragraph" style:parent-style-name="abs">
      <style:text-properties officeooo:paragraph-rsid="1aa9b060"/>
    </style:style>
    <style:style style:name="P403" style:family="paragraph" style:parent-style-name="abs">
      <style:text-properties officeooo:paragraph-rsid="1aabf379"/>
    </style:style>
    <style:style style:name="P404" style:family="paragraph" style:parent-style-name="abs">
      <style:text-properties officeooo:paragraph-rsid="1af16aa5"/>
    </style:style>
    <style:style style:name="P405" style:family="paragraph" style:parent-style-name="abs">
      <style:text-properties officeooo:paragraph-rsid="1af6fe70"/>
    </style:style>
    <style:style style:name="P406" style:family="paragraph" style:parent-style-name="abs">
      <style:text-properties officeooo:paragraph-rsid="1af7b61a"/>
    </style:style>
    <style:style style:name="P407" style:family="paragraph" style:parent-style-name="abs">
      <style:text-properties officeooo:paragraph-rsid="1afb12b3"/>
    </style:style>
    <style:style style:name="P408" style:family="paragraph" style:parent-style-name="abs">
      <style:text-properties officeooo:paragraph-rsid="1afc1ae8"/>
    </style:style>
    <style:style style:name="P409" style:family="paragraph" style:parent-style-name="abs">
      <style:text-properties officeooo:paragraph-rsid="1afdcb29"/>
    </style:style>
    <style:style style:name="P410" style:family="paragraph" style:parent-style-name="abs">
      <style:text-properties officeooo:paragraph-rsid="1afe3b52"/>
    </style:style>
    <style:style style:name="P411" style:family="paragraph" style:parent-style-name="abs">
      <style:text-properties officeooo:paragraph-rsid="1b590788"/>
    </style:style>
    <style:style style:name="P412" style:family="paragraph" style:parent-style-name="abs">
      <style:text-properties officeooo:paragraph-rsid="1b5b677f"/>
    </style:style>
    <style:style style:name="P413" style:family="paragraph" style:parent-style-name="abs">
      <style:text-properties officeooo:paragraph-rsid="1b5c8a67"/>
    </style:style>
    <style:style style:name="P414" style:family="paragraph" style:parent-style-name="abs">
      <style:text-properties officeooo:paragraph-rsid="1b5d0083"/>
    </style:style>
    <style:style style:name="P415" style:family="paragraph" style:parent-style-name="abs">
      <style:text-properties officeooo:paragraph-rsid="1b5e93b4"/>
    </style:style>
    <style:style style:name="P416" style:family="paragraph" style:parent-style-name="abs">
      <style:text-properties officeooo:paragraph-rsid="1b60d20a"/>
    </style:style>
    <style:style style:name="P417" style:family="paragraph" style:parent-style-name="abs">
      <style:text-properties officeooo:paragraph-rsid="1b63627f"/>
    </style:style>
    <style:style style:name="P418" style:family="paragraph" style:parent-style-name="abs">
      <style:text-properties officeooo:paragraph-rsid="1b6833a7"/>
    </style:style>
    <style:style style:name="P419" style:family="paragraph" style:parent-style-name="abs">
      <style:text-properties officeooo:paragraph-rsid="1b6864a7"/>
    </style:style>
    <style:style style:name="P420" style:family="paragraph" style:parent-style-name="abs">
      <style:text-properties officeooo:paragraph-rsid="1b690399"/>
    </style:style>
    <style:style style:name="P421" style:family="paragraph" style:parent-style-name="abs">
      <style:text-properties officeooo:paragraph-rsid="1b6cbd20"/>
    </style:style>
    <style:style style:name="P422" style:family="paragraph" style:parent-style-name="abs">
      <style:text-properties officeooo:paragraph-rsid="1b6cfb15"/>
    </style:style>
    <style:style style:name="P423" style:family="paragraph" style:parent-style-name="abs">
      <style:text-properties officeooo:paragraph-rsid="1b6d6260"/>
    </style:style>
    <style:style style:name="P424" style:family="paragraph" style:parent-style-name="abs">
      <style:text-properties officeooo:paragraph-rsid="1b6dc408"/>
    </style:style>
    <style:style style:name="P425" style:family="paragraph" style:parent-style-name="abs">
      <style:text-properties officeooo:paragraph-rsid="1b6eb860"/>
    </style:style>
    <style:style style:name="P426" style:family="paragraph" style:parent-style-name="abs">
      <style:text-properties officeooo:paragraph-rsid="1b6ef083"/>
    </style:style>
    <style:style style:name="P427" style:family="paragraph" style:parent-style-name="abs">
      <style:text-properties officeooo:paragraph-rsid="1b6ffdaa"/>
    </style:style>
    <style:style style:name="P428" style:family="paragraph" style:parent-style-name="abs">
      <style:text-properties officeooo:paragraph-rsid="1b704347"/>
    </style:style>
    <style:style style:name="P429" style:family="paragraph" style:parent-style-name="abs">
      <style:text-properties officeooo:paragraph-rsid="1b72021f"/>
    </style:style>
    <style:style style:name="P430" style:family="paragraph" style:parent-style-name="abs">
      <style:text-properties officeooo:paragraph-rsid="1b72553d"/>
    </style:style>
    <style:style style:name="P431" style:family="paragraph" style:parent-style-name="abs">
      <style:text-properties officeooo:paragraph-rsid="1b72abd2"/>
    </style:style>
    <style:style style:name="P432" style:family="paragraph" style:parent-style-name="abs">
      <style:text-properties officeooo:paragraph-rsid="1b748c1d"/>
    </style:style>
    <style:style style:name="P433" style:family="paragraph" style:parent-style-name="abs">
      <style:text-properties officeooo:paragraph-rsid="1b74e67b"/>
    </style:style>
    <style:style style:name="P434" style:family="paragraph" style:parent-style-name="abs">
      <style:text-properties officeooo:paragraph-rsid="1b762d76"/>
    </style:style>
    <style:style style:name="P435" style:family="paragraph" style:parent-style-name="abs">
      <style:text-properties officeooo:paragraph-rsid="1b7815de"/>
    </style:style>
    <style:style style:name="P436" style:family="paragraph" style:parent-style-name="abs">
      <style:text-properties officeooo:paragraph-rsid="1b7ae4e5"/>
    </style:style>
    <style:style style:name="P437" style:family="paragraph" style:parent-style-name="abs">
      <style:text-properties officeooo:paragraph-rsid="1b7b5616"/>
    </style:style>
    <style:style style:name="P438" style:family="paragraph" style:parent-style-name="abs">
      <style:text-properties officeooo:paragraph-rsid="1b7dacf0"/>
    </style:style>
    <style:style style:name="P439" style:family="paragraph" style:parent-style-name="abs">
      <style:text-properties officeooo:paragraph-rsid="1b7f91c8"/>
    </style:style>
    <style:style style:name="P440" style:family="paragraph" style:parent-style-name="abs">
      <style:text-properties officeooo:paragraph-rsid="1b7fb4be"/>
    </style:style>
    <style:style style:name="P441" style:family="paragraph" style:parent-style-name="abs">
      <style:paragraph-properties fo:margin-left="0in" fo:margin-right="0in" fo:text-align="center" style:justify-single-word="false" fo:text-indent="0in" style:auto-text-indent="false"/>
      <style:text-properties fo:font-size="16pt" fo:language="de" fo:country="DE" officeooo:rsid="0030f1be" officeooo:paragraph-rsid="0030f1be" style:font-size-asian="16pt" style:font-size-complex="16pt"/>
    </style:style>
    <style:style style:name="P442" style:family="paragraph" style:parent-style-name="abs">
      <style:paragraph-properties fo:margin-left="0in" fo:margin-right="0in" fo:text-align="center" style:justify-single-word="false" fo:text-indent="0in" style:auto-text-indent="false"/>
      <style:text-properties fo:font-size="16pt" fo:language="de" fo:country="DE" fo:font-weight="bold" officeooo:rsid="001d2ac7" officeooo:paragraph-rsid="001d2ac7" style:font-size-asian="16pt" style:font-weight-asian="bold" style:font-size-complex="16pt" style:font-weight-complex="bold"/>
    </style:style>
    <style:style style:name="P443" style:family="paragraph" style:parent-style-name="abs">
      <style:paragraph-properties fo:margin-left="0in" fo:margin-right="0in" fo:text-align="center" style:justify-single-word="false" fo:text-indent="0in" style:auto-text-indent="false"/>
      <style:text-properties fo:language="de" fo:country="DE" officeooo:rsid="001d2ac7" officeooo:paragraph-rsid="001d2ac7"/>
    </style:style>
    <style:style style:name="P444" style:family="paragraph" style:parent-style-name="ueb">
      <style:text-properties fo:language="de" fo:country="DE" officeooo:rsid="0159e47c" officeooo:paragraph-rsid="0159e47c"/>
    </style:style>
    <style:style style:name="P445" style:family="paragraph" style:parent-style-name="abs">
      <style:paragraph-properties fo:margin-left="0in" fo:margin-right="0in" fo:text-align="center" style:justify-single-word="false" fo:text-indent="0in" style:auto-text-indent="false"/>
      <style:text-properties fo:font-size="18pt" fo:letter-spacing="0.028in" fo:language="de" fo:country="DE" officeooo:rsid="001d2ac7" officeooo:paragraph-rsid="001d2ac7" style:font-size-asian="18pt" style:font-size-complex="18pt"/>
    </style:style>
    <style:style style:name="P446" style:family="paragraph" style:parent-style-name="abs">
      <style:paragraph-properties fo:margin-left="0in" fo:margin-right="0in" fo:text-align="center" style:justify-single-word="false" fo:text-indent="0in" style:auto-text-indent="false"/>
      <style:text-properties fo:font-size="18pt" fo:language="de" fo:country="DE" fo:font-weight="bold" officeooo:rsid="014373b4" officeooo:paragraph-rsid="014373b4" style:font-size-asian="18pt" style:font-weight-asian="bold" style:font-size-complex="18pt" style:font-weight-complex="bold"/>
    </style:style>
    <style:style style:name="P447" style:family="paragraph" style:parent-style-name="abs">
      <style:paragraph-properties fo:margin-left="0in" fo:margin-right="0in" fo:text-align="center" style:justify-single-word="false" fo:text-indent="0in" style:auto-text-indent="false"/>
      <style:text-properties fo:color="#ff3366" loext:opacity="100%" fo:font-size="12pt" fo:language="de" fo:country="DE" fo:font-weight="normal" officeooo:rsid="001d2ac7" officeooo:paragraph-rsid="001d2ac7" style:font-size-asian="10.5pt" style:font-weight-asian="normal" style:font-size-complex="12pt" style:font-weight-complex="normal"/>
    </style:style>
    <style:style style:name="P448" style:family="paragraph" style:parent-style-name="abs">
      <style:paragraph-properties fo:margin-left="0in" fo:margin-right="0in" fo:text-align="center" style:justify-single-word="false" fo:text-indent="0in" style:auto-text-indent="false"/>
      <style:text-properties fo:color="#cc6633" loext:opacity="100%" fo:font-size="24pt" fo:language="de" fo:country="DE" fo:font-weight="bold" officeooo:rsid="001d2ac7" officeooo:paragraph-rsid="001d2ac7" style:font-size-asian="24pt" style:font-weight-asian="bold" style:font-size-complex="24pt" style:font-weight-complex="bold"/>
    </style:style>
    <style:style style:name="P449" style:family="paragraph" style:parent-style-name="abs">
      <style:paragraph-properties fo:margin-left="0in" fo:margin-right="0in" fo:text-align="center" style:justify-single-word="false" fo:text-indent="0in" style:auto-text-indent="false"/>
      <style:text-properties fo:font-size="14pt" fo:language="de" fo:country="DE" officeooo:rsid="001e4d6e" officeooo:paragraph-rsid="10a9a7f3" style:font-size-asian="14pt" style:font-size-complex="14pt"/>
    </style:style>
    <style:style style:name="P450" style:family="paragraph" style:parent-style-name="abs_5f_1">
      <style:paragraph-properties fo:margin-left="0in" fo:margin-right="0in" fo:text-align="center" style:justify-single-word="false" fo:text-indent="0in" style:auto-text-indent="false"/>
      <style:text-properties officeooo:paragraph-rsid="193a1b1d"/>
    </style:style>
    <style:style style:name="P451" style:family="paragraph" style:parent-style-name="abs">
      <style:paragraph-properties fo:margin-left="1.5in" fo:margin-right="1.5in" fo:text-indent="0in" style:auto-text-indent="false"/>
      <style:text-properties officeooo:rsid="017e6cbe" officeooo:paragraph-rsid="017e6cbe"/>
    </style:style>
    <style:style style:name="P452" style:family="paragraph" style:parent-style-name="abs_5f_1">
      <style:text-properties officeooo:paragraph-rsid="1323a6fc"/>
    </style:style>
    <style:style style:name="P453" style:family="paragraph" style:parent-style-name="abs_5f_1">
      <style:text-properties officeooo:rsid="14ea66e8" officeooo:paragraph-rsid="14ea66e8"/>
    </style:style>
    <style:style style:name="P454" style:family="paragraph" style:parent-style-name="abs_5f_1">
      <style:text-properties officeooo:rsid="156c93c2" officeooo:paragraph-rsid="156c93c2"/>
    </style:style>
    <style:style style:name="P455" style:family="paragraph" style:parent-style-name="abs_5f_1">
      <style:text-properties officeooo:rsid="156c93c2" officeooo:paragraph-rsid="1a63a71e"/>
    </style:style>
    <style:style style:name="P456" style:family="paragraph" style:parent-style-name="abs_5f_1">
      <style:text-properties officeooo:rsid="19284076" officeooo:paragraph-rsid="19284076"/>
    </style:style>
    <style:style style:name="P457" style:family="paragraph" style:parent-style-name="abs_5f_1">
      <style:text-properties officeooo:paragraph-rsid="19452bae"/>
    </style:style>
    <style:style style:name="P458" style:family="paragraph" style:parent-style-name="abs_5f_1">
      <style:text-properties officeooo:paragraph-rsid="194cb804"/>
    </style:style>
    <style:style style:name="P459" style:family="paragraph" style:parent-style-name="abs_5f_1">
      <style:text-properties officeooo:paragraph-rsid="194d14a6"/>
    </style:style>
    <style:style style:name="P460" style:family="paragraph" style:parent-style-name="abs_5f_1">
      <style:text-properties style:font-name="DejaVu Serif2" officeooo:rsid="1965621f" officeooo:paragraph-rsid="1965621f"/>
    </style:style>
    <style:style style:name="P461" style:family="paragraph" style:parent-style-name="abs">
      <style:paragraph-properties fo:margin-left="3in" fo:margin-right="0in" fo:text-indent="0in" style:auto-text-indent="false"/>
      <style:text-properties style:font-name="DejaVu Serif2" fo:font-size="11pt" officeooo:rsid="1a47e193" officeooo:paragraph-rsid="1a47e193" style:font-size-asian="11pt" style:font-size-complex="11pt"/>
    </style:style>
    <style:style style:name="P462" style:family="paragraph" style:parent-style-name="abs">
      <style:paragraph-properties fo:margin-left="2in" fo:margin-right="0in" fo:text-align="start" style:justify-single-word="false" fo:text-indent="0in" style:auto-text-indent="false"/>
      <style:text-properties style:font-name="DejaVu Serif2" fo:font-size="12pt" fo:language="de" fo:country="DE" officeooo:rsid="1393fa55" officeooo:paragraph-rsid="19382d58" style:font-size-asian="12pt" style:font-size-complex="12pt"/>
    </style:style>
    <style:style style:name="P463" style:family="paragraph" style:parent-style-name="abs_5f_1">
      <style:text-properties officeooo:paragraph-rsid="1975edc1"/>
    </style:style>
    <style:style style:name="P464" style:family="paragraph" style:parent-style-name="abs_5f_1">
      <style:text-properties officeooo:paragraph-rsid="1978dec6"/>
    </style:style>
    <style:style style:name="P465" style:family="paragraph" style:parent-style-name="abs_5f_1">
      <style:text-properties officeooo:paragraph-rsid="199162c4"/>
    </style:style>
    <style:style style:name="P466" style:family="paragraph" style:parent-style-name="abs_5f_1">
      <style:text-properties officeooo:paragraph-rsid="19adf117"/>
    </style:style>
    <style:style style:name="P467" style:family="paragraph" style:parent-style-name="abs_5f_1">
      <style:text-properties officeooo:paragraph-rsid="19b704d1"/>
    </style:style>
    <style:style style:name="P468" style:family="paragraph" style:parent-style-name="abs_5f_1">
      <style:text-properties officeooo:paragraph-rsid="19ce5eef"/>
    </style:style>
    <style:style style:name="P469" style:family="paragraph" style:parent-style-name="abs_5f_1">
      <style:text-properties officeooo:paragraph-rsid="19d43f10"/>
    </style:style>
    <style:style style:name="P470" style:family="paragraph" style:parent-style-name="abs_5f_1">
      <style:text-properties officeooo:paragraph-rsid="19d5c364"/>
    </style:style>
    <style:style style:name="P471" style:family="paragraph" style:parent-style-name="abs_5f_1">
      <style:text-properties officeooo:paragraph-rsid="19e0b441"/>
    </style:style>
    <style:style style:name="P472" style:family="paragraph" style:parent-style-name="abs_5f_1">
      <style:text-properties officeooo:paragraph-rsid="19e256c9"/>
    </style:style>
    <style:style style:name="P473" style:family="paragraph" style:parent-style-name="abs_5f_1">
      <style:text-properties officeooo:paragraph-rsid="19f27339"/>
    </style:style>
    <style:style style:name="P474" style:family="paragraph" style:parent-style-name="abs_5f_1">
      <style:text-properties officeooo:paragraph-rsid="1a22124d"/>
    </style:style>
    <style:style style:name="P475" style:family="paragraph" style:parent-style-name="abs_5f_1">
      <style:text-properties officeooo:paragraph-rsid="1a26adfd"/>
    </style:style>
    <style:style style:name="P476" style:family="paragraph" style:parent-style-name="abs_5f_1">
      <style:text-properties officeooo:rsid="1a63a71e" officeooo:paragraph-rsid="1a63a71e"/>
    </style:style>
    <style:style style:name="P477" style:family="paragraph" style:parent-style-name="abs_5f_1">
      <style:text-properties officeooo:paragraph-rsid="1a7e71c3"/>
    </style:style>
    <style:style style:name="P478" style:family="paragraph" style:parent-style-name="abs_5f_1">
      <style:text-properties officeooo:rsid="1aad1e33" officeooo:paragraph-rsid="1aad1e33"/>
    </style:style>
    <style:style style:name="P479" style:family="paragraph" style:parent-style-name="ueb">
      <style:paragraph-properties fo:break-before="page"/>
    </style:style>
    <style:style style:name="P480" style:family="paragraph" style:parent-style-name="abs">
      <style:paragraph-properties fo:margin-left="3in" fo:margin-right="0in" fo:text-align="start" style:justify-single-word="false" fo:text-indent="0in" style:auto-text-indent="false"/>
      <style:text-properties officeooo:paragraph-rsid="192ac48e"/>
    </style:style>
    <style:style style:name="P481" style:family="paragraph" style:parent-style-name="abs">
      <style:paragraph-properties fo:margin-left="3in" fo:margin-right="0in" fo:text-align="start" style:justify-single-word="false" fo:text-indent="0in" style:auto-text-indent="false"/>
      <style:text-properties fo:font-size="11pt" officeooo:paragraph-rsid="192ac48e" style:font-size-asian="11pt" style:font-size-complex="11pt"/>
    </style:style>
    <style:style style:name="P482" style:family="paragraph" style:parent-style-name="abs">
      <style:paragraph-properties fo:margin-left="3in" fo:margin-right="0in" fo:text-align="start" style:justify-single-word="false" fo:text-indent="0in" style:auto-text-indent="false"/>
      <style:text-properties fo:font-size="11pt" officeooo:rsid="1929bfc0" officeooo:paragraph-rsid="1940becd" style:font-size-asian="11pt" style:font-size-complex="11pt"/>
    </style:style>
    <style:style style:name="P483" style:family="paragraph" style:parent-style-name="abs" style:master-page-name="">
      <style:paragraph-properties fo:margin-left="3in" fo:margin-right="0in" fo:text-align="start" style:justify-single-word="false" fo:text-indent="0in" style:auto-text-indent="false" style:page-number="auto"/>
      <style:text-properties fo:font-size="11pt" officeooo:rsid="1929bfc0" officeooo:paragraph-rsid="1940becd" style:font-size-asian="11pt" style:font-size-complex="11pt"/>
    </style:style>
    <style:style style:name="P484" style:family="paragraph" style:parent-style-name="abs">
      <style:paragraph-properties fo:margin-left="3in" fo:margin-right="0in" fo:text-indent="0in" style:auto-text-indent="false"/>
      <style:text-properties fo:font-size="11pt" officeooo:rsid="1929bfc0" officeooo:paragraph-rsid="19e0b441" style:font-size-asian="11pt" style:font-size-complex="11pt"/>
    </style:style>
    <style:style style:name="P485" style:family="paragraph" style:parent-style-name="abs">
      <style:paragraph-properties fo:margin-left="3in" fo:margin-right="0in" fo:text-indent="0in" style:auto-text-indent="false"/>
      <style:text-properties fo:font-size="11pt" officeooo:rsid="1929bfc0" officeooo:paragraph-rsid="19f2c097" style:font-size-asian="11pt" style:font-size-complex="11pt"/>
    </style:style>
    <style:style style:name="P486" style:family="paragraph" style:parent-style-name="abs">
      <style:paragraph-properties fo:margin-left="3in" fo:margin-right="0in" fo:text-indent="0in" style:auto-text-indent="false"/>
      <style:text-properties fo:font-size="11pt" officeooo:rsid="1929bfc0" officeooo:paragraph-rsid="1a180cef" style:font-size-asian="11pt" style:font-size-complex="11pt"/>
    </style:style>
    <style:style style:name="P487" style:family="paragraph" style:parent-style-name="abs">
      <style:paragraph-properties fo:margin-left="3in" fo:margin-right="0in" fo:text-indent="0in" style:auto-text-indent="false"/>
      <style:text-properties fo:font-size="11pt" officeooo:rsid="1929bfc0" officeooo:paragraph-rsid="1a22124d" style:font-size-asian="11pt" style:font-size-complex="11pt"/>
    </style:style>
    <style:style style:name="P488" style:family="paragraph" style:parent-style-name="abs">
      <style:paragraph-properties fo:margin-left="3in" fo:margin-right="0in" fo:text-indent="0in" style:auto-text-indent="false"/>
      <style:text-properties fo:font-size="11pt" officeooo:rsid="1929bfc0" officeooo:paragraph-rsid="1a47e193" style:font-size-asian="11pt" style:font-size-complex="11pt"/>
    </style:style>
    <style:style style:name="P489" style:family="paragraph" style:parent-style-name="abs">
      <style:paragraph-properties fo:margin-left="3in" fo:margin-right="0in" fo:text-indent="0in" style:auto-text-indent="false"/>
      <style:text-properties fo:font-size="11pt" officeooo:rsid="1929bfc0" officeooo:paragraph-rsid="1a73280b" style:font-size-asian="11pt" style:font-size-complex="11pt"/>
    </style:style>
    <style:style style:name="P490" style:family="paragraph" style:parent-style-name="abs">
      <style:paragraph-properties fo:margin-left="3in" fo:margin-right="0in" fo:text-indent="0in" style:auto-text-indent="false"/>
      <style:text-properties fo:font-size="11pt" officeooo:rsid="1929bfc0" officeooo:paragraph-rsid="1aad1e33" style:font-size-asian="11pt" style:font-size-complex="11pt"/>
    </style:style>
    <style:style style:name="P491" style:family="paragraph" style:parent-style-name="abs">
      <style:paragraph-properties fo:margin-left="3in" fo:margin-right="0in" fo:text-indent="0in" style:auto-text-indent="false"/>
      <style:text-properties fo:font-size="11pt" officeooo:rsid="1929bfc0" officeooo:paragraph-rsid="1b04fa65" style:font-size-asian="11pt" style:font-size-complex="11pt"/>
    </style:style>
    <style:style style:name="P492" style:family="paragraph" style:parent-style-name="abs">
      <style:paragraph-properties fo:margin-left="3in" fo:margin-right="0in" fo:text-indent="0in" style:auto-text-indent="false"/>
      <style:text-properties fo:font-size="11pt" officeooo:rsid="1929bfc0" officeooo:paragraph-rsid="1b66c1e5" style:font-size-asian="11pt" style:font-size-complex="11pt"/>
    </style:style>
    <style:style style:name="P493" style:family="paragraph" style:parent-style-name="abs">
      <style:paragraph-properties fo:margin-left="3in" fo:margin-right="0in" fo:text-indent="0in" style:auto-text-indent="false"/>
      <style:text-properties fo:font-size="11pt" officeooo:rsid="19778ae0" officeooo:paragraph-rsid="19778ae0" style:font-size-asian="11pt" style:font-size-complex="11pt"/>
    </style:style>
    <style:style style:name="P494" style:family="paragraph" style:parent-style-name="abs" style:master-page-name="">
      <style:paragraph-properties fo:margin-left="3in" fo:margin-right="0in" fo:text-indent="0in" style:auto-text-indent="false" style:page-number="auto"/>
      <style:text-properties fo:font-size="11pt" officeooo:rsid="19778ae0" officeooo:paragraph-rsid="19778ae0" style:font-size-asian="11pt" style:font-size-complex="11pt"/>
    </style:style>
    <style:style style:name="P495" style:family="paragraph" style:parent-style-name="Footnote">
      <style:text-properties officeooo:rsid="196ae189" officeooo:paragraph-rsid="196ae189"/>
    </style:style>
    <style:style style:name="P496" style:family="paragraph" style:parent-style-name="Footnote">
      <style:text-properties officeooo:paragraph-rsid="19a9bddb"/>
    </style:style>
    <style:style style:name="P497" style:family="paragraph" style:parent-style-name="Footnote">
      <style:text-properties officeooo:paragraph-rsid="1b04fa65"/>
    </style:style>
    <style:style style:name="P498" style:family="paragraph" style:parent-style-name="fuss_5f_1">
      <style:text-properties officeooo:paragraph-rsid="1a01ec19"/>
    </style:style>
    <style:style style:name="P499" style:family="paragraph" style:parent-style-name="fuss_5f_1">
      <style:text-properties officeooo:rsid="1a01ec19" officeooo:paragraph-rsid="1a01ec19"/>
    </style:style>
    <style:style style:name="P500" style:family="paragraph" style:parent-style-name="fuss_5f_1">
      <style:text-properties officeooo:paragraph-rsid="1a19c479"/>
    </style:style>
    <style:style style:name="P501" style:family="paragraph" style:parent-style-name="abs" style:master-page-name="Standard">
      <style:paragraph-properties fo:margin-left="0in" fo:margin-right="0in" fo:text-align="center" style:justify-single-word="false" fo:text-indent="0in" style:auto-text-indent="false" style:page-number="1"/>
      <style:text-properties fo:font-size="12pt" fo:language="de" fo:country="DE" officeooo:rsid="0030f1be" officeooo:paragraph-rsid="0030f1be" style:font-size-asian="10.5pt" style:font-size-complex="12pt"/>
    </style:style>
    <style:style style:name="T1" style:family="text">
      <style:text-properties officeooo:rsid="01591abc"/>
    </style:style>
    <style:style style:name="T2" style:family="text">
      <style:text-properties officeooo:rsid="055a8ac0"/>
    </style:style>
    <style:style style:name="T3" style:family="text">
      <style:text-properties officeooo:rsid="06f291ab"/>
    </style:style>
    <style:style style:name="T4" style:family="text">
      <style:text-properties officeooo:rsid="09562029"/>
    </style:style>
    <style:style style:name="T5" style:family="text">
      <style:text-properties style:font-name="DejaVu Serif1" fo:language="de" fo:country="DE" officeooo:rsid="0011918e" style:font-name-asian="DejaVu Serif1" style:language-asian="de" style:country-asian="DE" style:font-name-complex="DejaVu Serif1" style:language-complex="de" style:country-complex="DE"/>
    </style:style>
    <style:style style:name="T6" style:family="text">
      <style:text-properties style:font-name="DejaVu Serif1" fo:language="de" fo:country="DE" officeooo:rsid="195a73eb" style:font-name-asian="DejaVu Serif1" style:language-asian="de" style:country-asian="DE" style:font-name-complex="DejaVu Serif1" style:language-complex="de" style:country-complex="DE"/>
    </style:style>
    <style:style style:name="T7" style:family="text">
      <style:text-properties style:font-name="DejaVu Serif1" fo:language="de" fo:country="DE" officeooo:rsid="19714b6f" style:font-name-asian="DejaVu Serif1" style:language-asian="de" style:country-asian="DE" style:font-name-complex="DejaVu Serif1" style:language-complex="de" style:country-complex="DE"/>
    </style:style>
    <style:style style:name="T8" style:family="text">
      <style:text-properties style:font-name="DejaVu Serif1" fo:language="de" fo:country="DE" officeooo:rsid="1a242b57" style:font-name-asian="DejaVu Serif1" style:language-asian="de" style:country-asian="DE" style:font-name-complex="DejaVu Serif1" style:language-complex="de" style:country-complex="DE"/>
    </style:style>
    <style:style style:name="T9" style:family="text">
      <style:text-properties style:font-name="DejaVu Serif1" fo:language="de" fo:country="DE" officeooo:rsid="1a9dd0da" style:font-name-asian="DejaVu Serif1" style:language-asian="de" style:country-asian="DE" style:font-name-complex="DejaVu Serif1" style:language-complex="de" style:country-complex="DE"/>
    </style:style>
    <style:style style:name="T10" style:family="text">
      <style:text-properties style:font-name="DejaVu Serif1" fo:language="de" fo:country="DE" officeooo:rsid="1b72abd2" style:font-name-asian="DejaVu Serif1" style:language-asian="de" style:country-asian="DE" style:font-name-complex="DejaVu Serif1" style:language-complex="de" style:country-complex="DE"/>
    </style:style>
    <style:style style:name="T11" style:family="text">
      <style:text-properties style:font-name="DejaVu Serif1" fo:language="de" fo:country="DE" officeooo:rsid="000da68e" style:language-asian="de" style:country-asian="DE" style:language-complex="de" style:country-complex="DE"/>
    </style:style>
    <style:style style:name="T12" style:family="text">
      <style:text-properties style:font-name="DejaVu Serif1" fo:language="de" fo:country="DE" officeooo:rsid="01743084" style:language-asian="de" style:country-asian="DE" style:language-complex="de" style:country-complex="DE"/>
    </style:style>
    <style:style style:name="T13" style:family="text">
      <style:text-properties style:font-name="DejaVu Serif1" fo:language="de" fo:country="DE" fo:font-style="normal" officeooo:rsid="000da68e" style:language-asian="de" style:country-asian="DE" style:font-style-asian="normal" style:language-complex="de" style:country-complex="DE" style:font-style-complex="normal"/>
    </style:style>
    <style:style style:name="T14" style:family="text">
      <style:text-properties style:font-name="DejaVu Serif1" fo:font-weight="bold" officeooo:rsid="0011918e" style:font-name-asian="DejaVu Serif1" style:language-asian="de" style:country-asian="DE" style:font-weight-asian="bold" style:font-name-complex="DejaVu Serif1" style:language-complex="de" style:country-complex="DE" style:font-weight-complex="bold"/>
    </style:style>
    <style:style style:name="T15" style:family="text">
      <style:text-properties style:font-name="DejaVu Serif1" officeooo:rsid="19382d58"/>
    </style:style>
    <style:style style:name="T16" style:family="text">
      <style:text-properties style:font-name="DejaVu Serif1" officeooo:rsid="195c72c1"/>
    </style:style>
    <style:style style:name="T17" style:family="text">
      <style:text-properties style:font-name="DejaVu Serif1" officeooo:rsid="1962604c"/>
    </style:style>
    <style:style style:name="T18" style:family="text">
      <style:text-properties style:font-name="DejaVu Serif1" fo:font-size="10pt" fo:language="de" fo:country="DE" officeooo:rsid="0011918e" style:font-name-asian="DejaVu Serif1" style:font-size-asian="10pt" style:language-asian="de" style:country-asian="DE" style:font-name-complex="DejaVu Serif1" style:font-size-complex="10pt" style:language-complex="de" style:country-complex="DE"/>
    </style:style>
    <style:style style:name="T19" style:family="text">
      <style:text-properties style:font-name="DejaVu Serif1" fo:letter-spacing="0.028in" fo:language="de" fo:country="DE" officeooo:rsid="000da68e" style:language-asian="de" style:country-asian="DE" style:language-complex="de" style:country-complex="DE"/>
    </style:style>
    <style:style style:name="T20" style:family="text">
      <style:text-properties style:font-name="DejaVu Serif1" fo:letter-spacing="0.028in" fo:language="de" fo:country="DE" officeooo:rsid="0011918e" style:font-name-asian="DejaVu Serif1" style:language-asian="de" style:country-asian="DE" style:font-name-complex="DejaVu Serif1" style:language-complex="de" style:country-complex="DE"/>
    </style:style>
    <style:style style:name="T21" style:family="text">
      <style:text-properties style:font-name="DejaVu Serif1" officeooo:rsid="19f0414c"/>
    </style:style>
    <style:style style:name="T22" style:family="text">
      <style:text-properties style:font-name="DejaVu Serif1" fo:font-size="11pt" fo:language="de" fo:country="DE" officeooo:rsid="0011918e" style:font-name-asian="DejaVu Serif1" style:font-size-asian="11pt" style:language-asian="de" style:country-asian="DE" style:font-name-complex="DejaVu Serif1" style:font-size-complex="11pt" style:language-complex="de" style:country-complex="DE"/>
    </style:style>
    <style:style style:name="T23" style:family="text">
      <style:text-properties style:font-name="DejaVu Serif1" officeooo:rsid="1a91e65e"/>
    </style:style>
    <style:style style:name="T24" style:family="text">
      <style:text-properties style:font-name="DejaVu Serif1" officeooo:rsid="1b357799"/>
    </style:style>
    <style:style style:name="T25" style:family="text">
      <style:text-properties style:font-name="DejaVu Serif1" officeooo:rsid="1b357799" style:font-name-asian="DejaVu Serif1" style:font-name-complex="DejaVu Serif1"/>
    </style:style>
    <style:style style:name="T26" style:family="text">
      <style:text-properties fo:letter-spacing="0.028in"/>
    </style:style>
    <style:style style:name="T27" style:family="text">
      <style:text-properties fo:letter-spacing="0.028in" officeooo:rsid="19312e99"/>
    </style:style>
    <style:style style:name="T28" style:family="text">
      <style:text-properties fo:letter-spacing="0.028in" officeooo:rsid="193652c9"/>
    </style:style>
    <style:style style:name="T29" style:family="text">
      <style:text-properties fo:letter-spacing="0.028in" officeooo:rsid="1937d490"/>
    </style:style>
    <style:style style:name="T30" style:family="text">
      <style:text-properties fo:letter-spacing="0.028in" officeooo:rsid="19382d58"/>
    </style:style>
    <style:style style:name="T31" style:family="text">
      <style:text-properties fo:letter-spacing="0.028in" officeooo:rsid="194cb804"/>
    </style:style>
    <style:style style:name="T32" style:family="text">
      <style:text-properties fo:letter-spacing="0.028in" officeooo:rsid="19583081"/>
    </style:style>
    <style:style style:name="T33" style:family="text">
      <style:text-properties fo:letter-spacing="0.028in" officeooo:rsid="195a73eb"/>
    </style:style>
    <style:style style:name="T34" style:family="text">
      <style:text-properties fo:letter-spacing="0.028in" officeooo:rsid="195c72c1"/>
    </style:style>
    <style:style style:name="T35" style:family="text">
      <style:text-properties fo:letter-spacing="0.028in" officeooo:rsid="195d3765"/>
    </style:style>
    <style:style style:name="T36" style:family="text">
      <style:text-properties fo:letter-spacing="0.028in" officeooo:rsid="195ffbd7"/>
    </style:style>
    <style:style style:name="T37" style:family="text">
      <style:text-properties fo:letter-spacing="0.028in" officeooo:rsid="1962604c"/>
    </style:style>
    <style:style style:name="T38" style:family="text">
      <style:text-properties fo:letter-spacing="0.028in" officeooo:rsid="19778ae0"/>
    </style:style>
    <style:style style:name="T39" style:family="text">
      <style:text-properties fo:letter-spacing="0.028in" officeooo:rsid="1929bfc0"/>
    </style:style>
    <style:style style:name="T40" style:family="text">
      <style:text-properties fo:letter-spacing="0.028in" officeooo:rsid="19803713"/>
    </style:style>
    <style:style style:name="T41" style:family="text">
      <style:text-properties fo:letter-spacing="0.028in" officeooo:rsid="198697f4"/>
    </style:style>
    <style:style style:name="T42" style:family="text">
      <style:text-properties fo:letter-spacing="0.028in" officeooo:rsid="198e68df"/>
    </style:style>
    <style:style style:name="T43" style:family="text">
      <style:text-properties fo:letter-spacing="0.028in" officeooo:rsid="19a569de"/>
    </style:style>
    <style:style style:name="T44" style:family="text">
      <style:text-properties fo:letter-spacing="0.028in" officeooo:rsid="19ab1d96"/>
    </style:style>
    <style:style style:name="T45" style:family="text">
      <style:text-properties fo:letter-spacing="0.028in" officeooo:rsid="19adf117"/>
    </style:style>
    <style:style style:name="T46" style:family="text">
      <style:text-properties fo:letter-spacing="0.028in" officeooo:rsid="19b9c3e0"/>
    </style:style>
    <style:style style:name="T47" style:family="text">
      <style:text-properties fo:letter-spacing="0.028in" officeooo:rsid="19ccb439"/>
    </style:style>
    <style:style style:name="T48" style:family="text">
      <style:text-properties fo:letter-spacing="0.028in" officeooo:rsid="19d2da23"/>
    </style:style>
    <style:style style:name="T49" style:family="text">
      <style:text-properties fo:letter-spacing="0.028in" officeooo:rsid="19d64079"/>
    </style:style>
    <style:style style:name="T50" style:family="text">
      <style:text-properties fo:letter-spacing="0.028in" officeooo:rsid="19dacc1c"/>
    </style:style>
    <style:style style:name="T51" style:family="text">
      <style:text-properties fo:letter-spacing="0.028in" officeooo:rsid="19e71357"/>
    </style:style>
    <style:style style:name="T52" style:family="text">
      <style:text-properties fo:letter-spacing="0.028in" officeooo:rsid="19ea4358"/>
    </style:style>
    <style:style style:name="T53" style:family="text">
      <style:text-properties fo:letter-spacing="0.028in" officeooo:rsid="19f1892b"/>
    </style:style>
    <style:style style:name="T54" style:family="text">
      <style:text-properties fo:letter-spacing="0.028in" officeooo:rsid="19f26f86"/>
    </style:style>
    <style:style style:name="T55" style:family="text">
      <style:text-properties fo:letter-spacing="0.028in" officeooo:rsid="19f2c097"/>
    </style:style>
    <style:style style:name="T56" style:family="text">
      <style:text-properties fo:letter-spacing="0.028in" officeooo:rsid="19f3c0f0"/>
    </style:style>
    <style:style style:name="T57" style:family="text">
      <style:text-properties fo:letter-spacing="0.028in" officeooo:rsid="19fa04ea"/>
    </style:style>
    <style:style style:name="T58" style:family="text">
      <style:text-properties fo:letter-spacing="0.028in" officeooo:rsid="19fbbced"/>
    </style:style>
    <style:style style:name="T59" style:family="text">
      <style:text-properties fo:letter-spacing="0.028in" officeooo:rsid="19fc8671"/>
    </style:style>
    <style:style style:name="T60" style:family="text">
      <style:text-properties fo:letter-spacing="0.028in" officeooo:rsid="19fe14f1"/>
    </style:style>
    <style:style style:name="T61" style:family="text">
      <style:text-properties fo:letter-spacing="0.028in" officeooo:rsid="1a19c479"/>
    </style:style>
    <style:style style:name="T62" style:family="text">
      <style:text-properties fo:letter-spacing="0.028in" officeooo:rsid="1a25f9c9"/>
    </style:style>
    <style:style style:name="T63" style:family="text">
      <style:text-properties fo:letter-spacing="0.028in" officeooo:rsid="1a425976"/>
    </style:style>
    <style:style style:name="T64" style:family="text">
      <style:text-properties fo:letter-spacing="0.028in" officeooo:rsid="1a44151e"/>
    </style:style>
    <style:style style:name="T65" style:family="text">
      <style:text-properties fo:letter-spacing="0.028in" officeooo:rsid="1a4d981b"/>
    </style:style>
    <style:style style:name="T66" style:family="text">
      <style:text-properties fo:letter-spacing="0.028in" officeooo:rsid="1a4f73ce"/>
    </style:style>
    <style:style style:name="T67" style:family="text">
      <style:text-properties fo:letter-spacing="0.028in" officeooo:rsid="1a6922bd"/>
    </style:style>
    <style:style style:name="T68" style:family="text">
      <style:text-properties fo:letter-spacing="0.028in" officeooo:rsid="1a7252ce"/>
    </style:style>
    <style:style style:name="T69" style:family="text">
      <style:text-properties fo:letter-spacing="0.028in" officeooo:rsid="1a7926ee"/>
    </style:style>
    <style:style style:name="T70" style:family="text">
      <style:text-properties fo:letter-spacing="0.028in" officeooo:rsid="1a91e65e"/>
    </style:style>
    <style:style style:name="T71" style:family="text">
      <style:text-properties fo:letter-spacing="0.028in" officeooo:rsid="1a9649ee"/>
    </style:style>
    <style:style style:name="T72" style:family="text">
      <style:text-properties fo:letter-spacing="0.028in" officeooo:rsid="1aa4fc3b"/>
    </style:style>
    <style:style style:name="T73" style:family="text">
      <style:text-properties fo:letter-spacing="0.028in" officeooo:rsid="1aabf379"/>
    </style:style>
    <style:style style:name="T74" style:family="text">
      <style:text-properties fo:letter-spacing="0.028in" officeooo:rsid="1ab8b112"/>
    </style:style>
    <style:style style:name="T75" style:family="text">
      <style:text-properties fo:letter-spacing="0.028in" officeooo:rsid="1ac633c2"/>
    </style:style>
    <style:style style:name="T76" style:family="text">
      <style:text-properties fo:letter-spacing="0.028in" officeooo:rsid="1ac7612c"/>
    </style:style>
    <style:style style:name="T77" style:family="text">
      <style:text-properties fo:letter-spacing="0.028in" officeooo:rsid="1ac9c6f0"/>
    </style:style>
    <style:style style:name="T78" style:family="text">
      <style:text-properties fo:letter-spacing="0.028in" officeooo:rsid="1ad263af"/>
    </style:style>
    <style:style style:name="T79" style:family="text">
      <style:text-properties fo:letter-spacing="0.028in" officeooo:rsid="1af2c32b"/>
    </style:style>
    <style:style style:name="T80" style:family="text">
      <style:text-properties fo:letter-spacing="0.028in" officeooo:rsid="1b0b762e"/>
    </style:style>
    <style:style style:name="T81" style:family="text">
      <style:text-properties fo:letter-spacing="0.028in" officeooo:rsid="1b0f3f93"/>
    </style:style>
    <style:style style:name="T82" style:family="text">
      <style:text-properties fo:letter-spacing="0.028in" officeooo:rsid="1b121bbc"/>
    </style:style>
    <style:style style:name="T83" style:family="text">
      <style:text-properties fo:letter-spacing="0.028in" officeooo:rsid="1b14f172"/>
    </style:style>
    <style:style style:name="T84" style:family="text">
      <style:text-properties fo:letter-spacing="0.028in" officeooo:rsid="1b1b3b00"/>
    </style:style>
    <style:style style:name="T85" style:family="text">
      <style:text-properties fo:letter-spacing="0.028in" officeooo:rsid="1b2ba8a3"/>
    </style:style>
    <style:style style:name="T86" style:family="text">
      <style:text-properties fo:letter-spacing="0.028in" officeooo:rsid="1b3aa530"/>
    </style:style>
    <style:style style:name="T87" style:family="text">
      <style:text-properties fo:letter-spacing="0.028in" officeooo:rsid="1b3dee2e"/>
    </style:style>
    <style:style style:name="T88" style:family="text">
      <style:text-properties fo:letter-spacing="0.028in" officeooo:rsid="1b4738af"/>
    </style:style>
    <style:style style:name="T89" style:family="text">
      <style:text-properties fo:letter-spacing="0.028in" officeooo:rsid="1b4d0c2e"/>
    </style:style>
    <style:style style:name="T90" style:family="text">
      <style:text-properties fo:letter-spacing="0.028in" officeooo:rsid="1b565e86"/>
    </style:style>
    <style:style style:name="T91" style:family="text">
      <style:text-properties fo:letter-spacing="0.028in" officeooo:rsid="1b5a6e34"/>
    </style:style>
    <style:style style:name="T92" style:family="text">
      <style:text-properties fo:letter-spacing="0.028in" officeooo:rsid="1b690399"/>
    </style:style>
    <style:style style:name="T93" style:family="text">
      <style:text-properties fo:letter-spacing="0.028in" officeooo:rsid="1b6cbd20"/>
    </style:style>
    <style:style style:name="T94" style:family="text">
      <style:text-properties fo:letter-spacing="0.028in" officeooo:rsid="1b6cfb15"/>
    </style:style>
    <style:style style:name="T95" style:family="text">
      <style:text-properties fo:letter-spacing="0.028in" officeooo:rsid="1b72abd2"/>
    </style:style>
    <style:style style:name="T96" style:family="text">
      <style:text-properties fo:letter-spacing="0.028in" officeooo:rsid="1b748c1d"/>
    </style:style>
    <style:style style:name="T97" style:family="text">
      <style:text-properties style:font-name="DejaVu Serif2"/>
    </style:style>
    <style:style style:name="T98" style:family="text">
      <style:text-properties style:font-name="DejaVu Serif2" officeooo:rsid="192ac48e"/>
    </style:style>
    <style:style style:name="T99" style:family="text">
      <style:text-properties style:font-name="DejaVu Serif2" officeooo:rsid="192b735e"/>
    </style:style>
    <style:style style:name="T100" style:family="text">
      <style:text-properties style:font-name="DejaVu Serif2" officeooo:rsid="192c20ad"/>
    </style:style>
    <style:style style:name="T101" style:family="text">
      <style:text-properties style:font-name="DejaVu Serif2" officeooo:rsid="192c2285"/>
    </style:style>
    <style:style style:name="T102" style:family="text">
      <style:text-properties style:font-name="DejaVu Serif2" officeooo:rsid="192f3882"/>
    </style:style>
    <style:style style:name="T103" style:family="text">
      <style:text-properties style:font-name="DejaVu Serif2" officeooo:rsid="192ffe77"/>
    </style:style>
    <style:style style:name="T104" style:family="text">
      <style:text-properties style:font-name="DejaVu Serif2" officeooo:rsid="19312e99"/>
    </style:style>
    <style:style style:name="T105" style:family="text">
      <style:text-properties style:font-name="DejaVu Serif2" officeooo:rsid="1933cd93"/>
    </style:style>
    <style:style style:name="T106" style:family="text">
      <style:text-properties style:font-name="DejaVu Serif2" officeooo:rsid="19346981"/>
    </style:style>
    <style:style style:name="T107" style:family="text">
      <style:text-properties style:font-name="DejaVu Serif2" officeooo:rsid="193652c9"/>
    </style:style>
    <style:style style:name="T108" style:family="text">
      <style:text-properties style:font-name="DejaVu Serif2" fo:letter-spacing="0.028in" officeooo:rsid="1937d490"/>
    </style:style>
    <style:style style:name="T109" style:family="text">
      <style:text-properties style:font-name="DejaVu Serif2" fo:letter-spacing="0.028in" officeooo:rsid="19452bae"/>
    </style:style>
    <style:style style:name="T110" style:family="text">
      <style:text-properties style:font-name="DejaVu Serif2" fo:letter-spacing="0.028in" officeooo:rsid="195a73eb"/>
    </style:style>
    <style:style style:name="T111" style:family="text">
      <style:text-properties style:font-name="DejaVu Serif2" fo:letter-spacing="0.028in" officeooo:rsid="1962604c"/>
    </style:style>
    <style:style style:name="T112" style:family="text">
      <style:text-properties style:font-name="DejaVu Serif2" fo:letter-spacing="0.028in" officeooo:rsid="19a9bddb"/>
    </style:style>
    <style:style style:name="T113" style:family="text">
      <style:text-properties style:font-name="DejaVu Serif2" fo:letter-spacing="0.028in" officeooo:rsid="19adf117"/>
    </style:style>
    <style:style style:name="T114" style:family="text">
      <style:text-properties style:font-name="DejaVu Serif2" fo:letter-spacing="0.028in" officeooo:rsid="19b9c3e0"/>
    </style:style>
    <style:style style:name="T115" style:family="text">
      <style:text-properties style:font-name="DejaVu Serif2" fo:letter-spacing="0.028in" officeooo:rsid="19ba3a57"/>
    </style:style>
    <style:style style:name="T116" style:family="text">
      <style:text-properties style:font-name="DejaVu Serif2" fo:letter-spacing="0.028in" officeooo:rsid="19c7a979"/>
    </style:style>
    <style:style style:name="T117" style:family="text">
      <style:text-properties style:font-name="DejaVu Serif2" fo:letter-spacing="0.028in" officeooo:rsid="19cc3a43"/>
    </style:style>
    <style:style style:name="T118" style:family="text">
      <style:text-properties style:font-name="DejaVu Serif2" fo:letter-spacing="0.028in" officeooo:rsid="19dc491e"/>
    </style:style>
    <style:style style:name="T119" style:family="text">
      <style:text-properties style:font-name="DejaVu Serif2" fo:letter-spacing="0.028in" officeooo:rsid="1a0c6da8"/>
    </style:style>
    <style:style style:name="T120" style:family="text">
      <style:text-properties style:font-name="DejaVu Serif2" fo:letter-spacing="0.028in" officeooo:rsid="1a8ba005"/>
    </style:style>
    <style:style style:name="T121" style:family="text">
      <style:text-properties style:font-name="DejaVu Serif2" fo:letter-spacing="0.028in" officeooo:rsid="1aadb040"/>
    </style:style>
    <style:style style:name="T122" style:family="text">
      <style:text-properties style:font-name="DejaVu Serif2" fo:letter-spacing="0.028in" officeooo:rsid="1b1b3b00"/>
    </style:style>
    <style:style style:name="T123" style:family="text">
      <style:text-properties style:font-name="DejaVu Serif2" fo:letter-spacing="0.028in" officeooo:rsid="1b3573db"/>
    </style:style>
    <style:style style:name="T124" style:family="text">
      <style:text-properties style:font-name="DejaVu Serif2" officeooo:rsid="19382d58"/>
    </style:style>
    <style:style style:name="T125" style:family="text">
      <style:text-properties style:font-name="DejaVu Serif2" officeooo:rsid="1938e059"/>
    </style:style>
    <style:style style:name="T126" style:family="text">
      <style:text-properties style:font-name="DejaVu Serif2" officeooo:rsid="193a1b1d"/>
    </style:style>
    <style:style style:name="T127" style:family="text">
      <style:text-properties style:font-name="DejaVu Serif2" officeooo:rsid="193d82af"/>
    </style:style>
    <style:style style:name="T128" style:family="text">
      <style:text-properties style:font-name="DejaVu Serif2" fo:font-style="normal" officeooo:rsid="193d82af" style:font-style-asian="normal" style:font-style-complex="normal"/>
    </style:style>
    <style:style style:name="T129" style:family="text">
      <style:text-properties style:font-name="DejaVu Serif2" fo:font-style="normal" officeooo:rsid="19bc0263" style:font-style-asian="normal" style:font-style-complex="normal"/>
    </style:style>
    <style:style style:name="T130" style:family="text">
      <style:text-properties style:font-name="DejaVu Serif2" officeooo:rsid="193de415"/>
    </style:style>
    <style:style style:name="T131" style:family="text">
      <style:text-properties style:font-name="DejaVu Serif2" officeooo:rsid="1940becd"/>
    </style:style>
    <style:style style:name="T132" style:family="text">
      <style:text-properties style:font-name="DejaVu Serif2" fo:font-style="italic" officeooo:rsid="1940becd" style:font-style-asian="italic" style:font-style-complex="italic"/>
    </style:style>
    <style:style style:name="T133" style:family="text">
      <style:text-properties style:font-name="DejaVu Serif2" officeooo:rsid="1941b9b5"/>
    </style:style>
    <style:style style:name="T134" style:family="text">
      <style:text-properties style:font-name="DejaVu Serif2" officeooo:rsid="19490a47"/>
    </style:style>
    <style:style style:name="T135" style:family="text">
      <style:text-properties style:font-name="DejaVu Serif2" officeooo:rsid="19493fec"/>
    </style:style>
    <style:style style:name="T136" style:family="text">
      <style:text-properties style:font-name="DejaVu Serif2" officeooo:rsid="194a7653"/>
    </style:style>
    <style:style style:name="T137" style:family="text">
      <style:text-properties style:font-name="DejaVu Serif2" officeooo:rsid="194c6394"/>
    </style:style>
    <style:style style:name="T138" style:family="text">
      <style:text-properties style:font-name="DejaVu Serif2" officeooo:rsid="194cb804"/>
    </style:style>
    <style:style style:name="T139" style:family="text">
      <style:text-properties style:font-name="DejaVu Serif2" officeooo:rsid="194d14a6"/>
    </style:style>
    <style:style style:name="T140" style:family="text">
      <style:text-properties style:font-name="DejaVu Serif2" officeooo:rsid="194dc83a"/>
    </style:style>
    <style:style style:name="T141" style:family="text">
      <style:text-properties style:font-name="DejaVu Serif2" officeooo:rsid="194ea3df"/>
    </style:style>
    <style:style style:name="T142" style:family="text">
      <style:text-properties style:font-name="DejaVu Serif2" officeooo:rsid="19506b2e"/>
    </style:style>
    <style:style style:name="T143" style:family="text">
      <style:text-properties style:font-name="DejaVu Serif2" officeooo:rsid="1952428a"/>
    </style:style>
    <style:style style:name="T144" style:family="text">
      <style:text-properties style:font-name="DejaVu Serif2" officeooo:rsid="1952df04"/>
    </style:style>
    <style:style style:name="T145" style:family="text">
      <style:text-properties style:font-name="DejaVu Serif2" officeooo:rsid="195468fa"/>
    </style:style>
    <style:style style:name="T146" style:family="text">
      <style:text-properties style:font-name="DejaVu Serif2" officeooo:rsid="19553e63"/>
    </style:style>
    <style:style style:name="T147" style:family="text">
      <style:text-properties style:font-name="DejaVu Serif2" officeooo:rsid="1957197d"/>
    </style:style>
    <style:style style:name="T148" style:family="text">
      <style:text-properties style:font-name="DejaVu Serif2" officeooo:rsid="19583081"/>
    </style:style>
    <style:style style:name="T149" style:family="text">
      <style:text-properties style:font-name="DejaVu Serif2" officeooo:rsid="195910d3"/>
    </style:style>
    <style:style style:name="T150" style:family="text">
      <style:text-properties style:font-name="DejaVu Serif2" officeooo:rsid="195912fc"/>
    </style:style>
    <style:style style:name="T151" style:family="text">
      <style:text-properties style:font-name="DejaVu Serif2" officeooo:rsid="195a73eb"/>
    </style:style>
    <style:style style:name="T152" style:family="text">
      <style:text-properties style:font-name="DejaVu Serif2" officeooo:rsid="195c72c1"/>
    </style:style>
    <style:style style:name="T153" style:family="text">
      <style:text-properties style:font-name="DejaVu Serif2" officeooo:rsid="195d3765"/>
    </style:style>
    <style:style style:name="T154" style:family="text">
      <style:text-properties style:font-name="DejaVu Serif2" officeooo:rsid="195e3475"/>
    </style:style>
    <style:style style:name="T155" style:family="text">
      <style:text-properties style:font-name="DejaVu Serif2" officeooo:rsid="195fdf0d"/>
    </style:style>
    <style:style style:name="T156" style:family="text">
      <style:text-properties style:font-name="DejaVu Serif2" officeooo:rsid="1961924b"/>
    </style:style>
    <style:style style:name="T157" style:family="text">
      <style:text-properties style:font-name="DejaVu Serif2" officeooo:rsid="1962604c"/>
    </style:style>
    <style:style style:name="T158" style:family="text">
      <style:text-properties style:font-name="DejaVu Serif2" officeooo:rsid="1963fa8b"/>
    </style:style>
    <style:style style:name="T159" style:family="text">
      <style:text-properties style:font-name="DejaVu Serif2" officeooo:rsid="1965621f"/>
    </style:style>
    <style:style style:name="T160" style:family="text">
      <style:text-properties style:font-name="DejaVu Serif2" officeooo:rsid="1966724c"/>
    </style:style>
    <style:style style:name="T161" style:family="text">
      <style:text-properties style:font-name="DejaVu Serif2" officeooo:rsid="19678883"/>
    </style:style>
    <style:style style:name="T162" style:family="text">
      <style:text-properties style:font-name="DejaVu Serif2" officeooo:rsid="19697edc"/>
    </style:style>
    <style:style style:name="T163" style:family="text">
      <style:text-properties style:font-name="DejaVu Serif2" officeooo:rsid="196ae189"/>
    </style:style>
    <style:style style:name="T164" style:family="text">
      <style:text-properties style:font-name="DejaVu Serif2" officeooo:rsid="196be832"/>
    </style:style>
    <style:style style:name="T165" style:family="text">
      <style:text-properties style:font-name="DejaVu Serif2" officeooo:rsid="196d8f99"/>
    </style:style>
    <style:style style:name="T166" style:family="text">
      <style:text-properties style:font-name="DejaVu Serif2" officeooo:rsid="196e586e"/>
    </style:style>
    <style:style style:name="T167" style:family="text">
      <style:text-properties style:font-name="DejaVu Serif2" officeooo:rsid="196f9a68"/>
    </style:style>
    <style:style style:name="T168" style:family="text">
      <style:text-properties style:font-name="DejaVu Serif2" officeooo:rsid="19714b6f"/>
    </style:style>
    <style:style style:name="T169" style:family="text">
      <style:text-properties style:font-name="DejaVu Serif2" officeooo:rsid="19724c3d"/>
    </style:style>
    <style:style style:name="T170" style:family="text">
      <style:text-properties style:font-name="DejaVu Serif2" officeooo:rsid="197558f2"/>
    </style:style>
    <style:style style:name="T171" style:family="text">
      <style:text-properties style:font-name="DejaVu Serif2" officeooo:rsid="19783c46"/>
    </style:style>
    <style:style style:name="T172" style:family="text">
      <style:text-properties style:font-name="DejaVu Serif2" officeooo:rsid="1978dec6"/>
    </style:style>
    <style:style style:name="T173" style:family="text">
      <style:text-properties style:font-name="DejaVu Serif2" officeooo:rsid="197a8921"/>
    </style:style>
    <style:style style:name="T174" style:family="text">
      <style:text-properties style:font-name="DejaVu Serif2" officeooo:rsid="197cccca"/>
    </style:style>
    <style:style style:name="T175" style:family="text">
      <style:text-properties style:font-name="DejaVu Serif2" officeooo:rsid="197d7b64"/>
    </style:style>
    <style:style style:name="T176" style:family="text">
      <style:text-properties style:font-name="DejaVu Serif2" officeooo:rsid="197edf34"/>
    </style:style>
    <style:style style:name="T177" style:family="text">
      <style:text-properties style:font-name="DejaVu Serif2" officeooo:rsid="19803713"/>
    </style:style>
    <style:style style:name="T178" style:family="text">
      <style:text-properties style:font-name="DejaVu Serif2" officeooo:rsid="19822a3d"/>
    </style:style>
    <style:style style:name="T179" style:family="text">
      <style:text-properties style:font-name="DejaVu Serif2" officeooo:rsid="1982dc7c"/>
    </style:style>
    <style:style style:name="T180" style:family="text">
      <style:text-properties style:font-name="DejaVu Serif2" officeooo:rsid="1984580d"/>
    </style:style>
    <style:style style:name="T181" style:family="text">
      <style:text-properties style:font-name="DejaVu Serif2" officeooo:rsid="1984d1e9"/>
    </style:style>
    <style:style style:name="T182" style:family="text">
      <style:text-properties style:font-name="DejaVu Serif2" officeooo:rsid="198697f4"/>
    </style:style>
    <style:style style:name="T183" style:family="text">
      <style:text-properties style:font-name="DejaVu Serif2" officeooo:rsid="198a852c"/>
    </style:style>
    <style:style style:name="T184" style:family="text">
      <style:text-properties style:font-name="DejaVu Serif2" officeooo:rsid="198fd0bc"/>
    </style:style>
    <style:style style:name="T185" style:family="text">
      <style:text-properties style:font-name="DejaVu Serif2" officeooo:rsid="1991277c"/>
    </style:style>
    <style:style style:name="T186" style:family="text">
      <style:text-properties style:font-name="DejaVu Serif2" officeooo:rsid="199162c4"/>
    </style:style>
    <style:style style:name="T187" style:family="text">
      <style:text-properties style:font-name="DejaVu Serif2" officeooo:rsid="1993d9c7"/>
    </style:style>
    <style:style style:name="T188" style:family="text">
      <style:text-properties style:font-name="DejaVu Serif2" officeooo:rsid="19952977"/>
    </style:style>
    <style:style style:name="T189" style:family="text">
      <style:text-properties style:font-name="DejaVu Serif2" officeooo:rsid="19984c6c"/>
    </style:style>
    <style:style style:name="T190" style:family="text">
      <style:text-properties style:font-name="DejaVu Serif2" officeooo:rsid="1999992b"/>
    </style:style>
    <style:style style:name="T191" style:family="text">
      <style:text-properties style:font-name="DejaVu Serif2" officeooo:rsid="199ad0f8"/>
    </style:style>
    <style:style style:name="T192" style:family="text">
      <style:text-properties style:font-name="DejaVu Serif2" officeooo:rsid="199c74e1"/>
    </style:style>
    <style:style style:name="T193" style:family="text">
      <style:text-properties style:font-name="DejaVu Serif2" officeooo:rsid="19a0263e"/>
    </style:style>
    <style:style style:name="T194" style:family="text">
      <style:text-properties style:font-name="DejaVu Serif2" officeooo:rsid="19a0e93c"/>
    </style:style>
    <style:style style:name="T195" style:family="text">
      <style:text-properties style:font-name="DejaVu Serif2" officeooo:rsid="19a16a3d"/>
    </style:style>
    <style:style style:name="T196" style:family="text">
      <style:text-properties style:font-name="DejaVu Serif2" officeooo:rsid="19a5383b"/>
    </style:style>
    <style:style style:name="T197" style:family="text">
      <style:text-properties style:font-name="DejaVu Serif2" officeooo:rsid="19a569de"/>
    </style:style>
    <style:style style:name="T198" style:family="text">
      <style:text-properties style:font-name="DejaVu Serif2" officeooo:rsid="19a75fb8"/>
    </style:style>
    <style:style style:name="T199" style:family="text">
      <style:text-properties style:font-name="DejaVu Serif2" officeooo:rsid="19a89fb5"/>
    </style:style>
    <style:style style:name="T200" style:family="text">
      <style:text-properties style:font-name="DejaVu Serif2" officeooo:rsid="19a9bddb"/>
    </style:style>
    <style:style style:name="T201" style:family="text">
      <style:text-properties style:font-name="DejaVu Serif2" officeooo:rsid="19ab1d96"/>
    </style:style>
    <style:style style:name="T202" style:family="text">
      <style:text-properties style:font-name="DejaVu Serif2" officeooo:rsid="19adf117"/>
    </style:style>
    <style:style style:name="T203" style:family="text">
      <style:text-properties style:font-name="DejaVu Serif2" officeooo:rsid="19afa490"/>
    </style:style>
    <style:style style:name="T204" style:family="text">
      <style:text-properties style:font-name="DejaVu Serif2" officeooo:rsid="19b04d93"/>
    </style:style>
    <style:style style:name="T205" style:family="text">
      <style:text-properties style:font-name="DejaVu Serif2" officeooo:rsid="19b04de1"/>
    </style:style>
    <style:style style:name="T206" style:family="text">
      <style:text-properties style:font-name="DejaVu Serif2" officeooo:rsid="19b0ef82"/>
    </style:style>
    <style:style style:name="T207" style:family="text">
      <style:text-properties style:font-name="DejaVu Serif2" officeooo:rsid="19b1082e"/>
    </style:style>
    <style:style style:name="T208" style:family="text">
      <style:text-properties style:font-name="DejaVu Serif2" officeooo:rsid="19b30373"/>
    </style:style>
    <style:style style:name="T209" style:family="text">
      <style:text-properties style:font-name="DejaVu Serif2" officeooo:rsid="19b4f9ba"/>
    </style:style>
    <style:style style:name="T210" style:family="text">
      <style:text-properties style:font-name="DejaVu Serif2" officeooo:rsid="19b504f7"/>
    </style:style>
    <style:style style:name="T211" style:family="text">
      <style:text-properties style:font-name="DejaVu Serif2" officeooo:rsid="19b704d1"/>
    </style:style>
    <style:style style:name="T212" style:family="text">
      <style:text-properties style:font-name="DejaVu Serif2" officeooo:rsid="19b84fd5"/>
    </style:style>
    <style:style style:name="T213" style:family="text">
      <style:text-properties style:font-name="DejaVu Serif2" officeooo:rsid="19b9c3e0"/>
    </style:style>
    <style:style style:name="T214" style:family="text">
      <style:text-properties style:font-name="DejaVu Serif2" officeooo:rsid="19bc0263"/>
    </style:style>
    <style:style style:name="T215" style:family="text">
      <style:text-properties style:font-name="DejaVu Serif2" officeooo:rsid="19bc348d"/>
    </style:style>
    <style:style style:name="T216" style:family="text">
      <style:text-properties style:font-name="DejaVu Serif2" officeooo:rsid="19bcde63"/>
    </style:style>
    <style:style style:name="T217" style:family="text">
      <style:text-properties style:font-name="DejaVu Serif2" officeooo:rsid="19bed9fe"/>
    </style:style>
    <style:style style:name="T218" style:family="text">
      <style:text-properties style:font-name="DejaVu Serif2" officeooo:rsid="19c35dab"/>
    </style:style>
    <style:style style:name="T219" style:family="text">
      <style:text-properties style:font-name="DejaVu Serif2" officeooo:rsid="19c5988c"/>
    </style:style>
    <style:style style:name="T220" style:family="text">
      <style:text-properties style:font-name="DejaVu Serif2" officeooo:rsid="19c6c2ab"/>
    </style:style>
    <style:style style:name="T221" style:family="text">
      <style:text-properties style:font-name="DejaVu Serif2" officeooo:rsid="19c7a979"/>
    </style:style>
    <style:style style:name="T222" style:family="text">
      <style:text-properties style:font-name="DejaVu Serif2" officeooo:rsid="19c8a31d"/>
    </style:style>
    <style:style style:name="T223" style:family="text">
      <style:text-properties style:font-name="DejaVu Serif2" officeooo:rsid="19c960d3"/>
    </style:style>
    <style:style style:name="T224" style:family="text">
      <style:text-properties style:font-name="DejaVu Serif2" officeooo:rsid="19ca9b10"/>
    </style:style>
    <style:style style:name="T225" style:family="text">
      <style:text-properties style:font-name="DejaVu Serif2" officeooo:rsid="19cc3a43"/>
    </style:style>
    <style:style style:name="T226" style:family="text">
      <style:text-properties style:font-name="DejaVu Serif2" officeooo:rsid="19ccb439"/>
    </style:style>
    <style:style style:name="T227" style:family="text">
      <style:text-properties style:font-name="DejaVu Serif2" officeooo:rsid="19ce5eef"/>
    </style:style>
    <style:style style:name="T228" style:family="text">
      <style:text-properties style:font-name="DejaVu Serif2" officeooo:rsid="19cf3987"/>
    </style:style>
    <style:style style:name="T229" style:family="text">
      <style:text-properties style:font-name="DejaVu Serif2" officeooo:rsid="19d2da23"/>
    </style:style>
    <style:style style:name="T230" style:family="text">
      <style:text-properties style:font-name="DejaVu Serif2" officeooo:rsid="19d64079"/>
    </style:style>
    <style:style style:name="T231" style:family="text">
      <style:text-properties style:font-name="DejaVu Serif2" officeooo:rsid="19d82afa"/>
    </style:style>
    <style:style style:name="T232" style:family="text">
      <style:text-properties style:font-name="DejaVu Serif2" officeooo:rsid="19d9135b"/>
    </style:style>
    <style:style style:name="T233" style:family="text">
      <style:text-properties style:font-name="DejaVu Serif2" officeooo:rsid="19dacc1c"/>
    </style:style>
    <style:style style:name="T234" style:family="text">
      <style:text-properties style:font-name="DejaVu Serif2" officeooo:rsid="19dd1ec6"/>
    </style:style>
    <style:style style:name="T235" style:family="text">
      <style:text-properties style:font-name="DejaVu Serif2" officeooo:rsid="19def757"/>
    </style:style>
    <style:style style:name="T236" style:family="text">
      <style:text-properties style:font-name="DejaVu Serif2" officeooo:rsid="19e0b441"/>
    </style:style>
    <style:style style:name="T237" style:family="text">
      <style:text-properties style:font-name="DejaVu Serif2" officeooo:rsid="19e256c9"/>
    </style:style>
    <style:style style:name="T238" style:family="text">
      <style:text-properties style:font-name="DejaVu Serif2" officeooo:rsid="19e31293"/>
    </style:style>
    <style:style style:name="T239" style:family="text">
      <style:text-properties style:font-name="DejaVu Serif2" officeooo:rsid="19e43029"/>
    </style:style>
    <style:style style:name="T240" style:family="text">
      <style:text-properties style:font-name="DejaVu Serif2" officeooo:rsid="19e52345"/>
    </style:style>
    <style:style style:name="T241" style:family="text">
      <style:text-properties style:font-name="DejaVu Serif2" officeooo:rsid="19e71357"/>
    </style:style>
    <style:style style:name="T242" style:family="text">
      <style:text-properties style:font-name="DejaVu Serif2" officeooo:rsid="19f0414c"/>
    </style:style>
    <style:style style:name="T243" style:family="text">
      <style:text-properties style:font-name="DejaVu Serif2" officeooo:rsid="19f1892b"/>
    </style:style>
    <style:style style:name="T244" style:family="text">
      <style:text-properties style:font-name="DejaVu Serif2" officeooo:rsid="19f26f86"/>
    </style:style>
    <style:style style:name="T245" style:family="text">
      <style:text-properties style:font-name="DejaVu Serif2" officeooo:rsid="19f27339"/>
    </style:style>
    <style:style style:name="T246" style:family="text">
      <style:text-properties style:font-name="DejaVu Serif2" officeooo:rsid="19f2c097"/>
    </style:style>
    <style:style style:name="T247" style:family="text">
      <style:text-properties style:font-name="DejaVu Serif2" officeooo:rsid="19f4805d"/>
    </style:style>
    <style:style style:name="T248" style:family="text">
      <style:text-properties style:font-name="DejaVu Serif2" officeooo:rsid="19fbbced"/>
    </style:style>
    <style:style style:name="T249" style:family="text">
      <style:text-properties style:font-name="DejaVu Serif2" officeooo:rsid="19fc8671"/>
    </style:style>
    <style:style style:name="T250" style:family="text">
      <style:text-properties style:font-name="DejaVu Serif2" officeooo:rsid="19fce45a"/>
    </style:style>
    <style:style style:name="T251" style:family="text">
      <style:text-properties style:font-name="DejaVu Serif2" officeooo:rsid="19fe14f1"/>
    </style:style>
    <style:style style:name="T252" style:family="text">
      <style:text-properties style:font-name="DejaVu Serif2" officeooo:rsid="19ff7314"/>
    </style:style>
    <style:style style:name="T253" style:family="text">
      <style:text-properties style:font-name="DejaVu Serif2" officeooo:rsid="1a00253a"/>
    </style:style>
    <style:style style:name="T254" style:family="text">
      <style:text-properties style:font-name="DejaVu Serif2" officeooo:rsid="1a01ec19"/>
    </style:style>
    <style:style style:name="T255" style:family="text">
      <style:text-properties style:font-name="DejaVu Serif2" officeooo:rsid="1a04b40e"/>
    </style:style>
    <style:style style:name="T256" style:family="text">
      <style:text-properties style:font-name="DejaVu Serif2" officeooo:rsid="1a0886c8"/>
    </style:style>
    <style:style style:name="T257" style:family="text">
      <style:text-properties style:font-name="DejaVu Serif2" officeooo:rsid="1a0be1f1"/>
    </style:style>
    <style:style style:name="T258" style:family="text">
      <style:text-properties style:font-name="DejaVu Serif2" officeooo:rsid="1a0c6da8"/>
    </style:style>
    <style:style style:name="T259" style:family="text">
      <style:text-properties style:font-name="DejaVu Serif2" officeooo:rsid="1a0e03f9"/>
    </style:style>
    <style:style style:name="T260" style:family="text">
      <style:text-properties style:font-name="DejaVu Serif2" officeooo:rsid="1a1325fd"/>
    </style:style>
    <style:style style:name="T261" style:family="text">
      <style:text-properties style:font-name="DejaVu Serif2" officeooo:rsid="1a1502bd"/>
    </style:style>
    <style:style style:name="T262" style:family="text">
      <style:text-properties style:font-name="DejaVu Serif2" officeooo:rsid="1a19c479"/>
    </style:style>
    <style:style style:name="T263" style:family="text">
      <style:text-properties style:font-name="DejaVu Serif2" officeooo:rsid="1a19cba1"/>
    </style:style>
    <style:style style:name="T264" style:family="text">
      <style:text-properties style:font-name="DejaVu Serif2" officeooo:rsid="1a1a32a9"/>
    </style:style>
    <style:style style:name="T265" style:family="text">
      <style:text-properties style:font-name="DejaVu Serif2" officeooo:rsid="1a1d477c"/>
    </style:style>
    <style:style style:name="T266" style:family="text">
      <style:text-properties style:font-name="DejaVu Serif2" officeooo:rsid="1a1f0e28"/>
    </style:style>
    <style:style style:name="T267" style:family="text">
      <style:text-properties style:font-name="DejaVu Serif2" officeooo:rsid="1a1fc2c0"/>
    </style:style>
    <style:style style:name="T268" style:family="text">
      <style:text-properties style:font-name="DejaVu Serif2" officeooo:rsid="1a22124d"/>
    </style:style>
    <style:style style:name="T269" style:family="text">
      <style:text-properties style:font-name="DejaVu Serif2" officeooo:rsid="1a23a008"/>
    </style:style>
    <style:style style:name="T270" style:family="text">
      <style:text-properties style:font-name="DejaVu Serif2" officeooo:rsid="1a242b57"/>
    </style:style>
    <style:style style:name="T271" style:family="text">
      <style:text-properties style:font-name="DejaVu Serif2" officeooo:rsid="1a25f9c9"/>
    </style:style>
    <style:style style:name="T272" style:family="text">
      <style:text-properties style:font-name="DejaVu Serif2" officeooo:rsid="1a27bb07"/>
    </style:style>
    <style:style style:name="T273" style:family="text">
      <style:text-properties style:font-name="DejaVu Serif2" officeooo:rsid="1a2880f8"/>
    </style:style>
    <style:style style:name="T274" style:family="text">
      <style:text-properties style:font-name="DejaVu Serif2" officeooo:rsid="1a288a89"/>
    </style:style>
    <style:style style:name="T275" style:family="text">
      <style:text-properties style:font-name="DejaVu Serif2" officeooo:rsid="1a2c376b"/>
    </style:style>
    <style:style style:name="T276" style:family="text">
      <style:text-properties style:font-name="DejaVu Serif2" officeooo:rsid="1a2d9e2f"/>
    </style:style>
    <style:style style:name="T277" style:family="text">
      <style:text-properties style:font-name="DejaVu Serif2" officeooo:rsid="1a2f242e"/>
    </style:style>
    <style:style style:name="T278" style:family="text">
      <style:text-properties style:font-name="DejaVu Serif2" officeooo:rsid="1a3095d8"/>
    </style:style>
    <style:style style:name="T279" style:family="text">
      <style:text-properties style:font-name="DejaVu Serif2" officeooo:rsid="1a322bf7"/>
    </style:style>
    <style:style style:name="T280" style:family="text">
      <style:text-properties style:font-name="DejaVu Serif2" officeooo:rsid="1a33aa03"/>
    </style:style>
    <style:style style:name="T281" style:family="text">
      <style:text-properties style:font-name="DejaVu Serif2" officeooo:rsid="1a35003e"/>
    </style:style>
    <style:style style:name="T282" style:family="text">
      <style:text-properties style:font-name="DejaVu Serif2" officeooo:rsid="1a35ffdb"/>
    </style:style>
    <style:style style:name="T283" style:family="text">
      <style:text-properties style:font-name="DejaVu Serif2" officeooo:rsid="1a36daa3"/>
    </style:style>
    <style:style style:name="T284" style:family="text">
      <style:text-properties style:font-name="DejaVu Serif2" officeooo:rsid="1a38ba71"/>
    </style:style>
    <style:style style:name="T285" style:family="text">
      <style:text-properties style:font-name="DejaVu Serif2" officeooo:rsid="1a39ffbf"/>
    </style:style>
    <style:style style:name="T286" style:family="text">
      <style:text-properties style:font-name="DejaVu Serif2" officeooo:rsid="1a3e3ae0"/>
    </style:style>
    <style:style style:name="T287" style:family="text">
      <style:text-properties style:font-name="DejaVu Serif2" officeooo:rsid="1a3e5653"/>
    </style:style>
    <style:style style:name="T288" style:family="text">
      <style:text-properties style:font-name="DejaVu Serif2" officeooo:rsid="1a3f37b3"/>
    </style:style>
    <style:style style:name="T289" style:family="text">
      <style:text-properties style:font-name="DejaVu Serif2" officeooo:rsid="1a425976"/>
    </style:style>
    <style:style style:name="T290" style:family="text">
      <style:text-properties style:font-name="DejaVu Serif2" officeooo:rsid="1a47e193"/>
    </style:style>
    <style:style style:name="T291" style:family="text">
      <style:text-properties style:font-name="DejaVu Serif2" officeooo:rsid="1a4c7a1b"/>
    </style:style>
    <style:style style:name="T292" style:family="text">
      <style:text-properties style:font-name="DejaVu Serif2" officeooo:rsid="1a4d981b"/>
    </style:style>
    <style:style style:name="T293" style:family="text">
      <style:text-properties style:font-name="DejaVu Serif2" officeooo:rsid="1a4f73ce"/>
    </style:style>
    <style:style style:name="T294" style:family="text">
      <style:text-properties style:font-name="DejaVu Serif2" officeooo:rsid="1a50a8a6"/>
    </style:style>
    <style:style style:name="T295" style:family="text">
      <style:text-properties style:font-name="DejaVu Serif2" officeooo:rsid="1a519dd8"/>
    </style:style>
    <style:style style:name="T296" style:family="text">
      <style:text-properties style:font-name="DejaVu Serif2" officeooo:rsid="1a54b2ec"/>
    </style:style>
    <style:style style:name="T297" style:family="text">
      <style:text-properties style:font-name="DejaVu Serif2" officeooo:rsid="1a558b4b"/>
    </style:style>
    <style:style style:name="T298" style:family="text">
      <style:text-properties style:font-name="DejaVu Serif2" officeooo:rsid="1a577c22"/>
    </style:style>
    <style:style style:name="T299" style:family="text">
      <style:text-properties style:font-name="DejaVu Serif2" officeooo:rsid="1a5b8c22"/>
    </style:style>
    <style:style style:name="T300" style:family="text">
      <style:text-properties style:font-name="DejaVu Serif2" officeooo:rsid="1a5d443d"/>
    </style:style>
    <style:style style:name="T301" style:family="text">
      <style:text-properties style:font-name="DejaVu Serif2" officeooo:rsid="1a5e9c82"/>
    </style:style>
    <style:style style:name="T302" style:family="text">
      <style:text-properties style:font-name="DejaVu Serif2" officeooo:rsid="1a63a71e"/>
    </style:style>
    <style:style style:name="T303" style:family="text">
      <style:text-properties style:font-name="DejaVu Serif2" officeooo:rsid="1a658044"/>
    </style:style>
    <style:style style:name="T304" style:family="text">
      <style:text-properties style:font-name="DejaVu Serif2" officeooo:rsid="1a6762dc"/>
    </style:style>
    <style:style style:name="T305" style:family="text">
      <style:text-properties style:font-name="DejaVu Serif2" officeooo:rsid="1a6922bd"/>
    </style:style>
    <style:style style:name="T306" style:family="text">
      <style:text-properties style:font-name="DejaVu Serif2" officeooo:rsid="1a6b0880"/>
    </style:style>
    <style:style style:name="T307" style:family="text">
      <style:text-properties style:font-name="DejaVu Serif2" officeooo:rsid="1a6c55d5"/>
    </style:style>
    <style:style style:name="T308" style:family="text">
      <style:text-properties style:font-name="DejaVu Serif2" officeooo:rsid="1a6f2378"/>
    </style:style>
    <style:style style:name="T309" style:family="text">
      <style:text-properties style:font-name="DejaVu Serif2" officeooo:rsid="1a6ff69b"/>
    </style:style>
    <style:style style:name="T310" style:family="text">
      <style:text-properties style:font-name="DejaVu Serif2" officeooo:rsid="1a7120aa"/>
    </style:style>
    <style:style style:name="T311" style:family="text">
      <style:text-properties style:font-name="DejaVu Serif2" officeooo:rsid="1a7252ce"/>
    </style:style>
    <style:style style:name="T312" style:family="text">
      <style:text-properties style:font-name="DejaVu Serif2" officeooo:rsid="1a740fd1"/>
    </style:style>
    <style:style style:name="T313" style:family="text">
      <style:text-properties style:font-name="DejaVu Serif2" officeooo:rsid="1a7455d9"/>
    </style:style>
    <style:style style:name="T314" style:family="text">
      <style:text-properties style:font-name="DejaVu Serif2" officeooo:rsid="1a75f717"/>
    </style:style>
    <style:style style:name="T315" style:family="text">
      <style:text-properties style:font-name="DejaVu Serif2" officeooo:rsid="1a773929"/>
    </style:style>
    <style:style style:name="T316" style:family="text">
      <style:text-properties style:font-name="DejaVu Serif2" officeooo:rsid="1a7746ef"/>
    </style:style>
    <style:style style:name="T317" style:family="text">
      <style:text-properties style:font-name="DejaVu Serif2" officeooo:rsid="1a7926ee"/>
    </style:style>
    <style:style style:name="T318" style:family="text">
      <style:text-properties style:font-name="DejaVu Serif2" officeooo:rsid="1a7a813f"/>
    </style:style>
    <style:style style:name="T319" style:family="text">
      <style:text-properties style:font-name="DejaVu Serif2" officeooo:rsid="1a7aef76"/>
    </style:style>
    <style:style style:name="T320" style:family="text">
      <style:text-properties style:font-name="DejaVu Serif2" officeooo:rsid="1a7afd0d"/>
    </style:style>
    <style:style style:name="T321" style:family="text">
      <style:text-properties style:font-name="DejaVu Serif2" officeooo:rsid="1a7cd54b"/>
    </style:style>
    <style:style style:name="T322" style:family="text">
      <style:text-properties style:font-name="DejaVu Serif2" officeooo:rsid="1a7e71c3"/>
    </style:style>
    <style:style style:name="T323" style:family="text">
      <style:text-properties style:font-name="DejaVu Serif2" officeooo:rsid="1a8098b4"/>
    </style:style>
    <style:style style:name="T324" style:family="text">
      <style:text-properties style:font-name="DejaVu Serif2" officeooo:rsid="1a82a67f"/>
    </style:style>
    <style:style style:name="T325" style:family="text">
      <style:text-properties style:font-name="DejaVu Serif2" officeooo:rsid="1a850f47"/>
    </style:style>
    <style:style style:name="T326" style:family="text">
      <style:text-properties style:font-name="DejaVu Serif2" officeooo:rsid="1a88d2aa"/>
    </style:style>
    <style:style style:name="T327" style:family="text">
      <style:text-properties style:font-name="DejaVu Serif2" officeooo:rsid="1a896a19"/>
    </style:style>
    <style:style style:name="T328" style:family="text">
      <style:text-properties style:font-name="DejaVu Serif2" officeooo:rsid="1a89835c"/>
    </style:style>
    <style:style style:name="T329" style:family="text">
      <style:text-properties style:font-name="DejaVu Serif2" officeooo:rsid="1a8ba005"/>
    </style:style>
    <style:style style:name="T330" style:family="text">
      <style:text-properties style:font-name="DejaVu Serif2" officeooo:rsid="1a8dd62c"/>
    </style:style>
    <style:style style:name="T331" style:family="text">
      <style:text-properties style:font-name="DejaVu Serif2" officeooo:rsid="1a8de6ed"/>
    </style:style>
    <style:style style:name="T332" style:family="text">
      <style:text-properties style:font-name="DejaVu Serif2" officeooo:rsid="1a903fd6"/>
    </style:style>
    <style:style style:name="T333" style:family="text">
      <style:text-properties style:font-name="DejaVu Serif2" officeooo:rsid="1a91e65e"/>
    </style:style>
    <style:style style:name="T334" style:family="text">
      <style:text-properties style:font-name="DejaVu Serif2" officeooo:rsid="1a93d06b"/>
    </style:style>
    <style:style style:name="T335" style:family="text">
      <style:text-properties style:font-name="DejaVu Serif2" officeooo:rsid="1a946303"/>
    </style:style>
    <style:style style:name="T336" style:family="text">
      <style:text-properties style:font-name="DejaVu Serif2" officeooo:rsid="1a98107b"/>
    </style:style>
    <style:style style:name="T337" style:family="text">
      <style:text-properties style:font-name="DejaVu Serif2" officeooo:rsid="1a998338"/>
    </style:style>
    <style:style style:name="T338" style:family="text">
      <style:text-properties style:font-name="DejaVu Serif2" officeooo:rsid="1a9a294c"/>
    </style:style>
    <style:style style:name="T339" style:family="text">
      <style:text-properties style:font-name="DejaVu Serif2" officeooo:rsid="1a9a8c53"/>
    </style:style>
    <style:style style:name="T340" style:family="text">
      <style:text-properties style:font-name="DejaVu Serif2" officeooo:rsid="1a9c61af"/>
    </style:style>
    <style:style style:name="T341" style:family="text">
      <style:text-properties style:font-name="DejaVu Serif2" officeooo:rsid="1aa01aac"/>
    </style:style>
    <style:style style:name="T342" style:family="text">
      <style:text-properties style:font-name="DejaVu Serif2" officeooo:rsid="1aa2046a"/>
    </style:style>
    <style:style style:name="T343" style:family="text">
      <style:text-properties style:font-name="DejaVu Serif2" officeooo:rsid="1aa394ab"/>
    </style:style>
    <style:style style:name="T344" style:family="text">
      <style:text-properties style:font-name="DejaVu Serif2" officeooo:rsid="1aa42491"/>
    </style:style>
    <style:style style:name="T345" style:family="text">
      <style:text-properties style:font-name="DejaVu Serif2" officeooo:rsid="1aa6e25e"/>
    </style:style>
    <style:style style:name="T346" style:family="text">
      <style:text-properties style:font-name="DejaVu Serif2" officeooo:rsid="1aa8da1e"/>
    </style:style>
    <style:style style:name="T347" style:family="text">
      <style:text-properties style:font-name="DejaVu Serif2" officeooo:rsid="1aa9b060"/>
    </style:style>
    <style:style style:name="T348" style:family="text">
      <style:text-properties style:font-name="DejaVu Serif2" officeooo:rsid="1aabf379"/>
    </style:style>
    <style:style style:name="T349" style:family="text">
      <style:text-properties style:font-name="DejaVu Serif2" officeooo:rsid="1aad1e33"/>
    </style:style>
    <style:style style:name="T350" style:family="text">
      <style:text-properties style:font-name="DejaVu Serif2" officeooo:rsid="1aadb040"/>
    </style:style>
    <style:style style:name="T351" style:family="text">
      <style:text-properties style:font-name="DejaVu Serif2" officeooo:rsid="1aaec98b"/>
    </style:style>
    <style:style style:name="T352" style:family="text">
      <style:text-properties style:font-name="DejaVu Serif2" officeooo:rsid="1aaef689"/>
    </style:style>
    <style:style style:name="T353" style:family="text">
      <style:text-properties style:font-name="DejaVu Serif2" officeooo:rsid="1ab12170"/>
    </style:style>
    <style:style style:name="T354" style:family="text">
      <style:text-properties style:font-name="DejaVu Serif2" officeooo:rsid="1ab22dc4"/>
    </style:style>
    <style:style style:name="T355" style:family="text">
      <style:text-properties style:font-name="DejaVu Serif2" officeooo:rsid="1ab2e64b"/>
    </style:style>
    <style:style style:name="T356" style:family="text">
      <style:text-properties style:font-name="DejaVu Serif2" officeooo:rsid="1ab36081"/>
    </style:style>
    <style:style style:name="T357" style:family="text">
      <style:text-properties style:font-name="DejaVu Serif2" officeooo:rsid="1ab491e8"/>
    </style:style>
    <style:style style:name="T358" style:family="text">
      <style:text-properties style:font-name="DejaVu Serif2" officeooo:rsid="1ab4accf"/>
    </style:style>
    <style:style style:name="T359" style:family="text">
      <style:text-properties style:font-name="DejaVu Serif2" officeooo:rsid="1ab72e25"/>
    </style:style>
    <style:style style:name="T360" style:family="text">
      <style:text-properties style:font-name="DejaVu Serif2" officeooo:rsid="1ab8b112"/>
    </style:style>
    <style:style style:name="T361" style:family="text">
      <style:text-properties style:font-name="DejaVu Serif2" officeooo:rsid="1ab9f977"/>
    </style:style>
    <style:style style:name="T362" style:family="text">
      <style:text-properties style:font-name="DejaVu Serif2" officeooo:rsid="1abaf008"/>
    </style:style>
    <style:style style:name="T363" style:family="text">
      <style:text-properties style:font-name="DejaVu Serif2" officeooo:rsid="1abb81f8"/>
    </style:style>
    <style:style style:name="T364" style:family="text">
      <style:text-properties style:font-name="DejaVu Serif2" officeooo:rsid="1abcc311"/>
    </style:style>
    <style:style style:name="T365" style:family="text">
      <style:text-properties style:font-name="DejaVu Serif2" officeooo:rsid="1ac02ea8"/>
    </style:style>
    <style:style style:name="T366" style:family="text">
      <style:text-properties style:font-name="DejaVu Serif2" officeooo:rsid="1ac38b68"/>
    </style:style>
    <style:style style:name="T367" style:family="text">
      <style:text-properties style:font-name="DejaVu Serif2" officeooo:rsid="1ac4474c"/>
    </style:style>
    <style:style style:name="T368" style:family="text">
      <style:text-properties style:font-name="DejaVu Serif2" officeooo:rsid="1ac66aeb"/>
    </style:style>
    <style:style style:name="T369" style:family="text">
      <style:text-properties style:font-name="DejaVu Serif2" officeooo:rsid="1ac71fcd"/>
    </style:style>
    <style:style style:name="T370" style:family="text">
      <style:text-properties style:font-name="DejaVu Serif2" officeooo:rsid="1ac7612c"/>
    </style:style>
    <style:style style:name="T371" style:family="text">
      <style:text-properties style:font-name="DejaVu Serif2" officeooo:rsid="1ac8047f"/>
    </style:style>
    <style:style style:name="T372" style:family="text">
      <style:text-properties style:font-name="DejaVu Serif2" officeooo:rsid="1acd6049"/>
    </style:style>
    <style:style style:name="T373" style:family="text">
      <style:text-properties style:font-name="DejaVu Serif2" officeooo:rsid="1acdc21d"/>
    </style:style>
    <style:style style:name="T374" style:family="text">
      <style:text-properties style:font-name="DejaVu Serif2" officeooo:rsid="1ace0a40"/>
    </style:style>
    <style:style style:name="T375" style:family="text">
      <style:text-properties style:font-name="DejaVu Serif2" officeooo:rsid="1ad01dd4"/>
    </style:style>
    <style:style style:name="T376" style:family="text">
      <style:text-properties style:font-name="DejaVu Serif2" officeooo:rsid="1ad263af"/>
    </style:style>
    <style:style style:name="T377" style:family="text">
      <style:text-properties style:font-name="DejaVu Serif2" officeooo:rsid="1ad36011"/>
    </style:style>
    <style:style style:name="T378" style:family="text">
      <style:text-properties style:font-name="DejaVu Serif2" officeooo:rsid="1ad3c507"/>
    </style:style>
    <style:style style:name="T379" style:family="text">
      <style:text-properties style:font-name="DejaVu Serif2" officeooo:rsid="1ad42b51"/>
    </style:style>
    <style:style style:name="T380" style:family="text">
      <style:text-properties style:font-name="DejaVu Serif2" officeooo:rsid="1ad47d49"/>
    </style:style>
    <style:style style:name="T381" style:family="text">
      <style:text-properties style:font-name="DejaVu Serif2" officeooo:rsid="1ad57826"/>
    </style:style>
    <style:style style:name="T382" style:family="text">
      <style:text-properties style:font-name="DejaVu Serif2" officeooo:rsid="1ad6cff5"/>
    </style:style>
    <style:style style:name="T383" style:family="text">
      <style:text-properties style:font-name="DejaVu Serif2" officeooo:rsid="1ad7c782"/>
    </style:style>
    <style:style style:name="T384" style:family="text">
      <style:text-properties style:font-name="DejaVu Serif2" officeooo:rsid="1adb1d98"/>
    </style:style>
    <style:style style:name="T385" style:family="text">
      <style:text-properties style:font-name="DejaVu Serif2" officeooo:rsid="1adce6d1"/>
    </style:style>
    <style:style style:name="T386" style:family="text">
      <style:text-properties style:font-name="DejaVu Serif2" officeooo:rsid="1ae04df3"/>
    </style:style>
    <style:style style:name="T387" style:family="text">
      <style:text-properties style:font-name="DejaVu Serif2" officeooo:rsid="1ae06388"/>
    </style:style>
    <style:style style:name="T388" style:family="text">
      <style:text-properties style:font-name="DejaVu Serif2" officeooo:rsid="1ae15e15"/>
    </style:style>
    <style:style style:name="T389" style:family="text">
      <style:text-properties style:font-name="DejaVu Serif2" officeooo:rsid="1ae2a874"/>
    </style:style>
    <style:style style:name="T390" style:family="text">
      <style:text-properties style:font-name="DejaVu Serif2" officeooo:rsid="1ae663a1"/>
    </style:style>
    <style:style style:name="T391" style:family="text">
      <style:text-properties style:font-name="DejaVu Serif2" officeooo:rsid="1ae83d45"/>
    </style:style>
    <style:style style:name="T392" style:family="text">
      <style:text-properties style:font-name="DejaVu Serif2" officeooo:rsid="1ae97317"/>
    </style:style>
    <style:style style:name="T393" style:family="text">
      <style:text-properties style:font-name="DejaVu Serif2" officeooo:rsid="1aeb08b6"/>
    </style:style>
    <style:style style:name="T394" style:family="text">
      <style:text-properties style:font-name="DejaVu Serif2" officeooo:rsid="1aee5260"/>
    </style:style>
    <style:style style:name="T395" style:family="text">
      <style:text-properties style:font-name="DejaVu Serif2" officeooo:rsid="1aefd30b"/>
    </style:style>
    <style:style style:name="T396" style:family="text">
      <style:text-properties style:font-name="DejaVu Serif2" officeooo:rsid="1af58a9e"/>
    </style:style>
    <style:style style:name="T397" style:family="text">
      <style:text-properties style:font-name="DejaVu Serif2" officeooo:rsid="1af6391c"/>
    </style:style>
    <style:style style:name="T398" style:family="text">
      <style:text-properties style:font-name="DejaVu Serif2" officeooo:rsid="1af66452"/>
    </style:style>
    <style:style style:name="T399" style:family="text">
      <style:text-properties style:font-name="DejaVu Serif2" officeooo:rsid="1af6fe70"/>
    </style:style>
    <style:style style:name="T400" style:family="text">
      <style:text-properties style:font-name="DejaVu Serif2" officeooo:rsid="1af7b61a"/>
    </style:style>
    <style:style style:name="T401" style:family="text">
      <style:text-properties style:font-name="DejaVu Serif2" officeooo:rsid="1af92c8d"/>
    </style:style>
    <style:style style:name="T402" style:family="text">
      <style:text-properties style:font-name="DejaVu Serif2" officeooo:rsid="1afb12b3"/>
    </style:style>
    <style:style style:name="T403" style:family="text">
      <style:text-properties style:font-name="DejaVu Serif2" officeooo:rsid="1afc1ae8"/>
    </style:style>
    <style:style style:name="T404" style:family="text">
      <style:text-properties style:font-name="DejaVu Serif2" officeooo:rsid="1afdcb29"/>
    </style:style>
    <style:style style:name="T405" style:family="text">
      <style:text-properties style:font-name="DejaVu Serif2" officeooo:rsid="1afe3b52"/>
    </style:style>
    <style:style style:name="T406" style:family="text">
      <style:text-properties style:font-name="DejaVu Serif2" officeooo:rsid="1affbcf4"/>
    </style:style>
    <style:style style:name="T407" style:family="text">
      <style:text-properties style:font-name="DejaVu Serif2" officeooo:rsid="1b06e7a2"/>
    </style:style>
    <style:style style:name="T408" style:family="text">
      <style:text-properties style:font-name="DejaVu Serif2" officeooo:rsid="1b0752cf"/>
    </style:style>
    <style:style style:name="T409" style:family="text">
      <style:text-properties style:font-name="DejaVu Serif2" officeooo:rsid="1b08bdd4"/>
    </style:style>
    <style:style style:name="T410" style:family="text">
      <style:text-properties style:font-name="DejaVu Serif2" officeooo:rsid="1b0a4648"/>
    </style:style>
    <style:style style:name="T411" style:family="text">
      <style:text-properties style:font-name="DejaVu Serif2" officeooo:rsid="1b0b762e"/>
    </style:style>
    <style:style style:name="T412" style:family="text">
      <style:text-properties style:font-name="DejaVu Serif2" officeooo:rsid="1b0bf3c8"/>
    </style:style>
    <style:style style:name="T413" style:family="text">
      <style:text-properties style:font-name="DejaVu Serif2" officeooo:rsid="1b0da507"/>
    </style:style>
    <style:style style:name="T414" style:family="text">
      <style:text-properties style:font-name="DejaVu Serif2" officeooo:rsid="1b121bbc"/>
    </style:style>
    <style:style style:name="T415" style:family="text">
      <style:text-properties style:font-name="DejaVu Serif2" officeooo:rsid="1b13c0ba"/>
    </style:style>
    <style:style style:name="T416" style:family="text">
      <style:text-properties style:font-name="DejaVu Serif2" officeooo:rsid="1b14f172"/>
    </style:style>
    <style:style style:name="T417" style:family="text">
      <style:text-properties style:font-name="DejaVu Serif2" officeooo:rsid="1b15fb8e"/>
    </style:style>
    <style:style style:name="T418" style:family="text">
      <style:text-properties style:font-name="DejaVu Serif2" officeooo:rsid="1b1a6079"/>
    </style:style>
    <style:style style:name="T419" style:family="text">
      <style:text-properties style:font-name="DejaVu Serif2" officeooo:rsid="1b1b3b00"/>
    </style:style>
    <style:style style:name="T420" style:family="text">
      <style:text-properties style:font-name="DejaVu Serif2" officeooo:rsid="1b1e5ffd"/>
    </style:style>
    <style:style style:name="T421" style:family="text">
      <style:text-properties style:font-name="DejaVu Serif2" officeooo:rsid="1b1f279d"/>
    </style:style>
    <style:style style:name="T422" style:family="text">
      <style:text-properties style:font-name="DejaVu Serif2" officeooo:rsid="1b1f2ffc"/>
    </style:style>
    <style:style style:name="T423" style:family="text">
      <style:text-properties style:font-name="DejaVu Serif2" officeooo:rsid="1b1f8559"/>
    </style:style>
    <style:style style:name="T424" style:family="text">
      <style:text-properties style:font-name="DejaVu Serif2" officeooo:rsid="1b220a21"/>
    </style:style>
    <style:style style:name="T425" style:family="text">
      <style:text-properties style:font-name="DejaVu Serif2" officeooo:rsid="1b225af7"/>
    </style:style>
    <style:style style:name="T426" style:family="text">
      <style:text-properties style:font-name="DejaVu Serif2" officeooo:rsid="1b24fc92"/>
    </style:style>
    <style:style style:name="T427" style:family="text">
      <style:text-properties style:font-name="DejaVu Serif2" officeooo:rsid="1b254c12"/>
    </style:style>
    <style:style style:name="T428" style:family="text">
      <style:text-properties style:font-name="DejaVu Serif2" officeooo:rsid="1b2572b1"/>
    </style:style>
    <style:style style:name="T429" style:family="text">
      <style:text-properties style:font-name="DejaVu Serif2" officeooo:rsid="1b26fe5b"/>
    </style:style>
    <style:style style:name="T430" style:family="text">
      <style:text-properties style:font-name="DejaVu Serif2" officeooo:rsid="1b28f85b"/>
    </style:style>
    <style:style style:name="T431" style:family="text">
      <style:text-properties style:font-name="DejaVu Serif2" officeooo:rsid="1b290340"/>
    </style:style>
    <style:style style:name="T432" style:family="text">
      <style:text-properties style:font-name="DejaVu Serif2" officeooo:rsid="1b2a21d1"/>
    </style:style>
    <style:style style:name="T433" style:family="text">
      <style:text-properties style:font-name="DejaVu Serif2" officeooo:rsid="1b2ba8a3"/>
    </style:style>
    <style:style style:name="T434" style:family="text">
      <style:text-properties style:font-name="DejaVu Serif2" officeooo:rsid="1b2cf9be"/>
    </style:style>
    <style:style style:name="T435" style:family="text">
      <style:text-properties style:font-name="DejaVu Serif2" officeooo:rsid="1b2dd4bb"/>
    </style:style>
    <style:style style:name="T436" style:family="text">
      <style:text-properties style:font-name="DejaVu Serif2" officeooo:rsid="1b2e44f1"/>
    </style:style>
    <style:style style:name="T437" style:family="text">
      <style:text-properties style:font-name="DejaVu Serif2" officeooo:rsid="1b319aaa"/>
    </style:style>
    <style:style style:name="T438" style:family="text">
      <style:text-properties style:font-name="DejaVu Serif2" officeooo:rsid="1b3405ea"/>
    </style:style>
    <style:style style:name="T439" style:family="text">
      <style:text-properties style:font-name="DejaVu Serif2" officeooo:rsid="1b3573db"/>
    </style:style>
    <style:style style:name="T440" style:family="text">
      <style:text-properties style:font-name="DejaVu Serif2" officeooo:rsid="1b357799"/>
    </style:style>
    <style:style style:name="T441" style:family="text">
      <style:text-properties style:font-name="DejaVu Serif2" officeooo:rsid="1b361486"/>
    </style:style>
    <style:style style:name="T442" style:family="text">
      <style:text-properties style:font-name="DejaVu Serif2" officeooo:rsid="1b376ecd"/>
    </style:style>
    <style:style style:name="T443" style:family="text">
      <style:text-properties style:font-name="DejaVu Serif2" officeooo:rsid="1b38aa11"/>
    </style:style>
    <style:style style:name="T444" style:family="text">
      <style:text-properties style:font-name="DejaVu Serif2" officeooo:rsid="1b3aa530"/>
    </style:style>
    <style:style style:name="T445" style:family="text">
      <style:text-properties style:font-name="DejaVu Serif2" officeooo:rsid="1b3b80a6"/>
    </style:style>
    <style:style style:name="T446" style:family="text">
      <style:text-properties style:font-name="DejaVu Serif2" officeooo:rsid="1b3ca7b1"/>
    </style:style>
    <style:style style:name="T447" style:family="text">
      <style:text-properties style:font-name="DejaVu Serif2" officeooo:rsid="1b3ebfbd"/>
    </style:style>
    <style:style style:name="T448" style:family="text">
      <style:text-properties style:font-name="DejaVu Serif2" officeooo:rsid="1b41143b"/>
    </style:style>
    <style:style style:name="T449" style:family="text">
      <style:text-properties style:font-name="DejaVu Serif2" officeooo:rsid="1b413998"/>
    </style:style>
    <style:style style:name="T450" style:family="text">
      <style:text-properties style:font-name="DejaVu Serif2" officeooo:rsid="1b42bbe8"/>
    </style:style>
    <style:style style:name="T451" style:family="text">
      <style:text-properties style:font-name="DejaVu Serif2" officeooo:rsid="1b432780"/>
    </style:style>
    <style:style style:name="T452" style:family="text">
      <style:text-properties style:font-name="DejaVu Serif2" officeooo:rsid="1b43e27b"/>
    </style:style>
    <style:style style:name="T453" style:family="text">
      <style:text-properties style:font-name="DejaVu Serif2" officeooo:rsid="1b4431b2"/>
    </style:style>
    <style:style style:name="T454" style:family="text">
      <style:text-properties style:font-name="DejaVu Serif2" officeooo:rsid="1b44c6a5"/>
    </style:style>
    <style:style style:name="T455" style:family="text">
      <style:text-properties style:font-name="DejaVu Serif2" officeooo:rsid="1b4738af"/>
    </style:style>
    <style:style style:name="T456" style:family="text">
      <style:text-properties style:font-name="DejaVu Serif2" officeooo:rsid="1b487dc4"/>
    </style:style>
    <style:style style:name="T457" style:family="text">
      <style:text-properties style:font-name="DejaVu Serif2" officeooo:rsid="1b4b4631"/>
    </style:style>
    <style:style style:name="T458" style:family="text">
      <style:text-properties style:font-name="DejaVu Serif2" officeooo:rsid="1b4bfeaa"/>
    </style:style>
    <style:style style:name="T459" style:family="text">
      <style:text-properties style:font-name="DejaVu Serif2" officeooo:rsid="1b4cee3d"/>
    </style:style>
    <style:style style:name="T460" style:family="text">
      <style:text-properties style:font-name="DejaVu Serif2" officeooo:rsid="1b4d0c2e"/>
    </style:style>
    <style:style style:name="T461" style:family="text">
      <style:text-properties style:font-name="DejaVu Serif2" officeooo:rsid="1b4de10e"/>
    </style:style>
    <style:style style:name="T462" style:family="text">
      <style:text-properties style:font-name="DejaVu Serif2" officeooo:rsid="1b4fa806"/>
    </style:style>
    <style:style style:name="T463" style:family="text">
      <style:text-properties style:font-name="DejaVu Serif2" officeooo:rsid="1b50482b"/>
    </style:style>
    <style:style style:name="T464" style:family="text">
      <style:text-properties style:font-name="DejaVu Serif2" officeooo:rsid="1b53ef6b"/>
    </style:style>
    <style:style style:name="T465" style:family="text">
      <style:text-properties style:font-name="DejaVu Serif2" officeooo:rsid="1b5536ca"/>
    </style:style>
    <style:style style:name="T466" style:family="text">
      <style:text-properties style:font-name="DejaVu Serif2" officeooo:rsid="1b565e86"/>
    </style:style>
    <style:style style:name="T467" style:family="text">
      <style:text-properties style:font-name="DejaVu Serif2" officeooo:rsid="1b590788"/>
    </style:style>
    <style:style style:name="T468" style:family="text">
      <style:text-properties style:font-name="DejaVu Serif2" officeooo:rsid="1b5b677f"/>
    </style:style>
    <style:style style:name="T469" style:family="text">
      <style:text-properties style:font-name="DejaVu Serif2" officeooo:rsid="1b5d0083"/>
    </style:style>
    <style:style style:name="T470" style:family="text">
      <style:text-properties style:font-name="DejaVu Serif2" officeooo:rsid="1b5fbe37"/>
    </style:style>
    <style:style style:name="T471" style:family="text">
      <style:text-properties style:font-name="DejaVu Serif2" officeooo:rsid="1b63627f"/>
    </style:style>
    <style:style style:name="T472" style:family="text">
      <style:text-properties style:font-name="DejaVu Serif2" officeooo:rsid="1b63def2"/>
    </style:style>
    <style:style style:name="T473" style:family="text">
      <style:text-properties style:font-name="DejaVu Serif2" officeooo:rsid="1b646737"/>
    </style:style>
    <style:style style:name="T474" style:family="text">
      <style:text-properties style:font-name="DejaVu Serif2" officeooo:rsid="1b66c1e5"/>
    </style:style>
    <style:style style:name="T475" style:family="text">
      <style:text-properties style:font-name="DejaVu Serif2" officeooo:rsid="1b6833a7"/>
    </style:style>
    <style:style style:name="T476" style:family="text">
      <style:text-properties style:font-name="DejaVu Serif2" officeooo:rsid="1b6864a7"/>
    </style:style>
    <style:style style:name="T477" style:family="text">
      <style:text-properties style:font-name="DejaVu Serif2" officeooo:rsid="1b6d6260"/>
    </style:style>
    <style:style style:name="T478" style:family="text">
      <style:text-properties style:font-name="DejaVu Serif2" officeooo:rsid="1b6eb860"/>
    </style:style>
    <style:style style:name="T479" style:family="text">
      <style:text-properties style:font-name="DejaVu Serif2" officeooo:rsid="1b704347"/>
    </style:style>
    <style:style style:name="T480" style:family="text">
      <style:text-properties style:font-name="DejaVu Serif2" officeooo:rsid="1b72021f"/>
    </style:style>
    <style:style style:name="T481" style:family="text">
      <style:text-properties style:font-name="DejaVu Serif2" officeooo:rsid="1b72553d"/>
    </style:style>
    <style:style style:name="T482" style:family="text">
      <style:text-properties style:font-name="DejaVu Serif2" officeooo:rsid="1b72abd2"/>
    </style:style>
    <style:style style:name="T483" style:family="text">
      <style:text-properties style:font-name="DejaVu Serif2" officeooo:rsid="1b748c1d"/>
    </style:style>
    <style:style style:name="T484" style:family="text">
      <style:text-properties style:font-name="DejaVu Serif2" officeooo:rsid="1b762d76"/>
    </style:style>
    <style:style style:name="T485" style:family="text">
      <style:text-properties style:font-name="DejaVu Serif2" officeooo:rsid="1b79ccf6"/>
    </style:style>
    <style:style style:name="T486" style:family="text">
      <style:text-properties style:font-name="DejaVu Serif2" officeooo:rsid="1b7ccd23"/>
    </style:style>
    <style:style style:name="T487" style:family="text">
      <style:text-properties style:font-name="DejaVu Serif2" officeooo:rsid="1b7dacf0"/>
    </style:style>
    <style:style style:name="T488" style:family="text">
      <style:text-properties style:font-name="DejaVu Serif2" fo:font-size="10pt" officeooo:rsid="1b7f91c8" style:font-size-asian="10pt" style:font-size-complex="10pt"/>
    </style:style>
    <style:style style:name="T489" style:family="text">
      <style:text-properties style:font-name="DejaVu Serif2" officeooo:rsid="1b7f91c8"/>
    </style:style>
    <style:style style:name="T490" style:family="text">
      <style:text-properties style:font-name="DejaVu Serif2" officeooo:rsid="1b7fb4be"/>
    </style:style>
    <style:style style:name="T491" style:family="text">
      <style:text-properties fo:font-weight="bold" style:font-weight-asian="bold" style:font-weight-complex="bold"/>
    </style:style>
    <style:style style:name="T492" style:family="text">
      <style:text-properties fo:font-weight="bold" officeooo:rsid="165b8dcf" style:font-weight-asian="bold" style:font-weight-complex="bold"/>
    </style:style>
    <style:style style:name="T493" style:family="text">
      <style:text-properties fo:font-weight="bold" officeooo:rsid="19284076" style:font-weight-asian="bold" style:font-weight-complex="bold"/>
    </style:style>
    <style:style style:name="T494" style:family="text">
      <style:text-properties fo:font-weight="bold" officeooo:rsid="1a180cef" style:font-weight-asian="bold" style:font-weight-complex="bold"/>
    </style:style>
    <style:style style:name="T495" style:family="text">
      <style:text-properties officeooo:rsid="19284076"/>
    </style:style>
    <style:style style:name="T496" style:family="text">
      <style:text-properties officeooo:rsid="192ac48e"/>
    </style:style>
    <style:style style:name="T497" style:family="text">
      <style:text-properties officeooo:rsid="192b735e"/>
    </style:style>
    <style:style style:name="T498" style:family="text">
      <style:text-properties officeooo:rsid="192c20ad"/>
    </style:style>
    <style:style style:name="T499" style:family="text">
      <style:text-properties officeooo:rsid="192c2285"/>
    </style:style>
    <style:style style:name="T500" style:family="text">
      <style:text-properties officeooo:rsid="192ce239"/>
    </style:style>
    <style:style style:name="T501" style:family="text">
      <style:text-properties officeooo:rsid="192d3328"/>
    </style:style>
    <style:style style:name="T502" style:family="text">
      <style:text-properties officeooo:rsid="192e8f34"/>
    </style:style>
    <style:style style:name="T503" style:family="text">
      <style:text-properties officeooo:rsid="192f3882"/>
    </style:style>
    <style:style style:name="T504" style:family="text">
      <style:text-properties officeooo:rsid="01743084"/>
    </style:style>
    <style:style style:name="T505" style:family="text">
      <style:text-properties officeooo:rsid="192ffe77"/>
    </style:style>
    <style:style style:name="T506" style:family="text">
      <style:text-properties officeooo:rsid="19312e99"/>
    </style:style>
    <style:style style:name="T507" style:family="text">
      <style:text-properties officeooo:rsid="1931dfde"/>
    </style:style>
    <style:style style:name="T508" style:family="text">
      <style:text-properties officeooo:rsid="1933cd93"/>
    </style:style>
    <style:style style:name="T509" style:family="text">
      <style:text-properties officeooo:rsid="19346981"/>
    </style:style>
    <style:style style:name="T510" style:family="text">
      <style:text-properties officeooo:rsid="193652c9"/>
    </style:style>
    <style:style style:name="T511" style:family="text">
      <style:text-properties officeooo:rsid="1937d490"/>
    </style:style>
    <style:style style:name="T512" style:family="text">
      <style:text-properties officeooo:rsid="19382d58"/>
    </style:style>
    <style:style style:name="T513" style:family="text">
      <style:text-properties officeooo:rsid="1938e059"/>
    </style:style>
    <style:style style:name="T514" style:family="text">
      <style:text-properties style:text-underline-style="none"/>
    </style:style>
    <style:style style:name="T515" style:family="text">
      <style:text-properties style:text-underline-style="none" officeooo:rsid="1938e059"/>
    </style:style>
    <style:style style:name="T516" style:family="text">
      <style:text-properties style:text-underline-style="none" officeooo:rsid="1b22e46b"/>
    </style:style>
    <style:style style:name="T517" style:family="text">
      <style:text-properties officeooo:rsid="193a1b1d"/>
    </style:style>
    <style:style style:name="T518" style:family="text">
      <style:text-properties officeooo:rsid="193afb0b"/>
    </style:style>
    <style:style style:name="T519" style:family="text">
      <style:text-properties officeooo:rsid="193d82af"/>
    </style:style>
    <style:style style:name="T520" style:family="text">
      <style:text-properties officeooo:rsid="193de415"/>
    </style:style>
    <style:style style:name="T521" style:family="text">
      <style:text-properties officeooo:rsid="1940becd"/>
    </style:style>
    <style:style style:name="T522" style:family="text">
      <style:text-properties fo:font-style="italic"/>
    </style:style>
    <style:style style:name="T523" style:family="text">
      <style:text-properties fo:font-style="italic" style:font-style-asian="italic" style:font-style-complex="italic"/>
    </style:style>
    <style:style style:name="T524" style:family="text">
      <style:text-properties fo:font-style="italic" officeooo:rsid="1940becd" style:font-style-asian="italic" style:font-style-complex="italic"/>
    </style:style>
    <style:style style:name="T525" style:family="text">
      <style:text-properties officeooo:rsid="1941a07d"/>
    </style:style>
    <style:style style:name="T526" style:family="text">
      <style:text-properties officeooo:rsid="1941b9b5"/>
    </style:style>
    <style:style style:name="T527" style:family="text">
      <style:text-properties officeooo:rsid="1943808d"/>
    </style:style>
    <style:style style:name="T528" style:family="text">
      <style:text-properties officeooo:rsid="1944f1f1"/>
    </style:style>
    <style:style style:name="T529" style:family="text">
      <style:text-properties officeooo:rsid="19452bae"/>
    </style:style>
    <style:style style:name="T530" style:family="text">
      <style:text-properties officeooo:rsid="1945d2e3"/>
    </style:style>
    <style:style style:name="T531" style:family="text">
      <style:text-properties officeooo:rsid="19490a47"/>
    </style:style>
    <style:style style:name="T532" style:family="text">
      <style:text-properties officeooo:rsid="1949226c"/>
    </style:style>
    <style:style style:name="T533" style:family="text">
      <style:text-properties style:font-name="DejaVu Serif" fo:language="de" fo:country="DE" officeooo:rsid="000da68e" style:language-asian="de" style:country-asian="DE" style:language-complex="de" style:country-complex="DE"/>
    </style:style>
    <style:style style:name="T534" style:family="text">
      <style:text-properties style:font-name="DejaVu Serif" fo:language="de" fo:country="DE" officeooo:rsid="1949226c" style:language-asian="de" style:country-asian="DE" style:language-complex="de" style:country-complex="DE"/>
    </style:style>
    <style:style style:name="T535" style:family="text">
      <style:text-properties style:font-name="DejaVu Serif" fo:language="de" fo:country="DE" officeooo:rsid="01743084" style:language-asian="de" style:country-asian="DE" style:language-complex="de" style:country-complex="DE"/>
    </style:style>
    <style:style style:name="T536" style:family="text">
      <style:text-properties style:font-name="DejaVu Serif" fo:language="de" fo:country="DE" officeooo:rsid="196ae189" style:language-asian="de" style:country-asian="DE" style:language-complex="de" style:country-complex="DE"/>
    </style:style>
    <style:style style:name="T537" style:family="text">
      <style:text-properties style:font-name="DejaVu Serif" fo:language="de" fo:country="DE" officeooo:rsid="19b04de1" style:language-asian="de" style:country-asian="DE" style:language-complex="de" style:country-complex="DE"/>
    </style:style>
    <style:style style:name="T538" style:family="text">
      <style:text-properties style:font-name="DejaVu Serif" fo:language="de" fo:country="DE" officeooo:rsid="19ca9b10" style:language-asian="de" style:country-asian="DE" style:language-complex="de" style:country-complex="DE"/>
    </style:style>
    <style:style style:name="T539" style:family="text">
      <style:text-properties style:font-name="DejaVu Serif" fo:language="de" fo:country="DE" officeooo:rsid="1a0886c8" style:language-asian="de" style:country-asian="DE" style:language-complex="de" style:country-complex="DE"/>
    </style:style>
    <style:style style:name="T540" style:family="text">
      <style:text-properties style:font-name="DejaVu Serif" fo:language="de" fo:country="DE" officeooo:rsid="1a180cef" style:language-asian="de" style:country-asian="DE" style:language-complex="de" style:country-complex="DE"/>
    </style:style>
    <style:style style:name="T541" style:family="text">
      <style:text-properties style:font-name="DejaVu Serif" fo:language="de" fo:country="DE" officeooo:rsid="1a19c479" style:language-asian="de" style:country-asian="DE" style:language-complex="de" style:country-complex="DE"/>
    </style:style>
    <style:style style:name="T542" style:family="text">
      <style:text-properties style:font-name="DejaVu Serif" fo:language="de" fo:country="DE" officeooo:rsid="1a2d9e2f" style:language-asian="de" style:country-asian="DE" style:language-complex="de" style:country-complex="DE"/>
    </style:style>
    <style:style style:name="T543" style:family="text">
      <style:text-properties style:font-name="DejaVu Serif" fo:language="de" fo:country="DE" officeooo:rsid="1a322bf7" style:language-asian="de" style:country-asian="DE" style:language-complex="de" style:country-complex="DE"/>
    </style:style>
    <style:style style:name="T544" style:family="text">
      <style:text-properties style:font-name="DejaVu Serif" fo:language="de" fo:country="DE" officeooo:rsid="1a8ba005" style:language-asian="de" style:country-asian="DE" style:language-complex="de" style:country-complex="DE"/>
    </style:style>
    <style:style style:name="T545" style:family="text">
      <style:text-properties style:font-name="DejaVu Serif" fo:language="de" fo:country="DE" officeooo:rsid="1aa01aac" style:language-asian="de" style:country-asian="DE" style:language-complex="de" style:country-complex="DE"/>
    </style:style>
    <style:style style:name="T546" style:family="text">
      <style:text-properties style:font-name="DejaVu Serif" fo:language="de" fo:country="DE" officeooo:rsid="1aa9b060" style:language-asian="de" style:country-asian="DE" style:language-complex="de" style:country-complex="DE"/>
    </style:style>
    <style:style style:name="T547" style:family="text">
      <style:text-properties style:font-name="DejaVu Serif" fo:language="de" fo:country="DE" officeooo:rsid="1abe1c74" style:language-asian="de" style:country-asian="DE" style:language-complex="de" style:country-complex="DE"/>
    </style:style>
    <style:style style:name="T548" style:family="text">
      <style:text-properties style:font-name="DejaVu Serif" fo:language="de" fo:country="DE" officeooo:rsid="1ae06388" style:language-asian="de" style:country-asian="DE" style:language-complex="de" style:country-complex="DE"/>
    </style:style>
    <style:style style:name="T549" style:family="text">
      <style:text-properties style:font-name="DejaVu Serif" fo:language="de" fo:country="DE" officeooo:rsid="1afe3b52" style:language-asian="de" style:country-asian="DE" style:language-complex="de" style:country-complex="DE"/>
    </style:style>
    <style:style style:name="T550" style:family="text">
      <style:text-properties style:font-name="DejaVu Serif" fo:language="de" fo:country="DE" officeooo:rsid="1b0264fe" style:language-asian="de" style:country-asian="DE" style:language-complex="de" style:country-complex="DE"/>
    </style:style>
    <style:style style:name="T551" style:family="text">
      <style:text-properties style:font-name="DejaVu Serif" fo:language="de" fo:country="DE" officeooo:rsid="1b08bdd4" style:language-asian="de" style:country-asian="DE" style:language-complex="de" style:country-complex="DE"/>
    </style:style>
    <style:style style:name="T552" style:family="text">
      <style:text-properties style:font-name="DejaVu Serif" fo:language="de" fo:country="DE" officeooo:rsid="1b0a4648" style:language-asian="de" style:country-asian="DE" style:language-complex="de" style:country-complex="DE"/>
    </style:style>
    <style:style style:name="T553" style:family="text">
      <style:text-properties style:font-name="DejaVu Serif" fo:language="de" fo:country="DE" officeooo:rsid="1b102898" style:language-asian="de" style:country-asian="DE" style:language-complex="de" style:country-complex="DE"/>
    </style:style>
    <style:style style:name="T554" style:family="text">
      <style:text-properties style:font-name="DejaVu Serif" fo:language="de" fo:country="DE" officeooo:rsid="1b494878" style:language-asian="de" style:country-asian="DE" style:language-complex="de" style:country-complex="DE"/>
    </style:style>
    <style:style style:name="T555" style:family="text">
      <style:text-properties style:font-name="DejaVu Serif" fo:language="de" fo:country="DE" officeooo:rsid="1b4bfeaa" style:language-asian="de" style:country-asian="DE" style:language-complex="de" style:country-complex="DE"/>
    </style:style>
    <style:style style:name="T556" style:family="text">
      <style:text-properties style:font-name="DejaVu Serif" fo:language="de" fo:country="DE" officeooo:rsid="1b4d0c2e" style:language-asian="de" style:country-asian="DE" style:language-complex="de" style:country-complex="DE"/>
    </style:style>
    <style:style style:name="T557" style:family="text">
      <style:text-properties style:font-name="DejaVu Serif" fo:language="de" fo:country="DE" officeooo:rsid="1b63def2" style:language-asian="de" style:country-asian="DE" style:language-complex="de" style:country-complex="DE"/>
    </style:style>
    <style:style style:name="T558" style:family="text">
      <style:text-properties style:font-name="DejaVu Serif" fo:language="de" fo:country="DE" officeooo:rsid="1b7b5616" style:language-asian="de" style:country-asian="DE" style:language-complex="de" style:country-complex="DE"/>
    </style:style>
    <style:style style:name="T559" style:family="text">
      <style:text-properties style:font-name="DejaVu Serif" fo:language="de" fo:country="DE" fo:font-weight="bold" officeooo:rsid="1a180cef" style:language-asian="de" style:country-asian="DE" style:font-weight-asian="bold" style:language-complex="de" style:country-complex="DE" style:font-weight-complex="bold"/>
    </style:style>
    <style:style style:name="T560" style:family="text">
      <style:text-properties officeooo:rsid="19493fec"/>
    </style:style>
    <style:style style:name="T561" style:family="text">
      <style:text-properties officeooo:rsid="194a7653"/>
    </style:style>
    <style:style style:name="T562" style:family="text">
      <style:text-properties officeooo:rsid="194c6394"/>
    </style:style>
    <style:style style:name="T563" style:family="text">
      <style:text-properties officeooo:rsid="194cb804"/>
    </style:style>
    <style:style style:name="T564" style:family="text">
      <style:text-properties officeooo:rsid="194d14a6"/>
    </style:style>
    <style:style style:name="T565" style:family="text">
      <style:text-properties officeooo:rsid="194dc83a"/>
    </style:style>
    <style:style style:name="T566" style:family="text">
      <style:text-properties officeooo:rsid="194ea3df"/>
    </style:style>
    <style:style style:name="T567" style:family="text">
      <style:text-properties officeooo:rsid="19506b2e"/>
    </style:style>
    <style:style style:name="T568" style:family="text">
      <style:text-properties officeooo:rsid="1952428a"/>
    </style:style>
    <style:style style:name="T569" style:family="text">
      <style:text-properties officeooo:rsid="1952df04"/>
    </style:style>
    <style:style style:name="T570" style:family="text">
      <style:text-properties officeooo:rsid="195468fa"/>
    </style:style>
    <style:style style:name="T571" style:family="text">
      <style:text-properties officeooo:rsid="19553e63"/>
    </style:style>
    <style:style style:name="T572" style:family="text">
      <style:text-properties officeooo:rsid="1957197d"/>
    </style:style>
    <style:style style:name="T573" style:family="text">
      <style:text-properties officeooo:rsid="19583081"/>
    </style:style>
    <style:style style:name="T574" style:family="text">
      <style:text-properties officeooo:rsid="195910d3"/>
    </style:style>
    <style:style style:name="T575" style:family="text">
      <style:text-properties officeooo:rsid="195912fc"/>
    </style:style>
    <style:style style:name="T576" style:family="text">
      <style:text-properties officeooo:rsid="195a73eb"/>
    </style:style>
    <style:style style:name="T577" style:family="text">
      <style:text-properties officeooo:rsid="195c72c1"/>
    </style:style>
    <style:style style:name="T578" style:family="text">
      <style:text-properties officeooo:rsid="195d3765"/>
    </style:style>
    <style:style style:name="T579" style:family="text">
      <style:text-properties officeooo:rsid="195e3475"/>
    </style:style>
    <style:style style:name="T580" style:family="text">
      <style:text-properties officeooo:rsid="195fdf0d"/>
    </style:style>
    <style:style style:name="T581" style:family="text">
      <style:text-properties officeooo:rsid="195ffbd7"/>
    </style:style>
    <style:style style:name="T582" style:family="text">
      <style:text-properties officeooo:rsid="1961924b"/>
    </style:style>
    <style:style style:name="T583" style:family="text">
      <style:text-properties officeooo:rsid="1962604c"/>
    </style:style>
    <style:style style:name="T584" style:family="text">
      <style:text-properties officeooo:rsid="1963fa8b"/>
    </style:style>
    <style:style style:name="T585" style:family="text">
      <style:text-properties officeooo:rsid="1965621f"/>
    </style:style>
    <style:style style:name="T586" style:family="text">
      <style:text-properties officeooo:rsid="1929bfc0"/>
    </style:style>
    <style:style style:name="T587" style:family="text">
      <style:text-properties officeooo:rsid="1966724c"/>
    </style:style>
    <style:style style:name="T588" style:family="text">
      <style:text-properties officeooo:rsid="19678883"/>
    </style:style>
    <style:style style:name="T589" style:family="text">
      <style:text-properties officeooo:rsid="19697edc"/>
    </style:style>
    <style:style style:name="T590" style:family="text">
      <style:text-properties officeooo:rsid="196ae189"/>
    </style:style>
    <style:style style:name="T591" style:family="text">
      <style:text-properties officeooo:rsid="196be832"/>
    </style:style>
    <style:style style:name="T592" style:family="text">
      <style:text-properties officeooo:rsid="196d8f99"/>
    </style:style>
    <style:style style:name="T593" style:family="text">
      <style:text-properties officeooo:rsid="196e586e"/>
    </style:style>
    <style:style style:name="T594" style:family="text">
      <style:text-properties officeooo:rsid="196e683e"/>
    </style:style>
    <style:style style:name="T595" style:family="text">
      <style:text-properties officeooo:rsid="196f9a68"/>
    </style:style>
    <style:style style:name="T596" style:family="text">
      <style:text-properties officeooo:rsid="19714b6f"/>
    </style:style>
    <style:style style:name="T597" style:family="text">
      <style:text-properties officeooo:rsid="19724c3d"/>
    </style:style>
    <style:style style:name="T598" style:family="text">
      <style:text-properties officeooo:rsid="19743999"/>
    </style:style>
    <style:style style:name="T599" style:family="text">
      <style:text-properties officeooo:rsid="197558f2"/>
    </style:style>
    <style:style style:name="T600" style:family="text">
      <style:text-properties officeooo:rsid="1975edc1"/>
    </style:style>
    <style:style style:name="T601" style:family="text">
      <style:text-properties officeooo:rsid="19778ae0"/>
    </style:style>
    <style:style style:name="T602" style:family="text">
      <style:text-properties officeooo:rsid="19783c46"/>
    </style:style>
    <style:style style:name="T603" style:family="text">
      <style:text-properties officeooo:rsid="1978dec6"/>
    </style:style>
    <style:style style:name="T604" style:family="text">
      <style:text-properties officeooo:rsid="197a8921"/>
    </style:style>
    <style:style style:name="T605" style:family="text">
      <style:text-properties officeooo:rsid="197b3d67"/>
    </style:style>
    <style:style style:name="T606" style:family="text">
      <style:text-properties officeooo:rsid="197ccc33"/>
    </style:style>
    <style:style style:name="T607" style:family="text">
      <style:text-properties officeooo:rsid="197cccca"/>
    </style:style>
    <style:style style:name="T608" style:family="text">
      <style:text-properties officeooo:rsid="197d7b64"/>
    </style:style>
    <style:style style:name="T609" style:family="text">
      <style:text-properties officeooo:rsid="197edf34"/>
    </style:style>
    <style:style style:name="T610" style:family="text">
      <style:text-properties officeooo:rsid="19803713"/>
    </style:style>
    <style:style style:name="T611" style:family="text">
      <style:text-properties officeooo:rsid="19822a3d"/>
    </style:style>
    <style:style style:name="T612" style:family="text">
      <style:text-properties officeooo:rsid="1982dc7c"/>
    </style:style>
    <style:style style:name="T613" style:family="text">
      <style:text-properties officeooo:rsid="1984580d"/>
    </style:style>
    <style:style style:name="T614" style:family="text">
      <style:text-properties officeooo:rsid="1984d1e9"/>
    </style:style>
    <style:style style:name="T615" style:family="text">
      <style:text-properties officeooo:rsid="198697f4"/>
    </style:style>
    <style:style style:name="T616" style:family="text">
      <style:text-properties officeooo:rsid="198871d4"/>
    </style:style>
    <style:style style:name="T617" style:family="text">
      <style:text-properties officeooo:rsid="198a168e"/>
    </style:style>
    <style:style style:name="T618" style:family="text">
      <style:text-properties officeooo:rsid="198a852c"/>
    </style:style>
    <style:style style:name="T619" style:family="text">
      <style:text-properties officeooo:rsid="198c13dd"/>
    </style:style>
    <style:style style:name="T620" style:family="text">
      <style:text-properties officeooo:rsid="198ca39d"/>
    </style:style>
    <style:style style:name="T621" style:family="text">
      <style:text-properties officeooo:rsid="198e68df"/>
    </style:style>
    <style:style style:name="T622" style:family="text">
      <style:text-properties officeooo:rsid="198fd0bc"/>
    </style:style>
    <style:style style:name="T623" style:family="text">
      <style:text-properties officeooo:rsid="1991277c"/>
    </style:style>
    <style:style style:name="T624" style:family="text">
      <style:text-properties officeooo:rsid="199162c4"/>
    </style:style>
    <style:style style:name="T625" style:family="text">
      <style:text-properties officeooo:rsid="199357df"/>
    </style:style>
    <style:style style:name="T626" style:family="text">
      <style:text-properties officeooo:rsid="1993a566"/>
    </style:style>
    <style:style style:name="T627" style:family="text">
      <style:text-properties officeooo:rsid="1993d9c7"/>
    </style:style>
    <style:style style:name="T628" style:family="text">
      <style:text-properties officeooo:rsid="19952977"/>
    </style:style>
    <style:style style:name="T629" style:family="text">
      <style:text-properties officeooo:rsid="19955e70"/>
    </style:style>
    <style:style style:name="T630" style:family="text">
      <style:text-properties officeooo:rsid="19984c6c"/>
    </style:style>
    <style:style style:name="T631" style:family="text">
      <style:text-properties officeooo:rsid="19986e5f"/>
    </style:style>
    <style:style style:name="T632" style:family="text">
      <style:text-properties officeooo:rsid="1999992b"/>
    </style:style>
    <style:style style:name="T633" style:family="text">
      <style:text-properties officeooo:rsid="199ad0f8"/>
    </style:style>
    <style:style style:name="T634" style:family="text">
      <style:text-properties fo:language="de" fo:country="DE" officeooo:rsid="0011918e" style:font-name-asian="DejaVu Serif1" style:language-asian="de" style:country-asian="DE" style:font-name-complex="DejaVu Serif1" style:language-complex="de" style:country-complex="DE"/>
    </style:style>
    <style:style style:name="T635" style:family="text">
      <style:text-properties fo:font-size="6pt" style:font-size-asian="5.25pt" style:font-size-complex="6pt"/>
    </style:style>
    <style:style style:name="T636" style:family="text">
      <style:text-properties officeooo:rsid="199c0b61"/>
    </style:style>
    <style:style style:name="T637" style:family="text">
      <style:text-properties officeooo:rsid="199c74e1"/>
    </style:style>
    <style:style style:name="T638" style:family="text">
      <style:text-properties officeooo:rsid="199dbf45"/>
    </style:style>
    <style:style style:name="T639" style:family="text">
      <style:text-properties officeooo:rsid="19a0263e"/>
    </style:style>
    <style:style style:name="T640" style:family="text">
      <style:text-properties officeooo:rsid="19a0e93c"/>
    </style:style>
    <style:style style:name="T641" style:family="text">
      <style:text-properties officeooo:rsid="19a16a3d"/>
    </style:style>
    <style:style style:name="T642" style:family="text">
      <style:text-properties officeooo:rsid="19a32085"/>
    </style:style>
    <style:style style:name="T643" style:family="text">
      <style:text-properties officeooo:rsid="19a346a2"/>
    </style:style>
    <style:style style:name="T644" style:family="text">
      <style:text-properties officeooo:rsid="19a51b5d"/>
    </style:style>
    <style:style style:name="T645" style:family="text">
      <style:text-properties officeooo:rsid="19a5383b"/>
    </style:style>
    <style:style style:name="T646" style:family="text">
      <style:text-properties officeooo:rsid="19a569de"/>
    </style:style>
    <style:style style:name="T647" style:family="text">
      <style:text-properties officeooo:rsid="19a75fb8"/>
    </style:style>
    <style:style style:name="T648" style:family="text">
      <style:text-properties officeooo:rsid="19a89fb5"/>
    </style:style>
    <style:style style:name="T649" style:family="text">
      <style:text-properties officeooo:rsid="19a9bddb"/>
    </style:style>
    <style:style style:name="T650" style:family="text">
      <style:text-properties officeooo:rsid="19ab1d96"/>
    </style:style>
    <style:style style:name="T651" style:family="text">
      <style:text-properties officeooo:rsid="19ac474b"/>
    </style:style>
    <style:style style:name="T652" style:family="text">
      <style:text-properties officeooo:rsid="19adf117"/>
    </style:style>
    <style:style style:name="T653" style:family="text">
      <style:text-properties officeooo:rsid="19afa490"/>
    </style:style>
    <style:style style:name="T654" style:family="text">
      <style:text-properties officeooo:rsid="19b04d93"/>
    </style:style>
    <style:style style:name="T655" style:family="text">
      <style:text-properties officeooo:rsid="19b04de1"/>
    </style:style>
    <style:style style:name="T656" style:family="text">
      <style:text-properties officeooo:rsid="19b0ef82"/>
    </style:style>
    <style:style style:name="T657" style:family="text">
      <style:text-properties officeooo:rsid="19b1082e"/>
    </style:style>
    <style:style style:name="T658" style:family="text">
      <style:text-properties officeooo:rsid="19b30373"/>
    </style:style>
    <style:style style:name="T659" style:family="text">
      <style:text-properties officeooo:rsid="19b4f9ba"/>
    </style:style>
    <style:style style:name="T660" style:family="text">
      <style:text-properties officeooo:rsid="19b504f7"/>
    </style:style>
    <style:style style:name="T661" style:family="text">
      <style:text-properties officeooo:rsid="19b704d1"/>
    </style:style>
    <style:style style:name="T662" style:family="text">
      <style:text-properties officeooo:rsid="19b84fd5"/>
    </style:style>
    <style:style style:name="T663" style:family="text">
      <style:text-properties officeooo:rsid="19b8cbe4"/>
    </style:style>
    <style:style style:name="T664" style:family="text">
      <style:text-properties officeooo:rsid="19b8d44c"/>
    </style:style>
    <style:style style:name="T665" style:family="text">
      <style:text-properties officeooo:rsid="19b9c3e0"/>
    </style:style>
    <style:style style:name="T666" style:family="text">
      <style:text-properties officeooo:rsid="19ba3a57"/>
    </style:style>
    <style:style style:name="T667" style:family="text">
      <style:text-properties officeooo:rsid="19bc0263"/>
    </style:style>
    <style:style style:name="T668" style:family="text">
      <style:text-properties officeooo:rsid="19bc348d"/>
    </style:style>
    <style:style style:name="T669" style:family="text">
      <style:text-properties officeooo:rsid="19bcde63"/>
    </style:style>
    <style:style style:name="T670" style:family="text">
      <style:text-properties officeooo:rsid="19bed9fe"/>
    </style:style>
    <style:style style:name="T671" style:family="text">
      <style:text-properties officeooo:rsid="19c35dab"/>
    </style:style>
    <style:style style:name="T672" style:family="text">
      <style:text-properties officeooo:rsid="19c3d440"/>
    </style:style>
    <style:style style:name="T673" style:family="text">
      <style:text-properties officeooo:rsid="19c5988c"/>
    </style:style>
    <style:style style:name="T674" style:family="text">
      <style:text-properties officeooo:rsid="19c6c2ab"/>
    </style:style>
    <style:style style:name="T675" style:family="text">
      <style:text-properties officeooo:rsid="19c7a979"/>
    </style:style>
    <style:style style:name="T676" style:family="text">
      <style:text-properties officeooo:rsid="19c8a31d"/>
    </style:style>
    <style:style style:name="T677" style:family="text">
      <style:text-properties officeooo:rsid="19c960d3"/>
    </style:style>
    <style:style style:name="T678" style:family="text">
      <style:text-properties officeooo:rsid="19ca9b10"/>
    </style:style>
    <style:style style:name="T679" style:family="text">
      <style:text-properties officeooo:rsid="19cc3a43"/>
    </style:style>
    <style:style style:name="T680" style:family="text">
      <style:text-properties officeooo:rsid="19ccb439"/>
    </style:style>
    <style:style style:name="T681" style:family="text">
      <style:text-properties officeooo:rsid="19ce5eef"/>
    </style:style>
    <style:style style:name="T682" style:family="text">
      <style:text-properties officeooo:rsid="19cf3987"/>
    </style:style>
    <style:style style:name="T683" style:family="text">
      <style:text-properties officeooo:rsid="19d1d84b"/>
    </style:style>
    <style:style style:name="T684" style:family="text">
      <style:text-properties officeooo:rsid="19d2da23"/>
    </style:style>
    <style:style style:name="T685" style:family="text">
      <style:text-properties officeooo:rsid="19d43f10"/>
    </style:style>
    <style:style style:name="T686" style:family="text">
      <style:text-properties officeooo:rsid="19d5c364"/>
    </style:style>
    <style:style style:name="T687" style:family="text">
      <style:text-properties officeooo:rsid="19d64079"/>
    </style:style>
    <style:style style:name="T688" style:family="text">
      <style:text-properties officeooo:rsid="19d82afa"/>
    </style:style>
    <style:style style:name="T689" style:family="text">
      <style:text-properties officeooo:rsid="19d9135b"/>
    </style:style>
    <style:style style:name="T690" style:family="text">
      <style:text-properties fo:font-size="10pt" officeooo:rsid="19d9135b" style:font-size-asian="10pt" style:font-size-complex="10pt"/>
    </style:style>
    <style:style style:name="T691" style:family="text">
      <style:text-properties fo:font-size="10pt" officeooo:rsid="1a903fd6" style:font-size-asian="10pt" style:font-size-complex="10pt"/>
    </style:style>
    <style:style style:name="T692" style:family="text">
      <style:text-properties fo:font-size="10pt" officeooo:rsid="1b3b80a6" style:font-size-asian="10pt" style:font-size-complex="10pt"/>
    </style:style>
    <style:style style:name="T693" style:family="text">
      <style:text-properties officeooo:rsid="19dacc1c"/>
    </style:style>
    <style:style style:name="T694" style:family="text">
      <style:text-properties officeooo:rsid="19dc491e"/>
    </style:style>
    <style:style style:name="T695" style:family="text">
      <style:text-properties officeooo:rsid="19dd1ec6"/>
    </style:style>
    <style:style style:name="T696" style:family="text">
      <style:text-properties officeooo:rsid="19def757"/>
    </style:style>
    <style:style style:name="T697" style:family="text">
      <style:text-properties officeooo:rsid="19e067ad"/>
    </style:style>
    <style:style style:name="T698" style:family="text">
      <style:text-properties officeooo:rsid="19e0b441"/>
    </style:style>
    <style:style style:name="T699" style:family="text">
      <style:text-properties officeooo:rsid="19e1293d"/>
    </style:style>
    <style:style style:name="T700" style:family="text">
      <style:text-properties officeooo:rsid="19e256c9"/>
    </style:style>
    <style:style style:name="T701" style:family="text">
      <style:text-properties officeooo:rsid="19e31293"/>
    </style:style>
    <style:style style:name="T702" style:family="text">
      <style:text-properties officeooo:rsid="19e43029"/>
    </style:style>
    <style:style style:name="T703" style:family="text">
      <style:text-properties officeooo:rsid="19e52345"/>
    </style:style>
    <style:style style:name="T704" style:family="text">
      <style:text-properties officeooo:rsid="19e5c6ee"/>
    </style:style>
    <style:style style:name="T705" style:family="text">
      <style:text-properties officeooo:rsid="19e71357"/>
    </style:style>
    <style:style style:name="T706" style:family="text">
      <style:text-properties officeooo:rsid="19e8f3d8"/>
    </style:style>
    <style:style style:name="T707" style:family="text">
      <style:text-properties officeooo:rsid="19ea214c"/>
    </style:style>
    <style:style style:name="T708" style:family="text">
      <style:text-properties officeooo:rsid="19ea4358"/>
    </style:style>
    <style:style style:name="T709" style:family="text">
      <style:text-properties officeooo:rsid="19ee1498"/>
    </style:style>
    <style:style style:name="T710" style:family="text">
      <style:text-properties officeooo:rsid="19f0414c"/>
    </style:style>
    <style:style style:name="T711" style:family="text">
      <style:text-properties officeooo:rsid="19f1892b"/>
    </style:style>
    <style:style style:name="T712" style:family="text">
      <style:text-properties officeooo:rsid="19f26f86"/>
    </style:style>
    <style:style style:name="T713" style:family="text">
      <style:text-properties officeooo:rsid="19f27339"/>
    </style:style>
    <style:style style:name="T714" style:family="text">
      <style:text-properties officeooo:rsid="19f2c097"/>
    </style:style>
    <style:style style:name="T715" style:family="text">
      <style:text-properties officeooo:rsid="19f3c0f0"/>
    </style:style>
    <style:style style:name="T716" style:family="text">
      <style:text-properties officeooo:rsid="19f4805d"/>
    </style:style>
    <style:style style:name="T717" style:family="text">
      <style:text-properties officeooo:rsid="19f4cb83"/>
    </style:style>
    <style:style style:name="T718" style:family="text">
      <style:text-properties officeooo:rsid="19f64559"/>
    </style:style>
    <style:style style:name="T719" style:family="text">
      <style:text-properties officeooo:rsid="19f7a095"/>
    </style:style>
    <style:style style:name="T720" style:family="text">
      <style:text-properties officeooo:rsid="19f99203"/>
    </style:style>
    <style:style style:name="T721" style:family="text">
      <style:text-properties officeooo:rsid="19fa04ea"/>
    </style:style>
    <style:style style:name="T722" style:family="text">
      <style:text-properties officeooo:rsid="19fbbced"/>
    </style:style>
    <style:style style:name="T723" style:family="text">
      <style:text-properties officeooo:rsid="19fc8671"/>
    </style:style>
    <style:style style:name="T724" style:family="text">
      <style:text-properties officeooo:rsid="19fce45a"/>
    </style:style>
    <style:style style:name="T725" style:family="text">
      <style:text-properties officeooo:rsid="19fe14f1"/>
    </style:style>
    <style:style style:name="T726" style:family="text">
      <style:text-properties officeooo:rsid="19ff7314"/>
    </style:style>
    <style:style style:name="T727" style:family="text">
      <style:text-properties officeooo:rsid="1a00253a"/>
    </style:style>
    <style:style style:name="T728" style:family="text">
      <style:text-properties officeooo:rsid="1a01ec19"/>
    </style:style>
    <style:style style:name="T729" style:family="text">
      <style:text-properties officeooo:rsid="1a02c05d"/>
    </style:style>
    <style:style style:name="T730" style:family="text">
      <style:text-properties officeooo:rsid="1a032bf0"/>
    </style:style>
    <style:style style:name="T731" style:family="text">
      <style:text-properties officeooo:rsid="1a0380fe"/>
    </style:style>
    <style:style style:name="T732" style:family="text">
      <style:text-properties officeooo:rsid="1a04b40e"/>
    </style:style>
    <style:style style:name="T733" style:family="text">
      <style:text-properties officeooo:rsid="1a05be70"/>
    </style:style>
    <style:style style:name="T734" style:family="text">
      <style:text-properties officeooo:rsid="1a07481a"/>
    </style:style>
    <style:style style:name="T735" style:family="text">
      <style:text-properties officeooo:rsid="1a0886c8"/>
    </style:style>
    <style:style style:name="T736" style:family="text">
      <style:text-properties officeooo:rsid="1a0976b2"/>
    </style:style>
    <style:style style:name="T737" style:family="text">
      <style:text-properties officeooo:rsid="1a0af7d7"/>
    </style:style>
    <style:style style:name="T738" style:family="text">
      <style:text-properties officeooo:rsid="1a0b8ff6"/>
    </style:style>
    <style:style style:name="T739" style:family="text">
      <style:text-properties officeooo:rsid="1a0be1f1"/>
    </style:style>
    <style:style style:name="T740" style:family="text">
      <style:text-properties officeooo:rsid="1a0c6da8"/>
    </style:style>
    <style:style style:name="T741" style:family="text">
      <style:text-properties officeooo:rsid="1a0e03f9"/>
    </style:style>
    <style:style style:name="T742" style:family="text">
      <style:text-properties officeooo:rsid="1a0eaf65"/>
    </style:style>
    <style:style style:name="T743" style:family="text">
      <style:text-properties officeooo:rsid="1a105614"/>
    </style:style>
    <style:style style:name="T744" style:family="text">
      <style:text-properties officeooo:rsid="1a11a512"/>
    </style:style>
    <style:style style:name="T745" style:family="text">
      <style:text-properties officeooo:rsid="1a1325fd"/>
    </style:style>
    <style:style style:name="T746" style:family="text">
      <style:text-properties officeooo:rsid="1a14f70c"/>
    </style:style>
    <style:style style:name="T747" style:family="text">
      <style:text-properties officeooo:rsid="1a1502bd"/>
    </style:style>
    <style:style style:name="T748" style:family="text">
      <style:text-properties officeooo:rsid="1a168071"/>
    </style:style>
    <style:style style:name="T749" style:family="text">
      <style:text-properties officeooo:rsid="1a180cef"/>
    </style:style>
    <style:style style:name="T750" style:family="text">
      <style:text-properties officeooo:rsid="1a19c479"/>
    </style:style>
    <style:style style:name="T751" style:family="text">
      <style:text-properties officeooo:rsid="1a19cba1"/>
    </style:style>
    <style:style style:name="T752" style:family="text">
      <style:text-properties officeooo:rsid="1a1a32a9"/>
    </style:style>
    <style:style style:name="T753" style:family="text">
      <style:text-properties officeooo:rsid="1a1b7042"/>
    </style:style>
    <style:style style:name="T754" style:family="text">
      <style:text-properties officeooo:rsid="1a1bd76b"/>
    </style:style>
    <style:style style:name="T755" style:family="text">
      <style:text-properties officeooo:rsid="1a1d224a"/>
    </style:style>
    <style:style style:name="T756" style:family="text">
      <style:text-properties officeooo:rsid="1a1d477c"/>
    </style:style>
    <style:style style:name="T757" style:family="text">
      <style:text-properties officeooo:rsid="1a1f0e28"/>
    </style:style>
    <style:style style:name="T758" style:family="text">
      <style:text-properties officeooo:rsid="1a1fc2c0"/>
    </style:style>
    <style:style style:name="T759" style:family="text">
      <style:text-properties officeooo:rsid="1a205535"/>
    </style:style>
    <style:style style:name="T760" style:family="text">
      <style:text-properties officeooo:rsid="1a218ddf"/>
    </style:style>
    <style:style style:name="T761" style:family="text">
      <style:text-properties officeooo:rsid="1a22124d"/>
    </style:style>
    <style:style style:name="T762" style:family="text">
      <style:text-properties officeooo:rsid="1a23a008"/>
    </style:style>
    <style:style style:name="T763" style:family="text">
      <style:text-properties officeooo:rsid="1a242b57"/>
    </style:style>
    <style:style style:name="T764" style:family="text">
      <style:text-properties officeooo:rsid="1a25f9c9"/>
    </style:style>
    <style:style style:name="T765" style:family="text">
      <style:text-properties officeooo:rsid="1a26adfd"/>
    </style:style>
    <style:style style:name="T766" style:family="text">
      <style:text-properties officeooo:rsid="1a27bb07"/>
    </style:style>
    <style:style style:name="T767" style:family="text">
      <style:text-properties officeooo:rsid="1a2880f8"/>
    </style:style>
    <style:style style:name="T768" style:family="text">
      <style:text-properties officeooo:rsid="1a288a89"/>
    </style:style>
    <style:style style:name="T769" style:family="text">
      <style:text-properties officeooo:rsid="1a2a838c"/>
    </style:style>
    <style:style style:name="T770" style:family="text">
      <style:text-properties officeooo:rsid="1a2c376b"/>
    </style:style>
    <style:style style:name="T771" style:family="text">
      <style:text-properties officeooo:rsid="1a2d9e2f"/>
    </style:style>
    <style:style style:name="T772" style:family="text">
      <style:text-properties officeooo:rsid="1a2f242e"/>
    </style:style>
    <style:style style:name="T773" style:family="text">
      <style:text-properties officeooo:rsid="1a3095d8"/>
    </style:style>
    <style:style style:name="T774" style:family="text">
      <style:text-properties officeooo:rsid="1a322bf7"/>
    </style:style>
    <style:style style:name="T775" style:family="text">
      <style:text-properties officeooo:rsid="1a33aa03"/>
    </style:style>
    <style:style style:name="T776" style:family="text">
      <style:text-properties officeooo:rsid="1a348048"/>
    </style:style>
    <style:style style:name="T777" style:family="text">
      <style:text-properties officeooo:rsid="1a35003e"/>
    </style:style>
    <style:style style:name="T778" style:family="text">
      <style:text-properties officeooo:rsid="1a35ffdb"/>
    </style:style>
    <style:style style:name="T779" style:family="text">
      <style:text-properties officeooo:rsid="1a36daa3"/>
    </style:style>
    <style:style style:name="T780" style:family="text">
      <style:text-properties officeooo:rsid="1a38ba71"/>
    </style:style>
    <style:style style:name="T781" style:family="text">
      <style:text-properties officeooo:rsid="1a39ffbf"/>
    </style:style>
    <style:style style:name="T782" style:family="text">
      <style:text-properties officeooo:rsid="1a3acde5"/>
    </style:style>
    <style:style style:name="T783" style:family="text">
      <style:text-properties officeooo:rsid="1a3af3e6"/>
    </style:style>
    <style:style style:name="T784" style:family="text">
      <style:text-properties officeooo:rsid="1a3cf2bc"/>
    </style:style>
    <style:style style:name="T785" style:family="text">
      <style:text-properties officeooo:rsid="1a3dd3af"/>
    </style:style>
    <style:style style:name="T786" style:family="text">
      <style:text-properties officeooo:rsid="1a3df084"/>
    </style:style>
    <style:style style:name="T787" style:family="text">
      <style:text-properties officeooo:rsid="1a3e3ae0"/>
    </style:style>
    <style:style style:name="T788" style:family="text">
      <style:text-properties officeooo:rsid="1a3e5653"/>
    </style:style>
    <style:style style:name="T789" style:family="text">
      <style:text-properties officeooo:rsid="1a3f37b3"/>
    </style:style>
    <style:style style:name="T790" style:family="text">
      <style:text-properties officeooo:rsid="1a40c9aa"/>
    </style:style>
    <style:style style:name="T791" style:family="text">
      <style:text-properties officeooo:rsid="1a425976"/>
    </style:style>
    <style:style style:name="T792" style:family="text">
      <style:text-properties officeooo:rsid="1a44151e"/>
    </style:style>
    <style:style style:name="T793" style:family="text">
      <style:text-properties officeooo:rsid="1a44c7ed"/>
    </style:style>
    <style:style style:name="T794" style:family="text">
      <style:text-properties officeooo:rsid="1a4619f9"/>
    </style:style>
    <style:style style:name="T795" style:family="text">
      <style:text-properties officeooo:rsid="1a47e193"/>
    </style:style>
    <style:style style:name="T796" style:family="text">
      <style:text-properties officeooo:rsid="1a48b850"/>
    </style:style>
    <style:style style:name="T797" style:family="text">
      <style:text-properties officeooo:rsid="1a499ad0"/>
    </style:style>
    <style:style style:name="T798" style:family="text">
      <style:text-properties officeooo:rsid="1a4a1bfa"/>
    </style:style>
    <style:style style:name="T799" style:family="text">
      <style:text-properties officeooo:rsid="1a4c7a1b"/>
    </style:style>
    <style:style style:name="T800" style:family="text">
      <style:text-properties officeooo:rsid="1a4d981b"/>
    </style:style>
    <style:style style:name="T801" style:family="text">
      <style:text-properties officeooo:rsid="1a4f73ce"/>
    </style:style>
    <style:style style:name="T802" style:family="text">
      <style:text-properties officeooo:rsid="1a50a8a6"/>
    </style:style>
    <style:style style:name="T803" style:family="text">
      <style:text-properties officeooo:rsid="1a519dd8"/>
    </style:style>
    <style:style style:name="T804" style:family="text">
      <style:text-properties officeooo:rsid="1a522509"/>
    </style:style>
    <style:style style:name="T805" style:family="text">
      <style:text-properties officeooo:rsid="1a54b2ec"/>
    </style:style>
    <style:style style:name="T806" style:family="text">
      <style:text-properties officeooo:rsid="1a558b4b"/>
    </style:style>
    <style:style style:name="T807" style:family="text">
      <style:text-properties officeooo:rsid="1a577c22"/>
    </style:style>
    <style:style style:name="T808" style:family="text">
      <style:text-properties officeooo:rsid="1a58aea4"/>
    </style:style>
    <style:style style:name="T809" style:family="text">
      <style:text-properties officeooo:rsid="1a5b8c22"/>
    </style:style>
    <style:style style:name="T810" style:family="text">
      <style:text-properties officeooo:rsid="1a5c443d"/>
    </style:style>
    <style:style style:name="T811" style:family="text">
      <style:text-properties officeooo:rsid="1a5d443d"/>
    </style:style>
    <style:style style:name="T812" style:family="text">
      <style:text-properties officeooo:rsid="1a5e9c82"/>
    </style:style>
    <style:style style:name="T813" style:family="text">
      <style:text-properties officeooo:rsid="1a63a71e"/>
    </style:style>
    <style:style style:name="T814" style:family="text">
      <style:text-properties officeooo:rsid="1a658044"/>
    </style:style>
    <style:style style:name="T815" style:family="text">
      <style:text-properties officeooo:rsid="1a6762dc"/>
    </style:style>
    <style:style style:name="T816" style:family="text">
      <style:text-properties officeooo:rsid="1a6922bd"/>
    </style:style>
    <style:style style:name="T817" style:family="text">
      <style:text-properties officeooo:rsid="1a6abc2d"/>
    </style:style>
    <style:style style:name="T818" style:family="text">
      <style:text-properties officeooo:rsid="1a6b0880"/>
    </style:style>
    <style:style style:name="T819" style:family="text">
      <style:text-properties officeooo:rsid="1a6c55d5"/>
    </style:style>
    <style:style style:name="T820" style:family="text">
      <style:text-properties officeooo:rsid="1a6dce25"/>
    </style:style>
    <style:style style:name="T821" style:family="text">
      <style:text-properties officeooo:rsid="1a6e9b59"/>
    </style:style>
    <style:style style:name="T822" style:family="text">
      <style:text-properties officeooo:rsid="1a6f2378"/>
    </style:style>
    <style:style style:name="T823" style:family="text">
      <style:text-properties officeooo:rsid="1a6ff69b"/>
    </style:style>
    <style:style style:name="T824" style:family="text">
      <style:text-properties officeooo:rsid="1a7120aa"/>
    </style:style>
    <style:style style:name="T825" style:family="text">
      <style:text-properties officeooo:rsid="1a7252ce"/>
    </style:style>
    <style:style style:name="T826" style:family="text">
      <style:text-properties officeooo:rsid="1a726fa6"/>
    </style:style>
    <style:style style:name="T827" style:family="text">
      <style:text-properties officeooo:rsid="1a73280b"/>
    </style:style>
    <style:style style:name="T828" style:family="text">
      <style:text-properties officeooo:rsid="1a740fd1"/>
    </style:style>
    <style:style style:name="T829" style:family="text">
      <style:text-properties officeooo:rsid="1a7455d9"/>
    </style:style>
    <style:style style:name="T830" style:family="text">
      <style:text-properties officeooo:rsid="1a74e0a1"/>
    </style:style>
    <style:style style:name="T831" style:family="text">
      <style:text-properties officeooo:rsid="1a75f717"/>
    </style:style>
    <style:style style:name="T832" style:family="text">
      <style:text-properties officeooo:rsid="1a773929"/>
    </style:style>
    <style:style style:name="T833" style:family="text">
      <style:text-properties officeooo:rsid="1a7746ef"/>
    </style:style>
    <style:style style:name="T834" style:family="text">
      <style:text-properties officeooo:rsid="1a7926ee"/>
    </style:style>
    <style:style style:name="T835" style:family="text">
      <style:text-properties officeooo:rsid="1a79d445"/>
    </style:style>
    <style:style style:name="T836" style:family="text">
      <style:text-properties officeooo:rsid="1a7a813f"/>
    </style:style>
    <style:style style:name="T837" style:family="text">
      <style:text-properties officeooo:rsid="1a7aef76"/>
    </style:style>
    <style:style style:name="T838" style:family="text">
      <style:text-properties officeooo:rsid="1a7afd0d"/>
    </style:style>
    <style:style style:name="T839" style:family="text">
      <style:text-properties officeooo:rsid="1a7cd54b"/>
    </style:style>
    <style:style style:name="T840" style:family="text">
      <style:text-properties officeooo:rsid="1a7e71c3"/>
    </style:style>
    <style:style style:name="T841" style:family="text">
      <style:text-properties officeooo:rsid="1a8098b4"/>
    </style:style>
    <style:style style:name="T842" style:family="text">
      <style:text-properties fo:font-size="11pt" style:font-size-asian="11pt" style:font-size-complex="11pt"/>
    </style:style>
    <style:style style:name="T843" style:family="text">
      <style:text-properties fo:font-size="11pt" officeooo:rsid="1a8098b4" style:font-size-asian="11pt" style:font-size-complex="11pt"/>
    </style:style>
    <style:style style:name="T844" style:family="text">
      <style:text-properties fo:font-size="11pt" officeooo:rsid="1b319aaa" style:font-size-asian="11pt" style:font-size-complex="11pt"/>
    </style:style>
    <style:style style:name="T845" style:family="text">
      <style:text-properties officeooo:rsid="1a82a67f"/>
    </style:style>
    <style:style style:name="T846" style:family="text">
      <style:text-properties officeooo:rsid="1a850f47"/>
    </style:style>
    <style:style style:name="T847" style:family="text">
      <style:text-properties officeooo:rsid="1a88d2aa"/>
    </style:style>
    <style:style style:name="T848" style:family="text">
      <style:text-properties officeooo:rsid="1a896a19"/>
    </style:style>
    <style:style style:name="T849" style:family="text">
      <style:text-properties officeooo:rsid="1a89835c"/>
    </style:style>
    <style:style style:name="T850" style:family="text">
      <style:text-properties officeooo:rsid="1a8ba005"/>
    </style:style>
    <style:style style:name="T851" style:family="text">
      <style:text-properties officeooo:rsid="1a8dd62c"/>
    </style:style>
    <style:style style:name="T852" style:family="text">
      <style:text-properties officeooo:rsid="1a8de6ed"/>
    </style:style>
    <style:style style:name="T853" style:family="text">
      <style:text-properties officeooo:rsid="1a8fb990"/>
    </style:style>
    <style:style style:name="T854" style:family="text">
      <style:text-properties officeooo:rsid="1a903fd6"/>
    </style:style>
    <style:style style:name="T855" style:family="text">
      <style:text-properties officeooo:rsid="1a91e65e"/>
    </style:style>
    <style:style style:name="T856" style:family="text">
      <style:text-properties officeooo:rsid="1a93d06b"/>
    </style:style>
    <style:style style:name="T857" style:family="text">
      <style:text-properties officeooo:rsid="1a946303"/>
    </style:style>
    <style:style style:name="T858" style:family="text">
      <style:text-properties officeooo:rsid="1a9649ee"/>
    </style:style>
    <style:style style:name="T859" style:family="text">
      <style:text-properties officeooo:rsid="1a998338"/>
    </style:style>
    <style:style style:name="T860" style:family="text">
      <style:text-properties officeooo:rsid="1a9a294c"/>
    </style:style>
    <style:style style:name="T861" style:family="text">
      <style:text-properties officeooo:rsid="1a9a8c53"/>
    </style:style>
    <style:style style:name="T862" style:family="text">
      <style:text-properties officeooo:rsid="1a9c5053"/>
    </style:style>
    <style:style style:name="T863" style:family="text">
      <style:text-properties officeooo:rsid="1a9c61af"/>
    </style:style>
    <style:style style:name="T864" style:family="text">
      <style:text-properties officeooo:rsid="1a9dd0da"/>
    </style:style>
    <style:style style:name="T865" style:family="text">
      <style:text-properties officeooo:rsid="1a9e71e3"/>
    </style:style>
    <style:style style:name="T866" style:family="text">
      <style:text-properties officeooo:rsid="1aa01aac"/>
    </style:style>
    <style:style style:name="T867" style:family="text">
      <style:text-properties officeooo:rsid="1aa2046a"/>
    </style:style>
    <style:style style:name="T868" style:family="text">
      <style:text-properties officeooo:rsid="1aa394ab"/>
    </style:style>
    <style:style style:name="T869" style:family="text">
      <style:text-properties officeooo:rsid="1aa42491"/>
    </style:style>
    <style:style style:name="T870" style:family="text">
      <style:text-properties officeooo:rsid="1aa4fc3b"/>
    </style:style>
    <style:style style:name="T871" style:family="text">
      <style:text-properties officeooo:rsid="1aa6e25e"/>
    </style:style>
    <style:style style:name="T872" style:family="text">
      <style:text-properties officeooo:rsid="1aa8da1e"/>
    </style:style>
    <style:style style:name="T873" style:family="text">
      <style:text-properties officeooo:rsid="1aa9b060"/>
    </style:style>
    <style:style style:name="T874" style:family="text">
      <style:text-properties officeooo:rsid="1aaa4c42"/>
    </style:style>
    <style:style style:name="T875" style:family="text">
      <style:text-properties officeooo:rsid="1aabf379"/>
    </style:style>
    <style:style style:name="T876" style:family="text">
      <style:text-properties officeooo:rsid="1aac3661"/>
    </style:style>
    <style:style style:name="T877" style:family="text">
      <style:text-properties officeooo:rsid="1aad1e33"/>
    </style:style>
    <style:style style:name="T878" style:family="text">
      <style:text-properties officeooo:rsid="1aadb040"/>
    </style:style>
    <style:style style:name="T879" style:family="text">
      <style:text-properties officeooo:rsid="1aaec98b"/>
    </style:style>
    <style:style style:name="T880" style:family="text">
      <style:text-properties officeooo:rsid="1aaef689"/>
    </style:style>
    <style:style style:name="T881" style:family="text">
      <style:text-properties officeooo:rsid="1ab12170"/>
    </style:style>
    <style:style style:name="T882" style:family="text">
      <style:text-properties officeooo:rsid="1ab22dc4"/>
    </style:style>
    <style:style style:name="T883" style:family="text">
      <style:text-properties officeooo:rsid="1ab2e64b"/>
    </style:style>
    <style:style style:name="T884" style:family="text">
      <style:text-properties officeooo:rsid="1ab36081"/>
    </style:style>
    <style:style style:name="T885" style:family="text">
      <style:text-properties officeooo:rsid="1ab491e8"/>
    </style:style>
    <style:style style:name="T886" style:family="text">
      <style:text-properties officeooo:rsid="1ab4accf"/>
    </style:style>
    <style:style style:name="T887" style:family="text">
      <style:text-properties officeooo:rsid="1ab72e25"/>
    </style:style>
    <style:style style:name="T888" style:family="text">
      <style:text-properties officeooo:rsid="1ab8b112"/>
    </style:style>
    <style:style style:name="T889" style:family="text">
      <style:text-properties officeooo:rsid="1ab9f977"/>
    </style:style>
    <style:style style:name="T890" style:family="text">
      <style:text-properties officeooo:rsid="1abaf008"/>
    </style:style>
    <style:style style:name="T891" style:family="text">
      <style:text-properties officeooo:rsid="1abb81f8"/>
    </style:style>
    <style:style style:name="T892" style:family="text">
      <style:text-properties officeooo:rsid="1abcc311"/>
    </style:style>
    <style:style style:name="T893" style:family="text">
      <style:text-properties officeooo:rsid="1abe1c74"/>
    </style:style>
    <style:style style:name="T894" style:family="text">
      <style:text-properties officeooo:rsid="1abfb4cd"/>
    </style:style>
    <style:style style:name="T895" style:family="text">
      <style:text-properties officeooo:rsid="1ac02ea8"/>
    </style:style>
    <style:style style:name="T896" style:family="text">
      <style:text-properties officeooo:rsid="1ac10f3c"/>
    </style:style>
    <style:style style:name="T897" style:family="text">
      <style:text-properties officeooo:rsid="1ac28340"/>
    </style:style>
    <style:style style:name="T898" style:family="text">
      <style:text-properties officeooo:rsid="1ac38b68"/>
    </style:style>
    <style:style style:name="T899" style:family="text">
      <style:text-properties officeooo:rsid="1ac4474c"/>
    </style:style>
    <style:style style:name="T900" style:family="text">
      <style:text-properties officeooo:rsid="1ac4bcee"/>
    </style:style>
    <style:style style:name="T901" style:family="text">
      <style:text-properties officeooo:rsid="1ac54995"/>
    </style:style>
    <style:style style:name="T902" style:family="text">
      <style:text-properties officeooo:rsid="1ac633c2"/>
    </style:style>
    <style:style style:name="T903" style:family="text">
      <style:text-properties officeooo:rsid="1ac66207"/>
    </style:style>
    <style:style style:name="T904" style:family="text">
      <style:text-properties officeooo:rsid="1ac66aeb"/>
    </style:style>
    <style:style style:name="T905" style:family="text">
      <style:text-properties officeooo:rsid="1ac6a558"/>
    </style:style>
    <style:style style:name="T906" style:family="text">
      <style:text-properties officeooo:rsid="1ac71fcd"/>
    </style:style>
    <style:style style:name="T907" style:family="text">
      <style:text-properties officeooo:rsid="1ac7612c"/>
    </style:style>
    <style:style style:name="T908" style:family="text">
      <style:text-properties officeooo:rsid="1ac8047f"/>
    </style:style>
    <style:style style:name="T909" style:family="text">
      <style:text-properties officeooo:rsid="1ac9c6f0"/>
    </style:style>
    <style:style style:name="T910" style:family="text">
      <style:text-properties officeooo:rsid="1acc1175"/>
    </style:style>
    <style:style style:name="T911" style:family="text">
      <style:text-properties officeooo:rsid="1acd6049"/>
    </style:style>
    <style:style style:name="T912" style:family="text">
      <style:text-properties officeooo:rsid="1acdc21d"/>
    </style:style>
    <style:style style:name="T913" style:family="text">
      <style:text-properties officeooo:rsid="1ace0a40"/>
    </style:style>
    <style:style style:name="T914" style:family="text">
      <style:text-properties officeooo:rsid="1ad01dd4"/>
    </style:style>
    <style:style style:name="T915" style:family="text">
      <style:text-properties officeooo:rsid="1ad0679c"/>
    </style:style>
    <style:style style:name="T916" style:family="text">
      <style:text-properties officeooo:rsid="1ad263af"/>
    </style:style>
    <style:style style:name="T917" style:family="text">
      <style:text-properties officeooo:rsid="1ad36011"/>
    </style:style>
    <style:style style:name="T918" style:family="text">
      <style:text-properties officeooo:rsid="1ad3c507"/>
    </style:style>
    <style:style style:name="T919" style:family="text">
      <style:text-properties officeooo:rsid="1ad42b51"/>
    </style:style>
    <style:style style:name="T920" style:family="text">
      <style:text-properties officeooo:rsid="1ad47d49"/>
    </style:style>
    <style:style style:name="T921" style:family="text">
      <style:text-properties officeooo:rsid="1ad57826"/>
    </style:style>
    <style:style style:name="T922" style:family="text">
      <style:text-properties officeooo:rsid="1ad6cff5"/>
    </style:style>
    <style:style style:name="T923" style:family="text">
      <style:text-properties officeooo:rsid="1ad7c782"/>
    </style:style>
    <style:style style:name="T924" style:family="text">
      <style:text-properties officeooo:rsid="1adb1d98"/>
    </style:style>
    <style:style style:name="T925" style:family="text">
      <style:text-properties officeooo:rsid="1adce6d1"/>
    </style:style>
    <style:style style:name="T926" style:family="text">
      <style:text-properties officeooo:rsid="1adeb594"/>
    </style:style>
    <style:style style:name="T927" style:family="text">
      <style:text-properties officeooo:rsid="1ae04df3"/>
    </style:style>
    <style:style style:name="T928" style:family="text">
      <style:text-properties officeooo:rsid="1ae06388"/>
    </style:style>
    <style:style style:name="T929" style:family="text">
      <style:text-properties officeooo:rsid="1ae1585e"/>
    </style:style>
    <style:style style:name="T930" style:family="text">
      <style:text-properties officeooo:rsid="1ae15e15"/>
    </style:style>
    <style:style style:name="T931" style:family="text">
      <style:text-properties officeooo:rsid="1ae2a874"/>
    </style:style>
    <style:style style:name="T932" style:family="text">
      <style:text-properties officeooo:rsid="1ae476bf"/>
    </style:style>
    <style:style style:name="T933" style:family="text">
      <style:text-properties officeooo:rsid="1ae663a1"/>
    </style:style>
    <style:style style:name="T934" style:family="text">
      <style:text-properties officeooo:rsid="1ae83d45"/>
    </style:style>
    <style:style style:name="T935" style:family="text">
      <style:text-properties officeooo:rsid="1ae97317"/>
    </style:style>
    <style:style style:name="T936" style:family="text">
      <style:text-properties officeooo:rsid="1aeb08b6"/>
    </style:style>
    <style:style style:name="T937" style:family="text">
      <style:text-properties officeooo:rsid="1aee5260"/>
    </style:style>
    <style:style style:name="T938" style:family="text">
      <style:text-properties officeooo:rsid="1aefd30b"/>
    </style:style>
    <style:style style:name="T939" style:family="text">
      <style:text-properties officeooo:rsid="1af16aa5"/>
    </style:style>
    <style:style style:name="T940" style:family="text">
      <style:text-properties officeooo:rsid="1af2c32b"/>
    </style:style>
    <style:style style:name="T941" style:family="text">
      <style:text-properties officeooo:rsid="1af35e37"/>
    </style:style>
    <style:style style:name="T942" style:family="text">
      <style:text-properties officeooo:rsid="1af5402b"/>
    </style:style>
    <style:style style:name="T943" style:family="text">
      <style:text-properties officeooo:rsid="1af58a9e"/>
    </style:style>
    <style:style style:name="T944" style:family="text">
      <style:text-properties officeooo:rsid="1af6391c"/>
    </style:style>
    <style:style style:name="T945" style:family="text">
      <style:text-properties officeooo:rsid="1af66452"/>
    </style:style>
    <style:style style:name="T946" style:family="text">
      <style:text-properties officeooo:rsid="1af6fe70"/>
    </style:style>
    <style:style style:name="T947" style:family="text">
      <style:text-properties officeooo:rsid="1af7b61a"/>
    </style:style>
    <style:style style:name="T948" style:family="text">
      <style:text-properties officeooo:rsid="1af92c8d"/>
    </style:style>
    <style:style style:name="T949" style:family="text">
      <style:text-properties officeooo:rsid="1afb12b3"/>
    </style:style>
    <style:style style:name="T950" style:family="text">
      <style:text-properties officeooo:rsid="1afc1ae8"/>
    </style:style>
    <style:style style:name="T951" style:family="text">
      <style:text-properties officeooo:rsid="1afdcb29"/>
    </style:style>
    <style:style style:name="T952" style:family="text">
      <style:text-properties style:text-position="0% 100%" officeooo:rsid="1afdcb29"/>
    </style:style>
    <style:style style:name="T953" style:family="text">
      <style:text-properties officeooo:rsid="1afe3b52"/>
    </style:style>
    <style:style style:name="T954" style:family="text">
      <style:text-properties officeooo:rsid="1affbcf4"/>
    </style:style>
    <style:style style:name="T955" style:family="text">
      <style:text-properties officeooo:rsid="1b04fa65"/>
    </style:style>
    <style:style style:name="T956" style:family="text">
      <style:text-properties officeooo:rsid="1b06e7a2"/>
    </style:style>
    <style:style style:name="T957" style:family="text">
      <style:text-properties officeooo:rsid="1b0752cf"/>
    </style:style>
    <style:style style:name="T958" style:family="text">
      <style:text-properties officeooo:rsid="1b08bdd4"/>
    </style:style>
    <style:style style:name="T959" style:family="text">
      <style:text-properties officeooo:rsid="1b0a4648"/>
    </style:style>
    <style:style style:name="T960" style:family="text">
      <style:text-properties officeooo:rsid="1b0b762e"/>
    </style:style>
    <style:style style:name="T961" style:family="text">
      <style:text-properties officeooo:rsid="1b0bf3c8"/>
    </style:style>
    <style:style style:name="T962" style:family="text">
      <style:text-properties officeooo:rsid="1b0da507"/>
    </style:style>
    <style:style style:name="T963" style:family="text">
      <style:text-properties officeooo:rsid="1b0e0197"/>
    </style:style>
    <style:style style:name="T964" style:family="text">
      <style:text-properties officeooo:rsid="1b0f3f93"/>
    </style:style>
    <style:style style:name="T965" style:family="text">
      <style:text-properties officeooo:rsid="1b102898"/>
    </style:style>
    <style:style style:name="T966" style:family="text">
      <style:text-properties officeooo:rsid="1b121bbc"/>
    </style:style>
    <style:style style:name="T967" style:family="text">
      <style:text-properties officeooo:rsid="1b13c0ba"/>
    </style:style>
    <style:style style:name="T968" style:family="text">
      <style:text-properties officeooo:rsid="1b14afea"/>
    </style:style>
    <style:style style:name="T969" style:family="text">
      <style:text-properties officeooo:rsid="1b14f172"/>
    </style:style>
    <style:style style:name="T970" style:family="text">
      <style:text-properties officeooo:rsid="1b15fb8e"/>
    </style:style>
    <style:style style:name="T971" style:family="text">
      <style:text-properties officeooo:rsid="1b17a84e"/>
    </style:style>
    <style:style style:name="T972" style:family="text">
      <style:text-properties officeooo:rsid="1b1a6079"/>
    </style:style>
    <style:style style:name="T973" style:family="text">
      <style:text-properties officeooo:rsid="1b1b04ea"/>
    </style:style>
    <style:style style:name="T974" style:family="text">
      <style:text-properties officeooo:rsid="1b1b3b00"/>
    </style:style>
    <style:style style:name="T975" style:family="text">
      <style:text-properties officeooo:rsid="1b1cfc87"/>
    </style:style>
    <style:style style:name="T976" style:family="text">
      <style:text-properties officeooo:rsid="1b1e5ffd"/>
    </style:style>
    <style:style style:name="T977" style:family="text">
      <style:text-properties officeooo:rsid="1b1f279d"/>
    </style:style>
    <style:style style:name="T978" style:family="text">
      <style:text-properties officeooo:rsid="1b1f2ffc"/>
    </style:style>
    <style:style style:name="T979" style:family="text">
      <style:text-properties officeooo:rsid="1b1f8559"/>
    </style:style>
    <style:style style:name="T980" style:family="text">
      <style:text-properties officeooo:rsid="1b206d6b"/>
    </style:style>
    <style:style style:name="T981" style:family="text">
      <style:text-properties officeooo:rsid="1b220a21"/>
    </style:style>
    <style:style style:name="T982" style:family="text">
      <style:text-properties officeooo:rsid="1b225af7"/>
    </style:style>
    <style:style style:name="T983" style:family="text">
      <style:text-properties officeooo:rsid="1b22e46b"/>
    </style:style>
    <style:style style:name="T984" style:family="text">
      <style:text-properties officeooo:rsid="1b24fc92"/>
    </style:style>
    <style:style style:name="T985" style:family="text">
      <style:text-properties officeooo:rsid="1b254c12"/>
    </style:style>
    <style:style style:name="T986" style:family="text">
      <style:text-properties officeooo:rsid="1b2572b1"/>
    </style:style>
    <style:style style:name="T987" style:family="text">
      <style:text-properties officeooo:rsid="1b26fe5b"/>
    </style:style>
    <style:style style:name="T988" style:family="text">
      <style:text-properties officeooo:rsid="1b28f85b"/>
    </style:style>
    <style:style style:name="T989" style:family="text">
      <style:text-properties officeooo:rsid="1b290340"/>
    </style:style>
    <style:style style:name="T990" style:family="text">
      <style:text-properties officeooo:rsid="1b2a21d1"/>
    </style:style>
    <style:style style:name="T991" style:family="text">
      <style:text-properties officeooo:rsid="1b2ba8a3"/>
    </style:style>
    <style:style style:name="T992" style:family="text">
      <style:text-properties officeooo:rsid="1b2cf9be"/>
    </style:style>
    <style:style style:name="T993" style:family="text">
      <style:text-properties officeooo:rsid="1b2dd4bb"/>
    </style:style>
    <style:style style:name="T994" style:family="text">
      <style:text-properties officeooo:rsid="1b2e44f1"/>
    </style:style>
    <style:style style:name="T995" style:family="text">
      <style:text-properties officeooo:rsid="1b2fe95b"/>
    </style:style>
    <style:style style:name="T996" style:family="text">
      <style:text-properties officeooo:rsid="1b319aaa"/>
    </style:style>
    <style:style style:name="T997" style:family="text">
      <style:text-properties officeooo:rsid="1b324a99"/>
    </style:style>
    <style:style style:name="T998" style:family="text">
      <style:text-properties officeooo:rsid="1b3405ea"/>
    </style:style>
    <style:style style:name="T999" style:family="text">
      <style:text-properties officeooo:rsid="1b35726d"/>
    </style:style>
    <style:style style:name="T1000" style:family="text">
      <style:text-properties officeooo:rsid="1b3573db"/>
    </style:style>
    <style:style style:name="T1001" style:family="text">
      <style:text-properties officeooo:rsid="1b357799"/>
    </style:style>
    <style:style style:name="T1002" style:family="text">
      <style:text-properties officeooo:rsid="1b361486"/>
    </style:style>
    <style:style style:name="T1003" style:family="text">
      <style:text-properties officeooo:rsid="1b376ecd"/>
    </style:style>
    <style:style style:name="T1004" style:family="text">
      <style:text-properties officeooo:rsid="1b38aa11"/>
    </style:style>
    <style:style style:name="T1005" style:family="text">
      <style:text-properties officeooo:rsid="1b38c0cd"/>
    </style:style>
    <style:style style:name="T1006" style:family="text">
      <style:text-properties officeooo:rsid="1b3a33c0"/>
    </style:style>
    <style:style style:name="T1007" style:family="text">
      <style:text-properties officeooo:rsid="1b3aa530"/>
    </style:style>
    <style:style style:name="T1008" style:family="text">
      <style:text-properties officeooo:rsid="1b3b80a6"/>
    </style:style>
    <style:style style:name="T1009" style:family="text">
      <style:text-properties officeooo:rsid="1b3baedb"/>
    </style:style>
    <style:style style:name="T1010" style:family="text">
      <style:text-properties officeooo:rsid="1b3ca7b1"/>
    </style:style>
    <style:style style:name="T1011" style:family="text">
      <style:text-properties officeooo:rsid="1b3dee2e"/>
    </style:style>
    <style:style style:name="T1012" style:family="text">
      <style:text-properties officeooo:rsid="1b3ebfbd"/>
    </style:style>
    <style:style style:name="T1013" style:family="text">
      <style:text-properties officeooo:rsid="1b3fd763"/>
    </style:style>
    <style:style style:name="T1014" style:family="text">
      <style:text-properties officeooo:rsid="1b41143b"/>
    </style:style>
    <style:style style:name="T1015" style:family="text">
      <style:text-properties officeooo:rsid="1b413998"/>
    </style:style>
    <style:style style:name="T1016" style:family="text">
      <style:text-properties officeooo:rsid="1b42bbe8"/>
    </style:style>
    <style:style style:name="T1017" style:family="text">
      <style:text-properties officeooo:rsid="1b432780"/>
    </style:style>
    <style:style style:name="T1018" style:family="text">
      <style:text-properties officeooo:rsid="1b43e27b"/>
    </style:style>
    <style:style style:name="T1019" style:family="text">
      <style:text-properties officeooo:rsid="1b4431b2"/>
    </style:style>
    <style:style style:name="T1020" style:family="text">
      <style:text-properties officeooo:rsid="1b44c6a5"/>
    </style:style>
    <style:style style:name="T1021" style:family="text">
      <style:text-properties officeooo:rsid="1b46c127"/>
    </style:style>
    <style:style style:name="T1022" style:family="text">
      <style:text-properties officeooo:rsid="1b472bf4"/>
    </style:style>
    <style:style style:name="T1023" style:family="text">
      <style:text-properties officeooo:rsid="1b4738af"/>
    </style:style>
    <style:style style:name="T1024" style:family="text">
      <style:text-properties officeooo:rsid="1b487dc4"/>
    </style:style>
    <style:style style:name="T1025" style:family="text">
      <style:text-properties officeooo:rsid="1b494878"/>
    </style:style>
    <style:style style:name="T1026" style:family="text">
      <style:text-properties officeooo:rsid="1b4b4631"/>
    </style:style>
    <style:style style:name="T1027" style:family="text">
      <style:text-properties officeooo:rsid="1b4bfeaa"/>
    </style:style>
    <style:style style:name="T1028" style:family="text">
      <style:text-properties officeooo:rsid="1b4cee3d"/>
    </style:style>
    <style:style style:name="T1029" style:family="text">
      <style:text-properties officeooo:rsid="1b4d0c2e"/>
    </style:style>
    <style:style style:name="T1030" style:family="text">
      <style:text-properties officeooo:rsid="1b4dba62"/>
    </style:style>
    <style:style style:name="T1031" style:family="text">
      <style:text-properties officeooo:rsid="1b4de10e"/>
    </style:style>
    <style:style style:name="T1032" style:family="text">
      <style:text-properties officeooo:rsid="1b4fa806"/>
    </style:style>
    <style:style style:name="T1033" style:family="text">
      <style:text-properties officeooo:rsid="1b50482b"/>
    </style:style>
    <style:style style:name="T1034" style:family="text">
      <style:text-properties officeooo:rsid="1b51aba6"/>
    </style:style>
    <style:style style:name="T1035" style:family="text">
      <style:text-properties officeooo:rsid="1b530344"/>
    </style:style>
    <style:style style:name="T1036" style:family="text">
      <style:text-properties officeooo:rsid="1b53ef6b"/>
    </style:style>
    <style:style style:name="T1037" style:family="text">
      <style:text-properties officeooo:rsid="1b5536ca"/>
    </style:style>
    <style:style style:name="T1038" style:family="text">
      <style:text-properties officeooo:rsid="1b565e86"/>
    </style:style>
    <style:style style:name="T1039" style:family="text">
      <style:text-properties officeooo:rsid="1b57e046"/>
    </style:style>
    <style:style style:name="T1040" style:family="text">
      <style:text-properties officeooo:rsid="1b590788"/>
    </style:style>
    <style:style style:name="T1041" style:family="text">
      <style:text-properties officeooo:rsid="1b596141"/>
    </style:style>
    <style:style style:name="T1042" style:family="text">
      <style:text-properties officeooo:rsid="1b5a6e34"/>
    </style:style>
    <style:style style:name="T1043" style:family="text">
      <style:text-properties officeooo:rsid="1b5b677f"/>
    </style:style>
    <style:style style:name="T1044" style:family="text">
      <style:text-properties officeooo:rsid="1b5c8a67"/>
    </style:style>
    <style:style style:name="T1045" style:family="text">
      <style:text-properties officeooo:rsid="1b5d0083"/>
    </style:style>
    <style:style style:name="T1046" style:family="text">
      <style:text-properties officeooo:rsid="1b5e93b4"/>
    </style:style>
    <style:style style:name="T1047" style:family="text">
      <style:text-properties officeooo:rsid="1b5fbe37"/>
    </style:style>
    <style:style style:name="T1048" style:family="text">
      <style:text-properties officeooo:rsid="1b60d20a"/>
    </style:style>
    <style:style style:name="T1049" style:family="text">
      <style:text-properties officeooo:rsid="1b63627f"/>
    </style:style>
    <style:style style:name="T1050" style:family="text">
      <style:text-properties officeooo:rsid="1b63def2"/>
    </style:style>
    <style:style style:name="T1051" style:family="text">
      <style:text-properties officeooo:rsid="1b646737"/>
    </style:style>
    <style:style style:name="T1052" style:family="text">
      <style:text-properties officeooo:rsid="1b6487fc"/>
    </style:style>
    <style:style style:name="T1053" style:family="text">
      <style:text-properties officeooo:rsid="1b65b191"/>
    </style:style>
    <style:style style:name="T1054" style:family="text">
      <style:text-properties officeooo:rsid="1b66c1e5"/>
    </style:style>
    <style:style style:name="T1055" style:family="text">
      <style:text-properties officeooo:rsid="1b6833a7"/>
    </style:style>
    <style:style style:name="T1056" style:family="text">
      <style:text-properties officeooo:rsid="1b6864a7"/>
    </style:style>
    <style:style style:name="T1057" style:family="text">
      <style:text-properties officeooo:rsid="1b690399"/>
    </style:style>
    <style:style style:name="T1058" style:family="text">
      <style:text-properties officeooo:rsid="1b6cbd20"/>
    </style:style>
    <style:style style:name="T1059" style:family="text">
      <style:text-properties officeooo:rsid="1b6cfb15"/>
    </style:style>
    <style:style style:name="T1060" style:family="text">
      <style:text-properties officeooo:rsid="1b6d6260"/>
    </style:style>
    <style:style style:name="T1061" style:family="text">
      <style:text-properties officeooo:rsid="1b6dc408"/>
    </style:style>
    <style:style style:name="T1062" style:family="text">
      <style:text-properties officeooo:rsid="1b6dcba3"/>
    </style:style>
    <style:style style:name="T1063" style:family="text">
      <style:text-properties officeooo:rsid="1b6eb860"/>
    </style:style>
    <style:style style:name="T1064" style:family="text">
      <style:text-properties officeooo:rsid="1b6ef083"/>
    </style:style>
    <style:style style:name="T1065" style:family="text">
      <style:text-properties officeooo:rsid="1b6ffdaa"/>
    </style:style>
    <style:style style:name="T1066" style:family="text">
      <style:text-properties officeooo:rsid="1b704347"/>
    </style:style>
    <style:style style:name="T1067" style:family="text">
      <style:text-properties officeooo:rsid="1b72021f"/>
    </style:style>
    <style:style style:name="T1068" style:family="text">
      <style:text-properties officeooo:rsid="1b72553d"/>
    </style:style>
    <style:style style:name="T1069" style:family="text">
      <style:text-properties officeooo:rsid="1b72abd2"/>
    </style:style>
    <style:style style:name="T1070" style:family="text">
      <style:text-properties officeooo:rsid="1b748c1d"/>
    </style:style>
    <style:style style:name="T1071" style:family="text">
      <style:text-properties officeooo:rsid="1b74e67b"/>
    </style:style>
    <style:style style:name="T1072" style:family="text">
      <style:text-properties officeooo:rsid="1b762d76"/>
    </style:style>
    <style:style style:name="T1073" style:family="text">
      <style:text-properties officeooo:rsid="1b7815de"/>
    </style:style>
    <style:style style:name="T1074" style:family="text">
      <style:text-properties officeooo:rsid="1b79ccf6"/>
    </style:style>
    <style:style style:name="T1075" style:family="text">
      <style:text-properties officeooo:rsid="1b7ae4e5"/>
    </style:style>
    <style:style style:name="T1076" style:family="text">
      <style:text-properties officeooo:rsid="1b7b5616"/>
    </style:style>
    <style:style style:name="T1077" style:family="text">
      <style:text-properties officeooo:rsid="1b7ccd23"/>
    </style:style>
    <style:style style:name="T1078" style:family="text">
      <style:text-properties officeooo:rsid="1b7dacf0"/>
    </style:style>
    <style:style style:name="T1079" style:family="text">
      <style:text-properties officeooo:rsid="1b7f91c8"/>
    </style:style>
    <style:style style:name="T1080" style:family="text">
      <style:text-properties officeooo:rsid="1b7fb4be"/>
    </style:style>
    <style:style style:name="T1081" style:family="text">
      <style:text-properties fo:letter-spacing="normal" officeooo:rsid="1b6cfb15"/>
    </style:style>
    <style:style style:name="T1082" style:family="text">
      <style:text-properties officeooo:rsid="1b809b66"/>
    </style:style>
    <style:style style:name="T1083" style:family="text">
      <style:text-properties officeooo:rsid="1b8179e5"/>
    </style:style>
    <style:style style:name="T1084" style:family="text">
      <style:text-properties officeooo:rsid="1b82b9a0"/>
    </style:style>
    <style:style style:name="T1085" style:family="text">
      <style:text-properties officeooo:rsid="0bff4dc3"/>
    </style:style>
    <style:style style:name="T1086" style:family="text">
      <style:text-properties officeooo:rsid="1b831153"/>
    </style:style>
    <style:style style:name="T1087" style:family="text">
      <style:text-properties officeooo:rsid="1b8510e4"/>
    </style:style>
    <style:style style:name="T1088" style:family="text">
      <style:text-properties officeooo:rsid="1b8796e0"/>
    </style:style>
    <style:style style:name="T1089" style:family="text">
      <style:text-properties officeooo:rsid="1b892b22"/>
    </style:style>
    <style:style style:name="T1090" style:family="text">
      <style:text-properties officeooo:rsid="1b89c241"/>
    </style:style>
    <style:style style:name="T1091" style:family="text">
      <style:text-properties officeooo:rsid="1b89ed3c"/>
    </style:style>
    <style:style style:name="T1092" style:family="text">
      <style:text-properties officeooo:rsid="1b8bad44"/>
    </style:style>
    <style:style style:name="T1093" style:family="text">
      <style:text-properties officeooo:rsid="1b8cbbbc"/>
    </style:style>
    <style:style style:name="T1094" style:family="text">
      <style:text-properties officeooo:rsid="1b8dc342"/>
    </style:style>
    <style:style style:name="T1095" style:family="text">
      <style:text-properties officeooo:rsid="1b8e3c06"/>
    </style:style>
    <style:style style:name="T1096" style:family="text">
      <style:text-properties officeooo:rsid="1b8f5790"/>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1"/>
      <text:p text:style-name="P13"/>
      <text:p text:style-name="P13"/>
      <text:p text:style-name="P13"/>
      <text:p text:style-name="P441">Karl <text:span text:style-name="T3">Julius</text:span> Weber</text:p>
      <text:p text:style-name="P447"/>
      <text:p text:style-name="P448">Demokritos</text:p>
      <text:p text:style-name="P443"/>
      <text:p text:style-name="P443">oder</text:p>
      <text:p text:style-name="P443"/>
      <text:p text:style-name="P445">hinterlassene Papiere</text:p>
      <text:p text:style-name="P443"/>
      <text:p text:style-name="P443">eines</text:p>
      <text:p text:style-name="P443"/>
      <text:p text:style-name="P442">lachenden Philosophen</text:p>
      <text:p text:style-name="P14"/>
      <text:p text:style-name="P14"/>
      <text:p text:style-name="P14"/>
      <text:p text:style-name="P446"><text:span text:style-name="T495">Neun</text:span><text:span text:style-name="T4">t</text:span><text:span text:style-name="T1">er B</text:span>and</text:p>
      <text:p text:style-name="P462">Aber wer in das Land der Bucklichten reiset, ist sicher besser daran, wenn er selbst einen Buckel hat, oder handelt weise, wenn er in Ermanglung eines natürlichen sich einen künstlichen anschnallt …</text:p>
      <text:p text:style-name="P462">Alle Nationen halten ihre Nation und ihr Land für das beste, wie jeder seine Küste — nur nicht die Deutschen.</text:p>
      <text:p text:style-name="P462">… daß eine Nation, die das Trefflichste, was die Revolution erzog ... in ihrem Giftnebel erstickte, um den als <text:s text:c="3"/>den Größten anzustaunen, der nur der Listigste, Ehrgeizigste, Verdorbenste, aber Glücklichste war — keinen Sinn haben könne für sittliche Größe, für das Edle, Einfache, folglich das Ideal der Freiheit am wenigsten realisiren konnte …</text:p>
      <text:p text:style-name="P462">Nicht bloß nach meinem Urtheil, sondern nach dem Urtheil weiter gereister Weltmänner, denen, gleich mir, das Weib der interessanteste Theil der Schöpfung für den Mann, folglich auch der Gegenstand ihrer Beobachtung war, steht das deutsche Weib, alles zusammengenommen, oben an! in moralischer Beziehung ohne allen Streit, aber auch selbst in physischer.</text:p>
      <text:p text:style-name="P449"><text:span text:style-name="T491">Stuttgart ● 185</text:span><text:span text:style-name="T493">4</text:span><text:span text:style-name="T491"> </text:span><text:span text:style-name="T14">—</text:span><text:span text:style-name="T491"> Leipzig ● 202</text:span><text:span text:style-name="T492">2</text:span></text:p>
      <text:p text:style-name="P15"/>
      <text:p text:style-name="P451">Freu<text:span text:style-name="T2">d</text:span>e mit guten frommen Leuten, in Gottesfurcht, Zucht und Ehren, obgleich ein Wort oder Zötlein zuviel, das gefällt Gott wohl.</text:p>
      <text:p text:style-name="P12"/>
      <text:p text:style-name="P12"/>
      <text:p text:style-name="P444"><text:bookmark text:name="Inhalt"/>Inhalt</text:p>
      <text:p text:style-name="P11"/>
      <text:p text:style-name="P456">Die <text:a xlink:type="simple" xlink:href="#Lesezeichen 1" text:style-name="Internet_20_link" text:visited-style-name="Visited_20_Internet_20_Link">Nationen</text:a></text:p>
      <text:p text:style-name="P456"><text:a xlink:type="simple" xlink:href="#Lesezeichen 2" text:style-name="Internet_20_link" text:visited-style-name="Visited_20_Internet_20_Link">Die</text:a> Franzosen</text:p>
      <text:p text:style-name="P456">Die <text:a xlink:type="simple" xlink:href="#Lesezeichen 3" text:style-name="Internet_20_link" text:visited-style-name="Visited_20_Internet_20_Link">Fortsetzung</text:a></text:p>
      <text:p text:style-name="P456"><text:a xlink:type="simple" xlink:href="#Lesezeichen 4" text:style-name="Internet_20_link" text:visited-style-name="Visited_20_Internet_20_Link">Die</text:a> Italiener</text:p>
      <text:p text:style-name="P456">Die <text:a xlink:type="simple" xlink:href="#Lesezeichen 5" text:style-name="Internet_20_link" text:visited-style-name="Visited_20_Internet_20_Link">Fortsetzung</text:a></text:p>
      <text:p text:style-name="P456"><text:a xlink:type="simple" xlink:href="#Lesezeichen 6" text:style-name="Internet_20_link" text:visited-style-name="Visited_20_Internet_20_Link">Die</text:a> Engländer</text:p>
      <text:p text:style-name="P456"><text:a xlink:type="simple" xlink:href="#Lesezeichen 7" text:style-name="Internet_20_link" text:visited-style-name="Visited_20_Internet_20_Link">Fortsetzung</text:a></text:p>
      <text:p text:style-name="P456">Die <text:a xlink:type="simple" xlink:href="#Lesezeichen 8" text:style-name="Internet_20_link" text:visited-style-name="Visited_20_Internet_20_Link">Deutschen</text:a></text:p>
      <text:p text:style-name="P456"><text:a xlink:type="simple" xlink:href="#Lesezeichen 9" text:style-name="Internet_20_link" text:visited-style-name="Visited_20_Internet_20_Link">Die</text:a> Fortsetzung</text:p>
      <text:p text:style-name="P456">Die <text:a xlink:type="simple" xlink:href="#Lesezeichen 10" text:style-name="Internet_20_link" text:visited-style-name="Visited_20_Internet_20_Link">Schweizer</text:a></text:p>
      <text:p text:style-name="P456"><text:a xlink:type="simple" xlink:href="#Lesezeichen 11" text:style-name="Internet_20_link" text:visited-style-name="Visited_20_Internet_20_Link">Die</text:a> Niederländer</text:p>
      <text:p text:style-name="P456">Die <text:a xlink:type="simple" xlink:href="#Lesezeichen 12" text:style-name="Internet_20_link" text:visited-style-name="Visited_20_Internet_20_Link">Dänen</text:a></text:p>
      <text:p text:style-name="P456"><text:a xlink:type="simple" xlink:href="#Lesezeichen 13" text:style-name="Internet_20_link" text:visited-style-name="Visited_20_Internet_20_Link">Die</text:a> Schweden</text:p>
      <text:p text:style-name="P456">Die <text:a xlink:type="simple" xlink:href="#Lesezeichen 14" text:style-name="Internet_20_link" text:visited-style-name="Visited_20_Internet_20_Link">Spanier</text:a></text:p>
      <text:p text:style-name="P456"><text:a xlink:type="simple" xlink:href="#Lesezeichen 15" text:style-name="Internet_20_link" text:visited-style-name="Visited_20_Internet_20_Link">Die</text:a> Portugiesen</text:p>
      <text:p text:style-name="P456">Die <text:a xlink:type="simple" xlink:href="#Lesezeichen 16" text:style-name="Internet_20_link" text:visited-style-name="Visited_20_Internet_20_Link">Russen</text:a></text:p>
      <text:p text:style-name="P476"><text:a xlink:type="simple" xlink:href="#Lesezeichen 17" text:style-name="Internet_20_link" text:visited-style-name="Visited_20_Internet_20_Link">Die</text:a> Polen</text:p>
      <text:p text:style-name="P476">Die <text:a xlink:type="simple" xlink:href="#Lesezeichen 18" text:style-name="Internet_20_link" text:visited-style-name="Visited_20_Internet_20_Link">Ungarn</text:a></text:p>
      <text:p text:style-name="P476"><text:a xlink:type="simple" xlink:href="#Lesezeichen 19" text:style-name="Internet_20_link" text:visited-style-name="Visited_20_Internet_20_Link">Die</text:a> Griechen</text:p>
      <text:p text:style-name="P455">Die <text:a xlink:type="simple" xlink:href="#Lesezeichen 20" text:style-name="Internet_20_link" text:visited-style-name="Visited_20_Internet_20_Link">Morgenländer</text:a></text:p>
      <text:p text:style-name="P478"><text:a xlink:type="simple" xlink:href="#Lesezeichen 21" text:style-name="Internet_20_link" text:visited-style-name="Visited_20_Internet_20_Link">Die</text:a> Türken</text:p>
      <text:p text:style-name="P478">Araber — Perser — <text:a xlink:type="simple" xlink:href="#Lesezeichen 22" text:style-name="Internet_20_link" text:visited-style-name="Visited_20_Internet_20_Link">Hindus</text:a></text:p>
      <text:p text:style-name="P478"><text:a xlink:type="simple" xlink:href="#Lesezeichen 23" text:style-name="Internet_20_link" text:visited-style-name="Visited_20_Internet_20_Link">Die</text:a> Sinesen und Japaner</text:p>
      <text:p text:style-name="P478">Die <text:a xlink:type="simple" xlink:href="#Lesezeichen 24" text:style-name="Internet_20_link" text:visited-style-name="Visited_20_Internet_20_Link">Afrikaner</text:a></text:p>
      <text:p text:style-name="P478"><text:a xlink:type="simple" xlink:href="#Lesezeichen 25" text:style-name="Internet_20_link" text:visited-style-name="Visited_20_Internet_20_Link">Die</text:a> Amerikaner</text:p>
      <text:p text:style-name="P478">Die <text:a xlink:type="simple" xlink:href="#Lesezeichen 26" text:style-name="Internet_20_link" text:visited-style-name="Visited_20_Internet_20_Link">Australier</text:a></text:p>
      <text:p text:style-name="P478"/>
      <text:p text:style-name="P478"/>
      <text:p text:style-name="P478"/>
      <text:p text:style-name="P478"/>
      <text:p text:style-name="P478"/>
      <text:p text:style-name="P478"/>
      <text:p text:style-name="P454"/>
      <text:p text:style-name="P453"/>
      <text:p text:style-name="P452"/>
      <text:p text:style-name="P452"/>
      <text:p text:style-name="P452"/>
      <text:p text:style-name="P452"/>
      <text:p text:style-name="P3"/>
      <text:p text:style-name="P2"/>
      <text:p text:style-name="abs"/>
      <text:p text:style-name="P5"/>
      <text:p text:style-name="P4"><draw:frame draw:style-name="fr3" draw:name="Bild1" text:anchor-type="char" svg:width="6.4417in" svg:height="9.4957in" draw:z-index="0"><draw:image xlink:href="Pictures/100000000000047900000698D1DE4074935C3EDE.png" xlink:type="simple" xlink:show="embed" xlink:actuate="onLoad" draw:mime-type="image/png"/></draw:frame></text:p>
      <text:p text:style-name="P4"/>
      <text:p text:style-name="P479"><text:bookmark text:name="Lesezeichen 1"/>Die Nationen</text:p>
      <text:p text:style-name="P480"><text:span text:style-name="Kapitaelchen"><text:span text:style-name="T98">The proper study of man, is </text:span></text:span><text:span text:style-name="Kapitaelchen"><text:span text:style-name="T5">—</text:span></text:span><text:span text:style-name="Kapitaelchen"> </text:span><text:span text:style-name="Kapitaelchen"><text:span text:style-name="T496">man </text:span></text:span><text:span text:style-name="Kapitaelchen"><text:span text:style-name="T496"><text:note text:id="ftn1" text:note-class="footnote"><text:note-citation>1</text:note-citation><text:note-body><text:p text:style-name="fuss_5f_1">Das passendste Studium für den Menschen ist der Mensch.</text:p></text:note-body></text:note></text:span></text:span><text:span text:style-name="Kapitaelchen"><text:span text:style-name="T496">!</text:span></text:span></text:p>
      <text:p text:style-name="P480"/>
      <text:p text:style-name="P481">Reich sind die Kapitel, die uns die Nationen liefern, wenn wir die Rei<text:span text:style-name="T496">s</text:span>e u<text:span text:style-name="T496">m</text:span> die Welt machen, und wenn wir sie <text:span text:style-name="T98">erst</text:span> in Natura unternehmen würden, wie Magellan, Bo<text:span text:style-name="T496">u</text:span>gainville, Coo<text:span text:style-name="T496">k</text:span> und Forster! die sie gewiß als reiche Lords machten, wenn wir dadurch auch nicht unste<text:span text:style-name="T496">r</text:span>bli<text:span text:style-name="T496">ch</text:span> geworden wäre<text:span text:style-name="T496">n</text:span>, wie ja der Fall bei vielen Lords ist.</text:p>
      <text:p text:style-name="P16"/>
      <text:p text:style-name="P17">Alle Menschen <text:span text:style-name="T496">s</text:span>ind Brüder und <text:span text:style-name="T26">einer</text:span> Gattung, wenn <text:span text:style-name="T496">si</text:span>e auch gleich von verschiedenen Farben <text:span text:style-name="T5">—</text:span> in Europa weiß <text:span text:style-name="T5">—</text:span> in Asien gelbb<text:span text:style-name="T98">r</text:span>aun <text:span text:style-name="T5">—</text:span> in Afrika schwarz, in Amerika kupferroth und in Australien schwarzbraun sind, der unzähligen Schattirungen von weißlichen und schwärzIichen <text:span text:style-name="T5">—</text:span> gelbbraunen <text:span text:style-name="T98">und</text:span> gelbgrünen, grüngelben und aschgrünen und sogar getigerten Menschen nicht zu e<text:span text:style-name="T496">r</text:span>wähnen. Ist nicht auch das Schwein, das dem Menschen physisch am nächsten kommt, bei uns weiß, in Baiern braun, und in Savoyen schwarz? Das Ri<text:span text:style-name="T496">ndv</text:span>ieh, das bei uns braun<text:span text:style-name="T496">r</text:span>oth ist, in Ungarn weißgrau? und haben nicht in Syrien Katzen und Ziegen schöne lange seidena<text:span text:style-name="T496">r</text:span>tige Haare <text:span text:style-name="T5">—</text:span> auf Corsika Pferde und Hunde eine gefleckte Haut, wie im Norden schneeweiße, und werden nicht auf Guinea <text:span text:style-name="T496">M</text:span>enschen, Hunde und Hühner schwarz? Lassen <text:span text:style-name="T496">nicht Pferde</text:span> und Hunde und andere unserer Hausthiere <text:span text:style-name="T496">Oh</text:span>ren und Schwanz hängen, die sie in Freiheit aufrechter tragen? als ob sie <text:span text:style-name="T5">—</text:span> Menschen wären? Wir sind <text:span text:style-name="T26">einer</text:span> Gattung, denn der muthige Europäer be<text:span text:style-name="T496">fr</text:span>uchtet die Schwarze am Senegal, wie die Gelbe am Ganges, die Kupferfarb<text:span text:style-name="T496">e</text:span>ne am Miss<text:span text:style-name="T496">i</text:span>sippi, wie die Aschfarbige in Australien so gut als seine weißen Blondinen! Klima, Nahrung und Lebensart ändern nicht bloß die Farbe, sondern auch die Physiognomie, und sogar die Schädel, wie Blumenbachs interessante Schädelsammlung lehret. Wir sind Lilliputer gegen unsere alten Germanen, und selbst noch gegen die <text:span text:style-name="T496">R</text:span>itter des Mittelalters, und noch heute is<text:span text:style-name="T98">t</text:span> der Unterschied von Schönheit und Größe in mehren adeligen Familien merkbar, verglichen mit Leuten geringen Schlages; gleiches bemerkte Cook au<text:span text:style-name="T496">f</text:span> Taiti. Das Menschengeschlecht gleicht dem Weltmeere, das nie in vollkommene<text:span text:style-name="T497">r</text:span> Ruhe und Gleichgewicht ist <text:span text:style-name="T5">—</text:span> wenn es hier steigt, so fällt es dorten, wenn es hier Land gewinnt, so verliert es dorten wieder, und zu gewissen Zeiten rütte<text:span text:style-name="T497">l</text:span>ten es heftige Revolutionen zusammen, wie Orkane oder Erdbeben Erde und Meer! Es gibt fünf Hauptverschiedenheiten unseres Geschlechts: die kaukasische <text:span text:style-name="T5">—</text:span> mongolische <text:span text:style-name="T5">—</text:span> äthio<text:span text:style-name="T497">p</text:span>ische <text:span text:style-name="T5">—</text:span> malayi<text:span text:style-name="T497">s</text:span>che und amerikanische <text:span text:style-name="T5">—</text:span> aber alle sind Brüder und Söhne <text:span text:style-name="T26">eines</text:span> Vaters, der Adam heißt; und wenn sie auch so ausgeartet sind, daß sie selbs<text:span text:style-name="T497">t</text:span> nichts mehr von <text:span text:style-name="T5">—</text:span> Bruderliebe wissen. Die schönen kaukasischen Völker scheinen der Hauptstamm zu sein, die beiden E<text:span text:style-name="T497">x</text:span>treme der Mong<text:span text:style-name="T497">o</text:span>le und Neger, Malaye und Amerikaner machen die Uebergänge. Zambos und Kaker<text:span text:style-name="T497">l</text:span>acken sind <text:span text:style-name="T5">—</text:span> Patienten, wie die gelben Europäer, wenn sie zu viel Galle haben! Linné nahm nur zwei Menschenarten an <text:span text:style-name="T5">—</text:span> Ta<text:span text:style-name="T497">g</text:span>menschen und N<text:span text:style-name="T497">a</text:span>ch<text:span text:style-name="T497">t</text:span>men<text:span text:style-name="T497">s</text:span>chen <text:span text:style-name="T5">—</text:span> und hat viel für sich, ob man gleich darüber gelacht hat, nämlich in moralischer Beziehung! Die Natur hat indessen für jedes <text:span text:style-name="T99">Klim</text:span>a und jeden Boden <text:span text:style-name="T497">b</text:span>esondere Pflanzen und Thiere geschaffen, und so w<text:span text:style-name="T497">ä</text:span>re es g<text:span text:style-name="T497">era</text:span>de keine Ketze<text:span text:style-name="T497">r</text:span>e<text:span text:style-name="T497">i,</text:span> wenn sie auch besondere, jedem Er<text:span text:style-name="T497">dtheile</text:span> eigene <text:soft-page-break/>Menschenra<text:span text:style-name="T497">c</text:span>en <text:span text:style-name="T497">u</text:span>nd A<text:span text:style-name="T497">u</text:span>toch<text:span text:style-name="T497">t</text:span>honen ge<text:span text:style-name="T497">g</text:span>e<text:span text:style-name="T497">b</text:span>en <text:span text:style-name="T497">hätte,</text:span> wie Meiners und andere Philo<text:span text:style-name="T497">sophen meinen</text:span> <text:span text:style-name="T5">—</text:span> <text:span text:style-name="T497">Ke</text:span>iner unserer Philosophen ist ja bei der Schöpf<text:span text:style-name="T497">ung</text:span> zu<text:span text:style-name="T497">gegen</text:span> <text:span text:style-name="T497">ge</text:span>wesen! Niemand h<text:span text:style-name="T497">ä</text:span>lt die mosaische <text:span text:style-name="T497">Sündflut für eine</text:span> <text:span text:style-name="T497">a</text:span>llgemeine, und so konnte es auch mit <text:span text:style-name="T497">Mosis Race sein. Was</text:span> Moses kannte, mochte von einer <text:span text:style-name="T497">Race sein, wie</text:span> seine über<text:span text:style-name="T497">s</text:span>chwemmte Erde, oder Mosis Welt <text:span text:style-name="T497">wäre noch w</text:span>eit kleiner als der <text:span text:style-name="Kapitaelchen">O</text:span><text:span text:style-name="Kapitaelchen"><text:span text:style-name="T497">r</text:span></text:span><text:span text:style-name="Kapitaelchen">bis Romanor</text:span><text:span text:style-name="Kapitaelchen"><text:span text:style-name="T497">u</text:span></text:span><text:span text:style-name="Kapitaelchen">m</text:span>, sowie <text:span text:style-name="T497">uns ein </text:span><text:span text:style-name="Kapitaelchen"><text:span text:style-name="T497">Or</text:span></text:span><text:span text:style-name="Kapitaelchen">bis</text:span> <text:note text:id="ftn2" text:note-class="footnote"><text:note-citation>1</text:note-citation><text:note-body><text:p text:style-name="fuss_5f_1"><text:span text:style-name="T497">Erdkreis der Römer </text:span><text:span text:style-name="T5">—</text:span> <text:span text:style-name="T497">der ganze Erdkreis</text:span></text:p></text:note-body></text:note>, der römische, mosaisch kle<text:span text:style-name="T497">in erscheint!</text:span> <text:span text:style-name="T497">S</text:span>chwerlich hat Moses einen Neger <text:span text:style-name="T497">gesehen!</text:span></text:p>
      <text:p text:style-name="P18">Schon zu<text:span text:style-name="T497">r</text:span> Zeit des Psammetichus scheinen sich die Gelehrten gest<text:span text:style-name="T497">rit</text:span>ten <text:span text:style-name="T497">zu haben</text:span> über das älteste Volk der Erde, und ob <text:span text:style-name="T497">es die Aegypter</text:span> oder die Phrygier seien? Der König <text:span text:style-name="T497">machte einen</text:span> <text:span text:style-name="T497">s</text:span>onde<text:span text:style-name="T497">rbar</text:span>en Versuch, so sonderbar als Vater <text:span text:style-name="T497">Herodot, der es erzählt, isolirte </text:span>zwei neugebo<text:span text:style-name="T497">re</text:span>ne Ki<text:span text:style-name="T497">nder vollkommen,</text:span> u<text:span text:style-name="T497">n</text:span>d eine <text:span text:style-name="T497">Z</text:span>iege nur wurde zugelassen, <text:span text:style-name="T497">um sich satt</text:span> zu saug<text:span text:style-name="T497">en,</text:span> <text:span text:style-name="T497">u</text:span>nd im Hintergrund ließ er sie be<text:span text:style-name="T99">ob</text:span>achte<text:span text:style-name="T497">n. </text:span><text:span text:style-name="T5">—</text:span> Die e<text:span text:style-name="T497">rsten</text:span> Lippenlaute der Kinder waren <text:span text:style-name="Kapitaelchen"><text:span text:style-name="T498">Bekos</text:span></text:span><text:span text:style-name="T498"> (nicht</text:span> <text:span text:style-name="Kapitaelchen">p</text:span><text:span text:style-name="Kapitaelchen"><text:span text:style-name="T498">ec</text:span></text:span><text:span text:style-name="Kapitaelchen">us</text:span> ) <text:note text:id="ftn3" text:note-class="footnote"><text:note-citation>2</text:note-citation><text:note-body><text:p text:style-name="fuss_5f_1">Vieh </text:p></text:note-body></text:note>, heißt Phrygisch Brod! Glau<text:span text:style-name="T498">bh</text:span>aft<text:span text:style-name="T498">er wäre,</text:span> wenn <text:span text:style-name="T498">die e</text:span>rsten <text:span text:style-name="T498">Lau</text:span>te der Kinder Zieg<text:span text:style-name="T498">enlaute</text:span> <text:span text:style-name="T100">gewesen </text:span>w<text:span text:style-name="T498">ä</text:span>ren, <text:span text:style-name="T498">und </text:span>vielleicht machte der Heide aus <text:span text:style-name="T498">Meck</text:span>! <text:span text:style-name="T498">Meck! </text:span><text:span text:style-name="Kapitaelchen"><text:span text:style-name="T498">Bekos</text:span></text:span><text:span text:style-name="T498">! </text:span><text:span text:style-name="T5">—</text:span></text:p>
      <text:p text:style-name="P18"><text:span text:style-name="T100">Viele </text:span><text:span text:style-name="T498">Reiseb</text:span>eschreiber und <text:span text:style-name="T100">selbst</text:span> <text:span text:style-name="T498">tr</text:span>ockene Statist<text:span text:style-name="T498">iker haben Nationalcharaktere und lächerliche</text:span> Nationalitäten <text:span text:style-name="T498">mit so schroffen Pinselstrichen gemalt, </text:span>und aus ihrer Stu<text:span text:style-name="T498">dirstube</text:span> n<text:span text:style-name="T498">ach</text:span> einzelnen Zügen so <text:span text:style-name="T498">de</text:span>rbe Macht<text:span text:style-name="T498">s</text:span>prüche über Nation<text:span text:style-name="T498">alz</text:span>üge gethan, daß sie <text:span text:style-name="T100">sich so lächerlich</text:span> gemacht <text:span text:style-name="T498">haben</text:span>, als jener Reisende, de<text:span text:style-name="T498">m</text:span> der Wind zu Avignon den Hut vom Kopfe nahm, daher er in <text:span text:style-name="T498">s</text:span>ein Tagebuch <text:span text:style-name="T498">s</text:span>e<text:span text:style-name="T498">tz</text:span>te: <text:span text:style-name="T11">»</text:span>Avignon ist heftigen Winden ausgesetzt<text:span text:style-name="T11">«</text:span>, oder jener Seefah<text:span text:style-name="T498">r</text:span>er, der an der Küste wegfuhr und bemerkte: <text:span text:style-name="T11">»</text:span>daß die Einwohner sehr umgänglich schienen.<text:span text:style-name="T11">«</text:span> <text:span text:style-name="T5">—</text:span> Mangel an Spra<text:span text:style-name="T498">c</text:span>hkenntnissen hat zu vielem Unsinne Anlaß gegeben, und zu tausend Fehlgriffen in Rei<text:span text:style-name="T498">s</text:span>ebe<text:span text:style-name="T498">sc</text:span>hreibungen, und Chanceler, der erste britti<text:span text:style-name="T498">s</text:span>che Reisende in Rußland, ist nicht der einzige, der da glaubte, die R<text:span text:style-name="T498">u</text:span>ssen zankten si<text:span text:style-name="T100">c</text:span>h um die Ehre, ihn zu fahren, während sie s<text:span text:style-name="T100">ic</text:span>h zank<text:span text:style-name="T498">t</text:span>en, wer ihn nicht fahren wolle <text:span text:style-name="T1083">[solle]</text:span>. <text:span text:style-name="T5">—</text:span> Wenn vollends gar das Genie mit seinen glänzenden Farben malt, so haben die fein <text:span text:style-name="T498">s</text:span>ollenden Nationalzüge ohnehin jedes Verdienst, das der Aehnlichkeit ausgenommen. </text:p>
      <text:p text:style-name="P19"><text:span text:style-name="Kapitaelchen">Un voyageur, qui co</text:span><text:span text:style-name="Kapitaelchen"><text:span text:style-name="T498">u</text:span></text:span><text:span text:style-name="Kapitaelchen">rt le monde</text:span></text:p>
      <text:p text:style-name="P19"><text:span text:style-name="Kapitaelchen"><text:span text:style-name="T498">E</text:span></text:span><text:span text:style-name="Kapitaelchen">st un p</text:span><text:span text:style-name="Kapitaelchen"><text:span text:style-name="T498">eu</text:span></text:span><text:span text:style-name="Kapitaelchen"> f</text:span><text:span text:style-name="Kapitaelchen"><text:span text:style-name="T498">a</text:span></text:span><text:span text:style-name="Kapitaelchen">ib</text:span><text:span text:style-name="Kapitaelchen"><text:span text:style-name="T498">le</text:span></text:span><text:span text:style-name="Kapitaelchen"> du </text:span><text:span text:style-name="Kapitaelchen"><text:span text:style-name="T498">c</text:span></text:span><text:span text:style-name="Kapitaelchen">e</text:span><text:span text:style-name="Kapitaelchen"><text:span text:style-name="T498">r</text:span></text:span><text:span text:style-name="Kapitaelchen">veau,</text:span></text:p>
      <text:p text:style-name="P19"><text:span text:style-name="Kapitaelchen"><text:span text:style-name="T498">S’il</text:span></text:span><text:span text:style-name="Kapitaelchen"> c</text:span><text:span text:style-name="Kapitaelchen"><text:span text:style-name="T498">r</text:span></text:span><text:span text:style-name="Kapitaelchen">oit </text:span><text:span text:style-name="Kapitaelchen"><text:span text:style-name="T498">d</text:span></text:span><text:span text:style-name="Kapitaelchen">a</text:span><text:span text:style-name="Kapitaelchen"><text:span text:style-name="T498">n</text:span></text:span><text:span text:style-name="Kapitaelchen">s la machine ro</text:span><text:span text:style-name="Kapitaelchen"><text:span text:style-name="T498">nd</text:span></text:span><text:span text:style-name="Kapitaelchen">e</text:span></text:p>
      <text:p text:style-name="P19"><text:span text:style-name="Kapitaelchen"><text:span text:style-name="T498">V</text:span></text:span><text:span text:style-name="Kapitaelchen">oi</text:span><text:span text:style-name="Kapitaelchen"><text:span text:style-name="T498">r</text:span></text:span><text:span text:style-name="Kapitaelchen"> quelq</text:span><text:span text:style-name="Kapitaelchen"><text:span text:style-name="T498">ue</text:span></text:span><text:span text:style-name="Kapitaelchen"> c</text:span><text:span text:style-name="Kapitaelchen"><text:span text:style-name="T498">h</text:span></text:span><text:span text:style-name="Kapitaelchen">o</text:span><text:span text:style-name="Kapitaelchen"><text:span text:style-name="T498">s</text:span></text:span><text:span text:style-name="Kapitaelchen">e </text:span><text:span text:style-name="Kapitaelchen"><text:span text:style-name="T498">de</text:span></text:span><text:span text:style-name="Kapitaelchen"> nouvea</text:span><text:span text:style-name="Kapitaelchen"><text:span text:style-name="T498">u.</text:span></text:span></text:p>
      <text:p text:style-name="P19"><text:span text:style-name="Kapitaelchen"><text:span text:style-name="T498">Qu’il</text:span></text:span><text:span text:style-name="Kapitaelchen"> </text:span><text:span text:style-name="Kapitaelchen"><text:span text:style-name="T498">par</text:span></text:span><text:span text:style-name="Kapitaelchen">court </text:span><text:span text:style-name="Kapitaelchen"><text:span text:style-name="T498">la</text:span></text:span><text:span text:style-name="Kapitaelchen"> te</text:span><text:span text:style-name="Kapitaelchen"><text:span text:style-name="T498">rr</text:span></text:span><text:span text:style-name="Kapitaelchen">e et </text:span><text:span text:style-name="Kapitaelchen"><text:span text:style-name="T498">l’</text:span></text:span><text:span text:style-name="Kapitaelchen">on</text:span><text:span text:style-name="Kapitaelchen"><text:span text:style-name="T498">de</text:span></text:span><text:span text:style-name="Kapitaelchen">,</text:span></text:p>
      <text:p text:style-name="P19"><text:span text:style-name="Kapitaelchen">A</text:span><text:span text:style-name="Kapitaelchen"><text:span text:style-name="T498">prè</text:span></text:span><text:span text:style-name="Kapitaelchen">s c</text:span><text:span text:style-name="Kapitaelchen"><text:span text:style-name="T498">ha</text:span></text:span><text:span text:style-name="Kapitaelchen">que jour i</text:span><text:span text:style-name="Kapitaelchen"><text:span text:style-name="T498">l</text:span></text:span><text:span text:style-name="Kapitaelchen"> dir</text:span><text:span text:style-name="Kapitaelchen"><text:span text:style-name="T498">a</text:span></text:span></text:p>
      <text:p text:style-name="P19"><text:span text:style-name="Kapitaelchen"><text:span text:style-name="T498">C’</text:span></text:span><text:span text:style-name="Kapitaelchen">est tout i</text:span><text:span text:style-name="Kapitaelchen"><text:span text:style-name="T498">c</text:span></text:span><text:span text:style-name="Kapitaelchen">i com</text:span><text:span text:style-name="Kapitaelchen"><text:span text:style-name="T498">m</text:span></text:span><text:span text:style-name="Kapitaelchen">e </text:span><text:span text:style-name="Kapitaelchen"><text:span text:style-name="T100">là </text:span></text:span><text:span text:style-name="Kapitaelchen"><text:span text:style-name="T100"><text:note text:id="ftn4" text:note-class="footnote"><text:note-citation>3</text:note-citation><text:note-body><text:p text:style-name="fuss_5f_1">Dem Rei<text:span text:style-name="T499">s</text:span>enden, der die Welt durchstreift, / Und Neues sucht auf der Erde Rund, / De<text:span text:style-name="T499">m</text:span> ist nicht sehr der Verstand gereift, / Wenn er jemals hofft einen neuen Fund. / O<text:span text:style-name="T499">b </text:span>e<text:span text:style-name="T499">r</text:span> auch zu Wasser und Lande schweift, / Stets wird er bemerken an jedem Ort, / Hier ist es ja ebenso wie dort.</text:p></text:note-body></text:note></text:span></text:span><text:span text:style-name="Kapitaelchen"><text:span text:style-name="T100">.</text:span></text:span></text:p>
      <text:p text:style-name="P20">Seit den letzten drei Jahrhunderten, wo die Europäer in nähe<text:span text:style-name="T499">r</text:span>e Verbindung mit einander traten, <text:span text:style-name="T101">v</text:span>erwi<text:span text:style-name="T499">sc</text:span>h<text:span text:style-name="T499">t</text:span>e <text:span text:style-name="T499">s</text:span>i<text:span text:style-name="T499">c</text:span>h eine Eigenheit und eine Volkseigenthümlichkeit um die andere, folglich auch eine Lächerli<text:span text:style-name="T101">c</text:span>hkeit um die andere. Die Thoren von ganz Europa, von St. Vincent bis an den Ob<text:span text:style-name="T499">y</text:span>, und vom Nordcap bis Matapan gleichen s<text:span text:style-name="T499">ic</text:span>h je<text:span text:style-name="T499">tzt</text:span> beinahe überall, keine Thorheit ist mehr ausländisch, und unsere <text:span text:style-name="T26">alte Jungfer</text:span>, mit etwa 180 Millionen Kinder, s<text:span text:style-name="T500">i</text:span>eht bloß noch kleine Schattirungen und Manieren, die ins Auge fallen. Laster und Leidenschaften sind alle<text:span text:style-name="T500">r</text:span>w<text:span text:style-name="T500">är</text:span>ts dieselben <text:span text:style-name="T5">—</text:span> Sitten und Meinungen begründen schon eher einen Nationalunterschied, vorzüglich aber die Tho<text:span text:style-name="T500">r</text:span>heiten; diese gehen noch am meisten in der Nationaluniform. In dieser Hin<text:soft-page-break/>sicht gibt es allerdings Nationalcharaktere, wie Familiencharaktere, und nichts beweist die Fort<text:span text:style-name="T500">p</text:span>flanzung von Stammcharakteren mitten unter verschiedenen Völkern besser als der Charakter <text:span text:style-name="T5">—</text:span> der Juden. Die Idee einer Nation ist aber erst eine Idee des achtzehnten Jahrhunderts, die noch im Anfange der <text:span text:style-name="T500">R</text:span>evolution Vielen lächerlich vorkam, denn man kannte nur Adel, Geistlichkeit und Volk!</text:p>
      <text:p text:style-name="P21">Der Charakter der alten Nationen <text:span text:style-name="T5">—</text:span> der heutigen Nomaden und der Wilden ist durch seine Einfachheit und Einförmigkeit weit leichter auf<text:span text:style-name="T500">z</text:span>ufassen als der Charakter der Ne<text:span text:style-name="T500">u</text:span>e<text:span text:style-name="T500">r</text:span>n <text:span text:style-name="T5">—</text:span> der policirten Abe<text:span text:style-name="T500">n</text:span>dländer nicht <text:span text:style-name="T500">s</text:span>o leicht als der unpolici<text:span text:style-name="T500">r</text:span>ten Morgenl<text:span text:style-name="T500">än</text:span>de<text:span text:style-name="T500">r.</text:span> Der Charakter der Britten und Niederl<text:span text:style-name="T501">ä</text:span>nder ist leichter unter <text:span text:style-name="T26">einen</text:span> Gesichtspunkt zu bringen, als der der Deutschen <text:span text:style-name="T5">—</text:span> Franzosen <text:span text:style-name="T5">—</text:span> Italiener, Spanier und R<text:span text:style-name="T501">u</text:span>ssen wegen <text:span text:style-name="T501">V</text:span>erschiedenheit der Provinzen, Klima, Nahrung, Geschäfte, Sprache, Religion und Gesetze <text:span text:style-name="T502">et</text:span>c. <text:span text:style-name="T5">—</text:span> Wie verschieden ist der Schwabe von dem Westp<text:span text:style-name="T502">h</text:span>alen, der Preuße vom <text:span text:style-name="T502">O</text:span>esterreicher, <text:span text:style-name="T502">u</text:span>nd doch heißen sie alle Deutsche, <text:span text:style-name="T5">—</text:span> wie verschieden ist der Venetianer vom Neapolitaner <text:span text:style-name="T5">—</text:span> der Gascogner vom Normannen oder Lothringer <text:span text:style-name="T5">—</text:span> der Galizier vom Castilianer oder Catalonier <text:span text:style-name="T5">—</text:span> der R<text:span text:style-name="T502">u</text:span>sse vom Fi<text:span text:style-name="T502">nn</text:span>en, Ta<text:span text:style-name="T502">r</text:span>taren und Kam<text:span text:style-name="T502">ts</text:span>chadalen! Der Boden <text:span text:style-name="T502">u</text:span>nd die Wälder Nordamerik’s erlaubten den Wilden fast nicht anders als in einzelnen Familien zu leben, wie dem Araber und Sibirier in Horden und nomadisch <text:span text:style-name="T5">—</text:span> Perser werden schwerlich eins, denn die Wüs<text:span text:style-name="T502">t</text:span>e Ke<text:span text:style-name="T502">r</text:span>man<text:span text:style-name="T502">n</text:span> ist <text:span text:style-name="T502">in</text:span> der Mitte <text:span text:style-name="T5">—</text:span> die Flüsse Sibiriens laufen ins Eismee<text:span text:style-name="T502">r</text:span> <text:span text:style-name="T5">—</text:span> liefen sie nach Süden, so würde es um die Kultur <text:span text:style-name="T502">ganz</text:span> anders stehen <text:span text:style-name="T5">—</text:span> und ohne die Religion würden wahrscheinlich Türken mit Griechen, und Juden mit den Nationen, unter denen sie wohnen, längst zusammengeschmolzen sein. <text:span text:style-name="T5">—</text:span> Unfruchtbarer Boden macht geschwäch<text:span text:style-name="T502">t</text:span> <text:span text:style-name="T5">—</text:span> allzu fruchtbarer leicht liederlich <text:span text:style-name="T5">—</text:span> Gebirgsgegende<text:span text:style-name="T502">n</text:span> im <text:span text:style-name="T502">I</text:span>nnern machen häuslich <text:span text:style-name="T5">—</text:span> Lagen um Meere und <text:span text:style-name="T502">I</text:span>nseln kos<text:span text:style-name="T502">m</text:span>opolitisch, kaufmännisch. <text:span text:style-name="T5">—</text:span> Eine Handelsnation, mächtig zur See, überredet sich leicht, daß ihre Macht eben so wenig Grenze habe, als Vater Ocean. Unter den Völkern Europa’s macht, ohne daß man sich in Meiners Hypothesen verirrte <text:span text:style-name="T5">—</text:span> der celtische oder sla<text:span text:style-name="T502">v</text:span>ische Ursprung den wesentlichsten Unterschied. Celten, die den Griechen und Römern als Riesen und Thürme, wie zur Zeit der Kreuzzüge als eherne Säulen erschienen, zeichnen sich offenbar durch Wuchs und Tapferkeit, wie durch Geist und edlere Gesinnungen von sla<text:span text:style-name="T502">v</text:span>ischen Völkern aus und noch heute haben die letztern in den Fortschritten ihrer Kultur an dieser <text:span text:style-name="Kapitaelchen">lev</text:span><text:span text:style-name="Kapitaelchen"><text:span text:style-name="T502">i</text:span></text:span><text:span text:style-name="Kapitaelchen">s no</text:span><text:span text:style-name="Kapitaelchen"><text:span text:style-name="T502">t</text:span></text:span><text:span text:style-name="Kapitaelchen">ae macula</text:span> zu feilen!</text:p>
      <text:p text:style-name="P22">Die Nationen Europa’s haben sogar ein gewisses äußeres Nationalgepräge, das der geübte Blick großer Handelss<text:span text:style-name="T502">t</text:span>ädte oder Seehäfen sogleich erkennt, nicht bloß im Accente der Sprache. <text:span text:style-name="T5">—</text:span> Es gibt Nationalphy<text:span text:style-name="T502">s</text:span>iognomien unter Europäern, so gut wie unter Pferden, wenn ihnen gleich Lavater in seinen <text:span text:style-name="T502">vier</text:span> Quartanten keinen Platz eingeräumt hat. Es sind indessen bloße Schattirungen; mit <text:span text:style-name="T502">K</text:span>ampe<text:span text:style-name="T502">r</text:span>’s <text:note text:id="ftn5" text:note-class="footnote"><text:note-citation>1</text:note-citation><text:note-body><text:p text:style-name="fuss_5f_1">Peter Camper – <text:span text:style-name="T502">niederl. Mediziner, </text:span><text:span text:style-name="T503">arbeitete über Proportionen der menschlichen Gesichtsform (Campersche Ebene), † 1789 </text:span><text:span text:style-name="T504">[RW]</text:span></text:p></text:note-body></text:note><text:s/>Gesichtslinie, die sich etwas vorwärts neigt, erhalten wir die antiken Köpfe <text:span text:style-name="T5">—</text:span> rückw<text:span text:style-name="T503">ä</text:span>rts geneigt die Negerköp<text:span text:style-name="T503">f</text:span>e <text:span text:style-name="T5">—</text:span> gehet man noch weiter rückwärts gegen die Hotizontallini<text:span text:style-name="T503">e,</text:span> so kommen Affenköp<text:span text:style-name="T503">f</text:span>e, Hunde<text:span text:style-name="T5">—</text:span> und P<text:span text:style-name="T503">f</text:span>erdeköp<text:span text:style-name="T503">f</text:span>e, endlich wahre Vögel<text:span text:style-name="T5">—</text:span> und Sch<text:span text:style-name="T503">ne</text:span>pfengesich<text:span text:style-name="T503">ter.</text:span> Wie kommt es, daß Juden nicht sowohl in der eigenen Judens<text:span text:style-name="T503">t</text:span>u<text:span text:style-name="T503">f</text:span>e, als vielmehr in dem Uebergange und der Verbindung der Nasenscheide mit der Oberlippe etwas Ziegenartiges haben?</text:p>
      <text:p text:style-name="P22">Die Franzosen sind der Sauerteig, den das Weib Europa nahm, und ihn unter drei Scheffel Mehl vermengte, bis daß er gar durchsäuert war. Alle Europäer sind <text:span text:style-name="T503">B</text:span>rode aus demselben B<text:span text:style-name="T503">a</text:span>ck<text:span text:style-name="T503">t</text:span>roge und Teige geknetet, und in einem und demselben <text:span text:style-name="T102">B</text:span>ackofen neuerer Kultur ausgebacken! <text:span text:style-name="T5">—</text:span> Den Franzosen un<text:soft-page-break/>serer Zeit verdanken wir es, daß sich die ent<text:span text:style-name="T503">f</text:span>erntesten Nationen haben kennen lernen <text:span text:style-name="T5">—</text:span> nicht bloß Europäer, sondern selbst asiati<text:span text:style-name="T503">s</text:span>che Nomaden, die am Oby weiden. <text:span text:style-name="T5">—</text:span> Die Völker des Nils und Syriens sahen Europäer, die Pariser Mameluken und äthiopische Mädchen <text:span text:style-name="T5">—</text:span> R<text:span text:style-name="T503">u</text:span>ssen und Türken wurden Alliirte, und die Fra<text:span text:style-name="T503">n</text:span>zmänner hatten große Lust, <text:span text:style-name="T503">s</text:span>ich im Ganges zu baden, ja selbst mit ihren rothen Todf<text:span text:style-name="T102">e</text:span>inden zu fraternisiren, die endlich sich die Mühe nahmen, zu ihnen selbst nach Paris zu kommen. Uns armen Deutschen wurden alle Nationalcharaktere ins Quartier gelegt, um uns wenigstens die Reisekosten zu ersparen.</text:p>
      <text:p text:style-name="P23">Der Britte begeht seine Lächerlichkeiten aus Freiheitslie<text:span text:style-name="T505">b</text:span>e <text:span text:style-name="T5">—</text:span> der Franzose aus Lebhaftigkeit <text:span text:style-name="T5">—</text:span> der Holländer aus Geldsucht <text:span text:style-name="T5">—</text:span> der Spanier und Portugiese aus Religions<text:span text:style-name="T505">v</text:span>orurtheil <text:span text:style-name="T5">—</text:span> der Italiener aus Heftigkeit <text:span text:style-name="T5">—</text:span> Feinheit und Liebe zur Kunst. Den Deutschen bethören Nachahmungs<text:span text:style-name="T5">—</text:span> und Titelsucht und zu weit getriebene <text:span text:style-name="T505">B</text:span>escheidenheit <text:span text:style-name="T5">—</text:span> weiter gegen Norden hin dürfte man vielleicht Sklavensinn nennen. Die vorherrschende Neigung des Engländers ist Eigenthum <text:span text:style-name="T5">—</text:span> des Deutschen die Ehre <text:span text:style-name="T5">—</text:span> des Italieners der Geschmack <text:span text:style-name="T5">—</text:span> des Spaniers Ruhe <text:span text:style-name="T5">—</text:span> des Franzosen aber der Mensch und die Geselligkeit <text:span text:style-name="T5">—</text:span> bei dem Britten mischet sich überall Sonderbarkeit ein <text:span text:style-name="T5">—</text:span> bei Franzosen die Galanterie <text:span text:style-name="T5">—</text:span> beim Italiener Bouf<text:span text:style-name="T505">f</text:span>onnerie <text:span text:style-name="T5">—</text:span> beim Spanier Andächteleien <text:span text:style-name="T5">—</text:span> beim Deutschen, wo es halbweg sein kann, Essen und Trinken und Rauchen.</text:p>
      <text:p text:style-name="P24">Der Franzmann packt s<text:span text:style-name="T505">i</text:span>ch über die Ohren ein, wenn er reist, und geht mitten im Winter in seinem Palais royal in Schuh und Chapeau<text:span text:style-name="T5">—</text:span>bas in der leichtesten Kleidun<text:span text:style-name="T505">g;</text:span> der Spanier trägt seine Eier in Säcken und seine Nüsse in Kö<text:span text:style-name="T103">r</text:span>ben, verkauft die Butter ellen<text:span text:style-name="T5">—</text:span> und das Getränke p<text:span text:style-name="T505">f</text:span>undweise, und unsere Damen schellen der Zofe, <text:span text:style-name="T103">um</text:span> s<text:span text:style-name="T505">i</text:span>ch ein Schnupftuch aufheben zu lassen, und gehen einige Stunden spazieren, b<text:span text:style-name="T505">r</text:span>ittische Damen aber speisen Mittags im wohlverschlossenen Speisesaal, des Nachts aber im Garten. <text:span text:style-name="T5">—</text:span> Italiener sind die Einbildungsk<text:span text:style-name="T505">r</text:span>a<text:span text:style-name="T505">f</text:span>t, Franzosen der Witz, Britten der Verstand, Deutsche das Gedächtniß ... Ganganelli verglich die vier gebildetsten Nationen mit den vier Elementen. Der Italiener ist das Feuer, der Franzose die Luft, der Engländer das Wasser, der Deutsche die Erde, die trotz ihrer Schwere herrliche Früchte bringt. Das <text:span text:style-name="T26">Genie</text:span> selbst schlägt bei dem Deutschen mehr in die Wurzel, beim Franzosen in die Blüte, beim Italiener in die Krone, und bei de<text:span text:style-name="T505">m</text:span> Britten in die Frucht. In den Colonien <text:span text:style-name="T505">f</text:span>ingen die Spanier damit an, eine Kirche zu bauen, die <text:span text:style-name="T505">B</text:span>ritten eine Schenke und die Franzosen eine Festun<text:span text:style-name="T505">g</text:span>, in der aber ein Tanzsaal sein mußte! Ein Stallmeister unterschied sogar die Nationen nach der ihnen eigenen Art zu reiten. Die Engländer hüpfen, die Franzosen sitzen au<text:span text:style-name="T505">f</text:span> ihren Gäulen wie Schneider und die Italiener wie ein Laubfrosch au<text:span text:style-name="T505">f</text:span> der Wetterleiter. Die Spanier schlafen darauf und die Russen drehen den Obe<text:span text:style-name="T104">r</text:span>leib wie eine Doke, nur der Deutsche sitzt ruhig wie ein Mann, Mann und Pfer<text:span text:style-name="T506">d</text:span> sind eins!</text:p>
      <text:p text:style-name="P24">Der Britte ist <text:span text:style-name="T506">P</text:span>unsch, der Deutsche Wein, der Franzose Wein mit Wasser; Wein mit Wasser reicht <text:span text:style-name="T506">h</text:span>in, den Franz<text:span text:style-name="T506">m</text:span>ann warm zu halten, der Britte muß <text:span text:style-name="T506">P</text:span>unsch haben und dann lärmen sie, der Franzose hält Maaß <text:span text:style-name="T5">—</text:span> Damen animiren ihn, der Britte genießt sie, der Deutsche hält sie kosmopolitisch gleich; seine Begeisterung kommt von <text:span text:style-name="T506">I</text:span>nnen.</text:p>
      <text:p text:style-name="P24">Witz und Einbildungskraft scheinen mehr zu gedeihen bei müßigen Nationen, wie alle Südländer <text:span text:style-name="T506">s</text:span>ind, da sie eine fruchtbare Erde, wenig Weiber haben und auf öffentlichen Plätzen und Spaziergängen viel Umgang pflegen, so wie die Alten, welche die Arbeiten den Sklaven überließen, und aufs Forum gingen. <text:span text:style-name="T5">—</text:span> Bei beschäftigten Völkern, wie die Nordländer, schlägt der moralische Mensch und der Verstand mehr vor, und daher fühlen sie auch im Komischen weit eher das Schändliche als das Lächerliche und Witzige. Selbst die <text:soft-page-break/>Sprache der germanischen Völker ist energisch und derb, wie die, die sie sprechen. Die südlichen Sprachen <text:span text:style-name="T506">s</text:span>ind welcher, feiner und phantas<text:span text:style-name="T506">i</text:span>evoller, wie die Nationen, die sie reden. In Europa ist kaum noch der Mittelstand irgendwo Ausl<text:span text:style-name="T506">ä</text:span>nder, der Handwerker und Arbeiter aber überall zu Hause, wie die Sou<text:span text:style-name="T506">v</text:span>erains und der Adel; überall findet er Ambos und Hobelbank, Knie- riemen und Schneiders<text:span text:style-name="T506">i</text:span>tz, Holz und A<text:span text:style-name="T506">x</text:span>t für die Woche, und für die Sonntage <text:span text:style-name="T5">—</text:span> Bier und Wein <text:span text:style-name="T5">—</text:span> <text:span text:style-name="T506">s</text:span>eine Fidel und <text:span text:style-name="T506">s</text:span>eine Mädchen!</text:p>
      <text:p text:style-name="P25">Nur die Sitten der Orientalen haben noch den entschiedensten Abstand <text:span text:style-name="T506">v</text:span>on denen der Europäer, und in so ferne hatte Napoleon nicht Unrecht, wenn er nur zwei Nationen annahm, Abendländer und Morgenländer, beinahe die umgekehrten Europäer. Barbaren, wie die mongolischen und tartarischen Nomaden, oder die Mauren und Wil<text:span text:style-name="T506">d</text:span>e, wie Neger, Amerikaner und Australier verdienen nicht den Namen von Nationen. <text:span text:style-name="T5">—</text:span> Aber höchst Unrecht hatte der große Mann der großen Nation, als er seinen Satz auch praktisch machen wollte, und die Ideen über Frankreichs Naturgrenzen jedes Jahr so sehr erweiterte, daß bereits <text:span text:style-name="T506">I</text:span>llyrien und die Weich<text:span text:style-name="T506">s</text:span>el dazu gezählt wurde. Der Mann hatte offenbar so ein s<text:span text:style-name="T506">i</text:span>nes<text:span text:style-name="T506">is</text:span>ches Reich <text:span text:style-name="T104">im</text:span> Kopfe, das so groß und eben so bevölkert sein wird als Europa <text:span text:style-name="T5">—</text:span> aber er vergaß, daß Europäer keine Sinese<text:span text:style-name="T506">n </text:span>sind. Die Natur selbst scheint diejenigen Völker zu selbstständigen Nationen bestimmt zu haben, die <text:span text:style-name="T26">ein</text:span><text:span text:style-name="T27">e</text:span> Sprache sprechen, <text:span text:style-name="T26">einen</text:span> Charakter haben und durch hohe Gebirgsketten und Meere von einander geschieden sind; nichts würde den Frieden besser sichern, als wenn wir diesem Naturwink folgen wollten. Die Natur will so wenig übergroße Staaten, als übergroße Städte und gibt uns Winke genug!</text:p>
      <text:p text:style-name="P25">In nichts drückt sich der Nationalcharakter oder das eigene Gepräge der Seelen<text:span text:style-name="T5">—</text:span> und Geisteskraft und Aeußerungen durch physische und moralische Ursachen moti<text:span text:style-name="T507">v</text:span>irt so sprechend aus, als in der Sprache eines jeden Volkes und die Gesinnungen der Achtung und des Wohlwollens gegen andere, wie der Hang zur Schmeichelei, Krieche<text:span text:style-name="T507">r</text:span>ei und Falschheit in nichts<text:span text:style-name="T507">s</text:span>agenden Redensarten, die offenen, redlichen und wahren Völkern durchaus fehlen. In der Sprache liest man den Abscheu oder Liebe gegen gewisse Laster und Schwächen <text:span text:style-name="T5">—</text:span> die Sprache hat Hyperbeln, Bilder und kühne Redensarten, wenn der Sinn für das Natürliche durch Verdo<text:span text:style-name="T507">r</text:span>benheit abgestumpft ist. Der Franzose <text:span text:style-name="T26">führt sich vor</text:span>, wenn er spaziert (<text:span text:style-name="Kapitaelchen">se </text:span><text:span text:style-name="Kapitaelchen"><text:span text:style-name="T507">pr</text:span></text:span><text:span text:style-name="Kapitaelchen">omén</text:span><text:span text:style-name="Kapitaelchen"><text:span text:style-name="T507">er</text:span></text:span>), der Deutsche <text:span text:style-name="T26">mißt den Raum </text:span>(<text:span text:style-name="Kapitaelchen">spatia</text:span><text:span text:style-name="Kapitaelchen"><text:span text:style-name="T507">r</text:span></text:span><text:span text:style-name="Kapitaelchen">i</text:span>) und der Britte <text:span text:style-name="T26">wandelt</text:span> (<text:span text:style-name="Kapitaelchen">wal</text:span><text:span text:style-name="Kapitaelchen"><text:span text:style-name="T507">k</text:span></text:span>). Die Sprache gibt National<text:span text:style-name="T5">—</text:span> wie Sitteneinheit und sie, Gebirge und Meere sind die einzigen Völkerscheidungen. Flüsse und Ströme sind nur die Geäder des Weltkörpers <text:span text:style-name="T5">—</text:span> Bindemittel nicht Scheide, die höchstens künstlich zu Grenzen, wie Gebirge, Meere und Wüsten werden, wenn sie Festungen haben. Das ewig reiche Meer aber ist die Mutter, mit der alle eigentliche Nationen durch ihre Flüsse zusammen<text:span text:style-name="T507">h</text:span>angen müssen, <text:span text:style-name="T507">w</text:span>ie Kinder durch die Nabelschnur! <text:span text:style-name="T5">—</text:span> Die größere klimatische Reizbarkeit des Südens, die vorzüglich auf Leidenschaften und den sechsten Sinn wirkt, <text:span text:style-name="T507">m</text:span>ag die Ursache sein, daß der Morgenländer so fest bei seinen Sitten und Gebr<text:span text:style-name="T507">ä</text:span>uchen beharrt und selbst den Despotismus so leicht erträgt, denn Sinnlichkeit macht <text:span text:style-name="T507">j</text:span>a selbst im k<text:span text:style-name="T507">ä</text:span>lte<text:span text:style-name="T507">rn</text:span> Abendland den Geist so schlaff, daß er in Gottes Namen im gewohnten Joche fortzieht. Eben so wirkt der politische Standpunkt einer Nation in Beziehung au<text:span text:style-name="T507">f</text:span> andere, Um<text:span text:style-name="T507">f</text:span>ang und Lage des Landes und ihre Kriege au<text:span text:style-name="T507">f</text:span> den <text:span text:style-name="T507">C</text:span>harakte<text:span text:style-name="T507">r</text:span>, kurz die ganze Geschichte de<text:span text:style-name="T507">r</text:span> Nation, daher der Unterschied der Deutschen und Holl<text:span text:style-name="T507">ä</text:span>nder, verglichen mit Engl<text:span text:style-name="T507">ä</text:span>ndern und Schweizern. Italiener hatten im Mittelalter stets Kriege, aber immer unglückliche, daher ihre List und Ve<text:span text:style-name="T507">r</text:span>schlagenheit und Vielherrschaft und Unk<text:span text:style-name="T507">r</text:span>iegerischkeit. <text:span text:style-name="T5">—</text:span> Römer in demselben Lande balg<text:soft-page-break/>ten sich herum mit Glück und wurden kriegerisch und edeldenkend, stolz und hochherzig!</text:p>
      <text:p text:style-name="P26">Die Natur scheint zehn Nationen in Europa zu wollen. Spanier, die das Meer und die Pyrenäen isoliren, und denen auch das kleine Portugal von Naturrechtswegen gebühret; Italiener, denen gleichfalls die Alpen und das Meer, wie den Englände<text:span text:style-name="T508">r</text:span>n ihre Inseln Grenzen setzen. Franzosen beschränken von drei Seiten Py<text:span text:style-name="T508">r</text:span>enäen, Alpen und Meer den Raum ihrer Lebendigkeit, nur von der deutschen Seite könnte Streit entstehen ... Schon Sully, Richelieu, Lou<text:span text:style-name="T508">v</text:span>ois und Colbert schrien, der Rhein ist Frankreichs Natu<text:span text:style-name="T508">r</text:span>grenze, wie zur Zeit Cäsars, und natürlich war Cäsar Napoleon dieser Meinung. <text:span text:style-name="T508">H</text:span>er<text:span text:style-name="T508">m</text:span>ann der Cherusker dachte aber anders und auch wir Deutsche, und haben nun wieder den Rhein, die Nord<text:span text:style-name="T5">—</text:span> und Ostsee (selbst Dänemark gehört eigentlich zu Deutschland, die Inseln etwa abgerechnet), die böhmischen und schlesischen Gebirge, das adriatische Meer und die Alpen zur Naturgrenze. Der alte herrliche, heilige Rheinstrom ist eigen<text:span text:style-name="T508">tlich</text:span> deutscher Strom <text:span text:style-name="T5">—</text:span> und nicht Grenze <text:span text:style-name="T5">—</text:span> Ardennen, Vogesen und Jura s<text:span text:style-name="T508">i</text:span>nd Frankreichs Naturgrenzen von deutscher Seite, und diese hätten wir im Frieden behaupten sollen.</text:p>
      <text:p text:style-name="P26">Wir Deutsche werden die Franzosen nie <text:span text:style-name="T26">muthwillig</text:span> angreifen, sie aber möchten uns schon jetzt wieder angrei<text:span text:style-name="T508">f</text:span>en, denn ihre Helden fanden ungemeinen Geschmack an dem sonst verachteten Deutschland, und der Theil des Rheins, den man ihnen gelassen hat, wird s<text:span text:style-name="T508">i</text:span>e stets lüstern machen nach den Grenzen, wie Straßburgs Thore nach de<text:span text:style-name="T508">m</text:span> reichen Süden, der ohne Schutz ist. <text:span text:style-name="T5">—</text:span> Wir müssen nun Kunstgrenzen gegen den ewigen Erb<text:span text:style-name="T508">f</text:span>eind machen, wenn unsere Naturgrenze von der Unnatur nicht beeinträchtigt werden soll. Wer den kochenden Brei im Kessel halten will, muß den Rand haben, und diesen Rand hätten wir wenigstens im zweiten Frieden 1816 behaupten sollen. Was nahmen uns diese Gallier nicht? und wir, wir wollten dem rührigen un<text:span text:style-name="T508">v</text:span>e<text:span text:style-name="T508">r</text:span>l<text:span text:style-name="T508">ä</text:span>ss<text:span text:style-name="T508">i</text:span>gen Volk von achtundzwanzig Millionen nicht die drei Millionen abnehmen, zu unserer Sicherheit, die noch heute Deutsche sind und ihnen nie mit Recht zugehörten? Gott gebe, daß daraus nicht der dritte punische Krieg entstehe, und unsere Großmuth oder U<text:span text:style-name="T508">n</text:span>einigkeit uns gereue!</text:p>
      <text:p text:style-name="P26">Die Polen scheiden die Karpathen, Sude<text:span text:style-name="T105">t</text:span>en und die pommrisch märkis<text:span text:style-name="T508">c</text:span>hen Sandhügel von deutschem Boden <text:span text:style-name="T5">—</text:span> wie die Karpathen die Ungarn von Polen und diese der Hämus <text:note text:id="ftn6" text:note-class="footnote"><text:note-citation>1</text:note-citation><text:note-body><text:p text:style-name="fuss_5f_1">Hämus – <text:span text:style-name="T838">das Balkangebirge </text:span><text:span text:style-name="T504">[RW]</text:span></text:p></text:note-body></text:note><text:s/>von den Griechen. Dem Scandinavier bleibt das Land jenseits der Ostsee und dem R<text:span text:style-name="T508">u</text:span>ssen seiner ungeheuren Steppe<text:span text:style-name="T508">n,</text:span> da wo Polen aufhören, von der Ostsee an bis zum Schwarzen Meere und von da an bis an das Eismeer und an die Küsten von Amerika. <text:span text:style-name="T5">—</text:span> Wir hätten wahrscheinlich zehn Nationen in Europa, <text:span text:style-name="T508">w</text:span>enn die Nationen <text:span text:style-name="T5">—</text:span> befragt würden, und die Klagen der Regierungen, daß die Völker au<text:span text:style-name="T508">f</text:span>rührerisch und schwer z<text:span text:style-name="T508">u</text:span> regieren seien, würden sich von selbst geben <text:span text:style-name="T5">—</text:span> können sich aber nie geben, wenn die <text:span text:style-name="T508">R</text:span>egierungen es damit wie mit Heerden halten, und sie in eine selbstbeliebige Zahl von <text:span text:style-name="T508">S</text:span>en<text:span text:style-name="T508">n</text:span>ereien vertheilen. <text:span text:style-name="T5">—</text:span> Uralt ist das juristische Lexi<text:span text:style-name="T508">c</text:span>on: <text:span text:style-name="Kapitaelchen">A</text:span><text:span text:style-name="Kapitaelchen"><text:span text:style-name="T508">c</text:span></text:span><text:span text:style-name="Kapitaelchen">c</text:span><text:span text:style-name="Kapitaelchen"><text:span text:style-name="T508">es</text:span></text:span><text:span text:style-name="Kapitaelchen">orium sequitur suum </text:span><text:span text:style-name="Kapitaelchen"><text:span text:style-name="T508">p</text:span></text:span><text:span text:style-name="Kapitaelchen">rin</text:span><text:span text:style-name="Kapitaelchen"><text:span text:style-name="T508">c</text:span></text:span><text:span text:style-name="Kapitaelchen">ipale</text:span> <text:note text:id="ftn7" text:note-class="footnote"><text:note-citation>2</text:note-citation><text:note-body><text:p text:style-name="fuss_5f_1">Die Zuga<text:span text:style-name="T508">b</text:span>e folgt der <text:span text:style-name="T508">H</text:span>auptsach<text:span text:style-name="T508">e</text:span>.</text:p></text:note-body></text:note><text:s/><text:span text:style-name="T5">—</text:span> aber wie oft sind nicht Herrscher<text:span text:style-name="T508">f</text:span>amilien das <text:span text:style-name="Kapitaelchen">Prin</text:span><text:span text:style-name="Kapitaelchen"><text:span text:style-name="T508">c</text:span></text:span><text:span text:style-name="Kapitaelchen">ipale</text:span> und die Nationen nur das <text:span text:style-name="Kapitaelchen">Ac</text:span><text:span text:style-name="Kapitaelchen"><text:span text:style-name="T508">c</text:span></text:span><text:span text:style-name="Kapitaelchen">essorium</text:span>?</text:p>
      <text:p text:style-name="P27">Wir werden das Gegentheil schwerlich erleben, und daher ist es ein Trost, daß Europa dennoch, verglichen <text:span text:style-name="T508">m</text:span>it dem Oriente, das Land der Freiheit ist, wo von jeher durch den Wettstreit der Kräfte höhere Kultur sich ent<text:span text:style-name="T508">f</text:span>altete, die das kleine Land zur Herrscherin der Erde machte, und der Orient das Land, wo von jeher Einheit vorherrschte <text:span text:style-name="T5">—</text:span> große Massen in den einfachsten Verhältnissen und in der Ruhe des Despotismus! So schritt einst das kleine Griechenland bildend über die ganze Erde, und wer wird dabei an hundert <text:soft-page-break/>Meilen denken, und es darum herabsetzen? Wenn es nach Quadratmeilen ginge, so wären die Kalmücken eins der herr<text:span text:style-name="T509">l</text:span>ichs<text:span text:style-name="T509">t</text:span>en Völker der Erde, und der russische Koloß die größte und merkwürdig<text:span text:style-name="T509">st</text:span>e aller Monarchien, mehr als die Römerwelt und die Welt der Araber!</text:p>
      <text:p text:style-name="P28">Ich zweifle, ob man einen denkenden Italiener, Polen oder Sachsen glauben machen kann, daß es ihr Glück erheischte, österreichisch, russisch und preußisch zu sein; wahrscheinlich werden sie es so wenig glauben, als die Amerikaner, daß sie spanisch oder portugiesisch bleiben müßten, und daß die Revolution, die mit der Stimmengebung nach Köpfen anfing, geendigt werden müßte mit Vertheilung der Seelen. <text:span text:style-name="T5">—</text:span> Die Grenzen sind einmal überschritten <text:span text:style-name="T5">—</text:span> Europa’s Sicherheit und Ruhe vor <text:span text:style-name="T509">R</text:span>ußlands und Englands überwiegender Land<text:span text:style-name="T5">—</text:span> und See<text:span text:style-name="T509">m</text:span>acht beruhet nur au<text:span text:style-name="T509">f</text:span> treuem Zusammenhalten im Norden zwischen Schweden, Preußen, Oesterreich und Türkei und im Süden zwischen Schweden, D<text:span text:style-name="T509">ä</text:span>nemark, Niederlande, Frankreich und Spanien <text:span text:style-name="T5">—</text:span> dies ist die europäische Politik des neunzehnten Jahrhunderts. <text:span text:style-name="T5">—</text:span> England und Rußland sind die vornehmsten Mächte Europa’s, jenes, weil es am <text:span text:style-name="T106">r</text:span>eichsten, dieses, weil es am ärmsten ist, und werden es noch lange bleiben, jenes, weil es durch Heere und Flotten, dieses, weil es durch Klima, Wüsteneien und wilde und wohlfeile Krieger geschützt ist. England und Rußland werden aufhören, diese Rolle zu s<text:span text:style-name="T509">p</text:span>ielen, sobald jenes arm und dieses reich <text:span text:style-name="T509">s</text:span>ein wird. England muß mit seinen Kolonien auch Welthandel und Flotten verlieren <text:span text:style-name="T5">—</text:span> Rußland, sobald es bebaut und bevölkert sein wird, muß dann in sich selbst verfallen, und das größte Genie kann ein solches Weltteich nicht zusammenhalten. Und welche Rolle wird dann Amerika spielen, wohin der unzufriedene Europäer stets auswandern wird? Nach tausend Jahren möchte ich wiederkommen, wenn bis dahin der Erdball nicht selbst gealtert und gestorben ist ... Europa altert. <text:span text:style-name="T5">—</text:span> A<text:span text:style-name="T510">s</text:span>ien scheint in ruhigen ewigen Despotismus versunken, wie Afrika, das die Sonne zu heiß brennt, um je etwas zu werden. <text:span text:style-name="T5">—</text:span> Amerika ist bis dorthin höchst wahrscheinlich der kulti<text:span text:style-name="T510">v</text:span>irteste Erdtheil <text:span text:style-name="T5">—</text:span> die Leuchte des Erdballs, zu der schon <text:span text:style-name="T510">j</text:span>etzt die Weisen aller Zonen segnend und sehnsuchtsvoll hinschauen! <text:span text:style-name="T5">—</text:span> Aber der Europäer, der damit unzufrieden ist, blicke nach dem Oriente, dem Paradies der Erde, und er muß zufrieden werden! </text:p>
      <text:p text:style-name="P28">Hier tritt Barbarei alle Sicherheit der Person und des Eigenthums und jede Freiheit in den Staub mit ihren breiten Despotenhufen <text:span text:style-name="T5">—</text:span> hier schützet die 500 bis 700 Millionen Menschen nichts vor Verzweifl<text:span text:style-name="T510">u</text:span>ng, als etwa das, daß der Despotismus di<text:span text:style-name="T510">e</text:span>se Menschheit bereits ganz unfähig gemacht hat, sich bis zum europäischen Gefühl der Menschenwürde zu erheben. Wüstlinge und elende Weichlinge, au<text:span text:style-name="T510">f</text:span>gewachsen im Harem und unter Verschnittene<text:span text:style-name="T510">n,</text:span> hudeln hier in Gemeinschaft mit Sklavenlieblingen zu Sklaven herabgewü<text:span text:style-name="T510">r</text:span>digte Nationen <text:span text:style-name="T5">—</text:span> Sultane von Kraft, wenn ein Zufall solche Ausnahmen auf den Thron wir<text:span text:style-name="T510">f</text:span>t, werden wilde Eroberer, statt Väter ihrer Völker <text:span text:style-name="T5">—</text:span> sie betrachten s<text:span text:style-name="T510">i</text:span>e als Heerden, und die Diener dieser Sultane halten sich für die Hirten, die diese Heerden <text:span text:style-name="T5">—</text:span> nicht weiden <text:span text:style-name="T5">—</text:span> sondern scheeren und todtschlagen <text:span text:style-name="T5">—</text:span> der Soldat sieht sie als seine <text:span text:style-name="T510">B</text:span>eute an, und um den Jammer zu <text:span text:style-name="T510">v</text:span>ermehren, lassen sich goldgierige Europäer unter ihnen nieder, und die Eifersucht der Kaufmannsgilden vollendet das Elend dieser Völker! Wie zufrieden muß der Abendländer sein, wenn er auf diese seine Brüder im Morge<text:span text:style-name="T510">n</text:span>lande blickt <text:span text:style-name="T5">—</text:span> der Abendländer, der e<text:span text:style-name="T510">t</text:span>wa 160 Millionen stark au<text:span text:style-name="T510">f</text:span> dem kleinsten und nicht gerade fruchtbarsten Erdtheile die ganze übrige Welt beherrscht durch seine Kultur! <text:span text:style-name="T5">—</text:span> Und in A<text:span text:style-name="T510">fr</text:span>ika und Amerika ist es nicht besser <text:span text:style-name="T5">—</text:span> nur die Kinder der Natur in der Südsee, wo keine Europäer hingekommen sind, mögen glücklicher sein als Europäer.</text:p>
      <text:p text:style-name="P29"><text:soft-page-break/>Es ist ein Glück, daß Instinkt <text:span text:style-name="T5">—</text:span> nicht Vaterlandsliebe <text:span text:style-name="T5">—</text:span> jedem <text:span text:style-name="T510">s</text:span>ein Volk und seine Heimath the<text:span text:style-name="T510">ur</text:span>er macht, als das Ausland. Dieser animalische Trieb bannet den Römer in seine Sümp<text:span text:style-name="T107">f</text:span>e wie den <text:span text:style-name="T510">H</text:span>olländer, und den Neapolitaner an seinen Feuer und Lava sprühenden Vesuv, wie den Lappen an den eisigten Nordpol, an sein Rennthier und seine stinkenden Fische <text:span text:style-name="T5">—</text:span> den Araber an seine brennenden Sandwüsten, wie den Schweizer an seine Alpen <text:span text:style-name="T5">—</text:span> wo der Kuhreihen tönet, den er überall höret. Dem unglücklichen Neger ist kein Wasser so süß als das aus dem Brunnen seines Dorfes, und kein <text:span text:style-name="T510">B</text:span>aum wir<text:span text:style-name="T510">f</text:span>t einen so kühlenden Schatten a<text:span text:style-name="T510">l</text:span>s der Tabba des glücklichen Ortes, wo er des Lebens Frühling und seine Freiheit genossen hat! Wir nennen die Naturvölker <text:span text:style-name="T26">Wild</text:span><text:span text:style-name="T28">e,</text:span> so wie wir die Thiere in voller Freiheit und Naturge<text:span text:style-name="T510">nu</text:span>ß auch <text:span text:style-name="T26">wilde</text:span> nennen, und <text:span text:style-name="T511">s</text:span>ind s<text:span text:style-name="T511">i</text:span>e nicht in der <text:span text:style-name="T511">Regel</text:span> in vollem ungestörten Genuß der Natur, der Liebe und der Freiheit glücklicher, als unsere <text:span text:style-name="T26">zahme</text:span> oder <text:span text:style-name="T26">Haus</text:span><text:span text:style-name="T108">t</text:span><text:span text:style-name="T26">h</text:span><text:span text:style-name="T29">i</text:span><text:span text:style-name="T26">ere?</text:span></text:p>
      <text:p text:style-name="P30">Jedes Volk liebt seine Nationalthorheiten und Fehler, wie der Einzelne, und wenn auch heutzutage nicht immer von Autochthonen die Rede ist, wie zu Athen, worüber schon Antis<text:span text:style-name="T512">t</text:span>henes spottete und seine Landsleute <text:span text:style-name="T11">»</text:span>Brüder der Schnecken und Raupen<text:span text:style-name="T11">«</text:span> nannte <text:span text:style-name="T5">—</text:span> wenn auch der Fremdling nicht immer ein <text:span text:style-name="T26">Elender</text:span> heiße<text:span text:style-name="T512">t</text:span>, und nicht mehr, wie die Juden, in eigenen <text:span text:style-name="T26">fremden Gassen </text:span>leben muß, so heißen doch noch heute diese Gassen an manchen Orten das <text:span text:style-name="T26">Elend</text:span>, und oft genug ist der Fremde auch noch <text:span text:style-name="T26">elend</text:span> daran. Der Lotos des <text:span text:style-name="T512">H</text:span>omers, der alle vorige Verhältnisse vergessen macht, und einen unwiderstehlichen Reiz gibt, unter den Lotophagen <text:note text:id="ftn8" text:note-class="footnote"><text:note-citation>1</text:note-citation><text:note-body><text:p text:style-name="fuss_5f_1">Lotop<text:span text:style-name="T1092">hagen – Inselvolk der griech. Mythologie, es lebt vonden Früchten des Lotosbaumes, die berauschende Wirkung haben und für Fremde die Heimat vergessen machen. </text:span><text:span text:style-name="T504">[RW]</text:span></text:p></text:note-body></text:note><text:s/>zu bleiben, wächst wenigstens nicht <text:span text:style-name="T5">—</text:span> im Norden. Aber wer in das Land der Bucklichten reiset, ist sicher besser daran, wenn er selbst einen Buckel hat, oder handelt weise, wenn er in Ermanglung eines natürlichen sich einen künstlichen anschnallt <text:span text:style-name="T5">—</text:span> die Bewohner <text:span text:style-name="T26">Eutins </text:span><text:span text:style-name="T26"><text:note text:id="ftn9" text:note-class="footnote"><text:note-citation>2</text:note-citation><text:note-body><text:p text:style-name="fuss_5f_1"><text:span text:style-name="T512">Eutin - Kreisstadt in Schleswig-Holstein </text:span><text:span text:style-name="T504">[RW]</text:span></text:p></text:note-body></text:note></text:span><text:s/>hören es weit lieber, wenn man den Namen ihres niedlichen Städtchen von <text:span text:style-name="T15">εύδενία</text:span><text:span text:style-name="T124"> </text:span><text:span text:style-name="T124"><text:note text:id="ftn10" text:note-class="footnote"><text:note-citation>3</text:note-citation><text:note-body><text:p text:style-name="fuss_5f_1">Wohlfahrt </text:p></text:note-body></text:note></text:span><text:s/>und nicht von dem plattdeutschen ut un in (so klein, <text:span text:style-name="T512">daß man mit wenigen Schritten aus</text:span><text:span text:style-name="T5">—</text:span> <text:span text:style-name="T512">und eingehen kann</text:span>) ableitet, wie man in <text:span text:style-name="T26">Mecklenburg</text:span> leicht annehmen kann, daß die Schriftsteller des Mittel<text:span text:style-name="T512">al</text:span>ters unter <text:span text:style-name="T5">—</text:span> <text:span text:style-name="T15">μεγαλόπολις</text:span><text:span text:style-name="T124"> </text:span><text:span text:style-name="T124"><text:note text:id="ftn11" text:note-class="footnote"><text:note-citation>4</text:note-citation><text:note-body><text:p text:style-name="fuss_5f_1">Großs<text:span text:style-name="T512">t</text:span>adt </text:p></text:note-body></text:note></text:span><text:s/><text:span text:style-name="T26">Mecklenburg</text:span> und keineswegs <text:span text:style-name="T26">Cons</text:span><text:span text:style-name="T30">t</text:span><text:span text:style-name="T26">antinopel</text:span> verstanden haben. Ich rathe Jedem zu Donaueschingen den Schritt über die Donau zu machen, wobei man durchaus nichts <text:span text:style-name="T125">wagt, und </text:span>sich mit dem Glauben emp<text:span text:style-name="T513">f</text:span>iehlt, wie mit jedem andern Glauben, den man mit Andern theilt, und in Westphalen über die sch<text:span text:style-name="T513">ö</text:span>ngescheuerten Zinnteller und Schüsseln, die sich traulich an die Nachttöp<text:span text:style-name="T513">f</text:span>e anschließen, nicht zu spotten <text:span text:style-name="T5">—</text:span> beide sind nur zum Staate! Jener Oes<text:span text:style-name="T513">t</text:span>erreicher empfahl sich wenig, der sich mit beiden Füßen au<text:span text:style-name="T513">f</text:span> die Donauquelle stürzte und ausrief: <text:span text:style-name="T11">»</text:span>Die werden sich wundern, wenn ihre Donau <text:span text:style-name="T513">a</text:span>usbleibt.<text:span text:style-name="T11">«</text:span></text:p>
      <text:p text:style-name="P31">Es gilt von allen Nationen, was Voltaire von der brittischen sagt: <text:span text:style-name="T11">»</text:span>Oben Schaum, unten Kaffee, in der Mitte das Beste!<text:span text:style-name="T11">«</text:span> Alle Nationen halten ihre Nation und ihr Land <text:span text:style-name="T513">f</text:span>ür das bes<text:span text:style-name="T513">t</text:span>e, wie <text:span text:style-name="T515">j</text:span><text:span text:style-name="T514">eder</text:span> seine Küste <text:span text:style-name="T5">—</text:span> nur nicht die Deutschen. Im Großen gleichen sich alle Europäer, und da sich die Stärke des Patriotismus nach der Größe der <text:span text:style-name="T513">V</text:span>olkseigenthümlichkeite<text:span text:style-name="T513">n</text:span> richten soll, so tritt in dem heutigen Europa an die Stelle desselben das hohe:</text:p>
      <text:p text:style-name="P450">l<text:span text:style-name="T517">b</text:span>i p<text:span text:style-name="T517">a</text:span>t<text:span text:style-name="T517">r</text:span>i<text:span text:style-name="T517">a</text:span>, ubi b<text:span text:style-name="T517">en</text:span>e <text:note text:id="ftn12" text:note-class="footnote"><text:note-citation>5</text:note-citation><text:note-body><text:p text:style-name="fuss_5f_1">Dort ist das Vaterland, wo es gut ist.</text:p></text:note-body></text:note>!</text:p>
      <text:p text:style-name="P450">oder <text:span text:style-name="T26">Nationalfarbe</text:span> und <text:span text:style-name="T26">Nationalkokarde</text:span>. </text:p>
      <text:p text:style-name="P31"><text:soft-page-break/>Die Nationalfarbe der Britten ist <text:span text:style-name="T26">scharlachroth</text:span> <text:span text:style-name="T5">—</text:span> die portugiesische <text:span text:style-name="T26">braun</text:span> <text:span text:style-name="T5">—</text:span> die spanische <text:span text:style-name="T26">blutroth.</text:span> Die berühmte stolze Tricolorfarbe der Fran<text:span text:style-name="T517">z</text:span>osen ist zur bescheidenen einfachen <text:span text:style-name="T26">weißen</text:span> zurückgekehrt, <text:span text:style-name="T517">u</text:span>nd ob die Italiener noch die <text:span text:style-name="T26">grüne</text:span> <text:span text:style-name="T5">—</text:span> die Farbe der Hoffnung tragen, weiß ich nicht. Die russische National<text:span text:style-name="T517">f</text:span>arbe aber ist <text:span text:style-name="T26">grün</text:span>, <text:span text:style-name="T26">gelb</text:span> und <text:span text:style-name="T26">schwarz</text:span> <text:span text:style-name="T5">—</text:span> die polnische <text:span text:style-name="T26">blau</text:span> und <text:span text:style-name="T26">karmoisin</text:span> <text:span text:style-name="T5">—</text:span> die schwedische <text:span text:style-name="T26">blau</text:span> und <text:span text:style-name="T26">gelb</text:span> <text:span text:style-name="T5">—</text:span> die dänische <text:span text:style-name="T26">roth</text:span> und <text:span text:style-name="T26">weiß</text:span> <text:span text:style-name="T5">—</text:span> die niederländische <text:span text:style-name="T26">orange</text:span> <text:span text:style-name="T5">—</text:span> und wir Deutschen <text:span text:style-name="T5">—</text:span> die bescheidens<text:span text:style-name="T517">t</text:span>e aller Nationen <text:span text:style-name="T5">—</text:span> unsere National<text:span text:style-name="T517">f</text:span>arbe war, als wir noch einen Kaiser hatten <text:span text:style-name="T5">—</text:span> <text:span text:style-name="T26">schwarz</text:span> mit Gold, was noch die österreichischen Farben sind. Preußen hat <text:span text:style-name="T26">schwarz</text:span> mit Silber genommen <text:span text:style-name="T5">—</text:span> Baie<text:span text:style-name="T517">rn</text:span> <text:span text:style-name="T26">weiß</text:span> und <text:span text:style-name="T26">blau</text:span> <text:span text:style-name="T5">—</text:span> Sachsen <text:span text:style-name="T26">weiß</text:span> und <text:span text:style-name="T26">grün</text:span> <text:span text:style-name="T5">—</text:span> Würt<text:span text:style-name="T517">t</text:span>emberg <text:span text:style-name="T26">roth</text:span> und <text:span text:style-name="T26">schwarz</text:span> <text:span text:style-name="T5">—</text:span> Baden <text:span text:style-name="T26">roth</text:span> <text:span text:style-name="T126">und</text:span> <text:span text:style-name="T26">gelb</text:span> <text:span text:style-name="T5">—</text:span> <text:span text:style-name="T517">H</text:span>essen <text:span text:style-name="T26">roth</text:span> und <text:span text:style-name="T26">weiß</text:span> <text:span text:style-name="T5">—</text:span> u. s. w.</text:p>
      <text:p text:style-name="P32">Wir Deutsche sind von <text:span text:style-name="T26">allen Farben</text:span> <text:span text:style-name="T5">—</text:span> ab<text:span text:style-name="T517">er</text:span> dennoch <text:span text:style-name="T26">deutsche</text:span> <text:span text:style-name="T5">—</text:span> <text:span text:style-name="T26">Brüder</text:span>, und in Hinsicht d<text:span text:style-name="T517">er</text:span> <text:span text:style-name="T26">Welt</text:span> sind wir ja alle <text:span text:style-name="T26">Brüder,</text:span> und ich kenne <text:span text:style-name="T517">nur</text:span> zwei verschiedene Völker, wie Menschen auch, die <text:span text:style-name="T26">guten</text:span> und die <text:span text:style-name="T26">bösen</text:span>. Nach der Betrachtung des gestirnten Himmels gibt es für den denkenden Geist <text:span text:style-name="T518">k</text:span>ein lehrreicheres und angenehm<text:span text:style-name="T518">er</text:span>es Schauspiel, als die Erde und ihre Bewohner mit dem Gedanken zu umfassen und die Menschenkinder völkerweise vor dem Auge der Seele die Musterung passiren zu lassen, welchen Versuch wir jetzt wagen wollen <text:note text:id="ftn13" text:note-class="footnote"><text:note-citation>1</text:note-citation><text:note-body><text:p text:style-name="fuss_5f_1">Ba<text:span text:style-name="T519">r</text:span>c<text:span text:style-name="T519">l</text:span>ai <text:span text:style-name="T519">u</text:span>nd <text:span text:style-name="T127">der </text:span><text:span text:style-name="Kapitaelchen"><text:span text:style-name="T127">Esprit des Nations</text:span></text:span><text:span text:style-name="T127"> [</text:span><text:a xlink:type="simple" xlink:href="http://www.welcker-online.de/Links/link_954.html" text:style-name="Internet_20_link" text:visited-style-name="Visited_20_Internet_20_Link"><text:span text:style-name="T127">Montesquieu</text:span></text:a><text:span text:style-name="T127"> </text:span><text:span text:style-name="T11">»</text:span><text:span text:style-name="T128">De l’esprit des lois/Vom Geist der Gesetze</text:span><text:span text:style-name="T13">«</text:span><text:span text:style-name="T127"> (Genf 1748)]</text:span> s<text:span text:style-name="T519">in</text:span>d vera<text:span text:style-name="T519">l</text:span>t<text:span text:style-name="T519">et</text:span>. Besser ist die <text:span text:style-name="T11">»</text:span>Cha<text:span text:style-name="T520">r</text:span>akteristi<text:span text:style-name="T130">k </text:span>der <text:span text:style-name="T520">vornehmsten </text:span>europäischen Nationen<text:span text:style-name="T11">«</text:span>, begreift aber nur Engl<text:span text:style-name="T520">ä</text:span>nd<text:span text:style-name="T520">er,</text:span> Franzosen, Spanier, Deutsche und Niederl<text:span text:style-name="T520">ä</text:span>nder. Leipzig 1<text:span text:style-name="T520">772</text:span> 8. De<text:span text:style-name="T520">r</text:span> N<text:span text:style-name="T520">ürnberger</text:span> <text:span text:style-name="T11">»</text:span><text:span text:style-name="T520">Ab</text:span>riß der Sitten und Geb<text:span text:style-name="T520">r</text:span>äuche <text:span text:style-name="T130">aller</text:span> Nationen<text:span text:style-name="T11">«</text:span> (von Lang) 1810 <text:span text:style-name="T520">3 Bände</text:span> 8. macht sich die Sache gar zu leicht und die Küp<text:span text:style-name="T520">f</text:span>e<text:span text:style-name="T520">r</text:span>chen sollen nachhel<text:span text:style-name="T520">f</text:span>en. Der Gegenstand erwartet noch seinen Mann. Nach langem Suchen fand ich endlich das Wer<text:span text:style-name="T520">k</text:span>chen: <text:span text:style-name="Kapitaelchen">Essai hist. et philos. </text:span><text:span text:style-name="Kapitaelchen"><text:span text:style-name="T520">s</text:span></text:span><text:span text:style-name="Kapitaelchen"><text:span text:style-name="T130">ur </text:span></text:span><text:span text:style-name="Kapitaelchen">les princip</text:span><text:span text:style-name="Kapitaelchen"><text:span text:style-name="T520">a</text:span></text:span><text:span text:style-name="Kapitaelchen">u</text:span><text:span text:style-name="Kapitaelchen"><text:span text:style-name="T520">x</text:span></text:span><text:span text:style-name="Kapitaelchen"> </text:span><text:span text:style-name="Kapitaelchen"><text:span text:style-name="T520">r</text:span></text:span><text:span text:style-name="Kapitaelchen">idic</text:span><text:span text:style-name="Kapitaelchen"><text:span text:style-name="T520">u</text:span></text:span><text:span text:style-name="Kapitaelchen">l</text:span><text:span text:style-name="Kapitaelchen"><text:span text:style-name="T520">e</text:span></text:span><text:span text:style-name="Kapitaelchen">s </text:span><text:span text:style-name="Kapitaelchen"><text:span text:style-name="T520">d</text:span></text:span><text:span text:style-name="Kapitaelchen">es di</text:span><text:span text:style-name="Kapitaelchen"><text:span text:style-name="T520">ffére</text:span></text:span><text:span text:style-name="Kapitaelchen">nte</text:span><text:span text:style-name="Kapitaelchen"><text:span text:style-name="T520">s</text:span></text:span><text:span text:style-name="Kapitaelchen"> N</text:span><text:span text:style-name="Kapitaelchen"><text:span text:style-name="T520">a</text:span></text:span><text:span text:style-name="Kapitaelchen">tio</text:span><text:span text:style-name="Kapitaelchen"><text:span text:style-name="T520">n</text:span></text:span><text:span text:style-name="Kapitaelchen">s </text:span><text:span text:style-name="Kapitaelchen"><text:span text:style-name="T130">par</text:span></text:span><text:span text:style-name="Kapitaelchen"> G. Do</text:span><text:span text:style-name="Kapitaelchen"><text:span text:style-name="T520">urx</text:span></text:span><text:span text:style-name="Kapitaelchen">. Amst. 1766. </text:span><text:span text:style-name="Kapitaelchen"><text:span text:style-name="T520">8</text:span></text:span><text:span text:style-name="Kapitaelchen">.</text:span> <text:span text:style-name="T5">—</text:span> aber es verdiente der Nachfrage nicht, denn Sieur Do<text:span text:style-name="T520">urx</text:span> <text:span text:style-name="Kapitaelchen">n</text:span><text:span text:style-name="Kapitaelchen"><text:span text:style-name="T520">e</text:span></text:span><text:span text:style-name="Kapitaelchen"> </text:span><text:span text:style-name="Kapitaelchen"><text:span text:style-name="T520">fa</text:span></text:span><text:span text:style-name="Kapitaelchen">it <text:s/></text:span><text:span text:style-name="Kapitaelchen"><text:span text:style-name="T520">q</text:span></text:span><text:span text:style-name="Kapitaelchen">ue </text:span><text:span text:style-name="Kapitaelchen"><text:span text:style-name="T520">b</text:span></text:span><text:span text:style-name="Kapitaelchen">a</text:span><text:span text:style-name="Kapitaelchen"><text:span text:style-name="T520">ttre</text:span></text:span><text:span text:style-name="Kapitaelchen"> <text:s text:c="2"/>l</text:span><text:span text:style-name="Kapitaelchen"><text:span text:style-name="T520">a</text:span></text:span><text:span text:style-name="Kapitaelchen"> ca</text:span><text:span text:style-name="Kapitaelchen"><text:span text:style-name="T520">m</text:span></text:span><text:span text:style-name="Kapitaelchen">p</text:span><text:span text:style-name="Kapitaelchen"><text:span text:style-name="T520">agne.</text:span></text:span></text:p></text:note-body></text:note>. Unser Er<text:span text:style-name="T519">dw</text:span>asserbe<text:span text:style-name="T519">t</text:span>t <text:span text:style-name="T519">e</text:span>nth<text:span text:style-name="T519">ä</text:span>lt 9,288,00<text:span text:style-name="T519">0</text:span>) Quadratmeilen, wovon <text:span text:style-name="T519">zwei</text:span> Dri<text:span text:style-name="T519">ttel</text:span> mit Wasser bedeckt sind, und von den dre<text:span text:style-name="T519">i </text:span>Mill<text:span text:style-name="T519">ionen</text:span> <text:span text:style-name="T519">f</text:span>esten Landes müssen wir wieder Wüsten, <text:span text:style-name="T519">M</text:span>oräste, <text:span text:style-name="T519">W</text:span>älder, Wald<text:span text:style-name="T5">—</text:span>, Berg<text:span text:style-name="T5">—</text:span> und Eisländer abre<text:span text:style-name="T519">chnen</text:span>, die der Bevölkerung Hindernisse in den Weg <text:span text:style-name="T519">legen.</text:span> Jede Quadratmeile kann 3000 Menschen bequ<text:span text:style-name="T519">em</text:span> <text:span text:style-name="T519">ernähren,</text:span> folglich könnten immerhin, nach Abzug jen<text:span text:style-name="T519">er</text:span> <text:span text:style-name="T519">H</text:span>inde<text:span text:style-name="T519">r</text:span>nisse, 5 <text:span text:style-name="T5">—</text:span> 6000 Millionen Menschen <text:span text:style-name="T519">s</text:span>ein, <text:span text:style-name="T519">der</text:span>en <text:span text:style-name="T519">w</text:span>ir aber nur 1000 bis 2000 Millionen <text:span text:style-name="T127">zählen! W</text:span>ir kennen kaum die Hälfte des Erdbodens, und <text:span text:style-name="T519">d</text:span>a die Tiefen des Oceans beinahe <text:span text:style-name="T519">Dreiviertel unserer Kugel decken, so ist kaum ein Achtel der Erdoberfläche unseren Augen aufgetha</text:span><text:span text:style-name="T520">n</text:span><text:span text:style-name="T519">. </text:span><text:span text:style-name="T5">—</text:span> <text:span text:style-name="T519">Genug bleibt also auch unsern Gelehrten Arbeit übrig, wir wissen aber bereits, daß der Erdball nicht so groß ist, als Manche sich einbilden, und eine Ameise verdient nicht ihre Nahrung, wenn sie zu träge ist, solche am andern Ende des Hauses aufzusuchen.</text:span></text:p>
      <text:p text:style-name="P32"/>
      <text:p text:style-name="P32"/>
      <text:p text:style-name="P32"/>
      <text:p text:style-name="P32"/>
      <text:p text:style-name="P32"><draw:frame draw:style-name="fr1" draw:name="Bild2" text:anchor-type="char" svg:width="1.9992in" svg:height="0.028in" draw:z-index="1"><draw:image xlink:href="Pictures/10000000000000900000000264CB31E7E524B433.png" xlink:type="simple" xlink:show="embed" xlink:actuate="onLoad" draw:mime-type="image/png"/></draw:frame></text:p>
      <text:p text:style-name="P32"/>
      <text:p text:style-name="P33"/>
      <text:p text:style-name="P479"><text:bookmark text:name="Lesezeichen 2"/>Die Franzosen</text:p>
      <text:p text:style-name="P483"><text:span text:style-name="Kapitaelchen"/></text:p>
      <text:p text:style-name="P482"><text:span text:style-name="Kapitaelchen"><text:span text:style-name="T521">En</text:span></text:span><text:span text:style-name="Kapitaelchen"> p</text:span><text:span text:style-name="Kapitaelchen"><text:span text:style-name="T521">ar</text:span></text:span><text:span text:style-name="Kapitaelchen">co</text:span><text:span text:style-name="Kapitaelchen"><text:span text:style-name="T521">ur</text:span></text:span><text:span text:style-name="Kapitaelchen">a</text:span><text:span text:style-name="Kapitaelchen"><text:span text:style-name="T521">nt</text:span></text:span><text:span text:style-name="Kapitaelchen"> </text:span><text:span text:style-name="Kapitaelchen"><text:span text:style-name="T521">t</text:span></text:span><text:span text:style-name="Kapitaelchen">o</text:span><text:span text:style-name="Kapitaelchen"><text:span text:style-name="T521">u</text:span></text:span><text:span text:style-name="Kapitaelchen">s les siècl</text:span><text:span text:style-name="Kapitaelchen"><text:span text:style-name="T521">e</text:span></text:span><text:span text:style-name="Kapitaelchen">s les </text:span><text:span text:style-name="Kapitaelchen"><text:span text:style-name="T521">F</text:span></text:span><text:span text:style-name="Kapitaelchen">r</text:span><text:span text:style-name="Kapitaelchen"><text:span text:style-name="T521">ançais</text:span></text:span><text:span text:style-name="Kapitaelchen"> </text:span><text:span text:style-name="Kapitaelchen"><text:span text:style-name="T521">ont</text:span></text:span><text:span text:style-name="Kapitaelchen"> toujou</text:span><text:span text:style-name="Kapitaelchen"><text:span text:style-name="T521">r</text:span></text:span><text:span text:style-name="Kapitaelchen">s et </text:span><text:span text:style-name="Kapitaelchen"><text:span text:style-name="T521">par</text:span></text:span><text:span text:style-name="Kapitaelchen">tout </text:span><text:span text:style-name="Kapitaelchen"><text:span text:style-name="T524">c</text:span></text:span><text:span text:style-name="Kapitaelchen"><text:span text:style-name="T523">omme</text:span></text:span><text:span text:style-name="Kapitaelchen"><text:span text:style-name="T524">ncé</text:span></text:span><text:span text:style-name="Kapitaelchen"> p</text:span><text:span text:style-name="Kapitaelchen"><text:span text:style-name="T521">ar</text:span></text:span><text:span text:style-name="Kapitaelchen"> </text:span><text:span text:style-name="Kapitaelchen"><text:span text:style-name="T132">séduiré</text:span></text:span><text:span text:style-name="Kapitaelchen"><text:span text:style-name="T131"> et </text:span></text:span><text:span text:style-name="Kapitaelchen"><text:span text:style-name="T132">f</text:span></text:span><text:span text:style-name="Kapitaelchen"><text:span text:style-name="T523">in</text:span></text:span><text:span text:style-name="Kapitaelchen"><text:span text:style-name="T524">i</text:span></text:span><text:span text:style-name="Kapitaelchen"> </text:span><text:span text:style-name="Kapitaelchen"><text:span text:style-name="T521">par</text:span></text:span><text:span text:style-name="Kapitaelchen"> s</text:span><text:span text:style-name="Kapitaelchen"><text:span text:style-name="T521">e</text:span></text:span><text:span text:style-name="Kapitaelchen"> f</text:span><text:span text:style-name="Kapitaelchen"><text:span text:style-name="T521">a</text:span></text:span><text:span text:style-name="Kapitaelchen">i</text:span><text:span text:style-name="Kapitaelchen"><text:span text:style-name="T521">re</text:span></text:span><text:span text:style-name="Kapitaelchen"> </text:span><text:span text:style-name="Kapitaelchen"><text:span text:style-name="T524">dé</text:span></text:span><text:span text:style-name="Kapitaelchen"><text:span text:style-name="T523">te</text:span></text:span><text:span text:style-name="Kapitaelchen"><text:span text:style-name="T524">ste</text:span></text:span><text:span text:style-name="Kapitaelchen"><text:span text:style-name="T523">r</text:span></text:span><text:span text:style-name="Kapitaelchen"> </text:span><text:span text:style-name="Kapitaelchen"><text:note text:id="ftn14" text:note-class="footnote"><text:note-citation>1</text:note-citation><text:note-body><text:p text:style-name="fuss_5f_1"><text:span text:style-name="T521">I</text:span>n jedem Jahrhundert hab<text:span text:style-name="T521">en</text:span> d<text:span text:style-name="T521">ie</text:span> Franzosen stets und überall ange<text:span text:style-name="T521">fa</text:span>ngen <text:span text:style-name="T521">zu</text:span> bezaubern, und damit ge<text:span text:style-name="T521">ende</text:span>t, Abscheu zu erregen.</text:p></text:note-body></text:note></text:span><text:span text:style-name="Kapitaelchen">.</text:span></text:p>
      <text:p text:style-name="P35"/>
      <text:p text:style-name="P36">Die Franzosen mögen den Völkerreihen eröffnen, und stehen wenigstens in diesem Buche mit Recht <text:span text:style-name="T525">o</text:span>ben an als kindlich sanguinische Nation. Das Wort Fra<text:span text:style-name="T525">n</text:span>z<text:span text:style-name="T525">o</text:span>se is<text:span text:style-name="T525">t</text:span> zwar ein verstümmeltes <text:span text:style-name="Kapitaelchen">Français</text:span>, und <text:span text:style-name="T26">Frankreicher</text:span> scheint mir deutscher <text:span text:style-name="T5">—</text:span> Franzose erinnert noch nebenbei die Deutschen an eine ekelhafte Krankheit <text:span text:style-name="T5">—</text:span> aber da das Wort so wenig Glück gemacht hat als Franken, so bleiben wir beim Alten. Der Franzosen milder Himmel, ihre herrlichen Weine, ihr weißes Brod, ihr geselliges Leben mit allen, mit Weibern und Alt und Jung <text:span text:style-name="T5">—</text:span> selbst ihr <text:span text:style-name="Kapitaelchen">c</text:span><text:span text:style-name="Kapitaelchen"><text:span text:style-name="T525">o</text:span></text:span><text:span text:style-name="Kapitaelchen">in au </text:span><text:span text:style-name="Kapitaelchen"><text:span text:style-name="T525">f</text:span></text:span><text:span text:style-name="Kapitaelchen">eu</text:span> <text:span text:style-name="T5">—</text:span> ihre Kamine, erzeugen und unterhalten ihren unverwüstlichen Hang zum Frohs<text:span text:style-name="T525">i</text:span>nn und zur steten Munterkeit. Sie <text:span text:style-name="T525">lachen, wo Andere einen oder vor Wuth knirschen </text:span><text:span text:style-name="T5">—</text:span> <text:span text:style-name="T525">und so war es vor, in und nach der Revolution bis auf den heutigen Tag. Ihr geselliger Charakter und </text:span>ihr Bienengehorsa<text:span text:style-name="T525">m</text:span> gegen de <text:span text:style-name="T26">Weiser</text:span> (die französischen Lilien <text:span text:style-name="T525">s</text:span>ind eigentlich schlech<text:span text:style-name="T525">t</text:span> ge<text:span text:style-name="T525">malte Bienen) erklären </text:span>alle Erscheinungen ihrer Geschichte und ihres Lebens <text:span text:style-name="T5">—</text:span> Sie sind Kinder, und ein Bouillon kurirt Alles!</text:p>
      <text:p text:style-name="P36">Diese Kindlichkeit, oder wenn man lieber will, Weiblichkeit des Charakters ist ihre Haupteigenheit. Ihre Sitten <text:span text:style-name="T5">—</text:span> ihre Literatur <text:span text:style-name="T5">—</text:span> ihre ganze Philosophie haben das Gepräge des Weiber<text:span text:style-name="T526">s</text:span>inns, d. h. das Gepräge des Feinen, Leichten, Zierlichen und Oberflächlichen, denn Weiber herrschen in Frankreich mehr, denn anderwärts. Nur das Gegenwärtige rühret <text:span text:style-name="T526">s</text:span>ie, das Vergangene ist <text:span text:style-name="T5">—</text:span> vergangen und <text:span text:style-name="T526">v</text:span>ergessen <text:span text:style-name="T5">—</text:span> und das Künftige kümmert sie nicht. Unstät, unruhig, ungerecht, immer zwischen dem Zuviel und Zuwenig hin und her schwankend, <text:span text:style-name="T526">s</text:span>ind sie keiner stätigen Frei<text:span text:style-name="T526">hei</text:span>t fähig und also auch keiner würdig. <text:span text:style-name="T526">I</text:span>hre neueste <text:span text:style-name="T526">Ge</text:span>schichte <text:span text:style-name="T133">und</text:span> ihre neueste Constitution hat dies aberm<text:span text:style-name="T526">al</text:span>s <text:span text:style-name="T526">b</text:span>ewiese<text:span text:style-name="T526">n</text:span>, und bald werden die, die wir als wilde <text:span text:style-name="T526">Re</text:span>p<text:span text:style-name="T526">ub</text:span>likan<text:span text:style-name="T526">er</text:span> gesehen haben, ihr Wort <text:span text:style-name="Kapitaelchen"><text:span text:style-name="T526">R</text:span></text:span><text:span text:style-name="Kapitaelchen">oi</text:span> und <text:span text:style-name="Kapitaelchen">Nobless</text:span><text:span text:style-name="Kapitaelchen"><text:span text:style-name="T526">e</text:span></text:span><text:span text:style-name="T526"> wieder mit</text:span> <text:span text:style-name="T133">einem</text:span> Nachdruck und einer respektsvollen P<text:span text:style-name="T526">au</text:span>s<text:span text:style-name="T526">e</text:span> <text:span text:style-name="T526">s</text:span>preche<text:span text:style-name="T526">n,</text:span> wie der Philosoph B<text:span text:style-name="T526">a</text:span>yle, so oft er d<text:span text:style-name="T526">as</text:span> <text:span text:style-name="T133">höchste</text:span> Wesen nannte. <text:span text:style-name="T5">—</text:span> Wir haben sie in den erste<text:span text:style-name="T526">n</text:span> <text:span text:style-name="T526">Z</text:span>e<text:span text:style-name="T526">i</text:span>t der <text:span text:style-name="T526">R</text:span>evolution Neufranken und Frankreicher gen<text:span text:style-name="T526">a</text:span>n<text:span text:style-name="T526">nt, aber sie </text:span>sind Franken, so wie wir etwa Allemands, d. <text:span text:style-name="T526">h.</text:span> <text:span text:style-name="T526">die für</text:span> einen Mann stehen, sind. <text:span text:style-name="T5">—</text:span> Wir wo<text:span text:style-name="T526">llen </text:span><text:span text:style-name="T133">sie wieder </text:span>Franzosen nennen, womit ihre Feinde <text:span text:style-name="T526">um so eher zufrie</text:span>den <text:span text:style-name="T526">s</text:span>ein werden, da das Wort neben<text:span text:style-name="T526">be</text:span>i <text:span text:style-name="T133">die Krankheit</text:span> bezeichnet, die wir von ihnen geerbt ha<text:span text:style-name="T526">b</text:span>en <text:span text:style-name="T526">wollen!</text:span></text:p>
      <text:p text:style-name="P37">Franzosen <text:span text:style-name="T526">s</text:span>ind d<text:span text:style-name="T526">ie wahren Repräsentant</text:span>en <text:span text:style-name="T526">der</text:span> <text:span text:style-name="T526">Ueber</text:span>feinerung, der S<text:span text:style-name="T133">elbstsucht, Vergnügungs</text:span><text:span text:style-name="T5">—</text:span> <text:span text:style-name="T526">und</text:span> Zerstreuungssucht, des Glanzes <text:span text:style-name="T133">und Flitters</text:span> <text:span text:style-name="T5">—</text:span> die wesentlichen Charakterzüge der Ue<text:span text:style-name="T526">berfeinerung.</text:span> Jeder Eindruck ist obe<text:span text:style-name="T526">rfl</text:span>ächlich und leich<text:span text:style-name="T526">t, und daher</text:span> fühlen sie selten das Elend Anderer, selten D<text:span text:style-name="T526">ankbarkeit,</text:span> <text:span text:style-name="T526">w</text:span>ahre Freundschaft und leidenschaftliche Liebe; <text:span text:style-name="T526">daher</text:span> fa<text:span text:style-name="T526">llen</text:span> sie so schnell in E<text:span text:style-name="T526">xtrem</text:span>e, und sind bald <text:span text:style-name="T526">m</text:span>itle<text:span text:style-name="T526">i</text:span>di<text:span text:style-name="T526">g,</text:span> <text:span text:style-name="T526">b</text:span>ald grausam, bald leichtsinnig in wichtigen, bald eifrig und ernst in <text:span text:style-name="T526">un</text:span>wichtigen Dingen. Faber, der für seinen Vater auf <text:span text:style-name="T526">die</text:span> Galeere ging, wurde in Paris bewundert, mit Blumen und Bändern bekränzt, be<text:span text:style-name="T526">su</text:span>ngen, und sogar als <text:span text:style-name="Kapitaelchen"><text:span text:style-name="T527">l’h</text:span></text:span><text:span text:style-name="Kapitaelchen">o</text:span><text:span text:style-name="Kapitaelchen"><text:span text:style-name="T527">nnête</text:span></text:span><text:span text:style-name="Kapitaelchen"> crimine</text:span><text:span text:style-name="Kapitaelchen"><text:span text:style-name="T527">l</text:span></text:span> aufs Theater gebracht, aber er hunger<text:span text:style-name="T527">te</text:span> in seinem Dorfe Gages alt und vergessen, was sicherli<text:span text:style-name="T527">ch</text:span> nicht in England, vielleicht auch nicht einmal in <text:span text:style-name="T527">D</text:span>euts<text:span text:style-name="T527">chl</text:span>and geschehen wäre. Franzosen sind sanft, bescheide<text:span text:style-name="T527">n,</text:span> lenksam und gut in Abhängigkeit und Au<text:span text:style-name="T527">f</text:span>sicht <text:span text:style-name="T5">—</text:span> un<text:span text:style-name="T527">d</text:span> wenn man sie nicht reizt <text:span text:style-name="T5">—</text:span> wild aber, übermüthig, grau<text:soft-page-break/>sam und trotzig in gereiztem Zustande, bei Freiheit und Gewalt. <text:span text:style-name="T527">V</text:span>oltaire, der seine Landsleute genau kannte, nannte sie <text:span text:style-name="Kapitaelchen">Tigres</text:span><text:span text:style-name="Kapitaelchen"><text:span text:style-name="T5">—</text:span></text:span><text:span text:style-name="Kapitaelchen">sing</text:span><text:span text:style-name="Kapitaelchen"><text:span text:style-name="T527">e</text:span></text:span><text:span text:style-name="Kapitaelchen">s </text:span><text:span text:style-name="Kapitaelchen"><text:note text:id="ftn15" text:note-class="footnote"><text:note-citation>1</text:note-citation><text:note-body><text:p text:style-name="fuss_5f_1"><text:span text:style-name="T527">Tiger</text:span><text:span text:style-name="T5">—</text:span><text:span text:style-name="T527">Affen</text:span></text:p></text:note-body></text:note></text:span><text:span text:style-name="Kapitaelchen">.</text:span></text:p>
      <text:p text:style-name="P37">Wie kam es doch, daß die lebendigste und leicht<text:span text:style-name="T527">f</text:span>üß<text:span text:style-name="T527">i</text:span>gste aller Nationen au<text:span text:style-name="T527">f</text:span> das Menuet ver<text:span text:style-name="T527">f</text:span>iel, auf ihre eins<text:span text:style-name="T527">t</text:span> so schwer<text:span text:style-name="T527">f</text:span>ällige Musik und selbst a<text:span text:style-name="T527">uf</text:span> die Fesseln, in der ihre Sprache geht? <text:span text:style-name="Kapitaelchen">Monsieur! </text:span><text:span text:style-name="Kapitaelchen"><text:span text:style-name="T527">p</text:span></text:span><text:span text:style-name="Kapitaelchen">r</text:span><text:span text:style-name="Kapitaelchen"><text:span text:style-name="T527">e</text:span></text:span><text:span text:style-name="Kapitaelchen">ne</text:span><text:span text:style-name="Kapitaelchen"><text:span text:style-name="T527">z</text:span></text:span><text:span text:style-name="Kapitaelchen"><text:span text:style-name="T5">—</text:span></text:span><text:span text:style-name="Kapitaelchen"><text:span text:style-name="T527">g</text:span></text:span><text:span text:style-name="Kapitaelchen">a</text:span><text:span text:style-name="Kapitaelchen"><text:span text:style-name="T527">rd</text:span></text:span><text:span text:style-name="Kapitaelchen">e à un se</text:span><text:span text:style-name="Kapitaelchen"><text:span text:style-name="T527">r</text:span></text:span><text:span text:style-name="Kapitaelchen">p</text:span><text:span text:style-name="Kapitaelchen"><text:span text:style-name="T527">e</text:span></text:span><text:span text:style-name="Kapitaelchen">nt qui s’approcb</text:span><text:span text:style-name="Kapitaelchen"><text:span text:style-name="T527">e</text:span></text:span><text:span text:style-name="Kapitaelchen">, s’il vous plait </text:span><text:span text:style-name="Kapitaelchen"><text:note text:id="ftn16" text:note-class="footnote"><text:note-citation>2</text:note-citation><text:note-body><text:p text:style-name="fuss_5f_1">Mei<text:span text:style-name="T527">n</text:span> <text:span text:style-name="T527">H</text:span>err, <text:span text:style-name="T527">h</text:span>ü<text:span text:style-name="T527">t</text:span>e<text:span text:style-name="T527">n</text:span> S<text:span text:style-name="T527">ie sich vor der nahenden</text:span> Schlange, <text:span text:style-name="T527">wenn’s</text:span> ge<text:span text:style-name="T527">f</text:span>ällig <text:span text:style-name="T527">ist.</text:span></text:p></text:note-body></text:note></text:span><text:span text:style-name="Kapitaelchen">!</text:span> <text:span text:style-name="T527">D</text:span>ie Schlange ist längst fertig, ehe der Warner ausgesprochen hat, de<text:span text:style-name="T527">r</text:span> ernste Römer aber hätte gerufen <text:span text:style-name="Kapitaelchen"><text:span text:style-name="T527">S</text:span></text:span><text:span text:style-name="Kapitaelchen">e</text:span><text:span text:style-name="Kapitaelchen"><text:span text:style-name="T527">r</text:span></text:span><text:span text:style-name="Kapitaelchen">pente</text:span><text:span text:style-name="Kapitaelchen"><text:span text:style-name="T527">m</text:span></text:span><text:span text:style-name="Kapitaelchen"> </text:span><text:span text:style-name="Kapitaelchen"><text:span text:style-name="T527">f</text:span></text:span><text:span text:style-name="Kapitaelchen">uge</text:span>, und selbst der phlegmatische Deutsche mit der Schlange angefangen: Eine Schlange! Achtung!</text:p>
      <text:p text:style-name="P38">Nur etwas Neues <text:span text:style-name="T5">—</text:span> etwas Neues <text:span text:style-name="T5">—</text:span> selbst wenn es schlechter sein sollte als das Alte, und daher der Enthusiasmus für die Revolution. <text:span text:style-name="T5">—</text:span> Sie, die ihre Könige so abgöttisch verehrt hatten, daß jener Gascogner noch unterm Galgen den Marschall Villars bat, doch ja dem Könige die <text:span text:style-name="T527">V</text:span>erlegenheit zu melden, in der er sich be<text:span text:style-name="T527">f</text:span>inde, fluchten jetzt allen Königen, sie, die doch geborne Höflinge <text:span text:style-name="T527">s</text:span>ind und deren wahres Wesen Schein ist. <text:span text:style-name="T5">—</text:span> Napoleon war die stolze Lilie nicht genug, er wählte den hochfliegenden Adler, den aber die Sonne so blendete, daß er sich dennoch hinter die irdische Lilie verkriechen mußte. Louis <text:span text:style-name="T528">XIV</text:span>. hatte gar die Sonne zu <text:span text:style-name="T528">s</text:span>einem Sinnbilde gewählt und der <text:span text:style-name="T528">B</text:span>ritte, der darunter schrieb: Phaeton <text:span text:style-name="T5">—</text:span> hat das Motto der ganzen Nation angegeben. Sie kommen mir mit ihrer Revolution vo<text:span text:style-name="T528">r</text:span> wie ein Mädchen, das zuerst die Wilde, dann die Spröde, dann die Kokette <text:span text:style-name="T5">—</text:span> und Buhlerin, dann die eheliche Hauss<text:span text:style-name="T528">k</text:span>lavin und zuletzt die <text:span text:style-name="T5">—</text:span> Betschwester spielt! <text:span text:style-name="T5">—</text:span> auf ihren <text:span text:style-name="Kapitaelchen">Montagn</text:span><text:span text:style-name="Kapitaelchen"><text:span text:style-name="T528">es Ru</text:span></text:span><text:span text:style-name="Kapitaelchen">sses </text:span>oder <text:span text:style-name="Kapitaelchen">P</text:span><text:span text:style-name="Kapitaelchen"><text:span text:style-name="T528">r</text:span></text:span><text:span text:style-name="Kapitaelchen">omenades </text:span><text:span text:style-name="Kapitaelchen"><text:span text:style-name="T528">aéri</text:span></text:span><text:span text:style-name="Kapitaelchen">enne</text:span><text:span text:style-name="Kapitaelchen"><text:span text:style-name="T528">s </text:span></text:span><text:span text:style-name="Kapitaelchen"><text:span text:style-name="T528"><text:note text:id="ftn17" text:note-class="footnote"><text:note-citation>3</text:note-citation><text:note-body><text:p text:style-name="fuss_5f_1">Rutschbergen und Luftpromenaden</text:p></text:note-body></text:note></text:span></text:span><text:span text:style-name="Kapitaelchen"><text:span text:style-name="T528">.</text:span></text:span></text:p>
      <text:p text:style-name="P39">Franzosen <text:span text:style-name="T529">s</text:span>ind am besten, wo <text:span text:style-name="T529">s</text:span>ie lachen, und ihr Ernst taugt selten viel. Ihre Lebhaftigkeit und ihr Witz hat aber schon oft das Wild aufgejagt, das brittische und deutsche Festigkeit sodann e<text:span text:style-name="T529">r</text:span>legt hat. Ihre eigentliche Fertigkeiten <text:span text:style-name="T529">s</text:span>ind Künste, Tanzen, Fechten, Musik und Theater, Kochen und Fris<text:span text:style-name="T529">i</text:span>ren. Tiefsinn und Genauigkeit muß man bei ihnen nicht suchen, dazu sind sie zu lebhaft und ungeduldig, und daher er<text:span text:style-name="T529">fi</text:span>nden sie auch wenig, wissen aber die Erfindungen Anderer desto glücklicher aufzufinden. Ihr Geschmack geht aufs Hüb<text:span text:style-name="T529">s</text:span>che, Niedliche, Glänzende, nicht aufs Schöne, Große und Wahre. Alles modeln sie nach ihrem Geschmack, der ja der erste sein muß und der beste, da er überall nachgeahmt wird:</text:p>
      <text:p text:style-name="P457"><text:span text:style-name="Kapitaelchen">E</text:span><text:span text:style-name="Kapitaelchen"><text:span text:style-name="T529">t</text:span></text:span><text:span text:style-name="Kapitaelchen"> qu</text:span><text:span text:style-name="Kapitaelchen"><text:span text:style-name="T529">a</text:span></text:span><text:span text:style-name="Kapitaelchen">e</text:span></text:p>
      <text:p text:style-name="P457"><text:span text:style-name="Kapitaelchen"><text:span text:style-name="T529">D</text:span></text:span><text:span text:style-name="Kapitaelchen">esper</text:span><text:span text:style-name="Kapitaelchen"><text:span text:style-name="T529">a</text:span></text:span><text:span text:style-name="Kapitaelchen">n</text:span><text:span text:style-name="Kapitaelchen"><text:span text:style-name="T529">t</text:span></text:span><text:span text:style-name="Kapitaelchen"> tra</text:span><text:span text:style-name="Kapitaelchen"><text:span text:style-name="T529">c</text:span></text:span><text:span text:style-name="Kapitaelchen">tat</text:span><text:span text:style-name="Kapitaelchen"><text:span text:style-name="T529">a </text:span></text:span><text:span text:style-name="Kapitaelchen"><text:span text:style-name="T109">nitescer</text:span></text:span><text:span text:style-name="Kapitaelchen"><text:span text:style-name="T26">e</text:span></text:span><text:span text:style-name="Kapitaelchen"> p</text:span><text:span text:style-name="Kapitaelchen"><text:span text:style-name="T529">o</text:span></text:span><text:span text:style-name="Kapitaelchen">sse, </text:span><text:span text:style-name="Kapitaelchen"><text:span text:style-name="T529">r</text:span></text:span><text:span text:style-name="Kapitaelchen">elinquu</text:span><text:span text:style-name="Kapitaelchen"><text:span text:style-name="T529">n</text:span></text:span><text:span text:style-name="Kapitaelchen">t </text:span><text:span text:style-name="Kapitaelchen"><text:note text:id="ftn18" text:note-class="footnote"><text:note-citation>4</text:note-citation><text:note-body><text:p text:style-name="fuss_5f_1">Wenn sie nicht hoffen, / Daß sie es nimmer vermögen, ein Ding ganz gl<text:span text:style-name="T529">ä</text:span>nzend <text:span text:style-name="T529">z</text:span>u <text:span text:style-name="T529">putz</text:span>en, <text:span text:style-name="T529">l</text:span>assen sie unbeachtet es liegen.</text:p></text:note-body></text:note></text:span><text:span text:style-name="Kapitaelchen">!</text:span></text:p>
      <text:p text:style-name="P40">Wie Papageien lernen sie den reichen Vorrath von Compli<text:span text:style-name="T529">m</text:span>enten ihrer Sprache, die desto ärmer an Worten ist, Be<text:span text:style-name="T529">s</text:span>chei<text:span text:style-name="T529">d</text:span>enheit und Mißtrauen auf <text:span text:style-name="T529">si</text:span>ch selbst auszudrücken, und dann ist der galante Mann fertig und unwiderstehl<text:span text:style-name="T529">i</text:span>ch <text:span text:style-name="T5">—</text:span> der artige Weibermann, von de<text:span text:style-name="T529">m</text:span> der platte Deutsche sagt: <text:span text:style-name="T11">»</text:span>he maket veele Baselmaa<text:span text:style-name="T529">n</text:span>s (<text:span text:style-name="Kapitaelchen"><text:span text:style-name="T529">B</text:span></text:span><text:span text:style-name="Kapitaelchen">aisema</text:span><text:span text:style-name="Kapitaelchen"><text:span text:style-name="T529">i</text:span></text:span><text:span text:style-name="Kapitaelchen">ns </text:span><text:span text:style-name="Kapitaelchen"><text:note text:id="ftn19" text:note-class="footnote"><text:note-citation>5</text:note-citation><text:note-body><text:p text:style-name="fuss_5f_1">Handküsse </text:p></text:note-body></text:note></text:span>)<text:span text:style-name="T11">«</text:span>. Nirgendswo werden so viele Blumen verbraucht als in Frankreich; manche Pariserin <text:span text:style-name="T529">m</text:span>ach<text:span text:style-name="T529">t</text:span> ihren Galan arm bloß durch Blumensucht, und die Bo<text:span text:style-name="T529">n</text:span>q<text:span text:style-name="T574">u</text:span>etières stehen neben den Poissardes. Franzosen s<text:span text:style-name="T529">in</text:span>d Kinder, und daher ist trotz aller Schrecknisse der Revolution ihr Frohs<text:span text:style-name="T529">i</text:span>nn wieder der alte <text:span text:style-name="T5">—</text:span> die Opfer sind vergessen, und ein Mann, der einem bellenden Hunde im Parterre zuru<text:span text:style-name="T530">f</text:span>t: <text:span text:style-name="Kapitaelchen"><text:span text:style-name="T530">S</text:span></text:span><text:span text:style-name="Kapitaelchen">ilence, citoyen </text:span><text:note text:id="ftn20" text:note-class="footnote"><text:note-citation>6</text:note-citation><text:note-body><text:p text:style-name="fuss_5f_1">Still, Bürger!</text:p></text:note-body></text:note>! macht sie Alle laut au<text:span text:style-name="T530">f</text:span>lachen! <text:span text:style-name="T5">—</text:span> wer sie aber tadeln will, der wage, leide und dulde wie sie <text:span text:style-name="T530">f</text:span>ür <text:soft-page-break/>Freiheit und Vaterland, erfahre, wie sie Alles umsonst <text:span text:style-name="T530">[vergeblich] </text:span>gewagt, gelitten und geduldet haben. <text:span text:style-name="T5">—</text:span> Es ist vorüber <text:span text:style-name="T5">—</text:span> es lebe die Kindlichkeit!</text:p>
      <text:p text:style-name="P41">Singlust ist eine andere Eigenheit der Franzosen, die von jeher zwischen Pyrenäen und Rhein geherrscht hat; schon Diodor erwähnt die Tanzlust der Gallier. Sie heißen mit Recht <text:span text:style-name="Kapitaelchen">le peuple </text:span><text:span text:style-name="Kapitaelchen"><text:span text:style-name="T134">chansonnier, </text:span></text:span><text:span text:style-name="Kapitaelchen">le people moqueur und le people femme</text:span> <text:note text:id="ftn21" text:note-class="footnote"><text:note-citation>1</text:note-citation><text:note-body><text:p text:style-name="fuss_5f_1">Das Liedervolk, das Spottvolk, das Weibervolk</text:p></text:note-body></text:note>. Welche andere Nation hat eine vollständige Geschichte der letzten Jahrhunderte, die aus lauter Chansons und <text:span text:style-name="T531">B</text:span>a<text:span text:style-name="T531">u</text:span>devilles in vier B<text:span text:style-name="T531">ä</text:span>nden besteht, au<text:span text:style-name="T531">f</text:span>zuweisen? <text:span text:style-name="T5">—</text:span> Mazarini <text:span text:style-name="T531">fr</text:span>ag<text:span text:style-name="T531">t</text:span> nur, wenn er eine neue Au<text:span text:style-name="T531">f</text:span>lage machte: <text:span text:style-name="T11">»</text:span>Singen Sie? Gut, dann zahlen Sie auch!<text:span text:style-name="T11">«</text:span> Die Marseillaise des Ro<text:span text:style-name="T531">u</text:span>get de l’<text:span text:style-name="T531">I</text:span>sle, und das <text:span text:style-name="Kapitaelchen">Ça i</text:span><text:span text:style-name="Kapitaelchen"><text:span text:style-name="T531">r</text:span></text:span><text:span text:style-name="Kapitaelchen">a</text:span> brachen mehr als 50,000 Deutschen den Hals, und Frankreich ist und bleibt eine absolute Monarchie, gemäßigt durch Liede<text:span text:style-name="T531">r</text:span>chen!</text:p>
      <text:p text:style-name="P42">Reichst<text:span text:style-name="T532">r</text:span>ömender Witz ist ein anderes Erbtheil der Franzosen vor allen andern Völkern, und nicht ohne Verstand. So schnell begreift keine Nation, so schnell, so klar und so beredt drückt keine Nation mit Worten aus, was sie begriffen hat, worunter freilich oft das Wesentliche leidet. Eine einzige schöne Phrase ist im Stande, die Geister dieses phlogi<text:span text:style-name="T532">st</text:span>ischen <text:span text:style-name="T574">[leicht entzündbaren] </text:span>Volkes zu entzünden, zu beruhigen und von der unangenehmen Kehrsei<text:span text:style-name="T532">t</text:span>e <text:span text:style-name="T5">—</text:span> abzubringen. Ein Witzkop<text:span text:style-name="T532">f</text:span> verglich die Partei gegen die Regentin Anna von Oesterreich und Mazarini <text:span text:style-name="T532">m</text:span>it den Jungen, die in den Stadtgraben schleudern und auseinander stä<text:span text:style-name="T532">u</text:span>ben, so wie sie die Polizei erblicken und dann wieder zusammenlau<text:span text:style-name="T532">f</text:span>en, und nun hieß die Partie la Fronde und man trug Hutschnür<text:span text:style-name="T532">e,</text:span> Hüte, Handschuhe, Halstücher, Fächer e<text:span text:style-name="T532">tc</text:span>. alles à la Fronde. <text:span text:style-name="T5">—</text:span> Terray <text:note text:id="ftn22" text:note-class="footnote"><text:note-citation>2</text:note-citation><text:note-body><text:p text:style-name="fuss_5f_1">Joseph Marie Terray – <text:span text:style-name="T532">franz. Finanzminister unter Ludwig XV. </text:span><text:span text:style-name="T533">»Terray formulierte die These, die ewige Dauer des Staates mache es erforderlich, dass dieser alle 100 Jahre einmal den Staatsbankrott auf alle seine Schulden erkläre, um seine Bilanz wiederherzustellen.« † </text:span><text:span text:style-name="T534">1778 </text:span><text:span text:style-name="T535">[RW]</text:span></text:p></text:note-body></text:note><text:s/>zog der Nation das Fell über die Ohren und sie gaben der Straße des leeren Geldsackes den Namen Terra<text:span text:style-name="T532">y</text:span> <text:span text:style-name="T5">—</text:span> ein Gardist verschluckte einen großen Thaler und Louis <text:span text:style-name="T532">X</text:span>V. war darüber untröstlich; da kein Arzt helfen konnte, schlug der Herzog von Noailles den Abbé Terray vor, der den Thaler auf 365 Theilchen zu zersetzen verstehe; wo er dann von selbst durch den gewöhnlichen Weg den Gardisten verlassen werde <text:span text:style-name="T5">—</text:span> Paris lachte und tröstete <text:span text:style-name="T560">s</text:span>ich.</text:p>
      <text:p text:style-name="P42">Louis <text:span text:style-name="T560">XV</text:span>. machte den Bruder seiner Pompadou<text:span text:style-name="T560">r</text:span> zum Marquis von Vandière, und sie nannten ihn den Marquis d’A<text:span text:style-name="T560">v</text:span>anthier <text:note text:id="ftn23" text:note-class="footnote"><text:note-citation>3</text:note-citation><text:note-body><text:p text:style-name="fuss_5f_1">Von Vorgestern</text:p></text:note-body></text:note>; der König selbst spottete des Mr. Poisson (dies war der Familienname) als dieser sogar nach dem blauen Bande trachtete: <text:span text:style-name="Kapitaelchen">No</text:span><text:span text:style-name="Kapitaelchen"><text:span text:style-name="T560">n</text:span></text:span><text:span text:style-name="Kapitaelchen">, </text:span><text:span text:style-name="Kapitaelchen"><text:span text:style-name="T560">c’est</text:span></text:span><text:span text:style-name="Kapitaelchen"> un t</text:span><text:span text:style-name="Kapitaelchen"><text:span text:style-name="T560">r</text:span></text:span><text:span text:style-name="Kapitaelchen">op petit Poisson, pour </text:span><text:span text:style-name="Kapitaelchen"><text:span text:style-name="T560">le</text:span></text:span><text:span text:style-name="Kapitaelchen"> m</text:span><text:span text:style-name="Kapitaelchen"><text:span text:style-name="T560">e</text:span></text:span><text:span text:style-name="Kapitaelchen">tt</text:span><text:span text:style-name="Kapitaelchen"><text:span text:style-name="T560">r</text:span></text:span><text:span text:style-name="Kapitaelchen">e a</text:span><text:span text:style-name="Kapitaelchen"><text:span text:style-name="T560">u</text:span></text:span><text:span text:style-name="Kapitaelchen"> bleu </text:span><text:note text:id="ftn24" text:note-class="footnote"><text:note-citation>4</text:note-citation><text:note-body><text:p text:style-name="fuss_5f_1">Das blaue Band, der heilige Geist<text:span text:style-name="T560">o</text:span>rde<text:span text:style-name="T560">n,</text:span> <text:span text:style-name="T5">—</text:span> <text:span text:style-name="T560">N</text:span>ein, dies ist ein zu kleiner <text:span text:style-name="T560">Fi</text:span>sch, um ihn blau zu sieden.</text:p></text:note-body></text:note><text:s/><text:span text:style-name="T5">—</text:span> bei einem Au<text:span text:style-name="T135">f</text:span>stand wegen Brodtheuerung griff d’Argenson eine volle, dicke, halbtrunkene Frau aus de<text:span text:style-name="T560">m</text:span> tollen Hau<text:span text:style-name="T560">f</text:span>en bei der Hand, und stellte <text:span text:style-name="T560">s</text:span>ie dem Volke <text:span text:style-name="T560">m</text:span>it den Worten dar: <text:span text:style-name="Kapitaelchen">Voilà Messieu</text:span><text:span text:style-name="Kapitaelchen"><text:span text:style-name="T560">rs!</text:span></text:span><text:span text:style-name="Kapitaelchen"> un</text:span><text:span text:style-name="Kapitaelchen"><text:span text:style-name="T560">e</text:span></text:span><text:span text:style-name="Kapitaelchen"> bonn</text:span><text:span text:style-name="Kapitaelchen"><text:span text:style-name="T560">e</text:span></text:span><text:span text:style-name="Kapitaelchen"> </text:span><text:span text:style-name="Kapitaelchen"><text:span text:style-name="T560">f</text:span></text:span><text:span text:style-name="Kapitaelchen">igu</text:span><text:span text:style-name="Kapitaelchen"><text:span text:style-name="T560">r</text:span></text:span><text:span text:style-name="Kapitaelchen">e pour </text:span><text:span text:style-name="Kapitaelchen"><text:span text:style-name="T560">cr</text:span></text:span><text:span text:style-name="Kapitaelchen">ie</text:span><text:span text:style-name="Kapitaelchen"><text:span text:style-name="T560">r</text:span></text:span><text:span text:style-name="Kapitaelchen"> F</text:span><text:span text:style-name="Kapitaelchen"><text:span text:style-name="T560">a</text:span></text:span><text:span text:style-name="Kapitaelchen">mine </text:span><text:note text:id="ftn25" text:note-class="footnote"><text:note-citation>5</text:note-citation><text:note-body><text:p text:style-name="fuss_5f_1">Sehen Sie, meine <text:span text:style-name="T560">H</text:span>erren, eine schone <text:span text:style-name="T560">F</text:span>igur, <text:span text:style-name="T560">um</text:span> Hungersnoth <text:span text:style-name="T560">zu schreien.</text:span></text:p></text:note-body></text:note>! das Volk lachte, d’Argen<text:span text:style-name="T560">s</text:span>on benutzte diese Stimmung und beruhigte die zusammegerotteten Haufen.</text:p>
      <text:p text:style-name="P43">In den achtziger Jahren durften die Zeitungen das nur sagen, was die Regierung für gut fand <text:note text:id="ftn26" text:note-class="footnote"><text:note-citation>6</text:note-citation><text:note-body><text:p text:style-name="fuss_5f_1"><text:span text:style-name="T560">Genau wie heute (2022) in </text:span><text:span text:style-name="T5">—</text:span> <text:span text:style-name="T560">Rußland! </text:span><text:span text:style-name="T504">[RW]</text:span></text:p></text:note-body></text:note><text:s/><text:span text:style-name="T5">—</text:span> wie <text:span text:style-name="T135">in</text:span> unsern Zeiten in ganz Europa <text:span text:style-name="T5">—</text:span> man fragte<text:span text:style-name="Kapitaelchen">: </text:span><text:span text:style-name="Kapitaelchen"><text:span text:style-name="T560">C</text:span></text:span><text:span text:style-name="Kapitaelchen">o</text:span><text:span text:style-name="Kapitaelchen"><text:span text:style-name="T560">m</text:span></text:span><text:span text:style-name="Kapitaelchen">men</text:span><text:span text:style-name="Kapitaelchen"><text:span text:style-name="T560">t</text:span></text:span><text:span text:style-name="Kapitaelchen"> va la siège </text:span><text:span text:style-name="Kapitaelchen"><text:span text:style-name="T560">d</text:span></text:span><text:span text:style-name="Kapitaelchen">e Gib</text:span><text:span text:style-name="Kapitaelchen"><text:span text:style-name="T560">r</text:span></text:span><text:span text:style-name="Kapitaelchen">alt</text:span><text:span text:style-name="Kapitaelchen"><text:span text:style-name="T560">a</text:span></text:span><text:span text:style-name="Kapitaelchen">r? </text:span><text:span text:style-name="Kapitaelchen"><text:span text:style-name="T5">—</text:span></text:span><text:span text:style-name="Kapitaelchen"> Assez bien, i</text:span><text:span text:style-name="Kapitaelchen"><text:span text:style-name="T560">f</text:span></text:span><text:span text:style-name="Kapitaelchen"> co</text:span><text:span text:style-name="Kapitaelchen"><text:span text:style-name="T560">m</text:span></text:span><text:span text:style-name="Kapitaelchen">mence à se </text:span><text:span text:style-name="Kapitaelchen"><text:span text:style-name="T560">le</text:span></text:span><text:span text:style-name="Kapitaelchen">ve</text:span><text:span text:style-name="Kapitaelchen"><text:span text:style-name="T560">r</text:span></text:span><text:span text:style-name="T560"> </text:span><text:span text:style-name="T560"><text:note text:id="ftn27" text:note-class="footnote"><text:note-citation>7</text:note-citation><text:note-body><text:p text:style-name="fuss_5f_1">Wie geht die Belagerun<text:span text:style-name="T561">g</text:span> von Gibraltar? <text:span text:style-name="T5">—</text:span> Sehr gut, sie f<text:span text:style-name="T561">ä</text:span>ngt an aufgehoben zu werden (und auf<text:span text:style-name="T561">z</text:span>u<text:span text:style-name="T561">st</text:span>ehen). <text:s text:c="4"/></text:p></text:note-body></text:note></text:span><text:span text:style-name="T560"><text:s/></text:span><text:span text:style-name="T5">—</text:span> die Oper brannte ab, und nun trug man Farben <text:span text:style-name="Kapitaelchen">feu </text:span><text:span text:style-name="Kapitaelchen"><text:span text:style-name="T561">d’</text:span></text:span><text:span text:style-name="Kapitaelchen">opé</text:span><text:span text:style-name="Kapitaelchen"><text:span text:style-name="T561">r</text:span></text:span><text:span text:style-name="Kapitaelchen">a</text:span> <text:span text:style-name="T5">—</text:span> die <text:span text:style-name="Kapitaelchen"><text:span text:style-name="T561">Ca</text:span></text:span><text:span text:style-name="Kapitaelchen">i</text:span><text:span text:style-name="Kapitaelchen"><text:span text:style-name="T561">sse</text:span></text:span><text:span text:style-name="Kapitaelchen"> </text:span><text:span text:style-name="Kapitaelchen"><text:span text:style-name="T561">d’</text:span></text:span><text:span text:style-name="Kapitaelchen">Escompt</text:span><text:span text:style-name="Kapitaelchen"><text:span text:style-name="T561">e</text:span></text:span><text:span text:style-name="Kapitaelchen"> </text:span><text:span text:style-name="Kapitaelchen"><text:span text:style-name="T561">[Kreditbank] </text:span></text:span>hatte kein Geld, und nun trug man Hüte <text:span text:style-name="Kapitaelchen">à la </text:span><text:span text:style-name="Kapitaelchen"><text:span text:style-name="T561">C</text:span></text:span><text:span text:style-name="Kapitaelchen">aisse </text:span><text:span text:style-name="Kapitaelchen"><text:span text:style-name="T561">d’</text:span></text:span><text:span text:style-name="Kapitaelchen">Escompte,</text:span> die <text:soft-page-break/>keinen Boden (<text:span text:style-name="T561">f</text:span>on<text:span text:style-name="T561">d</text:span>) hattet <text:span text:style-name="T5">—</text:span> Orleans ließ die schönen Kastanienalleen im Pala<text:span text:style-name="T561">i</text:span>s <text:span text:style-name="T561">R</text:span>oyal umhauen, um die einträglichen Gallerien zu bauen, und nun nannten ihn die empörten Spaziergänger <text:span text:style-name="Kapitaelchen">Egog</text:span><text:span text:style-name="Kapitaelchen"><text:span text:style-name="T561">e</text:span></text:span><text:span text:style-name="Kapitaelchen">ur des ombres</text:span> <text:span text:style-name="T5">—</text:span> sowie sie Louis XVI. <text:span text:style-name="Kapitaelchen">Rest</text:span><text:span text:style-name="Kapitaelchen"><text:span text:style-name="T561">au</text:span></text:span><text:span text:style-name="Kapitaelchen">rateu</text:span><text:span text:style-name="Kapitaelchen"><text:span text:style-name="T561">r</text:span></text:span><text:span text:style-name="Kapitaelchen"> da la </text:span><text:span text:style-name="Kapitaelchen"><text:span text:style-name="T561">l</text:span></text:span><text:span text:style-name="Kapitaelchen">iber</text:span><text:span text:style-name="Kapitaelchen"><text:span text:style-name="T561">té</text:span></text:span>, aber auch <text:span text:style-name="Kapitaelchen">le Mé</text:span><text:span text:style-name="Kapitaelchen"><text:span text:style-name="T561">dic</text:span></text:span><text:span text:style-name="Kapitaelchen">in malg</text:span><text:span text:style-name="Kapitaelchen"><text:span text:style-name="T561">ré</text:span></text:span><text:span text:style-name="Kapitaelchen"> lui</text:span> nannten <text:span text:style-name="T5">—</text:span> Graf Lauraquais hatte durch seine freien Aeußerungen mehre <text:span text:style-name="Kapitaelchen">Let</text:span><text:span text:style-name="Kapitaelchen"><text:span text:style-name="T561">tr</text:span></text:span><text:span text:style-name="Kapitaelchen">es de </text:span><text:span text:style-name="Kapitaelchen"><text:span text:style-name="T561">ca</text:span></text:span><text:span text:style-name="Kapitaelchen">c</text:span><text:span text:style-name="Kapitaelchen"><text:span text:style-name="T561">h</text:span></text:span><text:span text:style-name="Kapitaelchen">ets</text:span> sich zugezogen <text:span text:style-name="T5">—</text:span> er nannte sie nun <text:span text:style-name="Kapitaelchen">correspon</text:span><text:span text:style-name="Kapitaelchen"><text:span text:style-name="T561">d</text:span></text:span><text:span text:style-name="Kapitaelchen">ance ave</text:span><text:span text:style-name="Kapitaelchen"><text:span text:style-name="T561">c</text:span></text:span><text:span text:style-name="Kapitaelchen"> le </text:span><text:span text:style-name="Kapitaelchen"><text:span text:style-name="T561">Ro</text:span></text:span><text:span text:style-name="Kapitaelchen">i</text:span> <text:note text:id="ftn28" text:note-class="footnote"><text:note-citation>1</text:note-citation><text:note-body><text:p text:style-name="fuss_5f_1">Mörder des Schattens <text:span text:style-name="T5">—</text:span> Speise<text:span text:style-name="T561">w</text:span>irt<text:span text:style-name="T561">h</text:span> (Wieder<text:span text:style-name="T561">h</text:span>ersteller) der Freiheit – <text:span text:style-name="T136">Arzt </text:span>wider Willen, mit <text:span text:style-name="T561">Rü</text:span>ck<text:span text:style-name="T561">si</text:span>cht au<text:span text:style-name="T561">f</text:span> Molière’<text:span text:style-name="T561">s</text:span> St<text:span text:style-name="T561">ück </text:span><text:span text:style-name="T5">—</text:span> Verhafte<text:span text:style-name="T561">s</text:span>befehl<text:span text:style-name="T561">e</text:span> <text:span text:style-name="T5">—</text:span> Korrespondenz mit d<text:span text:style-name="T561">e</text:span>m <text:span text:style-name="T561">K</text:span>öni<text:span text:style-name="T561">ge</text:span> <text:s text:c="4"/></text:p></text:note-body></text:note>. <text:span text:style-name="T5">—</text:span> Jedes Bonmot, das sogleich von Munde zu Munde tönt, tröstet Franzosen im größten Jammer, wie die in Ober<text:span text:style-name="T561">ä</text:span>gypten mit Hunger und Kummer ringende<text:span text:style-name="T561">n</text:span> Soldaten der in einer nordwärts laufenden Allee errichtete Meilenzeiger: <text:span text:style-name="Kapitaelchen"><text:span text:style-name="T561">Ro</text:span></text:span><text:span text:style-name="Kapitaelchen">ute de Paris!</text:span> <text:span text:style-name="T5">—</text:span> Vom General Caffarelli, der einen Fuß am Rhein verloren hatte, sagten sie: <text:span text:style-name="T11">»</text:span>Der General hat doch immer einen Fuß in Frankreich<text:span text:style-name="T11">«</text:span>, und die Esel bei der Armee nannten sie <text:span text:style-name="Kapitaelchen">Dem</text:span><text:span text:style-name="Kapitaelchen"><text:span text:style-name="T137">i</text:span></text:span><text:span text:style-name="Kapitaelchen"><text:span text:style-name="T5">—</text:span></text:span><text:span text:style-name="Kapitaelchen"><text:span text:style-name="T562">S</text:span></text:span><text:span text:style-name="Kapitaelchen">av</text:span><text:span text:style-name="Kapitaelchen"><text:span text:style-name="T562">a</text:span></text:span><text:span text:style-name="Kapitaelchen">ns</text:span> ... <text:span text:style-name="T562">I</text:span>n Polen rief einst die ganze Fronte, als ihr <text:span text:style-name="Kapitaelchen">sac</text:span><text:span text:style-name="Kapitaelchen"><text:span text:style-name="T562">ré</text:span></text:span><text:span text:style-name="Kapitaelchen"> Boug</text:span><text:span text:style-name="Kapitaelchen"><text:span text:style-name="T562">re</text:span></text:span> vorbeiritt: <text:span text:style-name="T11">»</text:span><text:span text:style-name="Kapitaelchen">Gleba! Gleba!</text:span><text:span text:style-name="T11">«</text:span> (Brod) und er rief: <text:span text:style-name="T11">»</text:span>Niema! Niema!<text:span text:style-name="T11">«</text:span> (es gibt kein<text:span text:style-name="T562">s</text:span>) und der Hunger war gestillt für diesen Tag! Von Marie Antoinette sagen sie, sie sei doch wegen eines Louis nach Paris gekommen, Marie Louise <text:note text:id="ftn29" text:note-class="footnote"><text:note-citation>2</text:note-citation><text:note-body><text:p text:style-name="fuss_5f_1">Marie-Louise von Österreich, die <text:span text:style-name="T562">Napoleon 1810 heiratete. </text:span><text:span text:style-name="T504">[RW]</text:span></text:p></text:note-body></text:note><text:s/>aber nur wegen eines Napoleon!</text:p>
      <text:p text:style-name="P44">Zur Zeit der Assignaten galt die Elle Tuch 3000 Thaler und daher sahen sie gerne den Advokat Patelin <text:span text:style-name="T5">—</text:span> Deutschland schauderte vor dem bloßen Namen Gui<text:span text:style-name="T563">ll</text:span>otine, aber Franzosen bestiegen sie mit Bonmots oder vergeudeten in dem Gefängniß das Leben durch Sinnengenuß, um dem Henker so wenig als möglich übrig zu lassen. Man spielte, sang, dichtete und opferte der Cere<text:span text:style-name="T563">s</text:span>, Bacchus, Venus; Réal las die Pucelle. Die Wände der Revolutionsge<text:span text:style-name="T563">f</text:span>ängnisse waren bedeckt mit Versen und Epig<text:span text:style-name="T563">r</text:span>ammen, wovon uns Delille in seinem Gedich<text:span text:style-name="T563">t</text:span>e <text:span text:style-name="Kapitaelchen">la P</text:span><text:span text:style-name="Kapitaelchen"><text:span text:style-name="T563">i</text:span></text:span><text:span text:style-name="Kapitaelchen">t</text:span><text:span text:style-name="Kapitaelchen"><text:span text:style-name="T563">ie</text:span></text:span><text:span text:style-name="Kapitaelchen"> </text:span>eins au<text:span text:style-name="T563">f</text:span>behalten hat, das charakte<text:span text:style-name="T563">r</text:span>istisch ist:</text:p>
      <text:p text:style-name="P458"><text:span text:style-name="Kapitaelchen">App</text:span><text:span text:style-name="Kapitaelchen"><text:span text:style-name="T563">re</text:span></text:span><text:span text:style-name="Kapitaelchen">nds de moi cette ut</text:span><text:span text:style-name="Kapitaelchen"><text:span text:style-name="T563">ile</text:span></text:span><text:span text:style-name="Kapitaelchen"> l</text:span><text:span text:style-name="Kapitaelchen"><text:span text:style-name="T563">eçon</text:span></text:span><text:span text:style-name="Kapitaelchen">,</text:span></text:p>
      <text:p text:style-name="P458"><text:span text:style-name="Kapitaelchen"><text:span text:style-name="T563">Q</text:span></text:span><text:span text:style-name="Kapitaelchen">u’o</text:span><text:span text:style-name="Kapitaelchen"><text:span text:style-name="T563">n</text:span></text:span><text:span text:style-name="Kapitaelchen"> peut e</text:span><text:span text:style-name="Kapitaelchen"><text:span text:style-name="T563">n</text:span></text:span><text:span text:style-name="Kapitaelchen">co</text:span><text:span text:style-name="Kapitaelchen"><text:span text:style-name="T563">r</text:span></text:span><text:span text:style-name="Kapitaelchen">e êt</text:span><text:span text:style-name="Kapitaelchen"><text:span text:style-name="T563">r</text:span></text:span><text:span text:style-name="Kapitaelchen">e </text:span><text:span text:style-name="Kapitaelchen"><text:span text:style-name="T563">h</text:span></text:span><text:span text:style-name="Kapitaelchen">eu</text:span><text:span text:style-name="Kapitaelchen"><text:span text:style-name="T563">r</text:span></text:span><text:span text:style-name="Kapitaelchen">eux a</text:span><text:span text:style-name="Kapitaelchen"><text:span text:style-name="T563">u</text:span></text:span><text:span text:style-name="Kapitaelchen"> p</text:span><text:span text:style-name="Kapitaelchen"><text:span text:style-name="T563">r</text:span></text:span><text:span text:style-name="Kapitaelchen">is</text:span><text:span text:style-name="Kapitaelchen"><text:span text:style-name="T563">on</text:span></text:span><text:span text:style-name="Kapitaelchen">.</text:span></text:p>
      <text:p text:style-name="P458"><text:span text:style-name="Kapitaelchen">I</text:span><text:span text:style-name="Kapitaelchen"><text:span text:style-name="T563">l</text:span></text:span><text:span text:style-name="Kapitaelchen"> </text:span><text:span text:style-name="Kapitaelchen"><text:span text:style-name="T563">f</text:span></text:span><text:span text:style-name="Kapitaelchen">aut t</text:span><text:span text:style-name="Kapitaelchen"><text:span text:style-name="T563">r</text:span></text:span><text:span text:style-name="Kapitaelchen">ouve</text:span><text:span text:style-name="Kapitaelchen"><text:span text:style-name="T563">r</text:span></text:span><text:span text:style-name="Kapitaelchen"> le se</text:span><text:span text:style-name="Kapitaelchen"><text:span text:style-name="T563">c</text:span></text:span><text:span text:style-name="Kapitaelchen">r</text:span><text:span text:style-name="Kapitaelchen"><text:span text:style-name="T563">e</text:span></text:span><text:span text:style-name="Kapitaelchen">t de </text:span><text:span text:style-name="Kapitaelchen"><text:span text:style-name="T563">s’y</text:span></text:span><text:span text:style-name="Kapitaelchen"> plai</text:span><text:span text:style-name="Kapitaelchen"><text:span text:style-name="T563">re</text:span></text:span></text:p>
      <text:p text:style-name="P458"><text:span text:style-name="Kapitaelchen">Et </text:span><text:span text:style-name="Kapitaelchen"><text:span text:style-name="T563">c’</text:span></text:span><text:span text:style-name="Kapitaelchen">est la </text:span><text:span text:style-name="Kapitaelchen"><text:span text:style-name="T26">G</text:span></text:span><text:span text:style-name="Kapitaelchen"><text:span text:style-name="T31">a</text:span></text:span><text:span text:style-name="Kapitaelchen"><text:span text:style-name="T26">ieté</text:span></text:span><text:span text:style-name="Kapitaelchen">, voilà le mystè</text:span><text:span text:style-name="Kapitaelchen"><text:span text:style-name="T563">r</text:span></text:span><text:span text:style-name="Kapitaelchen">e!</text:span></text:p>
      <text:p text:style-name="P458"><text:span text:style-name="Kapitaelchen">Le t</text:span><text:span text:style-name="Kapitaelchen"><text:span text:style-name="T563">ri</text:span></text:span><text:span text:style-name="Kapitaelchen">st</text:span><text:span text:style-name="Kapitaelchen"><text:span text:style-name="T563">e</text:span></text:span><text:span text:style-name="Kapitaelchen"> as</text:span><text:span text:style-name="Kapitaelchen"><text:span text:style-name="T563">p</text:span></text:span><text:span text:style-name="Kapitaelchen">ect </text:span><text:span text:style-name="Kapitaelchen"><text:span text:style-name="T563">d’</text:span></text:span><text:span text:style-name="Kapitaelchen">une </text:span><text:span text:style-name="Kapitaelchen"><text:span text:style-name="T563">fr</text:span></text:span><text:span text:style-name="Kapitaelchen">oide mu</text:span><text:span text:style-name="Kapitaelchen"><text:span text:style-name="T563">r</text:span></text:span><text:span text:style-name="Kapitaelchen">aille,</text:span></text:p>
      <text:p text:style-name="P458"><text:span text:style-name="Kapitaelchen"><text:span text:style-name="T138">Mon</text:span></text:span><text:span text:style-name="Kapitaelchen"> mo</text:span><text:span text:style-name="Kapitaelchen"><text:span text:style-name="T563">b</text:span></text:span><text:span text:style-name="Kapitaelchen">ilie</text:span><text:span text:style-name="Kapitaelchen"><text:span text:style-name="T563">r</text:span></text:span><text:span text:style-name="Kapitaelchen">, mon petit </text:span><text:span text:style-name="Kapitaelchen"><text:span text:style-name="T563">lit</text:span></text:span><text:span text:style-name="Kapitaelchen"> de </text:span><text:span text:style-name="Kapitaelchen"><text:span text:style-name="T563">p</text:span></text:span><text:span text:style-name="Kapitaelchen">a</text:span><text:span text:style-name="Kapitaelchen"><text:span text:style-name="T563">ille</text:span></text:span><text:span text:style-name="Kapitaelchen">,</text:span></text:p>
      <text:p text:style-name="P458"><text:span text:style-name="Kapitaelchen">Le </text:span><text:span text:style-name="Kapitaelchen"><text:span text:style-name="T563">r</text:span></text:span><text:span text:style-name="Kapitaelchen">a</text:span><text:span text:style-name="Kapitaelchen"><text:span text:style-name="T563">t</text:span></text:span><text:span text:style-name="Kapitaelchen"> c</text:span><text:span text:style-name="Kapitaelchen"><text:span text:style-name="T563">r</text:span></text:span><text:span text:style-name="Kapitaelchen">ainti</text:span><text:span text:style-name="Kapitaelchen"><text:span text:style-name="T563">f</text:span></text:span><text:span text:style-name="Kapitaelchen"> qui vient sur mo</text:span><text:span text:style-name="Kapitaelchen"><text:span text:style-name="T563">n</text:span></text:span><text:span text:style-name="Kapitaelchen"> </text:span><text:span text:style-name="Kapitaelchen"><text:span text:style-name="T138">chevet,</text:span></text:span></text:p>
      <text:p text:style-name="P458"><text:span text:style-name="Kapitaelchen">E</text:span><text:span text:style-name="Kapitaelchen"><text:span text:style-name="T563">t</text:span></text:span><text:span text:style-name="Kapitaelchen"> me </text:span><text:span text:style-name="Kapitaelchen"><text:span text:style-name="T563">ré</text:span></text:span><text:span text:style-name="Kapitaelchen">veille en </text:span><text:span text:style-name="Kapitaelchen"><text:span text:style-name="T563">ma</text:span></text:span><text:span text:style-name="Kapitaelchen">nge</text:span><text:span text:style-name="Kapitaelchen"><text:span text:style-name="T563">a</text:span></text:span><text:span text:style-name="Kapitaelchen">nt m</text:span><text:span text:style-name="Kapitaelchen"><text:span text:style-name="T563">o</text:span></text:span><text:span text:style-name="Kapitaelchen">n </text:span><text:span text:style-name="Kapitaelchen"><text:span text:style-name="T563">b</text:span></text:span><text:span text:style-name="Kapitaelchen">onnet </text:span><text:span text:style-name="Kapitaelchen"><text:span text:style-name="T5">—</text:span></text:span></text:p>
      <text:p text:style-name="P458"><text:span text:style-name="Kapitaelchen">Tou</text:span><text:span text:style-name="Kapitaelchen"><text:span text:style-name="T563">t</text:span></text:span><text:span text:style-name="Kapitaelchen"> me </text:span><text:span text:style-name="Kapitaelchen"><text:span text:style-name="T563">fa</text:span></text:span><text:span text:style-name="Kapitaelchen">i</text:span><text:span text:style-name="Kapitaelchen"><text:span text:style-name="T563">t</text:span></text:span><text:span text:style-name="Kapitaelchen"> </text:span><text:span text:style-name="Kapitaelchen"><text:span text:style-name="T563">r</text:span></text:span><text:span text:style-name="Kapitaelchen">i</text:span><text:span text:style-name="Kapitaelchen"><text:span text:style-name="T563">r</text:span></text:span><text:span text:style-name="Kapitaelchen">e </text:span><text:span text:style-name="Kapitaelchen"><text:span text:style-name="T5">—</text:span></text:span><text:span text:style-name="Kapitaelchen"> </text:span><text:span text:style-name="Kapitaelchen"><text:span text:style-name="T5">—</text:span></text:span><text:span text:style-name="Kapitaelchen"> </text:span><text:span text:style-name="Kapitaelchen"><text:span text:style-name="T5">—</text:span></text:span></text:p>
      <text:p text:style-name="P458"><text:span text:style-name="Kapitaelchen">Presqu</text:span><text:span text:style-name="Kapitaelchen"><text:span text:style-name="T563">e</text:span></text:span><text:span text:style-name="Kapitaelchen"> toujours la plai</text:span><text:span text:style-name="Kapitaelchen"><text:span text:style-name="T563">n</text:span></text:span><text:span text:style-name="Kapitaelchen">te est i</text:span><text:span text:style-name="Kapitaelchen"><text:span text:style-name="T563">n</text:span></text:span><text:span text:style-name="Kapitaelchen">utile</text:span></text:p>
      <text:p text:style-name="P458"><text:span text:style-name="Kapitaelchen"><text:span text:style-name="T563">Il</text:span></text:span><text:span text:style-name="Kapitaelchen"> </text:span><text:span text:style-name="Kapitaelchen"><text:span text:style-name="T563">f</text:span></text:span><text:span text:style-name="Kapitaelchen">aut </text:span><text:span text:style-name="Kapitaelchen"><text:span text:style-name="T563">re</text:span></text:span><text:span text:style-name="Kapitaelchen">ste</text:span><text:span text:style-name="Kapitaelchen"><text:span text:style-name="T563">r</text:span></text:span><text:span text:style-name="Kapitaelchen"> q</text:span><text:span text:style-name="Kapitaelchen"><text:span text:style-name="T563">uand</text:span></text:span><text:span text:style-name="Kapitaelchen"> </text:span><text:span text:style-name="Kapitaelchen"><text:span text:style-name="T563">on</text:span></text:span><text:span text:style-name="Kapitaelchen"> n</text:span><text:span text:style-name="Kapitaelchen"><text:span text:style-name="T563">e</text:span></text:span><text:span text:style-name="Kapitaelchen"> p</text:span><text:span text:style-name="Kapitaelchen"><text:span text:style-name="T563">e</text:span></text:span><text:span text:style-name="Kapitaelchen">u</text:span><text:span text:style-name="Kapitaelchen"><text:span text:style-name="T563">t</text:span></text:span><text:span text:style-name="Kapitaelchen"> so</text:span><text:span text:style-name="Kapitaelchen"><text:span text:style-name="T563">r</text:span></text:span><text:span text:style-name="Kapitaelchen">ti</text:span><text:span text:style-name="Kapitaelchen"><text:span text:style-name="T563">r </text:span></text:span><text:span text:style-name="Kapitaelchen"><text:span text:style-name="T5">—</text:span></text:span></text:p>
      <text:p text:style-name="P458"><text:span text:style-name="Kapitaelchen">D</text:span><text:span text:style-name="Kapitaelchen"><text:span text:style-name="T563">e</text:span></text:span><text:span text:style-name="Kapitaelchen"> ces gros m</text:span><text:span text:style-name="Kapitaelchen"><text:span text:style-name="T563">ur</text:span></text:span><text:span text:style-name="Kapitaelchen">s </text:span><text:span text:style-name="Kapitaelchen"><text:span text:style-name="T563">le</text:span></text:span><text:span text:style-name="Kapitaelchen"> </text:span><text:span text:style-name="Kapitaelchen"><text:span text:style-name="T563">c</text:span></text:span><text:span text:style-name="Kapitaelchen">iment é</text:span><text:span text:style-name="Kapitaelchen"><text:span text:style-name="T563">t</text:span></text:span><text:span text:style-name="Kapitaelchen">er</text:span><text:span text:style-name="Kapitaelchen"><text:span text:style-name="T563">n</text:span></text:span><text:span text:style-name="Kapitaelchen">e</text:span><text:span text:style-name="Kapitaelchen"><text:span text:style-name="T563">l</text:span></text:span></text:p>
      <text:p text:style-name="P458"><text:span text:style-name="Kapitaelchen"><text:span text:style-name="T563">Ré</text:span></text:span><text:span text:style-name="Kapitaelchen">siste</text:span><text:span text:style-name="Kapitaelchen"><text:span text:style-name="T563">r</text:span></text:span><text:span text:style-name="Kapitaelchen">a</text:span><text:span text:style-name="Kapitaelchen"><text:span text:style-name="T563">i</text:span></text:span><text:span text:style-name="Kapitaelchen">t à </text:span><text:span text:style-name="Kapitaelchen"><text:span text:style-name="T563">l</text:span></text:span><text:span text:style-name="Kapitaelchen">a </text:span><text:span text:style-name="Kapitaelchen"><text:span text:style-name="T563">f</text:span></text:span><text:span text:style-name="Kapitaelchen">o</text:span><text:span text:style-name="Kapitaelchen"><text:span text:style-name="T563">r</text:span></text:span><text:span text:style-name="Kapitaelchen">c</text:span><text:span text:style-name="Kapitaelchen"><text:span text:style-name="T563">e</text:span></text:span><text:span text:style-name="Kapitaelchen"> </text:span><text:span text:style-name="Kapitaelchen"><text:span text:style-name="T563">d’A</text:span></text:span><text:span text:style-name="Kapitaelchen">l</text:span><text:span text:style-name="Kapitaelchen"><text:span text:style-name="T563">cide;</text:span></text:span></text:p>
      <text:p text:style-name="P459"><text:span text:style-name="Kapitaelchen"><text:span text:style-name="T564">l’Arc</text:span></text:span><text:span text:style-name="Kapitaelchen">hitec</text:span><text:span text:style-name="Kapitaelchen"><text:span text:style-name="T564">t</text:span></text:span><text:span text:style-name="Kapitaelchen">e su</text:span><text:span text:style-name="Kapitaelchen"><text:span text:style-name="T564">t</text:span></text:span><text:span text:style-name="Kapitaelchen"> </text:span><text:span text:style-name="Kapitaelchen"><text:span text:style-name="T564">d</text:span></text:span><text:span text:style-name="Kapitaelchen">a</text:span><text:span text:style-name="Kapitaelchen"><text:span text:style-name="T564">n</text:span></text:span><text:span text:style-name="Kapitaelchen">s son zè</text:span><text:span text:style-name="Kapitaelchen"><text:span text:style-name="T564">l</text:span></text:span><text:span text:style-name="Kapitaelchen">e c</text:span><text:span text:style-name="Kapitaelchen"><text:span text:style-name="T564">rue</text:span></text:span><text:span text:style-name="Kapitaelchen">l</text:span></text:p>
      <text:p text:style-name="P459"><text:span text:style-name="Kapitaelchen"><text:span text:style-name="T564">S</text:span></text:span><text:span text:style-name="Kapitaelchen">ac</text:span><text:span text:style-name="Kapitaelchen"><text:span text:style-name="T564">r</text:span></text:span><text:span text:style-name="Kapitaelchen">i</text:span><text:span text:style-name="Kapitaelchen"><text:span text:style-name="T564">f</text:span></text:span><text:span text:style-name="Kapitaelchen">ie</text:span><text:span text:style-name="Kapitaelchen"><text:span text:style-name="T564">r</text:span></text:span><text:span text:style-name="Kapitaelchen"> </text:span><text:span text:style-name="Kapitaelchen"><text:span text:style-name="T564">l’</text:span></text:span><text:span text:style-name="Kapitaelchen">ag</text:span><text:span text:style-name="Kapitaelchen"><text:span text:style-name="T564">réable</text:span></text:span><text:span text:style-name="Kapitaelchen"> </text:span><text:span text:style-name="Kapitaelchen"><text:span text:style-name="T564">a</text:span></text:span><text:span text:style-name="Kapitaelchen">u soli</text:span><text:span text:style-name="Kapitaelchen"><text:span text:style-name="T564">d</text:span></text:span><text:span text:style-name="Kapitaelchen">e </text:span><text:span text:style-name="Kapitaelchen"><text:note text:id="ftn30" text:note-class="footnote"><text:note-citation>3</text:note-citation><text:note-body><text:p text:style-name="fuss_5f_1">Vernimm von <text:span text:style-name="T139">mir</text:span> die Lehre <text:span text:style-name="T564">f</text:span>ein, / Selbst im Ge<text:span text:style-name="T564">fä</text:span>n<text:span text:style-name="T564">g</text:span>niß kann man <text:span text:style-name="T564">glü</text:span>ck<text:span text:style-name="T564">l</text:span>ich <text:span text:style-name="T564">s</text:span>ein; / <text:span text:style-name="T564">Man</text:span> <text:span text:style-name="T564">f</text:span>ind<text:span text:style-name="T564">et</text:span> das <text:span text:style-name="T564">G</text:span>eheimniß, dort <text:span text:style-name="T564">si</text:span>ch zu ver<text:span text:style-name="T564">g</text:span>n<text:span text:style-name="T564">üge</text:span>n, / <text:span text:style-name="T564">U</text:span>nd dies wird in der <text:span text:style-name="T564">H</text:span>eite<text:span text:style-name="T564">rk</text:span>eit nur liegen! / Mein Bett von Stroh, mein kleiner Möbelstand, / Die Ratte, die sich kaum zum Lager wagt, / Mich weckt, da meine Mü<text:span text:style-name="T139">tz</text:span>e sie benag<text:span text:style-name="T564">t</text:span>, / Dies Alles macht mich lachen <text:span text:style-name="T5">—</text:span> <text:span text:style-name="T5">—</text:span> <text:span text:style-name="T5">—</text:span> / <text:span text:style-name="T564">Fa</text:span>st immer kann die Klage doch nichts helfen, / <text:span text:style-name="T564">M</text:span>an muß wohl bleiben, denn man kann nicht fort <text:span text:style-name="T5">—</text:span> <text:span text:style-name="T5">—</text:span> / Der ew’ge Kitt, der in der Wand geschichtet, / Vermöchte selbst zu <text:span text:style-name="T565">t</text:span>ro<text:span text:style-name="T565">tz</text:span>en de<text:span text:style-name="T565">m</text:span> Al<text:span text:style-name="T565">cid</text:span>en <text:span text:style-name="T565">(H</text:span>e<text:span text:style-name="T565">r</text:span>klules<text:span text:style-name="T565">);</text:span> / Es opferte, wer diesen Bau errichtet / Das Angene<text:span text:style-name="T565">h</text:span>me dem S<text:span text:style-name="T565">ol</text:span>ide<text:span text:style-name="T565">n.</text:span> </text:p></text:note-body></text:note></text:span><text:span text:style-name="Kapitaelchen">!</text:span></text:p>
      <text:p text:style-name="P45">Als einst einige Gefangene aus der Con<text:span text:style-name="T565">c</text:span>ierg<text:span text:style-name="T565">erie</text:span> glücklich entwischten, fand man an dem Schwanze d<text:span text:style-name="T565">es</text:span> größten und wachsamsten Gefängnißhundes ein Assig<text:span text:style-name="T565">na</text:span>t mit den Worten: <text:span text:style-name="Kapitaelchen"><text:span text:style-name="T565">O</text:span></text:span><text:span text:style-name="Kapitaelchen">n peut corrompe </text:span><text:span text:style-name="Kapitaelchen"><text:span text:style-name="T565">R</text:span></text:span><text:span text:style-name="Kapitaelchen">avage av</text:span><text:span text:style-name="Kapitaelchen"><text:span text:style-name="T565">e</text:span></text:span><text:span text:style-name="Kapitaelchen">c c</text:span><text:span text:style-name="Kapitaelchen"><text:span text:style-name="T565">en</text:span></text:span><text:span text:style-name="Kapitaelchen">t sous et </text:span><text:span text:style-name="Kapitaelchen"><text:span text:style-name="T565">u</text:span></text:span><text:span text:style-name="Kapitaelchen">n paquet </text:span><text:soft-page-break/><text:span text:style-name="Kapitaelchen"><text:span text:style-name="T565">d</text:span></text:span><text:span text:style-name="Kapitaelchen">e pie</text:span><text:span text:style-name="Kapitaelchen"><text:span text:style-name="T565">d</text:span></text:span><text:span text:style-name="Kapitaelchen">s de mouton </text:span><text:span text:style-name="Kapitaelchen"><text:note text:id="ftn31" text:note-class="footnote"><text:note-citation>1</text:note-citation><text:note-body><text:p text:style-name="fuss_5f_1">Man <text:span text:style-name="T565">k</text:span>ann Ravage <text:span text:style-name="T565">m</text:span>it 100 S<text:span text:style-name="T565">o</text:span>us und eine<text:span text:style-name="T565">m</text:span> Pa<text:span text:style-name="T565">k</text:span>et <text:span text:style-name="T565">H</text:span>ammelsfüße b<text:span text:style-name="T565">e</text:span>steche<text:span text:style-name="T565">n.</text:span> <text:s text:c="2"/></text:p></text:note-body></text:note></text:span><text:span text:style-name="Kapitaelchen">! </text:span>Der <text:span text:style-name="T565">alte</text:span> reiche Magon antwortete auf alle Fragen des Blutgerich<text:span text:style-name="T565">te</text:span>s nichts als <text:span text:style-name="Kapitaelchen">je suis </text:span><text:span text:style-name="Kapitaelchen"><text:span text:style-name="T140">riche</text:span></text:span><text:span text:style-name="T140"> </text:span><text:span text:style-name="T140"><text:note text:id="ftn32" text:note-class="footnote"><text:note-citation>2</text:note-citation><text:note-body><text:p text:style-name="fuss_5f_1">Ich bin reich.</text:p></text:note-body></text:note></text:span>, und Bischof <text:span text:style-name="T140">Lamourette</text:span> nannte die Guillotine sterbend <text:span text:style-name="T11">»</text:span>einen Schneller auf d<text:span text:style-name="T565">en</text:span> Hals.<text:span text:style-name="T11">«</text:span> Ducos sagte seinen Leidensgefährten, als er vo<text:span text:style-name="T565">m</text:span> Kar<text:span text:style-name="T565">r</text:span>en stieg: <text:span text:style-name="T11">»</text:span>Nur ein Mittel noch, uns zu retten <text:span text:style-name="T5">—</text:span> ein Dekret über Freiheit und Untheilbarkeit der Köpfe!<text:span text:style-name="T11">«</text:span> und Mad. Roland verneigte sich auf dem Blutgerüste tief vor dem Namen der Freiheit: Welche Verbrechen begeht ma<text:span text:style-name="T565">n</text:span> in deinem Namen! Viele Weiber starben männlicher als Männer, die berüchtigte Du Barry ausgenommen; beim Anblick des Gerüstes that sie einen lauten Schrei und sagte: <text:span text:style-name="Kapitaelchen">Mr. le B</text:span><text:span text:style-name="Kapitaelchen"><text:span text:style-name="T565">o</text:span></text:span><text:span text:style-name="Kapitaelchen">u</text:span><text:span text:style-name="Kapitaelchen"><text:span text:style-name="T565">rr</text:span></text:span><text:span text:style-name="Kapitaelchen">e</text:span><text:span text:style-name="Kapitaelchen"><text:span text:style-name="T565">a</text:span></text:span><text:span text:style-name="Kapitaelchen">u, en</text:span><text:span text:style-name="Kapitaelchen"><text:span text:style-name="T565">c</text:span></text:span><text:span text:style-name="Kapitaelchen">ore un mom</text:span><text:span text:style-name="Kapitaelchen"><text:span text:style-name="T565">e</text:span></text:span><text:span text:style-name="Kapitaelchen">nt </text:span><text:note text:id="ftn33" text:note-class="footnote"><text:note-citation>3</text:note-citation><text:note-body><text:p text:style-name="fuss_5f_1">Herr <text:span text:style-name="T140">H</text:span>enker, noch einen Augenblick!</text:p></text:note-body></text:note>!</text:p>
      <text:p text:style-name="P46">Der leicht<text:span text:style-name="T565">s</text:span>innige französi<text:span text:style-name="T565">s</text:span>che Witz nannte den mit Menschenblut so durcht<text:span text:style-name="T566">r</text:span>änkten Revolutionsplatz, daß man <text:span text:style-name="T566">s</text:span>ich gezwungen sah, die Guillotine nach St. Antoine zu verlegen, nur die <text:span text:style-name="T26">Münze</text:span>, die Guillotine den <text:span text:style-name="T26">Finanzminister</text:span> und <text:span text:style-name="T141">B</text:span>ar<text:span text:style-name="T566">rè</text:span>re bewunderte die Idee des Nero, Rom in Brand zu stecken, als eine wahrhaft revolutionäre Idee, die man an dem übergroßen Paris in Ausü<text:span text:style-name="T566">bung bringen sollte</text:span>. Die E<text:span text:style-name="T566">r</text:span>säufungen in Kähnen, die sich mitten im Strome öffneten, hießen die <text:span text:style-name="T26">patriotische Taufe</text:span>, und ein Gericht von eingesalzenem Menschen<text:span text:style-name="T566">fl</text:span>eisch <text:span text:style-name="Kapitaelchen"><text:span text:style-name="T566">u</text:span></text:span><text:span text:style-name="Kapitaelchen">n plat d</text:span><text:span text:style-name="Kapitaelchen"><text:span text:style-name="T566">e</text:span></text:span><text:span text:style-name="Kapitaelchen"> </text:span><text:span text:style-name="Kapitaelchen"><text:span text:style-name="T566">C</text:span></text:span><text:span text:style-name="Kapitaelchen">i</text:span><text:span text:style-name="Kapitaelchen"><text:span text:style-name="T5">—</text:span></text:span><text:span text:style-name="Kapitaelchen">d</text:span><text:span text:style-name="Kapitaelchen"><text:span text:style-name="T566">ev</text:span></text:span><text:span text:style-name="Kapitaelchen">a</text:span><text:span text:style-name="Kapitaelchen"><text:span text:style-name="T566">n</text:span></text:span><text:span text:style-name="Kapitaelchen">t</text:span> <text:note text:id="ftn34" text:note-class="footnote"><text:note-citation>4</text:note-citation><text:note-body><text:p text:style-name="fuss_5f_1">Eine Schüssel von Adli<text:span text:style-name="T566">g</text:span>en <text:s text:c="4"/></text:p></text:note-body></text:note>! Man sah Küchenguillotinen, womit man dem Geflügel lachend den Kopf abschlug zu einer Zeit, wo neben dreiunddreißig Theatern die G<text:span text:style-name="T566">u</text:span>illotine das vierunddreißigs<text:span text:style-name="T566">t</text:span>e und besuchtes<text:span text:style-name="T566">t</text:span>e war!</text:p>
      <text:p text:style-name="P46">Die Abscheulichkeiten ihrer Prozeß<text:span text:style-name="T566">f</text:span>ormen hießen bloß <text:span text:style-name="Kapitaelchen">des </text:span><text:span text:style-name="Kapitaelchen"><text:span text:style-name="T566">f</text:span></text:span><text:span text:style-name="Kapitaelchen">o</text:span><text:span text:style-name="Kapitaelchen"><text:span text:style-name="T566">r</text:span></text:span><text:span text:style-name="Kapitaelchen">m</text:span><text:span text:style-name="Kapitaelchen"><text:span text:style-name="T566">es</text:span></text:span><text:span text:style-name="Kapitaelchen"> acerbes</text:span>, und das Blutgericht rief einem verurtheilten Fechtmeister spottend zu: <text:span text:style-name="Kapitaelchen">Eh bien! par</text:span><text:span text:style-name="Kapitaelchen"><text:span text:style-name="T566">ez</text:span></text:span><text:span text:style-name="Kapitaelchen"> don</text:span><text:span text:style-name="Kapitaelchen"><text:span text:style-name="T566">c</text:span></text:span><text:span text:style-name="Kapitaelchen"> ce coup là </text:span><text:span text:style-name="Kapitaelchen"><text:note text:id="ftn35" text:note-class="footnote"><text:note-citation>5</text:note-citation><text:note-body><text:p text:style-name="fuss_5f_1">Ha, pariren Sie diesen Hieb!</text:p></text:note-body></text:note></text:span>. Ein altes taubes Weib, das die Frage: <text:span text:style-name="T11">»</text:span>Ob sie conspirirt habe?<text:span text:style-name="T11">«</text:span> nicht einmal verstanden hatte, wurde unter allgemeinem Gelächter abge<text:span text:style-name="T566">f</text:span>ührt, da einer der Höllenrichter rie<text:span text:style-name="T566">f</text:span>: <text:span text:style-name="T5">—</text:span> <text:span text:style-name="Kapitaelchen"><text:span text:style-name="T566">C</text:span></text:span><text:span text:style-name="Kapitaelchen">i</text:span><text:span text:style-name="Kapitaelchen"><text:span text:style-name="T566">t</text:span></text:span><text:span text:style-name="Kapitaelchen">oyens! </text:span><text:span text:style-name="Kapitaelchen"><text:span text:style-name="T566">e</text:span></text:span><text:span text:style-name="Kapitaelchen">lle a conspirée so</text:span><text:span text:style-name="Kapitaelchen"><text:span text:style-name="T566">ur</text:span></text:span><text:span text:style-name="Kapitaelchen">dement</text:span> <text:note text:id="ftn36" text:note-class="footnote"><text:note-citation>6</text:note-citation><text:note-body><text:p text:style-name="fuss_5f_1"><text:span text:style-name="T566">S</text:span>ie hat in der Sti<text:span text:style-name="T566">ll</text:span>e (tau<text:span text:style-name="T566">b</text:span>) sich verschworen.</text:p></text:note-body></text:note>! Aller dieser und anderer Revolutionsgreuel ungeachtet, hat das leichtsinnige Volk, das nur de<text:span text:style-name="T566">m</text:span> Augenblick lebt, von der ganzen Revolution nicht viel mehr behalten, als daß einmal eine Zeit war, wo es sogar an Holz und Licht gebrach und ein Nachbar zum andern sein Stümp<text:span text:style-name="T566">f</text:span>chen tragen mußte, <text:span text:style-name="T566">w</text:span>enn sie sich bei Lichte unterhalten wollten. Pariser lachten mir 1806 unter die Nase, als ich nach dem Grabe Louis <text:span text:style-name="T566">X</text:span>V<text:span text:style-name="T566">I.</text:span> fragte <text:span text:style-name="T5">—</text:span> sie sahen die Verschönerung ihrer Stadt <text:span text:style-name="T5">—</text:span> die Kunstwerke, das Soldatenspiel und die fremden Fürsten in ihrer Kaiserstadt, und freuten sich, so glücklich an das Ende ihrer Revolution gelangt zu sein. <text:span text:style-name="T5">—</text:span> Von der Geißel der Menschheit, von der Kriegslust ihres großen Mannes sagten sie noch 1812: <text:span text:style-name="T11">»</text:span>Ein gute<text:span text:style-name="T566">r</text:span> Dichter macht gerne Verse, weil sie ihm gelingen <text:span text:style-name="T5">—</text:span> unser Kaiser liefert gerne Schlachten, denn hier ist er Virtuos!<text:span text:style-name="T11">«</text:span> und als sie nach der Rückkehr Louis <text:span text:style-name="T141">XVIII. </text:span>starke Contributionen an die Alliirten zahlen mußten, erleichterten <text:span text:style-name="T566">[trösteten]</text:span> sie sich damit, daß hie sagten: <text:span text:style-name="Kapitaelchen">Payons! </text:span><text:span text:style-name="Kapitaelchen"><text:span text:style-name="T566">n</text:span></text:span><text:span text:style-name="Kapitaelchen">’avons nous pas un g</text:span><text:span text:style-name="Kapitaelchen"><text:span text:style-name="T566">r</text:span></text:span><text:span text:style-name="Kapitaelchen">os Revenu </text:span><text:span text:style-name="Kapitaelchen"><text:note text:id="ftn37" text:note-class="footnote"><text:note-citation>7</text:note-citation><text:note-body><text:p text:style-name="fuss_5f_1">Bezahlen <text:span text:style-name="T566">w</text:span>ir; h<text:span text:style-name="T566">aben</text:span> wir nicht ein großes Einkommen (einen dicken Zurückge<text:span text:style-name="T141">k</text:span>omme<text:span text:style-name="T566">n</text:span>en).</text:p></text:note-body></text:note></text:span><text:span text:style-name="Kapitaelchen">!</text:span></text:p>
      <text:p text:style-name="P47">Witz ist ein Sommerkleid, sagt Hippel; die Wahrheit kann man z<text:span text:style-name="T567">u</text:span> allen Zeiten tragen <text:span text:style-name="T5">—</text:span> aber in Frankreich ist Witz die Natio<text:span text:style-name="T567">n</text:span>a<text:span text:style-name="T567">luniform, und </text:span><text:span text:style-name="T142">d</text:span>aher möchte immerhin Consequenz der Vernunft und eine Dosis Phlegma von den <text:span text:style-name="Kapitaelchen">Lou</text:span><text:span text:style-name="Kapitaelchen"><text:span text:style-name="T142">r</text:span></text:span><text:span text:style-name="Kapitaelchen">ds allemands </text:span>den <text:span text:style-name="Kapitaelchen">Tê</text:span><text:span text:style-name="Kapitaelchen"><text:span text:style-name="T567">t</text:span></text:span><text:span text:style-name="Kapitaelchen">es de linottes </text:span><text:note text:id="ftn38" text:note-class="footnote"><text:note-citation>8</text:note-citation><text:note-body><text:p text:style-name="fuss_5f_1"><text:span text:style-name="T567">Schwerfälligen Deutschen </text:span><text:span text:style-name="T5">—</text:span> <text:span text:style-name="T567">Hänflingsköpfen</text:span></text:p></text:note-body></text:note><text:s/>nicht schaden.</text:p>
      <text:p text:style-name="P48">Bouf<text:span text:style-name="T567">f</text:span>lers setzte au<text:span text:style-name="T567">f</text:span> den Montblan<text:span text:style-name="T567">c</text:span> das Käppchen des kleinen Abbé Porquet, und nur ein Franzose ist eines solchen Ein<text:span text:style-name="T567">f</text:span>alles fähig. <text:span text:style-name="Kapitaelchen"><text:span text:style-name="T567">Ce</text:span></text:span><text:span text:style-name="Kapitaelchen"> </text:span><text:span text:style-name="Kapitaelchen"><text:span text:style-name="T567">n’</text:span></text:span><text:span text:style-name="Kapitaelchen">est q</text:span><text:span text:style-name="Kapitaelchen"><text:span text:style-name="T567">u’une</text:span></text:span><text:span text:style-name="Kapitaelchen"> </text:span><text:soft-page-break/><text:span text:style-name="Kapitaelchen">promenade</text:span>, sagte Bouillé zu Pillni<text:span text:style-name="T567">tz</text:span> <text:span text:style-name="T5">—</text:span> <text:span text:style-name="Kapitaelchen">Elle se</text:span><text:span text:style-name="Kapitaelchen"><text:span text:style-name="T567">r</text:span></text:span><text:span text:style-name="Kapitaelchen">a lo</text:span><text:span text:style-name="Kapitaelchen"><text:span text:style-name="T567">n</text:span></text:span><text:span text:style-name="Kapitaelchen">gue</text:span> <text:note text:id="ftn39" text:note-class="footnote"><text:note-citation>1</text:note-citation><text:note-body><text:p text:style-name="fuss_5f_1">Es ist nur ein Spaziergang <text:span text:style-name="T5">—</text:span> Er wird lang sein.</text:p></text:note-body></text:note>, sagte der deutsche La<text:span text:style-name="T568">scy </text:span><text:span text:style-name="T568"><text:note text:id="ftn40" text:note-class="footnote"><text:note-citation>2</text:note-citation><text:note-body><text:p text:style-name="fuss_5f_1">Franz Moritz von Lacy – <text:span text:style-name="T1094">österr. Feldherr, wirkte im Siebenjährigen Krieg, </text:span><text:span text:style-name="T1085">†</text:span><text:span text:style-name="T1094"> </text:span><text:s/><text:span text:style-name="T1094">1801 </text:span><text:span text:style-name="T504">[RW]</text:span></text:p></text:note-body></text:note></text:span><text:span text:style-name="T568">.</text:span> Bar<text:span text:style-name="T568">rèr</text:span>e rief bei der spanischen Kriegserklärung: <text:span text:style-name="T11">»</text:span>Ein Feind mehr, ein Triumph mehr für die Freiheit!<text:span text:style-name="T11">«</text:span> und bei der brittischen: <text:span text:style-name="T11">»</text:span>Die stolze Krämerin<text:span text:style-name="T568">s</text:span>el muß in den Ocean geschlei<text:span text:style-name="T568">f</text:span>t werden!<text:span text:style-name="T11">«</text:span> <text:span text:style-name="T5">—</text:span> Brissot rief: <text:span text:style-name="T11">»</text:span>Auch <text:span text:style-name="T568">d</text:span>as Meer hat sein Gemappe <text:note text:id="ftn41" text:note-class="footnote"><text:note-citation>3</text:note-citation><text:note-body><text:p text:style-name="fuss_5f_1"><text:span text:style-name="T568">Gemappe – festgestellten Begrenzungen </text:span><text:span text:style-name="T504">[RW]</text:span></text:p></text:note-body></text:note>!<text:span text:style-name="T11">«</text:span> <text:span text:style-name="T5">—</text:span> Frankreich zeugte unter seinen Despoten Jean Bart, du Q<text:span text:style-name="T568">u</text:span>esne und Tro<text:span text:style-name="T568">n</text:span>i<text:span text:style-name="T568">n</text:span><text:span text:style-name="T11">«</text:span>, rief <text:span text:style-name="T568">Is</text:span>nard, <text:span text:style-name="T11">»</text:span>was wird es erst unter de<text:span text:style-name="T568">r </text:span>Herrschaft der Gleichheit thun?<text:span text:style-name="T11">«</text:span> und so beschloß man auch den See<text:span text:style-name="T568">k</text:span>rieg mit jener ep<text:span text:style-name="T568">i</text:span>grammatischen Leichtigkeit, mit der man oft im Rathe der Nation über die größten <text:span text:style-name="T143">I</text:span>nteres<text:span text:style-name="T568">s</text:span>en zu scherzen p<text:span text:style-name="T568">fl</text:span>egte!</text:p>
      <text:p text:style-name="P48">Le<text:span text:style-name="T568">q</text:span>uinio schlug vor, allen Vaterlandsvertheidigern, die in der Schlacht ihre Glieder verlieren würden, au<text:span text:style-name="T568">f</text:span> Kosten der Nation <text:span text:style-name="T5">—</text:span> mechanische Glieder zu geben, und die bei Eintheilung Frankreichs in 30,000 M<text:span text:style-name="T568">u</text:span>nicipalitäten entstandene Frage: <text:span text:style-name="T11">»</text:span>Wie wird es mit Ba<text:span text:style-name="T568">u</text:span>ern gehen, die nicht schreiben und lesen können?<text:span text:style-name="T11">«</text:span> Was, antwortete das Journal de Paris: <text:span text:style-name="T11">»</text:span><text:span text:style-name="T568">I</text:span>n einer auf Gleichheit gegründeten Verfassung <text:span text:style-name="T26">müssen</text:span> Alle schreiben und lesen können, und sie wer<text:span text:style-name="T568">d</text:span>en e<text:span text:style-name="T568">s</text:span> können!!<text:span text:style-name="T11">«</text:span> Die Regierung dekretirte, daß jedes Departement ein Kriegsschiff stelle, folglich im Ganzen 85 Linienschiffe, denn soviel waren ja Departements, und von Paris nach London ist ja nur <text:span text:style-name="Kapitaelchen">un pas </text:span><text:span text:style-name="Kapitaelchen"><text:span text:style-name="T5">—</text:span></text:span> sowie in Paris selbst eine Stunde n<text:span text:style-name="T568">u</text:span>r <text:span text:style-name="Kapitaelchen">deux pas </text:span><text:span text:style-name="Kapitaelchen"><text:span text:style-name="T568">d’</text:span></text:span><text:span text:style-name="Kapitaelchen">i</text:span><text:span text:style-name="Kapitaelchen"><text:span text:style-name="T568">c</text:span></text:span><text:span text:style-name="Kapitaelchen">i</text:span> <text:span text:style-name="T5">—</text:span> die große Nation ist nirgendswo größer, als im Fluge ihrer Phantas<text:span text:style-name="T143">i</text:span>e! <text:span text:style-name="T5">—</text:span> Die <text:span text:style-name="T568">B</text:span>ritten beherrschen die See <text:span text:style-name="T5">—</text:span> warum nicht auch wir: <text:span text:style-name="Kapitaelchen">Po</text:span><text:span text:style-name="Kapitaelchen"><text:span text:style-name="T568">u</text:span></text:span><text:span text:style-name="Kapitaelchen">rquoi non </text:span><text:span text:style-name="Kapitaelchen"><text:note text:id="ftn42" text:note-class="footnote"><text:note-citation>4</text:note-citation><text:note-body><text:p text:style-name="fuss_5f_1"><text:span text:style-name="T568">Nur zwei Schritte von hier </text:span><text:span text:style-name="T5">—</text:span> <text:span text:style-name="T568">Warum nicht?</text:span></text:p></text:note-body></text:note></text:span><text:span text:style-name="Kapitaelchen">?</text:span> Steig a<text:span text:style-name="T568">u</text:span>s dem Grabe, Molière!</text:p>
      <text:p text:style-name="P49"><text:span text:style-name="T26">Verstand</text:span> gestehet der Franzmann dem Nachbar großmüthig zu, selbst viel Verstand, aber jedes deutsche schulgerechte Raisonne<text:span text:style-name="T569">m</text:span>ent ist so abstrakt, so metaph<text:span text:style-name="T569">ys</text:span>isch, und Witz haben wir gar nicht, wenn sie gleich aus einer geschmack<text:span text:style-name="T569">v</text:span>ollen deutschen Bemerkung ein Halbdutzend witzige Einfälle heraus<text:span text:style-name="T569">s</text:span>pinnen: nie werden sie einsehen lernen, daß ihre ganze Poesie eigentlich <text:span text:style-name="T5">—</text:span> gerei<text:span text:style-name="T569">m</text:span>te Prosa ist. <text:span text:style-name="T5">—</text:span> Meine ehemaligen französischen Umgebungen studirten meine Bemerkungen nie weiter, ohne beizuse<text:span text:style-name="T569">tz</text:span>en: <text:span text:style-name="Kapitaelchen">Mr. N. </text:span><text:span text:style-name="Kapitaelchen"><text:span text:style-name="T5">—</text:span></text:span><text:span text:style-name="Kapitaelchen"> </text:span><text:span text:style-name="Kapitaelchen"><text:span text:style-name="T569">a</text:span></text:span><text:span text:style-name="Kapitaelchen">ve</text:span><text:span text:style-name="Kapitaelchen"><text:span text:style-name="T569">c</text:span></text:span><text:span text:style-name="Kapitaelchen"> son bons</text:span><text:span text:style-name="Kapitaelchen"><text:span text:style-name="T569">e</text:span></text:span><text:span text:style-name="Kapitaelchen">ns allem</text:span><text:span text:style-name="Kapitaelchen"><text:span text:style-name="T569">an</text:span></text:span><text:span text:style-name="Kapitaelchen">nd </text:span><text:note text:id="ftn43" text:note-class="footnote"><text:note-citation>5</text:note-citation><text:note-body><text:p text:style-name="fuss_5f_1">Herr N. mit seinem deutschen Menschenverstand</text:p></text:note-body></text:note><text:s/><text:span text:style-name="T5">—</text:span> Deutsche hätten in ihrem Leben nicht fünf Constitutionen binnen zwölf Jahren zu Stande gebracht, die sechste dauerte beinahe zehn volle Jahre, durch orientalischen Furcht und Schrecken <text:span text:style-name="T5">—</text:span> die siebente, die sie am 1. April <text:span text:style-name="T5">—</text:span> ominös genug <text:span text:style-name="T5">—</text:span> ablöste, die Constitution von 1814 wurde binnen 3 Tagen gefertigt, geprüft und angenommen, ungeachtet die Erblichkeit der Senatoren selbst Franzmänner <text:span text:style-name="T569">b</text:span>eleidigte, daher sie Louis <text:span text:style-name="T144">XVIII.</text:span> auch verwarf <text:span text:style-name="T5">—</text:span> jetzt kam gar das Gespenst Napoleons 1815 nochmals mit einer neuen, die alsbald wieder der Charte von 1814 Platz machen mußte; <text:span text:style-name="T5">—</text:span> alle diese Constitutionen galten Franzosen zu ihrer Zeit für das Resultat aller politischen Eins<text:span text:style-name="T569">i</text:span>chten, die sich nur bei dem aufgeklärtesten Volk der Erde finden!</text:p>
      <text:p text:style-name="P49">Aber dem Ausländer beweisen sie, daß alle Greuel der Revolution und des schrecklichsten Despotismus die Franzosen noch nicht <text:span text:style-name="T26">ernst</text:span> (wenn gleich etwas ernster) gemacht haben <text:span text:style-name="T5">—</text:span> daß eine Nation, die das <text:span text:style-name="T569">Trefflichste,</text:span> was die Revolution erzog <text:span text:style-name="T5">—</text:span> Männer wie P<text:span text:style-name="T569">ichegru, </text:span>Moreau e<text:span text:style-name="T569">tc</text:span>. in ihrem Giftnebel ers<text:span text:style-name="T569">t</text:span>ickte, um den <text:span text:style-name="T144">als</text:span> <text:span text:style-name="T569">den</text:span> Größten anzustaunen, der nur der Listigs<text:span text:style-name="T569">t</text:span>e, Ehrg<text:span text:style-name="T569">eizigste,</text:span> Verdorbens<text:span text:style-name="T569">t</text:span>e, aber Glücklichs<text:span text:style-name="T569">t</text:span>e war <text:span text:style-name="T5">—</text:span> keinen Sinn <text:span text:style-name="T144">haben</text:span> könne für sittliche Größe, für das Edle, Einfache, <text:span text:style-name="T569">folg</text:span>lich das <text:span text:style-name="T569">I</text:span>deal der Freiheit <text:soft-page-break/>am wenigsten realisiren <text:span text:style-name="T144">konnte </text:span><text:span text:style-name="T5">—</text:span> sie bewähren auf die auffallendste Weise das <text:span text:style-name="T569">alte</text:span> Sprüchwort: <text:span text:style-name="Kapitaelchen">Ah! que les ge</text:span><text:span text:style-name="Kapitaelchen"><text:span text:style-name="T569">n</text:span></text:span><text:span text:style-name="Kapitaelchen">s </text:span><text:span text:style-name="Kapitaelchen"><text:span text:style-name="T569">d’</text:span></text:span><text:span text:style-name="Kapitaelchen">esp</text:span><text:span text:style-name="Kapitaelchen"><text:span text:style-name="T569">r</text:span></text:span><text:span text:style-name="Kapitaelchen">i</text:span><text:span text:style-name="Kapitaelchen"><text:span text:style-name="T569">t</text:span></text:span><text:span text:style-name="Kapitaelchen"> sont </text:span><text:span text:style-name="Kapitaelchen"><text:span text:style-name="T5">—</text:span></text:span><text:span text:style-name="Kapitaelchen"> bêtes </text:span><text:span text:style-name="Kapitaelchen"><text:note text:id="ftn44" text:note-class="footnote"><text:note-citation>1</text:note-citation><text:note-body><text:p text:style-name="fuss_5f_1">Ach! wie dumm die Leute von Geist sind.</text:p></text:note-body></text:note></text:span>!</text:p>
      <text:p text:style-name="P50">Aber keine andere Nation besitzt in <text:span text:style-name="T570">s</text:span>o hohem <text:span text:style-name="T145">Grade</text:span> das Apropos. Man erhält von gemeinen Leuten, ,vorz<text:span text:style-name="T570">üg</text:span>lich vom weiblichen Geschlecht, oft Antworten, die <text:span text:style-name="T570">dem</text:span> gebildetsten Witzkopfe Ehre machen würden, wie die <text:span text:style-name="T570">Ant</text:span>wort des Riesen Friand, dem Napoleon sagte: Ich <text:span text:style-name="T570">bin</text:span> ja nur ein Kind dagegen: <text:span text:style-name="Kapitaelchen">Vo</text:span><text:span text:style-name="Kapitaelchen"><text:span text:style-name="T570">i</text:span></text:span><text:span text:style-name="Kapitaelchen">là la diffèren</text:span><text:span text:style-name="Kapitaelchen"><text:span text:style-name="T570">c</text:span></text:span><text:span text:style-name="Kapitaelchen">e </text:span><text:span text:style-name="Kapitaelchen"><text:span text:style-name="T145">entre un</text:span></text:span><text:span text:style-name="Kapitaelchen"> g</text:span><text:span text:style-name="Kapitaelchen"><text:span text:style-name="T570">r</text:span></text:span><text:span text:style-name="Kapitaelchen">and </text:span><text:span text:style-name="Kapitaelchen"><text:span text:style-name="T145">homme </text:span></text:span><text:span text:style-name="Kapitaelchen">et un homme gran</text:span><text:span text:style-name="Kapitaelchen"><text:span text:style-name="T570">d </text:span></text:span><text:span text:style-name="T570"><text:note text:id="ftn45" text:note-class="footnote"><text:note-citation>2</text:note-citation><text:note-body><text:p text:style-name="fuss_5f_1">Das ist der Unterschied zwischen einem großen Mann und einem großen Menschen.</text:p></text:note-body></text:note></text:span><text:span text:style-name="T570">!</text:span> Keine Nati<text:span text:style-name="T570">on</text:span> hat die Kunst, sich so von der glänzends<text:span text:style-name="T570">t</text:span>en Seite zu zeige<text:span text:style-name="T570">n,</text:span> und die edle Unverschämtheit, Allen, die sie nicht genaue<text:span text:style-name="T570">r</text:span> kennen, Sand in die Augen zu streuen, so einstudirt, wäre es auch nur mit ihren Schlagworten: <text:span text:style-name="Kapitaelchen">Ta</text:span><text:span text:style-name="Kapitaelchen"><text:span text:style-name="T570">n</text:span></text:span><text:span text:style-name="Kapitaelchen">t pis</text:span> und <text:span text:style-name="Kapitaelchen">Tant mieux!</text:span> die sehr viel oder gar nichts sagen, je nachdem man sie auslegen will, wie das Achselzucken, begleitet von einem: <text:span text:style-name="Kapitaelchen">Mai</text:span><text:span text:style-name="Kapitaelchen"><text:span text:style-name="T570">s,</text:span></text:span><text:span text:style-name="Kapitaelchen"> que </text:span><text:span text:style-name="Kapitaelchen"><text:span text:style-name="T570">v</text:span></text:span><text:span text:style-name="Kapitaelchen">o</text:span><text:span text:style-name="Kapitaelchen"><text:span text:style-name="T570">u</text:span></text:span><text:span text:style-name="Kapitaelchen">lez</text:span><text:span text:style-name="Kapitaelchen"><text:span text:style-name="T5">—</text:span></text:span><text:span text:style-name="Kapitaelchen"><text:span text:style-name="T570">vous</text:span></text:span><text:span text:style-name="T570"> </text:span><text:span text:style-name="T570"><text:note text:id="ftn46" text:note-class="footnote"><text:note-citation>3</text:note-citation><text:note-body><text:p text:style-name="fuss_5f_1"><text:span text:style-name="T570">Desto schlimmer, desto besser </text:span><text:span text:style-name="T5">—</text:span> <text:span text:style-name="T570">Aber was wollt ihr, daß man thun </text:span><text:span text:style-name="T571">s</text:span><text:span text:style-name="T570">oll?</text:span></text:p></text:note-body></text:note></text:span>? Franzosen können zwar mehr als <text:span text:style-name="T26">drei</text:span> zählen, aber doch nicht wie wir, über 70 und 80 hinaus, ohne sich zu wiederholen: <text:span text:style-name="Kapitaelchen">soi</text:span><text:span text:style-name="Kapitaelchen"><text:span text:style-name="T146">xan</text:span></text:span><text:span text:style-name="Kapitaelchen">te</text:span><text:span text:style-name="Kapitaelchen"><text:span text:style-name="T5">—</text:span></text:span><text:span text:style-name="Kapitaelchen"><text:span text:style-name="T571">d</text:span></text:span><text:span text:style-name="Kapitaelchen">ix, quatr</text:span><text:span text:style-name="Kapitaelchen"><text:span text:style-name="T571">e</text:span></text:span><text:span text:style-name="Kapitaelchen"><text:span text:style-name="T5">—</text:span></text:span><text:span text:style-name="Kapitaelchen">ving</text:span><text:span text:style-name="Kapitaelchen"><text:span text:style-name="T571">t</text:span></text:span> <text:note text:id="ftn47" text:note-class="footnote"><text:note-citation>4</text:note-citation><text:note-body><text:p text:style-name="fuss_5f_1"><text:span text:style-name="T571">Wörtlich: Sechzigzehn </text:span><text:span text:style-name="T5">—</text:span> <text:span text:style-name="T571">Viermalzwanzig</text:span></text:p></text:note-body></text:note><text:s/><text:span text:style-name="T5">—</text:span> dafür haben sie einen Superlativ, der in dreifacher Wiederholung desselben Wortes bes<text:span text:style-name="T571">t</text:span>ehet, und mir stets komisch vorgekommen is<text:span text:style-name="T571">t</text:span>: <text:span text:style-name="Kapitaelchen"><text:span text:style-name="T571">Su</text:span></text:span><text:span text:style-name="Kapitaelchen">pe</text:span><text:span text:style-name="Kapitaelchen"><text:span text:style-name="T571">r</text:span></text:span><text:span text:style-name="Kapitaelchen">b</text:span><text:span text:style-name="Kapitaelchen"><text:span text:style-name="T571">e</text:span></text:span> (ganz langsam gesprochen) und dann sehr schnell zweimal <text:span text:style-name="Kapitaelchen"><text:span text:style-name="T146">S</text:span></text:span><text:span text:style-name="Kapitaelchen">upe</text:span><text:span text:style-name="Kapitaelchen"><text:span text:style-name="T571">r</text:span></text:span><text:span text:style-name="Kapitaelchen">be! Supe</text:span><text:span text:style-name="Kapitaelchen"><text:span text:style-name="T571">r</text:span></text:span><text:span text:style-name="Kapitaelchen">be!</text:span> Der berühmte Bauchredner <text:span text:style-name="T571">L</text:span>e <text:span text:style-name="T571">C</text:span>omte ward von Schweizerbauern durchgeprügelt, weil er sie gefoppt hatte. Der gewandte <text:span text:style-name="T146">Franzose</text:span> b<text:span text:style-name="T571">enutz</text:span>te es in Paris zu seine<text:span text:style-name="T571">m</text:span> Ruh<text:span text:style-name="T571">m.</text:span> <text:span text:style-name="T571">I</text:span>n ei<text:span text:style-name="T571">ne</text:span>r <text:span text:style-name="T571">An</text:span>k<text:span text:style-name="T571">ün</text:span>digung hieß es: <text:span text:style-name="Kapitaelchen">Le </text:span><text:span text:style-name="Kapitaelchen"><text:span text:style-name="T146">C</text:span></text:span><text:span text:style-name="Kapitaelchen">om</text:span><text:span text:style-name="Kapitaelchen"><text:span text:style-name="T571">t</text:span></text:span><text:span text:style-name="Kapitaelchen">e, Pro</text:span><text:span text:style-name="Kapitaelchen"><text:span text:style-name="T571">f</text:span></text:span><text:span text:style-name="Kapitaelchen">esseur de Physi</text:span><text:span text:style-name="Kapitaelchen"><text:span text:style-name="T571">qu</text:span></text:span><text:span text:style-name="Kapitaelchen">e, l</text:span><text:span text:style-name="Kapitaelchen"><text:span text:style-name="T571">e</text:span></text:span><text:span text:style-name="Kapitaelchen"> pr</text:span><text:span text:style-name="Kapitaelchen"><text:span text:style-name="T571">em</text:span></text:span><text:span text:style-name="Kapitaelchen">ier qui </text:span><text:span text:style-name="Kapitaelchen"><text:span text:style-name="T571">v</text:span></text:span><text:span text:style-name="Kapitaelchen">oyage </text:span><text:span text:style-name="Kapitaelchen"><text:span text:style-name="T571">e</text:span></text:span><text:span text:style-name="Kapitaelchen">n Europ</text:span><text:span text:style-name="Kapitaelchen"><text:span text:style-name="T571">e</text:span></text:span><text:span text:style-name="Kapitaelchen"> com</text:span><text:span text:style-name="Kapitaelchen"><text:span text:style-name="T571">m</text:span></text:span><text:span text:style-name="Kapitaelchen">e vent</text:span><text:span text:style-name="Kapitaelchen"><text:span text:style-name="T571">r</text:span></text:span><text:span text:style-name="Kapitaelchen">i</text:span><text:span text:style-name="Kapitaelchen"><text:span text:style-name="T571">l</text:span></text:span><text:span text:style-name="Kapitaelchen">o</text:span><text:span text:style-name="Kapitaelchen"><text:span text:style-name="T571">q</text:span></text:span><text:span text:style-name="Kapitaelchen">ue counu pa</text:span><text:span text:style-name="Kapitaelchen"><text:span text:style-name="T571">r</text:span></text:span><text:span text:style-name="Kapitaelchen"> </text:span><text:span text:style-name="Kapitaelchen"><text:span text:style-name="T571">l’</text:span></text:span><text:span text:style-name="Kapitaelchen">aventu</text:span><text:span text:style-name="Kapitaelchen"><text:span text:style-name="T571">r</text:span></text:span><text:span text:style-name="Kapitaelchen">e </text:span><text:span text:style-name="Kapitaelchen"><text:span text:style-name="T571">si</text:span></text:span><text:span text:style-name="Kapitaelchen">ng</text:span><text:span text:style-name="Kapitaelchen"><text:span text:style-name="T571">ulière,</text:span></text:span><text:span text:style-name="Kapitaelchen"> qui l’a r</text:span><text:span text:style-name="Kapitaelchen"><text:span text:style-name="T571">e</text:span></text:span><text:span text:style-name="Kapitaelchen">n</text:span><text:span text:style-name="Kapitaelchen"><text:span text:style-name="T571">d</text:span></text:span><text:span text:style-name="Kapitaelchen">u vi</text:span><text:span text:style-name="Kapitaelchen"><text:span text:style-name="T571">c</text:span></text:span><text:span text:style-name="Kapitaelchen">time d</text:span><text:span text:style-name="Kapitaelchen"><text:span text:style-name="T571">e</text:span></text:span><text:span text:style-name="Kapitaelchen"> la su</text:span><text:span text:style-name="Kapitaelchen"><text:span text:style-name="T571">pe</text:span></text:span><text:span text:style-name="Kapitaelchen">crstitio</text:span><text:span text:style-name="Kapitaelchen"><text:span text:style-name="T571">n</text:span></text:span><text:span text:style-name="Kapitaelchen"> de plusi</text:span><text:span text:style-name="Kapitaelchen"><text:span text:style-name="T571">e</text:span></text:span><text:span text:style-name="Kapitaelchen">u</text:span><text:span text:style-name="Kapitaelchen"><text:span text:style-name="T571">r</text:span></text:span><text:span text:style-name="Kapitaelchen">s pay</text:span><text:span text:style-name="Kapitaelchen"><text:span text:style-name="T571">s</text:span></text:span><text:span text:style-name="Kapitaelchen">ans </text:span><text:span text:style-name="Kapitaelchen"><text:span text:style-name="T571">S</text:span></text:span><text:span text:style-name="Kapitaelchen">uisses </text:span><text:span text:style-name="Kapitaelchen"><text:span text:style-name="T5">—</text:span></text:span><text:span text:style-name="Kapitaelchen"> le c</text:span><text:span text:style-name="Kapitaelchen"><text:span text:style-name="T571">r</text:span></text:span><text:span text:style-name="Kapitaelchen">oyant so</text:span><text:span text:style-name="Kapitaelchen"><text:span text:style-name="T571">rc</text:span></text:span><text:span text:style-name="Kapitaelchen">ie</text:span><text:span text:style-name="Kapitaelchen"><text:span text:style-name="T571">r </text:span></text:span><text:span text:style-name="Kapitaelchen"><text:span text:style-name="T571"><text:note text:id="ftn48" text:note-class="footnote"><text:note-citation>5</text:note-citation><text:note-body><text:p text:style-name="fuss_5f_1">Le Co<text:span text:style-name="T571">m</text:span>te, Professor der Physik, der erste in Europa, welcher als <text:span text:style-name="T571">B</text:span>au<text:span text:style-name="T571">ch</text:span>redner reist, durch ein sonderbares Abenteuer bekannt, welches ihn <text:span text:style-name="T146">zum</text:span> <text:s/><text:span text:style-name="T571">O</text:span>p<text:span text:style-name="T571">fe</text:span>r des Aberglaubens mehre<text:span text:style-name="T571">r</text:span> Schweize<text:span text:style-name="T571">r</text:span>bau<text:span text:style-name="T571">e</text:span>rn machte, da ihn diese für einen He<text:span text:style-name="T571">x</text:span>en<text:span text:style-name="T571">m</text:span>eis<text:span text:style-name="T571">t</text:span>er hielten.</text:p></text:note-body></text:note></text:span></text:span><text:span text:style-name="T571">.</text:span> <text:span text:style-name="T5">—</text:span> So kann man selbst eine Tracht Prügel, die man sonst verheimlicht, in ein ruhmvolle<text:span text:style-name="T571">s</text:span> Licht stellen!! Sterne’s la Fleur ist der Franzose, wie er lebt und webt!</text:p>
      <text:p text:style-name="P51">Frankreich scheint bestimmt zu sein zum Sauerteig aller Abendländer, und daher nennen die Morgenländer uns auch Franken. In Frankreich war der Hauptsitz des Druidendi<text:span text:style-name="T572">en</text:span>stes, und Gallier sandten Kolonie<text:span text:style-name="T572">n,</text:span> raubten und plünderten schon zu den Zeiten der Griechen und Römer. Carl der Große gab Rom einen Pabst, und sich bestellte er zum Kaiser. Von Frankreich gingen die Kreuz<text:span text:style-name="T5">—</text:span> und <text:span text:style-name="T572">R</text:span>itterzüge aus nach dem Oriente <text:span text:style-name="T5">—</text:span> der <text:span text:style-name="T572">I</text:span>n<text:span text:style-name="T572">q</text:span>uis<text:span text:style-name="T572">i</text:span>tions<text:span text:style-name="T5">—</text:span> und <text:span text:style-name="T572">V</text:span>erketzerungsgeist <text:span text:style-name="T5">—</text:span> der Geist der Scholastik <text:span text:style-name="T5">—</text:span> der Geist Philipps des Schönen <text:span text:style-name="T5">—</text:span> der Geist Louis <text:span text:style-name="T572">XIV</text:span>. <text:span text:style-name="T5">—</text:span> der Geist der Revolution und der schlimmste Geist <text:span text:style-name="T5">—</text:span> der Geist Napoleons. <text:span text:style-name="T5">—</text:span> Franzosen blendeten unsere Vorfahren durch Moden, Geschmack, Sitten und Sprachen <text:span text:style-name="T5">—</text:span> uns durch religiöse und politische Freigeisterei und durch Waffen. Franzosen sind Griechen <text:span text:style-name="T5">—</text:span> aber nur <text:span text:style-name="Kapitaelchen"><text:span text:style-name="T147">en</text:span></text:span><text:span text:style-name="Kapitaelchen"> profi</text:span><text:span text:style-name="Kapitaelchen"><text:span text:style-name="T572">l</text:span></text:span><text:span text:style-name="Kapitaelchen">!</text:span> Griechen und Römer bes<text:span text:style-name="T572">i</text:span>egten andere Nationen auch durch ihre Sprache, und so auch die Franzosen <text:span text:style-name="T5">—</text:span> ihre Sprache ist die Königin unter den Sprachen Europens, die <text:span text:style-name="T572">wohl</text:span> durch keine andere so bal<text:span text:style-name="T572">d</text:span> verdrängt werden dürfte <text:span text:style-name="T5">—</text:span> die deutsche und die russische scheinen jedoch die nächsten Ansprüche zu haben! und Paris? nicht bloß Franzosen, selbst vielen Ausl<text:span text:style-name="T572">ä</text:span>ndern geht nichts über <text:span text:style-name="T147">Paris</text:span> <text:span text:style-name="T5">—</text:span> (London ist meh<text:span text:style-name="T572">r)</text:span> und sie rufen wie Napoleon, Mu<text:span text:style-name="T572">tter,</text:span> Schwester und Garden bei der Einschiffung zu Elba <text:span text:style-name="Kapitaelchen">P</text:span><text:span text:style-name="Kapitaelchen"><text:span text:style-name="T572">aris</text:span></text:span><text:span text:style-name="Kapitaelchen"> ou la mo</text:span><text:span text:style-name="Kapitaelchen"><text:span text:style-name="T572">r</text:span></text:span><text:span text:style-name="Kapitaelchen">t!</text:span> <text:span text:style-name="T5">—</text:span> Hogarth aber nannte, <text:span text:style-name="Kapitaelchen">Lut</text:span><text:span text:style-name="Kapitaelchen"><text:span text:style-name="T572">e</text:span></text:span><text:span text:style-name="Kapitaelchen">tia</text:span> im Aug<text:span text:style-name="T572">e,</text:span> den Schweinestall <text:span text:style-name="Kapitaelchen">Lat</text:span><text:span text:style-name="Kapitaelchen"><text:span text:style-name="T572">e</text:span></text:span><text:span text:style-name="Kapitaelchen">tia min</text:span><text:span text:style-name="Kapitaelchen"><text:span text:style-name="T572">or </text:span></text:span><text:span text:style-name="Kapitaelchen"><text:span text:style-name="T572"><text:note text:id="ftn49" text:note-class="footnote"><text:note-citation>6</text:note-citation><text:note-body><text:p text:style-name="fuss_5f_1"><text:span text:style-name="T572">Paris oder den Tod! </text:span><text:span text:style-name="T5">—</text:span> <text:span text:style-name="T572">Wörtlich: Dreckstadt </text:span><text:span text:style-name="T5">—</text:span> <text:span text:style-name="T572">kleine Lutetia</text:span></text:p></text:note-body></text:note></text:span></text:span><text:span text:style-name="Kapitaelchen">!</text:span></text:p>
      <text:p text:style-name="P52">Die <text:span text:style-name="T573">R</text:span>evolution schwellte die Herzen aller Menschenfreunde <text:span text:style-name="T5">—</text:span> wir hofften eine Verfassung, die dem <text:span text:style-name="T26">Ide</text:span><text:span text:style-name="T32">al</text:span> am möglichsten sich nähern und Vorbild aller Staaten Europens werden würde <text:span text:style-name="T5">—</text:span> aber die Revolution zerstört<text:span text:style-name="T573">e</text:span> sich <text:soft-page-break/>selbst und der Genius des Bösen schwang sich au<text:span text:style-name="T573">f</text:span> den Thron <text:span text:style-name="T5">—</text:span> nachdem wahre Kannibalengreuel sie geschändet hatten. <text:span text:style-name="T5">—</text:span> Ein mit Recht bewunderter <text:span text:style-name="T573">B</text:span>o<text:span text:style-name="T573">na</text:span>parte hemmte die Greuel, und der Menschenfreund erwartete von Neuem von dem Genie <text:span text:style-name="T5">—</text:span> von dem Manne, der sich von den untersten Stufen der Gesellschaft auf den Thron geschwungen, und hundert Schwierigke<text:span text:style-name="T573">i</text:span>ten mehr zu bes<text:span text:style-name="T573">i</text:span>egen hatte, als die <text:span text:style-name="Kapitaelchen">Porphy</text:span><text:span text:style-name="Kapitaelchen"><text:span text:style-name="T573">r</text:span></text:span><text:span text:style-name="Kapitaelchen">ogeneta</text:span><text:span text:style-name="Kapitaelchen"><text:span text:style-name="T573">e</text:span></text:span> <text:note text:id="ftn50" text:note-class="footnote"><text:note-citation>1</text:note-citation><text:note-body><text:p text:style-name="fuss_5f_1">In Purpur Geborene [d. h. aus der Familie der Regierenden stammt <text:span text:style-name="T504">[RW]</text:span>]</text:p></text:note-body></text:note><text:s/><text:span text:style-name="T5">—</text:span> große Dinge <text:span text:style-name="T5">—</text:span> aber Frankreich und Europa zerfloß in Blut und Thränen <text:span text:style-name="T5">—</text:span> <text:span text:style-name="T573">o</text:span>rientalischer Desp<text:span text:style-name="T573">o</text:span>tismus und wilder Eroberungsgeist trat an die Stelle vernünftiger Freiheit, des Friedens und des Völkerglückes! Geborne Monarchen mußten es erst wieder erobern in Paris!</text:p>
      <text:p text:style-name="P52"><text:span text:style-name="T26">Sturz</text:span> rechnet unter die Verdienste der Franzosen, <text:span text:style-name="T11">»</text:span>daß sie uns belustigten.<text:span text:style-name="T11">«</text:span> So war es zu seiner Zeit; uns machten <text:span text:style-name="T148">sie</text:span> zwanzig Jahre lang weinen <text:span text:style-name="T5">—</text:span> nun mögen sie uns wieder belustigen, da wir sehen, daß ihr Ernst s<text:span text:style-name="T573">o</text:span> wenig taugte, was wir freilich voraus hätten wissen solle<text:span text:style-name="T573">n.</text:span> Nie kam etwas Dauerndes und Gründli<text:span text:style-name="T573">ches zu</text:span> uns über den Rhein <text:span text:style-name="T5">—</text:span> stets nur Blendendes von <text:span text:style-name="T573">kurzer </text:span>Dauer, i<text:span text:style-name="T573">n</text:span> Moden wie in Wissenschaften <text:span text:style-name="T5">—</text:span> in Systemen der Philosophie, wie der Staatskunst, denn Blendendes von kurzer Dauer ist Charakter der Nation! Alt und Jung schw<text:span text:style-name="T573">ä</text:span>tzen <text:span text:style-name="T573">bloß. </text:span><text:span text:style-name="Kapitaelchen">L</text:span><text:span text:style-name="Kapitaelchen"><text:span text:style-name="T573">e</text:span></text:span><text:span text:style-name="Kapitaelchen"> pr</text:span><text:span text:style-name="Kapitaelchen"><text:span text:style-name="T573">em</text:span></text:span><text:span text:style-name="Kapitaelchen">ier mérite est de </text:span><text:span text:style-name="Kapitaelchen"><text:span text:style-name="T573">b</text:span></text:span><text:span text:style-name="Kapitaelchen">i</text:span><text:span text:style-name="Kapitaelchen"><text:span text:style-name="T573">e</text:span></text:span><text:span text:style-name="Kapitaelchen">n ba</text:span><text:span text:style-name="Kapitaelchen"><text:span text:style-name="T574">b</text:span></text:span><text:span text:style-name="Kapitaelchen">ille</text:span><text:span text:style-name="Kapitaelchen"><text:span text:style-name="T574">r</text:span></text:span>, sagt Jean Jacques <text:span text:style-name="T5">—</text:span> <text:span text:style-name="Kapitaelchen">on est dispensé </text:span><text:span text:style-name="Kapitaelchen"><text:span text:style-name="T574">de</text:span></text:span><text:span text:style-name="Kapitaelchen"> </text:span><text:span text:style-name="Kapitaelchen"><text:span text:style-name="T574">p</text:span></text:span><text:span text:style-name="Kapitaelchen">e</text:span><text:span text:style-name="Kapitaelchen"><text:span text:style-name="T574">n</text:span></text:span><text:span text:style-name="Kapitaelchen">s</text:span><text:span text:style-name="Kapitaelchen"><text:span text:style-name="T574">er,</text:span></text:span><text:span text:style-name="Kapitaelchen"> pou</text:span><text:span text:style-name="Kapitaelchen"><text:span text:style-name="T574">r</text:span></text:span><text:span text:style-name="Kapitaelchen">vu qu’on p</text:span><text:span text:style-name="Kapitaelchen"><text:span text:style-name="T574">ar</text:span></text:span><text:span text:style-name="Kapitaelchen">le </text:span><text:span text:style-name="Kapitaelchen"><text:note text:id="ftn51" text:note-class="footnote"><text:note-citation>2</text:note-citation><text:note-body><text:p text:style-name="fuss_5f_1"><text:span text:style-name="T574">Als erstes Verdienst gilt gutes Schwatzen </text:span><text:span text:style-name="T5">—</text:span> <text:span text:style-name="T574">man braucht nicht zu denken, wenn man nur spricht.</text:span></text:p></text:note-body></text:note></text:span><text:span text:style-name="Kapitaelchen">!</text:span> Es gibt nur <text:span text:style-name="T26">ein</text:span> Paris <text:span text:style-name="T5">—</text:span> für Franzosen und ihre Affen <text:span text:style-name="T5">—</text:span> und Sterne hat es g<text:span text:style-name="T574">a</text:span>nz richtig <text:span text:style-name="T574">d</text:span>e<text:span text:style-name="T574">f</text:span>inirt: <text:span text:style-name="Kapitaelchen">The paradis</text:span><text:span text:style-name="Kapitaelchen"><text:span text:style-name="T574">e</text:span></text:span><text:span text:style-name="Kapitaelchen"> o</text:span><text:span text:style-name="Kapitaelchen"><text:span text:style-name="T574">f</text:span></text:span><text:span text:style-name="Kapitaelchen"> coquets </text:span><text:span text:style-name="Kapitaelchen"><text:span text:style-name="T5">—</text:span></text:span><text:span text:style-name="Kapitaelchen"> the Elysium o</text:span><text:span text:style-name="Kapitaelchen"><text:span text:style-name="T574">f</text:span></text:span><text:span text:style-name="Kapitaelchen"> p</text:span><text:span text:style-name="Kapitaelchen"><text:span text:style-name="T574">et</text:span></text:span><text:span text:style-name="Kapitaelchen">it</text:span><text:span text:style-name="Kapitaelchen"><text:span text:style-name="T574">s</text:span></text:span><text:span text:style-name="Kapitaelchen"> maî</text:span><text:span text:style-name="Kapitaelchen"><text:span text:style-name="T574">tr</text:span></text:span><text:span text:style-name="Kapitaelchen">-es </text:span><text:span text:style-name="Kapitaelchen"><text:span text:style-name="T5">—</text:span></text:span><text:span text:style-name="Kapitaelchen"> the </text:span><text:span text:style-name="Kapitaelchen"><text:span text:style-name="T149">centre</text:span></text:span><text:span text:style-name="Kapitaelchen"> of f</text:span><text:span text:style-name="Kapitaelchen"><text:span text:style-name="T574">r</text:span></text:span><text:span text:style-name="Kapitaelchen">ivolity </text:span><text:span text:style-name="Kapitaelchen"><text:note text:id="ftn52" text:note-class="footnote"><text:note-citation>3</text:note-citation><text:note-body><text:p text:style-name="fuss_5f_1">Das Paradies der Koketten, das Elysium der Stutzer, der Mittelpunkt der Frivolität.</text:p></text:note-body></text:note></text:span><text:span text:style-name="Kapitaelchen">!</text:span></text:p>
      <text:p text:style-name="P52"/>
      <text:p text:style-name="P52"/>
      <text:p text:style-name="P52"/>
      <text:p text:style-name="P52"><draw:frame draw:style-name="fr1" draw:name="Bild3" text:anchor-type="char" svg:width="1.9992in" svg:height="0.028in" draw:z-index="2"><draw:image xlink:href="Pictures/10000000000000900000000264CB31E7E524B433.png" xlink:type="simple" xlink:show="embed" xlink:actuate="onLoad" draw:mime-type="image/png"/></draw:frame></text:p>
      <text:p text:style-name="P479"><text:bookmark text:name="Lesezeichen 3"/>Die Fortsetzung</text:p>
      <text:p text:style-name="P53"><text:span text:style-name="T26">Franzosen</text:span> <text:span text:style-name="T574">hab</text:span>en, wie keine andere Nation, ein gewisses <text:span text:style-name="Kapitaelchen">savoi</text:span><text:span text:style-name="Kapitaelchen"><text:span text:style-name="T574">r</text:span></text:span><text:span text:style-name="Kapitaelchen"> </text:span><text:span text:style-name="Kapitaelchen"><text:span text:style-name="T574">faire,</text:span></text:span> das uns a<text:span text:style-name="T574">bgeh</text:span>et, und wir billig von ihnen lernen sollten mit Beib<text:span text:style-name="T149">ehal</text:span>tung unserer solide<text:span text:style-name="T574">rn</text:span> geistigen und gemüthlichen Grundlage, die ihnen fehlt. Auch ihre Feinheit und Höflichkeit dürften wir bis zu einem gewissen Punkte nachahmen, die sich nirgendswo so schön ausspricht, als in ihren Kaffee<text:span text:style-name="T5">—</text:span> und Speis<text:span text:style-name="T575">e</text:span>h<text:span text:style-name="T575">äu</text:span>se<text:span text:style-name="T575">rn.</text:span> Nie wird der Fremde ans Zahlen, viel weniger ans Vorausbezahlen erinnert; selbst wenn er fortgeht, ohne zu zahlen, sagt man nichts <text:span text:style-name="T5">—</text:span> kommt er aber wieder und verlangt etwas, so sagt man ihm achselzucken<text:span text:style-name="T575">d:</text:span> <text:span text:style-name="Kapitaelchen">P</text:span><text:span text:style-name="Kapitaelchen"><text:span text:style-name="T575">ardo</text:span></text:span><text:span text:style-name="Kapitaelchen">nne</text:span><text:span text:style-name="Kapitaelchen"><text:span text:style-name="T575">z</text:span></text:span><text:span text:style-name="Kapitaelchen"><text:span text:style-name="T5">—</text:span></text:span><text:span text:style-name="Kapitaelchen">moi, Monsieur!</text:span> und bringt nichts mehr. Man erzählt von Madame Very, daß sie beo<text:span text:style-name="T575">b</text:span>achtet habe, wie ein Fremder einen silbernen Löffel zu sich <text:span text:style-name="T575">st</text:span>eckte <text:span text:style-name="T5">—</text:span> sie sagte nichts, aber als er die Karte verla<text:span text:style-name="T150">n</text:span>gte, setzte sie stillsch<text:span text:style-name="T575">w</text:span>eigend darauf: <text:span text:style-name="T11">»</text:span>Für einen silbernen <text:span text:style-name="T575">L</text:span>öf<text:span text:style-name="T575">f</text:span>el so viel.<text:span text:style-name="T11">«</text:span> <text:span text:style-name="T5">—</text:span></text:p>
      <text:p text:style-name="P55">Selten setzen sie die Gese<text:span text:style-name="T576">tz</text:span>e der Höflichkeit bei Seite, selbst nicht beim Schim<text:span text:style-name="T576">p</text:span>fe<text:span text:style-name="T576">n.</text:span> <text:span text:style-name="Kapitaelchen">N’e</text:span><text:span text:style-name="Kapitaelchen"><text:span text:style-name="T576">s</text:span></text:span><text:span text:style-name="Kapitaelchen"> tu pas un </text:span><text:span text:style-name="Kapitaelchen"><text:span text:style-name="T576">gr</text:span></text:span><text:span text:style-name="Kapitaelchen">and </text:span><text:span text:style-name="Kapitaelchen"><text:span text:style-name="T576">n</text:span></text:span><text:span text:style-name="Kapitaelchen">i</text:span><text:span text:style-name="Kapitaelchen"><text:span text:style-name="T576">gaud</text:span></text:span><text:span text:style-name="Kapitaelchen">, toi, s’il </text:span><text:span text:style-name="Kapitaelchen"><text:span text:style-name="T151">de </text:span></text:span><text:span text:style-name="Kapitaelchen">pla</text:span><text:span text:style-name="Kapitaelchen"><text:span text:style-name="T576">i</text:span></text:span><text:span text:style-name="Kapitaelchen">t? </text:span><text:span text:style-name="Kapitaelchen"><text:span text:style-name="T5">—</text:span></text:span><text:span text:style-name="Kapitaelchen"> mais pou</text:span><text:span text:style-name="Kapitaelchen"><text:span text:style-name="T576">r</text:span></text:span><text:span text:style-name="Kapitaelchen">quoi? je vous </text:span><text:span text:style-name="Kapitaelchen"><text:span text:style-name="T151">en</text:span></text:span><text:span text:style-name="Kapitaelchen"> p</text:span><text:span text:style-name="Kapitaelchen"><text:span text:style-name="T576">r</text:span></text:span><text:span text:style-name="Kapitaelchen">ie</text:span> <text:note text:id="ftn53" text:note-class="footnote"><text:note-citation>1</text:note-citation><text:note-body><text:p text:style-name="fuss_5f_1"><text:span text:style-name="T576">Bist du nicht ein großer Pinsel; wenn’s gefällig ist? </text:span><text:span text:style-name="T5">—</text:span> <text:span text:style-name="T576">Aber weßhalb, ich bitte dich.</text:span></text:p></text:note-body></text:note>! und wenn sie sich auch vergessen und in der <text:span text:style-name="T576">H</text:span>it<text:span text:style-name="T576">ze,</text:span> wie der Mar<text:span text:style-name="T576">s</text:span>chall Brogli<text:span text:style-name="T151">e</text:span>, den ein Adjutant in <text:span text:style-name="T576">s</text:span>einen Betrachtungen störte, ausrufen: <text:span text:style-name="Kapitaelchen">Alle</text:span><text:span text:style-name="Kapitaelchen"><text:span text:style-name="T576">z</text:span></text:span><text:span text:style-name="Kapitaelchen"><text:span text:style-name="T5">—</text:span></text:span><text:span text:style-name="Kapitaelchen"><text:span text:style-name="T6">vo</text:span></text:span><text:span text:style-name="Kapitaelchen">u</text:span><text:span text:style-name="Kapitaelchen"><text:span text:style-name="T576">s</text:span></text:span><text:span text:style-name="Kapitaelchen"> </text:span><text:span text:style-name="Kapitaelchen"><text:span text:style-name="T576">en</text:span></text:span><text:span text:style-name="Kapitaelchen"> au di</text:span><text:span text:style-name="Kapitaelchen"><text:span text:style-name="T576">a</text:span></text:span><text:span text:style-name="Kapitaelchen">ble!</text:span> <text:span text:style-name="T576">s</text:span>o haben sie Wi<text:span text:style-name="T576">tz</text:span> genug, es auf der Stelle wieder gut zu machen <text:span text:style-name="T5">—</text:span> <text:span text:style-name="Kapitaelchen">ma</text:span><text:span text:style-name="Kapitaelchen"><text:span text:style-name="T576">i</text:span></text:span><text:span text:style-name="Kapitaelchen">s re</text:span><text:span text:style-name="Kapitaelchen"><text:span text:style-name="T576">s</text:span></text:span><text:span text:style-name="Kapitaelchen">te</text:span><text:span text:style-name="Kapitaelchen"><text:span text:style-name="T576">z</text:span></text:span><text:span text:style-name="Kapitaelchen">, vous se</text:span><text:span text:style-name="Kapitaelchen"><text:span text:style-name="T576">r</text:span></text:span><text:span text:style-name="Kapitaelchen">iez capable </text:span><text:span text:style-name="Kapitaelchen"><text:span text:style-name="T576">de m’obéir </text:span></text:span><text:span text:style-name="Kapitaelchen"><text:span text:style-name="T576"><text:note text:id="ftn54" text:note-class="footnote"><text:note-citation>2</text:note-citation><text:note-body><text:p text:style-name="fuss_5f_1"><text:span text:style-name="T576">Geht zum Teufel. </text:span><text:span text:style-name="T5">—</text:span> <text:span text:style-name="T576">Aber bleibt, Ihr wärt im Stande, mir zu gehorchen.</text:span></text:p></text:note-body></text:note></text:span></text:span><text:span text:style-name="Kapitaelchen"><text:span text:style-name="T576">!</text:span></text:span> <text:span text:style-name="T5">—</text:span> <text:span text:style-name="T576">Jener Franzose, der sich von dem </text:span>fre<text:span text:style-name="T576">i</text:span>stehenden als Triumphbogen gebauten Thore <text:span text:style-name="T576">S</text:span>t. Martin herabstürzte, rief zuvor: <text:span text:style-name="Kapitaelchen">Prene</text:span><text:span text:style-name="Kapitaelchen"><text:span text:style-name="T576">z</text:span></text:span><text:span text:style-name="Kapitaelchen"><text:span text:style-name="T5">—</text:span></text:span><text:span text:style-name="Kapitaelchen">ga</text:span><text:span text:style-name="Kapitaelchen"><text:span text:style-name="T576">r</text:span></text:span><text:span text:style-name="Kapitaelchen">d</text:span><text:span text:style-name="Kapitaelchen"><text:span text:style-name="T576">e</text:span></text:span><text:span text:style-name="Kapitaelchen">, </text:span><text:span text:style-name="Kapitaelchen"><text:span text:style-name="T151">Messieurs</text:span></text:span><text:span text:style-name="Kapitaelchen">, </text:span><text:span text:style-name="Kapitaelchen"><text:span text:style-name="T576">c</text:span></text:span><text:span text:style-name="Kapitaelchen">e n’es</text:span><text:span text:style-name="Kapitaelchen"><text:span text:style-name="T576">t</text:span></text:span><text:span text:style-name="Kapitaelchen"> pas à vo</text:span><text:span text:style-name="Kapitaelchen"><text:span text:style-name="T576">us</text:span></text:span><text:span text:style-name="Kapitaelchen">, qu</text:span><text:span text:style-name="Kapitaelchen"><text:span text:style-name="T576">e</text:span></text:span><text:span text:style-name="Kapitaelchen"> je veux!</text:span> <text:span text:style-name="T5">—</text:span> <text:span text:style-name="T576">I</text:span>hre hyperboli<text:span text:style-name="T576">s</text:span>chen Complimente <text:span text:style-name="T5">—</text:span> ihre <text:span text:style-name="Kapitaelchen">mille </text:span><text:span text:style-name="Kapitaelchen"><text:span text:style-name="T576">C</text:span></text:span><text:span text:style-name="Kapitaelchen">ompli</text:span><text:span text:style-name="Kapitaelchen"><text:span text:style-name="T576">m</text:span></text:span><text:span text:style-name="Kapitaelchen">en</text:span><text:span text:style-name="Kapitaelchen"><text:span text:style-name="T576">ts</text:span></text:span><text:span text:style-name="T576">,</text:span> wo der Deutsche sich <text:span text:style-name="T576">m</text:span>it einem begnüget <text:span text:style-name="T5">—</text:span> ihr <text:span text:style-name="Kapitaelchen">au </text:span><text:span text:style-name="Kapitaelchen"><text:span text:style-name="T576">dé</text:span></text:span><text:span text:style-name="Kapitaelchen">se</text:span><text:span text:style-name="Kapitaelchen"><text:span text:style-name="T576">s</text:span></text:span><text:span text:style-name="Kapitaelchen">po</text:span><text:span text:style-name="Kapitaelchen"><text:span text:style-name="T576">ir</text:span></text:span> <text:note text:id="ftn55" text:note-class="footnote"><text:note-citation>3</text:note-citation><text:note-body><text:p text:style-name="fuss_5f_1"><text:span text:style-name="T576">N</text:span>eh<text:span text:style-name="T576">m</text:span>en Sie sich in Acht, meine <text:span text:style-name="T151">Herren</text:span>, ich will ihnen nichts thun. <text:s text:c="4"/><text:span text:style-name="T5">—</text:span> Tausend Complimen<text:span text:style-name="T576">te</text:span> <text:span text:style-name="T5">—</text:span> In Verzweiflung</text:p></text:note-body></text:note><text:s/>bei der größten Kleinigkeit <text:span text:style-name="T5">—</text:span> machen, daß der Fremdling sie leicht der Falschheit be<text:span text:style-name="T576">s</text:span>chuldigt <text:span text:style-name="T5">—</text:span> aber die<text:span text:style-name="T576">s</text:span>e Compl<text:span text:style-name="T576">i</text:span>mente <text:span text:style-name="T576">s</text:span>ind weiter nichts, als nationelle Höflichkeitsformel<text:span text:style-name="T576">n,</text:span> wobei sie vorausse<text:span text:style-name="T576">tz</text:span>en, daß der Spr<text:span text:style-name="T576">a</text:span>chmeister die Bedeutung gelehrt habe, und der Fremdling wisse, daß ihr <text:span text:style-name="Kapitaelchen"><text:span text:style-name="T576">dé</text:span></text:span><text:span text:style-name="Kapitaelchen">sespoir</text:span> weniger zu sagen habe, als un<text:span text:style-name="T576">s</text:span>er: <text:span text:style-name="T11">»</text:span>Es thut mir leid<text:span text:style-name="T11">«</text:span> <text:span text:style-name="T5">—</text:span> ihr <text:span text:style-name="Kapitaelchen">adore</text:span><text:span text:style-name="Kapitaelchen"><text:span text:style-name="T576">r</text:span></text:span> nicht mehr sagen solle, als: <text:span text:style-name="T11">»</text:span>Sie gefallen mir<text:span text:style-name="T11">«</text:span> <text:span text:style-name="T5">—</text:span> ihr <text:span text:style-name="Kapitaelchen">divin et à ench</text:span><text:span text:style-name="Kapitaelchen"><text:span text:style-name="T576">a</text:span></text:span><text:span text:style-name="Kapitaelchen">nt</text:span><text:span text:style-name="Kapitaelchen"><text:span text:style-name="T576">er</text:span></text:span> <text:span text:style-name="T26">schön</text:span> heiße, wie ihr <text:span text:style-name="Kapitaelchen">a</text:span><text:span text:style-name="Kapitaelchen"><text:span text:style-name="T576">ffr</text:span></text:span><text:span text:style-name="Kapitaelchen">eux</text:span> häßlich. Wenn man fragt: <text:span text:style-name="Kapitaelchen"><text:span text:style-name="T576">C</text:span></text:span><text:span text:style-name="Kapitaelchen">omment vous po</text:span><text:span text:style-name="Kapitaelchen"><text:span text:style-name="T576">rtez</text:span></text:span><text:span text:style-name="Kapitaelchen"><text:span text:style-name="T5">—</text:span></text:span><text:span text:style-name="Kapitaelchen">vo</text:span><text:span text:style-name="Kapitaelchen"><text:span text:style-name="T576">u</text:span></text:span><text:span text:style-name="Kapitaelchen">s? </text:span><text:span text:style-name="Kapitaelchen"><text:span text:style-name="T5">—</text:span></text:span><text:span text:style-name="Kapitaelchen"> à </text:span><text:span text:style-name="Kapitaelchen"><text:span text:style-name="T26">m</text:span></text:span><text:span text:style-name="Kapitaelchen"><text:span text:style-name="T110">erveille</text:span></text:span><text:span text:style-name="Kapitaelchen"><text:span text:style-name="T151">,</text:span></text:span><text:span text:style-name="Kapitaelchen"> Monsieur! </text:span><text:span text:style-name="Kapitaelchen"><text:span text:style-name="T26">cha</text:span></text:span><text:span text:style-name="Kapitaelchen"><text:span text:style-name="T33">r</text:span></text:span><text:span text:style-name="Kapitaelchen"><text:span text:style-name="T26">mé</text:span></text:span><text:span text:style-name="Kapitaelchen"> de vous voi</text:span><text:span text:style-name="Kapitaelchen"><text:span text:style-name="T576">r</text:span></text:span> weiter nichts, als unser: <text:span text:style-name="T11">»</text:span>Gut, wie geht’s?<text:span text:style-name="T11">«</text:span> und ihre <text:span text:style-name="Kapitaelchen"><text:span text:style-name="T26">mill</text:span></text:span><text:span text:style-name="Kapitaelchen"><text:span text:style-name="T33">e</text:span></text:span><text:span text:style-name="Kapitaelchen"> coups de bat</text:span><text:span text:style-name="Kapitaelchen"><text:span text:style-name="T576">o</text:span></text:span><text:span text:style-name="Kapitaelchen">n </text:span><text:note text:id="ftn56" text:note-class="footnote"><text:note-citation>4</text:note-citation><text:note-body><text:p text:style-name="fuss_5f_1"><text:span text:style-name="T576">Anbeten </text:span><text:span text:style-name="T5">—</text:span> <text:span text:style-name="T576">Göttlich </text:span><text:span text:style-name="T5">—</text:span> <text:span text:style-name="T576">zum Entzücken </text:span><text:span text:style-name="T5">—</text:span> <text:span text:style-name="T576">scheußlich </text:span><text:span text:style-name="T5">—</text:span> <text:span text:style-name="T576">Wie geht’s? </text:span><text:span text:style-name="T5">—</text:span> <text:span text:style-name="T576">wunderbar </text:span><text:span text:style-name="T5">—</text:span> <text:span text:style-name="T576">entzückt, Sie zu sehen </text:span><text:span text:style-name="T5">—</text:span> <text:span text:style-name="T576">tausend Stockprügel</text:span></text:p></text:note-body></text:note><text:s/>wollen weniger bedeuten, als das deutsche Anerbieten von ein paar Ohrfeigen. <text:span text:style-name="T5">—</text:span> <text:span text:style-name="T576">Fig</text:span>aro sagt von gewissen lebhaften Schilderungen: <text:span text:style-name="Kapitaelchen">Elle</text:span><text:span text:style-name="Kapitaelchen"><text:span text:style-name="T577">s</text:span></text:span><text:span text:style-name="Kapitaelchen"> </text:span><text:span text:style-name="Kapitaelchen"><text:span text:style-name="T577">bru</text:span></text:span><text:span text:style-name="Kapitaelchen">l</text:span><text:span text:style-name="Kapitaelchen"><text:span text:style-name="T577">e</text:span></text:span><text:span text:style-name="Kapitaelchen">nt l</text:span><text:span text:style-name="Kapitaelchen"><text:span text:style-name="T577">e</text:span></text:span><text:span text:style-name="Kapitaelchen">s pages.</text:span> Wem <text:span text:style-name="T577">f</text:span>iele hierbei nicht Yoriks Haar<text:span text:style-name="T577">kü</text:span>n<text:span text:style-name="T577">st</text:span>ler ein: <text:span text:style-name="Kapitaelchen">You may imm</text:span><text:span text:style-name="Kapitaelchen"><text:span text:style-name="T577">er</text:span></text:span><text:span text:style-name="Kapitaelchen">ge this buckl</text:span><text:span text:style-name="Kapitaelchen"><text:span text:style-name="T577">e</text:span></text:span><text:span text:style-name="Kapitaelchen"> into the o</text:span><text:span text:style-name="Kapitaelchen"><text:span text:style-name="T577">c</text:span></text:span><text:span text:style-name="Kapitaelchen">e</text:span><text:span text:style-name="Kapitaelchen"><text:span text:style-name="T577">a</text:span></text:span><text:span text:style-name="Kapitaelchen">n, and it will stand</text:span> ! <text:span text:style-name="T5">—</text:span> ? <text:span text:style-name="Kapitaelchen">Je </text:span><text:span text:style-name="Kapitaelchen"><text:span text:style-name="T577">f</text:span></text:span><text:span text:style-name="Kapitaelchen">e</text:span><text:span text:style-name="Kapitaelchen"><text:span text:style-name="T577">r</text:span></text:span><text:span text:style-name="Kapitaelchen">ai </text:span><text:span text:style-name="Kapitaelchen"><text:span text:style-name="T577">l’</text:span></text:span><text:span text:style-name="Kapitaelchen">i</text:span><text:span text:style-name="Kapitaelchen"><text:span text:style-name="T577">mp</text:span></text:span><text:span text:style-name="Kapitaelchen">o</text:span><text:span text:style-name="Kapitaelchen"><text:span text:style-name="T577">s</text:span></text:span><text:span text:style-name="Kapitaelchen">sible</text:span> ist wohl ihre komischste Hyperbe<text:span text:style-name="T577">l,</text:span> die weiter nichts <text:span text:style-name="T577">be­d</text:span>eu<text:span text:style-name="T577">­</text:span>tet, als: <text:span text:style-name="T11">»</text:span>ich will sehen<text:span text:style-name="T11">«</text:span> <text:span text:style-name="T5">—</text:span> und wurde erst <text:span text:style-name="T577">recht</text:span> <text:span text:style-name="T577">lä</text:span>cherlich, als die große Nation wirklich das <text:span text:style-name="T26">Un</text:span><text:span text:style-name="T34">mög</text:span><text:span text:style-name="T26">liche versuchte</text:span> nicht bloß in Worten?</text:p>
      <text:p text:style-name="P54">Der Franzose <text:span text:style-name="T26">fliegt</text:span>, wo der Deutsche eilt, <text:span text:style-name="T577">und wenn</text:span> dieser hungert, so stirbt jener vor <text:span text:style-name="T26">Hun</text:span><text:span text:style-name="T34">ger</text:span><text:span text:style-name="T577">;</text:span> <text:span text:style-name="T577">wenn</text:span> sich dieser erschießt, so <text:span text:style-name="T26">verbrennt</text:span> sich der Franzose das <text:span text:style-name="T26">Gehirn</text:span>, und wenn sie uns <text:span text:style-name="Kapitaelchen">bêtes Al</text:span><text:span text:style-name="Kapitaelchen"><text:span text:style-name="T577">l</text:span></text:span><text:span text:style-name="Kapitaelchen">e</text:span><text:span text:style-name="Kapitaelchen"><text:span text:style-name="T577">m</text:span></text:span><text:span text:style-name="Kapitaelchen">an</text:span><text:span text:style-name="Kapitaelchen"><text:span text:style-name="T577">des</text:span></text:span> oder <text:span text:style-name="Kapitaelchen">Ours </text:span><text:span text:style-name="Kapitaelchen"><text:span text:style-name="T577">d</text:span></text:span><text:span text:style-name="Kapitaelchen">u Nord </text:span>nennen, so heißt dies weiter nich<text:span text:style-name="T577">ts,</text:span> <text:span text:style-name="T577">a</text:span>ls: <text:span text:style-name="T11">»</text:span>die würdigen, tapfern Männer, die uns nach endlicher Lang<text:span text:style-name="T577">mut</text:span>h gezeigt haben, wer sie sind, un<text:span text:style-name="T577">d</text:span> wer wir sind.<text:span text:style-name="T11">«</text:span> Ob sie wohl noch sprechen: <text:span text:style-name="Kapitaelchen">Je n</text:span><text:span text:style-name="Kapitaelchen"><text:span text:style-name="T577">e</text:span></text:span><text:span text:style-name="Kapitaelchen"> su</text:span><text:span text:style-name="Kapitaelchen"><text:span text:style-name="T577">is</text:span></text:span><text:span text:style-name="Kapitaelchen"> pas </text:span><text:span text:style-name="Kapitaelchen"><text:span text:style-name="T577">a</text:span></text:span><text:span text:style-name="Kapitaelchen">sse</text:span><text:span text:style-name="Kapitaelchen"><text:span text:style-name="T577">z</text:span></text:span><text:span text:style-name="Kapitaelchen"> All</text:span><text:span text:style-name="Kapitaelchen"><text:span text:style-name="T577">m</text:span></text:span><text:span text:style-name="Kapitaelchen">and pour c</text:span><text:span text:style-name="Kapitaelchen"><text:span text:style-name="T577">r</text:span></text:span><text:span text:style-name="Kapitaelchen">oi</text:span><text:span text:style-name="Kapitaelchen"><text:span text:style-name="T577">r</text:span></text:span><text:span text:style-name="Kapitaelchen">e cela</text:span> <text:note text:id="ftn57" text:note-class="footnote"><text:note-citation>5</text:note-citation><text:note-body><text:p text:style-name="fuss_5f_1"><text:span text:style-name="T577">Deutsche Thiere </text:span><text:span text:style-name="T5">—</text:span> <text:span text:style-name="T577">Bären des Nordens </text:span><text:span text:style-name="T5">—</text:span> <text:span text:style-name="T577">Ich bin nicht deutsch genug, um dies zu glauben.</text:span></text:p></text:note-body></text:note>? Mar<text:span text:style-name="T577">s</text:span>ch<text:span text:style-name="T577">all</text:span> Scho<text:span text:style-name="T577">m</text:span>berg hat sie schön darüber belehrt. Sein Haushof<text:span text:style-name="T577">m</text:span>eis<text:span text:style-name="T577">t</text:span>er <text:soft-page-break/>hatte bei einem begangenen Fehler die Unverschämtheit, zu sagen: <text:span text:style-name="Kapitaelchen">Pa</text:span><text:span text:style-name="Kapitaelchen"><text:span text:style-name="T577">r</text:span></text:span><text:span text:style-name="Kapitaelchen">bl</text:span><text:span text:style-name="Kapitaelchen"><text:span text:style-name="T577">e</text:span></text:span><text:span text:style-name="Kapitaelchen">u! on me pr</text:span><text:span text:style-name="Kapitaelchen"><text:span text:style-name="T577">e</text:span></text:span><text:span text:style-name="Kapitaelchen">ndra pour u</text:span><text:span text:style-name="Kapitaelchen"><text:span text:style-name="T577">n</text:span></text:span><text:span text:style-name="Kapitaelchen"> Allemand.</text:span> <text:span text:style-name="T5">—</text:span> Der Marschall aber versicherte ihn mit seiner gewöhnlichen militärischen Kaltblütigkeit: <text:span text:style-name="Kapitaelchen">On </text:span><text:span text:style-name="Kapitaelchen"><text:span text:style-name="T577">a</text:span></text:span><text:span text:style-name="Kapitaelchen"> to</text:span><text:span text:style-name="Kapitaelchen"><text:span text:style-name="T577">r</text:span></text:span><text:span text:style-name="Kapitaelchen">t, on </text:span><text:span text:style-name="Kapitaelchen"><text:span text:style-name="T577">d</text:span></text:span><text:span text:style-name="Kapitaelchen">evrai</text:span><text:span text:style-name="Kapitaelchen"><text:span text:style-name="T577">t</text:span></text:span><text:span text:style-name="Kapitaelchen"> vous p</text:span><text:span text:style-name="Kapitaelchen"><text:span text:style-name="T577">r</text:span></text:span><text:span text:style-name="Kapitaelchen">end</text:span><text:span text:style-name="Kapitaelchen"><text:span text:style-name="T577">r</text:span></text:span><text:span text:style-name="Kapitaelchen">e pour un so</text:span><text:span text:style-name="Kapitaelchen"><text:span text:style-name="T577">t</text:span></text:span><text:span text:style-name="T577"> </text:span><text:span text:style-name="T577"><text:note text:id="ftn58" text:note-class="footnote"><text:note-citation>1</text:note-citation><text:note-body><text:p text:style-name="fuss_5f_1"><text:span text:style-name="T577">Wahrhaftig, man wird mich für einen Deutschen halten. </text:span><text:span text:style-name="T5">—</text:span> <text:span text:style-name="T577">Ihr habt Unrecht, man sollte Euch für einen Dummkopf halten.</text:span></text:p></text:note-body></text:note></text:span>! <text:s/><text:span text:style-name="T5">—</text:span> Diese Uebertreibung und artigen Lügen der Sprache haben frei<text:span text:style-name="T577">lich</text:span> den Nachtheil, daß sie <text:span text:style-name="T26">unwahr</text:span> machen, und die <text:span text:style-name="T577">B</text:span>egriffe <text:span text:style-name="T26">verwirren</text:span>; es ist nicht zu läugnen, daß es doch ein bischen arg is<text:span text:style-name="T577">t</text:span>, wenn sie von de<text:span text:style-name="T577">m</text:span> vollkommenen Mann sagen: <text:span text:style-name="Kapitaelchen">il est sage </text:span><text:span text:style-name="Kapitaelchen"><text:note text:id="ftn59" text:note-class="footnote"><text:note-citation>2</text:note-citation><text:note-body><text:p text:style-name="fuss_5f_1"><text:span text:style-name="T577">sage, frz. - weise, klug </text:span><text:span text:style-name="T504">[RW]</text:span></text:p></text:note-body></text:note></text:span><text:span text:style-name="Kapitaelchen"><text:s/></text:span><text:span text:style-name="T5">—</text:span> und dann wieder die Kokette sagt: <text:span text:style-name="Kapitaelchen">soy</text:span><text:span text:style-name="Kapitaelchen"><text:span text:style-name="T577">ez</text:span></text:span><text:span text:style-name="Kapitaelchen"> sage</text:span>, und der Knabe, der nicht in die Höschen ho<text:span text:style-name="T577">f</text:span>irt, sondern einer Bonne zuvor Anzeige thut, auch <text:span text:style-name="Kapitaelchen">sage</text:span> heißt. Sie sind Griechen, die für das <text:span text:style-name="T26">Sittlichgute</text:span> auch kein Wort hatten, als <text:span text:style-name="T16">καλόν</text:span><text:span text:style-name="T152">,</text:span> <text:span text:style-name="T34">s</text:span><text:span text:style-name="T26">chö</text:span><text:span text:style-name="T34">n!</text:span> Die Armuth und Unlogik ihres so beliebten <text:span text:style-name="T577">I</text:span>dio<text:span text:style-name="T577">m</text:span>s is<text:span text:style-name="T577">t</text:span> groß. Nicht angeschlagen, daß ihre ganze Poesie sogleich Prosa ist, sobald der Rhythmus aufhört. Es ist ein Genuß, Unsinn zu sagen, wie: <text:span text:style-name="Kapitaelchen"><text:span text:style-name="T578">J</text:span></text:span><text:span text:style-name="Kapitaelchen">e viens </text:span><text:span text:style-name="Kapitaelchen"><text:span text:style-name="T578">de mourir </text:span></text:span><text:span text:style-name="T578"><text:note text:id="ftn60" text:note-class="footnote"><text:note-citation>3</text:note-citation><text:note-body><text:p text:style-name="fuss_5f_1">Ich bin <text:span text:style-name="T578">g</text:span>estorben (aus Verzweiflung u. s. w.<text:span text:style-name="T578">)</text:span> </text:p></text:note-body></text:note></text:span><text:span text:style-name="T578">.</text:span> Nein und <text:span text:style-name="T578">Ja</text:span> <text:span text:style-name="T578">und </text:span>jeden Widerspruch mit <text:span text:style-name="Kapitaelchen"><text:span text:style-name="T578">je demande pardon</text:span></text:span> zu beze<text:span text:style-name="T578">ich</text:span>nen, und recht <text:span text:style-name="T153">unmora</text:span>lisch, wenn die Dirne den, der sie abweist, <text:span text:style-name="Kapitaelchen"><text:span text:style-name="T153">mé</text:span></text:span><text:span text:style-name="Kapitaelchen"><text:span text:style-name="T578">chan</text:span></text:span><text:span text:style-name="Kapitaelchen">t</text:span> <text:span text:style-name="T578">nennt.</text:span> <text:span text:style-name="T5">—</text:span> <text:span text:style-name="Kapitaelchen">Bon soi</text:span><text:span text:style-name="Kapitaelchen"><text:span text:style-name="T578">r</text:span></text:span> heißt auch <text:span text:style-name="T26">gute Nacht</text:span>, und <text:span text:style-name="Kapitaelchen">pay</text:span><text:span text:style-name="Kapitaelchen"><text:span text:style-name="T578">s</text:span></text:span> <text:span text:style-name="T35">Land</text:span> und auch <text:span text:style-name="T26">Umgegend</text:span> <text:span text:style-name="T5">—</text:span> <text:span text:style-name="Kapitaelchen">bonhomme</text:span> heißt kein <text:span text:style-name="T26">guter</text:span> Mensch, sondern <text:span text:style-name="T26">Einfaltspinsel</text:span> <text:span text:style-name="T578">[Gutmensch],</text:span> und man muß <text:span text:style-name="Kapitaelchen">bon </text:span><text:span text:style-name="Kapitaelchen"><text:span text:style-name="T35">e</text:span></text:span><text:span text:style-name="Kapitaelchen"><text:span text:style-name="T26">nfant</text:span></text:span> sagen <text:span text:style-name="T5">—</text:span> <text:span text:style-name="Kapitaelchen"><text:span text:style-name="T578">f</text:span></text:span><text:span text:style-name="Kapitaelchen">igu</text:span><text:span text:style-name="Kapitaelchen"><text:span text:style-name="T578">r</text:span></text:span><text:span text:style-name="Kapitaelchen">e</text:span> heißt Gesicht, nicht Gestalt <text:span text:style-name="T5">—</text:span> <text:span text:style-name="Kapitaelchen"><text:span text:style-name="T26">cu</text:span></text:span><text:span text:style-name="Kapitaelchen"><text:span text:style-name="T35">ri</text:span></text:span><text:span text:style-name="Kapitaelchen"><text:span text:style-name="T26">eux</text:span></text:span> neugierig, wißbegierig und merkwürdig alles zugleich; <text:span text:style-name="Kapitaelchen"><text:span text:style-name="T578">f</text:span></text:span><text:span text:style-name="Kapitaelchen">ille</text:span> Tochter, aber auch Freudenmä<text:span text:style-name="T578">d</text:span>chen. <text:span text:style-name="T5">—</text:span> Die Nachtigall ist nicht besser, als der Hahn, <text:span text:style-name="Kapitaelchen">il chante</text:span>, und <text:span text:style-name="Kapitaelchen">embra</text:span><text:span text:style-name="Kapitaelchen"><text:span text:style-name="T578">s</text:span></text:span><text:span text:style-name="Kapitaelchen">se</text:span><text:span text:style-name="Kapitaelchen"><text:span text:style-name="T578">r</text:span></text:span> heißt umarmen und auch küssen, aber wenn der Kuß auch <text:span text:style-name="Kapitaelchen">le b</text:span><text:span text:style-name="Kapitaelchen"><text:span text:style-name="T578">ai</text:span></text:span><text:span text:style-name="Kapitaelchen">ser </text:span>heißt, so würde man doch schön ankommen, <text:span text:style-name="T153">wenn man</text:span> auch das Zeitwort <text:span text:style-name="T26">küssen</text:span> mit <text:span text:style-name="Kapitaelchen">baise</text:span><text:span text:style-name="Kapitaelchen"><text:span text:style-name="T578">r</text:span></text:span> geben wo<text:span text:style-name="T578">llt</text:span>e!</text:p>
      <text:p text:style-name="P56">Aber von der andern Seite hat ihre Höflichke<text:span text:style-name="T579">it</text:span> wieder etwas Angenehmes, die selbst in der Trunkenheit nicht a<text:span text:style-name="T579">usa</text:span>rtet; Franzosen werden weder zänkisch noch mürrisch, <text:span text:style-name="T579">no</text:span>ch stille <text:span text:style-name="T5">—</text:span> sondern nur verliebter, spri<text:span text:style-name="T154">ng</text:span>e<text:span text:style-name="T579">nder,</text:span> <text:span text:style-name="T579">sin</text:span>gender, witziger, lauter und lachlustiger. <text:span text:style-name="T154">Wenn sie in </text:span>der Masse widerrennen, hört man ein <text:span text:style-name="Kapitaelchen">Pa</text:span><text:span text:style-name="Kapitaelchen"><text:span text:style-name="T579">rd</text:span></text:span><text:span text:style-name="Kapitaelchen">o</text:span><text:span text:style-name="Kapitaelchen"><text:span text:style-name="T579">n </text:span></text:span><text:span text:style-name="Kapitaelchen">Mo</text:span><text:span text:style-name="Kapitaelchen"><text:span text:style-name="T579">n</text:span></text:span><text:span text:style-name="Kapitaelchen">sie</text:span><text:span text:style-name="Kapitaelchen"><text:span text:style-name="T579">ur</text:span></text:span><text:span text:style-name="T579">,</text:span> <text:span text:style-name="T579">w</text:span>o der Britte, wenn er je etwas sagen mag, ein <text:span text:style-name="Kapitaelchen">Go</text:span><text:span text:style-name="Kapitaelchen"><text:span text:style-name="T579">d</text:span></text:span><text:span text:style-name="Kapitaelchen"> </text:span><text:span text:style-name="Kapitaelchen"><text:span text:style-name="T579">d</text:span></text:span><text:span text:style-name="Kapitaelchen">a</text:span><text:span text:style-name="Kapitaelchen"><text:span text:style-name="T579">m</text:span></text:span><text:span text:style-name="Kapitaelchen"> you </text:span>brummt. <text:span text:style-name="T579">I</text:span>h<text:span text:style-name="T579">r</text:span> <text:span text:style-name="Kapitaelchen">s'il vous plaît</text:span> ist eine Kleinigkeit, ab<text:span text:style-name="T579">er</text:span> es benimmt doch manchem das Bitter<text:span text:style-name="T579">e</text:span> Das <text:span text:style-name="Kapitaelchen"><text:span text:style-name="T154">Gare</text:span></text:span>! des Fiakers und Lastträgers scheint mir doch höflicher als das <text:span text:style-name="T11">»</text:span>Aufg’schaut’ oder das <text:span text:style-name="T11">»</text:span>Ho<text:span text:style-name="T5">—</text:span>ho!<text:span text:style-name="T11">«</text:span> das der Wiener Fiaker auch seinen Pferden zuruft, und ein <text:span text:style-name="Kapitaelchen">Ote</text:span><text:span text:style-name="Kapitaelchen"><text:span text:style-name="T579">z</text:span></text:span><text:span text:style-name="Kapitaelchen"> </text:span><text:span text:style-name="Kapitaelchen"><text:span text:style-name="T154">votre</text:span></text:span><text:span text:style-name="Kapitaelchen"> </text:span><text:span text:style-name="Kapitaelchen"><text:span text:style-name="T579">cha</text:span></text:span><text:span text:style-name="Kapitaelchen">p</text:span><text:span text:style-name="Kapitaelchen"><text:span text:style-name="T579">e</text:span></text:span><text:span text:style-name="Kapitaelchen">au </text:span>oder <text:span text:style-name="Kapitaelchen">otez </text:span><text:span text:style-name="Kapitaelchen"><text:span text:style-name="T154">votre </text:span></text:span><text:span text:style-name="Kapitaelchen">chapea</text:span><text:span text:style-name="Kapitaelchen"><text:span text:style-name="T579">u,</text:span></text:span><text:span text:style-name="Kapitaelchen"> s’il yous plaît </text:span><text:note text:id="ftn61" text:note-class="footnote"><text:note-citation>4</text:note-citation><text:note-body><text:p text:style-name="fuss_5f_1">Nehmen Sie Ihren Hut ab, wenn’s gefällig ist.</text:p></text:note-body></text:note><text:s/>von einem Wach<text:span text:style-name="T5">—</text:span> oder Polizeiposten wirkt doch ganz <text:span text:style-name="T579">v</text:span>erschieden von dem <text:span text:style-name="T11">»</text:span>Marsch von hier!<text:span text:style-name="T11">«</text:span> oder <text:span text:style-name="T11">»</text:span>Thu Er den Hut runter!<text:span text:style-name="T11">«</text:span> Wo der Franzo<text:span text:style-name="T579">s</text:span>e sagt: <text:span text:style-name="Kapitaelchen"><text:span text:style-name="T579">c’</text:span></text:span><text:span text:style-name="Kapitaelchen">es ét</text:span><text:span text:style-name="Kapitaelchen"><text:span text:style-name="T579">onnant</text:span></text:span><text:span text:style-name="T579">, </text:span>sag<text:span text:style-name="T579">en</text:span> wir au<text:span text:style-name="T579">f</text:span> gut deutsch: <text:span text:style-name="T11">»</text:span>das ist dumm!<text:span text:style-name="T11">«</text:span></text:p>
      <text:p text:style-name="P57"><text:span text:style-name="T154">Mit</text:span> dem einzigen Wor<text:span text:style-name="T579">t</text:span> <text:span text:style-name="Kapitaelchen">Mo</text:span><text:span text:style-name="Kapitaelchen"><text:span text:style-name="T154">n</text:span></text:span><text:span text:style-name="Kapitaelchen">sieu</text:span><text:span text:style-name="Kapitaelchen"><text:span text:style-name="T579">r</text:span></text:span> und <text:span text:style-name="Kapitaelchen">Ma</text:span><text:span text:style-name="Kapitaelchen"><text:span text:style-name="T579">d</text:span></text:span><text:span text:style-name="Kapitaelchen">a</text:span><text:span text:style-name="Kapitaelchen"><text:span text:style-name="T579">me</text:span></text:span> könnte man durch ganz <text:span text:style-name="T579">Frankre</text:span>ich reisen und <text:span text:style-name="T154">ganze Gespräche</text:span> führen. Man tritt in eine Loge <text:span text:style-name="T579">m</text:span>it e<text:span text:style-name="T579">iner höflichen </text:span>Verbeugung: <text:span text:style-name="Kapitaelchen">Monsieur</text:span>! das Compliment wi<text:span text:style-name="T579">rd</text:span> <text:span text:style-name="T154">erwidert</text:span> mit einem <text:span text:style-name="Kapitaelchen">Monsieur</text:span> <text:span text:style-name="T5">—</text:span> will man weiter mit <text:span text:style-name="T580">einem fr</text:span>e<text:span text:style-name="T580">u</text:span>ndlichen Anstoß: <text:span text:style-name="Kapitaelchen">Monsieur</text:span> <text:span text:style-name="T5">—</text:span> es wi<text:span text:style-name="T580">r</text:span>d Platz g<text:span text:style-name="T580">emacht</text:span> <text:span text:style-name="T580">m</text:span>it eine<text:span text:style-name="T580">m</text:span> eben so freundlichen: <text:span text:style-name="Kapitaelchen">Monsieur</text:span> <text:span text:style-name="T5">—</text:span> man <text:span text:style-name="T580">tritt </text:span>dabei allenfalls den Nachbar auf den Fuß <text:span text:style-name="T5">—</text:span> diese<text:span text:style-name="T580">r</text:span> e<text:span text:style-name="T580">x</text:span>clamirt <text:note text:id="ftn62" text:note-class="footnote"><text:note-citation>5</text:note-citation><text:note-body><text:p text:style-name="fuss_5f_1"><text:span text:style-name="T580">exklamieren – ausrufen </text:span><text:span text:style-name="T504">[RW]</text:span></text:p></text:note-body></text:note><text:s/>scharf: <text:span text:style-name="Kapitaelchen">Monsieur</text:span>! <text:span text:style-name="T5">—</text:span> man erwidert es mit <text:span text:style-name="T580">ein</text:span>em sanften, Verzeihung <text:span text:style-name="T580">fl</text:span>ehenden <text:span text:style-name="Kapitaelchen">Monsieur</text:span> <text:span text:style-name="T5">—</text:span> <text:span text:style-name="T580">man</text:span> wünscht die gedruckte Arie der Oper, bittend: <text:span text:style-name="Kapitaelchen">Monsi</text:span><text:span text:style-name="Kapitaelchen"><text:span text:style-name="T155">eur</text:span></text:span><text:span text:style-name="T155">?</text:span> <text:span text:style-name="T580">M</text:span>an erhält sie mit einem <text:span text:style-name="Kapitaelchen">Monsieur</text:span>, oder man fr<text:span text:style-name="T580">agt,</text:span> we<text:span text:style-name="T580">nn</text:span> man das <text:span text:style-name="Kapitaelchen">Monsieur</text:span> nicht sogleich versteht, mit <text:span text:style-name="T580">dem eigenen</text:span> Pariser Ton: <text:span text:style-name="Kapitaelchen">Monsieur</text:span>? Freilich kommt <text:span text:style-name="T580">das</text:span> <text:span text:style-name="Kapitaelchen">Mo</text:span><text:span text:style-name="Kapitaelchen"><text:span text:style-name="T580">nsi</text:span></text:span><text:span text:style-name="Kapitaelchen">e</text:span><text:span text:style-name="Kapitaelchen"><text:span text:style-name="T580">u</text:span></text:span><text:span text:style-name="Kapitaelchen">r</text:span> und <text:span text:style-name="Kapitaelchen">Madame</text:span> einem Fremden so häufig, daß er es, <text:span text:style-name="T580">w</text:span>ie einst Condé dem Narren, der <text:soft-page-break/>immer vo<text:span text:style-name="T580">n</text:span> <text:span text:style-name="Kapitaelchen">Monsi</text:span><text:span text:style-name="Kapitaelchen"><text:span text:style-name="T580">eur</text:span></text:span><text:span text:style-name="Kapitaelchen"> Papa </text:span>und <text:span text:style-name="Kapitaelchen">Madame Ma</text:span><text:span text:style-name="Kapitaelchen"><text:span text:style-name="T580">ma</text:span></text:span> sprach, parodi<text:span text:style-name="T580">r</text:span>e<text:span text:style-name="T580">n möchte:</text:span> <text:span text:style-name="Kapitaelchen">Monsieur </text:span><text:span text:style-name="Kapitaelchen"><text:span text:style-name="T580">J</text:span></text:span><text:span text:style-name="Kapitaelchen">ean, dites à Monsieur mon </text:span><text:span text:style-name="Kapitaelchen"><text:span text:style-name="T580">c</text:span></text:span><text:span text:style-name="Kapitaelchen">oc</text:span><text:span text:style-name="Kapitaelchen"><text:span text:style-name="T580">her</text:span></text:span><text:span text:style-name="Kapitaelchen"> </text:span><text:span text:style-name="Kapitaelchen"><text:span text:style-name="T580">d</text:span></text:span><text:span text:style-name="Kapitaelchen">e </text:span><text:span text:style-name="Kapitaelchen"><text:span text:style-name="T580">mettre</text:span></text:span><text:span text:style-name="Kapitaelchen"> mes chevaux à Madame </text:span><text:span text:style-name="Kapitaelchen"><text:span text:style-name="T155">ma</text:span></text:span><text:span text:style-name="Kapitaelchen"> </text:span><text:span text:style-name="Kapitaelchen"><text:span text:style-name="T580">voi</text:span></text:span><text:span text:style-name="Kapitaelchen">tu</text:span><text:span text:style-name="Kapitaelchen"><text:span text:style-name="T580">re</text:span></text:span><text:span text:style-name="Kapitaelchen"> </text:span><text:span text:style-name="Kapitaelchen"><text:note text:id="ftn63" text:note-class="footnote"><text:note-citation>1</text:note-citation><text:note-body><text:p text:style-name="fuss_5f_1">Herr Hans, sagen Sie meinem Herrn Kutscher, meine Herren Pferde an meine Frau Kutsche zu spannen.</text:p></text:note-body></text:note></text:span><text:span text:style-name="Kapitaelchen">!</text:span> <text:span text:style-name="T580">Wir</text:span> <text:span text:style-name="T580">f</text:span>inden aber schon im Propheten Zacharias, daß <text:span text:style-name="T155">er zu</text:span> de<text:span text:style-name="T580">m</text:span> Engel sagte: <text:span text:style-name="Kapitaelchen">Monsieur, qu’est </text:span><text:span text:style-name="Kapitaelchen"><text:span text:style-name="T580">c</text:span></text:span><text:span text:style-name="Kapitaelchen">e qu</text:span><text:span text:style-name="Kapitaelchen"><text:span text:style-name="T580">e</text:span></text:span><text:span text:style-name="Kapitaelchen"> </text:span><text:span text:style-name="Kapitaelchen"><text:span text:style-name="T580">c</text:span></text:span><text:span text:style-name="Kapitaelchen">el</text:span><text:span text:style-name="Kapitaelchen"><text:span text:style-name="T580">a</text:span></text:span><text:span text:style-name="Kapitaelchen">? </text:span>und: <text:span text:style-name="Kapitaelchen">Non, Monsieur!</text:span></text:p>
      <text:p text:style-name="P58"><text:span text:style-name="T26">Um</text:span><text:span text:style-name="T36">g</text:span><text:span text:style-name="T26">ang</text:span> is<text:span text:style-name="T581">t</text:span> das Leben der Franzosen und der <text:span text:style-name="T581">Geist </text:span>für Kleinigkeiten. Daher sind sie so geschickt zum <text:span text:style-name="T581">Um</text:span>gange mit den Großen dieser Welt und mit Weiber<text:span text:style-name="T581">n,</text:span> dahe<text:span text:style-name="T581">r</text:span> fühlen sie sich so unglücklich, wenn sie mit sich selbst leben sollen, und daher ist <text:span text:style-name="T26">ein</text:span> Tag <text:span text:style-name="Kapitaelchen">Pri</text:span><text:span text:style-name="Kapitaelchen"><text:span text:style-name="T581">s</text:span></text:span><text:span text:style-name="Kapitaelchen">on</text:span> <text:note text:id="ftn64" text:note-class="footnote"><text:note-citation>2</text:note-citation><text:note-body><text:p text:style-name="fuss_5f_1"><text:span text:style-name="T582">Prison – Gefängnis </text:span><text:span text:style-name="T504">[RW]</text:span></text:p></text:note-body></text:note><text:s/>d<text:span text:style-name="T581">em</text:span> Franzosen so schmerzhaft als dem Deutschen fünfundz<text:span text:style-name="T582">wanzig </text:span><text:span text:style-name="T156">auf </text:span>den Hintern. <text:span text:style-name="T5">—</text:span> <text:span text:style-name="T582">I</text:span>hre Kunst des <text:span text:style-name="T582">G</text:span>efallens durch Witz, Miene, Sprache, Kleider <text:span text:style-name="T582">etc.</text:span> macht sie zu <text:span text:style-name="T582">natür</text:span>lichen <text:span text:style-name="Kapitaelchen">Petit</text:span><text:span text:style-name="Kapitaelchen"><text:span text:style-name="T5">—</text:span></text:span><text:span text:style-name="Kapitaelchen"> </text:span><text:span text:style-name="Kapitaelchen"><text:span text:style-name="T582">maî</text:span></text:span><text:span text:style-name="Kapitaelchen">tres </text:span>und <text:span text:style-name="Kapitaelchen">é</text:span><text:span text:style-name="Kapitaelchen"><text:span text:style-name="T156">legans</text:span></text:span> <text:span text:style-name="T5">—</text:span> den ernste<text:span text:style-name="T582">rn und</text:span> solidern D<text:span text:style-name="T582">eu</text:span>tschen oder <text:span text:style-name="T582">B</text:span>ritten, der <text:span text:style-name="T156">sie</text:span> nachah<text:span text:style-name="T582">mt,</text:span> <text:span text:style-name="T582">aber zum</text:span> gezwu<text:span text:style-name="T582">ng</text:span>en<text:span text:style-name="T582">em Zierbengel</text:span>, <text:span text:style-name="T582">der</text:span> doppelt <text:span text:style-name="T156">lächerlich</text:span> ist. <text:span text:style-name="T583">Alles i</text:span>st <text:span text:style-name="T583">b</text:span>e<text:span text:style-name="T583">i</text:span> ihne<text:span text:style-name="T583">n</text:span> <text:span text:style-name="T111">Mode</text:span><text:span text:style-name="T157">,</text:span> se<text:span text:style-name="T583">lb</text:span>s<text:span text:style-name="T583">t</text:span> <text:span text:style-name="T583">d</text:span>ie Vernunft. <text:span text:style-name="T11">»</text:span>A<text:span text:style-name="T583">n dem Fort</text:span>gange der Revolution darf man nicht zweifeln, denn <text:span text:style-name="T157">sie</text:span> ist bereits Mode geworden<text:span text:style-name="T11">«</text:span>, spottete einer ihrer eigenen Schriftsteller, und dieser Spott enthält treffen<text:span text:style-name="T157">de Wahrheit.</text:span></text:p>
      <text:p text:style-name="P58">Diese <text:span text:style-name="T583">G</text:span>eselligkeit macht, daß Franzosen noch im höchsten Alter lachen, wo andere längst grämeln, und fortlachen, und fortbuhlen bi<text:span text:style-name="T583">s</text:span> zum letzten Hauche. Dagegen schreckt <text:span text:style-name="T157">sie</text:span> wieder der Popanz, lächerlich zu werden, weit mehr, a<text:span text:style-name="T583">l</text:span>s alle andere Nationen. Franzosen lachen im höch<text:span text:style-name="T583">ste</text:span>n Unglück, und Frohsinn und Zerstreuung erleichtern <text:span text:style-name="T157">das</text:span> Unglück und helfen ihnen desto leichter wieder hera<text:span text:style-name="T583">us</text:span>. Vern<text:span text:style-name="T583">is</text:span>, der junge, lockere <text:span text:style-name="T583">V</text:span>erni<text:span text:style-name="T583">s</text:span>, den der alte Fleur<text:span text:style-name="T583">y</text:span> versichert, daß er bei seinen Lebzeiten nichts zu hoffen habe, erwiderte mit einer lächelnden Verbeugung: <text:span text:style-name="Kapitaelchen"><text:span text:style-name="T583">J’</text:span></text:span><text:span text:style-name="Kapitaelchen">attendr</text:span><text:span text:style-name="Kapitaelchen"><text:span text:style-name="T583">ai,</text:span></text:span><text:span text:style-name="Kapitaelchen"> Mo</text:span><text:span text:style-name="Kapitaelchen"><text:span text:style-name="T583">ns</text:span></text:span><text:span text:style-name="Kapitaelchen">eigneu</text:span><text:span text:style-name="Kapitaelchen"><text:span text:style-name="T583">r </text:span></text:span><text:span text:style-name="Kapitaelchen"><text:span text:style-name="T583"><text:note text:id="ftn65" text:note-class="footnote"><text:note-citation>3</text:note-citation><text:note-body><text:p text:style-name="fuss_5f_1">Ich werde warten!</text:p></text:note-body></text:note></text:span></text:span><text:span text:style-name="Kapitaelchen"><text:span text:style-name="T583">!</text:span></text:span> und die Au<text:span text:style-name="T583">s</text:span>gewanderten unter un<text:span text:style-name="T583">s</text:span> wußten auch da noch Rath, wo ein <text:span text:style-name="T583">Br</text:span>itte sich erschossen h<text:span text:style-name="T583">ä</text:span>tte, und ein Deutscher in <text:span text:style-name="T583">S</text:span>chwerm<text:span text:style-name="T583">u</text:span>th versunken wäre. Franzosen können Alle<text:span text:style-name="T583">s</text:span> entbehren <text:span text:style-name="T5">—</text:span> Weiber ausgenommen.</text:p>
      <text:p text:style-name="P59">Die <text:span text:style-name="Kapitaelchen">G</text:span><text:span text:style-name="Kapitaelchen"><text:span text:style-name="T583">a</text:span></text:span><text:span text:style-name="Kapitaelchen">i</text:span><text:span text:style-name="Kapitaelchen"><text:span text:style-name="T583">e</text:span></text:span><text:span text:style-name="Kapitaelchen">té</text:span> der Franzosen <text:span text:style-name="T5">—</text:span> wofür wir <text:span text:style-name="T583">kein rechtes </text:span>Wort haben, weil wir die Sache selbst nich<text:span text:style-name="T583">t</text:span> kennen <text:span text:style-name="T5">—</text:span> <text:span text:style-name="T157">muß</text:span> man nicht in Pari<text:span text:style-name="T583">s</text:span>, sondern jenseit<text:span text:style-name="T583">s</text:span> der Loire <text:span text:style-name="T583">u</text:span>nd Gi<text:span text:style-name="T583">r</text:span>onde suchen, wenn man <text:span text:style-name="T583">s</text:span>ie ganz kennen und beneiden lernen will. Elsäßer und Lothringer <text:span text:style-name="T583">s</text:span>ind noch heute Deutsche <text:span text:style-name="T5">—</text:span> d<text:span text:style-name="T583">i</text:span>e Bewohner der Normandie <text:span text:style-name="T157">und</text:span> Bretagne noch heute A<text:span text:style-name="T583">l</text:span>tbritten, deren Ehrlichkeit, Gutmüthigkeit und Gast<text:span text:style-name="T583">fr</text:span>eiheit im Sprichworte lebt: <text:span text:style-name="Kapitaelchen">un </text:span><text:span text:style-name="Kapitaelchen"><text:span text:style-name="T583">f</text:span></text:span><text:span text:style-name="Kapitaelchen">ranc </text:span><text:span text:style-name="Kapitaelchen"><text:span text:style-name="T583">Breton</text:span></text:span><text:span text:style-name="T583"> </text:span><text:span text:style-name="T5">—</text:span> dann kommen die nördlichen Franzosen, aber erst jenseit<text:span text:style-name="T583">s</text:span> der Loire und Gironde sind die eigentlichen Franzosen, von denen die geistvolle Graffigny sagt: <text:span text:style-name="T11">»</text:span>daß sie der Natur entschlüpft seien, als sie zu ihrer Menschencompos<text:span text:style-name="T157">i</text:span>tion bloß erst <text:span text:style-name="T26">L</text:span><text:span text:style-name="T37">u</text:span><text:span text:style-name="T26">ft</text:span> und <text:span text:style-name="T26">Feuer</text:span> genommen hatte<text:span text:style-name="T11">«</text:span>, und der Franz<text:span text:style-name="T583">o</text:span>se <text:span text:style-name="T17">κατ’ ‘εξοχήν</text:span> <text:note text:id="ftn66" text:note-class="footnote"><text:note-citation>4</text:note-citation><text:note-body><text:p text:style-name="fuss_5f_1"><text:span text:style-name="T584">kat ex ochen – vorzugsweise, im eigentlichen Sinne </text:span><text:span text:style-name="T504">[RW]</text:span></text:p></text:note-body></text:note><text:s/>ist der <text:span text:style-name="T158">Provenzale</text:span>! Hier wallet lauter Wei<text:span text:style-name="T158">n</text:span>geist und <text:span text:style-name="T584">Quecksilber</text:span> in den Adern, und die Großmutter tanzet <text:span text:style-name="T584">m</text:span>it de<text:span text:style-name="T584">m Enkel,</text:span> die Enkelin mit de<text:span text:style-name="T584">m</text:span> Großvater n<text:span text:style-name="T584">a</text:span>ch einer B<text:span text:style-name="T584">a</text:span>sq<text:span text:style-name="T584">ue</text:span>t<text:span text:style-name="T584">rommel,</text:span> die ganze Dö<text:span text:style-name="T584">rf</text:span>er rege macht; selbst der, der des T<text:span text:style-name="T584">ages</text:span> Last <text:span text:style-name="T584">u</text:span>nd <text:span text:style-name="T158">Hitze </text:span>getragen hat, raff<text:span text:style-name="T584">t</text:span> sich wieder vo<text:span text:style-name="T584">m</text:span> Stroh- sacke und schließt sich an:</text:p>
      <text:p text:style-name="P460"><text:span text:style-name="Kapitaelchen">Viva la joia</text:span></text:p>
      <text:p text:style-name="P460"><text:span text:style-name="Kapitaelchen">Fidon la tristessa </text:span><text:span text:style-name="Kapitaelchen"><text:note text:id="ftn67" text:note-class="footnote"><text:note-citation>5</text:note-citation><text:note-body><text:p text:style-name="fuss_5f_1">Es lebe die Freude / Pfui der Traurigkeit!</text:p></text:note-body></text:note></text:span><text:span text:style-name="Kapitaelchen">!</text:span></text:p>
      <text:p text:style-name="P60">Wie ruhig war es in unsern Dör<text:span text:style-name="T585">f</text:span>ern, wenn d<text:span text:style-name="T585">eutsche Trup</text:span>pen einmarschirten <text:span text:style-name="T5">—</text:span> ka<text:span text:style-name="T585">um</text:span> waren Franzosen <text:span text:style-name="T585">da</text:span> und die ersten Bedürfnisse des Hungers und Durstes gestillt, so war das Dorf ein <text:span text:style-name="T5">—</text:span> Jahrmar<text:span text:style-name="T585">kt.</text:span></text:p>
      <text:p text:style-name="P357"><text:soft-page-break/><text:span text:style-name="T586">Diese beneidenswerthe </text:span><text:span text:style-name="Kapitaelchen"><text:span text:style-name="T586">Gaie</text:span></text:span><text:span text:style-name="Kapitaelchen"><text:span text:style-name="T585">té</text:span></text:span><text:span text:style-name="T586"> im herrlichen S</text:span><text:span text:style-name="T585">üd</text:span><text:span text:style-name="T586">e</text:span><text:span text:style-name="T585">n</text:span><text:span text:style-name="T586"> Frankreichs </text:span><text:span text:style-name="T5">—</text:span> <text:span text:style-name="T586">den ich Italien weit vorziehe, weil </text:span><text:span text:style-name="T159">doch</text:span><text:span text:style-name="T586"> der Mensch de</text:span><text:span text:style-name="T585">m</text:span><text:span text:style-name="T586"> Menschen Alles ist oder sein sollte </text:span><text:span text:style-name="T5">—</text:span><text:span text:style-name="T586"> </text:span><text:span text:style-name="T585">m</text:span><text:span text:style-name="T586">achte einst </text:span><text:span text:style-name="T159">auf</text:span><text:span text:style-name="T586"> die gelehrte hypochondrische Gravität des zweiundzwanzigjährigen, von deutschen Akademien ko</text:span><text:span text:style-name="T585">mm</text:span><text:span text:style-name="T586">enden Jünglings unverlöschlichen Eindruck, und eine d</text:span><text:span text:style-name="T585">er</text:span><text:span text:style-name="T586"> wohl</text:span><text:span text:style-name="T585">t</text:span><text:span text:style-name="T586">h</text:span><text:span text:style-name="T585">ät</text:span><text:span text:style-name="T586">igs</text:span><text:span text:style-name="T585">t</text:span><text:span text:style-name="T586">en Revolutionen in seinem Innern, und wenn ich </text:span><text:span text:style-name="T585">m</text:span><text:span text:style-name="T586">ich </text:span><text:span text:style-name="T159">jetzt</text:span><text:span text:style-name="T586"> an diesen Zeiten erwärmen will, so lege ich unsern </text:span><text:span text:style-name="T585">Thümm</text:span><text:span text:style-name="T586">el zur Hand, oder ein aus der Pr</text:span><text:span text:style-name="T585">o</text:span><text:span text:style-name="T586">vence selbst mitgebrachtes mir gleich werthes Werk, des </text:span><text:span text:style-name="T585">u</text:span><text:span text:style-name="T586">n</text:span><text:span text:style-name="T585">t</text:span><text:span text:style-name="T586">er </text:span><text:span text:style-name="T585">u</text:span><text:span text:style-name="T586">ns weniger gekannt ist: </text:span><text:span text:style-name="Kapitaelchen"><text:span text:style-name="T586">Bé</text:span></text:span><text:span text:style-name="Kapitaelchen"><text:span text:style-name="T585">r</text:span></text:span><text:span text:style-name="Kapitaelchen"><text:span text:style-name="T586">enger s</text:span></text:span><text:span text:style-name="Kapitaelchen"><text:span text:style-name="T585">o</text:span></text:span><text:span text:style-name="Kapitaelchen"><text:span text:style-name="T586">i</text:span></text:span><text:span text:style-name="Kapitaelchen"><text:span text:style-name="T585">ré</text:span></text:span><text:span text:style-name="Kapitaelchen"><text:span text:style-name="T586">e</text:span></text:span><text:span text:style-name="Kapitaelchen"><text:span text:style-name="T585">s</text:span></text:span><text:span text:style-name="Kapitaelchen"><text:span text:style-name="T586"> pr</text:span></text:span><text:span text:style-name="Kapitaelchen"><text:span text:style-name="T585">ove</text:span></text:span><text:span text:style-name="Kapitaelchen"><text:span text:style-name="T586">nç</text:span></text:span><text:span text:style-name="Kapitaelchen"><text:span text:style-name="T585">ales</text:span></text:span><text:span text:style-name="T585">.</text:span><text:span text:style-name="T586"> Nie vergesse ich das Couplet, das ich a</text:span><text:span text:style-name="T585">m</text:span><text:span text:style-name="T586"> </text:span><text:span text:style-name="T585">Fuße</text:span><text:span text:style-name="T586"> der Pyrenäen von eine</text:span><text:span text:style-name="T585">m</text:span><text:span text:style-name="T586"> sechzigjährigen Franzose</text:span><text:span text:style-name="T585">n zum</text:span><text:span text:style-name="T586"> ersten</text:span><text:span text:style-name="T585">m</text:span><text:span text:style-name="T586">ale singen hörte:</text:span></text:p>
      <text:p text:style-name="P358"><text:span text:style-name="Kapitaelchen"><text:span text:style-name="T585">La vie n’</text:span></text:span><text:span text:style-name="Kapitaelchen">es</text:span><text:span text:style-name="Kapitaelchen"><text:span text:style-name="T585">t</text:span></text:span><text:span text:style-name="Kapitaelchen"> ein Most qu’</text:span><text:span text:style-name="Kapitaelchen"><text:span text:style-name="T585">u</text:span></text:span><text:span text:style-name="Kapitaelchen">n voy</text:span><text:span text:style-name="Kapitaelchen"><text:span text:style-name="T585">a</text:span></text:span><text:span text:style-name="Kapitaelchen">ge,</text:span></text:p>
      <text:p text:style-name="P358"><text:span text:style-name="Kapitaelchen"><text:span text:style-name="T585">Tâchons de l’embellir,</text:span></text:span></text:p>
      <text:p text:style-name="P358"><text:span text:style-name="Kapitaelchen"><text:span text:style-name="T585">Sémons sur le passage</text:span></text:span></text:p>
      <text:p text:style-name="P358"><text:span text:style-name="Kapitaelchen"><text:span text:style-name="T585">Les roses du plaisir </text:span></text:span><text:span text:style-name="Kapitaelchen"><text:span text:style-name="T585"><text:note text:id="ftn68" text:note-class="footnote"><text:note-citation>1</text:note-citation><text:note-body><text:p text:style-name="fuss_5f_1">Wohl eine <text:span text:style-name="T585">R</text:span>eis’ i<text:span text:style-name="T585">st</text:span> n<text:span text:style-name="T585">u</text:span>r das Leben, / <text:span text:style-name="T585">V</text:span>e<text:span text:style-name="T585">r</text:span>schönen wir’s <text:span text:style-name="T159">zum</text:span> Woh<text:span text:style-name="T585">lg</text:span>edei<text:span text:style-name="T585">h</text:span>n; / Laßt au<text:span text:style-name="T585">f</text:span> de<text:span text:style-name="T585">m</text:span> We<text:span text:style-name="T585">g</text:span> uns s<text:span text:style-name="T585">t</text:span>ets be<text:span text:style-name="T159">streben</text:span>, / Die Rosen süßer <text:span text:style-name="T585">L</text:span>ust zu st<text:span text:style-name="T585">r</text:span>e<text:span text:style-name="T585">un.</text:span> <text:s text:c="2"/></text:p></text:note-body></text:note></text:span></text:span><text:span text:style-name="Kapitaelchen"><text:span text:style-name="T585">.</text:span></text:span></text:p>
      <text:p text:style-name="P359"><text:span text:style-name="T585">Wenn unter den egoistischen Engländern so viele sterben an </text:span><text:span text:style-name="Kapitaelchen"><text:span text:style-name="T585">broken heart, so </text:span></text:span><text:span text:style-name="T586">haben Franzosen </text:span><text:span text:style-name="T585">das Sprüchwort: </text:span><text:span text:style-name="Kapitaelchen"><text:span text:style-name="T585">Personne ne meurt de chagrin</text:span></text:span><text:span text:style-name="T585"> </text:span><text:span text:style-name="T585"><text:note text:id="ftn69" text:note-class="footnote"><text:note-citation>2</text:note-citation><text:note-body><text:p text:style-name="fuss_5f_1"><text:span text:style-name="T587">Gebrochene Herzen </text:span><text:span text:style-name="T5">—</text:span> <text:span text:style-name="T587">Niemand stirbt aus Kummer.</text:span></text:p></text:note-body></text:note></text:span><text:span text:style-name="T585"><text:s/>und ihr </text:span><text:span text:style-name="Kapitaelchen"><text:span text:style-name="T586">mou</text:span></text:span><text:span text:style-name="Kapitaelchen"><text:span text:style-name="T585">r</text:span></text:span><text:span text:style-name="Kapitaelchen"><text:span text:style-name="T586">ir de </text:span></text:span><text:span text:style-name="Kapitaelchen"><text:span text:style-name="T585">chagrin</text:span></text:span><text:span text:style-name="Kapitaelchen"><text:span text:style-name="T586"> </text:span></text:span><text:span text:style-name="T586">gehört unter die oben angeführten </text:span><text:span text:style-name="T159">Hyperbeln;</text:span><text:span text:style-name="T586"> sie s</text:span><text:span text:style-name="T585">t</text:span><text:span text:style-name="T586">erben eher aus Langweile, denn alle Augenblicke hört man ein: </text:span><text:span text:style-name="Kapitaelchen"><text:span text:style-name="T586">je meu</text:span></text:span><text:span text:style-name="Kapitaelchen"><text:span text:style-name="T585">r</text:span></text:span><text:span text:style-name="Kapitaelchen"><text:span text:style-name="T586">s </text:span></text:span><text:span text:style-name="Kapitaelchen"><text:span text:style-name="T585">d’</text:span></text:span><text:span text:style-name="Kapitaelchen"><text:span text:style-name="T586">ennui</text:span></text:span><text:span text:style-name="T586">. </text:span><text:span text:style-name="T5">—</text:span><text:span text:style-name="T586"> Keine Nation wandert mehr aus als die Franzosen </text:span><text:span text:style-name="T5">—</text:span><text:span text:style-name="T586"> aber eben der unruhige Nationalcharakter, der sie hinaustreibt, treibt sie auch wieder heim in das schöne Frankreich, zu ihren herrlichen Weinen und geselligem Leben. Seit 1815 erschienen zu Paris </text:span><text:span text:style-name="T11">»</text:span><text:span text:style-name="T586">Annalen des Lächerlichen mit Karikature</text:span><text:span text:style-name="T585">n</text:span><text:span text:style-name="T11">«</text:span><text:span text:style-name="T586"> in Quart. Franzosen und Parisern kann es nie an Stoff dazu </text:span><text:span text:style-name="T585">f</text:span><text:span text:style-name="T586">ehlen! </text:span><text:span text:style-name="T5">—</text:span><text:span text:style-name="T586"> sie lachen über Dinge, darüber sonst Niemand lacht </text:span><text:span text:style-name="T5">—</text:span><text:span text:style-name="T586"> sie lachen über alle Nationen, über ihre eigenen Lächerlichkeiten natürlich </text:span><text:span text:style-name="T160">am</text:span><text:span text:style-name="T586"> wenigsten.</text:span></text:p>
      <text:p text:style-name="P360"><text:span text:style-name="T586">Nationallächerlich aber is</text:span><text:span text:style-name="T587">t</text:span><text:span text:style-name="T586"> ihre Unbekanntschaft mit dem Auslande </text:span><text:span text:style-name="T5">—</text:span> <text:span text:style-name="T586">ihre Gleichgültigkeit gegen alles Fremde, und ihre echt nationelle Windbeutelei und Prahlerei, die wohl zunächst den allgemeinen Haß fast aller Nationen, lange vor der Revolution erzeugt hat, den sie jedoch großmüthig nicht wieder zurückgaben, ja, seit der Revolution, mit allen </text:span><text:span text:style-name="T5">—</text:span><text:span text:style-name="T586"> fraternisiren wollten. Als sie nach </text:span><text:span text:style-name="T587">Roß</text:span><text:span text:style-name="T586">bach marschirten, hielten sie es </text:span><text:span text:style-name="T587">f</text:span><text:span text:style-name="T586">ür viel zu viel Ehre, </text:span><text:span text:style-name="T587">einem </text:span><text:span text:style-name="Kapitaelchen"><text:span text:style-name="T586">Marquis </text:span></text:span><text:span text:style-name="Kapitaelchen"><text:span text:style-name="T160">de</text:span></text:span><text:span text:style-name="Kapitaelchen"><text:span text:style-name="T586"> Brandenbou</text:span></text:span><text:span text:style-name="Kapitaelchen"><text:span text:style-name="T587">r</text:span></text:span><text:span text:style-name="Kapitaelchen"><text:span text:style-name="T586">g </text:span></text:span><text:span text:style-name="T586">eine </text:span><text:span text:style-name="Kapitaelchen"><text:span text:style-name="T586">espè</text:span></text:span><text:span text:style-name="Kapitaelchen"><text:span text:style-name="T587">ce</text:span></text:span><text:span text:style-name="Kapitaelchen"><text:span text:style-name="T586"> </text:span></text:span><text:span text:style-name="Kapitaelchen"><text:span text:style-name="T587">du</text:span></text:span><text:span text:style-name="Kapitaelchen"><text:span text:style-name="T586"> gu</text:span></text:span><text:span text:style-name="Kapitaelchen"><text:span text:style-name="T587">err</text:span></text:span><text:span text:style-name="Kapitaelchen"><text:span text:style-name="T586">e </text:span></text:span><text:span text:style-name="T587">zu</text:span><text:span text:style-name="T586"> </text:span><text:span text:style-name="T587">spiel</text:span><text:span text:style-name="T586">en, und behaupteten nachher, als </text:span><text:span text:style-name="T587">ein </text:span><text:span text:style-name="Kapitaelchen"><text:span text:style-name="T586">Gu</text:span></text:span><text:span text:style-name="Kapitaelchen"><text:span text:style-name="T587">er</text:span></text:span><text:span text:style-name="Kapitaelchen"><text:span text:style-name="T586">re </text:span></text:span><text:span text:style-name="Kapitaelchen"><text:span text:style-name="T587">c</text:span></text:span><text:span text:style-name="Kapitaelchen"><text:span text:style-name="T586">om</text:span></text:span><text:span text:style-name="Kapitaelchen"><text:span text:style-name="T587">me</text:span></text:span><text:span text:style-name="Kapitaelchen"><text:span text:style-name="T586"> il </text:span></text:span><text:span text:style-name="Kapitaelchen"><text:span text:style-name="T587">f</text:span></text:span><text:span text:style-name="Kapitaelchen"><text:span text:style-name="T586">aut</text:span></text:span><text:span text:style-name="T586"> </text:span><text:span text:style-name="T586"><text:note text:id="ftn70" text:note-class="footnote"><text:note-citation>3</text:note-citation><text:note-body><text:p text:style-name="fuss_5f_1"><text:span text:style-name="T587">Markgraf von Brandenburg </text:span><text:span text:style-name="T5">—</text:span> <text:span text:style-name="T587">Eine Art Krieg </text:span><text:span text:style-name="T5">—</text:span> <text:span text:style-name="T587">Krieg wie er sein muß</text:span></text:p></text:note-body></text:note></text:span><text:span text:style-name="T586"><text:s/>und Roßbach zum Vor</text:span><text:span text:style-name="T587">sche</text:span><text:span text:style-name="T586">in kam, F</text:span><text:span text:style-name="T587">r</text:span><text:span text:style-name="T586">iedrich habe 50 Mann französische Ausreißer in seiner Armee gehabt, welche eigentlich zu reden die Schl</text:span><text:span text:style-name="T587">ach</text:span><text:span text:style-name="T586">t gewonnen hätten, da Franzosen nur durch Franzosen Besiegt werden könnten! (Wie? wenn Moreau nicht bei Dresden gefallen w</text:span><text:span text:style-name="T587">ä</text:span><text:span text:style-name="T586">re?</text:span><text:span text:style-name="T587">)</text:span><text:span text:style-name="T586"> Der Norden war ihnen noch vor der Revolution ein </text:span><text:span text:style-name="T587">Fleckchen Land von Hamburg bis</text:span><text:span text:style-name="T586"> Ne</text:span><text:span text:style-name="T587">va</text:span><text:span text:style-name="T586"> </text:span><text:span text:style-name="T587">Z</text:span><text:span text:style-name="T586">embla </text:span><text:span text:style-name="T587">[Nowaja Semlja]</text:span><text:span text:style-name="T586">, daher auch </text:span><text:span text:style-name="T587">K</text:span><text:span text:style-name="T586">erg</text:span><text:span text:style-name="T587">uele</text:span><text:span text:style-name="T586">n </text:span><text:span text:style-name="T587">seiner Reise nach</text:span><text:span text:style-name="T586"> Island eine Nachricht von den </text:span><text:span text:style-name="T587">Samo</text:span><text:span text:style-name="T586">jeden an </text:span><text:span text:style-name="T587">hängt, weil</text:span><text:span text:style-name="T586"> sie wohl da herum wohnen müssen! Diesen </text:span><text:span text:style-name="T587">Norden muß </text:span><text:span text:style-name="T586">sich der </text:span><text:span text:style-name="T587">B</text:span><text:span text:style-name="T586">uchhändler Simon zu Paris besonders </text:span><text:span text:style-name="T587">barba</text:span><text:span text:style-name="T586">risch oder türkisch gedacht haben, als er Friedrich I</text:span><text:span text:style-name="T587">I.</text:span><text:span text:style-name="T586"> 1742 den Entwurf vorlegte, zu Berlin </text:span><text:span text:style-name="T5">—</text:span><text:span text:style-name="T586"> Papier</text:span><text:span text:style-name="T587">mühlen,</text:span><text:span text:style-name="T586"> Buchdruckerei, Buchbinderei und Schri</text:span><text:span text:style-name="T587">f</text:span><text:span text:style-name="T586">tgießerei anzul</text:span><text:span text:style-name="T587">egen!</text:span><text:span text:style-name="T586"> Seitdem haben sie den Norden näher kennen lernen, </text:span><text:span text:style-name="T588">den</text:span><text:span text:style-name="T586"> selbst Napoleon nicht recht kannte; wie hätte er </text:span><text:span text:style-name="T588">sonst </text:span><text:span text:style-name="T586">von Alexander und den R</text:span><text:span text:style-name="T588">u</text:span><text:span text:style-name="T586">ssen sagen mögen: </text:span><text:span text:style-name="T11">»</text:span><text:span text:style-name="T586">die </text:span><text:span text:style-name="T588">Ueber</text:span><text:span text:style-name="T586">wundenen nehmen den Ton der Ueberwinder </text:span><text:span text:style-name="T588">a</text:span><text:span text:style-name="T586">n, </text:span><text:span text:style-name="T161">ihr</text:span><text:span text:style-name="T586"> </text:span><text:span text:style-name="T588">Ver</text:span><text:span text:style-name="T586">hängniß reißt sie dahin, das Schicksal walte</text:span><text:span text:style-name="T11">«</text:span><text:span text:style-name="T586"> </text:span><text:span text:style-name="T5">—</text:span><text:span text:style-name="T586"> e</text:span><text:span text:style-name="T588">s</text:span><text:span text:style-name="T586"> waltete gerade umgekehrt und machte schon beim </text:span><text:span text:style-name="T588">Ein</text:span><text:span text:style-name="T586">m</text:span><text:span text:style-name="T588">a</text:span><text:span text:style-name="T586">rsch den Allmächtigen kopfschüttelnd. Karl </text:span><text:span text:style-name="T588">XII.</text:span><text:span text:style-name="T586"> </text:span><text:span text:style-name="T588">ergriff</text:span><text:span text:style-name="T586"> i</text:span><text:span text:style-name="T588">m</text:span><text:span text:style-name="T586"> ähnliche</text:span><text:span text:style-name="T588">n</text:span><text:span text:style-name="T586"> Fall eine handvoll Gras und kaute es </text:span><text:span text:style-name="T5">—</text:span> <text:span text:style-name="T586">seine Umgebung staunte. </text:span><text:span text:style-name="T11">»</text:span><text:span text:style-name="T586">Könnte ich es essen</text:span><text:span text:style-name="T11">«</text:span><text:span text:style-name="T586">, sagte </text:span><text:soft-page-break/><text:span text:style-name="T586">e</text:span><text:span text:style-name="T588">r</text:span><text:span text:style-name="T586">, </text:span><text:span text:style-name="T11">»</text:span><text:span text:style-name="T586">ihr h</text:span><text:span text:style-name="T588">ä</text:span><text:span text:style-name="T586">ttet es mir schon auch fressen lernen sollen.</text:span><text:span text:style-name="T11">«</text:span><text:span text:style-name="T586"> Napoleon gab es kein Gras </text:span><text:span text:style-name="T5">—</text:span> <text:span text:style-name="T586">nicht einmal überall </text:span><text:span text:style-name="T161">Heu!</text:span></text:p>
      <text:p text:style-name="P361"><text:span text:style-name="T586">Custine datirte 1792 seine Mainzerbrie</text:span><text:span text:style-name="T589">f</text:span><text:span text:style-name="T586">e aus </text:span><text:span text:style-name="T589">dem </text:span><text:span text:style-name="T586">Mittelpunkte Deutschlands, und die noch l</text:span><text:span text:style-name="T589">ä</text:span><text:span text:style-name="T586">cherlichere </text:span><text:span text:style-name="T589">Ver</text:span><text:span text:style-name="T586">bindung Pitt und </text:span><text:span text:style-name="T589">C</text:span><text:span text:style-name="T586">oburg machte Hunderte von Kö</text:span><text:span text:style-name="T589">pfen</text:span><text:span text:style-name="T586"> fallen! </text:span><text:span text:style-name="T5">—</text:span><text:span text:style-name="T586"> Der Ueberse</text:span><text:span text:style-name="T589">tz</text:span><text:span text:style-name="T586">er des Buches: Hirzel an Glei</text:span><text:span text:style-name="T162">m</text:span><text:span text:style-name="T586"> über Sulzer </text:span><text:span text:style-name="T5">—</text:span><text:span text:style-name="T586"> übers</text:span><text:span text:style-name="T589">etzt</text:span><text:span text:style-name="T586"> </text:span><text:span text:style-name="Kapitaelchen"><text:span text:style-name="T586">Hi</text:span></text:span><text:span text:style-name="Kapitaelchen"><text:span text:style-name="T589">r</text:span></text:span><text:span text:style-name="Kapitaelchen"><text:span text:style-name="T586">zel sur le Gl</text:span></text:span><text:span text:style-name="Kapitaelchen"><text:span text:style-name="T589">ei</text:span></text:span><text:span text:style-name="Kapitaelchen"><text:span text:style-name="T586">m </text:span></text:span><text:span text:style-name="T586">und </text:span><text:span text:style-name="T589">machte</text:span><text:span text:style-name="T586"> dazu die Anmerkung: </text:span><text:span text:style-name="Kapitaelchen"><text:span text:style-name="T586">Gleim est un</text:span></text:span><text:span text:style-name="Kapitaelchen"><text:span text:style-name="T589">e</text:span></text:span><text:span text:style-name="Kapitaelchen"><text:span text:style-name="T586"> petit</text:span></text:span><text:span text:style-name="Kapitaelchen"><text:span text:style-name="T589">e</text:span></text:span><text:span text:style-name="Kapitaelchen"><text:span text:style-name="T586"> ri</text:span></text:span><text:span text:style-name="Kapitaelchen"><text:span text:style-name="T589">vière</text:span></text:span><text:span text:style-name="Kapitaelchen"><text:span text:style-name="T586"> </text:span></text:span><text:span text:style-name="Kapitaelchen"><text:span text:style-name="T589">de l’Allemagne </text:span></text:span><text:span text:style-name="Kapitaelchen"><text:span text:style-name="T589"><text:note text:id="ftn71" text:note-class="footnote"><text:note-citation>1</text:note-citation><text:note-body><text:p text:style-name="fuss_5f_1"><text:span text:style-name="T589">Hirzel über den Gleim </text:span><text:span text:style-name="T5">—</text:span> <text:span text:style-name="T589">Gleim ist ein kleiner Fluß Deutschlands.</text:span></text:p></text:note-body></text:note></text:span></text:span><text:span text:style-name="T589">.</text:span><text:span text:style-name="T586"> Als Bonaparte nach Aegypten </text:span><text:span text:style-name="T162">zog </text:span><text:span text:style-name="T5">—</text:span> <text:span text:style-name="T589">wohin</text:span><text:span text:style-name="T586"> sch</text:span><text:span text:style-name="T589">o</text:span><text:span text:style-name="T586">n Leibni</text:span><text:span text:style-name="T589">tz</text:span><text:span text:style-name="T586"> die unruhigen Franzosen Louis </text:span><text:span text:style-name="T589">XIV.</text:span><text:span text:style-name="T586"> führen wollte </text:span><text:span text:style-name="T5">—</text:span><text:span text:style-name="T586"> ließen ihn Pariser von da </text:span><text:span text:style-name="T589">binnen drei</text:span><text:span text:style-name="T586"> Wochen an den Indus vorrücken. </text:span><text:span text:style-name="T5">—</text:span><text:span text:style-name="T586"> Fün</text:span><text:span text:style-name="T589">f</text:span><text:span text:style-name="T586">zig </text:span><text:span text:style-name="T590">Kam</text:span><text:span text:style-name="T586">eele besorgten Alles, und die Sieger von Lodi </text:span><text:span text:style-name="T586"><text:note text:id="ftn72" text:note-class="footnote"><text:note-citation>2</text:note-citation><text:note-body><text:p text:style-name="P495">Stadt in der Lombardei, 1796 Schlacht zwischen Franzosen und Österreichern <text:span text:style-name="T504">[RW]</text:span></text:p></text:note-body></text:note></text:span><text:span text:style-name="T586"><text:s/>Arcole </text:span><text:span text:style-name="T586"><text:note text:id="ftn73" text:note-class="footnote"><text:note-citation>3</text:note-citation><text:note-body><text:p text:style-name="P362"><text:span text:style-name="T590">Stadt in der Provinz Verona, 1796 dito </text:span><text:span text:style-name="T504">[RW]</text:span></text:p></text:note-body></text:note></text:span><text:span text:style-name="T586"><text:s/>fielen dann vom Indus her über die Britten </text:span><text:span text:style-name="T590">am</text:span><text:span text:style-name="T586"> Ganges, marschirten von da über Constantinopel n</text:span><text:span text:style-name="T163">ach </text:span><text:span text:style-name="T586">Petersburg am Eismeer, und Alles war vollendet binnen </text:span><text:span text:style-name="T590">Jahr </text:span><text:span text:style-name="T586">und Tag </text:span><text:span text:style-name="T586"><text:note text:id="ftn74" text:note-class="footnote"><text:note-citation>4</text:note-citation><text:note-body><text:p text:style-name="P362"><text:span text:style-name="T590">s. a. Karl Kraus </text:span><text:span text:style-name="T533">»</text:span><text:span text:style-name="T536">Fackel</text:span><text:span text:style-name="T533">« </text:span><text:span text:style-name="T536">Nr. 457 </text:span><text:span text:style-name="T533">»</text:span><text:span text:style-name="T536">Ein </text:span><text:a xlink:type="simple" xlink:href="http://www.welcker-online.de/Texte/Karl_Kraus/die_fackel/1917/fackel_457.pdf" text:style-name="Internet_20_link" text:visited-style-name="Visited_20_Internet_20_Link">Kapitel</text:a><text:span text:style-name="T536"> aus … </text:span><text:span text:style-name="T533">« </text:span><text:span text:style-name="T535">[RW]</text:span></text:p></text:note-body></text:note></text:span><text:span text:style-name="T586">! Das Volk glaubte es, wie es </text:span><text:span text:style-name="T590">1816</text:span><text:span text:style-name="T586"> </text:span><text:span text:style-name="T590">glaub</text:span><text:span text:style-name="T586">te, daß der Weltyrann von St. Helena aus mit </text:span><text:span text:style-name="T590">300</text:span><text:span text:style-name="T586"> Türken oder 300 Schwarzen in Frankreich landen </text:span><text:span text:style-name="T590">w</text:span><text:span text:style-name="T586">erde, und daß an manchen Orten sogar die Hühner </text:span><text:span text:style-name="T5">—</text:span><text:span text:style-name="T586"> drei</text:span><text:span text:style-name="T590">f</text:span><text:span text:style-name="T586">arbige Eier gelegt hätten!</text:span></text:p>
      <text:p text:style-name="P363"><text:span text:style-name="T586">Beim Einrücken in Preßburg </text:span><text:span text:style-name="T586"><text:note text:id="ftn75" text:note-class="footnote"><text:note-citation>5</text:note-citation><text:note-body><text:p text:style-name="fuss_5f_1"><text:span text:style-name="T590">Preßburg – Bratislava, Hauptstadt der Slowakei </text:span><text:span text:style-name="T504">[RW]</text:span></text:p></text:note-body></text:note></text:span><text:span text:style-name="T586"><text:s/>18</text:span><text:span text:style-name="T590">0</text:span><text:span text:style-name="T586">9 sagte einer dem Andern: </text:span><text:span text:style-name="T11">»</text:span><text:span text:style-name="T586">Wer hätte geglaubt, d</text:span><text:span text:style-name="T590">a</text:span><text:span text:style-name="T586">ß w</text:span><text:span text:style-name="T590">ir</text:span><text:span text:style-name="T586"> so bald in Pe</text:span><text:span text:style-name="T590">t</text:span><text:span text:style-name="T586">ersburg sein würden!</text:span><text:span text:style-name="T11">«</text:span><text:span text:style-name="T586"> und in </text:span><text:span text:style-name="T163">Rußland</text:span><text:span text:style-name="T586"> erwarteten </text:span><text:span text:style-name="T163">sie</text:span><text:span text:style-name="T586"> nichts als ewigen Schnee und E</text:span><text:span text:style-name="T590">i</text:span><text:span text:style-name="T586">s, und statt der Pferde </text:span><text:span text:style-name="T5">—</text:span> <text:span text:style-name="T586">nichts als Rennthiere; </text:span><text:span text:style-name="T5">—</text:span><text:span text:style-name="T586"> von der ersteren Meinung werden die Wenigen, die nicht ver</text:span><text:span text:style-name="T590">fr</text:span><text:span text:style-name="T586">oren sind, sich auch nicht leicht abwendig machen lassen. Die Griechen sind ihnen Mahomedaner und sie wundern sich, </text:span><text:span text:style-name="T590">w</text:span><text:span text:style-name="T586">enn ein R</text:span><text:span text:style-name="T590">u</text:span><text:span text:style-name="T586">sse nicht in Constantinopel gewesen ist, weil </text:span><text:span text:style-name="T163">es</text:span><text:span text:style-name="T586"> so nahe liegt. Die </text:span><text:span text:style-name="Kapitaelchen"><text:span text:style-name="T586">Langue Pruss</text:span></text:span><text:span text:style-name="Kapitaelchen"><text:span text:style-name="T590">e</text:span></text:span><text:span text:style-name="T586"> halten sie für eine ganz andere Sprache als </text:span><text:span text:style-name="Kapitaelchen"><text:span text:style-name="T586">la langue Allemande</text:span></text:span><text:span text:style-name="T586">, </text:span><text:span text:style-name="T590">u</text:span><text:span text:style-name="T586">nd nach dem Gehör, wenn ein Preuße oder ein Schwabe, Elsäßer oder Schweizer spricht, wird man es ihnen am </text:span><text:span text:style-name="T590">w</text:span><text:span text:style-name="T586">enigsten übel nehmen können. Die H</text:span><text:span text:style-name="T590">ä</text:span><text:span text:style-name="T586">l</text:span><text:span text:style-name="T590">f</text:span><text:span text:style-name="T586">te der Franzosen könnte man noch heute glauben machen, daß ein Bogen vom Pont Euxin eingestürzt sei, und der Großher</text:span><text:span text:style-name="T590">r</text:span><text:span text:style-name="T586"> befohlen habe, ihn wieder au</text:span><text:span text:style-name="T591">f</text:span><text:span text:style-name="T586">zubauen mittelst der </text:span><text:span text:style-name="Kapitaelchen"><text:span text:style-name="T591">Ec</text:span></text:span><text:span text:style-name="Kapitaelchen"><text:span text:style-name="T586">helles du L</text:span></text:span><text:span text:style-name="Kapitaelchen"><text:span text:style-name="T591">e</text:span></text:span><text:span text:style-name="Kapitaelchen"><text:span text:style-name="T586">vant</text:span></text:span><text:span text:style-name="T586"> . </text:span><text:span text:style-name="T164">Ihr</text:span><text:span text:style-name="T586"> </text:span><text:span text:style-name="Kapitaelchen"><text:span text:style-name="T591">E</text:span></text:span><text:span text:style-name="Kapitaelchen"><text:span text:style-name="T586">au de Lavan</text:span></text:span><text:span text:style-name="Kapitaelchen"><text:span text:style-name="T591">de</text:span></text:span><text:span text:style-name="T586">. das sie sonst so gut kennen, schreiben sie ohne Anstand </text:span><text:span text:style-name="Kapitaelchen"><text:span text:style-name="T591">E</text:span></text:span><text:span text:style-name="Kapitaelchen"><text:span text:style-name="T586">au d</text:span></text:span><text:span text:style-name="Kapitaelchen"><text:span text:style-name="T591">e</text:span></text:span><text:span text:style-name="Kapitaelchen"><text:span text:style-name="T586"> Levant</text:span></text:span><text:span text:style-name="T586"> </text:span><text:span text:style-name="T586"><text:note text:id="ftn76" text:note-class="footnote"><text:note-citation>6</text:note-citation><text:note-body><text:p text:style-name="fuss_5f_1"><text:span text:style-name="T592">Lavendelwasser </text:span><text:span text:style-name="T5">—</text:span> <text:span text:style-name="T592">Levantewasser</text:span></text:p></text:note-body></text:note></text:span><text:span text:style-name="T586">! </text:span><text:span text:style-name="T5">—</text:span><text:span text:style-name="T586"> und die barbarischen nordischen Namen Verfeinern sie ohne Anstand wie Griechen, und so wird aus einem v. </text:span><text:span text:style-name="T164">Pfirt ein </text:span><text:span text:style-name="T5">—</text:span><text:span text:style-name="T586"> </text:span><text:span text:style-name="Kapitaelchen"><text:span text:style-name="T586">Fe</text:span></text:span><text:span text:style-name="Kapitaelchen"><text:span text:style-name="T591">rr</text:span></text:span><text:span text:style-name="Kapitaelchen"><text:span text:style-name="T586">e</text:span></text:span><text:span text:style-name="Kapitaelchen"><text:span text:style-name="T591">t</text:span></text:span><text:span text:style-name="Kapitaelchen"><text:span text:style-name="T586">t</text:span></text:span><text:span text:style-name="Kapitaelchen"><text:span text:style-name="T591">e</text:span></text:span><text:span text:style-name="T591">!</text:span><text:span text:style-name="T586"> Der </text:span><text:span text:style-name="Kapitaelchen"><text:span text:style-name="T591">C</text:span></text:span><text:span text:style-name="Kapitaelchen"><text:span text:style-name="T586">our</text:span></text:span><text:span text:style-name="Kapitaelchen"><text:span text:style-name="T591">i</text:span></text:span><text:span text:style-name="Kapitaelchen"><text:span text:style-name="T586">e</text:span></text:span><text:span text:style-name="Kapitaelchen"><text:span text:style-name="T591">r</text:span></text:span><text:span text:style-name="Kapitaelchen"><text:span text:style-name="T586"> </text:span></text:span><text:span text:style-name="Kapitaelchen"><text:span text:style-name="T591">Fr</text:span></text:span><text:span text:style-name="Kapitaelchen"><text:span text:style-name="T586">a</text:span></text:span><text:span text:style-name="Kapitaelchen"><text:span text:style-name="T591">nç</text:span></text:span><text:span text:style-name="Kapitaelchen"><text:span text:style-name="T586">ais</text:span></text:span><text:span text:style-name="T586"> meldete 1822 aus deutschen Bl</text:span><text:span text:style-name="T591">ä</text:span><text:span text:style-name="T586">tter</text:span><text:span text:style-name="T591">n:</text:span><text:span text:style-name="T586"> </text:span><text:span text:style-name="T11">»</text:span><text:span text:style-name="T586">daß </text:span><text:span text:style-name="T591">fünfzig </text:span><text:span text:style-name="T586">Türken am Pruth kampirten zwischen den Orten </text:span><text:span text:style-name="T164">Erdwallen</text:span><text:span text:style-name="T586"> und Lehmh</text:span><text:span text:style-name="T591">ü</text:span><text:span text:style-name="T586">tten! (d. h. unter Erdwällen und </text:span><text:span text:style-name="T164">Lehmhüt</text:span><text:span text:style-name="T586">ten.) Wer Teufel wollte sie errathen, wenn sie v</text:span><text:span text:style-name="T591">on </text:span><text:span text:style-name="T586">Okakt</text:span><text:span text:style-name="T591">u</text:span><text:span text:style-name="T586">nk sprechen? </text:span><text:span text:style-name="T5">—</text:span><text:span text:style-name="T586"> </text:span><text:span text:style-name="T591">H</text:span><text:span text:style-name="T586">ochach</text:span><text:span text:style-name="T591">tung; </text:span><text:span text:style-name="T164">selbst das alte Wort </text:span><text:span text:style-name="T586">Hugenott ist deutsch: Ei</text:span><text:span text:style-name="T591">d</text:span><text:span text:style-name="T586">genossen!</text:span></text:p>
      <text:p text:style-name="P364"><text:span text:style-name="T586">Hume kam nach Paris, und man kabal</text:span><text:span text:style-name="T592">irte in allen </text:span><text:span text:style-name="T586">Gesellschaften, ihn vorzugsweise zu besitzen, diesen </text:span><text:span text:style-name="T592">Mann</text:span><text:span text:style-name="T586"> </text:span><text:span text:style-name="Kapitaelchen"><text:span text:style-name="T592">d’</text:span></text:span><text:span text:style-name="Kapitaelchen"><text:span text:style-name="T586">un </text:span></text:span><text:span text:style-name="Kapitaelchen"><text:span text:style-name="T592">e</text:span></text:span><text:span text:style-name="Kapitaelchen"><text:span text:style-name="T586">sp</text:span></text:span><text:span text:style-name="Kapitaelchen"><text:span text:style-name="T592">r</text:span></text:span><text:span text:style-name="Kapitaelchen"><text:span text:style-name="T586">it i</text:span></text:span><text:span text:style-name="Kapitaelchen"><text:span text:style-name="T592">ng</text:span></text:span><text:span text:style-name="Kapitaelchen"><text:span text:style-name="T586">i</text:span></text:span><text:span text:style-name="Kapitaelchen"><text:span text:style-name="T592">n</text:span></text:span><text:span text:style-name="Kapitaelchen"><text:span text:style-name="T586">i.</text:span></text:span><text:span text:style-name="T586"> Der trockene Britte kam und </text:span><text:span text:style-name="T592">sprach</text:span><text:span text:style-name="T586"> kein Wort </text:span><text:span text:style-name="T5">—</text:span><text:span text:style-name="T586"> man suchte ihn zu elektri</text:span><text:span text:style-name="T165">s</text:span><text:span text:style-name="T586">iren, </text:span><text:span text:style-name="T592">indem man von seinen </text:span><text:span text:style-name="Kapitaelchen"><text:span text:style-name="T165">charmans ouverages</text:span></text:span><text:span text:style-name="T165"> und von </text:span><text:span text:style-name="Kapitaelchen"><text:span text:style-name="T165">gé</text:span></text:span><text:span text:style-name="Kapitaelchen"><text:span text:style-name="T592">nie profund de Mrs. les Anglais</text:span></text:span><text:span text:style-name="T592"> </text:span><text:span text:style-name="T586">sprach </text:span><text:span text:style-name="T5">—</text:span><text:span text:style-name="T586"> ab</text:span><text:span text:style-name="T592">er der kalte</text:span><text:span text:style-name="T586"> Undankbare ga</text:span><text:span text:style-name="T592">b</text:span><text:span text:style-name="T586"> </text:span><text:span text:style-name="T592">k</text:span><text:span text:style-name="T586">einen Funken. Nun hieß </text:span><text:span text:style-name="T592">es: </text:span><text:span text:style-name="Kapitaelchen"><text:span text:style-name="T592">le Mr. </text:span></text:span><text:span text:style-name="Kapitaelchen"><text:span text:style-name="T586">Ume n’</text:span></text:span><text:span text:style-name="Kapitaelchen"><text:span text:style-name="T592">e</text:span></text:span><text:span text:style-name="Kapitaelchen"><text:span text:style-name="T586">st qu’un</text:span></text:span><text:span text:style-name="Kapitaelchen"><text:span text:style-name="T592">e</text:span></text:span><text:span text:style-name="Kapitaelchen"><text:span text:style-name="T586"> bête</text:span></text:span><text:span text:style-name="T586"> </text:span><text:span text:style-name="T586"><text:note text:id="ftn77" text:note-class="footnote"><text:note-citation>7</text:note-citation><text:note-body><text:p text:style-name="fuss_5f_1"><text:span text:style-name="T592">Mann von unendlichem Geist </text:span><text:span text:style-name="T5">—</text:span> <text:span text:style-name="T592">von seinen entzückenden Werken, von tiefern Geist des Herrn Engländer. Hume ist dumm.</text:span></text:p></text:note-body></text:note></text:span><text:span text:style-name="T586">!; man lachte, und </text:span><text:span text:style-name="T592">wo ein</text:span><text:span text:style-name="T586"> Franzose lacht, da hat er geurtheilt! So ist </text:span><text:span text:style-name="T592">es noch</text:span><text:span text:style-name="T586"> heute! Noch heute bezeichnet der Franzmann </text:span><text:span text:style-name="T592">seine</text:span><text:span text:style-name="T586"> </text:span><text:span text:style-name="Kapitaelchen"><text:span text:style-name="T165">supériorité</text:span></text:span><text:span text:style-name="T586"> </text:span><text:span text:style-name="T586"><text:note text:id="ftn78" text:note-class="footnote"><text:note-citation>8</text:note-citation><text:note-body><text:p text:style-name="fuss_5f_1">Ueberlegenheit </text:p></text:note-body></text:note></text:span><text:span text:style-name="T586"><text:s/>über alle Geschlechter der Erde </text:span><text:span text:style-name="T592">mit einem</text:span><text:span text:style-name="T586"> spöttische</text:span><text:span text:style-name="T592">n:</text:span><text:span text:style-name="T586"> </text:span><text:span text:style-name="Kapitaelchen"><text:span text:style-name="T586">Bête</text:span></text:span><text:span text:style-name="T586">, und der Nachbar John B</text:span><text:span text:style-name="T165">u</text:span><text:span text:style-name="T586">ll, aufgebracht über dessen ewiges Plaudern, über g</text:span><text:span text:style-name="T592">eselli</text:span><text:span text:style-name="T586">g</text:span><text:span text:style-name="T592">en</text:span><text:span text:style-name="T586"> Humor </text:span><text:soft-page-break/><text:span text:style-name="T586">und nationelle Un</text:span><text:span text:style-name="T592">s</text:span><text:span text:style-name="T586">auberkeit, hatte bi</text:span><text:span text:style-name="T592">s 1813</text:span><text:span text:style-name="T586"> allein noch Muth, ihm ein kräftiges </text:span><text:span text:style-name="Kapitaelchen"><text:span text:style-name="T586">Dam</text:span></text:span><text:span text:style-name="Kapitaelchen"><text:span text:style-name="T592">n</text:span></text:span><text:span text:style-name="Kapitaelchen"><text:span text:style-name="T586">e</text:span></text:span><text:span text:style-name="Kapitaelchen"><text:span text:style-name="T592">t</text:span></text:span><text:span text:style-name="T586"> </text:span><text:span text:style-name="T165">in den Bart zu werfen. Noch heute sind dem Franzmann ein </text:span><text:span text:style-name="Kapitaelchen"><text:span text:style-name="T165">Etranger</text:span></text:span><text:span text:style-name="T165"> und </text:span><text:span text:style-name="T586">ein Barbar beinahe gleichbedeutend, wi</text:span><text:span text:style-name="T592">e</text:span><text:span text:style-name="T586"> </text:span><text:span text:style-name="T592">einst</text:span><text:span text:style-name="T586"> den Griechen, oder die Gojim </text:span><text:span text:style-name="T586"><text:note text:id="ftn79" text:note-class="footnote"><text:note-citation>1</text:note-citation><text:note-body><text:p text:style-name="fuss_5f_1"><text:span text:style-name="T592">Goj oder Goi – Nichtjude; Mehrzahl: Gojim </text:span><text:span text:style-name="T504">[RW]</text:span></text:p></text:note-body></text:note></text:span><text:span text:style-name="T586"><text:s/>dem Volke Gottes, dem Wiener, </text:span><text:span text:style-name="T592">A</text:span><text:span text:style-name="T586">lles was die Dona</text:span><text:span text:style-name="T592">u</text:span><text:span text:style-name="T586"> heruntersch</text:span><text:span text:style-name="T592">wimmt,</text:span><text:span text:style-name="T586"> am Schanzel landet, </text:span><text:span text:style-name="T592">S</text:span><text:span text:style-name="T586">chwabe heißt. Alle Fr</text:span><text:span text:style-name="T592">anzosen</text:span><text:span text:style-name="T586"> halten steh noch heute </text:span><text:span text:style-name="T592">bes</text:span><text:span text:style-name="T586">cheiden</text:span><text:span text:style-name="T592">t</text:span><text:span text:style-name="T586">li</text:span><text:span text:style-name="T592">c</text:span><text:span text:style-name="T586">h für die Grie</text:span><text:span text:style-name="T592">chen der</text:span><text:span text:style-name="T586"> Neuern, und noch v</text:span><text:span text:style-name="T592">or</text:span><text:span text:style-name="T586"> Kurzem auch für die </text:span><text:span text:style-name="T592">Römer</text:span><text:span text:style-name="T586"> Europa’s.</text:span></text:p>
      <text:p text:style-name="P365"><text:span text:style-name="T592">Nur in Paris kann man sich bilden. </text:span><text:span text:style-name="T5">—</text:span> <text:span text:style-name="T592">Pariserlob</text:span><text:span text:style-name="T586"> ist At</text:span><text:span text:style-name="T592">hen</text:span><text:span text:style-name="T586">e</text:span><text:span text:style-name="T592">r</text:span><text:span text:style-name="T586">lob, nach dem ja selbst Ale</text:span><text:span text:style-name="T592">x</text:span><text:span text:style-name="T586">ander geizte dem Voltaire sein Leben opferte. Die Kultur der D</text:span><text:span text:style-name="T592">eutschen</text:span><text:span text:style-name="T586">, ihre Sprache und Literatur verspätete sich </text:span><text:span text:style-name="T592">durch</text:span><text:span text:style-name="T586"> den dreißigjährigen Krieg und andere Kriege. A</text:span><text:span text:style-name="T592">ber auch</text:span><text:span text:style-name="T586"> die Athener an der Seine haben daran so vie</text:span><text:span text:style-name="T593">l Schuld, als </text:span><text:span text:style-name="T586">die Griechen an der Vernachlässig</text:span><text:span text:style-name="T593">ung</text:span><text:span text:style-name="T586"> </text:span><text:span text:style-name="T166">der römischen Kultur</text:span><text:span text:style-name="T586">, und jetzt, wo wir sie über</text:span><text:span text:style-name="T593">fl</text:span><text:span text:style-name="T586">ü</text:span><text:span text:style-name="T593">gelt haben,</text:span><text:span text:style-name="T586"> </text:span><text:span text:style-name="T593">glaub</text:span><text:span text:style-name="T586">en sie a</text:span><text:span text:style-name="T593">u</text:span><text:span text:style-name="T586">s Unbekanntscha</text:span><text:span text:style-name="T593">f</text:span><text:span text:style-name="T586">t oft mit </text:span><text:span text:style-name="T593">der Sprache noch</text:span><text:span text:style-name="T586"> immer an ihre alten Vorzüge. Daher </text:span><text:span text:style-name="T593">mag es gekommen sein, daß Condé,</text:span> <text:span text:style-name="T593">als er Speier verlassen mußte,</text:span><text:span text:style-name="T586"> äußerte: </text:span><text:span text:style-name="T11">»</text:span><text:span text:style-name="T586">die deutsche Canaille weiß gar nicht mit </text:span><text:span text:style-name="Kapitaelchen"><text:span text:style-name="T593">princes du</text:span></text:span><text:span text:style-name="Kapitaelchen"><text:span text:style-name="T586"> sang</text:span></text:span><text:span text:style-name="T586"> umzugehen, sondern nur mit ihren </text:span><text:span text:style-name="T593">kleinen Fürsten</text:span><text:span text:style-name="T11">«</text:span><text:span text:style-name="T586"> </text:span><text:span text:style-name="T5">—</text:span><text:span text:style-name="T586"> und daher mag es gekommen sein, </text:span><text:span text:style-name="T594">daß viele Emigrant</text:span><text:span text:style-name="T586">en nach jenem Muster ihren deutschen </text:span><text:span text:style-name="T594">Wohlthätern mit schnö</text:span><text:span text:style-name="T586">dem Undank lohnten. Seitdem sind </text:span><text:span text:style-name="T594">Franzosen lange genug und </text:span><text:span text:style-name="T586">in hinreichender Menge in </text:span><text:span text:style-name="T594">Deutschland gewes</text:span><text:span text:style-name="T586">en, aber ich getraue mir nicht zu be</text:span><text:span text:style-name="T594">haupten, ob die</text:span><text:span text:style-name="T586"> dumme Frage des Herrn Bo</text:span><text:span text:style-name="T594">u</text:span><text:span text:style-name="T586">hours: </text:span><text:span text:style-name="T11">»</text:span><text:span text:style-name="T594">Kann ein De</text:span><text:span text:style-name="T586">utscher Witz und Verstand haben?</text:span><text:span text:style-name="T11">«</text:span><text:span text:style-name="T586"> trotz </text:span><text:span text:style-name="T594">den gutmüthigen</text:span><text:span text:style-name="T586"> Bemühungen Villiers </text:span><text:span text:style-name="T586"><text:note text:id="ftn80" text:note-class="footnote"><text:note-citation>2</text:note-citation><text:note-body><text:p text:style-name="fuss_5f_1">Jacques-François Villiers – <text:span text:style-name="T1086">Militärarzt und Übersetzer im Siebenjährigen Krieg, </text:span><text:span text:style-name="T1085">†</text:span> <text:span text:style-name="T1086">1794 </text:span><text:span text:style-name="T504">[RW]</text:span></text:p></text:note-body></text:note></text:span><text:span text:style-name="T586">, bei ihnen zu </text:span><text:span text:style-name="T594">unserer Ehre</text:span><text:span text:style-name="T586"> entschieden sei. </text:span><text:span text:style-name="T5">—</text:span><text:span text:style-name="T586"> Es hat auch auf der </text:span><text:span text:style-name="T594">Welt</text:span><text:span text:style-name="T586"> nichts zu bedeuten, wenn nur wir Deutsche richtigere Ansichten von Franzosen, Frankreich und Paris bekommen ... Unseren Elegants, die selten große Helden sind, muß ich doch sagen, daß die hochberühmte Stadt, in der ich mir </text:span><text:span text:style-name="T594">sel</text:span><text:span text:style-name="T586">bst stets wohlge</text:span><text:span text:style-name="T594">fi</text:span><text:span text:style-name="T586">el, sie aber immer recht gerne wieder verließ, ganz über Abgründen schwebt </text:span><text:span text:style-name="T5">—</text:span><text:span text:style-name="T586"> nicht bloß moralisch </text:span><text:span text:style-name="T5">—</text:span><text:span text:style-name="T586"> sie ruht au</text:span><text:span text:style-name="T594">f</text:span><text:span text:style-name="T586"> lauter Kata</text:span><text:span text:style-name="T594">k</text:span><text:span text:style-name="T586">omb</text:span><text:span text:style-name="T594">en</text:span><text:span text:style-name="T586">, entstanden durch die Steinbrüche und Steine, die man da hervorgeschleppt hat, um Paris zu bauen. Diese schauerlichen Abgründe, nach welchen wohl wenige Reisende fragen, sind zwar gestützt durch Steinmassen, die man als Tragsäulen gelassen hat, aber ein leises Erdbeben </text:span><text:span text:style-name="T5">—</text:span><text:span text:style-name="T586"> und Paris rollt hinab in sein selbstgemachtes Grab!</text:span></text:p>
      <text:p text:style-name="P365"><text:span text:style-name="T586">Voltaire entblödete sich nicht zu Berlin, als die preußischen Gardisten die römischen Legionen nicht recht nach seinem Sinne vorstellten, in der Mitte deutscher Prinzessinnen zu rufen: </text:span><text:span text:style-name="Kapitaelchen"><text:span text:style-name="T586">F... </text:span></text:span><text:span text:style-name="Kapitaelchen"><text:span text:style-name="T595">j’</text:span></text:span><text:span text:style-name="Kapitaelchen"><text:span text:style-name="T586">a</text:span></text:span><text:span text:style-name="Kapitaelchen"><text:span text:style-name="T595">i</text:span></text:span><text:span text:style-name="Kapitaelchen"><text:span text:style-name="T586"> demandé des hom</text:span></text:span><text:span text:style-name="Kapitaelchen"><text:span text:style-name="T595">m</text:span></text:span><text:span text:style-name="Kapitaelchen"><text:span text:style-name="T586">es </text:span></text:span><text:span text:style-name="Kapitaelchen"><text:span text:style-name="T595">et on</text:span></text:span><text:span text:style-name="Kapitaelchen"><text:span text:style-name="T586"> </text:span></text:span><text:span text:style-name="Kapitaelchen"><text:span text:style-name="T595">me des Allemands </text:span></text:span><text:span text:style-name="Kapitaelchen"><text:span text:style-name="T595"><text:note text:id="ftn81" text:note-class="footnote"><text:note-citation>3</text:note-citation><text:note-body><text:p text:style-name="fuss_5f_1">Ich habe Männer verlangt und man gibt mir Deutsche!</text:p></text:note-body></text:note></text:span></text:span><text:span text:style-name="Kapitaelchen"><text:span text:style-name="T595">!</text:span></text:span><text:span text:style-name="T586"> und vom M</text:span><text:span text:style-name="T595">ar</text:span><text:span text:style-name="T586">schall von </text:span><text:span text:style-name="T595">S</text:span><text:span text:style-name="T586">achsen zu singen:</text:span></text:p>
      <text:p text:style-name="abs_5f_1"><text:span text:style-name="Kapitaelchen">E</text:span><text:span text:style-name="Kapitaelchen"><text:span text:style-name="T595">t</text:span></text:span><text:span text:style-name="Kapitaelchen"> ce f</text:span><text:span text:style-name="Kapitaelchen"><text:span text:style-name="T595">i</text:span></text:span><text:span text:style-name="Kapitaelchen">e</text:span><text:span text:style-name="Kapitaelchen"><text:span text:style-name="T595">r</text:span></text:span><text:span text:style-name="Kapitaelchen"> </text:span><text:span text:style-name="Kapitaelchen"><text:span text:style-name="T167">Saxon </text:span></text:span><text:span text:style-name="Kapitaelchen">qu</text:span><text:span text:style-name="Kapitaelchen"><text:span text:style-name="T595">e</text:span></text:span><text:span text:style-name="Kapitaelchen"> </text:span><text:span text:style-name="Kapitaelchen"><text:span text:style-name="T595">l’o</text:span></text:span><text:span text:style-name="Kapitaelchen">n c</text:span><text:span text:style-name="Kapitaelchen"><text:span text:style-name="T595">r</text:span></text:span><text:span text:style-name="Kapitaelchen">oit né p</text:span><text:span text:style-name="Kapitaelchen"><text:span text:style-name="T595">ar</text:span></text:span><text:span text:style-name="Kapitaelchen">mi no</text:span><text:span text:style-name="Kapitaelchen"><text:span text:style-name="T595">us </text:span></text:span><text:span text:style-name="Kapitaelchen"><text:span text:style-name="T595"><text:note text:id="ftn82" text:note-class="footnote"><text:note-citation>4</text:note-citation><text:note-body><text:p text:style-name="fuss_5f_1">Und dieser stolze Sachsenheld, den man als unter uns geboren sich denken kann!</text:p></text:note-body></text:note></text:span></text:span><text:span text:style-name="Kapitaelchen">!</text:span></text:p>
      <text:p text:style-name="P366"><text:span text:style-name="T586">Wie hätte ich es einem französischen Haushofmeis</text:span><text:span text:style-name="T595">t</text:span><text:span text:style-name="T586">er </text:span><text:span text:style-name="T595">in</text:span><text:span text:style-name="T586"> Deutschland verargen wollen, wenn er, so oft er </text:span><text:span text:style-name="T595">mir</text:span><text:span text:style-name="T586"> schmeicheln wollte, beizusetzen pflegte: </text:span><text:span text:style-name="Kapitaelchen"><text:span text:style-name="T586">car je v</text:span></text:span><text:span text:style-name="Kapitaelchen"><text:span text:style-name="T595">ous</text:span></text:span><text:span text:style-name="Kapitaelchen"><text:span text:style-name="T586"> </text:span></text:span><text:span text:style-name="Kapitaelchen"><text:span text:style-name="T595">regarde,</text:span></text:span><text:span text:style-name="Kapitaelchen"><text:span text:style-name="T586"> Monsieur! presqu</text:span></text:span><text:span text:style-name="Kapitaelchen"><text:span text:style-name="T595">e</text:span></text:span><text:span text:style-name="Kapitaelchen"><text:span text:style-name="T586"> comme F</text:span></text:span><text:span text:style-name="Kapitaelchen"><text:span text:style-name="T595">r</text:span></text:span><text:span text:style-name="Kapitaelchen"><text:span text:style-name="T586">anç</text:span></text:span><text:span text:style-name="Kapitaelchen"><text:span text:style-name="T595">ai</text:span></text:span><text:span text:style-name="Kapitaelchen"><text:span text:style-name="T586">s</text:span></text:span><text:span text:style-name="T586"> </text:span><text:span text:style-name="T586"><text:note text:id="ftn83" text:note-class="footnote"><text:note-citation>5</text:note-citation><text:note-body><text:p text:style-name="fuss_5f_1">Ich betrachte Euch, Herr, beinahe als einen Franzosen.</text:p></text:note-body></text:note></text:span><text:span text:style-name="T586">!</text:span></text:p>
      <text:p text:style-name="P367">Der Franzose lernt selten eine andere Sprach<text:span text:style-name="T595">e,</text:span> <text:span text:style-name="T595">denn</text:span> bisher war man gewohnt, sich eine Ehre <text:span text:style-name="T595">daraus zu</text:span> machen, mit ihm allerwärts in seiner Sprache <text:span text:style-name="T595">zu spre</text:span>chen, und so hält er es für unmöglich, daß <text:span text:style-name="T595">man ihn</text:span> nicht überall verstehe. Bei Antworten auf seine <text:span text:style-name="T595">Fragen:</text:span> Wem gehört dieses schöne Haus? dieser schöne <text:span text:style-name="T595">Garten?</text:span> diese schöne Equipage? diese schöne Frau? <text:span text:style-name="T11">»</text:span><text:span text:style-name="T595">Versteh nit</text:span><text:span text:style-name="T11">«</text:span>, und bei der ewigen Wiederholung dieses Vers<text:span text:style-name="T595">teh nit,</text:span> selbst auf die letzte <text:soft-page-break/>Frage: Wer da so feierlich beg<text:span text:style-name="T595">raben</text:span> werde? ruft der Franzo<text:span text:style-name="T595">s</text:span>e aus: <text:span text:style-name="T11">»</text:span>Armer Verstehnit! der Tod muß dir schwer geworden sein!<text:span text:style-name="T11">«</text:span> Ein E<text:span text:style-name="T595">m</text:span>ig<text:span text:style-name="T595">ran</text:span>t sagte: <text:span text:style-name="T11">»</text:span>Zwölf Jahre lebe ich jetzt unter den dum<text:span text:style-name="T595">men</text:span> Deutschen, und doch versteht mich noch keiner!<text:span text:style-name="T11">«</text:span> Josephs Antwort an den Gesandten Breteuil, der bei Au<text:span text:style-name="T595">f</text:span>hebu<text:span text:style-name="T595">n</text:span>g des französischen Theaters zu Wien jammerte, daß er nun kein Vergnügen mehr habe, muß ihm <text:span text:style-name="T595">un</text:span>bekannt geblieben sein: <text:span text:style-name="T11">»</text:span>Machen Sie es, wie mein <text:span text:style-name="T595">G</text:span>esandter zu Paris, dieser lernte Französisch!<text:span text:style-name="T11">«</text:span> Wir <text:span text:style-name="T595">Deut</text:span>sche hatten alle Zeit, uns in der beliebten Univers<text:span text:style-name="T595">al</text:span>sprache der Europäer zu vervollko<text:span text:style-name="T595">m</text:span>mnen <text:span text:style-name="T5">—</text:span> nur in unsern kleinen 46 St<text:span text:style-name="T595">ä</text:span>d<text:span text:style-name="T595">t</text:span>en ging es schwerer. Der Bürgermeister, der mit einigen seiner Kollegen etwas später aus dem Rathskeller nach Hause ging, erwiderte auf <text:span text:style-name="T595">ein </text:span><text:span text:style-name="Kapitaelchen"><text:span text:style-name="T595">Qui vive! </text:span></text:span><text:span text:style-name="Kapitaelchen"><text:span text:style-name="T5">—</text:span></text:span><text:span text:style-name="Kapitaelchen"> </text:span><text:span text:style-name="Kapitaelchen"><text:span text:style-name="T595">Je,</text:span></text:span><text:span text:style-name="T595"> wie ein </text:span><text:span text:style-name="T596">König Spaniens;</text:span> folg<text:span text:style-name="T596">l</text:span>i<text:span text:style-name="T596">c</text:span>h darf man es einer Wasch<text:span text:style-name="T596">f</text:span>rau gar nicht verargen, wenn sie au<text:span text:style-name="T596">f</text:span> das <text:span text:style-name="Kapitaelchen">Qui vive!</text:span> erwiderte: <text:span text:style-name="Kapitaelchen">La vac</text:span><text:span text:style-name="Kapitaelchen"><text:span text:style-name="T168">h</text:span></text:span><text:span text:style-name="Kapitaelchen">e </text:span><text:span text:style-name="Kapitaelchen"><text:note text:id="ftn84" text:note-class="footnote"><text:note-citation>1</text:note-citation><text:note-body><text:p text:style-name="fuss_5f_1"><text:span text:style-name="T596">Wer da! </text:span><text:span text:style-name="T5">—</text:span> <text:span text:style-name="T596">ich </text:span><text:span text:style-name="T5">— Der König oder die Königin von Spanien untersch</text:span><text:span text:style-name="T7">r</text:span><text:span text:style-name="T5">ie</text:span><text:span text:style-name="T7">ben</text:span><text:span text:style-name="T5"> <text:s/></text:span><text:span text:style-name="T7">m</text:span><text:span text:style-name="T5">it der Formel: Ich, der Köni</text:span><text:span text:style-name="T7">g</text:span><text:span text:style-name="T5"> oder die Königin. — Wer da! Die </text:span><text:span text:style-name="T7">K</text:span><text:span text:style-name="T5">uh </text:span><text:span text:style-name="T7">(Wäsche)</text:span><text:span text:style-name="T5"> </text:span></text:p></text:note-body></text:note></text:span><text:span text:style-name="Kapitaelchen">!</text:span></text:p>
      <text:p text:style-name="P367">Aber lassen wir eine Nation, von der Friedrich sagte: <text:span text:style-name="T11">»</text:span>Wenn ich mir eine Nation zu schaffen hätte, so würde ich mir die <text:span text:style-name="T596">f</text:span>ranzös<text:span text:style-name="T596">i</text:span>sche schaffen<text:span text:style-name="T11">«</text:span>, und von der Voltaire sagte: <text:span text:style-name="T11">»</text:span>Die Narren stecken voll Ehre!<text:span text:style-name="T11">«</text:span> Diese Worte sind die Schlüssel zu allen ihren Großthaten, so <text:span text:style-name="T596">w</text:span>ie zu Allem, was sie gelitten und getragen haben. Ein französischer Oberst, den ein Gardist vom Laternenp<text:span text:style-name="T596">f</text:span>ahl rettete, und für ihn ein Wort gab, was damals mehr galt als das Wort eines Königs, fragte gerührt nach seinem Namen; der Gardist erwiderte: <text:span text:style-name="Kapitaelchen">Mon </text:span><text:span text:style-name="Kapitaelchen"><text:span text:style-name="T596">C</text:span></text:span><text:span text:style-name="Kapitaelchen">o</text:span><text:span text:style-name="Kapitaelchen"><text:span text:style-name="T596">l</text:span></text:span><text:span text:style-name="Kapitaelchen">onel! to</text:span><text:span text:style-name="Kapitaelchen"><text:span text:style-name="T596">u</text:span></text:span><text:span text:style-name="Kapitaelchen">s mes came</text:span><text:span text:style-name="Kapitaelchen"><text:span text:style-name="T596">r</text:span></text:span><text:span text:style-name="Kapitaelchen">ades se nomment comm</text:span><text:span text:style-name="Kapitaelchen"><text:span text:style-name="T596">e</text:span></text:span><text:span text:style-name="Kapitaelchen"> moi </text:span><text:note text:id="ftn85" text:note-class="footnote"><text:note-citation>2</text:note-citation><text:note-body><text:p text:style-name="fuss_5f_1">Mein Oberst, alle Kameraden heißen wie ich.</text:p></text:note-body></text:note>. <text:span text:style-name="T5">—</text:span> Mit dieser nämlichen alt<text:span text:style-name="T601">­</text:span>ritterlichen Galan<text:span text:style-name="T596">t</text:span>erie gab Championet dem ge<text:span text:style-name="T596">f</text:span>angenen Mack <text:note text:id="ftn86" text:note-class="footnote"><text:note-citation>3</text:note-citation><text:note-body><text:p text:style-name="fuss_5f_1">Karl Mack von Leiberich – <text:span text:style-name="T1087">österr. General, </text:span><text:span text:style-name="T1085">†</text:span> <text:span text:style-name="T1087">1828 </text:span><text:span text:style-name="T504">[RW]</text:span></text:p></text:note-body></text:note><text:s/>seinen 1793 <text:span text:style-name="T596">v</text:span>on England erhaltenen Degen zurück: <text:span text:style-name="T11">»</text:span>Die Gesetze der Republik verbieten mir englische Waaren.<text:span text:style-name="T11">«</text:span></text:p>
      <text:p text:style-name="P368">Franzosen sind unser Er<text:span text:style-name="T597">bf</text:span>eind, mehr als je die Türken, <text:span text:style-name="T169">und</text:span> einen Erb<text:span text:style-name="T597">f</text:span>eind, dem gegen 30 Millionen Menschen voll Muth, Geist, Ehr<text:span text:style-name="T5">—</text:span> und Nationalgefühl und <text:span text:style-name="T169">quecksi</text:span>lberner Lebendigkeit zu Gebote stehen, dar<text:span text:style-name="T597">f</text:span> man nie aus den Augen lassen, da, wo wenig Gemeingeis<text:span text:style-name="T597">t</text:span> und Nationalsinn herrscht. <text:span text:style-name="T5">—</text:span> Es ist gut, wenn dieser wahre Sa<text:span text:style-name="T597">tz</text:span> fester, deutscher Nationalgrundsa<text:span text:style-name="T597">tz</text:span> wird. Es ist gut und einmal Zeit, wenn wir anfangen wollen, unsere Sprache, unsere Sitten, unsere Moden an die Stelle der französischen zu setzen <text:span text:style-name="T5">—</text:span> aber soll darum der Deutsche de<text:span text:style-name="T597">m</text:span> einzelnen Franzosen den Hals brechen, wo er ihn trifft? seine Sprache ein Gräuel sein? <text:span text:style-name="T597">A</text:span>lles, was die Nation Gutes und Verdienstliches hat, mit de<text:span text:style-name="T597">m</text:span> Bade von Leipzig ausgeleert werden? <text:span text:style-name="T597">I</text:span>ch wiederhole, Friedrich seinen gefangenen Franzosen nach der Sch<text:span text:style-name="T169">lacht</text:span> von Roßbach sagte: <text:span text:style-name="T11">»</text:span>Ich kann mich nicht daran <text:span text:style-name="T597">ge</text:span>wöhnen, die Franzosen als Feinde anzusehen!<text:span text:style-name="T11">«</text:span></text:p>
      <text:p text:style-name="P368">Mich dünkt, die Revolut<text:span text:style-name="T597">i</text:span>on habe die Franzosen <text:span text:style-name="T597">männ</text:span>licher gemacht, und das <text:span text:style-name="Kapitaelchen">Rien ne s</text:span><text:span text:style-name="Kapitaelchen"><text:span text:style-name="T597">e</text:span></text:span><text:span text:style-name="Kapitaelchen"> </text:span><text:span text:style-name="Kapitaelchen"><text:span text:style-name="T597">f</text:span></text:span><text:span text:style-name="Kapitaelchen">ait qu</text:span><text:span text:style-name="Kapitaelchen"><text:span text:style-name="T597">e</text:span></text:span><text:span text:style-name="Kapitaelchen"> </text:span><text:span text:style-name="Kapitaelchen"><text:span text:style-name="T169">par les</text:span></text:span><text:span text:style-name="Kapitaelchen"> </text:span><text:span text:style-name="Kapitaelchen"><text:span text:style-name="T597">f</text:span></text:span><text:span text:style-name="Kapitaelchen">emm</text:span><text:span text:style-name="Kapitaelchen"><text:span text:style-name="T597">e</text:span></text:span><text:span text:style-name="Kapitaelchen">s </text:span><text:note text:id="ftn87" text:note-class="footnote"><text:note-citation>4</text:note-citation><text:note-body><text:p text:style-name="fuss_5f_1">Alles geschieht durch Weiber.</text:p></text:note-body></text:note><text:s/>sei etwas seltener geworden als ich <text:span text:style-name="T597">Frank</text:span>reich 1806 wieder sah. <text:span text:style-name="T5">—</text:span> Auf wie lange? ist <text:span text:style-name="T169">freilich</text:span> eine andere Frage. Neben vielem Bösen haben wir dieser Nation auch viel Gutes zu verdanken, und <text:span text:style-name="T169">wo</text:span> wäre die Nation, wo sich der Fremdling so liebe<text:span text:style-name="T597">nd,</text:span> schonend und so <text:span text:style-name="T169">f</text:span>rei behandelt fände, als bei der fr<text:span text:style-name="T597">eund</text:span>lichen, heitern, gutmüthigen und gegen Fremde so <text:span text:style-name="T169">zu</text:span>vorkommenden Nation der Franzosen? und so war <text:span text:style-name="T169">sie</text:span> selbst zu der Zeit, wo sich alle Franzosen für <text:span text:style-name="T5">—</text:span> gro<text:span text:style-name="T597">ße</text:span> Männer und Helden hielten, wenn sie gleich der <text:span text:style-name="T597">geniale</text:span> Bülow nie anders als Amazonen nannte. Wir w<text:span text:style-name="T597">aren</text:span> 20 Jahre von ihnen gedrückt und gequält <text:span text:style-name="T5">—</text:span> aber die Hand aufs Herz <text:span text:style-name="T5">—</text:span> wenn wir ihre Sprache reden und durch Witz und Lebha<text:span text:style-name="T597">f</text:span>tigkeit nur einiger<text:soft-page-break/>maßen mit ihnen sympathisiren könnten, was könnten wir nicht mit ihnen ausrichten? Man erreichte seinen Zweck, wo selbst der deutsche Bruder in Uni<text:span text:style-name="T597">f</text:span>orm ein <text:span text:style-name="T11">»</text:span>Fün<text:span text:style-name="T597">f</text:span>undzwanzig<text:span text:style-name="T11">«</text:span> wenigstens gesprochen hätte, wenn er sie auch nicht hätte reichen lassen. Will man Franzosen recht lieb gewinnen, so gehe man nur vierzehn Tage von Paris nach <text:span text:style-name="T5">—</text:span> London!</text:p>
      <text:p text:style-name="P369"><text:span text:style-name="T597">I</text:span>ch gebe zu, daß man in der Jugend den franzö<text:span text:style-name="T597">s</text:span>ischen Sitten geneigter ist (<text:span text:style-name="T597">f</text:span>lache Weltlinge ohnehin, denn sie bleiben noch in grauen Haaren in gewissen Hinsichten Kinder), im Alter aber mehr den englischen, und daß ich jetzt vielleicht anders urtheile, wo ich noch zu erleben hoffe, daß wir bloß von deutschen Sitten ausgehen sollen. Aber richtig ist doch, daß der Franzose zu Hause gerade am liebenswürdigsten ist <text:span text:style-name="T5">—</text:span> der umgekehrte Franzose <text:span text:style-name="T5">—</text:span> der Britte, aber kaum im Auslande. Mich hat so gut als viele Andere, die eine gewisse Vorliebe oder Schwäche für die Nation haben, ihr Undank gegen die Großmuth der Alliirten empört <text:span text:style-name="T5">—</text:span> sie, die 1814 am Rande des Abgrunds standen, beim Einzuge der Verbündeten in Paris riefen: <text:span text:style-name="Kapitaelchen">Viv</text:span><text:span text:style-name="Kapitaelchen"><text:span text:style-name="T598">e</text:span></text:span><text:span text:style-name="Kapitaelchen"> </text:span><text:span text:style-name="Kapitaelchen"><text:span text:style-name="T598">l’e</text:span></text:span><text:span text:style-name="Kapitaelchen">nnemi</text:span> <text:note text:id="ftn88" text:note-class="footnote"><text:note-citation>1</text:note-citation><text:note-body><text:p text:style-name="fuss_5f_1">Es lebe der Feind!</text:p></text:note-body></text:note>! <text:span text:style-name="T5">—</text:span> und nichts, durchaus nichts hätten machen können, wenn man ihr Land, wo nicht getheilt <text:span text:style-name="T5">—</text:span> aber von allen erpreßten Millionen, von allen eroberten Kunstschätzen entblößt, und zum Schadenersatz wenigstens Elsaß und Lothringen genommen hätte <text:span text:style-name="T5">—</text:span> s<text:span text:style-name="T598">i</text:span>e verlangten den Rhein zur Grenze und fabelten von politischer Uebermacht und alten Siegen! mehr eitel als stolz <text:span text:style-name="T5">—</text:span> sie ge<text:span text:style-name="T598">fi</text:span>elen <text:span text:style-name="T598">s</text:span>ich aus lauter nationeller Windbeutelei und Großthuerei, als der Mann, der ihr und der Welt Unglück machte, als Geächteter und Meineidiger vor ganz Europa wieder an ihrer Spitze stand als Kaiser. <text:span text:style-name="T5">—</text:span> Von den Bourbons, die ihnen Ruhe und dauernden Frieden brachten, sagten sie: <text:span text:style-name="T11">»</text:span>Sie hätten während des E<text:span text:style-name="T598">x</text:span>ils weder etwas gelernt noch etwas vergessen<text:span text:style-name="T11">«</text:span> und wollten durchaus das englische Sprüchwort rechtfertige<text:span text:style-name="T598">n</text:span>: <text:span text:style-name="Kapitaelchen"><text:span text:style-name="T598">If</text:span></text:span><text:span text:style-name="Kapitaelchen"> it pleases </text:span><text:span text:style-name="Kapitaelchen"><text:span text:style-name="T598">God,</text:span></text:span><text:span text:style-name="Kapitaelchen"> a man may bite o</text:span><text:span text:style-name="Kapitaelchen"><text:span text:style-name="T598">ff</text:span></text:span><text:span text:style-name="Kapitaelchen"> hi</text:span><text:span text:style-name="Kapitaelchen"><text:span text:style-name="T598">s</text:span></text:span><text:span text:style-name="Kapitaelchen"> </text:span><text:span text:style-name="Kapitaelchen"><text:span text:style-name="T598">own</text:span></text:span><text:span text:style-name="Kapitaelchen"> </text:span><text:span text:style-name="Kapitaelchen"><text:span text:style-name="T598">n</text:span></text:span><text:span text:style-name="Kapitaelchen">ose </text:span><text:span text:style-name="Kapitaelchen"><text:note text:id="ftn89" text:note-class="footnote"><text:note-citation>2</text:note-citation><text:note-body><text:p text:style-name="fuss_5f_1">Wenn es Gott gefällt, so kann ein Mensch seine eigene Nase abbeißen.</text:p></text:note-body></text:note></text:span><text:span text:style-name="Kapitaelchen">!</text:span></text:p>
      <text:p text:style-name="P370">Aber Frankreich bleibt stets das Land des Lebensgenusses, nach dem mein Auge, so lange es siehet, sehnsuchtsvoll blicken wird, wie Marie, Franz <text:span text:style-name="T598">II</text:span>. Wittwe, als sie nach Schottland zurückschi<text:span text:style-name="T598">ff</text:span>te. <text:span text:style-name="T598">I</text:span>ch kenne kein Land, wo der Fremdling, wenn er die Sprache spricht und sich zu benehmen weiß, so gut au<text:span text:style-name="T598">f</text:span>genommen ist und so angenehm lebt <text:span text:style-name="T5">—</text:span> und spreche weniger von der Hauptstadt als von den Provinzen. Es hat mich <text:span text:style-name="T170">daher</text:span> <text:span text:style-name="T599">nie</text:span> <text:span text:style-name="T599">verd</text:span>rossen, wenn <text:span text:style-name="T599">m</text:span>an mich anderwärts für einen <text:span text:style-name="T599">Franzosen</text:span> angesehen hat <text:span text:style-name="T5">—</text:span> ich hätte sogar meine Mutter <text:span text:style-name="T599">in einem</text:span> <text:span text:style-name="T599">k</text:span>leinen <text:span text:style-name="T599">V</text:span>erdacht, da <text:span text:style-name="T599">s</text:span>ie jung und hübsch eine <text:span text:style-name="T599">Zeitlang</text:span> mit einer deutschen Prinzessin in Straßburg <text:span text:style-name="T599">war,</text:span> w<text:span text:style-name="T599">äre </text:span>s<text:span text:style-name="T599">i</text:span>e nicht eine so grun<text:span text:style-name="T599">d</text:span>ehrliche Deutsche gewesen, <text:span text:style-name="T599">und fiele mein</text:span> Dasein nicht um einige Jahre später a<text:span text:style-name="T599">l</text:span>s <text:span text:style-name="T170">ihr Aufenthalt. </text:span><text:span text:style-name="T5">—</text:span><text:span text:style-name="T170"> </text:span>Lebt wohl, liebe, freundliche, <text:span text:style-name="T599">gesellige Franzosen</text:span> <text:span text:style-name="T599">u</text:span>nter eue<text:span text:style-name="T599">r</text:span>n Lilien <text:span text:style-name="T5">—</text:span> <text:span text:style-name="Kapitaelchen">mais </text:span><text:span text:style-name="Kapitaelchen"><text:span text:style-name="T5">—</text:span></text:span><text:span text:style-name="Kapitaelchen"> ne </text:span><text:span text:style-name="Kapitaelchen"><text:span text:style-name="T599">revenez plus </text:span></text:span><text:span text:style-name="Kapitaelchen"><text:span text:style-name="T599"><text:note text:id="ftn90" text:note-class="footnote"><text:note-citation>3</text:note-citation><text:note-body><text:p text:style-name="fuss_5f_1">Aber kommt nicht wieder!</text:p></text:note-body></text:note></text:span></text:span><text:span text:style-name="Kapitaelchen"><text:span text:style-name="T599">!</text:span></text:span></text:p>
      <text:p text:style-name="P463"><text:span text:style-name="Kapitaelchen"><text:span text:style-name="T600">B</text:span></text:span><text:span text:style-name="Kapitaelchen">e</text:span><text:span text:style-name="Kapitaelchen"><text:span text:style-name="T600">a</text:span></text:span><text:span text:style-name="Kapitaelchen">ux lis, </text:span><text:span text:style-name="Kapitaelchen"><text:span text:style-name="T600">r</text:span></text:span><text:span text:style-name="Kapitaelchen">e</text:span><text:span text:style-name="Kapitaelchen"><text:span text:style-name="T600">fl</text:span></text:span><text:span text:style-name="Kapitaelchen">eu</text:span><text:span text:style-name="Kapitaelchen"><text:span text:style-name="T600">r</text:span></text:span><text:span text:style-name="Kapitaelchen">issez en Fra</text:span><text:span text:style-name="Kapitaelchen"><text:span text:style-name="T600">nc</text:span></text:span><text:span text:style-name="Kapitaelchen">e,</text:span></text:p>
      <text:p text:style-name="P463"><text:span text:style-name="Kapitaelchen">Vo</text:span><text:span text:style-name="Kapitaelchen"><text:span text:style-name="T600">u</text:span></text:span><text:span text:style-name="Kapitaelchen">s soigne</text:span><text:span text:style-name="Kapitaelchen"><text:span text:style-name="T600">ra</text:span></text:span><text:span text:style-name="Kapitaelchen"> bon </text:span><text:span text:style-name="Kapitaelchen"><text:span text:style-name="T600">ja</text:span></text:span><text:span text:style-name="Kapitaelchen">r</text:span><text:span text:style-name="Kapitaelchen"><text:span text:style-name="T600">d</text:span></text:span><text:span text:style-name="Kapitaelchen">i</text:span><text:span text:style-name="Kapitaelchen"><text:span text:style-name="T600">n</text:span></text:span><text:span text:style-name="Kapitaelchen">i</text:span><text:span text:style-name="Kapitaelchen"><text:span text:style-name="T600">er,</text:span></text:span></text:p>
      <text:p text:style-name="P463"><text:span text:style-name="Kapitaelchen"><text:span text:style-name="T600">S</text:span></text:span><text:span text:style-name="Kapitaelchen">i ne c</text:span><text:span text:style-name="Kapitaelchen"><text:span text:style-name="T600">r</text:span></text:span><text:span text:style-name="Kapitaelchen">oissez en abo</text:span><text:span text:style-name="Kapitaelchen"><text:span text:style-name="T600">n</text:span></text:span><text:span text:style-name="Kapitaelchen">da</text:span><text:span text:style-name="Kapitaelchen"><text:span text:style-name="T600">n</text:span></text:span><text:span text:style-name="Kapitaelchen">c</text:span><text:span text:style-name="Kapitaelchen"><text:span text:style-name="T600">e</text:span></text:span></text:p>
      <text:p text:style-name="P463"><text:span text:style-name="Kapitaelchen">N</text:span><text:span text:style-name="Kapitaelchen"><text:span text:style-name="T600">e</text:span></text:span><text:span text:style-name="Kapitaelchen"> se</text:span><text:span text:style-name="Kapitaelchen"><text:span text:style-name="T600">ra</text:span></text:span><text:span text:style-name="Kapitaelchen"> </text:span><text:span text:style-name="Kapitaelchen"><text:span text:style-name="T600">f</text:span></text:span><text:span text:style-name="Kapitaelchen">aute </text:span><text:span text:style-name="Kapitaelchen"><text:span text:style-name="T600">de</text:span></text:span><text:span text:style-name="Kapitaelchen"> </text:span><text:span text:style-name="Kapitaelchen"><text:span text:style-name="T600">f</text:span></text:span><text:span text:style-name="Kapitaelchen">u</text:span><text:span text:style-name="Kapitaelchen"><text:span text:style-name="T600">mier </text:span></text:span><text:span text:style-name="Kapitaelchen"><text:span text:style-name="T600"><text:note text:id="ftn91" text:note-class="footnote"><text:note-citation>4</text:note-citation><text:note-body><text:p text:style-name="fuss_5f_1">Ihr Lilien m<text:span text:style-name="T600">ö</text:span>cht in Frankreich wie<text:span text:style-name="T600">dr</text:span>um bl<text:span text:style-name="T600">ü</text:span>h<text:span text:style-name="T600">n, /</text:span> Ein guter G<text:span text:style-name="T600">är</text:span>tne<text:span text:style-name="T600">r</text:span> ma<text:span text:style-name="T600">g</text:span> e<text:span text:style-name="T600">u</text:span>ch pflegen, / Kann man euch nicht a<text:span text:style-name="T600">ls</text:span> trefflich ziehn, / <text:span text:style-name="T600">I</text:span>st nicht die Schuld am Mist gelegen.</text:p></text:note-body></text:note></text:span></text:span><text:span text:style-name="Kapitaelchen">.</text:span></text:p>
      <text:p text:style-name="P463"/>
      <text:p text:style-name="P463"/>
      <text:p text:style-name="P463"/>
      <text:p text:style-name="P463"><draw:frame draw:style-name="fr1" draw:name="Bild4" text:anchor-type="char" svg:width="1.9992in" svg:height="0.028in" draw:z-index="3"><draw:image xlink:href="Pictures/10000000000000900000000264CB31E7E524B433.png" xlink:type="simple" xlink:show="embed" xlink:actuate="onLoad" draw:mime-type="image/png"/></draw:frame></text:p>
      <text:p text:style-name="P479"><text:bookmark text:name="Lesezeichen 4"/>Die Italiener</text:p>
      <text:p text:style-name="P494"><text:span text:style-name="Kapitaelchen"/></text:p>
      <text:p text:style-name="P493"><text:span text:style-name="Kapitaelchen">La Mattina una Messetta</text:span></text:p>
      <text:p text:style-name="P493"><text:span text:style-name="Kapitaelchen">L’apodinar una Bassetta</text:span></text:p>
      <text:p text:style-name="P493"><text:span text:style-name="Kapitaelchen">La sera una donnetta </text:span><text:span text:style-name="Kapitaelchen"><text:note text:id="ftn92" text:note-class="footnote"><text:note-citation>1</text:note-citation><text:note-body><text:p text:style-name="fuss_5f_1">Des Mor<text:span text:style-name="T602">g</text:span>ens pflegen wir Messen, / Musi<text:span text:style-name="T602">k</text:span> na<text:span text:style-name="T602">ch </text:span>dem Mitta<text:span text:style-name="T602">g</text:span>essen, / Des Abends die M<text:span text:style-name="T602">ädch</text:span>en nicht zu <text:span text:style-name="T602">v</text:span>ergessen. </text:p></text:note-body></text:note></text:span><text:span text:style-name="Kapitaelchen">.</text:span></text:p>
      <text:p text:style-name="P493"><text:span text:style-name="Kapitaelchen"/></text:p>
      <text:p text:style-name="P371"><text:span text:style-name="T586">Die </text:span><text:span text:style-name="T38">I</text:span><text:span text:style-name="T39">taliener</text:span><text:span text:style-name="T586"> </text:span><text:span text:style-name="T5">—</text:span><text:span text:style-name="T586"> das jugendliche cholerische Temperament schließen sich zunächst an die Franzosen an, und sind an Frohsinn halbe Franzosen </text:span><text:span text:style-name="T5">—</text:span><text:span text:style-name="T586"> </text:span><text:span text:style-name="T602">s</text:span><text:span text:style-name="T586">ie </text:span><text:span text:style-name="T602">s</text:span><text:span text:style-name="T586">ind unstreitig die sinnlichste Nation von Europa, die lieber hört, sieht, riecht, schmeckt und be</text:span><text:span text:style-name="T602">f</text:span><text:span text:style-name="T586">ühlt als </text:span><text:span text:style-name="T39">denkt;</text:span><text:span text:style-name="T586"> ihre hohe Imagination ist eine Folgerung dieser Sinnlichkeit. Italien wurde daher die Mutter der </text:span><text:span text:style-name="T39">Poesie</text:span><text:span text:style-name="T586"> und </text:span><text:span text:style-name="T39">Kunst</text:span><text:span text:style-name="T586"> </text:span><text:span text:style-name="T5">—</text:span><text:span text:style-name="T586"> der ernste, strengere und kältere Deutsche aber der Vater </text:span><text:span text:style-name="T5">—</text:span><text:span text:style-name="T586"> der </text:span><text:span text:style-name="T39">Reformation</text:span><text:span text:style-name="T586">. Die Begeisterung für das Schöne ist Nationalzug </text:span><text:span text:style-name="T5">—</text:span><text:span text:style-name="T586"> das Talent </text:span><text:span text:style-name="T602">f</text:span><text:span text:style-name="T586">ür die Kunst das erste Talent und daher wurde Pe</text:span><text:span text:style-name="T602">r</text:span><text:span text:style-name="T586">golese wegen seines </text:span><text:span text:style-name="Kapitaelchen"><text:span text:style-name="T602">S</text:span></text:span><text:span text:style-name="Kapitaelchen"><text:span text:style-name="T586">ta</text:span></text:span><text:span text:style-name="Kapitaelchen"><text:span text:style-name="T602">b</text:span></text:span><text:span text:style-name="Kapitaelchen"><text:span text:style-name="T586">at Mater </text:span></text:span><text:span text:style-name="Kapitaelchen"><text:span text:style-name="T586"><text:note text:id="ftn93" text:note-class="footnote"><text:note-citation>2</text:note-citation><text:note-body><text:p text:style-name="fuss_5f_1"><text:span text:style-name="T602">Stabat Mater – Mariengedicht, »es stand die (schmerzensreiche) Mutter</text:span><text:span text:style-name="T11">«</text:span> <text:span text:style-name="T504">[RW]</text:span></text:p></text:note-body></text:note></text:span></text:span><text:span text:style-name="Kapitaelchen"><text:span text:style-name="T586"><text:s/></text:span></text:span><text:span text:style-name="T586">gemordet, und Giorgione getraute sich nur im Harnisch zu malen! Der Aberglaube und die bloße Ceremonienreligion begünstigen Trägheit und </text:span><text:span text:style-name="T602">Im</text:span><text:span text:style-name="T586">moralität </text:span><text:span text:style-name="T5">—</text:span><text:span text:style-name="T586"> das reizbare, lebha</text:span><text:span text:style-name="T602">f</text:span><text:span text:style-name="T586">te Gefühl des Italieners den Meuchelmord, wie die Vielherrs</text:span><text:span text:style-name="T602">c</text:span><text:span text:style-name="T586">her den Mangel alles P</text:span><text:span text:style-name="T602">a</text:span><text:span text:style-name="T586">triotismus, und italienischer Geiz den Handel. Der </text:span><text:span text:style-name="T602">I</text:span><text:span text:style-name="T586">taliene</text:span><text:span text:style-name="T602">r,</text:span><text:span text:style-name="T586"> nie Herr bei s</text:span><text:span text:style-name="T602">i</text:span><text:span text:style-name="T586">ch selbst, stets unterjocht, wurde s</text:span><text:span text:style-name="T171">chelmisch,</text:span><text:span text:style-name="T586"> verstellt, verschmitzt und selbstisch; sein Klima </text:span><text:span text:style-name="T171">mußte ihn</text:span><text:span text:style-name="T586"> um so weichlicher machen, je mehr der Handel ihn </text:span><text:span text:style-name="T603">berei</text:span><text:span text:style-name="T586">cherte. </text:span><text:span text:style-name="T5">—</text:span><text:span text:style-name="T586"> Alle diese schönen Eigenschaften werden, </text:span><text:span text:style-name="T603">je</text:span><text:span text:style-name="T586"> weiter man nach Süden kommt, immer superlati</text:span><text:span text:style-name="T603">ver!</text:span><text:span text:style-name="T586"> Welcher Deutsche oder </text:span><text:span text:style-name="T603">B</text:span><text:span text:style-name="T586">ritte möchte mit ihnen sy</text:span><text:span text:style-name="T603">mpathi</text:span><text:span text:style-name="T586">s</text:span><text:span text:style-name="T603">i</text:span><text:span text:style-name="T586">ren? weit eher noch mit Franzosen! die feinsten Q</text:span><text:span text:style-name="T603">uinten</text:span><text:span text:style-name="T586"> werden nur in Italien gemacht, und daher nennen </text:span><text:span text:style-name="T603">wir</text:span><text:span text:style-name="T586"> auch einen Schlaukopf </text:span><text:span text:style-name="T5">—</text:span></text:p>
      <text:p text:style-name="P61">Quintenmacher!</text:p>
      <text:p text:style-name="P61">Keine Nation rei<text:span text:style-name="T172">s</text:span>et so wenig als die italienische; <text:span text:style-name="T603">ihre</text:span> Reisenden s<text:span text:style-name="T603">i</text:span>nd allenfalls die Tabuletkrämer, Hecheltr<text:span text:style-name="T603">äger</text:span> und Bilderhändler, die nach der Mode zu Fuße rei<text:span text:style-name="T603">sen,</text:span> und daher die <text:span text:style-name="T26">Unwissenheit.</text:span> Bei <text:span text:style-name="T603">I</text:span>talienern denk<text:span text:style-name="T603">en</text:span> wir sogleich an die savoyar<text:span text:style-name="T603">di</text:span>schen Lehrer, Kaminfeger <text:span text:style-name="T172">und</text:span> Schuhp<text:span text:style-name="T603">u</text:span>tzer und die schönen Schattenspieler an der <text:span text:style-name="T603">Wand </text:span>und an die Murmelthierträger</text:p>
      <text:p text:style-name="P464"><text:span text:style-name="Kapitaelchen">Avec </text:span><text:span text:style-name="Kapitaelchen"><text:span text:style-name="T603">l</text:span></text:span><text:span text:style-name="Kapitaelchen">a marmott</text:span><text:span text:style-name="Kapitaelchen"><text:span text:style-name="T603">e</text:span></text:span></text:p>
      <text:p text:style-name="P464"><text:span text:style-name="Kapitaelchen">Ave</text:span><text:span text:style-name="Kapitaelchen"><text:span text:style-name="T603">c s</text:span></text:span><text:span text:style-name="Kapitaelchen">i, avec là</text:span></text:p>
      <text:p text:style-name="P464"><text:span text:style-name="Kapitaelchen">Avec la ma</text:span><text:span text:style-name="Kapitaelchen"><text:span text:style-name="T603">r</text:span></text:span><text:span text:style-name="Kapitaelchen">motte!</text:span> </text:p>
      <text:p text:style-name="P61">Dafür haben wir desto mehr Reisende und Reise<text:span text:style-name="T603">n</text:span> über Italien bis zum Ekel, und rechte Gelehrte saßen <text:span text:style-name="T172">auf</text:span> Antiken und Ruinen oder bloß auf Mineralien und Vulkanen wie Spallanzani. Colombo, Cabot, Ver<text:span text:style-name="T603">a</text:span>zzani e<text:span text:style-name="T603">tc</text:span>. waren <text:span text:style-name="T603">I</text:span>taliener, aber sie entdeckten ferne L<text:span text:style-name="T603">ä</text:span>nder nur für andere Nationen. <text:span text:style-name="T603">I</text:span>taliener haben keinen Fußbreit Landes in andern Erdtheilen! die Kaufmannsseelen von Venedig und Genua, Florenz und Pisa waren zu kärglich und beschränkt auf Detail. <text:span text:style-name="T603">I</text:span>taliener galten einst für die größten Politi<text:span text:style-name="T603">k</text:span>er <text:span text:style-name="T5">—</text:span> in der Theorie <text:span text:style-name="T5">—</text:span> zur Zeit, wo man Politik in <text:span text:style-name="T26">Ueberlistung</text:span> setzte, aber wenig Länder waren schlechter regiert als Italien, wenn wir allenfalls Tos<text:span text:style-name="T603">c</text:span>ana und S. Marino ausnehmen. <text:span text:style-name="T5">—</text:span> Italien gab uns Wissenschaft und Kunst wieder; und es war eine Zeit, wo <text:span text:style-name="T172">sie</text:span> so gut als Griechen und Römer berechtigt waren, alle ihre <text:span text:style-name="T603">Z</text:span>eitgenossen Barbaren zu nennen <text:span text:style-name="T5">—</text:span> aber was sind <text:span text:style-name="T172">sie</text:span> jetzt? <text:span text:style-name="T5">—</text:span> <text:span text:style-name="T603">I</text:span>mmer sprechen sie von Ver<text:span text:style-name="T603">j</text:span>agung der Barbaren <text:span text:style-name="T5">—</text:span> aber nie haben sie solche verjagt, nie sind sie eine Nation, nie ihre eigene Herren gewesen, und werden e<text:span text:style-name="T603">s</text:span> auch wohl sobald nicht werden, und doch gibt es neun<text:span text:style-name="T603">z</text:span>ehn Millionen Italiener! Der <text:span text:style-name="T603">I</text:span>talie<text:soft-page-break/>ner ist von Natur einnehmend, schmeichlerisch, kriechend sogar; seine Nation ist nicht gefürchtet, er ist bald Frömmler, bald Freigeist, Gegenstand des Spottes und weiß mit Geist den Dummkop<text:span text:style-name="T603">f</text:span> zu spielen, daher ist e<text:span text:style-name="T603">r</text:span> im Ausland nicht unwillkommen, und reiche <text:span text:style-name="T603">B</text:span>ritten lieben Italiener, wie deutsche Großen Franzosen liebten <text:span text:style-name="T5">—</text:span> vor der Revolution.</text:p>
      <text:p text:style-name="P62">Die italienische Nation, unter Römern so kriegerisch, zur Zeit der Freistaat<text:span text:style-name="T604">en</text:span> <text:span text:style-name="T604">o</text:span>d<text:span text:style-name="T604">er i</text:span>m Mi<text:span text:style-name="T604">t</text:span>t<text:span text:style-name="T604">e</text:span>la<text:span text:style-name="T604">lt</text:span>er eif<text:span text:style-name="T604">er</text:span>süchtiger als irgend eine Nation au<text:span text:style-name="T604">f</text:span> Freiheit <text:span text:style-name="T5">—</text:span> im sechszehnten Jahrhundert die glänzendste in Wissenschaft und Kunst, ist tief gesunken, weil sie politisch gesunken ist. Ueber der Kunst und ihrer schönen Natur vergaßen sie, daß sie keine Nation <text:span text:style-name="T604">s</text:span>ind, und so auch alles höhere Streben <text:span text:style-name="T5">—</text:span> sie überließen sich einer orientalischen Trägheit, ob sie gleich wenig Nationen an Ausdauer und Thätigkeit und geistigen Vorzügen übertreffen, wenn Leidenschaften solche anregen. So wurden aus Römern die heutigen <text:span text:style-name="T604">R</text:span>ömlinge. Sie scheinen die Achtung vor sich selbst verloren zu haben, und nun geht es, wie bei Leuten die sich nicht selbst angehören, und sich herabgewürdigt hatten <text:span text:style-name="T5">—</text:span> sie lassen Alles gehen wie es geht <text:span text:style-name="T5">—</text:span> ihr Leben ist ein Schlummer voll angenehmer Träume unter einem göttlich schönen Himmel! und so lassen sie Alles beim Alten, wie die unbequeme Art, den Tag mit Untergang der Sonne anzufangen und vierundzwanzig Stunden zu zählen, was Niemand nachgeahmthat, als die Nürnberger!</text:p>
      <text:p text:style-name="P62">Die Heftigkeit und Eifersucht des Italieners <text:span text:style-name="T5">—</text:span> sein Adel<text:span text:style-name="T5">—</text:span> und Römerstolz <text:span text:style-name="T5">—</text:span> seine Glanzsucht in Gebäuden, Bedienten und Equipagen, verbunden mit Dürftigkeit <text:span text:style-name="T604">und</text:span> Knauserei <text:span text:style-name="T5">—</text:span> <text:span text:style-name="T604">s</text:span>eine Weichlichkeit, Unwissenheit und Aberglaube <text:span text:style-name="T5">—</text:span> bieten dem Komiker reichen Stoff, den auch Goldoni benützt hat. Sie bauen Paläste mit vernagelte<text:span text:style-name="T604">n</text:span> Fenstern, conver<text:span text:style-name="T604">s</text:span>iren in Sälen, und wohnen in schmutzigen Mauslöchern <text:span text:style-name="T5">—</text:span> vielen der schönsten Façaden in ihre<text:span text:style-name="T604">n</text:span> Städten fehlt nichts als das Wohnhaus <text:span text:style-name="T5">—</text:span> sie bauen Kirchen und leben und weben in Kunst, haben Kunstsammlungen und kein Dutzend erträgliche Stühle. Tische, glänzende Gesellschaft und kein rauchender Schornstein <text:span text:style-name="T5">—</text:span> hundert tausend Zechinen Vermögen und nichts als Bajo<text:span text:style-name="T604">c</text:span>chi <text:note text:id="ftn94" text:note-class="footnote"><text:note-citation>1</text:note-citation><text:note-body><text:p text:style-name="fuss_5f_1">Bajocchi – <text:span text:style-name="T604">historische Münze des Kirchenstaates </text:span><text:span text:style-name="T504">[RW]</text:span></text:p></text:note-body></text:note><text:s/>im Beutel <text:span text:style-name="T5">—</text:span> vom ältesten erlauchtesten Geblüte, gekleidet in einen verblaßten oder abgeschabten Seiden<text:span text:style-name="T5">—</text:span> oder Tuchrock! <text:span text:style-name="T5">—</text:span> <text:span text:style-name="T604">s</text:span>ie lassen sich im Corso mehre Stunden herumschleppen mit ihrer Donna und schon manche Familie ist ausgestorben, weil man im Heirathsvertrag keine E<text:span text:style-name="T604">qu</text:span>ipage stipuliren <text:note text:id="ftn95" text:note-class="footnote"><text:note-citation>2</text:note-citation><text:note-body><text:p text:style-name="fuss_5f_1"><text:span text:style-name="T604">stipulieren – vertraglich vereinbaren; festlegen </text:span><text:span text:style-name="T504">[RW]</text:span></text:p></text:note-body></text:note><text:s/>wollte oder konnte. <text:span text:style-name="T5">—</text:span> Zu Hause knicke<text:span text:style-name="T604">r</text:span>n sie dann wieder im Essen, Trinken und Kleidung. Mehre<text:span text:style-name="T604">re</text:span> halten eine gemeinschaftliche Maitresse und eine Livrée, die sie Sonntags einem Lohnlakeien umhängen, welcher Sonntagsprachtbengel <text:span text:style-name="T5">—</text:span> dann Domini<text:span text:style-name="T604">c</text:span>ano heißt. Selbst die italienischen Wettrenner, wenn man sie am Obelisk, au<text:span text:style-name="T604">f</text:span> dem Platz <text:span text:style-name="Kapitaelchen"><text:span text:style-name="T604">de</text:span></text:span><text:span text:style-name="Kapitaelchen">l Pop</text:span><text:span text:style-name="Kapitaelchen"><text:span text:style-name="T604">o</text:span></text:span><text:span text:style-name="Kapitaelchen">lo</text:span> hat in den <text:span text:style-name="Kapitaelchen"><text:span text:style-name="T173">C</text:span></text:span><text:span text:style-name="Kapitaelchen">o</text:span><text:span text:style-name="Kapitaelchen"><text:span text:style-name="T604">r</text:span></text:span><text:span text:style-name="Kapitaelchen">so</text:span> fahren lassen, bekommen an dessen ander<text:span text:style-name="T604">m</text:span> Ende oben am venetianischen Palast ein wenig Hafer, damit sie mit des<text:span text:style-name="T604">t</text:span>o mehr Interesse ihre Bahn durchlaufen!</text:p>
      <text:p text:style-name="P62">Jener Alte, der <text:span text:style-name="T604">s</text:span>einem Sohne auft<text:span text:style-name="T604">r</text:span>ug, ein Mahl zu veranstalten, wofür er wieder das ganze Jahr sparen wollte, weinte die bittersten Zähren über eine Schüssel, die fünf Gulden kostete <text:span text:style-name="T5">—</text:span> <text:span text:style-name="Kapitaelchen">Ah </text:span><text:span text:style-name="Kapitaelchen"><text:span text:style-name="T604">f</text:span></text:span><text:span text:style-name="Kapitaelchen">igliuolo indegno! siamo in </text:span><text:span text:style-name="Kapitaelchen"><text:span text:style-name="T604">ru</text:span></text:span><text:span text:style-name="Kapitaelchen">in</text:span><text:span text:style-name="Kapitaelchen"><text:span text:style-name="T604">a</text:span></text:span><text:span text:style-name="Kapitaelchen">, </text:span><text:span text:style-name="Kapitaelchen"><text:span text:style-name="T604">s</text:span></text:span><text:span text:style-name="Kapitaelchen">i</text:span><text:span text:style-name="Kapitaelchen"><text:span text:style-name="T604">am</text:span></text:span><text:span text:style-name="Kapitaelchen">o in p</text:span><text:span text:style-name="Kapitaelchen"><text:span text:style-name="T604">r</text:span></text:span><text:span text:style-name="Kapitaelchen">e</text:span><text:span text:style-name="Kapitaelchen"><text:span text:style-name="T604">c</text:span></text:span><text:span text:style-name="Kapitaelchen">ipizio </text:span><text:span text:style-name="Kapitaelchen"><text:note text:id="ftn96" text:note-class="footnote"><text:note-citation>3</text:note-citation><text:note-body><text:p text:style-name="fuss_5f_1">Oh, unwürdiger Sohn! wir sind verloren; wir stehen an einem Abgrund.</text:p></text:note-body></text:note></text:span><text:span text:style-name="Kapitaelchen">!</text:span> Fast Alle gleichen dem Doria, der einst Carl V. au<text:span text:style-name="T604">f</text:span> seinem Schiffe bewirthete; am Schlusse ließ er alle goldenen und silbernen Gefäße ins Meer werfen, hatte aber schon dafür gesorgt, daß rings um das Schiff her große Netze gelegt waren. Genueser und Florentiner sind am meisten wegen Knickerei verschrien, und man erzählt <text:span text:style-name="T604">s</text:span>ich, daß einst ein Genueser und Florentiner mit einander ohne Licht conversirten <text:span text:style-name="T5">—</text:span> jener zur Schonung seiner <text:span text:style-name="T604">a</text:span>tlas<text:soft-page-break/>senen <text:span text:style-name="T604">[?]</text:span> Beinkleider seinen Mantel untergelegt <text:span text:style-name="T5">—</text:span> dieser die Beinkleider aber ganz abgezogen <text:span text:style-name="T604">h</text:span>abe. Veroner sagen: <text:span text:style-name="T11">»</text:span>Man braucht sieben Juden zu e<text:span text:style-name="T604">in</text:span>em Genueser, und sieben Genueser zu einem Florentiner.<text:span text:style-name="T11">«</text:span></text:p>
      <text:p text:style-name="P63">Macaroni sind die Nationalspeise des Italieners, deren es an dreißig Arten gibt; die Späße des Harlekins laufen daher meist darauf aus. Arlequino wird König und bekommt nun keine Ma<text:span text:style-name="T604">c</text:span>aroni mehr <text:span text:style-name="T5">—</text:span> <text:span text:style-name="Kapitaelchen">mo, mo, mo princip</text:span><text:span text:style-name="Kapitaelchen"><text:span text:style-name="T604">e</text:span></text:span><text:span text:style-name="T604"> </text:span><text:span text:style-name="T604"><text:note text:id="ftn97" text:note-class="footnote"><text:note-citation>1</text:note-citation><text:note-body><text:p text:style-name="fuss_5f_1">Bin halter ein Prinz!</text:p></text:note-body></text:note></text:span><text:span text:style-name="T604">!</text:span> ruft er. Dieses <text:span text:style-name="Kapitaelchen">mo! mo!</text:span> ist das <text:span text:style-name="T26">halter</text:span> der Oesterreicher, und der neapolitanische Dialekt hat an komisch<text:span text:style-name="T605">e</text:span>r Gutmüthigkeit und Lustigkeit ungemein viel Aehnliches mit dem österreichischen. <text:span text:style-name="T5">—</text:span> Von Einem, dem Alles nach Wunsche geht, sagen sie <text:span text:style-name="Kapitaelchen">n</text:span><text:span text:style-name="Kapitaelchen"><text:span text:style-name="T605">a</text:span></text:span><text:span text:style-name="Kapitaelchen">ta</text:span><text:span text:style-name="Kapitaelchen"><text:span text:style-name="T605">re</text:span></text:span><text:span text:style-name="Kapitaelchen"> nelle las</text:span><text:span text:style-name="Kapitaelchen"><text:span text:style-name="T605">a</text:span></text:span><text:span text:style-name="Kapitaelchen">gn</text:span><text:span text:style-name="Kapitaelchen"><text:span text:style-name="T605">e</text:span></text:span><text:span text:style-name="T605"> </text:span><text:span text:style-name="T605"><text:note text:id="ftn98" text:note-class="footnote"><text:note-citation>2</text:note-citation><text:note-body><text:p text:style-name="fuss_5f_1">Unter Nudeln schwimmen</text:p></text:note-body></text:note></text:span>. Arlequino ist immer heißhungrig <text:span text:style-name="T5">—</text:span> unser Hanswurst immer besoffen, was doch vom Ueber<text:span text:style-name="T605">f</text:span>lusse zeugt. Die Britten nennen sie Goddemmi oder auch Beefsteaks und ihre Damen Batatten, von uns Deutschen aber sagen s<text:span text:style-name="T605">i</text:span>e: <text:span text:style-name="Kapitaelchen">Manda</text:span><text:span text:style-name="Kapitaelchen"><text:span text:style-name="T605">n</text:span></text:span><text:span text:style-name="Kapitaelchen">o </text:span><text:span text:style-name="Kapitaelchen"><text:span text:style-name="T605">t</text:span></text:span><text:span text:style-name="Kapitaelchen">utto al caca</text:span><text:span text:style-name="Kapitaelchen"><text:span text:style-name="T605">t</text:span></text:span><text:span text:style-name="Kapitaelchen">ojo</text:span>. Wir achten doch wenigstens die Singvögel, welche <text:span text:style-name="T605">I</text:span>taliener wegschießen und au<text:span text:style-name="T605">f</text:span> dem Markte zum Essen verkaufen, wie Schwalben, die sie mit Angeln <text:span text:style-name="T605">f</text:span>angen. <text:span text:style-name="T605">I</text:span>ch glaube, daß es mit daher rührt, wenn die Natur in Italien weit trauriger und unlebendiger ist als bei uns. Ermüdende Jagden liebt der Italiener nicht, daher gehört Vogelsang zu seinen Haupt<text:span text:style-name="T605">ver</text:span>gnügen <text:span text:style-name="T5">—</text:span> das Ro<text:span text:style-name="T605">c</text:span>colo. Wir Deutsche essen nur die hintern Schenkel der Frösche, der <text:span text:style-name="T605">I</text:span>taliener verschlingt den ganzen Frosch!</text:p>
      <text:p text:style-name="P64">Mäßigkeit ist übrigens eine wahre Nationaltugend des Italieners und jeder Deutsche hätte seine italienische Reise bezahlt, wenn er diese Tugend mit nach Hause brächte. <text:span text:style-name="Kapitaelchen">Feno</text:span><text:span text:style-name="Kapitaelchen"><text:span text:style-name="T606">c</text:span></text:span><text:span text:style-name="Kapitaelchen">chio e pa</text:span><text:span text:style-name="Kapitaelchen"><text:span text:style-name="T606">n</text:span></text:span><text:span text:style-name="Kapitaelchen">e mi </text:span><text:span text:style-name="Kapitaelchen"><text:span text:style-name="T606">b</text:span></text:span><text:span text:style-name="Kapitaelchen">ast</text:span><text:span text:style-name="Kapitaelchen"><text:span text:style-name="T606">a </text:span></text:span><text:span text:style-name="T606"><text:note text:id="ftn99" text:note-class="footnote"><text:note-citation>3</text:note-citation><text:note-body><text:p text:style-name="fuss_5f_1">Fenchel und Brod ist mir genug.</text:p></text:note-body></text:note></text:span>! sagen <text:span text:style-name="T606">s</text:span>ie <text:span text:style-name="T5">—</text:span> Vielen g<text:span text:style-name="T606">e</text:span>nügen bloße Kastanien statt des Brodes, wie dem Arabe<text:span text:style-name="T606">r</text:span> der Wüste eine Hand voll Mehl aus der Salepwurzel! Der Italiener schweigt nur da, wo Phantasie und Geist am Sinnengenu<text:span text:style-name="T606">s</text:span>se Theil nehmen, und lebt oft bloß von Chokolade. Sie stehen frühe auf und legen sich spät nieder, ohne daß die Kraft ihres Geistes darunter litte. Heiter nimmt der Italiener sein Saitenspiel zur Hand, scherzet mit dem Nachbar, und sein Witz oder die <text:span text:style-name="Kapitaelchen">benedetta mali</text:span><text:span text:style-name="Kapitaelchen"><text:span text:style-name="T606">z</text:span></text:span><text:span text:style-name="Kapitaelchen">ia </text:span><text:span text:style-name="Kapitaelchen"><text:note text:id="ftn100" text:note-class="footnote"><text:note-citation>4</text:note-citation><text:note-body><text:p text:style-name="fuss_5f_1">Gesegnete Bosheit</text:p></text:note-body></text:note></text:span><text:s/>hängt dem Vorübergehenden etwas auf. Er ist im Grunde gutmüthig und dienstfertig, nur dem Anblick des baaren Geldes kann er nicht widerstehen und überlistet um einen <text:span text:style-name="Kapitaelchen">Bajocco</text:span>, stets sein <text:span text:style-name="Kapitaelchen">galant’uomo</text:span> <text:note text:id="ftn101" text:note-class="footnote"><text:note-citation>5</text:note-citation><text:note-body><text:p text:style-name="fuss_5f_1"><text:span text:style-name="T606">Heller </text:span><text:span text:style-name="T5">—</text:span> <text:span text:style-name="T606">feiner Herr</text:span></text:p></text:note-body></text:note><text:s/>wiederholend, je weniger er es zu sein fühlt. <text:span text:style-name="T5">—</text:span> Die <text:span text:style-name="T26">Lombarden</text:span> <text:span text:style-name="T606">s</text:span>ind wohl die g<text:span text:style-name="T606">ut</text:span>müthigsten und aufrichtigsten, durch deutsche Sitten und deutsche Herrschaft <text:span text:style-name="T5">—</text:span> aber auch jenseits der Appenninen <text:span text:style-name="T606">[Apenninen] </text:span>wohnen darum noch keineswegs lauter D<text:span text:style-name="T606">an</text:span>t<text:span text:style-name="T606">is</text:span>che Teufel in Miltons Paradiese!</text:p>
      <text:p text:style-name="P65">Der Italiener ist so verliebt in Bouffonerien, daß er der Buffone von ganz Europa geworden ist. Der eigentliche Heilige des Neapolitaners ist nicht S. Genaro <text:span text:style-name="T5">—</text:span> sondern Poli<text:span text:style-name="T606">c</text:span>inello, der stets Freude verbreitet, wo er nur seine lange Nase sehen läßt, und sein lebendiges Geberdenspiel hebt noch seine natürliche Lustigkeit. Das Carneval, das Goethe geschildert hat, ist ganz dem Gott des Lachens und dem <text:span text:style-name="Kapitaelchen">Dulc</text:span><text:span text:style-name="Kapitaelchen"><text:span text:style-name="T606">e</text:span></text:span><text:span text:style-name="Kapitaelchen"> desipe</text:span><text:span text:style-name="Kapitaelchen"><text:span text:style-name="T606">r</text:span></text:span><text:span text:style-name="Kapitaelchen">e in lo</text:span><text:span text:style-name="Kapitaelchen"><text:span text:style-name="T606">c</text:span></text:span><text:span text:style-name="Kapitaelchen">o</text:span> <text:note text:id="ftn102" text:note-class="footnote"><text:note-citation>6</text:note-citation><text:note-body><text:p text:style-name="fuss_5f_1">Süß ist Thorheit am rechten Ort.</text:p></text:note-body></text:note><text:s/>geweiht. <text:span text:style-name="T606">I</text:span>hre Liebhaberei an Maskeraden neben dem aufgeblasenen Ballonspiel, und ihrem komischen Römerstolze paßt vollkommen zu der Maske ihres Charakters <text:span text:style-name="T5">—</text:span> ihrer Verschlossenheit!</text:p>
      <text:p text:style-name="P65">Alles ist bei dem Italiener Superlativ. So wie sie Abkömmlinge der Römer und ihre Päbste Statthalter Gottes sind, so ist in Rom Alles <text:span text:style-name="Kapitaelchen">Monsigno</text:span><text:span text:style-name="Kapitaelchen"><text:span text:style-name="T607">re</text:span></text:span>, <text:soft-page-break/>daß sie selbst sagen: <text:span text:style-name="Kapitaelchen">Al Gato del Papa si </text:span><text:span text:style-name="Kapitaelchen"><text:span text:style-name="T607">d</text:span></text:span><text:span text:style-name="Kapitaelchen">ice Monsigno</text:span><text:span text:style-name="Kapitaelchen"><text:span text:style-name="T607">re </text:span></text:span><text:span text:style-name="Kapitaelchen"><text:span text:style-name="T607"><text:note text:id="ftn103" text:note-class="footnote"><text:note-citation>1</text:note-citation><text:note-body><text:p text:style-name="fuss_5f_1">Der Kater des Pabstes heißt gnädiger Herr.</text:p></text:note-body></text:note></text:span></text:span><text:span text:style-name="Kapitaelchen"><text:span text:style-name="T607">.</text:span></text:span> Der <text:span text:style-name="Kapitaelchen"><text:span text:style-name="T607">S</text:span></text:span><text:span text:style-name="Kapitaelchen">ignor</text:span><text:span text:style-name="Kapitaelchen"><text:span text:style-name="T607">e</text:span></text:span><text:span text:style-name="Kapitaelchen"> Forestie</text:span><text:span text:style-name="Kapitaelchen"><text:span text:style-name="T607">re</text:span></text:span><text:span text:style-name="Kapitaelchen"> </text:span>wird zum <text:span text:style-name="Kapitaelchen"><text:span text:style-name="T607">Il</text:span></text:span><text:span text:style-name="Kapitaelchen">lust</text:span><text:span text:style-name="Kapitaelchen"><text:span text:style-name="T607">r</text:span></text:span><text:span text:style-name="Kapitaelchen">iss</text:span><text:span text:style-name="Kapitaelchen"><text:span text:style-name="T607">i</text:span></text:span><text:span text:style-name="Kapitaelchen">mo</text:span>, zur <text:span text:style-name="Kapitaelchen"><text:span text:style-name="T607">Ec</text:span></text:span><text:span text:style-name="Kapitaelchen">cellenza</text:span> und zum <text:span text:style-name="Kapitaelchen">Milo</text:span><text:span text:style-name="Kapitaelchen"><text:span text:style-name="T174">rd</text:span></text:span><text:span text:style-name="Kapitaelchen">o</text:span>, sobald er Geld zeigt. <text:span text:style-name="Kapitaelchen"><text:span text:style-name="T607">S</text:span></text:span><text:span text:style-name="Kapitaelchen">e</text:span><text:span text:style-name="Kapitaelchen"><text:span text:style-name="T607">r</text:span></text:span><text:span text:style-name="Kapitaelchen">vito</text:span><text:span text:style-name="Kapitaelchen"><text:span text:style-name="T607">r</text:span></text:span><text:span text:style-name="Kapitaelchen">e</text:span> und <text:span text:style-name="Kapitaelchen">Pa</text:span><text:span text:style-name="Kapitaelchen"><text:span text:style-name="T607">d</text:span></text:span><text:span text:style-name="Kapitaelchen">rone</text:span> ist ihnen nicht genug <text:span text:style-name="T5">—</text:span> sie machen sich zum <text:span text:style-name="Kapitaelchen"><text:span text:style-name="T607">S</text:span></text:span><text:span text:style-name="Kapitaelchen">chia</text:span><text:span text:style-name="Kapitaelchen"><text:span text:style-name="T607">vo</text:span></text:span><text:span text:style-name="T607"> </text:span><text:span text:style-name="T607"><text:note text:id="ftn104" text:note-class="footnote"><text:note-citation>2</text:note-citation><text:note-body><text:p text:style-name="fuss_5f_1"><text:span text:style-name="T607">Der Herr Fremde </text:span><text:span text:style-name="T5">—</text:span> <text:span text:style-name="T607">Erlauchtester </text:span><text:span text:style-name="T5">—</text:span> <text:span text:style-name="T607">Excellenz </text:span><text:span text:style-name="T5">—</text:span> <text:span text:style-name="T607">Mylord </text:span><text:span text:style-name="T5">—</text:span> <text:span text:style-name="T607">Sklave</text:span></text:p></text:note-body></text:note></text:span><text:span text:style-name="T607">.</text:span> Jenem Reisenden, der im Arsenal zu Venedig rief: Welche Menge Bomben! sagte der Cicerone <text:span text:style-name="Kapitaelchen">per se</text:span><text:span text:style-name="Kapitaelchen"><text:span text:style-name="T607">rv</text:span></text:span><text:span text:style-name="Kapitaelchen">il</text:span><text:span text:style-name="Kapitaelchen"><text:span text:style-name="T607">e </text:span></text:span><text:span text:style-name="T607"><text:note text:id="ftn105" text:note-class="footnote"><text:note-citation>3</text:note-citation><text:note-body><text:p text:style-name="fuss_5f_1">Ihnen zu dienen</text:p></text:note-body></text:note></text:span><text:s/>und jener Calabresische Edelmann, gegen den Stolberg seine hübsche Frau lobte, erwiderte: <text:span text:style-name="Kapitaelchen">E tutta a</text:span><text:span text:style-name="Kapitaelchen"><text:span text:style-name="T607">ll</text:span></text:span><text:span text:style-name="Kapitaelchen">a disposi</text:span><text:span text:style-name="Kapitaelchen"><text:span text:style-name="T607">z</text:span></text:span><text:span text:style-name="Kapitaelchen">ione del </text:span><text:span text:style-name="Kapitaelchen"><text:span text:style-name="T607">S</text:span></text:span><text:span text:style-name="Kapitaelchen">igno</text:span><text:span text:style-name="Kapitaelchen"><text:span text:style-name="T607">r</text:span></text:span><text:span text:style-name="Kapitaelchen"> </text:span><text:span text:style-name="Kapitaelchen"><text:span text:style-name="T607">C</text:span></text:span><text:span text:style-name="Kapitaelchen">ont</text:span><text:span text:style-name="Kapitaelchen"><text:span text:style-name="T607">e</text:span></text:span><text:span text:style-name="T607">!</text:span> Wie hinwegwerfend <text:span text:style-name="T174">s</text:span>ind nicht ihre Complimente: <text:span text:style-name="Kapitaelchen">E nien</text:span><text:span text:style-name="Kapitaelchen"><text:span text:style-name="T607">t</text:span></text:span><text:span text:style-name="Kapitaelchen">e al s</text:span><text:span text:style-name="Kapitaelchen"><text:span text:style-name="T607">u</text:span></text:span><text:span text:style-name="Kapitaelchen">o me</text:span><text:span text:style-name="Kapitaelchen"><text:span text:style-name="T607">r</text:span></text:span><text:span text:style-name="Kapitaelchen">ito </text:span><text:note text:id="ftn106" text:note-class="footnote"><text:note-citation>4</text:note-citation><text:note-body><text:p text:style-name="fuss_5f_1">Steht ganz zur Verfügung des Herrn Grafen.</text:p></text:note-body></text:note>! und wie elend, wenn der Fremde kein Geld zeigt <text:span text:style-name="T5">—</text:span> es folgt ein <text:span text:style-name="Kapitaelchen">Mal anno </text:span>schlechtweg <text:span text:style-name="T5">—</text:span> und nach Be<text:span text:style-name="T607">f</text:span>inden der Umstände: <text:span text:style-name="Kapitaelchen"><text:span text:style-name="T607">c</text:span></text:span><text:span text:style-name="Kapitaelchen">he te vengono mille ma</text:span><text:span text:style-name="Kapitaelchen"><text:span text:style-name="T607">l</text:span></text:span><text:span text:style-name="Kapitaelchen"> anne, ma</text:span><text:span text:style-name="Kapitaelchen"><text:span text:style-name="T174">scul</text:span></text:span><text:span text:style-name="Kapitaelchen">e </text:span><text:span text:style-name="Kapitaelchen"><text:span text:style-name="T607">e</text:span></text:span><text:span text:style-name="Kapitaelchen"> </text:span><text:span text:style-name="Kapitaelchen"><text:span text:style-name="T607">fe</text:span></text:span><text:span text:style-name="Kapitaelchen">mine </text:span><text:span text:style-name="Kapitaelchen"><text:note text:id="ftn107" text:note-class="footnote"><text:note-citation>5</text:note-citation><text:note-body><text:p text:style-name="fuss_5f_1">Mögen dir tausend böse Jahre, männliche und weibliche, kommen!</text:p></text:note-body></text:note></text:span><text:span text:style-name="Kapitaelchen">!</text:span></text:p>
      <text:p text:style-name="P66">Al<text:span text:style-name="T608">fi</text:span>eri, der mehr reiste als irgend ein Italiener und in unsern Zeiten reiste, nennt in seiner Selbstbiographie alle Europäer <text:span text:style-name="T11">»</text:span>Barbaren in Hinsicht der italienischen Literatur.<text:span text:style-name="T11">«</text:span> <text:span text:style-name="T5">—</text:span> Es ist ein Superlativ wie andere <text:span text:style-name="T5">—</text:span> und Italiener müssen einmal übertreiben; ja mich dünkt, unsere lieben alten Griechen und Römer hätten es nicht viel besser gemacht, ohne daß wir ihnen so ganz nahe auf die Spur kommen können. <text:span text:style-name="T5">—</text:span> So wie sie die Volksmenge ihrer Städte übertreiben, so nennen sie auch einen Concertsaal <text:span text:style-name="Kapitaelchen"><text:span text:style-name="T175">l’Anticamera </text:span></text:span><text:span text:style-name="Kapitaelchen">del Paradiso</text:span> <text:span text:style-name="T5">—</text:span> ein nur etwas größer als gewöhnliches Haus <text:span text:style-name="Kapitaelchen">P</text:span><text:span text:style-name="Kapitaelchen"><text:span text:style-name="T608">a</text:span></text:span><text:span text:style-name="Kapitaelchen">l</text:span><text:span text:style-name="Kapitaelchen"><text:span text:style-name="T608">azz</text:span></text:span><text:span text:style-name="Kapitaelchen">o</text:span> und eine Commission <text:span text:style-name="Kapitaelchen"><text:span text:style-name="T175">Ambasciada</text:span></text:span><text:span text:style-name="T175">;</text:span> die Alterthümer s<text:span text:style-name="T608">i</text:span>nd keine Merkwürdigkeite<text:span text:style-name="T608">n,</text:span> <text:span text:style-name="T608">son</text:span>dern <text:span text:style-name="Kapitaelchen">mi</text:span><text:span text:style-name="Kapitaelchen"><text:span text:style-name="T608">r</text:span></text:span><text:span text:style-name="Kapitaelchen">aviglie</text:span> und die geringste Anti<text:span text:style-name="T608">k</text:span>e <text:span text:style-name="Kapitaelchen">cosa </text:span><text:span text:style-name="Kapitaelchen"><text:span text:style-name="T608">s</text:span></text:span><text:span text:style-name="Kapitaelchen">tu</text:span><text:span text:style-name="Kapitaelchen"><text:span text:style-name="T608">penda</text:span></text:span><text:span text:style-name="T608"> </text:span><text:span text:style-name="T608"><text:note text:id="ftn108" text:note-class="footnote"><text:note-citation>6</text:note-citation><text:note-body><text:p text:style-name="fuss_5f_1"><text:span text:style-name="T608">Vorzimmer des Paradieses </text:span><text:span text:style-name="T5">—</text:span> <text:span text:style-name="T608">Palast </text:span><text:span text:style-name="T5">—</text:span> <text:span text:style-name="T608">Gesandtschaft </text:span><text:span text:style-name="T5">—</text:span> <text:span text:style-name="T608">wunderbar </text:span><text:span text:style-name="T5">—</text:span> <text:span text:style-name="T608">staunenswerthe Sache</text:span></text:p></text:note-body></text:note></text:span><text:span text:style-name="T608">.</text:span> Die Italiener <text:span text:style-name="T608">b</text:span>es<text:span text:style-name="T608">itz</text:span>en die Kunst der alten und <text:span text:style-name="T608">neuen</text:span> Redner oder Professoren der Rhe<text:span text:style-name="T608">t</text:span>orik und Eloq<text:span text:style-name="T608">u</text:span>e<text:span text:style-name="T608">nz, die</text:span> Kunst wenig mit vielen Worten zu sagen <text:span text:style-name="T5">—</text:span> <text:span text:style-name="T608">Camillo,</text:span> Cäsare, Scipione s<text:span text:style-name="T608">i</text:span>nd noch heute Familienname<text:span text:style-name="T608">n,</text:span> noch heute ist <text:span text:style-name="Kapitaelchen"><text:span text:style-name="T175">S</text:span></text:span><text:span text:style-name="Kapitaelchen">ena</text:span><text:span text:style-name="Kapitaelchen"><text:span text:style-name="T608">t</text:span></text:span><text:span text:style-name="Kapitaelchen">us populusque N. N.</text:span> <text:note text:id="ftn109" text:note-class="footnote"><text:note-citation>7</text:note-citation><text:note-body><text:p text:style-name="fuss_5f_1">Senat und Volk zu N. N.</text:p></text:note-body></text:note><text:s/>ein <text:span text:style-name="T608">Lieb</text:span>lingsausdruck. <text:span text:style-name="T5">—</text:span> Ein Principe oder Marchese von <text:span text:style-name="T608">drei</text:span>tausend Scudi Einkommen spricht von seinem <text:span text:style-name="Kapitaelchen"><text:span text:style-name="T175">Corte</text:span></text:span><text:span text:style-name="T175"> </text:span><text:span text:style-name="T175"><text:note text:id="ftn110" text:note-class="footnote"><text:note-citation>8</text:note-citation><text:note-body><text:p text:style-name="fuss_5f_1"><text:span text:style-name="T608">Fürst </text:span><text:span text:style-name="T5">—</text:span> <text:span text:style-name="T608">Marquis </text:span><text:span text:style-name="T5">—</text:span> <text:span text:style-name="T608">Hof</text:span></text:p></text:note-body></text:note></text:span><text:span text:style-name="T175">,</text:span> und die Bedienten leben von der <text:span text:style-name="Kapitaelchen">Man</text:span><text:span text:style-name="Kapitaelchen"><text:span text:style-name="T608">ci</text:span></text:span><text:span text:style-name="Kapitaelchen">a</text:span> <text:note text:id="ftn111" text:note-class="footnote"><text:note-citation>9</text:note-citation><text:note-body><text:p text:style-name="fuss_5f_1">Trinkgeld </text:p></text:note-body></text:note><text:s/><text:span text:style-name="T5">—</text:span> manche <text:span text:style-name="T608">Donna</text:span> im größten St<text:span text:style-name="T608">aat</text:span> <text:span text:style-name="T608">un</text:span>d einen Bedienten hinter s<text:span text:style-name="T608">i</text:span>ch, <text:span text:style-name="T608">hat</text:span> oft nur <text:span text:style-name="T26">ein</text:span> <text:span text:style-name="T175">Hemde.</text:span> Der elendeste Kronenwirth, der <text:span text:style-name="T608">mir</text:span> in meinem Lebe<text:span text:style-name="T608">n</text:span> <text:span text:style-name="T608">je</text:span> <text:span text:style-name="T608">vo</text:span>rgekommen ist, in einem ge<text:span text:style-name="T608">nuesi</text:span>schen Dorfe, füh<text:span text:style-name="T608">rte an</text:span> seiner Kneippe zur Krone die Wo<text:span text:style-name="T608">rte:</text:span> <text:span text:style-name="Kapitaelchen"><text:span text:style-name="T608">Ogn’</text:span></text:span><text:span text:style-name="Kapitaelchen"> oste</text:span><text:span text:style-name="Kapitaelchen"><text:span text:style-name="T608">r</text:span></text:span><text:span text:style-name="Kapitaelchen">ia é buona, ma questa é la co</text:span><text:span text:style-name="Kapitaelchen"><text:span text:style-name="T608">rona </text:span></text:span><text:span text:style-name="Kapitaelchen"><text:span text:style-name="T608"><text:note text:id="ftn112" text:note-class="footnote"><text:note-citation>10</text:note-citation><text:note-body><text:p text:style-name="fuss_5f_2">Jedes Gasthaus ist gut, aber dieses ist die Krone.</text:p></text:note-body></text:note></text:span></text:span><text:span text:style-name="Kapitaelchen"><text:span text:style-name="T608">!</text:span></text:span></text:p>
      <text:p text:style-name="P67">Das italienische <text:span text:style-name="Kapitaelchen">Dolc</text:span><text:span text:style-name="Kapitaelchen"><text:span text:style-name="T609">e</text:span></text:span><text:span text:style-name="Kapitaelchen"> </text:span><text:span text:style-name="Kapitaelchen"><text:span text:style-name="T176">far</text:span></text:span><text:span text:style-name="Kapitaelchen"> </text:span><text:span text:style-name="Kapitaelchen"><text:span text:style-name="T609">n</text:span></text:span><text:span text:style-name="Kapitaelchen">iente</text:span>, das sich in ewigen Formeln <text:span text:style-name="Kapitaelchen"><text:span text:style-name="T609">c</text:span></text:span><text:span text:style-name="Kapitaelchen">he so </text:span><text:span text:style-name="Kapitaelchen"><text:span text:style-name="T609">i</text:span></text:span><text:span text:style-name="Kapitaelchen">o, non so </text:span><text:span text:style-name="Kapitaelchen"><text:span text:style-name="T609">c</text:span></text:span><text:span text:style-name="Kapitaelchen">he dire, chi sa </text:span><text:note text:id="ftn113" text:note-class="footnote"><text:note-citation>11</text:note-citation><text:note-body><text:p text:style-name="fuss_5f_2">Nichts thun <text:span text:style-name="T5">—</text:span> Was weiß ich? Ich weiß nicht was <text:span text:style-name="T609">zu</text:span> <text:span text:style-name="T609">sag</text:span>en; wer weiß?</text:p></text:note-body></text:note>? so schön ausspricht, ist das höchste Gu<text:span text:style-name="T609">t</text:span>, wie <text:span text:style-name="Kapitaelchen">Faticua</text:span> <text:span text:style-name="T609">und</text:span> <text:span text:style-name="Kapitaelchen"><text:span text:style-name="T609">S</text:span></text:span><text:span text:style-name="Kapitaelchen">e</text:span><text:span text:style-name="Kapitaelchen"><text:span text:style-name="T609">c</text:span></text:span><text:span text:style-name="Kapitaelchen">catu</text:span><text:span text:style-name="Kapitaelchen"><text:span text:style-name="T609">r</text:span></text:span><text:span text:style-name="Kapitaelchen">a</text:span> <text:note text:id="ftn114" text:note-class="footnote"><text:note-citation>12</text:note-citation><text:note-body><text:p text:style-name="fuss_5f_2"><text:span text:style-name="T609">Mühe </text:span><text:span text:style-name="T5">—</text:span> <text:span text:style-name="T609">Beschwerde</text:span></text:p></text:note-body></text:note><text:s/>das höchste Uebel. Wie man während <text:span text:style-name="T609">der</text:span> Siesta ausgehen mag, das begreift kein Italiener; wer d<text:span text:style-name="T609">ies</text:span> <text:span text:style-name="T609">t</text:span>hu<text:span text:style-name="T609">t,</text:span> der ist das, was ein fast durch ganz Italien gelt<text:span text:style-name="T609">en</text:span>des Sprüchwort sagt: <text:span text:style-name="Kapitaelchen"><text:span text:style-name="T609">O</text:span></text:span><text:span text:style-name="Kapitaelchen"> cane o </text:span><text:span text:style-name="Kapitaelchen"><text:span text:style-name="T5">—</text:span></text:span><text:span text:style-name="Kapitaelchen"> Francése </text:span><text:note text:id="ftn115" text:note-class="footnote"><text:note-citation>13</text:note-citation><text:note-body><text:p text:style-name="fuss_5f_2">Hund oder Franzose</text:p></text:note-body></text:note>. N<text:span text:style-name="T609">ach</text:span> stundenlangen Predigten, daß dies oder jenes so oder sein sollte, antworten s<text:span text:style-name="T177">i</text:span>e trocken: <text:span text:style-name="Kapitaelchen">Qui non si us</text:span><text:span text:style-name="Kapitaelchen"><text:span text:style-name="T609">a</text:span></text:span><text:span text:style-name="Kapitaelchen">, ode</text:span><text:span text:style-name="Kapitaelchen"><text:span text:style-name="T609">r</text:span></text:span><text:span text:style-name="Kapitaelchen"> </text:span><text:span text:style-name="Kapitaelchen"><text:span text:style-name="T176">l’avemmo f</text:span></text:span><text:span text:style-name="Kapitaelchen">a</text:span><text:span text:style-name="Kapitaelchen"><text:span text:style-name="T609">tt</text:span></text:span><text:span text:style-name="Kapitaelchen">o s</text:span><text:span text:style-name="Kapitaelchen"><text:span text:style-name="T609">e</text:span></text:span><text:span text:style-name="Kapitaelchen">mpre cosi </text:span><text:span text:style-name="Kapitaelchen"><text:note text:id="ftn116" text:note-class="footnote"><text:note-citation>14</text:note-citation><text:note-body><text:p text:style-name="fuss_5f_2"><text:span text:style-name="T609">H</text:span>ier is<text:span text:style-name="T609">t</text:span> das nicht der Brauch. <text:span text:style-name="T5">—</text:span> Wir haben es immer so gemacht.</text:p></text:note-body></text:note></text:span>. Feinheit ist ihr hö<text:span text:style-name="T609">chster</text:span> Triumph, daher sie auch sogleich mit <text:span text:style-name="Kapitaelchen">ho capito </text:span><text:note text:id="ftn117" text:note-class="footnote"><text:note-citation>15</text:note-citation><text:note-body><text:p text:style-name="fuss_5f_2">Ich hab’s begriffen.</text:p></text:note-body></text:note><text:s/><text:span text:style-name="T609">kom</text:span>men, und <text:span text:style-name="Kapitaelchen">Fu</text:span><text:span text:style-name="Kapitaelchen"><text:span text:style-name="T609">r</text:span></text:span><text:span text:style-name="Kapitaelchen">bazzo</text:span> <text:note text:id="ftn118" text:note-class="footnote"><text:note-citation>16</text:note-citation><text:note-body><text:p text:style-name="fuss_5f_2">Großer Schelm</text:p></text:note-body></text:note><text:s/>ist <text:soft-page-break/>ein größerer Lo<text:span text:style-name="T609">b</text:span>spr<text:span text:style-name="T609">u</text:span>ch als <text:span text:style-name="Kapitaelchen">ga</text:span><text:span text:style-name="Kapitaelchen"><text:span text:style-name="T609">la</text:span></text:span><text:span text:style-name="Kapitaelchen">nt’</text:span><text:span text:style-name="Kapitaelchen"><text:span text:style-name="T609">u</text:span></text:span><text:span text:style-name="Kapitaelchen">omo. Min</text:span><text:span text:style-name="Kapitaelchen"><text:span text:style-name="T609">chi</text:span></text:span><text:span text:style-name="Kapitaelchen">o</text:span><text:span text:style-name="Kapitaelchen"><text:span text:style-name="T609">n</text:span></text:span><text:span text:style-name="Kapitaelchen">e </text:span><text:note text:id="ftn119" text:note-class="footnote"><text:note-citation>1</text:note-citation><text:note-body><text:p text:style-name="fuss_5f_1">Tropf </text:p></text:note-body></text:note><text:s/>ist daher ein so arges Schimpf<text:span text:style-name="T609">w</text:span>o<text:span text:style-name="T609">r</text:span>t als in England <text:span text:style-name="Kapitaelchen">Lia</text:span><text:span text:style-name="Kapitaelchen"><text:span text:style-name="T176">r</text:span></text:span><text:span text:style-name="T176"> </text:span>oder bei uns dummer Junge. <text:span text:style-name="T5">—</text:span> Von Spitzbübereien sagen sie lachend: <text:span text:style-name="Kapitaelchen">A, quel</text:span><text:span text:style-name="Kapitaelchen"><text:span text:style-name="T609">l</text:span></text:span><text:span text:style-name="Kapitaelchen">o é </text:span><text:span text:style-name="Kapitaelchen"><text:span text:style-name="T609">pr</text:span></text:span><text:span text:style-name="Kapitaelchen">actico Quel</text:span><text:span text:style-name="Kapitaelchen"><text:span text:style-name="T610">l</text:span></text:span><text:span text:style-name="Kapitaelchen">o é </text:span><text:span text:style-name="Kapitaelchen"><text:span text:style-name="T610">c</text:span></text:span><text:span text:style-name="Kapitaelchen">apace </text:span><text:span text:style-name="Kapitaelchen"><text:note text:id="ftn120" text:note-class="footnote"><text:note-citation>2</text:note-citation><text:note-body><text:p text:style-name="fuss_5f_1">Ach, der ist ein Praktiker! Der ist ein fähiger Kopf!</text:p></text:note-body></text:note></text:span><text:span text:style-name="Kapitaelchen">!</text:span></text:p>
      <text:p text:style-name="P67"><text:span text:style-name="T177">I</text:span>n Neapel sieht man immer auf dem Markte Kühe, um sie vor den Augen des Milchkäufers zu melken, aber man muß die Augen au<text:span text:style-name="T610">f</text:span>thun, wenn sie nicht mittelst eines Schwamms Wasser unter die Milch während des Melkens prakti<text:span text:style-name="T610">c</text:span>iren sollen. Die Grundlage aller italienischen Moral ist: <text:span text:style-name="Kapitaelchen">Peccato nascos</text:span><text:span text:style-name="Kapitaelchen"><text:span text:style-name="T610">t</text:span></text:span><text:span text:style-name="Kapitaelchen">o mezzo pardona</text:span><text:span text:style-name="Kapitaelchen"><text:span text:style-name="T610">t</text:span></text:span><text:span text:style-name="Kapitaelchen">o</text:span>! und ein <text:span text:style-name="Kapitaelchen">cosa da uomo </text:span><text:span text:style-name="Kapitaelchen"><text:note text:id="ftn121" text:note-class="footnote"><text:note-citation>3</text:note-citation><text:note-body><text:p text:style-name="fuss_5f_1"><text:span text:style-name="T610">Verborgene Sünde ist halb verziehen. </text:span><text:span text:style-name="T5">—</text:span> <text:span text:style-name="T610">Menschensache</text:span></text:p></text:note-body></text:note></text:span>! entschuldigt Alles. Für das deutsche <text:span text:style-name="T26">Geradehandeln</text:span> oder das brittische <text:span text:style-name="Kapitaelchen">Plain dealing </text:span>hat der jüdische Italiener <text:span text:style-name="T610">k</text:span>ein Wort, noch weniger die Sache. Alle diese Ge<text:span text:style-name="T610">br</text:span>ech<text:span text:style-name="T610">e</text:span>n entstehen aus der vermeinten <text:span text:style-name="T26">Ehre der Schla</text:span><text:span text:style-name="T40">uheit</text:span>, vorzüglich das Mißtrauen, das den Italiener nicht minder charakterisir<text:span text:style-name="T610">t</text:span>, und aller Geselligkeit, Offenheit und freundschaftlicher Tugenden Erbfeind ist. Benda, der einst bei einer übertriebenen Lobpreisung der Italiener auf Kosten der Deutschen um seine Meinung befragt wurde, sagte: <text:span text:style-name="T11">»</text:span>Ich muß gestehen, in <text:span text:style-name="T610">It</text:span>alien einige treffliche Menschen, und in Deutschland ein<text:span text:style-name="T610">ige</text:span> Schurken gekannt zu haben!<text:span text:style-name="T11">«</text:span> <text:span text:style-name="T5">—</text:span></text:p>
      <text:p text:style-name="P68"><text:span text:style-name="T178">komisch ist </text:span>die Hef<text:span text:style-name="T611">t</text:span>igkeit des Italieners, die im S<text:span text:style-name="T611">ü</text:span>den <text:span text:style-name="T178">alles </text:span>M<text:span text:style-name="T611">aß</text:span> überschreitet. Neapolitaner und Sic<text:span text:style-name="T611">i</text:span>lianer <text:span text:style-name="T178">können</text:span> nichts thun, ohne zu schreien <text:span text:style-name="T5">—</text:span> wenn sie <text:span text:style-name="T611">bloß sprechen,</text:span> <text:span text:style-name="T611">m</text:span>eint man, <text:span text:style-name="T611">s</text:span>ie zankten sich und Fran<text:span text:style-name="T612">zosen</text:span> s<text:span text:style-name="T612">ind nur P</text:span>h<text:span text:style-name="T612">l</text:span>eg<text:span text:style-name="T612">m</text:span>atiker gegen sie. Neapel wäre die <text:span text:style-name="T612">schönste Stadt</text:span> <text:span text:style-name="T612">d</text:span>er Welt, wenn der Fremde laut und die Einwohne<text:span text:style-name="T612">r </text:span><text:span text:style-name="T179">stumm </text:span>wären. Dante nahm hier ohne Zweifel das Muster zu seinem Lä<text:span text:style-name="T179">r</text:span>men in der Hölle, denn meines <text:span text:style-name="T612">Wissens kam er nicht nach Wien,</text:span> <text:span text:style-name="T612">wo man sich den Höllenlärm gleichfalls versinnlichen kann durch das</text:span> Wagengerassel. Neapel hört gewiß unter allen <text:span text:style-name="T179">Städten</text:span> zu allerletzt <text:span text:style-name="T5">—</text:span> die letzte Posaune!</text:p>
      <text:p text:style-name="P68">Der päbstliche Gesandte Campani <text:note text:id="ftn0" text:note-class="footnote"><text:note-citation>4</text:note-citation><text:note-body><text:p text:style-name="fuss_5f_1">Giovanni Antonio Campano – <text:span text:style-name="T1096">ital. Humanist und Bischof, </text:span><text:span text:style-name="T1085">†</text:span><text:span text:style-name="T1096"> 1477 </text:span><text:span text:style-name="T504">[RW]</text:span></text:p></text:note-body></text:note>, der 147<text:span text:style-name="T612">1 aus</text:span> Deutschland zurückkehrte, ohne Türkenhül<text:span text:style-name="T612">f</text:span>e <text:note text:id="ftn122" text:note-class="footnote"><text:note-citation>5</text:note-citation><text:note-body><text:p text:style-name="fuss_5f_1"><text:span text:style-name="T612">1529 wurde dann Wien </text:span><text:span text:style-name="T5">—</text:span> <text:span text:style-name="T612">gottlob erfolglos </text:span><text:span text:style-name="T5">—</text:span> <text:span text:style-name="T612">von den Mohammedanern belagert. </text:span><text:span text:style-name="T504">[RW]</text:span></text:p></text:note-body></text:note><text:s/><text:note text:id="ftn123" text:note-class="footnote"><text:note-citation>6</text:note-citation><text:note-body><text:p text:style-name="fuss_5f_1"><text:span text:style-name="T612">Wie man sieht, wurde damals Deutsches Geld nicht so zum Fenster hinausgeworfen, wie heute. </text:span><text:span text:style-name="T504">[RW]</text:span></text:p></text:note-body></text:note><text:s/>erl<text:span text:style-name="T612">angt zu</text:span> haben, zog an den Alpen wüthend seine Beinkleide<text:span text:style-name="T612">r</text:span> <text:span text:style-name="T612">her</text:span>unter, und rief Deutschland mehr als den Rücken zuke<text:span text:style-name="T612">hrend:</text:span></text:p>
      <text:p text:style-name="abs_5f_1"><text:span text:style-name="Kapitaelchen">Aspic</text:span><text:span text:style-name="Kapitaelchen"><text:span text:style-name="T612">e</text:span></text:span><text:span text:style-name="Kapitaelchen"> </text:span><text:span text:style-name="Kapitaelchen"><text:span text:style-name="T612">n</text:span></text:span><text:span text:style-name="Kapitaelchen">u</text:span><text:span text:style-name="Kapitaelchen"><text:span text:style-name="T612">d</text:span></text:span><text:span text:style-name="Kapitaelchen">atos b</text:span><text:span text:style-name="Kapitaelchen"><text:span text:style-name="T612">ar</text:span></text:span><text:span text:style-name="Kapitaelchen">b</text:span><text:span text:style-name="Kapitaelchen"><text:span text:style-name="T612">ara</text:span></text:span><text:span text:style-name="Kapitaelchen"> te</text:span><text:span text:style-name="Kapitaelchen"><text:span text:style-name="T612">rr</text:span></text:span><text:span text:style-name="Kapitaelchen">a </text:span><text:span text:style-name="Kapitaelchen"><text:span text:style-name="T612">n</text:span></text:span><text:span text:style-name="Kapitaelchen">at</text:span><text:span text:style-name="Kapitaelchen"><text:span text:style-name="T612">e</text:span></text:span><text:span text:style-name="Kapitaelchen">s </text:span><text:span text:style-name="Kapitaelchen"><text:note text:id="ftn124" text:note-class="footnote"><text:note-citation>7</text:note-citation><text:note-body><text:p text:style-name="fuss_5f_1"><text:span text:style-name="T613">Betrachtet meinen Hintern, ihr Barbaren! </text:span><text:span text:style-name="T504">[RW]</text:span></text:p></text:note-body></text:note></text:span><text:span text:style-name="Kapitaelchen">!</text:span></text:p>
      <text:p text:style-name="P69"><text:span text:style-name="T613">Campari war glücklicher als der bekannte österreichische</text:span> Oberst Men<text:span text:style-name="T613">tzel,</text:span> der au<text:span text:style-name="T613">f</text:span> einer Rheininsel, Fort <text:span text:style-name="T613">L</text:span>o<text:span text:style-name="T613">u</text:span>is g<text:span text:style-name="T613">egen</text:span>über 1744 gleiches that <text:span text:style-name="T5">—</text:span> ein Vo<text:span text:style-name="T613">r</text:span>posten nahm w<text:span text:style-name="T613">irklich</text:span> die dargebote<text:span text:style-name="T613">ne Scheibe</text:span> zum Ziel, und traf das Sch<text:span text:style-name="T613">warze</text:span> so genau, d<text:span text:style-name="T613">aß</text:span> <text:span text:style-name="T180">Mentzel</text:span> Knall und Fall niederstürzte! <text:span text:style-name="T613">Bei dem</text:span> garstig<text:span text:style-name="T613">en</text:span> <text:span text:style-name="T613">Schwur</text:span> <text:span text:style-name="Kapitaelchen"><text:span text:style-name="T180">C</text:span></text:span><text:span text:style-name="Kapitaelchen">azo!</text:span> erröthen selbst D<text:span text:style-name="T613">amen</text:span> nicht, und unser <text:span text:style-name="T613">deut</text:span>sches Schwerenoth und <text:span text:style-name="T613">der</text:span> Teufel hat <text:span text:style-name="T613">s</text:span>ich in <text:span text:style-name="Kapitaelchen">E</text:span><text:span text:style-name="Kapitaelchen"><text:span text:style-name="T613">r</text:span></text:span><text:span text:style-name="Kapitaelchen">eno</text:span><text:span text:style-name="Kapitaelchen"><text:span text:style-name="T613">t</text:span></text:span><text:span text:style-name="Kapitaelchen">h</text:span> und <text:span text:style-name="Kapitaelchen">ta</text:span><text:span text:style-name="Kapitaelchen"><text:span text:style-name="T613">r</text:span></text:span><text:span text:style-name="Kapitaelchen"> tai</text:span><text:span text:style-name="Kapitaelchen"><text:span text:style-name="T613">f</text:span></text:span><text:span text:style-name="Kapitaelchen"> </text:span>so verwe<text:span text:style-name="T613">ichlicht</text:span> als das <text:span text:style-name="Kapitaelchen">tasti </text:span><text:span text:style-name="Kapitaelchen"><text:span text:style-name="T613">t</text:span></text:span><text:span text:style-name="Kapitaelchen">astond</text:span><text:span text:style-name="Kapitaelchen"><text:span text:style-name="T613">o</text:span></text:span><text:span text:style-name="T613">,</text:span> worin schwerlich ein Deutscher <text:span text:style-name="T613">den </text:span>Landsmann <text:span text:style-name="T11">»</text:span>daß Dich das Donnerwetter!<text:span text:style-name="T11">«</text:span> erkennen <text:span text:style-name="T613">wird.</text:span> Die schlimmste Folge italienischer Heftigkeit ist ihre <text:span text:style-name="T180">Rach</text:span>sucht, die selbst das biblische <text:span text:style-name="Kapitaelchen">Melius est da</text:span><text:span text:style-name="Kapitaelchen"><text:span text:style-name="T613">r</text:span></text:span><text:span text:style-name="Kapitaelchen">e quam </text:span><text:span text:style-name="Kapitaelchen"><text:span text:style-name="T613">acci</text:span></text:span><text:span text:style-name="Kapitaelchen">pere </text:span><text:span text:style-name="Kapitaelchen"><text:note text:id="ftn125" text:note-class="footnote"><text:note-citation>8</text:note-citation><text:note-body><text:p text:style-name="fuss_5f_1">Besser geben wie nehmen</text:p></text:note-body></text:note></text:span><text:span text:style-name="Kapitaelchen"><text:s/></text:span>gar arg parodirt mit Gift und Dolch! <text:span text:style-name="T613">I</text:span>hr <text:span text:style-name="Kapitaelchen"><text:span text:style-name="T180">sia</text:span></text:span><text:span text:style-name="Kapitaelchen"> </text:span><text:span text:style-name="Kapitaelchen"><text:span text:style-name="T613">amaza</text:span></text:span><text:span text:style-name="Kapitaelchen">to</text:span>! zu dem man leicht gelangen kann, wird sogar <text:span text:style-name="T180">im </text:span>Carneval Ausdruck wilder Freude, und <text:span text:style-name="T180">Refrain aller </text:span>Spässe! Mit diesem Rufe löschen sie einem <text:span text:style-name="T180">das </text:span><text:span text:style-name="Kapitaelchen"><text:span text:style-name="T180">Moccolo</text:span></text:span> (Licht) aus, wie das Lebenslicht!</text:p>
      <text:p text:style-name="P70">Desto komischer bleibt ihr alte<text:span text:style-name="T613">r</text:span> <text:span text:style-name="T613">R</text:span>ömersto<text:span text:style-name="T613">lz und ihr</text:span> Hochmuth au<text:span text:style-name="T613">f</text:span> die Vergangenheit. Zwei Ge<text:span text:style-name="T180">meinden in der</text:span> Romagna prozessirten einst sogar mit <text:soft-page-break/>einander, w<text:span text:style-name="T613">eil</text:span> <text:span text:style-name="T613">jede</text:span> an dem wahren Ru<text:span text:style-name="T613">b</text:span>icon wohnen wollte, und <text:span text:style-name="T613">R</text:span>eisende finden sich durch italienische Vergrößerungssucht ni<text:span text:style-name="T613">cht</text:span> selten schrecklich getäuscht. Jede kleine Stadt, die einen <text:span text:style-name="T613">römi</text:span>schen Kaiser geboren hat, hält diesen Kaiser mit e<text:span text:style-name="T613">chtem</text:span> Kleinstädtersinn für den größten Kaiser, denn er ist <text:span text:style-name="T613">ihr</text:span> Landsmann und Vetter. Die Trastav<text:span text:style-name="T613">eriner</text:span> halten sich <text:span text:style-name="T613">gar</text:span> <text:span text:style-name="T613">f</text:span>ür Abkömmlinge von Troja, und alle übrigen Römer nur für <text:span text:style-name="Kapitaelchen"><text:span text:style-name="T613">f</text:span></text:span><text:span text:style-name="Kapitaelchen">aex Rom</text:span><text:span text:style-name="Kapitaelchen"><text:span text:style-name="T613">uli </text:span></text:span><text:span text:style-name="T613"><text:note text:id="ftn126" text:note-class="footnote"><text:note-citation>1</text:note-citation><text:note-body><text:p text:style-name="fuss_5f_1">Hefe des Romulus (bei Cicero Ausdruck für den niedrigsten Pöbel Roms)</text:p></text:note-body></text:note></text:span><text:s/>Jene Bäckerin, die in einem Tumult ihren Sohn verloren hatte, und der der Pabst Genugthuung anbieten ließ, antwortete daher: <text:span text:style-name="T11">»</text:span>Ich <text:span text:style-name="T614">v</text:span>erkau<text:span text:style-name="T614">f</text:span>e mein Blut nicht!<text:span text:style-name="T11">«</text:span> Der geringfügigste Gegenstand erhält die prächtigste Aufschri<text:span text:style-name="T614">f</text:span>t, wie das armselige <text:span text:style-name="T614">B</text:span>acksteinbrückchen bei <text:span text:style-name="T614">C</text:span>atholi<text:span text:style-name="T614">c</text:span>a über einen gar oft ausgetrockneten Graben, daher ein Reisender hinzusetzt<text:span text:style-name="T614">e:</text:span></text:p>
      <text:p text:style-name="abs_5f_1"><text:span text:style-name="Kapitaelchen">Ming</text:span><text:span text:style-name="Kapitaelchen"><text:span text:style-name="T614">i</text:span></text:span><text:span text:style-name="Kapitaelchen">te </text:span><text:span text:style-name="Kapitaelchen"><text:span text:style-name="T614">mo</text:span></text:span><text:span text:style-name="Kapitaelchen">nt</text:span><text:span text:style-name="Kapitaelchen"><text:span text:style-name="T614">a</text:span></text:span><text:span text:style-name="Kapitaelchen">n</text:span><text:span text:style-name="Kapitaelchen"><text:span text:style-name="T614">a</text:span></text:span><text:span text:style-name="Kapitaelchen">e, s</text:span><text:span text:style-name="Kapitaelchen"><text:span text:style-name="T614">y</text:span></text:span><text:span text:style-name="Kapitaelchen">lvest</text:span><text:span text:style-name="Kapitaelchen"><text:span text:style-name="T614">r</text:span></text:span><text:span text:style-name="Kapitaelchen">es mingite Mus</text:span><text:span text:style-name="Kapitaelchen"><text:span text:style-name="T614">a</text:span></text:span><text:span text:style-name="Kapitaelchen">e,</text:span></text:p>
      <text:p text:style-name="abs_5f_1"><text:span text:style-name="Kapitaelchen">Exig</text:span><text:span text:style-name="Kapitaelchen"><text:span text:style-name="T614">i</text:span></text:span><text:span text:style-name="Kapitaelchen">t </text:span><text:span text:style-name="Kapitaelchen"><text:span text:style-name="T614">i</text:span></text:span><text:span text:style-name="Kapitaelchen">mm</text:span><text:span text:style-name="Kapitaelchen"><text:span text:style-name="T614">en</text:span></text:span><text:span text:style-name="Kapitaelchen">sas ist</text:span><text:span text:style-name="Kapitaelchen"><text:span text:style-name="T614">e</text:span></text:span><text:span text:style-name="Kapitaelchen"> </text:span><text:span text:style-name="Kapitaelchen"><text:span text:style-name="T614">C</text:span></text:span><text:span text:style-name="Kapitaelchen">an</text:span><text:span text:style-name="Kapitaelchen"><text:span text:style-name="T614">alis</text:span></text:span><text:span text:style-name="Kapitaelchen"> </text:span><text:span text:style-name="Kapitaelchen"><text:span text:style-name="T181">aquas</text:span></text:span><text:span text:style-name="Kapitaelchen">.</text:span> </text:p>
      <text:p text:style-name="P70">Bei dem armseligs<text:span text:style-name="T616">t</text:span>en Denk<text:span text:style-name="T181">mal ist die</text:span> Frage <text:span text:style-name="Kapitaelchen"><text:span text:style-name="T614">C</text:span></text:span><text:span text:style-name="Kapitaelchen">ome vi p</text:span><text:span text:style-name="Kapitaelchen"><text:span text:style-name="T614">i</text:span></text:span><text:span text:style-name="Kapitaelchen">ace? </text:span>und man thut wohl, wie <text:span text:style-name="T614">allerw</text:span>ärts kurzweg zu sagen, <text:span text:style-name="Kapitaelchen">Bello, Bellissimo </text:span><text:note text:id="ftn127" text:note-class="footnote"><text:note-citation>2</text:note-citation><text:note-body><text:p text:style-name="fuss_5f_1">Wie <text:span text:style-name="T614">g</text:span>e<text:span text:style-name="T614">f</text:span>ällt’s <text:span text:style-name="T5">—</text:span> Schön, sehr sch<text:span text:style-name="T614">ö</text:span>n. <text:s text:c="4"/></text:p></text:note-body></text:note>! <text:span text:style-name="T181">Ich verarge </text:span>es Duclos nicht, der die heutigen Römer nie <text:span text:style-name="Kapitaelchen"><text:span text:style-name="T614">Romains</text:span></text:span><text:span text:style-name="T614">,</text:span> sondern nur <text:span text:style-name="Kapitaelchen">Italiens de Rom</text:span><text:span text:style-name="Kapitaelchen"><text:span text:style-name="T614">e </text:span></text:span><text:span text:style-name="T614"><text:note text:id="ftn128" text:note-class="footnote"><text:note-citation>3</text:note-citation><text:note-body><text:p text:style-name="fuss_5f_1"><text:span text:style-name="T614">Römer </text:span><text:span text:style-name="T5">—</text:span> <text:span text:style-name="T614">Italiener von Rom</text:span></text:p></text:note-body></text:note></text:span><text:s/>nannte, denn sie und alle Italiener verhalten si<text:span text:style-name="T181">c</text:span>h zu den Alten, wie das sanft <text:span text:style-name="T614">f</text:span>lötende italienische i und o zu dem männlichen martialischen römischen <text:span text:style-name="Kapitaelchen">us</text:span>. <text:span text:style-name="T5">—</text:span></text:p>
      <text:p text:style-name="P71">Dem italienischen Eigennutz, der sich in ihrem <text:span text:style-name="Kapitaelchen">chi non a non é</text:span> <text:note text:id="ftn129" text:note-class="footnote"><text:note-citation>4</text:note-citation><text:note-body><text:p text:style-name="fuss_5f_1">Wer Nichts ha<text:span text:style-name="T615">t</text:span>, ist Nichts.</text:p></text:note-body></text:note><text:s/>so schön ausspricht, <text:span text:style-name="T614">v</text:span>erdanken wir Compaß und Wechselbanken und Lotterien <text:span text:style-name="T5">—</text:span> <text:span text:style-name="Kapitaelchen"><text:span text:style-name="T614">S</text:span></text:span><text:span text:style-name="Kapitaelchen">iamo V</text:span><text:span text:style-name="Kapitaelchen"><text:span text:style-name="T614">e</text:span></text:span><text:span text:style-name="Kapitaelchen">n</text:span><text:span text:style-name="Kapitaelchen"><text:span text:style-name="T614">ez</text:span></text:span><text:span text:style-name="Kapitaelchen">iani et poi </text:span><text:span text:style-name="Kapitaelchen"><text:span text:style-name="T614">C</text:span></text:span><text:span text:style-name="Kapitaelchen">hristiani </text:span><text:note text:id="ftn130" text:note-class="footnote"><text:note-citation>5</text:note-citation><text:note-body><text:p text:style-name="fuss_5f_1">Zuerst sind wir <text:span text:style-name="T615">Vene</text:span>tianer und dann Christen.</text:p></text:note-body></text:note><text:s/><text:span text:style-name="T5">—</text:span> Italiener waren einst die größten Reisenden und Kaufleute, und <text:span text:style-name="T181">jetzt</text:span> sind sie noch schlechtere Geographen als Franzosen. Alle Europäer sind <text:span text:style-name="Kapitaelchen">Ult</text:span><text:span text:style-name="Kapitaelchen"><text:span text:style-name="T614">r</text:span></text:span><text:span text:style-name="Kapitaelchen">amont</text:span><text:span text:style-name="Kapitaelchen"><text:span text:style-name="T614">a</text:span></text:span><text:span text:style-name="Kapitaelchen">ni</text:span> und die Deutschen mit einem verächtlichen Seitenblick <text:span text:style-name="T181">auf</text:span> Geschmack auch wohl <text:span text:style-name="Kapitaelchen">Goti</text:span>. <text:span text:style-name="T5">—</text:span> Uns sandte Italien einst Legionen und Oratoren <text:span text:style-name="T5">—</text:span> wir erschlagen und entzüngelten sie <text:span text:style-name="T5">—</text:span> hierau<text:span text:style-name="T614">f</text:span> folgten Religionsapostel <text:span text:style-name="T5">—</text:span> Reliquiencanonis<text:span text:style-name="T614">t</text:span>en <text:span text:style-name="T5">—</text:span> Legulisten <text:span text:style-name="T5">—</text:span> Rabbulisten und Geisteslähmer aller Art <text:span text:style-name="T5">—</text:span> Ablaßkrä<text:span text:style-name="T614">m</text:span>er <text:span text:style-name="T5">—</text:span> Atheis<text:span text:style-name="T614">t</text:span>en <text:span text:style-name="T5">—</text:span> <text:span text:style-name="T614">Macchiavellisten </text:span><text:span text:style-name="T5">—</text:span> welsche Sünder <text:span text:style-name="T5">—</text:span> Je<text:span text:style-name="T615">s</text:span>uiten <text:span text:style-name="T5">—</text:span> <text:span text:style-name="T182">Castraten</text:span> <text:span text:style-name="T5">—</text:span> päbstliche Nuncien <text:span text:style-name="T5">—</text:span> Lotto <text:span text:style-name="T5">—</text:span> <text:span text:style-name="Kapitaelchen">Aqu</text:span><text:span text:style-name="Kapitaelchen"><text:span text:style-name="T615">a toffana </text:span></text:span><text:span text:style-name="Kapitaelchen"><text:span text:style-name="T615"><text:note text:id="ftn131" text:note-class="footnote"><text:note-citation>6</text:note-citation><text:note-body><text:p text:style-name="fuss_5f_1">Aqua Tofana – <text:span text:style-name="T615">tödlich wirkendes Gift, seit 1632 bekannt </text:span><text:span text:style-name="T504">[RW]</text:span></text:p></text:note-body></text:note></text:span></text:span><text:span text:style-name="T615">, das </text:span>die Neapolitanerin dieses Namens unter der <text:span text:style-name="T615">Hand an j</text:span>unge Damen verkaufte, die gern andere Männer <text:span text:style-name="T615">wollten, </text:span>und dann in eine Freistätte flüchtete, wo das <text:span text:style-name="T615">Unthier</text:span> Schutz <text:span text:style-name="T615">f</text:span>and <text:span text:style-name="T5">—</text:span> und zuletzt folgte gar <text:span text:style-name="T5">—</text:span> <text:span text:style-name="T182">Napoleon! </text:span><text:span text:style-name="T5">—</text:span> Können Citronen, Pome<text:span text:style-name="T615">ra</text:span>nze<text:span text:style-name="T615">n,</text:span> Kastanie<text:span text:style-name="T615">n,</text:span> Feigen, <text:span text:style-name="T615">Wall</text:span>nüsse und welsche Nüsse, Cervelatwürste, Str<text:span text:style-name="T615">acchino,</text:span> Fenocchio <text:span text:style-name="T615">et</text:span>c. wieder gut machen, was jene ver<text:span text:style-name="T615">dorben</text:span> haben? Vielleicht haben wir ihnen, wo nicht den <text:span text:style-name="T615">Fran</text:span>zosen, auch das <text:span text:style-name="T41">C</text:span><text:span text:style-name="T26">i</text:span><text:span text:style-name="T41">ci</text:span><text:span text:style-name="T26">sbeat</text:span> <text:span text:style-name="T615">[</text:span><text:span text:style-name="T616">d. h. den </text:span><text:span text:style-name="T615">Cicisbeo] </text:span>zu verdanken, nur unter d<text:span text:style-name="T615">eut</text:span>schem Namen <text:span text:style-name="T182">und Form.</text:span></text:p>
      <text:p text:style-name="P71"><text:s/>Doch <text:span text:style-name="T5">—</text:span> <text:span text:style-name="T182">der schöne</text:span> Himmel Italiens, und die <text:span text:style-name="T182">Feinh</text:span>eit der Natio<text:span text:style-name="T615">n,</text:span> <text:span text:style-name="T615">allem</text:span> Sinnengenuß offen, macht <text:span text:style-name="T615">di</text:span>e Italiener zu den <text:span text:style-name="T615">Pfle</text:span>gern der Kunst, und <text:span text:style-name="T615">h</text:span>ier <text:span text:style-name="T615">v</text:span>erda<text:span text:style-name="T615">nken </text:span>wir ihnen Alles. Sie erkennen das Schöne aus Gefü<text:span text:style-name="T615">h</text:span>l, wo wir <text:span text:style-name="T5">—</text:span> Raisonnement und Beispiele nöthig haben <text:span text:style-name="T5">—</text:span> sie sehen nur die schöne Façade <text:span text:style-name="T5">—</text:span> die Göttergestalten <text:span text:style-name="T615">in</text:span> Marmor oder au<text:span text:style-name="T615">f</text:span> Leinwand <text:span text:style-name="T5">—</text:span> wir <text:span text:style-name="T5">—</text:span> zuerst den Dr<text:span text:style-name="T615">eck,</text:span> der solche verunziert. Es ist doch wirklich sonderbar, w<text:span text:style-name="T615">ie</text:span> <text:span text:style-name="T182">sie über dem Gesichts</text:span><text:span text:style-name="T5">—</text:span> <text:span text:style-name="T615">und Gehörsinn so ganz den Geruchssinn</text:span> vernachlässigen mögen <text:span text:style-name="T5">—</text:span> Gestank kümmert sie <text:span text:style-name="T615">so wenig als Wohlgerüche, die ihnen sogar zuwider sind </text:span><text:span text:style-name="T5">—</text:span> ja selbst die Reinlichkeit. Sie machten zwar Kreuze <text:span text:style-name="T615">a</text:span>n Orte, die zu irgend einer Entledigung einl<text:span text:style-name="T615">a</text:span>den möcht<text:span text:style-name="T615">en</text:span> <text:span text:style-name="T5">—</text:span> selbst Seelen im Feg<text:span text:style-name="T615">f</text:span>euer <text:span text:style-name="T5">—</text:span> aber Ge<text:soft-page-break/>wohnheit <text:span text:style-name="T615">macht</text:span> auch gegen diese Warnungszeichen gleichgültig. <text:span text:style-name="T615">I</text:span>ch <text:span text:style-name="T615">weiß</text:span> nicht mehr, welcher Reisende lobend <text:span text:style-name="T615">v</text:span>on Florenz sag<text:span text:style-name="T182">t</text:span>e: <text:span text:style-name="T11">»</text:span>Man sollte es nur am Sonntage se<text:span text:style-name="T615">h</text:span>en<text:span text:style-name="T11">«</text:span>; vielleicht war es ein Deutscher, da bei uns die Sitte herrscht, wenigstens am Sonnabend die Straßen rein zu machen! <text:span text:style-name="T5">—</text:span> Wer nicht ein besonderer Freund einer gewissen Species der Ent<text:span text:style-name="T615">om</text:span>ologie <text:note text:id="ftn132" text:note-class="footnote"><text:note-citation>1</text:note-citation><text:note-body><text:p text:style-name="fuss_5f_1">Insektenkunde </text:p></text:note-body></text:note><text:s/>ist, meide italienische Wirthsbetten!</text:p>
      <text:p text:style-name="P71">Franzosen und Spanier, wegen Reinlichkeit nich<text:span text:style-name="T615">t</text:span> besonders ber<text:span text:style-name="T615">üh</text:span>mt, sind wahre Muster gegen Italiener, und auf der Stufenlei<text:span text:style-name="T182">t</text:span>er dieser freundlichen Sitte, die so offenbar auf Seelenreinheit zurück<text:span text:style-name="T615">w</text:span>ir<text:span text:style-name="T615">kt,</text:span> stehen Engl<text:span text:style-name="T615">ä</text:span>nder und Holl<text:span text:style-name="T615">ä</text:span>nder, welchen schon französisch und säui<text:span text:style-name="T615">s</text:span>ch synonym sind, obenan; dann kommen Schweizer und Deutsche, der Neapolitaner aber steht zu allerunterst, oder höchstens neben den <text:span text:style-name="T615">s</text:span>lavischen Nationen, neben dem gemeinen Ungar <text:span text:style-name="T182">im</text:span> Schafspelze oder dem Polen mit dem Weich<text:span text:style-name="T615">s</text:span>elzopfe <text:note text:id="ftn133" text:note-class="footnote"><text:note-citation>2</text:note-citation><text:note-body><text:p text:style-name="fuss_5f_1">Weichselzopf - massive Zusammenballung verfilzter Kopfhaare zu einem unentwirrbaren Geflecht. <text:span text:style-name="T504">[RW]</text:span></text:p></text:note-body></text:note>, unter <text:span text:style-name="T182">s</text:span>einen schmutzigen Juden und Schweinen! Je freier die Menschen, desto feiner und weißer ihre Wäsche, und <text:span text:style-name="T615">i</text:span>m Himmel tragen alle schneeweiße <text:span text:style-name="T615">Kleide</text:span>r! <text:span text:style-name="T26">Pietisten</text:span> ausgenommen, die sie in das B<text:span text:style-name="T182">lut des L</text:span>ammes tauchen werden!</text:p>
      <text:p text:style-name="P71"/>
      <text:p text:style-name="P71"/>
      <text:p text:style-name="P71"/>
      <text:p text:style-name="P71"/>
      <text:p text:style-name="P71"/>
      <text:p text:style-name="P71"/>
      <text:p text:style-name="P71"><draw:frame draw:style-name="fr1" draw:name="Bild5" text:anchor-type="char" svg:width="1.9992in" svg:height="0.028in" draw:z-index="4"><draw:image xlink:href="Pictures/10000000000000900000000264CB31E7E524B433.png" xlink:type="simple" xlink:show="embed" xlink:actuate="onLoad" draw:mime-type="image/png"/></draw:frame></text:p>
      <text:p text:style-name="P479"><text:bookmark text:name="Lesezeichen 5"/>Die <text:span text:style-name="T616">For</text:span>tsetzung</text:p>
      <text:p text:style-name="P72">Die Revolution, die das alte Sprichwort: <text:span text:style-name="T617">I</text:span>talie<text:span text:style-name="T617">n</text:span> ist das Grab der Franzosen<text:span text:style-name="T11">«</text:span>, umgekehrt hat, wie so Manches, und Frankreich zum Grabe von Italien machte, hatte manche wohlthätige Wirkung auf die tiefgesunkene, aber kraft<text:span text:style-name="T5">—</text:span> und geistvolle Nation. Trotz aller gallisch Gräuel und Plünderungen kam wenigstens eine bessere Polizei an die Stelle der vorigen Nichtpolizei, die so ziemlich der <text:span text:style-name="T617">t</text:span>ürkischen glich, wo Geier und Hunde die einzigen Polizeidiener <text:span text:style-name="T617">s</text:span>ind <text:span text:style-name="T5">—</text:span> selbst vernünftigere Reli<text:span text:style-name="T617">g</text:span>ionsansichten verbreiteten sich mitten im Gefolge der <text:span text:style-name="T617">I</text:span>rreligion. <text:span text:style-name="T617">I</text:span>talien war ein stehender Sumpf, dessen alter, mehr als zweihundertjähriger Schlamm verdiente stark und derb aufgerüttelt zu werden, damit seine Bewohner die ganze Scheußlichkeit seines Gestankes und Mode<text:span text:style-name="T617">r</text:span>s, gegen welche die Länge der Zeit ihre Sinne abgehärtet zu haben schien, empfinden lernten!</text:p>
      <text:p text:style-name="P73">Mönche und Päbstelei <text:span text:style-name="T5">—</text:span> Müßigg<text:span text:style-name="T618">ä</text:span>nger, Bandi<text:span text:style-name="T618">t</text:span>en und Messerstiche verschwinden immer mehr, denn sie sind nicht mehr <text:span text:style-name="T5">—</text:span> unverle<text:span text:style-name="T618">tz</text:span>lich. Von dem schönsten und größten Staate Neapel ist die dritte und größte Landplage <text:span text:style-name="T5">—</text:span> nach Tarantel und Vesuv <text:span text:style-name="T5">—</text:span> die Möncherei hinweggenommen <text:span text:style-name="T5">—</text:span> deren Eigenthum das halbe Reich und selbst die halbe Stadt Neapel war <text:span text:style-name="T5">—</text:span> rückte man noch hinter den Adel und die Advokaten, so würde Neapel einer der glücklichsten Staaten der Erde, wie er einer der schönsten ist, so daß selbst rohe Normänner einst davon ganz bezaubert waren und da <text:span text:style-name="T5">—</text:span> blieben. Weniger Religionsvorurtheile, und weniger Regierungsschwächen, und Alles wäre zu machen aus Neapel, wie aus Italien überhaupt!</text:p>
      <text:p text:style-name="P73">Franzosen machten in der That einen schönen Anfang, und es ist zu hoffen, daß man da fortfahren werde. <text:span text:style-name="T11">»</text:span>Bettler, die von der Leiter der Faulheit gefallen und den Arm gebrochen haben<text:span text:style-name="T11">«</text:span>, wie sich Einer witzig ausdrückte, waren bereits seltner, denn man gab ihnen Arbeit <text:span text:style-name="T5">—</text:span> sie bestellten Felder und bekamen <text:span text:style-name="T618">w</text:span>ohl<text:span text:style-name="T618">f</text:span>eileres Getreide <text:span text:style-name="T5">—</text:span> sie gruben Denkmäler aus, machten die Tiber schiffbar und s<text:span text:style-name="T618">i</text:span>cherten gegen Ueberschwemmungen; die gerade Straße von der Engelsbrücke bis zu<text:span text:style-name="T618">m</text:span> heiligen Petern <text:span text:style-name="T5">—</text:span> dem schönsten Platze der Welt <text:span text:style-name="T5">—</text:span> wurde Wirklichkeit unter Napoleon, was seit Leo X. bloß frommer Wunsch der Päbste gewesen war. Aus bloßer reiner Faulheit darbten Tausende in dem gesegnetsten Lande der Erde unter der Last der Auflagen <text:span text:style-name="T5">—</text:span> aber sie hungerten lieber <text:span text:style-name="T183">im</text:span> <text:span text:style-name="T618">Ge</text:span>folge eines armen Principe oder Geistlichen, als eine Arbeit zu ergreifen, die sie reichlicher und anständiger ernährt hätte, oder gingen gar <text:span text:style-name="Kapitaelchen">alla montagna</text:span> <text:note text:id="ftn134" text:note-class="footnote"><text:note-citation>1</text:note-citation><text:note-body><text:p text:style-name="fuss_5f_1">In die Gebirge</text:p></text:note-body></text:note>, d h. sie wurden Räuber und Mörder.</text:p>
      <text:p text:style-name="P74">Marienbilder werden nicht mehr weinen, wenn auch gleich der Clerus darüber weinen möchte, folglich auch die <text:span text:style-name="Kapitaelchen"><text:span text:style-name="T619">E</text:span></text:span><text:span text:style-name="Kapitaelchen"> viva Maria!</text:span> seltener gehört werden <text:span text:style-name="T5">—</text:span> Banditen werden nicht mehr den Rosenkranz neben ihren Dolch legen und wenn sie vom Richter wegen ihrer Mordthaten ei<text:span text:style-name="T619">ngezogen,</text:span> befragt werden, <text:span text:style-name="T11">»</text:span>ob sie auch in die Messe gingen?<text:span text:style-name="T11">«</text:span> nicht mehr antworten: <text:span text:style-name="T11">»</text:span>Glaubt Ihr denn, daß wir keine Christen sind?<text:span text:style-name="T11">«</text:span> Die Juden werden keine donnernden Bekehrungspredigten mehr anhören müssen, und Protestanten nicht mit einem <text:span text:style-name="Kapitaelchen">al </text:span><text:span text:style-name="Kapitaelchen"><text:span text:style-name="T619">fi</text:span></text:span><text:span text:style-name="Kapitaelchen">ume! al </text:span><text:span text:style-name="Kapitaelchen"><text:span text:style-name="T619">fiu</text:span></text:span><text:span text:style-name="Kapitaelchen">me </text:span><text:span text:style-name="Kapitaelchen"><text:note text:id="ftn135" text:note-class="footnote"><text:note-citation>2</text:note-citation><text:note-body><text:p text:style-name="fuss_5f_1">In den Fluß!</text:p></text:note-body></text:note></text:span><text:span text:style-name="Kapitaelchen">!</text:span> ins Grab gesenkt werden bei der Pyramide des Cestus. <text:span text:style-name="Kapitaelchen">Dr</text:span>. Sangrado förderte einst <text:span text:style-name="T619">s</text:span>eine Kranken durch lauwarmes Wasser und Aderlassen in die Ewigkeit, wie ein holländischer Schiffsarzt die seinigen durch Seewasser, daher die Matrosen, da er über Bord fiel, riefen: <text:span text:style-name="T11">»</text:span>Der Doktor ist in seinen Arzneikasten gefallen!<text:span text:style-name="T11">«</text:span> <text:span text:style-name="T619">s</text:span>o wird auch der <text:span text:style-name="Kapitaelchen">Bambino</text:span> <text:note text:id="ftn136" text:note-class="footnote"><text:note-citation>3</text:note-citation><text:note-body><text:p text:style-name="fuss_5f_1">Wickelkind </text:p></text:note-body></text:note><text:s/>in den Kasten fallen <text:soft-page-break/>und da vermodern, der den Mönchen ein Schlara<text:span text:style-name="T620">ff</text:span>enleben verschaffte, den Kranken aber in die Grube brachte, der ihn, statt des Arztes in die Arme nahm, wenn er gleich wieder spöttisch zuvor eine gebratene Taube <text:span text:style-name="Kapitaelchen">un spirito san</text:span><text:span text:style-name="Kapitaelchen"><text:span text:style-name="T620">t</text:span></text:span><text:span text:style-name="Kapitaelchen">o</text:span> nannte, wie seinen Ueberrock <text:span text:style-name="T5">—</text:span> <text:span text:style-name="Kapitaelchen"><text:span text:style-name="T620">C</text:span></text:span><text:span text:style-name="Kapitaelchen">oprimi</text:span><text:span text:style-name="Kapitaelchen"><text:span text:style-name="T620">s</text:span></text:span><text:span text:style-name="Kapitaelchen">e</text:span><text:span text:style-name="Kapitaelchen"><text:span text:style-name="T620">r</text:span></text:span><text:span text:style-name="Kapitaelchen">ia</text:span> <text:note text:id="ftn137" text:note-class="footnote"><text:note-citation>1</text:note-citation><text:note-body><text:p text:style-name="fuss_5f_1"><text:span text:style-name="T620">Heiliger Geist </text:span><text:span text:style-name="T5">—</text:span> <text:span text:style-name="T620">Elendsbedecker</text:span></text:p></text:note-body></text:note>!</text:p>
      <text:p text:style-name="P75">Haben nicht selbst Italienerinnen, die gegen alle G<text:span text:style-name="T621">e</text:span>schlechtsneigung lieber mit einem Abbate oder einer Kutte hielten, als mit der Uniform, von den Franzosen gleichförmig mit andern Damen denken lernen <text:span text:style-name="T5">—</text:span> ? das <text:span text:style-name="T621">Cic</text:span>isbeat (oder Knopfmachen, wie man es einst zu Wetzlar nannte) war wenigstens zur Zeit der Verbrüde<text:span text:style-name="T621">r</text:span>ung mit Franzosen verschwunden, denn diese gründeten ihr System auf Natur, und alle Schönen wurden <text:span text:style-name="T5">—</text:span> Naturalistinnen. Und so hoffe ich zu Gott, daß auch die vier schrecklichen Worte: <text:span text:style-name="T26">Lazzaroni</text:span> <text:span text:style-name="T5">—</text:span> <text:span text:style-name="T26">Banditen</text:span> <text:span text:style-name="T5">—</text:span> <text:span text:style-name="T26">Kastrate</text:span><text:span text:style-name="T42">n</text:span> und <text:span text:style-name="T26">Päderasten</text:span> nach und nach verschwinden werden, die das <text:span text:style-name="T26">Elend</text:span>, die <text:span text:style-name="T26">Trägheit</text:span>, <text:span text:style-name="T26">Sinnlichkeit</text:span> und tiefen <text:span text:style-name="T26">Sittenverfall</text:span> der Italiener mehr als alle andere schildern!</text:p>
      <text:p text:style-name="P75">Selbst die <text:span text:style-name="Kapitaelchen"><text:span text:style-name="T622">Si</text:span></text:span><text:span text:style-name="Kapitaelchen">gno</text:span><text:span text:style-name="Kapitaelchen"><text:span text:style-name="T622">r</text:span></text:span><text:span text:style-name="Kapitaelchen">i </text:span><text:span text:style-name="Kapitaelchen"><text:span text:style-name="T622">S</text:span></text:span><text:span text:style-name="Kapitaelchen">oldati</text:span>, die um Soldatenstellen förmlich <text:span text:style-name="T622">s</text:span>uppli<text:span text:style-name="T622">c</text:span>irten <text:span text:style-name="T5">—</text:span> bei zu langem E<text:span text:style-name="T622">x</text:span>erzieren mit dem Gewehr im Arm aus dem Gliede <text:span text:style-name="T184">traten</text:span> und fragten: <text:span text:style-name="Kapitaelchen">Ma, qua</text:span><text:span text:style-name="Kapitaelchen"><text:span text:style-name="T622">nd</text:span></text:span><text:span text:style-name="Kapitaelchen">o </text:span><text:span text:style-name="Kapitaelchen"><text:span text:style-name="T622">f</text:span></text:span><text:span text:style-name="Kapitaelchen">inisce la storia </text:span><text:span text:style-name="Kapitaelchen"><text:note text:id="ftn138" text:note-class="footnote"><text:note-citation>2</text:note-citation><text:note-body><text:p text:style-name="fuss_5f_1">Wann hört die Geschichte auf?</text:p></text:note-body></text:note></text:span>? oder bei<text:span text:style-name="T622">m</text:span> Zuspätekommen sich hinreichend mit einer Messe entschuldigt hielten <text:span text:style-name="T5">—</text:span> sind nicht mehr, und Italiener, die bisher mehr a<text:span text:style-name="T622">n </text:span>das Kreuz<text:span text:style-name="T622">f</text:span>euer von <text:span text:style-name="T622">Gyp</text:span>scon<text:span text:style-name="T622">f</text:span>etti beim Carnev<text:span text:style-name="T622">al</text:span> gewöh<text:span text:style-name="T622">nt</text:span> waren, mußten sich an Ble<text:span text:style-name="T622">i</text:span>kugeln und Kanonenkugeln gewöhnen ... der <text:span text:style-name="Kapitaelchen"><text:span text:style-name="T622">C</text:span></text:span><text:span text:style-name="Kapitaelchen">apitano</text:span> erschien auch außer dem Theater. <text:span text:style-name="T5">—</text:span> Napoleon erklärte wenigstens, daß es in seinen Armeen zwischen Franzosen und Italienern keinen Unterschied mehr gäbe (Mack und die Oesterreicher möchten doch anderer Meinung sein), folglich wird es auch keine Kavalleristen mehr geben, die ein galop<text:span text:style-name="T622">p</text:span>irendes Pferd <text:span text:style-name="T622">f</text:span>ür ein offenes Grab (wie das Schiff <text:span text:style-name="T184">für</text:span> einen anti<text:span text:style-name="T622">c</text:span>ipirten Sarg) ansehen, und den Umstehenden zitternd zuru<text:span text:style-name="T622">f</text:span>en: <text:span text:style-name="Kapitaelchen">Gua</text:span><text:span text:style-name="Kapitaelchen"><text:span text:style-name="T622">rd</text:span></text:span><text:span text:style-name="Kapitaelchen">atevi! Gua</text:span><text:span text:style-name="Kapitaelchen"><text:span text:style-name="T622">r</text:span></text:span><text:span text:style-name="Kapitaelchen">datevi </text:span><text:note text:id="ftn139" text:note-class="footnote"><text:note-citation>3</text:note-citation><text:note-body><text:p text:style-name="fuss_5f_1">Hütet Euch!</text:p></text:note-body></text:note>! <text:span text:style-name="T26">Schlüsselsoldaten</text:span>, wie schon das Mittelalter die päbs<text:span text:style-name="T622">t</text:span>lichen Truppen nannte, haben ohnehin nichts mehr zu bedeuten. Es ist ein sonderbarer Widerspruch des menschlichen Geistes, daß im Süden gar viele lieber Banditen sind, als Soldaten, und als solche einen Muth und Eigenschaften entwickeln, die man von ihnen als Soldaten vergebens erwartet. Rinaldini wehrte sich mit sechs Kameraden zu Mo<text:span text:style-name="T622">n</text:span>t<text:span text:style-name="T622">e</text:span>bello 1786 gegen 226 p<text:span text:style-name="T622">ä</text:span>b<text:span text:style-name="T622">st</text:span>liche Soldaten, und des Nachts, während diese von ihren Thaten ausruhten, entwischten sie sämmtlich!</text:p>
      <text:p text:style-name="P76">Konnte Napoleon den Milit<text:span text:style-name="T623">ä</text:span>rgeis<text:span text:style-name="T623">t</text:span> bei einer verweichlichten Nation wieder zurückrufen, dem die Eugene und Monte<text:span text:style-name="T623">c</text:span>uculi <text:note text:id="ftn140" text:note-class="footnote"><text:note-citation>4</text:note-citation><text:note-body><text:p text:style-name="fuss_5f_1">Ernesto Montecuccoli – <text:span text:style-name="T1084">kaiserlicher General im Dreißigjährigen Krieg unter Wallenstein, </text:span><text:span text:style-name="T1085">†</text:span> <text:span text:style-name="T1084">1633 </text:span><text:span text:style-name="T504">[RW]</text:span></text:p></text:note-body></text:note>, die Spinola, Caprara und Piccolomini angehören, warum sollte man nicht auch die Mord<text:span text:style-name="T5">—</text:span> und Rachlus<text:span text:style-name="T623">t</text:span> verbannen können, die offenbar weniger im cholerischen Temperamente, als in elender Pfaffenerziehung und schlechter Polizei zu suchen ist? Es wird keine Dolch<text:span text:style-name="T5">—</text:span> und Messers<text:span text:style-name="T623">t</text:span>iche mehr geben, wenn man das Tragen der Dolche und großen Messer verbietet, die Polizei die Herumstreicher au<text:span text:style-name="T623">f</text:span>greift, und Mörder aus Kirchen und Klöstern zum <text:span text:style-name="T5">—</text:span> Galgen führt. <text:span text:style-name="T623">Aber wo</text:span> mehre<text:span text:style-name="T623">re</text:span> Menschen jährlich den Hungertod sterben, <text:span text:style-name="T623">wie</text:span> der verpesteten Campagn<text:span text:style-name="T623">i</text:span>a di Roma, da w<text:span text:style-name="T623">erden selbst</text:span> <text:span text:style-name="T623">S</text:span>trafen wenig über Raub und Mord vermög<text:span text:style-name="T623">en, denn</text:span> Noth hat kein Gebot. Fröhlichkeit und Mitleiden <text:span text:style-name="T623">sind</text:span> Grundzüge des italienischen Charakters, und diese fi<text:span text:style-name="T623">nden</text:span> sich nie bei wahrhaft bösen Menschen und graus<text:span text:style-name="T623">amen</text:span> Charakteren. Der Italiener ist von Natur ein her<text:span text:style-name="T623">r</text:span>l<text:span text:style-name="T623">icher</text:span> Mensch, genial, und eben dadurch heruntergekom<text:span text:style-name="T623">m</text:span>en <text:span text:style-name="T5">—</text:span> und Italien bleibt <text:soft-page-break/>ein Paradies von Teufeln, wenn <text:span text:style-name="T185">dessen</text:span> Regenten <text:span text:style-name="T5">—</text:span> Mönche oder Mönchsknechte bleiben, <text:span text:style-name="T185">und</text:span> Rom der Sitz <text:span text:style-name="T5">—</text:span> der Vergebung aller Sünden. <text:span text:style-name="T623">Alle </text:span>Unruhen Italiens und <text:span text:style-name="T623">s</text:span>eine Vielherr<text:span text:style-name="T623">s</text:span>chaft rühren <text:span text:style-name="T185">im</text:span> Grunde von den Päbs<text:span text:style-name="T623">t</text:span>en; s<text:span text:style-name="T623">i</text:span>e erreichten nie ihren Z<text:span text:style-name="T623">weck</text:span>, Herren von Italien zu werden, hinderten aber Ande<text:span text:style-name="T623">re</text:span> daran, das schöne Land, so trefflich gelegen, zur Nati<text:span text:style-name="T623">o</text:span>n zu machen, die Natur gebietet es <text:span text:style-name="T5">—</text:span> was Italienis<text:span text:style-name="T623">ch</text:span> spricht, muß einer Natur sein, und so wird es werde<text:span text:style-name="T623">n </text:span><text:span text:style-name="T5">—</text:span> Italien höher noch stehen als Spanien! wenn <text:span text:style-name="T623">Ketzer</text:span> <text:span text:style-name="T623">n</text:span>i<text:span text:style-name="T623">c</text:span>ht mehr synonym sein werden mit <text:span text:style-name="Kapitaelchen">Bestia!</text:span></text:p>
      <text:p text:style-name="P76">Die Vereinigung der italienischen Staaten in gr<text:span text:style-name="T623">ößere</text:span> Massen wird Vieles thun, und so auch den Haß heben, der sonst so große Nationall<text:span text:style-name="T623">ä</text:span>cherlichkeiten darbot, wie unser liebes Vaterland aus demselben Grunde. Die bekannte Liste der sieben Cardinalsünden verlegte den Hochmuth nach Genua <text:span text:style-name="T5">—</text:span> den Geiz nach Florenz (unsere alten Deutschen waren anderer Meinung und nannten das, was man <text:span text:style-name="T26">griechische Liebe</text:span> nennt, <text:span text:style-name="T26">Florenzen</text:span>), die Ueppigkeit nach Venedig, den Zorn nach Bologna, die Fresserei nach Mailand, den Neid nach Rom und die Faulheit nach Neapel, und sie neckten sich damit wechselweise. Ein Römer machte ein noch um<text:span text:style-name="T623">f</text:span>assenderes Gemälde. Der heilige Michael zerschmettert Luci<text:span text:style-name="T623">f</text:span>er, und dessen Füße fallen nach Frankreich, das stolze Haupt nach Spanien, seine diebischen Hände nach Neapel, sein-Magen nach Deutschland, und seine Scham fällt auf Rom nieder <text:span text:style-name="T5">—</text:span> <text:span text:style-name="Kapitaelchen">e per qu</text:span><text:span text:style-name="Kapitaelchen"><text:span text:style-name="T623">e</text:span></text:span><text:span text:style-name="Kapitaelchen">sto tutti noi Roman</text:span><text:span text:style-name="Kapitaelchen"><text:span text:style-name="T623">i</text:span></text:span><text:span text:style-name="Kapitaelchen"> sono coglioni!</text:span></text:p>
      <text:p text:style-name="P77">Italiener sollten eine Nation, oder doch wenigstens, da sie gegen 20 Millionen Menschen ausmachen, in drei Staaten nicht erobernd, sondern erhaltend, wie Niederlande, zerfallen, in Ober<text:span text:style-name="T5">—</text:span>, Mittel<text:span text:style-name="T5">—</text:span> und Unte<text:span text:style-name="T624">r</text:span>italien. Aber dieses unglückliche Land scheint einmal bestimmt zu sein, stets zwischen den Söhnen der Cimbern und Teutonen, und jenen des Brennus ge<text:span text:style-name="T624">­</text:span>theilt zu werden, das Schlachtfeld Carl V. und Franz l. zu bleiben, <text:span text:style-name="T624">u</text:span>nd die Carbo<text:span text:style-name="T624">n</text:span>nari <text:note text:id="ftn141" text:note-class="footnote"><text:note-citation>1</text:note-citation><text:note-body><text:p text:style-name="fuss_5f_1">Carbonari <text:s/>- <text:span text:style-name="T624">ital. Geheimbund des 19. Jahrh., der die Einheit Italiens anstrebte </text:span><text:span text:style-name="T504">[RW]</text:span></text:p></text:note-body></text:note><text:s/>können es leicht wieder dazu machen, <text:span text:style-name="T624">w</text:span>enn sie an <text:span text:style-name="T26">Einheit</text:span>, wie Deutsche, mehr thun als träumen. Es zerfällt jetzt in acht Staaten und wenn wir wollen in neun <text:span text:style-name="T5">—</text:span> denn die kleine siebenta<text:span text:style-name="T624">u</text:span>send Seelen starke Republik des Einsiedlers San Marino hat <text:span text:style-name="T624">s</text:span>ich mitten unter den Stürmen der Zeit e<text:span text:style-name="T624">r</text:span>halten auf ein eine halbe Quadratmeile und dem ka<text:span text:style-name="T624">h</text:span>len Gebirge von Rimini <text:span text:style-name="T5">—</text:span> San Marino ist eine <text:span text:style-name="T624">poli</text:span>t<text:span text:style-name="T624">i</text:span>sche Merkwürdigkeit: der Commissär und selbst der <text:span text:style-name="T624">Arzt</text:span> sind stets Fremde, der einzige Reichthum die Freiheit derer, die Regenwasser sammeln müssen, um nicht zu verdursten, und etwas Wein bauen, um nicht zu <text:span text:style-name="T624">v</text:span>erhungern! Man kann über den kleinen Staat, <text:span text:style-name="T624">C</text:span>a<text:span text:style-name="T624">p</text:span>itano und Senat lachen <text:span text:style-name="T5">—</text:span> aber wahrlich, als ihm 1796 Napoleon Vergrößerung seines Gebietes anbot, und er sich bloß den Schutz der großen Nation erbat, war er klüger und größer als große Staaten!</text:p>
      <text:p text:style-name="P77">Italien ist und bleibt stets das heilige Land für Wissenschaft und Kunst, wie Paläst<text:span text:style-name="T624">in</text:span>a im Mittelalter <text:span text:style-name="T624">f</text:span>ür Juden und Christen. Ein rechtes Verlangen darnach, nach dem </text:p>
      <text:p text:style-name="P465"><text:tab/><text:tab/><text:tab/><text:tab/><text:tab/>be<text:span text:style-name="T624">l</text:span> <text:span text:style-name="T624">P</text:span>a<text:span text:style-name="T624">e</text:span>se</text:p>
      <text:p text:style-name="P465"><text:span text:style-name="T624">Ch’</text:span> Appenin parte e <text:span text:style-name="T624">l’</text:span> <text:span text:style-name="T186">mar </text:span>ci<text:span text:style-name="T624">r</text:span>co<text:span text:style-name="T624">nda </text:span>e l’ Alpe <text:note text:id="ftn142" text:note-class="footnote"><text:note-citation>2</text:note-citation><text:note-body><text:p text:style-name="fuss_5f_1">Das Land vom Appenin / Getheilt, von Alpen und vom Meer umflossen.</text:p></text:note-body></text:note></text:p>
      <text:p text:style-name="P354">ist wie der Essig des Hannibal, die Alpen schme<text:span text:style-name="T625">lz</text:span>en hinweg! <text:span text:style-name="T5">—</text:span> Wenn es einst schön war, Italien gesehen zu haben, so wird es bald auch schön sein, indem man es s<text:span text:style-name="T626">i</text:span>eht. Wer der Kunst huldigt, dem ist Rom die erste, Paris selbst, da es alle zusammengepl<text:span text:style-name="T626">ü</text:span>nderte Sch<text:span text:style-name="T626">ä</text:span>tze <text:span text:style-name="T626">d</text:span>er Kunst noch besaß, doch nur die zweite Stadt? Indessen hatte Chester<text:span text:style-name="T626">fi</text:span>eld so Unrecht nicht, wenn er in seinem Testamente seinem Neffen bei fünftausend Pfund Strafe an die Armen verbot, <text:span text:style-name="T5">—</text:span> nach Italien zu gehen, weil man da nichts lernen, wohl aber seine Sitten <text:soft-page-break/>verderben und seinen Geist abspannen könne! <text:span text:style-name="T5">—</text:span> <text:span text:style-name="T11">»</text:span>Die Kunst ist hier Alles, der Mensch aber steht tief unter Deutschen, Britten und Franzosen <text:span text:style-name="T5">—</text:span> selbst ihre Poesie gleichet ihren Nachtigallen, die da weit schlechter singen als diesseits der Alpen.<text:span text:style-name="T11">«</text:span></text:p>
      <text:p text:style-name="P372">Der südlichste und schönste Theil Italiens <text:span text:style-name="T627">ist</text:span> <text:span text:style-name="T627">Sici</text:span>lien <text:span text:style-name="T5">—</text:span> aber hier sind die Tugenden, wie <text:span text:style-name="T187">die Fehler,</text:span> alle im Superla<text:span text:style-name="T627">t</text:span>iv. Feinheit, Gastfreiheit, <text:span text:style-name="T627">Munterkeit,</text:span> Dichtkunst und die lebendigste Geberdensp<text:span text:style-name="T627">r</text:span>ache <text:span text:style-name="T5">—</text:span> auch Faulheit, Habsucht, Wollust, Unreinlichkeit, <text:span text:style-name="T187">Adels</text:span><text:span text:style-name="T5">—</text:span> und Pfaffendruck, und daher z<text:span text:style-name="T627">ä</text:span>hlet die ganze fruchtbare Insel nicht mehr Bewohner als im Alterthum die einzige Stadt Syrakus. Der kleine braune leidenschaftliche Si<text:span text:style-name="T628">c</text:span>ilianer ist selbst in dem nächsten Italien wegen seiner Müßigkeit und <text:span text:style-name="Kapitaelchen"><text:span text:style-name="T188">S</text:span></text:span><text:span text:style-name="Kapitaelchen">calt</text:span><text:span text:style-name="Kapitaelchen"><text:span text:style-name="T628">r</text:span></text:span><text:span text:style-name="Kapitaelchen">ezza</text:span> (Verschlagenheit) zum Sprüchwort geworden, von den Britten aber haben sie Trinken gelernt. Die <text:span text:style-name="Kapitaelchen"><text:span text:style-name="T628">M</text:span></text:span><text:span text:style-name="Kapitaelchen">en</text:span><text:span text:style-name="Kapitaelchen"><text:span text:style-name="T628">e</text:span></text:span><text:span text:style-name="Kapitaelchen">stra</text:span> <text:note text:id="ftn143" text:note-class="footnote"><text:note-citation>1</text:note-citation><text:note-body><text:p text:style-name="fuss_5f_1">Menestra – <text:span text:style-name="T628">ein Linsengemüse </text:span><text:span text:style-name="T504">[RW]</text:span></text:p></text:note-body></text:note><text:s/>und der Thun<text:span text:style-name="T628">fi</text:span>sch s<text:span text:style-name="T628">i</text:span>nd Nationals<text:span text:style-name="T628">p</text:span>eise. Herabgewürdigt von der Regierung, von Adel und Pfaffen sind sie die Unwissendsten und Aermsten aller Italiener <text:span text:style-name="T5">—</text:span> nicht einmal eine Zeitung haben sie <text:span text:style-name="T5">—</text:span> aber doch entschließt sich selten ein Insulaner, sein Götter<text:span text:style-name="T628">l</text:span>and zu verlassen, das achtzehn Millionen Menschen ernähren könnte, und einst auch ernährte, gegenwärtig aber kaum zwei Millionen! Unter Arabern gab es in Si- cilien Palmen, Kameele und Zuckerp<text:span text:style-name="T628">fl</text:span>anzungen. Der Ae<text:span text:style-name="T628">t</text:span>na gibt ihnen Holz und Schnee, Wärme und Erfrischung. Man behauptet, die Schwefellu<text:span text:style-name="T628">f</text:span>t des Aetna und des Vesuv mache die Menschen so giftig? Ich weiß es nicht, aber Neapolitaner und Sicilianer unter einem Oberhaupte hassen sich giftig genug, und die Wahrheit jener Behauptung könnten vielleicht die Gäste der Schw<text:span text:style-name="T628">e</text:span>felbäder näher aus<text:span text:style-name="T628">e</text:span>inander setzen. Genug, durch ganz Italien gilt das Sprüchwort: </text:p>
      <text:p text:style-name="abs_5f_1"><text:span text:style-name="Kapitaelchen">Omnes </text:span><text:span text:style-name="Kapitaelchen"><text:span text:style-name="T628">In</text:span></text:span><text:span text:style-name="Kapitaelchen">sula</text:span><text:span text:style-name="Kapitaelchen"><text:span text:style-name="T628">n</text:span></text:span><text:span text:style-name="Kapitaelchen">i mal</text:span><text:span text:style-name="Kapitaelchen"><text:span text:style-name="T628">i,</text:span></text:span><text:span text:style-name="Kapitaelchen"> </text:span><text:span text:style-name="Kapitaelchen"><text:span text:style-name="T628">S</text:span></text:span><text:span text:style-name="Kapitaelchen">iculi </text:span><text:span text:style-name="Kapitaelchen"><text:span text:style-name="T628">au</text:span></text:span><text:span text:style-name="Kapitaelchen">te</text:span><text:span text:style-name="Kapitaelchen"><text:span text:style-name="T628">m</text:span></text:span><text:span text:style-name="Kapitaelchen"> pessimi </text:span><text:span text:style-name="Kapitaelchen"><text:note text:id="ftn144" text:note-class="footnote"><text:note-citation>2</text:note-citation><text:note-body><text:p text:style-name="fuss_5f_1">Alle <text:span text:style-name="T628">Inse</text:span>lbewo<text:span text:style-name="T628">h</text:span>ner sind schlecht, die Sicilianer die schlechtes<text:span text:style-name="T628">ten!</text:span> <text:s/></text:p></text:note-body></text:note></text:span><text:span text:style-name="Kapitaelchen">!</text:span></text:p>
      <text:p text:style-name="P373">Dafür sind die Corsikaner <text:span text:style-name="T5">—</text:span> zweimalhunderttausend Seelen <text:span text:style-name="T5">—</text:span> die freiesten, muthigsten und helde<text:span text:style-name="T628">n</text:span>müthigs<text:span text:style-name="T628">t</text:span>en Völker Italiens, die Spartaner Neueuropens, für die einst Rousseau und viele mit Paoli <text:note text:id="ftn145" text:note-class="footnote"><text:note-citation>3</text:note-citation><text:note-body><text:p text:style-name="fuss_5f_1">Pasquale Paoli - korsischer Revolutionär und Widerstandskämpfer. † <text:span text:style-name="T629">1807 </text:span><text:span text:style-name="T504">[RW]</text:span></text:p></text:note-body></text:note><text:s/>schwä<text:span text:style-name="T629">r</text:span>mten, <text:span text:style-name="T5">—</text:span> wie Graf Vargas, noch mehre<text:span text:style-name="T629">re</text:span> aber mit dem M. Theodor lachten. <text:span text:style-name="T5">—</text:span> Offenbar rührte der verschriene Charakter der Corsen von Genuesen, die doch so oft weit schlechter sich benommen haben gegen dieses Inselvölkchen, es niedrig genug gereizt und drangsalirt haben. Wenn man von diesem Bergvolke in Gaudin liest, so glaubt man in Plu<text:span text:style-name="T189">t</text:span>arch zu lesen <text:span text:style-name="T5">—</text:span> Hier herrscht auch noch die Gast<text:span text:style-name="T630">f</text:span>reiheit der Alten <text:span text:style-name="T5">—</text:span> (neben orientalischer Rachlus<text:span text:style-name="T630">t</text:span>), wie bei allen armen Völkern, wo der Arme wie der Reiche, sich mit Brod (das oft Kastanienbrod ist), Käse, Zwiebeln und Obst, selten mit Fleisch ernährt, und Alles sich in selbstgefertigtes braunes Tuch kleidet, daß man lauter Kapuziner zu sehen glaubt <text:span text:style-name="T5">—</text:span> Bonaparte war die Ehre Cor<text:span text:style-name="T630">s</text:span>i<text:span text:style-name="T630">k</text:span>as, Napoleon seine Schande! <text:span text:style-name="T5">—</text:span></text:p>
      <text:p text:style-name="P373">Das <text:span text:style-name="T630">fi</text:span>nsterste und schmutzigste Land Italiens ist wohl <text:span text:style-name="T5">—</text:span> Sardinien. Hier sind noch viele Reliquien der Car<text:span text:style-name="T630">thager,</text:span> <text:span text:style-name="T5">—</text:span> mehr als zu Carthago selbst <text:span text:style-name="T5">—</text:span> die auf einen unterrichteten Reisenden warten, der weise ausbleiben wird, bis Sardinien Straßen haben wird. Es bleibt in der That sonderbar, daß diese große Insel von etwa <text:span text:style-name="T630">f</text:span>ün<text:span text:style-name="T630">f</text:span>malhunderttausend Seelen noch unbekannter ist als Otaheiti und Oweihi, selbst jetzt noch, wo der Hof mehre Jahre daselbst leben mußte! Sardinien bewahrt große Schätze in den Eingeweiden der Erde, welche die Carthager sehr gut gekannt zu haben schienen, ist aber dennoch das ärmste Land Italiens, weil es <text:span text:style-name="T5">—</text:span> das faulste ist!</text:p>
      <text:p text:style-name="P373">Malta verdient als die volkreichste Insel von Europa genannt zu werden, denn hier wohnen hunderttausend Menschen auf sechs Quadratmeilen, deren Sprache punisch<text:span text:style-name="T5">—</text:span>arabisch und deren Land mehr der Kunst als der Natur ver<text:soft-page-break/>dankt und eine große brittische Festung ist, wie Gibraltar. Sie holen die Erde, um ihre Felsen zu decken, aus Sicilien, und haben Mangel an Land, während die meisten Länder Mangel an Menschen haben!</text:p>
      <text:p text:style-name="P373">Es lebe Rom, Neapel und Florenz! <text:span text:style-name="T5">—</text:span> Rom für Kunst, Neapel für die schöne Natur, Florenz für den geselligen Menschen! In Rom lebt man unter Künstlern, wie unter Studenten <text:span text:style-name="T5">—</text:span> man scherzt im Genuß der Kunst und Natur bei einem Glas Eiswasser und einer <text:span text:style-name="Kapitaelchen">Pan</text:span><text:span text:style-name="Kapitaelchen"><text:span text:style-name="T630">a</text:span></text:span><text:span text:style-name="Kapitaelchen">ta</text:span> (Brod<text:span text:style-name="T630">suppe</text:span>), man steigt hinauf zu Raphael in Vatican und vergessen sind alle Sorgen und jeder Kummer! Es mag wahr sein, daß die geistige <text:span text:style-name="T630">R</text:span>ückerinnerung mehr s<text:span text:style-name="T630">i</text:span>eht als das leibliche Auge, und das zu bescheidene deutsche Auge ist ohnehin gewohnt, im Auslande Schönheiten zu sehen, die es auch daheim finden könnte. <text:span text:style-name="T5">—</text:span> Es ist leider wahr, daß diejenigen, die <text:span text:style-name="T630">s</text:span>ich ganz dem Schönen und der Kunst hingeben, leicht das Lebendige <text:span text:style-name="T630">eins</text:span>eitig und flach beurtheilen, melancholisch wie Winkelmann beim Anblick der deutschen Dächer Augsburgs <text:span text:style-name="T5">—</text:span> wie Stosch und Reifenstein, Mengs, Angelika <text:span text:style-name="T630">[Kaufmann] </text:span>und Erdmannsdor<text:span text:style-name="T630">f</text:span>. <text:span text:style-name="T5">—</text:span> Ganz verarge man es aber dem gefühl<text:span text:style-name="T630">v</text:span>ollen Manne, der jenseits der Alpen lebte, nicht, wenn er diesseits unwillkürlich trauert! Indessen dünke mich, Italien oder die <text:span text:style-name="T630">s</text:span>üdliche Natur beginnt doch ers<text:span text:style-name="T630">t</text:span> jenseits der Appenninen und an den Ufern des Mittelmeer<text:span text:style-name="T630">s,</text:span> und mein südliches Deutschland ist mir lieber als Oberitalien!</text:p>
      <text:p text:style-name="P374">Italiens stets blauer wolkenfreier Himmel <text:span text:style-name="T5">—</text:span> der stärkende Aether, die großen Umgebungen klassischer Natur und Kunst, der edle Nektar und die bal<text:span text:style-name="T631">s</text:span>amischen Früchte des Südens, die lebendigen Modelle Raphaelischer Madonnen und Guido<text:span text:style-name="T631">is</text:span>chen <text:note text:id="ftn146" text:note-class="footnote"><text:note-citation>1</text:note-citation><text:note-body><text:p text:style-name="fuss_5f_1">Guido Reni - <text:s/>italienischer Maler, Freskant und Radierer, † <text:span text:style-name="T631">1642 </text:span><text:span text:style-name="T504">[RW]</text:span></text:p></text:note-body></text:note><text:s/>Magdalenen mit dem schwarzen Flammenauge in üppiger Körperfülle und im Munde die süße Göttersprache, die immer grünen Eichen, Platanen und Pinien, und selbst Palmen, diese Symbole des Sieges der Helden, wie der Märtyrer <text:span text:style-name="T5">—</text:span> die zwar keine Früchte tragen, deren Blätter aber die Stelle der Früchte für die armen Bewohner von Nizza vertreten, da sie in der Charwoche gebraucht werden; <text:span text:style-name="T5">—</text:span> diese ganze <text:span text:style-name="T632">s</text:span>üdliche Natur, umflossen vom heiligen Meere <text:span text:style-name="T5">—</text:span> findet sich die<text:span text:style-name="T632">s</text:span>e im Vaterlande? Bleiben möchte ich nicht in Italien, eben so wie man in den Hundstagen nach Bädern zieht, möchte ich in Wintertagen nach Italien ziehen können wie Britten! Die Harmonie der Sprache hat noch heute Reize für mich, sonst würde ich vielleicht keine Italiener mehr lesen, das Sprechen habe ich verlernt, woran nicht viel verloren war, denn ich lernte es nicht zu Florenz, sondern am Genfufer von meinem <text:span text:style-name="T5">—</text:span> Fri<text:span text:style-name="T632">s</text:span>eur, einem Piemonteser! Daß ich Mittel<text:span text:style-name="T5">—</text:span> und Unteritalien nicht geseh<text:span text:style-name="T632">en</text:span> habe, das verdanke ich einem Freunde, der meine hiezu e<text:span text:style-name="T632">r</text:span>spar<text:span text:style-name="T632">t</text:span>e Tausend <text:span text:style-name="T632">zweihundert</text:span> <text:span text:style-name="T632">G</text:span>u<text:span text:style-name="T632">l</text:span>den in Gold zu seinen <text:span text:style-name="T632">H</text:span>anden nahm. <text:span text:style-name="T632">Voltaire’s</text:span> W<text:span text:style-name="T632">or</text:span>te: <text:span text:style-name="Kapitaelchen"><text:span text:style-name="T190">j’ai</text:span></text:span><text:span text:style-name="Kapitaelchen"> toujou</text:span><text:span text:style-name="Kapitaelchen"><text:span text:style-name="T632">rs</text:span></text:span><text:span text:style-name="Kapitaelchen"> sur l</text:span><text:span text:style-name="Kapitaelchen"><text:span text:style-name="T632">e</text:span></text:span><text:span text:style-name="Kapitaelchen"> coe</text:span><text:span text:style-name="Kapitaelchen"><text:span text:style-name="T632">ur</text:span></text:span><text:span text:style-name="Kapitaelchen"> </text:span><text:span text:style-name="Kapitaelchen"><text:span text:style-name="T190">de</text:span></text:span><text:span text:style-name="Kapitaelchen"> </text:span><text:span text:style-name="Kapitaelchen"><text:span text:style-name="T190">mourir sans voir l’Italie </text:span></text:span><text:span text:style-name="Kapitaelchen"><text:span text:style-name="T190"><text:note text:id="ftn147" text:note-class="footnote"><text:note-citation>2</text:note-citation><text:note-body><text:p text:style-name="fuss_5f_1">Es liegt mir stets am Herze<text:span text:style-name="T632">n</text:span>, daß ich <text:span text:style-name="T190">sterben m</text:span>u<text:span text:style-name="T632">ß</text:span>, <text:span text:style-name="T190">ohne Italien</text:span> gesehen zu <text:span text:style-name="T632">h</text:span>aben.</text:p></text:note-body></text:note></text:span></text:span><text:span text:style-name="Kapitaelchen"><text:span text:style-name="T190"><text:s/></text:span></text:span>gingen mit sonst immer im Kopf <text:span text:style-name="T632">herum</text:span> <text:span text:style-name="T5">—</text:span> jetzt werde ich auch ohne Italien <text:span text:style-name="T5">—</text:span> ruhig <text:span text:style-name="T632">sterben!</text:span></text:p>
      <text:p text:style-name="P375">Kennst du das Land, wo die Zit<text:span text:style-name="T632">r</text:span>on<text:span text:style-name="T632">en</text:span> blü<text:span text:style-name="T632">h</text:span>n,</text:p>
      <text:p text:style-name="P375"><text:span text:style-name="T632">Im</text:span> dunklen Laub die Goldorange<text:span text:style-name="T632">n</text:span> glühn,</text:p>
      <text:p text:style-name="P375"><text:span text:style-name="T632">Ein san</text:span>fter Wind <text:span text:style-name="T632">v</text:span>om blauen Himmel we<text:span text:style-name="T632">h</text:span>t,</text:p>
      <text:p text:style-name="P375"><text:span text:style-name="T632">Die Myr</text:span>te still und hoch der Lorbeer steht!</text:p>
      <text:p text:style-name="P375"><text:span text:style-name="T190">Kenn</text:span>st du es wohl? Dahin! Da<text:span text:style-name="T632">h</text:span>in!</text:p>
      <text:p text:style-name="P375">Möcht ich mit dir, o meine Liebe! <text:span text:style-name="T632">Z</text:span>ie<text:span text:style-name="T632">hn!</text:span></text:p>
      <text:p text:style-name="P375"/>
      <text:p text:style-name="P375"/>
      <text:p text:style-name="P375"><draw:frame draw:style-name="fr1" draw:name="Bild6" text:anchor-type="char" svg:width="1.9992in" svg:height="0.028in" draw:z-index="5"><draw:image xlink:href="Pictures/10000000000000900000000264CB31E7E524B433.png" xlink:type="simple" xlink:show="embed" xlink:actuate="onLoad" draw:mime-type="image/png"/></draw:frame></text:p>
      <text:p text:style-name="P479"><text:bookmark text:name="Lesezeichen 6"/>Die Engländer</text:p>
      <text:p text:style-name="P6"><text:span text:style-name="Kapitaelchen"><text:span text:style-name="T635"/></text:span></text:p>
      <text:p text:style-name="P6"><text:span text:style-name="Kapitaelchen">Li</text:span><text:span text:style-name="Kapitaelchen"><text:span text:style-name="T633">bert</text:span></text:span><text:span text:style-name="Kapitaelchen">y </text:span><text:span text:style-name="Kapitaelchen"><text:span text:style-name="T633">a</text:span></text:span><text:span text:style-name="Kapitaelchen">nt property. </text:span><text:span text:style-name="Kapitaelchen"><text:span text:style-name="T634">—</text:span></text:span><text:span text:style-name="Kapitaelchen"> </text:span><text:span text:style-name="Kapitaelchen"><text:span text:style-name="T633">H</text:span></text:span><text:span text:style-name="Kapitaelchen">ow much </text:span><text:span text:style-name="Kapitaelchen"><text:span text:style-name="T633">worth</text:span></text:span><text:span text:style-name="Kapitaelchen"> is h</text:span><text:span text:style-name="Kapitaelchen"><text:span text:style-name="T633">e </text:span></text:span><text:span text:style-name="Kapitaelchen"><text:span text:style-name="T633"><text:note text:id="ftn148" text:note-class="footnote"><text:note-citation>1</text:note-citation><text:note-body><text:p text:style-name="fuss_5f_1">Freiheit und Ei<text:span text:style-name="T191">g</text:span>e<text:span text:style-name="T633">nthum </text:span><text:span text:style-name="T5">—</text:span> Wie <text:span text:style-name="T633">v</text:span>ie<text:span text:style-name="T633">l</text:span> ist e<text:span text:style-name="T633">s</text:span> we<text:span text:style-name="T633">rth?</text:span></text:p></text:note-body></text:note></text:span></text:span><text:span text:style-name="Kapitaelchen">?</text:span></text:p>
      <text:p text:style-name="P78"/>
      <text:p text:style-name="P79">Die englische Nation ist die männliche melancholische Nation, und der umgekehrte Franzose. Frankreich und England, Paris und London verhalten sich wie Rom und Carthago; sie waren leider Nebenbuhler selbst in Nordamerika wie zu Madras und Pondichery, wohl aber nie mehr als seit der Revolution. Jener englische Toast: <text:span text:style-name="T11">»</text:span>Möge der Freiheitsbaum nach der Hölle verpflanzt werden, und ewig als Frucht die Seelen aller Franzosen tragen<text:span text:style-name="T11">«</text:span>, würde dem wüthend<text:span text:style-name="T633">s</text:span>ten Emigranten Ehre gemacht haben. Aber wenn die lybische <text:span text:style-name="T633">Hy</text:span>äne unter den Klauen der römischen Wölfin erlag, wie ließ sich vom gallischen Hahn oder jungen Adler erwarten, daß er je den brittischen Leoparden erlegen würde? <text:span text:style-name="T633">N</text:span>icht einmal die Augen konnte er ihm auskratze<text:span text:style-name="T633">n,</text:span> wenn gleich die Größe Frankreichs au<text:span text:style-name="T633">f</text:span> Land und auf Felsen <text:span text:style-name="T5">—</text:span> Englands Größe nur au<text:span text:style-name="T633">f</text:span> Gold und Sand gegründet ist. <text:span text:style-name="T5">—</text:span> England und Frankreich <text:span text:style-name="T633">s</text:span>ind alte Nebenbuhler, und so wetteifern sie auch miteinander. Nationalschulden <text:span text:style-name="T5">—</text:span> Nationalschulden hatten vielen Antheil an der <text:span text:style-name="T633">R</text:span>evolution Frankreichs. <text:span text:style-name="T5">—</text:span> Gott gebe, daß nichts Aehnliches in Großbritannien geschehe. Man hat die Frage aufgeworfen: <text:span text:style-name="T11">»</text:span>Wann wird die Regierung die Schuld bezahlen können?<text:span text:style-name="T11">«</text:span> <text:span text:style-name="T5">—</text:span> <text:span text:style-name="T11">»</text:span>Wann mehr Gold in England sein wird, als in ganz Europa.<text:span text:style-name="T11">«</text:span> <text:span text:style-name="T5">—</text:span> <text:span text:style-name="T11">»</text:span>Wa<text:span text:style-name="T636">nn</text:span> wird dies geschehen?<text:span text:style-name="T11">« </text:span><text:span text:style-name="T5">—</text:span> <text:span text:style-name="T11">»</text:span>Nimmermehr!<text:span text:style-name="T11">«</text:span></text:p>
      <text:p text:style-name="P80">Aber <text:span text:style-name="T637">B</text:span>ritten erfanden das Gesetz der Schwere <text:span text:style-name="T5">—</text:span> Franzosen das Gesetz der Flüchtigkeit in der Luft <text:span text:style-name="T5">—</text:span> in England spricht man von <text:span text:style-name="Kapitaelchen">Good sen</text:span><text:span text:style-name="Kapitaelchen"><text:span text:style-name="T192">s</text:span></text:span><text:span text:style-name="Kapitaelchen">e</text:span> oder <text:span text:style-name="Kapitaelchen">nonsens</text:span><text:span text:style-name="Kapitaelchen"><text:span text:style-name="T637">e</text:span></text:span><text:span text:style-name="T637"> </text:span><text:span text:style-name="T637"><text:note text:id="ftn149" text:note-class="footnote"><text:note-citation>2</text:note-citation><text:note-body><text:p text:style-name="fuss_5f_1">Gesunder Menschenverstand <text:span text:style-name="T5">—</text:span> Unsinn</text:p></text:note-body></text:note></text:span><text:s/><text:span text:style-name="T5">—</text:span> in Frankreich bloß <text:span text:style-name="Kapitaelchen">esp</text:span><text:span text:style-name="Kapitaelchen"><text:span text:style-name="T637">r</text:span></text:span><text:span text:style-name="Kapitaelchen">it</text:span>. Selbst in der brittische<text:span text:style-name="T637">n</text:span> Revolution blieb man auf dem festen Boden der <text:span text:style-name="T637">C</text:span>onstitution <text:span text:style-name="T5">—</text:span> aber die leichten Franzosen wirbelten tollkühn, wie Luftschiffer im leeren Raum. <text:span text:style-name="T5">—</text:span> John Bull und Madame Angot verhalten sich ungefähr wie <text:span text:style-name="Kapitaelchen">Livres t</text:span><text:span text:style-name="Kapitaelchen"><text:span text:style-name="T192">o</text:span></text:span><text:span text:style-name="Kapitaelchen">urnois </text:span>und Pfund Sterling <text:span text:style-name="T5">—</text:span> wie 1 : 21 ... Franzosen sind Manschet<text:span text:style-name="T192">t</text:span>en und Halskrause <text:span text:style-name="T5">—</text:span> die Britten das Hemd, und London mit seinen breiten, geraden und reinlichen Straßen <text:span text:style-name="T5">—</text:span> mit seinen grünen Plätzen und von Schiffen wimmelnder Themse, größerem Wohlstand, größerer Reinlichkeit und schöneren Menschen gefiele weit mehr als Paris, seine nahe Nebenbuhlerin, wenn diese Menschen nicht so <text:span text:style-name="T26">kalt</text:span>, nicht so <text:span text:style-name="T26">stolz</text:span> und nicht so <text:span text:style-name="T26">grob</text:span> wären gegen den Fremdling, und Londons Pöbel nicht so unbegreiflich brutal! Zu London empfängt man de<text:span text:style-name="T637">n</text:span> Fremden, weil man ihm Vergnügen machen will; zu Paris, als ob man sich selbst damit eins bereite, sagt Gibbon.</text:p>
      <text:p text:style-name="P81">Bri<text:span text:style-name="T637">t</text:span>ten sagen lieber nichts, als <text:span text:style-name="Kapitaelchen">des </text:span><text:span text:style-name="Kapitaelchen"><text:span text:style-name="T637">ri</text:span></text:span><text:span text:style-name="Kapitaelchen">en</text:span><text:span text:style-name="Kapitaelchen"><text:span text:style-name="T637">s</text:span></text:span>, wie ihre Nachbarn, in deren Sprache sogar ein bloßes <text:span text:style-name="Kapitaelchen">rien </text:span><text:span text:style-name="Kapitaelchen"><text:note text:id="ftn150" text:note-class="footnote"><text:note-citation>3</text:note-citation><text:note-body><text:p text:style-name="fuss_5f_1"><text:span text:style-name="T637">rien – Pronomen: nichts </text:span><text:span text:style-name="T504">[RW]</text:span></text:p></text:note-body></text:note></text:span><text:s/>ohne zweite Verneinung Etwas bedeutet. Jeder Britte ist ein kleiner Ta<text:span text:style-name="T637">c</text:span>itus, und bei manchem sollte man schwören, daß er nichts zu sprechen gelernt habe als: <text:span text:style-name="Kapitaelchen">Ver</text:span><text:span text:style-name="Kapitaelchen"><text:span text:style-name="T637">y</text:span></text:span><text:span text:style-name="Kapitaelchen"> </text:span><text:span text:style-name="Kapitaelchen"><text:span text:style-name="T637">w</text:span></text:span><text:span text:style-name="Kapitaelchen">ell.</text:span> Hat er sein: <text:span text:style-name="Kapitaelchen">How do you do </text:span><text:span text:style-name="Kapitaelchen"><text:note text:id="ftn151" text:note-class="footnote"><text:note-citation>4</text:note-citation><text:note-body><text:p text:style-name="fuss_5f_1"><text:span text:style-name="T637">Sehr gut </text:span><text:span text:style-name="T5">—</text:span> <text:span text:style-name="T637">wie geht’s</text:span></text:p></text:note-body></text:note></text:span><text:span text:style-name="Kapitaelchen">!</text:span> an Mann gebrach<text:span text:style-name="T637">t</text:span> so ist er mit seinen Complimenten am Ende, Alles was noch folgt, verräth den ausländischen Ursprung! <text:span text:style-name="T5">—</text:span> vorzüglich <text:span text:style-name="T637">das Hutabnehmen! Seit</text:span> <text:span text:style-name="T192">w</text:span>ir Deutsche die brittische Lite<text:span text:style-name="T637">ratur kennen lernten, verlor</text:span> sich sichtbar die italienische <text:span text:style-name="T637">Weitschweifigkeit aus der unsrigen. </text:span><text:span text:style-name="T5">—</text:span> Der redselige Nach<text:span text:style-name="T637">bar behauptet daher auch, </text:span>es sei englischer Grundsatz: <text:span text:style-name="Kapitaelchen">Qu</text:span><text:span text:style-name="Kapitaelchen"><text:span text:style-name="T638">e</text:span></text:span><text:span text:style-name="Kapitaelchen"> par</text:span><text:span text:style-name="Kapitaelchen"><text:span text:style-name="T637">l</text:span></text:span><text:span text:style-name="Kapitaelchen">er, c’é</text:span><text:span text:style-name="Kapitaelchen"><text:span text:style-name="T638">tait gâter la conversation. </text:span></text:span><text:span text:style-name="Kapitaelchen"><text:span text:style-name="T5">—</text:span></text:span><text:span text:style-name="Kapitaelchen"> </text:span><text:span text:style-name="Kapitaelchen"><text:span text:style-name="T638">Mais </text:span></text:span><text:span text:style-name="Kapitaelchen"><text:span text:style-name="T5">—</text:span></text:span><text:span text:style-name="Kapitaelchen"> vous vous ennuy</text:span><text:span text:style-name="Kapitaelchen"><text:span text:style-name="T638">e</text:span></text:span><text:span text:style-name="Kapitaelchen">z</text:span>, sagte <text:span text:style-name="T638">ein</text:span> französischer Geck zu ei<text:soft-page-break/>nem alten Britten: <text:span text:style-name="Kapitaelchen">je n</text:span><text:span text:style-name="Kapitaelchen"><text:span text:style-name="T638">e</text:span></text:span><text:span text:style-name="Kapitaelchen"> m’ennuye jamais</text:span>, erwiderte dieser, <text:span text:style-name="Kapitaelchen">mais </text:span><text:span text:style-name="Kapitaelchen"><text:span text:style-name="T639">l’o</text:span></text:span><text:span text:style-name="Kapitaelchen">n m’ennuye </text:span><text:note text:id="ftn152" text:note-class="footnote"><text:note-citation>1</text:note-citation><text:note-body><text:p text:style-name="fuss_5f_1">Sprechen heißt das Gespr<text:span text:style-name="T639">ä</text:span>ch verderben. <text:span text:style-name="T5">—</text:span> Aber <text:span text:style-name="T5">—</text:span> <text:span text:style-name="T639">Ihr</text:span> langweilt Euch. <text:s text:c="3"/><text:span text:style-name="T5">—</text:span> <text:span text:style-name="T639">I</text:span>ch lan<text:span text:style-name="T639">g</text:span>weile mich nicht, sondern man lan<text:span text:style-name="T639">g</text:span>weilt mich.</text:p></text:note-body></text:note>. Treu seinem Worte handelt der Britte da, wo der Gallier nur <text:span text:style-name="T5">—</text:span> schöne Phrasen gibt! und die Engländerin erröt<text:span text:style-name="T639">h</text:span>et da und entfernt sich, wo die Französin <text:span text:style-name="T5">—</text:span> lacht! Franzosen sind eine <text:span text:style-name="Kapitaelchen">Nation </text:span><text:span text:style-name="Kapitaelchen"><text:span text:style-name="T639">b</text:span></text:span><text:span text:style-name="Kapitaelchen">ouqu</text:span><text:span text:style-name="Kapitaelchen"><text:span text:style-name="T193">etière</text:span></text:span><text:span text:style-name="T193">,</text:span> Britten <text:span text:style-name="Kapitaelchen">la Nation boutiquiè</text:span><text:span text:style-name="Kapitaelchen"><text:span text:style-name="T639">r</text:span></text:span><text:span text:style-name="Kapitaelchen">e </text:span><text:span text:style-name="Kapitaelchen"><text:note text:id="ftn153" text:note-class="footnote"><text:note-citation>2</text:note-citation><text:note-body><text:p text:style-name="fuss_5f_1">Ein<text:span text:style-name="T639">e</text:span> mit Blumenst<text:span text:style-name="T639">rä</text:span>u<text:span text:style-name="T639">ß</text:span>en kramende Nation <text:span text:style-name="T5">—</text:span> Eine in L<text:span text:style-name="T639">ä</text:span>den <text:span text:style-name="T639">k</text:span>ramende Nation</text:p></text:note-body></text:note></text:span>. Britten lie<text:span text:style-name="T639">ben nicht</text:span> gerade das Neue, wie der Franzmann, sondern <text:span text:style-name="T639">das Gute</text:span> <text:span text:style-name="T5">—</text:span> in Büchern wie in Moden <text:span text:style-name="T5">—</text:span> ihre klassischen <text:span text:style-name="T639">Schriften</text:span> werden immer wieder a<text:span text:style-name="T639">u</text:span>fgelegt und allgemein g<text:span text:style-name="T639">elesen,</text:span> was selbst nur Deutsche kaum von unserm Gellert sagen können. Das Sonderbarste ist, daß bei dem Hasse zwischen Britten und Franzosen doch eine Nation die andere kopirt; der Franzmann liebt englische Fabrikate und englische Moden und der Engl<text:span text:style-name="T639">ä</text:span>nder reiset <text:span text:style-name="T639">f</text:span>ür sein Leben gern nach Paris <text:span text:style-name="T5">—</text:span> lernt die Sprache und läßt wohl gar seine Kinder erziehen von Madame Angot!</text:p>
      <text:p text:style-name="P82">Die derben Speisen und Getränke des <text:span text:style-name="T639">B</text:span>ri<text:span text:style-name="T639">t</text:span>ten <text:span text:style-name="T5">—</text:span> Small Beer, P<text:span text:style-name="T639">o</text:span>rter, Ale <text:span text:style-name="T5">—</text:span> statt Burgunder, Bordeau<text:span text:style-name="T639">x</text:span> und Champagner; so wie nur Cayenp<text:span text:style-name="T639">f</text:span>effer und Madeira sein<text:span text:style-name="T639">e</text:span>n Gaumen reizt, so auch nur das möglichst Starke sein <text:span text:style-name="T639">G</text:span>e<text:span text:style-name="T639">f</text:span>ühl <text:span text:style-name="T5">—</text:span> seine dicke Lu<text:span text:style-name="T639">ft</text:span>, seine insularische Lage e<text:span text:style-name="T639">tc</text:span>. machen auch seinen Geist und Körper derbe, wie se<text:span text:style-name="T639">ine Sprache</text:span>, die, so beliebt sie unter uns sein mag, doch o<text:span text:style-name="T639">hne</text:span> <text:span text:style-name="T639">Beugsam</text:span>keit und Ründe ist; spricht er vollends Latein, so muß man sich der Zeiten erinnern, wo die <text:span text:style-name="T639">G</text:span>ermanen in Rom Latein gesprochen haben! Der Britte <text:span text:style-name="T639">lacht seltener als der Franzose, aber wenn er einmal lacht,</text:span> so lacht er derber; <text:span text:style-name="T639">im Unterhause wird oft gelacht,</text:span> die Schwellen beben, und s<text:span text:style-name="T640">o auch im Theater. Scenen, welche anderwärts hinter den Coulissen spielen, spielen hier</text:span> vor Aller Augen, und die beste<text:span text:style-name="T640">n</text:span> <text:span text:style-name="T194">französischen</text:span> Schauspieler spielen in London zwar <text:span text:style-name="Kapitaelchen">fort bien</text:span>, aber nicht <text:span text:style-name="Kapitaelchen">bi</text:span><text:span text:style-name="Kapitaelchen"><text:span text:style-name="T640">e</text:span></text:span><text:span text:style-name="Kapitaelchen">n fort</text:span> <text:note text:id="ftn154" text:note-class="footnote"><text:note-citation>3</text:note-citation><text:note-body><text:p text:style-name="fuss_5f_1"><text:span text:style-name="T640">Sehr gut </text:span><text:span text:style-name="T5">—</text:span> <text:span text:style-name="T640">sehr stark</text:span></text:p></text:note-body></text:note>, <text:span text:style-name="T5">—</text:span> Ihre derben Nationalflüche <text:span text:style-name="T640">st</text:span>ehen in einem beißenden Gedicht: <text:span text:style-name="Kapitaelchen">Go</text:span><text:span text:style-name="Kapitaelchen"><text:span text:style-name="T640">d </text:span></text:span><text:span text:style-name="Kapitaelchen">dam</text:span> und <text:span text:style-name="Kapitaelchen"><text:span text:style-name="T640">F</text:span></text:span><text:span text:style-name="Kapitaelchen">r</text:span><text:span text:style-name="Kapitaelchen"><text:span text:style-name="T640">e</text:span></text:span><text:span text:style-name="Kapitaelchen">nch Dog</text:span>; <text:span text:style-name="T26">Storch</text:span> hat bewiesen, wie sich mit dem einzigen Worte: <text:span text:style-name="Kapitaelchen">Monsieur</text:span>, eine <text:span text:style-name="T640">f</text:span>ranzösische Conversation souteniren <text:note text:id="ftn155" text:note-class="footnote"><text:note-citation>4</text:note-citation><text:note-body><text:p text:style-name="fuss_5f_1"><text:span text:style-name="T640">s</text:span>outenieren - unterstützen, behaupten. <text:span text:style-name="T640">s. a. Seite 22 </text:span><text:span text:style-name="T504">[RW]</text:span> <text:s text:c="2"/></text:p><text:p text:style-name="Footnote"/></text:note-body></text:note><text:s/>lasse, und Beau<text:span text:style-name="T640">mar</text:span>chais im Englischen ein Gleiches versucht mit dem <text:span text:style-name="T194">Schlagwort: </text:span><text:span text:style-name="Kapitaelchen"><text:span text:style-name="T194">God dam!</text:span></text:span></text:p>
      <text:p text:style-name="P82">England ist die Heimath der Nebel und Steinkohle<text:span text:style-name="T640">ndämpfe,</text:span> die die Häuser schwärzen <text:span text:style-name="T5">—</text:span> und selbst die Finger, wenn man ein Baumblatt anrührt in den Parks von London. Es ist mehr als bloßes Witzwort, wenn der portugiesische Gesand<text:span text:style-name="T640">t</text:span>e bei seiner Abreise von London bat, der Sonne seine Empfehlung zu machen, wenn sie sich sehen lasse, oder wenn jener Italiener behauptete: der Mond zu Neapel sei so hell als die Sonne zu London. Der November, der zugleich die Zeit der Rechnungsabschlüsse und der Zahlungs<text:span text:style-name="T640">­</text:span>termine ist, heißt der <text:span text:style-name="T26">Hängemonat</text:span>. <text:span text:style-name="T5">—</text:span> <text:span text:style-name="T5">—</text:span> Nirgendswo gibt es so viel Selbstmörder, Narren und <text:span text:style-name="T640">V</text:span>errück<text:span text:style-name="T640">t</text:span>e selbst durch <text:span text:style-name="T640">[seit ihrer] </text:span>Geburt <text:span text:style-name="T5">—</text:span> als auf dieser Nebelinsel. Novembernebel, eingesalzenes Ri<text:span text:style-name="T640">n</text:span>d<text:span text:style-name="T640">fl</text:span>eisch, starke Biere mögen physisch mitwirken, aber sicherlich wirkt noch weit mehr die freie <text:span text:style-name="T5">—</text:span> vielleicht zu freie Erziehung, die einen Hang zur Ungebundenheit erzeugt, der sich überall äußert, sogar darin, daß kein Bri<text:span text:style-name="T640">t</text:span>te eine fremde <text:span text:style-name="T640">Sprache</text:span> gu<text:span text:style-name="T640">t</text:span> spricht, denn das Sprechen einer fremden <text:span text:style-name="T640">Sp</text:span>rach<text:span text:style-name="T640">e</text:span> genirt.</text:p>
      <text:p text:style-name="P83">Die <text:span text:style-name="T26">Ueppigkeit</text:span>, eine Folge der Reichthümer, die vom Ganges her Sittenverderben über Großbritannien a<text:span text:style-name="T640">u</text:span>sstr<text:span text:style-name="T640">ö</text:span>men, wie einst die Woll<text:span text:style-name="T640">ü</text:span>s<text:span text:style-name="T640">t</text:span>e Asiens über Römer; daher England mehr Gichtkranke zählt als das übrige Europa zusammengenommen <text:span text:style-name="T5">—</text:span> die Mode der Augengl<text:span text:style-name="T640">äs</text:span>er ist englisch und die vielen blöden Gesichter in London sollen vom starken Kaminfeuer herkommen <text:span text:style-name="T5">—</text:span> <text:soft-page-break/>vielleicht rühren <text:span text:style-name="T194">s</text:span>ie aber auch vom zu starken Opfer<text:span text:style-name="T640">f</text:span>euer in Cytherens Tempeln, und dann wäre die Mode gerechtfertigt auch hinter deutschen Oe<text:span text:style-name="T641">f</text:span>en <text:span text:style-name="T5">—</text:span> diese Ueppigkeit, verbunden mit einer Freiheitssucht, macht die Brit<text:span text:style-name="T641">t</text:span>en zu ver<text:span text:style-name="T195">z</text:span>oge<text:span text:style-name="T641">n</text:span>e<text:span text:style-name="T641">n</text:span> Kindern des Glücks, die über die geringste Widerwärtigkeit, die Andere geduldig ertragen, aus der Haut <text:span text:style-name="T641">f</text:span>ahren wollen, Verstand und Lebenslust verlieren und dann wirklich aus der Haut fahren mit kaltem Blute. Das Scheermesser war eine Zeitlang ihr Modeinstrument, und der Franzose, der sie nachahmen wollte, aber beim ersten Schnitt <text:span text:style-name="T5">—</text:span> nach dem Wu<text:span text:style-name="T641">n</text:span>darzt schickte, machte ganz London lachen. Jener Britte in Italien ließ einst Abends in seinem Zimmer von den besten Mus<text:span text:style-name="T641">i</text:span>kern eine Todtenmesse au<text:span text:style-name="T641">f</text:span>führen, und beim letzten Requiem rief er Bravo! und schoß sich eine Kugel durch den Kopf! <text:span text:style-name="T5">—</text:span> und ein Arbeiter, der s<text:span text:style-name="T641">i</text:span>ch den Hals abschnitt, hinterließ einen Zettel mit den Worten: <text:span text:style-name="T11">»</text:span>Was ist das Leben? Arbeiten und Ausruhen <text:span text:style-name="T5">—</text:span> Essen und Schlafen <text:span text:style-name="T5">—</text:span> ich bin es müde!<text:span text:style-name="T11">«</text:span> <text:span text:style-name="T5">—</text:span> Ich glaube, die herrliche Westminsterbrücke hat darum so hohe Ein<text:span text:style-name="T195">f</text:span>assungen (<text:span text:style-name="Kapitaelchen">garde</text:span><text:span text:style-name="Kapitaelchen"><text:span text:style-name="T641">s</text:span></text:span><text:span text:style-name="Kapitaelchen">ous</text:span>, Narrenhüter), damit die Vorübergehenden weniger Gelegenheit haben, s<text:span text:style-name="T641">i</text:span>ch <text:span text:style-name="T5">—</text:span> in die Themse z<text:span text:style-name="T641">u</text:span> stürzen!</text:p>
      <text:p text:style-name="P84">Der <text:span text:style-name="T642">B</text:span>ritte Goldsmith sagt von seinen Landsleuten: <text:span text:style-name="T11">»</text:span>Wenn ich einen lachen sehe, so sehe ich, daß er zwar nach Freude jagt, s<text:span text:style-name="T642">i</text:span>e aber nie fängt; vorzüglich das andere Geschlecht, das noch melancholischer ist. Das Lachen läßt so wenig Spuren auf einem englischen Ges<text:span text:style-name="T643">i</text:span>cht als der Blitz am Himmel.<text:span text:style-name="T11">« </text:span><text:span text:style-name="T5">—</text:span> Wenn der Franzose, der oft nichts als die liebe Sonne hat, zufrieden mit seiner Lage, von Herz<text:span text:style-name="T643">en</text:span> tanzt, singt und lacht, so ergö<text:span text:style-name="T643">tz</text:span>en sich die Landsleut<text:span text:style-name="T643">e</text:span> Sterne’s <text:span text:style-name="Kapitaelchen">most trist</text:span><text:span text:style-name="Kapitaelchen"><text:span text:style-name="T643">f</text:span></text:span><text:span text:style-name="Kapitaelchen">u</text:span><text:span text:style-name="Kapitaelchen"><text:span text:style-name="T643">l </text:span></text:span><text:span text:style-name="Kapitaelchen"><text:span text:style-name="T643"><text:note text:id="ftn156" text:note-class="footnote"><text:note-citation>1</text:note-citation><text:note-body><text:p text:style-name="fuss_5f_1">Höchst traurig</text:p></text:note-body></text:note></text:span></text:span>. Die Alten schickten solche Menschen nach der Insel Anticyra <text:span text:style-name="T5">—</text:span> die Bri<text:span text:style-name="T643">t</text:span>ten reisen <text:span text:style-name="T643">f</text:span>re<text:span text:style-name="T643">i</text:span>willig nach Montpellier und Italien <text:span text:style-name="T5">—</text:span> aber sie kommen meist zurück, wie ich glaube, daß die Alten auch von Anticyra zurückgekommen sind!</text:p>
      <text:p text:style-name="P84">Englischer Charakter ist im Grunde deutscher Charakter, veredelt durch Freiheit, aber verdorben durch Klima und Reichthümer, die ihr Welthandel bringt.</text:p>
      <text:p text:style-name="P84"><text:span text:style-name="Kapitaelchen">Le t</text:span><text:span text:style-name="Kapitaelchen"><text:span text:style-name="T643">r</text:span></text:span><text:span text:style-name="Kapitaelchen">ident de Neptune est le sceptre du mondo </text:span><text:note text:id="ftn157" text:note-class="footnote"><text:note-citation>2</text:note-citation><text:note-body><text:p text:style-name="fuss_5f_1"><text:span text:style-name="T643">Der Dr</text:span>e<text:span text:style-name="T643">i</text:span>zack von Neptun ist Zepter für die Welt.</text:p></text:note-body></text:note><text:s/><text:span text:style-name="T5">—</text:span> und diesen Zepter wissen sie zu führen. England ist eine Felsenfe<text:span text:style-name="T643">st</text:span>e, deren Graben der Ocean, und deren Außenwerke die Flotten <text:span text:style-name="T643">s</text:span>ind; sie können lachen zu französischen Landungen. Die Nation, der die Natur nichts als Zinn und Steinkohlen zum Handel gab, ist die erste Handelsnation der Erde, freilich auch mit allen Fehlern, die Handelsgeist erzeugt.</text:p>
      <text:p text:style-name="P84">Der Kanal von Bridgewater geht zwei und eine halbe Stunde sogar unter der Erde weg, und dann wieder in der Luft <text:span text:style-name="T5">—</text:span> auf gewölbten Bogen, sechshundert Fuß weit über das Thal <text:span text:style-name="T643">I</text:span>r<text:span text:style-name="T643">w</text:span>el, in dem die schiffbare <text:span text:style-name="T643">I</text:span>r<text:span text:style-name="T643">w</text:span>el fließt, und so Schiffe übereinander weg<text:span text:style-name="T643">f</text:span>ahren. <text:span text:style-name="T5">—</text:span> London, di<text:span text:style-name="T643">e</text:span> größte und reichste Handelss<text:span text:style-name="T643">t</text:span>adt Europa’s hat seinen Namen mit Recht von dem altbrittischen <text:span text:style-name="Kapitaelchen">Lhong dien</text:span><text:span text:style-name="Kapitaelchen"><text:span text:style-name="T643">as</text:span></text:span>, Stadt der Schiffe, woraus die Römer <text:span text:style-name="Kapitaelchen">Londinum</text:span> machten. <text:span text:style-name="T5">—</text:span> Britten haben kaum fünfzigtausend Mann Landtruppen <text:span text:style-name="T5">—</text:span> aber seine Insel und Flotte <text:span text:style-name="T643">s</text:span>ind seine Festung, und im Noth<text:span text:style-name="T643">f</text:span>all stehen zweihunderttausend Mann Landmilize<text:span text:style-name="T643">n</text:span> bereit. <text:span text:style-name="T5">—</text:span> Ein Linienschiff dar<text:span text:style-name="T643">f</text:span> eine<text:span text:style-name="T643">m</text:span> Regiment gleich gerechnet werden und ist wohl noch kostbarer. Ein Matrose hat 4 Pfund Sterling monatlichen Sold, und das Jahr wird gerechnet <text:span text:style-name="T5">—</text:span> zu dreizehn Monden!</text:p>
      <text:p text:style-name="P85"><text:span text:style-name="Kapitaelchen"><text:span text:style-name="T643">Hearts </text:span></text:span><text:span text:style-name="Kapitaelchen">o</text:span><text:span text:style-name="Kapitaelchen"><text:span text:style-name="T643">f</text:span></text:span><text:span text:style-name="Kapitaelchen"> oak are ou</text:span><text:span text:style-name="Kapitaelchen"><text:span text:style-name="T643">r</text:span></text:span><text:span text:style-name="Kapitaelchen"> ships, heart</text:span><text:span text:style-name="Kapitaelchen"><text:span text:style-name="T643">s</text:span></text:span><text:span text:style-name="Kapitaelchen"> of oak </text:span><text:span text:style-name="Kapitaelchen"><text:span text:style-name="T643">are</text:span></text:span><text:span text:style-name="Kapitaelchen"> ou</text:span><text:span text:style-name="Kapitaelchen"><text:span text:style-name="T643">r</text:span></text:span><text:span text:style-name="Kapitaelchen"> </text:span><text:span text:style-name="Kapitaelchen"><text:span text:style-name="T643">m</text:span></text:span><text:span text:style-name="Kapitaelchen">e</text:span><text:span text:style-name="Kapitaelchen"><text:span text:style-name="T643">n</text:span></text:span><text:span text:style-name="T643"> </text:span><text:span text:style-name="T643"><text:note text:id="ftn158" text:note-class="footnote"><text:note-citation>3</text:note-citation><text:note-body><text:p text:style-name="fuss_5f_1">Eichen<text:span text:style-name="T643">h</text:span>e<text:span text:style-name="T643">r</text:span>zen unsre Schi<text:span text:style-name="T643">ff</text:span>e, E<text:span text:style-name="T643">i</text:span>chenherzen unsre Männer (Ei<text:span text:style-name="T643">ch</text:span>en<text:span text:style-name="T643">h</text:span>erz ist das zum Schiffbau vorzüglich gewählte Ke<text:span text:style-name="T643">rn</text:span>h<text:span text:style-name="T643">o</text:span>l<text:span text:style-name="T643">z</text:span> der Eiche).</text:p></text:note-body></text:note></text:span><text:span text:style-name="T643"><text:s/></text:span><text:span text:style-name="T5">—</text:span> wohnen lieber au<text:span text:style-name="T644">f </text:span>Schiffen, als auf dem Lande, und in diesem Kriege hatten sie zwei<text:span text:style-name="T644">­</text:span>tausend Kriegsschiffe neben zwanzigtausend Handelsschiffen! also mehr als alle See<text:soft-page-break/>mächte zusammengenommen, neben einer Nationalschuld von achthundert Millionen Pfund Sterling!</text:p>
      <text:p text:style-name="P86">Peter der Große, der Schöpfer Rußlands, dem die russische Marine am sauersten geworden war, da er zuerst seine eigene Antipathie gegen die See und dann die seines Volkes besiegen mußte, wünschte, wenn er nicht Czar wäre, ein englischer Admiral zu sein. Wer je eine englische Flotte oder auch nur eine englische Fregatte neben einer andern gesehen hat, verzeiht den übermüthigen Insulanern ihr stolzes <text:span text:style-name="Kapitaelchen">Brittannia </text:span><text:span text:style-name="Kapitaelchen"><text:span text:style-name="T645">r</text:span></text:span><text:span text:style-name="Kapitaelchen">ule the waves </text:span><text:note text:id="ftn159" text:note-class="footnote"><text:note-citation>1</text:note-citation><text:note-body><text:p text:style-name="fuss_5f_1">Britann<text:span text:style-name="T645">i</text:span>en h<text:span text:style-name="T645">err</text:span>sch’ auf <text:span text:style-name="T645">d</text:span>er Flut.</text:p></text:note-body></text:note>. Aber der alte Vater Ocean läßt sich nicht unterjochen wie die Erde. Die Furchen der Dienstbarkeit, die das Linienschiff in seine Wellen gräbt, verschwinden sogleich wieder hinter dem Schiffe, und der alte O<text:span text:style-name="T645">c</text:span>ean bleibt freier als der Britte, so frei wie am ersten Schöpfungstage!</text:p>
      <text:p text:style-name="P86">In England ist Alles frei <text:span text:style-name="T5">—</text:span> nur nicht der Beutel <text:span text:style-name="T5">—</text:span> Alles ist versteuert <text:span text:style-name="T5">—</text:span> Luft und Schatten bis jetzt noch ausgenommen. Neben ungeheuern Reichthümern sticht die größte Armuth desto schlimmer ab <text:span text:style-name="T5">—</text:span> neben vierzehn Millionen wenigstens zwei Millionen Bettler, und daher spukt es, jetzt im Frieden, mehr denn anderwärts. <text:span text:style-name="T11">»</text:span>Wir legen uns die Lasten selber au<text:span text:style-name="T645">f</text:span><text:span text:style-name="T11">«</text:span>, spricht John <text:span text:style-name="T645">B</text:span>ull stolz <text:span text:style-name="T5">—</text:span> <text:span text:style-name="Kapitaelchen">very well </text:span>(sehr gut). <text:span text:style-name="T5">—</text:span> So kann man den, der sich selbst tödtet, noch unter die Lebenden zählen. Und ist nicht der unglücklichs<text:span text:style-name="T645">t</text:span>e Sklave derjenige, der sein eigener Sklave ist? In Ansehung der Gastfreiheit geht kein Land über Altengland <text:span text:style-name="T5">—</text:span> Alles, was das Herz begehrt, erhält man, wenn man <text:span text:style-name="T5">—</text:span> Gold hat! Der Fremdling braucht zu London dreimal mehr als zu Pa<text:span text:style-name="T645">r</text:span>is, <text:span text:style-name="T645">u</text:span>m <text:span text:style-name="T196">dreimal übler</text:span> daran zu <text:span text:style-name="T645">s</text:span>ein! <text:span text:style-name="T5">—</text:span> Nichts Merkwürdiges sieht m<text:span text:style-name="T196">an zu Lon</text:span>don umsonst, als etwa die Themse! <text:span text:style-name="T5">—</text:span> und eine <text:span text:style-name="T645">Aufhen</text:span>kung <text:span text:style-name="T5">—</text:span> oder, wie es Britten nennen <text:span text:style-name="T5">—</text:span> eine <text:span text:style-name="T645">Schwen</text:span>kung in die Ewigkeit! Wenigstens einen Schi<text:span text:style-name="T645">lling und etwas </text:span>darüber, was sie <text:span text:style-name="Kapitaelchen">the complim</text:span><text:span text:style-name="Kapitaelchen"><text:span text:style-name="T645">e</text:span></text:span><text:span text:style-name="Kapitaelchen">nt</text:span> nennen <text:span text:style-name="T5">—</text:span> <text:span text:style-name="T645">nichts </text:span>um<text:span text:style-name="T645">s</text:span>onst <text:span text:style-name="T5">—</text:span> und ein Pfund Sterling ist nicht mehr <text:span text:style-name="T645">al</text:span>s <text:span text:style-name="T645">ein</text:span> Thaler! Gar Viele haben St. Paul besiegen <text:span text:style-name="T196">mit Anstr</text:span>engung all ihrer Kräfte und mit <text:span text:style-name="T196">Schillingen für jede</text:span> Thüre, und das Vergnügen gehabt, in einen <text:span text:style-name="T645">Ocean von</text:span> Nebel zu blicken <text:span text:style-name="T5">—</text:span> i<text:span text:style-name="T645">n</text:span>dessen erblickt man den Nebe<text:span text:style-name="T645">l</text:span> <text:span text:style-name="T645">von</text:span> der Rückseite, und das ist doch etwas Neues!</text:p>
      <text:p text:style-name="P87">Die Originalität der Britten ist hochberühmt <text:span text:style-name="T5">—</text:span> a<text:span text:style-name="T646">b</text:span>er ich sorge, <text:span text:style-name="T646">s</text:span>ie ist weit mehr <text:span text:style-name="Kapitaelchen">oddity</text:span>, Sonderbarkeit <text:span text:style-name="T646">und</text:span> gar oft <text:span text:style-name="T646">b</text:span>elachenswerthe Narrheit als Weisheit, wi<text:span text:style-name="T646">e da</text:span>s Original Montague, das zu Venedig als Tü<text:span text:style-name="T197">r</text:span>ke le<text:span text:style-name="T646">b</text:span>te <text:span text:style-name="T646">und</text:span> starb, und die hochberühmte brittische Solidität ist gar <text:span text:style-name="T646">oft</text:span> Folge ihrer harten und derben Fibern und ihres in<text:span text:style-name="T197">sulari</text:span>s<text:span text:style-name="T646">c</text:span>hen Starr<text:span text:style-name="T646">s</text:span>innes, und bei Gott! Vorurtheile halten <text:span text:style-name="T646">si</text:span>e weit mehr als Andere, auf die sie verachtend hera<text:span text:style-name="T646">bblicken.</text:span> <text:span text:style-name="Kapitaelchen">L’esp</text:span><text:span text:style-name="Kapitaelchen"><text:span text:style-name="T646">r</text:span></text:span><text:span text:style-name="Kapitaelchen">i</text:span><text:span text:style-name="Kapitaelchen"><text:span text:style-name="T646">t Anglais,</text:span></text:span> sagt ein witziger Franzose, <text:span text:style-name="Kapitaelchen">est </text:span><text:span text:style-name="Kapitaelchen"><text:span text:style-name="T646">presque</text:span></text:span><text:span text:style-name="Kapitaelchen"> </text:span><text:span text:style-name="Kapitaelchen"><text:span text:style-name="T646">to</text:span></text:span><text:span text:style-name="Kapitaelchen">ujou</text:span><text:span text:style-name="Kapitaelchen"><text:span text:style-name="T646">r</text:span></text:span><text:span text:style-name="Kapitaelchen">s ou à la cav</text:span><text:span text:style-name="Kapitaelchen"><text:span text:style-name="T646">e</text:span></text:span><text:span text:style-name="Kapitaelchen"> ou au greni</text:span><text:span text:style-name="Kapitaelchen"><text:span text:style-name="T646">er </text:span></text:span><text:span text:style-name="Kapitaelchen"><text:span text:style-name="T646"><text:note text:id="ftn160" text:note-class="footnote"><text:note-citation>2</text:note-citation><text:note-body><text:p text:style-name="fuss_5f_1">Der englische Geist ist fast immer entweder im Keller oder in d<text:span text:style-name="T646">er</text:span> <text:span text:style-name="T646">D</text:span>achstube.</text:p></text:note-body></text:note></text:span></text:span><text:span text:style-name="Kapitaelchen"><text:span text:style-name="T646">!</text:span></text:span></text:p>
      <text:p text:style-name="P87"><text:s/>Bei welcher Nation würde es wohl Jemand ein<text:span text:style-name="T197">fallen,</text:span> einen Ball zu veranstalten in einem <text:span text:style-name="T5">—</text:span> Brau<text:span text:style-name="T646">b</text:span>otti<text:span text:style-name="T646">ch</text:span> <text:span text:style-name="T5">—</text:span> oder eine Wette anzunehmen, fünfzehn Meilen <text:span text:style-name="T197">in</text:span> <text:span text:style-name="T26">eine</text:span><text:span text:style-name="T43">r</text:span> Stunde zu reiten, das Gesicht gegen den Schweif des Pferdes gerichtet? oder ein Eselsrennen abzuhalten, <text:span text:style-name="T197">wo</text:span> derjenige Sieger ist, der zuletzt ans Ziel gelangt? <text:span text:style-name="T646">W</text:span>o gab je ein Admiral <text:span text:style-name="T646">s</text:span>einen Offizieren ein Pun<text:span text:style-name="T646">sc</text:span>hfest, <text:span text:style-name="T646">wo</text:span> der Pun<text:span text:style-name="T646">sc</text:span>h ein Marmor<text:span text:style-name="T646">b</text:span>assin füllte, in dem ein <text:span text:style-name="T197">schöner</text:span> Knabe, als Hebe gekleidet, in einem Nachen von <text:span text:style-name="T646">Acajou</text:span> herumfuhr, und die am Rande sitzenden Gäste mit eine<text:span text:style-name="T646">m</text:span> silbernen Schöpf<text:span text:style-name="T646">l</text:span>öffel bediente? Nur brittischen Seeleuten konnte es einfallen, auf der sogenannten Pompe<text:span text:style-name="T646">ju</text:span>ssäule zu Alexand<text:span text:style-name="T646">r</text:span>ien ihren Pun<text:span text:style-name="T646">s</text:span>ch zu trinken <text:span text:style-name="T5">—</text:span> und wo kann man in Europa die Weiber auf dem Viehma<text:span text:style-name="T646">r</text:span>kt verkaufen, mit einem Strick am Halse? oder eine Heirath ohne Einwilligung der Eltern und ohne gese<text:span text:style-name="T646">tzl</text:span>iche Form gültig ansehen, wenn das Pärchen nur in Schott<text:span text:style-name="T646">l</text:span>a<text:span text:style-name="T646">nd</text:span> eins geworden ist? <text:span text:style-name="T5">—</text:span></text:p>
      <text:p text:style-name="P88"><text:soft-page-break/>Welche Nation trieb wohl ihre <text:span text:style-name="T647">V</text:span>aterlandsliebe so <text:span text:style-name="T647">w</text:span>eit, wie <text:span text:style-name="T647">j</text:span>ener englische Kaufmann zu Pete<text:span text:style-name="T647">r</text:span>hof, der seinen Garten mit brittischer Erde überführen ließ, um stets auf englischer Erde zu sein? <text:span text:style-name="T647">M</text:span>ir sind höchstens die Kreuz<text:span text:style-name="T647">f</text:span>ahrer von Pisa bekannt, die ihren Gottesacker mit Erde von Jerusalem bedeckten. B<text:span text:style-name="T647">r</text:span>i<text:span text:style-name="T647">tte</text:span>n haben schon den melancho<text:span text:style-name="T647">l</text:span>i<text:span text:style-name="T647">s</text:span>chen Beschluß gefaßt und ausgeführ<text:span text:style-name="T647">t</text:span>, mitten in London ganz einsam zu leben <text:span text:style-name="T5">—</text:span> nie mehr die Sonne zu <text:span text:style-name="T647">s</text:span>ehen <text:span text:style-name="T5">—</text:span> und nie mehr außer Bette zu sein. <text:span text:style-name="T5">—</text:span> Nur ein Britte konnte, <text:span text:style-name="T198">ver</text:span>liebt in eine Schöne, die hartnäckig ihn z<text:span text:style-name="T647">u</text:span> ehelichen sich weigerte, weil sie <text:span text:style-name="T5">—</text:span> ein hölzernes Bein habe <text:span text:style-name="T5">—</text:span> den Einfall haben, sich gleichfalls den linken Fuß abnehmen zu lassen <text:span text:style-name="T5">—</text:span> und nur ein Britte konnte eine Einladungskarte schreiben, wie folgende: <text:span text:style-name="T11">»</text:span>Morgen, den vierten dieses, werde ich gehenkt, und bitte um die Ehre Ihrer Gegenwart.<text:span text:style-name="T11">«</text:span> <text:span text:style-name="T5">—</text:span> Wir lesen oft genug in englischen Blättern Warnungen, diesem oder jenem Ungerathenen nichts zu borgen, aber 1818 las man Thomas Spen<text:span text:style-name="T647">c</text:span>ers Warnung gegen <text:span text:style-name="T647">s</text:span>ich selbst: <text:span text:style-name="T11">»</text:span>ihm nie weiter als einen Schilling zu kreditiren, da er fest entschlossen sei, ihn nie zu bezahlen oder je bezahlen zu lassen.<text:span text:style-name="T11">«</text:span></text:p>
      <text:p text:style-name="P89">Bei dem großen Brodmangel 1795 ließ ein Friedensrichter ausrufen: daß eine Kartoffel, sechs Schilling an Werth, zu sehen sei für einen Schilling, und Alles eilte diese <text:span text:style-name="T647">K</text:span>arto<text:span text:style-name="T647">ff</text:span>el zu sehen <text:span text:style-name="T5">—</text:span> es <text:span text:style-name="T647">st</text:span>acken sechs Schillinge in dieser Kartoffel. Alles lachte, wie bei dem ähnlichen <text:span text:style-name="T198">S</text:span>chwank, daß ein Fuhrwerk zu sehen sei, <text:span text:style-name="T647">wozu man</text:span> keine Pferde brauche, d. h. ein Schubkarren <text:span text:style-name="T5">—</text:span> <text:span text:style-name="T647">Jeder</text:span> hielt aus Schadenfreude das komische Pro<text:span text:style-name="T647">b</text:span>le<text:span text:style-name="T647">m geheim,</text:span> das dem Friedensrichter ein hübsches Stimmchen <text:span text:style-name="T198">einbrachte,</text:span> welches er unter die Armen vertheilte. <text:span text:style-name="T5">—</text:span> Ein <text:span text:style-name="T647">anderer</text:span> Witzkopf schlug einen Zettel an, daß ein M<text:span text:style-name="T198">ensch</text:span> <text:span text:style-name="T647">mit</text:span> so viel Augen als Tage im Jahre für drei Sch<text:span text:style-name="T647">i</text:span>ll<text:span text:style-name="T647">inge</text:span> <text:span text:style-name="T647">zu</text:span> sehen sei <text:span text:style-name="T5">—</text:span> es war der zweite Jänner, und <text:span text:style-name="T199">man ließ</text:span> dem listigen Preller die namha<text:span text:style-name="T648">f</text:span>te Einnahme, <text:span text:style-name="T199">wie dem</text:span> schalkhaften Marktschreier, der ein Pferd zu zeigen <text:span text:style-name="T199">hatte,</text:span> wo der Schweif da sei, wo sonst der Kopf ist <text:span text:style-name="T5">—</text:span> <text:span text:style-name="T648">das</text:span> Pferd stand verkehrt im Stalle! <text:span text:style-name="T5">—</text:span> Eine Da<text:span text:style-name="T648">m</text:span>e, <text:span text:style-name="T648">die</text:span> in einem Nebengäßchen vor einem Kaufladen hie<text:span text:style-name="T648">lt, und</text:span> sich Alles in Wagen bringen ließ, mußte <text:span text:style-name="T199">sich gefallen</text:span> lassen, daß ein Fußgänger mit einem freundlichen: <text:span text:style-name="Kapitaelchen"><text:span text:style-name="T648">With</text:span></text:span><text:span text:style-name="Kapitaelchen"> your </text:span><text:span text:style-name="Kapitaelchen"><text:span text:style-name="T648">le</text:span></text:span><text:span text:style-name="Kapitaelchen">a</text:span><text:span text:style-name="Kapitaelchen"><text:span text:style-name="T648">ve,</text:span></text:span><text:span text:style-name="Kapitaelchen"> Myla</text:span><text:span text:style-name="Kapitaelchen"><text:span text:style-name="T648">d</text:span></text:span><text:span text:style-name="Kapitaelchen">y </text:span><text:note text:id="ftn161" text:note-class="footnote"><text:note-citation>1</text:note-citation><text:note-body><text:p text:style-name="fuss_5f_1">Mit Eurer Erlaubnis, Mylady.</text:p></text:note-body></text:note>, in ihren Wagen und zur a<text:span text:style-name="T648">nd</text:span>er<text:span text:style-name="T648">n</text:span> Thüre wieder hinausstieg, und alle Fußgänger hätte<text:span text:style-name="T649">n</text:span> de<text:span text:style-name="T649">m</text:span> Polisson vielleicht nachgemacht, wäre die Dame länger halten geblieben. <text:span text:style-name="T5">—</text:span> Eine ganze Postwagenge<text:span text:style-name="T649">sell</text:span>schaft mußte sich gefallen lassen, mit einem Kerl zu reis<text:span text:style-name="T649">en,</text:span> der in einem groben Mantel gehüllt, den Hut über <text:span text:style-name="T200">das</text:span> Gesicht, die Hände kreuzweis über dem Bauch in ei<text:span text:style-name="T649">n</text:span>e<text:span text:style-name="T649">r</text:span> Ecke saß, und so grob war, daß er auf die höfli<text:span text:style-name="T649">chsten</text:span> Fragen durchaus keine Antwort gab <text:span text:style-name="T5">—</text:span> der Condu<text:span text:style-name="T649">c</text:span>te<text:span text:style-name="T649">ur</text:span> spedirte ihn an einen guten Freund Chirurgus in London, und es war <text:span text:style-name="T5">—</text:span> ein Gehenkter!</text:p>
      <text:p text:style-name="P90">Wo klebt man so an dem Buchstaben des Ges<text:span text:style-name="T649">etzes, </text:span>daß zwei zum Strange verurtheilte Missethäter als <text:span text:style-name="T112">nicht</text:span> gehörig verurtheilt, losgesprochen worden, weil der <text:span text:style-name="T200">junge</text:span> Richter in der Verwirrung die Worte: <text:span text:style-name="T11">»</text:span>W<text:span text:style-name="T649">o</text:span> ihr bei dem Halse aufgehenkt so lange hangen sollt<text:span text:style-name="T11">«</text:span>, beim Urtheil ausgelassen hatte, oder ein Dienstmädchen verklagt un<text:span text:style-name="T649">d</text:span> überwiesen, ein paar seidene Strümpfe gestohlen zu haben, frei kam, weil <text:span text:style-name="T649">s</text:span>ich, fand, daß sie zwei ungleiche Strüm<text:span text:style-name="T649">pf</text:span>e gestohlen hatte? Wo klebt man so am Buchstaben, daß ein Schuldner nicht zum <text:span text:style-name="T649">V</text:span>erhaft gebracht werden kann, wenn sein Name nicht vollkommen richtig geschrieben ist, <text:span text:style-name="T200">und</text:span> wo würde man den <text:span text:style-name="T200">Mann</text:span> mit zwei Weibern von Bigamie freisprechen, wen er die <text:span text:style-name="T649">D</text:span>ritte <text:span text:style-name="T649">dazu</text:span> nimmt <text:note text:id="ftn162" text:note-class="footnote"><text:note-citation>2</text:note-citation><text:note-body><text:p text:style-name="P496"><text:span text:style-name="T649">Im Merkel</text:span><text:span text:style-name="T5">—</text:span><text:span text:style-name="T649">Deutschland wird Vielweiberei nur bei Deutschen bestraft, Mohammedaner dürfen soviel Konkubinen haben, wie Allah erlaubt; </text:span><text:span text:style-name="T650">sie </text:span><text:span text:style-name="T649">alle werden vom dummen Deutschen Steuerzahler ernährt.</text:span></text:p></text:note-body></text:note>? Jener, der dem Andern die Nase <text:span text:style-name="T649">a</text:span>bschnitt<text:span text:style-name="T649">en,</text:span> <text:span text:style-name="T650">b</text:span>lieb ungestraft, weil nach dem Gesetz eine abge<text:span text:style-name="T650">s</text:span>ch<text:span text:style-name="T650">n</text:span>ittene <text:soft-page-break/>Nase keine Verstümmel<text:span text:style-name="T650">u</text:span>ng des Körpers ist, sondern nur unscheinbar macht. In dem hochbewunderten England steht es weit schlimmer <text:span text:style-name="T650">u</text:span>m die Gesetzgebung, als in unserm so verk<text:span text:style-name="T650">a</text:span>nnten Vaterlande, und brittische Advokaten sprechen selbst mit Wohlgefallen von der <text:span text:style-name="Kapitaelchen">glo</text:span><text:span text:style-name="Kapitaelchen"><text:span text:style-name="T201">r</text:span></text:span><text:span text:style-name="Kapitaelchen">ious un</text:span><text:span text:style-name="Kapitaelchen"><text:span text:style-name="T201">c</text:span></text:span><text:span text:style-name="Kapitaelchen">e</text:span><text:span text:style-name="Kapitaelchen"><text:span text:style-name="T650">r</text:span></text:span><text:span text:style-name="Kapitaelchen">tainty of the law!</text:span> wie jeder Britte vom <text:span text:style-name="T26">Recht</text:span> der <text:span text:style-name="T26">Fa</text:span><text:span text:style-name="T44">u</text:span><text:span text:style-name="T26">st</text:span>, genannt <text:span text:style-name="Kapitaelchen">the English volunt</text:span><text:span text:style-name="Kapitaelchen"><text:span text:style-name="T650">a</text:span></text:span><text:span text:style-name="Kapitaelchen">r</text:span><text:span text:style-name="Kapitaelchen"><text:span text:style-name="T650">y</text:span></text:span><text:span text:style-name="Kapitaelchen"> law!</text:span> wer nicht über alles Quitt<text:span text:style-name="T650">u</text:span>ng hat, mag doppelt zahlen, und ein entdeckter Betrug <text:span text:style-name="Kapitaelchen">‘tis a mistake </text:span><text:span text:style-name="Kapitaelchen"><text:note text:id="ftn163" text:note-class="footnote"><text:note-citation>1</text:note-citation><text:note-body><text:p text:style-name="fuss_5f_1"><text:span text:style-name="T650">Glorreiche Ungewißheit des Gesetztes </text:span><text:span text:style-name="T5">—</text:span> <text:span text:style-name="T650">das englische Gesetz der Freiwilligkeit </text:span><text:span text:style-name="T5">—</text:span> <text:span text:style-name="T650">ein Vergehen</text:span></text:p></text:note-body></text:note></text:span><text:span text:style-name="Kapitaelchen">!</text:span> selbst die Jagdte<text:span text:style-name="T650">u</text:span>feleien englischer Fuchs<text:span text:style-name="T650">j</text:span>unker finden in dem freien England Schutz, den <text:span text:style-name="T650">s</text:span>ie bei <text:span text:style-name="T650">u</text:span>nfreien Deutschen lange nicht mehr finden. Der Soldat zu Land <text:span text:style-name="T651">s</text:span>chü<text:span text:style-name="T651">tz</text:span>t wohl das Vaterland so gut, als der au<text:span text:style-name="T651">f</text:span> dem Wasser, aber welchen Unterschied macht nicht das freie England, und dann die Ve<text:span text:style-name="T651">r</text:span>käuflichkeit der Militär<text:span text:style-name="T651">s</text:span>tellen? <text:span text:style-name="T652">V</text:span>erräth <text:span text:style-name="T652">s</text:span>ie nicht den Handelss<text:span text:style-name="T652">t</text:span>aat?</text:p>
      <text:p text:style-name="P90">Wo wird so mit Meineiden gespielt? <text:span text:style-name="T652">W</text:span>o Diebe und Schuldner so barbarisch gestraft? <text:span text:style-name="T202">W</text:span>o ist man so into<text:span text:style-name="T652">l</text:span>lerant gegen Katholiken? <text:span text:style-name="T652">W</text:span>o ist der Mann verpflichtet, ein Kind anzuerkennen, wenn er Jahre lang abwesend war? <text:span text:style-name="T652">A</text:span>llein in Altengland, wo über der Freiheit keine verhütende Polizei gedeihen kann, desto besser aber die Straßenräuber, Quacksalber und Bettler. <text:span text:style-name="T5">—</text:span> Man hängt jene am Ende <text:span text:style-name="T5">—</text:span> aber man sollte <text:span text:style-name="T652">s</text:span>ie früher au<text:span text:style-name="T652">f</text:span>greifen, <text:span text:style-name="T652">u</text:span>nd da der <text:span text:style-name="T652">Br</text:span>itte <text:span text:style-name="T652">sich</text:span> wenig aus dem <text:span text:style-name="T202">Tode macht </text:span><text:span text:style-name="T5">—</text:span> <text:span text:style-name="T652">n</text:span>icht hängen, sonder <text:span text:style-name="T26">karren</text:span> lassen in <text:span text:style-name="T45">Ketten!</text:span></text:p>
      <text:p text:style-name="P90"><text:span text:style-name="T652">B</text:span>ei den <text:span text:style-name="T202">bekannten Auftritten mit Wilkes (1786) war</text:span> London zwei <text:span text:style-name="T652">N</text:span>äch<text:span text:style-name="T652">t</text:span>e illu<text:span text:style-name="T652">m</text:span>inirt <text:span text:style-name="T202">auf</text:span> Be<text:span text:style-name="T652">f</text:span>eh<text:span text:style-name="T652">l</text:span> des <text:span text:style-name="T113">Pöbels</text:span><text:span text:style-name="T202">,</text:span> <text:span text:style-name="T652">der Nichtwollenden die Fenster einschmiß, und die Kosten dieser Illumination wurden berechnet auf fünfzigtausend Pfund!</text:span></text:p>
      <text:p text:style-name="P466"><text:span text:style-name="T652">Bewehrt den</text:span> Reisenden <text:span text:style-name="T652">u</text:span>m eine Gabe <text:span text:style-name="T202">bitten,</text:span></text:p>
      <text:p text:style-name="P466">Ge<text:span text:style-name="T652">h</text:span>ör<text:span text:style-name="T652">t</text:span> zur Freiheit stolzer <text:span text:style-name="T652">Br</text:span>itten.</text:p>
      <text:p text:style-name="P90">Sogar die gar bequeme Methode ihrer Predige<text:span text:style-name="T652">r,</text:span> <text:span text:style-name="T202">alle </text:span>Kanzelvorträge vom <text:span text:style-name="T652">B</text:span>latte abzulesen, ziehen sie <text:span text:style-name="T202">der </text:span><text:span text:style-name="T652">un</text:span>serigen weit vor und behaupten, daß letztere zu <text:span text:style-name="T202">theatralisch</text:span> und der Würde des Orts nicht angemessen sei, <text:span text:style-name="T202">denn der</text:span> Britte hält nicht leicht etwas für schlecht oder verbesser<text:span text:style-name="T652">ungs</text:span>fähig, was in England hergebracht ist. Hie<text:span text:style-name="T652">h</text:span>er rechn<text:span text:style-name="T652">e</text:span> ich auch ihre Bußtage, so fromm sie aussehen, <text:span text:style-name="T202">sobald </text:span>etwas schief geht, <text:span text:style-name="T652">u</text:span>m gleichsam den Himmel zu nöthigen, sich für sie zu erklären, wie Kutten<text:span text:style-name="T652">h</text:span>eilige! Jenen, <text:span text:style-name="T652">der</text:span> sich vierzehn Tage lang zu Laneburg aufhielt, um si<text:span text:style-name="T652">ch</text:span> täglich zwei<text:span text:style-name="T5">—</text:span> bis dreimal den Mont Cenis herab ramas<text:span text:style-name="T652">t</text:span>en zu lassen, will ich entschuldigt halten, da mi<text:span text:style-name="T652">r </text:span>das Ding selbst gefallen hat.</text:p>
      <text:p text:style-name="P91">Wie <text:span text:style-name="T653">c</text:span>ontra<text:span text:style-name="T653">st</text:span>irt nicht die Plackerei der Zöllner, di<text:span text:style-name="T653">e</text:span> den Fremdling gleich beim Eintritt in das geträumt<text:span text:style-name="T653">e</text:span> Feenland quält, mit der hochgerühmten Freiheit? und wem mag der englische Nationalgeis<text:span text:style-name="T653">t</text:span> gefallen, der sich in Dr<text:span text:style-name="T653">u</text:span>rylane und Coventgarden durch Herabwerfen von Orangenschalen äußert?</text:p>
      <text:p text:style-name="P91">Jo<text:span text:style-name="T653">h</text:span>n Bull kümmert das, <text:span text:style-name="T11">»</text:span>was werden die Leute sagen<text:span text:style-name="T11">«</text:span>, gar wenig, und so gehören denn zu seinen vielen W<text:span text:style-name="T653">h</text:span>ims <text:span text:style-name="T653">[Launen]</text:span> <text:span text:style-name="T5">—</text:span> Folgen der Freiheit, die alles erlaubt, was Niemand schadet, auch seine Lust an Wetten und Wettrennen, die so groß ist, daß Spitalkr<text:span text:style-name="T653">a</text:span>nke und Invaliden, die weder Pferde noch Esel laufen lassen können, schon Läuse in die Rennbahn ges<text:span text:style-name="T653">etz</text:span>t haben, deren langsame oder <text:span text:style-name="T653">s</text:span>chne<text:span text:style-name="T653">ll</text:span>e Bewegung auf dem Tische Gewinn und Verlust entscheiden mußte. Ein Anderer wettete, binnen einer bestimmten Zeit auf allen Vieren und seine Frau au<text:span text:style-name="T653">f</text:span> dem Rücken um den Hydepark herumz<text:span text:style-name="T653">u</text:span>laufen und gewann. Barbarisch ist doch wohl die Lust an Calcutten, wie <text:span text:style-name="T653">s</text:span>ie auf eisernen glühenden Blechen nach Musik tanzen. Die Streithähne zum Hahne<text:span text:style-name="T653">n</text:span>gefechte werden oft mit mehr Sorgfalt erzogen, als mancher junge Lord, und die Wettkämpfe in Newmarket von acht Tagen verbittern Manchen das ganze Leben! <text:soft-page-break/>Wetten über Laufen, Reiten, Boten, Sau<text:span text:style-name="T653">f</text:span>en und Fressen sind sehr alltäglich. Einer wettete, daß er <text:span text:style-name="T26">je Zwei </text:span>in einer halben Stunde einen Scheffel Erdbirn essen wolle, und zehrte sie wirklich a<text:span text:style-name="T653">u</text:span>f. Wer war sein zweiter? ein Schwein! Mit Carraccioli ging einst sein Pferd durch; er bricht den Hals, rief ein Br<text:span text:style-name="T653">i</text:span>tte. Nein, rief ein anderer, es gilt 50 Pfund! Topp! man wollte helfen, die beiden Wetter aber riefen: <text:span text:style-name="T11">»</text:span>es gilt eine Wette<text:span text:style-name="T11">«</text:span>; man wollte einen Schlagbaum niederlassen: <text:span text:style-name="T11">»</text:span>halt!<text:span text:style-name="T11">«</text:span> riefen sie wieder, <text:span text:style-name="T11">»</text:span>es gilt eine Wet<text:span text:style-name="T653">te!</text:span><text:span text:style-name="T11">«</text:span> und so ist es auch mit den Wetten beim geregelten Faustkamp<text:span text:style-name="T653">f</text:span> oder <text:span text:style-name="T654">B</text:span>o<text:span text:style-name="T653">x</text:span>en, wo sich das <text:span text:style-name="T26">Denkervolk</text:span> für gladiatorische Römer hält!</text:p>
      <text:p text:style-name="P91">Zeitungen gehören zu den <text:span text:style-name="Kapitaelchen">natu</text:span><text:span text:style-name="Kapitaelchen"><text:span text:style-name="T203">r</text:span></text:span><text:span text:style-name="Kapitaelchen">alia maxim</text:span><text:span text:style-name="Kapitaelchen"><text:span text:style-name="T653">e</text:span></text:span><text:span text:style-name="Kapitaelchen"> naturalia</text:span> wie Nahrung, Schlaf und Theetrinken, und nach Materie und Form sind die unsrigen nur <text:span text:style-name="T5">—</text:span> Lilliputer. Wem vor dem ewigen Politisiren ekelt, der darf <text:span text:style-name="T203">nur</text:span> zu uns kommen. Im Sau<text:span text:style-name="T653">f</text:span>en haben <text:span text:style-name="T653">B</text:span>ritten uns längst überso<text:span text:style-name="T653">ff</text:span>en und so auch übertroffen im Zweikampf und Zwisten, die der Lord mit Pistolen, der Pöbel mit Bo<text:span text:style-name="T653">x</text:span>en abmacht; doch haben <text:span text:style-name="T653">s</text:span>ich auch schon Lords mit Kärrn<text:span text:style-name="T653">ern</text:span> <text:span text:style-name="T653">herum</text:span>geboxt. London zählt 742 Tabernen, 580 Gasthäuse<text:span text:style-name="T653">r</text:span> (<text:span text:style-name="Kapitaelchen">I</text:span><text:span text:style-name="Kapitaelchen"><text:span text:style-name="T653">nn</text:span></text:span><text:span text:style-name="Kapitaelchen">s</text:span>), 8000 Bierhäu<text:span text:style-name="T653">s</text:span>er neben 824 Ka<text:span text:style-name="T653">ff</text:span>eehäuser<text:span text:style-name="T653">n,</text:span> und diese Menge trägt nicht wenig zur Uns<text:span text:style-name="T653">i</text:span>ttlichkeit bei. Jener sterbende Faustbru<text:span text:style-name="T203">d</text:span>er machte s<text:span text:style-name="T653">o</text:span>ga<text:span text:style-name="T653">r</text:span> eine Stiftung zu einem Saufgelage an seinem Todestage, wo alle Gäste vor Tische in Prozession zu seinem Grabe wallen und seinen Namen nebst einem so würdigen <text:span text:style-name="Kapitaelchen">Ho</text:span><text:span text:style-name="Kapitaelchen"><text:span text:style-name="T653">w</text:span></text:span><text:span text:style-name="Kapitaelchen"> do you do </text:span><text:span text:style-name="Kapitaelchen"><text:span text:style-name="T653">S</text:span></text:span><text:span text:style-name="Kapitaelchen">i</text:span><text:span text:style-name="Kapitaelchen"><text:span text:style-name="T653">r</text:span></text:span><text:span text:style-name="Kapitaelchen">?</text:span> hinabrufen müssen.</text:p>
      <text:p text:style-name="P91"/>
      <text:p text:style-name="P91"/>
      <text:p text:style-name="P91"/>
      <text:p text:style-name="P91"/>
      <text:p text:style-name="P91"><draw:frame draw:style-name="fr1" draw:name="Bild7" text:anchor-type="char" svg:width="1.9992in" svg:height="0.028in" draw:z-index="6"><draw:image xlink:href="Pictures/10000000000000900000000264CB31E7E524B433.png" xlink:type="simple" xlink:show="embed" xlink:actuate="onLoad" draw:mime-type="image/png"/></draw:frame></text:p>
      <text:p text:style-name="P479"><text:bookmark text:name="Lesezeichen 7"/><text:span text:style-name="T654">F</text:span>orts<text:span text:style-name="T654">etzung</text:span></text:p>
      <text:p text:style-name="P92">Der Engl<text:span text:style-name="T654">ä</text:span>nder fragt nie, was Recht oder Unrecht, sondern was Engli<text:span text:style-name="T654">s</text:span>ch <text:span text:style-name="T654">s</text:span>ei? Keine Nation verachtet <text:span text:style-name="T204">so</text:span> alle und alle neben sich, wie der Pudding und <text:span text:style-name="T654">P</text:span>orte<text:span text:style-name="T654">r.</text:span> Was dem Athener die böoti<text:span text:style-name="T654">s</text:span>che Sau und dem Römer der umbri<text:span text:style-name="T654">s</text:span>che Eber war, das ist John Ball der noch immer gedrückte <text:span text:style-name="T654">I</text:span>re <text:span text:style-name="T5">—</text:span> ein Kartoffelmaul und ein Paddy (vo<text:span text:style-name="T655">m</text:span> St. Patrik, dem Schutzpatron) und doch ist dieser Ire weit munterer, lebhafter, höflicher und liebenswürdiger als John <text:span text:style-name="T655">B</text:span>ull, gastfreier und einfacher; seine Lächerlichkeiten liegen in seinem lebhaften Charakter. Trunkenheit, Spiel und Duell sind bereits ziemlich verschwunden, und Lügen, Kriecherei und Diebereien, der man ihn beschuldig<text:span text:style-name="T655">t</text:span>, würden wahrscheinlich ganz mit dem Druck und der Armuth gleichfalls verschwinden. Irland könnte <text:span text:style-name="T655">s</text:span>ein, was England ist, ohne politischen und religiösen Druck. Menschen, die in zwanzig Jahren mit einer Frau zweiunddreißig Kinder zeugen, frohsinnig und tapfer, schmachten hier ohne Brod und Fleisch bei Kartoffeln, Milch und etwas Whisky <text:note text:id="ftn164" text:note-class="footnote"><text:note-citation>1</text:note-citation><text:note-body><text:p text:style-name="fuss_5f_1">Branntwein</text:p></text:note-body></text:note>. Katholiken werden niedergehalten, und da <text:span text:style-name="T655">s</text:span>ie die Mehrzahl ausmachen, so <text:span text:style-name="T655">s</text:span>ind ewige Parteiungen. Wäre Bonaparte, statt nach <text:span text:style-name="T655">Ae</text:span>gypten, nach Irland gegangen! Der Weg nach England geht über Irland, ist sogar ein brittisches, altes Sprüchwort. Der Ire ist ein sehr munterer Mensch, aber der Britte nennt ihn nur Paddy und sein Land, weil es oft regnet, <text:span text:style-name="Kapitaelchen">the U</text:span><text:span text:style-name="Kapitaelchen"><text:span text:style-name="T655">r</text:span></text:span><text:span text:style-name="Kapitaelchen">inal of the plan</text:span><text:span text:style-name="Kapitaelchen"><text:span text:style-name="T655">e</text:span></text:span><text:span text:style-name="Kapitaelchen">ts</text:span>!</text:p>
      <text:p text:style-name="P93">John B<text:span text:style-name="T655">u</text:span>ll nennt seine Schotten Haferbrodfre<text:span text:style-name="T655">s</text:span>se<text:span text:style-name="T655">r</text:span> aber diese Ha<text:span text:style-name="T655">f</text:span>erbrod<text:span text:style-name="T655">f</text:span>resser <text:span text:style-name="T655">s</text:span>ind der kräftigste Menschenschlag in ihrer alten Römertracht, und weit braver, gastfreier und unverdorbener als Britten. Hier herrschen noch alte einfache Sitten, wie die Gesänge Ossians und die Sackpfei<text:span text:style-name="T655">f</text:span>e, die unsere Ohren zerreißet, aber ganze Dorfscha<text:span text:style-name="T655">f</text:span>ten in Bewegung setzt, <text:span text:style-name="T655">p</text:span>atriarchalische Sitten neben de<text:span text:style-name="T655">m</text:span> Aberglauben entfernter Gebirgsländer. Vor der Trauung werden Braut und Bräutigam alle Knoten von den Gästen gelöst, Kniebänder, Schuhriemen, Schnürleib <text:span text:style-name="T5">—</text:span> Alles. Tabak und Whisky machen diese Menschen glücklich. <text:span text:style-name="T11">»</text:span>Eine Küche voll Tabak und einen Bronnen voll Whisky<text:span text:style-name="T11">«</text:span> war der einzige Wunsch eines Bergschotten. Sie tragen statt der Hosen ein bloßes bunt gestrei<text:span text:style-name="T655">f</text:span>tes Sch<text:span text:style-name="T655">ür</text:span>zchen, das ihnen einst die Regierung nehmen wollte, und die decenteren Hosen befahl, aber es ging wie mit den Bärten von Peters R<text:span text:style-name="T655">u</text:span>ssen, sie trugen ihr Schürzchen fort, und die anbefohlenen Hosen <text:span text:style-name="T5">—</text:span> au<text:span text:style-name="T655">f</text:span> einer Stange. Johnson, der gleichfalls gerne ihrer spottet und vom Hafer sagt, daß ihn in England die Pferde, in Schottland die Menschen verzehrten, entschied einst die Frage: <text:span text:style-name="T11">»</text:span>Ob der Mensch seine Existenz frei wählen, oder ob ihn Gott dazu zwingen müsse?<text:span text:style-name="T11">«</text:span> dahin: <text:span text:style-name="T11">»</text:span>Soll der Mann ein Engländer werden, so wird et sich die E<text:span text:style-name="T655">x</text:span>istenz wählen, soll er aber ein Schotte oder Ire werden, so wird ihn Gott zwingen müssen!<text:span text:style-name="T11">«</text:span> Noch stärker aber ist das brittische Epigra<text:span text:style-name="T205">mm</text:span>: Wäre Kain ein Schotte gewesen, Gott hätte ihn nicht zur Umwandlung verdammt <text:note text:id="ftn165" text:note-class="footnote"><text:note-citation>2</text:note-citation><text:note-body><text:p text:style-name="fuss_5f_1"><text:span text:style-name="T533">»</text:span><text:span text:style-name="T537">Unstet und flüchtig sollst du sein auf Erden</text:span><text:span text:style-name="T533">« </text:span><text:span text:style-name="T537">Gen 4 </text:span><text:span text:style-name="T535">[RW]</text:span></text:p></text:note-body></text:note>, sondern <text:span text:style-name="T206">auf</text:span> die Heima<text:span text:style-name="T656">t</text:span>h beschränkt! In <text:span text:style-name="T656">S</text:span>chottland ist die Natur <text:span text:style-name="T656">v</text:span>iel erhabener, schw<text:span text:style-name="T656">ei</text:span>zerartiger und ih<text:span text:style-name="T656">r</text:span> Lochlo<text:span text:style-name="T656">m</text:span>ond <text:note text:id="ftn166" text:note-class="footnote"><text:note-citation>3</text:note-citation><text:note-body><text:p text:style-name="fuss_5f_1">Loch Lomond – <text:span text:style-name="T656">der größte See Schottlands </text:span><text:span text:style-name="T504">[RW]</text:span></text:p></text:note-body></text:note><text:s/>hatte noch alle Reisende begeistert, wie Boden<text:span text:style-name="T5">—</text:span> und Gen<text:span text:style-name="T656">f</text:span>ersee. England hat höchstens sein kleines Wallis, und doch sagte einst Johnson, da von schönen Ansichten die Rede war: Die schönste Ansicht für einen Schotten ist die Landstraße nach London. Der Geburtsort O<text:span text:style-name="T656">ss</text:span>ians und seine Höhle, wo er dichtete, sind so viel werth, als <text:span text:style-name="T656">H</text:span>omers Spuren in Griechenland und Asien.</text:p>
      <text:p text:style-name="P94"><text:soft-page-break/>Der Franzose ist dem John Ball ein Fröschkoch und Wassersuppenf<text:span text:style-name="T656">r</text:span>esser, und bei de<text:span text:style-name="T656">m</text:span> Deutschen denkt er zunächst an Bratwurst und <text:span text:style-name="T656">S</text:span>a<text:span text:style-name="T656">u</text:span>er<text:span text:style-name="T656">k</text:span>raut. Er nennt den Franzosen einen französischen Babler, und der Pöbel, der den Fremdling <text:span text:style-name="Kapitaelchen"><text:span text:style-name="T657">d</text:span></text:span><text:span text:style-name="Kapitaelchen">og</text:span> nennt, würde ihn nur halb zu beschimpfen glauben, wenn er ihn nicht <text:span text:style-name="Kapitaelchen">Fr</text:span><text:span text:style-name="Kapitaelchen"><text:span text:style-name="T657">e</text:span></text:span><text:span text:style-name="Kapitaelchen">n</text:span><text:span text:style-name="Kapitaelchen"><text:span text:style-name="T657">c</text:span></text:span><text:span text:style-name="Kapitaelchen">h </text:span><text:span text:style-name="Kapitaelchen"><text:span text:style-name="T657">d</text:span></text:span><text:span text:style-name="Kapitaelchen">og</text:span> <text:note text:id="ftn167" text:note-class="footnote"><text:note-citation>1</text:note-citation><text:note-body><text:p text:style-name="fuss_5f_1"><text:span text:style-name="T657">Hund </text:span><text:span text:style-name="T5">—</text:span> <text:span text:style-name="T657">französischer Hund</text:span></text:p></text:note-body></text:note><text:s/>schimpfte. Er sieht in ihm nur einen Tanzmeister und ruft mit Sheridans Ac<text:span text:style-name="T657">re</text:span>s <text:span text:style-name="T5">—</text:span> <text:span text:style-name="Kapitaelchen">Pas! Pas! Pa</text:span><text:span text:style-name="Kapitaelchen"><text:span text:style-name="T657">s</text:span></text:span><text:span text:style-name="Kapitaelchen">! </text:span><text:span text:style-name="Kapitaelchen"><text:span text:style-name="T657">m</text:span></text:span><text:span text:style-name="Kapitaelchen">y </text:span><text:span text:style-name="Kapitaelchen"><text:span text:style-name="T657">t</text:span></text:span><text:span text:style-name="Kapitaelchen">r</text:span><text:span text:style-name="Kapitaelchen"><text:span text:style-name="T657">u</text:span></text:span><text:span text:style-name="Kapitaelchen">e bo</text:span><text:span text:style-name="Kapitaelchen"><text:span text:style-name="T657">r</text:span></text:span><text:span text:style-name="Kapitaelchen">n Engli</text:span><text:span text:style-name="Kapitaelchen"><text:span text:style-name="T657">sh</text:span></text:span><text:span text:style-name="Kapitaelchen"> f</text:span><text:span text:style-name="Kapitaelchen"><text:span text:style-name="T657">ee</text:span></text:span><text:span text:style-name="Kapitaelchen">t </text:span><text:span text:style-name="Kapitaelchen"><text:span text:style-name="T657">do</text:span></text:span><text:span text:style-name="Kapitaelchen">n’</text:span><text:span text:style-name="Kapitaelchen"><text:span text:style-name="T657">t l</text:span></text:span><text:span text:style-name="Kapitaelchen">i</text:span><text:span text:style-name="Kapitaelchen"><text:span text:style-name="T657">ke</text:span></text:span><text:span text:style-name="Kapitaelchen"> to be </text:span><text:span text:style-name="Kapitaelchen"><text:span text:style-name="T207">called</text:span></text:span><text:span text:style-name="Kapitaelchen"> p</text:span><text:span text:style-name="Kapitaelchen"><text:span text:style-name="T657">a</text:span></text:span><text:span text:style-name="Kapitaelchen">ws </text:span><text:span text:style-name="Kapitaelchen"><text:note text:id="ftn168" text:note-class="footnote"><text:note-citation>2</text:note-citation><text:note-body><text:p text:style-name="fuss_5f_1">P<text:span text:style-name="T657">a</text:span>s! meine echt englischen Füße wollen keine <text:span text:style-name="T657">Pf</text:span>oten <text:span text:style-name="T657">(paws</text:span>) heißen.</text:p></text:note-body></text:note></text:span><text:span text:style-name="Kapitaelchen">!</text:span> Der <text:span text:style-name="T657">It</text:span>aliener ist ein italienischer <text:span text:style-name="Kapitaelchen">Mon</text:span><text:span text:style-name="Kapitaelchen"><text:span text:style-name="T657">ke</text:span></text:span><text:span text:style-name="Kapitaelchen">y</text:span> (Affe), der Holländer ein holländischer O<text:span text:style-name="T657">x</text:span> und der Deutsche ein deutsch<text:span text:style-name="T657">e</text:span>s Schwein, dem jedoch England sein <text:span text:style-name="Kapitaelchen"><text:span text:style-name="T657">C</text:span></text:span><text:span text:style-name="Kapitaelchen">om</text:span><text:span text:style-name="Kapitaelchen"><text:span text:style-name="T657">m</text:span></text:span><text:span text:style-name="Kapitaelchen">on law</text:span>, die Grundlage seiner Freiheit, verdankt, und so werden sie auch ständig abgebildet in englischen Karikatu<text:span text:style-name="T658">r</text:span>en. Der Reisende in England maß sich bequemen in seinem Anz<text:span text:style-name="T658">u</text:span>ge und ganzem Aeußern de<text:span text:style-name="T658">m</text:span> John Bull ähnlich zu sein, wenn er nicht widerst<text:span text:style-name="T658">o</text:span>ßen und statt der Gas<text:span text:style-name="T658">t</text:span>fre<text:span text:style-name="T658">u</text:span>ndscha<text:span text:style-name="T658">f</text:span>t mißhandelt sein will! Unter allen Europäe<text:span text:style-name="T658">rn</text:span> im Auslande und in den <text:span text:style-name="T658">K</text:span>o<text:span text:style-name="T658">lo</text:span>nien sind die Britten allein, die <text:span text:style-name="T208">fest</text:span> an den Sitten und Gebr<text:span text:style-name="T658">ä</text:span>uchen von Altengland hangen bleiben, was für Gei<text:span text:style-name="T658">st</text:span> un<text:span text:style-name="T658">d</text:span> <text:span text:style-name="T658">Körp</text:span>er eben nicht immer gesund, und am allerwenig<text:span text:style-name="T658">sten</text:span> <text:span text:style-name="T658">geeig</text:span>net ist, sich die Gunst der Eingebornen zu erwerben. Der Engländer, der <text:span text:style-name="T658">s</text:span>o gut Französisch spricht, als Gibbon, wird in England, und wenn dann einem Fremdling das Englische noch so schwer au<text:span text:style-name="T658">f</text:span> die Zunge liegt, durchaus nichts als Englisch sprechen mit dem Fremdling, wie auch Gibbon that! Der Nationalhaß zwischen Britten und Franzosen rührt lediglich von dem Hochmuthe der erstern, den die le<text:span text:style-name="T658">tz</text:span>tern sogar oft bewundert haben! <text:span text:style-name="T5">—</text:span> Neuere Reisenden versichern dagegen, daß seit den vielen Emigranten das Französische in England allgemeiner und dadurch die Großbritten urbaner und umgänglicher geworden seien.</text:p>
      <text:p text:style-name="P95">Seit <text:span text:style-name="T659">d</text:span>reihundert Jahren betet Europa einen Götzen an, und wenn Europa dessen Tempel ist, so ist England sein Allerheiligstes; dieser Götze ist das Gold. Der größte und unverzeihlichs<text:span text:style-name="T659">t</text:span>e Fehler in London ist a <text:span text:style-name="Kapitaelchen">Ge</text:span><text:span text:style-name="Kapitaelchen"><text:span text:style-name="T659">r</text:span></text:span><text:span text:style-name="Kapitaelchen">man fort</text:span><text:span text:style-name="Kapitaelchen"><text:span text:style-name="T659">une</text:span></text:span><text:span text:style-name="T659"> </text:span><text:span text:style-name="T659"><text:note text:id="ftn169" text:note-class="footnote"><text:note-citation>3</text:note-citation><text:note-body><text:p text:style-name="fuss_5f_1">Ein deutsches Vermögen</text:p></text:note-body></text:note></text:span>, ein armer Teufel! Wenn der Deutsche eine Flasche Champagner und sechs Gläser fordert, fordert der Britte sechs Flaschen und ein Glas; ein einziger Nabob unterschreibt zu Nelsons Denkmal mehr als alle gutmüthige deutsche Sammler seit Jahren zu Luthers Denkmale zusammenbetteln konnten, welches jedoch ein solcher Mann im Grunde entbehren kann. Nirgendswo s<text:span text:style-name="T659">i</text:span>eht man mehr Leute ohne Arme oder Beine als zu London <text:span text:style-name="T5">—</text:span> auch hier sind wir Deutsche ökonomischen. Lasse sich <text:span text:style-name="T659">j</text:span>a kein Deutscher beigehen, wie Moritz in England <text:span text:style-name="Kapitaelchen">the poor travelli</text:span><text:span text:style-name="Kapitaelchen"><text:span text:style-name="T659">n</text:span></text:span><text:span text:style-name="Kapitaelchen">g </text:span><text:span text:style-name="Kapitaelchen"><text:span text:style-name="T659">c</text:span></text:span><text:span text:style-name="Kapitaelchen">reatu</text:span><text:span text:style-name="Kapitaelchen"><text:span text:style-name="T659">r</text:span></text:span><text:span text:style-name="Kapitaelchen">e</text:span> <text:note text:id="ftn170" text:note-class="footnote"><text:note-citation>4</text:note-citation><text:note-body><text:p text:style-name="fuss_5f_1">Das arme reisende Geschöpf</text:p></text:note-body></text:note><text:s/>zu machen! der Engländer ist nur für den Engl<text:span text:style-name="T209">ä</text:span>nder Mensch, wie im Mittelalter der Ritter <text:span text:style-name="T659">f</text:span>ür den Ritter, und daher sind die Reisen des Britten durch Europa, bei seiner <text:span text:style-name="T209">V</text:span>erachtung des Auslandes , ein <text:span text:style-name="T26">Widerspruch</text:span> und reine <text:span text:style-name="T26">Mode!</text:span> Greift der <text:span text:style-name="T659">Britte</text:span> nach minder guter Waare, so sagt ihm der Fa<text:span text:style-name="T659">brikant</text:span> landsmannschaftlich <text:span text:style-name="Kapitaelchen">‚tis </text:span><text:span text:style-name="Kapitaelchen"><text:span text:style-name="T209">for</text:span></text:span><text:span text:style-name="Kapitaelchen"> exportation! ‚ti</text:span><text:span text:style-name="Kapitaelchen"><text:span text:style-name="T659">s</text:span></text:span><text:span text:style-name="Kapitaelchen"> </text:span><text:span text:style-name="Kapitaelchen"><text:span text:style-name="T209">for</text:span></text:span><text:span text:style-name="Kapitaelchen"> the </text:span><text:span text:style-name="Kapitaelchen"><text:span text:style-name="T659">c</text:span></text:span><text:span text:style-name="Kapitaelchen">ontinen</text:span><text:span text:style-name="Kapitaelchen"><text:span text:style-name="T659">t</text:span></text:span><text:span text:style-name="Kapitaelchen"> </text:span><text:span text:style-name="Kapitaelchen"><text:note text:id="ftn171" text:note-class="footnote"><text:note-citation>5</text:note-citation><text:note-body><text:p text:style-name="fuss_5f_1">Das ist für die Ausfuhr, für das Festland bestimmt.</text:p></text:note-body></text:note></text:span><text:span text:style-name="Kapitaelchen">! </text:span>das Ausland ist ihm eine Art <text:span text:style-name="Kapitaelchen">Dog</text:span> (Hund), und wenn er den Fremdling noch so arg betr<text:span text:style-name="T659">ü</text:span>gt, so ist es weiter nichts als <text:span text:style-name="Kapitaelchen">‚tis a mis</text:span><text:span text:style-name="Kapitaelchen"><text:span text:style-name="T659">t</text:span></text:span><text:span text:style-name="Kapitaelchen">a</text:span><text:span text:style-name="Kapitaelchen"><text:span text:style-name="T659">ke </text:span></text:span><text:span text:style-name="Kapitaelchen"><text:span text:style-name="T659"><text:note text:id="ftn172" text:note-class="footnote"><text:note-citation>6</text:note-citation><text:note-body><text:p text:style-name="fuss_5f_1">Es ist ein Versehen.</text:p></text:note-body></text:note></text:span></text:span><text:span text:style-name="Kapitaelchen"><text:span text:style-name="T659">.</text:span></text:span></text:p>
      <text:p text:style-name="P96"><text:span text:style-name="Kapitaelchen">Dog</text:span>, dieses Lieblingswort der <text:span text:style-name="T659">B</text:span>rit<text:span text:style-name="T659">t</text:span>en, nimmt zwar hundert Schattirungen an, <text:span text:style-name="T659">j</text:span>e nachdem das Beiwort und die Miene ist, selbst der Freund, der den andern überrascht, ist <text:span text:style-name="Kapitaelchen">a d</text:span><text:span text:style-name="Kapitaelchen"><text:span text:style-name="T659">o</text:span></text:span><text:span text:style-name="Kapitaelchen">g</text:span>, aber nur schlechtweg, der grämliche Obere ist schon <text:span text:style-name="Kapitaelchen"><text:span text:style-name="T659">a</text:span></text:span><text:span text:style-name="Kapitaelchen"> su</text:span><text:span text:style-name="Kapitaelchen"><text:span text:style-name="T659">r</text:span></text:span><text:span text:style-name="Kapitaelchen">ly d</text:span><text:span text:style-name="Kapitaelchen"><text:span text:style-name="T659">o</text:span></text:span><text:span text:style-name="Kapitaelchen">g</text:span>, der Franzose aber vor allen andern Nationen <text:span text:style-name="Kapitaelchen">a dam</text:span><text:span text:style-name="Kapitaelchen"><text:span text:style-name="T659">n’d</text:span></text:span><text:span text:style-name="Kapitaelchen"> dog </text:span><text:span text:style-name="Kapitaelchen"><text:note text:id="ftn173" text:note-class="footnote"><text:note-citation>7</text:note-citation><text:note-body><text:p text:style-name="fuss_5f_1"><text:span text:style-name="T659">Hund </text:span><text:span text:style-name="T5">—</text:span> <text:span text:style-name="T659">mürrischer Hund </text:span><text:span text:style-name="T5">—</text:span> <text:span text:style-name="T659">verdammter Hund</text:span></text:p></text:note-body></text:note></text:span><text:span text:style-name="Kapitaelchen">!</text:span> Sie bekehren die wilden Hunde um des Handels willen, <text:span text:style-name="T5">—</text:span> nicht gerade zum Christenthum, <text:span text:style-name="T5">—</text:span> sondern zu Kleidern aus ihren Manufakturen, und so schüt<text:soft-page-break/>zen sie auch Spanien und Portugal; <text:span text:style-name="T209">s</text:span>ie kaufen mit dem Schweiße und den Schätzen der armen Indier, wie Schlächter au<text:span text:style-name="T659">f</text:span> der Lämmerweide <text:span text:style-name="T5">—</text:span> <text:span text:style-name="T26">Menschen</text:span>. Sie kaufen Menschen in Afrika, um <text:span text:style-name="T659">s</text:span>ie in Amerika für sich arbeiten zu lassen, und in Europa für die Schlachtbank, und leider finden sie Verkäufer selbst unter großen Nationen, <text:span text:style-name="T210">deren</text:span> Kau<text:span text:style-name="T660">f</text:span>schilling <text:span text:style-name="T660">sie</text:span> euphemisch Sub<text:span text:style-name="T660">s</text:span>idien nennen oder gar Anlehen, deren Interessen man mit Köpfen, Armen und Füßen zahlt. Lange noch werden die nach Amerika verkauften Hessen, Braunschweiger, Hanauer, Anspacher, Anhalter und Waldecker den deutschen Namen brandmarken, und man kennt sehr gut in London den Leibzoll, den der satirische Friedrich für die durch seine westphälischen Länder getriebenen Rekruten forderte, wie von Vieh, um seinen Tadel zu erkennen zu geben. England ist die Gans, die auch im französischen Kriege großen und kleinen Mächten <text:span text:style-name="T5">—</text:span> goldene Eier legte.</text:p>
      <text:p text:style-name="P96"><text:span text:style-name="T660">I</text:span>st der Trotz und Egoismus dieser Insulaner, die etwa achtzehn Millionen Seelen in Europa stark auf sechstausend <text:span text:style-name="T660">Q</text:span>uadratmeilen, auswä<text:span text:style-name="T660">r</text:span>ts mehr <text:span text:style-name="T660">als</text:span> <text:span text:style-name="T660">hundert</text:span>tausend Quadra<text:span text:style-name="T660">t</text:span>meilen und gegen 100 <text:span text:style-name="T660">Millionen</text:span> <text:span text:style-name="T660">Men</text:span>schen beherrschen und als Wechsler und Man<text:span text:style-name="T660">ufakturisten</text:span> Schiedsrichter Europens sind, ein Wunder? <text:span text:style-name="T660">Schon Horaz sagt </text:span>von dieser <text:span text:style-name="T660">K</text:span>a<text:span text:style-name="T660">u</text:span>fmannsinse<text:span text:style-name="T660">l:</text:span></text:p>
      <text:p text:style-name="P467"><text:span text:style-name="Kapitaelchen">Ultimis tot</text:span><text:span text:style-name="Kapitaelchen"><text:span text:style-name="T661">o</text:span></text:span><text:span text:style-name="Kapitaelchen"> </text:span><text:span text:style-name="Kapitaelchen"><text:span text:style-name="T661">d</text:span></text:span><text:span text:style-name="Kapitaelchen">iv</text:span><text:span text:style-name="Kapitaelchen"><text:span text:style-name="T661">i</text:span></text:span><text:span text:style-name="Kapitaelchen">sos a</text:span><text:span text:style-name="Kapitaelchen"><text:span text:style-name="T661">b</text:span></text:span><text:span text:style-name="Kapitaelchen"> o</text:span><text:span text:style-name="Kapitaelchen"><text:span text:style-name="T661">rb</text:span></text:span><text:span text:style-name="Kapitaelchen">e </text:span><text:span text:style-name="Kapitaelchen"><text:span text:style-name="T661">Britannos,</text:span></text:span></text:p>
      <text:p text:style-name="P467"><text:span text:style-name="Kapitaelchen"><text:span text:style-name="T661">Ho</text:span></text:span><text:span text:style-name="Kapitaelchen">s</text:span><text:span text:style-name="Kapitaelchen"><text:span text:style-name="T211">pitibus feros </text:span></text:span><text:span text:style-name="Kapitaelchen"><text:span text:style-name="T211"><text:note text:id="ftn174" text:note-class="footnote"><text:note-citation>1</text:note-citation><text:note-body><text:p text:style-name="fuss_5f_1">Britten, gesondert / Von der übrigen Erde, gegen Fremdlinge rauh.</text:p></text:note-body></text:note></text:span></text:span><text:span text:style-name="Kapitaelchen"><text:span text:style-name="T211">. </text:span></text:span><text:span text:style-name="Kapitaelchen"><text:span text:style-name="T5">—</text:span></text:span></text:p>
      <text:p text:style-name="P97">Ist es ein Wunder, wenn auf gut Englisch <text:span text:style-name="Kapitaelchen"><text:span text:style-name="T211">he is</text:span></text:span><text:span text:style-name="Kapitaelchen"> wo</text:span><text:span text:style-name="Kapitaelchen"><text:span text:style-name="T661">r</text:span></text:span><text:span text:style-name="Kapitaelchen">th ten thousand poun</text:span><text:span text:style-name="Kapitaelchen"><text:span text:style-name="T661">d</text:span></text:span><text:span text:style-name="Kapitaelchen">s </text:span><text:span text:style-name="Kapitaelchen"><text:note text:id="ftn175" text:note-class="footnote"><text:note-citation>2</text:note-citation><text:note-body><text:p text:style-name="fuss_5f_1">Er ist 10,000 Pfund werth.</text:p></text:note-body></text:note></text:span><text:span text:style-name="Kapitaelchen"><text:s/></text:span>so viel heißt, <text:span text:style-name="T211">als:</text:span> <text:span text:style-name="T661">er</text:span> hat zehntausend Pfund? subtrahirt also zehntausend <text:span text:style-name="T211">Pfund, </text:span>so ist der Kerl selbst, der sie hat, nichts werth! so <text:span text:style-name="T211">wenig</text:span> als der Lord, der im trunkenen Muthe einen S<text:span text:style-name="T661">chweizer</text:span> Kellner erschießt, und dem erschrockenen Wirth ka<text:span text:style-name="T661">ltblütig</text:span> s<text:span text:style-name="T661">agt</text:span>: Setz er ihn au<text:span text:style-name="T661">f</text:span> die Rechnung! Die meisten <text:span text:style-name="T661">Rei</text:span>senden anderer Nationen reisen um Geld zu ge<text:span text:style-name="T661">winnen,</text:span> der <text:span text:style-name="T661">B</text:span>ritte reist, um Geld aufzuwenden; ist’s ein W<text:span text:style-name="T662">u</text:span>nder, wenn er sich im Auslande Alles erlaubt? Her <text:span text:style-name="T662">c</text:span>ivilis<text:span text:style-name="T662">i</text:span>rte Wilde ist der schlimmste aller Wilden! und jener Lastträger zu London, dem man bemerklich ma<text:span text:style-name="T662">chte,</text:span> daß er den großen Czaar Peter mit seiner Last gest<text:span text:style-name="T662">oßen</text:span> habe, und der erwiderte: <text:span text:style-name="T11">»</text:span>Ei was! hier sind wi<text:span text:style-name="T212">r alle</text:span> Czaars<text:span text:style-name="T11">«</text:span>, charakterisirt John Bull! Britten übertrei<text:span text:style-name="T662">b</text:span>en wenigstens die Praxis der Einheit, wenn man ihnen auch richtige Theorie zugestehen wollte, aber auch d<text:span text:style-name="T662">a</text:span>s kann man nicht, denn gewisse Volksfreiheiten s<text:span text:style-name="T662">i</text:span>nd ek<text:span text:style-name="T662">el</text:span>hafter als Despotismu<text:span text:style-name="T662">s</text:span> der Könige!</text:p>
      <text:p text:style-name="P98">Wir wundern uns, wenn wir lesen, daß in den altdeutschen Gesetzen ein <text:span text:style-name="T26">gestohlener Hengst </text:span>mit <text:span text:style-name="T662">fünf</text:span>undvierzig Solidi, ein Knecht aber nur mit <text:span text:style-name="T662">f</text:span>ünf<text:span text:style-name="T662">u</text:span>n<text:span text:style-name="T662">d</text:span>dreißig gutgethan wird, und doch zahlen Britten noch heute dreihundert Guineen für ein arabisches Pferd, aber nur fünf für einen <text:span text:style-name="T5">—</text:span> Neger! Englands Musterka<text:span text:style-name="T662">r</text:span>te ist verderblicher als Rußlands Knute <text:span text:style-name="T5">—</text:span> Britten sind die wahren Aristokraten der europäischen Republik, und wenn sie alle Handelsh<text:span text:style-name="T662">ä</text:span>fen zerstören könnten, so wäre das <text:span text:style-name="Kapitaelchen"><text:span text:style-name="T662">Gr</text:span></text:span><text:span text:style-name="Kapitaelchen">eat national obje</text:span><text:span text:style-name="Kapitaelchen"><text:span text:style-name="T662">c</text:span></text:span><text:span text:style-name="Kapitaelchen">t</text:span> <text:note text:id="ftn176" text:note-class="footnote"><text:note-citation>3</text:note-citation><text:note-body><text:p text:style-name="fuss_5f_1"><text:span text:style-name="T662">D</text:span>er gr<text:span text:style-name="T662">o</text:span>ße Nationalzweck</text:p></text:note-body></text:note><text:s/>vollführt, wie Sidney Smith <text:note text:id="ftn177" text:note-class="footnote"><text:note-citation>4</text:note-citation><text:note-body><text:p text:style-name="fuss_5f_1">Sidney Smith - britischer Marineoffizier, Politiker und Diplomat. † <text:span text:style-name="T662">1840 </text:span><text:span text:style-name="T504">[RW]</text:span></text:p></text:note-body></text:note><text:s/>vo<text:span text:style-name="T662">n</text:span> Toulon sagte. Lord E<text:span text:style-name="T663">x</text:span>mouths <text:note text:id="ftn178" text:note-class="footnote"><text:note-citation>5</text:note-citation><text:note-body><text:p text:style-name="fuss_5f_1">Edward Pellew, 1. Viscount Exmouth - britischer Marineoffizier und Admiral. Er war einer der profiliertesten Schiffskapitäne der Nelson-Ära und wurde vor allem durch die Bombardierung Algiers im August 1816 und die Befreiung der christlichen Sklaven bekannt. † <text:span text:style-name="T663">1833 </text:span><text:span text:style-name="T504">[RW]</text:span></text:p></text:note-body></text:note><text:s/>Expedition nach den barbarischen Raubstaaten <text:note text:id="ftn179" text:note-class="footnote"><text:note-citation>6</text:note-citation><text:note-body><text:p text:style-name="fuss_5f_1"><text:span text:style-name="T663">Gemeint sind die moslemischen Seeräuberstaaten der Levante. </text:span><text:span text:style-name="T504">[RW]</text:span></text:p></text:note-body></text:note><text:s/>erfüllte ganz Europa <text:span text:style-name="T663">m</text:span>it frohen Hoffnungen <text:span text:style-name="T5">—</text:span> aber s<text:span text:style-name="T664">i</text:span>e blieben ungestört <text:span text:style-name="T5">—</text:span> erreicht ist in Hinsicht Großbritanniens das <text:span text:style-name="Kapitaelchen">G</text:span><text:span text:style-name="Kapitaelchen"><text:span text:style-name="T664">r</text:span></text:span><text:span text:style-name="Kapitaelchen">e</text:span><text:span text:style-name="Kapitaelchen"><text:span text:style-name="T664">at</text:span></text:span><text:span text:style-name="Kapitaelchen"> national obje</text:span><text:span text:style-name="Kapitaelchen"><text:span text:style-name="T664">c</text:span></text:span><text:span text:style-name="Kapitaelchen">t!</text:span> Großbritannien nennt sich die <text:span text:style-name="T26">Königin der Meere</text:span>, ein würdiger <text:soft-page-break/>König sorgt für Sicherheit der Landstraßen, und so sollte es die Königin auch mit den Seestraßen machen <text:span text:style-name="T5">—</text:span> aber <text:span text:style-name="T26">Spekulation</text:span> ist das zehnte Wort, das man nach dem Wort <text:span text:style-name="Kapitaelchen"><text:span text:style-name="T26">Comfortable</text:span></text:span> von den Britten hört <text:span text:style-name="T5">—</text:span> Spekulation <text:span text:style-name="T11">»</text:span><text:span text:style-name="T664">G</text:span>ibt’s nichts zu handeln?<text:span text:style-name="T11">«</text:span> <text:span text:style-name="T5">—</text:span> und dieser Geist des Handel<text:span text:style-name="T664">n</text:span>s und des Reichthums ist weit grausamer noch, als der Geist des Fanatismus und des Kriegs! John Bull sch<text:span text:style-name="T664">wel</text:span>gt von dem Mark anderer Völker, schaukelt s<text:span text:style-name="T664">i</text:span>ch auf e<text:span text:style-name="T664">i</text:span>ner Portertonne und s<text:span text:style-name="T664">i</text:span>ngt mit lallender Zunge <text:span text:style-name="Kapitaelchen"><text:span text:style-name="T664">Ru</text:span></text:span><text:span text:style-name="Kapitaelchen">le Brit</text:span><text:span text:style-name="Kapitaelchen"><text:span text:style-name="T664">t</text:span></text:span><text:span text:style-name="Kapitaelchen">an</text:span><text:span text:style-name="Kapitaelchen"><text:span text:style-name="T664">i</text:span></text:span><text:span text:style-name="Kapitaelchen">a </text:span><text:span text:style-name="Kapitaelchen"><text:note text:id="ftn180" text:note-class="footnote"><text:note-citation>1</text:note-citation><text:note-body><text:p text:style-name="fuss_5f_1">Herrsche Britannien (das bekannte <text:span text:style-name="T664">Volkslied)</text:span></text:p></text:note-body></text:note></text:span><text:span text:style-name="Kapitaelchen">!</text:span> <text:span text:style-name="T5">—</text:span></text:p>
      <text:p text:style-name="P99">Wer mag England lieben, in dem nichts polirt ist, als der Stahl <text:span text:style-name="T5">—</text:span> nichts schön ist, als etwa ihre grünen Rasen und die Menge schöner niedlicher Mädchen, so daß der, der s<text:span text:style-name="T665">i</text:span>ch von dieser Seite nicht viel zutraut, besser aus England wegbleibt. <text:span text:style-name="T5">—</text:span> Wer vermag die Kaufmannsseelen zu lieben, wenn er an die schaudererregende Behandlung der sanften Indier denkt? Drei Millionen starben 1796 binnen sechs Wochen den Hungertod, weil es einer Krämergild<text:span text:style-name="T665">e,</text:span> die zur Schande Großbritanniens hier Souverain ist, gefallen hatte, bei Reismißwachs <text:span text:style-name="T114">Kornwucher</text:span><text:span text:style-name="T213"> zu treiben. </text:span></text:p>
      <text:p text:style-name="P99">Fo<text:span text:style-name="T665">x</text:span> schloß einmal eine seiner Parlamentsreden: <text:span text:style-name="T11">»</text:span>Wir haben keine englische Regierung in Indien, wohl aber eine indianische in England!<text:span text:style-name="T11">«</text:span> Einen gar kräftigen <text:span text:style-name="T26">Hungerversuch</text:span> machten s<text:span text:style-name="T665">i</text:span>e später an dem revolutionären Nachbar, <text:span text:style-name="T665">u</text:span>nd die vollendete Kaufmannsnation hätte vielleicht selbst die Pest aus Aeg<text:span text:style-name="T665">yp</text:span>ten herbeigeholt und über Frankreich verpflanzt, wenn der <text:span text:style-name="Kapitaelchen">Pas de </text:span><text:span text:style-name="Kapitaelchen"><text:span text:style-name="T665">C</text:span></text:span><text:span text:style-name="Kapitaelchen">alais</text:span> nicht so <text:span text:style-name="T665">k</text:span>urz wäre, u<text:span text:style-name="T665">m</text:span> der Spekulation der Se<text:span text:style-name="T665">lb</text:span>st<text:span text:style-name="T665">er</text:span>hal<text:span text:style-name="T665">t</text:span>ung entgegenzusetzen!</text:p>
      <text:p text:style-name="P99">Wer vermag die, welche so stolz auf ihre Freiheit <text:span text:style-name="T665">s</text:span>ind, z<text:span text:style-name="T665">u</text:span> lieben, wenn er an ihren Sklavenhandel denkt, oder an den Zustand der Hochl<text:span text:style-name="T665">ä</text:span>nder <text:span text:style-name="T213">und</text:span> Hebride<text:span text:style-name="T665">n,</text:span> Or<text:span text:style-name="T665">k</text:span>aden <text:span text:style-name="T213">und </text:span>Schott<text:span text:style-name="T665">l</text:span>a<text:span text:style-name="T665">n</text:span>ds <text:span text:style-name="T665">I</text:span>nsel<text:span text:style-name="T665">b</text:span>ewohner, wie sie uns Garne<text:span text:style-name="T665">t</text:span>t und Buchanan schildern? Natur und Gutsherrn behandeln diese einfache Menschen, deren Redlichkeit neben der bittersten Armuth sich in d<text:span text:style-name="T665">e</text:span>r Geschichte des in ihren Bergen herumirrenden Prätendenten so rührend ausspricht <text:span text:style-name="T5">—</text:span> gleich stiefmütterlich <text:span text:style-name="T5">—</text:span> sie leben von Hafermehl, Kartoffeln, Milch und Fischen <text:span text:style-name="T5">—</text:span> aber sie müssen dennoch gleich den <text:span text:style-name="T665">I</text:span>ren nach Amerika auswandern, weil sie die Zinsen nicht erschwingen können, die der Gutsherr in London <text:span text:style-name="T5">—</text:span> verpraßt! Araber <text:span text:style-name="T5">—</text:span> Tartaren und Perser eroberten gleichfalls Indien, aber sie amalga<text:span text:style-name="T665">m</text:span>irten sich mit der Nation und hinterließen wohlthätige Spuren; Britten aber, wenn sie heute fortgejagt werden <text:span text:style-name="T5">—</text:span> <text:span text:style-name="Kapitaelchen">where of l should do we</text:span><text:span text:style-name="Kapitaelchen"><text:span text:style-name="T665">l</text:span></text:span><text:span text:style-name="Kapitaelchen">l pleased</text:span> <text:note text:id="ftn181" text:note-class="footnote"><text:note-citation>2</text:note-citation><text:note-body><text:p text:style-name="fuss_5f_1">Womit ich sehr zufrieden wäre</text:p></text:note-body></text:note><text:s/>hinterlassen nichts als das <text:span text:style-name="T26">Aussaugungss</text:span><text:span text:style-name="T46">ys</text:span><text:span text:style-name="T26">tem</text:span> wilder untheilnehmender Jünglinge, die das Mutterland absandte, um sich <text:span text:style-name="T5">—</text:span> <text:span text:style-name="T26">reich zu blutigeln</text:span> und wieder heimzukehren! reich wie Clive und Hastings! Der reichste <text:span text:style-name="T666">P</text:span>rivatmann in Europa ist Thellus<text:span text:style-name="T666">o</text:span>n, der ein Vermögen von zweiunddreißig Millionen Pfund Sterling haben soll, mehr also als das Königreich Baiern!</text:p>
      <text:p text:style-name="P100">Britten kann ich nie lieben, soviel ich auch sonst Umgang mit ihnen gehabt habe und so sehr ich Einzelne schätze <text:span text:style-name="T5">—</text:span> aber bewundern und achten werde ich stets ihre Selbstständigke<text:span text:style-name="T666">i</text:span>t und ihre Tugend zu sein, und nicht bloß zu scheinen, die sich in Allem ausspricht. Trotz der höchsten Verfeinerung des Lebens und des ungeheuersten Luxus ist der Britte doch stets der Natur noch am nächsten und am ei<text:span text:style-name="T666">n</text:span>fachsten, daher er auch das <text:span text:style-name="T666">L</text:span>andleben Allem <text:span text:style-name="T666">v</text:span>orzieht. <text:span text:style-name="Kapitaelchen">A com</text:span><text:span text:style-name="Kapitaelchen"><text:span text:style-name="T666">f</text:span></text:span><text:span text:style-name="Kapitaelchen">ortabl</text:span><text:span text:style-name="Kapitaelchen"><text:span text:style-name="T666">e</text:span></text:span><text:span text:style-name="Kapitaelchen"> home </text:span><text:note text:id="ftn182" text:note-class="footnote"><text:note-citation>3</text:note-citation><text:note-body><text:p text:style-name="fuss_5f_1">Ein behagliches Haus</text:p></text:note-body></text:note><text:s/>ist ein ganz brittischer Ausdruck, der nur einem häuslichen Volke angehört, daher ihn die Franzosen nicht haben, und wir Deutsche haben lieber dem nachahmen wollen, der überall sogleich <text:span text:style-name="Kapitaelchen">chez lui </text:span><text:span text:style-name="Kapitaelchen"><text:note text:id="ftn183" text:note-class="footnote"><text:note-citation>4</text:note-citation><text:note-body><text:p text:style-name="fuss_5f_1"><text:span text:style-name="T666">zu Hause </text:span><text:span text:style-name="T504">[RW]</text:span></text:p></text:note-body></text:note></text:span><text:s/>ist, als dem B<text:span text:style-name="T666">r</text:span>i<text:span text:style-name="T666">tt</text:span>en, und haben doch auch behagliche traute <text:span text:style-name="T666">H</text:span>eimath? Er ist <text:soft-page-break/>Mensch und unabhängig vom andern, und kann es allein sein, ohne anzustoßen. <text:span text:style-name="T5">—</text:span> Nirgendswo ist daher weniger Nachahmungsgeist, und keine Sprache so reich, als die ihrige, an Wö<text:span text:style-name="T666">r</text:span>tern, die <text:span text:style-name="T26">Selbstprü</text:span><text:span text:style-name="T115">f</text:span><text:span text:style-name="T26">en</text:span> <text:span text:style-name="T5">—</text:span> <text:span text:style-name="T26">Selbsturtheilen</text:span> und <text:span text:style-name="T26">Freihandeln</text:span> ausdrücken; selbst von Kindern hört man <text:span text:style-name="Kapitaelchen"><text:span text:style-name="T666">can’</text:span></text:span><text:span text:style-name="Kapitaelchen">t I j</text:span><text:span text:style-name="Kapitaelchen"><text:span text:style-name="T666">ud</text:span></text:span><text:span text:style-name="Kapitaelchen">ge for mysel</text:span><text:span text:style-name="Kapitaelchen"><text:span text:style-name="T666">f?</text:span></text:span> <text:span text:style-name="T5">—</text:span> Der Britte, sei es im Parlament oder in der Schenke, sagt bei streitigen Gegenständen: <text:span text:style-name="Kapitaelchen">I am open to convi</text:span><text:span text:style-name="Kapitaelchen"><text:span text:style-name="T666">c</text:span></text:span><text:span text:style-name="Kapitaelchen">tion</text:span>, und überzeugt man ihn, so gesteht er auch: <text:span text:style-name="Kapitaelchen">l am co</text:span><text:span text:style-name="Kapitaelchen"><text:span text:style-name="T666">nv</text:span></text:span><text:span text:style-name="Kapitaelchen">in</text:span><text:span text:style-name="Kapitaelchen"><text:span text:style-name="T666">ced </text:span></text:span><text:span text:style-name="Kapitaelchen"><text:span text:style-name="T666"><text:note text:id="ftn184" text:note-class="footnote"><text:note-citation>1</text:note-citation><text:note-body><text:p text:style-name="fuss_5f_1"><text:span text:style-name="T666">Kann ich nicht selbst urtheilen? </text:span><text:span text:style-name="T5">—</text:span> <text:span text:style-name="T666">Ich lasse mich überzeugen </text:span><text:span text:style-name="T5">—</text:span> <text:span text:style-name="T666">Ich bin überzeugt.</text:span></text:p></text:note-body></text:note></text:span></text:span><text:span text:style-name="Kapitaelchen"><text:span text:style-name="T666">!</text:span></text:span></text:p>
      <text:p text:style-name="P101"><text:span text:style-name="T129">I</text:span>ch liebe einen Grundzug ihres Charakters, <text:span text:style-name="T26">das zu verachten, was nur glänzt</text:span>, und daher hassen sie alle Polyhistorei und allen Encyclopädismus, womit uns der leichte Nachbar an der Seine angesteckt hat. Sie hassen alle Schwä<text:span text:style-name="T667">tz</text:span>er und Großprahler, wie die Lügner mit unaustilgbarem Hasse. Mit der ausgebreitetsten Welt<text:span text:style-name="T5">—</text:span> und Menschenkenntniß scheint der Britte anfangs kalt, mißtrauisch und zurückstoßend, kann aber der angenehmste Gesellschafter werden, sobald er seinen Mann geprüft hat, und er an ihm Behagen <text:span text:style-name="T214">f</text:span>in<text:span text:style-name="T667">d</text:span>et. Sie nennen ihre Prachtsitze ganz einfach <text:span text:style-name="Kapitaelchen"><text:span text:style-name="T667">H</text:span></text:span><text:span text:style-name="Kapitaelchen">ouse</text:span> oder <text:span text:style-name="Kapitaelchen"><text:span text:style-name="T667">Se</text:span></text:span><text:span text:style-name="Kapitaelchen">at</text:span> <text:note text:id="ftn185" text:note-class="footnote"><text:note-citation>2</text:note-citation><text:note-body><text:p text:style-name="fuss_5f_1"><text:span text:style-name="T667">Haus </text:span><text:span text:style-name="T5">—</text:span> <text:span text:style-name="T667">Landsitz</text:span></text:p></text:note-body></text:note>, während die den Einsturz drohenden armseligen Baraken unserer Mistjunker <text:span text:style-name="T5">—</text:span> Schlö<text:span text:style-name="T667">s</text:span>ser heißen; nie hört man in dem freien England die gottverdammlichen Worte: <text:span text:style-name="T11">»</text:span>Wie? eine Person meines Standes? meines Ranges? meiner Würde?<text:span text:style-name="T11">«</text:span></text:p>
      <text:p text:style-name="P101">Die Großen machen sich wenig aus der Gnade des Hofes, denn wenn sie auch am Hofe leben, so leben sie doch nicht vom Hofe, und das macht einen verzweifelten Unterschied <text:span text:style-name="T5">—</text:span> und die Kleinen wenig aus der Gnade der Großen. Der Lord geht nicht besser gekleidet, als der wohlhabende Gemeine, und Band und Stern zeigt er nur, wo es sein muß. Der Adel ist ungemein wohl- thätig und daher dem Volke ehrwürdig, ohne Rücksicht auf Adelsvorurtheile. Der Richter gibt selbst dem Verbrecher Antwort, wo man anderwärts nur <text:span text:style-name="T26">Loch</text:span> und <text:span text:style-name="T26">Prügel</text:span> kennt. <text:span text:style-name="T11">»</text:span>Ist es auch erlaubt, wegen eines Pferdes einen Menschen zu hängen?<text:span text:style-name="T11">«</text:span> sagte ein Pferdedieb zu dem Friedensrichter Burnet; <text:span text:style-name="T11">»</text:span>Ihr werdet nicht gehängt, mein Freund, wegen des gestohlenen Pferdes<text:span text:style-name="T11">«</text:span>, sagte der Richter, <text:span text:style-name="T11">»</text:span>sondern damit keine Pferde gestohlen werden.<text:span text:style-name="T11">«</text:span> <text:span text:style-name="T5">—</text:span> Was würde bei uns wohl der Galleriestimme geschehen, die sich beikommen ließe, in Gegenwart des Königs und der Großen den Schauspielern zuzurufen: <text:span text:style-name="Kapitaelchen"><text:span text:style-name="T667">S</text:span></text:span><text:span text:style-name="Kapitaelchen">top! </text:span><text:span text:style-name="Kapitaelchen"><text:span text:style-name="T667">S</text:span></text:span><text:span text:style-name="Kapitaelchen">top! </text:span>es war eine Frau in Ohnmacht gefallen, die man entfernte <text:span text:style-name="T5">—</text:span> nach einigen Minuten kamen die Helfer wieder, und nun hieß es von der Gallerie: <text:span text:style-name="Kapitaelchen">Go on! Go on! Th</text:span><text:span text:style-name="Kapitaelchen"><text:span text:style-name="T667">ank</text:span></text:span><text:span text:style-name="Kapitaelchen"> ye </text:span><text:span text:style-name="Kapitaelchen"><text:note text:id="ftn186" text:note-class="footnote"><text:note-citation>3</text:note-citation><text:note-body><text:p text:style-name="fuss_5f_1"><text:span text:style-name="T667">Haltet ein! </text:span><text:span text:style-name="T5">—</text:span> <text:span text:style-name="T667">Weiter fort, ich bedanke mich!</text:span></text:p></text:note-body></text:note></text:span><text:span text:style-name="Kapitaelchen">.</text:span></text:p>
      <text:p text:style-name="P102"><text:span text:style-name="T214">B</text:span>ewundern und achten werde ich stets die <text:span text:style-name="T26">Geradheit</text:span> und <text:span text:style-name="T26">Freimüthigkeit</text:span> der Britten, daher ihr <text:span text:style-name="Kapitaelchen">thou a</text:span><text:span text:style-name="Kapitaelchen"><text:span text:style-name="T667">r</text:span></text:span><text:span text:style-name="Kapitaelchen">t a dam</text:span><text:span text:style-name="Kapitaelchen"><text:span text:style-name="T667">m’d</text:span></text:span><text:span text:style-name="Kapitaelchen"> </text:span><text:span text:style-name="Kapitaelchen"><text:span text:style-name="T667">l</text:span></text:span><text:span text:style-name="Kapitaelchen">i</text:span><text:span text:style-name="Kapitaelchen"><text:span text:style-name="T667">ar</text:span></text:span><text:span text:style-name="T667"> </text:span><text:span text:style-name="T667"><text:note text:id="ftn187" text:note-class="footnote"><text:note-citation>4</text:note-citation><text:note-body><text:p text:style-name="fuss_5f_1">Du bist ein verdammter Lügner!</text:p></text:note-body></text:note></text:span>! das allerhöchste ist, was man einem <text:span text:style-name="T667">B</text:span>ritten sagen kann; bewundern ihre <text:span text:style-name="T26">kalte Vernunft </text:span><text:note text:id="ftn188" text:note-class="footnote"><text:note-citation>5</text:note-citation><text:note-body><text:p text:style-name="fuss_5f_1"><text:span text:style-name="T668">Weswegen sie aus dieser Mafia namens Europäische Union ausgetreten sind. </text:span><text:span text:style-name="T504">[RW]</text:span></text:p></text:note-body></text:note>, die nichts so schön vers<text:span text:style-name="T668">i</text:span>nnlicht, als der Streit über die Vorzüge ihrer Nationen zwischen <text:span text:style-name="T668">C</text:span>hesterfield und Montesquieu zu Venedig. Dieser erhob den Frohs<text:span text:style-name="T668">i</text:span>nn der Franzosen, jener die kalte Vernu<text:span text:style-name="T668">nft</text:span> <text:span text:style-name="T668">der</text:span> Britten <text:span text:style-name="T5">—</text:span> bald darauf warnet ein Unbekannter <text:span text:style-name="T668">M</text:span>ontesquieu, mit seinen Papieren vorsichtig zu sein, die dieser auf der Stelle ins Feuer wirft und bestürzt zu seinem Britten herunter eilt <text:span text:style-name="T5">—</text:span> Chester<text:span text:style-name="T668">f</text:span>ield hört ihn lachend an und sagt ihm, er habe den Unbekannten a<text:span text:style-name="T668">b</text:span>gesandt, um ihren Streit über die Vorzüge des kalten Blutes über die französische <text:span text:style-name="Kapitaelchen">Vi</text:span><text:span text:style-name="Kapitaelchen"><text:span text:style-name="T215">c</text:span></text:span><text:span text:style-name="Kapitaelchen">acité</text:span> zu entscheiden! Noch schöner aber ist der brittische Seekapit<text:span text:style-name="T668">ä</text:span>n, dem Mehre<text:span text:style-name="T668">re</text:span> todtenblaß melden: <text:span text:style-name="T11">»</text:span>Es ist Feuer im Schiffe!<text:span text:style-name="T11">«</text:span> <text:span text:style-name="T5">—</text:span> <text:span text:style-name="T11">»</text:span>Nun, so muß man es löschen!<text:span text:style-name="T11">«</text:span> und dann kaltblütig seine Befehle ertheilt.</text:p>
      <text:p text:style-name="P102"><text:soft-page-break/>Mit Britten weiß man stets, wie man daran ist, so sehr die aalglatte französi<text:span text:style-name="T668">s</text:span>che Höflichkeit das <text:span text:style-name="Kapitaelchen"><text:span text:style-name="T668">r</text:span></text:span><text:span text:style-name="Kapitaelchen">omp</text:span><text:span text:style-name="Kapitaelchen"><text:span text:style-name="T668">re</text:span></text:span><text:span text:style-name="Kapitaelchen"> en vi</text:span><text:span text:style-name="Kapitaelchen"><text:span text:style-name="T668">s</text:span></text:span><text:span text:style-name="Kapitaelchen">iè</text:span><text:span text:style-name="Kapitaelchen"><text:span text:style-name="T668">r</text:span></text:span><text:span text:style-name="Kapitaelchen">e</text:span> <text:note text:id="ftn189" text:note-class="footnote"><text:note-citation>1</text:note-citation><text:note-body><text:p text:style-name="fuss_5f_1">Offener Bruch</text:p></text:note-body></text:note><text:s/>auch tadeln mag; führt es auch manchmal zu Unarten und Rohheiten, so führt es auch wieder zur Redlichkeit und Einfachheit und diese ist mehr werth; es führte vielleicht die Britten selbst zu ihrer politischen Freiheit. In Canterbury war es, wo ein Gastwirth Parker de<text:span text:style-name="T668">m</text:span> französischen Gesandten, Herzog von <text:span text:style-name="T668">N</text:span>i<text:span text:style-name="T668">v</text:span>ernois, für ein Bouillon, das er in seinem Wagen genoß, vierzig Louis abnahm <text:span text:style-name="T5">—</text:span> alle Zeitungen beeilten <text:span text:style-name="T668">s</text:span>ich, diesen Preller an den Pranger der Publi<text:span text:style-name="T668">c</text:span>ität zu stellen, alle Reisenden mieden das Hotel, das <text:span text:style-name="T668">m</text:span>it großen Kosten neu gebaut war, und Parker ward zu Grunde gerichtet. Nur Britten sind solches Nationa<text:span text:style-name="T668">lgeistes</text:span>, Nationalgerechtigkeit und Rechtlichkeit fähig! <text:span text:style-name="T5">—</text:span></text:p>
      <text:p text:style-name="P103">Ganz Europa bewunderte einst Louis <text:span text:style-name="T668">XIV</text:span>., nur nicht die <text:span text:style-name="T668">B</text:span>ritten, die ihn <text:span text:style-name="Kapitaelchen">le </text:span><text:span text:style-name="Kapitaelchen"><text:span text:style-name="T668">gr</text:span></text:span><text:span text:style-name="Kapitaelchen">and </text:span><text:span text:style-name="Kapitaelchen"><text:span text:style-name="T668">f</text:span></text:span><text:span text:style-name="Kapitaelchen">o</text:span><text:span text:style-name="Kapitaelchen"><text:span text:style-name="T668">u</text:span></text:span><text:span text:style-name="T668"> </text:span><text:span text:style-name="T668"><text:note text:id="ftn190" text:note-class="footnote"><text:note-citation>2</text:note-citation><text:note-body><text:p text:style-name="fuss_5f_1">Den großen Narren</text:p></text:note-body></text:note></text:span><text:s/>nannten; ihr Wilhelm baute Bedlam <text:note text:id="ftn191" text:note-class="footnote"><text:note-citation>3</text:note-citation><text:note-body><text:p text:style-name="fuss_5f_1">Das Narrenhaus in London</text:p></text:note-body></text:note><text:s/>nach dem Plane des Louv<text:span text:style-name="T668">re.</text:span> <text:span text:style-name="T215">B</text:span>ritten nannten den Universalmonarchen, der so viel Jammer über meine Zeit brachte, nie Kaiser, und die kleine freie Insel sprach vo<text:span text:style-name="T668">m</text:span> <text:span text:style-name="Kapitaelchen">status quo</text:span>, während ganz <text:span text:style-name="T668">Europ</text:span>a vor Frankreich zitterte. Man fand diese Sprache lä<text:span text:style-name="T668">cher</text:span>lich stolz, aber 1814 wurde sie wahr! das allein freie <text:span text:style-name="T668">B</text:span>ritannien zerbrach die Fesseln Europa’s und ohne Britten spräche noch heute der Erzdesp<text:span text:style-name="T668">o</text:span>te z<text:span text:style-name="T668">u</text:span> allen Regenten: <text:span text:style-name="T11">»</text:span>Das will ich dir geben, s<text:span text:style-name="T668">o</text:span> d<text:span text:style-name="T668">u </text:span>nieder<text:span text:style-name="T668">f</text:span>äll<text:span text:style-name="T668">e</text:span>s<text:span text:style-name="T668">t</text:span> und <text:span text:style-name="T668">mi</text:span>ch anbetest!<text:span text:style-name="T11">«</text:span> <text:span text:style-name="T5">—</text:span> Sie verdienten daher a<text:span text:style-name="T668">u</text:span>ch, vor <text:span text:style-name="T668">A</text:span>ndern die Ch<text:span text:style-name="T668">i</text:span>mära in die Gewalt des Bellerophon zu bekommen, dessen braver Kapitän das Ungeheuer, das noch jetzt auf kaiserliche Ehrenbeze<text:span text:style-name="T668">i</text:span>gungen zu war<text:span text:style-name="T668">ten</text:span> schien, allein in der Kajüte ließ und zwei Posten <text:span text:style-name="T215">vor</text:span> die Thür stellte! Das schreckliche Ungeheuer, das allerwärts Flammen spie, und auch in England <text:span text:style-name="T26">landen</text:span> wollte, landete endlich aber nur als Wunde<text:span text:style-name="T668">r</text:span>thier auf dem Schiffe! Dieses Ungeheuer war ein geborner Insulaner, verwirrte zwanzig Jahre lang Europa, um eine Insel zu stürzen und lebt nun verbannt auf einer Insel, ohne je den Charakter eines Insulaners anzunehmen. Wenn Pitt dies erlebt hätte <text:span text:style-name="T5">—</text:span> P<text:span text:style-name="T668">i</text:span>tt, der nach dem Siege von Abukir <text:note text:id="ftn192" text:note-class="footnote"><text:note-citation>4</text:note-citation><text:note-body><text:p text:style-name="fuss_5f_1"><text:span text:style-name="T668">Abukir – Landzunge im Mittelmeer bei Alexandria, 1801 eroberten die Engländer Stadt und Festung A., nachdem schon 1798 die französische </text:span><text:span text:style-name="T669">F</text:span><text:span text:style-name="T668">lotte </text:span><text:span text:style-name="T670">hier </text:span><text:span text:style-name="T668">von Nelson vernichtend geschlagen worden war. </text:span><text:span text:style-name="T504">[RW]</text:span></text:p></text:note-body></text:note><text:s/>zum Dankgottesdienste den Text gab: <text:span text:style-name="Kapitaelchen">An</text:span><text:span text:style-name="Kapitaelchen"><text:span text:style-name="T669">d</text:span></text:span><text:span text:style-name="Kapitaelchen"> the Lord smote the Aegyptians o</text:span><text:span text:style-name="Kapitaelchen"><text:span text:style-name="T669">n</text:span></text:span><text:span text:style-name="Kapitaelchen"> the hinder part</text:span><text:span text:style-name="Kapitaelchen"><text:span text:style-name="T669">s </text:span></text:span><text:span text:style-name="T669"><text:note text:id="ftn193" text:note-class="footnote"><text:note-citation>5</text:note-citation><text:note-body><text:p text:style-name="fuss_5f_1">Und der <text:span text:style-name="T669">H</text:span>err schlug die Aegypter an ihren hinteren theilen.</text:p></text:note-body></text:note></text:span>! <text:span text:style-name="T5">—</text:span> das Ungeheuer auf St. Helena und englische, preußische, österreichische und russische Garden vor dem Louvre! <text:span text:style-name="T5">—</text:span></text:p>
      <text:p text:style-name="P103">England hat Europa <text:span text:style-name="T216">mit</text:span> Gold bedeckt, sobald es Na<text:span text:style-name="T669">p</text:span>oleon galt, und <text:span text:style-name="T669">is</text:span>t wie ein Athlete, der in der Hitze des Kampfes kei<text:span text:style-name="T669">ne Wu</text:span>nde fühlt, an das große Ziel des Kampfes gelangt <text:span text:style-name="T5">—</text:span> <text:span text:style-name="T669">w</text:span>ir müssen ihm schon etwas Stolz verzeihen. ... Kein <text:span text:style-name="T669">H</text:span>andelsstaat in der Welt hat je reines Interesse für die Menschheit gezeigt; die Nationalsch<text:span text:style-name="T669">u</text:span>ld, die, so lange Kredit und Handel blühen und <text:span text:style-name="T669">k</text:span>ein <text:span text:style-name="T669">N</text:span>atio<text:span text:style-name="T669">n</text:span>albankerot<text:span text:style-name="T669">t</text:span> folgt, nichts zu sagen hat, führt <text:span text:style-name="T669">z</text:span>u Dingen, wozu auch gemeine Schuldner in ihrer Verlegenheit verführt werden, und so müssen wir schon Großbritannien verzeihen, daß es, z<text:span text:style-name="T669">um</text:span> <text:span text:style-name="T669">B</text:span>esten seiner Mari<text:span text:style-name="T669">n</text:span>e, Malta und Helgoland, <text:span text:style-name="T669">I</text:span>sle de <text:span text:style-name="T669">Fr</text:span>ance und Kap und alle Punkte, die ihm auf der indischen und amerikanischen <text:span text:style-name="T669">K</text:span>üste anstanden, damit es alle fünf Welt<text:span text:style-name="T669">­</text:span>theile wie mit einem Netze umfaßte, nebst der Oberherrlichkeit über die <text:span text:style-name="T669">io</text:span>nischen Inseln für <text:span text:style-name="T669">s</text:span>ich behalten, ja das in Wirklichkeit gesetzt hat, was sein größter Politiker Wilhelm <text:span text:style-name="T669">III</text:span>. nur in schwerer Dämmerung sah <text:span text:style-name="T5">—</text:span> die Vereinigung Belgiens mit Holland. Der Britte, der nur von <text:span text:style-name="T26">Freiheit</text:span> und <text:span text:style-name="T26">Eigenthum</text:span> spricht, nie von der moralischen Person des Staats, hätte, ohne seine Nationalschuld, Napoleon das ganze Continent fressen lassen <text:span text:style-name="T5">—</text:span> und <text:span text:style-name="T216">jetzt</text:span>, wo mit seinem Gol<text:soft-page-break/>de das Continent eine überwiegende Landmacht gebrochen hat, hält er das Schmiegen unter das Joch seiner überwiegenden Seemacht, der noch schwerer beizukommen ist, für eine Art <text:span text:style-name="Kapitaelchen">ju</text:span><text:span text:style-name="Kapitaelchen"><text:span text:style-name="T669">r</text:span></text:span><text:span text:style-name="Kapitaelchen">is qua</text:span><text:span text:style-name="Kapitaelchen"><text:span text:style-name="T669">e</text:span></text:span><text:span text:style-name="Kapitaelchen">siti!</text:span> England allein unterwarf sich am Congresse keiner Gewährleistung zum Beweise seines hohen Supremats! <text:span text:style-name="T669">B</text:span>ritten <text:span text:style-name="T669">s</text:span>ind die einzigen <text:span text:style-name="T26">politischen Selbstlauter Europa’s!</text:span></text:p>
      <text:p text:style-name="P104">Bewundern und a<text:span text:style-name="T670">ch</text:span>ten muß ich noch die echtbrittische <text:span text:style-name="T670">G</text:span>roßmuth und W<text:span text:style-name="T670">ohlthätigkeit, </text:span>vorzüglich aber ihre Todesverachtung, w<text:span text:style-name="T670">ie</text:span> <text:span text:style-name="T670">b</text:span>ei den alten Römern, sei es in der Schlacht oder au<text:span text:style-name="T670">f</text:span> dem Bette oder unter dem Galgen. <text:span text:style-name="T670">B</text:span>ritten legten sich selbst stoisch den Strick um den Hals oder verlangten Seife, wenn der Strick neu war, um die Sache zu beschleunigen; Tizerald, der 1785 mit <text:span text:style-name="T670">ger</text:span>issene<text:span text:style-name="T670">m</text:span> Strick zur Erde <text:span text:style-name="T670">fi</text:span>el, war der Erste, der mit lauter Stimme nach einem neuen rie<text:span text:style-name="T670">f</text:span>! Ihre Liebe für Freiheit und Vaterland wünsche ich meinem wiedergeborne<text:span text:style-name="T670">n</text:span> Vaterlande. Pitt starb mit den Worten: <text:span text:style-name="Kapitaelchen"><text:span text:style-name="T670">O</text:span></text:span><text:span text:style-name="Kapitaelchen"> my </text:span><text:span text:style-name="Kapitaelchen"><text:span text:style-name="T670">co</text:span></text:span><text:span text:style-name="Kapitaelchen">u</text:span><text:span text:style-name="Kapitaelchen"><text:span text:style-name="T670">n</text:span></text:span><text:span text:style-name="Kapitaelchen">t</text:span><text:span text:style-name="Kapitaelchen"><text:span text:style-name="T670">ry! my</text:span></text:span><text:span text:style-name="Kapitaelchen"> poo</text:span><text:span text:style-name="Kapitaelchen"><text:span text:style-name="T670">r</text:span></text:span><text:span text:style-name="Kapitaelchen"> co</text:span><text:span text:style-name="Kapitaelchen"><text:span text:style-name="T670">untry </text:span></text:span><text:span text:style-name="T670"><text:note text:id="ftn194" text:note-class="footnote"><text:note-citation>1</text:note-citation><text:note-body><text:p text:style-name="fuss_5f_1">O mein Vaterland, mein armes Vaterland!</text:p></text:note-body></text:note></text:span>! <text:span text:style-name="T670">K</text:span>önnen Deutsche so sterben? oder dachte <text:span text:style-name="T670">P</text:span>itt an die Nationalschuld, an Bankerott und Re<text:span text:style-name="T670">v</text:span>olutionen?</text:p>
      <text:p text:style-name="P104">Britten kann i<text:span text:style-name="T670">ch</text:span> <text:span text:style-name="T670">n</text:span>icht lieben, wenn gleich viele meiner Landsleute, <text:span text:style-name="T670">di</text:span>e nie in England waren, in sie auch verliebt zu sein scheinen, wie Archenholz, der zwar in England war, aber wie ein Verliebter nicht die Mängel seiner Geliebten sah <text:span text:style-name="T5">—</text:span> aber schön bleibt es, daß der Britte <text:span text:style-name="T26">Bürger</text:span> ist, wo der Franzose <text:span text:style-name="T26">Höfling</text:span> und der Deutsche bloß <text:span text:style-name="T26">Mensch</text:span> ist. Seiner freien Sprache verdanken wir wieder freien politischen Odem, ohne den das gesellschaftliche Leben langsamer Tod ist, und unsere besten ständischen Verfassungen. Sein Königreich Hannover, aus dem stets etwas brittischer Geist auf uns andere Deutsche wohlthätig zurückstr<text:span text:style-name="T670">a</text:span>hlte <text:span text:style-name="T5">—</text:span> soll unter uns blühen statt der Tragikomödie des Königreichs Westphalen, und wohlthätig <text:span text:style-name="T670">f</text:span>ortwirken <text:span text:style-name="T5">—</text:span> wer wollte dann nicht alles Andere <text:span text:style-name="T670">v</text:span>ergessen, selbst ihr neuestes Benehmen bei der großen und schönen Sache der Griechen<text:span text:style-name="T5">—</text:span> und rufen: <text:span text:style-name="T11">»</text:span>Es lebe Großbritannien!<text:span text:style-name="T11">«</text:span> bis es, wie ich fürchte, sich <text:span text:style-name="T26">echtbrittisch selbst tödtet!</text:span> die Pistole ist schon geladen!</text:p>
      <text:p text:style-name="P104">Trefflich ist die Satire: <text:span text:style-name="Kapitaelchen"><text:span text:style-name="T670">C</text:span></text:span><text:span text:style-name="Kapitaelchen">on</text:span><text:span text:style-name="Kapitaelchen"><text:span text:style-name="T670">f</text:span></text:span><text:span text:style-name="Kapitaelchen">ess</text:span><text:span text:style-name="Kapitaelchen"><text:span text:style-name="T670">i</text:span></text:span><text:span text:style-name="Kapitaelchen">o</text:span><text:span text:style-name="Kapitaelchen"><text:span text:style-name="T670">ns</text:span></text:span><text:span text:style-name="Kapitaelchen"> et Testament d</text:span><text:span text:style-name="Kapitaelchen"><text:span text:style-name="T670">e</text:span></text:span><text:span text:style-name="Kapitaelchen"> </text:span><text:span text:style-name="Kapitaelchen"><text:span text:style-name="T670">l’</text:span></text:span><text:span text:style-name="Kapitaelchen">Anglete</text:span><text:span text:style-name="Kapitaelchen"><text:span text:style-name="T670">rr</text:span></text:span><text:span text:style-name="Kapitaelchen">e surnommée Ma</text:span><text:span text:style-name="Kapitaelchen"><text:span text:style-name="T670">da</text:span></text:span><text:span text:style-name="Kapitaelchen">me Albion B</text:span><text:span text:style-name="Kapitaelchen"><text:span text:style-name="T670">u</text:span></text:span><text:span text:style-name="Kapitaelchen">ll, mè</text:span><text:span text:style-name="Kapitaelchen"><text:span text:style-name="T670">re</text:span></text:span><text:span text:style-name="Kapitaelchen"> </text:span><text:span text:style-name="Kapitaelchen"><text:span text:style-name="T670">d</text:span></text:span><text:span text:style-name="Kapitaelchen">u </text:span><text:span text:style-name="Kapitaelchen"><text:span text:style-name="T670">Je</text:span></text:span><text:span text:style-name="Kapitaelchen">an B</text:span><text:span text:style-name="Kapitaelchen"><text:span text:style-name="T670">u</text:span></text:span><text:span text:style-name="Kapitaelchen">ll </text:span><text:span text:style-name="Kapitaelchen"><text:note text:id="ftn195" text:note-class="footnote"><text:note-citation>2</text:note-citation><text:note-body><text:p text:style-name="fuss_5f_1"><text:span text:style-name="T670">G</text:span>eständnisse und <text:span text:style-name="T670">Testament</text:span> <text:span text:style-name="T217">E</text:span>ngland<text:span text:style-name="T670">s,</text:span> <text:span text:style-name="T217">mit</text:span> dem Beinamen Mad. Albion B<text:span text:style-name="T670">u</text:span>ll, Mutter von <text:s/><text:span text:style-name="T670">John Bull.</text:span></text:p></text:note-body></text:note></text:span><text:span text:style-name="Kapitaelchen">. Paris 17</text:span><text:span text:style-name="Kapitaelchen"><text:span text:style-name="T670">98.</text:span></text:span><text:span text:style-name="Kapitaelchen"> </text:span><text:span text:style-name="Kapitaelchen"><text:span text:style-name="T670">8</text:span></text:span>. <text:span text:style-name="T670">Mada</text:span>me bekennt ihre Sünden des Nationalstolze<text:span text:style-name="T670">s</text:span>, der Grausamkeit und des <text:span text:style-name="T670">G</text:span>eldgeizes <text:span text:style-name="T5">—</text:span> in herrlicher Kürze läuft sie die Geschichte Altenglands durch <text:span text:style-name="T5">—</text:span> stolz au<text:span text:style-name="T670">f</text:span> ihre zertrümmerte Freiheit habe sie die Freiheit der Nation Amerika’s und Frankreichs zu vernichten gesucht, Pitt an ihrer Spi<text:span text:style-name="T670">tz</text:span>e <text:span text:style-name="T5">—</text:span> die Sitten ver<text:span text:style-name="T670">fi</text:span>elen, und d<text:span text:style-name="T670">i</text:span>e Schulden und Abgaben stieg<text:span text:style-name="T670">en,</text:span> die freie Nation beschränkte die Freiheit der Meere, die doch in der Natur liegt, und gerade ihrem Steckenpfe<text:span text:style-name="T670">r</text:span>d, dem Handel, am meisten aufhülfe <text:span text:style-name="T5">—</text:span> und Handelss<text:span text:style-name="T670">c</text:span>hiffe verwandeln sich in Kriegsschiffe; <text:span text:style-name="T670">s</text:span>ie <text:span text:style-name="T670">k</text:span>appt zuletzt ihrem geliebten hohen John Bull die Magna Charta <text:span text:style-name="T5">—</text:span> wei<text:span text:style-name="T670">s</text:span>e Gesetze und Achtung der Freiheit anderer Staaten <text:span text:style-name="T5">—</text:span> hier besteht sein wahres Interesse <text:span text:style-name="T5">—</text:span> die wahre Freiheit und se<text:span text:style-name="T670">i</text:span>n wahres bleibendes Wohl!</text:p>
      <text:p text:style-name="P104"/>
      <text:p text:style-name="P104"/>
      <text:p text:style-name="P104"/>
      <text:p text:style-name="P104"><draw:frame draw:style-name="fr1" draw:name="Bild8" text:anchor-type="char" svg:width="1.9992in" svg:height="0.028in" draw:z-index="7"><draw:image xlink:href="Pictures/10000000000000900000000264CB31E7E524B433.png" xlink:type="simple" xlink:show="embed" xlink:actuate="onLoad" draw:mime-type="image/png"/></draw:frame></text:p>
      <text:p text:style-name="P34"/>
      <text:p text:style-name="P34"/>
      <text:p text:style-name="P479"><text:bookmark text:name="Lesezeichen 8"/>Die Deutschen</text:p>
      <text:p text:style-name="P7"/>
      <text:p text:style-name="P7">Nach und nach <text:span text:style-name="T634">—</text:span> Eile mit Weile</text:p>
      <text:p text:style-name="P105"/>
      <text:p text:style-name="P106">Dem Deutschen darf doch wohl ein Deutscher bescheiden den vierten Rang anweisen unter den vier gebildetsten Völkern Europens? Der Deutsche ist das <text:span text:style-name="T26">Phlegma</text:span>, der <text:span text:style-name="T26">Greis</text:span>, und die <text:span text:style-name="T26">königliche Eiche</text:span>, das Symbol der Nation. Die Eiche, der Lieblingsba<text:span text:style-name="T671">u</text:span>m unserer Väter, braucht Jahrhunderte zu ihrer Ausbildung, und daher brauchten wir auch so lange zu unserer geistigen Kultur. Ließ<text:span text:style-name="T671">e</text:span>n wir uns nicht selbst in der neuesten Zeit zwanzig Jahre lang hudeln von der großen Nation, ehe wir ihr bewiesen, daß wir, wo nicht eine große, doch eine hand<text:span text:style-name="T218">f</text:span>este und ziemlich grobe Nation sein können, wenn wir wollen. <text:span text:style-name="T5">—</text:span> Und was werden wir erst werden, wenn wir einmal mit unserem Bunde fertig sein werden?</text:p>
      <text:p text:style-name="P106">Nichts beweist s<text:span text:style-name="T671">o</text:span> schön die Rechtlichkeit des deutschen Charakters, als das lange Dasein unserer einundfün<text:span text:style-name="T671">f</text:span>zig freien Städte, wenn auch hie und da von der Feudalität gequält. Die deutsche Bedachtsam<text:span text:style-name="T671">k</text:span>eit zeigt sich bis zur Tafel, und hier lasse ich mir solche gerne gefallen. Der Deutsche trägt eine Schüssel um die andere <text:span text:style-name="T218">auf</text:span> <text:span text:style-name="T5">—</text:span> der Franzose setzt alle au<text:span text:style-name="T671">f</text:span> einmal hin!</text:p>
      <text:p text:style-name="P106">Nichts ärgerte den großen deutschen Luther zu Rom mehr, als daß die römischen Priester sieben Messen abhaspelten, ehe er mit einer fertig werden könnte, und ihm zuriefen: Passa! Passa! <text:span text:style-name="T5">—</text:span> Kommt Zeit, kommt <text:span text:style-name="T671">R</text:span>ath! <text:span text:style-name="T5">—</text:span></text:p>
      <text:p text:style-name="abs_5f_1">Wer will denn Alles gleich ergründen,</text:p>
      <text:p text:style-name="abs_5f_1">Sobald der Schnee schmilzt, wird <text:span text:style-name="T671">s</text:span>ich’<text:span text:style-name="T671">s</text:span> finden.</text:p>
      <text:p text:style-name="P107">Unser Wort <text:span text:style-name="T26">Nach</text:span> ist ein echtdeutsches Schlagwort <text:span text:style-name="T5">—</text:span> wir denken <text:span text:style-name="T26">nach</text:span>, handeln <text:span text:style-name="T26">nach</text:span>, und sind nicht so voreilig, den Nachkommen Alles vor dem Munde wegzu<text:span text:style-name="T672">s</text:span>chnappen <text:span text:style-name="T5">—</text:span> und sie müssen auch etwas zu thun haben. <text:span text:style-name="T5">—</text:span> Eile mit Weile. <text:span text:style-name="T5">—</text:span> Die Namen Weilburg, Weilheim, Wartburg, Wartenfels, sind echt deutsch, und wer am wenigsten Eile hat, dem setzen sich nicht leicht Eulen auf. Fangen wir mit dem Kleinen an, die Nachkommen werden schon auf da<text:span text:style-name="T672">s</text:span> Große kommen <text:span text:style-name="T5">—</text:span> die Natur gibt uns den Wink <text:span text:style-name="T5">—</text:span> Gänseblümchen und Katzenp<text:span text:style-name="T672">f</text:span>ötchen blühen zuerst <text:span text:style-name="T5">—</text:span> <text:span text:style-name="T672">w</text:span>eit später kommen Linden und Eichen!</text:p>
      <text:p text:style-name="P107">Was lange währt, wird gut <text:span text:style-name="T5">—</text:span> Rom ist auch nicht an einem Tage erbaut <text:span text:style-name="T5">—</text:span> es ist noch nicht aller Tage Abend <text:span text:style-name="T5">—</text:span> A<text:span text:style-name="T672">uf</text:span>geschoben ist nicht aufgehoben <text:span text:style-name="T5">—</text:span> kommst du heu<text:span text:style-name="T672">t</text:span>e nicht, kommst du morgen <text:span text:style-name="T5">—</text:span> Eile mit Weile <text:span text:style-name="T5">—</text:span> nach und nach e<text:span text:style-name="T672">tc</text:span>. sind lauter echt deutsche Sprüchwörter, die das hohe deutsche Symbol: <text:span text:style-name="T26">Allmählig!</text:span> fest begründen. A<text:span text:style-name="T672">b</text:span>er Alles hat nichts au<text:span text:style-name="T672">f</text:span> sich, wenn wir uns künftig nur nach der Uhr in Wilhelm Te<text:span text:style-name="T672">l</text:span>ls Kapelle richten werden, die auf <text:span text:style-name="T26">Eins</text:span> hinzeigt, mit dem Schweizerreimlein:</text:p>
      <text:p text:style-name="abs_5f_1">Die Freiheit wird sein von langer Duer,</text:p>
      <text:p text:style-name="abs_5f_1">Wenn allzeit Eins zeigt diese Uher!</text:p>
      <text:p text:style-name="P108">Der Feind unserer Nachbarn am Rhein ist der Leichtsinn <text:span text:style-name="T5">—</text:span> unser Feind der Schwersinn. Das Ausland kann uns wegen Fresserei und Völlerei nicht mehr anzapfen, oder thut e<text:span text:style-name="T672">s</text:span> mit Unrecht <text:span text:style-name="T5">—</text:span> aber sollte e<text:span text:style-name="T672">s</text:span> nicht mit einigem Rechte uns immer noch Schwerfälligkeit, Grobheit und Verdrossenheit in Kleinigkeiten <text:span text:style-name="Kapitaelchen"><text:span text:style-name="T672">(le</text:span></text:span><text:span text:style-name="Kapitaelchen">s q</text:span><text:span text:style-name="Kapitaelchen"><text:span text:style-name="T672">u</text:span></text:span><text:span text:style-name="Kapitaelchen">e</text:span><text:span text:style-name="Kapitaelchen"><text:span text:style-name="T672">r</text:span></text:span><text:span text:style-name="Kapitaelchen">elles </text:span><text:span text:style-name="Kapitaelchen"><text:span text:style-name="T672">d’</text:span></text:span><text:span text:style-name="Kapitaelchen">Allemand </text:span><text:span text:style-name="Kapitaelchen"><text:note text:id="ftn196" text:note-class="footnote"><text:note-citation>1</text:note-citation><text:note-body><text:p text:style-name="fuss_5f_1">Zänkereien eines Deutschen</text:p></text:note-body></text:note></text:span><text:span text:style-name="Kapitaelchen">)</text:span> vorwerfen? Der Franzose lacht und wird wi<text:span text:style-name="T672">tz</text:span>ig, wo der Deutsche ergrimmt, grob wird und nach dem Stocke greift, der leider nur noch zu viel regiert. Man gibt fünf<text:span text:style-name="T672">u</text:span>ndz<text:span text:style-name="T672">w</text:span>anzig Prügel und dann erklärt man erst das, was man sicherlich schon beim ersten Hiebe verstanden haben würde. Carl XII. <text:note text:id="ftn197" text:note-class="footnote"><text:note-citation>2</text:note-citation><text:note-body><text:p text:style-name="fuss_5f_1"><text:span text:style-name="T673">Karl XII. - schwed. König, führte sein Land durch den Großen Nordischen Krieg, a</text:span>m Ende verlor Schweden seine Großmachtstellung in Europa, † <text:span text:style-name="T673">1718 </text:span><text:span text:style-name="T504">[RW]</text:span></text:p></text:note-body></text:note><text:s/>hatte die Unbesonnenheit, nach Dresden hineinz<text:span text:style-name="T673">u</text:span>reiten, und dem Kurf<text:span text:style-name="T673">ü</text:span>rste<text:span text:style-name="T673">n,</text:span> seinem Feinde, einen Besuch zu machen <text:span text:style-name="T5">—</text:span> den fol<text:soft-page-break/>genden Tag hörte er, daß man in Dresden einen außerordentlichen Rath halte, und sagte: <text:span text:style-name="T11">»</text:span>Gebt Acht, sie berathschlagen über das, was sie gestern hätten thun sollen.<text:span text:style-name="T11">«</text:span> Zeigte sich dieser deutsche Nationalzug nicht auch noch nach hundert Jahren im ganzen Revolutions<text:span text:style-name="T673">k</text:span>riege? <text:span text:style-name="T5">—</text:span> Durch Fallen lernt das Kind gehen <text:span text:style-name="T219">im</text:span> zweiten Jahre <text:span text:style-name="T5">—</text:span> durch Niederlagen lernten wir erst stehen nach zwanzig Jahren! und stehen vielleicht fester als Franzosen, die ja auch am Hofe Franz I. nicht wußten, o<text:span text:style-name="T673">b</text:span> sie Carl V. ziehen lassen sollten oder nicht, bis Carl seinen schönen Ring vor der Maitresse d’<text:span text:style-name="T673">E</text:span>tampes fallen ließ, und da sie solchen ihm darreichte, sagte: <text:span text:style-name="T11">»</text:span>Nein, Madame! er ist in viel zu schönen Händen <text:span text:style-name="T5">—</text:span> tragen Sie ihn zum Angedenken!<text:span text:style-name="T11">«</text:span></text:p>
      <text:p text:style-name="P109">Unsere Altvordern überlegten alles Wichtige zweimal, einmal im Ra<text:span text:style-name="T673">u</text:span>sche und einmal in der Nüchternheit, aber dann handelten sie <text:span text:style-name="T5">—</text:span> und wie? wie Deutsche mit de<text:span text:style-name="T673">m</text:span> rechtlichsten, langsams<text:span text:style-name="T673">t</text:span>en und größten <text:span text:style-name="T673">O</text:span>rdnungssinn, der je einer Nation zu Theil ward, die man daher ohne alle Gefahr mit den vielen Reglements der Staatsmaschine verschonen dürfte <text:span text:style-name="T5">—</text:span> verloren in Fesseln alle Schne<text:span text:style-name="T673">llk</text:span>raft und sanken vereinzelt in dumpfen Knechtsinn. <text:span text:style-name="T5">—</text:span> Daher unsere Nationalzüge <text:span text:style-name="T5">—</text:span> Nachahmungssucht — Kleinigkeitsgeist und ungemein geringe oder bescheidene Meinung von uns selbst, die oft wahrer Hundedemuth gleichkommt. Diese gottverdammliche Hundedemuth hat der Franz<text:span text:style-name="T673">o</text:span>se im Sinn, wenn er von oben — von der Polizei <text:span text:style-name="T673">o</text:span>der Schildwachen unartig behandelt, ausruft: <text:span text:style-name="Kapitaelchen">Est </text:span><text:span text:style-name="Kapitaelchen"><text:span text:style-name="T673">c</text:span></text:span><text:span text:style-name="Kapitaelchen">e qu’on me pre</text:span><text:span text:style-name="Kapitaelchen"><text:span text:style-name="T673">nd</text:span></text:span><text:span text:style-name="Kapitaelchen"> pour </text:span><text:span text:style-name="Kapitaelchen"><text:span text:style-name="T219">un</text:span></text:span><text:span text:style-name="Kapitaelchen"> Allemand </text:span><text:span text:style-name="Kapitaelchen"><text:note text:id="ftn198" text:note-class="footnote"><text:note-citation>1</text:note-citation><text:note-body><text:p text:style-name="fuss_5f_1">Hält man mich für einen Deutschen?</text:p></text:note-body></text:note></text:span><text:span text:style-name="Kapitaelchen">?</text:span> — Der Britte wird unter einem John B<text:span text:style-name="T674">u</text:span>ll vorgestellt, der doch noch um sich stößt; uns personi<text:span text:style-name="T674">f</text:span>izirt der deutsche Michel, der sich selbst einen Tritt vor den Hintern gefallen l<text:span text:style-name="T674">ä</text:span>ßt, und fragt: <text:span text:style-name="T11">»</text:span>Was beliebt?<text:span text:style-name="T11">«</text:span> <text:span text:style-name="T5">—</text:span></text:p>
      <text:p text:style-name="P109">Wenn mir im Auslande ein Mann au<text:span text:style-name="T674">f</text:span>stößt, zu unbehülflich für einen Franzosen, zu ceremoniös für einen Britten, zu treuherzig für einen Italiener, zu biegsam <text:span text:style-name="T220">für</text:span> einen Spanier, <text:span text:style-name="T220">zu</text:span> lebhaft <text:span text:style-name="T674">f</text:span>ür einen Niederl<text:span text:style-name="T674">ä</text:span>nder, zu bescheiden für einen R<text:span text:style-name="T674">u</text:span>ssen — ein Mann, der mit schiefen <text:span text:style-name="T220">B</text:span>ücklingen sich andrängt, und mit unbeschreiblicher Entsagung Allen huldigt, die er für vornehmer hält als sich, so sagt <text:span text:style-name="T674">m</text:span>ir mein Herz und mein Blut im Gesicht: <text:span text:style-name="T11">»</text:span>Das ist Dein Lands<text:span text:style-name="T674">m</text:span>an<text:span text:style-name="T674">n</text:span>!<text:span text:style-name="T11">«</text:span> Der berühmte Tanzmeister Marcel, <text:span text:style-name="T674">zu</text:span> dem einst ein Mann <text:span text:style-name="T220">in</text:span> Tanzsaal trat, sich für einen Engländer a<text:span text:style-name="T674">u</text:span>sgab, rie<text:span text:style-name="T674">f</text:span>: <text:span text:style-name="T11">»</text:span>Sie ein Britte? der Theil hat an der Gewalt und Verwaltung seiner Insel? Nein! Dieser niedergesenkte Kopf, dieser schüchterne Blick, dieser ungewisse Gang <text:span text:style-name="T5">—</text:span> verkündigen mir nichts als den betitelten Diener eines deutschen F<text:span text:style-name="T674">ü</text:span>rsten!<text:span text:style-name="T11">«</text:span> Vielleicht rührt daher die charakteristische Sitte, daß wir geringen Leuten, die wir nicht zu nennen wissen, zurufen: <text:span text:style-name="T11">»</text:span>He! Landsman<text:span text:style-name="T674">n</text:span>!<text:span text:style-name="T11">«</text:span></text:p>
      <text:p text:style-name="P109">Das <text:span text:style-name="T26">Vornehm</text:span> ist eine eigene deutsche Nationalunvernun<text:span text:style-name="T674">f</text:span>t, die sich in diesem Sinne in keiner andern Sprache findet, und allen Begriff von Gerechtigkeit zerstört, denn Vornehm <text:span text:style-name="T220">ist</text:span> das, was voraus nimmt! Das verdammte Wort <text:span text:style-name="T26">Vornehm</text:span> ist gleich der noch verdammtern Lieblingsphrase der deutschen Bü<text:span text:style-name="T674">tt</text:span>el aller Art: <text:span text:style-name="T11">»</text:span>Was? der Kerl will noch <text:span text:style-name="T674">rä</text:span>sonniren! Nur nicht r<text:span text:style-name="T674">ä</text:span>so<text:span text:style-name="T674">nn</text:span>irt!<text:span text:style-name="T11">«</text:span> Das heißt: <text:span text:style-name="T11">»</text:span><text:span text:style-name="T674">Nur</text:span> nicht vernünftig gesprochen!<text:span text:style-name="T11">«</text:span> Es gibt noch Deutsche, die es für vornehm halten und leiden, wenn das Junker <text:span text:style-name="T674">I</text:span>sraelchen während des Essens unterm Tische heru<text:span text:style-name="T674">mk</text:span>riecht und den Gästen vom <text:span text:style-name="T674">B</text:span>ürgerstande, als ein loses junges Herrchen, in die Schuhe — pißt! Läßt sich da Energie erwarten? —</text:p>
      <text:p text:style-name="P110">Diese Hundsfötterei <text:note text:id="ftn199" text:note-class="footnote"><text:note-citation>2</text:note-citation><text:note-body><text:p text:style-name="fuss_5f_1"><text:span text:style-name="T674">Hundsfott – gemeiner Kerl, Schurke </text:span><text:span text:style-name="T504">[RW]</text:span></text:p></text:note-body></text:note><text:s/>war eine Folge unserer politischen Splitter<text:span text:style-name="T674">u</text:span>ng und des daraus entsprungenen Kleinheitsgeistes, der sich <text:span text:style-name="T5">—</text:span> so hoffe ich <text:span text:style-name="T5">—</text:span> <text:soft-page-break/>mit Verstopfung der Quelle — mit der wohlthätigen Mediatisirung heben muß. Kleine Länder, kleine <text:span text:style-name="T675">I</text:span>deen <text:span text:style-name="T5">—</text:span> große Länder <text:span text:style-name="T5">—</text:span> große freiere <text:span text:style-name="T221">I</text:span>deen — die bisher nur der gereiste Deutsche hatte. Aber jetzt, da wir einige Energie gezeigt haben, gehen wir wieder mit unserer Deutschheit zu weit! Unsere Schriftgelehrten schreien von Bildung eines deutschen Nationalcharakters wie vom höchsten Zwecke der Erziehung, als ob edle Menschenbildung nicht höher wäre; sie <text:span text:style-name="T675">f</text:span>abeln vom deutschen Freiheitss<text:span text:style-name="T675">in</text:span>n, deutscher Redlichkeit, Gutmüthig<text:span text:style-name="T675">k</text:span>eit — von deutscher Keuschheit und Frömmigkeit <text:span text:style-name="T5">—</text:span> von deutscher Häuslichkeit und deutschem Ernst <text:span text:style-name="T5">—</text:span> allerdings einst her<text:span text:style-name="T675">v</text:span>orstechende Tugenden unserer Alten <text:span text:style-name="T5">—</text:span> aber sind es darum deutsche Nationaltugenden, die andere Nationen entbehren? Schwärmer sprachen gar von einem deutschen Gott, wie die Hebräer von einem Jehova! und ein junger Schreibmeister hatte den Plan, den Deutschen eine Nationalhandschrift anzubilden!</text:p>
      <text:p text:style-name="P110">Unser zu weit gehender Abhängigkeitss<text:span text:style-name="T675">i</text:span>nn zeigt sich in Realitäten wie in der kriechenden Sprache, die wir schuldigermaßen <text:span text:style-name="T26">respe</text:span><text:span text:style-name="T116">k</text:span><text:span text:style-name="T26">tuos</text:span> nennen. Der Römer sprach das Ausländische nur mit Verachtung aus, uns, die wir doch unser Reich das heilige römische Reich nannten, ist das Ausl<text:span text:style-name="T675">ä</text:span>ndische Inbegriff aller Vollkommenheiten! <text:span text:style-name="T5">—</text:span> deutsche Waare hat nur dann den Stempel des Trefflichen, wenn das Wort Paris oder London darauf steht, obgleich der Deutsche gerade au<text:span text:style-name="T221">f</text:span> seinen Kunst<text:span text:style-name="T675">fl</text:span>eiß, wie au<text:span text:style-name="T221">f</text:span> die Schätze seiner Wissenschaften und seiner religiösen Aufklärung stolzer sein dürfte, als irgend ein Volk der Erde! und gar viele englische Waare von deutscher Hand gearbeitet ist! <text:span text:style-name="T5">—</text:span> Es geht uns Deutschen, wie Deutschlands drei Handelshansen; wir modeln unsern Charakter nach der Nation, mit der wir am meisten umgehen, oder die wir am liebsten haben. —</text:p>
      <text:p text:style-name="P110">Hamburger sind Britten, und daher ließen sie ihre Admiralitätsyacht in England bauen für 5000 P<text:span text:style-name="T675">f</text:span>. Sterl. — wenn gleich deutsche Schiffbauer behaupteten, daß sie wohlfeiler und besser zu Hamburg gebaut worden w<text:span text:style-name="T675">ä</text:span>re, und einer derselben, ein Prediger, der die Anglomanie in Schutz nahm, fragte: <text:span text:style-name="T11">»</text:span>Warum haben die Herren nicht ihr Gesa<text:span text:style-name="T675">n</text:span>gbuch auch in London machen lassen?<text:span text:style-name="T11">«</text:span> <text:span text:style-name="T5">—</text:span> Bremer sind Holländer — Lübecker beltische Nordländer — und die Rheinländer wenigstens Franzosen, wenn es auch Andere weniger sein sollten. Strabo sagt, daß Gallier und Germanen wenig von einander unterschieden und daher in römischer Sprache <text:span text:style-name="Kapitaelchen">German</text:span><text:span text:style-name="Kapitaelchen"><text:span text:style-name="T675">i</text:span></text:span> <text:span text:style-name="T11">»</text:span>leibliche Brüder<text:span text:style-name="T11">«</text:span> genannt worden seien. Strabo hat in den Worten Unrecht, da er wohl schwerlich Deutsch verstand — aber sollte er in der Sache selbst Unrecht haben?</text:p>
      <text:p text:style-name="P111">Vieles mag auch daher rühren, so wie es Ursache unserer späteren Kultur ist, daß Deutschland stets das Elis <text:note text:id="ftn200" text:note-class="footnote"><text:note-citation>1</text:note-citation><text:note-body><text:p text:style-name="fuss_5f_1"><text:span text:style-name="T675">Elis – griech. Landschaft </text:span><text:span text:style-name="T504">[RW]</text:span></text:p></text:note-body></text:note><text:s/>war, wo Ausländer ihre olympische Kriegsspiele spielten <text:span text:style-name="T5">—</text:span> und dann die vielerlei Staaten, in die unsere 30 Millionen Landsleute zersplittert sind. Warum sind doch Deutsche keine Nation — das zahlreichste, größte und kriegerischste Volk Europens, bei dem noch die meis<text:span text:style-name="T222">t</text:span>e Moralität herrscht, daher auch Deutsche im Durchschnitte am längsten leben au<text:span text:style-name="T676">f</text:span> Erden!! —</text:p>
      <text:p text:style-name="P112">Ohne eigentliches Vaterland, folglich ohne Patriotismus, band den Deutschen noch vor Kurzem nichts an den deutschen Bruder, als der Name und die Sprache; die Zeit war sogar nahe, daß selbst diese zu den todten Sprachen gezählt zu werden drohte. Deutsche Buchstaben hatte der Deutsche längst willig den Fremden geopfert gegen lateinische, wie früher seine schönen deutschen Vorna<text:span text:style-name="T677">m</text:span>en, nicht bloß die Bibel und die Heiligen, sondern selbst griechischen und lateinischen Namen, und die höhere Welt brittischen und französischen! So wie unsere alte deutsche Monatsnamen mehr Sinn haben als die gebräuchlichen lateinischen, so haben auch unsere altdeutsche <text:soft-page-break/>Vornamen mehr Sinn und weit mehr Gem<text:span text:style-name="T677">ü</text:span>thliches, als die üblichen. Wolf und B<text:span text:style-name="T677">ä</text:span>r, Kalm und Sieg will ich nicht anführen <text:span text:style-name="T5">—</text:span> aber <text:span text:style-name="T26">Win</text:span>, das Freund bedeutete, in Trautwin, Goodwin, Balduin, <text:span text:style-name="T26">Wil</text:span> gut in Wilhelm <text:span text:style-name="T5">—</text:span> Ha<text:span text:style-name="T677">r</text:span>d Herz in Gothard, Gutherz, <text:span text:style-name="T677">E</text:span>rhardt <text:span text:style-name="T5">—</text:span> edles Herz <text:span text:style-name="T5">—</text:span> Bernhard Bärenherz — Leonhardt Löwenherz — <text:span text:style-name="T26">Rich</text:span> <text:span text:style-name="T5">—</text:span> reich, ausgezeichnet, Balderich durch Kühnheit — Erich durch Ehre <text:span text:style-name="T5">—</text:span> Friedrich durch San<text:span text:style-name="T677">f</text:span>tmuth — Ulri<text:span text:style-name="T223">c</text:span>h durch Adel und Güter — wie schön predigt nicht der Name Ehrenfried und Erdmann? Und die schönen Weibernamen Adela Adeliese <text:span text:style-name="T5">—</text:span> Bertha prächtige, Emma emsige — Hela Beglückerin <text:span text:style-name="T5">—</text:span> Hulda <text:span text:style-name="T5">—</text:span> Idda, Otta <text:span text:style-name="T5">—</text:span> Rosamund, Theela, Thusnelde <text:span text:style-name="T5">—</text:span> Willa? — wie abstechend dagegen <text:span text:style-name="T677">B</text:span>arbara Barbarin, Maria die Bittere, Ursula die Bärin? <text:span text:style-name="T5">—</text:span> Jeder Vater, der sich vor der heiligen Taufe in Namen<text:span text:style-name="T677">v</text:span>erlegenheit befindet, suche, statt im <text:span text:style-name="T26">Kalender der Heiligen</text:span>, in Beneckens Teuto Erlangen 1816. 8.</text:p>
      <text:p text:style-name="P112">Die herrliche Sprache der Germane<text:span text:style-name="T677">n</text:span> ist reicher, als viele Millionen ihrer Abkömmlinge wissen <text:note text:id="ftn201" text:note-class="footnote"><text:note-citation>1</text:note-citation><text:note-body><text:p text:style-name="fuss_5f_1"><text:span text:style-name="T677">Arthur Schopenhauer kennt nur drei Hochsprachen: Griechisch, Lateinisch und Deutsch. </text:span><text:span text:style-name="T504">[RW]</text:span></text:p></text:note-body></text:note>! Wie malerisch ist nicht die Wandlung des männlichen T in das weibliche D? aus dem Atta Vater, gestaltet sich die Mutter Edda <text:span text:style-name="T5">—</text:span> <text:span text:style-name="T677">I</text:span>da die Tochter <text:span text:style-name="T5">—</text:span> Otto der Sohn oder Stam<text:span text:style-name="T677">m</text:span>halter, und Utta die Altmutter oder Utto der Alt<text:span text:style-name="T677">v</text:span>ater. Von der Liebe zur Muttersprache liegt die Liebe zum Vaterlande nicht weiter entfernt, als von der Zunge <text:span text:style-name="T5">—</text:span> das Herz — wird sie, unsere herrliche Sprache, wohl bald — ganz tafelmäßig werden? Ich hoffe es, und dann werden wir auch aufhören <text:span text:style-name="T5">—</text:span> die Allerweltsnation zu sein, die daher beinahe jedes Land anders nennt <text:span text:style-name="T5">—</text:span> Allemands <text:span text:style-name="T5">—</text:span> Germans <text:span text:style-name="T5">—</text:span> Tedeschi oder gar russische Nie<text:span text:style-name="T677">m</text:span>etz, wie der gemeine Mann das Niemand bei uns ausspricht! — Wir müssen wieder Ger<text:span text:style-name="T677">m</text:span>anen werden, <text:span text:style-name="T26">Wahrmänner</text:span> (<text:span text:style-name="Kapitaelchen">war, gue</text:span><text:span text:style-name="Kapitaelchen"><text:span text:style-name="T677">rre</text:span></text:span><text:span text:style-name="Kapitaelchen">, gue</text:span><text:span text:style-name="Kapitaelchen"><text:span text:style-name="T677">r</text:span></text:span><text:span text:style-name="Kapitaelchen">ra</text:span>); bis jetzt wissen wir aber selbst nicht recht, wie wir uns schreiben sollen: Deutsche oder Teutsche?</text:p>
      <text:p text:style-name="P113">Das Wort Deut<text:span text:style-name="T677">s</text:span>ch kommt vom angel<text:span text:style-name="T677">s</text:span>ächs<text:span text:style-name="T677">is</text:span>chen theodan, verbinden, und da der Norddeut<text:span text:style-name="T677">s</text:span>che Alles weicher macht als der Süddeut<text:span text:style-name="T677">s</text:span>che, <text:span text:style-name="T677">s</text:span>o beruht der ganze Streit bloß darauf: ob wir der älteren norddeutschen, oder der freilich ob<text:span text:style-name="T678">s</text:span>iege<text:span text:style-name="T678">n</text:span>den süddeut<text:span text:style-name="T678">s</text:span>chen Sprache folgen wollen? Ich bin gewohnt <text:span text:style-name="T26">deutsch</text:span> zu schreiben, und danke Gott, daß wenigstens der Name Deut— scher oder Teutscher nicht mehr so lächerlich ist, als er es seit <text:span text:style-name="T678">[vor] </text:span>zwanzig Jahren war, woran aber Deutsche so unschuldig waren, als sie unschuldig daran sind, daß man mit den alten edlen Namen — Sebaldus (Nothanker) — Gundibert, Marcolf <text:span text:style-name="T5">—</text:span> Siegfried, Siegwart — Hans <text:span text:style-name="T224">et</text:span>c. Ge<text:span text:style-name="T678">s</text:span>pötte treibt. <text:span text:style-name="T5">—</text:span> So lange das Wort Deutscher nicht <text:span text:style-name="T678">s</text:span>einem Sinne ent<text:span text:style-name="T678">s</text:span>pricht — verbundene Völker, so lange werden wir auch keine große Ehre aufheben, und <text:span text:style-name="T678">s</text:span>o lange die <text:span text:style-name="T678">k</text:span>lotzige Unbehülflich<text:span text:style-name="T678">k</text:span>eit elephantenartige Steifheit und das trockene Formenwe<text:span text:style-name="T678">s</text:span>en in Geschäften und Wissenschaften, wie unsere geringe Meinung von uns selbst, unsere Unterthänigkeit und Bewunderung des Schlechtern, wenn es nur vom Auslande oder von Vornehmen — herrührt, fortdauern, so lange wird auch der Steif<text:span text:style-name="T678">s</text:span>tiefel das Symbol der Nation bleiben, wie der Tanzschuh Symbol der Franzosen!</text:p>
      <text:p text:style-name="P114">Seit der Alles er<text:span text:style-name="T678">s</text:span>chütternden Revolution hört man zwar nicht mehr sagen: <text:span text:style-name="T11">»</text:span>Was will der Hohenloher im Erbachi<text:span text:style-name="T678">s</text:span>chen? was will der Baier in der Pfalz, der Thüringer in Franken, der Schwabe am Rhein? was der Katholike unter Lutheranern? oder gar der Lutheraner unter Reformirten<text:span text:style-name="T11">«</text:span> — aber hassen und beneiden sich nicht noch heute Deutsche bei ihrer politischen Zer<text:span text:style-name="T678">s</text:span>plitterung, nur in größeren Massen, wie Italiener? Man erschrickt, wenn man im Gude<text:span text:style-name="T678">n</text:span>us <text:note text:id="ftn202" text:note-class="footnote"><text:note-citation>2</text:note-citation><text:note-body><text:p text:style-name="Footnote">Valentin Ferdinand von Gudenus – <text:span text:style-name="T678">Deutscher Jurist und Historiker, sein </text:span><text:span text:style-name="T533">»Urkundenbuch zur kurmainzischen Geschichte« </text:span><text:span text:style-name="T538">ist <text:s/>wissenschaftsgeschichtlich von außergewöhnlichem Wert. Es wirkte vorbildlich auf die Herausgeber der Monumenta Germaniae Historica im 19. Jahrhundert und hat einen festen Platz in der Entwicklung der modernen Diplomatik. † 1758 </text:span><text:span text:style-name="T535">[RW]</text:span></text:p></text:note-body></text:note><text:s/>die Namen von dynastischen und gr<text:span text:style-name="T678">äf</text:span>lichen Geschlechtern vom <text:soft-page-break/>zwölften Jahrhundert liest, wovon, Gott <text:span text:style-name="T678">s</text:span>ei gedankt, zwei Dritttheil ausge<text:span text:style-name="T678">s</text:span>torben sind, und von un<text:span text:style-name="T678">s</text:span>ern einundfünfzig Reichs<text:span text:style-name="T678">s</text:span>tädten, wo man es am genauesten nahm, sind nur noch vier — aber hassen und beneiden sich nicht noch heute Oe<text:span text:style-name="T678">st</text:span>erreicher und <text:span text:style-name="T224">Baiern</text:span> — Preußen und Sachsen <text:span text:style-name="T5">—</text:span> Württemberger und <text:span text:style-name="T678">Baden</text:span>ser <text:span text:style-name="T5">—</text:span> darmstädti<text:span text:style-name="T678">s</text:span>che <text:span text:style-name="T678">H</text:span>essen und kassel’sche Hesse<text:span text:style-name="T678">n etc. </text:span><text:span text:style-name="T5">—</text:span> trotz der gemeinschaftlichen Deut<text:span text:style-name="T678">s</text:span>chheit? <text:span text:style-name="T5">—</text:span> Sie <text:span text:style-name="T678">sind </text:span>sämmtlich neben Hannoveraner<text:span text:style-name="T678">n,</text:span> Braunschweigern, <text:span text:style-name="T678">Meck</text:span>lenburgern, Holsteiner<text:span text:style-name="T678">n,</text:span> Luxemburgern, Nassauer<text:span text:style-name="T679">n</text:span>, <text:span text:style-name="T679">Ol</text:span>denburgern und Anhaltern <text:span text:style-name="T5">—</text:span> Waldeckern und <text:span text:style-name="T679">Hohen</text:span>zollern <text:span text:style-name="T5">—</text:span> Schwarzburgern und Lichtensteine<text:span text:style-name="T679">rn</text:span> <text:span text:style-name="T679">etc.</text:span> Reußern und <text:span text:style-name="T5">—</text:span> Lippern und Ueberrheinern in <text:span text:style-name="T117">einem</text:span><text:span text:style-name="T26"> Bunde</text:span> — aber ich sorge, sie werden <text:span text:style-name="T679">s</text:span>ich <text:span text:style-name="T679">s</text:span>o fremd <text:span text:style-name="T225">blei</text:span>ben, wie Schweizer, Niederländer — Dänen, Liefl<text:span text:style-name="T679">änder,</text:span> Kurländer und Siebenbürger, die alle gleichfalls <text:span text:style-name="T225">ehr</text:span>liche Deutsche sind!</text:p>
      <text:p text:style-name="P114"><text:span text:style-name="T225">I</text:span>st Oe<text:span text:style-name="T679">s</text:span>terreich nicht mehr ungari<text:span text:style-name="T679">s</text:span>ch, slavi<text:span text:style-name="T679">s</text:span>ch<text:span text:style-name="T5">—</text:span>itali<text:span text:style-name="T679">enisch</text:span> als deutsch <text:note text:id="ftn203" text:note-class="footnote"><text:note-citation>1</text:note-citation><text:note-body><text:p text:style-name="fuss_5f_1">Die herrliche Monarchie mit reichen noch ungen<text:span text:style-name="T680">ü</text:span>tz<text:span text:style-name="T680">t</text:span>en <text:span text:style-name="T680">H</text:span>ül<text:span text:style-name="T680">f</text:span>squellen aus zwöl<text:span text:style-name="T680">f</text:span>tausend Quadrat<text:span text:style-name="T680">m</text:span>eilen achtundzwanzig Millionen Seelen — <text:span text:style-name="T680">aber </text:span><text:s/>darunter <text:span text:style-name="T680">s</text:span>ind unge<text:span text:style-name="T680">f</text:span>ähr zehn Millionen Slaven — acht Millionen Un<text:span text:style-name="T680">garn,</text:span> fünf Millionen <text:span text:style-name="T680">I</text:span>taliener <text:span text:style-name="T5">—</text:span> und die übrigen <text:span text:style-name="T5">—</text:span> Juden — W<text:span text:style-name="T680">alla</text:span>ch<text:span text:style-name="T680">en und</text:span> Zigeuner ungerechnet — ers<text:span text:style-name="T680">t</text:span> Deutsche. Oes<text:span text:style-name="T680">t</text:span>erreichs Augen s<text:span text:style-name="T680">i</text:span>nd fast <text:span text:style-name="T680">all</text:span>ein gegen Osten gerichtet, und sein einziger Feind ist im Norden, dessen politische Plane sich mit den seinigen stets durch<text:span text:style-name="T680">k</text:span>reuzen.</text:p><text:p text:style-name="fuss_5f_1"><text:span text:style-name="T680"><text:tab/>Diese und </text:span>folgende Angaben von Einwohne<text:span text:style-name="T680">r</text:span>zahlen stammen aus der Zeit <text:span text:style-name="T680">v</text:span>or <text:span text:style-name="T680">1825</text:span>.</text:p></text:note-body></text:note>? und Hannover, hat es mit dem britti<text:span text:style-name="T225">schen</text:span> Thron nicht aufgehört deutsch zu sein, so gut als d<text:span text:style-name="T679">as </text:span>Haus Braganza durch den Uebergang nach Bra<text:span text:style-name="T679">s</text:span>ilien aufgehört hat, portugiesisch zu sein — Preußen <text:note text:id="ftn204" text:note-class="footnote"><text:note-citation>2</text:note-citation><text:note-body><text:p text:style-name="fuss_5f_1">Preußen mit <text:span text:style-name="T680">f</text:span>ünf<text:span text:style-name="T680">t</text:span>ausend Quadratmeilen und zehn Millionen Menschen ist ein fast ganz deutscher Staat, der sein Deutscht<text:span text:style-name="T680">h</text:span>um am meisten be<text:span text:style-name="T680">währt</text:span> hat — abe<text:span text:style-name="T680">r</text:span> leider überall Feinde, nirgends feste Grenzen sie<text:span text:style-name="T680">h</text:span>t — <text:span text:style-name="T680">Rußl</text:span>and am rechten <text:span text:style-name="T5">—</text:span> Oesterreich in der Mitte <text:span text:style-name="T5">—</text:span> Frankreich am linken Ende des preußischen Strumpfbande<text:span text:style-name="T680">s.</text:span> — Wie konnte man das Buch schreiben: <text:span text:style-name="T26">Preußen über </text:span><text:span text:style-name="T47">A</text:span><text:span text:style-name="T26">lles, wenn es nur will!</text:span> aber Berliner glauben Alles besser zu wissen a<text:span text:style-name="T680">l</text:span>s Andere und hoch <text:span text:style-name="T680">h</text:span>erabsehen zu können au<text:span text:style-name="T680">f</text:span> de<text:span text:style-name="T680">n</text:span> deutschen Süden, was ich so wenig begreife als den Namen der <text:span text:style-name="T680">H</text:span>alb<text:span text:style-name="T680">i</text:span>nse<text:span text:style-name="T680">l,</text:span> worauf Pillau liegt <text:s text:c="3"/>— das <text:span text:style-name="T680">p</text:span>reußische Paradies! Preußen wird sich stets mit Allianzen durchhel<text:span text:style-name="T680">f</text:span>en müssen, wie arme Leute mit Ge<text:span text:style-name="T680">v</text:span>atterschafte<text:span text:style-name="T680">n</text:span> <text:span text:style-name="T5">—</text:span> <text:span text:style-name="T680">also kein P</text:span>reußent<text:span text:style-name="T680">h</text:span>um! sondern ein Deutschth<text:span text:style-name="T680">um!</text:span> Ein Pre<text:span text:style-name="T680">u</text:span>ßen<text:span text:style-name="T681">­</text:span>thu<text:span text:style-name="T680">m</text:span> und ein Oeste<text:span text:style-name="T680">rreicher</text:span>thum gäbe uns <text:s/>Lichtenbe<text:span text:style-name="T680">r</text:span>gs doppelten Prinzen von hinten zusammenge<text:span text:style-name="T680">wachsen </text:span><text:span text:style-name="T5">—</text:span> der alte <text:span text:style-name="T680">H</text:span>aß zwischen beiden Staaten erwachte wieder und Deutschland müßte das Bad austrin<text:span text:style-name="T680">k</text:span>en — diese Zw<text:span text:style-name="T680">e</text:span>i<text:span text:style-name="T680">he</text:span>it <text:span text:style-name="T680">w</text:span>ä<text:span text:style-name="T680">re</text:span> schli<text:span text:style-name="T680">mmer</text:span> <text:span text:style-name="T680">no</text:span>ch <text:span text:style-name="T226">als</text:span> unsere Neununddreißigheit!</text:p></text:note-body></text:note><text:s/>is<text:span text:style-name="T679">t</text:span> noch am meisten deutsch, und daher hätte Preußen bis an die Weichsel s<text:span text:style-name="T679">i</text:span>ch ausdehnen, ganz Sachsen haben und nie den Rhein überschreiten sollen <text:span text:style-name="T5">—</text:span> bei Staaten sind Nachbar und Feind <text:span text:style-name="T5">—</text:span> Synony<text:span text:style-name="T679">men!</text:span></text:p>
      <text:p text:style-name="P115">Der beliebte Ausdruck <text:span text:style-name="T11">»</text:span><text:span text:style-name="T681">de</text:span>u<text:span text:style-name="T681">t</text:span>sches Vaterland<text:span text:style-name="T11">«</text:span> ist keine Tautologie, <text:span text:style-name="T681">s</text:span>o lange wir so viele Vaterlande in Deutschland zählen, und auch jetzt noch nicht nach der großen Consolida<text:span text:style-name="T681">t</text:span>ion, da wir dennoch noch vierzig souveräne Staaten haben, und selbst die Einverleibten oder Mediatis<text:span text:style-name="T681">i</text:span>rten noch fortfahren, <text:span text:style-name="T681">s</text:span>ich Hohenloher, Oettinger, Erbacher <text:span text:style-name="T5">—</text:span> Ysenburger, Solm<text:span text:style-name="T681">s</text:span>er e<text:span text:style-name="T681">t</text:span>c. zu nennen, zum Beweis, daß sie noch zur Zeit <text:span text:style-name="T681">[lediglich] </text:span>bloß einverleibt sind. Die Geographie ist an Allem schuld, wenn die deutsche Nationalität bisher nur auf Sauerkraut, Wurst und Butterbemme beruhte, und allenfalls auch darauf, daß wir stets Stiefel tragen, vor und nach Tische gesegnete Mahlzeit wünschen und beim <text:span text:style-name="T681">N</text:span>iesen der Bauer <text:span text:style-name="T26">Gotthelf!</text:span> spricht, die <text:span text:style-name="T681">v</text:span>ornehmere Welt aber Pro<text:span text:style-name="T681">s</text:span>it oder Contentement! Unser Patriotismus äußerte sich zwar zu Zeiten, wie zu Schilda; der Schäfer kletterte zur Ehre seiner Stadt auf einen Baum, um den <text:span text:style-name="T681">K</text:span>uckuk des benachbarten Städtchens zu über<text:span text:style-name="T227">s</text:span>chreien, weil der seini<text:soft-page-break/>ge seine Pflicht nicht that, und wurde wie billig, da ihm in der Zwischenzeit einige Schafe gestohlen wurden, in den Rath aufgenommen zur Belohnung seines Verdienstes um de<text:span text:style-name="T681">n</text:span> Staat. <text:span text:style-name="T681">I</text:span>m Jahr 1813 aber äußerte sich jedoch der deutsche Patriotismus rühmIicher, und wenn solcher — nachhält, will ich nichts g<text:span text:style-name="T681">e</text:span>sagt haben.</text:p>
      <text:p text:style-name="P115">Deutscher Patriotismus zeigt <text:span text:style-name="T681">s</text:span>ich noch in den A<text:span text:style-name="T681">mm</text:span>en<text:span text:style-name="T681">m</text:span>ährchen — in Berlin von der weißen Frau — in Magdeburg von Ti<text:span text:style-name="T681">lly</text:span> — in Sachsen vom Kunz von Kaufungen <text:note text:id="ftn205" text:note-class="footnote"><text:note-citation>1</text:note-citation><text:note-body><text:p text:style-name="fuss_5f_1"><text:span text:style-name="T1088">Kunz von Kaufungen – Hauptakteur des Altenburger Prinzenraubes, 1455 auf dem Markt in Freiberg enthauptet </text:span><text:span text:style-name="T504">[RW]</text:span></text:p></text:note-body></text:note><text:s/>— in Württemberg vom Jud Süß und in ganz Deutschland in dem Liede, das ich noch in meiner Knabenzeit <text:span text:style-name="T681">s</text:span>ingen hörte, wo man nur der Franzosen spottete:</text:p>
      <text:p text:style-name="P468">Der Schwed’ ist kommen,</text:p>
      <text:p text:style-name="P468">Hat Alles mit g’nommen,</text:p>
      <text:p text:style-name="P468">Hat Fenster n’ein g’stoßen,</text:p>
      <text:p text:style-name="P468">Hat Kugel <text:span text:style-name="T681">d’r</text:span>aus gossen. —</text:p>
      <text:p text:style-name="P468">Bet’, Kindlein bet’,</text:p>
      <text:p text:style-name="P468">Morgen kommt der Schwed’,</text:p>
      <text:p text:style-name="P468">Morgen kommt der O<text:span text:style-name="T681">x</text:span>en<text:span text:style-name="T681">s</text:span>tier<text:span text:style-name="T681">n,</text:span></text:p>
      <text:p text:style-name="P468">Der wird euch, Kinder! beten lehr’n. </text:p>
      <text:p text:style-name="P115">Franzosen haben es im Ganzen wohl noch ärger getrieben — aber wo sind unsere <text:span text:style-name="T26">Nationallieder?</text:span> Kä<text:span text:style-name="T681">m</text:span>e es bloß daher, daß wir nicht mehr <text:span text:style-name="T26">beten</text:span> wie im dreißigj<text:span text:style-name="T681">ä</text:span>hrigen Krieg?</text:p>
      <text:p text:style-name="P116"><text:s/>Mangel an Patriotis<text:span text:style-name="T681">m</text:span>us und Einheit zeigt sich schon darin, daß wir kein Nationalmonument zu Stande bringen können, trotz aller Kollekto<text:span text:style-name="T682">r</text:span>en mit der Bettelbüchse. Luther hätte noch heute keines, trotz aller Sammlungen, wäre Wittenberg nicht preußi<text:span text:style-name="T682">s</text:span>ch <text:span text:style-name="T5">—</text:span> und als man für Lessing auch zu Wien sammelte, sagte ein Großer: <text:span text:style-name="T11">»</text:span>Wir sorgen halter für unsere Leute, müßt’s auch so machen!<text:span text:style-name="T11">«</text:span> Aus dem Denkmal für Erzherzog Carl wurde nichts und es ist zu besorgen, daß es dem Monumente des achtzehnten Oktobers 1813 nicht besser gehen werde. Das verdienteste Denkmal wäre ein <text:span text:style-name="T26">Denkmal der deutschen Volkstreue</text:span>, bewährt in dem schrecklichsten aller Kriege, das, der Natur der Sache nach, von den deutschen Fürsten <text:span text:style-name="T682">m</text:span>üßte errichtet werden. <text:span text:style-name="T5">—</text:span> Aber — — <text:span text:style-name="T5">—</text:span> <text:span text:style-name="T5">—</text:span>. Wir <text:span text:style-name="T682">s</text:span>ind einmal keine Nation und so i<text:span text:style-name="T682">s</text:span>t‘<text:span text:style-name="T682">s</text:span> <text:span text:style-name="T682">e</text:span>s sogar eine löblichere Notiz: <text:span text:style-name="T11">»</text:span>lieber gar nichts, als ein armseliges Monument<text:span text:style-name="T11">«</text:span>, das nur beweisen würde, daß wir keine Nation <text:span text:style-name="T682">s</text:span>ind. Triumphbögen Con<text:span text:style-name="T682">s</text:span>tantins <text:span text:style-name="T5">—</text:span> Säulen des Pompejus und Trajans, oder wie die auf dem Vendômeplatz, lassen sich einmal bei uns kaum denken; also trösten wir uns damit, daß sich unsere großen Männer ein <text:span text:style-name="Kapitaelchen">Monumentum </text:span><text:span text:style-name="Kapitaelchen"><text:span text:style-name="T682">a</text:span></text:span><text:span text:style-name="Kapitaelchen">e</text:span><text:span text:style-name="Kapitaelchen"><text:span text:style-name="T682">r</text:span></text:span><text:span text:style-name="Kapitaelchen">e pe</text:span><text:span text:style-name="Kapitaelchen"><text:span text:style-name="T682">r</text:span></text:span><text:span text:style-name="Kapitaelchen">ennius </text:span><text:span text:style-name="Kapitaelchen"><text:note text:id="ftn206" text:note-class="footnote"><text:note-citation>2</text:note-citation><text:note-body><text:p text:style-name="fuss_5f_1">Denkmal dauernder als Erz</text:p></text:note-body></text:note></text:span><text:s/>in unserem Gedächtniß errichtet haben, und behalten unser Geld in der Tasche. Was sollte auch die Odenwälder Granitsäule, die ja nur dreißig Fuß hat, auf dem entfernten Schlacht<text:span text:style-name="T682">f</text:span>elde von Leipzig? Wir bringen es leichter zu provisorischen Monumenten von <text:span text:style-name="T5">—</text:span> Lehmpuppen <text:span text:style-name="T5">—</text:span> schlicht und ehrlich, wie ein Deutscher! höchstens bis zu Pyramiden und Obelisken von sechs Fuß! Dafür lassen wir desto lieber unser werthes <text:span text:style-name="T682">I</text:span>ch abmalen, und ich kenne in der That keine Nation, wo es so viele Porträtmaler gibt als bei der deutschen! <text:span text:style-name="T682">I</text:span>st es Eitelkeit oder deutsche Gemüthlichkeit? Ich glaube doch letzteres!</text:p>
      <text:p text:style-name="P116">Einstweilen könnten wir, da wir nur die Geschichte der Lydier und Phryger, der Meder und Perser und des kleinsten griechischen Freistaates vollkommen inne haben, anfangen, uns um die Geschichte von Oesterreich und Preußen, von Baiern, Württemberg, Baden, Hannover und Hessen e<text:span text:style-name="T682">tc</text:span>. zu bekümmern, wodurch wir dann allmä<text:span text:style-name="T682">h</text:span>lig zur Allgemeinheit und Deutschheit ge<text:soft-page-break/>langen würden, wenn <text:span text:style-name="T228">si</text:span>e auch gleich noch nicht gehörig <text:span text:style-name="T682">bearbeitet ist, wie </text:span>eine allgemeine Reichsgeschichte <text:span text:style-name="T228">von Reichshistorikern!</text:span> Haben wir ja noch nicht einmal eine gute <text:span text:style-name="T682">Reisebeschreib</text:span>ung, die Deutschland umfaßte, <text:span text:style-name="T682">w</text:span>ä<text:span text:style-name="T682">hrend D</text:span>eu<text:span text:style-name="T682">tsche vom</text:span> Auslande sehr gute gelie<text:span text:style-name="T682">f</text:span>er<text:span text:style-name="T682">t</text:span> haben. Viele Deutsche <text:span text:style-name="T682">kennen seit Cook </text:span>und Fo<text:span text:style-name="T682">r</text:span>ster die Süd<text:span text:style-name="T682">s</text:span>ee besser als ih<text:span text:style-name="T682">r </text:span><text:span text:style-name="T228">Vaterland. </text:span>Keysler und Uffenbach, wenn sie auch nicht zu <text:span text:style-name="T682">alt wären,</text:span> haben sich selbst mehr um das Ausland <text:span text:style-name="T228">bekümmert, und</text:span> Nicolai, der beste, umfaßt nicht einmal den ganze<text:span text:style-name="T682">n Süden</text:span> von Deutschland. Der Mad<text:span text:style-name="T682">ame</text:span> Staël Werk: <text:span text:style-name="Kapitaelchen"><text:span text:style-name="T682">de l’Alle</text:span></text:span><text:span text:style-name="Kapitaelchen">mag</text:span><text:span text:style-name="Kapitaelchen"><text:span text:style-name="T682">n</text:span></text:span><text:span text:style-name="Kapitaelchen">e</text:span>, ist bloß ein erfreuliches Eloge un<text:span text:style-name="T682">s</text:span>e<text:span text:style-name="T682">r</text:span>es <text:span text:style-name="T228">Charakters,</text:span> unse<text:span text:style-name="T682">r</text:span>er Biede<text:span text:style-name="T682">r</text:span>keit, Gemüthlichkeit und Aufklär<text:span text:style-name="T228">u</text:span>n<text:span text:style-name="T682">g, wenn gleich</text:span> gleich Napoleon und sein Polizeimeister <text:span text:style-name="T228">Savary</text:span>, <text:span text:style-name="T682">die das</text:span> Buch unterdrückten und die Verfasserin des L<text:span text:style-name="T682">andes</text:span> <text:span text:style-name="T682">ver</text:span>wie<text:span text:style-name="T682">s</text:span>en, sagten: <text:span text:style-name="Kapitaelchen"><text:span text:style-name="T682">C</text:span></text:span><text:span text:style-name="Kapitaelchen">e liv</text:span><text:span text:style-name="Kapitaelchen"><text:span text:style-name="T682">re</text:span></text:span><text:span text:style-name="Kapitaelchen"> </text:span><text:span text:style-name="Kapitaelchen"><text:span text:style-name="T682">n’e</text:span></text:span><text:span text:style-name="Kapitaelchen">st pas — Fra</text:span><text:span text:style-name="Kapitaelchen"><text:span text:style-name="T682">nça</text:span></text:span><text:span text:style-name="Kapitaelchen">i</text:span><text:span text:style-name="Kapitaelchen"><text:span text:style-name="T682">s</text:span></text:span><text:span text:style-name="T682"> </text:span><text:span text:style-name="T682"><text:note text:id="ftn207" text:note-class="footnote"><text:note-citation>1</text:note-citation><text:note-body><text:p text:style-name="fuss_5f_1">Das Buch ist nicht französisch.</text:p></text:note-body></text:note></text:span><text:span text:style-name="T682">!</text:span> </text:p>
      <text:p text:style-name="P116"/>
      <text:p text:style-name="P116"/>
      <text:p text:style-name="P116"/>
      <text:p text:style-name="P116"/>
      <text:p text:style-name="P116"><draw:frame draw:style-name="fr1" draw:name="Bild9" text:anchor-type="char" svg:width="1.9992in" svg:height="0.028in" draw:z-index="8"><draw:image xlink:href="Pictures/10000000000000900000000264CB31E7E524B433.png" xlink:type="simple" xlink:show="embed" xlink:actuate="onLoad" draw:mime-type="image/png"/></draw:frame></text:p>
      <text:p text:style-name="P479"><text:bookmark text:name="Lesezeichen 9"/>Die Fortsetzung</text:p>
      <text:p text:style-name="P117">Unsere Einheit ist eine schwere Aufgabe, und doch <text:span text:style-name="T229">b</text:span>eruht darau<text:span text:style-name="T684">f</text:span> unsere Nationalität und die Liebe des <text:span text:style-name="T684">V</text:span>aterlandes. Der Slaven, die sich unter uns eingemischt haben in Böhmen, Mähren, Schle<text:span text:style-name="T684">s</text:span>ien, Lausitz, Pommern und einigen Gegenden von <text:span text:style-name="T684">I</text:span>nnerösterreich will ich nicht erwähnen, ob sie gleich Millionen zählen, wie die Juden unter uns, und auch eben so verschieden wie diese von den eigentlichen Deutschen sind. Ihr ganzes Wesen hat etwas Kriechendes und Sklavisches, und dann wieder etwas Despotisches und Hochfahrendes, wo sie be<text:span text:style-name="T684">f</text:span>ehlen — wenig getreu ihrem Worte — unreinlich im Hause wie in der Kleidung <text:span text:style-name="T5">—</text:span> faul, jä<text:span text:style-name="T684">h</text:span>zornig, versoffen und höchst sinnlich, <text:span text:style-name="T684">s</text:span>ind sie sehr wesentlich vom echten Deutschen unterschieden. Aus ihren Namen selbst können wir abnehmen, wie sie nach und nach v<text:span text:style-name="T684">o</text:span>rrückten. Die Böhmen, oder in ihrer Sprache Tsechen, <text:span text:style-name="T684">s</text:span>ind die Vordersten — die Po<text:span text:style-name="T684">mm</text:span>ern Anwohner des Meers — die Polen Bewohner der Ebenen — Lausitzer Bewohner der Sümp<text:span text:style-name="T684">f</text:span>e und Schle<text:span text:style-name="T684">si</text:span>er die Hintern, die Le<text:span text:style-name="T684">tzt</text:span>en. — Es ist noch eine größere Kluft befestigt zwischen Deutschen und <text:span text:style-name="T229">Oester</text:span>reiche<text:span text:style-name="T684">rn</text:span> — aber die <text:span text:style-name="T684">a</text:span>llergrößes<text:span text:style-name="T684">t</text:span>e zwischen Nord— und Süddeutschen!</text:p>
      <text:p text:style-name="P117">Im Norden war von jeher Wind, Sand und Lärmen <text:span text:style-name="T5">—</text:span> er beginnt, s<text:span text:style-name="T684">o</text:span> wie man über Nürnberg oder Kassel hinaus ist. in Schwaben, Franken und am Rhein thront echte Genialität: Lebensfröhlichkeit und Gemüthlichkeit; noch weiter geht <text:span text:style-name="T684">sie in </text:span>Oesterreich, und unter den Oesterreichern selbst sind <text:span text:style-name="T229">w</text:span>i<text:span text:style-name="T684">e</text:span>der Völker slavischer Abkunft aufgeweckter als D<text:span text:style-name="T684">euts</text:span>che. Die meisten Tonkünstler <text:span text:style-name="T684">s</text:span>ind Böhmen und in Prag gibt es einige dreißig Tanzböden! trotz den platten Nasen. <text:span text:style-name="T229">Im</text:span> Süden herrscht weniger Selbstgenüg<text:span text:style-name="T684">s</text:span>amkeit, weniger Schreibseligkeit, weniger Mundwerk und Brama<text:span text:style-name="T684">r</text:span>bas als im Norden — die platten Norddeutsch<text:span text:style-name="T684">en</text:span> sind derber, zurückgezogener, <text:span text:style-name="T684">f</text:span>inst<text:span text:style-name="T684">e</text:span>rer <text:span text:style-name="T5">—</text:span> aber auch energischer, genügsamer, fleißiger, weniger gemüthlich, aber offenbar verständige<text:span text:style-name="T684">r.</text:span> Hier <text:span text:style-name="T684">s</text:span>ind noch die athletischen Gestalten des Tacitus mit den großen blauen Augen und dem Goldhaare. <text:span text:style-name="T5">—</text:span> Der Süddeut<text:span text:style-name="T684">s</text:span>che ist offenbar weicher, <text:span text:style-name="T684">s</text:span>eine Sprache aber umgekehrt härter; daher dieser sich <text:span text:style-name="T26">Teut</text:span><text:span text:style-name="T48">s</text:span><text:span text:style-name="T26">cher</text:span>, der Norddeut<text:span text:style-name="T684">s</text:span>che aber <text:span text:style-name="T26">Deutscher</text:span> schreiben sollte, wenn gleich sein Sinn härter ist als seine Sprache, wie <text:span text:style-name="T684">s</text:span>eine derbe und fette Nahrung, der zur Verdauung mit Branntwein nachgeholfen werden muß.</text:p>
      <text:p text:style-name="P118">Unter den nördlichen Deutschen scheint mir durch Genügsamkeit, Arbeitsamkeit und Kultur der Sach<text:span text:style-name="T684">s</text:span>e den Vor<text:span text:style-name="T684">zu</text:span>g zu haben, wie im Süden der Schwabe, und allenfalls der protestanti<text:span text:style-name="T229">s</text:span>che Franke, dessen Land der Nabel Deutschlands ist. Es ist doch sonderbar, daß die Elbe in einem so geringen Zwischenraum so vielen Unterschied macht. <text:span text:style-name="T5">—</text:span> Der Brandenburger und der Preuß<text:span text:style-name="T685">e</text:span> ist lebhaft, ge<text:span text:style-name="T685">s</text:span>chwätzig, zuvorkommend, ab<text:span text:style-name="T685">s</text:span>prechend — der Sachse bedächtig, wortarm, zurückhaltend; jener ist für das Neue eingenommen, gefällt sich an öffentlichen Orten, glänzt gern und ist der Mann nach der We<text:span text:style-name="T685">l</text:span>t <text:span text:style-name="T5">—</text:span> die<text:span text:style-name="T685">s</text:span>er haßt eher das Neue, genießt lieber in der Stille und lebt lieber dem Haufe und den Seinigen <text:span text:style-name="T5">—</text:span> Frugalität haben beide gemein — aber wie schwer wird es halten, bis sich Sachsen und Preußen politisch amalgamiren? — Die <text:span text:style-name="T685">H</text:span>essen machen den Uebergang vom Süddeutschen zum Norddeutschen; <text:span text:style-name="T685">v</text:span>on jeher ausgezeichnet durch Tapferkeit und kriegerischen Sinn. K<text:span text:style-name="T685">a</text:span>ssel mit seinen Umgebungen ist wohl die schönste Stadt des nördlichen Deutschlands <text:span text:style-name="T5">—</text:span> aber stille, arm und traurig. Sie gleicht einer schönen Frau, die Alles anwendet, Fremde zu bezaubern, und darüber die Kasse des Mannes arm macht. Wenn man in Kassel herzlich lachen hört, kann man beinahe immer wetten: <text:span text:style-name="T11">»</text:span>Es ist ein Fremder!<text:span text:style-name="T11">«</text:span></text:p>
      <text:p text:style-name="abs_5f_1"><text:soft-page-break/><text:s/>Meißner <text:span text:style-name="T5">—</text:span> Gleißner <text:span text:style-name="T5">—</text:span></text:p>
      <text:p text:style-name="P118">De<text:span text:style-name="T685">r </text:span>Sch<text:span text:style-name="T698">w</text:span>abe ist lebhaft, munter, gesprächig und genial, wie der Franke, nur im höhern Grade <text:span text:style-name="T5">—</text:span> wie der Rheinländer, aber mit mehr Treuherzigkeit, Arglosigkeit und größerer Sitteneinfalt, vorzüglich das Geschlecht, bei dem sie an Naivetät grenzt. Diese Gutherzigkeit, die sich selbst preis gibt, wenn Andere hinter dem Berge halten, und daher leicht hintergangen wird, oder Andern Vortheile überläßt, die sie sich selbst hätte s<text:span text:style-name="T685">i</text:span>chern können, erzeugte das Sprüchwort: <text:span text:style-name="T11">»</text:span>Der Schwabe wird erst im Vierzigsten Jahre klug<text:span text:style-name="T11">«</text:span>, das im Grunde bei ihre<text:span text:style-name="T685">n </text:span>unlä<text:span text:style-name="T685">u</text:span>gbare<text:span text:style-name="T685">n,</text:span> herrlichen Eigenschaften des Kopfes und des Herzens gerade rühmlich ist. Schwaben und Franken sind die deutschen Sanguiniker, das glücklichste Temperament unter allen. <text:span text:style-name="T5">—</text:span> Rheinländer tanzen lustig wie die <text:span text:style-name="T685">R</text:span>hein<text:span text:style-name="T685">s</text:span>chnacken. <text:span text:style-name="T5">—</text:span> Der <text:span text:style-name="T685">B</text:span>a<text:span text:style-name="T685">i</text:span>er ist <text:span text:style-name="T685">f</text:span>reimüthi<text:span text:style-name="T685">g,</text:span> gerade, aber trocken — derb <text:span text:style-name="T5">—</text:span> und bisher roh und unwissend, zu Händeln geneigt, zum Trunk und Aberglauben, und dem Alten fest ergeben, denn kein Land war so mit Pfaffen heimgesucht als das gute <text:span text:style-name="T685">B</text:span>a<text:span text:style-name="T685">i</text:span>erland. Den Baier kennt man leicht unter allen Deutschen an seinem untersetzten nervigten Körper — an seinem Bierwanst und am runden, kleinen Schädel! Ein altes Sprüchwort sagt: <text:span text:style-name="T11">»</text:span>Oesterreichisch und baierisch Blut in einem Top<text:span text:style-name="T685">f</text:span>e macht eins das andere herausspringen!<text:span text:style-name="T11">«</text:span></text:p>
      <text:p text:style-name="P118"><text:span text:style-name="T685">I</text:span>n dem schönen Oesterreich findet sich noch die Herzlichkeit besserer Zeiten im Bunde mit der liebenswürdigen Regsamkeit des Südens (wenn’s halter nicht Geschäfte gibt), die dem nördlichen Deutschland durchaus versagt scheint; die Nation hat jovialische Eigenheiten, die ich allen meinen Landsleuten wünsche, womit freilich auch jovialische Schwächen und eine ins Weite gehende Gemächlichkeit zusammenhängen. Jener Gascogner, den sein bei der Armee frisch angekommener Landsmann um eine gewisse Anstalt befragte, sagte keine Gasconnade: <text:span text:style-name="T11">»</text:span><text:span text:style-name="T685">In</text:span> Augsburg ist der Eingang und zu Pa<text:span text:style-name="T685">ss</text:span>au ist die Hinterthüre.<text:span text:style-name="T11">«</text:span> Die vielen artigen Kellnerinnen an den üppigen Ufern der Donau bezeugen den besten Willen, den Reisenden nicht bloß bei Tische zu bedienen, und gleich neben meines Gascogners Hintert<text:span text:style-name="T685">h</text:span>ürchen ist schon wieder der Eintritt in eine neue und größere Anstalt — so gut bestellt als Küche und Keller — deren Ausgang ich nicht bestimmt anzugeben weiß. Nirgendswo wird mehr gegessen und getrunken, getanzt und gelacht als in Oesterreich <text:span text:style-name="T5">—</text:span> und in der ganzen Monarchie, und das ist der schönste Lobspruch der Regierung.</text:p>
      <text:p text:style-name="P118">Tiroler sind Oesterreichs Hochsch<text:span text:style-name="T685">o</text:span>tten, wo noch alte einfache Sitte der Deutschen herrscht, <text:span text:style-name="T5">—</text:span> das trauliche <text:span text:style-name="T26">Du</text:span> an die gemeine Brüderscha<text:span text:style-name="T685">f</text:span>t aller Menschen erinnert, und die Majestät der Gebirge Auge und Herz weidet. Tirolers<text:span text:style-name="T685">i</text:span>nn herrscht in ganz Süddeutschland, verglichen mit dem Norden, wie ihn der Tirolerwastel ausspricht:</text:p>
      <text:p text:style-name="P469">T<text:span text:style-name="T685">y</text:span>roler sind öfter so lustig und froh,</text:p>
      <text:p text:style-name="P469">Sie trinken ihr Weinerl und tanzen auch so;</text:p>
      <text:p text:style-name="P469"><text:tab/>Früh legt ma se nieda,</text:p>
      <text:p text:style-name="P470"><text:tab/>Früh steht ma da auf,</text:p>
      <text:p text:style-name="P470"><text:tab/>Klopf<text:span text:style-name="T686">t’</text:span>s Madel auf’s Mida,</text:p>
      <text:p text:style-name="P470"><text:tab/>Und arbüt brav <text:span text:style-name="T686">d’</text:span>rau<text:span text:style-name="T686">f!</text:span></text:p>
      <text:p text:style-name="P119">Wiens Prater und <text:span text:style-name="T686">Au</text:span>garten <text:span text:style-name="T5">—</text:span> Schönbrunn und Larenburg <text:span text:style-name="T5">—</text:span> Kahlenberg und B<text:span text:style-name="T686">r</text:span>ühl <text:span text:style-name="T5">—</text:span> St. Stephan und Belvedere — welche <text:span text:style-name="T686">g</text:span>oldene Erinnerungen knüpfen <text:span text:style-name="T686">sich an diese Worte, währe</text:span>nd alle Herrlichkeiten anderer <text:span text:style-name="T686">Hauptstädt</text:span>e schlummern, selbst <text:span text:style-name="T5">—</text:span> u<text:span text:style-name="T686">m in Deutschland zu bleiben </text:span><text:span text:style-name="T5">—</text:span> Rheingau und Wilhelms<text:span text:style-name="T686">höhe </text:span><text:span text:style-name="T5">—</text:span> <text:span text:style-name="T686">Neckar</text:span><text:span text:style-name="T5">—</text:span> <text:span text:style-name="T686">und Elbeth</text:span>al bei Stuttgart und Dres<text:span text:style-name="T686">den </text:span>— <text:span text:style-name="T686">und Berlins Platz </text:span>zw<text:span text:style-name="T686">i</text:span>schen Schloß, Zeughaus <text:span text:style-name="T686">und Linden. </text:span><text:span text:style-name="T5">—</text:span> <text:span text:style-name="T687">Maria</text:span> <text:span text:style-name="T687">T</text:span>heres<text:span text:style-name="T687">i</text:span>a war die Repräsentantin <text:span text:style-name="T687">österreichischer Gutmüt</text:span>higkeit und nannte den Fürsten <text:span text:style-name="T687">L…, </text:span><text:soft-page-break/><text:span text:style-name="T687">dem wegen</text:span> <text:span text:style-name="T687">fr</text:span>eier Reden der Hof verboten war, <text:span text:style-name="T687">der aber dennoch mit</text:span> der Entschuldigung erschien: <text:span text:style-name="T11">»</text:span><text:span text:style-name="T687">In Berlin sagt man</text:span> <text:span text:style-name="T687">ein</text:span>em einmal etwas, in Wien aber <text:span text:style-name="T687">müsse man es dreimal</text:span> sagen<text:span text:style-name="T11">«</text:span>, <text:span text:style-name="T687">m</text:span>it verbissenen Lächeln <text:span text:style-name="T11">»</text:span>ein böses Ma<text:span text:style-name="T687">ul.</text:span><text:span text:style-name="T11">«</text:span> <text:span text:style-name="T687">Jo</text:span>seph aber dachte berlinisch.</text:p>
      <text:p text:style-name="P119">Der Philosop<text:span text:style-name="T687">h</text:span> Meine<text:span text:style-name="T687">r</text:span>s sprach den Süddeutschen den Geschmack ab, weil sie grüne Spargel den weißen verziehen und fand eine Hauptverschiedenheit zwischen dem deutschen Norden und Süden in den — E<text:span text:style-name="T687">r</text:span>bsen, die gleichfalls, wie die philosophische Genies, besser unter nördlicher als südlicher Breite gedeihen sollen. Man sollte da das Kameel ein<text:span text:style-name="T687">f</text:span>ühren, das gewiß fortkäme <text:span text:style-name="T5">—</text:span> leicht über tausend Pfund trägt, viele Meilen täglich zurücklegt, endlich Haar und eben so gute Milch liefert und zufrieden ist <text:span text:style-name="T5">—</text:span> mit schlechte<text:span text:style-name="T687">m</text:span> Futter. <text:span text:style-name="T5">—</text:span> Blumenkohl soll auch da besser gedeihen wie Erbsen, Spargel und Kartoffeln <text:span text:style-name="T5">—</text:span> aber im Sauerkraut läßt er dem Süddeutschen den Preis!</text:p>
      <text:p text:style-name="P119">Es gibt wohl wesentlichere Unterschiede. Wo guter Wein wächst, da wachsen gute Köpfe <text:span text:style-name="T5">—</text:span> Bier ist flüssiges Brod, und Branntwein verklärtes Brod, und so genießt der Norddeutsche immer Brod <text:span text:style-name="T5">—</text:span> der Mensch aber lebt nicht allein vom Brod, sagte der Heiland <text:span text:style-name="T5">—</text:span> sondern Brod und Wein sind die beiderlei Gestalten, die keine Magen<text:span text:style-name="T687">s</text:span>äure aufko<text:span text:style-name="T687">mm</text:span>en lassen, welche grämlich macht, daher der Biernor<text:span text:style-name="T687">den</text:span> das Land der Kritiker und Rece<text:span text:style-name="T687">n</text:span>senten ist <text:span text:style-name="T5">—</text:span> der Z<text:span text:style-name="T687">oïle</text:span> und Aristarche! <text:span text:style-name="T5">—</text:span> Der Frohs<text:span text:style-name="T687">i</text:span>nn mag keine Grübler <text:span text:style-name="T5">—</text:span> er handelt und genießt <text:span text:style-name="T5">—</text:span> die Heroen unter unsern <text:span text:style-name="T687">Sch</text:span>rift<text:span text:style-name="T687">s</text:span>tellern gehören demnach dem Süden <text:span text:style-name="T5">—</text:span> durch <text:span text:style-name="T687">Geb</text:span>urt! Das Gewerbe mag dem Norden bleiben. <text:span text:style-name="T230">Der </text:span><text:span text:style-name="T687">S</text:span>üden hat auch <text:span text:style-name="T687">s</text:span>chönere Weiber, wie Wien und Pra<text:span text:style-name="T687">g </text:span><text:span text:style-name="T5">—</text:span> <text:span text:style-name="T687">s</text:span>chönere Männer aber hat der Norden.</text:p>
      <text:p text:style-name="P119">Süddeut<text:span text:style-name="T687">s</text:span>chland übertrifft da<text:span text:style-name="T687">s nördliche im Acker</text:span><text:span text:style-name="T5">—</text:span>, Wein— und Obstbau wegen seine<text:span text:style-name="T687">s</text:span> <text:span text:style-name="T687">glücklichern Klima’s</text:span> — dieses aber hat unstreitig besse<text:span text:style-name="T687">rn Garten</text:span><text:span text:style-name="T5">—</text:span> <text:span text:style-name="T687">und Ge</text:span>müsebau, vorzüglich Kartoffel. De<text:span text:style-name="T687">r Süden hat schönere</text:span> Dörfer und Städte, <text:span text:style-name="T687">s</text:span>chönere Na<text:span text:style-name="T687">tur </text:span><text:span text:style-name="T5">—</text:span> <text:span text:style-name="T687">bessere Wege, Posten und Gasthäuser </text:span><text:span text:style-name="T5">—</text:span> <text:span text:style-name="T687">besseres Essen und Trinken </text:span><text:span text:style-name="T5">—</text:span> be<text:span text:style-name="T687">ss</text:span>ere Betten (wohin ich jed<text:span text:style-name="T687">och di</text:span>e kurzen Bettstellen und dicken Federbetten, in denen man nur sitzend und schwitzend schlafen kann, nicht gerechnet haben will) und freundlichere Gesichter.</text:p>
      <text:p text:style-name="P119">Einen auffallenden Unterschied, der wohl <text:span text:style-name="T687">s</text:span>o wichtig ist als Erbsen und Spargel <text:span text:style-name="T5">—</text:span> macht noch die <text:span text:style-name="T26">S</text:span><text:span text:style-name="T49">u</text:span><text:span text:style-name="T26">ppe</text:span>, die der Süddeut<text:span text:style-name="T687">s</text:span>che täglich zweimal genießt, der Norddeutsche in der Regel nur, wenn er krank ist. Daher hört man auch nur von diesem sprüchwörtlich von einem <text:span text:style-name="T687">V</text:span>erschuldeten sagen: <text:span text:style-name="T11">»</text:span>He <text:span text:style-name="T687">s</text:span>itt in der Soppen bet aver de Oren<text:span text:style-name="T11">«</text:span>, und von einem Hül<text:span text:style-name="T687">f</text:span>lose<text:span text:style-name="T687">n:</text:span> <text:span text:style-name="T11">»</text:span>He sitt in der Soppen!<text:span text:style-name="T11">«</text:span> <text:span text:style-name="T5">—</text:span> Der Süden zieht seinen Reichthum aus der Erde <text:span text:style-name="T5">—</text:span> der Norden mehr aus Handel und Manufakt<text:span text:style-name="T687">u</text:span>ren — der Norden hat weniger Schulden als der Süden, weil man da <text:span text:style-name="T5">—</text:span> f<text:span text:style-name="T687">l</text:span>otter lebt. Auch sieht man nicht im Norden beim Geschlecht die langen Zöpfe und Mieder wie Brustharnische <text:span text:style-name="T5">—</text:span> und bei Männern keine <text:span text:style-name="T49">H</text:span><text:span text:style-name="T26">o</text:span><text:span text:style-name="T49">s</text:span><text:span text:style-name="T26">enträger</text:span>. Sollten letztere bei der jetzigen Mode der Bein<text:span text:style-name="T698">k</text:span>leider getragen werden, so wird doch gewiß nicht damit geprunkt über der Weste. Noch ein Unterschied herrscht im Norden: das Strickzeug in den Händen der Männer wie der Weiber <text:span text:style-name="T5">—</text:span> selbst Bauern hinter dem Pfluge stricken <text:span text:style-name="T5">—</text:span> während unsere Hirten entweder faulenzen oder Bäume verderben, und auf noch schlimmere Streiche verfallen! <text:span text:style-name="T5">—</text:span> Die Kartoffel allein verbindet die deutschen Stämme zu einem gemeinschaftlichen Bunde.</text:p>
      <text:p text:style-name="P120">Bei solchen Verschiedenheiten wird es schwer werden, Einheit unter dreißig Millionen Deutsche zu bringen, selbst wenn die leidige Politik des <text:span text:style-name="T687">I</text:span>n— und A<text:span text:style-name="T687">u</text:span>slandes <text:span text:style-name="T687">si</text:span>ch leidend <text:span text:style-name="T687">[wohlwollend]</text:span> verhalten sollte. Deutschland ist schon gewohnt, in europäischen Fehden das Theater hergeben zu müssen, und ich stehe nicht dafür, daß nicht, so wie Kanada am Rhein erobert werden sollte — die Gestaltung Südameri<text:span text:style-name="T688">k</text:span>a’s <text:span text:style-name="T5">—</text:span> die Freiheit der Griechen und die <text:soft-page-break/>Rettung Ostindiens <text:span text:style-name="T688">e</text:span>t<text:span text:style-name="T688">c.</text:span> in Deutschland entschieden werden <text:note text:id="ftn208" text:note-class="footnote"><text:note-citation>1</text:note-citation><text:note-body><text:p text:style-name="fuss_5f_1"><text:span text:style-name="T688">Auch unsere Freiheit in Afghanistan (Struck). </text:span><text:span text:style-name="T504">[RW]</text:span></text:p></text:note-body></text:note>! Dafür haben wir aber das Gute, daß wir keine fremde Nation hassen <text:note text:id="ftn209" text:note-class="footnote"><text:note-citation>2</text:note-citation><text:note-body><text:p text:style-name="fuss_5f_1"><text:span text:style-name="T688">Ganz im Gegenteil </text:span><text:span text:style-name="T5">—</text:span> <text:span text:style-name="T688">alle Welt ist eingeladen zu einem Parasitendasein in Deutschland. </text:span><text:span text:style-name="T504">[RW]</text:span></text:p></text:note-body></text:note>, selbst nicht einmal unsere Qu<text:span text:style-name="T688">ä</text:span>lmeister die Franzosen, über die wir bloß lachen. Der rheinische Bund zog um jeden deutschen Staat eine Mauer, wie in China, um sich von deutschen Brüdern abzusondern, als ob <text:span text:style-name="T688">s</text:span>ie Tartaren wären <text:span text:style-name="T5">—</text:span> der deutsche Bund thut das Gegentheil und gewährt uns erfreulichere Zukunft <text:span text:style-name="T5">—</text:span> aber wenn nicht von deutschen <text:span text:style-name="T688">B</text:span>undes wegen allen Deutschen befohlen wird, einen Nationalcharakter zu haben, und den achtzehnten Oktober <text:note text:id="ftn210" text:note-class="footnote"><text:note-citation>3</text:note-citation><text:note-body><text:p text:style-name="fuss_5f_1"><text:span text:style-name="T688">Siegestag der Völkerschlacht bei Leipzig 1813 </text:span><text:span text:style-name="T504">[RW]</text:span></text:p></text:note-body></text:note><text:s/>zu feiern — <text:span text:style-name="T231">so</text:span> zwe<text:span text:style-name="T688">ifle</text:span> ich, <text:span text:style-name="T688">trotz</text:span> dem Heere von zehntausend deutschpatriotischer Schriftstelle<text:span text:style-name="T688">r</text:span>, noch zur Zeit an der Sache. D<text:span text:style-name="T688">o</text:span>ch <text:span text:style-name="T5">—</text:span> was <text:span text:style-name="T231">sich</text:span> liebt, <text:span text:style-name="T688">n</text:span>eckt sich <text:span text:style-name="T5">—</text:span> Pack schlägt sich, Pack verträgt sich <text:span text:style-name="T5">—</text:span> und wer weiß, ob das Gute, das im deutschen Charakter wirklich liegt <text:note text:id="ftn211" text:note-class="footnote"><text:note-citation>4</text:note-citation><text:note-body><text:p text:style-name="fuss_5f_1"><text:span text:style-name="T688">Naive Gutgläubigkeit und grenzenlose Dummheit, nicht zu bändigende Opferbereitschaft </text:span><text:span text:style-name="T5">—</text:span> <text:span text:style-name="T688">für andere. </text:span><text:span text:style-name="T504">[RW]</text:span></text:p></text:note-body></text:note>, darin läge bei derbem Nationalgepräge?</text:p>
      <text:p text:style-name="P121"><text:span text:style-name="T26">Sein</text:span>, nicht <text:span text:style-name="T26">Scheinen</text:span> — ist doch noch immer der schönste Zug im Charakter meiner <text:span text:style-name="T5">—</text:span> fast h<text:span text:style-name="T688">ä</text:span>tte ich Nation gesagt — meiner stillen, häuslichen, genügsamen, arbeitsamen und ehrlichen Landsleute. Der Deutsche scheint beim ersten Anblick selten, was er ist, und kommt dem Fremden noch linkischer und schwer<text:span text:style-name="T688">f</text:span>älliger vor, als er wirklich ist — aber hinter dieser schlichten, ruhigen Außenseite wohnt häu<text:span text:style-name="T688">fi</text:span>g ein gebildeter Geist <text:span text:style-name="T5">—</text:span> Nachdenken und tiefes Gefühl für Pflicht und Ehre — Häuslichkeit und Fleiß. Redlichkeit ist doch noch vorzugsweise hier zu Hause, und man ist Nachts au<text:span text:style-name="T688">f</text:span> den Poststraßen sicherer als in den Gassen von London und Paris. Wir gleichen unsern Rheinweinen und dem Pumperni<text:span text:style-name="T688">c</text:span>kel <text:span text:style-name="T5">—</text:span> gesund und derb, aber nicht süß. Der deutsche Postwagen könnte gleichfalls, der aller vorgenommenen vortheilha<text:span text:style-name="T688">f</text:span>ten Veränderungen und des höhern Titels: <text:span text:style-name="T11">»</text:span>Diligence<text:span text:style-name="T11">«</text:span>, ungeachtet, noch immer der alte ist, Symbol der Nation abgeben <text:span text:style-name="T5">—</text:span> aber ich bin ein Deutscher und daher halte ich mich an die Eiche <text:span text:style-name="T5">—</text:span> das schönere Symbol, und an Tacitus, dessen herrliche Charakteristik noch immer gilt: <text:span text:style-name="Kapitaelchen">Nullos mortalium a</text:span><text:span text:style-name="Kapitaelchen"><text:span text:style-name="T689">r</text:span></text:span><text:span text:style-name="Kapitaelchen">mis aut fide ante Germanos esse </text:span><text:note text:id="ftn212" text:note-class="footnote"><text:note-citation>5</text:note-citation><text:note-body><text:p text:style-name="fuss_5f_1">Kein Sterblicher hat in Wa<text:span text:style-name="T689">ff</text:span>en oder Treue <text:span text:style-name="T689">v</text:span>or den Deutschen einen <text:span text:style-name="T232">Vorrang.</text:span></text:p></text:note-body></text:note>! <text:span text:style-name="T5">—</text:span> Wenn der Britte au<text:span text:style-name="T689">f</text:span> seine Diligencen schreibt: <text:span text:style-name="Kapitaelchen">F</text:span><text:span text:style-name="Kapitaelchen"><text:span text:style-name="T689">l</text:span></text:span><text:span text:style-name="Kapitaelchen">ying coac</text:span><text:span text:style-name="Kapitaelchen"><text:span text:style-name="T689">h</text:span></text:span> und Wort hält <text:span text:style-name="T5">—</text:span> der Spanier: <text:span text:style-name="Kapitaelchen"><text:span text:style-name="T689">S</text:span></text:span><text:span text:style-name="Kapitaelchen">eguridad y celeri</text:span><text:span text:style-name="Kapitaelchen"><text:span text:style-name="T689">d</text:span></text:span><text:span text:style-name="Kapitaelchen">a</text:span><text:span text:style-name="Kapitaelchen"><text:span text:style-name="T689">d</text:span></text:span> <text:span text:style-name="T5">—</text:span> so setzt der Deutsche gar nichts darauf, <text:span text:style-name="T689">v</text:span>erspricht nichts, und kann daher thun, wie er will, und fahren, wie er will: <text:span text:style-name="Kapitaelchen">en </text:span><text:span text:style-name="Kapitaelchen"><text:span text:style-name="T689">d</text:span></text:span><text:span text:style-name="Kapitaelchen">iligence</text:span> oder <text:span text:style-name="Kapitaelchen">n</text:span><text:span text:style-name="Kapitaelchen"><text:span text:style-name="T689">e</text:span></text:span><text:span text:style-name="Kapitaelchen">gligenc</text:span><text:span text:style-name="Kapitaelchen"><text:span text:style-name="T689">e</text:span></text:span><text:span text:style-name="T689"> </text:span><text:span text:style-name="T689"><text:note text:id="ftn213" text:note-class="footnote"><text:note-citation>6</text:note-citation><text:note-body><text:p text:style-name="fuss_5f_1"><text:span text:style-name="T689">Wörtlich: Fliegende </text:span><text:span text:style-name="T690">Sicherheit und Schnelle </text:span><text:span text:style-name="T18">—</text:span> <text:span text:style-name="T689">Wörtlich: Fleiß und Nachlässigkeit</text:span></text:p></text:note-body></text:note></text:span>. <text:span text:style-name="T11">»</text:span>He is man so platt weg!<text:span text:style-name="T11">«</text:span> hat auch sein Gutes. Es wäre keine Schande, wenn wir den Elephanten zum Wappenthier unser<text:span text:style-name="T689">e</text:span>s Bundes wählten — ist er nicht das gescheiteste Thier? er ist schwerfällig <text:span text:style-name="T5">—</text:span> aber er kann auch schnell gehen, wenn es gilt, und gerade geht er immer — er ist trinklustig und besonnen — gerne tragend, seine Wärter liebend, Kinder schonend <text:span text:style-name="T5">—</text:span> und hat er im Kriege nicht Römer zermalmt? <text:span text:style-name="T5">—</text:span></text:p>
      <text:p text:style-name="P122">Milder Ernst <text:span text:style-name="T5">—</text:span> Beharrlichkeit im Nachdenken und Arbeiten, Mäßigung in Leidenschaften und Neigungen ist deutscher Charakter, und ein solcher Charakter führt von selbst zur Gutmüthigkeit. Die dem Deutschen so oft vorgeworfene Charakte<text:span text:style-name="T693">r</text:span>lo<text:span text:style-name="T693">s</text:span>igkeit ist natürlich gegründet in der Verschiedenheit seiner Völker und ihrer Regierungsformen, in Religion und Sprache und in der wirklichen Mannigfaltigkeit deutscher Sitten und Gebräuche. Aber gerade dies macht, daß Aufklärung weit ausgebreiteter, und in den entferntesten Winkeln ist, während in England und Frankreich sich Alles nach der Hauptstadt drängt und modelt. <text:span text:style-name="T693">I</text:span>n den kleinsten deutschen Städtchen findet man <text:soft-page-break/>Männer, wie man s<text:span text:style-name="T693">i</text:span>e nur in Hauptstädte<text:span text:style-name="T693">n,</text:span> in Paris und London selbst findet, und jeder einzelne Staat bildet eine Art freier Oppositionspartie gegen den andern, die s<text:span text:style-name="T693">i</text:span>ch Wahrheiten sagt; ein Fürst, der sich in seinem Lande nicht gerne Wahrhei<text:span text:style-name="T693">t</text:span>en sagen läßt, konnte solche vor 1792 leicht vom getreuen Nachbar gedruckt zu lesen haben … und so muß es wieder kommen, wenn es besser werden soll.</text:p>
      <text:p text:style-name="P122">Vermöge unserer Gutmü<text:span text:style-name="T693">t</text:span>higkeit sind wir, wie ich behaupte, geselliger, als selbst die Franzosen — wir führen die Fremden sogleich in unsere Gesellschaften und selbst in unsere Familien <text:span text:style-name="T5">—</text:span> wir führen sie ins Wirthshaus <text:span text:style-name="T5">—</text:span> und unsere <text:span text:style-name="Kapitaelchen">tables </text:span><text:span text:style-name="Kapitaelchen"><text:span text:style-name="T693">d’</text:span></text:span><text:span text:style-name="Kapitaelchen">hôte</text:span> <text:span text:style-name="T693">s</text:span>ind eine fast ausschließliche deutsche Sitte, die der denkende Ausländer am meisten zu schätzen weiß, weil er da am meisten lernt — in ungenirter Gesellschaft ist, und von Wirthen am wenigsten kann geprellt werden. <text:span text:style-name="T5">—</text:span> Etwas weniger aufrichtig dürften wir aber schon in gewissen Fällen und gegen gewisse Menschen sein, damit die Franzosen bei diesem Punkte nicht mehr sagen <text:span text:style-name="Kapitaelchen">Vous me p</text:span><text:span text:style-name="Kapitaelchen"><text:span text:style-name="T693">r</text:span></text:span><text:span text:style-name="Kapitaelchen">ene</text:span><text:span text:style-name="Kapitaelchen"><text:span text:style-name="T693">z</text:span></text:span><text:span text:style-name="Kapitaelchen"> pour un Allemand</text:span> <text:note text:id="ftn214" text:note-class="footnote"><text:note-citation>1</text:note-citation><text:note-body><text:p text:style-name="fuss_5f_1">Ihr haltet mich für einen Deutschen.</text:p></text:note-body></text:note>, vorzüglich gegen solche, von denen der <text:span text:style-name="T50">P</text:span><text:span text:style-name="T26">lattdeut</text:span><text:span text:style-name="T50">s</text:span><text:span text:style-name="T26">che</text:span> sagt: <text:span text:style-name="T11">»</text:span>he is so uprichtig as een Koschwanz!<text:span text:style-name="T11">«</text:span></text:p>
      <text:p text:style-name="P122"><text:span text:style-name="T233">I</text:span>n ganz Europa und außer demselben ist der Deut<text:span text:style-name="T693">s</text:span>che beliebt und gesch<text:span text:style-name="T693">ätz</text:span>t. Der amerikanische Kapitän verkauft den deutschen Koloniste<text:span text:style-name="T693">n,</text:span> zum Ersatz der Fracht, für zwanzig bis sechsundzwanzig Pfund Sterling, den Franzosen bringt er nur zu fünfzehn an <text:span text:style-name="T5">—</text:span> den Engländer und Schottländer nur zu elf bis zwölf <text:span text:style-name="T5">—</text:span> den <text:span text:style-name="T693">I</text:span>ren nur zu sieben bis neun Pfund, den Spanier und Portugiesen mag man nicht einmal. Wenn sonst der Franzose der Kamme<text:span text:style-name="T693">r</text:span>diener und Koch von ganz Europa war <text:span text:style-name="T5">—</text:span> zu meiner Zeit hatten <text:span text:style-name="T693">s</text:span>ie wichtigere Dinge zu thun, und spielten lauter Heldenrollen — so ist der Deutsche noch jetzt der Handwerker, der Bäcker, Schutz—, Reit— und Hausknecht und auch Soldat desselben. Der deutsche Boden war nie besiegt <text:span text:style-name="T5">—</text:span> aber seine Autochthonen sind es längst, die Anglen ausgenommen. Deutschland war und ist das große Bevölkerungsmagazin für Ungarn und die beiden Indien <text:span text:style-name="T5">—</text:span> für die Wüsten <text:span text:style-name="T693">v</text:span>on Sierra Morena, wie für die des weiten russi<text:span text:style-name="T693">s</text:span>chen Riesenstaates; es ist noch heute die Pflanz<text:span text:style-name="T233">s</text:span>chule der <text:span text:style-name="T693">P</text:span>rinzess<text:span text:style-name="T693">i</text:span>nnen für europäi<text:span text:style-name="T233">s</text:span>che Throne. Der alte Chroniker Seb. Frank <text:note text:id="ftn215" text:note-class="footnote"><text:note-citation>2</text:note-citation><text:note-body><text:p text:style-name="fuss_5f_1"><text:span text:style-name="T1091">Sebastian (Frank) Franck – Deutscher Theologe, Schriftsteller, Publizist, Chronist, Geograph, Philosoph, Übersetzer und Buchdrucker. </text:span><text:span text:style-name="T1085">†</text:span><text:span text:style-name="T1091"> 1542 </text:span><text:span text:style-name="T504">[RW]</text:span></text:p></text:note-body></text:note>, der <text:span text:style-name="T26">Germania</text:span> von <text:span text:style-name="Kapitaelchen">germino</text:span> (hervorsp<text:span text:style-name="T693">r</text:span>o<text:span text:style-name="T693">ss</text:span>en) ableitet, sagt: <text:span text:style-name="T11">»</text:span>Es ist nichts denn Kind über Kind in T., sonderlich in Schwaben und ist ein Wunder, wenn Jemand eine unfruchtbare Schwäbin findt<text:span text:style-name="T11">«</text:span> (sie kommen zweimal im Jahr nieder), daher das Sprüchwort: Schwaben und bös Geld führt der Teufel in alle Welt.</text:p>
      <text:p text:style-name="P123">Man kann die Deutschen füglich die <text:span text:style-name="T26">Juden</text:span> des <text:span text:style-name="T233">n</text:span>euen Europa nennen, denn wir sind wie diese <text:span text:style-name="T693">v</text:span>erstreut und leider an manchen Orten solchen gleich gerechnet — wir <text:span text:style-name="T5">—</text:span> die unschuldigen Urenkel der herrlichsten Väter und Theilchen der tapfe<text:span text:style-name="T693">r</text:span>sten, geistigsten, schönsten, kräftigsten und unverdorbensten Nation. Unsere Vielherrscher haben unsere angebor<text:span text:style-name="T693">e</text:span>ne Herrlichkeit so sehr geviertheilt oder eigentlich verhundert und vertausendt, daß kein Ganzes mehr übrig ist, ja unter Napoleon waren wir in hoher Gefahr, auch noch als Schergen eines wilden Tyrannen den <text:span text:style-name="T693">H</text:span>aß des Auslandes au<text:span text:style-name="T693">f</text:span> uns zu laden und den schändlichsten Abschied zu nehmen aus der Weltgeschichte und der Reihe der Nationen! — es war unstreitig die schändlichste Zeit, die Deutsche je erleben konnten!</text:p>
      <text:p text:style-name="P123"><text:span text:style-name="T694">I</text:span>n ganz Europa stehen ernste Wissenschaften nirgends höher, als bei dem fleißigen gründlichen Deutschen <text:note text:id="ftn216" text:note-class="footnote"><text:note-citation>3</text:note-citation><text:note-body><text:p text:style-name="fuss_5f_1"><text:span text:style-name="T694">Auch heute wieder ist Deutschland, z. B. in der Genderforschung, eine führende Wissenschaftsnation. </text:span><text:span text:style-name="T504">[RW]</text:span></text:p></text:note-body></text:note>, dem Großhändle<text:span text:style-name="T694">r</text:span> der Gelehrsamkeit. <text:soft-page-break/>Man fängt au<text:span text:style-name="T694">f</text:span> deutschen Universitäten damit an, womit man anderwärts aufhört; <text:span text:style-name="T5">—</text:span> die Aneignung alles Fremden ist einer unserer Charakterzüge, vielleicht durch das spätere Aufblühen unserer Literatur, und durch unsere Bekanntschaft <text:span text:style-name="T694">mit</text:span> lebenden Sprachen. Daher hat keine andere Nation solche ausgebreitete Kenntnisse, begünstigt durch die vielerlei Staaten, und in Sachen des Geschmackes keine so wenig Einseitigkeit als wir. Selbst unsere Sprache, mag sie auch für das Leben, für Beredsamkeit und höhere Geschäfte weniger ausgebildet sein, als die französische, so ist sie dagegen der Dichtkunst günstiger, als jede andere, die italienische nicht ausgenommen, und für den höhern wissenschaftlichen Gebrauch ist s<text:span text:style-name="T694">i</text:span>e, gleich der griechischen, die reichste. Und doch unterstützen deutsche Große weit weniger die Gelehrten, als es im Auslande geschieht; W<text:span text:style-name="T694">i</text:span>eland hatte einen russischen und französischen Orden, aber keinen <text:span text:style-name="T5">—</text:span> deutschen — und Boufflers machte sogar die Wiener Grazien mit dem Dichter der Grazien erst im französischen Gewande 1770 bekannt!</text:p>
      <text:p text:style-name="P124">An Sammelgeist übertrifft uns gewiß keine Nation und wir sind das <text:span text:style-name="T26">Gedächtniß</text:span> von <text:span text:style-name="T26">Europa</text:span>, das weite <text:span text:style-name="T118">I</text:span><text:span text:style-name="T26">deenmagazin</text:span>, das andere Nationen benützen; England ist der Verstand und Mittelpunkt des Lichts — Frankreich der Witz. <text:span text:style-name="T694">I</text:span>taliener sind nur — Samen<text:span text:style-name="T694">h</text:span>ändler <text:span text:style-name="T5">—</text:span> wir aber Pfleger und Gärtner. Ackerba<text:span text:style-name="T694">u</text:span> und Viehzucht steht nirgendswo höher, <text:span text:style-name="T694">w</text:span>ie unsere Leinwandmanufakturen und Porzellan<text:span text:style-name="T694">f</text:span>abriken <text:span text:style-name="T5">—</text:span> und unser ganzer Kunst<text:span text:style-name="T694">f</text:span>leiß <text:span text:style-name="T5">—</text:span> der unbelohnte Thiele zu Bremen war mehr als der belohn<text:span text:style-name="T694">t</text:span>e Britte Harrison <text:span text:style-name="T5">—</text:span> auch unsere Tuch— und Baumwollmanu<text:span text:style-name="T694">f</text:span>akturen, Eisen—, Stahl— und Silberarbeiter wetteifern mit dem Auslande; unsere mechanische Kunstköp<text:span text:style-name="T695">f</text:span>e dürfen sich mit den Britten messen, wie unsere Künstler mit <text:span text:style-name="T695">I</text:span>talienern, und in Gelehrsamkeit und Kultur stehen wir — über Allen! Wie ist es möglich, daß wir demungeachtet, wie Israeliten, fremde Götter anbeten <text:span text:style-name="T5">—</text:span> fremde Bücher übersetzen, wo wir deren weit bessere haben, und unsern Landsleuten ein Compliment zu machen glauben, wenn wir sie Ausländern an die Seite stellen? Wir, die wir so gerne auswandern, gebrauchen die eigene Tautologie, die sehr stolz — <text:span text:style-name="T26">nationalstolz</text:span> klinget <text:span text:style-name="T5">—</text:span> <text:span text:style-name="T11">»</text:span>Unser <text:span text:style-name="T26">deutsches Vaterland</text:span><text:span text:style-name="T19">«</text:span> und wenn wir Nachrichten an das Publikum haben, so werden sie an das <text:span text:style-name="T26">deutsche Publikum </text:span>gerichtet, und doch hängen wir an Ausl<text:span text:style-name="T695">ä</text:span>nderei wie keine andere Nation, und sind das Gespötte derselben durch unsern Mangel an Nationalsinn? Nun! nach und nach werden wir auch diesen bekommen! und unsere weltbürgerlichen Tugenden ehren uns indessen , die sich so gut zu unserer bisherigen Lage schickten!</text:p>
      <text:p text:style-name="P124">Nur der Deutsche darf noch die Worte <text:span text:style-name="T11">»</text:span>deutsch handeln<text:span text:style-name="T11">«</text:span> für gerade handeln von sich gebrauchen, und die Geographen, die Deutschland das <text:span text:style-name="T26">Herz von Europa </text:span>nennen, haben Recht. Gerade und offen sprechen heißt deutsch sprechen (das je vous le di<text:span text:style-name="T695">s</text:span> en bon Français <text:note text:id="ftn217" text:note-class="footnote"><text:note-citation>1</text:note-citation><text:note-body><text:p text:style-name="fuss_5f_1">Ich sage es Euch in gutem Französisch.</text:p></text:note-body></text:note><text:s/>klingt nicht) und deutlich kommt von deutsch, oder umgekehrt. Am deutlichsten <text:span text:style-name="T695">s</text:span>ind un<text:span text:style-name="T695">s</text:span>treitig die Plattdeutschen, und ich habe nichts dagegen, wenn wir <text:span text:style-name="T234">jetzt</text:span>, wo man sich zur Einheit und zur alten Kraft neiget, wenigstens viel davon hört, <text:span text:style-name="T26">teutsch</text:span> statt <text:span text:style-name="T26">deutsch</text:span> schreiben wollen, um uns unsern Stamm<text:span text:style-name="T695">v</text:span>ätern, den Teutone<text:span text:style-name="T695">n,</text:span> <text:span text:style-name="T695">v</text:span>on dieser Seite vor der Hand anzunähern. Hart ist des Deutschen Himmel und Klima, hart und fest wie seine Eiche soll auch sein Sinn sein, und es kann nicht schaden, wenn wir unsern Landsleuten zurufen, wie der Thüringer Schmied seinem zu weichen Landgrafen, der incognito vor ihm zu <text:span text:style-name="T695">st</text:span>ehen glaubte, mit jedem Hammerschlag zurief: werde hart, Landgraf! der <text:span text:style-name="T695">I</text:span>taliener <text:soft-page-break/>nennet Deutschland von alten Zeiten her <text:span text:style-name="Kapitaelchen">la Magn</text:span><text:span text:style-name="Kapitaelchen"><text:span text:style-name="T695">a</text:span></text:span><text:span text:style-name="Kapitaelchen"> </text:span><text:note text:id="ftn218" text:note-class="footnote"><text:note-citation>2</text:note-citation><text:note-body><text:p text:style-name="fuss_5f_1">Das Große</text:p></text:note-body></text:note><text:s/><text:span text:style-name="T5">—</text:span> aus dem Wege der Härte kann es <text:span text:style-name="T695">dies </text:span>am ehe<text:span text:style-name="T695">st</text:span>en werden!</text:p>
      <text:p text:style-name="P125">Der gebildete Deutsche geht den Gebildeten anderer Nationen vor, und wer Deutschland und Deutsche ganz schätzen und sein Vaterland recht lieb haben will, gehe auf Reisen. <text:span text:style-name="T696">I</text:span>st er ein Geck, so kommt er freilich als größerer Geck wieder heim, aus Italien als Kunstjüngerlein, aus Frankreich als Stutzer, aus England als Bengel, aber <text:span text:style-name="T235">ist</text:span> er vernünftiger Mann, so wird er finden, daß ich Recht habe. Der Deutsche hält den rechten Mittelweg zwischen dem französischen Welts<text:span text:style-name="T696">i</text:span>nne, der alles Gefühl zerstreut und flach macht, und dem b<text:span text:style-name="T696">r</text:span>ittischen Tiefsinne, der einseitig, zurückgezogen und traurig ist, <text:span text:style-name="T5">—</text:span> die glückliche Mitte zwischen Ernst und Scherz. ... ohne italienische Bouffonnerie, Knickerei, Verschlossenheit und Tücke!</text:p>
      <text:p text:style-name="P125">Und unsere <text:span text:style-name="T26">Weiber?</text:span> wer eine <text:span text:style-name="T235">frivole, witzelnde</text:span> Französin, eine leidenschaftliche, unwissend<text:span text:style-name="T696">e und faule Italienerin, eine steife, langweilige und melancholische </text:span>Engl<text:span text:style-name="T696">ä</text:span>nderin dem deutschen, gebildeten, häusliche<text:span text:style-name="T696">n,</text:span> <text:span text:style-name="T696">fro</text:span>hen und gemüthlichen Weibe im Ernst und b<text:span text:style-name="T696">leibend</text:span> v<text:span text:style-name="T696">o</text:span>rziehen kann, der hat die Wahl, ob er lieb<text:span text:style-name="T235">er </text:span><text:span text:style-name="T696">ge</text:span>krönt, oder geplagt, oder gelangweilt sein will. <text:span text:style-name="T696">Einem </text:span>Algarotti kann ich verzeihen, wenn er in seinem <text:span text:style-name="T696">be</text:span>rühmten <text:span text:style-name="Kapitaelchen">Congresso di Citera </text:span>nur die Weiber der <text:span text:style-name="T235">drei</text:span> er<text:span text:style-name="T696">st</text:span>benannten Nationen, und nicht das deutsche Wei<text:span text:style-name="T696">b</text:span> einberuft, denn es ist zu häuslich und liebend. Nicht bloß nach meinem Urtheil, sondern nach dem Urtheil weiter gereister Weltmänner, denen, gleich mir, das Weib der interessanteste Theil der Schöpfung für den Mann, folglich auch der Gegenstand ihrer Beobachtung war, steht das deutsche Weib, alles zusammengenommen, oben an! in moralischer Beziehung ohne allen Streit, aber auch selbst in physischer. <text:span text:style-name="T696">I</text:span>ch unterschreibe Be<text:span text:style-name="T696">bds</text:span> Bemerkung vom schönen Weibe: <text:span text:style-name="Kapitaelchen">per</text:span><text:span text:style-name="Kapitaelchen"><text:span text:style-name="T696">fe</text:span></text:span><text:span text:style-name="Kapitaelchen">cte </text:span><text:span text:style-name="Kapitaelchen"><text:span text:style-name="T696">f</text:span></text:span><text:span text:style-name="Kapitaelchen">o</text:span><text:span text:style-name="Kapitaelchen"><text:span text:style-name="T696">rm</text:span></text:span><text:span text:style-name="Kapitaelchen">osa, qua</text:span><text:span text:style-name="Kapitaelchen"><text:span text:style-name="T696">e</text:span></text:span><text:span text:style-name="Kapitaelchen"> habet caput ex </text:span><text:span text:style-name="Kapitaelchen"><text:span text:style-name="T696">P</text:span></text:span><text:span text:style-name="Kapitaelchen">raga, ubera ex Austria, </text:span><text:span text:style-name="Kapitaelchen"><text:span text:style-name="T696">d</text:span></text:span><text:span text:style-name="Kapitaelchen">o</text:span><text:span text:style-name="Kapitaelchen"><text:span text:style-name="T696">r</text:span></text:span><text:span text:style-name="Kapitaelchen">sum </text:span><text:span text:style-name="Kapitaelchen"><text:span text:style-name="T235">ex</text:span></text:span><text:span text:style-name="Kapitaelchen"> B</text:span><text:span text:style-name="Kapitaelchen"><text:span text:style-name="T696">r</text:span></text:span><text:span text:style-name="Kapitaelchen">aban</text:span><text:span text:style-name="Kapitaelchen"><text:span text:style-name="T696">t</text:span></text:span><text:span text:style-name="Kapitaelchen">ia, ex </text:span><text:span text:style-name="Kapitaelchen"><text:span text:style-name="T696">C</text:span></text:span><text:span text:style-name="Kapitaelchen">olon</text:span><text:span text:style-name="Kapitaelchen"><text:span text:style-name="T696">i</text:span></text:span><text:span text:style-name="Kapitaelchen">a </text:span><text:span text:style-name="Kapitaelchen"><text:span text:style-name="T235">crur</text:span></text:span><text:span text:style-name="Kapitaelchen">a al</text:span><text:span text:style-name="Kapitaelchen"><text:span text:style-name="T696">ba</text:span></text:span><text:span text:style-name="Kapitaelchen"> et man</text:span><text:span text:style-name="Kapitaelchen"><text:span text:style-name="T696">u</text:span></text:span><text:span text:style-name="Kapitaelchen">s, pedes </text:span><text:span text:style-name="Kapitaelchen"><text:span text:style-name="T235">a</text:span></text:span><text:span text:style-name="Kapitaelchen"> </text:span><text:span text:style-name="Kapitaelchen"><text:span text:style-name="T696">Rhe</text:span></text:span><text:span text:style-name="Kapitaelchen">no, pudibun</text:span><text:span text:style-name="Kapitaelchen"><text:span text:style-name="T696">d</text:span></text:span><text:span text:style-name="Kapitaelchen">a ex Bava</text:span><text:span text:style-name="Kapitaelchen"><text:span text:style-name="T696">r</text:span></text:span><text:span text:style-name="Kapitaelchen">ia et nates </text:span><text:span text:style-name="Kapitaelchen"><text:span text:style-name="T696">e</text:span></text:span><text:span text:style-name="Kapitaelchen">x su</text:span><text:span text:style-name="Kapitaelchen"><text:span text:style-name="T696">e</text:span></text:span><text:span text:style-name="Kapitaelchen">vi</text:span><text:span text:style-name="Kapitaelchen"><text:span text:style-name="T696">a</text:span></text:span><text:span text:style-name="Kapitaelchen">. —</text:span></text:p>
      <text:p text:style-name="P126">Welcher Deutsche sein Volk achtet, und ihm anhängt, weder an der Gegenwart noch Zukunft verzweifelt, und eingedenk bleibt, daß Deutsche dennoch die stärkste, mannhafteste, fleißigste und fähigste Nation bilden, tro<text:span text:style-name="T697">tz</text:span> ihrer politischen Zersplitterung, deren Sprache die meisten Millionen Europäer sprechen (es mag immer vierzig Millionen Deutsche in und außer Deutschland geben, und wenn wir die Millionen Brüder deutschen Stamm<text:span text:style-name="T697">s</text:span>, die Holländer, <text:span text:style-name="T697">B</text:span>ritte<text:span text:style-name="T697">n</text:span>, die Scandinavier, O<text:span text:style-name="T697">s</text:span>tpreußen, Kur—, Lie<text:span text:style-name="T698">v</text:span>— und Estländer, Siebenbürger, Elsäßer, L<text:span text:style-name="T698">o</text:span>th<text:span text:style-name="T698">r</text:span>inger, Schweizer und Nordameri<text:span text:style-name="T698">k</text:span>aner rechnen, wohl sechzig Millionen Deutsche) — deren Wissenschaft und Kultur unvergänglich ist, die mit allen Nationen <text:span text:style-name="T236">wett</text:span>eifert, an Tauglichkeit zu den Waffen und zu Beschwerden, an A<text:span text:style-name="T698">u</text:span>sdauer alle übertrifft, allen nützlich und keiner Nation schädlich ist, unter allen Nationen am verbreitetsten <text:span text:style-name="T5">—</text:span> der ist der echte deutsche Herr, werth der großen Verbrüderung <text:span text:style-name="T5">—</text:span> die sogenannten deutschen Herren mögen immerhin aussterben!</text:p>
      <text:p text:style-name="P471">Verachte nicht dein Vaterland</text:p>
      <text:p text:style-name="P471">Sohn Teuts! veracht’ nur fremden Tand <text:span text:style-name="T5">—</text:span></text:p>
      <text:p text:style-name="P471">Un<text:span text:style-name="T698">d</text:span> fühle deine Kraft!</text:p>
      <text:p text:style-name="P471">Nie war gegen das Ausland</text:p>
      <text:p text:style-name="P471">Ein anderes Land gerecht wie du!</text:p>
      <text:p text:style-name="P471">Sei nicht allzu gerecht! <text:span text:style-name="T698">S</text:span>ie denken nicht edel genug,</text:p>
      <text:p text:style-name="P471">Zu seh’n, wie schön dein Fehler ist!</text:p>
      <text:p text:style-name="P471"/>
      <text:p text:style-name="P471"/>
      <text:p text:style-name="P471"/>
      <text:p text:style-name="P471"><draw:frame draw:style-name="fr1" draw:name="Bild10" text:anchor-type="char" svg:width="1.9992in" svg:height="0.028in" draw:z-index="9"><draw:image xlink:href="Pictures/10000000000000900000000264CB31E7E524B433.png" xlink:type="simple" xlink:show="embed" xlink:actuate="onLoad" draw:mime-type="image/png"/></draw:frame><text:soft-page-break/></text:p>
      <text:p text:style-name="P479"><text:bookmark text:name="Lesezeichen 10"/>Die Schweize<text:span text:style-name="T683">r</text:span></text:p>
      <text:p text:style-name="P484"><text:span text:style-name="Kapitaelchen"/></text:p>
      <text:p text:style-name="P484"><text:span text:style-name="Kapitaelchen"><text:span text:style-name="T698">En</text:span></text:span><text:span text:style-name="Kapitaelchen"> </text:span><text:span text:style-name="Kapitaelchen"><text:span text:style-name="T698">v</text:span></text:span><text:span text:style-name="Kapitaelchen">oy</text:span><text:span text:style-name="Kapitaelchen"><text:span text:style-name="T698">a</text:span></text:span><text:span text:style-name="Kapitaelchen">g</text:span><text:span text:style-name="Kapitaelchen"><text:span text:style-name="T698">e</text:span></text:span><text:span text:style-name="Kapitaelchen">a</text:span><text:span text:style-name="Kapitaelchen"><text:span text:style-name="T698">n</text:span></text:span><text:span text:style-name="Kapitaelchen">t en suiss</text:span><text:span text:style-name="Kapitaelchen"><text:span text:style-name="T698">e,</text:span></text:span><text:span text:style-name="Kapitaelchen"> l</text:span><text:span text:style-name="Kapitaelchen"><text:span text:style-name="T698">e</text:span></text:span><text:span text:style-name="Kapitaelchen"> </text:span><text:span text:style-name="Kapitaelchen"><text:span text:style-name="T698">ß</text:span></text:span><text:span text:style-name="Kapitaelchen">ei</text:span><text:span text:style-name="Kapitaelchen"><text:span text:style-name="T698">n</text:span></text:span><text:span text:style-name="Kapitaelchen">t</text:span><text:span text:style-name="Kapitaelchen"><text:span text:style-name="T698">re</text:span></text:span><text:span text:style-name="Kapitaelchen"> t</text:span><text:span text:style-name="Kapitaelchen"><text:span text:style-name="T698">r</text:span></text:span><text:span text:style-name="Kapitaelchen">o</text:span><text:span text:style-name="Kapitaelchen"><text:span text:style-name="T698">u</text:span></text:span><text:span text:style-name="Kapitaelchen">v</text:span><text:span text:style-name="Kapitaelchen"><text:span text:style-name="T698">e</text:span></text:span><text:span text:style-name="Kapitaelchen"> à c</text:span><text:span text:style-name="Kapitaelchen"><text:span text:style-name="T698">ha</text:span></text:span><text:span text:style-name="Kapitaelchen">que p</text:span><text:span text:style-name="Kapitaelchen"><text:span text:style-name="T698">a</text:span></text:span><text:span text:style-name="Kapitaelchen">s un </text:span><text:span text:style-name="Kapitaelchen"><text:span text:style-name="T236">tableau,</text:span></text:span><text:span text:style-name="Kapitaelchen"> l</text:span><text:span text:style-name="Kapitaelchen"><text:span text:style-name="T698">e</text:span></text:span><text:span text:style-name="Kapitaelchen"> poète un i</text:span><text:span text:style-name="Kapitaelchen"><text:span text:style-name="T698">ma</text:span></text:span><text:span text:style-name="Kapitaelchen">ge et un</text:span><text:span text:style-name="Kapitaelchen"><text:span text:style-name="T698">e</text:span></text:span><text:span text:style-name="Kapitaelchen"> </text:span><text:span text:style-name="Kapitaelchen"><text:span text:style-name="T698">réf</text:span></text:span><text:span text:style-name="Kapitaelchen">le</text:span><text:span text:style-name="Kapitaelchen"><text:span text:style-name="T698">xio</text:span></text:span><text:span text:style-name="Kapitaelchen">n </text:span><text:span text:style-name="Kapitaelchen"><text:note text:id="ftn219" text:note-class="footnote"><text:note-citation>1</text:note-citation><text:note-body><text:p text:style-name="fuss_5f_1">Reist man in der Schweiz, so findet der Maler auf jedem Schritte ein Gemälde, der <text:span text:style-name="T699">D</text:span>ichter ein Bild und einen Gedanken.</text:p></text:note-body></text:note></text:span><text:span text:style-name="Kapitaelchen">.</text:span></text:p>
      <text:p text:style-name="P484"><text:span text:style-name="Kapitaelchen"/></text:p>
      <text:p text:style-name="P127">Schweizer Niederl<text:span text:style-name="T699">ä</text:span>nder — Dänen, Norweger und Schweden gehören den deutschen Nationen an <text:span text:style-name="T5">—</text:span> ihr Charakter ist noch heute deutsch. Die Niederlande und die Schweiz machen die beiden Bollwerke Deutschlands gegen den Erbfeind <text:span text:style-name="T5">—</text:span> und waren sonst auch statistisch deutsch, und politisch deutsch sollten sie noch sein, wie sie es militärisch sind; sie sind E<text:span text:style-name="T700">xt</text:span>reme, wie ihre Natur <text:span text:style-name="T5">—</text:span> dorten nichts als Fläche — Kanäle und Sümpfe <text:span text:style-name="T5">—</text:span> hier nichts als Berge und Thäler <text:span text:style-name="T5">—</text:span> Landseen und Wasserfälle <text:span text:style-name="T5">—</text:span> das deutsche Mutterland aber in weiser Mitte. Die Schweizer sind die Hochdeutschen oder Hochländer, ihr Land ist das höchste in Europa, aber auch das abhängigste von andern Staaten. Seit die Kriegsheere nicht mehr aus bloßer Reiterei bestehen, schützen sie ihre Berge nur wenig, und selbst Getreide und Salz müssen sie vom Nachbar holen — aber desto freier ist der einzelne Schweizer von Abgaben, da sein Land keine stehende Soldaten hat. Die Schweiz <text:span text:style-name="T237">würde</text:span> <text:span text:style-name="T237">weniger</text:span> abhängig sein, wenn sie sich wieder dem <text:span text:style-name="T700">Bunde der</text:span> <text:span text:style-name="T700">D</text:span>eutschen und nicht Frankreich angeschlossen <text:span text:style-name="T700">hätte.</text:span> Schweizer sind ja Deutsche, und in ihren Gebirgen finden sich noch hie und da Sitten, Gebräuche und Sprache, wie sie in Deutschland herrschten vor dem dreißigjährigen Kriege <text:span text:style-name="T5">—</text:span> altdeut<text:span text:style-name="T700">s</text:span>cher Muth und alt<text:span text:style-name="T700">deutsc</text:span>he Lust, ungekünstelt und kräftig. <text:span text:style-name="T5">—</text:span> Te<text:span text:style-name="T700">l</text:span>ls An<text:span text:style-name="T700">two</text:span>r<text:span text:style-name="T700">t</text:span> an Geßler, warum er zwei Pfeile habe? <text:span text:style-name="T11">»</text:span>der zweite war für dich, wenn ich meinen Sohn statt des Apfels getroffen hätte<text:span text:style-name="T11">«</text:span>, war sie nicht eines <text:span text:style-name="T26">alten Römers </text:span>würdig?</text:p>
      <text:p text:style-name="P472">Ha! vor dem aufgesteckten Hut,</text:p>
      <text:p text:style-name="P472"><text:tab/>Vor Geßlers Angesicht</text:p>
      <text:p text:style-name="P472">Bückt sich kein Mann aus Heldenmu<text:span text:style-name="T700">t</text:span>h;</text:p>
      <text:p text:style-name="P472"><text:tab/>Bückt Wilhelm Tell sich nicht!</text:p>
      <text:p text:style-name="P128">Das veränderte sich als sich das Sprüchwo<text:span text:style-name="T700">r</text:span>t ergab:</text:p>
      <text:p text:style-name="P472"><text:span text:style-name="Kapitaelchen">Poi</text:span><text:span text:style-name="Kapitaelchen"><text:span text:style-name="T700">n</text:span></text:span><text:span text:style-name="Kapitaelchen">t </text:span><text:span text:style-name="Kapitaelchen"><text:span text:style-name="T700">d’ar</text:span></text:span><text:span text:style-name="Kapitaelchen">gen</text:span><text:span text:style-name="Kapitaelchen"><text:span text:style-name="T700">t</text:span></text:span></text:p>
      <text:p text:style-name="P472"><text:span text:style-name="Kapitaelchen"><text:span text:style-name="T700">P</text:span></text:span><text:span text:style-name="Kapitaelchen">oi</text:span><text:span text:style-name="Kapitaelchen"><text:span text:style-name="T700">n</text:span></text:span><text:span text:style-name="Kapitaelchen">t de </text:span><text:span text:style-name="Kapitaelchen"><text:span text:style-name="T700">Su</text:span></text:span><text:span text:style-name="Kapitaelchen">i</text:span><text:span text:style-name="Kapitaelchen"><text:span text:style-name="T700">s</text:span></text:span><text:span text:style-name="Kapitaelchen">ses </text:span><text:span text:style-name="Kapitaelchen"><text:note text:id="ftn220" text:note-class="footnote"><text:note-citation>2</text:note-citation><text:note-body><text:p text:style-name="fuss_5f_1">Kein Geld, keine Schweizer</text:p></text:note-body></text:note></text:span><text:span text:style-name="Kapitaelchen">!</text:span></text:p>
      <text:p text:style-name="P129">Aber freilich ist auch wieder in der Schweiz vieles, <text:span text:style-name="T700">w</text:span>as anders <text:span text:style-name="T700">s</text:span>ein dürfte. <text:span text:style-name="Kapitaelchen">La poli</text:span><text:span text:style-name="Kapitaelchen"><text:span text:style-name="T700">t</text:span></text:span><text:span text:style-name="Kapitaelchen">ess</text:span><text:span text:style-name="Kapitaelchen"><text:span text:style-name="T700">e</text:span></text:span><text:span text:style-name="Kapitaelchen"> </text:span><text:span text:style-name="Kapitaelchen"><text:span text:style-name="T700">d’u</text:span></text:span><text:span text:style-name="Kapitaelchen">n </text:span><text:span text:style-name="Kapitaelchen"><text:span text:style-name="T700">S</text:span></text:span><text:span text:style-name="Kapitaelchen">uisse ci</text:span><text:span text:style-name="Kapitaelchen"><text:span text:style-name="T700">vilisé</text:span></text:span><text:span text:style-name="Kapitaelchen"> en </text:span><text:span text:style-name="Kapitaelchen"><text:span text:style-name="T700">H</text:span></text:span><text:span text:style-name="Kapitaelchen">ollande</text:span> <text:note text:id="ftn221" text:note-class="footnote"><text:note-citation>3</text:note-citation><text:note-body><text:p text:style-name="fuss_5f_1">Die Höflichkeit eines in Holland civilisirten Schweizers</text:p></text:note-body></text:note><text:s/>ist so bekannt, als das Räth<text:span text:style-name="T700">s</text:span>el Gram<text:span text:style-name="T700">m</text:span>onts: Welches Thier ist dem Menschen am ähnlichsten? der Schweizer. Und nun erst die Reinlichkeit und den Wohlstand der Schweizer verglichen mit dem unreinlichen faulen Italiener! <text:span text:style-name="T700">I</text:span>n einem Klima, wo man viermal essen, folglich auch viermal verdauen muß <text:span text:style-name="T5">—</text:span> geht das Denken schwer. ... Das einzige, was ich mir in der Schweiz aneignen möchte, wäre <text:span text:style-name="T5">—</text:span> ein <text:span text:style-name="T701">e</text:span>chter <text:span text:style-name="T701">S</text:span>chweizer<text:span text:style-name="T701">m</text:span>agen für die herrliche Milch, Butter und Käse in den Alpen, und die Braten von Ge<text:span text:style-name="T701">m</text:span>sen und Murmelthierchen, die zwischen hinein zu haben sind. Wenn die Franzosen mit dem Wort <text:span text:style-name="Kapitaelchen">Allem</text:span><text:span text:style-name="Kapitaelchen"><text:span text:style-name="T701">and</text:span></text:span> einen <text:span text:style-name="T238">einfältigen </text:span>Tropf <text:span text:style-name="T5">—</text:span> einen Grobian — einen Säufer <text:span text:style-name="T238">und</text:span> <text:span text:style-name="T701">Tabaks</text:span>stinker bezeichnen, und naserümp<text:span text:style-name="T701">f</text:span>end sagen: <text:span text:style-name="Kapitaelchen"><text:span text:style-name="T701">Vou</text:span></text:span><text:span text:style-name="Kapitaelchen">s </text:span><text:span text:style-name="Kapitaelchen"><text:span text:style-name="T701">me </text:span></text:span><text:span text:style-name="Kapitaelchen">pr</text:span><text:span text:style-name="Kapitaelchen"><text:span text:style-name="T701">e</text:span></text:span><text:span text:style-name="Kapitaelchen">nez pour un Allemand</text:span> <text:note text:id="ftn222" text:note-class="footnote"><text:note-citation>4</text:note-citation><text:note-body><text:p text:style-name="fuss_5f_1">Ihr haltet mich für einen Deutschen.</text:p></text:note-body></text:note><text:s/><text:span text:style-name="T5">—</text:span> so denken sie <text:span text:style-name="T701">dabei eigentlich an Schweizer, die sie jedoch in so Vielem be</text:span>schämen und noch 1815 abermals beschämten, als si<text:span text:style-name="T701">e</text:span> allein unter der verdorbenen Soldateska und <text:soft-page-break/>der eitle<text:span text:style-name="T701">n</text:span> Nation ihrem Eide getreu mit der weißen Kokarde <text:span text:style-name="T238">lieber</text:span> in ihre Gebirge zurückkehrten, als dem geächteten Verderber Europa’s huldigten.</text:p>
      <text:p text:style-name="P129">Wir Deutsche denken besser von unsern Brüdern auf den Alpen <text:span text:style-name="T5">—</text:span> und sie könnten, wenn sie sich dem deutschen Nachbar, von dem sie so gerne als von eine<text:span text:style-name="T701">m</text:span> Fürsten<text:span text:style-name="T701">sk</text:span>laven sprechen, mehr anschließen wollten, gar Manche<text:span text:style-name="T701">s</text:span> lernen <text:span text:style-name="T5">—</text:span> in wissenschaftlicher wie in politischer Beziehung. Der Reisende würde vielleicht minder staunen, wenn er, der viel von Schweizerehrlichkeit gehört hat, von Wirthen, Kaufleuten, Kutscher<text:span text:style-name="T701">n,</text:span> Schiffern, Bedienten <text:span text:style-name="T701">et</text:span>c. mehr geprellt wird als anderwärts; die gerühmte Aufrichtigkeit und Freimüthigkeit, die gerne in den kleinen demokratischen Kantonen herrscht, aber gar leicht in Grobheit und Bauernstolz übergeht, würde dann vielleicht in den Städten herrschen, wo Mißtrauen und Verschlossenheit weit mehr zu sehen sind, als in unsern Residenzen, und der Fremdling nicht mehr als einträgliches <text:span text:style-name="T701">I</text:span>mport betrachtet und die Postan<text:span text:style-name="T701">st</text:span>alten unterlassen werden, sonst wäre man aber auch recht bequem in zwei Tagen am andern Ende der Schweiz! </text:p>
      <text:p text:style-name="P130">Schon mit der burgundischen Beute und mit dem schändlichen Solddienste in Frankreich (<text:span text:style-name="T701">1</text:span>480) <text:span text:style-name="T5">—</text:span> unwürdig einer freien Nation <text:span text:style-name="T5">—</text:span> gingen Sitten und alte Einfalt verloren, und das sogenannte Di<text:span text:style-name="T701">e</text:span>nst— und Rei<text:span text:style-name="T701">s</text:span>la<text:span text:style-name="T701">uf</text:span>en war schlimmer als die Unterdrückung der Habsburge<text:span text:style-name="T701">r.</text:span> Die Schweizer, die uns die alten Spartaner bei Thermopylä versinnlicht hatten <text:span text:style-name="T5">—</text:span> waren nicht mehr. — Zu Sempach wird am Jahrestage der Schlacht in einer auf dem Schlachtfelde erbauten Kirche die Geschichte der Schlacht verlesen, aber es scheint, in neuerer Zeit hört man s<text:span text:style-name="T701">i</text:span>e an, wie die Vorlesung von der Zerstörung Jerusalems! Nach der Schlacht von Marignano <text:note text:id="ftn223" text:note-class="footnote"><text:note-citation>1</text:note-citation><text:note-body><text:p text:style-name="fuss_5f_1">Schlacht bei Marignano – <text:span text:style-name="T702">1515 in der Lombardei, Niederklage der Eidgenossen, Ende ihrer Expansion, </text:span><text:span text:style-name="T504">[RW]</text:span></text:p></text:note-body></text:note>, wo Schweizer zum ersten Male geschlagen <text:span text:style-name="T5">—</text:span> die Fel<text:span text:style-name="T702">d</text:span>stücke auf den Schultern und die Verwundeten in ihrer Mitte, stolz heimzogen, vom Feinde selbst geachtet, sank ihr Einfluß auf Europa und sie selbst versanken in armselige Religionshändel, die sie zweihundert Jahre lang entzweiten, politisch—<text:span text:style-name="T239">neutral</text:span>, bis auch <text:span text:style-name="T702">s</text:span>ie der Strudel der Revolution 1798 in seine Wirbel zog, weil die große Republik Geld brauchte zu ihrer Expedition nach Aegypte<text:span text:style-name="T702">n!</text:span> <text:span text:style-name="T5">—</text:span> Der Heldenmu<text:span text:style-name="T703">t</text:span>h und Patriotismus der Schweiz verdiente hohe Achtung, wenn er gleich fruchtlos war <text:span text:style-name="T5">—</text:span> Steiger war, was Reding bei Morgarten <text:note text:id="ftn224" text:note-class="footnote"><text:note-citation>2</text:note-citation><text:note-body><text:p text:style-name="fuss_5f_1">Schlacht am Morgarten – <text:span text:style-name="T703">1315, die 1. Schlacht der Eidgenossen gegen die Habsburger. Erstmals wurden Hellebarden verwendet, erstmals eine Kriegstaktik, die auf Vernichtung des Gegners zielt </text:span><text:span text:style-name="T704">(Überfall aus dem Hinterhalt)</text:span><text:span text:style-name="T703">. </text:span><text:span text:style-name="T504">[RW]</text:span></text:p></text:note-body></text:note><text:s/>— der alt<text:span text:style-name="T703">r</text:span>it<text:span text:style-name="T703">t</text:span>erliche Erlach bei Laupen <text:note text:id="ftn225" text:note-class="footnote"><text:note-citation>3</text:note-citation><text:note-body><text:p text:style-name="fuss_5f_1">Laupenkrieg – <text:span text:style-name="T704">1339, Kampf zwischen den Städten L. und Bern gegen eine habsburgische Koalition, Sieg der Ersteren </text:span><text:span text:style-name="T504">[RW]</text:span></text:p></text:note-body></text:note><text:s/><text:span text:style-name="T5">—</text:span> Winkelried <text:note text:id="ftn226" text:note-class="footnote"><text:note-citation>4</text:note-citation><text:note-body><text:p text:style-name="Footnote">Arnold Winkelried – <text:span text:style-name="T713">Held der Schlacht bei Sempach † 1386 </text:span><text:span text:style-name="T504">[RW]</text:span></text:p></text:note-body></text:note><text:s/>bei Sempach <text:note text:id="ftn227" text:note-class="footnote"><text:note-citation>5</text:note-citation><text:note-body><text:p text:style-name="fuss_5f_1">Sempach<text:span text:style-name="T704">er Krieg – 1386, hauptsächlich von Luzern geführt </text:span><text:span text:style-name="T504">[RW]</text:span></text:p></text:note-body></text:note><text:s/><text:span text:style-name="T5">—</text:span> selbst Weiber fielen in der Schlacht <text:span text:style-name="T5">—</text:span> aber die alte Zeit und die alte Freiheit, die bei Morgarten <text:span text:style-name="T5">—</text:span> Laupen und Sempach <text:span text:style-name="T5">—</text:span> bei Näffels und St. Jakob — bei Granson, M<text:span text:style-name="T703">ur</text:span>ten und Nancy gesiegt hatten, war nicht mehr — kein Nikolaus von der Flüe <text:note text:id="ftn228" text:note-class="footnote"><text:note-citation>6</text:note-citation><text:note-body><text:p text:style-name="fuss_5f_1">Nikolaus von der Flüe – <text:span text:style-name="T704">Einsiedler, Politiker, Heiliger, † 1487 </text:span><text:span text:style-name="T504">[RW]</text:span></text:p></text:note-body></text:note><text:s/>mehr <text:span text:style-name="T5">—</text:span> und so wurde nach dem schrecklichen Tage <text:span text:style-name="T703">b</text:span>ei Stanz das freie Land eine arme ausge<text:span text:style-name="T240">l</text:span>aug<text:span text:style-name="T703">t</text:span>e französische Provinz in Räuber— und Mörderhänden <text:span text:style-name="T5">—</text:span> die kleine Alpenre<text:span text:style-name="T703">p</text:span>ublik, an der so viele Europäer mit Liebe hangen, eine große politische Lawine, statt eines glücklichen <text:span text:style-name="T240">Volkes</text:span> <text:span text:style-name="T240">von</text:span> freien Hirten, <text:span text:style-name="T703">fl</text:span>eißigen Fabrikanten und reichen K<text:span text:style-name="T704">a</text:span>ufle<text:span text:style-name="T703">u</text:span>ten!</text:p>
      <text:p text:style-name="P131">Echte Schweizersi<text:span text:style-name="T704">tt</text:span>en findet man natürlich da nicht, wo es Junker und gnädige Herrschaften gibt <text:span text:style-name="T5">—</text:span> man <text:span text:style-name="T704">f</text:span>indet sie aber noch bei dem Aelpler oder Sennl<text:span text:style-name="T704">ä</text:span>nder, C der zwischen Nomaden und Landbauer in der Mitte s<text:span text:style-name="T705">t</text:span>eh<text:span text:style-name="T705">t</text:span>. Jedes Jahr ändert er fünf— bis sechsmal seine Wohnung von Weide zu Weide, <text:soft-page-break/>von Haus zu Haus bis zu den höchsten Alpen, vom Mai bis im September; dann wartet er im Dorfe den Winter ab, um den neuen Kreislauf zu beginnen. Bei diesen einfachen Hirtenvölkern finden sich noch die Sitten unserer guten Alten <text:span text:style-name="T5">—</text:span> arm und zufrieden lieben <text:span text:style-name="T705">s</text:span>ie die erhabene Natur um sich her, die ihnen Alles gibt und mehr, als was draußen in der Welt, jenseits der Berge, zu finden ist, und sterben sie, so schlummern sie unter dem Schatten eines Nuß<text:span text:style-name="T5">—</text:span> oder Lindenbaumes bei den Gebeinen ihrer Väter. Auf ihr Grab kann man Claudians Worte setzen:</text:p>
      <text:p text:style-name="abs_5f_1"><text:span text:style-name="Kapitaelchen">P</text:span><text:span text:style-name="Kapitaelchen"><text:span text:style-name="T705">l</text:span></text:span><text:span text:style-name="Kapitaelchen">us habet </text:span><text:span text:style-name="Kapitaelchen"><text:span text:style-name="T705">hic</text:span></text:span><text:span text:style-name="Kapitaelchen"> </text:span><text:span text:style-name="Kapitaelchen"><text:span text:style-name="T26">v</text:span></text:span><text:span text:style-name="Kapitaelchen"><text:span text:style-name="T51">i</text:span></text:span><text:span text:style-name="Kapitaelchen"><text:span text:style-name="T26">t</text:span></text:span><text:span text:style-name="Kapitaelchen"><text:span text:style-name="T51">a</text:span></text:span><text:span text:style-name="Kapitaelchen"><text:span text:style-name="T26">e</text:span></text:span><text:span text:style-name="Kapitaelchen">, plus </text:span><text:span text:style-name="Kapitaelchen"><text:span text:style-name="T705">h</text:span></text:span><text:span text:style-name="Kapitaelchen">a</text:span><text:span text:style-name="Kapitaelchen"><text:span text:style-name="T705">b</text:span></text:span><text:span text:style-name="Kapitaelchen">et </text:span><text:span text:style-name="Kapitaelchen"><text:span text:style-name="T705">i</text:span></text:span><text:span text:style-name="Kapitaelchen">lle </text:span><text:span text:style-name="Kapitaelchen"><text:span text:style-name="T26">vi</text:span></text:span><text:span text:style-name="Kapitaelchen"><text:span text:style-name="T51">a</text:span></text:span><text:span text:style-name="Kapitaelchen"><text:span text:style-name="T26">e</text:span></text:span><text:span text:style-name="Kapitaelchen"> </text:span><text:span text:style-name="Kapitaelchen"><text:note text:id="ftn229" text:note-class="footnote"><text:note-citation>1</text:note-citation><text:note-body><text:p text:style-name="fuss_5f_1">Dieser hat mehr sein Leben <text:span text:style-name="T705">g</text:span>enossen, und jener sein Leben / Mehr als Wandrer verbra<text:span text:style-name="T705">ch</text:span>t.</text:p></text:note-body></text:note></text:span><text:span text:style-name="Kapitaelchen">!</text:span></text:p>
      <text:p text:style-name="P132">Im Ganzen möchte ich doch das von Schweizern sagen, was Jean Paul umgekehrt von Holländern sagt: Sie sind eine verbesserte, von Druckfehlern gereinigte Ausgabe der Deutschen.</text:p>
      <text:p text:style-name="P376">Diese einfachen Menschen leben von Milch und Kä<text:span text:style-name="T705">s</text:span>e, und doch ist der Kaffee auch hier eingedrungen, jedoch nur festlich, so wie etwa bei uns der Pun<text:span text:style-name="T241">s</text:span>ch. Acht Tassen sind kaum ein Anfang, und Aermere trinken ihren Kaffee ohne Zucker, oder statt desselben — mit Salz! Ihr Luxus besteht in ihren Heerden, und wenn die Garderobe kaum fün<text:span text:style-name="T705">f</text:span>undzwanzig Gulden werth ist, so trägt die Lieblingskuh nicht selten eine Silberschelle von fünfzig Gulden werth. Der Mensch ist bei dem Bergsch<text:span text:style-name="T705">w</text:span>eizer nur in der zweiten Ordnung, und der K<text:span text:style-name="T705">ä</text:span>s weniger selten als das Brod. Das Vieh trinkt <text:span text:style-name="T5">—</text:span> der Mensch sauft. Die höfliche Einladung eines Wi<text:span text:style-name="T705">r</text:span>thes im Berner Oberlande ist: Kommt sufen!</text:p>
      <text:p text:style-name="P377">Echt national sind die <text:span text:style-name="T705">V</text:span>olksfeste der Schweizer <text:span text:style-name="T5">—</text:span> die Schwingfeste sind echte griechische Wettkämpfe — die Huldigung oder Schwörtage <text:span text:style-name="T5">—</text:span> die Hirsmontage, wo <text:span text:style-name="T706">v</text:span>orgefallene Streiche satirisch durchgehechelt werden <text:span text:style-name="T5">—</text:span> die Schützentage und E<text:span text:style-name="T706">x</text:span>erzierzeit <text:span text:style-name="T5">—</text:span> und das liebliche Winzerfest zu Bevay.</text:p>
      <text:p text:style-name="P377">Höchst naiv <text:span text:style-name="T706">u</text:span>nd wi<text:span text:style-name="T706">tz</text:span>ig <text:span text:style-name="T706">s</text:span>ind die Bewohner der kleinen Kantone, namentlich die Appenzeller. Professor Bodmer, dessen scherzhafter Begleiter dem Schweizer vor einem geschlossenen Gatter sagt, daß Bodmer ein Professor sei, und ein Professor ein Mann, der Alles könne, mußte das Gatter selbst aufmachen, weil der Schweizer der Meinung war, wenn ein Professor Alles könne, so müsse er auch ein Gatter öffnen können. <text:span text:style-name="T11">»</text:span>Was ist denn Krieg?<text:span text:style-name="T11">«</text:span> fragte ein Offizier einen Unterwaldner, den er anwerben wollte, <text:span text:style-name="T11">»</text:span><text:span text:style-name="T706">w</text:span>as gebt Ihr mir, wenn ich es Euch sage!<text:span text:style-name="T11">«</text:span> der Offizier gab ihm ein Stück Geld und der Unterwaldner sagte nichts — ließ sich noch ein Stück geben, und sagte wieder nichts <text:span text:style-name="T5">—</text:span> der O<text:span text:style-name="T706">ff</text:span>izier wurde böse. <text:span text:style-name="T11">»</text:span>Wenn Einer mehr nimmt<text:span text:style-name="T11">«</text:span>, sagte nun der Junge lachend, <text:span text:style-name="T11">»</text:span>als i<text:span text:style-name="T706">hm</text:span> zukommt, und der Andere darüber böse wird —wißt Ihr’s nun?<text:span text:style-name="T11">«</text:span> — Ein Bauernko<text:span text:style-name="T706">pf</text:span> aus A<text:span text:style-name="T706">pp</text:span>enzell ist vielleicht noch das einzige freie, kühne Gesicht, das wir unter dreißig Millionen deutschen Gesichtern au<text:span text:style-name="T706">f</text:span>treiben können.</text:p>
      <text:p text:style-name="P378">Die Sprache ist immer der richtigste Maßstab der Kultur und Sittlich<text:span text:style-name="T706">k</text:span>eit in der Schweiz? — Das breite Guturalschweizerdeutsch <text:note text:id="ftn230" text:note-class="footnote"><text:note-citation>2</text:note-citation><text:note-body><text:p text:style-name="fuss_5f_1"><text:span text:style-name="T706">Guttural - Gaumen-, Kehllaut </text:span><text:span text:style-name="T504">[RW]</text:span></text:p></text:note-body></text:note><text:s/>erschreckt das Ohr des Südde<text:span text:style-name="T706">u</text:span>tschen und muß das des Norddeutschen zerreißen. Wie mögen nun erst die alten Germanen des Ta<text:span text:style-name="T706">c</text:span>itus gesprochen haben? <text:span text:style-name="T706">U</text:span>nsere Damen wären sicher in Ohnmacht gesunken, wie Paulus vor der Stimme des Donnerers! Fürgürtli für Schürze <text:span text:style-name="T5">—</text:span> Reiten für Fa<text:span text:style-name="T706">hr</text:span>en — be<text:span text:style-name="T706">s</text:span>ch...... Teller für unreine Teller — das ist allenfalls noch zu verstehen. Aber welcher Deutsche erklärt mir das <text:span text:style-name="T11">»</text:span>Welly Ziet ha<text:span text:style-name="T707">s</text:span>cht? Hat<text:span text:style-name="T707">t</text:span>er öppen öpper öppes doh?<text:span text:style-name="T11">«</text:span> oder: Müender öppis wörke? es ist das deutsche: Wie viel Uhr ist e<text:span text:style-name="T707">s</text:span>? Hat dir jemand etwas gethan? Müßt ihr etwas arbeiten? <text:span text:style-name="T5">—</text:span> in der alten Züricher Bibel P<text:span text:style-name="T707">s</text:span>. 23. <text:span text:style-name="T11">»</text:span>Du <text:span text:style-name="T707">s</text:span>chmierst unsern Grind mit Schmuz und schenkst mir geschwiebelt und geschwabelt voll ein!<text:span text:style-name="T11">«</text:span> <text:span text:style-name="T5">—</text:span> Wer erkennt in Missi, Küri, Bapp<text:span text:style-name="T707">i</text:span>, Säm<text:span text:style-name="T707">i</text:span>, <text:soft-page-break/>Bäni die Namen Hieronymus, Konrad, Jakob, Samuel, Bernhard? Gebildete Schweizer, die nicht <text:span text:style-name="T707">v</text:span>iel besser sprechen, sprechen daher mit dem deutschen Bruder lieber französisch, aber eine Bernerin sagte zu Meine<text:span text:style-name="T707">rs</text:span> Frau, die sie deutsch angeredet hatte, <text:span text:style-name="T11">»</text:span>Liebs Fraul<text:span text:style-name="T708">i,</text:span> i versteh kein Welsch!<text:span text:style-name="T11">« </text:span><text:span text:style-name="T5">—</text:span> doch in den österreichischen Gebirgslanden ist derselbe Fall — oft selbst in Schwaben und Franken. Welcher Deutsche würde z. B. die hohenlohische Bäuerin verstehen, wenn sie von Ostereiern spricht, die der Hase den Kindern einlegt, wie der Storch die Kinder selbst, und solche nennet <text:span text:style-name="T5">—</text:span> Hosche Gakele? Es ist Schade, daß wir kein rechtes Schweizeridiom haben zur Bereicherung der deutschen Sprache mit altdeutschen Kernworten <text:span text:style-name="T5">—</text:span> z. B. <text:span text:style-name="T26">kommlich</text:span> für komisch, <text:span text:style-name="T26">übel</text:span> für Branntwein, <text:span text:style-name="T19">»</text:span><text:span text:style-name="T26">Brenn</text:span><text:span text:style-name="T52">t’s</text:span><text:span text:style-name="T19">«</text:span> für schreckliche Hitze, meineidig für schlecht, garstig wüstes Mensch und der Fluch Donner<text:span text:style-name="T708">­</text:span>erschieß — donnererschießiges Spiel!</text:p>
      <text:p text:style-name="P378">Wahrhaft frei waren einst die kleinen demokratischen Kantonsbewohner, als sie im Jahr 1417 Pabst Martin in den Bann that, weil die Landes<text:span text:style-name="T708">­</text:span>ge<text:span text:style-name="T708">m</text:span>einden beschlossen hatten, <text:span text:style-name="T11">»</text:span>daß, wenn einem ihrer Landslüte durch päbstliche Dispensation erlaubt sei, zu heirathen für Geld, und dies recht sei, so solle es für ihn auch erlaubt sein ohne Ge<text:span text:style-name="T708">ld.</text:span><text:span text:style-name="T11">«</text:span> Auf den <text:span text:style-name="T708">B</text:span>annst<text:span text:style-name="T708">r</text:span>ahl beschlossen sie mit kalter Vernunft: <text:span text:style-name="T11">»</text:span>s<text:span text:style-name="T708">i</text:span>e wollten nit in dem Ding (Bann) <text:span text:style-name="T708">sy</text:span>n, <text:span text:style-name="T708">wyl es unrecht syn</text:span><text:span text:style-name="T11">«</text:span> <text:span text:style-name="T708">u. s. w.</text:span> <text:span text:style-name="T708">u</text:span>nd so verlor der Bann<text:span text:style-name="T708">st</text:span>rahl seine Kraft bei eine<text:span text:style-name="T708">m</text:span> gerads<text:span text:style-name="T708">i</text:span>n<text:span text:style-name="T708">n</text:span>igen Hirtenvolke zu einer Zeit, wo noch Könige <text:span text:style-name="T708">v</text:span>or de<text:span text:style-name="T708">m</text:span> Unding bebten! Hier herrschten aber Aberglaube, Bigotterie, und es heißt oft etwas Freiheit, was reiner Ungehorsam gegen Obrigkeit und Gottheit ist. <text:span text:style-name="T5">—</text:span> Man muß die Schweiz lesen wie Gedichte — <text:span text:style-name="T708">s</text:span>ehen wie Gemälde <text:span text:style-name="T5">—</text:span> aber nicht <text:span text:style-name="T708">[ver]</text:span>weilen.</text:p>
      <text:p text:style-name="P379">Aber längst zwangen die <text:span text:style-name="T708">I</text:span>d<text:span text:style-name="T708">y</text:span>llen schöngei<text:span text:style-name="T708">st</text:span>erische<text:span text:style-name="T708">r</text:span> Schweizer<text:span text:style-name="T708">r</text:span>eisender dem, der das Land näher kannte und nicht bloß durchflog, ein mitleidiges Lächeln ab, wie die Schildbü<text:span text:style-name="T709">r</text:span>ger vor Gersau, die kleinste Schweizer Republik <text:span text:style-name="T709">v</text:span>on achthundert Seelen, die aber einen Rath <text:span text:style-name="T709">v</text:span>on neun Männern, ein eigen Gesetzbuch und einen eigenen Galgen hat. Luzerner hingen einst zum Spott einen Strohmann an diesen Galgen, und die Gersauer beschlossen, dem Mann eine Luzerner Standesliv<text:span text:style-name="T709">ré</text:span>e anzulegen und hängten ihn so wieder hin! <text:span text:style-name="T5">—</text:span> Diese Reisende nach der Mode, und noch mehr die aus Paris, Turin, Mad<text:span text:style-name="T710">r</text:span>id und Rom zurückgekommenen Schweizer Krieger hatten längst in diesen entlegenen Bergk<text:span text:style-name="T710">l</text:span>üften die alte Sitteneinfalt verwischt <text:span text:style-name="T5">—</text:span> die Demagogen sich jeder wohlthät<text:span text:style-name="T710">i</text:span>gen Neuerung widersetzt, und man konnte da alle Lächerlichkeiten des a<text:span text:style-name="T710">r</text:span>istophanischen <text:span text:style-name="T21">δήμος </text:span><text:span text:style-name="T21"><text:note text:id="ftn231" text:note-class="footnote"><text:note-citation>1</text:note-citation><text:note-body><text:p text:style-name="fuss_5f_1">Demos -Volk</text:p></text:note-body></text:note></text:span><text:s/>mit Augen sehen, atti<text:span text:style-name="T710">s</text:span>che Urbanität abgerechnet. Und jetzt <text:span text:style-name="T710">m</text:span>ag die Schweiz nicht einmal mehr das <text:span text:style-name="T710">s</text:span>ein, was sie <text:span text:style-name="T710">n</text:span>och zu Anfang der Jahre 1790 war, wo ich sie in allen Richtungen durchstrichen habe. Schweizer haben so viel von den Schönheiten ihrer Schweiz gehört, daß sie jeden <text:span text:style-name="T710">F</text:span>leck für den Rei<text:span text:style-name="T710">s</text:span>enden interessant halten, als ob die <text:span text:style-name="T710">Natur</text:span> nirgendswo Natur wäre, als bei ihnen <text:span text:style-name="T5">—</text:span> sie <text:span text:style-name="T710">haben</text:span> daher beinahe jeden Fleck gezeichnet, gestochen, gemalt und <text:span text:style-name="T710">in</text:span> ihren Sammlungen! Die Schweiz <text:span text:style-name="T242">ist</text:span> und war nie das Arkadien, wozu es <text:span text:style-name="T710">s</text:span>o viele schwärmerische Reisende erhoben haben <text:span text:style-name="T5">—</text:span> weit eher würde ich es noch in den Alpen Tirols, Salzburgs und <text:span text:style-name="T710">O</text:span>e<text:span text:style-name="T710">ster</text:span>reichs suchen, wenn es hienieden zu suchen oder zu finden wäre. Hier wurde mir auch nirgendswo ein Mädchen angeboten, wohl aber mitten in den Gletschern jenes Arkadiens. Ein großer Thaler hat Reize, denn der Schweizer liebt das Geld <text:span text:style-name="T5">—</text:span> warum sollten es die Mädchen nicht auch lieben?</text:p>
      <text:p text:style-name="P379">Indessen wird die große abwechselnde Schweizerna<text:span text:style-name="T710">t</text:span>ur stets jede ge<text:span text:style-name="T710">f</text:span>ühlvolle Seele anziehen, und mein Geist irrt noch heute in seinen Phantasiestunden um die göttlichen Ufer des Lemans <text:span text:style-name="T5">—</text:span> um das <text:span text:style-name="Kapitaelchen">pays Roma</text:span><text:span text:style-name="Kapitaelchen"><text:span text:style-name="T710">n</text:span></text:span>, wie das <text:soft-page-break/>Waadtland in Berns Kanzlei<text:span text:style-name="T710">s</text:span>prache hieß, um das Volksfe<text:span text:style-name="T710">st</text:span> auf der Dole, dem höchsten Gipfel des Jura, und in den Gletschern von Faucigny und Grindelwald! — und Genf bleibt <text:span text:style-name="T710">st</text:span>ets der Ruhm, für das neuere Europa das gewesen zu <text:span text:style-name="T710">s</text:span>ein, was Athen für das alte. <text:span text:style-name="T5">—</text:span> Wie muß diese Natur er<text:span text:style-name="T710">s</text:span>t den ergreifen, der aus dem flachen Niederdeutschland kommt, oder gar aus der abgezwickelten Unnatur der Niederlande! Die frohe, ruhige Genüg<text:span text:style-name="T242">s</text:span>amkeit des Alpenbewohners, wie anziehend ist sie gegen die ernste, unruhige Betrieb<text:span text:style-name="T710">s</text:span>amkeit jener Sumpfbewohner!</text:p>
      <text:p text:style-name="P380">Die Schweiz ist so arm als Schweden, und doch Alles theuer <text:span text:style-name="T5">—</text:span> und doch haben die Kantone einen <text:span text:style-name="T26">öffentlichen Schatz </text:span>und der <text:span text:style-name="T26">Bauer ist reich</text:span>; das macht ihre <text:span text:style-name="T26">Freiheit</text:span>, <text:span text:style-name="T242">d.</text:span> h. <text:span text:style-name="T710">s</text:span>ie brauchen weder einen Hofstaat, noch eine Armee, noch die Chatoulle <text:note text:id="ftn232" text:note-class="footnote"><text:note-citation>1</text:note-citation><text:note-body><text:p text:style-name="fuss_5f_1"><text:span text:style-name="T710">s. Zivilliste </text:span><text:span text:style-name="T711">in sach_dict </text:span><text:span text:style-name="T504">[RW]</text:span></text:p></text:note-body></text:note><text:s/>eines Monarchen. Die Band—, Zeug— und <text:span text:style-name="T243">Leinwand</text:span><text:span text:style-name="T5">—</text:span>Fabriken ersetzen wieder, was für Getreide auß<text:span text:style-name="T711">e</text:span>r Landes geht, und der ausländische Dienst bringt sogar baares Geld, wie die Schweizer Reisen, we<text:span text:style-name="T711">l</text:span>che die <text:span text:style-name="T711">B</text:span>ritten zur Mode gemacht haben. Die Schweizer, welche die Gänse aus <text:span text:style-name="T26">Schwaben</text:span> rupfen <text:span text:style-name="T5">—</text:span> wissen eben so gut auch die Herren Reisenden zu rupfen! <text:span text:style-name="T5">—</text:span> Nach der <text:span text:style-name="T26">Pre</text:span><text:span text:style-name="T53">l</text:span><text:span text:style-name="T26">lerei</text:span> des Wirths kommt noch das Geschrei nach <text:span text:style-name="T26">Trinkgeldern!</text:span></text:p>
      <text:p text:style-name="P381">Schweizerbauern sind die glücklichs<text:span text:style-name="T712">t</text:span>en Bauern, die ich kenne, glücklicher noch als der niederländische<text:span text:style-name="T586"> und brittische Bauer. </text:span><text:span text:style-name="T5">—</text:span><text:span text:style-name="T586"> Wenn sie </text:span><text:span text:style-name="T39">recht besoffen </text:span><text:span text:style-name="T586">sind, singen sie </text:span><text:span text:style-name="T39">Psalmen</text:span><text:span text:style-name="T586">, weil sie sonst nichts zu singen wissen; sie fangen mit dem zweiundvierzigs</text:span><text:span text:style-name="T712">t</text:span><text:span text:style-name="T586">en an und gehen zu dem fün</text:span><text:span text:style-name="T712">f</text:span><text:span text:style-name="T586">undzwanzigs</text:span><text:span text:style-name="T244">t</text:span><text:span text:style-name="T586">en, siebenundzwanzigs</text:span><text:span text:style-name="T712">t</text:span><text:span text:style-name="T586">en und hundert und dritten fort, wenn sie so lange </text:span><text:span text:style-name="T39">trinken</text:span><text:span text:style-name="T586"> und </text:span><text:span text:style-name="T39">singen</text:span><text:span text:style-name="T586"> können. Die </text:span><text:span text:style-name="T39">Außerrödter</text:span><text:span text:style-name="T586">, denen der Tanz am Sonntag verboten ist, sitzen mit ihren Mädchen im Wirthshause hinter dem Tische </text:span><text:span text:style-name="T5">—</text:span><text:span text:style-name="T586"> ein Spielmann s</text:span><text:span text:style-name="T712">t</text:span><text:span text:style-name="T586">eht vor ihnen, und sie stampfen sammt und sonders mit den Füßen den Takt und tanzen so in der Imagination, das weniger sündhaft und nicht verboten ist! Alles, was in der Schweiz künstlich, schwer oder sehr alt gebaut, ist vom Teufel, oder gar vom Julius Cäsar!</text:span></text:p>
      <text:p text:style-name="P381"><text:span text:style-name="T586">Während des herzerhebenden Schauspiels, das Europa im Jahr 1813 spielte, </text:span><text:span text:style-name="T712">b</text:span><text:span text:style-name="T586">enahmen sich aber die Schweizer, unter sich selbst in Spaltungen, nicht sehr löblich. Die erhabenen Verbündeten boten ihnen den mächtigen Arm </text:span><text:span text:style-name="T5">—</text:span><text:span text:style-name="T586"> sie wollten lieber liegen und ruhen, und dem </text:span><text:span text:style-name="T39">heiligen Kampfe zu</text:span><text:span text:style-name="T54">s</text:span><text:span text:style-name="T39">chauen</text:span><text:span text:style-name="T586">. — Aus der politischen Lawine entwickelte sich aber dennoch ein freier Alpens</text:span><text:span text:style-name="T712">t</text:span><text:span text:style-name="T586">aat von zweiundzwanzig Bundess</text:span><text:span text:style-name="T712">t</text:span><text:span text:style-name="T586">aaten mit etwa einer Million siebenmalhundetttausend Seelen. Und </text:span><text:span text:style-name="T39">Basel</text:span><text:span text:style-name="T586"> und </text:span><text:span text:style-name="T39">Bern</text:span><text:span text:style-name="T586">, die sich in das Bisthum Basel theilten, wollen nicht einmal die alten Staatsdiener pensioniren? Es ist zu hoffen, daß sie sich begreifen — und der Existenz eines Freis</text:span><text:span text:style-name="T712">t</text:span><text:span text:style-name="T586">aats, mitten unter den </text:span><text:span text:style-name="T39">Mona</text:span><text:span text:style-name="T54">r</text:span><text:span text:style-name="T39">chie</text:span><text:span text:style-name="T54">n</text:span><text:span text:style-name="T712"> </text:span><text:span text:style-name="T244">Europa’s</text:span><text:span text:style-name="T586">, Ehre bringen </text:span><text:span text:style-name="T244">werden! und</text:span><text:span text:style-name="T586"> ihrem großen </text:span><text:span text:style-name="T712">V</text:span><text:span text:style-name="T586">o</text:span><text:span text:style-name="T712">r</text:span><text:span text:style-name="T586">sp</text:span><text:span text:style-name="T712">r</text:span><text:span text:style-name="T586">eche</text:span><text:span text:style-name="T712">r,</text:span><text:span text:style-name="T586"> dem edeln Alexander!</text:span></text:p>
      <text:p text:style-name="P473"/>
      <text:p text:style-name="P473">Sucht bei keinem fremden Heere,</text:p>
      <text:p text:style-name="P473">Sucht nur in <text:span text:style-name="T713">d</text:span>er Freiheit Ehre!</text:p>
      <text:p text:style-name="P473">S<text:span text:style-name="T713">t</text:span>ärke in der Eintracht nur,</text:p>
      <text:p text:style-name="P473"><text:span text:style-name="T245">Li</text:span>eblingssö<text:span text:style-name="T713">h</text:span>ne der Natur!</text:p>
      <text:p text:style-name="P473"><text:tab/><text:tab/><text:tab/><text:tab/>Lavater</text:p>
      <text:p text:style-name="P473"/>
      <text:p text:style-name="P473"><draw:frame draw:style-name="fr1" draw:name="Bild11" text:anchor-type="char" svg:width="1.9992in" svg:height="0.028in" draw:z-index="10"><draw:image xlink:href="Pictures/10000000000000900000000264CB31E7E524B433.png" xlink:type="simple" xlink:show="embed" xlink:actuate="onLoad" draw:mime-type="image/png"/></draw:frame></text:p>
      <text:p text:style-name="P479"><text:bookmark text:name="Lesezeichen 11"/>Die Niederländer</text:p>
      <text:p text:style-name="P485"><text:span text:style-name="Kapitaelchen"/></text:p>
      <text:p text:style-name="P485"><text:span text:style-name="Kapitaelchen">W</text:span><text:span text:style-name="Kapitaelchen"><text:span text:style-name="T714">e</text:span></text:span><text:span text:style-name="Kapitaelchen">ll! <text:s/></text:span><text:span text:style-name="Kapitaelchen"><text:span text:style-name="T714">wat i</text:span></text:span><text:span text:style-name="Kapitaelchen">s </text:span><text:span text:style-name="Kapitaelchen"><text:span text:style-name="T714">alles in uw</text:span></text:span><text:span text:style-name="Kapitaelchen"> </text:span><text:span text:style-name="Kapitaelchen"><text:span text:style-name="T714">H</text:span></text:span><text:span text:style-name="Kapitaelchen">uys </text:span><text:span text:style-name="Kapitaelchen"><text:span text:style-name="T246">netjes enzindelyk </text:span></text:span><text:span text:style-name="Kapitaelchen"><text:span text:style-name="T246"><text:note text:id="ftn233" text:note-class="footnote"><text:note-citation>1</text:note-citation><text:note-body><text:p text:style-name="fuss_5f_1">Wohl, wie ist Alles in eurem Hause so nett und sauber.</text:p></text:note-body></text:note></text:span></text:span><text:span text:style-name="Kapitaelchen"><text:span text:style-name="T246">!</text:span></text:span></text:p>
      <text:p text:style-name="P485"><text:span text:style-name="Kapitaelchen"><text:span text:style-name="T246"/></text:span></text:p>
      <text:p text:style-name="P133">Holland ist ein den Fischen und Fröschen abgestohlenes <text:span text:style-name="T714">L</text:span>and, wo der Dämon der Dukaten, die Schläfe mit Tabak<text:span text:style-name="T714">s</text:span>blät<text:span text:style-name="T714">t</text:span>ern umwunden, auf einem großen Käse thront <text:span text:style-name="T5">—</text:span> wo das Land niedriger ist als das Wasser, und die Bewohner ihre Mutter verbrennen (To<text:span text:style-name="T714">r</text:span>f) wie der Holl<text:span text:style-name="T714">ä</text:span>nder <text:span text:style-name="T714">E</text:span>ras<text:span text:style-name="T714">m</text:span>u<text:span text:style-name="T714">s</text:span> sagte, <text:span text:style-name="T714">w</text:span>o alle <text:span text:style-name="T55">v</text:span><text:span text:style-name="T26">ier Elemente </text:span>nichts <text:span text:style-name="T714">taugen, und der </text:span><text:span text:style-name="T255">H</text:span><text:span text:style-name="T714">erbst aus </text:span>Butter u<text:span text:style-name="T714">nd K</text:span>ä<text:span text:style-name="T714">s b</text:span>esteht — <text:span text:style-name="T714">ein weiter Polder, der </text:span>weder Brod noch Salz <text:span text:style-name="T5">—</text:span> weder <text:span text:style-name="T714">Wein noch Holz,</text:span> <text:span text:style-name="T714">und</text:span> nicht einmal Steine bat, aber diese <text:span text:style-name="T714">Niederländer waren stets</text:span> fleißige Menschen und <text:span text:style-name="T714">im Reichthum </text:span><text:span text:style-name="T5">—</text:span> <text:span text:style-name="T714">Cäsar achtete schon</text:span> <text:span text:style-name="T714">di</text:span>e <text:span text:style-name="T714">Bataver </text:span><text:span text:style-name="T5">—</text:span><text:span text:style-name="T714">ihre Handelsschifffahrt verdiente die Achtung Europa’s, noch mehr der Muth und Einheitsgeist, mit dem sich das kleine Land den Despoten Spaniens widersetzte. Sie </text:span>bannten den <text:span text:style-name="T714">Adelsgeist </text:span><text:span text:style-name="T5">—</text:span> <text:span text:style-name="T714">ehe noch das übrige Europa</text:span> daran dachte! <text:span text:style-name="T714">Alles haben diese Niederländer selbst</text:span> <text:span text:style-name="T714">ge</text:span>macht, sogar den <text:span text:style-name="T714">Boden, auf</text:span> den <text:span text:style-name="T714">sie ihre Weiden und Linden</text:span> pflanzen, und <text:span text:style-name="T715">wenn der Allmächtige nicht zuweilen </text:span>seine Wasser<text:span text:style-name="T715">fl</text:span>uten <text:span text:style-name="T715">schickte, so könnten sie leicht fragen:</text:span> Wo ist Er? haben <text:span text:style-name="T715">wir nicht Alles selbst gemacht?</text:span></text:p>
      <text:p text:style-name="P133">Man kann dieses Land — ein Meisterstück menschlicher Geduld und Kunst <text:span text:style-name="T5">—</text:span> drei bis vier Wochen lang bewundern — so lang der Anblick neu ist, gefällt es sogar <text:span text:style-name="T5">—</text:span> aber welchen Reisenden hätte es wohl je mit dem Reize gefesselt, mit dem der Süden das Herz ergreift <text:span text:style-name="T5">—</text:span> selbst zur Zeit, wo die Natur erwacht, und die holländischen Nachtigallen <text:span text:style-name="T5">—</text:span> die Frösche <text:span text:style-name="T5">—</text:span> si<text:span text:style-name="T715">c</text:span>h hören lassen? <text:span text:style-name="T715">W</text:span>em hätte es wohl den Wunsch en<text:span text:style-name="T715">t</text:span>lockt, da zu wohnen, wie in Italien, Frankreich, Schweiz oder dem südlichen,Deutschland. <text:span text:style-name="T715">I</text:span>n diesen <text:span text:style-name="T715">fi</text:span>eberbringenden Sü<text:span text:style-name="T715">m</text:span>pfen, die als schöne Wiesen erscheinen, aber ohne Blumen — sahe ich nie einen Bauer oder Bäuerin im Grase scherzen und liegen, und nie hörte ich die Landm<text:span text:style-name="T715">ä</text:span>dchen <text:span text:style-name="T715">s</text:span>ingen! <text:span text:style-name="T5">—</text:span> <text:span text:style-name="T715">D</text:span>er Einfall jenes Spötters, <text:span text:style-name="T11">»</text:span>wenn ich eine Kuh wäre, wünschte ich in Holland zu leben<text:span text:style-name="T11">«</text:span>, ist zwar nicht übel; man sieht auf den Wiesen sogar <text:span text:style-name="T26">Wallfischrippen</text:span>, damit sich das liebe Vieh daran — reiben könne, das im Sommer mit einem leichten Anzuge gegen Fliegen <text:span text:style-name="T5">—</text:span> und mit einer wärmern Bekleidung gegen die Winterkälte — gefüttert und gerieben wird, wie das beste Pferd in England, und die großen arbeitenden Hunde, die man während der Hitze sorgfältig badet <text:span text:style-name="T5">—</text:span> mich freut diese edle Thierliebe des Holländers <text:span text:style-name="T5">—</text:span> und Holland selbst haben mir die frischen Seefische und trefflichen Kartoffel — die saftigen Kälberbraten und leckern Seemöveneier mit den blutrothen Dottern nebst der trefflichen Butter und Käs — dennoch ziemlich angenehm gemacht auf — vierzehn Tage!</text:p>
      <text:p text:style-name="P134">Alles geht in Holland in gerader Linie auf Dämmen, wie au<text:span text:style-name="T715">f</text:span> Kanälen, an denen die Landhäuserchen stehen wie Zellen eines Klosters — der Holländer sitzt da am Fenster, in alle Wollüste des Landlebens versenkt, fünf bis sechs Stunden unbeweglich <text:span text:style-name="T5">—</text:span> seine Pfeife sch<text:span text:style-name="T715">m</text:span>auchend und seine Frau gegenüber, die kein Wörtchen spricht. <text:span text:style-name="T5">—</text:span> Eine Stadt gleicht der andern — ein Dorf dem andern <text:span text:style-name="T5">—</text:span> ein Kanal dem andern <text:span text:style-name="T5">—</text:span> alle Gärten richten sich nach dem <text:span text:style-name="T715">R</text:span>ichtmaße, und so gleichet auch ein Holländer dem andern. Diese Monotonie ermüdet selbst in der Lombardei, und der Deutsche sehnt sich nach seinen Wäldern und Hainen, schattigen Thälern und sonnbeglänzten Bergen. Jean Paul nennt sie eine wohlfeilere Ausgabe der Deutschen auf bloßem Druckpapier ohne Kupfer<text:span text:style-name="T715">[stiche]</text:span> <text:span text:style-name="T5">—</text:span> und verdient da<text:span text:style-name="T715">s</text:span> Prädikat, womit sie uns Deutsche belegen: <text:span text:style-name="Kapitaelchen"><text:span text:style-name="T26">Mof</text:span></text:span><text:span text:style-name="Kapitaelchen"><text:span text:style-name="T56">f</text:span></text:span><text:span text:style-name="Kapitaelchen"><text:span text:style-name="T26">e</text:span></text:span><text:span text:style-name="Kapitaelchen"><text:span text:style-name="T56">n</text:span></text:span>, da sie selten andere Deutsche kennen als Westphälinger, die <text:soft-page-break/>ihren Torf ausgraben, weil Bataver hiezu <text:span text:style-name="T715">zu</text:span> reich und zu bequem sind. <text:span text:style-name="Kapitaelchen">Medio tutiss</text:span><text:span text:style-name="Kapitaelchen"><text:span text:style-name="T715">i</text:span></text:span><text:span text:style-name="Kapitaelchen">mus </text:span><text:span text:style-name="Kapitaelchen"><text:span text:style-name="T715">i</text:span></text:span><text:span text:style-name="Kapitaelchen">bis</text:span> ist ihr Mot<text:span text:style-name="T715">to</text:span>, wobei sie ihr Nationalphlegma herrlich unterstützt <text:span text:style-name="T5">—</text:span> aber dieses arme Land und diese phlegmatischen Bewohner waren einst die Phönizier der neuen Welt und hatten Alle<text:span text:style-name="T715">s</text:span>. Man lese Grabners treffliche Briefe, und man wird sie schätzen lernen, wenn man nicht gerade an ihre Kolonien denkt <text:span text:style-name="T5">—</text:span> und an ihre <text:span text:style-name="Kapitaelchen">Z</text:span><text:span text:style-name="Kapitaelchen"><text:span text:style-name="T247">i</text:span></text:span><text:span text:style-name="Kapitaelchen">el</text:span><text:span text:style-name="Kapitaelchen"><text:span text:style-name="T716">env</text:span></text:span><text:span text:style-name="Kapitaelchen">erkoopers</text:span>, schlimmer als brittische Matrosenpresser <text:span text:style-name="T5">—</text:span> lieben aber wäre zu viel gefordert!</text:p>
      <text:p text:style-name="P135">Rechtschaf<text:span text:style-name="T247">f</text:span>enheit und Ehrliebe <text:span text:style-name="T5">—</text:span> Sinn für häusliche und gesellige Pflichten <text:span text:style-name="T5">—</text:span> Mäßigkeit und Sparsamkeit — Sittenreinheit und Fleiß <text:span text:style-name="T5">—</text:span> Gleichmu<text:span text:style-name="T716">t</text:span>h und Einfachheit sind schätzen<text:span text:style-name="T716">s</text:span>werthe Tugenden dieser Niederländer. Man erwäge den Kampf der verachteten Sumpfbewohner gegen den Druck und die <text:span text:style-name="T716">I</text:span>n<text:span text:style-name="T716">qu</text:span>isition des mächtigen Tyrannen Philipp unter Oranien, Egmont und Hoor<text:span text:style-name="T716">n,</text:span> wie früher unter Claudius Civilio gegen Römer <text:span text:style-name="T5">—</text:span> die Denkmale ihrer Kühnheit und ihres Großsinns, die Belagerungen von Har<text:span text:style-name="T716">l</text:span>em <text:note text:id="ftn234" text:note-class="footnote"><text:note-citation>1</text:note-citation><text:note-body><text:p text:style-name="fuss_5f_1"><text:span text:style-name="T716">Haarlem – 1573 von den Spaniern belagert und erobert </text:span><text:span text:style-name="T504">[RW]</text:span></text:p></text:note-body></text:note><text:s/>und Leyden <text:note text:id="ftn235" text:note-class="footnote"><text:note-citation>2</text:note-citation><text:note-body><text:p text:style-name="fuss_5f_1"><text:span text:style-name="T716">Leiden – 1574 erfolglos von den Spaniern belagert </text:span><text:span text:style-name="T504">[RW]</text:span></text:p></text:note-body></text:note>, so denk<text:span text:style-name="T716">w</text:span>ürdig als die von Carthago und Sagunt <text:span text:style-name="T5">—</text:span> ihre Triumphe zur See unter Ruyter und Tromp — und ihren selbst im Unglück späterer Zeiten — da Gallien ihr baares Geld und Britannien ihre Kolonien holten — feststehenden Republikaners<text:span text:style-name="T716">i</text:span>nn, und man wird sie hochachten müssen. Sie <text:span text:style-name="T716">s</text:span>ind solid und waren daher auch einst die Meilenzeiger <text:span text:style-name="T716">[Wegweiser] </text:span>für andere Staaten in Hinsicht des Handels — der Toleranz und richtiger<text:span text:style-name="T716">e</text:span>n Politik. <text:span text:style-name="T716">I</text:span>m schönen Haag wurden die Interessen von E<text:span text:style-name="T716">ur</text:span>opa schiedsrichterlich entschieden. Nie hörte ich das Wort Vaterland mit dem tie<text:span text:style-name="T716">f</text:span>eindringenden Ton aussprechen, als ich es 1802 bei ihnen hörte, und daher scheinen sie mir vor andern die Unabhängigkeit und Consolidation zu <text:span text:style-name="T717">v</text:span>erdienen, die ihnen geworden ist!</text:p>
      <text:p text:style-name="P136">Aber <text:span text:style-name="T5">—</text:span> stets gespannt au<text:span text:style-name="T718">f</text:span> Gewinn und Erwerb, wie Juden immer in Arbeit, wie selbst ihre Hunde <text:span text:style-name="T5">—</text:span> so einförmig wie ihr Land, dem höchstens Windmühlen noch einiges Leben geben — <text:span text:style-name="T718">s</text:span>ind dann doch Niederländer so traurig und auch unmanierlich wie die Juden <text:span text:style-name="T5">—</text:span> ihre Geradheit wird nicht selten derbe Grobheit und ihr Phleg<text:span text:style-name="T718">m</text:span>a unauss<text:span text:style-name="T718">t</text:span>ehlich. Niederländer lachen wohl am seltensten unter allen Europäern, den Fall ausgenommen, wo sie Gold sehen, und wenn man sie lebhaft und flink sehen will, muß man auf die Amsterdamer Börse gehen, was keinen <text:span text:style-name="T718">R</text:span>eisenden gereuen wird. Das Singen des gemeinen Mannes scheint diesem Phlegma zu widersprechen — aber es scheint nur so <text:span text:style-name="T5">—</text:span> diese Lieder sind so munter als sie selbst <text:span text:style-name="T5">—</text:span> sie singen sie stundenlang hintereinander im Takt, und ein und dasselbe Lied muß die ganze Reise aushalten <text:span text:style-name="T718">[durchstehen, durchhalten]</text:span>! <text:span text:style-name="T5">—</text:span> ein anderer Widersp<text:span text:style-name="T718">r</text:span>uch gegen holländische Unbeweglichkeit wäre das Kopfschütte<text:span text:style-name="T718">l</text:span>n <text:span text:style-name="T5">—</text:span> die ich aber nicht richtig <text:span text:style-name="T718">f</text:span>and, ob sie gleich ein eigenes Wort dafür haben. <text:span text:style-name="T5">—</text:span> Alle Holl<text:span text:style-name="T718">ä</text:span>nder zermalmen die Reden, schütteln die Köpfe, sagt Pratt, wie die Figuren der Rabbiner mit Wackelköpfen au<text:span text:style-name="T718">f</text:span> unsern Ka<text:span text:style-name="T718">m</text:span>inen <text:span text:style-name="T5">—</text:span> Tanz und Musik stehen daher in Holland au<text:span text:style-name="T718">f</text:span> keiner hohen Stufe <text:span text:style-name="T5">—</text:span> auf der höchsten Stufe des Maschinenlebens aber die reichen Bewohner Broeks, die selten weiter kommen als höchstens nach Amsterdam — und nur sich leben, als die be<text:span text:style-name="T718">s</text:span>chränktesten Egoisten der ganzen Welt!</text:p>
      <text:p text:style-name="P136">Ihre Industrie verpachtet zu Amsterdam selbst gewisse Stellen unter den Brücken an alte Weiber, die in kleinen Bretterhäuschen da sitzen in der Mitte von Papierhäufchen, die gegen einen Deut jenen Personen gleichfalls zu Diensten stehen, die s<text:span text:style-name="T718">i</text:span>ch jener <text:span text:style-name="T718">H</text:span>äuschen bedienen. Ihr gegenwärtiger Nationalegoismus, der nur lächerlich ist, weil er sich auf längst vorübergegangene, folglich geträumte Größe, wie beim Spanier gründet, war zu Zeiten ihrer wahren Macht ein so schlimmer <text:span text:style-name="T718">K</text:span>au<text:span text:style-name="T718">f</text:span>mannsstolz, als nur immer der zu Carthago <text:soft-page-break/>zur Zeit Hannibals. Prinz Eugen sagte daher: Alexander und Cäsar hätten leichter zu siegen gehabt, weil sie mit keinen holländischen Deputirten zu thun gehabt hätten!</text:p>
      <text:p text:style-name="P137">Die bekannte Reinlichkeit der Niederländer in ihren stets unter Wasser gese<text:span text:style-name="T718">tz</text:span>ten Zimmern, und ihre lieblichen Quispeldor<text:span text:style-name="T718">t</text:span>je <text:note text:id="ftn236" text:note-class="footnote"><text:note-citation>1</text:note-citation><text:note-body><text:p text:style-name="fuss_5f_1">Quispeldortje – <text:span text:style-name="T718">Spucknapf in Vasenform </text:span><text:span text:style-name="T504">[RW]</text:span></text:p></text:note-body></text:note><text:s/>gränzen an Unreinlichkeit. Hohe Reinlichkeit ist aber sein erstes <text:span text:style-name="T719">B</text:span>edürfniß, bei der naßkalten Luft aus dem Meer, den Kanälen und Sümpfen, wenn nicht Alles vor Schimmel <text:span text:style-name="T719">u</text:span>nd Moder faulen soll und daher den Männern der F<text:span text:style-name="T719">l</text:span>anell so nothwendig als den Weibern die Hosen <text:span text:style-name="T5">—</text:span> deßhalb kommt es denn, daß der Niederländer die Seeluft für ungesund hält, und der Britte für Leib und Seel<text:span text:style-name="T719">e</text:span> stä<text:span text:style-name="T719">r</text:span>kend — in England wäre das niedl<text:span text:style-name="T719">i</text:span>che Schevelingen das berühmteste Seebad! und daher kommt es auch, daß die todteste Jahreszeit in Holland gerade die lebendigste ist — allerwärts Buden auf dem Eise <text:span text:style-name="T5">—</text:span> Eislauf und Schlitten! — es ist ihr Fasching, der wenig kostet. Ein rechter Hollände<text:span text:style-name="T719">r,</text:span> der in der schönen Jahreszeit sich nicht von der Stelle bewegt <text:span text:style-name="T719">h</text:span>at, die Pfeife im Mund, läuft au<text:span text:style-name="T719">f</text:span> Schlittschuhen fünf Meilen in <text:span text:style-name="T26">einer</text:span> Stund<text:span text:style-name="T719">e</text:span>. <text:span text:style-name="T719">I</text:span>n dem überrein<text:span text:style-name="T719">l</text:span>ichen Dorfe Broek, das jeder Reisende zu sehen pflegt, wo jedes Haus zwei Thüren hat, eine zum gewöhnlichen Gebrauche, die andere nur für Leichen und Kindtau<text:span text:style-name="T719">f</text:span>en <text:span text:style-name="T5">—</text:span> wo die Straßen mit weißem Sand bestreut, und Alles bemalt ist, bis auf Küchenge<text:span text:style-name="T719">s</text:span>chirr und Kehrbesen herunter, ja selbst die Bäume <text:span text:style-name="T5">—</text:span> <text:span text:style-name="T719">w</text:span>o man nicht nur Vierfüßler, sondern selbst die Vögel verscheucht, damit sie nichts fallen lassen <text:span text:style-name="T5">—</text:span> wo man seine Stiefel ausziehen und Pantoffeln anlegen muß, muthete man letzteres selbst Kaiser Joseph zu <text:span text:style-name="T5">—</text:span> <text:span text:style-name="T11">»</text:span>Und wenn Sie der Bürgermeister von Amsterdam wären, so müßten Sie ihre Stiefeln ausziehen!<text:span text:style-name="T11">«</text:span> Nur die Kaiserin von Frankreich und ihr Gefolge wurden 1811 dispens<text:span text:style-name="T719">i</text:span>rt, denn auch die Holländer ändert unser allmächtiger Zeitgeist! Broek ist sicherlich der reinlichste Fleck der Erde wie Saardam der <text:span text:style-name="T719">r</text:span>eichste!</text:p>
      <text:p text:style-name="P138"><text:span text:style-name="Kapitaelchen"><text:span text:style-name="T11">»</text:span></text:span><text:span text:style-name="Kapitaelchen">We</text:span><text:span text:style-name="Kapitaelchen"><text:span text:style-name="T720">l</text:span></text:span><text:span text:style-name="Kapitaelchen">l wat is alles in u</text:span><text:span text:style-name="Kapitaelchen"><text:span text:style-name="T720">w</text:span></text:span><text:span text:style-name="Kapitaelchen"> huys n</text:span><text:span text:style-name="Kapitaelchen"><text:span text:style-name="T720">e</text:span></text:span><text:span text:style-name="Kapitaelchen">tjes en zind</text:span><text:span text:style-name="Kapitaelchen"><text:span text:style-name="T720">e</text:span></text:span><text:span text:style-name="Kapitaelchen">ly</text:span><text:span text:style-name="Kapitaelchen"><text:span text:style-name="T720">k</text:span></text:span><text:span text:style-name="Kapitaelchen"><text:span text:style-name="T11">«</text:span></text:span><text:span text:style-name="Kapitaelchen"><text:span text:style-name="T720">,</text:span></text:span><text:span text:style-name="Kapitaelchen"> </text:span>ist das schönste Compliment, das man einer <text:span text:style-name="T720">H</text:span>ausfrau m<text:span text:style-name="T720">a</text:span>chen kann — und die langen und vielen Fenstern s<text:span text:style-name="T720">i</text:span>nd so helle, daß man sie leicht für freie Luft halten und ein Unglück anstellen kann — was müßte hier eine Fensterta<text:span text:style-name="T720">x</text:span>e nicht eintragen? Aber diese Putzliebe wird bei der nationellen Plumpheit Karikatur, wie der holländische Zierbenge<text:span text:style-name="T720">l.</text:span> Wenn in Italien Weiberaugen die schönsten Fenster der Natur sind, hinter denen die Seele göttlich hervorstrahlt, so ist das Auge in den Niederlanden nur ein <text:span text:style-name="Kapitaelchen"><text:span text:style-name="T720">O</text:span></text:span><text:span text:style-name="Kapitaelchen">eil </text:span><text:span text:style-name="Kapitaelchen"><text:span text:style-name="T720">de</text:span></text:span><text:span text:style-name="Kapitaelchen"> boeu</text:span><text:span text:style-name="Kapitaelchen"><text:span text:style-name="T720">f</text:span></text:span> <text:note text:id="ftn237" text:note-class="footnote"><text:note-citation>2</text:note-citation><text:note-body><text:p text:style-name="fuss_5f_1">Ochse<text:span text:style-name="T720">n</text:span>au<text:span text:style-name="T720">g</text:span>e <text:span text:style-name="T720">(</text:span>nach einem bekannten Zimmer im S<text:span text:style-name="T720">chloß</text:span> von Versa<text:span text:style-name="T720">ill</text:span>e<text:span text:style-name="T720">s)</text:span></text:p></text:note-body></text:note><text:s/>am Schädelgewöl<text:span text:style-name="T720">b</text:span>e, um ein wenig Licht hinein zu lassen, die <text:span text:style-name="T26">feinere Sinnlichkeit </text:span>findet hier wenig Nahrung — selbst wenn man nach <text:span text:style-name="Kapitaelchen">boven</text:span> <text:note text:id="ftn238" text:note-class="footnote"><text:note-citation>3</text:note-citation><text:note-body><text:p text:style-name="fuss_5f_1">Oben </text:p></text:note-body></text:note><text:s/>gehet, findet man nur Fleischmassen, die keine andere als augenblickliche Unterhaltung gewähren. Das <text:span text:style-name="Kapitaelchen">Stoo</text:span><text:span text:style-name="Kapitaelchen"><text:span text:style-name="T720">vj</text:span></text:span><text:span text:style-name="Kapitaelchen">en</text:span> <text:note text:id="ftn239" text:note-class="footnote"><text:note-citation>4</text:note-citation><text:note-body><text:p text:style-name="fuss_5f_1">Kohlenfeuer zum <text:span text:style-name="T720">F</text:span>ußwärmen</text:p></text:note-body></text:note><text:s/>bringen ist eine Höflichkeit, wie das Fußwa<text:span text:style-name="T720">s</text:span>chen der Araber <text:span text:style-name="T5">—</text:span> der Betel der Orientalen und das Calumet des <text:span text:style-name="T721">I</text:span>ndiers. <text:span text:style-name="T5">—</text:span> Rubens Marien <text:span text:style-name="T721">s</text:span>elbst sitzen in ihren Wolken, wie in einer Trekschu<text:span text:style-name="T721">i</text:span>t, oder wie die Holländerin auf ihrem Sto<text:span text:style-name="T721">ov</text:span>je, das ihren Unterrock versenget <text:span text:style-name="T5">—</text:span> (scherzwei<text:span text:style-name="T721">s</text:span>e Unteroffiziere) diese Wärmstübchen sind neben der feuchten Luft wahrscheinlich Ursache der großen Füße, die da alle Schönen <text:span text:style-name="T721">h</text:span>aben, wie von mancher andern <text:span text:style-name="T721">I</text:span>ndecenz in den Trekschu<text:span text:style-name="T721">i</text:span>ten und anderwärts. Wenn eine rechte <text:span text:style-name="T721">H</text:span>olländerin nur ein Mal durchs Gras gehet, <text:span text:style-name="T721">s</text:span>o ist der Fußs<text:span text:style-name="T721">t</text:span>eig fertig! <text:span text:style-name="T5">—</text:span></text:p>
      <text:p text:style-name="P138">Es ist schwer, ernst zu bleiben, wenn man beim Eintritt in einen holländischen Salon ein Dutzend geputzte Damen erblickt, brütend über ihren <text:span text:style-name="T26">Warms</text:span><text:span text:style-name="T57">t</text:span><text:span text:style-name="T26">o</text:span><text:span text:style-name="T57">ov</text:span><text:span text:style-name="T58">j</text:span><text:span text:style-name="T26">es</text:span> …</text:p>
      <text:p text:style-name="P139"><text:soft-page-break/>Die Tabakspfeife bezeichnet die Distanzen; von Delft <text:span text:style-name="T722">b</text:span>is Rotterda<text:span text:style-name="T722">m</text:span> vier Pfeifen <text:span text:style-name="T5">—</text:span> von da nach dem Haag sieben Pfeifen. In ihren Kolonien sind Sklaven <text:span text:style-name="T722">s</text:span>o lange gepeitscht worden, bis so und so viel Pfeifen ge<text:span text:style-name="T722">r</text:span>aucht waren, wie man sie der Größe des Ve<text:span text:style-name="T722">r</text:span>brechens angemessen glaubte. Ein gewisser Schriftsteller behauptet, Britten und Holl<text:span text:style-name="T722">ä</text:span>nder malten <text:span text:style-name="T722">s</text:span>ich in ihren Tabakspfeifen; jene haben aufgerichtete, diese hängende Köpfe, <text:span text:style-name="T722">m</text:span>an könnte dahin auch ihre Liebe zu Knöpfen rechnen, vorzüglich bei Schiffern, die meist von Silber und oft von der Größe eines Thalers sind; sie brauchen ein Halbdutzend, wo sich der <text:span text:style-name="T722">B</text:span>ritte mit einem begnügt.</text:p>
      <text:p text:style-name="P140">Ohne Kanäle und Tabakspfeife würde der Holländer Langweile fühlen selbst im Paradiese! De<text:span text:style-name="T722">m</text:span> echten Niederl<text:span text:style-name="T722">ä</text:span>nder gehet die Pfeife über alle <text:span text:style-name="T722">Gesellschaft</text:span>, <text:span text:style-name="T722">und</text:span> jener, de<text:span text:style-name="T722">m</text:span> man sein Bedauern bezeugte, ihn <text:span text:style-name="T248">au</text:span>s <text:span text:style-name="T722">Un</text:span>bekanntschaft mit seiner Sprache nicht <text:span text:style-name="T248">unterhalten zu</text:span> können, erwiderte, die Pfeife ein bischen <text:span text:style-name="T248">a</text:span>b<text:span text:style-name="T722">s</text:span>e<text:span text:style-name="T722">tz</text:span>end: <text:span text:style-name="Kapitaelchen"><text:span text:style-name="T248">Het koomt’ </text:span></text:span><text:span text:style-name="Kapitaelchen">er nie</text:span><text:span text:style-name="Kapitaelchen"><text:span text:style-name="T722">t</text:span></text:span><text:span text:style-name="Kapitaelchen"> op </text:span><text:span text:style-name="Kapitaelchen"><text:span text:style-name="T722">a</text:span></text:span><text:span text:style-name="Kapitaelchen">an; wy </text:span><text:span text:style-name="Kapitaelchen"><text:span text:style-name="T722">h</text:span></text:span><text:span text:style-name="Kapitaelchen">e</text:span><text:span text:style-name="Kapitaelchen"><text:span text:style-name="T722">b</text:span></text:span><text:span text:style-name="Kapitaelchen">b</text:span><text:span text:style-name="Kapitaelchen"><text:span text:style-name="T722">e</text:span></text:span><text:span text:style-name="Kapitaelchen">n nie</text:span><text:span text:style-name="Kapitaelchen"><text:span text:style-name="T722">t</text:span></text:span><text:span text:style-name="Kapitaelchen">s s</text:span><text:span text:style-name="Kapitaelchen"><text:span text:style-name="T722">a</text:span></text:span><text:span text:style-name="Kapitaelchen">m</text:span><text:span text:style-name="Kapitaelchen"><text:span text:style-name="T722">en to de</text:span></text:span><text:span text:style-name="Kapitaelchen">elen </text:span><text:span text:style-name="Kapitaelchen"><text:note text:id="ftn240" text:note-class="footnote"><text:note-citation>1</text:note-citation><text:note-body><text:p text:style-name="fuss_5f_1">Es <text:s/>kommt nicht dara<text:span text:style-name="T722">uf</text:span> an, wir haben mit einander nichts zu <text:span text:style-name="T722">ha</text:span>nde<text:span text:style-name="T722">ln.</text:span> <text:s/></text:p></text:note-body></text:note></text:span>. Jener Holländer in einem Café zu <text:span text:style-name="T722">Berlin</text:span> saß da ohne Theilnahme, ohne Laut, die gefalte<text:span text:style-name="T722">t</text:span>e <text:span text:style-name="T722">Faust</text:span> über seinem Bauch, und drehte stets einen Daumen <text:span text:style-name="T722">um</text:span> den andern auswärts von Ost nach West <text:span text:style-name="T5">—</text:span> ei<text:span text:style-name="T722">n</text:span> <text:span text:style-name="T722">leb</text:span>h<text:span text:style-name="T722">a</text:span>fte<text:span text:style-name="T722">r</text:span> Off<text:span text:style-name="T722">i</text:span>zier fragte ihn endlich: <text:span text:style-name="T11">»</text:span>machen Sie dies <text:span text:style-name="T249">immer</text:span> so?<text:span text:style-name="T11">«</text:span> O nein; ich mache es auch bisweilen <text:span text:style-name="T723">s</text:span>o, <text:span text:style-name="T723">und</text:span> nun drehte er den Daumen einwärts und von <text:span text:style-name="T723">West </text:span>nach Ost.</text:p>
      <text:p text:style-name="P141">Holländische Sprache <text:span text:style-name="T5">—</text:span> nichts weniger als <text:span text:style-name="T723">eine</text:span> Art Plattdeut<text:span text:style-name="T723">s</text:span>ch <text:span text:style-name="T5">—</text:span> amüs<text:span text:style-name="T723">i</text:span>r<text:span text:style-name="T723">t</text:span> den deutschen Bruder <text:span text:style-name="T249">mehr</text:span> als der Bruder selbst, wie dies jedoch der Fall <text:span text:style-name="T723">mit </text:span>allen nahe verwandten Sprachen zu sein scheint, d<text:span text:style-name="T723">ie</text:span> man wenig kennt. Wenn der Holländer <text:span text:style-name="T723">recht</text:span> ernsthaft <text:span text:style-name="T723">s</text:span>agt: <text:span text:style-name="Kapitaelchen">de Mensch is e</text:span><text:span text:style-name="Kapitaelchen"><text:span text:style-name="T723">e</text:span></text:span><text:span text:style-name="Kapitaelchen">n </text:span><text:span text:style-name="Kapitaelchen"><text:span text:style-name="T723">re</text:span></text:span><text:span text:style-name="Kapitaelchen">del</text:span><text:span text:style-name="Kapitaelchen"><text:span text:style-name="T723">yk</text:span></text:span><text:span text:style-name="Kapitaelchen"> </text:span><text:span text:style-name="Kapitaelchen"><text:span text:style-name="T723">Sc</text:span></text:span><text:span text:style-name="Kapitaelchen">he</text:span><text:span text:style-name="Kapitaelchen"><text:span text:style-name="T723">psel</text:span></text:span><text:span text:style-name="T723">,</text:span> der Mensch <text:span text:style-name="T249">ist</text:span> ein vernünftiges Geschöpf, so denken wir gewiß eher <text:span text:style-name="T723">a</text:span>n Mensch und e<text:span text:style-name="T723">s</text:span>elichen Schöps, als an Geschöpf, un<text:span text:style-name="T723">d</text:span> <text:span text:style-name="Kapitaelchen"><text:span text:style-name="T723">v</text:span></text:span><text:span text:style-name="Kapitaelchen">err</text:span><text:span text:style-name="Kapitaelchen"><text:span text:style-name="T723">uk</text:span></text:span><text:span text:style-name="Kapitaelchen">end</text:span>, entzückend, wie man bei <text:span text:style-name="Kapitaelchen">Hy hat veel </text:span><text:span text:style-name="Kapitaelchen"><text:span text:style-name="T723">Sn</text:span></text:span><text:span text:style-name="Kapitaelchen">a</text:span><text:span text:style-name="Kapitaelchen"><text:span text:style-name="T723">ps</text:span></text:span><text:span text:style-name="Kapitaelchen"> </text:span><text:span text:style-name="Kapitaelchen"><text:span text:style-name="T723">e</text:span></text:span><text:span text:style-name="Kapitaelchen">n </text:span><text:span text:style-name="Kapitaelchen"><text:span text:style-name="T723">H</text:span></text:span><text:span text:style-name="Kapitaelchen">am</text:span>, Schinken (Maul), gewiß an Schnaps <text:span text:style-name="T723">u</text:span>nd Hammelsbraten denkt, und welche Nebenbedeutunge<text:span text:style-name="T723">n </text:span>kann ein Deutscher, der etwas Latein nebenbei hat, nich<text:span text:style-name="T723">t</text:span> legen in das <text:span text:style-name="Kapitaelchen">d</text:span><text:span text:style-name="Kapitaelchen"><text:span text:style-name="T723">e</text:span></text:span><text:span text:style-name="Kapitaelchen"> Dru</text:span><text:span text:style-name="Kapitaelchen"><text:span text:style-name="T723">k</text:span></text:span><text:span text:style-name="Kapitaelchen"><text:span text:style-name="T59">f</text:span></text:span><text:span text:style-name="Kapitaelchen"><text:span text:style-name="T26">outen </text:span></text:span><text:span text:style-name="Kapitaelchen">in </text:span><text:span text:style-name="Kapitaelchen"><text:span text:style-name="T723">he</text:span></text:span><text:span text:style-name="Kapitaelchen">t </text:span><text:span text:style-name="Kapitaelchen"><text:span text:style-name="T26">Bo</text:span></text:span><text:span text:style-name="Kapitaelchen"><text:span text:style-name="T59">e</text:span></text:span><text:span text:style-name="Kapitaelchen"><text:span text:style-name="T26">k</text:span></text:span><text:span text:style-name="Kapitaelchen"> overgebleeven, heb </text:span><text:span text:style-name="Kapitaelchen"><text:span text:style-name="T723">ik</text:span></text:span><text:span text:style-name="Kapitaelchen"> met </text:span><text:span text:style-name="Kapitaelchen"><text:span text:style-name="T723">d</text:span></text:span><text:span text:style-name="Kapitaelchen">e </text:span><text:span text:style-name="Kapitaelchen"><text:span text:style-name="T26">P</text:span></text:span><text:span text:style-name="Kapitaelchen"><text:span text:style-name="T59">e</text:span></text:span><text:span text:style-name="Kapitaelchen"><text:span text:style-name="T26">n</text:span></text:span><text:span text:style-name="Kapitaelchen"> gecorriggee</text:span><text:span text:style-name="Kapitaelchen"><text:span text:style-name="T723">r</text:span></text:span><text:span text:style-name="Kapitaelchen">t </text:span><text:span text:style-name="Kapitaelchen"><text:note text:id="ftn241" text:note-class="footnote"><text:note-citation>2</text:note-citation><text:note-body><text:p text:style-name="fuss_5f_1"><text:span text:style-name="T723">Wörtlich: </text:span>Die Druckfehler, die in Ihrem Buch geblieben sind, hab<text:span text:style-name="T723">e</text:span> ich mit der Feder ko<text:span text:style-name="T723">rr</text:span>ig<text:span text:style-name="T723">i</text:span>r<text:span text:style-name="T723">t</text:span>.</text:p></text:note-body></text:note></text:span><text:span text:style-name="Kapitaelchen">?</text:span> Je öfter ich den feierlichen Ausruf in einer P<text:span text:style-name="T723">re</text:span>d<text:span text:style-name="T723">i</text:span>g<text:span text:style-name="T723">t</text:span> hörte: <text:span text:style-name="Kapitaelchen"><text:span text:style-name="T723">O</text:span></text:span><text:span text:style-name="Kapitaelchen"> Go</text:span><text:span text:style-name="Kapitaelchen"><text:span text:style-name="T723">od</text:span></text:span><text:span text:style-name="Kapitaelchen">, waar is u</text:span><text:span text:style-name="Kapitaelchen"><text:span text:style-name="T723">w</text:span></text:span><text:span text:style-name="Kapitaelchen"> Pri</text:span><text:span text:style-name="Kapitaelchen"><text:span text:style-name="T723">kkel </text:span></text:span><text:span text:style-name="Kapitaelchen"><text:span text:style-name="T723"><text:note text:id="ftn242" text:note-class="footnote"><text:note-citation>3</text:note-citation><text:note-body><text:p text:style-name="fuss_5f_1">O Gott, wo ist dein Stachel?</text:p></text:note-body></text:note></text:span></text:span><text:span text:style-name="Kapitaelchen"><text:span text:style-name="T723">?</text:span></text:span><text:span text:style-name="Kapitaelchen"> </text:span>desto komische<text:span text:style-name="T723">r</text:span> war es mir, denn ich dachte nicht an Stachel, <text:span text:style-name="T724">s</text:span>o<text:span text:style-name="T724">n</text:span>der<text:span text:style-name="T724">n</text:span> lediglich an Prügel oder Pricken. Nichts ist daher für einen Deutschen komischer, als eine holländische Tragödie!</text:p>
      <text:p text:style-name="P141">Ihre Volksvergnüg<text:span text:style-name="T724">u</text:span>ngen deuten meist auf Seeleben hin, und so <text:span text:style-name="T250">ist</text:span> eines ihrer Hauptvergnüge<text:span text:style-name="T724">n,</text:span> auf eine hohe, nackte Stange hinaufzuklettern. Um die drei großen Quellen des Vergnüg<text:span text:style-name="T724">ens</text:span> <text:span text:style-name="T5">—</text:span> Schauspiel, Musik und Tanz — scheint sich der Niederl<text:span text:style-name="T724">ä</text:span>nder wenig z<text:span text:style-name="T724">u</text:span> kümmern; dafür hat er seine Kolbenbahn — Wasserfahrten <text:span text:style-name="T5">—</text:span> Harttrabbe<text:span text:style-name="T724">r</text:span>eien — Eisbahn und sogenannte <text:span text:style-name="Kapitaelchen">Liefhebber</text:span><text:span text:style-name="Kapitaelchen"><text:span text:style-name="T724">y</text:span></text:span><text:span text:style-name="Kapitaelchen">en</text:span> oder Sammlungen von Seltenheiten — Gemälde, Conchylien <text:span text:style-name="T5">—</text:span> Schmetterlinge, Porzellan <text:span text:style-name="T724">et</text:span>c. — Die sonderbare Sitte Nordhollands, an jedem Hause zwei Thüren zu haben, davon eine nur bei Kindtaufen und Leichen geöffnet wird, hat etwas Feierliches und selbst Gemüthliches — aber das Vogelschneiden — Gän<text:span text:style-name="T724">s</text:span>eziehen und Katzenknitteln bei den Kirmessen hat etwas Barbarisches <text:span text:style-name="T5">—</text:span> und doch beweist die große Menge von Wohlthätigkeitsanstalten, die <text:span text:style-name="Kapitaelchen">Ho</text:span><text:span text:style-name="Kapitaelchen"><text:span text:style-name="T724">f</text:span></text:span><text:span text:style-name="Kapitaelchen">jes</text:span> <text:note text:id="ftn243" text:note-class="footnote"><text:note-citation>4</text:note-citation><text:note-body><text:p text:style-name="fuss_5f_1">Art Hospitäler</text:p></text:note-body></text:note><text:s/>und die Seltenheit von C<text:span text:style-name="T724">r</text:span>iminalverbrechen <text:span text:style-name="T5">—</text:span> die Milde des Volkscharakters!</text:p>
      <text:p text:style-name="P142"><text:span text:style-name="T251">I</text:span>n den Niederlanden hängt man am Herkömmlichen <text:span text:style-name="T5">—</text:span> was ist da nicht herkömmlich? oder vor 300 Jahren nicht wie heute gewesen, oder nach 300 Jahren wahrscheinlich noch so? Elsäßer und Lothringer <text:span text:style-name="T725">s</text:span>ind noch heute mehr <text:soft-page-break/>Deutsche als Franzosen, wie lange <text:span text:style-name="T725">w</text:span>ürden wohl Holl<text:span text:style-name="T725">ä</text:span>nder gebraucht haben? Hannibal hätte mit seinen Carthagern da mehr Beute an Silberknöpfen gemacht als an allen Ringen römischer Ritter, und Don Qui<text:span text:style-name="T725">x</text:span>ote, der so au<text:span text:style-name="T725">f</text:span> Windmühlen versessen war, hätte nach Holland reiten sollen, obgleich Niemand weniger Wind macht als der Holl<text:span text:style-name="T725">ä</text:span>nder. Der Raucher, der am Ka<text:span text:style-name="T725">m</text:span>ine den Fremdling langsam aufweckt, weil sein Kleid Feuer gefangen hatte, und ihn fragt: <text:span text:style-name="Kapitaelchen"><text:span text:style-name="T251">Hoc</text:span></text:span><text:span text:style-name="Kapitaelchen"> h</text:span><text:span text:style-name="Kapitaelchen"><text:span text:style-name="T725">e</text:span></text:span><text:span text:style-name="Kapitaelchen">t u</text:span><text:span text:style-name="Kapitaelchen"><text:span text:style-name="T725">w</text:span></text:span><text:span text:style-name="Kapitaelchen">e? </text:span><text:span text:style-name="Kapitaelchen"><text:span text:style-name="T5">—</text:span></text:span><text:span text:style-name="Kapitaelchen"> </text:span><text:span text:style-name="Kapitaelchen"><text:span text:style-name="T725">v</text:span></text:span><text:span text:style-name="Kapitaelchen">an </text:span><text:span text:style-name="Kapitaelchen"><text:span text:style-name="T251">Knipelaar.</text:span></text:span><text:span text:style-name="Kapitaelchen"> </text:span><text:span text:style-name="Kapitaelchen"><text:span text:style-name="T5">—</text:span></text:span><text:span text:style-name="Kapitaelchen"> Well, myn he</text:span><text:span text:style-name="Kapitaelchen"><text:span text:style-name="T725">e</text:span></text:span><text:span text:style-name="Kapitaelchen">r van Knipelaa</text:span><text:span text:style-name="Kapitaelchen"><text:span text:style-name="T725">r!</text:span></text:span><text:span text:style-name="Kapitaelchen"> </text:span><text:span text:style-name="Kapitaelchen"><text:span text:style-name="T725">uw</text:span></text:span><text:span text:style-name="Kapitaelchen"> ro</text:span><text:span text:style-name="Kapitaelchen"><text:span text:style-name="T725">k</text:span></text:span><text:span text:style-name="Kapitaelchen"> bran</text:span><text:span text:style-name="Kapitaelchen"><text:span text:style-name="T725">d</text:span></text:span><text:span text:style-name="T725"> </text:span><text:span text:style-name="T725"><text:note text:id="ftn244" text:note-class="footnote"><text:note-citation>1</text:note-citation><text:note-body><text:p text:style-name="fuss_5f_1"><text:span text:style-name="T725">Wie </text:span>heißen Sie? — <text:span text:style-name="T725">v</text:span>. <text:span text:style-name="T725">K</text:span>. <text:span text:style-name="T5">—</text:span> Wohl, mein <text:span text:style-name="T725">H</text:span>er<text:span text:style-name="T725">r</text:span> <text:span text:style-name="T725">v.</text:span> K., ihr Rock brennt.</text:p></text:note-body></text:note></text:span>! ist das Bild des Holländers, und des kaufmännischen Nationalphlegmas! Holland ist das Land kalter, einförmigen flacher Physiognomie, die Wohlgenährheit erstickt. Der Niederländer ist größer, stärker, vierschrötiger, als sein deutscher Bruder, wie seine Pferde, Rinder und Schafe, und die Amphibien Nordamerika’s. Der Holl<text:span text:style-name="T725">ä</text:span>nder ist, wie seine Gemälde <text:span text:style-name="T5">—</text:span> gemeine, prosaische Natur, genau aufgefaßt und getreu wiedergegeben, ohne alle Veredlung und Genialität! die Natur um sie her hat auch den Menschen hier ihren Charakter au<text:span text:style-name="T725">f</text:span>gedrückt.</text:p>
      <text:p text:style-name="P143">Dies ist das Bild des Phlegma; das Bild kaufmännischer Genauigkeit und Kalkulirsucht mag die Taxe sein, die jedes verlorne Glied eines Seemannes <text:span text:style-name="T26">schä</text:span><text:span text:style-name="T60">tz</text:span><text:span text:style-name="T26">et</text:span>, und sie sogar im Sande fischen läßt — ihre <text:span text:style-name="Kapitaelchen"><text:span text:style-name="T725">S</text:span></text:span><text:span text:style-name="Kapitaelchen">meltje</text:span> <text:note text:id="ftn245" text:note-class="footnote"><text:note-citation>2</text:note-citation><text:note-body><text:p text:style-name="fuss_5f_1">Eine Fischart</text:p></text:note-body></text:note>, die sich in die Dünen einwühlen, um ihren Wasse<text:span text:style-name="T725">rf</text:span>einden zu entgehen, und hier einen listigern Feind <text:span text:style-name="T725">fi</text:span>nden <text:span text:style-name="T5">—</text:span> den Holländer ..... Wer in der Nacht oder recht früh geweckt sein will, <text:span text:style-name="T725">fi</text:span>ndet zu Amsterdam Leute, die sich davon nähren, <text:span text:style-name="Kapitaelchen">hier </text:span><text:span text:style-name="Kapitaelchen"><text:span text:style-name="T725">g</text:span></text:span><text:span text:style-name="Kapitaelchen">aat m</text:span><text:span text:style-name="Kapitaelchen"><text:span text:style-name="T725">e</text:span></text:span><text:span text:style-name="Kapitaelchen">en uit </text:span><text:span text:style-name="Kapitaelchen"><text:span text:style-name="T725">t</text:span></text:span><text:span text:style-name="Kapitaelchen">e po</text:span><text:span text:style-name="Kapitaelchen"><text:span text:style-name="T725">r</text:span></text:span><text:span text:style-name="Kapitaelchen">ren</text:span> <text:note text:id="ftn246" text:note-class="footnote"><text:note-citation>3</text:note-citation><text:note-body><text:p text:style-name="fuss_5f_1">Hier gehen Männer aus, um aufzuwecken.</text:p></text:note-body></text:note>, hier sind <text:span text:style-name="T26">Weckmänner</text:span> zu bestellen (um au<text:span text:style-name="T725">f</text:span>zupurren), und das Bild der verworfensten Gewinnsucht ist das sogenannte <text:span text:style-name="Kapitaelchen">Z</text:span><text:span text:style-name="Kapitaelchen"><text:span text:style-name="T725">i</text:span></text:span><text:span text:style-name="Kapitaelchen">elenve</text:span><text:span text:style-name="Kapitaelchen"><text:span text:style-name="T725">r</text:span></text:span><text:span text:style-name="Kapitaelchen">koopen</text:span> <text:note text:id="ftn247" text:note-class="footnote"><text:note-citation>4</text:note-citation><text:note-body><text:p text:style-name="fuss_5f_1">Seelenverkaufen </text:p></text:note-body></text:note><text:s/>oder Wegstehlen uner<text:span text:style-name="T725">f</text:span>ahrener Fremden zur Bemannung ostindischer Schiffe. Wir Deutsche sprechen von <text:span text:style-name="T26">groben geizigen </text:span>Holländern <text:span text:style-name="T5">—</text:span> sie von armen Deutschen, und sind am wenigsten zuvorko<text:span text:style-name="T726">m</text:span>mend, wenn sie es ja sollten sein können, gegen den Deutschen, sie müßten ihn denn gerade brauchen wollen. Der Niederl<text:span text:style-name="T726">ä</text:span>nder ist geborner Kaufmann, überreicht ihm das beste Empfehlungsschreiben <text:span text:style-name="T5">—</text:span> e<text:span text:style-name="T726">r</text:span> läßt euch gehen, nachdem er vorher noch gefragt: <text:span text:style-name="Kapitaelchen">Myn he</text:span><text:span text:style-name="Kapitaelchen"><text:span text:style-name="T726">er</text:span></text:span><text:span text:style-name="Kapitaelchen">! </text:span><text:span text:style-name="Kapitaelchen"><text:span text:style-name="T252">Keen Negocie</text:span></text:span><text:span text:style-name="T252"> </text:span><text:span text:style-name="T252"><text:note text:id="ftn248" text:note-class="footnote"><text:note-citation>5</text:note-citation><text:note-body><text:p text:style-name="fuss_5f_1">Mein Herr, kein Geschäft?</text:p></text:note-body></text:note></text:span><text:span text:style-name="T252">?</text:span> <text:span text:style-name="T5">—</text:span> Mich wunde<text:span text:style-name="T726">r</text:span>t nur, daß der phleg<text:span text:style-name="T726">m</text:span>atische Mensch mit seinem <text:span text:style-name="Kapitaelchen"><text:span text:style-name="T252">Myn he</text:span></text:span><text:span text:style-name="Kapitaelchen">er</text:span> beinahe so freigebig ist, als der Franzose mit seinem <text:span text:style-name="Kapitaelchen">Monsieur</text:span>.</text:p>
      <text:p text:style-name="P144">Im Buche des Schicksals s<text:span text:style-name="T727">t</text:span>ehet das Loos jeder Kau<text:span text:style-name="T727">f</text:span>mannsnation: <text:span text:style-name="T11">»</text:span>Sei reich, <text:span text:style-name="T727">f</text:span>eig, verachtet und <text:span text:style-name="T5">—</text:span> Sklave!<text:span text:style-name="T11">«</text:span> Hollands Wohlstand sank, als andere Nationen gescheiter wurden, und Holland war schon lange nichts mehr, als eine an Britanniens Schiff<text:span text:style-name="T727">e</text:span> angebundene Schalu<text:span text:style-name="T727">ppe</text:span>. Die Patrioten <text:note text:id="ftn249" text:note-class="footnote"><text:note-citation>6</text:note-citation><text:note-body><text:p text:style-name="P499">Die alte republikanische (aristokratische) Partei, bestehend aus den Patricierfamilien, die in den Städten den Rath bildeten und die Aemter aus ihrer Mitte besetzten.</text:p></text:note-body></text:note><text:s/>sündigten schwer an der Nation, an Oranien, und noch mehr an dem edlen <text:span text:style-name="T727">H</text:span>erzog Ludwig von Braunschweig — ih<text:span text:style-name="T727">r</text:span>em Phocion; sie begingen neben Grä<text:span text:style-name="T727">u</text:span>eln Lächer<text:span text:style-name="T727">l</text:span>ichkeite<text:span text:style-name="T727">n,</text:span> wie die späteren Revolutionsmänner der großen Nation; <text:span text:style-name="T5">—</text:span> Ringelblumen — Pomeranzen, M<text:span text:style-name="T727">o</text:span>hr<text:span text:style-name="T727">r</text:span>üben e<text:span text:style-name="T727">t</text:span>c. machten verdächtig. Preußen züchtigte sie — abe<text:span text:style-name="T727">r</text:span> noch weit mehr mußten sie büßen, als ihre Freunde, die französischen Re<text:span text:style-name="T727">p</text:span>ublikaner, kamen <text:span text:style-name="T5">—</text:span> mit dem Jahr 1795 waren Pa<text:span text:style-name="T727">t</text:span>rioten und der Staat selbs<text:span text:style-name="T253">t</text:span> vernichtet! <text:span text:style-name="T253">I</text:span>m Angesichte Europa’<text:span text:style-name="T727">s </text:span>sagte man ihnen, nachdem sie ausgeplündert waren, sie bewohnten ein Land, das nur eine An<text:span text:style-name="T728">s</text:span>chwemmung französischer oder französisch gewordener Flüsse sei, und eine geologische Hypothe<text:span text:style-name="T728">s</text:span>e mußte so gut als politische Gründe die Einverlei<text:span text:style-name="T254">b</text:span>ung in die große <text:span text:style-name="T728">R</text:span>epu<text:span text:style-name="T728">b</text:span>lik rechtfertigen!</text:p>
      <text:p text:style-name="P145"><text:soft-page-break/><text:span text:style-name="Kapitaelchen"><text:span text:style-name="T728">Ce</text:span></text:span><text:span text:style-name="Kapitaelchen">ssante causa c</text:span><text:span text:style-name="Kapitaelchen"><text:span text:style-name="T728">e</text:span></text:span><text:span text:style-name="Kapitaelchen">ssat e</text:span><text:span text:style-name="Kapitaelchen"><text:span text:style-name="T728">ffec</text:span></text:span><text:span text:style-name="Kapitaelchen">tu</text:span><text:span text:style-name="Kapitaelchen"><text:span text:style-name="T728">s</text:span></text:span><text:span text:style-name="T728"> </text:span><text:span text:style-name="T728"><text:note text:id="ftn250" text:note-class="footnote"><text:note-citation>1</text:note-citation><text:note-body><text:p text:style-name="fuss_5f_1">Sch<text:span text:style-name="T254">w</text:span>in<text:span text:style-name="T728">d</text:span>et die Ursache, so schwindet die Wir<text:span text:style-name="T728">ku</text:span>n<text:span text:style-name="T728">g.</text:span></text:p></text:note-body></text:note></text:span><text:span text:style-name="T728">.</text:span> Holland is<text:span text:style-name="T728">t</text:span> wieder frei, und s<text:span text:style-name="T728">t</text:span>ehet kräftiger als zuvor, mit Belgien, Lüttich, Lu<text:span text:style-name="T728">x</text:span>emburg vergrößert, <text:span text:style-name="T254">f</text:span>ünf und eine halbe Million stark, da, als tüchtige nördliche Vo<text:span text:style-name="T728">r</text:span>mauer gegen den zu leben— digen, gierigen, und s<text:span text:style-name="T728">t</text:span>ets feindlich gesinnten Nachbar <text:note text:id="ftn251" text:note-class="footnote"><text:note-citation>2</text:note-citation><text:note-body><text:p text:style-name="P498">Der Verfasser schrieb dieses vor der Trennung Belgiens von Holland im Jahre 1830.</text:p></text:note-body></text:note>. Das kaum zwei Millionen starke, verkannte und viel geplagte Völkchen verdiente Belgien, eines der schönsten und fruchtbarsten Länder, weit wichtiger als die sieben vereinten Provinzen, die früh oder spät mit fast mathematischer Gewißheit zur Hälfte wenigstens zum Raube des Meeres bestimmt sind. Belgien verlor seinen früheren Handel, viele seiner Manufakturen und Fab<text:span text:style-name="T729">ri</text:span>ken — Belgien war seit drei Jahrhunderten der Schauplatz blutiger Kriege <text:span text:style-name="T5">—</text:span> aber die Güte des Bodens und Fleiß seiner Bewohner erhielten es stets blühend. <text:span text:style-name="T5">—</text:span> Die fette, schwere, irdische, phlegmatische, flämische Natur paßte nicht für Franzosen, aber ist wie gemacht für Holl<text:span text:style-name="T729">ä</text:span>nder, wie der fläm<text:span text:style-name="T729">i</text:span>sche Dialekt auch. Aber der Haß, der zwischen den Nachbarn bisher herrschte, <text:span text:style-name="T5">—</text:span> und die Andächtelei und Möncherei werden langehin vernünftige Staatsmaßregeln erschweren, wie sie es dem wohlmeinenden Joseph er<text:span text:style-name="T729">s</text:span>chwerten. Flamländer, plump und düster, wie ihr Aberglaube, der leider so wenig noch aus den Gesichtern, wie aus dem Herzen ganz verschwunden ist, <text:span text:style-name="T729">s</text:span>i<text:span text:style-name="T729">tz</text:span>en halb im Schlafe bei ihrem Krug <text:span text:style-name="T729">B</text:span>ier oder Glas Genever, mit langen, weißen, irdenen Pfeifen, woraus sie Monate lang <text:span text:style-name="T729">r</text:span>auchen können, ohne eine zu zerbrechen <text:span text:style-name="T5">—</text:span> die lebendigen Originale zu Gerhard Douw’s, Mieris’ und Teniers’ Schalksstücken! <text:span text:style-name="T5">—</text:span> Verdienten sie nicht Holland von Naturrechtswegen anzugehören? Mich freut es schon darum, weil durch diese Vereinigung die ausgedörrten Koopmannsseelen an de<text:span text:style-name="T729">r</text:span> Amstel ihr verderbliches Uebergewicht im Staate verlieren müssen — und Antwerpen und andere sonst blühende belgische Städte wieder das werden können, wozu sie die Natur bestimmt <text:span text:style-name="T729">h</text:span>at!</text:p>
      <text:p text:style-name="P145">Der kleine Staat gab uns Erasmus, Grotius, B<text:span text:style-name="T730">o</text:span>erhave, Swammerdam, Leuwenhoeck, R<text:span text:style-name="T730">u</text:span>ysch, Ruhnken <text:note text:id="ftn252" text:note-class="footnote"><text:note-citation>3</text:note-citation><text:note-body><text:p text:style-name="fuss_5f_1"><text:bookmark text:name="firstHeading"/>David Ruhnken - deutsch-niederländischer Gelehrter und Bibliothekar der Universitätsbibliothek Leiden, <text:span text:style-name="T1085">†</text:span> <text:s/><text:span text:style-name="T1090">1798 </text:span><text:span text:style-name="T504">[RW]</text:span></text:p></text:note-body></text:note><text:s/>— Shultens, <text:span text:style-name="T730">B</text:span>a<text:span text:style-name="T730">yl</text:span>e, Descartes und den holländischen Plato <text:span text:style-name="T731">H</text:span>emsterhuis <text:note text:id="ftn253" text:note-class="footnote"><text:note-citation>4</text:note-citation><text:note-body><text:p text:style-name="fuss_5f_1">Frans Hemsterhuis – <text:span text:style-name="T731">niederl. Philosoph und Schriftsteller der Aufklärung, † 1790 </text:span><text:span text:style-name="T504">[RW]</text:span></text:p></text:note-body></text:note><text:s/><text:span text:style-name="T731">e</text:span>t<text:span text:style-name="T731">c</text:span>. Wenn auch einst da Schiffe geh<text:span text:style-name="T731">en</text:span> werden, wo jetzt Städte und Dörfer und Handel blühen, so wird man doch stets von Holland sagen: <text:span text:style-name="T11">»</text:span>Hier war einst die Freistätte de<text:span text:style-name="T731">r</text:span> Völker und ihres Geistes!<text:span text:style-name="T11">«</text:span> Das Sprüchwort sagt: <text:span text:style-name="T11">»</text:span>er geht durch wie ein Holländer<text:span text:style-name="T11">«</text:span> <text:span text:style-name="T5">—</text:span> zu Land mag es im nachtheiligen Sinne genommen werden <text:span text:style-name="T5">—</text:span> aber wahrscheinlich ist es von der See zu verstehen im guten Sinne, denn da waren sie einst, was die Britten sind ... und so sollte es bedeuten: <text:span text:style-name="T11">»</text:span>er geht durch wie Nelson <text:span text:style-name="T5">—</text:span> bei Abukir!<text:span text:style-name="T11">«</text:span> Beukelszoon <text:note text:id="ftn254" text:note-class="footnote"><text:note-citation>5</text:note-citation><text:note-body><text:p text:style-name="fuss_5f_1">Willem Beukelszoon, <text:span text:style-name="T1089">14. Jahrh. </text:span><text:span text:style-name="T504">[RW]</text:span></text:p></text:note-body></text:note>, der die Einpöckelung des Härings <text:note text:id="ftn255" text:note-class="footnote"><text:note-citation>6</text:note-citation><text:note-body><text:p text:style-name="fuss_5f_1"><text:span text:style-name="T731">Im 14. Jahrhundert. </text:span><text:span text:style-name="T732">Matjesheringe sind ausgenommene kiemenlose Heringe, die in Salzlake und Kälte haltbar gemacht werden. </text:span><text:span text:style-name="T504">[RW]</text:span></text:p></text:note-body></text:note><text:s/>erfand und dadurch einer Million Menschen Nahrung gab, darf nicht vergessen werden, und Jeder, der nach den Niederlanden reiset, sollte wie Carl V. au<text:span text:style-name="T732">f</text:span> seinem Grabe <text:span text:style-name="T5">—</text:span> einen Häring verzehren zur Ehre seines Angedenkens! Ihr Houtman<text:span text:style-name="T732">n,</text:span> der Holland Os<text:span text:style-name="T732">t</text:span>indien öffnete, verdiente eine Statue so gut als die Oranien. Die Niederlande <text:span text:style-name="T5">—</text:span> ein Werk englisch—russischer Politik <text:span text:style-name="T5">—</text:span> sind jetzt aus einem Handelsstaat Landmacht geworden, zu groß, um nicht nach Selbsts<text:span text:style-name="T732">t</text:span>ändigkeit zu ringen, und doch nicht groß genug, um sich allein schützen zu können — wird dies nicht Zunder sein zu neuen Krieg<text:span text:style-name="T732">en?</text:span></text:p>
      <text:p text:style-name="P145"/>
      <text:p text:style-name="P145"><draw:frame draw:style-name="fr1" draw:name="Bild12" text:anchor-type="char" svg:width="1.9992in" svg:height="0.028in" draw:z-index="11"><draw:image xlink:href="Pictures/10000000000000900000000264CB31E7E524B433.png" xlink:type="simple" xlink:show="embed" xlink:actuate="onLoad" draw:mime-type="image/png"/></draw:frame></text:p>
      <text:p text:style-name="ueb"><text:bookmark text:name="Lesezeichen 12"/><text:soft-page-break/>Die D<text:span text:style-name="T733">ä</text:span>ne<text:span text:style-name="T733">n</text:span></text:p>
      <text:p text:style-name="P146">Die Dänen sind fast ganz Deutsche <text:span text:style-name="T5">—</text:span> fortgesetzte Norddeutsche <text:span text:style-name="T5">—</text:span> vielleicht Nachkömmlinge der Cimb<text:span text:style-name="T734">r</text:span>en, die da auswanderten, als der alte Ocean so übel hauste, daß die drei Belte (noch heute bedeutet dieses fries<text:span text:style-name="T734">i</text:span>sche Wort Meereseinbruch) und dänische Inseln entstehen konnten, wie das von Vulkanen zerrissene Archipel, Westindien und das Inselmeer in Australien oder zwischen Amerika und As<text:span text:style-name="T256">i</text:span>en! <text:span text:style-name="T5">—</text:span> stammen von Deutschen, und der beste Theil ihres kleinen Staates von ander<text:span text:style-name="T735">t</text:span>halb Millionen Menschen <text:span text:style-name="T5">—</text:span> Holstein, Schleswig und Lauenburg <text:span text:style-name="T5">—</text:span> ist ganz deutsch, so daß ich ihnen keinen eigenen Artikel widmen könnte, wenn sie nicht einen besondern Staat in Europa bildeten, und mir nicht ihr Island und Gr<text:span text:style-name="T735">ön</text:span>land einige Materialien lieferte, welche neben den Fa<text:span text:style-name="T735">roe</text:span><text:span text:style-name="T737">r</text:span>inseln und auswärtigen <text:span text:style-name="T735">B</text:span>esitzungen allenfalls noch einen Zuwachs von zweihunderttausend Seelen geben <text:span text:style-name="T5">—</text:span> Dänemark schrump<text:span text:style-name="T735">f</text:span>te zusammen, wie Sachsen, durch versäumte Aufmerksamkeit auf die Zeitumstände, und nur durch ein günstiges Ereigniß in der scandinavischen Halbinsel kann es allenfalls wieder zu einer politischen Wichtigkeit gelangen!</text:p>
      <text:p text:style-name="P146">D<text:span text:style-name="T735">ä</text:span>nen sind nur dadurch von Deutschen unterschieden, daß s<text:span text:style-name="T735">i</text:span>e ihr feuchtes Land phlegmatischer macht, als Deutsche <text:span text:style-name="T735">s</text:span>ind, und ihre insularische Lage <text:span text:style-name="T735">s</text:span>ie zur Marine und zum Seehandel hinlenkt. Sie <text:span text:style-name="T735">s</text:span>ind gutmüthig, wie Deutsche, aber vielleicht noch wohlthätiger <text:span text:style-name="T5">—</text:span> weil sie, frei vom Adelsdrucke, Achtung für Menschenrecht und <text:span text:style-name="T256">V</text:span>aterlandsliebe mehr beseelt <text:note text:id="ftn256" text:note-class="footnote"><text:note-citation>1</text:note-citation><text:note-body><text:p text:style-name="fuss_5f_1"><text:span text:style-name="T735">Heute prüft Dänemark </text:span><text:span text:style-name="T749">d</text:span><text:span text:style-name="T735">ie Menschenrechte der </text:span><text:span text:style-name="T533">»</text:span><text:span text:style-name="T539">Flüchtlinge</text:span><text:span text:style-name="T533">« </text:span><text:span text:style-name="T539">sehr genau; das Wort </text:span><text:span text:style-name="T533">»</text:span><text:span text:style-name="T539">Asyl</text:span><text:span text:style-name="T533">« </text:span><text:span text:style-name="T539">auszusprechen, genügt dort nicht für den Einstieg in ein sorgenfreies lebenslanges Dasein, wie in Deutschland. </text:span><text:span text:style-name="T535">[RW]</text:span></text:p></text:note-body></text:note>. Sie übergeben sich mit Haut und Haar ihren Königen und diese haben nie den so gewagten Schritt die Nation bereuen lassen. Es gebührt ihnen das unsterbliche Lob, das erste Gesetz zu Abstellung des Negerhandels gegeben zu haben. Sie haben Beweise von Muth und <text:span text:style-name="T735">V</text:span>aterlandsliebe gegeben, die Europa’s Bewunderung erregten und die sanfte und wohlgeordnete Regierung, worunter die D<text:span text:style-name="T735">ä</text:span>nen so ruhig leben, zeigt, daß die bessere Art des Verstandes, die Kunst glücklich zu leben, hier nicht fremd sei <text:span text:style-name="T5">—</text:span> der Revolutionsschwindel verwirrte hier die wenigsten Köp<text:span text:style-name="T735">f</text:span>e! <text:span text:style-name="T5">—</text:span> Der Hof kostete zu Ende des vorigen Jahrhunderts nur hundertachtunddreißigtausend Thaler! Vaterlandsliebe mußte noth<text:span text:style-name="T749">­</text:span>wendig bei ihrer politischen Selbst<text:span text:style-name="T735">st</text:span>ä<text:span text:style-name="T735">n</text:span>digkeit mehr herrschen, als in dem vielköpfigen Deutschland <text:span text:style-name="T5">—</text:span> in einem Lande, das die Bernstorfe glücklich machten, und das ein großes Beispiel gab, wie uneingeschränkte Preßfreiheit gar wohl mit einer absoluten Monarchie bestehen könne.</text:p>
      <text:p text:style-name="P147">Dänemark lebte im glücklichen Wohlstande und Frieden, bis sein Frieden gleichfalls unterging im Welt<text:span text:style-name="T735">st</text:span>urme der Revolution! Eine deutsche Nationallächerlichkeit, die sie weiter treiben als wir, darf ich jedoch nicht übergehen, ihre <text:span text:style-name="T26">Titelsucht</text:span> und <text:span text:style-name="T26">Complimente</text:span>. Man angelt nach Professors<text:span text:style-name="T735">­</text:span>titeln, Justiz<text:span text:style-name="T5">—</text:span>, Etats<text:span text:style-name="T5">—</text:span> und Conferenzraths<text:span text:style-name="T736">t</text:span>iteln, und der Kaufmann muß wenigstens ein Agent heißen. Die Einnahme von diesen Titeln ist sehr einträglich, und es gibt sogar eine jährliche <text:span text:style-name="T26">Titelsteuer</text:span>, die ich unter uns gleichfalls eingeführt wünschte, da ich beobachtet habe, daß seit der Hunde<text:span text:style-name="T736">s</text:span>teuers <text:span text:style-name="T5">—</text:span> die übe<text:span text:style-name="T736">rflü</text:span>s<text:span text:style-name="T736">s</text:span>igen Hunde weit seltener geworden sind! Ihnen gan<text:span text:style-name="T736">z</text:span> eigen aber sind die vielen alttestamentlichen oder jüdi<text:span text:style-name="T736">sc</text:span>hen Taufnamen! <text:span text:style-name="T5">—</text:span> neben den Petersen und Nil<text:span text:style-name="T736">s</text:span>e<text:span text:style-name="T736">n</text:span> eine Menge Moses, Isak, Abel, Simon, Jonas und lebendige Maleachi, Maccabäi und Nebukadnezar!</text:p>
      <text:p text:style-name="P147">Wir führten in Deutschland einen langen gelehrten, publizistischen Streit: <text:span text:style-name="T11">»</text:span>Ob Dä<text:span text:style-name="T736">n</text:span>emark dem heiligen r<text:span text:style-name="T736">ö</text:span>mischen Reich unterworfen sei?<text:span text:style-name="T11">«</text:span> bei <text:soft-page-break/>dem, wie gewöhnlich, nichts ausgemacht wurde, und ihn so zu benutzen, wie Dänemark einst seine Oberherrlichkeitsprätensionen auf Hamburg benutzte, verbot uns unsere Lage. Die Natur hat Dänemark mit uns verbunden <text:span text:style-name="T5">—</text:span> seine Stärke beruht au<text:span text:style-name="T736">f</text:span> seinen deutschen Staaten <text:span text:style-name="T5">—</text:span> nicht auf den zum Theil zerstreuten, entfernten und unfruchtbaren Inseln <text:span text:style-name="T5">—</text:span> und <text:span text:style-name="T736">j</text:span>etzt, nach dem Verlust Norwegens <text:note text:id="ftn257" text:note-class="footnote"><text:note-citation>1</text:note-citation><text:note-body><text:p text:style-name="fuss_5f_1"><text:span text:style-name="T736">Im Kieler Frieden verlor Dänemark Norwegen, das an Schweden ging. </text:span><text:span text:style-name="T504">[RW]</text:span></text:p></text:note-body></text:note><text:s/>und der kleinen Vergrößerung durch das Lauenburgische scheint mir noch nähere politische Verbindung das Vernünftigs<text:span text:style-name="T736">t</text:span>e. D<text:span text:style-name="T736">ä</text:span>nemark ist zu unbedeutend zu einem selbstständigen Staate und Waldemars <text:note text:id="ftn258" text:note-class="footnote"><text:note-citation>2</text:note-citation><text:note-body><text:p text:style-name="fuss_5f_1">Waldemar I. der Große – <text:span text:style-name="T736">dän. König, † 1182 </text:span><text:span text:style-name="T504">[RW]</text:span></text:p></text:note-body></text:note><text:s/>Zeiten sind <text:span text:style-name="T5">—</text:span> vorüber! Woher mag es wohl rühren, daß der gemeine Däne kein größeres Schimpfwort hat, als: <text:span text:style-name="T11">»</text:span>du Deutscher?<text:span text:style-name="T11">«</text:span> und ob wohl noch jetzt der Voltaire Dänemarks, Holberg, wenn er den König und seinen Hof zu Soroe traktirte, an eine<text:span text:style-name="T736">m</text:span> Katzentischchen allein speisen müßte?</text:p>
      <text:p text:style-name="P148">Däne<text:span text:style-name="T736">m</text:span>ark besitzt die <text:span text:style-name="T736">f</text:span>ün<text:span text:style-name="T736">f</text:span>undzwanzig Faroerinselchen, Island und Grönland <text:span text:style-name="T5">—</text:span> die Faroer Basaltberge sind so steil, daß die Bewohner, wenn sie zur See ge<text:span text:style-name="T737">h</text:span>en, sich mit Tauen in ihre Böte herunter und so auch wieder hinau<text:span text:style-name="T737">f</text:span> ziehen lassen <text:span text:style-name="T5">—</text:span> ihr <text:span text:style-name="T737">R</text:span>eichthum ist das Schaf, von dem die Inseln ihren Namen haben sollen, was aber wohl besser von <text:span text:style-name="T26">Fohren</text:span> abgeleitet würde, da die Bewohner stets zwischen den Inseln au<text:span text:style-name="T737">f</text:span> den Schiffen liegen, die gleichfalls <text:span text:style-name="T26">Foeringen</text:span> heißen. Bier, Brod und Salz rechnen die Bewohner, die ungefähr fün<text:span text:style-name="T737">f</text:span>tausend Seelen stark <text:span text:style-name="T737">s</text:span>ein müssen, noch nicht gerade unter die Nothwendigkeiten des Lebens <text:span text:style-name="T5">—</text:span> Vielen genügt an der Luft gedörrtes Fleisch, Milch, Fische und <text:span text:style-name="T737">Gr</text:span>ütz<text:span text:style-name="T737">e</text:span>. Sie spinnen ihre Wolle und kleiden s<text:span text:style-name="T737">i</text:span>ch in ihre Wolle <text:span text:style-name="T5">—</text:span> <text:span text:style-name="T737">s</text:span>ind ihre eigenen Handwerker <text:span text:style-name="T5">—</text:span> s<text:span text:style-name="T737">i</text:span>ngen alte nordische Krieg<text:span text:style-name="T737">s</text:span>lieder und spielen <text:span text:style-name="T5">—</text:span> Schach, und werden in ihrer Einfachheit steinalt. Debes, Prediger zu Thorshaven, führt in seiner Geschichte dieser Inseln einen gewissen Heinesen auf, der in seinem hundertdritten Jahre noch ein Kind zeugte, wo doch Erzvater Abraha<text:span text:style-name="T738">m</text:span> schon lachend fragte: <text:span text:style-name="T11">»</text:span>Sol<text:span text:style-name="T738">l</text:span> mir in meine<text:span text:style-name="T739">m</text:span> hundertsten Jahre ein <text:span text:style-name="T739">K</text:span>ind geboren werden?<text:span text:style-name="T11">«</text:span> <text:span text:style-name="T5">—</text:span> Die nordischen Vogelmänner, die den Seevögeln, ihren Eiern und Eiderdunen nac<text:span text:style-name="T749">h</text:span>stellen, treiben ein halsbrechenderes Handwerk, als unsere Gemsjäger oder Schieferdecker, ungefähr wie die süda<text:span text:style-name="T739">s</text:span>iat<text:span text:style-name="T739">i</text:span>schen Völker, welche die eßbaren Nester der Salo<text:span text:style-name="T739">n</text:span>gane <text:note text:id="ftn259" text:note-class="footnote"><text:note-citation>3</text:note-citation><text:note-body><text:p text:style-name="fuss_5f_1">Salanganen – <text:span text:style-name="T739">ein Tribus der Familie der Segler mit etwa 30 Vogelarten </text:span><text:span text:style-name="T504">[RW]</text:span></text:p></text:note-body></text:note><text:s/>suchen. Die übrigen <text:span text:style-name="T739">s</text:span>ind Strumpfstricker der ganzen däni<text:span text:style-name="T739">s</text:span>chen Monarchie, oder wenigstens der Flotte. Sie bezahlen ihre geringen Abgaben in Wolle, Federn, Fellen und selbst ihre Scheidemünze heißt <text:span text:style-name="T26">Fell</text:span>. <text:span text:style-name="T5">—</text:span> Der sonderba<text:span text:style-name="T739">r</text:span>ste Hausrath ist wohl die <text:span text:style-name="T26">Lampe</text:span>, die s<text:span text:style-name="T739">i</text:span>e aus dem Sturmvogel machen, dem s<text:span text:style-name="T739">i</text:span>e einen Docht durch den Hintern bis an den Schnabel ziehen <text:span text:style-name="T5">—</text:span> sein Fett unterhält lange die Flamme.</text:p>
      <text:p text:style-name="P149">Das noch kältere Island von etwa fünfzigtausend Seelen ist noch interessanter, mit seinen heißen Quellen, Vulkanen und Eisfeldern. Die Geyßer ist mehr als die Springwasser zu Kassel und Herrnhausen, zu Mar<text:span text:style-name="T739">ly</text:span> und St. Cloud, und kein Isl<text:span text:style-name="T739">ä</text:span>nder geht vorüber, ohne de<text:span text:style-name="T739">m</text:span> Teufel ins Maul zu spucken. Eine Flotte von Wallfischen und ihre Wassersäulen müssen jedoch noch einen majestäti<text:span text:style-name="T739">s</text:span>cher<text:span text:style-name="T739">e</text:span>n Anblick gewähren! <text:span text:style-name="T5">—</text:span> <text:span text:style-name="T739">d</text:span>ie heißen Quellen <text:span text:style-name="T257">l</text:span>ehrten den Jüngling, zu arm, seiner Geliebten Geschenke zu geben, wäre es auch nur ein Kranz von Blumen, welche die Natur hier versagt, ihr wenigstens ein reines, warmes Bad zu bereiten. Isländische Gedichte, Sagen und Annalen aus den Zeiten ihrer höhern Kultur un<text:span text:style-name="T739">d</text:span> ihre vielen Reisen verdienen alle Achtung, und leben in dem Munde des Volkes. Die kalten Isländer sogar über<text:span text:style-name="T740">f</text:span>iel 1809 das Revolutions<text:span text:style-name="T740">f</text:span>ieber, aber sie sahen <text:span text:style-name="T740">b</text:span>al<text:span text:style-name="T740">d</text:span> ein, daß sie viel zu arm seien, um für sich zu bestehen. Isländer schwärmten überall umher, als Kaufleute, Gelehrte <text:soft-page-break/>und Krieger, selbst in Constantinopel <text:span text:style-name="T5">—</text:span> Island war ein lichter Punkt in der Nacht des Mittelalter<text:span text:style-name="T740">s,</text:span> und hatte vielleicht damals eine halbe Million Bewohner. <text:span text:style-name="T5">—</text:span> Norwegens Fürsten warfen den Apfel der Zwietracht unter das glückliche Volk <text:span text:style-name="T5">—</text:span> es gab bürgerliche Unruhe<text:span text:style-name="T740">n</text:span> und Spaltungen, und der Freistaat endete mit freiwilliger Uebergabe an Norwegen 1263. Die berühmte <text:span text:style-name="T26">Edd</text:span><text:span text:style-name="T119">a</text:span> ist eine be<text:span text:style-name="T740">r</text:span>üchtigte Reliquie der alten isländischen Literatur, die blühend war, so lange die norwegi<text:span text:style-name="T740">s</text:span>chen Flüchtlinge unter einem Lagmann lebten, aber sie sank mit der Freiheit und mit dem <text:span text:style-name="T26">schwarzen Tod </text:span><text:span text:style-name="T26"><text:note text:id="ftn260" text:note-class="footnote"><text:note-citation>1</text:note-citation><text:note-body><text:p text:style-name="fuss_5f_1">Eine in Europa all<text:span text:style-name="T740">g</text:span>e<text:span text:style-name="T740">m</text:span>eine Kran<text:span text:style-name="T740">k</text:span>hei<text:span text:style-name="T740">t</text:span> im <text:span text:style-name="T740">13</text:span>ten und 14<text:span text:style-name="T740">t</text:span>en Jahrhu<text:span text:style-name="T740">ndert,</text:span> die überall ungeheure <text:span text:style-name="T740">V</text:span>erheerungen anrichte<text:span text:style-name="T740">t</text:span>e; wahrscheinlich die <text:span text:style-name="T258">neuere</text:span> <text:span text:style-name="T740">Cho</text:span>lera. </text:p></text:note-body></text:note></text:span>. Wir bekommen immer mehr Isländer unter uns, die sich mit isländischem Moos, das dorten das Getreidemehl ist, gegen die Auszehrung zu schützen oder fett zu werden suchen, wie Rennthiere. Das isländische Moos wächst jedoch auch anderwärts und so auch in Deutschland, was in dem Hungerjahre 1817 bis 1818 große Dienste leistete als Brodsurrogat, Dank dem Apotheker Be<text:span text:style-name="T741">y</text:span>erhammer! Isländer könnten wohl Kartoffel, Rüben und Kohl <text:span text:style-name="T259">[an]bauen</text:span>, aber sie halten sich lieber an die Vorra<text:span text:style-name="T741">t</text:span>hskam<text:span text:style-name="T741">mer</text:span> <text:span text:style-name="T741">des</text:span> Meeres und sammeln sogar Seegras und genieß<text:span text:style-name="T741">en es im</text:span> Winter mit Butter, wie wir Saue<text:span text:style-name="T741">r</text:span>kraut und Sch<text:span text:style-name="T741">weine</text:span>fle<text:span text:style-name="T741">i</text:span>sch.</text:p>
      <text:p text:style-name="P150">Grönländern ist das Meer ihr Acker und der Seehund dessen Früchte; sein Fleisch ist ihre Speise, sein Thran ihr köstliches Getränke, seine Sehnen ihr Faden, seine Gedärme ihre Fenster und Hemden, sein Magen ihre Fässer, seine Knochen ihr Eisen, sein Blut ihre herrlichste S<text:span text:style-name="T741">u</text:span>ppe, sein Fell ihre Kleider, Decken und Betten. Die Barthaare der <text:span text:style-name="T741">R</text:span>obben sind so dick, daß man Zahnstocher davon macht, wie in den tropischen Ländern aus den Freßzangen gewisser Insekten. Der Seehund ist ihnen, was etwa bei uns das Schaf <text:span text:style-name="T5">—</text:span> dem Araber das Ka<text:span text:style-name="T741">m</text:span>eel und dem Australier die Kokospalme <text:span text:style-name="T5">—</text:span> das größte Genie ist daher das, das die meisten Seehunde zu fangen weiß. Grönländer sind die europäischen Esquimau<text:span text:style-name="T741">x </text:span><text:span text:style-name="T741"><text:note text:id="ftn261" text:note-class="footnote"><text:note-citation>2</text:note-citation><text:note-body><text:p text:style-name="fuss_5f_1"><text:span text:style-name="T741">Esquimaux – </text:span><text:span text:style-name="T746">Eskimos, </text:span><text:span text:style-name="T741">nordamerik. Indianerstamm. Ein Bericht über diese </text:span><text:a xlink:type="simple" xlink:href="https://de.wikisource.org/wiki/Eine_Mahlzeit_bei_den_Esquimaux" text:style-name="Internet_20_link" text:visited-style-name="Visited_20_Internet_20_Link"><text:span text:style-name="T741">hier</text:span></text:a><text:span text:style-name="T741">. </text:span><text:span text:style-name="T504">[RW]</text:span></text:p></text:note-body></text:note></text:span>, mit welchen sie auch einerlei Sprache und einerlei Aeußeres haben, und machen den Uebergang von Europa nach Amerika, ja werden von vielen neuern Erdbeschreibern ganz zu Amerika gerechnet. Sie sind die Unreinlichkeit selbst, und was aus der Nase fällt, darf ihnen auch in den Mund fallen, aus daß nichts umkomme. Sie <text:span text:style-name="T742">s</text:span>ind halbe Eisbären!</text:p>
      <text:p text:style-name="P151">Isländer leben vergnügt und trotzen aller Entbehrung und harter Natur, denn ein vaterländisches Sprüchwort sagt: <text:span text:style-name="Kapitaelchen">Island ez hinn best</text:span><text:span text:style-name="Kapitaelchen"><text:span text:style-name="T743">a</text:span></text:span><text:span text:style-name="Kapitaelchen"> Land s</text:span><text:span text:style-name="Kapitaelchen"><text:span text:style-name="T743">em</text:span></text:span><text:span text:style-name="Kapitaelchen"> solin</text:span><text:span text:style-name="Kapitaelchen"><text:span text:style-name="T743">u</text:span></text:span><text:span text:style-name="Kapitaelchen"> </text:span><text:span text:style-name="Kapitaelchen"><text:span text:style-name="T743">sh</text:span></text:span><text:span text:style-name="Kapitaelchen">inna</text:span><text:span text:style-name="Kapitaelchen"><text:span text:style-name="T743">r</text:span></text:span><text:span text:style-name="Kapitaelchen"> upp</text:span><text:span text:style-name="Kapitaelchen"><text:span text:style-name="T743">a</text:span></text:span><text:span text:style-name="Kapitaelchen">,</text:span> <text:span text:style-name="T11">»</text:span>Islan<text:span text:style-name="T744">d</text:span> ist das beste Land, über welches die Sonne scheint!<text:span text:style-name="T11">«</text:span> Sie <text:span text:style-name="T744">s</text:span>ind gut und sehr religiös <text:span text:style-name="T5">—</text:span> ihre Armuth ist die beste Lehrerin und beschützt sie vor Thorheiten, wie das Phlegma. In langen Winterabenden lesen sie die Sagen der Vorzeit. Die Polar<text:span text:style-name="T744">b</text:span>ären, die mit dem Treibeis oft bis zu ihnen kommen, gewähren ihnen auch Unterhaltung, so gefährlich sie ist, wenn das Thier hungrig auf seinen Mann losgeht <text:span text:style-name="T5">—</text:span> aber einen Handschuh im Weg und der Bär bleibt stehen, beriecht das Ding, dreht es von allen Seiten herum <text:span text:style-name="T5">—</text:span> dann erst verfolgt er wieder <text:span text:style-name="T5">—</text:span> sollte der Fliehende trotz des <text:span text:style-name="T744">V</text:span>orsprungs Gefahr <text:span text:style-name="T744">l</text:span>au<text:span text:style-name="T744">f</text:span>en, so darf er nun auch seinen zweiten Handschuh fallen lassen.</text:p>
      <text:p text:style-name="P152">Isländer und Grönländer endigen ihre Streitigkeite<text:span text:style-name="T745">n</text:span> sehr lustig, so ernst und phlegmatisch sie auch sonst sind. Der Gegner erscheint zum sogenannten <text:span text:style-name="T26">Singestreit</text:span> <text:span text:style-name="T260">in</text:span> öffentlicher Versammlung, und singt seine Klage mit <text:span text:style-name="T745">b</text:span>itterer Satire, um Richter und Zuhörer zum Lachen zu bringen auf Kosten des Beklagten <text:span text:style-name="T5">—</text:span> dieser <text:span text:style-name="T745">f</text:span>icht mit gleichen Wa<text:span text:style-name="T745">ff</text:span>en, und derjenige gewinnt, der die meisten Lacher auf seiner Seite hat, wie auch manchmal unter uns. Diese unwirthbaren, unfreundlichen Himmelsstriche erhielten wieder einige Genanntheit, als die Mährischen Brüder hier ihre Missionen Neuherrnhut und Lichten<text:soft-page-break/>fels errichtete<text:span text:style-name="T745">n</text:span> und mit dem Völkchen von etwa zehntausend Seelen ungemein zufrieden waren, denn ihr ungeheures Phlegma erleichterte ihnen manche Tugenden <text:span text:style-name="T5">—</text:span> aber um das Jahr 1000 war hier ein sonderbarer Sitz weit höherer Kultur als Mährische Brüder zu geben vermögen <text:span text:style-name="T5">—</text:span> ein Ueber- bleibsel davon mögen, nächst der Liebe zur einheimische<text:span text:style-name="T745">n</text:span> Geschichte und zum Schach <text:span text:style-name="T5">—</text:span> die lateinischen Brocken sein, die man selbst im Munde des Geringsten hört: <text:span text:style-name="Kapitaelchen"><text:span text:style-name="T745">S</text:span></text:span><text:span text:style-name="Kapitaelchen">alve Domin</text:span><text:span text:style-name="Kapitaelchen"><text:span text:style-name="T745">e</text:span></text:span><text:span text:style-name="Kapitaelchen">! Bonus Die</text:span><text:span text:style-name="Kapitaelchen"><text:span text:style-name="T745">s</text:span></text:span><text:span text:style-name="Kapitaelchen">! Bonus Vesper! G</text:span><text:span text:style-name="Kapitaelchen"><text:span text:style-name="T745">ra</text:span></text:span><text:span text:style-name="Kapitaelchen">ti</text:span><text:span text:style-name="Kapitaelchen"><text:span text:style-name="T745">as</text:span></text:span><text:span text:style-name="Kapitaelchen">, Profi</text:span><text:span text:style-name="Kapitaelchen"><text:span text:style-name="T745">ciat,</text:span></text:span><text:span text:style-name="Kapitaelchen"> Dominus tecum </text:span><text:span text:style-name="Kapitaelchen"><text:span text:style-name="T5">—</text:span></text:span><text:span text:style-name="Kapitaelchen"> Vale!</text:span> <text:note text:id="ftn262" text:note-class="footnote"><text:note-citation>1</text:note-citation><text:note-body><text:p text:style-name="fuss_5f_1">Sei ge<text:span text:style-name="T745">g</text:span>r<text:span text:style-name="T745">ü</text:span>ßt Herr! Guten Ta<text:span text:style-name="T745">g</text:span> und <text:span text:style-name="T745">g</text:span>u<text:span text:style-name="T745">t</text:span>en Abend! Danke, es <text:span text:style-name="T745">nü</text:span>t<text:span text:style-name="T745">z</text:span>e, der <text:span text:style-name="T745">H</text:span>er<text:span text:style-name="T745">r</text:span> <text:span text:style-name="T745">mi</text:span>t dir <text:span text:style-name="T5">—</text:span> lebe wohl!</text:p></text:note-body></text:note><text:s/><text:span text:style-name="T5">—</text:span></text:p>
      <text:p text:style-name="P152">Weiterhin gegen den Nordpol, auf dem noch kein Reisender gestanden ist, beginnt das Reich der Meermänner, der ungeheuren Meerschlangen, Meerpolypen und Meerkrabben <text:span text:style-name="T5">—</text:span> der weißen Bären und Füchse, Wall<text:span text:style-name="T746">f</text:span>ische und Robben <text:span text:style-name="T5">—</text:span> Häringe und Stock<text:span text:style-name="T746">f</text:span>ische <text:span text:style-name="T5">—</text:span> und dieser Zwergmenschen, Grönländer, Esquimau<text:span text:style-name="T746">x</text:span> und Lappen, die sich nur wenig über jene Thiere erheben, und daher zupfen sich auch die Esquimau<text:span text:style-name="T746">x</text:span>, wenn sie grüßen an der <text:span text:style-name="T5">—</text:span> Nase. Die wenigen Menschen, die um die Pole und die ewigen <text:span text:style-name="T746">f</text:span>es<text:span text:style-name="T746">t</text:span>stehenden und schwimmenden Eisfelder (letztere nennt der Matrose <text:span text:style-name="T26">Eispasteten</text:span>), wo schwerlich je eine Straße Anian a<text:span text:style-name="T746">uft</text:span>hauen wird, herumirren, sind überall zu Hause, wo sie ihre elende Erdhütte aufschlagen. Die Erde ist des Herrn, Wild und Fische für Alle <text:span text:style-name="T5">—</text:span> Spitzbergen und Nowaja Sembla gehören daher Niemand als dem, der das Wallroß jagt, und schwerlich wird über diese Inseln je ein Krieg entstehen. Wer Heemkerks <text:note text:id="ftn263" text:note-class="footnote"><text:note-citation>2</text:note-citation><text:note-body><text:p text:style-name="fuss_5f_1">Jacob van Heemskerk – <text:span text:style-name="T747">niederl. Seefahrer, suchte zusammen mit <text:s/>Willem Barents 1596/97 <text:s/>auf Novaja Semlja nach der Nordostpassage, † 1607 </text:span><text:span text:style-name="T504">[RW]</text:span></text:p></text:note-body></text:note><text:s/>und seiner Gefährten, wie der <text:span text:style-name="T746">v</text:span>ier russischen Matrosen Abenteuer gelesen hat, wird schwerlich Mitbürger der weißen Bären und Füchse werden wollen <text:span text:style-name="T5">—</text:span> und auch den rothen Schnee nicht sehen mögen, den Roß sah, was wahrscheinlich Moos war. Die Polarzwerge hat die Natur gegen ihr Klima durch Fett geschützt, und ihre Ausdünstungen sind so heiß, daß es kein Europäer lange in ihrer Hütte aush<text:span text:style-name="T746">ä</text:span>lt; diese Pola<text:span text:style-name="T746">r</text:span>zwerge sind da, wo die Natur erstarrt und mehr als s<text:span text:style-name="T746">t</text:span>ie<text:span text:style-name="T746">f</text:span>mütterlich von der einen Seite, von der andern aber wieder so verschwenderisch ist, daß sie ihnen Tag und Nacht halb<text:span text:style-name="T746">j</text:span>ahrweise zumißt <text:span text:style-name="T5">—</text:span> dennoch heiterer als der orientalische Sklave unter seinen Cypre<text:span text:style-name="T746">ss</text:span>en, Melonen, Pistazie<text:span text:style-name="T746">n,</text:span> Sorbet und Pilau! Wenn wir indessen <text:span text:style-name="T747">B</text:span>ai<text:span text:style-name="T747">lly</text:span> und Bu<text:span text:style-name="T747">f</text:span>fon glauben, war es in diesen Gegenden in Zeiten, die unserer Geschichte unbekannt sind, so angenehm warm, als in Ostindien und Afrika <text:span text:style-name="T5">—</text:span> denn die Erde erkaltet nach und nach, wie der Mensch, und stirbt an Kälte <text:span text:style-name="T5">—</text:span> diese Hypothesen berühmter Gelehrter, die mir einst so komisch vorkamen, <text:span text:style-name="T261">f</text:span>angen an, mich stutzig zu machen, seit ich selbst anfange, kälter zu werden, wie unser Sommer! Wem sollte wohl in diesen Gegenden eine malerische Reise ein<text:span text:style-name="T747">f</text:span>allen? und doch haben wir Sk<text:span text:style-name="T747">j</text:span>öldebrand<text:span text:style-name="T747">s </text:span><text:span text:style-name="T747"><text:note text:id="ftn264" text:note-class="footnote"><text:note-citation>3</text:note-citation><text:note-body><text:p text:style-name="fuss_5f_1">Anders Fredrik Skjöldebrand – <text:span text:style-name="T748">erreichte 1799 das Nordkap </text:span><text:span text:style-name="T504">[RW]</text:span></text:p></text:note-body></text:note></text:span><text:s/><text:span text:style-name="Kapitaelchen">Voy</text:span><text:span text:style-name="Kapitaelchen"><text:span text:style-name="T748">a</text:span></text:span><text:span text:style-name="Kapitaelchen">g</text:span><text:span text:style-name="Kapitaelchen"><text:span text:style-name="T748">e</text:span></text:span><text:span text:style-name="Kapitaelchen"> pitto</text:span><text:span text:style-name="Kapitaelchen"><text:span text:style-name="T748">re</text:span></text:span><text:span text:style-name="Kapitaelchen">squ</text:span><text:span text:style-name="Kapitaelchen"><text:span text:style-name="T748">e</text:span></text:span><text:span text:style-name="Kapitaelchen"> a</text:span><text:span text:style-name="Kapitaelchen"><text:span text:style-name="T748">u</text:span></text:span><text:span text:style-name="Kapitaelchen"> </text:span><text:span text:style-name="Kapitaelchen"><text:span text:style-name="T748">Ca</text:span></text:span><text:span text:style-name="Kapitaelchen">p Nord. Stockholm 1805</text:span>, mit Kupfern <text:span text:style-name="T5">—</text:span> der Verfasser zeichnete da trotz einem Schweizer Maler!</text:p>
      <text:p text:style-name="P152"/>
      <text:p text:style-name="P152"/>
      <text:p text:style-name="P152"/>
      <text:p text:style-name="P152"><draw:frame draw:style-name="fr1" draw:name="Bild13" text:anchor-type="char" svg:width="1.9992in" svg:height="0.028in" draw:z-index="12"><draw:image xlink:href="Pictures/10000000000000900000000264CB31E7E524B433.png" xlink:type="simple" xlink:show="embed" xlink:actuate="onLoad" draw:mime-type="image/png"/></draw:frame></text:p>
      <text:p text:style-name="P479"><text:bookmark text:name="Lesezeichen 13"/>Die Schweden</text:p>
      <text:p text:style-name="P486"/>
      <text:p text:style-name="P486">Wo Pla<text:span text:style-name="T749">tz</text:span> im Herzen ist, da <text:span text:style-name="T749">f</text:span>indet er sich leicht <text:span text:style-name="T749">I</text:span>n der Hütte <text:note text:id="ftn265" text:note-class="footnote"><text:note-citation>1</text:note-citation><text:note-body><text:p text:style-name="P500"><text:span text:style-name="T749">Das war jahrzehntelang die Parole der schwedischen </text:span><text:span text:style-name="T494">Einwanderungspolitik</text:span><text:span text:style-name="T749">. Jetzt </text:span><text:span text:style-name="T5">—</text:span> <text:span text:style-name="T749">oh Wunder! </text:span><text:span text:style-name="T5">—</text:span> <text:span text:style-name="T749">merken die </text:span><text:span text:style-name="T533">»</text:span><text:span text:style-name="T540">Verantwortlichen</text:span><text:span text:style-name="T533">«, </text:span><text:span text:style-name="T540">daß das ein Fehler war. BILD berichtet am 28.04.2022 über Gewaltexzesse muslimischer </text:span><text:span text:style-name="T541">J</text:span><text:span text:style-name="T540">ugendlicher: </text:span><text:span text:style-name="T11">»</text:span><text:span text:style-name="T540"> … Jetzt spricht Schwedens Regierungschefin Magdalena Andersson (55) Klartext über die Integration in ihrem Land!<text:line-break/>Schweden (sic! Schweden, nicht die Zuwanderer!) habe es versäumt, in den vergangenen zwei Jahrzehnten die große Zahl von Einwanderern vernünftig zu integrieren, stellte die Sozialdemokratin laut Reuters am Donnerstag auf einer Pressekonferenz fest. … <text:line-break/>Andersson: „Die </text:span><text:span text:style-name="T559">Integration</text:span><text:span text:style-name="T540"> war zu mangelhaft, während wir gleichzeitig eine starke Zuwanderung hatten. Die Gesellschaft war zu schwach, die Ressourcen für die Polizei und die sozialen Dienste waren zu gering.“ … <text:line-break/>Die Abschottung sei so weit fortgeschritten, „dass wir in Schweden </text:span><text:span text:style-name="T559">Parallelgesellschaften</text:span><text:span text:style-name="T540"> haben. Wir leben im selben Land, aber in völlig unterschiedlichen Realitäten“, sagte die Premierministerin. <text:s/>… </text:span><text:span text:style-name="T11">« </text:span><text:span text:style-name="T12">[RW]</text:span></text:p></text:note-body></text:note>.</text:p>
      <text:p text:style-name="P153"/>
      <text:p text:style-name="P154">Der schmale <text:span text:style-name="T26">S</text:span><text:span text:style-name="T61">u</text:span><text:span text:style-name="T26">nd</text:span>, den man in einer halben Stunde überschifft, macht eine Verschiedenheit zwischen s<text:span text:style-name="T750">c</text:span>andinavischen Brüdern, die man von Völkern <text:span text:style-name="T26">eines</text:span> Stamme<text:span text:style-name="T750">s</text:span> und <text:span text:style-name="T26">einer</text:span> Sprache kaum erwarten sollte. Der <text:span text:style-name="T26">Schwede</text:span> ist lebhaft, arbeitsa<text:span text:style-name="T750">m</text:span> und leicht einzunehmen <text:span text:style-name="T5">—</text:span> der <text:span text:style-name="T26">Däne</text:span> phlegmatisch und ernst. Der Schwede hat einen sehr schlanken starken Körper, und kleidet sich <text:span text:style-name="T26">bla</text:span><text:span text:style-name="T61">u</text:span> <text:span text:style-name="T5">—</text:span> der Däne <text:span text:style-name="T262">ist</text:span> schwerfällig holländisch, und kleidet sich roth. Die Sprache beider Nationen, die sich so herzlich hassen, wie ihre deutsche Brüder untereinander <text:span text:style-name="T5">—</text:span> ist s<text:span text:style-name="T750">i</text:span>ngend <text:span text:style-name="T5">—</text:span> aber die schwedische ist angenehmer und schneller. In Däne<text:span text:style-name="T750">m</text:span>ark kommt man mit der deutschen Sprache aus, jenseits der Sunde hört <text:span text:style-name="T262">sie</text:span> auf <text:span text:style-name="T5">—</text:span> man wird eher mit de<text:span text:style-name="T750">m</text:span> Französischen verstanden, wie in Norwegen mit dem Englischen. Die Natur ist <text:span text:style-name="T750">i</text:span>n Dänemark <text:span text:style-name="T750">fl</text:span>ach, wie in Holland <text:span text:style-name="T5">—</text:span> in Schweden koloss<text:span text:style-name="T750">a</text:span>lisch, wie in der Schweiz. Der <text:span text:style-name="T750">s</text:span>chwedi<text:span text:style-name="T750">s</text:span>che Bauer kehrt nach vollbrachter Arbeit in seine Erdhütte und tanzt nach einer <text:span text:style-name="T750">V</text:span>ioline oder nach dem Gesange der Weiber <text:span text:style-name="T5">—</text:span> der Däne trinkt Branntwein, raucht und <text:span text:style-name="T5">—</text:span> schlä<text:span text:style-name="T750">f</text:span>t. Selbst unter Pferden herrscht ein auffallender Unterschied <text:span text:style-name="T5">—</text:span> die<text:span text:style-name="T750">s</text:span>seit<text:span text:style-name="T750">s</text:span> groß <text:span text:style-name="T5">—</text:span> jenseits klein!</text:p>
      <text:p text:style-name="P155">Reinerer Himmel und strengere Lu<text:span text:style-name="T751">f</text:span>t mischten in das schwedische Nationalphlegma weit mehr Mun<text:span text:style-name="T751">t</text:span>erkeit als in das dänische. Der Schwede erscheint zwar ernst und kalt wie sein Land, aber bei näherer Bekanntschaft ist er munter, gesellig und gutmüthig. Freiheit und Vaterland haben einen hohen Sinn. Treue und Gastfreiheit hat von jeher die germanischen Völker ausgezeichnet, und hierher haben sie <text:span text:style-name="T751">si</text:span>ch geflüchtet. Hier ist der Fremdling unter ehrlichen Menschen, und selbst die dienende, niedrige und geplagte Klasse ist für ein paar Stüver weit freundlicher als anderwärts, und was kann dem Menschen unter Menschen Freundlicheres und Süßeres begegnen! Das Große, Kräftige und Gewaltige der nordischen Menschennatur sieht man in den <text:span text:style-name="T26">Dalekarls </text:span><text:span text:style-name="T26"><text:note text:id="ftn266" text:note-class="footnote"><text:note-citation>2</text:note-citation><text:note-body><text:p text:style-name="fuss_5f_1">Dalarna, Dalekarlien – <text:span text:style-name="T751">Landschaft in Mittelschweden </text:span><text:span text:style-name="T504">[RW]</text:span></text:p></text:note-body></text:note></text:span>, und diese sind gerade auch die frohsinnigsten Menschen. Menschen, die hundert bis hundertundzwanzig Jahre alt werden, sind noch keine besondere Seltenheit. Hier ist Armuth, aber auch patriarchali<text:span text:style-name="T263">s</text:span>che Einfalt, und daher keine Bettler, die in dem reichsten Staate, Großbritannien, eine förmliche Gilde machen. Schweden ist im Norden das humanste, freundlichste Land. Im heiligen Land Italien muß man <text:span text:style-name="T751">si</text:span>ch vor Menschen fürchten, hier höchstens vor <text:span text:style-name="T5">—</text:span> Wölfen!</text:p>
      <text:p text:style-name="P156">Den Schweden sperrt ein neunmona<text:span text:style-name="T264">t</text:span>licher <text:span text:style-name="T752">[neunmonatiger] </text:span>Winter in seine elende Ra<text:span text:style-name="T752">u</text:span>chhütte, wo dann freilich keine große Thätigkeit herrschen <text:soft-page-break/>kann, und macht begreiflich, wenn der Arbeiter erst seine Woche mit dem Mittwoch beginnt. Ein solches Klima neben Pö<text:span text:style-name="T752">k</text:span>elfleisch und eingesa<text:span text:style-name="T752">l</text:span>zenen Fischen entschuldigt das Trinken, und Trunkenheit verführt leicht zur Wollust, wenn das Zusammendrängen der Geschlechter in langen einförmigen Winterabenden nicht dazu verführt; haben ja bei uns auch Langeweile und Lebenseinförmigkeit sichtbaren Einfluß auf die Fruchtbarkeit des Pfarrers und seiner Gemeinde. Die Einförmigkeit <text:span text:style-name="T752">m</text:span>ag auch Schuld <text:span text:style-name="T752">s</text:span>ein an dem Hang zu Gastereien, der sich bis au<text:span text:style-name="T752">f</text:span> die Bauern erstreckt, welcher auch nebenbei seinen Ueber<text:span text:style-name="T752">f</text:span>luß gerne in s<text:span text:style-name="T752">i</text:span>lbernen Geschirren sehen läßt, <text:span text:style-name="T264">denn</text:span> der Schwede ist in Hinsicht der Eitelkeit der Franzose des Nordens, und die Kammer des Wohlhabenden mit mehr Wäsche und Kleidern angefüllt, als die Familie in eine<text:span text:style-name="T752">m</text:span> Jahrhundert braucht. Im Norden spukten von jeher Geister und Zauberer mehr als anderwärts, und so glauben den<text:span text:style-name="T752">n</text:span> auch die Schweden noch fest an Berg<text:span text:style-name="T5">—</text:span> und Wassergeister (Elfen <text:span text:style-name="T26">Elf</text:span>, der Fluß Elbe) hören noch in der Stille der Nacht die Geisterharfe und sehen im Mondlicht den Tanz der Geister! Manches Mädchen glaubt da noch, daß der wahren Jungfrau selbst ein Bär nichts anhabe!</text:p>
      <text:p text:style-name="P156">Die Schweden müßten deutsche Abkunft ganz verlä<text:span text:style-name="T753">u</text:span>gnen, wenn sie nicht Gefallen hätten an <text:span text:style-name="T5">—</text:span> Titeln. In Schweden gibt es sogar Titula<text:span text:style-name="T753">r</text:span>ho<text:span text:style-name="T753">f</text:span>prediger <text:span text:style-name="T5">—</text:span> die Buchhändler <text:span text:style-name="T753">s</text:span>ind Directeurs, und selbst ein Schneider kaufte sich diesen Titel, um Nadel und Faden, Gesellen und Jungen mit mehr Ansehen zu dirigiren. Das <text:span text:style-name="Kapitaelchen">No</text:span><text:span text:style-name="Kapitaelchen"><text:span text:style-name="T753">n</text:span></text:span><text:span text:style-name="Kapitaelchen"> plu</text:span><text:span text:style-name="Kapitaelchen"><text:span text:style-name="T753">s</text:span></text:span><text:span text:style-name="Kapitaelchen"> ultra</text:span> ist die Sucht <text:span text:style-name="T5">—</text:span> prächtig begraben zu werden; zu Stockholm gibt es, wie anderwärts, Magazine eleganter Mobilien und Silbergefäße <text:span text:style-name="T5">—</text:span> glänzende Magazine von Särgen! und die Unternehmer bitten um geneigten Zu<text:span text:style-name="T753">s</text:span>pruch!</text:p>
      <text:p text:style-name="P157">Schwedischer Nationalstolz, der den gelehrten Rudbeck veranlaßte, Plato’s Atlantis in Schweden zu finden, und Freiheits<text:span text:style-name="T753">s</text:span>inn erhält den Gedanken an Gustav Wasa, aber a<text:span text:style-name="T753">u</text:span>ch an Gustav Adolph und Carl <text:span text:style-name="T753">XII.</text:span> Schweden verarmte darüber <text:span text:style-name="T5">—</text:span> und hatte nichts dafür als Pommern, das es je<text:span text:style-name="T754">tz</text:span>t nicht mehr hat <text:span text:style-name="T5">—</text:span> und die meisten Armen <text:span text:style-name="T5">—</text:span> <text:span text:style-name="T754">E</text:span>ngland ist reich <text:span text:style-name="T5">—</text:span> und hat die meiste Staatsschuld <text:span text:style-name="T5">—</text:span> die Sitten werden immer verdorbener, je reicher der Britte <text:span text:style-name="T5">—</text:span> er hat die meisten Feinde <text:span text:style-name="T5">—</text:span> Roms Sitten sanken unter dem <text:span text:style-name="T754">R</text:span>eichthum des Feindes <text:span text:style-name="T5">—</text:span> es ward eine Beute armer Barbaren! Schweden denken noch manchmal an ihre politischen Rollen, wie Spanier <text:span text:style-name="T5">—</text:span> aber ist inneres ruhiges Glück nicht besser? Könnten sie mehr vernünftig wünschen als Norwegen, das sie h<text:span text:style-name="T754">a</text:span>ben? Mit de<text:span text:style-name="T754">m</text:span> westphälischen Frieden und Carl X<text:span text:style-name="T754">II.</text:span> sank Schwedens politischer Einfluß und schon im Hubertsburger <text:span text:style-name="T761">[Hubertusburger] </text:span>Frieden wollte Friedrich nichts von einem schwedischen Gesandten wisse<text:span text:style-name="T754">n,</text:span> <text:span text:style-name="T11">»</text:span>Schweden hat mit meinem Obersten <text:span text:style-name="T26">Belling</text:span> Krieg geführt, mit dem mag es auch Frieden schließen.<text:span text:style-name="T11">«</text:span> Etwas Aehnliches sagte Bonaparte dem schwedischen Gesandten, Gra<text:span text:style-name="T754">f</text:span> Fersen, zu Rastadt. Gustav Adolph, der die schwedische Heldenzeit erneuern wollte, wie sein Vater Gustav <text:span text:style-name="T754">III</text:span>., nur mit weniger Geist, holte sich den Namen <text:span text:style-name="T11">»</text:span>no<text:span text:style-name="T754">r</text:span>discher Don Qui<text:span text:style-name="T754">x</text:span>ote!<text:span text:style-name="T11">«</text:span></text:p>
      <text:p text:style-name="P158">Schweden ist arm an Menschen, aber reich an Adel. Adel gibt Stolz, und Dürftigkeit zeugt Verlegenheiten, und daher die Parteigänger, <text:span text:style-name="T755">In</text:span>trig<text:span text:style-name="T755">u</text:span>en und der moralische Wuchergeist, der die Hüte und Mützen erröthen machen müßte, wenn Hüte und Mützen <text:note text:id="ftn267" text:note-class="footnote"><text:note-citation>1</text:note-citation><text:note-body><text:p text:style-name="fuss_5f_1"><text:s/>Parteien des Ade<text:span text:style-name="T755">l</text:span>s w<text:span text:style-name="T755">ä</text:span>hrend der hei<text:span text:style-name="T755">l</text:span>losen Oligarchie nach <text:span text:style-name="T755">Carls XII.</text:span> <text:span text:style-name="T755">Tode; </text:span>beide standen im Solde des A<text:span text:style-name="T755">u</text:span>s<text:span text:style-name="T755">l</text:span>andes.</text:p></text:note-body></text:note><text:s/>erröthen könnten. In den Städten herrschen französische, brittische und deutsche Sitten durcheinander <text:span text:style-name="T5">—</text:span> aber manche Tugenden, die in Deutschland längst <text:span text:style-name="T755">v</text:span>erschollen sind, haben sich unter de<text:span text:style-name="T755">m</text:span> Schutze der Armuth und eines härtern Klima’<text:span text:style-name="T755">s</text:span> nach dem hohen Norden geflüchtet, wie manche Wurzelworte unserer Sprache, und die blauen Augen, <text:soft-page-break/>blonden Haare und der hohe Wuchs der tapfern Germanen <text:span text:style-name="T5">—</text:span> Sittenreinheit und Gutmüthigkeit <text:span text:style-name="T5">—</text:span> Wohlthätigkeit und Gastfreiheit <text:span text:style-name="T5">—</text:span> Sicherheit und Einfachheit herrschen noch im hohen Norden, und bei großer Armuth und Brod von Baumrinde finden sich weder Räuber <text:span text:style-name="T5">—</text:span> Diebe, noch Bettler. Das schwere K<text:span text:style-name="T755">u</text:span>p<text:span text:style-name="T755">f</text:span>ergeld macht Schweden zu halben Spartanern.</text:p>
      <text:p text:style-name="P158">Norwegen ist eine zweite Schweiz und die Menschen noch unverdorbener. <text:span text:style-name="T5">—</text:span> Romantische Natur <text:span text:style-name="T5">—</text:span> einen mitternächtlichen Himmel muß man selbst sehen. Die Zahl der Sterne scheint verdoppelt <text:span text:style-name="T5">—</text:span> die Milchstraße ein Silberstrom, und den Schnee, der die Strahlen des Vollmondes zurückwi<text:span text:style-name="T755">r</text:span>ft, glänzt wie Diamanten <text:span text:style-name="T5">—</text:span> die Sonne um Mitternacht und das Nordlicht! Hier findet man noch Männer von h<text:span text:style-name="T755">u</text:span>ndert Jahren, die tanzen, und Männer, die uns beweisen, daß die tapfern Riesen des Cäsar und Ta<text:span text:style-name="T755">c</text:span>itus keine Fabel sind. Von hier aus zogen im Mittelalter die Normänner, das Schrecken der Meere und des ganzen Südens <text:span text:style-name="T5">—</text:span> die Entdecker der schottländischen In<text:span text:style-name="T755">s</text:span>eln, Islands, Grönlands und Nordamerika’s im Jahre 985. Kräftig und frei sympathisiren sie am liebsten mit den Britten, die sich gleichfalls am Meere nähren und gerade am wenigsten mit den Dänen, ihren alten Beherrschern. Einfacher, frohsinniger und freier nähern sie sich weit mehr den Schweden, wie auch ihre Sprache <text:span text:style-name="T5">—</text:span> und sie <text:span text:style-name="T755">s</text:span>ind nur Schweden. Das alte Projekt Friedrichs <text:span text:style-name="T755">II.</text:span> ist nun gereift <text:span text:style-name="T5">—</text:span> das alte Projekt, wofür er <text:span text:style-name="T755">P</text:span>ommern verlangte, das aber damals an Potemkin scheiterte und an Catharinens Weiblichkeit, die ausrief: <text:span text:style-name="T11">»</text:span>Dieser Mann will mich immer führen!<text:span text:style-name="T11">«</text:span> Schweden ist für sein verlornes Finnland, wo nur Fi<text:span text:style-name="T755">nn</text:span>en sind, die, wie die Polen, weit mehr zu R<text:span text:style-name="T755">u</text:span>ssen passen <text:span text:style-name="T5">—</text:span> reichlich ent<text:span text:style-name="T755">s</text:span>chädigt durch Norwegen, wo auf etwa siebentausend Quadratmeilen 900,000 germanische Brüder wohnen, und nun mit Schweden einen Staat von drei und einer halben Million trefflicher Menschen bilden <text:span text:style-name="T5">—</text:span> auf fünfzehntausend siebenhundert Quadratmeilen, aber leider abhängig vom Nachbar, der sie durch Getreidesperre aushungern kann! und das elende Baumrindenbrod ist ein weit traurigerer Nothbehelf als das isländische Moos.</text:p>
      <text:p text:style-name="P159">Der Normann geht mit nackender Brust, nackenden Füßen und Eis im Bart in seine Wälder, Sturm und Winden trotzend und schläft im Sommer nackend <text:span text:style-name="T5">—</text:span> das einzige, was er mit dem Italiener gemein hat. Wie die alten Seehelden dem Feinde, geht er dem Bären <text:span text:style-name="T756">m</text:span>it einem Speer und oft nur mit bloßem Messer entgegen, Brust an Brust, wie in dem Kupfer von Kerguelens <text:note text:id="ftn268" text:note-class="footnote"><text:note-citation>1</text:note-citation><text:note-body><text:p text:style-name="fuss_5f_1">Yves Joseph de Kerguelen de Trémarec - französischer Marineoffizier, Seefahrer und Entdecker. <text:s/><text:span text:style-name="T756">Er entdeckte 1771 die nach ihm benannte Inselgruppe im Südatlantik. † 1797 </text:span><text:span text:style-name="T504">[RW]</text:span></text:p></text:note-body></text:note><text:s/>Reisen. Das Que<text:span text:style-name="T756">r</text:span>holz des Jagd<text:span text:style-name="T265">s</text:span>pießes verhindert, daß der Bär nicht vorwärts fällt, und glücklicherweise ist es noch keinem Pelzmann eingefallen, das Ei<text:span text:style-name="T265">s</text:span>en von sich zu drücken <text:span text:style-name="T5">—</text:span> er drückt es nur desto tiefer gegen sich in die Wunde und fällt! Im stärksten Sturm schifft Mann und Frau hinaus in die hohe See zu den Schiffen <text:span text:style-name="T5">—</text:span> der Mann bleibt da als Loot<text:span text:style-name="T756">s</text:span>e und die Frau steuert durch die tobenden Wellen ruhig mit ihrer Jölle wieder ans Land. Ein Strohdach ist schon eine Art Luxus, denn Stroh ist, wie bei uns das Korn, eine Himmelsgabe zur Nahrung für Menschen und Vieh, und ein Strohdach ein Anblick, wie dem deutschen Bauern ein Dach von <text:span text:style-name="T5">—</text:span> Brodlaiben <text:span text:style-name="T756">s</text:span>ein würde. Rasen und Moos decken die Hütten, und zu dem Loch, wo der Rauch hinausgeht, fällt auch das Licht hinein, und dient nebenbei zur <text:span text:style-name="T5">—</text:span> Sonnenuhr. In den Thäle<text:span text:style-name="T756">r</text:span>n von Drontheim wird der Pferdeauswurf in großen Kesseln gekocht und mit etwas Mehl vermengt, Kühe, Schafe, Schweine und Geflügel damit <text:span text:style-name="T5">—</text:span> gemästet <text:span text:style-name="T5">—</text:span> wie der Mensch mit Birkenrinde, die aber stets übel bekommt. Christiania ist die große Bret<text:span text:style-name="T756">t</text:span>e<text:span text:style-name="T756">r</text:span>stadt, wohin die Bauern zu Ende Winters ihre Vorräthe bringen; der Aufseher schreibt Jedem mit Kreide die Zahl der Bretter auf den Rü<text:soft-page-break/>cken, und der Bauer läuft mit diesem Originalwech<text:span text:style-name="T757">s</text:span>el nach dem Comtoir, präsentirt, ohne ein Wort zu reden, den Buckel, wird bezahlt, und die Bürste, mit der der Kassier über den Rücken hinfährt, ist die Qu<text:span text:style-name="T757">it</text:span>tung des Bauern. Als Herr Boje zu Se<text:span text:style-name="T757">y</text:span>erscad n<text:span text:style-name="T757">a</text:span>ch der Zeche fragte, zeigte ihm die Frau das Meer und die das Haus umgebenden Felder, <text:span text:style-name="T11">»</text:span>so lange dies Ka<text:span text:style-name="T757">r</text:span>toffel und jenes Fische gibt, soll uns kein Reisender nachsagen, daß wir Geld genommen haben.<text:span text:style-name="T11">«</text:span></text:p>
      <text:p text:style-name="P159">Der Normann gehört immer noch zu den <text:span text:style-name="T266">wenig</text:span> Glücklichen in Europa! In seinen Gebirgen lebt er in Zufriedenheit, fern von den Lastern und Thorheiten der Zeit, mäßig, redlich, gastfrei, stark und munter. Edler Stolz und Gefühl der Menschenwürde erhebt die Brust des freien Mannes, und harte Arbeit zur See, in Gebirgen oder unter der Erde stählet seinen Körper; kein Adel, oder in höchst unbedeutender Zahl, stört die Gleichheit im Umgange <text:span text:style-name="T5">—</text:span> der Bürger handelt und der Bauer ohne Leibeigenschaft und Frohnen <text:span text:style-name="T5">—</text:span> bei wenig Vermögen, aber auch wenig Bedürfniß <text:span text:style-name="T5">—</text:span> ist sicher glücklicher noch als der Schweizer Bauer; im Innern Soldat, an der Küste Matro<text:span text:style-name="T757">s</text:span>e <text:span text:style-name="T5">—</text:span> vertheidigt er leicht das Vaterland gegen Angriffe von Außen. Norweger verdienen Schweden zu sein, und das norwegische Schiff auf der Rhede von Rotterdam gehört mit zu den angenehmsten <text:span text:style-name="T757">R</text:span>ückerinnerungen meiner Reisen! <text:span text:style-name="T5">—</text:span></text:p>
      <text:p text:style-name="P159">Wo aber Tannen und Fichten nicht mehr gedeihen und selbst die Birke zum Gestrüppe wird, da geht der Mensch unter im Kampfe mit Bedürfniß und Klima; freundlichere Gefühle entwickelt höchstens der Branntwein, der aber zuletzt nur noch mehr verkrü<text:span text:style-name="T757">pp</text:span>elt. In diesem Falle sind <text:span text:style-name="T26">Lappen</text:span>, vom Stamme der Finnen, wenig erhaben über ihre Re<text:span text:style-name="T757">nnth</text:span>iere und Hunde, deren kaum vier auf die Quadratmeile kommen. Das Rennthier ist dem Lappen Alles, der in den Bergen wohnt, de<text:span text:style-name="T757">m</text:span> <text:span text:style-name="T26">Seelappen</text:span> der Fisch; jene haben Ze<text:span text:style-name="T757">l</text:span>te, da sie Nomaden sind, diese aber Rauchhütten, daher sie bei ihren ungewöhnlichen breiten Mäulern meistens rothe Augen haben. Die kleinen Kerls sind von einer großen Gewandtheit durch frühe Körperübung <text:span text:style-name="T5">—</text:span> sanft und gelehrig, auch christlich <text:span text:style-name="T5">—</text:span> aber so ehrlich sie unter einander sind, so wissen sie doch de<text:span text:style-name="T757">m</text:span> fremden Kaufmann recht gut durchlöcherte Rennthier<text:span text:style-name="T757">f</text:span>elle für gute aufzuhängen. Dem Tabak und Branntwein widersteht kein Lappe. Er ist in Allem so einfach, wie seine Kutte, seine Kleidung von Fellen, und die Lampe, womit er sich die langen Nächte erhellt <text:span text:style-name="T5">—</text:span> eine See<text:span text:style-name="T757">m</text:span>uschel mit Fischthran und eine Binse zum Docht. Beeren sind ihm, was dem Italiener Cas<text:span text:style-name="T757">t</text:span>anien, Feigen <text:span text:style-name="T5">—</text:span> und in noch heißeren Himmelsstrichen <text:span text:style-name="T5">—</text:span> die Datte<text:span text:style-name="T757">l</text:span>n, Brodfrüchte, Cocosnüsse und Pisang! Sköldebrand bot den ersten Lappen, die ihm begegneten, einen Schluck Branntwein, und hieraus nahm der Aeltes<text:span text:style-name="T757">t</text:span>e das Wort: <text:span text:style-name="T11">»</text:span>der erste Schluck<text:span text:style-name="T11">«</text:span>, sprach er, <text:span text:style-name="T11">»</text:span>erwärmt den Magen, der zweite aber das Herz!<text:span text:style-name="T11">«</text:span></text:p>
      <text:p text:style-name="P160">Die kleinen Lappen sind die größten Pla<text:span text:style-name="T758">u</text:span>derer <text:span text:style-name="T5">—</text:span> wahrscheinlich die Ureinwohner Schwedens <text:span text:style-name="T5">—</text:span> bei ihrem höchst beschränkten Ideenkreise ließe sich nicht wohl begreifen, was sie so viel zu plappern haben, wenn man nicht in unserer gebildeten Welt die Erfahrung machte, daß die größten Sprecher nicht immer diejenigen sind, welche am meisten denken <text:span text:style-name="T5">—</text:span> und in der weiblichen Welt ohnehin. Die Lappen sind glücklich <text:span text:style-name="T5">—</text:span> nicht durch Genüsse <text:span text:style-name="T5">—</text:span> s<text:span text:style-name="T758">on</text:span>dern wenn sie müßig ruhen können ohne Kummer und Schmerz <text:span text:style-name="T5">—</text:span> wenn sie eine gute Heuernte haben, keine Mücken sie quälen <text:span text:style-name="T5">—</text:span> und der Wolf nicht in ihre Renn<text:span text:style-name="T758">thier</text:span><text:span text:style-name="T5">—</text:span> <text:span text:style-name="T758">o</text:span>der Schafheerden geräth. <text:span text:style-name="T5">—</text:span> Sie sind, wie die Schwei<text:span text:style-name="T761">z</text:span>er Aelpler, gesünder und stärker bei ihrer Milch, als die Haupts<text:span text:style-name="T758">t</text:span>ädter bei ihren Kraftsuppen und feinen Weinen! Noch heute und seit sie Christen sind, s<text:span text:style-name="T758">t</text:span>ecken sie dennoch voll Aberglaubens an Teufel, Hexen, Zaube<text:span text:style-name="T758">r</text:span>er und Geister aller Art. Erst nach mehr<text:span text:style-name="T758">er</text:span>en Tagen kehren sie zu einer Leiche zurück; die bösen Geister umschweben und sperren sie in eine Höhle oder legen auf den <text:soft-page-break/>umgekehrten Schlitten des Todten einen Haufen Steine nebst Feuerzeug und Beil, oder wenn es ein Weib ist, Nadel und Scheere nebst Lebensmittel. Sie essen keine Schweine, weil sie die Reitpferde der Zauberer sind, und den Bären wagen sie nicht Bären zu nennen, sondern nennen ihn den Hund Gottes, oder den alten Mann im Pelzrocke, <text:span text:style-name="T758">und schreiben ihm</text:span> gar viel Verstand zu <text:span text:style-name="T5">—</text:span> ein e<text:span text:style-name="T758">r</text:span>legter Bär ad<text:span text:style-name="T758">elt den</text:span> Schützen. Wölfe, die seit dem Kanonendonner der <text:span text:style-name="T267">Schwe</text:span>den und R<text:span text:style-name="T758">u</text:span>ssen sich zahlreicher nach Norden gezogen <text:span text:style-name="T758">haben</text:span> <text:span text:style-name="T5">—</text:span> packen nicht leicht an, sobald man hinter dem <text:span text:style-name="T758">Wagen</text:span> oder Schlitten nur ein Seil, Stange oder Baum<text:span text:style-name="T758">a</text:span>st <text:span text:style-name="T758">nach</text:span>hüpfen läßt <text:span text:style-name="T5">—</text:span> Lappen verschneiden ihre <text:span text:style-name="T758">R</text:span>enner <text:span text:style-name="T267">nicht wie </text:span>wir, sondern indem sie die <text:span text:style-name="T758">G</text:span>eilen mit den Z<text:span text:style-name="T267">ähnen</text:span> quetschen; einen reichen, wohlgenährten Mann <text:span text:style-name="T758">vergleichen</text:span> sie mit einem verschnittenen Mann. Gustav Adolph <text:span text:style-name="T758">machte</text:span> den Versuch, ein Regi<text:span text:style-name="T758">m</text:span>ent La<text:span text:style-name="T758">pp</text:span>land zu errichten <text:span text:style-name="T5">—</text:span> aber es ging damit, wie mit dem Regiment Is<text:span text:style-name="T758">r</text:span>ae<text:span text:style-name="T758">l.</text:span> <text:span text:style-name="T758">Lappen </text:span>sind die einzigen Europäer, die mit der Kunst, <text:span text:style-name="T267">Menschen</text:span>blut zu vergießen, unbekannt sind, dafü<text:span text:style-name="T758">r</text:span> schießen <text:span text:style-name="T758">sie</text:span> Ren<text:span text:style-name="T758">nt</text:span>hiere und bekämpfen mit vielem Muth den <text:span text:style-name="T267">Bären.</text:span></text:p>
      <text:p text:style-name="P161"><text:span text:style-name="T758">S</text:span>chweden und Norweger sind noch die Alten <text:span text:style-name="T5">—</text:span> Himmel und Land lassen sie nicht ausarten. Tap<text:span text:style-name="T758">ferkeit, Redlichkeit und Freiheitssinn, die man in der Schweiz suchte, sind hier. Zwischen des Nordens malerischen Felsen, </text:span>der wilden majes<text:span text:style-name="T758">t</text:span>ätischen Natur, den schwarzen <text:span text:style-name="T758">Tannen</text:span>wäldern und den hellen Seen, wo das ungeheure <text:span text:style-name="T758">S</text:span>ch<text:span text:style-name="T758">wei</text:span>gen, das da herrscht, uns gleichsam außerhalb des <text:span text:style-name="T758">Erd</text:span>kreise<text:span text:style-name="T758">s</text:span> wie in den <text:span text:style-name="T759">[die] </text:span>Alpen versetzt, und die Phantasie, <text:span text:style-name="T759">neben</text:span> den heitern Nachtsonnen im Sommer und den herr<text:span text:style-name="T759">lichen</text:span> fackelnden Nordlichtern im Winter, mit erhabenen <text:span text:style-name="T759">melan</text:span>cholischen Ideen erfüllt, wo unwillkürlich Ossiansbi<text:span text:style-name="T759">lder</text:span> erwachen <text:span text:style-name="T5">—</text:span> wohnen friedliche sanfte Menschen, fern groben Lastern, in Einfachheit und goldener Mittel<text:span text:style-name="T759">mäßig</text:span>keit <text:span text:style-name="T5">—</text:span> Menschen von geschmeidigem frohen Geiste, starker Seele und kräftigem Freiheit<text:span text:style-name="T759">s</text:span>sinne. Denkmäler der Pracht, des Luxus und der Kunst findet der Rei<text:span text:style-name="T759">s</text:span>ende nur wenig <text:span text:style-name="T5">—</text:span> aber patriarchalische Sitten und Gastfreiheit, wie sie das nordische Sprüchwort ausspricht: <text:span text:style-name="T11">»</text:span>W<text:span text:style-name="T759">o</text:span> Platz im Herzen ist, da findet er sich auch in der Hütte!<text:span text:style-name="T11">«</text:span></text:p>
      <text:p text:style-name="P161">Die <text:span text:style-name="T26">Dalekarlen</text:span> sind mehr als die Savoya<text:span text:style-name="T759">r</text:span>den Schwedens. Hier im scandinavischen Norden wohnte einst die Macht und Gewalt des Nordens, der von jeher dem bildenden, aber auch verderbenden Süden Rächer und Befreier gab ... Schweden vereint mit Norwegen bildet geographisch nach <text:span text:style-name="T759">R</text:span>ußland das größte Reich Europens, und dieser Menschens<text:span text:style-name="T759">t</text:span>amm darf nicht vergehen zum Heile des Abendlandes! Unsere sonderbaren Zeitumstände geben ihnen einen Franzosen zum König <text:span text:style-name="T5">—</text:span> aber Bernadotte war vor Andern würdig der Krone, und Oskar <text:note text:id="ftn269" text:note-class="footnote"><text:note-citation>1</text:note-citation><text:note-body><text:p text:style-name="fuss_5f_1"><text:span text:style-name="T759">Oskar - sein einziger Sohn, als Oskar I. sein Nachfolger </text:span><text:span text:style-name="T504">[RW]</text:span></text:p></text:note-body></text:note><text:s/>wird ganz <text:span text:style-name="T5">—</text:span> zum Schweden erzogen! <text:span text:style-name="T5">—</text:span> Schweden sind tapfere, kluge, einfache Männer <text:span text:style-name="T5">—</text:span> die Deutsche waren und wieder werden müssen <text:span text:style-name="T5">—</text:span> ihr Kupfe<text:span text:style-name="T759">r</text:span>geld nähert sie schon den Spartanern <text:span text:style-name="T5">—</text:span> auch die Wiedere<text:span text:style-name="T759">rf</text:span>indung des schwarzen Breies im dürftigen Berglande, und sie sind <text:span text:style-name="T5">—</text:span> ganz Spartaner!</text:p>
      <text:p text:style-name="P162">Das äußers<text:span text:style-name="T760">t</text:span>e nördliche Ende Europens is<text:span text:style-name="T760">t</text:span> das Nord<text:span text:style-name="T760">c</text:span>ap <text:span text:style-name="T5">—</text:span> furchtbare Felsen, die kaum eine Stelle zum Landen lassen, und an welchen sich die stolzen Wogen des Meeres zerschellen in weißen Schaum; die Mitternach<text:span text:style-name="T761">t</text:span>ssonne erleuchtete diese Scene, als sie Sköldebrand mit seinen Gefährten sah, und der düs<text:span text:style-name="T761">t</text:span>ere Schatten der Felsen machte sie furchtbar schön <text:span text:style-name="T5">—</text:span> keine Spur von einem Baum, noch weniger von Menschen <text:span text:style-name="T5">—</text:span> eine Grotte, in der eine Quelle süßen Wassers <text:span text:style-name="T761">fl</text:span>oß, nahm sie <text:span text:style-name="T268">auf </text:span><text:span text:style-name="T5">—</text:span> sie machten sich Feuer von einigen Stücken Holz, die die Wellen ans Ufer geworfen hatten <text:span text:style-name="T5">—</text:span> überschauten alle Mühen und Gefahre<text:span text:style-name="T761">n,</text:span> die sie erduldet hatten, um einige nackte Felsen zu sehen, und <text:span text:style-name="T5">—</text:span> lachten!</text:p>
      <text:p text:style-name="abs_5f_1"/>
      <text:p text:style-name="P474"><text:soft-page-break/><text:span text:style-name="Kapitaelchen">No light, but rather darkness visi</text:span><text:span text:style-name="Kapitaelchen"><text:span text:style-name="T761">ble</text:span></text:span><text:span text:style-name="Kapitaelchen">,</text:span></text:p>
      <text:p text:style-name="P474"><text:span text:style-name="Kapitaelchen"><text:span text:style-name="T761">S</text:span></text:span><text:span text:style-name="Kapitaelchen">e</text:span><text:span text:style-name="Kapitaelchen"><text:span text:style-name="T761">w’d</text:span></text:span><text:span text:style-name="Kapitaelchen"> only to discover sights ot wo</text:span><text:span text:style-name="Kapitaelchen"><text:span text:style-name="T761">e</text:span></text:span><text:span text:style-name="Kapitaelchen">,</text:span></text:p>
      <text:p text:style-name="P474"><text:span text:style-name="Kapitaelchen">Regions of sorrow </text:span><text:span text:style-name="Kapitaelchen"><text:note text:id="ftn270" text:note-class="footnote"><text:note-citation>1</text:note-citation><text:note-body><text:p text:style-name="fuss_5f_1">Kein Licht, vielmehr sichtbare Dunkelheit, / Nur ausgesät, u<text:span text:style-name="T761">m</text:span> wehevollen Anblick, / Des Schmerzes Gegenden dem Blick zu zeigen.</text:p></text:note-body></text:note></text:span><text:span text:style-name="Kapitaelchen">.</text:span></text:p>
      <text:p text:style-name="P474"><text:span text:style-name="Kapitaelchen"/></text:p>
      <text:p text:style-name="P474"><text:span text:style-name="Kapitaelchen"/></text:p>
      <text:p text:style-name="P474"><text:span text:style-name="Kapitaelchen"/></text:p>
      <text:p text:style-name="P474"><text:span text:style-name="Kapitaelchen"/></text:p>
      <text:p text:style-name="P474"><text:span text:style-name="Kapitaelchen"/></text:p>
      <text:p text:style-name="P474"><text:span text:style-name="Kapitaelchen"/></text:p>
      <text:p text:style-name="P474"><draw:frame draw:style-name="fr1" draw:name="Bild14" text:anchor-type="char" svg:width="1.9992in" svg:height="0.028in" draw:z-index="13"><draw:image xlink:href="Pictures/10000000000000900000000264CB31E7E524B433.png" xlink:type="simple" xlink:show="embed" xlink:actuate="onLoad" draw:mime-type="image/png"/></draw:frame><text:span text:style-name="Kapitaelchen"/></text:p>
      <text:p text:style-name="P479"><text:bookmark text:name="Lesezeichen 14"/>Die Spanier</text:p>
      <text:p text:style-name="P487"><text:span text:style-name="Kapitaelchen"><text:span text:style-name="T268"/></text:span></text:p>
      <text:p text:style-name="P487"><text:span text:style-name="Kapitaelchen"><text:span text:style-name="T268">Mas vale creer que buscar </text:span></text:span><text:span text:style-name="Kapitaelchen"><text:span text:style-name="T268"><text:note text:id="ftn271" text:note-class="footnote"><text:note-citation>1</text:note-citation><text:note-body><text:p text:style-name="fuss_5f_1">Besser ist glauben als forschen!</text:p></text:note-body></text:note></text:span></text:span><text:span text:style-name="Kapitaelchen"><text:span text:style-name="T268">!</text:span></text:span></text:p>
      <text:p text:style-name="P162"/>
      <text:p text:style-name="P163">Spanier unter <text:span text:style-name="T26">einen</text:span> Charakter zu <text:span text:style-name="T762">bringen, hält</text:span> schwer. <text:span text:style-name="T11">»</text:span>Nichts vom ernsten, kalten Castilier <text:span text:style-name="T269">und dem</text:span> falschen Andalus<text:span text:style-name="T762">i</text:span>er mit seiner Zudringlichkeit <text:span text:style-name="T5">—</text:span> <text:span text:style-name="T762">nichts</text:span> vom schlauen Bi<text:span text:style-name="T762">cay</text:span>er, groben Gallizier <text:span text:style-name="T762">und steifen</text:span> <text:span text:style-name="T762">C</text:span>atalonier <text:span text:style-name="T5">—</text:span> aber wollt ihr gutmüthige, <text:span text:style-name="T762">freisinnige</text:span> Spanier sehen, so geht nach Valencia<text:span text:style-name="T11">«</text:span>, <text:span text:style-name="T762">sagt Fischer.</text:span> Aber es gibt doch manche Züge, die der sp<text:span text:style-name="T763">ani</text:span>s<text:span text:style-name="T763">chen </text:span>Halbinsel so ziemlich gemein sind. Der kleine, <text:span text:style-name="T763">magere,</text:span> braune Spanier, dessen Leibfarbe auch das Br<text:span text:style-name="T763">aun</text:span> <text:span text:style-name="T763">ist,</text:span> mit dem größten Ernste und feuer<text:span text:style-name="T763">s</text:span>prühende<text:span text:style-name="T763">n schwarzen</text:span> Auge <text:span text:style-name="T5">—</text:span> in braunem Mantel und brauner Ka<text:span text:style-name="T763">ppe </text:span><text:span text:style-name="T5">—</text:span> <text:span text:style-name="T763">ist</text:span> in allen Provinzen stolz und ernst bis zum Lä<text:span text:style-name="T763">cherlichen,</text:span> und eben so abergläubisch.</text:p>
      <text:p text:style-name="P163">Spanier <text:span text:style-name="T763">s</text:span>ind ver<text:span text:style-name="T763">s</text:span>chrieen als faule, arbei<text:span text:style-name="T763">tsscheue</text:span> Menschen <text:span text:style-name="T5">—</text:span> es gilt nicht von allen und man mu<text:span text:style-name="T763">ß</text:span> <text:span text:style-name="T763">das</text:span> Klima im Auge haben, wo die brennende Hitze <text:span text:style-name="T763">auch</text:span> Geist und Körper erschlafft; der fleißige Deutsche <text:span text:style-name="T763">selbst</text:span> würde in manchen Provinzen in Trägheit <text:span text:style-name="T270">versinken</text:span>. Er ist der umgekehrte Franzose, wie dieser der u<text:span text:style-name="T763">mge</text:span>kehrte Britte, und noch heute verdient <text:span text:style-name="Kapitaelchen">la Mot</text:span><text:span text:style-name="Kapitaelchen"><text:span text:style-name="T763">te</text:span></text:span><text:span text:style-name="Kapitaelchen"> </text:span><text:span text:style-name="Kapitaelchen"><text:span text:style-name="T763">de la</text:span></text:span><text:span text:style-name="Kapitaelchen"> </text:span><text:span text:style-name="Kapitaelchen"><text:span text:style-name="T763">contrarieté</text:span></text:span><text:span text:style-name="Kapitaelchen"> </text:span><text:span text:style-name="Kapitaelchen"><text:span text:style-name="T763">des humeurs qui se trouvent entre la Nation Française</text:span></text:span><text:span text:style-name="Kapitaelchen"> </text:span><text:span text:style-name="Kapitaelchen"><text:span text:style-name="T763">et Espangole </text:span></text:span><text:span text:style-name="T763"><text:note text:id="ftn272" text:note-class="footnote"><text:note-citation>2</text:note-citation><text:note-body><text:p text:style-name="fuss_5f_1">Ueber den Gegensatz der Launen, welche sich bei der französischen und spanischen Nation vorfinden.</text:p></text:note-body></text:note></text:span><text:span text:style-name="T763"><text:s/></text:span>gelesen zu werden.</text:p>
      <text:p text:style-name="P163">Spanien zog gewiß aus Amerika an Gold und Silber sechstausend Millionen Thaler <text:span text:style-name="T5">—</text:span> und <text:span text:style-name="T763">w</text:span>urde faul und liederlich, und Carl <text:span text:style-name="T763">u</text:span>nd Philipp <text:span text:style-name="T763">II.,</text:span> stolz <text:span text:style-name="T270">auf</text:span> ihr Gold, erschüt<text:span text:style-name="T270">t</text:span>er<text:span text:style-name="T763">t</text:span>en Europa durch Krieg, <text:span text:style-name="T763">u</text:span>nd ver<text:span text:style-name="T763">geudeten</text:span> d<text:span text:style-name="T763">u</text:span>rch ihn Millionen. <text:span text:style-name="T5">—</text:span></text:p>
      <text:p text:style-name="P164"><text:span text:style-name="T8">In</text:span> <text:span text:style-name="T270">s</text:span>einem lieblich<text:span text:style-name="T763">e</text:span>n Hespe<text:span text:style-name="T763">r</text:span>ien <text:note text:id="ftn273" text:note-class="footnote"><text:note-citation>3</text:note-citation><text:note-body><text:p text:style-name="fuss_5f_1"><text:span text:style-name="T763">Hesperien - in der griechischen Antike zunächst Bezeichnung für Italien, später auch für Spanien (Hesperia ultima). </text:span><text:span text:style-name="T504">[RW]</text:span></text:p></text:note-body></text:note><text:s/><text:span text:style-name="T5">—</text:span> mehr a<text:span text:style-name="T763">ls</text:span> Italie<text:span text:style-name="T763">n,</text:span> <text:span text:style-name="T763">w</text:span>ie schon die Alten wußten <text:span text:style-name="T5">—</text:span> <text:span text:style-name="Kapitaelchen">dives </text:span><text:span text:style-name="Kapitaelchen"><text:span text:style-name="T763">e</text:span></text:span><text:span text:style-name="Kapitaelchen">quis, </text:span><text:span text:style-name="Kapitaelchen"><text:span text:style-name="T763">fr</text:span></text:span><text:span text:style-name="Kapitaelchen">ugum </text:span><text:span text:style-name="Kapitaelchen"><text:span text:style-name="T763">fac</text:span></text:span><text:span text:style-name="Kapitaelchen">ilis, pre</text:span><text:span text:style-name="Kapitaelchen"><text:span text:style-name="T763">t</text:span></text:span><text:span text:style-name="Kapitaelchen">iosa metal</text:span><text:span text:style-name="Kapitaelchen"><text:span text:style-name="T763">l</text:span></text:span><text:span text:style-name="Kapitaelchen">is </text:span><text:note text:id="ftn274" text:note-class="footnote"><text:note-citation>4</text:note-citation><text:note-body><text:p text:style-name="fuss_5f_1">Reich an Rossen, an Früchten begabt, <text:span text:style-name="T763">ko</text:span>stbar an Metallen</text:p></text:note-body></text:note><text:s/><text:span text:style-name="T5">—</text:span> selbst der Name Spanien soll <text:span text:style-name="T763">v</text:span>on Phöni<text:span text:style-name="T763">c</text:span>iern herkommen, von Shap<text:span text:style-name="T763">h</text:span>an, K<text:span text:style-name="T763">a</text:span>n<text:span text:style-name="T763">inc</text:span>hen <text:span text:style-name="T5">—</text:span> das me<text:span text:style-name="T763">hr</text:span> als eine geheiligte Stelle <text:span text:style-name="T763">h</text:span>eiliger <text:span text:style-name="T763">V</text:span>or<text:span text:style-name="T763">w</text:span>elt <text:span text:style-name="T5">—</text:span> ein Sevilla, Cadi<text:span text:style-name="T763">x</text:span>, Cordova, Valencia e<text:span text:style-name="T763">t</text:span>c. und weit rechtliche<text:span text:style-name="T763">re</text:span> Menschen hat, wäre es auch nur der <text:span text:style-name="T763">Arriero,</text:span> <text:span text:style-name="T763">v</text:span>erglichen mit dem zänkischen, <text:span text:style-name="T763">v</text:span>erschmitzten Be<text:span text:style-name="T763">t</text:span>t<text:span text:style-name="T763">u</text:span>rino <text:note text:id="ftn275" text:note-class="footnote"><text:note-citation>5</text:note-citation><text:note-body><text:p text:style-name="fuss_5f_1">Der spanische Mauleseltreiber <text:span text:style-name="T5">—</text:span> der italienische <text:span text:style-name="T763">Fuh</text:span>rmann</text:p></text:note-body></text:note><text:s/><text:span text:style-name="T5">—</text:span> in diesem Paradiese war einst <text:span text:style-name="T270">u</text:span>n<text:span text:style-name="T763">t</text:span>er seinem Carl und Philipp der Spanier politisch Alles <text:span text:style-name="T5">—</text:span> war der beste Soldat <text:span text:style-name="T5">—</text:span> seine Sprache die Lieblings<text:span text:style-name="T763">s</text:span>prac<text:span text:style-name="T763">h</text:span>e gebildeter Europäer <text:span text:style-name="T5">—</text:span> seine Schriftstell<text:span text:style-name="T763">e</text:span>r Muster des Wi<text:span text:style-name="T763">tzes</text:span> <text:span text:style-name="T763">u</text:span>nd Geschmackes <text:span text:style-name="T5">—</text:span> seine Künstler wetteiferten <text:span text:style-name="T763">m</text:span>it Italien, und seine Gelehrten waren die geach<text:span text:style-name="T270">t</text:span>etsten <text:span text:style-name="T763">v</text:span>on Europa. Damals nannten wir Dinge, die wir sel<text:span text:style-name="T763">bst</text:span> gefertigt hatten, gerne spanisch, <text:span text:style-name="T764">w</text:span>ie <text:span text:style-name="T764">je</text:span>tzt englisch oder französisch, um sie gesuchter <text:span text:style-name="T764">[begehrter]</text:span> zu <text:span text:style-name="T764">m</text:span>achen, und so <text:span text:style-name="T764">h</text:span>aben wir noch spanischen Lack <text:span text:style-name="T5">—</text:span> spanische<text:span text:style-name="T764">s</text:span> Weiß <text:span text:style-name="T5">—</text:span> spanische Wü<text:span text:style-name="T764">r</text:span>ste <text:span text:style-name="T5">—</text:span> spanische Ro<text:span text:style-name="T764">h</text:span>re <text:span text:style-name="T5">—</text:span> und sprechen noch von spanischer Etiquette und spanisc<text:span text:style-name="T764">h</text:span>en Schnitten! Die sonst so beliebten Schillinge auf gespannten Hosen, Spanier genannt, haben aber mit Spanien noch weniger gemein, und kommen vom Worte Spannen!</text:p>
      <text:p text:style-name="P164">Spaniens Sonne, Lust<text:span text:style-name="T5">—</text:span> und Nahrungsmittel bildet Menschen tiefen, stillen Lebens, selbstgenügsa<text:span text:style-name="T764">m</text:span> und <text:span text:style-name="T764">vo</text:span>ll hohen Gefühles <text:span text:style-name="T5">—</text:span> Spanien ist ein Paradies an Fr<text:span text:style-name="T764">u</text:span>chtbarkeit ohne Arbeit, und so glaubte der Spanier nicht <text:span text:style-name="T764">m</text:span>it Unrecht, daß er einem vom Hi<text:span text:style-name="T764">mm</text:span>el auserwählten Volke angehöre. Vom Throne <text:span text:style-name="T271">bis </text:span>zur Köhlerh<text:span text:style-name="T764">ütte</text:span> nannten sie s<text:span text:style-name="T764">i</text:span>ch daher <text:span text:style-name="Kapitaelchen">nobles Españo</text:span><text:span text:style-name="Kapitaelchen"><text:span text:style-name="T764">l</text:span></text:span><text:span text:style-name="Kapitaelchen">es</text:span>, und der W<text:span text:style-name="T764">asser</text:span><text:soft-page-break/>tr<text:span text:style-name="T764">ä</text:span>ge<text:span text:style-name="T764">r,</text:span> der sich mit dem Eselstreiber zankt, <text:span text:style-name="T764">ermangelt</text:span> nicht, stets sein <text:span text:style-name="Kapitaelchen"><text:span text:style-name="T764">si S</text:span></text:span><text:span text:style-name="Kapitaelchen">eñ</text:span><text:span text:style-name="Kapitaelchen"><text:span text:style-name="T764">or</text:span></text:span><text:span text:style-name="Kapitaelchen"> </text:span>und <text:span text:style-name="Kapitaelchen">no </text:span><text:span text:style-name="Kapitaelchen"><text:span text:style-name="T764">S</text:span></text:span><text:span text:style-name="Kapitaelchen">eño</text:span><text:span text:style-name="Kapitaelchen"><text:span text:style-name="T764">r</text:span></text:span><text:span text:style-name="Kapitaelchen"> </text:span><text:note text:id="ftn276" text:note-class="footnote"><text:note-citation>1</text:note-citation><text:note-body><text:p text:style-name="fuss_5f_1">Edle Spanier <text:span text:style-name="T5">—</text:span> Ja <text:span text:style-name="T764">H</text:span>er<text:span text:style-name="T764">r</text:span> <text:span text:style-name="T5">—</text:span> nein Herr</text:p></text:note-body></text:note><text:s/>einzu<text:span text:style-name="T764">m</text:span>is<text:span text:style-name="T764">chen.</text:span> E<text:span text:style-name="T764">s</text:span> <text:span text:style-name="T271">ist</text:span> ein Hoheitszug im spanischen Charakter, <text:span text:style-name="T764">der sich</text:span> bald ernst, bald komisch ausspricht, stets aber au <text:span text:style-name="T764">glei</text:span>cher Basis ruhet <text:span text:style-name="T5">—</text:span> <text:span text:style-name="Kapitaelchen">No hay ma</text:span><text:span text:style-name="Kapitaelchen"><text:span text:style-name="T764">s</text:span></text:span><text:span text:style-name="Kapitaelchen"> qu</text:span><text:span text:style-name="Kapitaelchen"><text:span text:style-name="T764">e</text:span></text:span><text:span text:style-name="Kapitaelchen"> </text:span><text:span text:style-name="Kapitaelchen"><text:span text:style-name="T764">u</text:span></text:span><text:span text:style-name="Kapitaelchen">na </text:span><text:span text:style-name="Kapitaelchen"><text:span text:style-name="T764">España</text:span></text:span><text:span text:style-name="Kapitaelchen"> e</text:span><text:span text:style-name="Kapitaelchen"><text:span text:style-name="T764">n el</text:span></text:span><text:span text:style-name="Kapitaelchen"> mundo </text:span><text:span text:style-name="Kapitaelchen"><text:note text:id="ftn277" text:note-class="footnote"><text:note-citation>2</text:note-citation><text:note-body><text:p text:style-name="fuss_5f_1">Es <text:span text:style-name="T764">g</text:span>i<text:span text:style-name="T764">bt</text:span> nur <text:span text:style-name="T26">ei</text:span><text:span text:style-name="T62">n</text:span> Spanien in der Welt.</text:p></text:note-body></text:note></text:span><text:span text:style-name="Kapitaelchen">!</text:span> Glückl<text:span text:style-name="T764">i</text:span>ch das Kind, welches d<text:span text:style-name="T764">ie Berge</text:span> um sein Thal herum für die Grenzen der Wel<text:span text:style-name="T764">t hält!</text:span></text:p>
      <text:p text:style-name="P165">Der Spanier entdeckte und e<text:span text:style-name="T765">r</text:span>o<text:span text:style-name="T765">b</text:span>erte eine neue <text:span text:style-name="T765">Welt,</text:span> während er Europa erschütterte. Er <text:span text:style-name="T765">b</text:span>erauschte <text:span text:style-name="T765">sich im </text:span>Gefühl seiner Größe, und dieser Rausch dauerte <text:span text:style-name="T765">fort bis </text:span>ins neunzehnte Jahrhunde<text:span text:style-name="T765">r</text:span>t.</text:p>
      <text:p text:style-name="P475"><text:span text:style-name="Kapitaelchen"><text:span text:style-name="T765">C’</text:span></text:span><text:span text:style-name="Kapitaelchen">est </text:span><text:span text:style-name="Kapitaelchen"><text:span text:style-name="T765">d</text:span></text:span><text:span text:style-name="Kapitaelchen">u </text:span><text:span text:style-name="Kapitaelchen"><text:span text:style-name="T765">h</text:span></text:span><text:span text:style-name="Kapitaelchen">aut </text:span><text:span text:style-name="Kapitaelchen"><text:span text:style-name="T765">d</text:span></text:span><text:span text:style-name="Kapitaelchen">e son t</text:span><text:span text:style-name="Kapitaelchen"><text:span text:style-name="T765">hr</text:span></text:span><text:span text:style-name="Kapitaelchen">one </text:span><text:span text:style-name="Kapitaelchen"><text:span text:style-name="T765">u</text:span></text:span><text:span text:style-name="Kapitaelchen">n </text:span><text:span text:style-name="Kapitaelchen"><text:span text:style-name="T765">Ro</text:span></text:span><text:span text:style-name="Kapitaelchen">i précipité,</text:span></text:p>
      <text:p text:style-name="P475"><text:span text:style-name="Kapitaelchen">Qui g</text:span><text:span text:style-name="Kapitaelchen"><text:span text:style-name="T765">ard</text:span></text:span><text:span text:style-name="Kapitaelchen">e su</text:span><text:span text:style-name="Kapitaelchen"><text:span text:style-name="T765">r</text:span></text:span><text:span text:style-name="Kapitaelchen"> </text:span><text:span text:style-name="Kapitaelchen"><text:span text:style-name="T765">s</text:span></text:span><text:span text:style-name="Kapitaelchen">on f</text:span><text:span text:style-name="Kapitaelchen"><text:span text:style-name="T765">r</text:span></text:span><text:span text:style-name="Kapitaelchen">ont un trai</text:span><text:span text:style-name="Kapitaelchen"><text:span text:style-name="T765">t</text:span></text:span><text:span text:style-name="Kapitaelchen"> d</text:span><text:span text:style-name="Kapitaelchen"><text:span text:style-name="T765">e</text:span></text:span><text:span text:style-name="Kapitaelchen"> M</text:span><text:span text:style-name="Kapitaelchen"><text:span text:style-name="T765">aj</text:span></text:span><text:span text:style-name="Kapitaelchen">es</text:span><text:span text:style-name="Kapitaelchen"><text:span text:style-name="T765">té </text:span></text:span><text:span text:style-name="Kapitaelchen"><text:span text:style-name="T765"><text:note text:id="ftn278" text:note-class="footnote"><text:note-citation>3</text:note-citation><text:note-body><text:p text:style-name="fuss_5f_1">Ein <text:span text:style-name="T765">Kö</text:span>nig, dessen Thron zerschmettert ward, / Der au<text:span text:style-name="T765">f</text:span> der Stirn den Zug der Maiestät <text:span text:style-name="T765">b</text:span>ewahrt.</text:p></text:note-body></text:note></text:span></text:span><text:span text:style-name="Kapitaelchen"><text:span text:style-name="T765"><text:s/></text:span></text:span><text:span text:style-name="Kapitaelchen"><text:span text:style-name="T5">—</text:span></text:span><text:span text:style-name="Kapitaelchen"> </text:span></text:p>
      <text:p text:style-name="P166">Dieser Majest<text:span text:style-name="T765">ä</text:span>t<text:span text:style-name="T765">s</text:span>zug, hinter dem a<text:span text:style-name="T765">b</text:span>er, wie Helden von Mancha, herzliche Freundlichkeit, Leu<text:span text:style-name="T765">tselig</text:span>keit und Gast<text:span text:style-name="T765">f</text:span>reundschaft verborgen liegt, machte <text:span text:style-name="T765">ihn</text:span> zum wahren Pagliazo in der europäischen Staatskom<text:span text:style-name="T765">ö</text:span>di<text:span text:style-name="T765">e,</text:span> und zum Gascogner im tragischen Gewande mit sein<text:span text:style-name="T765">er</text:span> Zitter oder <text:span text:style-name="T765">C</text:span>astagne<text:span text:style-name="T765">t</text:span>te und seinen elegischen Ges<text:span text:style-name="T765">ä</text:span>ng<text:span text:style-name="T765">en.</text:span> Spanien zählte vielleicht vor Ve<text:span text:style-name="T765">r</text:span>trei<text:span text:style-name="T765">b</text:span>ung der Ma<text:span text:style-name="T765">uren</text:span> dreißig Millionen Menschen <text:span text:style-name="T5">—</text:span> Acker<text:span text:style-name="T766">b</text:span>au, Man<text:span text:style-name="T766">ufakturen</text:span> und Künste blühten; aber nun liefen Spanier na<text:span text:style-name="T766">ch der</text:span> neuen Welt, und das M<text:span text:style-name="T766">u</text:span>tterland verarmte und schrump<text:span text:style-name="T766">fte</text:span> auf el<text:span text:style-name="T766">f</text:span> Millionen zusammen <text:span text:style-name="T5">—</text:span> und siebenzehn Millionen <text:span text:style-name="T272">mögen</text:span> noch in den Kolonien unter ihrem Scepter stehen, aber au<text:span text:style-name="T766">f</text:span> wie l<text:span text:style-name="T766">ange</text:span> noch? Können <text:span text:style-name="T272">elf</text:span> Millionen Menschen und zehn<text:span text:style-name="T766">tausend</text:span> Quadratmeilen in die Länge <text:span text:style-name="T766">[für alle Zeit]</text:span> ringen mit siebenzehn Milli<text:span text:style-name="T766">o</text:span>nen und zweihunderttausend Quadratmeilen, wenn auch sonst nichts zu erwägen wäre? <text:span text:style-name="T5">—</text:span> <text:span text:style-name="T766">W</text:span>enn man bisher nicht von Amerika gelebt hätte? Spanische Lu<text:span text:style-name="T766">f</text:span>tschlö<text:span text:style-name="T766">s</text:span>ser <text:span text:style-name="T766">s</text:span>ind nicht umsons<text:span text:style-name="T766">t </text:span>Sp<text:span text:style-name="T766">r</text:span>üchwor<text:span text:style-name="T766">t.</text:span></text:p>
      <text:p text:style-name="P167">Schon längst reitet der Spanier, wie sein Landsmann Sanch<text:span text:style-name="T766">o</text:span> Pansa au<text:span text:style-name="T766">f</text:span> dem P<text:span text:style-name="T766">f</text:span>ahlsattel und glaubt noch immer das lebendige Thier zwischen den Beinen zu haben, was indessen außerhalb Spanien auch geschieht <text:span text:style-name="T767">[egal, was sonst noch in der Welt passiert.]</text:span>. Spanier sind die abendländischen Türken, und so charakteristisch ihre gewöhnliche Redensart: <text:span text:style-name="Kapitaelchen"><text:span text:style-name="T767">S</text:span></text:span><text:span text:style-name="Kapitaelchen">oy al</text:span><text:span text:style-name="Kapitaelchen"><text:span text:style-name="T767">e</text:span></text:span><text:span text:style-name="Kapitaelchen">g</text:span><text:span text:style-name="Kapitaelchen"><text:span text:style-name="T767">ro</text:span></text:span><text:span text:style-name="Kapitaelchen"> q</text:span><text:span text:style-name="Kapitaelchen"><text:span text:style-name="T767">ue</text:span></text:span><text:span text:style-name="Kapitaelchen"> </text:span><text:span text:style-name="Kapitaelchen"><text:span text:style-name="T767">U</text:span></text:span><text:span text:style-name="Kapitaelchen">ste</text:span><text:span text:style-name="Kapitaelchen"><text:span text:style-name="T767">d</text:span></text:span><text:span text:style-name="Kapitaelchen"> es</text:span><text:span text:style-name="Kapitaelchen"><text:span text:style-name="T767">tà</text:span></text:span><text:span text:style-name="Kapitaelchen"> </text:span><text:span text:style-name="Kapitaelchen"><text:span text:style-name="T767">s</text:span></text:span><text:span text:style-name="Kapitaelchen">in </text:span><text:span text:style-name="Kapitaelchen"><text:span text:style-name="T767">novedad </text:span></text:span><text:span text:style-name="T767"><text:note text:id="ftn279" text:note-class="footnote"><text:note-citation>4</text:note-citation><text:note-body><text:p text:style-name="fuss_5f_1">Wörtlic<text:span text:style-name="T767">h:</text:span> <text:span text:style-name="T767">I</text:span>ch bin froh, daß Eure Gnaden ohne Neuheit ist. Die Phrase bedeutet: Es ist mir lieb, daß Sie sich noch immer so gut be<text:span text:style-name="T767">f</text:span>inden, wie früher.</text:p></text:note-body></text:note></text:span><text:span text:style-name="T767">.</text:span> <text:span text:style-name="T767">I</text:span>ch freue mich, Sie wohl und vergnügt zu sehen, wahrlich aber ohne Neuigkeit. <text:span text:style-name="T5">—</text:span> Sie lieben das Alte. Viele denken sich indessen unter dem gemeinen Spanier ein stolzes, grobes Wesen, da<text:span text:style-name="T767">s</text:span> kaum antwortet, wenn man fragt <text:span text:style-name="T5">—</text:span> aber solche Spanier gibt es weit mehre<text:span text:style-name="T767">re</text:span> in Niedersachsen und Westphalen als in Spanien <text:span text:style-name="T5">—</text:span> der ärmste Südländer ist reich gegen den Nordl<text:span text:style-name="T767">ä</text:span>nder, der vieles nicht entbehren kann, was dieser nicht braucht, leichte Arbeit bei Früchten, Brod und Käse und etwa ein geröstet Fischchen <text:span text:style-name="T5">—</text:span> des Abends in schöner kühler Nacht eine Zitter <text:span text:style-name="T5">—</text:span> ein paar Castagnetten und ein Tänzchen, und der Spanier ist froh und seelenvergnügt. Fleißige Deutsche, Franzosen und Italiener findet man aller<text:span text:style-name="T767">w</text:span>ärts in dem m<text:span text:style-name="T767">ü</text:span>ßigen Spanien <text:span text:style-name="T5">—</text:span> aber in dem Lande der Quadrupel <text:note text:id="ftn280" text:note-class="footnote"><text:note-citation>5</text:note-citation><text:note-body><text:p text:style-name="fuss_5f_1">Ein spanisches Goldstüc<text:span text:style-name="T767">k,</text:span> gleich <text:span text:style-name="T767">sechzehn spanischen Thalern. (</text:span><text:span text:style-name="Kapitaelchen"><text:span text:style-name="T767">Pesos duros</text:span></text:span><text:span text:style-name="T767">) jetzt im gewöhnlichen Verkehr meist eine Unze genannt.</text:span></text:p></text:note-body></text:note><text:s/>nehmen sie einen solchen <text:span text:style-name="T767">f</text:span>i<text:span text:style-name="T767">l</text:span>zigen und niederträchtigen Charakter an, daß man sich ihrer Landsmannscha<text:span text:style-name="T767">f</text:span>t wenig erfreut, und lieber mit Spaniern lebt. An dem Spanier ist nichts mittelmäßig als sein Körper, seine Tugenden sind gro<text:span text:style-name="T767">ß,</text:span> seine Fehler noch g<text:span text:style-name="T767">r</text:span>ößer <text:span text:style-name="T5">—</text:span> aber laßt <text:span text:style-name="T767">j</text:span>ene die Oberhand gewinnen, so kann der <text:span text:style-name="T767">S</text:span>panier wieder das im alt<text:span text:style-name="T767">en</text:span> Europa werden, was er vor Amerika’s E<text:span text:style-name="T767">r</text:span>oberung gewesen ist! wie manche Verfassung beschämt nicht di<text:span text:style-name="T273">e </text:span>Verfassung der Cortes?</text:p>
      <text:p text:style-name="P168"><text:soft-page-break/><text:span text:style-name="T11">»</text:span>Der Spanier scheint verständiger, als er ist <text:span text:style-name="T5">—</text:span> der Fra<text:span text:style-name="T768">n</text:span>zose ist verständiger, als er scheint <text:span text:style-name="T5">—</text:span> de<text:span text:style-name="T768">r</text:span> Italiener scheint es und ist es auch<text:span text:style-name="T11">«</text:span>, <text:span text:style-name="T5">—</text:span> sagte Carl V. Von uns Deutschen sagte er: <text:span text:style-name="T11">»</text:span>Sie scheinen es nicht und sind es auch nicht.<text:span text:style-name="T11">«</text:span> Ich müßte kein Deutscher sein, wenn dieses ha<text:span text:style-name="T768">r</text:span>te sp<text:span text:style-name="T768">a</text:span>nische Urtheil Seiner kaiserlichen Maje<text:span text:style-name="T768">s</text:span>tät, dem die de<text:span text:style-name="T768">ut</text:span>schen Fürsten eben nicht so gehorchten, wie er es von seinen spanischen Grandes gewohnt war, wollte gelten lassen. Seine Majestät handelten hier, wie de<text:span text:style-name="T768">r </text:span>Spanier bei Link. Dieser hörte, daß es in Deutschland keine Oelbäume gebe, und brach in ein lautes Gelächter aus, oft ironisch wiederholend: <text:span text:style-name="Kapitaelchen">Tier</text:span><text:span text:style-name="Kapitaelchen"><text:span text:style-name="T768">r</text:span></text:span><text:span text:style-name="Kapitaelchen">a m</text:span><text:span text:style-name="Kapitaelchen"><text:span text:style-name="T768">u</text:span></text:span><text:span text:style-name="Kapitaelchen">y </text:span><text:span text:style-name="Kapitaelchen"><text:span text:style-name="T768">b</text:span></text:span><text:span text:style-name="Kapitaelchen">onita! tod</text:span><text:span text:style-name="Kapitaelchen"><text:span text:style-name="T768">a</text:span></text:span><text:span text:style-name="Kapitaelchen"> esto </text:span><text:span text:style-name="Kapitaelchen"><text:span text:style-name="T768">c</text:span></text:span><text:span text:style-name="Kapitaelchen">ubie</text:span><text:span text:style-name="Kapitaelchen"><text:span text:style-name="T768">r</text:span></text:span><text:span text:style-name="Kapitaelchen">ta d</text:span><text:span text:style-name="Kapitaelchen"><text:span text:style-name="T768">e</text:span></text:span><text:span text:style-name="Kapitaelchen"> </text:span><text:span text:style-name="Kapitaelchen"><text:span text:style-name="T768">o</text:span></text:span><text:span text:style-name="Kapitaelchen">livie</text:span><text:span text:style-name="Kapitaelchen"><text:span text:style-name="T768">ra</text:span></text:span><text:span text:style-name="Kapitaelchen">s! </text:span><text:span text:style-name="Kapitaelchen"><text:span text:style-name="T768">d</text:span></text:span><text:span text:style-name="Kapitaelchen">e </text:span><text:span text:style-name="Kapitaelchen"><text:span text:style-name="T768">o</text:span></text:span><text:span text:style-name="Kapitaelchen">livie</text:span><text:span text:style-name="Kapitaelchen"><text:span text:style-name="T768">r</text:span></text:span><text:span text:style-name="Kapitaelchen">as </text:span><text:note text:id="ftn281" text:note-class="footnote"><text:note-citation>1</text:note-citation><text:note-body><text:p text:style-name="fuss_5f_1">Ein schönes Land! Ist mit Oelb<text:span text:style-name="T768">ä</text:span>umen bedeckt. Uebrigens bedeutet <text:span text:style-name="T274">diese Phrase</text:span> auch ironisch dasselbe, wie etwa bei uns: Ein Land, wo die Tauben gebraten ins Maul <text:span text:style-name="T768">fl</text:span>iegen.</text:p></text:note-body></text:note>!</text:p>
      <text:p text:style-name="P169">Die spanische Grandeza oder Feierlichkeit, erschien erst mit dem mürrischen und argwöhnischen Philipp <text:span text:style-name="T768">II.</text:span> in seiner Größe, ihm steht der <text:span text:style-name="T768">B</text:span>eina<text:span text:style-name="T768">m</text:span>e: <text:span text:style-name="Kapitaelchen">El di</text:span><text:span text:style-name="Kapitaelchen"><text:span text:style-name="T768">s</text:span></text:span><text:span text:style-name="Kapitaelchen">e</text:span><text:span text:style-name="Kapitaelchen"><text:span text:style-name="T768">r</text:span></text:span><text:span text:style-name="Kapitaelchen">t</text:span><text:span text:style-name="Kapitaelchen"><text:span text:style-name="T768">o</text:span></text:span><text:span text:style-name="Kapitaelchen"> </text:span>(der Weise), so wenig zu als Ludwig <text:span text:style-name="T768">XIV</text:span>. oder Napole<text:span text:style-name="T768">o</text:span>n der Beiname: der Große. <text:span text:style-name="T5">—</text:span> Die spanische <text:span text:style-name="T768">Gr</text:span>and<text:span text:style-name="T768">i</text:span>loquenz und Gravität, welcher der <text:span text:style-name="T768">f</text:span>ranzösi<text:span text:style-name="T768">s</text:span>che Muthwille ein wahrer Grä<text:span text:style-name="T768">u</text:span>el ist, ist mit Recht Sprüchwort geworden. Sie zeigte sich einst im großen niedergeschlagenen H<text:span text:style-name="T768">u</text:span>te, im Mantel und Degen, und noch mehr in der Mode der Brillen, die jeder auf der Nase führte <text:span text:style-name="T5">—</text:span> sie zeugte von der Mischung des europäischen Blut<text:span text:style-name="T768">e</text:span>s mit den Arabern, Mauren und Juden, und von einem Ueberreste von germanische<text:span text:style-name="T768">m</text:span> F<text:span text:style-name="T768">r</text:span>eiheitss<text:span text:style-name="T768">i</text:span>nn und <text:span text:style-name="T768">R</text:span>ö<text:span text:style-name="T768">m</text:span>ertrotz! <text:span text:style-name="T274">Selbst </text:span>die Sprache <text:span text:style-name="T768">h</text:span>at etwas Feierlich<text:span text:style-name="T768">e</text:span>s <text:span text:style-name="T768">u</text:span>nd weit mehr Rö<text:span text:style-name="T768">m</text:span>ische<text:span text:style-name="T768">s,</text:span> als andere Töchtersprachen <text:span text:style-name="T274">der Lateiner.</text:span> Der Rö<text:span text:style-name="T768">me</text:span>r trug zu Hause seine Vestis, wie der Spanier <text:span text:style-name="T768">s</text:span>eine Weste <text:span text:style-name="T5">—</text:span> ging er aus, so warf er die Toga <text:span text:style-name="T769">u</text:span>m, <text:span text:style-name="T275">und so</text:span> der Spanier seinen Mantel; nur daß die Römer weiße, Spanier schwarze Farbe lieben.</text:p>
      <text:p text:style-name="P169">Gemeiner Spanier und Bauern nennen sich unter einander <text:span text:style-name="Kapitaelchen"><text:span text:style-name="T770">C</text:span></text:span><text:span text:style-name="Kapitaelchen">aballeros</text:span> <text:note text:id="ftn282" text:note-class="footnote"><text:note-citation>2</text:note-citation><text:note-body><text:p text:style-name="fuss_5f_1">Ritter. Die Bedeutung ist dieselbe, <text:span text:style-name="T770">w</text:span>ie bei un<text:span text:style-name="T770">s</text:span> der Herr. <text:s text:c="3"/></text:p></text:note-body></text:note><text:s/>und die geringste Merkwürdigkeit ist <text:span text:style-name="Kapitaelchen"><text:span text:style-name="T770">f</text:span></text:span><text:span text:style-name="Kapitaelchen">amoso</text:span> ... Mancher Hidalgo <text:note text:id="ftn283" text:note-class="footnote"><text:note-citation>3</text:note-citation><text:note-body><text:p text:style-name="fuss_5f_1"><text:span text:style-name="T783">Hidalgo - Sohn von etwas, Sohn des Vermögens </text:span><text:span text:style-name="T504">[RW]</text:span></text:p></text:note-body></text:note><text:s/>(Sohn von Etwas) lebt die gan<text:span text:style-name="T770">z</text:span>e Woche hindurch von Zwiebeln, Brod und Wasser; fastet am Sonntage, weil keine Zwiebeln auf den Markt gebracht werden, geht aber nie aus, ohne einen Bedienten hinter sich zu haben <text:span text:style-name="T5">—</text:span> der elendeste Maulthiertreiber redet von sich in der dritten Person und will auch so angeredet sein; ein tiroli<text:span text:style-name="T770">s</text:span>ches Du würde ihn rasend machen. <text:span text:style-name="Kapitaelchen">Vuestra M</text:span><text:span text:style-name="Kapitaelchen"><text:span text:style-name="T770">e</text:span></text:span><text:span text:style-name="Kapitaelchen">rce</text:span><text:span text:style-name="Kapitaelchen"><text:span text:style-name="T770">d</text:span></text:span><text:span text:style-name="Kapitaelchen"> </text:span>und <text:span text:style-name="Kapitaelchen">Vu</text:span><text:span text:style-name="Kapitaelchen"><text:span text:style-name="T770">es</text:span></text:span><text:span text:style-name="Kapitaelchen">tr</text:span><text:span text:style-name="Kapitaelchen"><text:span text:style-name="T770">a</text:span></text:span><text:span text:style-name="Kapitaelchen"> </text:span><text:span text:style-name="Kapitaelchen"><text:span text:style-name="T770">S</text:span></text:span><text:span text:style-name="Kapitaelchen">eñoria </text:span>geben s<text:span text:style-name="T770">i</text:span>ch unter einander mit der größten Freigebigkeit ... der König selbst unterzeichnet: <text:span text:style-name="Kapitaelchen">Yo el R</text:span><text:span text:style-name="Kapitaelchen"><text:span text:style-name="T770">e</text:span></text:span><text:span text:style-name="Kapitaelchen">i </text:span><text:span text:style-name="Kapitaelchen"><text:note text:id="ftn284" text:note-class="footnote"><text:note-citation>4</text:note-citation><text:note-body><text:p text:style-name="fuss_5f_1"><text:span text:style-name="T770">Eure Gnaden </text:span><text:span text:style-name="T5">—</text:span> <text:span text:style-name="T770">Eure Herrlichkeit, die gewöhnliche Anrede </text:span><text:span text:style-name="T5">—</text:span> <text:span text:style-name="T770">Ich, der König</text:span></text:p></text:note-body></text:note></text:span><text:span text:style-name="Kapitaelchen"><text:s/></text:span><text:span text:style-name="T5">—</text:span> als ob er der einzige König, und <text:span text:style-name="T770">s</text:span>eine Kinder heißen <text:span text:style-name="Kapitaelchen">Inf</text:span><text:span text:style-name="Kapitaelchen"><text:span text:style-name="T770">a</text:span></text:span><text:span text:style-name="Kapitaelchen">n</text:span><text:span text:style-name="Kapitaelchen"><text:span text:style-name="T770">tes</text:span></text:span><text:span text:style-name="T770">,</text:span> als ob s<text:span text:style-name="T770">i</text:span>e die einzigen Kinder der Erde wären. Der Vater tröstet den sterbenden Sohn: <text:span text:style-name="T11">»</text:span>daß er in Madrid gelebt habe<text:span text:style-name="T11">«</text:span>, und jener Schuster auf dem Sterbebette hinterläßt <text:span text:style-name="T770">s</text:span>einen Kindern die Lebensregel: <text:span text:style-name="T11">»</text:span>Bemühet euch, zu der Höhe empor zu steigen, die eurer Familie würdig ist.<text:span text:style-name="T11">«</text:span> <text:span text:style-name="T5">—</text:span> Es gibt ein spanisches Sprüch<text:span text:style-name="T770">w</text:span>ort: <text:span text:style-name="T11">»</text:span><text:span text:style-name="T770">Hätte </text:span>Christus auf dem Berge über die Pyrenäen hinüber<text:span text:style-name="T770">s</text:span>ehen können, er hätte dem Ve<text:span text:style-name="T770">r</text:span>sucher nicht widerstanden!<text:span text:style-name="T11">«</text:span></text:p>
      <text:p text:style-name="P170">Fragt den Spanier, der einen kleinen Jungen gravitätisch liebkos<text:span text:style-name="T770">t:</text:span> <text:span text:style-name="T11">»</text:span>Ist dies Ihr Sohn?<text:span text:style-name="T11">«</text:span> <text:span text:style-name="T5">—</text:span> ein Franzose <text:span text:style-name="T770">würde antworten: </text:span><text:span text:style-name="Kapitaelchen"><text:span text:style-name="T770">Oui, Monsieur! au moins je dois le croire </text:span></text:span><text:span text:style-name="T770"><text:note text:id="ftn285" text:note-class="footnote"><text:note-citation>5</text:note-citation><text:note-body><text:p text:style-name="fuss_5f_1"><text:span text:style-name="T770">Ja Herr </text:span><text:span text:style-name="T5">—</text:span> <text:span text:style-name="T770">wenigstens muß ich es glauben.</text:span></text:p></text:note-body></text:note></text:span><text:span text:style-name="T770">,</text:span> und?dann lachend noch vieles <text:span text:style-name="T770">beisetzen, was man nicht zu wissen verlangt</text:span> <text:span text:style-name="T5">—</text:span> <text:span text:style-name="T771">der Spanier antwortet lakonisch kalt: </text:span><text:span text:style-name="T533">»</text:span><text:span text:style-name="T542">Er ist in meinem Hause geboren.</text:span><text:span text:style-name="T533">«</text:span> Macht einem Scha<text:span text:style-name="T771">f</text:span>knecht hundert Fragen übe<text:span text:style-name="T771">r </text:span>sei<text:span text:style-name="T771">n</text:span>e Heerde und deren Behandlung <text:span text:style-name="T5">—</text:span> er antwor<text:span text:style-name="T771">tet</text:span> <text:span text:style-name="T771">kurz</text:span> und stolz: <text:span text:style-name="Kapitaelchen">Aqui na</text:span><text:span text:style-name="Kapitaelchen"><text:span text:style-name="T771">ce</text:span></text:span><text:span text:style-name="Kapitaelchen">n. aqui pacen, aqui mu</text:span><text:span text:style-name="Kapitaelchen"><text:span text:style-name="T771">ere</text:span></text:span><text:span text:style-name="Kapitaelchen">n</text:span> (<text:span text:style-name="T771">hier</text:span> werden sie geboren, hier weiden und hier sterben <text:span text:style-name="T771">si</text:span>e), und fort ist er! Dafür se<text:span text:style-name="T771">tz</text:span>en sie aber auch auf Col<text:span text:style-name="T276">ons Grab</text:span> zu Sevilla:</text:p>
      <text:p text:style-name="P383"><text:soft-page-break/><text:span text:style-name="Kapitaelchen">Po</text:span><text:span text:style-name="Kapitaelchen"><text:span text:style-name="T772">r</text:span></text:span><text:span text:style-name="Kapitaelchen"> </text:span><text:span text:style-name="Kapitaelchen"><text:span text:style-name="T772">C</text:span></text:span><text:span text:style-name="Kapitaelchen">astilla y Leon</text:span></text:p>
      <text:p text:style-name="P383"><text:span text:style-name="Kapitaelchen"><text:span text:style-name="T772">O</text:span></text:span><text:span text:style-name="Kapitaelchen">t</text:span><text:span text:style-name="Kapitaelchen"><text:span text:style-name="T772">r</text:span></text:span><text:span text:style-name="Kapitaelchen">o mundo </text:span><text:span text:style-name="Kapitaelchen"><text:span text:style-name="T772">h</text:span></text:span><text:span text:style-name="Kapitaelchen">a</text:span><text:span text:style-name="Kapitaelchen"><text:span text:style-name="T772">ll</text:span></text:span><text:span text:style-name="Kapitaelchen">o </text:span><text:span text:style-name="Kapitaelchen"><text:span text:style-name="T772">C</text:span></text:span><text:span text:style-name="Kapitaelchen">olon </text:span><text:span text:style-name="Kapitaelchen"><text:note text:id="ftn286" text:note-class="footnote"><text:note-citation>1</text:note-citation><text:note-body><text:p text:style-name="fuss_5f_1">Für Castilien und Leon / Fand die neue Welt Colon.</text:p></text:note-body></text:note></text:span><text:span text:style-name="Kapitaelchen">.</text:span></text:p>
      <text:p text:style-name="P382"><text:span text:style-name="T586">Ein gewisser </text:span><text:span text:style-name="T772">Gr</text:span><text:span text:style-name="T586">ande, den der jetzige König als Kronprinz mit seiner Kleinheit neckte, sagte mit kalt</text:span><text:span text:style-name="T277">em</text:span><text:span text:style-name="T586"> Stolz: </text:span><text:span text:style-name="Kapitaelchen"><text:span text:style-name="T772">S</text:span></text:span><text:span text:style-name="Kapitaelchen"><text:span text:style-name="T586">eño</text:span></text:span><text:span text:style-name="Kapitaelchen"><text:span text:style-name="T772">r</text:span></text:span><text:span text:style-name="Kapitaelchen"><text:span text:style-name="T586"> en mi casa </text:span></text:span><text:span text:style-name="Kapitaelchen"><text:span text:style-name="T772">me</text:span></text:span><text:span text:style-name="Kapitaelchen"><text:span text:style-name="T586"> </text:span></text:span><text:span text:style-name="Kapitaelchen"><text:span text:style-name="T772">I</text:span></text:span><text:span text:style-name="Kapitaelchen"><text:span text:style-name="T586">lam</text:span></text:span><text:span text:style-name="Kapitaelchen"><text:span text:style-name="T772">a</text:span></text:span><text:span text:style-name="Kapitaelchen"><text:span text:style-name="T586">n G</text:span></text:span><text:span text:style-name="Kapitaelchen"><text:span text:style-name="T772">r</text:span></text:span><text:span text:style-name="Kapitaelchen"><text:span text:style-name="T586">a</text:span></text:span><text:span text:style-name="Kapitaelchen"><text:span text:style-name="T772">n</text:span></text:span><text:span text:style-name="Kapitaelchen"><text:span text:style-name="T586">de </text:span></text:span><text:span text:style-name="Kapitaelchen"><text:span text:style-name="T586"><text:note text:id="ftn287" text:note-class="footnote"><text:note-citation>2</text:note-citation><text:note-body><text:p text:style-name="fuss_5f_1">Herr, in meinem Hause nennen sie mich Grande (Groß).</text:p></text:note-body></text:note></text:span></text:span><text:span text:style-name="T586">. </text:span><text:span text:style-name="T5">—</text:span><text:span text:style-name="T586"> Der Stolz des spanischen hohen A</text:span><text:span text:style-name="T772">d</text:span><text:span text:style-name="T586">els wird höchstens noch von dem Stolze der englischen Nabob</text:span><text:span text:style-name="T772">s</text:span><text:span text:style-name="T586"> am Ganges übertroffen! Der Herzog von Aveiro entbehrt, nach Ma</text:span><text:span text:style-name="T772">d</text:span><text:span text:style-name="T586">. d’Aunoy, lieber vierzigtausend Thaler Renten, die er in Portugal hat, als daß er dem Könige huldigt, den er nur Herzog von Braganza nennt, weil ihm </text:span><text:span text:style-name="T772">[selbst] </text:span><text:span text:style-name="T586">die Krone gebühre, und der Fürst von Squillano läßt lieber viele Stellen, die er zu vergeben hat, vom König bese</text:span><text:span text:style-name="T772">tz</text:span><text:span text:style-name="T586">en, al</text:span><text:span text:style-name="T772">s</text:span><text:span text:style-name="T586"> daß er unter die Patente seine</text:span><text:span text:style-name="T772">n</text:span><text:span text:style-name="T586"> Namen schri</text:span><text:span text:style-name="T772">e</text:span><text:span text:style-name="T586">be: </text:span><text:span text:style-name="Kapitaelchen"><text:span text:style-name="T772">Esto es una niñeria </text:span></text:span><text:span text:style-name="Kapitaelchen"><text:span text:style-name="T772"><text:note text:id="ftn288" text:note-class="footnote"><text:note-citation>3</text:note-citation><text:note-body><text:p text:style-name="fuss_5f_1">Es ist eine Kinderei!</text:p></text:note-body></text:note></text:span></text:span><text:span text:style-name="Kapitaelchen"><text:span text:style-name="T772">! </text:span></text:span><text:span text:style-name="Kapitaelchen"><text:span text:style-name="T5">—</text:span></text:span></text:p>
      <text:p text:style-name="P171">Noch jetzt finden sich im spanischen Charakter Züge der Tapferkeit, G<text:span text:style-name="T772">a</text:span>lanterie, Höflichkeit und Religiosität des alten Ritter<text:span text:style-name="T772">th</text:span>u<text:span text:style-name="T772">ms.</text:span> Ein einäugiger Spanier verlie<text:span text:style-name="T772">r</text:span>t sein zweites Auge <text:span text:style-name="T772">un</text:span>d sagt weiter nichts als: <text:span text:style-name="T11">»</text:span>Gute <text:span text:style-name="T772">Nacht!</text:span><text:span text:style-name="T11">«</text:span> und ein Anderer, dem die Kugeln ausgehen, <text:span text:style-name="T772">schießt</text:span> mit seinen Rockknöpfen oder gar mit <text:span text:style-name="T772">s</text:span>einen Zäh<text:span text:style-name="T772">nen.</text:span> Eine spanische Buhlerin, der Philipp IV. vier Pistolen <text:span text:style-name="T772">[Geldstücke]</text:span> gibt, weil dies in der Etiquette so vorgeschrieben ist, gewohnt, für ihre Gunstbeze<text:span text:style-name="T772">i</text:span>g<text:span text:style-name="T772">u</text:span>ngen hundert <text:span text:style-name="T277">Dublone</text:span>n zu empfangen, legt Mannskleider an, bittet um Audienz und wirft dem König einen Beutel mit vierhundert Pistolen hin: <text:span text:style-name="T11">»</text:span>So bezahle ich meine Maitressen!<text:span text:style-name="T11">«</text:span> <text:span text:style-name="T772">U</text:span>nd jener Bettler, dem man sagte: <text:span text:style-name="T11">»</text:span>Schämt <text:span text:style-name="T772">I</text:span>hr Euch nicht zu betteln, da Ihr arbeiten könnt!<text:span text:style-name="T11">«</text:span> erwide<text:span text:style-name="T772">r</text:span>t mit aller castilischen Würde: <text:span text:style-name="T11">»</text:span>Ich bat um Geld, und nicht <text:span text:style-name="T278">um</text:span> Rath!<text:span text:style-name="T11">«</text:span> Eines der häufigsten Complimente des Spaniers ist: <text:span text:style-name="Kapitaelchen">Viv</text:span><text:span text:style-name="Kapitaelchen"><text:span text:style-name="T773">a</text:span></text:span><text:span text:style-name="Kapitaelchen"> Usted m</text:span><text:span text:style-name="Kapitaelchen"><text:span text:style-name="T773">uch</text:span></text:span><text:span text:style-name="Kapitaelchen">o</text:span><text:span text:style-name="Kapitaelchen"><text:span text:style-name="T773">s</text:span></text:span><text:span text:style-name="Kapitaelchen"> años, mi</text:span><text:span text:style-name="Kapitaelchen"><text:span text:style-name="T773">l años</text:span></text:span> <text:note text:id="ftn289" text:note-class="footnote"><text:note-citation>4</text:note-citation><text:note-body><text:p text:style-name="fuss_5f_1">Eure Gnaden lebe viele tausend Jahre!</text:p></text:note-body></text:note>, und daher rief auch der Erbe eines reichen Onkels, als dessen ihm vortheilhaftes Testament von jenem ihm vorgelesen wurde, bei jedem Artikel: <text:span text:style-name="Kapitaelchen">Mio T</text:span><text:span text:style-name="Kapitaelchen"><text:span text:style-name="T773">i</text:span></text:span><text:span text:style-name="Kapitaelchen">o! viva Uste</text:span><text:span text:style-name="Kapitaelchen"><text:span text:style-name="T773">d</text:span></text:span><text:span text:style-name="Kapitaelchen"> mi</text:span><text:span text:style-name="Kapitaelchen"><text:span text:style-name="T773">l</text:span></text:span><text:span text:style-name="Kapitaelchen"> años </text:span><text:note text:id="ftn290" text:note-class="footnote"><text:note-citation>5</text:note-citation><text:note-body><text:p text:style-name="fuss_5f_1">Mein Onkel, mögen Sie tausend Jahre leben!</text:p></text:note-body></text:note>! Ernst und langsam befolgt der Spanier sein Nationalsprüchwort: <text:span text:style-name="T11">»</text:span>Man muß nicht heute thun, was bis morgen Zeit hat.<text:span text:style-name="T11">«</text:span> Er gefällt sich, nach Realen und Maravedis zu rechnen, um in großen Summen stets sprechen zu können. Der Spanier, der seiner Tochter hunderttausend Realen oder <text:span text:style-name="T773">v</text:span>ierhundertta<text:span text:style-name="T773">u</text:span>send Maravedis mitgibt <text:span text:style-name="T5">—</text:span> gibt ihr aber nach deutscher Münze nur <text:span text:style-name="T5">—</text:span> hunderttausend Se<text:span text:style-name="T773">c</text:span>h<text:span text:style-name="T773">s</text:span>er!</text:p>
      <text:p text:style-name="P172">Aus ihrer oft komischen Gravi<text:span text:style-name="T773">t</text:span>ät und Ernsthaftigkeit scheint mir indessen das Gute zu folgen, daß sie reife Urtheilskr<text:span text:style-name="T773">a</text:span>ft den Spielen des Witzes, und einen gründ<text:span text:style-name="T773">l</text:span>ichen Charakter dem bloß glänzenden vor<text:span text:style-name="T773">zi</text:span>ehen. Sie sympathis<text:span text:style-name="T773">i</text:span>ren daher euch mehr <text:span text:style-name="T773">m</text:span>it den Britten als mit dem Nachbar jenseits der P<text:span text:style-name="T773">y</text:span>renäe<text:span text:style-name="T773">n.</text:span> Es ist jammerschad<text:span text:style-name="T773">e,</text:span> daß <text:span text:style-name="T773">ih</text:span>re Bigotterie sie verhindert an geh<text:span text:style-name="T773">ö</text:span>riger Pflege der <text:span text:style-name="T773">W</text:span>issenschaften, in denen sie <text:span text:style-name="T278">gar</text:span> bald Franzosen und Italiener übertreffen würden, wie ihre Sprache d<text:span text:style-name="T773">ie der</text:span> beiden genannten Nationen. Ihr Abscheu gegen <text:span text:style-name="T279">ein Laster,</text:span> das die Natur verwir<text:span text:style-name="T774">f</text:span>t <text:note text:id="ftn291" text:note-class="footnote"><text:note-citation>6</text:note-citation><text:note-body><text:p text:style-name="fuss_5f_1"><text:span text:style-name="T774">Homosexualität wird von der jetzt tonangebenden </text:span><text:span text:style-name="T533">»</text:span><text:span text:style-name="T543">Elite</text:span><text:span text:style-name="T533">« </text:span><text:span text:style-name="T543">geduldet und gefördert. So flattert die Regenbogenflagge vor manchen öffentlichen Gebäuden. Aber Geduld, Rettung naht: Wenn die Scharia erst in Deutschland das Grundgesetz abgelöst haben wird, kann es keine Homosexualität in der Öffentlichkeit geben und die mißbrauchte Regenbogenfahne wird wieder das, was sie eigentlich ist: Die Freiheitsfahne des Bauernkrieges. </text:span><text:span text:style-name="T535">[RW]</text:span></text:p></text:note-body></text:note><text:s/><text:span text:style-name="T5">—</text:span> das Geschlecht beschimp<text:span text:style-name="T774">f</text:span>t, <text:span text:style-name="T774">und</text:span> unter den südlichen Himmelsstrichen nur allzu gemein ist <text:span text:style-name="T5">—</text:span> eine wahre Nationaltugend <text:span text:style-name="T5">—</text:span> ihre Fandango<text:span text:style-name="T5">—</text:span> un<text:span text:style-name="T774">d</text:span> Bolerotänze mögen als Kleinigkeiten fortbestehen. Eine zweite Tugend ist ihre Nüchternheit und M<text:span text:style-name="T774">ä</text:span>ßigkeit, di<text:span text:style-name="T774">e</text:span> jedoch zum Theil eine Folge des südlichen Klima’s ist. Ihr Nationalgericht ist die aus allerlei gehacktem Fleisch und andern Zuthaten bestehende <text:soft-page-break/>Olla podrida (<text:span text:style-name="Kapitaelchen">po</text:span><text:span text:style-name="Kapitaelchen"><text:span text:style-name="T774">dr</text:span></text:span><text:span text:style-name="Kapitaelchen">i</text:span><text:span text:style-name="Kapitaelchen"><text:span text:style-name="T774">d</text:span></text:span><text:span text:style-name="Kapitaelchen">o, po</text:span><text:span text:style-name="Kapitaelchen"><text:span text:style-name="T774">d</text:span></text:span><text:span text:style-name="Kapitaelchen">e</text:span><text:span text:style-name="Kapitaelchen"><text:span text:style-name="T774">r</text:span></text:span><text:span text:style-name="Kapitaelchen">oso</text:span>, kr<text:span text:style-name="T774">ä</text:span>ftig), womit man zufrieden sein kann, wie mit einer Pastete. Aber <text:span text:style-name="T5">—</text:span> <text:span text:style-name="T5">—</text:span> <text:span text:style-name="T11">»</text:span>Wie s<text:span text:style-name="T774">t</text:span>eht es mit der spanischen Hospitalität?<text:span text:style-name="T11">«</text:span> fragte man einen aus Spanie<text:span text:style-name="T774">n</text:span> gekommenen <text:span text:style-name="T774">R</text:span>heinbündner. <text:span text:style-name="T11">»</text:span>O! nur zu gut, so lange ich in Spanien war, bin ich nicht aus dem Hospital gekommen.<text:span text:style-name="T11">«</text:span></text:p>
      <text:p text:style-name="P173">Ihre Religio<text:span text:style-name="T775">sit</text:span>ät ist leider Aberglaube, und recht eigentliche religiöse Ver<text:span text:style-name="T775">f</text:span>ins<text:span text:style-name="T775">t</text:span>erung ist ihr Orakel; die Inquis<text:span text:style-name="T775">i</text:span>tion unstreitig der schmählichste Schandfleck Spaniens. In Spanien geschieht Alles <text:span text:style-name="T280">um</text:span> Gottes und der Seelen willen, und die heilige Jungfrau und ihre zwei Nebengeschenke Rosenkranz und S<text:span text:style-name="T775">c</text:span>apulier sind da Alles; selbst wenn der Teufel im Lustspiel gebunden wird, wird er mit <text:span text:style-name="T775">eine</text:span>m Rosenkranz gebunden, wobei er so abscheulich heult, da<text:span text:style-name="T775">ß</text:span> <text:span text:style-name="T775">d</text:span>as ganze Theater dadurch nicht wenig <text:span text:style-name="T5">—</text:span> erbaut wird. Wir grüßen euch <text:span text:style-name="T11">»</text:span>Gelobt sei Jesus Christ<text:span text:style-name="T11">«</text:span> <text:span text:style-name="T5">—</text:span> und wer antwortet nicht gerne <text:span text:style-name="T11">»</text:span>in Ewigkeit?<text:span text:style-name="T11">«</text:span> <text:span text:style-name="T775">A</text:span>ber in Spanien spricht man so oft Licht gebracht wird: Gelobt sei das heilige Sakrament des Altars <text:span text:style-name="T5">—</text:span> in Ewigkeit <text:span text:style-name="T5">—</text:span> und so o<text:span text:style-name="T775">f</text:span>t man in ein Haus tritt <text:span text:style-name="Kapitaelchen">Deo Gratia</text:span><text:span text:style-name="Kapitaelchen"><text:span text:style-name="T775">s,</text:span></text:span> Ave <text:span text:style-name="T775">M</text:span>aria! und antwortet <text:span text:style-name="T11">»</text:span>die ohne Sünden empfangen ist!<text:span text:style-name="T11">«</text:span> <text:span text:style-name="T5">—</text:span> die Gräber werden h<text:span text:style-name="T280">ä</text:span>u<text:span text:style-name="T775">fi</text:span>g mit Weihwasser begossen, denn jeder Tropfen löscht etwas vom Feuer des Fegefeuers; es fehlet sogar nicht an Lustbarkeiten aller Art z<text:span text:style-name="T776">u</text:span>m Bes<text:span text:style-name="T776">t</text:span>en der armen Seelen, und nirgends<text:span text:style-name="T776">w</text:span>o können die ehrlichen Herrn Patr<text:span text:style-name="T776">e</text:span>s ihre alten Kutten so gut verkaufen, als hier zum Besten der Verstorbenen. In Madrid sollte man glauben, s<text:span text:style-name="T776">t</text:span>ürben nichts als Franziskaner, so viele lassen sich in der Kutte begraben, und in den Straßen siehet man viele <text:span text:style-name="T776">f</text:span>ün<text:span text:style-name="T776">f</text:span><text:span text:style-name="T5">—</text:span> bis sechsjährige Franziskanerchen <text:span text:style-name="T5">—</text:span> der Kut<text:span text:style-name="T776">t</text:span>e nach und vielleicht selbst des Ursprunges nach.</text:p>
      <text:p text:style-name="P174">P<text:span text:style-name="T777">f</text:span>affheit hat das edle Volk in Faulheit und Armuth gestürzt, wie die Italiener <text:span text:style-name="T5">—</text:span> nicht einmal die herrlich<text:span text:style-name="T777">e</text:span>n Flüsse sind schiffbar <text:span text:style-name="T5">—</text:span> aber doch nie zum Banditenvolk herabwürdigen können, wenn <text:span text:style-name="T281">sie</text:span> auch gleich Beichtzettel haben müssen, die sie jedoch auch leicht bei H .... bekommen, welche sie von den Herrn Paters gratis erhalten. <text:span text:style-name="T5">—</text:span> Die Religion scheint in Spanien eine Art Lustbarkeit zu sein <text:span text:style-name="T5">—</text:span> man geht in die Messe, weil man sonst keinen andern Spaziergang kennt man liebt die Religion<text:span text:style-name="T777">s</text:span>ceremonien, weil sie Zeitvertreibe gewähren; die <text:span text:style-name="T777">M</text:span>esse ist die schönste Gelegenheit zu einem S<text:span text:style-name="T777">t</text:span>elldichein! und Prozessionen <text:span text:style-name="T5">—</text:span> sind eine Art Oper. Die Glocken sogar hängen in der ganzen Halbinsel weit tiefer als anderwärts, damit sie desto lieblicher, vernehmlicher in die Ohren der Gläubigen brummen mögen. <text:span text:style-name="T5">—</text:span> Selten wird man einen Spanier erblicken, der nicht einen Rosenkranz oder sonst etwas Geweihtes am Halse trüge, und gemeine Leute haben sich wohl alle Leidens<text:span text:style-name="T777">­</text:span>ins<text:span text:style-name="T777">t</text:span>rumente mit Pulver <text:span text:style-name="T281">auf</text:span> den Leib gebrannt <text:span text:style-name="T5">—</text:span> selbst Christus am Kreuz sammt de<text:span text:style-name="T777">n</text:span> zwei Schächern! In Amerika essen sie durchaus keine <text:span text:style-name="T778">Fla</text:span>mingo, weil diese Vögel mit ihren langen Hälsen, Füßen und Flügeln die Ges<text:span text:style-name="T778">t</text:span>alt eines in der Luft schwebenden Kreuzes bilden! und noch lange wird man auf den Gruß <text:span text:style-name="Kapitaelchen">Ave Maria </text:span>antworten: <text:span text:style-name="Kapitaelchen">sin peca</text:span><text:span text:style-name="Kapitaelchen"><text:span text:style-name="T778">d</text:span></text:span><text:span text:style-name="Kapitaelchen">o concebida </text:span><text:span text:style-name="Kapitaelchen"><text:note text:id="ftn292" text:note-class="footnote"><text:note-citation>1</text:note-citation><text:note-body><text:p text:style-name="fuss_5f_1">Ohne Sünde empfangen.</text:p></text:note-body></text:note></text:span><text:span text:style-name="Kapitaelchen">!</text:span></text:p>
      <text:p text:style-name="P175">Spanier lassen sich, in der Straße sitzend, ohne alle Umstände, von Pavianen gewisse Insekten suchen, die <text:span text:style-name="T778">man</text:span> nur dann zu suchen pflegt, wenn man sie hat; <text:span text:style-name="T282">es</text:span> gibt förmlich dazu abgerichtete Paviane, die man für <text:span text:style-name="T778">Geld</text:span> haben kann <text:span text:style-name="T5">—</text:span> hingegen würde es das ganze <text:span text:style-name="T282">Publikum</text:span> empören, wenn man auf der Bühne sich <text:span text:style-name="T5">—</text:span> küssen <text:span text:style-name="T778">wollte.</text:span> Mit einer Art von Wuth hul<text:span text:style-name="T778">d</text:span>igt man dem Nation<text:span text:style-name="T778">alges</text:span>chmack an Stiergefechten, und hier zeigt sich ganz ihr Ha<text:span text:style-name="T778">ng</text:span> z<text:span text:style-name="T778">u</text:span>m Abenteuerlichen, ihr irrender Ritter<text:span text:style-name="T778">s</text:span>inn und ihre <text:span text:style-name="T778">Geduld, wie im Lager vor S. Roc. Stiergefechte sind</text:span> die spanischen Kirmessen, und wenn sie von einem St<text:span text:style-name="T778">ier</text:span>gefechte nicht sagen können: <text:span text:style-name="T11">»</text:span>vier Stiere todt und <text:span text:style-name="T778">ein</text:span> Picador <text:span text:style-name="T5">—</text:span> drei bis vier verwundet und zehn Pferde z<text:span text:style-name="T778">u</text:span> Boden ges<text:span text:style-name="T778">t</text:span>recket<text:span text:style-name="T11">«</text:span>, so sagen s<text:span text:style-name="T783">i</text:span>e: <text:span text:style-name="Kapitaelchen">no va</text:span><text:span text:style-name="Kapitaelchen"><text:span text:style-name="T778">l</text:span></text:span><text:span text:style-name="Kapitaelchen">ga </text:span><text:soft-page-break/><text:span text:style-name="Kapitaelchen">nada </text:span><text:span text:style-name="Kapitaelchen"><text:note text:id="ftn293" text:note-class="footnote"><text:note-citation>1</text:note-citation><text:note-body><text:p text:style-name="fuss_5f_1">Nicht<text:span text:style-name="T778">s</text:span> wer<text:span text:style-name="T778">t</text:span>h <text:s/></text:p></text:note-body></text:note></text:span><text:span text:style-name="Kapitaelchen">!</text:span> Aber haben nicht Britten eine ähnliche Wuth für Pferderennen? liebten nicht Griechen und Römer eben so enthusiastis<text:span text:style-name="T778">c</text:span>h ihre Fechterspiele und die Wettrennen <text:span text:style-name="T282">im</text:span> Wagen bei den <text:span text:style-name="T778">o</text:span>l<text:span text:style-name="T778">y</text:span>mpischen Spielen? <text:span text:style-name="T778">H</text:span>atten nicht auch wir noch vor einer Generation unsere Thierhetzen zu Regen<text:span text:style-name="T778">s</text:span>burg und Wien, wo die Eintritt<text:span text:style-name="T778">s</text:span>preise mehr kosteten, als ins Theater? <text:span text:style-name="T5">—</text:span> <text:span text:style-name="T778">N</text:span>ur die Hatzliebhaber, die gute Fanghunde mitbrachten, hatten es gratis au<text:span text:style-name="T778">f</text:span> dem <text:span text:style-name="T5">—</text:span> Hundsplatze. Spanier schritten schon unter ihren letzten Königen nicht mehr einher in großen niedergeschlagenen H<text:span text:style-name="T778">ü</text:span>ten, im Mantel, De<text:span text:style-name="T778">g</text:span>en, mit Brillen und steifen spanischen Schritten, und s<text:span text:style-name="T778">ch</text:span>on l<text:span text:style-name="T778">ä</text:span>ng<text:span text:style-name="T778">st</text:span> herrschten in Städten, vorzüglich zu Madrid und in Sees<text:span text:style-name="T778">tä</text:span>dten, französische Sitten. Sie hassen die Fran<text:span text:style-name="T778">zosen,</text:span> nehmen aber doch ihre Kochart, ihre Tänze und M<text:span text:style-name="T778">o</text:span>den an, mehr als die Britten. Die spanische schwarze Kleid<text:span text:style-name="T778">u</text:span>ng weicht der französischen immer mehr <text:span text:style-name="T5">—</text:span> man lernt Frankreichs Sprache <text:span text:style-name="T5">—</text:span> spielt seine Dramen und übersetzt seine Bücher; nur die Frauen wollen sich nicht von ihren Mantill<text:span text:style-name="T778">e</text:span>n trennen, und die Herren nicht von ihren Cigarros; selbst die Weiber <text:span text:style-name="T778">r</text:span>auchen und der <text:span text:style-name="T282">Bar</text:span>bier da<text:span text:style-name="T778">mp</text:span>ft eine<text:span text:style-name="T778">m</text:span> sein <text:span text:style-name="T778">C</text:span>igarro ins Gesicht, während er es mit <text:span text:style-name="T778">s</text:span>ein<text:span text:style-name="T778">em</text:span> Messer bearbeitet <text:span text:style-name="T5">—</text:span> was indessen nicht unschicklicher ist, als wenn die Herren Bursche auf unsern <text:span text:style-name="T778">Univ</text:span>ersit<text:span text:style-name="T778">ä</text:span>ten mit der Pfeife herumlaufen, Compendium <text:span text:style-name="T778">u</text:span>nd Heft unter dem Arme. <text:span text:style-name="T5">—</text:span> Die Revolution zerstörte d<text:span text:style-name="T778">a</text:span>s Paradies der Mönche und Nonnen <text:span text:style-name="T5">—</text:span> und <text:span text:style-name="T779">S</text:span>panier dienten in fremden Heeren und im Ausland<text:span text:style-name="T779">e</text:span> <text:span text:style-name="T5">—</text:span> welche neue Ideenmasse muß dadurch nicht in Umlauf gekommen <text:span text:style-name="T779">s</text:span>ein, die für Spanier so wohlthätig wirken mu<text:span text:style-name="T779">ß,</text:span> als für Italien! In der spanischen Nation ist eine Kraft, die nur schläft, so wie ein Hang zur Lustigkeit, der sich nicht bloß in ihrem Fandang<text:span text:style-name="T779">o </text:span><text:span text:style-name="T779"><text:note text:id="ftn294" text:note-class="footnote"><text:note-citation>2</text:note-citation><text:note-body><text:p text:style-name="fuss_5f_1">Fandango – <text:span text:style-name="T779">span. Volkstanz </text:span><text:span text:style-name="T504">[RW]</text:span></text:p></text:note-body></text:note></text:span><text:s/>und in ihren Schriften äußert, die wieder erwachen werden. Spanien <text:span text:style-name="T283">ist</text:span> ein ein<text:span text:style-name="T283">geschlaf</text:span>ener Löwe. Carl IV. bekümmerte sich nur um Jagd und Tafel <text:span text:style-name="T5">—</text:span> <text:span text:style-name="T779">s</text:span>ein armselige<text:span text:style-name="T779">r</text:span> God<text:span text:style-name="T779">o</text:span>y <text:note text:id="ftn295" text:note-class="footnote"><text:note-citation>3</text:note-citation><text:note-body><text:p text:style-name="fuss_5f_1">Manuel de Godoy – <text:span text:style-name="T779">war von 1792 bis 98 span. Staatsminister, bekämpfte das revolutionäre <text:s/>Frankreich, regierte im Sinn des aufgeklärten Absolutismus, † 1851 </text:span><text:span text:style-name="T504">[RW]</text:span></text:p></text:note-body></text:note><text:s/>herrschte <text:span text:style-name="T5">—</text:span> Nap<text:span text:style-name="T779">o</text:span>leon konnte leicht den Löwen überfallen <text:span text:style-name="T5">—</text:span> aber erwürgte er ihn? <text:span text:style-name="T5">—</text:span> die Nation erwachte. <text:span text:style-name="T780">V</text:span>iriatus <text:note text:id="ftn296" text:note-class="footnote"><text:note-citation>4</text:note-citation><text:note-body><text:p text:style-name="fuss_5f_1">Viriathus – <text:span text:style-name="T780">Führer eines Unabhängigkeitskrieges gegen die Römer auf der iberischen Halbinsel, † </text:span><text:span text:style-name="T5">—</text:span> <text:span text:style-name="T780">139 </text:span><text:span text:style-name="T504">[RW]</text:span></text:p></text:note-body></text:note>, <text:span text:style-name="T780">C</text:span>id, Don <text:span text:style-name="T780">J</text:span>u<text:span text:style-name="T780">an</text:span> standen wieder auf unter andern Namen.</text:p>
      <text:p text:style-name="P175">Pfaffheit hat das edle Volk in Faulheit und Armuth <text:span text:style-name="T5">—</text:span> in Aberglauben und Unwissenheit gestürzt, abe<text:span text:style-name="T780">r</text:span> ohne Mönche wären vielleicht doch Spanier den Franzosen unterlegen! <text:span text:style-name="T5">—</text:span> Mönche versprachen alle Freuden des Himmels ohne Fegfeuer denen, die drei Franzosen schlachten würden, und diese Anweisung auf den Himmel that Wunder! Die tapfern, edlen und standhaften <text:span text:style-name="T780">Vo</text:span>reltern kämpften <text:span text:style-name="T780">s</text:span>iebenhundert Jahre lang mit den Ara<text:span text:style-name="T780">b</text:span>ern, wie früher mit Römern <text:span text:style-name="T5">—</text:span> der Geist des Viriatus erwachte und siegte über Napoleons Intriguen und dessen bewaffnete Horden <text:span text:style-name="T5">—</text:span> Spanier kämpften am besten mit den Heeren der Welttyranne<text:span text:style-name="T780">n,</text:span> während noch in Deutschland weiches Nachgeben und <text:span text:style-name="T780">strä</text:span>flicher Kleinmu<text:span text:style-name="T780">t</text:span>h herrschte <text:span text:style-name="T5">—</text:span> von Spanien ging eigentlich der Funke aus, der auch dem übrigen Europa die Freiheit wieder gab. Gott, Vaterland, Nationalehre <text:span text:style-name="T5">—</text:span> Haß bis in den Tod! war in aller Spanier Munde. Napoleon selbst <text:span text:style-name="T780">erklärte Spanier </text:span>für ein Volk von Charakter, wie <text:span text:style-name="T780">Britten und Russen!</text:span></text:p>
      <text:p text:style-name="P176">Die Großen Spaniens, die sich vor de<text:span text:style-name="T284">m Monarchen</text:span> <text:span text:style-name="T780">b</text:span>edecken dürfe<text:span text:style-name="T780">n,</text:span> sprechen freier als Franzosen, <text:span text:style-name="T780">vielleicht</text:span> bloß darum, weil sie bedeckt sind. Ohne <text:span text:style-name="T284">Inquisition und </text:span>Möncherei wäre Spanien das e<text:span text:style-name="T780">r</text:span>s<text:span text:style-name="T780">t</text:span>e Reich de<text:span text:style-name="T780">r Welt;</text:span> <text:span text:style-name="T780">Cha</text:span>rakter der Nation <text:span text:style-name="T5">—</text:span> Sprache, Klima Natur des <text:span text:style-name="T284">Bodens</text:span> begünstigen es <text:span text:style-name="T5">—</text:span> unter Carl I<text:span text:style-name="T780">II</text:span>. <text:span text:style-name="T780">f</text:span>ing es an, <text:span text:style-name="T780">sich wieder</text:span> zu heben <text:span text:style-name="T5">—</text:span> aber unter Carl IV., dem Jäger, <text:span text:style-name="T780">sank es</text:span> wieder <text:span text:style-name="T5">—</text:span> Godoy, der Friedensfürs<text:span text:style-name="T284">t</text:span>, war das, w<text:span text:style-name="T780">as</text:span> <text:span text:style-name="T780">Luna war</text:span> unter Jo<text:soft-page-break/>hann I<text:span text:style-name="T780">I</text:span>. <text:span text:style-name="T5">—</text:span> ein elender Weibergün<text:span text:style-name="T284">stling</text:span> <text:span text:style-name="T5">—</text:span> der Urheber aller Unfälle, die Spanien trafen <text:span text:style-name="T5">—</text:span> <text:span text:style-name="T780">Spa</text:span>nien brauchte einen Pombal <text:span text:style-name="T5">—</text:span> aber <text:span text:style-name="T5">—</text:span> und damit <text:span text:style-name="T284">es</text:span> <text:span text:style-name="T780">nie</text:span> sich hebe, führte Ferdinand <text:note text:id="ftn297" text:note-class="footnote"><text:note-citation>1</text:note-citation><text:note-body><text:p text:style-name="fuss_5f_1">Ferdinand VII. - <text:span text:style-name="T780">span. </text:span><text:span text:style-name="T781">a</text:span><text:span text:style-name="T780">bsolutistischer Herrscher 1813 bis 1833, </text:span><text:s/>† <text:span text:style-name="T780">1833 </text:span><text:span text:style-name="T504">[RW]</text:span></text:p></text:note-body></text:note><text:s/><text:span text:style-name="T780">Inq</text:span>uisition und <text:span text:style-name="T780">Möncherei </text:span>wieder ein, und verehrte statt der C<text:span text:style-name="T780">o</text:span>rtes, die <text:span text:style-name="T780">ihm sein</text:span> Reich wieder gaben, stinkende Kutten! So steht <text:span text:style-name="T781">der spa</text:span>nische Grundsatz von Neuem fest: <text:span text:style-name="Kapitaelchen">Ma</text:span><text:span text:style-name="Kapitaelchen"><text:span text:style-name="T781">s</text:span></text:span><text:span text:style-name="Kapitaelchen"> val</text:span><text:span text:style-name="Kapitaelchen"><text:span text:style-name="T781">e</text:span></text:span><text:span text:style-name="Kapitaelchen"> </text:span><text:span text:style-name="Kapitaelchen"><text:span text:style-name="T781">c</text:span></text:span><text:span text:style-name="Kapitaelchen">ree busca</text:span><text:span text:style-name="Kapitaelchen"><text:span text:style-name="T781">r</text:span></text:span> (besser glauben als forschen). In der Schule <text:span text:style-name="T781">i</text:span>h<text:span text:style-name="T781">re</text:span>s siebenjährigen Kriegs rückten sie auf der Leiter <text:span text:style-name="T781">ihrer Kultur</text:span> mehr vor, als früher in so viel Jahrhunderten! in <text:span text:style-name="T285">dreißig</text:span> Jahren werden wir wieder spanische Literatur <text:span text:style-name="T285">studiren</text:span>, wie unter Carl V.</text:p>
      <text:p text:style-name="P176">Aber die Lichtstrahlen der Revolution und unsere<text:span text:style-name="T781">r</text:span> Zeit <text:span text:style-name="T5">—</text:span> die Lichtstrahlen, welche Spanier im Auslande sammelten unter den Franzosen, die sie zwar als L<text:span text:style-name="T781">uf</text:span>tspringer und Comödianten verachten, und selbst <text:span text:style-name="T285">im</text:span> N<text:span text:style-name="T781">or</text:span>den, den sie für ein Böotien hielten <text:span text:style-name="T5">—</text:span> weil sie, wie alle südliche Völker, wenig reisen (und wer möchte <text:span text:style-name="T781">zu</text:span> ihnen reisen, da das schöne Land so unangeneh<text:span text:style-name="T781">m</text:span> <text:span text:style-name="T781">zu</text:span> <text:span text:style-name="T781">ber</text:span>eisen ist, und ihre Halbinsel die armseligsten Wirthe <text:note text:id="ftn298" text:note-class="footnote"><text:note-citation>2</text:note-citation><text:note-body><text:p text:style-name="fuss_5f_1">Der Stand des Wirthes ist in Spanien verachtet; deßhalb die Erbärmlichkeit der Gasthöfe. Häufig sind die Wirthe Italiener, die in Spanien ein Vermögen sammeln wollen, um später nach Hause zu [rückzu]kehren.</text:p></text:note-body></text:note><text:s/>hat, die zugleich <text:span text:style-name="T5">—</text:span> was gewöhnlich beisammen ist <text:span text:style-name="T5">—</text:span> die größten Preller sind?) <text:span text:style-name="T5">—</text:span> lassen sich nicht mehr mit der Kutte bedecken <text:span text:style-name="T5">—</text:span> die große herrliche Halbinsel von zehntausend Quadra<text:span text:style-name="T781">t</text:span>meilen muß wieder werden, was sie einst war, sobald Pfaffen und Pfaffenfürsten nicht mehr herrschen. <text:span text:style-name="T5">—</text:span> Ferdinands V<text:span text:style-name="T781">II</text:span>. Maßregeln gegen Amerika <text:span text:style-name="T5">—</text:span> gegen die nordamerikanischen Freistaaten und gegen Spanien selbst scheinen in der Hand der Vorsehung ein Werkzeug zu sein, um im Schicksal der Nation Veränderungen herbeizuführen, die sich nicht durch gewöhnliche Mittel bewe<text:span text:style-name="T781">r</text:span>kstelligen. Und siehe, Spanien ward 1820 schon eine constitutionelle Monarchie mit der freiesten Verfassung von Europa! Aus den Kerkern der <text:span text:style-name="T781">I</text:span>n<text:span text:style-name="T781">q</text:span>ui<text:span text:style-name="T781">s</text:span>ition und aus dem Palast der Willkür, ver<text:span text:style-name="T781">s</text:span>chanzt vom Adel, hat Armee und Volk die Constitution 1812 ins Leben gerufen ohne Rache und Blut <text:span text:style-name="T5">—</text:span> das gewöhnliche Werkzeug der Willkür <text:span text:style-name="T5">—</text:span> die Armee <text:span text:style-name="T5">—</text:span> hat die Willkür vernichtet, die hartnäckig der Vernunft und Gerechtigkeit sich widersetzt hatte in hellen Zeiten. Die edle spanische Nation betrat den Pfad der Freiheit im Gelei<text:span text:style-name="T781">s</text:span>e der Großmuth, der Mäßigung und des Rechts, und ihre Brüder, die Por<text:span text:style-name="T782">tu</text:span>giesen folgen nach <text:span text:style-name="T5">—</text:span> der Löwe ist aus dem ersten Schlaf geweckt <text:span text:style-name="T5">—</text:span> noch besser wird ihn Amerika wecken, und wenn Amerika frei sein wird, wird es auch Spanien sein!</text:p>
      <text:p text:style-name="P176"/>
      <text:p text:style-name="P176"/>
      <text:p text:style-name="P176"/>
      <text:p text:style-name="P176"/>
      <text:p text:style-name="P176"><draw:frame draw:style-name="fr1" draw:name="Bild15" text:anchor-type="char" svg:width="1.9992in" svg:height="0.028in" draw:z-index="14"><draw:image xlink:href="Pictures/10000000000000900000000264CB31E7E524B433.png" xlink:type="simple" xlink:show="embed" xlink:actuate="onLoad" draw:mime-type="image/png"/></draw:frame></text:p>
      <text:p text:style-name="P479"><text:bookmark text:name="Lesezeichen 15"/>Die Portugie<text:span text:style-name="T783">s</text:span>en</text:p>
      <text:p text:style-name="P10"><text:span text:style-name="Kapitaelchen"/></text:p>
      <text:p text:style-name="P10"><text:span text:style-name="Kapitaelchen"><text:span text:style-name="T586">Mal po</text:span></text:span><text:span text:style-name="Kapitaelchen"><text:span text:style-name="T783">r</text:span></text:span><text:span text:style-name="Kapitaelchen"><text:span text:style-name="T586"> mal, </text:span></text:span><text:span text:style-name="Kapitaelchen"><text:span text:style-name="T783">melhor </text:span></text:span><text:span text:style-name="Kapitaelchen"><text:span text:style-name="T634">—</text:span></text:span><text:span text:style-name="Kapitaelchen"> </text:span><text:span text:style-name="Kapitaelchen"><text:span text:style-name="T783">Pompal </text:span></text:span><text:span text:style-name="Kapitaelchen"><text:span text:style-name="T783"><text:note text:id="ftn299" text:note-class="footnote"><text:note-citation>1</text:note-citation><text:note-body><text:p text:style-name="fuss_5f_1"><text:span text:style-name="T783">Erst Uebel um Uebel, dann Besseres </text:span><text:span text:style-name="T5">—</text:span> <text:span text:style-name="T783">Pombal!</text:span></text:p></text:note-body></text:note></text:span></text:span><text:span text:style-name="Kapitaelchen"><text:span text:style-name="T783">!</text:span></text:span></text:p>
      <text:p text:style-name="P10"><text:span text:style-name="Kapitaelchen"/></text:p>
      <text:p text:style-name="P177">Portugiesen sind die leiblichen Brüder der Spani<text:span text:style-name="T783">er,</text:span> und wo möglich noch fauler, unwissende<text:span text:style-name="T783">r</text:span>, abe<text:span text:style-name="T783">r</text:span>gl<text:span text:style-name="T783">ä</text:span>ubis<text:span text:style-name="T783">ch</text:span>e<text:span text:style-name="T783">r</text:span> und von si<text:span text:style-name="T783">c</text:span>h eingenommener, als Spanie<text:span text:style-name="T783">r.</text:span> Nehmt d<text:span text:style-name="T783">em</text:span> Spanier sein Gutes, sagt ein Britte, so bleibt nichts übrig als ein Portugiese! <text:span text:style-name="T5">—</text:span> Sie sind eben so gel<text:span text:style-name="T783">b</text:span>, mit demselben schwarzen Farbenauge und eben so klei<text:span text:style-name="T783">n</text:span> (ein ganzes Regiment, das ich sah’, war so) <text:span text:style-name="T5">—</text:span> sie haben gleiche Unreinli<text:span text:style-name="T783">c</text:span>hkei<text:span text:style-name="T783">t</text:span> und finden gleiches Vergnügen, <text:span text:style-name="T783">sich</text:span> <text:span text:style-name="T5">—</text:span> lausen zu lassen <text:span text:style-name="T5">—</text:span> nur sind sie nicht so <text:span text:style-name="T783">f</text:span>anatis<text:span text:style-name="T783">c</text:span>h und weit munterer, gutmüthiger und höflicher als Spanier, daher sie mehr mit Franzosen sympathisiren als mit den Britten. Portugiesinne<text:span text:style-name="T784">n</text:span> sind so redselig, daß Kotzebue’s Frau am Wunsch in den Klingsbergen <text:span text:style-name="T5">—</text:span> staunend <text:span text:style-name="T5">—</text:span> verstummen würde! Eine auffallende Verschiedenheit macht, daß sie gewöhnlich eher fett als hager sind, aufwärts gebogene Nasen und aufgeworfene Lippen haben, als ob sie mit der Negerrace zu thun gehabt hätten.</text:p>
      <text:p text:style-name="P178">Portugal gab einst das Zeichen zur Weltentdeckung unter sein<text:span text:style-name="T784">em</text:span> Prinz Heinrich dem Entdecker <text:note text:id="ftn300" text:note-class="footnote"><text:note-citation>2</text:note-citation><text:note-body><text:p text:style-name="fuss_5f_1">Heinrich der Seefahrer - <text:s/>Initiator, Schirmherr und Auftraggeber der portugiesischen Entdeckungsreisen in der ersten Hälfte des 15. Jahrhunderts. Die von ihm initiierten Entdeckungsfahrten entlang der westafrikanischen Küste begründeten die portugiesische See- und Kolonialmacht und stellen den Beginn der europäischen Expansion dar. † <text:span text:style-name="T784">1460 </text:span><text:span text:style-name="T504">[RW]</text:span></text:p></text:note-body></text:note><text:s/><text:span text:style-name="T5">—</text:span> eroberte eine halbe Welt unter seinem Gama, Pache<text:span text:style-name="T785">r</text:span>o, Almeida <text:note text:id="ftn301" text:note-class="footnote"><text:note-citation>3</text:note-citation><text:note-body><text:p text:style-name="fuss_5f_1">Francisco de Almeida – <text:span text:style-name="T794">portug. Seefahrer und Militär, † 1510 </text:span><text:span text:style-name="T504">[RW]</text:span></text:p></text:note-body></text:note>, Albuquerque <text:note text:id="ftn302" text:note-class="footnote"><text:note-citation>4</text:note-citation><text:note-body><text:p text:style-name="fuss_5f_1">Afonso de Albuquerque – <text:span text:style-name="T794">portug. Seefahrer und Eroberer, schuf die Basis für Eroberungen in <text:s/>Asien, † 1515 </text:span><text:span text:style-name="T504">[RW]</text:span></text:p></text:note-body></text:note><text:s/>e<text:span text:style-name="T785">tc</text:span>., und hatte seinen Silveira <text:note text:id="ftn303" text:note-class="footnote"><text:note-citation>5</text:note-citation><text:note-body><text:p text:style-name="fuss_5f_1">Bernardo da Silveira Pinto da Fonseca – <text:span text:style-name="T785">portug. Offizier und Kolonialverwalter, † 1830 </text:span><text:span text:style-name="T504">[RW]</text:span></text:p></text:note-body></text:note><text:s/><text:span text:style-name="T5">—</text:span> Camoens und Juan de Castro oder Roderigo, der zu Diu <text:span text:style-name="T785">m</text:span>it einem Faß Pulver unter die stürmenden Türken trat: <text:span text:style-name="T11">»</text:span>Hier bringe ich euren und meinen Tod<text:span text:style-name="T11">«</text:span>, und hundert Feinde zerschmetterte, selbs<text:span text:style-name="T785">t</text:span> dem Tode entgehend; in der Wuth des Kampfes riß er, da ihm Kugeln fehlten, sich einen Zahn a<text:span text:style-name="T785">u</text:span>s, und tödtete damit seinen Gegner. Nach ihren Geschichtschreibern schlugen sie in As<text:span text:style-name="T785">i</text:span>en in geringer Zahl Heere 100,000 Mann zu Fuß, 30,000 zu Pferd, 20,000 Elephanten und 250 Kanonen zu Land und zur See, so daß sie mehr in ihrem Blute, als in den Wellen des Meeres Schiffbruch litten! dafür litt aber auch glücklichen Schiffbruch der blinde Heidenglaub<text:span text:style-name="T785">e </text:span>in den heilsamen Wassern der Taufe.</text:p>
      <text:p text:style-name="P179">Ihr wahrer Nationalheiliger, den sie statt des heiligen Antonio anbeten sollten, wäre Heinrich der Entdecker, Admiral Pacheco, Camoens und Pombal <text:span text:style-name="T5">—</text:span> Spanien und Holland brachten sie um die Früchte ihrer Entdeckungen <text:span text:style-name="T5">—</text:span> nur die portugiesische Sprache lebt noch, zum Andenken ihrer großen Rolle, in den indischen Gewässern, wie die <text:span text:style-name="Kapitaelchen">ling</text:span><text:span text:style-name="Kapitaelchen"><text:span text:style-name="T785">u</text:span></text:span><text:span text:style-name="Kapitaelchen">a </text:span><text:span text:style-name="Kapitaelchen"><text:span text:style-name="T785">f</text:span></text:span><text:span text:style-name="Kapitaelchen">ra</text:span><text:span text:style-name="Kapitaelchen"><text:span text:style-name="T785">nca,</text:span></text:span> ober das Italienische, im herrlichen Mittelmeere. Portugal wäre jetzt besser eine Provinz Spaniens, wozu es die Natur bestimmt zu haben scheint. Der Herzog von Braganza entriß solche dem <text:span text:style-name="T786">[spanischen]</text:span> König Philipp IV. <text:note text:id="ftn304" text:note-class="footnote"><text:note-citation>6</text:note-citation><text:note-body><text:p text:style-name="fuss_5f_1"><text:span text:style-name="T786">Portugal löste sich 1640 von Spanien </text:span><text:span text:style-name="T504">[RW]</text:span></text:p></text:note-body></text:note><text:s/>Olivarez <text:span text:style-name="T785">v</text:span>erkündig<text:span text:style-name="T785">t</text:span>e dem König den Abfall mit den Worten: <text:span text:style-name="T11">»</text:span>dieser Narr von <text:span text:style-name="T785">B</text:span>raganza gibt Euer Ma<text:span text:style-name="T785">j</text:span>estät drei bis vier Herzogthümer um eine eingebildete Krone!<text:span text:style-name="T11">«</text:span> <text:span text:style-name="T5">—</text:span> Ihren Homer, der ihre Thaten in Indien nicht bloß be<text:span text:style-name="T786">s</text:span>ang, sondern mit that, und ein Auge verlor, ließen sie <text:span text:style-name="T5">—</text:span> verhungern.</text:p>
      <text:p text:style-name="P180"><text:soft-page-break/>Portugal gleicht einem großen Kloster von drei ein halb (in den Kolonien etwa eben so viel) Millionen Menschen, wo nach 1750 der Franziskaner G<text:span text:style-name="T786">a</text:span>sp<text:span text:style-name="T786">a</text:span>rd am Staatsr<text:span text:style-name="T786">u</text:span>der saß <text:span text:style-name="T5">—</text:span> wo die Einkünfte des Reiches au<text:span text:style-name="T787">f</text:span> Erbauung des Klosters Mafra verwendet wurden, das 300 Mönche und 150 Laienbrüder fütterte <text:span text:style-name="T5">—</text:span> wo Jesuiten durchaus herrschten und der Beichtvater die Königin, die etwas ohne ihn ge<text:span text:style-name="T787">t</text:span>han h<text:span text:style-name="T787">a</text:span>tte, acht Tage fasten ließ, und wo das Königshaus alles that, <text:span text:style-name="T286">um</text:span> seinem päbstlichen Titel <text:span text:style-name="Kapitaelchen">Re</text:span><text:span text:style-name="Kapitaelchen"><text:span text:style-name="T787">x</text:span></text:span><text:span text:style-name="Kapitaelchen"> </text:span><text:span text:style-name="Kapitaelchen"><text:span text:style-name="T787">f</text:span></text:span><text:span text:style-name="Kapitaelchen">id</text:span><text:span text:style-name="Kapitaelchen"><text:span text:style-name="T787">e</text:span></text:span><text:span text:style-name="Kapitaelchen">lissimus</text:span> würdig zu entsprechen. Johann V. mußte man zuletzt den Tod <text:span text:style-name="T787">s</text:span>einer Unterthanen verheimlichen, weil er sonst für jeden hundert Messen hätte lesen lassen, daher selbst die Portugiesen sagten: <text:span text:style-name="T11">»</text:span>Er schicke sie lebendig in die Hölle, <text:span text:style-name="T286">um</text:span> die Todten aus dem Fegfeuer zu erlösen!<text:span text:style-name="T11">«</text:span> Kl<text:span text:style-name="T787">ö</text:span>ste<text:span text:style-name="T787">r</text:span> versteigern da die Weintrauben als <text:span text:style-name="Kapitaelchen">Uvas pelas am</text:span><text:span text:style-name="Kapitaelchen"><text:span text:style-name="T787">as</text:span></text:span><text:span text:style-name="Kapitaelchen">,</text:span> <text:span text:style-name="T11">»</text:span>Weintrauben für die Seelen<text:span text:style-name="T11">«</text:span> und Bettler sitzen in de<text:span text:style-name="T787">n</text:span> Straßen und rufen: <text:span text:style-name="T11">»</text:span>Schnupftabak für die Seelen <text:span text:style-name="T787">[zu verkaufen]!</text:span><text:span text:style-name="T11">«</text:span></text:p>
      <text:p text:style-name="P180">Der wackere deutsche Schomberg, mit dessen Hülfe die Portugiesen die Spanier schlugen, wie später unter Lippe, galt dem abergläubischen Völkchen allgemein für einen Zauberer, der seine Depeschen auf Glas schreibe und gegen den Mond halte, damit sie Mazarini in Paris mittelst eines guten Fernrohrs lese. <text:span text:style-name="T5">—</text:span> Kaum war eine Engländerin, die in männlicher Kleidung einen berühmten Klostergarten zu Lis<text:span text:style-name="T787">s</text:span>abon besuchte, hinaus, so kam der Kehrbesen und Mönche begossen <text:span text:style-name="T787">s</text:span>elb<text:span text:style-name="T787">s</text:span>t die Pflanzen <text:span text:style-name="T5">—</text:span> mit Weihwasser! Trotz dieser großen Andacht sind die Kirchen dennoch wahre Liebestempel, wo sich gar oft die Hände der Liebenden im Weihkessel begegnen, sich drücken und Billete wechseln, oder Meßknaben sich, mit einem <text:span text:style-name="Kapitaelchen">Ave Maria </text:span>an die Brust schlagend, zur Erde werfen und der Dame ein Briefchen unter den Rock schieben, wo sie ein anderes von ihrer Hand he<text:span text:style-name="T787">r</text:span>vorlangen. Aeußere Andacht wirkt nicht auf Moral, und daher hält die Eifersucht der Männer, welche gar wohl wissen, daß ihre Damen galant sind, wie Ausländer schon oft au<text:span text:style-name="T787">f</text:span> eine tragische Art erfahren haben, Hauskapelle<text:span text:style-name="T787">n,</text:span> und manche Dame kommt in ihrem ganzen Leben nur dreimal zur Kirche; bei ihrer <text:span text:style-name="T26">Geburt</text:span> <text:span text:style-name="T5">—</text:span> bei der <text:span text:style-name="T26">Hochzeit</text:span> und bei ihrem <text:span text:style-name="T26">Tode!</text:span></text:p>
      <text:p text:style-name="P181">Aeußere Andacht wirkt nicht au<text:span text:style-name="T788">f</text:span> Moral, sonst könnte man für einen Thaler unmöglich <text:span text:style-name="T26">falsche Zeugen </text:span>haben, so viel man deren will; der Taschentuchzip<text:span text:style-name="T788">f</text:span>el ist das Kennzeichen, und die Gerechtigkeit selbst kennet sie an diesem Zipfel! <text:span text:style-name="T5">—</text:span> die Portugiesen, die großen Complimen<text:span text:style-name="T788">t</text:span>enmacher, geborne Schwä<text:span text:style-name="T788">tz</text:span>er, und so gas<text:span text:style-name="T788">tfr</text:span>ei sind, daß gute Wirthshäuser außer den St<text:span text:style-name="T788">ä</text:span>d<text:span text:style-name="T788">t</text:span>en eben dadurch <text:span text:style-name="T788">n</text:span>icht aufkommen können, sind so geneigt zu Messerstichen, als der Italiener zu Dolchs<text:span text:style-name="T788">t</text:span>ichen, und an Faulheit geben sie diesem und dem Bruder Spanier durchaus nichts nach. Die arbeitsa<text:span text:style-name="T788">m</text:span>en <text:span text:style-name="T26">Gallizier</text:span> (<text:span text:style-name="Kapitaelchen">Gallegos</text:span>) in Portugal sind daher das, was die <text:span text:style-name="T788">f</text:span>rugalen arbeitsamen Savoyarden in Paris, nur im höhern Maßstabe. Portugiesen kennen Asien und Amerika besser als Europa. Sie leben höchst frugal unter ihrem schönen Himmel und bei ihren herr<text:span text:style-name="T788">l</text:span>ichen Früchten, unter dem Troste der Religion, ihr Leben ruhig und sanft dahin, nach der Väter Weise. Sie lieben das Reisen nicht, nach den Kolonien allenfalls ausgenommen, und machen weniger Weitläu<text:span text:style-name="T788">f</text:span>igkeiten nach <text:span text:style-name="T788">B</text:span>rasilien zu segeln, als von Lissabon nach Porto zu <text:span text:style-name="T26">reiten</text:span>. Musik ist die größte Freude ihres Lebens <text:span text:style-name="T5">—</text:span> Portugal das Paradies und Lissabon die schönste Stadt der Welt. Lissabon würde es sein auch ohne Genua, Neapel und Cons<text:span text:style-name="T788">t</text:span>antinopel, denen der herrliche Tajo fehlt; an Schmutz wird übrigens keine dieser vier Städte der andern viel nachgeben!</text:p>
      <text:p text:style-name="P182">Portugiesen und Spanier <text:span text:style-name="T26">hassen</text:span> sich auf eine so lächerliche Art, wie Bri<text:span text:style-name="T788">t</text:span>ten und Franzosen <text:span text:style-name="T5">—</text:span> D<text:span text:style-name="T788">ä</text:span>nen und Schweden und die kleinen deutschen Völkerscha<text:span text:style-name="T788">f</text:span>ten. Es scheint, daß Völker, die sich als Nachbarn messen, sich als Nebenbuhler hassen, wie im Privatleben Leute von gleichem Rang, <text:span text:style-name="T788">ä</text:span>hnlicher <text:soft-page-break/>Lebensart und Nah<text:span text:style-name="T287">rung. </text:span>Jener Haß hat indessen nirgendswo mehr Grund als <text:span text:style-name="T287">hier</text:span>. Spanien brachte Portugal um seine alte Größe, <text:span text:style-name="T288">und</text:span> nicht umsonst erschienen vier Sebastiane <text:note text:id="ftn305" text:note-class="footnote"><text:note-citation>1</text:note-citation><text:note-body><text:p text:style-name="fuss_5f_1"><text:span text:style-name="T789">Sankt Sebastian – u. a. Patron der Bürstenbinder, ein Bezug zu Spanien oder Portugal ist nicht erkennbar </text:span><text:span text:style-name="T504">[RW]</text:span></text:p></text:note-body></text:note>, um Philipp wieder zu verdrängen; vom vierten Sebastian ist es noch bis diese Stunde ungewiß, ob er nicht der <text:span text:style-name="T26">wahre</text:span> Sebastian gewesen sei, und noch bis diese Stunde fabeln Manche von Don Sebastian. <text:span text:style-name="T5">—</text:span> <text:span text:style-name="T11">»</text:span>Was ist aus einer Nation <text:span text:style-name="T288">zu</text:span> machen<text:span text:style-name="T11">«</text:span>, rief einst ein brittischer Minister, <text:span text:style-name="T11">»</text:span>de<text:span text:style-name="T789">re</text:span>n einer Theil den Messias und der andere Don Sebastian noch erwartet?<text:span text:style-name="T11">«</text:span></text:p>
      <text:p text:style-name="P183">Portugiesen sind so große Verehrer der Stiergefechte, als nur immer die Spanier sein können <text:span text:style-name="T5">—</text:span> aber sie machen zuvor den Stier wehrlos, damit kein Menschenleben gefährdet werde, deßwegen s<text:span text:style-name="T790">i</text:span>e von den Spanie<text:span text:style-name="T790">r</text:span>n <text:span text:style-name="T11">»</text:span>feige Kerls<text:span text:style-name="T11">«</text:span> geschimpft werden. Die Franzosen sehen lieber die <text:span text:style-name="Kapitaelchen">Gra</text:span><text:span text:style-name="Kapitaelchen"><text:span text:style-name="T790">c</text:span></text:span><text:span text:style-name="Kapitaelchen">e des Pas</text:span> ihrer Vestris <text:span text:style-name="T5">—</text:span> der Britte lieber Hahnenkämpfe <text:span text:style-name="T5">—</text:span> der Italiener hört lieber einen Castrato <text:span text:style-name="T5">—</text:span> der Deutsche hat lieber Ochsen als Stiere, womit er seinen Acker bauet und wohlfeiles Ri<text:span text:style-name="T790">n</text:span>dfleisch bekommt <text:span text:style-name="T5">—</text:span> sind diese Nationen darum feige?</text:p>
      <text:p text:style-name="P183">Portugiesen rechnen, wie die Spanier, nach der geringsten Münze, nach Reis, deren vierhundertundachtzig au<text:span text:style-name="T790">f</text:span> eine <text:span text:style-name="T26">Crusada</text:span> <text:note text:id="ftn306" text:note-class="footnote"><text:note-citation>2</text:note-citation><text:note-body><text:p text:style-name="fuss_5f_1">Einen Dukaten</text:p></text:note-body></text:note><text:s/>gehen. Ein Geschenk von hunderttausend Reis ist also ungefähr hundert Reichsthaler und das Gnadengehalt des großen Camoens, das ihm Sebastian unter der Bedingung auswar<text:span text:style-name="T790">f</text:span>, den Hof stets zu begleiten <text:span text:style-name="T5">—</text:span> das Gnadengehalt des unsterblichen Dichters war <text:span text:style-name="T790">f</text:span>ünfundzwanzigtausend Reis, thut <text:span text:style-name="T5">—</text:span> fünfundzwanzig Reichsthaler. </text:p>
      <text:p text:style-name="P183">Portugal ist ein großes Kloster, und wie es in Klöstern mit den Wissenschaften stehet, ist bekannt; wir haben aber auch die Pre<text:span text:style-name="T790">i</text:span>sfragen der portugiesischen Akademie (von 1720 jedoch) zur Belehrung: <text:span text:style-name="T11">»</text:span>Welches ist dem Staate das nützlichste Glied?<text:span text:style-name="T11">«</text:span> <text:span text:style-name="T5">—</text:span> <text:span text:style-name="T26">die Nase</text:span> <text:span text:style-name="T5">—</text:span> denn seit 1674 ist Brasiliens Tabak Regale <text:note text:id="ftn307" text:note-class="footnote"><text:note-citation>3</text:note-citation><text:note-body><text:p text:style-name="fuss_5f_1"><text:span text:style-name="T790">Staatsmonopol auf den Handel </text:span><text:span text:style-name="T504">[RW]</text:span></text:p></text:note-body></text:note><text:s/>.... <text:span text:style-name="T11">»</text:span>Was ist dem Menschen zuträglicher, groß oder klein zu sein?<text:span text:style-name="T11">«</text:span> <text:span text:style-name="T5">—</text:span> Wüchsen au<text:span text:style-name="T790">f </text:span>den Bäumen Diamanten, so wäre es gut, groß zu sein, träten wir auf Perlen, so möchten wir besser klein sein <text:span text:style-name="T5">—</text:span> da aber keines von beiden ist, so ist die mittlere Statur die angemessenste. <text:span text:style-name="T11">»</text:span>Welcher Sinn ist edler, Gesicht oder Gehör?<text:span text:style-name="T11">«</text:span> <text:span text:style-name="T5">—</text:span> das <text:span text:style-name="T26">Gehör</text:span> <text:span text:style-name="T5">—</text:span> denn die Geheimnisse des Glaubens werden nicht gesehen, sondern gehört, und der Heiland sagt: Selig sind, die nicht sehen und doch glauben. <text:span text:style-name="T11">»</text:span>Ob die Welt altere und ihrem Ende nahe sei?<text:span text:style-name="T11">«</text:span> <text:span text:style-name="T5">—</text:span> <text:span text:style-name="T26">Nein</text:span> <text:span text:style-name="T5">—</text:span> wie wäre dies möglich, da in ihrem westlichen Theile, in Portugal, Geister au<text:span text:style-name="T790">f</text:span>stehen, die sich durch unsterbliche Werke verewigen!!</text:p>
      <text:p text:style-name="P184">In der That, die portugiesische Literatur hat, neben ihrer herrlichen Sprache, die mehr lateinisch als die italienische und doch eben so sanft und harmonisch ist <text:span text:style-name="T5">—</text:span> Werke aufzuweisen, die man anderwärts nicht findet. Welche Literatur hat zweihunderts<text:span text:style-name="T791">i</text:span>ebenundneunzig verschiedene Lebensbeschreibungen der <text:span text:style-name="T5">—</text:span> heiligen Jungfrau, sogar ein Epos <text:span text:style-name="Kapitaelchen">da concep</text:span><text:span text:style-name="Kapitaelchen"><text:span text:style-name="T791">cio</text:span></text:span><text:span text:style-name="Kapitaelchen">ne</text:span> (1749. 4.) und zwei Leben Jesu Christi <text:span text:style-name="T26">im Bauche der Maria! </text:span>welche A<text:span text:style-name="T791">k</text:span>ademie hat die Frage entschieden: Ob der Apostel Petrus oder Jakobus das Evangelium zuerst in Portugal verkündigt habe? oder eine so gelehrte naturhistorische Abhandlung über <text:span text:style-name="T26">Johannisk</text:span><text:span text:style-name="T63">ä</text:span><text:span text:style-name="T26">fer</text:span>, worin weitläufig bewiesen ist, daß sein Name <text:span text:style-name="Kapitaelchen"><text:span text:style-name="T791">C</text:span></text:span><text:span text:style-name="Kapitaelchen">a</text:span><text:span text:style-name="Kapitaelchen"><text:span text:style-name="T791">c</text:span></text:span><text:span text:style-name="Kapitaelchen">a</text:span><text:span text:style-name="Kapitaelchen"><text:span text:style-name="T791">l</text:span></text:span><text:span text:style-name="Kapitaelchen">ume</text:span> (Lichtscheißer) höchst unschicklich sei, ohne der Dedikation zu erwähnen, die an Gott Vater, Gott Sohn und Gott den heiligen Geist gerichtet ist?</text:p>
      <text:p text:style-name="P185">Möncherei hat das gute liebenswürdige Völkchen in einem irdischen Paradiese herabgew<text:span text:style-name="T791">ü</text:span>rdigt, und stolze Britten, die <text:span text:style-name="T791">s</text:span>ich mit den Mönchen in das <text:soft-page-break/>Fett <text:span text:style-name="T289">des</text:span> Landes theilen, haben sie unverdient gebrand<text:span text:style-name="T791">m</text:span>a<text:span text:style-name="T791">r</text:span>kt; das einst vielgelesene Werkchen Dumouriez’s: <text:span text:style-name="Kapitaelchen">Etat pré</text:span><text:span text:style-name="Kapitaelchen"><text:span text:style-name="T792">s</text:span></text:span><text:span text:style-name="Kapitaelchen">e</text:span><text:span text:style-name="Kapitaelchen"><text:span text:style-name="T792">n</text:span></text:span><text:span text:style-name="Kapitaelchen">t d</text:span><text:span text:style-name="Kapitaelchen"><text:span text:style-name="T792">e</text:span></text:span><text:span text:style-name="Kapitaelchen"> Portugal</text:span>, hat nicht minder viel Unrichtiges verbreitet, bis zu dem Spaß mit dem Worte <text:span text:style-name="Kapitaelchen">Fic</text:span><text:span text:style-name="Kapitaelchen"><text:span text:style-name="T792">ar</text:span></text:span>. Der König fragte den päbstlichen Nun<text:span text:style-name="T792">t</text:span>ius <text:span text:style-name="T792">p</text:span>ortugie<text:span text:style-name="T792">s</text:span>isch nach de<text:span text:style-name="T792">m</text:span> <text:span text:style-name="T64">B</text:span><text:span text:style-name="T26">efinden</text:span> Seiner Heiligkeit und mehrer<text:span text:style-name="T792">er</text:span> Cardinäle: <text:span text:style-name="Kapitaelchen"><text:span text:style-name="T792">C</text:span></text:span><text:span text:style-name="Kapitaelchen">omo </text:span><text:span text:style-name="Kapitaelchen"><text:span text:style-name="T792">fi</text:span></text:span><text:span text:style-name="Kapitaelchen">ca o santissimo Pat</text:span><text:span text:style-name="Kapitaelchen"><text:span text:style-name="T792">r</text:span></text:span><text:span text:style-name="Kapitaelchen">e? como </text:span><text:span text:style-name="Kapitaelchen"><text:span text:style-name="T792">f</text:span></text:span><text:span text:style-name="Kapitaelchen">icaon os </text:span><text:span text:style-name="Kapitaelchen"><text:span text:style-name="T792">C</text:span></text:span><text:span text:style-name="Kapitaelchen">ardinal</text:span><text:span text:style-name="Kapitaelchen"><text:span text:style-name="T792">e</text:span></text:span><text:span text:style-name="Kapitaelchen">s </text:span><text:note text:id="ftn308" text:note-class="footnote"><text:note-citation>1</text:note-citation><text:note-body><text:p text:style-name="fuss_5f_1"><text:span text:style-name="T792">Was macht der heilige Vater? </text:span><text:span text:style-name="T5">—</text:span> <text:span text:style-name="T792">Was machen die Cardinäle?</text:span></text:p></text:note-body></text:note>. Der Nuntius antwortete lachend <text:span text:style-name="T792">i</text:span>talienisch: <text:span text:style-name="Kapitaelchen"><text:span text:style-name="T792">C</text:span></text:span><text:span text:style-name="Kapitaelchen">ome </text:span><text:span text:style-name="Kapitaelchen"><text:span text:style-name="T64">f</text:span></text:span><text:span text:style-name="Kapitaelchen"><text:span text:style-name="T26">icano</text:span></text:span><text:span text:style-name="Kapitaelchen"> tu</text:span><text:span text:style-name="Kapitaelchen"><text:span text:style-name="T792">t</text:span></text:span><text:span text:style-name="Kapitaelchen">ti gli nomini. </text:span><text:span text:style-name="Kapitaelchen"><text:span text:style-name="T5">—</text:span></text:span></text:p>
      <text:p text:style-name="P186">Pombal <text:span text:style-name="T792">fi</text:span>el viel zu frühe; <text:span text:style-name="Kapitaelchen">mal po</text:span><text:span text:style-name="Kapitaelchen"><text:span text:style-name="T792">r</text:span></text:span><text:span text:style-name="Kapitaelchen"> mal, melho</text:span><text:span text:style-name="Kapitaelchen"><text:span text:style-name="T792">r</text:span></text:span><text:span text:style-name="Kapitaelchen"> Pombal</text:span> hieß es nach dem Tode des großen Mannes, und noch jetzt heißt er im Munde des Volks der <text:span text:style-name="Kapitaelchen">gra</text:span><text:span text:style-name="Kapitaelchen"><text:span text:style-name="T792">n</text:span></text:span><text:span text:style-name="Kapitaelchen"> Marquez</text:span>. Es ging Pombal wie dem Kaiser Joseph; Adel und Geistlichke<text:span text:style-name="T792">i</text:span>t haßten ihn, denn auf sie ging er los, weil er da die größten Mißbr<text:span text:style-name="T792">ä</text:span>uche sah, und seine Mittel, die er zum Zweck wählte, waren allerdings ziemlich despotisch; vor ihm <text:span text:style-name="T792">[vor seiner Zeit]</text:span> aber konnte der Adel Dienstboten mir nichts dir nichts todtschießen, wie im Mittelalter Juden <text:span text:style-name="T5">—</text:span> und Mönche schwelgten im Ueber<text:span text:style-name="T792">flu</text:span>ß des Landes. Die einst bedeutenden <text:span text:style-name="T64">R</text:span><text:span text:style-name="T26">itterorden</text:span> <text:span text:style-name="T5">—</text:span> die Orden des heiligen Jakobs von Aviz und der Christusorden sind jetzt kaum noch bedeutende Kennzeichen <text:span text:style-name="T5">—</text:span> einst aber waren sie dem Staate so gefährlich, als <text:span text:style-name="T26">Mönche</text:span>. Ch<text:span text:style-name="T793">r</text:span>ist<text:span text:style-name="T793">u</text:span>s, sagt die Fabel, stieg einst herab und verlangte <text:span text:style-name="T793">[seine Aufnahme] </text:span>in Burgund, in Frankreich und Spanien <text:span text:style-name="T793">[in] </text:span>die Orden, nirgends aber konnte er mehr zu eine<text:span text:style-name="T793">m</text:span> Kreuz gelangen <text:span text:style-name="T5">—</text:span> weil er keine <text:span text:style-name="T26">Ahnenprobe</text:span> machen konnte <text:span text:style-name="T5">—</text:span> nur in <text:span text:style-name="T26">Portugal</text:span> gelang es ihm, den <text:span text:style-name="T26">Christusorden</text:span> zu erhalten, weil Alles darin au<text:span text:style-name="T793">f</text:span>genommen wird.</text:p>
      <text:p text:style-name="P186">Frankreich hätte für Portugal ein zweiter Pombal werden können, da die fromme Regentenfamilie so wohl daran that, sich nach Bras<text:span text:style-name="T793">i</text:span>lien einzuschif<text:span text:style-name="T793">f</text:span>en <text:span text:style-name="T5">—</text:span> aber es ging Alles zu <text:span text:style-name="T793">s</text:span>chnell vo<text:span text:style-name="T793">r</text:span>über. Vielleicht bringen jedoch Portugiesen, die wir mit der französischen Armee auch unter uns sahen, hellere Ideen zurück in ihr von der Natur so beglücktes Vaterland und zu ihren Landsleuten, denen es keineswegs an Anlagen fehlt. Gewiß werden wenigstens diese Offiz<text:span text:style-name="T793">i</text:span>ere nicht mehr hinter den Stühlen ihrer Chefs <text:span text:style-name="T26">aufwarten</text:span> <text:span text:style-name="T5">—</text:span> die Schildwachen nicht mehr <text:span text:style-name="T26">betteln</text:span> und die Nachtpatrouillen, wenn man ihnen nichts friedlich gibt, es nicht mehr mit <text:span text:style-name="T26">Gewalt nehmen.</text:span> Vielleicht erweckt der Genius der Menschheit einen König wie Emanuel <text:note text:id="ftn309" text:note-class="footnote"><text:note-citation>2</text:note-citation><text:note-body><text:p text:style-name="fuss_5f_1">Manuel I. - <text:span text:style-name="T795">portug. König des sog. Goldenen Zeitalters, † 1521 </text:span><text:span text:style-name="T504">[RW]</text:span></text:p></text:note-body></text:note>, und einen Minister wie Pombal, um die Morgenröthe eines bessern Tages herabzuführen <text:span text:style-name="T5">—</text:span> vielleicht steht ein Almeida und Albuquerque wieder auf, der vor dem Ausl<text:span text:style-name="T793">ä</text:span>nder, der das Mark des Landes holen will, Kugeln und Säbel hinschüttet: <text:span text:style-name="T11">»</text:span>Hier ist die Münze, mit der Portugal zahlt.<text:span text:style-name="T11">«</text:span> Aber als sich im französischen Kriege Portugal rüstete und den <text:span text:style-name="T793">Pri</text:span>nz von Waldeck kommen ließ, sagte ein Großer im Staatsrathe lachend: <text:span text:style-name="T11">»</text:span>Die Franzosen brauchen nichts als Pack<text:span text:style-name="T793">e</text:span>sel (<text:span text:style-name="Kapitaelchen">albar</text:span><text:span text:style-name="Kapitaelchen"><text:span text:style-name="T793">d</text:span></text:span><text:span text:style-name="Kapitaelchen">as</text:span>) uns zu erobe<text:span text:style-name="T793">r</text:span>n!<text:span text:style-name="T11">«</text:span> <text:span text:style-name="T5">—</text:span></text:p>
      <text:p text:style-name="P186">Brasilien, sonst Acc<text:span text:style-name="T795">e</text:span>sso<text:span text:style-name="T795">r</text:span>ium und bloßer Verbannungsort der Verbrecher und Juden, mit welchen jedes Jahr zwei Schiffe abgingen, die als Rückfracht <text:span text:style-name="T795">Br</text:span>a<text:span text:style-name="T795">s</text:span>ilienholz und <text:span text:style-name="T795">P</text:span>apageien luden, ist jetzt Principale Portugals. Diese große Idee, die man schon Johann V. und dann wieder Joseph an die Hand gab, rei<text:span text:style-name="T795">f</text:span>te in unserer Zeit! Möchte es so bleiben und Portugal mit Spanien vereint werden, zu dem es sich ganz verhält wie No<text:span text:style-name="T795">r</text:span>wegen zu Schweden! Die glückliche pyrenäische Halbinsel war sonst nur ein Staat <text:span text:style-name="T5">—</text:span> möge Portugal Spanien entschädigen für seinen besorglichen Verlust in Amerika! Spanien ist dann vielleicht glücklicher als mit allen seinen auswärtigen Besitzungen. <text:span text:style-name="T795">Brasilien</text:span> als Kolonie könnte leicht verloren gehen, als Monarchie bleibt sie wohlth<text:span text:style-name="T795">ä</text:span>tig in Amerika neben Nordamerika’s Freistaat und neben den Freist<text:span text:style-name="T795">a</text:span>ate<text:span text:style-name="T795">n,</text:span> die sich aus spanischen Kolon<text:span text:style-name="T795">i</text:span>en bilden zu wollen scheinen. Brasiliane<text:span text:style-name="T795">r</text:span> (unge<text:soft-page-break/>fähr eine Million) werden aus Kolon<text:span text:style-name="T795">i</text:span>sten eine Nation, unabhängiger als Portugal je von England <text:span text:style-name="T795">s</text:span>ein kann (an Ausw<text:span text:style-name="T795">a</text:span>nderer<text:span text:style-name="T795">n</text:span> wird es in Europa nie fehlen, folglich <text:span text:style-name="T795">B</text:span>rasilien nie a<text:span text:style-name="T795">n</text:span> Einwanderern), und die neu sich bildenden Staaten können sich wechselseitig helfen gegen europäis<text:span text:style-name="T795">c</text:span>he Unterdrücke<text:span text:style-name="T795">r!</text:span> Friedrich, wenn er vom Sternenzelte auf uns he<text:span text:style-name="T795">r</text:span>absieht, spricht dann nicht mehr von <text:span text:style-name="Kapitaelchen">la chose </text:span><text:span text:style-name="Kapitaelchen"><text:span text:style-name="T795">d</text:span></text:span><text:span text:style-name="Kapitaelchen">e Portugal </text:span><text:span text:style-name="Kapitaelchen"><text:note text:id="ftn310" text:note-class="footnote"><text:note-citation>1</text:note-citation><text:note-body><text:p text:style-name="fuss_5f_1">Das Ding Portugal</text:p></text:note-body></text:note></text:span><text:span text:style-name="Kapitaelchen">!</text:span></text:p>
      <text:p text:style-name="P186"><text:span text:style-name="Kapitaelchen"/></text:p>
      <text:p text:style-name="P186"><text:span text:style-name="Kapitaelchen"/></text:p>
      <text:p text:style-name="P186"><text:span text:style-name="Kapitaelchen"/></text:p>
      <text:p text:style-name="P186"><text:span text:style-name="Kapitaelchen"/></text:p>
      <text:p text:style-name="P186"><text:span text:style-name="Kapitaelchen"/></text:p>
      <text:p text:style-name="P186"><text:span text:style-name="Kapitaelchen"/></text:p>
      <text:p text:style-name="P186"><text:span text:style-name="Kapitaelchen"/></text:p>
      <text:p text:style-name="P186"><draw:frame draw:style-name="fr1" draw:name="Bild16" text:anchor-type="char" svg:width="1.9992in" svg:height="0.028in" draw:z-index="15"><draw:image xlink:href="Pictures/10000000000000900000000264CB31E7E524B433.png" xlink:type="simple" xlink:show="embed" xlink:actuate="onLoad" draw:mime-type="image/png"/></draw:frame><text:span text:style-name="Kapitaelchen"/></text:p>
      <text:p text:style-name="P479"><text:bookmark text:name="Lesezeichen 16"/>Die <text:span text:style-name="T795">R</text:span>u<text:span text:style-name="T795">ss</text:span>e<text:span text:style-name="T795">n</text:span></text:p>
      <text:p text:style-name="P488"/>
      <text:p text:style-name="P488">Stup<text:span text:style-name="T795">a</text:span>i! S<text:span text:style-name="T290">tupai </text:span><text:span text:style-name="T290"><text:note text:id="ftn311" text:note-class="footnote"><text:note-citation>1</text:note-citation><text:note-body><text:p text:style-name="fuss_5f_1">Vorwärts!</text:p></text:note-body></text:note></text:span><text:span text:style-name="T290">!</text:span></text:p>
      <text:p text:style-name="P461"/>
      <text:p text:style-name="P187">Alle <text:span text:style-name="T26">slavischen Nationen</text:span>, die von Asien kamen <text:span text:style-name="T795">u</text:span>nd den Ueber<text:span text:style-name="T795">­</text:span>gang zu den Morgenländern und das zweite Stammvolk Europens nach den Germanen, die Sa<text:span text:style-name="T795">r</text:span>maten und Scythen der Alten, ausmachen <text:span text:style-name="T5">—</text:span> de<text:span text:style-name="T795">r</text:span>en Namen erst unter Justinian bei Pro<text:span text:style-name="T795">c</text:span>opius und Jornandes vorkommt <text:span text:style-name="T5">—</text:span> Russen, Kosaken, Polen, Kraine<text:span text:style-name="T795">r</text:span> und Da<text:span text:style-name="T795">l</text:span>mat<text:span text:style-name="T795">i</text:span>er, Kroaten, B<text:span text:style-name="T795">u</text:span>lgarier, Servier, <text:span text:style-name="T795">I</text:span>llyrier <text:span text:style-name="T5">—</text:span> die Cassu<text:span text:style-name="T795">b</text:span>en, Wenden, Obotriten und Letten <text:span text:style-name="T5">—</text:span> die T<text:span text:style-name="T795">s</text:span>echen in Böhmen und Mähren <text:span text:style-name="T5">—</text:span> selbst die Wallachen und Ungarn, wenn ihre Sprache gleich nicht slavonis<text:span text:style-name="T796">ch</text:span> ist, <text:span text:style-name="T796">s</text:span>ind weit sinnlicher als <text:span text:style-name="T796">c</text:span>eltische Nationen und vere<text:span text:style-name="T796">h</text:span>ren den Bart wie die O<text:span text:style-name="T796">ri</text:span>entalen. Sie sind mehr ein mittlerer als großer Menschen<text:span text:style-name="T797">s</text:span>chlag, lieben Tanz, Gesang und Musik, und haben meist schwarze Augen und Haare neben bräunlicher Farbe. Die größere Abhängigkeit der Weiber <text:span text:style-name="T5">—</text:span> die Liebe zu den Pelzen <text:span text:style-name="T5">—</text:span> die Unre<text:span text:style-name="T797">i</text:span>nlichkeit und Unempfindlichkeit <text:span text:style-name="T5">—</text:span> die schlechtere Wohnung und Nahrung neben dem Hang zu hitzigen Getränken stimmen mit den Sitten der Morgenländer mehr <text:span text:style-name="T797">[überein] </text:span>als mit denen des Abendlandes. Eine große Gelehrigkeit ist allen eigen; mittelst des Prügels lernen sie Alles leicht und geschwind <text:span text:style-name="T5">—</text:span> aber es ist auch darnach! </text:p>
      <text:p text:style-name="P187">Ueberall sieht man die Uebereilung und die Nachlässig<text:span text:style-name="T797">k</text:span>eit, die da ernten will, wo sie nicht gesäet hat, und säe<text:span text:style-name="T797">n</text:span> will, ohne zu arbeiten. <text:span text:style-name="T5">—</text:span> Neben ihrer Trägheit wandelt der Betrug, die Dieberei und die <text:span text:style-name="T797">V</text:span>e<text:span text:style-name="T797">r</text:span>schmitztheit, und die erstere steigt mit dem Druck. Daher sind noch heute die besten Ackerbauer, Handwerker, Fabrikanten und Kaufle<text:span text:style-name="T797">u</text:span>te unter ihnen die Deutschen, und durch die Vermischung mit diesen haben sie sich offenbar veredelt, was sie vo<text:span text:style-name="T797">m</text:span> tr<text:span text:style-name="T797">ä</text:span>gen Morgenl<text:span text:style-name="T797">ä</text:span>nder unterscheidet, nächst ihrem größern Muth und ihrer größern Tapferkeit. Ihre Geschmeidigkeit, ihr bewundernswerther Nachahmungsgeist und ihr guter Wille, sich diesem Bessern anzunähern, ist ein schöner Nationalzug, wenn gleich Viele den Knechtssinn so wei<text:span text:style-name="T797">t</text:span> trieben, daß sie nicht einmal von Leibeigenschaft frei sein wollten. Jene liefländische Bäuerin antwortete dem ihr mit Schlägen drohenden Vogt: <text:span text:style-name="T11">»</text:span>Was geht’s mich an, mein Buckel ist <text:span text:style-name="T5">—</text:span> herrschaftl<text:span text:style-name="T797">i</text:span>ch!<text:span text:style-name="T11">«</text:span> Dieser Knechtss<text:span text:style-name="T797">i</text:span>nn macht, daß Slave und Sklave unter uns gleichbedeutend wurde! R<text:span text:style-name="T797">u</text:span>ssen können zweitausend Seelen besitzen im russischen Sinne <text:span text:style-name="T5">—</text:span> im philosophischen nicht ein<text:span text:style-name="T797">e</text:span> halbe!</text:p>
      <text:p text:style-name="P188">Alle diese slavischen oder wendischen Völker von den Grenzen Italiens bis an die Küsten des Eismeers, und von der Weichsel bis zum <text:span text:style-name="T798">Ir</text:span>tisch, die einst in Deutschland herrschten und von Deutschen besiegt aus Nationalhaß oft so schwarz geschildert worden sind, wie die Amerikaner von den Spaniern <text:span text:style-name="T5">—</text:span> haben am wenigsten Theil genommen an der Kultur Europens, durch Sprache, Sitten und Regierungsverfassung, vorzüglich aber durch Mongolenherrscha<text:span text:style-name="T798">f</text:span>t am meisten verhindert; sonst müßte wohl Rußlands durch seine frühe Verbindung mit Constantinopel auch weiter gekommen sein. Wer sollte es glauben, daß <text:span text:style-name="T798">R</text:span>uß<text:span text:style-name="T798">l</text:span>and eine indische Reisebeschreibung des Kaufmann Hikitin vom Jahr 1470 auszuweisen hat? es findet sich da wenig Taugliches <text:span text:style-name="T798">f</text:span>ür Rußland. <text:span text:style-name="T5">—</text:span> Noch 1542 sandte <text:span text:style-name="T798">I</text:span>wan dem Könige von Dänemark eine Schlaguhr zurück: <text:span text:style-name="T11">»</text:span>Er glaube an Gott und habe mit Planeten und Zeichen nichts zu schaf<text:span text:style-name="T798">f</text:span>en.<text:span text:style-name="T11">«</text:span> <text:span text:style-name="T5">—</text:span> Alle diese slavischen Völker sind mehr munter als ernst <text:span text:style-name="T5">—</text:span> mehr roh durch Sitten als durch Gemüth <text:span text:style-name="T5">—</text:span> und von vieler Empfänglichkeit und großen Anlagen. Selbst der besoffene Rasse ist nicht zänkisch, hitzig und grob, sondern lustig, gutmüth<text:span text:style-name="T798">i</text:span>g und küssend <text:span text:style-name="T5">—</text:span> wenn er nicht ganz thierisch beso<text:span text:style-name="T798">f</text:span><text:soft-page-break/><text:span text:style-name="T798">f</text:span>en zur Erde liegt. Alle zeichnen sich durch einen gewissen Stolz aus, den die R<text:span text:style-name="T798">u</text:span>ssen natürlich am weitesten treiben, durch Prachtliebe und Verschwendung, und nennen sich daher Slavenzi, d. h. die Glorreichen, so wie sich ungefähr zu unsern Zeiten ein anderes Volk die große Nation nannte. <text:span text:style-name="T5">—</text:span> Nach Andern kommt jedoch Slowen von Reden her, und diese Redenden nannten im Gegensatz die Germanen N<text:span text:style-name="T798">j</text:span>emez, Stumme, weil man nicht mit ihnen reden konnte, wie mit <text:span text:style-name="T5">—</text:span> Britten!</text:p>
      <text:p text:style-name="P188">Der russische Staatskoloß, dessen Mundeshauch in Eis erstarrt, während Melonen wild zu seinen Füßen wachsen <text:span text:style-name="T5">—</text:span> hat den einen Fuß an Deutschlands Grenze, den andern in China und Amerika <text:span text:style-name="T5">—</text:span> vom weißen Meere bis zum schwa<text:span text:style-name="T798">r</text:span>zen reichend. <text:span text:style-name="T5">—</text:span> Nie geht die Sonne da unter, und Rußland macht den neunten Theil der bewohnten Erde und den achtundzwanzigsten Theil der ganzen Oberfläche unserer Kugel. In Taurien und Kaukasien blüht der schönste Frühling, wenn noch Schnee die Kaiserstadt deckt, und in Kola das Rennthier sein kärgliches Moos unter E<text:span text:style-name="T798">i</text:span>skrusten hervorholt <text:span text:style-name="T5">—</text:span> der Kirgise schaut in blauen, stets heitern Himmel <text:span text:style-name="T5">—</text:span> der Tschuktsche in düstere, neunmona<text:span text:style-name="T798">t</text:span>liche Nacht <text:span text:style-name="T5">—</text:span> Rußland ist kein Staat, sondern eine Welt, und wer es in gerader Linie durchreisen wollte und täglich sechszehn Meilen im Schlitten machte, brauchte dennoch ein Vierteljahr! R<text:span text:style-name="T798">u</text:span>ssen sind daher stolz <text:span text:style-name="T5">—</text:span> und doch ist Rußland gerade arm in seiner Größe <text:span text:style-name="T5">—</text:span> Handel, Schifffahrt, Manufakturen, Künste und Wissenschaften noch im Werden! <text:span text:style-name="T5">—</text:span></text:p>
      <text:p text:style-name="P189">Der griechische Alexander hätte nicht nach dem Mond zu seufzen gebraucht, wenn er des ru<text:span text:style-name="T798">s</text:span>sischen Alexanders Welt hätte sehen können, größer als das Reich der Römer, der Araber und der Spanier in ihren blühendsten Zeiten. Ungefähr fünfzig Millionen Menschen, zur Disciplin des Nordens und zum Gehorsam des Orients erzogen, stehen dem heutigen Alexander zu Gebote <text:span text:style-name="T5">—</text:span> die auf dreihundertfünfzigtausend Quadratmeilen zerstreut sind, folglich kommen erst hundertzweiundvierzig Menschen <text:span text:style-name="T291">auf</text:span> eine Meile.</text:p>
      <text:p text:style-name="P190">Was wäre Rußland, wenn nicht au<text:span text:style-name="T799">f</text:span> Peter den Großen Regenten gefolgt wären, die mit seiner Energie und seinen Staatsgrundsätzen sein angefangenes Werk fortgesetzt hätten! wenn Katharina <text:span text:style-name="T799">II.</text:span> weniger Eroberin gewesen wäre!! <text:span text:style-name="T5">—</text:span> Alexander wird Peter fortsetzen, und bald wird selbst von Leibeigenschaft nicht mehr die Rede <text:span text:style-name="T800">s</text:span>ein, bei deren Aufhebung der edle Monarch weniger Schwierigkeiten findet unter seinen R<text:span text:style-name="T800">u</text:span>ssen <text:span text:style-name="T5">—</text:span> als unter seinen deutschen <text:span text:style-name="T800">B</text:span>aronen! Bald wird man, wenn von russische<text:span text:style-name="T800">r</text:span> Sittlichkeit, russi<text:span text:style-name="T800">s</text:span>chem Geschmack, russischer Wissenschaft und Kunst, russ<text:span text:style-name="T800">i</text:span>scher Sprache e<text:span text:style-name="T800">t</text:span>c. die Rede <text:span text:style-name="T800">s</text:span>ein wird, so wenig mehr lächeln als der Franzose bei dem Wort <text:span text:style-name="Kapitaelchen">Allemand!</text:span> Wir werden Ru<text:span text:style-name="T800">ss</text:span>isch lernen, wie vor fünfzig Jahren Englisch, und schon die goldene <text:span text:style-name="T292">B</text:span>ulle machte die Kenntniß der slavischen Sprache Kaisern und Kurf<text:span text:style-name="T800">ü</text:span>rsten sogar zur Pflicht!</text:p>
      <text:p text:style-name="P191">Rußlands Koloß ist eine sonderbare Zusammensetzung <text:span text:style-name="T800">1</text:span>) von <text:span text:style-name="T26">Slaven</text:span>, der herrschende Stamm (deren Vaterunser ganz kurz ist: <text:span text:style-name="T11">»</text:span>Gott gib Nahrung der ganzen Welt!<text:span text:style-name="T11">«</text:span>), als: R<text:span text:style-name="T800">u</text:span>ssen, Polen, Letten, Litthauer und Kosake<text:span text:style-name="T800">n,</text:span> die sich im Jahr 1812 verewigten mit ihren furchtbaren Lanzen, unermüdeten Pferdchen und ihrem schrecklichen Hurrah; <text:span text:style-name="T5">—</text:span> 2) von <text:span text:style-name="T26">Finnen</text:span>, Lappen, Es<text:span text:style-name="T800">t</text:span>en, Liven, Wogulen, Wot<text:span text:style-name="T800">j</text:span>äken, Tscheremi<text:span text:style-name="T800">ss</text:span>en, Tsch<text:span text:style-name="T800">u</text:span>wassen, Mordwinen, Ostiaken ec<text:span text:style-name="T800">t</text:span>.; <text:span text:style-name="T800">3</text:span>) von <text:span text:style-name="T26">Mongolen</text:span> <text:span text:style-name="T800">o</text:span>der <text:span text:style-name="T26">Kalmüken</text:span> mit Säbelbeinen und Riesenkörpern und so kleinen engen Augen und gegen die Nase hin schieflaufenden Augenwinkeln, daß sie <text:span text:style-name="Kapitaelchen">en pr</text:span><text:span text:style-name="Kapitaelchen"><text:span text:style-name="T800">of</text:span></text:span><text:span text:style-name="Kapitaelchen">i</text:span><text:span text:style-name="Kapitaelchen"><text:span text:style-name="T800">l</text:span></text:span> Schlafenden gleichen, wenig Bart, schwarzem Haar, abstehenden Ohren, zum Lauschen gemacht, und weißem starken Gebiß; <text:span text:style-name="T800">B</text:span>uräten, Tungusen, Jakuten; 4) von <text:span text:style-name="T26">Tataren</text:span>: sibiri<text:span text:style-name="T800">s</text:span>che<text:span text:style-name="T800">n</text:span> und nogaische<text:span text:style-name="T800">n</text:span> Tataren, Baschkiren, die mit ihren Pferdehäuten, deren Mähnen auf ihren Rücken im Winde flattern, eine sehr sonderbare Figur auf dem Pfer<text:soft-page-break/>de machen; Kirgisen, Teleuten, Bucharen, <text:span text:style-name="T800">K</text:span>o<text:span text:style-name="T800">rk</text:span>kalpaten <text:span text:style-name="T800">et</text:span>c.; <text:span text:style-name="T5">—</text:span> 5) von <text:span text:style-name="T26">Kaukasier</text:span><text:span text:style-name="T65">n</text:span><text:span text:style-name="T800">,</text:span> den schönen Tscherkessen, Georgiern, A<text:span text:style-name="T800">b</text:span>ch<text:span text:style-name="T800">a</text:span>sen, Lesgiern; <text:span text:style-name="T5">—</text:span> 6) <text:span text:style-name="T800">v</text:span>on <text:span text:style-name="T26">T</text:span><text:span text:style-name="T65">u</text:span><text:span text:style-name="T26">ngusen</text:span> oder <text:span text:style-name="T26">Mand</text:span><text:span text:style-name="T65">s</text:span><text:span text:style-name="T26">churen</text:span>; <text:span text:style-name="T5">—</text:span> 7) von <text:span text:style-name="T26">Samo</text:span><text:span text:style-name="T66">j</text:span><text:span text:style-name="T26">eden</text:span> oder <text:span text:style-name="T26">Polarvölkern</text:span>: Corjä<text:span text:style-name="T801">k</text:span>e<text:span text:style-name="T801">n,</text:span> Tschuktschen, Jukagiren, Kamtschadale<text:span text:style-name="T801">n,</text:span> K<text:span text:style-name="T801">u</text:span>rilen, Ale<text:span text:style-name="T801">u</text:span>ten <text:span text:style-name="T5">—</text:span> Alle diese Volksstämme, sammt Griechen, Juden, Zigeunern und fremden deutschen und französischen Ko<text:span text:style-name="T801">lo</text:span>ni<text:span text:style-name="T801">st</text:span>en, selbst Japaner und Sinesen, fließen in dem gemeinschaftlichen Namen R<text:span text:style-name="T801">u</text:span>ssen zu<text:span text:style-name="T293">s</text:span>ammen. Man darf an die achtzig durch Sprache, Sitten und Religion verschiedene Völker rechnen, ja, Rechberg zählt deren ge<text:span text:style-name="T801">r</text:span>ade ein volles Hundert! Aus einer solchen bunten Mi<text:span text:style-name="T801">s</text:span>chung ist bisher noch nie eine große und treffliche Nation entstanden, wohl aber ein schelmisches, treulo<text:span text:style-name="T801">s</text:span>es, kleinherziges Gesindel. Seit Peter <text:span text:style-name="T801">I</text:span>. ist kein wahrhaft großer Charakter aus Rußland hervorgegangen, bis auf Alexander, der Mühe haben wird bei seiner ne<text:span text:style-name="T802">u</text:span>en Schöpfung! Rußland macht den neunten Theil der bewohnten Erde aus, zweimal größer als Europa und das Römerreich. Linné und mit ih<text:span text:style-name="T802">m</text:span> Schlözer glauben, daß nicht Schweden die alte <text:span text:style-name="Kapitaelchen">O</text:span><text:span text:style-name="Kapitaelchen"><text:span text:style-name="T802">ff</text:span></text:span><text:span text:style-name="Kapitaelchen">icina g</text:span><text:span text:style-name="Kapitaelchen"><text:span text:style-name="T294">entium </text:span></text:span><text:span text:style-name="T294"><text:note text:id="ftn312" text:note-class="footnote"><text:note-citation>1</text:note-citation><text:note-body><text:p text:style-name="fuss_5f_1">Werkstatt der Völker; so heißt Scandinavien bei dem <text:span text:style-name="T802">G</text:span>oth<text:span text:style-name="T802">en Jornandes.</text:span></text:p></text:note-body></text:note></text:span><text:span text:style-name="T294">,</text:span> sondern Rußland sei <text:span text:style-name="T5">—</text:span> weil unsere Küchengewächse, die nach der Völkerwanderung in Europa bekannt wurden, da wild wachsen, besonders in Ukraine und das Getreide im südlichen Sibirien. Vielleicht selbst die <text:span text:style-name="T26">Bast</text:span><text:span text:style-name="T20">—</text:span> und <text:span text:style-name="T26">Baumrindenschuhe</text:span> <text:span text:style-name="T5">—</text:span> wahrscheinlich die ersten Or<text:span text:style-name="T802">i</text:span>ginalschuhe kaum entwildeter Völker <text:span text:style-name="T5">—</text:span> und ih<text:span text:style-name="T802">r</text:span> Hausgott Bog. <text:span text:style-name="T5">—</text:span></text:p>
      <text:p text:style-name="P192">Der Hauptsta<text:span text:style-name="T294">mm</text:span> sind R<text:span text:style-name="T802">u</text:span>ssen <text:span text:style-name="T5">—</text:span> aber der lange Rock und Gürtel <text:span text:style-name="T5">—</text:span> die Pelzmützen und der Bart <text:span text:style-name="T5">—</text:span> die Bilder und der Mittagsschlaf, die Unterwürfigkeit und das Schmeiche<text:span text:style-name="T802">l</text:span>nde in der Sprache zeugen noch heute von den Sitten des Orients. Vor Peter, also noch vor hundert Jahren, waren Russen <text:span text:style-name="T802">v</text:span>ollkommene Asiaten, versunken in Unwissenheit und Faulheit und in stolze Verachtung alles Fremden. Es gab weder stehende Armeen noch Marine <text:span text:style-name="T5">—</text:span> und der Despotismus der Czare und einzelner Großen erinnerte ganz an den Orient <text:span text:style-name="T5">—</text:span> sie waren <text:span text:style-name="T5">—</text:span> Moskowiten, und die Regenten erst mit Peter Kaiser <text:span text:style-name="T5">—</text:span> zuvor nur Czare <text:span text:style-name="T5">—</text:span> (keine Abkürzung von Cäsar, sondern ein altes orientalisches Wort, das den Begriff höchste Gewalt in sich faßt, wie man schon an den Endsilben der assyrischen und <text:span text:style-name="T803">b</text:span>ab<text:span text:style-name="T803">y</text:span>lonischen Königsnamen s<text:span text:style-name="T803">i</text:span>eht, z. B. Nabonassar). No<text:span text:style-name="T803">ch</text:span> heute hat ein gutes Drittel der aufgezählten Völkerscha<text:span text:style-name="T803">f</text:span>ten auf der Staatswage kein Gewicht, und liefert höchstens jährlich einige <text:span text:style-name="T803">R</text:span>ekruten und Pelzhäute <text:span text:style-name="T5">—</text:span> andere Völkerschaften möchten sogar den Gang der Staatsmaschine gar au<text:span text:style-name="T803">f</text:span>halten. Als Katharine die Gesetzgebungscommission niederse<text:span text:style-name="T803">tz</text:span>te, wurden auch Deputirte de<text:span text:style-name="T803">r</text:span> Samojeden einberufen, und sie erklärten, <text:span text:style-name="T11">»</text:span>daß s<text:span text:style-name="T803">i</text:span>e so wenig Ge<text:span text:style-name="T803">s</text:span>e<text:span text:style-name="T803">tz</text:span>e brauchten, als ihre Vorfahren, nur wollten sie gebeten haben, ihren Nachbarn <text:span text:style-name="T5">—</text:span> den R<text:span text:style-name="T803">u</text:span>ssen <text:span text:style-name="T5">—</text:span> baldmöglichst welche zu geben!<text:span text:style-name="T11">«</text:span></text:p>
      <text:p text:style-name="P193">Sibirien, Rußlands <text:span text:style-name="T803">B</text:span>otanybay <text:note text:id="ftn313" text:note-class="footnote"><text:note-citation>2</text:note-citation><text:note-body><text:p text:style-name="fuss_5f_1"><text:span text:style-name="T803">Nicht hier, sondern in der später Port Jackson benannten australischen Bucht wurden ab 1788 Sträflinge angesiedelt. </text:span><text:span text:style-name="T504">[RW]</text:span></text:p></text:note-body></text:note>, wo die Verbrecher <text:span text:style-name="T803">m</text:span>it Zobel<text:span text:style-name="T803">f</text:span>ang und Arbeiten in den Bergwerken zu Nert<text:span text:style-name="T803">s</text:span>chin<text:span text:style-name="T803">s</text:span>k beschäftigt werden, ist das weite Vaterland der Menge Nomadenvöl<text:span text:style-name="T295">k</text:span>er, deren Hausthier im Süden das Kameel und Schaf <text:span text:style-name="T5">—</text:span> im Norden das Pferd <text:span text:style-name="T5">—</text:span> das Rennthier und der Hund ist <text:span text:style-name="T5">—</text:span> die meisten sind <text:span text:style-name="T803">s</text:span>o faul unter ihren Filzzelten, daß s<text:span text:style-name="T803">i</text:span>e keinen Fuß rühren, so lange sie noch einen Heller, oder keine Schläge haben, woran die Wohlfeilheit aller Lebensmittel Schuld ist. Ein Kerl, der vier Kopeken hat, verthut davon zwei mit Dirnen, ein und ein halb versäuft er, und ein halb gibt er für Essen <text:span text:style-name="T5">—</text:span> nur wenige sind frei von Galanteriekrankheiten. Der arme Kamtschadale gibt für einige Gläser Branntwein alle seine Zobelfelle und <text:span text:style-name="T803">s</text:span>einen ganzen Jahresvor<text:span text:style-name="T803">r</text:span>ath, dessen Verlust ihn in das tiefste Elend versetzt. <text:span text:style-name="T5">—</text:span> Alle diese Völker sind <text:span text:style-name="Kapitaelchen">sempe</text:span><text:span text:style-name="Kapitaelchen"><text:span text:style-name="T803">r</text:span></text:span> lustig. Die <text:span text:style-name="T26">Ostiaken</text:span>, berühmt durch ihre sati<text:span text:style-name="T803">r</text:span>ischen Tänze und <text:soft-page-break/>ihre Mimik, wo sie die Manieren der Fremden und der Thiere höchst komisch nachahmen. Alle sind Spielwerke der Schamanen oder Zauberer.</text:p>
      <text:p text:style-name="P193">Die <text:span text:style-name="T26">Kalmüken</text:span> sind ein Stamm der Oelöten, die sich im Kaukasus und Kleinasien verloren haben und die, die in der Tatarei zurückblieben, hießen <text:span text:style-name="T5">—</text:span> Kalmüke<text:span text:style-name="T804">n</text:span> d. h. Zurückgebliebene ... Die tatarischen Völker unterscheiden sich durch ihre weit vom Kopfe abstehenden Ohren, und die Ohren der Kalmüken sind die größten; die <text:span text:style-name="T26">Finnen</text:span> scheinen noch unter diesen und den <text:span text:style-name="T804">s</text:span>lavischen Völkerstämmen moralisch und physisch zu stehen. Wenn man bedenkt, welche Rollen diese Nationen im Mitte<text:span text:style-name="T804">l</text:span>alter spielten, so liest man Pallas <text:note text:id="ftn314" text:note-class="footnote"><text:note-citation>1</text:note-citation><text:note-body><text:p text:style-name="fuss_5f_1">Peter Simon Pallas - deutscher, preußischer Naturforscher, Geograph und Entdeckungsreisender. † <text:s/>1811 <text:span text:style-name="T504">[RW]</text:span></text:p></text:note-body></text:note><text:s/>und <text:span text:style-name="T804">B</text:span>ergmann <text:span text:style-name="T804">m</text:span>it doppeltem Interesse. Die Tataren, woraus das Mittelalter <text:span text:style-name="T26">Tartaren</text:span> machte, weil man sie aus dem Tarta<text:span text:style-name="T804">r</text:span>us ableite<text:span text:style-name="T804">te</text:span> <text:span text:style-name="T5">—</text:span> so wie sich das schreckliche Andenken der Hunnen in dem Namen <text:span text:style-name="T26">Hüne</text:span> fortge<text:span text:style-name="T804">pfl</text:span>anzt hat. <text:span text:style-name="T5">—</text:span> Wir sahen viele dieser Nomadenstämme 1814 in einer zweiten Völkerwanderung durch Deutschland über den Rhein ziehen und ihre Rosse das Wasser der Seine trinken <text:span text:style-name="T5">—</text:span> die erste Rück<text:span text:style-name="T804">w</text:span>anderung hatte reiche<text:span text:style-name="T804">ren</text:span> und gesegneter<text:span text:style-name="T804">e</text:span>n Gegenden gegolten <text:span text:style-name="T5">—</text:span> diese galt allein der Alleinhe<text:span text:style-name="T804">r</text:span>rschaft Nap<text:span text:style-name="T804">o</text:span>leons und dem gegen den europäischen Staatenbund empörten Frankreich!</text:p>
      <text:p text:style-name="P194">Der Russe ist durch Frohs<text:span text:style-name="T805">i</text:span>nn der Franzose des Nordens, so gewandt an Geist und Körper, und eben so leichtsinnig <text:span text:style-name="T5">—</text:span> ohne Geduld und Beharrlichkeit <text:span text:style-name="T5">—</text:span> eben so singlustig wie dieser, nur physisch stärker; überall <text:span text:style-name="Kapitaelchen">le mot pour ri</text:span><text:span text:style-name="Kapitaelchen"><text:span text:style-name="T805">re</text:span></text:span> und die Bala<text:span text:style-name="T805">l</text:span>aika zum Tanze. Der R<text:span text:style-name="T805">u</text:span>sse ist der gutmüthigste und auch genügsamste Mensch, sobald es nicht Branntwein gibt. Bei diesem und seinen Quaß (Wasser mit Mehl durch Gährung säuerlich) oder Sbitm (ein wenig Honig, ein wenig Pfeffer <text:span text:style-name="T5">—</text:span> das Uebrige klares Wasser wie das menschliche Leben) <text:span text:style-name="T5">—</text:span> bei <text:span text:style-name="T805">s</text:span>einem Brod und Knoblauch <text:span text:style-name="T5">—</text:span> Rüben und Gurke<text:span text:style-name="T805">n</text:span> verachtet er, der kaum aus der Barbarei getreten ist, voll Glaubens an die <text:span text:style-name="T805">V</text:span>orherbestimmung, an seinen heiligen Ni<text:span text:style-name="T805">c</text:span>kel und an seine Glocken (daher hat auch er die größte Glocke der Welt in <text:span text:style-name="T805">s</text:span>einem Moskaw) Alles, was nicht russisch ist ... Er nimmt es mit der <text:span text:style-name="T805">R</text:span>einlichkeit und gewissen Sechsfüß<text:span text:style-name="T805">l</text:span>ern, wie alle <text:span text:style-name="T805">s</text:span>lavische Völker, nichts weniger als genau, und hält den sogar für dumm, der nicht zu stehlen weiß, oder sich dabei erwi<text:span text:style-name="T805">s</text:span>chen läßt. <text:span text:style-name="T11">»</text:span>Der Narr hat ein Schnupftuch gestohlen<text:span text:style-name="T11">«</text:span>, sagen s<text:span text:style-name="T805">i</text:span>e, <text:span text:style-name="T11">»</text:span>und den Zipfel zur Tasche heraushangen lassen.<text:span text:style-name="T11">«</text:span> Noch jetzt gilt des russischen Erzvaters <text:span text:style-name="T26">Peters</text:span> Wort: <text:span text:style-name="T11">»</text:span>Ich brauche keine Juden in m<text:span text:style-name="T805">e</text:span>inem Staate, jeder meiner R<text:span text:style-name="T805">u</text:span>ssen ist <text:span text:style-name="T805">Ju</text:span>de genug!<text:span text:style-name="T11">« </text:span><text:span text:style-name="T5">—</text:span> Rußland hat aber <text:span text:style-name="T805">j</text:span>etzt mit Polen mehr als zu viele Juden, mehr als jeder andere Staat.</text:p>
      <text:p text:style-name="P194">Der Russe ist sehr witzig, satirisch und fähig zu Allem. Nichts gleicht seiner Anstelligkeit. Der rohe Rekrute ist wenige Wochen nach seiner Ankunft beim Regi<text:span text:style-name="T805">m</text:span>ent <text:span text:style-name="T5">—</text:span> Schuster, Schneider, Musikant, Soldat <text:span text:style-name="T805">e</text:span>t<text:span text:style-name="T805">c.,</text:span> wie es seinem Obersten und dessen Zauberschlägen gefällt, die keineswegs von der Hand einer reizenden Fee auf ihn herabfallen. Fremde Sprachen faßt er so leicht, daß deutsche Polyglotten vor den Russen längst die Segel gestrichen haben. R<text:span text:style-name="T296">u</text:span>ssen, wo ein Pastetenbäcke<text:span text:style-name="T805">r</text:span>junge eine Dienstmagd zur Kaiserin ausrufen durfte <text:span text:style-name="T5">—</text:span> R<text:span text:style-name="T805">u</text:span>ssen, die fünf Weiberregie<text:span text:style-name="T805">r</text:span>ungen binnen einem Jahrhundert, und was noch mehr sagen will, die übermüthigen, meist talentlosen Günstlinge dieser Weiber <text:span text:style-name="T5">—</text:span> einen Menzikoff, Biron, Potemkin e<text:span text:style-name="T805">t</text:span>c. ertragen konnten <text:span text:style-name="T5">—</text:span> R<text:span text:style-name="T805">u</text:span>ssen, die sich vor ihre Obern echt orientalisch niederwerfen, um sie zu grüßen, <text:span text:style-name="T5">—</text:span> ohne Mucksen Ohrfeigen, Maulschellen und Fußtritte hinnehmen und Prügelei vor keine Schande halten <text:span text:style-name="T5">—</text:span> können unmöglich freien Sinn haben. Noch gibt es keinen eigentlichen dritten Stand, sondern nur Adel und Bauern, und selbst der Ausländer und viele Gebildete, sobald sie tausend Seelen geschenkt <text:soft-page-break/>erhalten, finden die Sklaverei natürlichen Rechtens und werden selbst Sklaven. Der edle Alexander, der Alles dies fühlt, hat einen harten Stand! <text:span text:style-name="T805">N</text:span>och ist, wo nicht das Leben, doch Ehre, Eigenthum und Freiheit nicht so gesichert, wie in andern Staaten <text:span text:style-name="T5">—</text:span> denn sei die Verwaltung noch so human <text:span text:style-name="T5">—</text:span> so ist es doch die Verfassung nicht <text:span text:style-name="T5">—</text:span> und der Staat groß und Alexander weit!!</text:p>
      <text:p text:style-name="P195"><text:span text:style-name="T26">Tod</text:span> <text:span text:style-name="T806">u</text:span>nd <text:span text:style-name="T26">Kaiserin</text:span> <text:span text:style-name="T5">—</text:span> <text:span text:style-name="Kapitaelchen">(Ye Katerina</text:span><text:span text:style-name="Kapitaelchen"><text:span text:style-name="T806">)</text:span></text:span> d. i. Erz<text:span text:style-name="T5">—</text:span>Katerina ließen <text:span text:style-name="T806">s</text:span>ich einst nie ohne Hochverrath zusammen aussprechen, und unter russischen Wahnsinnigen will man <text:span text:style-name="T297">n</text:span>ie eingebildete Kaiser oder Könige ge<text:span text:style-name="T806">f</text:span>unden haben, weil sich der S<text:span text:style-name="T806">k</text:span>lavensinn nie zu dieser <text:span text:style-name="T297">Ideenhöhe erheben</text:span> konnte, auf die in Deutschland und anderwärts <text:span text:style-name="T806">so viele</text:span> überschnapp<text:span text:style-name="T806">en.</text:span> Die Peitsche war noch vor <text:span text:style-name="T298">K</text:span>urze<text:span text:style-name="T807">m der kurze</text:span> Inbegriff aller Landesgesetze, und ein <text:span text:style-name="T298">Russe muß</text:span> noch heute wenigstens zweihundert Prügel <text:span text:style-name="T298">haben, wo</text:span> der Franzose und Deutsche mit fünfundzwanzig <text:span text:style-name="T298">mehr als</text:span> zu viel hat. Viele R<text:span text:style-name="T807">u</text:span>ssen haben die Kn<text:span text:style-name="T807">u</text:span>te <text:span text:style-name="T298">von</text:span> <text:span text:style-name="T807">vier</text:span>hundert Streichen bis auf den Tod überstanden <text:span text:style-name="T298">und sind</text:span> erst im Kerker gestorben, folglich ist diese Strafe <text:span text:style-name="T807">grau</text:span>samer als Todesstra<text:span text:style-name="T807">f</text:span>e <text:span text:style-name="T5">—</text:span> desto menschlicher ist die P<text:span text:style-name="T807">olizei,</text:span> wenn das Volk sich sammelt und Aufruhr drohet; st<text:span text:style-name="T807">a</text:span>tt zu schießen und zu kartä<text:span text:style-name="T807">t</text:span>schen, hält sie einige gute <text:span text:style-name="T807">Feuer</text:span>spritzen in Bereitschaft, um die Händelstifter au<text:span text:style-name="T807">f</text:span> der Stelle <text:span text:style-name="T5">—</text:span> abzukühlen! <text:span text:style-name="T5">—</text:span> Der Adel entschuldigt sein<text:span text:style-name="T807">e</text:span> <text:span text:style-name="T807">P</text:span>rügelsuppen mit dem Nationalsprüchwort: <text:span text:style-name="T11">»</text:span>wenn dir Donner nicht rollt, und der Blitz nicht leuchtet, <text:span text:style-name="T298">macht</text:span> kein Bauer das Kreuz!<text:span text:style-name="T11">«</text:span></text:p>
      <text:p text:style-name="P195"><text:span text:style-name="T26">Kosaken</text:span>, so verrufen sie im Kriege sind, so <text:span text:style-name="T807">brav</text:span> und gastfrei sind sie zu Hause, und besser als <text:span text:style-name="T298">Russen </text:span><text:span text:style-name="T5">—</text:span> die Kalmüken scheinen es weniger zu sein <text:span text:style-name="T5">—</text:span> den<text:span text:style-name="T298">en ihr</text:span> Kumiß oder aus Pferdemilch bereiteter Branntwein <text:span text:style-name="T298">Alles</text:span> ist <text:span text:style-name="T5">—</text:span> dieser Branntwein heißt in ihrer Sprache eig<text:span text:style-name="T807">entlich</text:span> Ra<text:span text:style-name="T807">ky.</text:span> Dem Kalmüken ist das Pferd Alles, und <text:span text:style-name="T298">Weiber</text:span> reiten so gut als Männer, und Heirathsanträge <text:span text:style-name="T807">werden</text:span> zu Pferd gemacht; der Freiwerber muß das Mädchen zu Pferde einholen, und wenn diese ihn nicht will, so ga<text:span text:style-name="T807">l</text:span>loppirt sie so stark, daß es vergebens ist, sie einzuholen! Je<text:span text:style-name="T807">rm</text:span>ack und seinen <text:span text:style-name="T807">s</text:span>iebentausend Kosaken verdankt <text:span text:style-name="T807">Ruß</text:span>land sein Sibi<text:span text:style-name="T807">r</text:span>ien <text:span text:style-name="T5">—</text:span> und Kosaken verdienen di<text:span text:style-name="T807">e Frei</text:span>heiten, die sie haben <text:span text:style-name="T5">—</text:span> ob aber hier nicht Zunder <text:span text:style-name="T807">z</text:span>ur dereinstigen Unabhängigkeit liegt? Ein alter Donwein ist trefflich und das ganze Land, das die R<text:span text:style-name="T807">u</text:span>ssen selbst ver- sch<text:span text:style-name="T807">r</text:span>ieen gemacht haben.</text:p>
      <text:p text:style-name="P196">Roher sind die Kosaken am schwarzen Meere <text:span text:style-name="T5">—</text:span> beide Na<text:span text:style-name="T808">­</text:span>tionen aber die lustigsten und lachendsten Völker des russischen Kolosses.</text:p>
      <text:p text:style-name="P196"><text:span text:style-name="T808">B</text:span>ergmann lehrte uns die Kalmüken näher kennen. In ihren ungeheuren Steppen erhalten sie ein so scharfes Gesicht, wie Seeleute, und ihre Wegweiser erkannten in der Dämmerung <text:span text:style-name="T808">f</text:span>ünf bis sechs Wersten <text:note text:id="ftn315" text:note-class="footnote"><text:note-citation>1</text:note-citation><text:note-body><text:p text:style-name="fuss_5f_1"><text:span text:style-name="T808">Werst – etwa 1 km </text:span><text:span text:style-name="T504">[RW]</text:span></text:p></text:note-body></text:note><text:s/>weit das Kameel, welches das Gepäcke der vorangeeilten Reiter trug. Kalmüken geben uns den anschaulichsten Begriff vom Zustande der ersten Menschheit, und rechtfertigen die Dichter über das Glück desselben. Sie nähren sich von ihren Heerden, kleiden sich in deren Felle, und selbst ihre Hütten sind bedeckt mit Filzen aus Scha<text:span text:style-name="T808">f</text:span>wolle. Die Reichen leben nicht au<text:span text:style-name="T808">f</text:span> Kosten der Armen, und beide genießen, mit wenig zufrieden, die Gegenwart ohne Sorge wegen der Zukunft. Seine Steppen sind dem Kalmüken ein Para<text:span text:style-name="T808">d</text:span>i<text:span text:style-name="T808">e</text:span>s, wenn gleich ohne Bäume und <text:span text:style-name="T808">B</text:span>erge, und kommt ein Gast, so schlachtet er Schafe, wie A<text:span text:style-name="T808">b</text:span>raham der Erzvater ein Kalb. Verliert einer seine Heerde, so zieht er ans kaspische Meer und lebt da von Fischen, bis er wieder Schafe hat. Es ist falsch, daß sie unter ihren Sätteln das Fleisch mürbe reiten, denn sie hassen rohe Speise, und die Sage mag daher rühren, daß sie wundgerittenen Pferden Fleisch auflegen, oder Fleisch am Sattel mit sich <text:span text:style-name="T808">f</text:span>ühren! Ihre Lamas kleiden sich gelb, und wenn der Laie Schafpelz trägt, so trägt der geistliche Herr <text:span text:style-name="T5">—</text:span> einen Fuchspelz!</text:p>
      <text:p text:style-name="P197"><text:soft-page-break/>Die Religion des großen Haufens besteht in Fasten, <text:span text:style-name="T808">K</text:span>reuzmache<text:span text:style-name="T808">n,</text:span> tiefen Verbeugungen und <text:span text:style-name="T808">fl</text:span>eißigen <text:span text:style-name="Kapitaelchen">Hospo</text:span><text:span text:style-name="Kapitaelchen"><text:span text:style-name="T808">d</text:span></text:span><text:span text:style-name="Kapitaelchen">i Pomiloi</text:span>, Herr erbarme dich unser! Aber schön ist die russische Toleranz gegen Andersdenkende, die eine au<text:span text:style-name="T808">f</text:span>geklärtere Religion beschämt. Der R<text:span text:style-name="T808">u</text:span>sse hat eine Menge Fasttage <text:span text:style-name="T5">—</text:span> außer diesen genießt er gedörrtes oder eingesalzenes Fleisch <text:span text:style-name="T5">—</text:span> und Fisch <text:span text:style-name="T5">—</text:span> Gurken, Kohl und Zwiebeln <text:span text:style-name="T5">—</text:span> wenig Brod und eben so wenig Wasser, sondern Q<text:span text:style-name="T808">u</text:span>aß und Branntwein. Wo er schlafen kann, schläft er, und wo er trinken kann, trinkt e<text:span text:style-name="T808">r</text:span> <text:span text:style-name="T5">—</text:span> hiez<text:span text:style-name="T808">u</text:span> noch sieben bis acht Monate stinkende Stubenluft und man braucht nicht zu fragen, warum sechzig bis siebenzigjährige Bauern so selten sind? Die russischen Vergnüg<text:span text:style-name="T808">u</text:span>ngen haben etwas Tollkü<text:span text:style-name="T812">h</text:span>nes und Gewagte<text:span text:style-name="T808">s</text:span>, wie die Ei<text:span text:style-name="T808">s</text:span>bahnen <text:span text:style-name="T5">—</text:span> Schaukeln und Schwitzb<text:span text:style-name="T808">ä</text:span>de<text:span text:style-name="T808">r.</text:span> Ihre eigene Waldhornmusik, wo jeder die Pausen zählt, bis er mit seinem einzigen Ton einfallen darf, zeigt wahre Sklavengeduld. Alle Weiber schminken sich, und selbst Dienstmädchen fragen bei Bestimmung ihres Miethlohnes: <text:span text:style-name="T11">»</text:span>Mit oder ohne Schminke?<text:span text:style-name="T11">«</text:span></text:p>
      <text:p text:style-name="P198">Der R<text:span text:style-name="T809">u</text:span>sse hat einen ungemeinen Nationals<text:span text:style-name="T809">t</text:span>olz, <text:span text:style-name="T809">u</text:span>nd nennt selbst den Deutschen, dem er doch sein bischen Kultur verdankt, die nie besonders gedeihen wird, so lange die Personalfreiheit nicht errungen ist, so lange ein armseliger Edelmann von seinem Nebenmenschen sagen darf: <text:span text:style-name="T5">—</text:span> <text:span text:style-name="T11">»</text:span>es ist mein Erbkerl, ich kann mit ihm anfangen was ich will<text:span text:style-name="T11">«</text:span> <text:span text:style-name="T5">—</text:span> Nemtschin und auch wohl <text:span text:style-name="T809">I</text:span>wan Iwanowitsch, das dem französischen Jean Farine entspricht. <text:span text:style-name="T809">B</text:span>ilden nicht noch den russischen Adel die französischen und deutschen Utschitels (Hofme<text:span text:style-name="T809">i</text:span>s<text:span text:style-name="T809">t</text:span>er)? Vom Deutschen lernte der R<text:span text:style-name="T809">u</text:span>sse Alles, selbst Salat und Krebse essen, wie Oleari<text:span text:style-name="T809">us</text:span> will, zu dessen Zeiten (1640) noch ein Arzt wegen eines Skelets, und ein Maler wegen eines Todtenkopfes al<text:span text:style-name="T809">s</text:span> Zaube<text:span text:style-name="T809">r</text:span>er angeklagt wurde. Bei Erbauung von St. Petersburg (1703), wodurch die R<text:span text:style-name="T809">u</text:span>ssen erst Europäer wurden, kannten sie noch nicht einmal die Sch<text:span text:style-name="T809">u</text:span>bka<text:span text:style-name="T809">r</text:span>ren. <text:span text:style-name="T5">—</text:span> Der R<text:span text:style-name="T809">u</text:span>sse sieht überhaupt hoch auf alle andere Nationen herab, denn er bewohnt einen Staat von vierhunderttausend Quadratmeilen mit fünfzig Millionen Menschen, und eine Entfernung von hundert Wersten ist ihm nur <text:span text:style-name="T11">»</text:span>aus der Gegend.<text:span text:style-name="T11">«</text:span> Mit Petersburg wurden R<text:span text:style-name="T809">u</text:span>ssen Europäer <text:span text:style-name="T5">—</text:span> aber welche andere Gestalt hätte wohl Rußland, wenn Peter <text:span text:style-name="T26">Azow </text:span>zur Hauptstadt gemacht und von hier aus, unter dem schönen Himmel, am Ausflusse des Dons <text:span text:style-name="T809">[in das Asowsche Meer]</text:span>, wo der Handel mit der alten Welt stets blühte (folglich auch mit den vier Welttheilen), seine Plane zu Land und See angelegt hätte. Rußlands Kultur kann nie im Norden <text:span text:style-name="T5">—</text:span> desto besser aber im Süden gedeihen; wird da die Metropolis sich nicht wieder dem Süden nähern müssen? Im vierzehnten Jahrhundert bezog das nördliche Europa seine asiatischen Waaren über Astrakan auf der Wolga nach Wis<text:span text:style-name="T809">by.</text:span> Welche Handelsrevolutio<text:span text:style-name="T809">n,</text:span> wenn dieser Weg wieder eingeschlagen wird und das kaspi<text:span text:style-name="T809">s</text:span>che Meer Rußland das würde, was dem Holländer die Straße von Sunda und dem Britten der bengalische Meerbusen?</text:p>
      <text:p text:style-name="P199">Der <text:span text:style-name="T809">R</text:span>usse hält sich für den ersten Krieger der Welt. Kleiner und schwächer als der Deutsche, und weniger geübt, ist er furchtbar durch seine Selbstverläugnung und Todesverachtung; die magischen Worte <text:span text:style-name="Kapitaelchen">Perod! Pe</text:span><text:span text:style-name="Kapitaelchen"><text:span text:style-name="T809">r</text:span></text:span><text:span text:style-name="Kapitaelchen">o</text:span><text:span text:style-name="Kapitaelchen"><text:span text:style-name="T809">d!</text:span></text:span> (vorwärts) und <text:span text:style-name="Kapitaelchen">N</text:span><text:span text:style-name="Kapitaelchen"><text:span text:style-name="T809">i</text:span></text:span><text:span text:style-name="Kapitaelchen">eboss! Nieb</text:span><text:span text:style-name="Kapitaelchen"><text:span text:style-name="T809">o</text:span></text:span><text:span text:style-name="Kapitaelchen">ss!</text:span> (fürchte nichts) im Munde des Anführers machen ihn fähig zu Allem, und wer Soldaten zuerst <text:span text:style-name="T26">Schießmaschinen</text:span> genannt hat, mag wohl die R<text:span text:style-name="T809">u</text:span>ssen im Auge gehabt haben. Ganze Ba<text:span text:style-name="T809">t</text:span>aillone liegen nach einer Schlacht da in Reihe und Glied; Sklavens<text:span text:style-name="T299">i</text:span>nn und Fanatismus bringen die nämlichen Wirkungen hervor, wie der erhabenste Enthusiasmus des Republikaners. <text:span text:style-name="T11">»</text:span>Die Schlacht ist verloren, Bruder, siehe, wie vor, hinter und neben uns die Leute stürzen!<text:span text:style-name="T11">«</text:span> bemerkt der R<text:span text:style-name="T809">u</text:span>sse seinem Kameraden, der lachend erwidert: <text:span text:style-name="T11">»</text:span>Was kümmert uns das, das muß der General verantworten<text:span text:style-name="T11">«</text:span> <text:span text:style-name="T5">—</text:span> bei einer plö<text:span text:style-name="T809">tz</text:span>lichen Wasser<text:span text:style-name="T809">fl</text:span>ut rief einst Katharina der Wache ihres Palas<text:soft-page-break/>tes zu, sich zurückzuziehen <text:span text:style-name="T5">—</text:span> aber die Wache blieb, <text:span text:style-name="T11">»</text:span>kennst du mich nicht?<text:span text:style-name="T11">«</text:span> <text:span text:style-name="T5">—</text:span> <text:span text:style-name="T11">»</text:span>o ja! aber nur der Korporal kann mich ablösen<text:span text:style-name="T11">«</text:span> <text:span text:style-name="T5">—</text:span> das Wasser stieg der Schildwache bereits an die Schultern, als zum Glück der Korporal mit dem Glockenschlag <text:span text:style-name="T26">geschwommen</text:span> kam, sie abzulösen!</text:p>
      <text:p text:style-name="P199">Friedrichs Worte bleiben wahr, <text:span text:style-name="T11">»</text:span>Russen sind schwerer zu tödten, als zu besiegen.<text:span text:style-name="T11">«</text:span> Nach dem Feldzuge ihres <text:span text:style-name="T810">K</text:span>arikaturhelden Suwarow 1799, und jetzt nach den Siegen über Napoleon den Unüberwindlichen halten sie sich natürlich für ganz unüberwindlich. <text:span text:style-name="T5">—</text:span> Sie sind unstreitig treffliche Soldaten, und ihrem Muthe geht noch eine liebenswürdige Gutherzigkeit zur Seite, die mit Vielem aussöhnt <text:span text:style-name="T5">—</text:span> ihre Liebe zu kleinen Kindern hat mancher Familie unter uns die Quartierlast leicht gemacht. Unter Suwarow, der au<text:span text:style-name="T810">f</text:span> Stroh schlief neben seiner mit Reliquien, Orden, Edelsteinen und Gold gefüllten Chatulle <text:span text:style-name="T5">—</text:span> der statt der Reveille vor seinem Zelte dreimal wie ein Hahn krähte und das <text:span text:style-name="Kapitaelchen">Nieboss</text:span> und <text:span text:style-name="Kapitaelchen">Perod</text:span> oder <text:span text:style-name="Kapitaelchen"><text:span text:style-name="T810">S</text:span></text:span><text:span text:style-name="Kapitaelchen">tupai</text:span> ewig erschallen ließ; unter Suwarow, der, we<text:span text:style-name="T810">n</text:span>n einige Soldaten beim E<text:span text:style-name="T810">x</text:span>erciren einige Schritte voraus kamen, die ganze Fronte den Schritt verdoppeln machte, weil kein R<text:span text:style-name="T810">u</text:span>sse <text:span text:style-name="T26">rückwärts dürfe</text:span>, obgleich Xenophon und Moreau mit ihrem Rückwärts hohen Ruhm einernteten, und Korsakow gleichen Ruhm bei Zürich hätte ernten können <text:span text:style-name="T5">—</text:span> Suwarow, der über die Trebia schwamm an die Spitze der Kosa<text:span text:style-name="T810">k</text:span>e<text:span text:style-name="T810">n,</text:span> als das österreichische Kavalleriekorps sich mit dem Mangel an Pontons entschuldigte <text:span text:style-name="T5">—</text:span> unter Suwarow lachten wir noch über R<text:span text:style-name="T810">u</text:span>ssen, die nur mit Türken zu fechten <text:span text:style-name="T810">v</text:span>erstünden <text:span text:style-name="T5">—</text:span> <text:span text:style-name="T810">N</text:span>apoleon lehrte sie einigemal rückwärts marschiren, woran jedoch Politik noch mehr Antheil hatte <text:span text:style-name="T5">—</text:span> aber endlich lehrten sie es selbst Napoleon, den bisher Unüberwindlichen, der noch nie rückwärts gegangen war; Rußland jedoch mehr, als die Russen!</text:p>
      <text:p text:style-name="P200">Der Mordbrenner Europens zog ein in das brennende Moskau, wie in ein weites Feuergrab, und glaubte von da aus den Frieden diktiren zu können. Man hörte nicht einmal auf seine eigene Friedensvorschläge, und Kutuso<text:span text:style-name="T811">w</text:span> sagte zu Lauriston: <text:span text:style-name="T11">»</text:span><text:span text:style-name="T811">jetzt</text:span> ist keine Zeit zu Friedens<text:span text:style-name="T811">v</text:span>o<text:span text:style-name="T811">r</text:span>schlägen, denn nun beginnen erst die Russen den Krieg<text:span text:style-name="T11">«</text:span> <text:span text:style-name="T5">—</text:span> die Flammen der heiligen Stadt erhellten die <text:span text:style-name="T811">fi</text:span>nstere Nacht, die au<text:span text:style-name="T811">f</text:span> Europa herabgesunken war <text:span text:style-name="T5">—</text:span> Nemes<text:span text:style-name="T811">i</text:span>s erwachte <text:span text:style-name="T5">—</text:span> und aus der Asche Moskau’s stieg die Freiheit Europens wieder empor. Alexander, Kutusow, Wittgenstein, Tschitschakow e<text:span text:style-name="T811">tc</text:span>. leben in der Geschichte, wie Platow und seine Kosaken <text:span text:style-name="T5">—</text:span> der Weltstürmer entkam im Schlitten <text:span text:style-name="T5">—</text:span> ohne Armee <text:span text:style-name="T5">—</text:span> mit Noth den Kosaken, <text:span text:style-name="T300">um</text:span> <text:span text:style-name="T5">—</text:span> noch tiefer zu fallen. <text:span text:style-name="T5">—</text:span> Wir lernten je<text:span text:style-name="T811">tz</text:span>t die Russen so gut kennen, daß unsere Fuhrleute statt des sonstigen <text:span text:style-name="Kapitaelchen">allons </text:span><text:span text:style-name="Kapitaelchen"><text:span text:style-name="T5">—</text:span></text:span><text:span text:style-name="Kapitaelchen"> </text:span><text:span text:style-name="Kapitaelchen"><text:span text:style-name="T811">S</text:span></text:span><text:span text:style-name="Kapitaelchen">tupai, </text:span><text:span text:style-name="Kapitaelchen"><text:span text:style-name="T811">S</text:span></text:span><text:span text:style-name="Kapitaelchen">tupai </text:span>(vorwärts!), <text:span text:style-name="Kapitaelchen"><text:span text:style-name="T811">S</text:span></text:span><text:span text:style-name="Kapitaelchen">toi</text:span> (halt!), unsere Soldaten das Wort <text:span text:style-name="Kapitaelchen"><text:span text:style-name="T811">Mu</text:span></text:span><text:span text:style-name="Kapitaelchen">schik</text:span> (Bauer), unsere Bauern <text:span text:style-name="Kapitaelchen">Wod</text:span><text:span text:style-name="Kapitaelchen"><text:span text:style-name="T811">k</text:span></text:span><text:span text:style-name="Kapitaelchen">y, Wodky </text:span>(Branntwein) und unsere Knaben das <text:span text:style-name="Kapitaelchen">Hu</text:span><text:span text:style-name="Kapitaelchen"><text:span text:style-name="T811">rr</text:span></text:span><text:span text:style-name="Kapitaelchen">ah!</text:span> statt des sonstigen <text:span text:style-name="Kapitaelchen">Vivat</text:span> vollkommen sprechen lernten. Mir selbst half 1813 ein freundliches <text:span text:style-name="Kapitaelchen"><text:span text:style-name="T300">drest</text:span></text:span> (seid gegrüßt), ein <text:span text:style-name="Kapitaelchen">na p</text:span><text:span text:style-name="Kapitaelchen"><text:span text:style-name="T811">r</text:span></text:span><text:span text:style-name="Kapitaelchen">uwa </text:span>(rechts) und ein <text:span text:style-name="Kapitaelchen">na lewa </text:span>(links) durch <text:span text:style-name="T811">R</text:span>egimenter und Kosa<text:span text:style-name="T811">k</text:span>enhau<text:span text:style-name="T811">f</text:span>en <text:span text:style-name="T5">—</text:span> ehe sie selbst mir ein <text:span text:style-name="Kapitaelchen">Peddin</text:span> (aus dem Wege!) entgegen brüllen konnten <text:span text:style-name="T5">—</text:span> und einer meiner Freunde, dessen Hund sonst Kosak hieß, nannte ihn jetzt Isaak!</text:p>
      <text:p text:style-name="P200">Rußlands Alexander spielte in dieser denkwürdigen Zeit eine schönere Rolle, als Alexander der Ma<text:span text:style-name="T811">c</text:span>edonier. Dieser <text:span text:style-name="T26">zerhieb</text:span> den gordischen Knoten, womit der Menschheit wenig geholfen war <text:span text:style-name="T5">—</text:span> Rußlands Alexander löste ihn durch seine Achtung für Menschheit, Großmuth, Gerechtigkeits<text:span text:style-name="T5">—</text:span> und Freiheitslie<text:span text:style-name="T811">b</text:span>e <text:span text:style-name="T5">—</text:span> aber der edle hochherzige Kaiser ist sterblich <text:span text:style-name="T5">—</text:span> Rußland nicht, und daher wird mir bange. <text:span text:style-name="T5">—</text:span> Alexander ist nichts weniger als wilder Eroberer, und doch hat er Polen, Finnland und einen Theil der Moldau und Wallachei seiner Krone einverleibt <text:span text:style-name="T5">—</text:span> wohin wird erst der russische Adler eines Eroberers <text:span text:style-name="T811">fl</text:span>iegen? Grause Riesengebilde schlummern im dunkeln Schooße der Zukunft, und ich mag sie nicht erleben!</text:p>
      <text:p text:style-name="P201"><text:soft-page-break/>Die Krimm ist wohl der schönste und angenehmste Theil Rußlands, daher zieht sie in unsern Zeiten <text:span text:style-name="T811">v</text:span>iele deutsche Kolonisten an, und ich selbst rieth einigen Landsleuten, die nach Amerika reisen wollten: <text:span text:style-name="T11">»</text:span>geht nach der <text:span text:style-name="T811">Kr</text:span>imm, laßt euch das Wort nicht schrecken, es heißt jetzt Tau<text:span text:style-name="T811">r</text:span>ien unter Alex-anders Scepter <text:span text:style-name="T5">—</text:span> so wenig als vom schwa<text:span text:style-name="T811">rz</text:span>en Meere.<text:span text:style-name="T11">«</text:span> Es war schwerer, von vierzehn Millionen Menschen von 1689 <text:span text:style-name="T811">bis</text:span> 1814 sich auf fünfzig Millionen zu erheben, als von 1814 <text:span text:style-name="T5">—</text:span> 1900 es auf hundert Millionen zu bringen <text:span text:style-name="T5">—</text:span> und dann ahnet mir, daß R<text:span text:style-name="T811">u</text:span>ssen für uns <text:span text:style-name="T5">—</text:span> Franzo<text:span text:style-name="T811">s</text:span>en werden könnten, und für die europäi<text:span text:style-name="T812">s</text:span>che Republik, was Ma<text:span text:style-name="T812">c</text:span>edonier für Griechenland. <text:span text:style-name="T5">—</text:span> R<text:span text:style-name="T812">u</text:span>ssen kommen mir <text:span text:style-name="T812">s</text:span>ogar noch gefährlicher vor, als Franzosen, da sie mit Kultur die Stärke und S<text:span text:style-name="T812">ubor</text:span>dination der Halbkultur verbinden. Wäre es nicht möglich, daß die mächtige Nation, welche mit China Landhandel treibt, auch Ost<text:span text:style-name="T812">­</text:span>indiens Handel in die alten Kanäle, das kaspische Meer, den Cur und <text:span text:style-name="T812">P</text:span>hasis zurückleite? Festungen an der Weichsel, ja die Weichsel selbst, dünkten mich für Deutschland wichtiger als Rhein, Elsaß und Lothringen <text:span text:style-name="T5">—</text:span> Rußland hat sich in die offenen Flanken zweier Nebenbuhler hineingearbeitet und sie vermögen den Kolossen nicht zu hindern, wenn er <text:span text:style-name="T812">s</text:span>eine Füße auf Elbe und Oder, Hamburg und Lübeck se<text:span text:style-name="T812">tz</text:span>t und Baschkire<text:span text:style-name="T812">n</text:span> in Berlin und Wien einrücken, wie einst Gothen in Athen und Rom. <text:span text:style-name="T5">—</text:span></text:p>
      <text:p text:style-name="P201">Aber <text:span text:style-name="T5">—</text:span> wer will in die Zukunft sehen? <text:span text:style-name="T812">W</text:span>ie kann es 1900 mit Ta<text:span text:style-name="T812">r</text:span>taren stehen, welche die Russen hassen bis heut? <text:span text:style-name="T5">—</text:span> <text:span text:style-name="T812">K</text:span>ann die Thätigkeit der R<text:span text:style-name="T812">u</text:span>ssen sich nicht gegen Asien richten, wenn sie mit den Türken in Europa <text:span text:style-name="T301">fertig </text:span>sind? <text:span text:style-name="T5">—</text:span> das reichere Asien, das ihnen weit weniger Widerstand leisten würde? <text:span text:style-name="T5">—</text:span> <text:span text:style-name="T812">I</text:span>st es je <text:span text:style-name="T301">noch</text:span> geschehen, daß ein Rie<text:span text:style-name="T812">s</text:span>enstaat <text:span text:style-name="T812">s</text:span>o ganz verschiedener Nationen, wenn dessen Kultur eine gewisse Höhe erreicht hat, zusammengehalten werden konnte? <text:span text:style-name="T5">—</text:span> <text:span text:style-name="T812">K</text:span>önnten nicht im zwanzigsten Jahrhundert Sin<text:span text:style-name="T812">a</text:span> und Persien und Birmanen mit Europa im Staatenbunde sein, wie Türken im sechzehnten Jahrhundert mit Frankreich <text:span text:style-name="T5">—</text:span> und selbst die Staaten von Amerika? <text:span text:style-name="T812">E</text:span>in Gleichgewicht der Erde <text:span text:style-name="T812">u</text:span>nd nicht mehr bloß von Europa? Ohne so etwas Neues traue ich einmal dem Kolosse des Nordens nicht, und wünsche, daß Alexander recht lange lebe, länger denn ich! <text:span text:style-name="T812">W</text:span>er einen fünfundzwanzigjährigen Krieg erlebt hat, mag keinen mehr er<text:span text:style-name="T812">le</text:span>ben, und hat dazu ein Recht!</text:p>
      <text:p text:style-name="P201"/>
      <text:p text:style-name="P201"/>
      <text:p text:style-name="P201"/>
      <text:p text:style-name="P201"><draw:frame draw:style-name="fr1" draw:name="Bild17" text:anchor-type="char" svg:width="1.9992in" svg:height="0.028in" draw:z-index="16"><draw:image xlink:href="Pictures/10000000000000900000000264CB31E7E524B433.png" xlink:type="simple" xlink:show="embed" xlink:actuate="onLoad" draw:mime-type="image/png"/></draw:frame></text:p>
      <text:p text:style-name="P34"/>
      <text:p text:style-name="P479"><text:bookmark text:name="Lesezeichen 17"/>Die Polen</text:p>
      <text:p text:style-name="P8"><text:span text:style-name="Kapitaelchen"><text:span text:style-name="T635"/></text:span></text:p>
      <text:p text:style-name="P8"><text:span text:style-name="Kapitaelchen"><text:span text:style-name="T813">U</text:span></text:span><text:span text:style-name="Kapitaelchen">p</text:span><text:span text:style-name="Kapitaelchen"><text:span text:style-name="T813">adam d</text:span></text:span><text:span text:style-name="Kapitaelchen">o n</text:span><text:span text:style-name="Kapitaelchen"><text:span text:style-name="T813">óg </text:span></text:span><text:span text:style-name="Kapitaelchen"><text:span text:style-name="T634">—</text:span></text:span><text:span text:style-name="Kapitaelchen"> </text:span><text:span text:style-name="Kapitaelchen"><text:span text:style-name="T634">—</text:span></text:span><text:span text:style-name="Kapitaelchen"> </text:span><text:span text:style-name="Kapitaelchen"><text:span text:style-name="T634">—</text:span></text:span><text:span text:style-name="Kapitaelchen"> </text:span><text:span text:style-name="Kapitaelchen"><text:note text:id="ftn316" text:note-class="footnote"><text:note-citation>1</text:note-citation><text:note-body><text:p text:style-name="fuss_5f_1">Ich falle Ihnen zu Füßen.</text:p></text:note-body></text:note></text:span></text:p>
      <text:p text:style-name="P8"><text:span text:style-name="Kapitaelchen"><text:span text:style-name="T635"/></text:span></text:p>
      <text:p text:style-name="P202">Die Polen <text:span text:style-name="T5">—</text:span> dürfen wir sie noch unter die <text:span text:style-name="T813">Na</text:span>tionen zählen? Kosciusko war der le<text:span text:style-name="T813">tz</text:span>te Pole und P<text:span text:style-name="T813">o</text:span>t<text:span text:style-name="T813">ocki </text:span><text:span text:style-name="T813"><text:note text:id="ftn317" text:note-class="footnote"><text:note-citation>2</text:note-citation><text:note-body><text:p text:style-name="fuss_5f_1">Stanisław Kostka Potocki – <text:span text:style-name="T813">poln. Politiker und Aufklärer, † 1821 </text:span><text:span text:style-name="T504">[RW]</text:span></text:p></text:note-body></text:note></text:span><text:s/><text:span text:style-name="T5">—</text:span> so wie Philopömen der letzte Grieche (es gibt <text:span text:style-name="T302">nur</text:span> noch Polacken); Polen herrschten einst von der Ostsee <text:span text:style-name="T813">bis</text:span> an das schwarze Meer, das eigentliche Preußen gehört von Natur zu Polen <text:span text:style-name="T5">—</text:span> ihr Staat zäh<text:span text:style-name="T813">lte</text:span> achtunddreißigtausend Quadratmeilen und über sechzehn Millione<text:span text:style-name="T813">n</text:span> Menschen. Dieser Staat ist nicht mehr, und S. Marino e<text:span text:style-name="T813">x</text:span>istirt noch.</text:p>
      <text:p text:style-name="P203">Polen <text:span text:style-name="T5">—</text:span> sind halbe R<text:span text:style-name="T813">u</text:span>ssen, und daher <text:span text:style-name="T813">f</text:span>inden sie sich leichter unter russischer als österreichischer und preußischer Oberherrschaft. Ihre geschornen Köpfe <text:span text:style-name="T5">—</text:span> ihre Knebel<text:span text:style-name="T813">b</text:span>ärte und ihre Kleidung predigen noch jetzt ihre asiatische Abkunft; geschoren wie Mönche, gegürtet wie Maulesel und beschlagen wie Pferde, wie das Sprüchwort sagt: Der Pole ist unter den slavischen Nationen noch der beste und mildeste Mensch, höflich und gastfrei <text:span text:style-name="T5">—</text:span> und auch der schönste: noch schöner dünken uns begreiflich die Weiber <text:span text:style-name="T5">—</text:span> ein Franzmann <text:span text:style-name="T814">f</text:span>and sie schön und weiß wie Schnee, <text:span text:style-name="Kapitaelchen">mais </text:span><text:span text:style-name="Kapitaelchen"><text:span text:style-name="T5">—</text:span></text:span><text:span text:style-name="Kapitaelchen"> qu’on s’en</text:span><text:span text:style-name="Kapitaelchen"><text:span text:style-name="T814">r</text:span></text:span><text:span text:style-name="Kapitaelchen">huma</text:span><text:span text:style-name="Kapitaelchen"><text:span text:style-name="T814">i</text:span></text:span><text:span text:style-name="Kapitaelchen">t aisémen</text:span><text:span text:style-name="Kapitaelchen"><text:span text:style-name="T814">t</text:span></text:span><text:span text:style-name="Kapitaelchen"> </text:span><text:span text:style-name="Kapitaelchen"><text:span text:style-name="T303">avec elles </text:span></text:span><text:span text:style-name="Kapitaelchen"><text:span text:style-name="T303"><text:note text:id="ftn318" text:note-class="footnote"><text:note-citation>3</text:note-citation><text:note-body><text:p text:style-name="fuss_5f_1">Aber <text:span text:style-name="T814">m</text:span>an be<text:span text:style-name="T814">k</text:span>ö<text:span text:style-name="T814">m</text:span>mt <text:span text:style-name="T814">b</text:span>ei <text:span text:style-name="T814">i</text:span>hnen leicht den Schnupf<text:span text:style-name="T814">en</text:span>.</text:p></text:note-body></text:note></text:span></text:span><text:span text:style-name="Kapitaelchen">!</text:span></text:p>
      <text:p text:style-name="P203">Der Pole hat wenig Bedürfnisse, und ist daher glücklicher als Andere, die den Wurm von unmöglicher Freiheit und Gleichheit im Kopfe haben <text:span text:style-name="T5">—</text:span> aber von grenzenlosem Leichtsinne. Er ist enthaltsam, den Trunk ausgenommen, und der einzige Stachel, der einen Polen treibt, ist der Branntwein, den ihm der Jude brennt! selbst Weiber sau<text:span text:style-name="T814">f</text:span>en Branntwein und schmieren selbst ihre Brust damit, ehe sie solche dem Säugling reichen! Es ist ein Glück, daß besoffene Polen so harmlos sind, daß sie, sobald jemand bei einer angehenden Prügelei ruft: <text:span text:style-name="T11">»</text:span>seid ihr Christen?<text:span text:style-name="T11">«</text:span> niederfallen, sich umarmen, um Verzeihung bitten und dann wieder weiter sau<text:span text:style-name="T814">f</text:span>en, bis sie hinfallen. Der Pole mußte sau<text:span text:style-name="T814">f</text:span>en, denn der Edelmann wollte seine Biere und Branntweine absetzen <text:span text:style-name="T5">—</text:span> und so auch der Jude, der dem Edelmann hohes Pachtgeld zahlte!</text:p>
      <text:p text:style-name="P204">Die Natur ist <text:span text:style-name="T303">gegen</text:span> Polen nichts weniger als karg gewesen, und Europa kenne<text:span text:style-name="T814">t</text:span> kein ärmeres Volk. Polen hat herrliche Flüsse und doch keinen Handel; der vierte Theil seiner Lände<text:span text:style-name="T814">r</text:span>eien liegt unbebaut. Polen hatte weder Armeen noch Flotten, und doch elf Millionen Menschen auf dreizehntausend Quadratmeilen <text:span text:style-name="T5">—</text:span> der größten Ebene von Europa, daher sie auch Polen, d. h. Slaven der Ebene heißen; warum? weil es da nur Adel (weiße) und Sklaven (schwarze) gab, wie im Oriente. Einige Dutzend Woiwoden und Starosten spielten a<text:span text:style-name="T814">s</text:span>iatische Satrapen, und hunderttausend arme Edelleute dienten ihnen. Sie bekamen den Kantschu <text:note text:id="ftn319" text:note-class="footnote"><text:note-citation>4</text:note-citation><text:note-body><text:p text:style-name="fuss_5f_1"><text:span text:style-name="T814">Kantschu - aus Leder geflochtene Riemenpeitsche, mit einem kurzen Stiel oder auch ohne Stiel nur an einer Schlaufe um das Handgelenk getragen. </text:span><text:span text:style-name="T504">[RW]</text:span></text:p></text:note-body></text:note><text:s/>so gut als die Leibeigenen, nur mit dem Unterschiede, daß ihnen aus Achtung gegen den Adel <text:span text:style-name="T5">—</text:span> ein Teppich untergebreitet wurde. Die Peitsche war die Seele der Nationalökonomie, und der Jude ersäufte alle Thä<text:span text:style-name="T814">t</text:span>igkeit im Branntwein, indem die armen Leibeigenen sprachen: <text:span text:style-name="T11">»</text:span>nur was ich versaufe, gehört mein!<text:span text:style-name="T11">«</text:span> Leibeigene stehen in demselben Verhältnisse wie Ha<text:span text:style-name="T814">u</text:span>sthiere <text:span text:style-name="T5">—</text:span> Arbeit für Futter <text:span text:style-name="T5">—</text:span> <text:span text:style-name="T814">und ehe er </text:span>mehr arbeitet als er muß, bietet er li<text:span text:style-name="T814">e</text:span>ber <text:span text:style-name="T814">s</text:span>eine<text:span text:style-name="T814">n Rücken </text:span>de<text:span text:style-name="T814">m</text:span> Kantschu. <text:span text:style-name="T5">—</text:span> Die Juden sind noch heute <text:span text:style-name="T814">die Gast</text:span>wirthe, Handwerker, Kaufleute und <text:span text:style-name="T814">Aerzte,</text:span> <text:span text:style-name="T303">die das</text:span> <text:span text:style-name="T814">v</text:span>ollende<text:span text:style-name="T814">n,</text:span> was der Branntwein nicht unter d<text:span text:style-name="T814">ie Erde</text:span> bringt <text:span text:style-name="T5">—</text:span> Juden <text:span text:style-name="T814">s</text:span>ind <text:span text:style-name="T5">—</text:span> was sie <text:soft-page-break/>nirgends in <text:span text:style-name="T303">der Welt</text:span> sind <text:span text:style-name="T5">—</text:span> hier die Vornehmen, und <text:span text:style-name="T5">—</text:span> der <text:span text:style-name="T303">Jude erstickt</text:span> des Bauern Wohlstand im Keime, er gibt ihm <text:span text:style-name="T814">Brannt</text:span>wein auf Kredit, und zur Zeit der Ernte muß e<text:span text:style-name="T814">r ihm</text:span> seine Früchte <text:span text:style-name="Kapitaelchen">in he</text:span><text:span text:style-name="Kapitaelchen"><text:span text:style-name="T814">r</text:span></text:span><text:span text:style-name="Kapitaelchen">bis </text:span><text:span text:style-name="Kapitaelchen"><text:note text:id="ftn320" text:note-class="footnote"><text:note-citation>1</text:note-citation><text:note-body><text:p text:style-name="fuss_5f_1"><text:span text:style-name="T815">Wie geerntet </text:span><text:span text:style-name="T504">[RW]</text:span></text:p></text:note-body></text:note></text:span><text:s/>geben, worauf der Jude <text:span text:style-name="T815">allen</text:span>falls etwas Geld gibt und abermals Branntwein <text:span text:style-name="T304">auf</text:span> Kredit! <text:span text:style-name="T5">—</text:span></text:p>
      <text:p text:style-name="P204">Mit dem Aussterben der Jagellonen (1572) <text:span text:style-name="T815">ward</text:span> Polen ein vollkommenes Wahlreich <text:span text:style-name="T5">—</text:span> daher stets <text:span text:style-name="T815">Un</text:span>ruhen <text:span text:style-name="T5">—</text:span> und die königliche Gewalt immer besch<text:span text:style-name="T815">ränkter</text:span> durch Kapit<text:span text:style-name="T815">u</text:span>lationen <text:span text:style-name="T815">[resignierendes Nachgeben, Aufgeben.]</text:span> Die Natio<text:span text:style-name="T815">n,</text:span> <text:span text:style-name="T815">so</text:span>nst der Sch<text:span text:style-name="T815">recken</text:span> des Nordens, wurde kraftlos, <text:span text:style-name="T815">Spiel </text:span>und Beute <text:span text:style-name="T815">der</text:span> Nachbarn. Die brave Nation vers<text:span text:style-name="T815">ä</text:span>umte, mit ihrer <text:span text:style-name="T815">Zeit</text:span> fortzugeh<text:span text:style-name="T815">e</text:span>n <text:span text:style-name="T5">—</text:span> ihre sonst herrliche Reiterei half <text:span text:style-name="T304">nichts</text:span> mehr gegen Infanterie, unterstützt von Kanonen. <text:span text:style-name="T815">Statt </text:span>vier bis sechs tüchtige Grenzfestungen sprachen sie <text:span text:style-name="T815">mit</text:span> nicht mehr passendem Stolz: <text:span text:style-name="T11">»</text:span>die Freiheit hat k<text:span text:style-name="T815">eine</text:span> bessere Festungen, als muthige Männer!<text:span text:style-name="T11">«</text:span> <text:span text:style-name="T5">—</text:span> Der <text:span text:style-name="T815">letzte</text:span> große König der Polen war Sobiesky <text:span text:style-name="T815">[Sobieski]</text:span>, nach ihm <text:span text:style-name="T815">der</text:span> Thron eine Spekulation des Ehrgeizes für jüngere <text:span text:style-name="T815">Prin</text:span>zen aus dem österreichischen und französischen <text:span text:style-name="T815">Hause.</text:span> Schon Kas<text:span text:style-name="T815">i</text:span>mir der Große sagte einst seinen Polen, <text:span text:style-name="T815">als</text:span> <text:span text:style-name="T815">s</text:span>ie sich über Adelsdruck beklagten: <text:span text:style-name="T11">»</text:span>Habt ihr auf <text:span text:style-name="T304">euern</text:span> Feldern keine Steine und Prügel?<text:span text:style-name="T11">«</text:span> Sie hatten sie <text:span text:style-name="T815">so</text:span> gut als ihr Korn <text:span text:style-name="T5">—</text:span> sie hatten auch Muth, wie D<text:span text:style-name="T815">eutsche </text:span><text:span text:style-name="T5">—</text:span> aber eben so wenig Einheit, dafür aber Co<text:span text:style-name="T815">nföde</text:span>ration. Der <text:span text:style-name="T815">R</text:span>okosz oder Au<text:span text:style-name="T815">f</text:span>stand gegen den <text:span text:style-name="T304">König war</text:span> <text:span text:style-name="T5">—</text:span> gesetzlich, und daher sagte man längst <text:span text:style-name="T815">von</text:span> Orten, wo es verwirrt herging, im Sprüchwor<text:span text:style-name="T815">t:</text:span> <text:span text:style-name="T11">»</text:span><text:span text:style-name="T815">d</text:span>a geht es polnisch her!<text:span text:style-name="T11">«</text:span> Der edle Stephan Bathori hatte ihre Unordnung gerichtet: <text:span text:style-name="T11">»</text:span>O Polen! ihr habt keine gesetzliche Ordnung <text:span text:style-name="T5">—</text:span> ihr habt kein Oberhaupt, denn ihr verachtet es <text:span text:style-name="T5">—</text:span> das Schicksal allein ist euer Regen<text:span text:style-name="T815">t!</text:span><text:span text:style-name="T11">«</text:span></text:p>
      <text:p text:style-name="P205">Nirgendswo erprobte sich die Schädlichkeit des alten Leh<text:span text:style-name="T816">e</text:span>nsystems schrecklicher als in Polen. Die Verfassung war die sch<text:span text:style-name="T816">ä</text:span>ndlichste Adelsaristokratie mit einem Schattenkönige an der Spitze! eine Verbindung kleiner Despoten gegen das Volk! ein Staat ohne Bürger!! Der Adel hatte unumschränkte Gewalt über seine Leibeigenen, die kein Gesetz schützte, und daher war es gar nichts Seltenes, daß diese in dem Schornsteine und Juden vor den Fenstern des Gutsherrn au<text:span text:style-name="T816">f</text:span>gehängt, bis aufs Blut gepeitscht, dann Salz in die Wunden gestreut, auf die Fußsohlen gebrannt, und Weibern die Brust mit Nesseln geschlagen oder ih<text:span text:style-name="T816">re</text:span> <text:span text:style-name="T816">F</text:span>inger mit Werg umwunden wurden, das man dann <text:span text:style-name="T816">anzü</text:span>ndete <text:span text:style-name="T5">—</text:span> ihre adeligen Peiniger <text:span text:style-name="T816">r</text:span>auchten, tranken und lachten dabei <text:span text:style-name="T5">—</text:span> und ließen dann auch wohl noch die Gequälten in den polische<text:span text:style-name="T816">n</text:span> Bock spannen und zum Beschluß hundert Streiche geben <text:span text:style-name="T5">—</text:span> und für alle diese Strafen mußten noch Züchtig<text:span text:style-name="T816">u</text:span>ngsgebühren bezahlt werden. Was ein Nero in Rom that, thaten täglich in Polen tausend Neronen. Die Theilung Polens war eine politische Ungerechtigkeit, aber eine Wohlthat für die Menschheit! Von der Hauptstadt geht in der Regel die Nationalbildung aus <text:span text:style-name="T5">—</text:span> aber Warschau war eine Residenz fast ohne Hof <text:span text:style-name="T5">—</text:span> die halbe Million Adel hauste auf dem Lande über zwölf Millionen Sklaven und eine Million Juden; jene hatten zu viel <text:span text:style-name="T5">—</text:span> daher Luxus <text:span text:style-name="T5">—</text:span> diese zu wenig <text:span text:style-name="T5">—</text:span> daher Armuth und Elend, es war also ganz der Fall wie in Deutschland auch ohne Hauptstadt.</text:p>
      <text:p text:style-name="P205">Ein einzelner Landbote konnte mit seinem <text:span text:style-name="Kapitaelchen">Nie po</text:span><text:span text:style-name="Kapitaelchen"><text:span text:style-name="T816">z</text:span></text:span><text:span text:style-name="Kapitaelchen"> </text:span><text:span text:style-name="Kapitaelchen"><text:span text:style-name="T816">wala</text:span></text:span><text:span text:style-name="Kapitaelchen">m</text:span>, <text:span text:style-name="T11">»</text:span>ich will nicht<text:span text:style-name="T11">«</text:span>, Alles hemmen, und dieses <text:span text:style-name="Kapitaelchen"><text:span text:style-name="T816">l</text:span></text:span><text:span text:style-name="Kapitaelchen">i</text:span><text:span text:style-name="Kapitaelchen"><text:span text:style-name="T816">beru</text:span></text:span><text:span text:style-name="Kapitaelchen">m Veto </text:span>hieß eine <text:span text:style-name="T5">—</text:span> <text:span text:style-name="T816">f</text:span>reie Verfass<text:span text:style-name="T816">u</text:span>ng; <text:span text:style-name="T816">w</text:span>ie ei<text:span text:style-name="T816">ns</text:span>t <text:span text:style-name="T816">die Freiheit</text:span> und So<text:span text:style-name="T816">uv</text:span>er<text:span text:style-name="T816">ä</text:span>n<text:span text:style-name="T816">i</text:span>t<text:span text:style-name="T816">ä</text:span>t kleiner deutscher <text:span text:style-name="T816">Fürsten, Grafen</text:span> und Herren deutsche Freiheit! <text:span text:style-name="T816">D</text:span>er polnische <text:span text:style-name="T816">Reichs</text:span>tag wurde <text:span text:style-name="T816">S</text:span>prüch<text:span text:style-name="T816">­</text:span>wort, wenn man <text:span text:style-name="T816">Verwirrung oder</text:span> vereitelte Bemühungen ausdrücken wollte. <text:span text:style-name="T816">Das Schick</text:span>sal eines Reiches, wo Bürger seltener waren <text:span text:style-name="T816">als</text:span> <text:span text:style-name="T816">Edel</text:span>leute, und Edelleute ärmer als Bürger <text:span text:style-name="T5">—</text:span> <text:span text:style-name="T816">wo der</text:span> Stolz in Pelz sich hüllte, der Bär tanzte, und <text:span text:style-name="T816">Brannt</text:span>wein und Aniswa<text:span text:style-name="T816">s</text:span>ser <text:span text:style-name="T5">—</text:span> P<text:span text:style-name="T816">f</text:span>e<text:span text:style-name="T816">ff</text:span>erkuchen und Zw<text:span text:style-name="T816">iebel</text:span> <text:span text:style-name="T816">das</text:span> Höchste waren <text:span text:style-name="T5">—</text:span> kann nicht <text:soft-page-break/>bedauert werden. <text:span text:style-name="T305">Schade </text:span>nur um die herrschende polnische Sprache, we<text:span text:style-name="T816">nn sie</text:span> aussterben sollte! das polnische Latein aber darf <text:span text:style-name="T816">aus</text:span>sterben.</text:p>
      <text:p text:style-name="P206">Nach dem Adel kommt die Landplage der <text:span text:style-name="T26">Jud</text:span><text:span text:style-name="T67">en</text:span> ... Kas<text:span text:style-name="T816">i</text:span>mir der Große <text:note text:id="ftn321" text:note-class="footnote"><text:note-citation>1</text:note-citation><text:note-body><text:p text:style-name="fuss_5f_1">Kasimir III. - Kasimir der Große, <text:span text:style-name="T816">poln. König, † 1370 </text:span><text:span text:style-name="T504">[RW]</text:span></text:p></text:note-body></text:note><text:s/>begünstigte sie, denn er liebte, <text:span text:style-name="T816">der</text:span> Sage nach, eine schöne Esther, hoffte d<text:span text:style-name="T816">urch sie </text:span>Handel und Gewerbe in Aufnahm <text:span text:style-name="T816">zu </text:span>bringen <text:span text:style-name="T5">—</text:span> <text:span text:style-name="T817">aber </text:span>sie gediehen wie Pilze, rissen allen Handel allein <text:span text:style-name="T818">an</text:span> sich und wirkten verderblich auf den Charakter des <text:span text:style-name="T818">Volk</text:span>s <text:span text:style-name="T5">—</text:span> sie verhinderten das Au<text:span text:style-name="T818">f</text:span>kommen des Bürger<text:span text:style-name="T5">—</text:span> <text:span text:style-name="T818">und</text:span> Bauernstandes, und was diesem der Grundh<text:span text:style-name="T818">err</text:span> <text:span text:style-name="T818">übrig</text:span> ließ, um das betrog ihn der Pan Zyd <text:span text:style-name="T5">—</text:span> der <text:span text:style-name="T818">Herr</text:span> Jude! Und nach dem Juden kam noch der Bettel<text:span text:style-name="T818">mönch.</text:span> Es gab wenig Häuser in Polen, wo nicht einer <text:span text:style-name="T818">dieser </text:span>Herren den Meister spielte <text:span text:style-name="T5">—</text:span> das Gewissen der <text:span text:style-name="T818">Frau</text:span> dirigirte, mit dem Manne sich besoff, die Söhne <text:span text:style-name="T818">erzog</text:span> <text:span text:style-name="T5">—</text:span> die Töchter verheirathete und die Dienstboten <text:span text:style-name="T818">an</text:span>nahm oder wegschickte. Nicht selten hielten diese <text:span text:style-name="T818">Mönche</text:span> den Gottesdienst betrunken, und gar oft trugen Baue<text:span text:style-name="T818">rn</text:span> den besoffenen Mönch vor die Pforte seines <text:span text:style-name="T818">Klosters,</text:span> deren es gegen siebenhundert gab <text:span text:style-name="T5">—</text:span> und küßten <text:span text:style-name="T306">ihm</text:span> weggehend ehrerbietig Hand und Kutte! Sie <text:span text:style-name="T818">verpachteten</text:span> an Juden selbst ihre Ac<text:span text:style-name="T818">c</text:span>identien, und der Jude hatte den S<text:span text:style-name="T818">ch</text:span>l<text:span text:style-name="T818">ü</text:span>ssel zur Kirche, zum Taufstein und <text:span text:style-name="T306">zum</text:span> Tabernakel <text:span text:style-name="T5">—</text:span> der Jude machte den Küster und hätte Messen gelesen, wenn’<text:span text:style-name="T818">s</text:span> ihm erlaubt gewesen wäre! Polen kann man nicht bedauern, daß sie aufhörten, eine solche Nation zu sein!</text:p>
      <text:p text:style-name="P207">War es ein Wunder, wenn einer ihrer Könige, Heinrich <text:span text:style-name="T819">III</text:span>., durchging <text:span text:style-name="T5">—</text:span> ein anderer, Kasi<text:span text:style-name="T819">m</text:span>ir, abdankte, und lieber Abt zu St. Germain wurde, und der dritte, Wisniowicki, gezwungen werden mußte, die Krone anzunehmen, ob er gleich mit Thränen bat, daß man ihn verschonen möchte. Von den Augusten lernten die Großen Polens nur noch größere Ueppigkeit, und das Ei<text:span text:style-name="T307">n</text:span>zige, was <text:span text:style-name="T819">s</text:span>ie <text:span text:style-name="T819">st</text:span>ifteten, war der Orden des weißen Adlers. Der letzte der polnischen Könige, Stanislaus <text:span text:style-name="T819">P</text:span>oniatowsky, wurde gar aus seiner Residenz hinweggestohlen! Er war kein Sobiesky <text:span text:style-name="T5">—</text:span> aber ein höchst liebenswürdiger, sehr gebildeter genialer Mann <text:span text:style-name="T5">—</text:span> jedoch ohne Charakter un<text:span text:style-name="T819">d </text:span>Muth und ohne alle Selbstständig<text:span text:style-name="T819">k</text:span>ei<text:span text:style-name="T819">t.</text:span> Er hatte Katharina seinen Thron zu verdanken, und so hing er auch überdies fest am Interesse Rußlands, folglich war er nicht der Mann, das Schiff des Staates durch die Stürme der Revolution zu leiten. Stanislaus <text:span text:style-name="T307">hiel</text:span>t, w<text:span text:style-name="T819">ä</text:span>hr<text:span text:style-name="T819">e</text:span>nd <text:span text:style-name="T819">di</text:span>e drei Nach<text:span text:style-name="T819">barn</text:span> sein Reich theilten, schöne Reden, weinte mi<text:span text:style-name="T819">t</text:span>unter und las im Boethius. Aber Polens Schicksal hätte dennoch Niemand mehr aufgehalten <text:span text:style-name="T5">—</text:span> es stand längst unter Vormundschaft der drei Nachbarn <text:span text:style-name="T5">—</text:span> Polen wäre gefallen, wenn auch Stanislaus sich nicht französi<text:span text:style-name="T820">s</text:span>ch gekleidet <text:span text:style-name="T5">—</text:span> nicht zu Fuße, den Hut unter dem Arm, frisirt <text:span text:style-name="Kapitaelchen">à la Française</text:span>, in Strüm<text:span text:style-name="T821">p</text:span>fen und Schuhen die Nationalrei<text:span text:style-name="T821">t</text:span>erei gemustert hätte. <text:span text:style-name="T5">—</text:span> Polen wäre gefallen, wenn er Carl <text:span text:style-name="T821">XII.</text:span> gewesen wäre. Er starb im Pensionszu<text:span text:style-name="T821">st</text:span>ande als weggewor<text:span text:style-name="T821">f</text:span>enes Werkzeug der nordischen Semiramis.</text:p>
      <text:p text:style-name="P207">Die Polen haben eine eigene Nationalkrankheit <text:span text:style-name="T5">—</text:span> die <text:span text:style-name="Kapitaelchen">Plica polonica </text:span><text:span text:style-name="Kapitaelchen"><text:span text:style-name="T5">—</text:span></text:span> genannt Weichselzopf <text:span text:style-name="T5">—</text:span> eine Folge ihrer slavischen Unreinlichkeit <text:span text:style-name="T5">—</text:span> aber weit, weit gefährlicher für sie war ihre moralische Plica <text:span text:style-name="T5">—</text:span> der Adel. <text:span text:style-name="T5">—</text:span> Der armseligste Edelmann, dessen ganze Garderobe auf dem Zaune hing <text:span text:style-name="T5">—</text:span> der alle Schimpfwörter <text:span text:style-name="T5">—</text:span> Racker und Schlingel <text:span text:style-name="T5">—</text:span> geduldig hinnah<text:span text:style-name="T821">m</text:span>, oder wieder zurückgab, fuhr bei dem Worte <text:span text:style-name="Kapitaelchen"><text:span text:style-name="T821">C</text:span></text:span><text:span text:style-name="Kapitaelchen">hlop!</text:span> (Bauer) nach dem Säbel oder nach den Haaren. Pracht und Armuth begegneten sich im lächerlichsten Contraste! Der hohe Adel aber war gebildet <text:span text:style-name="T5">—</text:span> Herren und Damen <text:span text:style-name="T5">—</text:span> nur dem schrecklichsten Luxus ergeben <text:span text:style-name="T5">—</text:span> eine ungeheure Menge Bedienten, prächtig bekleidet <text:span text:style-name="T5">—</text:span> ein Hausorchester <text:span text:style-name="T5">—</text:span> französ<text:span text:style-name="T821">i</text:span>sche K<text:span text:style-name="T821">ö</text:span>che <text:span text:style-name="T5">—</text:span> englische Bereite<text:span text:style-name="T821">r</text:span> <text:span text:style-name="T5">—</text:span> holländische Gärtner <text:span text:style-name="T5">—</text:span> ungarische Husaren <text:span text:style-name="T5">—</text:span> türkische Kaffees<text:span text:style-name="T821">i</text:span>eder <text:span text:style-name="T5">—</text:span> Kosake<text:span text:style-name="T821">n,</text:span> Uhlanen <text:span text:style-name="T5">—</text:span> Neger und Zwerge. Ein Großer, wenn er aufs Land reiste, hatte immer <text:soft-page-break/>zwanzig sechsspännige Wagen und sechzig Reiter! <text:span text:style-name="T5">—</text:span> <text:span text:style-name="T821">D</text:span>ie Damen hatten die neuesten Parisermoden. Polen <text:span text:style-name="T821">s</text:span>ind geborne Reiter und daher dienten sie auch lieber <text:span text:style-name="T821">a</text:span>ls Reiterei <text:span text:style-name="T5">—</text:span> ihre Nationaltracht kleidet vorzüglich gut, wie das ungarische Nationalkleid auch <text:span text:style-name="T5">—</text:span> und ihre Farben sind meist blau und roth ... und tausend Knöpfe und Schleifen, die wir ja selbst nachgeahmt haben!</text:p>
      <text:p text:style-name="P208">Reiche Polen reisten ins Ausland mit demselben Gepränge und Luxus, mit dem sie auf ihren Gütern herumreisten, und a<text:span text:style-name="T822">m</text:span> liebsten nach Frankreich <text:span text:style-name="T5">—</text:span> ein recht <text:span text:style-name="T822">fl</text:span>ottes tolles Reiseleben nannten die Italiener <text:span text:style-name="Kapitaelchen"><text:span text:style-name="T308">far</text:span></text:span><text:span text:style-name="Kapitaelchen"> viaggio alla Polacca </text:span><text:span text:style-name="Kapitaelchen"><text:note text:id="ftn322" text:note-class="footnote"><text:note-citation>1</text:note-citation><text:note-body><text:p text:style-name="fuss_5f_1">Polnisches Reisen</text:p></text:note-body></text:note></text:span>! Polen hatten ohnehin in ihrem Charakter viel Aehnliches mit Franzosen, daher überall <text:span text:style-name="T822">f</text:span>ranzös<text:span text:style-name="T822">i</text:span>sche Sitten in der hochadeligen polnischen Welt. <text:span text:style-name="T5">—</text:span> Potocki ist einer der merkwürdigsten polnischen Reisenden!</text:p>
      <text:p text:style-name="P208">Luxus hatte längst die Nation, d. h. den Adel, a<text:span text:style-name="T822">r</text:span>m gemacht, und Armuth käuflich <text:span text:style-name="T5">—</text:span> und so war denn die dreimalige Theilung von Polen ein leichtes Spiel und die gänzliche politische Vernichtung der Nation, wie die der Kosaken (d. h. Räuber), der muntersten aller frühe<text:span text:style-name="T822">ren</text:span> Polen, die einst eine freie unabhängige Nation von dritthalb Millionen Menschen bildeten unter ihrem Chmielniecky und Mazeppa!</text:p>
      <text:p text:style-name="P209">Carls <text:span text:style-name="T822">XII</text:span>., König von Schweden, Kriegswuth zog die R<text:span text:style-name="T822">u</text:span>ssen nach Europa, d. h. nach Polen, wie sie die Wuth Napoleons nach Paris zog; so wie Rußland einmal Front gemacht hatte nach Europa zu, und Petersburg die Hauptstadt des Reichs ward, mußte Polen verloren sein. Katharinens Gesandter zu Warschau war längst der Mo<text:span text:style-name="T822">n</text:span>arch Polens, und nun gab die <text:span text:style-name="T822">R</text:span>evolut<text:span text:style-name="T822">i</text:span>on Frankreichs und die Gefahr unruhiger Meinungen den herrlichsten Vorwand von der Welt. In Frankreich bekriegte man die Jakobiner, weil sie die Macht des Königs einschränk<text:span text:style-name="T822">t</text:span>en, in Polen aber, weil <text:span text:style-name="T822">s</text:span>ie solche erweiterten. Die letzte polnische Constitution von 1791 hätte vielleicht Polen zu einer würdigen Nation gemacht <text:span text:style-name="T5">—</text:span> a<text:span text:style-name="T823">b</text:span>er es war zu spät, so wie früher, als Jean Jacques und Mably polnische Constitutionen <text:span text:style-name="T823">f</text:span>abri<text:span text:style-name="T823">c</text:span>irten. Die Nation paßte nicht für die Gesetzgebungen dieser Stubenmänner, sie waren werth in Wirklichkeit zu kommen <text:span text:style-name="T5">—</text:span> aber a<text:span text:style-name="T823">b</text:span>strahirt aus Griechen und Römern, wie konnten sie <text:span text:style-name="T823">f</text:span>ür Polen passen? <text:span text:style-name="T5">—</text:span> Die Nation verschwand zum Staunen Europ<text:span text:style-name="T823">a’</text:span>s und des <text:span text:style-name="T823">V</text:span>ölkerrechts, und der Genfer Philosoph rief: <text:span text:style-name="T11">»</text:span>Polen, könnt ihr nicht verhüten, daß euch die Nationen verschlingen, so verhütet wenigstens, daß sie euch nicht verdauen!<text:span text:style-name="T11">«</text:span></text:p>
      <text:p text:style-name="P209">Dieser philosophische Zuru<text:span text:style-name="T823">f</text:span> bei der ersten Theilung <text:note text:id="ftn323" text:note-class="footnote"><text:note-citation>2</text:note-citation><text:note-body><text:p text:style-name="fuss_5f_1"><text:span text:style-name="T823">1772 </text:span><text:span text:style-name="T504">[RW]</text:span></text:p></text:note-body></text:note><text:s/>schien wahr werden zu wollen <text:span text:style-name="T5">—</text:span> Napoleon schien auch Polen wieder zur Nation machen zu wollen, und jeder Patriot sah wenigstens in der polnischen Legion im französischen Dienste eine Art von Stütze <text:span text:style-name="T5">—</text:span> aber sie wurden grausamer getäuscht, <text:span text:style-name="T823">als </text:span>irgend ein anderes Volk. Das Herzogth<text:span text:style-name="T823">u</text:span>m Warschau von etwa drei <text:span text:style-name="T823">Millionen Menschen,</text:span> war lange ein unverdaulicher Brocken <text:span text:style-name="T5">—</text:span> die P<text:span text:style-name="T823">ol</text:span>en <text:span text:style-name="T823">träumten</text:span>, daß sich an diesen Ha<text:span text:style-name="T823">u</text:span>ptbrocken die ü<text:span text:style-name="T309">brigen</text:span> <text:span text:style-name="T823">abgerissenen</text:span> Stücke anschließen würden <text:span text:style-name="T5">—</text:span> es <text:span text:style-name="T823">geschah auch</text:span> zum Theil <text:span text:style-name="T5">—</text:span> aber unter russischem S<text:span text:style-name="T823">c</text:span>e<text:span text:style-name="T823">p</text:span>ter! <text:span text:style-name="T823">Viele</text:span>, die Napoleon nicht <text:span text:style-name="T823">k</text:span>annten, sahen in der Wie<text:span text:style-name="T823">dergeburt</text:span> Polens einen ewigen Schlagba<text:span text:style-name="T823">u</text:span>m gegen <text:span text:style-name="T823">R</text:span>uß<text:span text:style-name="T823">land,</text:span> <text:span text:style-name="T823">das</text:span> ganz auf Asien, mit Hülfe der Türken, von de<text:span text:style-name="T823">m</text:span> <text:span text:style-name="T823">Abgott</text:span> der Zeit, zurückgedrängt würde <text:span text:style-name="T5">—</text:span> aber <text:span text:style-name="T5">—</text:span> ab<text:span text:style-name="T823">er </text:span><text:span text:style-name="T5">—</text:span> das alte Polen zerfiel in das Königreich Polen mit <text:span text:style-name="T823">Ruß</text:span>land vereint <text:span text:style-name="T5">—</text:span> in österreichische und preußische <text:span text:style-name="T309">Provinzen</text:span> und in den kleinen Freistaat Krakau, weil Rußla<text:span text:style-name="T823">nd</text:span> <text:span text:style-name="T823">und</text:span> Oesterreich nicht über d<text:span text:style-name="T823">i</text:span>e Stadt einig werden <text:span text:style-name="T309">konnten,</text:span> und der auf dreiundzwanzig Quadratmeilen hund<text:span text:style-name="T823">erttau</text:span>send Menschen zählt <text:span text:style-name="T5">—</text:span> (gewiß merkwürdig, daß <text:span text:style-name="T823">er der</text:span> einzige Staat ist, der mehr einnimmt, als er a<text:span text:style-name="T823">usgibt</text:span> und keine Schulden hat!) Polen rettete nur Namen <text:span text:style-name="T823">und</text:span> Sprache! hat jetzt den<text:soft-page-break/>noch mehr Einheit als zuvor, <text:span text:style-name="T823">und</text:span> der edle Alexander wird für Polen thun, was er <text:span text:style-name="T823">für </text:span>sein Rußland thut <text:span text:style-name="T5">—</text:span> das Uebrige gibt die Zeit.</text:p>
      <text:p text:style-name="P210">Polen sind unter russischem Scepter entschieden <text:span text:style-name="T823">glück</text:span>licher, als sie seit fast drei Jahrhunderten in ihrer <text:span text:style-name="T823">Ver</text:span>wirrung waren. <text:span text:style-name="T5">—</text:span> Polen, die bisher nur niederges<text:span text:style-name="T823">chlagen</text:span> grüßten: <text:span text:style-name="Kapitaelchen">Pochwalony Jesus </text:span><text:span text:style-name="Kapitaelchen"><text:span text:style-name="T823">C</text:span></text:span><text:span text:style-name="Kapitaelchen">h</text:span><text:span text:style-name="Kapitaelchen"><text:span text:style-name="T823">r</text:span></text:span><text:span text:style-name="Kapitaelchen">istus!</text:span> (gel<text:span text:style-name="T823">o</text:span>bt sei <text:span text:style-name="T824">Jesus</text:span> Christ!) ohne zu wissen wofür? <text:span text:style-name="T5">—</text:span> Polen, die zu <text:span text:style-name="T824">tief</text:span> versunken waren, um viel zu lachen, so froh<text:span text:style-name="T824">s</text:span>i<text:span text:style-name="T824">nnig,</text:span> munter und lebhaft sie auch von Natur sind <text:span text:style-name="T5">—</text:span> <text:span text:style-name="T824">jeden</text:span> Gutgekleideten mit einem: <text:span text:style-name="Kapitaelchen">Upa</text:span><text:span text:style-name="Kapitaelchen"><text:span text:style-name="T824">d</text:span></text:span><text:span text:style-name="Kapitaelchen">am do nóg!</text:span> (<text:span text:style-name="T824">I</text:span>ch <text:span text:style-name="T824">f</text:span>a<text:span text:style-name="T824">lle</text:span> zu Ihren Füßen!) begrüßten unter höchst sklavischen <text:span text:style-name="T824">B</text:span>ewegunge<text:span text:style-name="T824">n,</text:span> und ihr Schicksal ruhig ertrugen, wenn <text:span text:style-name="T824">sie</text:span> nur an Sonn<text:span text:style-name="T5">—</text:span> und Festtagen in der Schenke den <text:span text:style-name="T824">pol</text:span>nischen Bock hören, Klöße und Kapusta hatten, und <text:span text:style-name="T824">sich</text:span> mit einem Schafspelz zudecken konnten (Viele hatten <text:span text:style-name="T824">nicht</text:span> einmal diesen, sondern stopften ihren leinenen Kittel mit <text:span text:style-name="T824">Heu</text:span> oder Stroh zum Schutz gegen die Kälte und gingen den Sommer über barfuß, um auf den Winter ein <text:span text:style-name="T824">p</text:span><text:span text:style-name="T310">aar</text:span> Stief<text:span text:style-name="T824">e</text:span>l zu haben), wenn sie auch in der Woche den Kantschu fühlten <text:span text:style-name="T5">—</text:span> diese Polen werden als R<text:span text:style-name="T824">u</text:span>ssen die Häupter wieder erheben! Aber z<text:span text:style-name="T824">u</text:span>vörderst muß die alte polnische Grammatik verschwinden, die eine eigene Deklination für den vornehmen Mann, und dann wieder <text:span text:style-name="T824">e</text:span>ine eigene für den gemeinen Mann, den Leibeigenen und die Thiere hat. <text:span text:style-name="T5">—</text:span> Ale<text:span text:style-name="T824">x</text:span>ander wird die moralische Plica <text:span text:style-name="T5">—</text:span> Polens Adel und Juden <text:span text:style-name="T5">—</text:span> zu heilen wissen, und dann gibt sich vielleicht selbst die physische!</text:p>
      <text:p text:style-name="P210">Wer nicht mit den Juden essen und mit den Schweinen schlafen mag in Hütten v<text:span text:style-name="T824">o</text:span>ll Rauch, die neben dem Brannt<text:span text:style-name="T824">w</text:span>einsaufen die schönsten Gesichter verderben, voll Insekten, <text:span text:style-name="T824">d</text:span>ie Jedem bekannt <text:span text:style-name="T824">s</text:span>ind <text:span text:style-name="T5">—</text:span> wo gar oft die Miststelle <text:span text:style-name="T824">n</text:span>och der reinlich<text:span text:style-name="T824">st</text:span>e Fleck ist <text:span text:style-name="T5">—</text:span> wer <text:span text:style-name="T824">s</text:span>ich fürchtet mit <text:span text:style-name="T824">v</text:span>ier vierfüßigen Polacken am bloßen Strick zu reisen, deren gewöhnlicher Gang Sprung und deren Erholung ein Trab ist <text:span text:style-name="T5">—</text:span> wer nicht auf Tellern speisen mag, die für die nächste Schüssel von <text:span text:style-name="T5">—</text:span> Hunden rein geleckt <text:span text:style-name="T824">s</text:span>ind <text:span text:style-name="T5">—</text:span> wem vor abscheulichen Wegen, schlechtem Gespanne und Wagen, schlechten hölzernen Hütten, wo das Licht des Kienspans ihm das Haus über <text:span text:style-name="T824">de</text:span>m Kopf anzünden kann (Gott selbst wohnt indessen nicht viel besser in Polen), wem vor Wölfen und Menschen graut, die selbst mitten im Kothe Schmutzflecken des Kothes sein würden <text:span text:style-name="T5">—</text:span> anderer löblicher Eigenschaften, wozu <text:span text:style-name="T824">s</text:span>ie Trägheit und Trunkliebe bringen, nicht zu erwähnen <text:span text:style-name="T5">—</text:span> der rei<text:span text:style-name="T824">s</text:span>e vor der Hand nicht nach Polen, nicht einmal überall in Schles<text:span text:style-name="T824">i</text:span>en! <text:span text:style-name="T5">—</text:span> Ein rechter Forstmann könnte s<text:span text:style-name="T824">i</text:span>ch hier vollends gar zu Tode ärgern, wenn er das <text:span text:style-name="T824">Unheil</text:span> s<text:span text:style-name="T824">i</text:span>eht, d<text:span text:style-name="T824">as</text:span> <text:span text:style-name="T824">U</text:span>ebe<text:span text:style-name="T824">r</text:span>f<text:span text:style-name="T824">l</text:span>uß <text:span text:style-name="T310">und Faulheit in</text:span> den Baumgär<text:span text:style-name="T824">t</text:span>en Gottes anstellt.</text:p>
      <text:p text:style-name="P211">Wer nie in Polen war, hat durchaus keine richtigen Begriffe von menschlicher Unreinlichkeit. <text:span text:style-name="T5">—</text:span> Nimm<text:span text:style-name="T824">t</text:span> man hie<text:span text:style-name="T824">z</text:span>u noch die A<text:span text:style-name="T824">r</text:span>mseligkeit, Unterwürfigkeit un<text:span text:style-name="T824">d</text:span> Gleichg<text:span text:style-name="T824">ültigkeit</text:span> des ge<text:span text:style-name="T824">m</text:span>einen Volk<text:span text:style-name="T824">e</text:span>s <text:span text:style-name="T5">—</text:span> seine <text:span text:style-name="T310">Bigotterie, die keine bessere </text:span>Sch<text:span text:style-name="T824">u</text:span>lanstal<text:span text:style-name="T824">t</text:span>en aufkommen läßt, d<text:span text:style-name="T825">i</text:span>e Mönche und den <text:span text:style-name="T825">Ab</text:span>erglauben in ihrem Gefol<text:span text:style-name="T825">g</text:span>e <text:span text:style-name="T5">—</text:span> die Trägh<text:span text:style-name="T825">e</text:span>it und Beso<text:span text:style-name="T825">ff</text:span>enheit, die Diebe und <text:span text:style-name="T825">Mörder </text:span>erzeugt, <text:span text:style-name="T311">neb</text:span>en dem Bettel<text:span text:style-name="T825">st</text:span>olz des Edelmanns <text:span text:style-name="T5">—</text:span> <text:span text:style-name="T825">so</text:span> wird man geneigt, der <text:span text:style-name="T311">Meiner</text:span>ischen Hypothese von der <text:span text:style-name="T26">unedlern Ra</text:span><text:span text:style-name="T68">c</text:span><text:span text:style-name="T26">e der </text:span><text:span text:style-name="T68">S</text:span><text:span text:style-name="T26">la</text:span><text:span text:style-name="T68">v</text:span><text:span text:style-name="T26">en </text:span>von Herzen beizustimmen. <text:span text:style-name="T5">—</text:span> <text:span text:style-name="T311">Is</text:span>t man gar ein <text:span text:style-name="T26">Deutscher</text:span>, <text:span text:style-name="T825">s</text:span>o wir<text:span text:style-name="T825">d</text:span> man sich zwar an den polnischen <text:span text:style-name="T26">Con</text:span><text:span text:style-name="T68">s</text:span><text:span text:style-name="T26">onante</text:span><text:span text:style-name="T68">n</text:span> nicht stoßen, wie Voltaire an den <text:span text:style-name="T26">deutschen</text:span> <text:span text:style-name="T5">—</text:span> <text:span text:style-name="T825">{</text:span>denn was ist unser <text:span text:style-name="T26">schwarz</text:span>, <text:span text:style-name="T26">stumpf</text:span> e<text:span text:style-name="T825">t</text:span>c. gegen das polnische <text:span text:style-name="Kapitaelchen">Prze</text:span><text:span text:style-name="Kapitaelchen"><text:span text:style-name="T825">zrzo</text:span></text:span><text:span text:style-name="Kapitaelchen">czysty</text:span> (<text:span text:style-name="T26">durchsichtig</text:span>), <text:span text:style-name="Kapitaelchen"><text:span text:style-name="T825">S</text:span></text:span><text:span text:style-name="Kapitaelchen">p</text:span><text:span text:style-name="Kapitaelchen"><text:span text:style-name="T825">r</text:span></text:span><text:span text:style-name="Kapitaelchen">ze</text:span><text:span text:style-name="Kapitaelchen"><text:span text:style-name="T825">c</text:span></text:span><text:span text:style-name="Kapitaelchen">z</text:span><text:span text:style-name="Kapitaelchen"><text:span text:style-name="T825">ka</text:span></text:span> (<text:span text:style-name="T26">Streit</text:span>)?<text:span text:style-name="T825">}</text:span> <text:span text:style-name="T5">—</text:span> aber Mancher müßte sich <text:span text:style-name="T825">d</text:span>och ärgern, wenn er <text:span text:style-name="T825">si</text:span>eht, daß elende Polen den <text:span text:style-name="T26">Deutschen</text:span> nationell <text:span text:style-name="T26">verachten</text:span>, wie seine Sprache, die ihnen <text:span text:style-name="T26">st</text:span><text:span text:style-name="T68">u</text:span><text:span text:style-name="T26">mpf</text:span> ist, <text:span text:style-name="Kapitaelchen">niemy</text:span>, und Alles <text:span text:style-name="Kapitaelchen">ni</text:span><text:span text:style-name="Kapitaelchen"><text:span text:style-name="T825">e</text:span></text:span><text:span text:style-name="Kapitaelchen">my</text:span> oder deutsch, was schlecht ist <text:span text:style-name="T5">—</text:span> und doch verhalten <text:span text:style-name="T825">s</text:span>ie s<text:span text:style-name="T825">i</text:span>ch no<text:span text:style-name="T311">ch</text:span> lange nicht zum <text:span text:style-name="T26">deutschen</text:span> Nachbar, wie der <text:span text:style-name="T26">deutsch</text:span><text:span text:style-name="T68">e</text:span><text:span text:style-name="T26"> Gulden</text:span> etwa zum <text:span text:style-name="T26">polnischen</text:span>, der fünfzehn Kreuze<text:span text:style-name="T825">r</text:span> macht. <text:span text:style-name="T5">—</text:span> Dieser Haß mag noch von den deutschen Ordensrittern herrühren. <text:span text:style-name="T5">—</text:span> Kurz, vor der Hand will ich Nie<text:soft-page-break/>mand eine Reise nach Polen empfohlen ha<text:span text:style-name="T825">b</text:span>en! <text:span text:style-name="T5">—</text:span> bis Ale<text:span text:style-name="T825">x</text:span>ander <text:span text:style-name="T5">—</text:span> ein bischen aufgeräumt hat! <text:span text:style-name="T5">—</text:span></text:p>
      <text:p text:style-name="P211">Schade um Polen <text:span text:style-name="T5">—</text:span> eine kräftige Nation mit herrlichen Anlagen. <text:span text:style-name="T5">—</text:span> Polens unselige Theilung, di<text:span text:style-name="T825">e</text:span> diesen <text:span text:style-name="T825">m</text:span>ächti<text:span text:style-name="T825">g</text:span>en Namen aus der Reihe selbstständiger Nationen ge<text:span text:style-name="T825">str</text:span>ichen hat, war das Vorspiel aller Umwälz<text:span text:style-name="T825">u</text:span>nge<text:span text:style-name="T825">n </text:span>Europens und wird es bleiben. <text:span text:style-name="T5">—</text:span> Arme Polen, jeder gebildete Europäer nimmt Antheil an euern Schi<text:span text:style-name="T825">c</text:span>k<text:span text:style-name="T825">s</text:span>alen und wünscht, daß ihr wieder <text:span text:style-name="T26">Nation</text:span> werdet! Die Sturmglocke von Notre Dame ha<text:span text:style-name="T825">l</text:span>lte 1830 wieder <text:span text:style-name="T5">—</text:span> nicht bloß bis an die Sche<text:span text:style-name="T825">l</text:span>de, sondern bis an die Weichsel! <text:span text:style-name="Kapitaelchen">Nous v</text:span><text:span text:style-name="Kapitaelchen"><text:span text:style-name="T825">err</text:span></text:span><text:span text:style-name="Kapitaelchen">ons!</text:span> Chlopicky <text:note text:id="ftn324" text:note-class="footnote"><text:note-citation>1</text:note-citation><text:note-body><text:p text:style-name="fuss_5f_1">Józef Chłopicki – <text:span text:style-name="T826">poln. Heerführer, † 1854 </text:span><text:span text:style-name="T504">[RW]</text:span></text:p></text:note-body></text:note><text:s/>darf sich neben Kosciu<text:span text:style-name="T826">s</text:span>ko und Dombr<text:span text:style-name="T826">o</text:span>wsky stellen! geboren 1772, in demselben Jahre, wo die erste <text:span text:style-name="T26">Ungerechtigkeit</text:span> gegen Polen begann. <text:span text:style-name="T5">—</text:span> Aber es war vorauszusehen, wie es gekommen ist. <text:span text:style-name="T5">—</text:span> Keine Polen mehr! <text:span text:style-name="T5">—</text:span> Das belesene <text:span text:style-name="T826">Ka</text:span>mmermädchen hatte recht: <text:span text:style-name="T11">»</text:span>Es gibt nu<text:span text:style-name="T826">r</text:span> zwei berühmte Polen <text:span text:style-name="T5">—</text:span> der <text:span text:style-name="T26">Nordpol</text:span> und der <text:span text:style-name="T26">Südpol!</text:span><text:span text:style-name="T11">«</text:span></text:p>
      <text:p text:style-name="P384"/>
      <text:p text:style-name="P384"/>
      <text:p text:style-name="P384"/>
      <text:p text:style-name="P384"/>
      <text:p text:style-name="P384"/>
      <text:p text:style-name="P384"/>
      <text:p text:style-name="P384"><draw:frame draw:style-name="fr1" draw:name="Bild18" text:anchor-type="char" svg:width="1.9992in" svg:height="0.028in" draw:z-index="17"><draw:image xlink:href="Pictures/10000000000000900000000264CB31E7E524B433.png" xlink:type="simple" xlink:show="embed" xlink:actuate="onLoad" draw:mime-type="image/png"/></draw:frame></text:p>
      <text:p text:style-name="P479"><text:bookmark text:name="Lesezeichen 18"/>Die Ungarn</text:p>
      <text:p text:style-name="P489"><text:span text:style-name="Kapitaelchen"/></text:p>
      <text:p text:style-name="P489"><text:span text:style-name="Kapitaelchen">Mo</text:span><text:span text:style-name="Kapitaelchen"><text:span text:style-name="T827">r</text:span></text:span><text:span text:style-name="Kapitaelchen">i</text:span><text:span text:style-name="Kapitaelchen"><text:span text:style-name="T827">amur </text:span></text:span><text:span text:style-name="Kapitaelchen">pro </text:span><text:span text:style-name="Kapitaelchen"><text:span text:style-name="T827">R</text:span></text:span><text:span text:style-name="Kapitaelchen">e</text:span><text:span text:style-name="Kapitaelchen"><text:span text:style-name="T827">ge</text:span></text:span><text:span text:style-name="Kapitaelchen"> </text:span><text:span text:style-name="Kapitaelchen"><text:span text:style-name="T827">nostre Maria Theresia </text:span></text:span><text:span text:style-name="Kapitaelchen"><text:span text:style-name="T827"><text:note text:id="ftn325" text:note-class="footnote"><text:note-citation>1</text:note-citation><text:note-body><text:p text:style-name="fuss_5f_1">Sterben wir für unsern <text:span text:style-name="T26">König</text:span> Maria <text:span text:style-name="T827">Theresia.</text:span></text:p></text:note-body></text:note></text:span></text:span><text:span text:style-name="Kapitaelchen"><text:span text:style-name="T827">.</text:span></text:span></text:p>
      <text:p text:style-name="P489"><text:span text:style-name="Kapitaelchen"/></text:p>
      <text:p text:style-name="P212">Wie ganz anders ist der Nachbar, den die Karpathen von dem Paradiese der Juden scheiden! <text:span text:style-name="T5">—</text:span> der offene, edle, tapfere Ungar <text:span text:style-name="T5">—</text:span> die Geißel seines Tyrannen und die festeste Stütze seines Souverains, wie ihn Montesquieu nennt. Ungarn, mit ihrem tiefen Ernst, machen den Uebergang zum Orientalen; aber mit diesem tiefen Ernst ist tiefer Blick und hoher Pat<text:span text:style-name="T827">r</text:span>iotismus <text:span text:style-name="T827">v</text:span>erbunde<text:span text:style-name="T827">n.</text:span> Au<text:span text:style-name="T827">f</text:span> den Ungarn darf man Felsen bauen, wenn man sein Vertrauen gewonnen hat. Ruhe ist sein Charakter, aber ohne orientalische Indolenz. <text:span text:style-name="T5">—</text:span> Gemächlichkeit Oesterreichs, aber mit mehr Lebhaftigkeit und Thätigkeit; Stärke und Muth bei Männern; die besten Reiter <text:span text:style-name="T5">—</text:span> die aber auch zu Fuße im Gebirge, wie Riesen, dem B<text:span text:style-name="T827">ä</text:span>ren und Wolf so dreist zu Leibe gehen, als der Finne <text:span text:style-name="T5">—</text:span> und Schönheit bei den Weibern, die das ungarische Schönheitswasser (Rosmarin) gar füglich entbehren.</text:p>
      <text:p text:style-name="P213">Ungarn sind ein herrlicher Menschenschlag <text:span text:style-name="T5">—</text:span> braun, mit schwarzem Feuerauge und Festigkeit im Gesicht, wie im spitzen Nasenwinkel, festen Nerven und vorzüglich schönen Lenden <text:span text:style-name="T5">—</text:span> geborne Soldaten und Reiter. Ihr schönes Nationalkleid verbirgt den schönen Wuchs nicht <text:span text:style-name="T5">—</text:span> ihr Mangel an Beweglichkeit liegt aber doch in diesem engen Kleide. Ein Ungar in vollem Staat geht so steif einher wie ein <text:span text:style-name="T5">—</text:span> abgesessener Dragoner. Zu Wien unterscheidet man den Ungar auch ohne Nationalkleid sogleich vom Deutschen an der freien Art, wie er den Kopf trägt und um sich blickt, wie <text:span text:style-name="T828">s</text:span>ein Pferd auch; <text:span text:style-name="T828">b</text:span>ei ernsten Dingen hat der Wiener schon geantwortet, wo der Ungar noch nachdenkt.</text:p>
      <text:p text:style-name="P213">Der Ungar verläugnet seinen tatarischen Ursprung nicht; sein tie<text:span text:style-name="T828">f</text:span>liegende<text:span text:style-name="T828">s</text:span> Auge <text:span text:style-name="T5">—</text:span> seine eckigen Gesichtsknochen und Nase <text:span text:style-name="T5">—</text:span> seine bräunliche Farbe und sein Pferd unterscheiden ihn noch heute von den slavischen Nationen, die runder, weißer und unreinlicher sind als er; den ganz gemeinen Ungar ausgenommen, der in sein schmutziges Scha<text:span text:style-name="T828">f</text:span>fell gehüllt, mich stets lebhaft an Urvater Adam erinnerte. Nicht leicht legt der Ungar Säbel und Sporn ah, und beim ungari<text:span text:style-name="T828">s</text:span>chen Nationaltanz ist das Klirren des Sporns sogar wesentliche musikalische <text:span text:style-name="T828">B</text:span>egleitung. Man stößt auf herrliche Menschen in Ungarn und auf Gebildete, wie man sie in Polen nicht so leicht findet. Auf Ungarn haben deutsche Universitäten und Deutsche überhaupt mittelbar und unmittelbar gewirkt. Wie der Perser den Griechen, <text:span text:style-name="T828">s</text:span>o lehrte der Ungar den Deutschen <text:span text:style-name="T828">s</text:span>eine <text:span text:style-name="T828">[ihre]</text:span> Kräfte kennen, und wie der Grieche dem Römer, so wurde der Deutsche dem Ungar Hülfsmittel seiner Kultur. Deutsche Krieger unterstützten den Ungar gegen seinen Feind <text:span text:style-name="T312">im</text:span> Osten, und dieser half ihnen wieder im Kampfe mit dem Westen. Seit Jahrhunderten sind die beiden Nationen Hermanns und Arpads <text:note text:id="ftn326" text:note-class="footnote"><text:note-citation>2</text:note-citation><text:note-body><text:p text:style-name="fuss_5f_1">Árpád - die führende Gestalt nach der ungarischen Landnahme und Begründer der Árpáden-Dynastie. † <text:span text:style-name="T829">907 </text:span><text:span text:style-name="T504">[RW]</text:span></text:p></text:note-body></text:note><text:s/>durch hundert Bande mit einander verbunden, so sehr auch ihre Charaktere mit einander <text:span text:style-name="T828">c</text:span>ontrastiren.</text:p>
      <text:p text:style-name="P214">Deutsche Sitten herrschen längst bei den höhern Klassen, und greifen natürlich unter deutscher Oberherr<text:span text:style-name="T829">s</text:span>chaft immer weiter um s<text:span text:style-name="T829">ic</text:span>h, wenn gleich ein gewisses Mißtrauen gegen Deutsche, die herrschen, nicht zu <text:span text:style-name="T829">v</text:span>erkennen ist. Leider werden sie immer noch gleichsam nach einem Kolonials<text:span text:style-name="T829">y</text:span>s<text:span text:style-name="T829">t</text:span>em behandelt! Selbst das berühmte ungarische <text:span text:style-name="T829">L</text:span>a<text:span text:style-name="T829">t</text:span>ein, das in Ungarn wie in Polen als eine lebendige <text:span text:style-name="T313">Sprache</text:span> <text:span text:style-name="T829">v</text:span>om Munde läuft, wie Wasser, wahres Jesuitenla<text:soft-page-break/>tein; diese allgemeine sonderbare Nationalsitte, die wohl <text:span text:style-name="T829">ei</text:span>ne eigene Abhandlung verdiente, und in Ungarn eine sehr nützliche Gemeinsprache der vielerlei untereinander gemischten Völker ist, ist wahres Deutsch mit lateinischen Endungen und lateinisch sein sollenden Worten. Der Mechanismus dieser komischen Sprache ist ganz deutsch. Der Ungar nimmt keinen Anstand beim Billa<text:span text:style-name="T830">r</text:span>d zu frag<text:span text:style-name="T830">en:</text:span> <text:span text:style-name="Kapitaelchen"><text:span text:style-name="T830">Qu</text:span></text:span><text:span text:style-name="Kapitaelchen"><text:span text:style-name="T831">o</text:span></text:span><text:span text:style-name="Kapitaelchen">modo sta</text:span><text:span text:style-name="Kapitaelchen"><text:span text:style-name="T830">m</text:span></text:span><text:span text:style-name="Kapitaelchen">u</text:span><text:span text:style-name="Kapitaelchen"><text:span text:style-name="T830">s</text:span></text:span><text:span text:style-name="Kapitaelchen">?</text:span> und so <text:span text:style-name="T830">f</text:span>rägt er auch ganz unbefangen: <text:span text:style-name="Kapitaelchen">Un</text:span><text:span text:style-name="Kapitaelchen"><text:span text:style-name="T830">d</text:span></text:span><text:span text:style-name="Kapitaelchen">e v</text:span><text:span text:style-name="Kapitaelchen"><text:span text:style-name="T830">en</text:span></text:span><text:span text:style-name="Kapitaelchen">iunt?</text:span> (Wo kommen Sie her?) und antwortet eben so unbe<text:span text:style-name="T830">f</text:span>angen: <text:span text:style-name="Kapitaelchen"><text:span text:style-name="T830">D</text:span></text:span><text:span text:style-name="Kapitaelchen">e spa</text:span><text:span text:style-name="Kapitaelchen"><text:span text:style-name="T830">zi</text:span></text:span><text:span text:style-name="Kapitaelchen">ara</text:span><text:span text:style-name="Kapitaelchen"><text:span text:style-name="T830">ndo.</text:span></text:span><text:span text:style-name="Kapitaelchen"> U</text:span><text:span text:style-name="Kapitaelchen"><text:span text:style-name="T830">b</text:span></text:span><text:span text:style-name="Kapitaelchen">i est Kellnerus, ist</text:span><text:span text:style-name="Kapitaelchen"><text:span text:style-name="T830">e</text:span></text:span><text:span text:style-name="Kapitaelchen"> </text:span><text:span text:style-name="Kapitaelchen"><text:span text:style-name="T830">S</text:span></text:span><text:span text:style-name="Kapitaelchen">chling</text:span><text:span text:style-name="Kapitaelchen"><text:span text:style-name="T830">elius</text:span></text:span><text:span text:style-name="Kapitaelchen"> </text:span><text:span text:style-name="Kapitaelchen"><text:span text:style-name="T5">—</text:span></text:span><text:span text:style-name="Kapitaelchen"> est nul</text:span><text:span text:style-name="Kapitaelchen"><text:span text:style-name="T830">l</text:span></text:span><text:span text:style-name="Kapitaelchen">a </text:span><text:span text:style-name="Kapitaelchen"><text:span text:style-name="T830">a</text:span></text:span><text:span text:style-name="Kapitaelchen">nima in dom</text:span><text:span text:style-name="Kapitaelchen"><text:span text:style-name="T830">o </text:span></text:span><text:span text:style-name="Kapitaelchen"><text:span text:style-name="T830"><text:note text:id="ftn327" text:note-class="footnote"><text:note-citation>1</text:note-citation><text:note-body><text:p text:style-name="fuss_5f_1"><text:span text:style-name="T831">Wie stehen wir? </text:span><text:span text:style-name="T5">—</text:span> <text:span text:style-name="T831">Vom Spazierengehen </text:span><text:span text:style-name="T5">—</text:span> <text:span text:style-name="T831">Wo ist der Kellner, jener Schlingel? </text:span><text:span text:style-name="T5">—</text:span> <text:span text:style-name="T831">Keine Seeleim Hause</text:span></text:p></text:note-body></text:note></text:span></text:span>! <text:span text:style-name="T5">—</text:span> die öffentliche Kasse heißt ohne Anstand <text:span text:style-name="Kapitaelchen"><text:span text:style-name="T830">Ca</text:span></text:span><text:span text:style-name="Kapitaelchen">ss</text:span><text:span text:style-name="Kapitaelchen"><text:span text:style-name="T830">a</text:span></text:span><text:span text:style-name="T830">,</text:span> und die Ausschüsse am Landtage gar naiv <text:span text:style-name="Kapitaelchen"><text:span text:style-name="T830">Vocales</text:span></text:span>, die natürlich die Consonanten leiten!</text:p>
      <text:p text:style-name="P214">Ungarn ist das Paradies und die Kraft der ö<text:span text:style-name="T831">st</text:span>erreichischen Monarchie, und doch ist es nur halb bevölk<text:span text:style-name="T831">er</text:span>t und angebaut. <text:span text:style-name="T5">—</text:span> Armuth des Volkes contrastirt mit der Verschwendung der Magnaten. <text:span text:style-name="T5">—</text:span> Ungarn hat einige hundert Quadratmeilen Moräs<text:span text:style-name="T831">t</text:span>e auszut<text:span text:style-name="T831">r</text:span>ocknen und Heiden urbar zu machen, auf welchen in heißen S<text:span text:style-name="T831">o</text:span>mmermona<text:span text:style-name="T831">t</text:span>en Städte, Dörfer und Wälder emporsteigen, aber nur im optischen Betr<text:span text:style-name="T831">u</text:span>ge <text:span text:style-name="T5">—</text:span> hie und da s<text:span text:style-name="T831">i</text:span>eht man eine elende Hütte, um welche Schaaren kleiner struppiger Pferde weiden <text:span text:style-name="T5">—</text:span> und ganze Hau<text:span text:style-name="T831">f</text:span>en halbwilder Hunde den <text:span text:style-name="T831">R</text:span>eisenden anbellen, der vergebens nach einem Baume blickt. <text:span text:style-name="T5">—</text:span> Jene großen Moräste und die Sommer<text:span text:style-name="T314">hitze</text:span> erregen die bösartigen Fi<text:span text:style-name="T831">e</text:span>ber, welche de<text:span text:style-name="T831">m</text:span> <text:span text:style-name="T314">Ausländern</text:span> so ge<text:span text:style-name="T831">f</text:span>äh<text:span text:style-name="T831">rl</text:span>ich <text:span text:style-name="T831">s</text:span><text:span text:style-name="T314">ind</text:span>, <text:span text:style-name="T314">und</text:span> Esse<text:span text:style-name="T831">k</text:span> und Peter<text:span text:style-name="T831">w</text:span>a<text:span text:style-name="T831">rdei</text:span>n heißen der Kirchhof der Deutschen.</text:p>
      <text:p text:style-name="P215">Ungarn <text:span text:style-name="T315">mit</text:span> sei<text:span text:style-name="T832">n</text:span>en <text:span text:style-name="T832">N</text:span>ebenlände<text:span text:style-name="T832">rn </text:span>zählt elf Millionen Bewohner, unge<text:span text:style-name="T833">a</text:span>chtet kaum zweitausend Seelen auf eine Meile kommen, <text:span text:style-name="T833">wä</text:span>hrend <text:span text:style-name="T833">O</text:span>esterreich, <text:span text:style-name="T833">Bö</text:span>hmen und M<text:span text:style-name="T833">ä</text:span>hren und die italie<text:span text:style-name="T833">n</text:span>i<text:span text:style-name="T833">sch</text:span>e<text:span text:style-name="T833">n S</text:span>taaten über dreit<text:span text:style-name="T833">au</text:span>send zäh<text:span text:style-name="T833">l</text:span>en. <text:span text:style-name="T5">—</text:span> Franz und <text:span text:style-name="T316">seine</text:span> <text:span text:style-name="T833">N</text:span>achfolger werden noch <text:span text:style-name="T833">v</text:span>iel zu schaffen haben, <text:span text:style-name="T316">bis sie die</text:span> <text:span text:style-name="T833">sla</text:span>vischen Völkerstämme, die doch die Mehrzahl <text:span text:style-name="T316">ihrer Staaten </text:span>ausmachen <text:span text:style-name="T5">—</text:span> die versoffenen Kroaten, <text:span text:style-name="T316">die faulen I</text:span>llyrier oder <text:span text:style-name="T833">R</text:span>aizen <text:span text:style-name="T1093">[Serben]</text:span> und Ser<text:span text:style-name="T833">v</text:span>ie<text:span text:style-name="T833">r,</text:span> die durch ihren Szliwowitz oder Zwetsche<text:span text:style-name="T833">n</text:span>branntwein am bekanntesten sind <text:span text:style-name="T5">—</text:span> die Juden und Zigeuner (der Polen und Czechen nicht einmal zu gedenken) in Ordnung und zur Kultur der Ungarn und Deutschen bringen. Der edle Joseph war au<text:span text:style-name="T834">f</text:span> dem rechten Wege <text:span text:style-name="T5">—</text:span> a<text:span text:style-name="T834">b</text:span>er es war noch nicht Zeit, folglich geht e<text:span text:style-name="T834">s</text:span> noch ungarisch genug zu, und je näher an der türkischen Grenze, desto türkischer!</text:p>
      <text:p text:style-name="P215">Wer kennt nicht die <text:span text:style-name="T834">s</text:span>lavonischen Räuber, die durchaus gespießt <text:span text:style-name="T834">[gepfählt] </text:span>sein müssen, und <text:span text:style-name="T317">am</text:span> Spieße noch mehre Tage leben, Tabak <text:span text:style-name="T834">r</text:span>auchen und Raky trinken? <text:span text:style-name="T834">U</text:span>nd wer nicht die Thaten der <text:span text:style-name="T5">—</text:span> Panduren unter Trenk und Mentze<text:span text:style-name="T834">l,</text:span> oder die Rothmäntler in den ersten Jahren des französischen Krieges, die man daher von den Armeen menschenfreundlich entfernte? Der einst so furchtbare Name der <text:span text:style-name="T834">I</text:span>llyrier <text:span text:style-name="T5">—</text:span> Pandur, kommt von ihrem musikalischen Instrumente Pandora, ohne welches sie sonst nie zu Felde <text:span text:style-name="T834">z</text:span>ogen. Die Morl<text:span text:style-name="T834">a</text:span>chen aber schimpft man mit dem Namen <text:span text:style-name="T69">H</text:span><text:span text:style-name="T26">eiduken</text:span>, denn es bedeutet Ueber<text:span text:style-name="T834">l</text:span>äufe<text:span text:style-name="T834">r,</text:span> Räuber, Mörder. Die geehrtesten Heiduken waren die an unsern weiland kleinen de<text:span text:style-name="T834">ut</text:span>schen Höfen verkleideten Menschenkinder, Heiduken und Husaren genannt. Welcher Reisende hätte sie und die Wölfe, und selbst die ungarischen Schäfe<text:span text:style-name="T834">r</text:span>hunde nicht gefürchtet? Das Geschrei <text:span text:style-name="Kapitaelchen">a </text:span><text:span text:style-name="Kapitaelchen"><text:span text:style-name="T317">farkas!</text:span></text:span><text:span text:style-name="Kapitaelchen"> a </text:span><text:span text:style-name="Kapitaelchen"><text:span text:style-name="T317">farkas!</text:span></text:span> (der Wolf! der Wolf!) bedeutet in Ungarn so viel als <text:span text:style-name="T834">fl</text:span>iehen. <text:span text:style-name="T5">—</text:span> Die reichen ungaris<text:span text:style-name="T834">chen</text:span> <text:span text:style-name="T834">Neben</text:span>länder erwarten erst noch ihre Kultur. <text:span text:style-name="T5">—</text:span> <text:span text:style-name="T834">Joseph fing </text:span>erst an <text:span text:style-name="T834">d</text:span>ie Straßen anzulegen <text:span text:style-name="T5">—</text:span> und noch fe<text:span text:style-name="T834">hlt</text:span> <text:span text:style-name="T317">es wie</text:span> im Mittelalter an Gasthöfen. Die Gastfreiheit de<text:span text:style-name="T317">r Klöster und des Adels ersetzen einstweilen diesen Mangel, und</text:span> ein gewisser Edelmann, froh Gese<text:span text:style-name="T834">llschaft zu haben und</text:span> etwas <text:soft-page-break/>Neues zu hören, pflegte die <text:span text:style-name="T317">Vorüberreisenden </text:span><text:span text:style-name="T834">ein</text:span>zuladen mittelst eines <text:span text:style-name="T5">—</text:span> Spra<text:span text:style-name="T834">chrohrs. Pesth aber, die schönste Stadt Ungarns, ist Ungarns London!</text:span></text:p>
      <text:p text:style-name="P385">Die <text:span text:style-name="T26">Dalmatier</text:span> und <text:span text:style-name="T26">Morlachen</text:span> sind vollends <text:span text:style-name="T586">halbe Wilde, schlimmer als Türke</text:span>n<text:span text:style-name="T586">, </text:span>die nie ohne Flinte<text:span text:style-name="T586"> gehen. Sie s</text:span>i<text:span text:style-name="T586">nd zwar gastfrei und gutmüthig, je n</text:span>äher<text:span text:style-name="T586"> sie noch dem Naturstande stehen </text:span><text:span text:style-name="T5">—</text:span><text:span text:style-name="T586"> aber auch rach</text:span>lustig,<text:span text:style-name="T586"> faul, abergläubisch und bettelar</text:span>m<text:span text:style-name="T586">, namentlich die </text:span>Hei<text:span text:style-name="T586">duken. Diese führen, wie die Buschho</text:span>t<text:span text:style-name="T586">tento</text:span>t<text:span text:style-name="T586">ten, ein </text:span><text:span text:style-name="T97">wahres </text:span><text:span text:style-name="T586">Räuberleben unter </text:span>It<text:span text:style-name="T586">alienern, unter denen sie sich, </text:span><text:span text:style-name="T97">trotz</text:span><text:span text:style-name="T586"> der Verachtung gegen diese Oberherrn, nur noch </text:span>ver<text:span text:style-name="T586">schlimmerten. Oesterreich erhält aber in ihnen tapfere Soldaten und sie werden Kultur gewinnen. </text:span>I<text:span text:style-name="T586">m Morlachen, dem größten Knoblauchs</text:span>f<text:span text:style-name="T586">resser der Welt, w</text:span>o<text:span text:style-name="T586">gegen er Kalb</text:span>fl<text:span text:style-name="T586">eisch durchaus verabscheut, zeigt s</text:span>i<text:span text:style-name="T586">ch allerwärts der alte Slave, und im Dalmatier, der </text:span>mehr<text:span text:style-name="T586"> zusammenwohnt, der Italiener, oder eigentlich vielmeh</text:span>r<text:span text:style-name="T586"> der alte verderbte Römling </text:span><text:span text:style-name="T5">—</text:span><text:span text:style-name="T586"> kriechend, furchtsam, schlau, voller Ränke und geheuchelter Frömmigkeit. In D</text:span>a<text:span text:style-name="T586">lmat</text:span>i<text:span text:style-name="T586">en kann man noch nach fünfzehnhundert Jahren sehen, was der Römer war unter Augustulus </text:span><text:span text:style-name="T586"><text:note text:id="ftn328" text:note-class="footnote"><text:note-citation>1</text:note-citation><text:note-body><text:p text:style-name="fuss_5f_1">Augustulus – <text:span text:style-name="T835">der letzte röm. Kaiser, 476 von Odoaker gestürzt und zwangspansioniert </text:span><text:span text:style-name="T504">[RW]</text:span></text:p></text:note-body></text:note></text:span><text:span text:style-name="T586"><text:s/>und Andronicus </text:span><text:span text:style-name="T586"><text:note text:id="ftn329" text:note-class="footnote"><text:note-citation>2</text:note-citation><text:note-body><text:p text:style-name="fuss_5f_1">Titus Andronicus – <text:span text:style-name="T835">ein Shakespeare</text:span><text:span text:style-name="T5">—</text:span><text:span text:style-name="T835">Drama, das in der Römerzeit spielt </text:span><text:span text:style-name="T504">[RW]</text:span></text:p></text:note-body></text:note></text:span><text:span text:style-name="T586">! </text:span><text:span text:style-name="T5">—</text:span><text:span text:style-name="T586"> Aber physisch genommen, wohnt hier ein herrlich</text:span>er<text:span text:style-name="T586"> Menschenschlag </text:span><text:span text:style-name="T5">—</text:span><text:span text:style-name="T586"> bei seiner einfachen Lebensweise gesund, daß hier neunzig und hundert</text:span>jä<text:span text:style-name="T586">hrige Greise nich</text:span>ts<text:span text:style-name="T586"> Seltenes sind und jede Krankheit sich heilt, wie bei wilden Thieren auch </text:span><text:span text:style-name="T5">—</text:span><text:span text:style-name="T586"> ihre Universalarznei ist allenfalls eine tüchtige </text:span>P<text:span text:style-name="T586">ortion Sli</text:span>wow<text:span text:style-name="T586">i</text:span>tz<text:span text:style-name="T586">, vermischt mit Pfeffer und </text:span><text:span text:style-name="T836">I</text:span><text:span text:style-name="T318">ngwer.</text:span></text:p>
      <text:p text:style-name="P385"><text:span text:style-name="T586">Ungarn (</text:span><text:span text:style-name="T318">das</text:span><text:span text:style-name="T586"> in der Kanzleisprache </text:span><text:span text:style-name="T5">—</text:span><text:span text:style-name="T586"> etymologisch Ungern heißt) ist ein sehr reiches und gesegnetes Land, und der Reichthum der Natur neben dem Mangel an Industrie machen es auch zum wohlfeilsten Lande von Europa. Man ißt da also sehr viel und sehr gut, und nichts geht über die Melonen und den Tokayerausbruch. Ungarn ist reich an Wild, Vögeln und Fischen aller Art, wie an Gold </text:span><text:span text:style-name="T5">—</text:span><text:span text:style-name="T586"> sel</text:span><text:span text:style-name="T836">b</text:span><text:span text:style-name="T586">s</text:span><text:span text:style-name="T836">t</text:span><text:span text:style-name="T586"> der Hau</text:span><text:span text:style-name="T836">s</text:span><text:span text:style-name="T586">en, der aus dem schwarzen Meere bis nach Preßburg heraufschwimmt </text:span><text:span text:style-name="T5">—</text:span><text:span text:style-name="T586"> nicht um zu laichen, sondern um sich seine Kopfwürmer zu erleichtern oder vom Gegenstrome kitzeln zu lassen </text:span><text:span text:style-name="T5">—</text:span><text:span text:style-name="T586"> könnte statt des Stock</text:span><text:span text:style-name="T836">f</text:span><text:span text:style-name="T586">isches dienen, wofür so viel Geld außer Landes geht. Die Melonen, die nur wenige Kreuzer kosten, in der Hitze erquicken, aber auch im Uebermaße Ruhr erzeugen, haben </text:span><text:span text:style-name="T836">v</text:span><text:span text:style-name="T586">ielleicht mehr deutsche Soldaten getödtet als der Säbel der Türken! Diese Melonen </text:span><text:span text:style-name="T836">s</text:span><text:span text:style-name="T586">ind gewiß schöner und besser als die Treibhausmelonen Friedrichs, die er Voltai</text:span><text:span text:style-name="T836">r</text:span><text:span text:style-name="T586">e sandte, um ihn von der Güte des preußischen Klim</text:span><text:span text:style-name="T836">a</text:span><text:span text:style-name="T586">s zu überzeugen! Niemand verarge es daher dem Ungarn, wenn er sagt: </text:span><text:span text:style-name="Kapitaelchen"><text:span text:style-name="T586">Extra Unga</text:span></text:span><text:span text:style-name="Kapitaelchen"><text:span text:style-name="T836">r</text:span></text:span><text:span text:style-name="Kapitaelchen"><text:span text:style-name="T586">iam non est v</text:span></text:span><text:span text:style-name="Kapitaelchen"><text:span text:style-name="T836">i</text:span></text:span><text:span text:style-name="Kapitaelchen"><text:span text:style-name="T586">ta, s</text:span></text:span><text:span text:style-name="Kapitaelchen"><text:span text:style-name="T836">i</text:span></text:span><text:span text:style-name="Kapitaelchen"><text:span text:style-name="T586"> est vit</text:span></text:span><text:span text:style-name="Kapitaelchen"><text:span text:style-name="T836">a</text:span></text:span><text:span text:style-name="Kapitaelchen"><text:span text:style-name="T586">, non est ita</text:span></text:span><text:span text:style-name="T586"> </text:span><text:span text:style-name="T586"><text:note text:id="ftn330" text:note-class="footnote"><text:note-citation>3</text:note-citation><text:note-body><text:p text:style-name="fuss_5f_1">Außerhalb Ungarn ist kein <text:span text:style-name="T841">L</text:span>eben, wenn es ein Leben ist, so ist es nicht so.</text:p></text:note-body></text:note></text:span><text:span text:style-name="T586">, denn das letztere ist wenigstens doch immer wahr!</text:span></text:p>
      <text:p text:style-name="P385"><text:span text:style-name="T586">In Ungarn ist der </text:span><text:span text:style-name="T836">f</text:span><text:span text:style-name="T586">ünfundzwanzigste Mensch immer ein Edelmann, und der dreihundertste ein Bettler. </text:span><text:span text:style-name="T5">—</text:span><text:span text:style-name="T586"> Edelmann und Bauer, das anderwärts Zehr</text:span><text:span text:style-name="T5">—</text:span><text:span text:style-name="T586"> und Nähr</text:span><text:span text:style-name="T836">st</text:span><text:span text:style-name="T586">and bedeutet, heißt hier aber eigentlich bloß einheim</text:span><text:span text:style-name="T836">i</text:span><text:span text:style-name="T586">sch und fremd. Der eigentliche Adel Ungarns sind die Magnaten, die großen Gutsbesitzer, welche hohe Landess</text:span><text:span text:style-name="T836">t</text:span><text:span text:style-name="T586">ellen begleiten, und so wie Bauer nichts Verächtliches in Ungarn bedeutet, so bedeutet auch Edelmann nichts Vorzügliches. </text:span><text:span text:style-name="T5">—</text:span><text:span text:style-name="T586"> Die guten ungarischen Schildkröten heißen </text:span><text:span text:style-name="T836">s</text:span><text:span text:style-name="T586">ie </text:span><text:span text:style-name="T5">—</text:span><text:span text:style-name="T586"> Edelkröten!</text:span></text:p>
      <text:p text:style-name="P386"><text:span text:style-name="T586">Ungarn oder Pannonia war lange ein Tummelplatz der Völker, deren Namen </text:span><text:span text:style-name="T837">v</text:span><text:span text:style-name="T586">erloschen sind, bis die heutigen Ungarn aus Asien kamen </text:span><text:span text:style-name="T5">—</text:span><text:span text:style-name="T586"> Ungarn oder Ankömmlinge; </text:span><text:span text:style-name="T837">s</text:span><text:span text:style-name="T586">ie selbst nennen sich Mad</text:span><text:span text:style-name="T837">j</text:span><text:span text:style-name="T586">aren (M</text:span><text:span text:style-name="T837">a</text:span><text:span text:style-name="T586">gyaren) </text:span><text:span text:style-name="T837">u</text:span><text:span text:style-name="T586">nd wer</text:span><text:span text:style-name="T837">d</text:span><text:span text:style-name="T586">en noch so in A</text:span><text:span text:style-name="T837">si</text:span><text:span text:style-name="T586">en genannt. Sie waren die Geißel Deutschlands, bis das Christenthum und ihr </text:span><text:span text:style-name="T319">heiliger </text:span><text:span text:style-name="T837">S</text:span><text:span text:style-name="T586">tephan sie ordne</text:span><text:span text:style-name="T837">t</text:span><text:span text:style-name="T586">e </text:span><text:span text:style-name="T837">u</text:span><text:span text:style-name="T586">nd seßhaft machte. Dieser Steph</text:span><text:span text:style-name="T837">a</text:span><text:span text:style-name="T586">n sollte ihr Nationalheiliger, statt der Maria, sein </text:span><text:span text:style-name="T5">—</text:span><text:span text:style-name="T586"> neben Ludwig dem </text:span><text:soft-page-break/><text:span text:style-name="T586">Großen </text:span><text:span text:style-name="T586"><text:note text:id="ftn331" text:note-class="footnote"><text:note-citation>1</text:note-citation><text:note-body><text:p text:style-name="fuss_5f_1">Ludwig I. - <text:span text:style-name="T838">Ludwig der Große, ungar. König, † 1342 </text:span><text:span text:style-name="T504">[RW]</text:span></text:p></text:note-body></text:note></text:span><text:span text:style-name="T586"><text:s/></text:span><text:span text:style-name="T5">—</text:span><text:span text:style-name="T586"> Matthias Corvinus </text:span><text:span text:style-name="T586"><text:note text:id="ftn332" text:note-class="footnote"><text:note-citation>2</text:note-citation><text:note-body><text:p text:style-name="fuss_5f_1">Matthias Corvinus – <text:span text:style-name="T838">ungar. König, † 1490 </text:span><text:span text:style-name="T504">[RW]</text:span></text:p></text:note-body></text:note></text:span><text:span text:style-name="T586"><text:s/></text:span><text:span text:style-name="T320">und</text:span><text:span text:style-name="T586"> dem Hause Oes</text:span><text:span text:style-name="T838">t</text:span><text:span text:style-name="T586">erreich. Ohne Oes</text:span><text:span text:style-name="T838">t</text:span><text:span text:style-name="T586">erreich wäre Ung</text:span><text:span text:style-name="T838">ar</text:span><text:span text:style-name="T586">n eine türkische </text:span><text:span text:style-name="T838">H</text:span><text:span text:style-name="T586">ospodarscha</text:span><text:span text:style-name="T838">f</text:span><text:span text:style-name="T586">t, und hätten die Minister dem großen Eugen folgen wollen </text:span><text:span text:style-name="T5">—</text:span><text:span text:style-name="T586"> Neapel und Sicilien den Spaniern preisgegeben, dafür aber die Osmanli mit ganzer Macht verfolgt, so erstreckte sich jetzt höchstwahrscheinlich die österreichische Monarchie längs der Do</text:span><text:span text:style-name="T838">na</text:span><text:span text:style-name="T586">u hin bis an das schwarze Meer, und die Barbaren hielten sich vielleicht kaum noch jenseits des Hämus . Diese schöne Schäferstunde kommt so bald nicht wieder und doch braucht Oe</text:span><text:span text:style-name="T838">s</text:span><text:span text:style-name="T586">terreich vor allen Dingen den Ausfluß der Donau, wenn es die Vortheile alle genießen soll, welche ihm seine reiche Natur darbie</text:span><text:span text:style-name="T838">t</text:span><text:span text:style-name="T586">et.</text:span></text:p>
      <text:p text:style-name="P386"><text:span text:style-name="T586">Der Ungar hat National</text:span><text:span text:style-name="T320">s</text:span><text:span text:style-name="T586">tolz wie ein Britte, aber mit weit mehr Gutmüthigkeit und Achtung Anderer, mit Gas</text:span><text:span text:style-name="T838">t</text:span><text:span text:style-name="T586">freiheit und weit gefälligern Sitten. Die Reise von Wien nach Ofen </text:span><text:span text:style-name="T838">[Budapest]</text:span><text:span text:style-name="T586"> (vierzehn Tage, zu Wasser hin, zu Land zurück) ziehe ich der Reise von Paris nach Lond</text:span><text:span text:style-name="T838">o</text:span><text:span text:style-name="T586">n vor. Wer dem Nationalstolze der Ungarn zu schmeiche</text:span><text:span text:style-name="T838">ln</text:span><text:span text:style-name="T586"> versteht, dem gibt er sein Hemde. Dieser Stolz, </text:span><text:span text:style-name="T320">der</text:span><text:span text:style-name="T586"> ihn an seiner schönen Nationaltracht festhält, macht ihn aber auch fest hangen an gewissen </text:span><text:span text:style-name="T838">N</text:span><text:span text:style-name="T586">at</text:span><text:span text:style-name="T838">i</text:span><text:span text:style-name="T586">onalvorur</text:span><text:span text:style-name="T838">t</text:span><text:span text:style-name="T586">heile</text:span><text:span text:style-name="T838">n,</text:span><text:span text:style-name="T586"> und widerspenstig gegen jede Reform, die Oes</text:span><text:span text:style-name="T838">t</text:span><text:span text:style-name="T586">erreich zum Wohl der edeln Nation und des gesegneten Landes vornehmen möchte. Alles finden sie </text:span><text:span text:style-name="Kapitaelchen"><text:span text:style-name="T586">contra statut</text:span></text:span><text:span text:style-name="Kapitaelchen"><text:span text:style-name="T838">a </text:span></text:span><text:span text:style-name="Kapitaelchen"><text:span text:style-name="T586">nostra</text:span></text:span><text:span text:style-name="T586">. Warum? weil der Adel in Ungarn </text:span><text:span text:style-name="Kapitaelchen"><text:span text:style-name="T586">popul</text:span></text:span><text:span text:style-name="Kapitaelchen"><text:span text:style-name="T838">us</text:span></text:span><text:span text:style-name="T586"> heißt und auch </text:span><text:span text:style-name="Kapitaelchen"><text:span text:style-name="T586">pop</text:span></text:span><text:span text:style-name="Kapitaelchen"><text:span text:style-name="T838">u</text:span></text:span><text:span text:style-name="Kapitaelchen"><text:span text:style-name="T586">lus</text:span></text:span><text:span text:style-name="T586"> ist </text:span><text:span text:style-name="T5">—</text:span><text:span text:style-name="T586"> der eigentliche </text:span><text:span text:style-name="Kapitaelchen"><text:span text:style-name="T586">popul</text:span></text:span><text:span text:style-name="Kapitaelchen"><text:span text:style-name="T838">us</text:span></text:span><text:span text:style-name="T838"> </text:span><text:span text:style-name="T586">a</text:span><text:span text:style-name="T838">b</text:span><text:span text:style-name="T586">er </text:span><text:span text:style-name="Kapitaelchen"><text:span text:style-name="T838">m</text:span></text:span><text:span text:style-name="Kapitaelchen"><text:span text:style-name="T586">ise</text:span></text:span><text:span text:style-name="Kapitaelchen"><text:span text:style-name="T838">r</text:span></text:span><text:span text:style-name="Kapitaelchen"><text:span text:style-name="T586">a contribuens </text:span></text:span><text:span text:style-name="Kapitaelchen"><text:span text:style-name="T838">pl</text:span></text:span><text:span text:style-name="Kapitaelchen"><text:span text:style-name="T586">eb</text:span></text:span><text:span text:style-name="Kapitaelchen"><text:span text:style-name="T838">s </text:span></text:span><text:span text:style-name="Kapitaelchen"><text:span text:style-name="T838"><text:note text:id="ftn333" text:note-class="footnote"><text:note-citation>3</text:note-citation><text:note-body><text:p text:style-name="fuss_5f_1"><text:span text:style-name="T586">Gegen unsere Statut </text:span><text:span text:style-name="T5">—</text:span><text:span text:style-name="T586"> Volk </text:span><text:span text:style-name="T5">—</text:span><text:span text:style-name="T586"> </text:span><text:span text:style-name="T839">e</text:span><text:span text:style-name="T586">lender, steuerzahlender Pöbel</text:span></text:p></text:note-body></text:note></text:span></text:span><text:span text:style-name="Kapitaelchen"><text:span text:style-name="T586">!</text:span></text:span></text:p>
      <text:p text:style-name="P387"><text:span text:style-name="T586">Der Adel! der Adel! und der edle Joseph! </text:span><text:span text:style-name="T5">—</text:span><text:span text:style-name="T586"> Der Edelmann, unter </text:span><text:span text:style-name="T321">dem</text:span><text:span text:style-name="T586"> Schu</text:span><text:span text:style-name="T839">tz</text:span><text:span text:style-name="T586">e seiner Verfassung, s</text:span><text:span text:style-name="T839">e</text:span><text:span text:style-name="T586">tzt sich an die Sp</text:span><text:span text:style-name="T839">i</text:span><text:span text:style-name="T586">t</text:span><text:span text:style-name="T839">z</text:span><text:span text:style-name="T586">e seiner bewa</text:span><text:span text:style-name="T839">ffn</text:span><text:span text:style-name="T586">eten Unter</text:span><text:span text:style-name="T839">­</text:span><text:span text:style-name="T586">thanen, und protestirt, mit dem Säbel in der Faus</text:span><text:span text:style-name="T839">t</text:span><text:span text:style-name="T586">, gegen die </text:span><text:span text:style-name="T839">Ex</text:span><text:span text:style-name="T586">ekution des </text:span><text:span text:style-name="T839">R</text:span><text:span text:style-name="T586">ichterspruchs! </text:span><text:span text:style-name="T839">S</text:span><text:span text:style-name="T586">elbst manche beherzte u</text:span><text:span text:style-name="T839">n</text:span><text:span text:style-name="T586">garische Edelfrau hat schon dieses Recht faktisch begründet!! Statt aber solchen Unfug abzustellen und zu beherzigen, hat der Landtag vielmehr untersucht: </text:span><text:span text:style-name="T11">»</text:span><text:span text:style-name="T586">Ob der Stock in der Hand einer Edelfrau dieselbe Rechtskraft habe, wie der Säbel in der Hand ihres Mannes?</text:span><text:span text:style-name="T11">«</text:span><text:span text:style-name="T586"> </text:span><text:span text:style-name="T5">—</text:span><text:span text:style-name="T586"> Die </text:span><text:span text:style-name="T839">Ma</text:span><text:span text:style-name="T586">gnaten Nadas</text:span><text:span text:style-name="T839">t</text:span><text:span text:style-name="T586">i, Frangipani und Zrini </text:span><text:span text:style-name="T586"><text:note text:id="ftn334" text:note-class="footnote"><text:note-citation>4</text:note-citation><text:note-body><text:p text:style-name="fuss_5f_1"><text:bookmark text:name="firstHeading1"/>Petar Zrinski - <text:s/>Ban von Kroatien, <text:s/>wurde wegen seiner Beteiligung an der Magnatenverschwörung durch Enthaupten <text:span text:style-name="T1095">1671</text:span> hingerichtet. <text:span text:style-name="T504">[RW]</text:span></text:p></text:note-body></text:note></text:span><text:span text:style-name="T586">, die 1671 enthauptet wurden, waren Rebellen in den Augen der kaiserlich</text:span><text:span text:style-name="T5">—</text:span><text:span text:style-name="T586">königlichen Minister </text:span><text:span text:style-name="T5">—</text:span><text:span text:style-name="T586"> aber auch in den Augen der Nation? Wallenstein war wenigstens sträflicher!</text:span></text:p>
      <text:p text:style-name="P387"><text:span text:style-name="T586">Mit Liebe hängt der Ungar an der Geschichte seines Vaterlandes und an den Thaten seiner Väter. P</text:span><text:span text:style-name="T839">f</text:span><text:span text:style-name="T586">af</text:span><text:span text:style-name="T839">f</text:span><text:span text:style-name="T586">heit und Jesuiten haben der Entwickelung der </text:span><text:span text:style-name="T321">Kultur</text:span><text:span text:style-name="T586"> unendlich geschadet, und jetzt hindern sie Mangel an Städten </text:span><text:span text:style-name="T5">—</text:span><text:span text:style-name="T586"> Vereinzelung des A</text:span><text:span text:style-name="T839">d</text:span><text:span text:style-name="T586">els auf seinen Gütern und Mißtrauen gegen den deutschen Herrscher. </text:span><text:span text:style-name="T5">—</text:span><text:span text:style-name="T586"> Aber es kann werden! Unter dem väterlichen und humanen Zepter </text:span><text:span text:style-name="T839">v</text:span><text:span text:style-name="T586">on Kaiser Franz und seinem Hause. Zrini, der das schwache Sigeth gegen Solimanns ganze Macht mit fünfzehnhundert Helden vertheidigte, durch seine Ausfälle dreißigtausend Türken tödtete, und zuletzt noch mit den übriggebliebenen zweihundert Tapfern, d</text:span><text:span text:style-name="T839">i</text:span><text:span text:style-name="T586">e den Platz nicht mehr zu vertheidigen vermochten, sich dem Tode weihete unter türkischen Leichenhügeln </text:span><text:span text:style-name="T5">—</text:span> <text:span text:style-name="T586">lebt stets in Ungarns Geschichte, wie das </text:span><text:span text:style-name="Kapitaelchen"><text:span text:style-name="T586">M</text:span></text:span><text:span text:style-name="Kapitaelchen"><text:span text:style-name="T839">o</text:span></text:span><text:span text:style-name="Kapitaelchen"><text:span text:style-name="T586">ria</text:span></text:span><text:span text:style-name="Kapitaelchen"><text:span text:style-name="T839">mur</text:span></text:span><text:span text:style-name="Kapitaelchen"><text:span text:style-name="T586"> pro </text:span></text:span><text:span text:style-name="Kapitaelchen"><text:span text:style-name="T839">R</text:span></text:span><text:span text:style-name="Kapitaelchen"><text:span text:style-name="T586">ege nost</text:span></text:span><text:span text:style-name="Kapitaelchen"><text:span text:style-name="T839">r</text:span></text:span><text:span text:style-name="Kapitaelchen"><text:span text:style-name="T586">o Maria The</text:span></text:span><text:span text:style-name="Kapitaelchen"><text:span text:style-name="T839">r</text:span></text:span><text:span text:style-name="Kapitaelchen"><text:span text:style-name="T586">esia </text:span></text:span><text:span text:style-name="Kapitaelchen"><text:span text:style-name="T586"><text:note text:id="ftn335" text:note-class="footnote"><text:note-citation>5</text:note-citation><text:note-body><text:p text:style-name="fuss_5f_1">Sterben wir für unsern König Maria Theresia!</text:p></text:note-body></text:note></text:span></text:span><text:span text:style-name="Kapitaelchen"><text:span text:style-name="T586">!</text:span></text:span></text:p>
      <text:p text:style-name="P387"><text:span text:style-name="T586">Die Grani</text:span><text:span text:style-name="T839">tz</text:span><text:span text:style-name="T586">er oder Gränzer (zweiundzwanzig Regi</text:span><text:span text:style-name="T839">m</text:span><text:span text:style-name="T586">enter ohne Sold außer dem Krieg, ohne das </text:span><text:span text:style-name="T321">Tschaiken</text:span><text:span text:style-name="T586">bataillon au</text:span><text:span text:style-name="T839">f</text:span><text:span text:style-name="T586"> der Donau) vom adriatischen Meere bis tief in die </text:span><text:span text:style-name="T321">K</text:span><text:span text:style-name="T586">arpathen hinein, längs der türkischen Grenze, geborne Leh</text:span><text:span text:style-name="T839">e</text:span><text:span text:style-name="T586">nsmiliz von hunderttausend Mann, sind nicht bloß der Armee des Kaisers, sondern ganz Europa wichtig </text:span><text:span text:style-name="T5">—</text:span><text:span text:style-name="T586"> als Vormauer gegen die Pest! und den </text:span><text:soft-page-break/><text:span text:style-name="T839">I</text:span><text:span text:style-name="T586">n</text:span><text:span text:style-name="T839">w</text:span><text:span text:style-name="T586">ohnern als Schutz gegen türkische Strei</text:span><text:span text:style-name="T839">f</text:span><text:span text:style-name="T586">parteien, die oft zum A</text:span><text:span text:style-name="T839">n</text:span><text:span text:style-name="T586">denken noch die Pest zurücklassen. Die schreckliche wüthende Pest zu Marseille 1720 kam durch eine Baumwoll</text:span><text:span text:style-name="T839">en</text:span><text:span text:style-name="T586">probe, die ein Kaufmann in seinem Taschenbuche von Sm</text:span><text:span text:style-name="T839">y</text:span><text:span text:style-name="T586">rna mitnahm, und ein österreichischer Hauptmann, der die Quarantäne ausgehalten hatte, brachte sie aus der Türkei nach Ungarn in seiner Degenquaste! Katzen haben die Seuche schon über die Grenze getragen! </text:span><text:span text:style-name="T5">—</text:span> <text:span text:style-name="T586">Es leben die Ungarn, ihre Kremnitzer </text:span><text:span text:style-name="T839">[? </text:span><text:span text:style-name="T5">—</text:span><text:span text:style-name="T839"> eine Weinsorte?] </text:span><text:span text:style-name="T586">und ihr Tokayer!</text:span></text:p>
      <text:p text:style-name="P477">In Ungarn, hört’s! am Fuße der Karpathen,</text:p>
      <text:p text:style-name="P477"><text:tab/>Da wächst ein trinkbar Gold;</text:p>
      <text:p text:style-name="P477">Das nährt mit Kraft die Söhne der Sarmaten</text:p>
      <text:p text:style-name="P477"><text:tab/>Und macht die Töchter hold!</text:p>
      <text:p text:style-name="P477">Vertrin<text:span text:style-name="T840">k</text:span>et denn aus diesen edeln Quellen</text:p>
      <text:p text:style-name="P477"><text:tab/>Die Sorgen und den Spleen,</text:p>
      <text:p text:style-name="P477">Und wäre selbst Freund Asmus hier zur Stelle;</text:p>
      <text:p text:style-name="P477"><text:tab/>Er ließe Rheinwein steh’n!</text:p>
      <text:p text:style-name="P387"><text:span text:style-name="T586">Mit Ungarn verlassen wir, wenn wir uns noch </text:span><text:span text:style-name="T322">nach</text:span><text:span text:style-name="T586"> den Neugrie</text:span><text:span text:style-name="T840">c</text:span><text:span text:style-name="T586">hen umgesehen haben, die Länder der Kultur und wenden uns gegen die Welt der Unkultur. Die Meere sind uns da bekannter als die Erde, als viele Theile As</text:span><text:span text:style-name="T840">i</text:span><text:span text:style-name="T586">ens, noch mehre Amerika’s und das ganze Afrika, von dem wir, wie von Australien und der weiten Inselwelt nur die Küsten kennen. Die Meere sind mit weniger Gefahren und Mühseligkeiten zu bereisen als diese weite</text:span><text:span text:style-name="T840">n</text:span><text:span text:style-name="T586"> Länder der Unkultur! Indessen zählt das ho</text:span><text:span text:style-name="T840">c</text:span><text:span text:style-name="T586">hkulti</text:span><text:span text:style-name="T840">v</text:span><text:span text:style-name="T586">i</text:span><text:span text:style-name="T840">rt</text:span><text:span text:style-name="T586">e Europa im moralischen Sinne noch genug asiatis</text:span><text:span text:style-name="T840">c</text:span><text:span text:style-name="T586">he Steppe</text:span><text:span text:style-name="T840">n</text:span><text:span text:style-name="T586"> </text:span><text:span text:style-name="T5">—</text:span><text:span text:style-name="T586"> a</text:span><text:span text:style-name="T840">f</text:span><text:span text:style-name="T586">rikanis</text:span><text:span text:style-name="T840">c</text:span><text:span text:style-name="T586">he Wüsten und amerikanische Wildnisse!</text:span></text:p>
      <text:p text:style-name="P387"/>
      <text:p text:style-name="P387"/>
      <text:p text:style-name="P387"/>
      <text:p text:style-name="P387"><draw:frame draw:style-name="fr1" draw:name="Bild19" text:anchor-type="char" svg:width="1.9992in" svg:height="0.028in" draw:z-index="18"><draw:image xlink:href="Pictures/10000000000000900000000264CB31E7E524B433.png" xlink:type="simple" xlink:show="embed" xlink:actuate="onLoad" draw:mime-type="image/png"/></draw:frame></text:p>
      <text:p text:style-name="P479"><text:bookmark text:name="Lesezeichen 19"/>Die Griechen</text:p>
      <text:p text:style-name="P217"><text:span text:style-name="Kapitaelchen"><text:span text:style-name="T22"/></text:span></text:p>
      <text:p text:style-name="P217"><text:span text:style-name="Kapitaelchen"><text:span text:style-name="T22">—</text:span></text:span><text:span text:style-name="Kapitaelchen"><text:span text:style-name="T842"> </text:span></text:span><text:span text:style-name="Kapitaelchen"><text:span text:style-name="T22">—</text:span></text:span><text:span text:style-name="Kapitaelchen"><text:span text:style-name="T842"> </text:span></text:span><text:span text:style-name="Kapitaelchen"><text:span text:style-name="T22">—</text:span></text:span><text:span text:style-name="Kapitaelchen"><text:span text:style-name="T842"> </text:span></text:span><text:span text:style-name="Kapitaelchen"><text:span text:style-name="T843">Fuim</text:span></text:span><text:span text:style-name="Kapitaelchen"><text:span text:style-name="T842">u</text:span></text:span><text:span text:style-name="Kapitaelchen"><text:span text:style-name="T843">s</text:span></text:span><text:span text:style-name="Kapitaelchen"><text:span text:style-name="T842"> T</text:span></text:span><text:span text:style-name="Kapitaelchen"><text:span text:style-name="T843">r</text:span></text:span><text:span text:style-name="Kapitaelchen"><text:span text:style-name="T842">oës </text:span></text:span><text:span text:style-name="Kapitaelchen"><text:span text:style-name="T842"><text:note text:id="ftn336" text:note-class="footnote"><text:note-citation>1</text:note-citation><text:note-body><text:p text:style-name="fuss_5f_1">Einst waren wir Troer.</text:p></text:note-body></text:note></text:span></text:span><text:span text:style-name="Kapitaelchen"><text:span text:style-name="T842">.</text:span></text:span></text:p>
      <text:p text:style-name="P217"><text:span text:style-name="Kapitaelchen"><text:span text:style-name="T842"/></text:span></text:p>
      <text:p text:style-name="P216">Griechenland <text:span text:style-name="T5">—</text:span> die<text:span text:style-name="T841">s</text:span>er kleine E<text:span text:style-name="T841">r</text:span>dfleck, mit de<text:span text:style-name="T841">m</text:span> wir Europa verlassen <text:span text:style-name="T5">—</text:span> <text:span text:style-name="T323">ist</text:span> dem Manne von Bildung der wichtigste durch tau<text:span text:style-name="T841">s</text:span>endfache Erinnerungen an die thatenrei<text:span text:style-name="T841">c</text:span>he, glänzende Vorzeit, die von hier aus bildend über die ganze Erde ging. Den Griechen gebührte eigentlich das europäi<text:span text:style-name="T841">sc</text:span>he Land, das Türken verunzieren, und Griechen würden den zehnten Platz unter den Nationen Europens einnehmen, wenn der oben angegebene <text:span text:style-name="T841">N</text:span>aturplan je Wirklichkeit erhalten sollte. <text:span text:style-name="T5">—</text:span> Jetzt leben diese Griechen unter den Prachtruinen ihrer Väter, die das Herz des gebildeten Rei<text:span text:style-name="T841">s</text:span>enden <text:span text:style-name="T841">sc</text:span>hmerzli<text:span text:style-name="T841">c</text:span>her bewegen als das ihrige, in Hütten von Lehm, mehr gemacht für Thiere, als für Menschen; Weiber und Kinder in Lumpen <text:span text:style-name="T841">fliehen</text:span> <text:span text:style-name="T841">b</text:span>eim Anblick des Rei<text:span text:style-name="T841">s</text:span>enden und <text:span text:style-name="T841">s</text:span>einer Janit<text:span text:style-name="T841">s</text:span>chare<text:span text:style-name="T841">n</text:span> <text:span text:style-name="T5">—</text:span> <text:span text:style-name="T841">wie ihre</text:span> er<text:span text:style-name="T841">s</text:span>chrockenen Ziegen, und nur die Hund<text:span text:style-name="T841">e b</text:span>eg<text:span text:style-name="T841">r</text:span>ü<text:span text:style-name="T841">ß</text:span>e<text:span text:style-name="T841">n</text:span> heu<text:span text:style-name="T841">l</text:span>end den Wanderer. Oede Stille und <text:span text:style-name="T841">Leere</text:span> <text:span text:style-name="T323">herrscht</text:span> überall, und oft stößt man zwölf bis fünfzehn Stunden lang auf keine Wohnung <text:span text:style-name="T5">—</text:span> der Ackerbau liegt darnieder <text:span text:style-name="T5">—</text:span> die Ströme sind vertrocknet <text:span text:style-name="T5">—</text:span> s<text:span text:style-name="T841">t</text:span>att der Gelei<text:span text:style-name="T323">s</text:span>e ne<text:span text:style-name="T841">u</text:span>erer Wagenräder <text:span text:style-name="T323">sieht</text:span> man weit eher noch in Felsenwegen die Spuren der <text:span text:style-name="T841">alten</text:span> <text:span text:style-name="T5">—</text:span> <text:span text:style-name="T841">und blinde Bettler,</text:span> die Volkslieder leiern, erinnern an die Rhapsoden der Alten.</text:p>
      <text:p text:style-name="P218">Die germanischen Barbaren, die das Römerrei<text:span text:style-name="T841">c</text:span>h zer<text:span text:style-name="T841">t</text:span>rümmerten, belebten und erfrischten von neuem die gesunkenen Völker <text:span text:style-name="T5">—</text:span> aber türkis<text:span text:style-name="T841">c</text:span>he Barbaren verderbten die Griechen nur noch mehr durch Despotismus, Unwissenheit und or<text:span text:style-name="T841">i</text:span>entalische Lüste. <text:span text:style-name="T5">—</text:span> Türken sind keine gewöhnlichen Unterdrücker. Einen Griechen aus seiner Hütte jagen <text:span text:style-name="T5">—</text:span> ihm Weib und <text:span text:style-name="T841">Kinder</text:span> n<text:span text:style-name="T841">e</text:span>hmen, seine Flinte nach ihm abschießen <text:span text:style-name="T5">—</text:span> ist nur ein Spiel für einen Türken! <text:span text:style-name="T5">—</text:span> Aus Grundsatz und religiösem Fana<text:span text:style-name="T841">t</text:span>ismus zerstörten diese Barbaren die Denkmäler der Wissenschaft und Kunst und aller Kultur; wenn eine Brücke einstürzt, baut sie Niemand au<text:span text:style-name="T841">f;</text:span> wer seine Hütte ausbessern und verschönern wollte, setzte si<text:span text:style-name="T323">c</text:span>h dem Verdachte des Wohlstandes, folglich neuer E<text:span text:style-name="T841">r</text:span>pressungen aus, wie der, der sein zerrissenes Schiffsegel aus<text:span text:style-name="T841">f</text:span>licken oder gegen ein neues vertauschen würde <text:span text:style-name="T5">—</text:span> aus Spott nennt der Türke die armen Griechen <text:span text:style-name="T841">R</text:span>omei, <text:span text:style-name="T26">Römer!</text:span> Dies thut der Türke, der Tyr<text:span text:style-name="T841">a</text:span>nn der Griechen und der Sklave seines Sultans <text:span text:style-name="T5">—</text:span> der Henker eines wehrlosen Volkes und der elende Knecht des <text:span text:style-name="T841">Pa</text:span>sch<text:span text:style-name="T841">a,</text:span> der ihm jeden Augenblick das Seinige nehmen kann, un<text:span text:style-name="T845">d</text:span> selbst über sein Leben gebietet!</text:p>
      <text:p text:style-name="P218">So sanken Griechen, die schon entartet waren, als sie noch unter Römern und ihren eigenen Kaisern ein gr<text:span text:style-name="T845">o</text:span>ßes Reich <text:span text:style-name="T324">ausmachten,</text:span> immer tiefer; w<text:span text:style-name="T845">ä</text:span>hrend <text:span text:style-name="T324">aus</text:span> Westrom unter <text:span text:style-name="T845">den Germanen</text:span> neue kräftigere Staaten hervorgingen <text:span text:style-name="T5">—</text:span> sanken sie <text:span text:style-name="T324">immer</text:span> tiefer, trotz ihrer Masse von Licht und Kenntniß, <text:span text:style-name="T324">die dem</text:span> Abendlande abging, unter dem bleiernen Zepter von den <text:span text:style-name="T845">B</text:span>astonnaden der Osmanen, bis <text:span text:style-name="T845">s</text:span>ie endlich so völlig entarteten, daß sie <text:span text:style-name="T845">ge</text:span>wissermaßen so behandelt werden müssen, wie <text:span text:style-name="T845">s</text:span>ie, nach Tott <text:note text:id="ftn337" text:note-class="footnote"><text:note-citation>2</text:note-citation><text:note-body><text:p text:style-name="fuss_5f_1">François de Tott - <text:s/>französischer Diplomat und Militär ungarischer Herkunft, von 1769 bis 1775 Militärberater <text:span text:style-name="T845">der osmanischen Regierung, † 1793 </text:span><text:span text:style-name="T504">[RW]</text:span></text:p></text:note-body></text:note>, behandelt werden. Der Vorsteher eines Dorfes verstand weder Türkis<text:span text:style-name="T845">c</text:span>h noch Griechis<text:span text:style-name="T845">c</text:span>h, und hatte auf der Welt nichts von alle dem, was Tot<text:span text:style-name="T845">t </text:span>für Geld un<text:span text:style-name="T845">d </text:span>g<text:span text:style-name="T845">u</text:span>te Worte verlangte, wie Alles A<text:span text:style-name="T845">l</text:span>i Aga vorausgesagt hatte <text:span text:style-name="T5">—</text:span> aber nun trat dieser au<text:span text:style-name="T845">f</text:span> mit der Pei<text:span text:style-name="T845">t</text:span>sche un<text:span text:style-name="T845">d </text:span>de<text:span text:style-name="T845">r</text:span> Vorsteher verstand Türkisch so gut als Griechisch <text:span text:style-name="T5">—</text:span> und da er diese <text:soft-page-break/>Sprache so leicht begriffen hatt<text:span text:style-name="T845">e,</text:span> so verstand er eben so <text:span text:style-name="T845">le</text:span>icht Alles herbeizuschaffen, was Ali Aga mit der Peitsche in der Hand verlangte!</text:p>
      <text:p text:style-name="P219">Griechen sind neben den Juden und Ar<text:span text:style-name="T845">m</text:span>enie<text:span text:style-name="T845">rn</text:span> das, was der deutsche Bürger im Mittelalter war, und die Muselmänner, oder Rechtgläubigen die Ritter und der Wehrstand, und Griechen treiben Gewerbe und Handel <text:span text:style-name="T5">—</text:span> dienen zur See <text:span text:style-name="T5">—</text:span> sind Aerzte, Dollmetscher <text:span text:style-name="T5">—</text:span> Aufseher, Geschäftsträger reicher Türken und Dienstboten <text:span text:style-name="T5">—</text:span> in den Levantes<text:span text:style-name="T845">t</text:span>ädten <text:span text:style-name="T5">—</text:span> Schi<text:span text:style-name="T845">ff</text:span>er und Fischer <text:span text:style-name="T5">—</text:span> die eigentlichen Kaufmannsseelen sind aber doch die Armenier, in deren Händen sich eigentlich der Großhandel befindet. Diese rei<text:span text:style-name="T845">s</text:span>en <text:span text:style-name="T845">im</text:span> <text:span text:style-name="T845">O</text:span>riente herum bis nach Sina’s Grenzen und von da bis an die Grenze Europens; <text:span text:style-name="T845">Is</text:span>pahan ist ihr Mittelgrund, und sie sind die wahren Verbreiter der morgen<text:span text:style-name="T5">—</text:span> und abendländischen Luxuswaaren! der arme Grieche ist reich, wenn er Oel, Wein und Corinthen hat und das S<text:span text:style-name="T846">p</text:span>rüchwort sag<text:span text:style-name="T846">t:</text:span> <text:span text:style-name="T11">»</text:span>die Griechen leben da, wo die Esel Hunger s<text:span text:style-name="T846">t</text:span>erben!<text:span text:style-name="T11">«</text:span> Man kann sich in gewissen deutschen mediatisirten Ländern am bes<text:span text:style-name="T846">t</text:span>en eine Vorstellung von der Lage dieser guten Griechen machen, die mediatisirt wurden durch Tü<text:span text:style-name="T846">rken</text:span> <text:span text:style-name="T325">und deren </text:span>Befehls<text:span text:style-name="T846">haber!</text:span></text:p>
      <text:p text:style-name="P220"><text:span text:style-name="T325">Noch jetzt liegen </text:span><text:span text:style-name="T326">in dem </text:span><text:span text:style-name="T336">N</text:span><text:span text:style-name="T326">ationalcharakter dieser Menschen</text:span> Munterkeit <text:span text:style-name="T5">—</text:span> Gewandtheit, Witz und große Fassungsgabe, wie die alten griechischen Schönheitsfo<text:span text:style-name="T847">rm</text:span>en in ihre<text:span text:style-name="T847">m</text:span> Ae<text:span text:style-name="T847">uß</text:span>ern und selbst in ihr<text:span text:style-name="T847">e</text:span>n Ge<text:span text:style-name="T847">fä</text:span>ße<text:span text:style-name="T847">n</text:span>. Sie ler<text:span text:style-name="T847">n</text:span>en mit großer <text:span text:style-name="T847">L</text:span>eichtigkeit Türkisch, Italienisch un<text:span text:style-name="T847">d</text:span> F<text:span text:style-name="T847">ra</text:span>nzösisch und sprechen es <text:span text:style-name="T5">—</text:span> tanzen noch heute ohne Tanzmeis<text:span text:style-name="T847">t</text:span>er <text:span text:style-name="T5">—</text:span> singen aller<text:span text:style-name="T847">w</text:span>ärts bei der Arbeit und in Muße <text:span text:style-name="T5">—</text:span> zu Land und zur See <text:span text:style-name="T5">—</text:span> haben noch alte Nationa<text:span text:style-name="T326">lgesänge </text:span>und <text:span text:style-name="T847">R</text:span>hapsoden <text:note text:id="ftn338" text:note-class="footnote"><text:note-citation>1</text:note-citation><text:note-body><text:p text:style-name="fuss_5f_1"><text:span text:style-name="T586">Noch ist ihre Sprache reicher als die unsrige, so klar als die fra</text:span><text:span text:style-name="T847">n</text:span><text:span text:style-name="T586">z</text:span><text:span text:style-name="T847">ö</text:span><text:span text:style-name="T586">sische, biegsamer und wohl</text:span><text:span text:style-name="T326">k</text:span><text:span text:style-name="T586">lingender als Italieni</text:span><text:span text:style-name="T847">s</text:span><text:span text:style-name="T586">ch und Spanisch, und ist so bildsam, daß, wenn die Neugriechen je wieder Nation würden und au</text:span><text:span text:style-name="T847">f</text:span><text:span text:style-name="T586">ge</text:span><text:span text:style-name="T847">k</text:span><text:span text:style-name="T586">lärte Schriftsteller erhielten, ihre Sprache ganz de</text:span><text:span text:style-name="T847">m</text:span><text:span text:style-name="T586"> Altgriechischen gleichstehen <text:s/>würde. </text:span><text:span text:style-name="T5">—</text:span><text:span text:style-name="T586"> </text:span><text:span text:style-name="T847">I</text:span><text:span text:style-name="T586">hre Zahl mag immer vier Millionen sein und man ist </text:span><text:span text:style-name="T847">u</text:span><text:span text:style-name="T586">ngerech</text:span><text:span text:style-name="T847">t</text:span><text:span text:style-name="T586"> gegen sie. </text:span><text:span text:style-name="T5">—</text:span><text:span text:style-name="T586"> Wie s</text:span><text:span text:style-name="T847">i</text:span><text:span text:style-name="T586">eht es in Italien aus? </text:span><text:span text:style-name="T5">—</text:span><text:span text:style-name="T586"> die Regierungen </text:span><text:span text:style-name="T847">waren nicht die besten, aber doch besser als die türkischen </text:span><text:span text:style-name="T5">—</text:span> <text:span text:style-name="T847">und die Italiener stehen so tief unter den alten Römern als die Hellenen unter den alten Griechen </text:span><text:span text:style-name="T5">—</text:span> <text:span text:style-name="T847">und welches thätige, gewandte Seevolk </text:span><text:span text:style-name="T586">sind nicht Griechen, verglichen </text:span><text:span text:style-name="T326">mit</text:span><text:span text:style-name="T586"> </text:span><text:span text:style-name="T847">It</text:span><text:span text:style-name="T586">a</text:span><text:span text:style-name="T847">l</text:span><text:span text:style-name="T586">ienern? </text:span><text:span text:style-name="T847">D</text:span><text:span text:style-name="T586">urch ihren Handel kam zuerst wieder Kultur in die tie</text:span><text:span text:style-name="T847">f</text:span><text:span text:style-name="T586">gesunk</text:span><text:span text:style-name="T847">e</text:span><text:span text:style-name="T586">ne, <text:s/>unterdrückte Nation. </text:span></text:p></text:note-body></text:note><text:s/>sprechen gerne in <text:span text:style-name="T848">S</text:span>pr<text:span text:style-name="T848">ü</text:span>chwörtern und sind die größten Schw<text:span text:style-name="T327">ätzer,</text:span> während ihre <text:span text:style-name="T848">Quäler, die Türken, kein vergebliches [unnöthiges]</text:span> <text:span text:style-name="T848">Wort sprechen. </text:span><text:span text:style-name="T5">—</text:span> Sie sind noch große Politiker und verschlingen <text:span text:style-name="T327">mit</text:span> <text:span text:style-name="T848">B</text:span>egierde die griechische Zeitung, die in Wien hera<text:span text:style-name="T848">us</text:span>ko<text:span text:style-name="T848">m</text:span>m<text:span text:style-name="T848">t. </text:span>Ihre Tänze, Spiele, Wettkämp<text:span text:style-name="T848">f</text:span>e und das Wer<text:span text:style-name="T848">f</text:span>en des Discus erinnern noch heute an ihre große<text:span text:style-name="T848">n</text:span> Vorfahren, wi<text:span text:style-name="T848">e</text:span> das <text:span text:style-name="Kapitaelchen">nulla </text:span><text:span text:style-name="Kapitaelchen"><text:span text:style-name="T848">fi</text:span></text:span><text:span text:style-name="Kapitaelchen">des Gra</text:span><text:span text:style-name="Kapitaelchen"><text:span text:style-name="T848">ec</text:span></text:span><text:span text:style-name="Kapitaelchen">is </text:span>und <text:span text:style-name="Kapitaelchen">g</text:span><text:span text:style-name="Kapitaelchen"><text:span text:style-name="T848">a</text:span></text:span><text:span text:style-name="Kapitaelchen">rrul</text:span><text:span text:style-name="Kapitaelchen"><text:span text:style-name="T848">a</text:span></text:span><text:span text:style-name="Kapitaelchen"> ge</text:span><text:span text:style-name="Kapitaelchen"><text:span text:style-name="T848">n</text:span></text:span><text:span text:style-name="Kapitaelchen">s Grajû</text:span><text:span text:style-name="Kapitaelchen"><text:span text:style-name="T849">m </text:span></text:span><text:span text:style-name="T849"><text:note text:id="ftn339" text:note-class="footnote"><text:note-citation>2</text:note-citation><text:note-body><text:p text:style-name="fuss_5f_1"><text:span text:style-name="T849">Bei den Griechen keine Treue. </text:span><text:span text:style-name="T5">—</text:span> <text:span text:style-name="T849">Das schwatzende Volk der Griechen.</text:span></text:p></text:note-body></text:note></text:span><text:span text:style-name="T849">.</text:span> Sie hassen sich noch heute unter einander, gönnen s<text:span text:style-name="T328">ich</text:span> lieber den Türken, als s<text:span text:style-name="T849">i</text:span>ch selbst und verklagen sich <text:span text:style-name="T328">bei</text:span> diesen, wie einst bei Persern und Römern. <text:span text:style-name="T849">I</text:span>m Ganzen aber scheinen sie mehr die Fehler als die Tugenden der Alten zu besitzen! Alle Weise, Gelehrte und Künstler sind von Griechenland ausgegangen, und daher ist kein einziger mehr dorten!</text:p>
      <text:p text:style-name="P388"><text:span text:style-name="T586">Der al</text:span><text:span text:style-name="T849">t</text:span><text:span text:style-name="T586">griechische Leichtsinn und die altgriechische Arglist hält gleichen Schritt mit dem neugriechischen Hochm</text:span><text:span text:style-name="T849">u</text:span><text:span text:style-name="T586">th </text:span><text:span text:style-name="T5">—</text:span><text:span text:style-name="T586"> neugriechischer Speichelleckerei </text:span><text:span text:style-name="T5">—</text:span><text:span text:style-name="T586"> neugriechischen Aberglauben </text:span><text:span text:style-name="T5">—</text:span><text:span text:style-name="T586"> Unwissenheit — Geiz und Eigennutz. Mitten unter den ernsten Türken sind sie noch die alten tanzenden, mit Blumen geschmückten Griechen, die den Franzosen den Ruhm, die erste Nation — </text:span><text:span text:style-name="Kapitaelchen"><text:span text:style-name="T586">dansante</text:span></text:span><text:span text:style-name="T586"> </text:span><text:span text:style-name="T586"><text:note text:id="ftn340" text:note-class="footnote"><text:note-citation>3</text:note-citation><text:note-body><text:p text:style-name="fuss_5f_1">Tanzende </text:p></text:note-body></text:note></text:span><text:span text:style-name="T586"><text:s/></text:span><text:span text:style-name="T5">—</text:span><text:span text:style-name="T586"> zu sein, streitig machen. — Noch bemerkt man den Hang zur </text:span><text:span text:style-name="T849">unnatürlichen Lust</text:span><text:span text:style-name="T586"> </text:span><text:span text:style-name="T5">—</text:span><text:span text:style-name="T586"> </text:span><text:span text:style-name="T849">noch sind sie eine poetische Nation, trotz der türkischen Prosa, und ihre Sprache, die vom Altgriechischen so verschieden ist als das italienische vom Latein (aber doch von jedem Liebhaber altgriechischer Literatur gekannt sein sollte!) unterstützt sie. </text:span><text:span text:style-name="T5">—</text:span><text:span text:style-name="T586"> </text:span><text:span text:style-name="T849">Noch sind die Griechinnen </text:span><text:soft-page-break/><text:span text:style-name="T849">gegen Seefahrer so gefällig, wie zur Zeit der Calypso, und tragen ihre Schleier weniger um sich zu verbergen, als um ihre Schönheit zu erhöhen </text:span><text:span text:style-name="T5">—</text:span><text:span text:style-name="T586"> </text:span><text:span text:style-name="T849">noch finden sich auf Tine Gestalten, die zu einer Venus sitzen könnten, und auf dem herrlichen Scios, der Blume der Levante, glaubt man sich unter Altgriechen versetzt. </text:span><text:span text:style-name="T5">—</text:span><text:span text:style-name="T586"> </text:span><text:span text:style-name="T849">Der Türke hält fest über sein Wort, wie ein Deutscher, und ist ehrlich </text:span><text:span text:style-name="T5">—</text:span><text:span text:style-name="T586"> </text:span><text:span text:style-name="T850">die Griechen sind das Gegentheil, und das ist kein Wunder, denn Druck, Verachtung und Armuth macht schlecht. Wenn man einem Türken sagt: </text:span><text:span text:style-name="T533">»</text:span><text:span text:style-name="T544">wirst du Wort halten?</text:span><text:span text:style-name="T533">« </text:span><text:span text:style-name="T544">so antwortet er: </text:span><text:span text:style-name="T533">»</text:span><text:span text:style-name="T544">ich bin doch kein Grieche!</text:span><text:span text:style-name="T533">«</text:span></text:p>
      <text:p text:style-name="P389"><text:span text:style-name="T586">Die Inselgriechen sind noch le</text:span><text:span text:style-name="T850">b</text:span><text:span text:style-name="T586">h</text:span><text:span text:style-name="T850">af</text:span><text:span text:style-name="T586">te</text:span><text:span text:style-name="T850">r</text:span><text:span text:style-name="T586">, lustiger und geistrei</text:span><text:span text:style-name="T850">c</text:span><text:span text:style-name="T586">her als die des festen Landes, und die </text:span><text:span text:style-name="T39">Chi</text:span><text:span text:style-name="T120">o</text:span><text:span text:style-name="T39">ten</text:span><text:span text:style-name="T586"> hat man längst die Gascogne</text:span><text:span text:style-name="T850">r</text:span><text:span text:style-name="T586"> der Levante genannt </text:span><text:span text:style-name="T5">—</text:span><text:span text:style-name="T586"> aber diese Inseln weisen </text:span><text:span text:style-name="T329">bisher</text:span><text:span text:style-name="T586"> öde, leer und trau</text:span><text:span text:style-name="T850">r</text:span><text:span text:style-name="T586">ig; </text:span><text:span text:style-name="T329">Banditen und Corsaren störten die</text:span><text:span text:style-name="T586"> Schi</text:span><text:span text:style-name="T850">ff</text:span><text:span text:style-name="T586">fah</text:span><text:span text:style-name="T850">rt</text:span><text:span text:style-name="T586"> und allen </text:span><text:span text:style-name="T850">G</text:span><text:span text:style-name="T586">en</text:span><text:span text:style-name="T850">u</text:span><text:span text:style-name="T586">ß. Der ehrliche Je</text:span><text:span text:style-name="T850">a</text:span><text:span text:style-name="T586">n Jacq</text:span><text:span text:style-name="T850">u</text:span><text:span text:style-name="T586">es wußte nicht, was er sich w</text:span><text:span text:style-name="T850">ü</text:span><text:span text:style-name="T586">ns</text:span><text:span text:style-name="T850">c</text:span><text:span text:style-name="T586">ht</text:span><text:span text:style-name="T850">e,</text:span><text:span text:style-name="T586"> als e</text:span><text:span text:style-name="T850">r</text:span><text:span text:style-name="T586"> sich ein As</text:span><text:span text:style-name="T850">y</text:span><text:span text:style-name="T586">l </text:span><text:span text:style-name="T850">a</text:span><text:span text:style-name="T586">uf einer der Inseln dieses A</text:span><text:span text:style-name="T850">r</text:span><text:span text:style-name="T586">chipels </text:span><text:span text:style-name="T329">oder</text:span><text:span text:style-name="T586"> Erzmee</text:span><text:span text:style-name="T850">r</text:span><text:span text:style-name="T586">e</text:span><text:span text:style-name="T850">s</text:span><text:span text:style-name="T586"> </text:span><text:span text:style-name="T329">wünschte </text:span><text:span text:style-name="T329"><text:note text:id="ftn341" text:note-class="footnote"><text:note-citation>1</text:note-citation><text:note-body><text:p text:style-name="fuss_5f_1"><text:span text:style-name="T850">Er </text:span><text:span text:style-name="T586">ko</text:span><text:span text:style-name="T850">nnte</text:span><text:span text:style-name="T586"> Grieche</text:span><text:span text:style-name="T850">nl</text:span><text:span text:style-name="T586">a</text:span><text:span text:style-name="T850">nd</text:span><text:span text:style-name="T586"> so wenig s</text:span><text:span text:style-name="T850">e</text:span><text:span text:style-name="T586">hen </text:span><text:span text:style-name="T850">al</text:span><text:span text:style-name="T586">s ich, aber De</text:span><text:span text:style-name="T850">l</text:span><text:span text:style-name="T586">i</text:span><text:span text:style-name="T850">ll</text:span><text:span text:style-name="T586">e sah </text:span><text:span text:style-name="T329">es </text:span><text:span text:style-name="T586"><text:s/>und sagt </text:span><text:span text:style-name="T850">z</text:span><text:span text:style-name="T586">. B. von Ce</text:span><text:span text:style-name="T850">r</text:span><text:span text:style-name="T586">ig</text:span><text:span text:style-name="T850">o,</text:span><text:span text:style-name="T586"> dem hochberühmte</text:span><text:span text:style-name="T850">n</text:span><text:span text:style-name="T586"> Cythere: </text:span><text:span text:style-name="T11">»</text:span><text:span text:style-name="T586">diese</text:span><text:span text:style-name="T850">r</text:span><text:span text:style-name="T586"> elende </text:span><text:span text:style-name="T850">F</text:span><text:span text:style-name="T586">e</text:span><text:span text:style-name="T850">l</text:span><text:span text:style-name="T586">sen, soll man s</text:span><text:span text:style-name="T850">i</text:span><text:span text:style-name="T586">ch da gefalle</text:span><text:span text:style-name="T850">n,</text:span><text:span text:style-name="T586"> m</text:span><text:span text:style-name="T850">ü</text:span><text:span text:style-name="T586">ßte den Te</text:span><text:span text:style-name="T850">m</text:span><text:span text:style-name="T586">pe</text:span><text:span text:style-name="T850">l</text:span><text:span text:style-name="T586"> der </text:span><text:span text:style-name="T850">V</text:span><text:span text:style-name="T586">enus haben!</text:span><text:span text:style-name="T11">«</text:span><text:span text:style-name="T586"> Der Wein dieser Inseln ist wohl das bes</text:span><text:span text:style-name="T850">t</text:span><text:span text:style-name="T586">e. </text:span></text:p></text:note-body></text:note></text:span><text:span text:style-name="T329">. </text:span><text:span text:style-name="T586">— Die Griechen der </text:span><text:span text:style-name="T850">I</text:span><text:span text:style-name="T586">onischen, die jetzt einen eigenen Freista</text:span><text:span text:style-name="T850">a</text:span><text:span text:style-name="T586">t </text:span><text:span text:style-name="T850">b</text:span><text:span text:style-name="T586">ilde</text:span><text:span text:style-name="T850">n,</text:span><text:span text:style-name="T586"> unter </text:span><text:span text:style-name="T850">br</text:span><text:span text:style-name="T586">itische</text:span><text:span text:style-name="T850">m</text:span><text:span text:style-name="T586"> Schu</text:span><text:span text:style-name="T850">tze</text:span><text:span text:style-name="T586">, </text:span><text:span text:style-name="T329">haben</text:span><text:span text:style-name="T586"> viele italienische </text:span><text:span text:style-name="T329">Sitten</text:span><text:span text:style-name="T586">, da sie </text:span><text:span text:style-name="T850">dreihundert Jahre</text:span><text:span text:style-name="T586"> unter Venedig stand</text:span><text:span text:style-name="T850">e</text:span><text:span text:style-name="T586">n, und </text:span><text:span text:style-name="T850">er</text:span><text:span text:style-name="T586">schiene</text:span><text:span text:style-name="T850">n</text:span><text:span text:style-name="T586"> n</text:span><text:span text:style-name="T850">och</text:span><text:span text:style-name="T586"> verdorbener, als </text:span><text:span text:style-name="T329">ihre</text:span><text:span text:style-name="T586"> Brüder un</text:span><text:span text:style-name="T850">t</text:span><text:span text:style-name="T586">er den Türken. </text:span><text:span text:style-name="T5">—</text:span><text:span text:style-name="T586"> Je</text:span><text:span text:style-name="T850">tzt</text:span><text:span text:style-name="T586"> ist i</text:span><text:span text:style-name="T850">hr</text:span><text:span text:style-name="T586"> Hande</text:span><text:span text:style-name="T850">l leb</text:span><text:span text:style-name="T586">h</text:span><text:span text:style-name="T850">a</text:span><text:span text:style-name="T586">fte</text:span><text:span text:style-name="T850">r </text:span><text:span text:style-name="T586">mit dem Aus</text:span><text:span text:style-name="T330">l</text:span><text:span text:style-name="T586">ande als je </text:span><text:span text:style-name="T5">—</text:span><text:span text:style-name="T586"> es gibt </text:span><text:span text:style-name="T330">neugriechische</text:span><text:span text:style-name="T586"> Zeitungen und Ueberse</text:span><text:span text:style-name="T851">tz</text:span><text:span text:style-name="T586">ungen — ein griechisches Regiment, und zwei Griechen </text:span><text:span text:style-name="T330">studiren </text:span><text:span text:style-name="T586">in </text:span><text:span text:style-name="T5">—</text:span><text:span text:style-name="T586"> Göttingen! </text:span><text:span text:style-name="T851">D</text:span><text:span text:style-name="T586">ies muß </text:span><text:span text:style-name="T330">zurückwirken</text:span><text:span text:style-name="T586"> auf alle </text:span><text:span text:style-name="T330">Griechen!</text:span></text:p>
      <text:p text:style-name="P390"><text:span text:style-name="T586">— Aller Griechen Lieblingsthe</text:span><text:span text:style-name="T851">m</text:span><text:span text:style-name="T586">a </text:span><text:span text:style-name="T330">ist</text:span><text:span text:style-name="T586"> der </text:span><text:span text:style-name="T851">Undank des</text:span><text:span text:style-name="T586"> </text:span><text:span text:style-name="T851">ge</text:span><text:span text:style-name="T586">bildeten Europa’s gegen sie, und daß sie n</text:span><text:span text:style-name="T851">o</text:span><text:span text:style-name="T586">ch </text:span><text:span text:style-name="T851">schmachten</text:span><text:span text:style-name="T586"> in den türkischen Fesseln. Sie erwarten ihre Be</text:span><text:span text:style-name="T851">freiung</text:span><text:span text:style-name="T586"> von ihren </text:span><text:span text:style-name="T851">G</text:span><text:span text:style-name="T586">lau</text:span><text:span text:style-name="T851">b</text:span><text:span text:style-name="T586">ensgeno</text:span><text:span text:style-name="T851">s</text:span><text:span text:style-name="T586">sen </text:span><text:span text:style-name="T5">—</text:span><text:span text:style-name="T586"> den </text:span><text:span text:style-name="T851">R</text:span><text:span text:style-name="T586">ussen, </text:span><text:span text:style-name="T851">und mit</text:span><text:span text:style-name="T586"> alle</text:span><text:span text:style-name="T851">m</text:span><text:span text:style-name="T586"> Rechte </text:span><text:span text:style-name="T851">(t</text:span><text:span text:style-name="T586">ro</text:span><text:span text:style-name="T851">tz</text:span><text:span text:style-name="T586"> der </text:span><text:span text:style-name="T851">t</text:span><text:span text:style-name="T586">raurigen Auftritte in M</text:span><text:span text:style-name="T851">orea 1773 </text:span><text:span text:style-name="T851"><text:note text:id="ftn342" text:note-class="footnote"><text:note-citation>2</text:note-citation><text:note-body><text:p text:style-name="fuss_5f_1">Morea = Peloponnes – 1715 von den Türken erobert, die sich bis 1797 daselbst behaupteten. <text:span text:style-name="T504">[RW]</text:span> </text:p></text:note-body></text:note></text:span><text:span text:style-name="T851">),</text:span><text:span text:style-name="T586"> denn auf Franzosen und Britten dürften sie n</text:span><text:span text:style-name="T851">o</text:span><text:span text:style-name="T586">ch </text:span><text:span text:style-name="T851">lange</text:span><text:span text:style-name="T586"> warten. Ihre Nationaleitelkeit gefällt sich in </text:span><text:span text:style-name="T852">Erzählung</text:span><text:span text:style-name="T586"> der Thaten ihrer Ahnen, wie der komische </text:span><text:span text:style-name="T852">Eigendünkel</text:span><text:span text:style-name="T586"> der Italiener in Erwähnung der Großthaten der </text:span><text:span text:style-name="T331">Römer.</text:span><text:span text:style-name="T586"> — Jeder Bettler will wenigstens ein Paläologe </text:span><text:span text:style-name="T586"><text:note text:id="ftn343" text:note-class="footnote"><text:note-citation>3</text:note-citation><text:note-body><text:p text:style-name="fuss_5f_1"><text:span text:style-name="T852">Paläologie - </text:span>Wissenschaft von den Lebewesen und Lebewelten der geologischen Vergangenheit. <text:span text:style-name="T504">[RW]</text:span></text:p></text:note-body></text:note></text:span><text:span text:style-name="T586"><text:s/>oder Comnene sein </text:span><text:span text:style-name="T5">—</text:span><text:span text:style-name="T586"> aber kaum läßt sich ein Tur</text:span><text:span text:style-name="T852">b</text:span><text:span text:style-name="T586">an </text:span><text:span text:style-name="T852">b</text:span><text:span text:style-name="T586">licken, so zittern die Abkömmlinge der Le</text:span><text:span text:style-name="T852">o</text:span><text:span text:style-name="T586">nidas, Aris</text:span><text:span text:style-name="T852">t</text:span><text:span text:style-name="T586">ides und Epaminondas. Dieser unglücklichen Abkömmlinge zählt man in Europa wenigstens fünf, und in Asien wenigstens drei Millionen. Trotz ihrer Herabwürdigung erhält ihre Eitelkeit täglich neue Nahrung durch die sie umge</text:span><text:span text:style-name="T852">b</text:span><text:span text:style-name="T586">enden, tiefer stehenden Türken, und die alte Titelsucht der Byzantiner herrscht unter ihnen, wie unter uns. Obrigkeitliche Personen lassen sich Eugenes</text:span><text:span text:style-name="T852">t</text:span><text:span text:style-name="T586">atos, oder Euti</text:span><text:span text:style-name="T852">m</text:span><text:span text:style-name="T586">otatos nennen </text:span><text:span text:style-name="T5">—</text:span><text:span text:style-name="T586"> der Kaufmann Timistatos </text:span><text:span text:style-name="T5">—</text:span><text:span text:style-name="T586"> der Vorsänger in der Kirche Musi</text:span><text:span text:style-name="T852">k</text:span><text:span text:style-name="T586">olcogis</text:span><text:span text:style-name="T852">t</text:span><text:span text:style-name="T586">atos, und der Schul</text:span><text:span text:style-name="T852">l</text:span><text:span text:style-name="T586">ehrer Sophologistatos </text:span><text:span text:style-name="T586"><text:note text:id="ftn344" text:note-class="footnote"><text:note-citation>4</text:note-citation><text:note-body><text:p text:style-name="fuss_5f_1"><text:span text:style-name="T852">Der Wohlgeborenste </text:span><text:span text:style-name="T5">—</text:span> <text:span text:style-name="T852">geehrteste </text:span><text:span text:style-name="T5">—</text:span> <text:span text:style-name="T852">der Musikkundigste </text:span><text:span text:style-name="T5">—</text:span> <text:span text:style-name="T852">Weisheitskundigste</text:span></text:p></text:note-body></text:note></text:span><text:span text:style-name="T586">!</text:span></text:p>
      <text:p text:style-name="P391"><text:span text:style-name="T586">Griechen sprechen von nichts lieber, als von ihrer Freiheit, aber so wie sie </text:span><text:span text:style-name="T331">j</text:span><text:span text:style-name="T586">etzt sind, würden sie eine plöt</text:span><text:span text:style-name="T852">zl</text:span><text:span text:style-name="T586">iche Freiheit so wenig ertragen, als </text:span><text:span text:style-name="T852">L</text:span><text:span text:style-name="T586">ei</text:span><text:span text:style-name="T852">b</text:span><text:span text:style-name="T586">eigene und Neg</text:span><text:span text:style-name="T852">er</text:span><text:span text:style-name="T586">s</text:span><text:span text:style-name="T852">k</text:span><text:span text:style-name="T586">laven. — Sie sind die Sklaven der Türken und doch halten sie sich am glücklichs</text:span><text:span text:style-name="T852">t</text:span><text:span text:style-name="T586">en, wenn sie den Türken spielen, einen Tur</text:span><text:span text:style-name="T852">b</text:span><text:span text:style-name="T586">an tragen, mit untergeschlagenen Füßen, Kaffee und Ta</text:span><text:span text:style-name="T852">b</text:span><text:span text:style-name="T586">a</text:span><text:span text:style-name="T852">k</text:span><text:span text:style-name="T586"> vor sich, in türkischer Gravität auf dem Sopha sitzen und ihre eigenen Landsleute mißhandeln können. Sie sind aber eben so sehr die Sklaven ihrer Popen, so unwissend auch diese sind, und diese Menschen von so geistigen Physiognomien, von so munterer und feuriger Imagination glauben religiös zu sein, wenn sie recht fasten oder sich die letzte Oelung geben lassen zur Gesundhei</text:span><text:span text:style-name="T852">t</text:span><text:span text:style-name="T586">serhaltung, sich und de</text:span><text:span text:style-name="T852">m</text:span><text:span text:style-name="T586"> </text:span><text:soft-page-break/><text:span text:style-name="T586">ganzen sich wohlbe</text:span><text:span text:style-name="T852">f</text:span><text:span text:style-name="T586">indenden Hause! Das Kloster Neamoni auf Chios zählt vierhundert</text:span><text:span text:style-name="T852">f</text:span><text:span text:style-name="T586">ün</text:span><text:span text:style-name="T852">f</text:span><text:span text:style-name="T586">zig Mönche, und der Berg Athos oder der </text:span><text:span text:style-name="T39">heilige Berg </text:span><text:span text:style-name="T586">soll gegen sechstausend zählen, wovon vielleicht ein Dutzend Schreiben und Lesen kann — und dennoch geschieht wenig ohne diese Mönche. Wissenschaften, Künste und hellere Ideen ihrer Vorfahren können nicht gedeihen aus demselben Grunde, warum sie so wenig bei Juden gediehen — sie haben bloß Sinn für den — Handel .... Selbst das Raubges</text:span><text:span text:style-name="T853">i</text:span><text:span text:style-name="T586">ndel hält s</text:span><text:span text:style-name="T853">i</text:span><text:span text:style-name="T586">ch seinen Popen, damit er sie sogleich von ihren Sünden losspreche — wenn aber die Türken solches erwischen, so wird der Pope zu allererst gespießt V. R. W. </text:span><text:span text:style-name="T586"><text:note text:id="ftn345" text:note-class="footnote"><text:note-citation>1</text:note-citation><text:note-body><text:p text:style-name="fuss_5f_1"><text:span text:style-name="T853">Von rechtswegen ? </text:span><text:span text:style-name="T504">[RW]</text:span></text:p></text:note-body></text:note></text:span></text:p>
      <text:p text:style-name="P221">Alle Griechen sind in den tiefsten Aberglauben vers<text:span text:style-name="T854">u</text:span>nken und den größten religiösen Albernheiten ergeben. Gebt ihnen ihre natürliche Rechte <text:span text:style-name="T5">—</text:span> <text:span text:style-name="T26">Freiheit</text:span> und <text:span text:style-name="T26">Eigenthum</text:span> wieder, und sie sind wieder die alten Griechen? O nein! Leute die an Traumdeutungen, Wahrsagereien <text:span text:style-name="T5">—</text:span> an Feen und böses Auge so fest g<text:span text:style-name="T854">lauben</text:span> — Kno<text:span text:style-name="T854">b</text:span>lauch für das beste Mittel gegen unreine <text:span text:style-name="T854">Geister</text:span> halten und täglich sprechen: <text:span text:style-name="T11">»</text:span>Sei mir gegrüßt Unglück, wenn du allein kommst<text:span text:style-name="T11">«</text:span> <text:span text:style-name="T5">—</text:span> Leute, welche die Türken weniger hassen als die Päbstler, würden den ersten Gebrauch von ihrer Freiheit darein setzen, daß sie <text:span text:style-name="T5">—</text:span> einen Religionskrieg anfingen, denn noch zur Zeit besteht die eine Hälfte der Griechen aus Zauberern und He<text:span text:style-name="T854">xen</text:span>meistern, und die andere aus Bezauberten und Behexten!</text:p>
      <text:p text:style-name="P221">Wem unter uns erwärmte nicht, gleich dem Patriarche<text:span text:style-name="T854">n</text:span> von Ferney, der Lieblingsentwu<text:span text:style-name="T854">r</text:span>f Katharinens II., <text:span text:style-name="T332">den</text:span> griechischen Thron wieder aufzurichten, das Herz? <text:span text:style-name="T332">Sie </text:span>hatte diesem Vorhaben zu Liebe ihren geweihten Enkel Cons<text:span text:style-name="T854">t</text:span>antin taufen <text:span text:style-name="T5">—</text:span> griechische Ammen und W<text:span text:style-name="T854">ä</text:span>rt<text:span text:style-name="T854">e</text:span>rinnen aus dem A<text:span text:style-name="T854">r</text:span>chipel kommen lassen, und griechisch<text:span text:style-name="T854">e</text:span> Töne waren die ersten Lippenlau<text:span text:style-name="T854">t</text:span>e, die in Constantins Ohr drangen, den man den <text:span text:style-name="T26">Stern des Morgenlandes </text:span>nannte. — Die berühmte taurische Reise, woz<text:span text:style-name="T854">u</text:span> sich Joseph <text:span text:style-name="T854">II</text:span>. gesellte, rei<text:span text:style-name="T854">f</text:span>te den Vorsatz — aber sie liegen im Staube, die Mächtigen, die den Vorsatz allerdings zur That hätten bringen können <text:span text:style-name="T5">—</text:span> und die dem Untergange geweihte Pforte steht noch fest über den Trümmern Griechenland<text:span text:style-name="T854">s!</text:span></text:p>
      <text:p text:style-name="P222">Alles schwärmte mit dem Jahr 1821; eitle Philhellenen schmierten bloß überflüssige Bücher über <text:span text:style-name="T854">G</text:span>riechen und ihre Revolution <text:note text:id="ftn346" text:note-class="footnote"><text:note-citation>2</text:note-citation><text:note-body><text:p text:style-name="fuss_5f_1"><text:span text:style-name="T855">Griechische Revolution, 1830 selbständiger griech. Staat gegründet </text:span><text:span text:style-name="T504">[RW]</text:span></text:p></text:note-body></text:note>, aber es gab auch wahr<text:span text:style-name="T854">e</text:span> <text:span text:style-name="T854">Theil</text:span>nehmer, die mit Geldbeiträgen, ja in eigener <text:span text:style-name="T854">Person </text:span><text:span text:style-name="T854"><text:note text:id="ftn347" text:note-class="footnote"><text:note-citation>3</text:note-citation><text:note-body><text:p text:style-name="fuss_5f_1"><text:span text:style-name="T854">So wie heute tausende und abertausende Deutsche Menschenrechtsaktivisten und </text:span><text:span text:style-name="T691">Menschenwürdler</text:span><text:span text:style-name="T854"> alles stehen und liegen lassen, um in der Ukraine am Freiheitskrieg gegen Rußland mitzukämpfen. </text:span><text:span text:style-name="T504">[RW]</text:span></text:p></text:note-body></text:note></text:span><text:span text:style-name="T854"><text:s/></text:span>nach Griechenland reisten <text:span text:style-name="T5">—</text:span> wir wollen <text:span text:style-name="T26">No</text:span><text:span text:style-name="T70">rmann</text:span> nicht vergessen, der zu Mi<text:span text:style-name="T855">ss</text:span>olunghi ruhet! <text:span text:style-name="T5">—</text:span> <text:span text:style-name="T23">καλά! καλά!</text:span> (Gut! Gut!<text:span text:style-name="T855">)</text:span> glich bald ihrem <text:span text:style-name="T23">τώρα</text:span><text:span text:style-name="T333">,</text:span> τώρα (Gleich! Gleich!).</text:p>
      <text:p text:style-name="P222">Griechenland muß den Freund des Alterthums mehr interessiren, als Rom, warum nicht das Schicksal der <text:span text:style-name="T855">Nachkömml</text:span>inge <text:span text:style-name="T5">—</text:span> Vergleichung der Alten mit de<text:span text:style-name="T855">n Neuern, und</text:span> hiezu sind <text:span text:style-name="Kapitaelchen">Gay Voyage lité</text:span><text:span text:style-name="Kapitaelchen"><text:span text:style-name="T855">r</text:span></text:span><text:span text:style-name="Kapitaelchen">ai</text:span><text:span text:style-name="Kapitaelchen"><text:span text:style-name="T855">r</text:span></text:span><text:span text:style-name="Kapitaelchen">e ou lett</text:span><text:span text:style-name="Kapitaelchen"><text:span text:style-name="T855">r</text:span></text:span><text:span text:style-name="Kapitaelchen">es sur </text:span><text:span text:style-name="Kapitaelchen"><text:span text:style-name="T855">le</text:span></text:span><text:span text:style-name="Kapitaelchen">s Grec</text:span><text:span text:style-name="Kapitaelchen"><text:span text:style-name="T855">s</text:span></text:span><text:span text:style-name="Kapitaelchen"> anciens </text:span><text:span text:style-name="Kapitaelchen"><text:span text:style-name="T855">e</text:span></text:span><text:span text:style-name="Kapitaelchen">t mode</text:span><text:span text:style-name="Kapitaelchen"><text:span text:style-name="T855">r</text:span></text:span><text:span text:style-name="Kapitaelchen">n</text:span><text:span text:style-name="Kapitaelchen"><text:span text:style-name="T855">e</text:span></text:span><text:span text:style-name="Kapitaelchen">s</text:span>. 1776. 2 Bde. 8. trefflich, besser als die meisten Schriften neuerer Zeit über das wiedererstandene Griechenland! <text:span text:style-name="T855">I</text:span>ch interessirte mich für die Sache und ließ mir die meisten kommen und fand, wo nicht leeres Gewäsche <text:span text:style-name="T5">—</text:span> doch in <text:span text:style-name="Kapitaelchen">Anac</text:span><text:span text:style-name="Kapitaelchen"><text:span text:style-name="T855">h</text:span></text:span><text:span text:style-name="Kapitaelchen">arsis</text:span> z. <text:span text:style-name="T855">B</text:span>. nichts Klassisches <text:span text:style-name="T5">—</text:span> lieber lese ich daher das Al<text:span text:style-name="T855">te</text:span> <text:span text:style-name="T5">—</text:span> die <text:span text:style-name="Kapitaelchen">Voyage </text:span><text:span text:style-name="Kapitaelchen"><text:span text:style-name="T855">d’</text:span></text:span><text:span text:style-name="Kapitaelchen">Anteno</text:span><text:span text:style-name="Kapitaelchen"><text:span text:style-name="T855">r</text:span></text:span> z. <text:span text:style-name="T855">B</text:span>., und selbst die sechs dicken B<text:span text:style-name="T855">ä</text:span>nde <text:span text:style-name="Kapitaelchen">Voyages de Pythago</text:span><text:span text:style-name="Kapitaelchen"><text:span text:style-name="T855">r</text:span></text:span><text:span text:style-name="Kapitaelchen">e</text:span>, und bin überhaupt der Meinung, daß mir Griechenland so schon weniger Freude machen würde, als es in den Schriften der Alten und den obgenannten Neuern zu lesen!</text:p>
      <text:p text:style-name="P223"><text:soft-page-break/>Wer zitterte nicht vor Freude, als die französische Revolution eine noch ernstere Miene machte, ein freies Griechenland zu schaffen, wozu man in der Siebenin<text:span text:style-name="T856">s</text:span>e<text:span text:style-name="T856">l</text:span>republik den Anfang zu erblicken glaubte? Wer sahe nicht bereits Europäer in diesen Göttergegenden sich ansiedeln <text:span text:style-name="T5">—</text:span> und ihre Kultur denen mit Wucher wieder ge<text:span text:style-name="T334">b</text:span>en, von denen wir sie einst erhielten? den Kunstfle<text:span text:style-name="T856">iß</text:span>, der Babylon und Palmyr<text:span text:style-name="T856">a</text:span> schuf <text:span text:style-name="T5">—</text:span> die Wissenschaften, die einst Pythagoras, Sokrates, Plato und Aristoteles hier lehrten <text:span text:style-name="T5">—</text:span> die Kunst, die Pra<text:span text:style-name="T856">x</text:span>iteles und Parrha<text:span text:style-name="T856">s</text:span>ios hier übten <text:span text:style-name="T5">—</text:span> die Humanität, die Epaminondas, Pelopidas, Timoleon und Pho<text:span text:style-name="T856">c</text:span>ion hier belebte, wer sähe diese nicht aus ihren Gräbern steigen? <text:span text:style-name="T856">N</text:span>eue Wege <text:span text:style-name="T856">f</text:span>ür den Handel <text:span text:style-name="T5">—</text:span> neuen Stoff für die Gelehrten <text:span text:style-name="T5">—</text:span> neue, seit zweitausend Jahren unter der Erde ruhende Kunstschätze <text:span text:style-name="T5">—</text:span> und vielleicht gar die verl<text:span text:style-name="T856">o</text:span>rnen <text:span text:style-name="T856">Kl</text:span>assiker <text:span text:style-name="T5">—</text:span> kurz, noch einmal das alte Griechenland? —</text:p>
      <text:p text:style-name="abs_5f_1"><text:span text:style-name="Kapitaelchen"><text:span text:style-name="T857">D</text:span></text:span><text:span text:style-name="Kapitaelchen">esi</text:span><text:span text:style-name="Kapitaelchen"><text:span text:style-name="T857">ni</text:span></text:span><text:span text:style-name="Kapitaelchen">t </text:span><text:span text:style-name="Kapitaelchen"><text:span text:style-name="T857">in</text:span></text:span><text:span text:style-name="Kapitaelchen"> pisce</text:span><text:span text:style-name="Kapitaelchen"><text:span text:style-name="T857">m</text:span></text:span><text:span text:style-name="Kapitaelchen"> mulie</text:span><text:span text:style-name="Kapitaelchen"><text:span text:style-name="T857">r</text:span></text:span><text:span text:style-name="Kapitaelchen"> </text:span><text:span text:style-name="Kapitaelchen"><text:span text:style-name="T857">f</text:span></text:span><text:span text:style-name="Kapitaelchen">o</text:span><text:span text:style-name="Kapitaelchen"><text:span text:style-name="T857">rm</text:span></text:span><text:span text:style-name="Kapitaelchen">osa supe</text:span><text:span text:style-name="Kapitaelchen"><text:span text:style-name="T857">rn</text:span></text:span><text:span text:style-name="Kapitaelchen">e </text:span><text:span text:style-name="Kapitaelchen"><text:note text:id="ftn348" text:note-class="footnote"><text:note-citation>1</text:note-citation><text:note-body><text:p text:style-name="fuss_5f_1">Mit dem Schwanz eines Fisches geht aus der obere Körper / Eines lieblichen Weibes.</text:p></text:note-body></text:note></text:span><text:span text:style-name="Kapitaelchen">!</text:span></text:p>
      <text:p text:style-name="P223">Doch Geduld und Hoffnung! A<text:span text:style-name="T857">li</text:span> Bassa ist Beherrscher der braven Albanen, die an Gestalt, Kleidung und Sitten ungemeine Aehnlichkeit mit den Hochschotten haben, und in ihrem Muth und Einfachheit mit den Spartanern <text:span text:style-name="T5">—</text:span> Jannina ist jetzt weit mehr als Athen! — und eines guten Theiles von Griechenland, fast unabhängig vom Großherrn — dies ist schon ein Schritt zur Freiheit.</text:p>
      <text:p text:style-name="P223">Die Montenegriner erinnern an Ta<text:span text:style-name="T857">c</text:span>itus’ Deutsche, und leben fünfzig bis sechzigt<text:span text:style-name="T857">a</text:span>usend Seelen stark in den hohen Gebirgen zwischen <text:span text:style-name="T857">I</text:span>llyrien und Albanien frei auf etwa vierhunde<text:span text:style-name="T857">r</text:span>tachtzehn Quadratmeilen als Naturv<text:span text:style-name="T857">o</text:span>lk mitten im kultivirten Europa. Die schwarzen Fichtenwälder gaben ihnen den Namen, wie unsern Schwarzwäldern, das Kind bekommt schon in der Wiege Fl<text:span text:style-name="T857">inte</text:span>, Pistolen; Dolch und Waffen sind der Stolz und Lu<text:span text:style-name="T857">xus </text:span>dieses Volkes. Es ist ein großer Schimpf, wenn sie verächtlich zu einem sprechen: <text:span text:style-name="T11">»</text:span>Gehe, du wirst im Bette sterben!<text:span text:style-name="T11">«</text:span></text:p>
      <text:p text:style-name="P224">Die jonische Inselnrepublik unter brittischem Schu<text:span text:style-name="T857">tz</text:span> von etwa zweimalhunderttausend Griechen, ist der zweite Schritt. Der dritte Schritt hätte vielleicht sein können, wenn man Oesterreich statt Italien, Bosnien, Servien, Croatien, Bulgarien, Moldau und Wallachei gegeben hätte, wovon die Türken doch nur dem Namen nach, Beherrscher sind, und wodurch Europa’s Civilisation vermehrt und gar vielem künftigen Streit wäre vorgebeugt worden. <text:span text:style-name="T5">—</text:span> Aber Geduld! die Idee der griechischen Gesammtheit ist jetzt lebendiger als je <text:span text:style-name="T5">—</text:span> die Volksmenge, der Handel, die Erziehung und Kenntni<text:span text:style-name="T857">s</text:span>se haben sich unter den Stürmen der Revolution auffallend <text:span text:style-name="T857">v</text:span>ermehrt — Griechen sind au<text:span text:style-name="T857">f</text:span> dem besten Wege, wieder <text:span text:style-name="T26">eine</text:span> Nation zu werden <text:span text:style-name="T5">—</text:span> Zeit bringt Rosen! Hat sie uns nicht Coray gebracht? und Sturza? und Griechenlands ganze Lage, Erzeugnisse und Bewohner berufen es z<text:span text:style-name="T857">u</text:span> einem See<text:span text:style-name="T5">—</text:span> und Handelsstaate <text:span text:style-name="T5">—</text:span> ob denn da die Britten nicht die meisten Schwierigkeiten machen werden? Nordamerikanische Scenen gehen s<text:span text:style-name="T335">i</text:span>cher vor der Freiheit her! und folgen den türkischen, die wir so eben erlebt haben. Europa sitzt stille <text:span text:style-name="T5">—</text:span> wenn gleich nicht Einzelne, unter denen meine Landsleute oben anstehen <text:span text:style-name="T5">—</text:span> die Hülfe kommt aber vielleicht zu spät <text:span text:style-name="T5">—</text:span> <text:span text:style-name="Kapitaelchen">Pe</text:span><text:span text:style-name="Kapitaelchen"><text:span text:style-name="T858">r</text:span></text:span><text:span text:style-name="Kapitaelchen">icu</text:span><text:span text:style-name="Kapitaelchen"><text:span text:style-name="T858">l</text:span></text:span><text:span text:style-name="Kapitaelchen">u</text:span><text:span text:style-name="Kapitaelchen"><text:span text:style-name="T858">m</text:span></text:span><text:span text:style-name="Kapitaelchen"> in mora </text:span><text:span text:style-name="Kapitaelchen"><text:note text:id="ftn349" text:note-class="footnote"><text:note-citation>2</text:note-citation><text:note-body><text:p text:style-name="fuss_5f_1">Gefahr ist im Verzuge!</text:p></text:note-body></text:note></text:span><text:span text:style-name="Kapitaelchen">!</text:span></text:p>
      <text:p text:style-name="P392"><text:span text:style-name="T39">Wir</text:span><text:span text:style-name="T586"> erleben es nicht mehr </text:span><text:span text:style-name="T5">—</text:span><text:span text:style-name="T586"> aber schon die nächste Generation könnte so was erleben, um das ich sie beneiden möchte. Es wäre Zeit, ehe das herrliche Land und seine Inseln vollends entvölkert, und ihre Schä</text:span><text:span text:style-name="T858">tz</text:span><text:span text:style-name="T586">e zertrümmert werden, daß deutsche, </text:span><text:span text:style-name="T858">f</text:span><text:span text:style-name="T586">ranzös</text:span><text:span text:style-name="T858">i</text:span><text:span text:style-name="T586">sche und br</text:span><text:span text:style-name="T858">it</text:span><text:span text:style-name="T586">tische Kolonisten dahin ziehen könnten, statt nach dem weit entfernten und weniger schönen und fruchtbaren Amerika oder Kaukasien — denn </text:span><text:span text:style-name="T11">»</text:span><text:span text:style-name="T586">da, wo der Osman den Fuß hinsetzt, wächst kein Gras</text:span><text:span text:style-name="T11">«</text:span><text:span text:style-name="T586">, sagt ein türkisch</text:span><text:span text:style-name="T858">e</text:span><text:span text:style-name="T586">s Sprüchwort, das aber </text:span><text:span text:style-name="T39">stolz</text:span><text:span text:style-name="T586"> — nicht </text:span><text:soft-page-break/><text:span text:style-name="T39">barba</text:span><text:span text:style-name="T71">r</text:span><text:span text:style-name="T39">i</text:span><text:span text:style-name="T71">s</text:span><text:span text:style-name="T39">ch</text:span><text:span text:style-name="T586"> klingen </text:span><text:span text:style-name="T858">s</text:span><text:span text:style-name="T586">oll. — Ich beneide die Nachkommen, die so leicht nach Griechenland werden reisen können, </text:span><text:span text:style-name="T858">w</text:span><text:span text:style-name="T586">ie nach Italien, aber jetzt da wohnen? </text:span><text:span text:style-name="T858">D</text:span><text:span text:style-name="T586">as konnte </text:span><text:span text:style-name="T858">n</text:span><text:span text:style-name="T586">ur einem Jean Jacques einfallen. Athen ist beinahe bis jetzt das einzige Ziel der Reisenden gewesen, die Gold und die Unterstützung der Pforte hatten — welche Fundgruben erwarten die Kün</text:span><text:span text:style-name="T858">f</text:span><text:span text:style-name="T586">tigen in Olympia und Delphi, in Korinth und Theben? und welcher Genuß, wenn man, statt im Le Chevalier zu lesen, sich von Griechenland aus ungestört nach den benachbarten Ebenen Troj</text:span><text:span text:style-name="T858">a’</text:span><text:span text:style-name="T586">s wird begeben können </text:span><text:span text:style-name="T5">—</text:span><text:span text:style-name="T586"> zu den Ruinen Iliums — an die Ufer des Scamander und Simois und zu den Grabhügeln des A</text:span><text:span text:style-name="T858">j</text:span><text:span text:style-name="T586">a</text:span><text:span text:style-name="T858">x</text:span><text:span text:style-name="T586"> und Hektor, des Achilles und Patroklos? </text:span><text:span text:style-name="T5">—</text:span><text:span text:style-name="T586"> Welche Freude schon, wenn die wichtigste und schönste aller Sprachen — die </text:span><text:span text:style-name="T71">g</text:span><text:span text:style-name="T39">riechische</text:span><text:span text:style-name="T586"> wieder in das allgemeine politische Leben eintritt, und mit ihr die in ihr aufbewahrten Schätze der Vorwelt sich in größern Kreisen verbreiten? </text:span><text:span text:style-name="T5">—</text:span><text:span text:style-name="T586"> Vor der Hand k</text:span><text:span text:style-name="T858">a</text:span><text:span text:style-name="T586">nn der Deutsche wohl nichts vom Griechen lernen — er lerne al</text:span><text:span text:style-name="T858">s</text:span><text:span text:style-name="T586">o bis dahin, wenn er auf Schulen, wo das armselige Vorurtheil noch zum Theil herrscht, daß nur der Theolog jene Göttersprache (die </text:span><text:span text:style-name="T858">i</text:span><text:span text:style-name="T586">m Neuen Testament wahrlich keine ist) zu lernen habe </text:span><text:span text:style-name="T5">—</text:span><text:span text:style-name="T586"> versäumt wurde, noch im Alter </text:span><text:span text:style-name="T39">Altgriechi</text:span><text:span text:style-name="T71">s</text:span><text:span text:style-name="T39">ch</text:span><text:span text:style-name="T586"> — wie Cato! Und noch etwas wollen wir Deutsche uns merken, d</text:span><text:span text:style-name="T858">a</text:span><text:span text:style-name="T586"> di</text:span><text:span text:style-name="T858">e</text:span><text:span text:style-name="T586"> </text:span><text:span text:style-name="T858">S</text:span><text:span text:style-name="T586">chw</text:span><text:span text:style-name="T858">ä</text:span><text:span text:style-name="T586">rm</text:span><text:span text:style-name="T858">erei über Griechenlands Regenten und die vielen Schicksale darüber vergessen sind </text:span><text:span text:style-name="T5">—</text:span> <text:span text:style-name="T858">Alles hat seine Grenzen, und so auch die Leiden der Griechen, sagt man, daher Revolution </text:span><text:span text:style-name="T5">—</text:span> <text:span text:style-name="T858">philosophischer ist wohl und auch geschichtlich: </text:span><text:span text:style-name="T71">ihre Kultur schritt vorwärts, die ihrer Despoten blieb in stehender Unverbesserlichkeit!</text:span><text:span text:style-name="T858"> </text:span><text:span text:style-name="Kapitaelchen"><text:span text:style-name="T858">Sapienti sat </text:span></text:span><text:span text:style-name="T858"><text:note text:id="ftn350" text:note-class="footnote"><text:note-citation>1</text:note-citation><text:note-body><text:p text:style-name="fuss_5f_1">Dem Weisen genug!</text:p></text:note-body></text:note></text:span><text:span text:style-name="T858">! </text:span><text:span text:style-name="T71">Revolution</text:span><text:span text:style-name="T858"> ist dann </text:span><text:span text:style-name="T71">Naturprozeß!</text:span></text:p>
      <text:p text:style-name="P392"/>
      <text:p text:style-name="P392"/>
      <text:p text:style-name="P392"/>
      <text:p text:style-name="P392"/>
      <text:p text:style-name="P392"/>
      <text:p text:style-name="P392"/>
      <text:p text:style-name="P392"/>
      <text:p text:style-name="P393"><draw:frame draw:style-name="fr1" draw:name="Bild20" text:anchor-type="char" svg:width="1.9992in" svg:height="0.028in" draw:z-index="19"><draw:image xlink:href="Pictures/10000000000000900000000264CB31E7E524B433.png" xlink:type="simple" xlink:show="embed" xlink:actuate="onLoad" draw:mime-type="image/png"/></draw:frame><text:s/></text:p>
      <text:p text:style-name="P224"/>
      <text:p text:style-name="P479"><text:bookmark text:name="Lesezeichen 20"/>Die Morgenländer</text:p>
      <text:p text:style-name="P9"/>
      <text:p text:style-name="P9">Es ist besser si<text:span text:style-name="T859">tz</text:span>en denn gehen <text:span text:style-name="T634">—</text:span></text:p>
      <text:p text:style-name="P9">besse<text:span text:style-name="T859">r</text:span> <text:span text:style-name="T859">l</text:span>ie<text:span text:style-name="T859">g</text:span>en denn sitzen —</text:p>
      <text:p text:style-name="P9">Besse<text:span text:style-name="T859">r</text:span> schlafen denn wachen,</text:p>
      <text:p text:style-name="P9">und der Tod <text:span text:style-name="T859">g</text:span>eht über <text:span text:style-name="T859">All</text:span>es!</text:p>
      <text:p text:style-name="P9"/>
      <text:p text:style-name="P225">Die Phönizier, die ersten Geogr<text:span text:style-name="T859">a</text:span>phen, theilten die Erde in zwei Theile; den Theil, den <text:span text:style-name="T859">s</text:span>ie bewohnten, nannten <text:span text:style-name="T337">sie</text:span> As<text:span text:style-name="T859">i</text:span>, die <text:span text:style-name="T26">Hälfte</text:span>, den andern aber Eu<text:span text:style-name="T859">r</text:span>opa und Afrika, die sie sich als <text:span text:style-name="T26">eins</text:span> dach<text:span text:style-name="T859">t</text:span>en, <text:span text:style-name="T859">h</text:span>ießen <text:span text:style-name="T859">s</text:span>ie <text:span text:style-name="T337">Eref</text:span> oder Westen, woraus Europa geworden ist. A<text:span text:style-name="T859">si</text:span>en ist noch heute in Hinsicht der Menschenzahl die Hälfte der Erde — wenn wir As<text:span text:style-name="T859">i</text:span>en zu siebenhunderttausend Quadrat<text:span text:style-name="T859">m</text:span>eilen annehmen, so dürfen wir immer dreihunderttausend rechnen, die noch <text:span text:style-name="T859">s</text:span>o gut <text:span text:style-name="T859">a</text:span>ls unbekannt sind, und verhält sich zu E<text:span text:style-name="T859">ur</text:span>opa, wie 5 zu <text:span text:style-name="T859">1</text:span>. <text:span text:style-name="T5">—</text:span> As<text:span text:style-name="T859">i</text:span>en, die Wie<text:span text:style-name="T859">g</text:span>e des Menschengeschlechtes, <text:span text:style-name="T5">—</text:span> denn auf dem großen Buckel Asiens finden wir alle unsere Haus<text:span text:style-name="T859">t</text:span>hiere im wilden Zustande <text:span text:style-name="T5">—</text:span> der größte, reichste, schönste, bevölkertste und am frühesten cultivi<text:span text:style-name="T859">r</text:span>te E<text:span text:style-name="T859">r</text:span>dtheil — A<text:span text:style-name="T859">s</text:span>ien, das uns die edelsten Früchte— und Getreidearten — Künste, Wissenschaften und Religionen gab, wo sich der Himmel <text:span text:style-name="T859">a</text:span>m mildesten über alle <text:span text:style-name="T859">s</text:span>eine Geschöpfe <text:span text:style-name="T859">verb</text:span>reitet <text:span text:style-name="T859">h</text:span>at, wo die Seidenraupe und die Baumwolle, Gewürze und Rauchwe<text:span text:style-name="T859">r</text:span>ke, der edle Weinstock, unsere kräftigsten <text:span text:style-name="T859">Ar</text:span>zneien <text:span text:style-name="T5">—</text:span> schönsten Blumen, herrlichsten Pelze und Hölzer e<text:span text:style-name="T859">tc</text:span>. bis auf unsere Hühner zu Hause sind, <text:span text:style-name="T859">j</text:span>a selbst diejenigen Waaren, die <text:span text:style-name="T337">bloß</text:span> im Wahne des Menschen Werth haben, Gold, Edelsteine und Perlen in vorzüglicher Menge — aber au<text:span text:style-name="T859">ch</text:span> Pocken, Aussatz und Pest! was geben wir dafür? etwa die Tabakspflanz<text:span text:style-name="T859">e</text:span>.</text:p>
      <text:p text:style-name="P226">Die Civilisation der Griechen und der Römer beginnt mit der Bekanntschaft des Morgenlandes, wie die des Mittelalters mit den Kreuzzügen, und jetzt liegt As<text:span text:style-name="T859">i</text:span>en bedeckt in Finsterniß, mit Europa verglichen. Hunnen <text:span text:style-name="T5">—</text:span> Araber <text:span text:style-name="T5">—</text:span> Mongolen und Türken rütt<text:span text:style-name="T859">e</text:span>lten Europa, bis diese den Stiel umkehrten, und jetzt wirkt Asien auf uns nur in den Kramläden und auf den Börsen zu Amsterdam und London! Das große Sin<text:span text:style-name="T860">a,</text:span> durch das Bambusrohr regiert, durch Sprache und ein Gesetzbuch über Gestikulationen in Fesseln gelegt, ist ein<text:span text:style-name="T860">e</text:span> bloße Maschine, und das Bild einer verung<text:span text:style-name="T860">lück</text:span>ten <text:span text:style-name="T860">Ver</text:span>feinerung. Das große Volk der Hindus <text:span text:style-name="T860">f</text:span>üh<text:span text:style-name="T860">r</text:span>t, durch heilige Vorurtheile und Kastenunterschiede verkümmert, ein wahres Pflanzenleben, und die Malayen, die die meisten Inseln der Südsee bevölkert zu haben scheinen, sind verwildert <text:span text:style-name="T5">—</text:span> das glückliche Genie des Arabe<text:span text:style-name="T860">r</text:span>s <text:span text:style-name="T860">w</text:span>ie des Persers unterdrückt die Anarchie eigener Völkerstämme, und im Norden schwärmen Tataren— und Mongolenstämme umher, als rohe unwissende Nomaden!</text:p>
      <text:p text:style-name="P226">Unwandelbarkeit ist einmal der Charakter des Or<text:span text:style-name="T860">i</text:span>e<text:span text:style-name="T860">nts</text:span>, den wir selbst unter den Juden mitten unter Abendländern erblicken, und noch mehr unter Türken — der Alkoran fesselt ihren Geist wie der Talmud, wie der Despotismus, und die Civilisation steht stille.</text:p>
      <text:p text:style-name="P226">As<text:span text:style-name="T860">i</text:span>ate<text:span text:style-name="T860">n</text:span> oder Morgenl<text:span text:style-name="T860">än</text:span>der seufzen von jeher unter der eisernen Ruthe des Despotismus, und Abendlände<text:span text:style-name="T860">r,</text:span> die seit drei Jahrhunderten alle Winkel As<text:span text:style-name="T338">i</text:span>ens d<text:span text:style-name="T860">u</text:span>r<text:span text:style-name="T860">ch</text:span>laufen, verbreiteten statt der Kultur von Europa, statt besserer Sitten, Gese<text:span text:style-name="T860">tz</text:span>e, Meinungen und Gebr<text:span text:style-name="T860">ä</text:span>uche, nur ihre Untugenden, Laster, Krankheiten und Uebel, und seitdem liegt Asien in weit größerer und dreifacher Knecht<text:span text:style-name="T860">s</text:span>chaft. Der alte Despotismus, der einmal dem Orient eigen zu sein scheint, ist geblieben, und zu dem Druck eingeborner Sultane noch der Druck der abendländischen Sultane hinzugekommen, und der Druck habsüchtiger Diener von eur<text:span text:style-name="T860">o</text:span>p<text:span text:style-name="T860">ä</text:span>ischen Kaufmannsgilden!</text:p>
      <text:p text:style-name="P227"><text:soft-page-break/>Welche Empfindungen für einen Abendl<text:span text:style-name="T861">ä</text:span>nder, der kein Holländer ist, wenn er zum ersten Male Asiens Boden betritt, wo Adam und Eva und die Patriarchen <text:span text:style-name="T5">—</text:span> Moses und Christus gelebt und gewandelt haben <text:span text:style-name="T5">—</text:span> wo Babylon, Tyrus und Troja, Seleucia und Antiochien blühten <text:span text:style-name="T5">—</text:span> Cyrus und Ale<text:span text:style-name="T861">x</text:span>ander Weltteiche stifteten und Römer schwelgten <text:span text:style-name="T5">—</text:span> andere Menschen, andere Thiere, andere Pflanzen — andere Sprachen, Sitten und Gebr<text:span text:style-name="T861">ä</text:span>uche <text:span text:style-name="T5">—</text:span> ein neuer Himmel und eine neue Natur — Man muß glauben, man seie über tausend und eine Nacht eingeschlafen!</text:p>
      <text:p text:style-name="P227">Morgenländer sind die wahren Antipoden des Abendländers <text:span text:style-name="T5">—</text:span> sie sind so ernst, daß man diese lachende Wesen dagegen nennen kann, und doch ist der Orient das Land des Genusses, und Europa das Land des Denkens? Weite und lange Kleider, ernster Bart und geschorner Kopf, herri<text:span text:style-name="T861">s</text:span>che Miene und gigantische Nerven und Körperbau unterscheiden schon den Orientalen von dem Franken <text:note text:id="ftn351" text:note-class="footnote"><text:note-citation>1</text:note-citation><text:note-body><text:p text:style-name="fuss_5f_1"><text:span text:style-name="T872">Franken – gemeint sind weiß Europäer </text:span><text:span text:style-name="T873">(Jargon der Kreuzzüge)</text:span><text:span text:style-name="T872"> </text:span><text:span text:style-name="T504">[RW]</text:span></text:p></text:note-body></text:note><text:s/>mit kurzen und engen Kleidern, glattem Barte und behaartem Kopfe, lächelnder Miene und <text:span text:style-name="T861">Lilli</text:span>putergestalt — das Schöne, Edle und Originelle morgenländischer Physiognomien kann man im Abendlande studiren in den Kupfern zu Niebuhr. — Wir tragen Hüte <text:span text:style-name="T5">—</text:span> sie Turbane, <text:span text:style-name="T5">—</text:span> sie befestigen ihre Kleider <text:span text:style-name="T339">mit</text:span> B<text:span text:style-name="T861">ä</text:span>ndern, wir mit Knöpfe<text:span text:style-name="T861">n,</text:span> — sie lieben den Hals bloß, wir tragen Halsbinde<text:span text:style-name="T861">n,</text:span> — <text:span text:style-name="T861">s</text:span>ie tragen Pantoffel <text:span text:style-name="T5">—</text:span> wir Stiefel, — unsere Kopf— <text:span text:style-name="T861">und</text:span> <text:span text:style-name="T861">Fuß</text:span>kleidun<text:span text:style-name="T861">g </text:span>ist schwarz <text:span text:style-name="T5">—</text:span> die ihre weiß, grün u<text:span text:style-name="T861">n</text:span>d <text:span text:style-name="T339">gelb,</text:span> — wir grüßen mit den Fü<text:span text:style-name="T861">ßen </text:span>und Rücken, sie <text:span text:style-name="T339">mit der</text:span> Hand, — wir fahren, sie reiten, wie wir <text:span text:style-name="T339">im Mittel</text:span>alter, und für Frauen sind die Sänf<text:span text:style-name="T861">t</text:span>en, — <text:span text:style-name="T861">s</text:span>ie <text:span text:style-name="T339">reinigen</text:span> den Körper von allen Haaren, die nicht gerade <text:span text:style-name="T339">Kopf</text:span>haare sind, wir lieben das gerade Gegen<text:span text:style-name="T861">th</text:span>eil und <text:span text:style-name="T861">halten</text:span> deren Reichthum sogar <text:span text:style-name="T861">f</text:span>ür einen Reiz weiter <text:span text:style-name="T861">[für einen weiteren Reiz]</text:span>, — <text:span text:style-name="T339">wir </text:span>entblößen den Kopf um höflich zu sein, ei<text:span text:style-name="T861">n</text:span> <text:span text:style-name="T339">bloßer</text:span> Kopf ist ihm nur ein Zeichen des Tho<text:span text:style-name="T861">ren</text:span>, — sie <text:span text:style-name="T861">reiten,</text:span> wo wir fahren, sie s<text:span text:style-name="T861">itz</text:span>e<text:span text:style-name="T861">n,</text:span> wo wir stehen, und <text:span text:style-name="T339">gerne</text:span> zur Erde mit untergeschlagenen Füßen (wa<text:span text:style-name="T861">s</text:span> <text:span text:style-name="T861">manche</text:span> unserer Damen au<text:span text:style-name="T861">f</text:span> ihren So<text:span text:style-name="T861">ph</text:span>a’<text:span text:style-name="T861">s</text:span> nachmachen) daher <text:span text:style-name="T861">sie</text:span> schlechte Fußgänger sind, und wir sitzen au<text:span text:style-name="T861">f</text:span> St<text:span text:style-name="T861">ühlen</text:span> <text:span text:style-name="T5">—</text:span> dagegen <text:span text:style-name="T861">s</text:span>itzet ein türkischer Bar<text:span text:style-name="T861">t</text:span>kratzer <text:span text:style-name="T339">erhaben auf</text:span> einem Schemel und nimmt den Kopf seines <text:span text:style-name="T339">Patienten</text:span> zwischen seine Beine! —</text:p>
      <text:p text:style-name="P228">Wir lieben dunkle, einfache Farben — sie le<text:span text:style-name="T861">b</text:span>h<text:span text:style-name="T861">afte,</text:span> schreiende. Die schwarze Farbe und daher auch die <text:span text:style-name="T861">dun</text:span>kelblaue scheint ihnen unglücklich und ge<text:span text:style-name="T861">f</text:span>ä<text:span text:style-name="T861">h</text:span>rlich, und daher beißt da<text:span text:style-name="T861">s</text:span> schwarze Meer schwarz, das so weni<text:span text:style-name="T861">g</text:span> schwarz ist als das rothe Meer roth, und daher <text:span text:style-name="T861">kleiden</text:span> sich nur Griechen, Armenier und Juden in diese <text:span text:style-name="T861">Farben</text:span> neben rothen Pantoffeln. Beim Orientalen si<text:span text:style-name="T861">e</text:span>ht m<text:span text:style-name="T861">an</text:span> nicht selten scharlachrothe Beinkleider, gelbe Stiefel <text:span text:style-name="T861">oder</text:span> Pantoffel <text:span text:style-name="T5">—</text:span> himmelblauen Unterrock, grünen <text:span text:style-name="T861">Oberrock, </text:span>schwarzen Pelz und weißen Turban. <text:span text:style-name="T5">—</text:span> Gold, <text:span text:style-name="T339">Silber</text:span> und Perlen überall; diese Lebhaftigkeit der Farben <text:span text:style-name="T339">herrscht</text:span> auch sogar geistig in ihrer Bildersprache und bildli<text:span text:style-name="T862">chen</text:span> Poesie <text:span text:style-name="T862">u</text:span>nd poetischen Prosa. Das orientalische Gewand in seinen weiten Falten läßt kaum den Körper<text:span text:style-name="T862">u</text:span>mriß <text:span text:style-name="T862">er</text:span>rathen, und so ist auch der orientalische S<text:span text:style-name="T862">t</text:span>yl überlad<text:span text:style-name="T862">e</text:span>n mit üppiger Fülle und drückendem Pu<text:span text:style-name="T862">tz</text:span>e. Das Kleid des Abendl<text:span text:style-name="T862">ä</text:span>nders deckt nothdü<text:span text:style-name="T862">rf</text:span>tig den Körper und verr<text:span text:style-name="T862">ä</text:span>th jedes Muskel<text:span text:style-name="T862">spiel,</text:span> und so ist auch sein Styl <text:span text:style-name="T5">—</text:span> nothdürftig und wortka<text:span text:style-name="T862">r</text:span>g. <text:span text:style-name="T5">—</text:span></text:p>
      <text:p text:style-name="P229">Wir entblößen beim Gruße das Haupt und neigen uns, <text:span text:style-name="T5">—</text:span> sie bleiben gerade, entblößen allenfalls die Füße und ein bloßer Kopf ist das Zeichen eines <text:span text:style-name="T5">—</text:span> Narren, daher behalten auch die Abendländer den Hut auf, wenn sie sich den Morgenländern präsentiren, vertauschen aber ihre Stiefel gegen die <text:span text:style-name="T863">B</text:span>abuschen oder Pantoffel, was auch für die schönen Te<text:span text:style-name="T863">p</text:span>piche gut ist! Sie tragen im Sommer und Winter Pelzwerk (vie<text:span text:style-name="T864">ll</text:span>eicht aus Stolz, um sich das Ansehen zu geben, daß sie nichts zu thun haben als zu — transpiriren), wir, obgleich in ei<text:soft-page-break/>nem kalten Klima, nur auf Reisen. Wir führen lange Säbel und Degen an der linken Seite, sie Dolche und Messer im Gürtel an der rechten. Wir schlafen in Betten <text:span text:style-name="T5">—</text:span> sie auf den nämlichen Ottomanen, worauf sie des Tages über sitzen, — wir <text:span text:style-name="T863">[ge]</text:span>brauchen Löffel, Messer und Gabel, sie häufig die Finger, wie unsere Kinder, un<text:span text:style-name="T863">d</text:span> wenn sie ihr Wasser lassen, so sitzen sie nieder, wie Weiber!</text:p>
      <text:p text:style-name="P394"><text:span text:style-name="T586">Hausarbei</text:span><text:span text:style-name="T863">t</text:span><text:span text:style-name="T586">en verrichten bei uns meist Weiber, bei ihnen M</text:span><text:span text:style-name="T863">ä</text:span><text:span text:style-name="T586">nner, </text:span><text:span text:style-name="T5">—</text:span><text:span text:style-name="T586"> unsere Kirchen sind meist von Weibern bese</text:span><text:span text:style-name="T863">tzt</text:span><text:span text:style-name="T586"> </text:span><text:span text:style-name="T5">—</text:span><text:span text:style-name="T586"> keine Morgenländerin aber gehet in </text:span><text:span text:style-name="T863">d</text:span><text:span text:style-name="T586">en Tempel, denn M</text:span><text:span text:style-name="T863">a</text:span><text:span text:style-name="T586">homed hat sie ja selbst vom Paradiese ausgestoßen, </text:span><text:span text:style-name="T5">—</text:span><text:span text:style-name="T586"> wir sprechen am liebsten von Weibern </text:span><text:span text:style-name="T5">—</text:span><text:span text:style-name="T586"> der </text:span><text:span text:style-name="T340">Wohlstand [Anstand]</text:span><text:span text:style-name="T586"> erfordert im Morgenlande ihrer gar nicht zu erwähnen, — wir suchen die Etiket</text:span><text:span text:style-name="T863">t</text:span><text:span text:style-name="T586">e möglichst zu </text:span><text:span text:style-name="T863">v</text:span><text:span text:style-name="T586">erbannen </text:span><text:span text:style-name="T5">—</text:span><text:span text:style-name="T586"> bei ihnen hat sie die genauesten </text:span><text:span text:style-name="T863">V</text:span><text:span text:style-name="T586">orschriften, aber die jeder möglichst hält, — wir gehen spazieren, oder im Zimmer auf und ab — sie sitzen und lachen wie die Wilden über die Sitte, von der doch der Europäer behauptet, daß sie das Denken erleichtere und die Unbeweglichkeit der </text:span><text:span text:style-name="T863">ori</text:span><text:span text:style-name="T586">en</text:span><text:span text:style-name="T863">t</text:span><text:span text:style-name="T586">alischen Körper ein </text:span><text:span text:style-name="T863">K</text:span><text:span text:style-name="T586">ennzeichen der Un</text:span><text:span text:style-name="T863">t</text:span><text:span text:style-name="T586">hätigkei</text:span><text:span text:style-name="T863">t</text:span><text:span text:style-name="T586"> ihres Geistes sei. </text:span><text:span text:style-name="T5">—</text:span><text:span text:style-name="T586"> Sie lieben </text:span><text:span text:style-name="T864">das Alte, wir steten Wechsel und etwas neues. Sie haben zu wenig, wir zu viele Bücher, </text:span><text:span text:style-name="T5">—</text:span> <text:span text:style-name="T864">wir küssen den Weibern die Hände </text:span><text:span text:style-name="T5">—</text:span> <text:span text:style-name="T864">die Weiber ihnen, wir wenden den Großen das Gesicht zu, so lange wir können, und entfernen uns in langsamer Ehrfurcht </text:span><text:span text:style-name="T5">—</text:span> <text:span text:style-name="T864">sie fallen zur Erde, und wenn sie sich entfernen, so laufen sie, als ob ihnen der Kopf brenne, wozu sie auch ganz legale Ursachen haben. Auch einige deutsche Souveräne haben es so weit gebracht, daß man vor ihnen – läuft!</text:span></text:p>
      <text:p text:style-name="P394"><text:span text:style-name="T864">Morgenländer sind höchst mäßig im Essen und Trinken </text:span><text:span text:style-name="T5">—</text:span> <text:span text:style-name="T864">essen nur wenig Fleisch und viel Reis und trinken Wasser und Sorbet. Eine Handvoll gerösteter Getreidekörner und zwölf Datteln war die gewöhnliche Mundportion auf einem Marschtage, die den französischen Gefangenen von den Arabern gereicht wurde, und sie selbst genossen nichts Mehres … Sie haben daher weder Obstruktionen noch Aerzte. </text:span><text:span text:style-name="T5">—</text:span> <text:span text:style-name="T864">Ihre Häuser und ihr Hausrath sind eben so einfach, und daher haben sie weniger Künstler und Handwerker. </text:span><text:span text:style-name="T5">—</text:span> <text:span text:style-name="T864">Unser Luxus zeigt sich im Essen und Trinken und Wohnung und Kunstwerken </text:span><text:span text:style-name="T5">—</text:span> <text:span text:style-name="T864">der ihrige in der Menge von Weibern, Sklaven, schönen Pferden, Waffen, Pelzen und Rauchwerken. Sie lieben </text:span><text:span text:style-name="Kapitaelchen"><text:span text:style-name="T864">Assa foetida </text:span></text:span><text:span text:style-name="Kapitaelchen"><text:span text:style-name="T864"><text:note text:id="ftn352" text:note-class="footnote"><text:note-citation>1</text:note-citation><text:note-body><text:p text:style-name="fuss_5f_1"><text:span text:style-name="T864">Braten aus stinkendem Fleisch </text:span><text:span text:style-name="T504">[RW]</text:span></text:p></text:note-body></text:note></text:span></text:span><text:span text:style-name="Kapitaelchen"><text:span text:style-name="T864"><text:s/></text:span></text:span><text:span text:style-name="T864">und nennen es ein Götteressen </text:span><text:span text:style-name="T5">— </text:span><text:span text:style-name="T9">wir Teufelsdreck! </text:span><text:span text:style-name="T5">—</text:span> <text:span text:style-name="T864">Sie halten sich an das Nothwendige und verachten Wissenschaft und Kunst, über welche Mancher unter uns das Nothwendige vergißt!</text:span></text:p>
      <text:p text:style-name="P394"><text:span text:style-name="T864">Bei uns üben Menschen die Polizei der Reinlichkeit </text:span><text:span text:style-name="T5">—</text:span> <text:span text:style-name="T864">bei ihnen Hunde, Katzen und Geier </text:span><text:span text:style-name="T5">—</text:span> <text:span text:style-name="T864">selbst ihren Pferden, denen wir Haber geben, geben sie Gerste. Wir haben Unterschied der Stände, bei ihnen herrscht Gleichheit vor dem Despotismus, und daher heirathet der Vornehmste eine arme Sklavin, wenn sie ihm gefällt, und der Niedrigste kann Großvezier werden, daher aber auch die wenigsten </text:span><text:span text:style-name="T5">—</text:span> <text:span text:style-name="T864">die merkwürdige Familie der Kiuperli ausgenommen </text:span><text:span text:style-name="T5">—</text:span> <text:span text:style-name="T864">Männer von Verdienst waren. </text:span><text:span text:style-name="T5">—</text:span> <text:span text:style-name="T864">Die Karavansereien des Morgenlandes sind öffentliche Anstalten und fromme Stiftungen, in denen der Reisende nichts bezahlt </text:span><text:span text:style-name="T5">—</text:span> <text:span text:style-name="T864">unsere Gasthöfe sind Privatanstalten, wo wir in der Regel mehr zahlen müssen, als wir schuldig sind!</text:span></text:p>
      <text:p text:style-name="P395"><text:span text:style-name="T864">Die </text:span><text:span text:style-name="T865">Häuser der Großen heißen Thore, weil ihre Hauptpracht in dem Thore besteht, das vor dem Hofe in die Straße geht, wie die Faç</text:span><text:span text:style-name="T866">aden unserer modernen Häuser, und daher heißt der türkische Hof noch heute Pforte. Das berühmte Theben mit hundert Thoren war eben eine Stadt mit hundert Palästen. </text:span><text:span text:style-name="T5">—</text:span> <text:span text:style-name="T866">Wir bauen in die Höhe, Stock auf Stock </text:span><text:span text:style-name="T5">—</text:span> <text:span text:style-name="T866">sie zur ebenen Erde wegen der Hitze und weil sie zu träge sind, Treppen zu steigen. Unsere Straßen sind breit, die ihrigen enge wegen des Schattens; wir sitzen etwa vor den Häusern, </text:span><text:soft-page-break/><text:span text:style-name="T866">sie aber auf den Häusern. </text:span><text:span text:style-name="T5">—</text:span> <text:span text:style-name="T866">Sie tanzen nie </text:span><text:span text:style-name="T5">—</text:span> <text:span text:style-name="T866">aber hübsche Mädchen müssen vor ihnen tanzen </text:span><text:span text:style-name="T5">—</text:span> <text:span text:style-name="T866">und wo wir lachen, streichen sie sich majestätisch den Bart. Heftiges Lachen halten sie für das Zeichen eines schwachen Geistes, und für so unschicklich als Traurigkeit und Weinen. Aischa, Mahomeds Frau, fand es höchst unanständig, daß man nackend auferstehen werde, </text:span><text:span text:style-name="T5">—</text:span> <text:span text:style-name="T866">der Prophet aber beruhigte sie: </text:span><text:span text:style-name="T533">»</text:span><text:span text:style-name="T545">Man lacht da gewiß nicht, meine Liebe!</text:span><text:span text:style-name="T533">« </text:span><text:span text:style-name="T545">Lachen und Weinen halten sie nur anständig für das Geschlecht, so wie das viele Plaudern, aber eben darum auch alle Schönen nur für unvollkommene und halb gebildete Geschöpfe. Sie widersprechen nie und daher disputiren sie auch nie, weniger aus Weisheit als aus Trägheit. Das ewige Fatum macht sie gleichgültig gegen Alles. </text:span><text:span text:style-name="T5">—</text:span> <text:span text:style-name="T866">Manche ihrer Sitten möchten vernünftiger sein als die unsrigen </text:span><text:span text:style-name="T5">—</text:span> <text:span text:style-name="T866">die Auswahl bleibt </text:span><text:span text:style-name="T586">jedem Leser überlassen </text:span><text:span text:style-name="T5">—</text:span><text:span text:style-name="T586"> au</text:span><text:span text:style-name="T866">f</text:span><text:span text:style-name="T586"> a</text:span><text:span text:style-name="T866">lle</text:span><text:span text:style-name="T586"> Fälle </text:span><text:span text:style-name="T341">aber</text:span><text:span text:style-name="T586"> verdiente ihre Kleider</text:span><text:span text:style-name="T866">pr</text:span><text:span text:style-name="T586">acht, gesunder, bequem</text:span><text:span text:style-name="T866">er und</text:span><text:span text:style-name="T586"> schöner als </text:span><text:span text:style-name="T866">f</text:span><text:span text:style-name="T586">ranzösische Mode, unsere Nachahmun</text:span><text:span text:style-name="T866">g,</text:span><text:span text:style-name="T586"> w</text:span><text:span text:style-name="T866">enn</text:span><text:span text:style-name="T586"> Mode — nicht eine Despotie wäre! Asiaten, </text:span><text:span text:style-name="T341">auf die</text:span><text:span text:style-name="T586"> wir Franken hoch herabsehen, sind keineswegs </text:span><text:span text:style-name="T866">Asiner!</text:span></text:p>
      <text:p text:style-name="P396"><text:span text:style-name="T586">Die Haupt</text:span><text:span text:style-name="T866">v</text:span><text:span text:style-name="T586">erschied</text:span><text:span text:style-name="T866">en</text:span><text:span text:style-name="T586">heit ist </text:span><text:span text:style-name="T341">wohl</text:span><text:span text:style-name="T586">, daß </text:span><text:span text:style-name="T866">Orientalen</text:span><text:span text:style-name="T586"> Pol</text:span><text:span text:style-name="T866">y</text:span><text:span text:style-name="T586">gamen, wir aber Monogamen sind. A</text:span><text:span text:style-name="T866">b</text:span><text:span text:style-name="T586">e</text:span><text:span text:style-name="T866">r</text:span><text:span text:style-name="T586"> </text:span><text:span text:style-name="T866">so wie</text:span><text:span text:style-name="T586"> es unter uns mehr Polygamen gibt, als man g</text:span><text:span text:style-name="T866">laubt,</text:span><text:span text:style-name="T586"> </text:span><text:span text:style-name="T866">so</text:span><text:span text:style-name="T586"> gibt es bei ihnen mehr Monogamen als man im </text:span><text:span text:style-name="T866">Abend</text:span><text:span text:style-name="T586">lande annimmt, denn was die Gese</text:span><text:span text:style-name="T866">tz</text:span><text:span text:style-name="T586">e </text:span><text:span text:style-name="T341">erlauben,</text:span><text:span text:style-name="T586"> </text:span><text:span text:style-name="T866">ver</text:span><text:span text:style-name="T586">bietet nicht selten die Armuth. Der Gru</text:span><text:span text:style-name="T866">nd </text:span><text:span text:style-name="T341">der Viel</text:span><text:span text:style-name="T586">weiberei liegt nicht sowohl im frühe</text:span><text:span text:style-name="T866">n Verblühen</text:span><text:span text:style-name="T586"> </text:span><text:span text:style-name="T866">der</text:span><text:span text:style-name="T586"> Schönheit, wie Montesquieu meinte, und </text:span><text:span text:style-name="T866">auch nicht</text:span><text:span text:style-name="T586"> in der Ueberzahl weiblicher Geb</text:span><text:span text:style-name="T866">ur</text:span><text:span text:style-name="T586">t</text:span><text:span text:style-name="T866">en, </text:span><text:span text:style-name="T586">so</text:span><text:span text:style-name="T866">ndern wohl</text:span><text:span text:style-name="T586"> am meisten im heißen Klima, das au</text:span><text:span text:style-name="T866">f</text:span><text:span text:style-name="T586"> den Geschlechtstrieb so mächtig </text:span><text:span text:style-name="T341">einwirkt,</text:span><text:span text:style-name="T586"> daß er frühe in sich </text:span><text:span text:style-name="T341">selbst</text:span><text:span text:style-name="T586"> verlöscht. Es herrscht in der vegetabilischen Schöpfung des herrlichen </text:span><text:span text:style-name="T867">O</text:span><text:span text:style-name="T586">rien</text:span><text:span text:style-name="T867">t</text:span><text:span text:style-name="T586">s eine au</text:span><text:span text:style-name="T867">f</text:span><text:span text:style-name="T586">fallende Energie und Kraft, warum sollte </text:span><text:span text:style-name="T867">s</text:span><text:span text:style-name="T586">ie nicht auch in der animali</text:span><text:span text:style-name="T867">s</text:span><text:span text:style-name="T586">chen herrsche</text:span><text:span text:style-name="T867">n, </text:span><text:span text:style-name="T586">ohne </text:span><text:span text:style-name="T867">si</text:span><text:span text:style-name="T586">ch nach unserem europäischen Ma</text:span><text:span text:style-name="T342">ßstabe zu richten, der</text:span><text:span text:style-name="T586"> wenigstens bei Türken </text:span><text:span text:style-name="T342">offenbar</text:span><text:span text:style-name="T586"> zu </text:span><text:span text:style-name="T867">klein sein würde!</text:span><text:span text:style-name="T586"> Es ist auch noch keines</text:span><text:span text:style-name="T867">w</text:span><text:span text:style-name="T586">egs entschieden, o</text:span><text:span text:style-name="T867">b</text:span><text:span text:style-name="T586"> </text:span><text:span text:style-name="T867">das</text:span><text:span text:style-name="T586"> </text:span><text:span text:style-name="T867">Ver</text:span><text:span text:style-name="T586">hältniß der Knaben und Mädchen und die </text:span><text:span text:style-name="T867">Dauer der</text:span><text:span text:style-name="T586"> F</text:span><text:span text:style-name="T867">or</text:span><text:span text:style-name="T586">tp</text:span><text:span text:style-name="T867">fl</text:span><text:span text:style-name="T586">a</text:span><text:span text:style-name="T867">n</text:span><text:span text:style-name="T586">zung</text:span><text:span text:style-name="T867">s</text:span><text:span text:style-name="T586">fähig</text:span><text:span text:style-name="T867">k</text:span><text:span text:style-name="T586">eit so gleich wie in </text:span><text:span text:style-name="T867">Europa,</text:span><text:span text:style-name="T586"> </text:span><text:span text:style-name="T867">das</text:span><text:span text:style-name="T586"> daher zur Monogamie bestimmt </text:span><text:span text:style-name="T867">ist</text:span><text:span text:style-name="T586">, ge</text:span><text:span text:style-name="T867">f</text:span><text:span text:style-name="T586">unden w</text:span><text:span text:style-name="T867">erde? Es </text:span><text:span text:style-name="T586">scheint </text:span><text:span text:style-name="T867">v</text:span><text:span text:style-name="T586">ielmehr, daß in hei</text:span><text:span text:style-name="T867">ß</text:span><text:span text:style-name="T586">e</text:span><text:span text:style-name="T867">r</text:span><text:span text:style-name="T586">n und daher </text:span><text:span text:style-name="T867">wollüstigern </text:span><text:span text:style-name="T586">Himmelsstrichen mehr Mä</text:span><text:span text:style-name="T867">dchen als Knaben geboren werden, da die Männer </text:span><text:span text:style-name="T586">nicht gleiche Enth</text:span><text:span text:style-name="T867">a</text:span><text:span text:style-name="T586">ltsamk</text:span><text:span text:style-name="T867">eit mit den </text:span><text:span text:style-name="T586">Weibern haben, die </text:span><text:span text:style-name="T342">in</text:span><text:span text:style-name="T586"> ihrer </text:span><text:span text:style-name="T342">Sklaverei</text:span><text:span text:style-name="T586"> wohl o</text:span><text:span text:style-name="T867">ft</text:span><text:span text:style-name="T586"> </text:span><text:span text:style-name="T867">enthalt</text:span><text:span text:style-name="T586">s</text:span><text:span text:style-name="T867">a</text:span><text:span text:style-name="T586">m sein müssen, un</text:span><text:span text:style-name="T867">d</text:span><text:span text:style-name="T586"> </text:span><text:span text:style-name="T867">da</text:span><text:span text:style-name="T586">her pflegen wei</text:span><text:span text:style-name="T867">bliche Geburten</text:span><text:span text:style-name="T586"> vorzuschlagen, und </text:span><text:span text:style-name="T867">Polygamie ist natürlicher als bei uns.</text:span></text:p>
      <text:p text:style-name="P396"><text:span text:style-name="T342">E</text:span><text:span text:style-name="T586">cht orientalisch i</text:span><text:span text:style-name="T867">st</text:span><text:span text:style-name="T586"> die </text:span><text:span text:style-name="T867">Pr</text:span><text:span text:style-name="T586">edig</text:span><text:span text:style-name="T867">t</text:span><text:span text:style-name="T586"> </text:span><text:span text:style-name="T867">j</text:span><text:span text:style-name="T586">enes Imans </text:span><text:span text:style-name="T867">von</text:span><text:span text:style-name="T586"> den Pflichten der Ehe, die Son</text:span><text:span text:style-name="T867">n</text:span><text:span text:style-name="T586">ini anführet. Diejenig</text:span><text:span text:style-name="T867">en,</text:span><text:span text:style-name="T586"> die beim Einbruche der Nacht ihre Pflicht erfüllen, sprach der Iman, thun ein so verdienst</text:span><text:span text:style-name="T867">l</text:span><text:span text:style-name="T586">iches Werk, als wenn sie einen Hammel opferten </text:span><text:span text:style-name="T5">—</text:span><text:span text:style-name="T586"> opfern sie zum zweiten Male um Mitternacht, so ist’s so viel, als ob sie ein Kameel opferten — ein drittes Opfer gegen Morgen ist der Freilas</text:span><text:span text:style-name="T867">s</text:span><text:span text:style-name="T586">ung eines Sklaven gleich. Eine Ehefrau, welche die Predigt trefflich behalten hatte und für das Wohl ihres Mannes zärtlich besorgt war, sprach Abends: laß uns den Hammel opfern — und er ward leicht geopfert — gegen Mitternacht weckte sie zum Opfer des Kameels, und er opferte </text:span><text:span text:style-name="T5">—</text:span><text:span text:style-name="T586"> als sie aber gegen Morgen auch von Freilas</text:span><text:span text:style-name="T867">s</text:span><text:span text:style-name="T586">ung des Sklaven sprach, rief der Mann: </text:span><text:span text:style-name="T11">»</text:span><text:span text:style-name="T586">Meine Theuers</text:span><text:span text:style-name="T867">t</text:span><text:span text:style-name="T586">e! ich bin dein Sklave, und beschwöre dich, mich freizulassen!</text:span><text:span text:style-name="T11">«</text:span><text:span text:style-name="T586"> Es hat Orientalen gegeben, die vier bis fünfhundert Knaben zeugten, die Mädchen ungerechnet, und welcher Lärmen ist unter uns, wenn es einer bis zum Segen Jakobs, bis auf ein armseliges Dutzend </text:span><text:span text:style-name="T867">b</text:span><text:span text:style-name="T586">ringt? Vielleicht wäre dem nicht also, wenn man nicht auf den Altären opferte, von denen der Iman nichts sagt, und nicht öfter, als der Iman vom Altar des rechten Gottes fordert! — Im Orient wäre es ein sehr linkisches Compliment, zu fragen: Wie befindet sich die Frau Gemahlin und wertheste Fräulein Töchter?</text:span></text:p>
      <text:p text:style-name="P397"><text:soft-page-break/><text:span text:style-name="T586">Schönheit schätzen Morgenländer nach dem </text:span><text:span text:style-name="T867">G</text:span><text:span text:style-name="T586">ewichte </text:span><text:span text:style-name="T5">—</text:span><text:span text:style-name="T586"> je dicker, des</text:span><text:span text:style-name="T867">t</text:span><text:span text:style-name="T586">o schöner </text:span><text:span text:style-name="T5">—</text:span><text:span text:style-name="T586"> unsere Schlanken, die wir lieben, um desto näher an ihrem Herzen zu sein, würden auf dem Markte sitzen bleiben. Eine Schöne ist schon schön, wenn sie nur weiß ist; ist sie fett, so ist sie ein Ausbund </text:span><text:span text:style-name="T5">—</text:span><text:span text:style-name="T586"> ihr Gesicht ist dann der volle Mond, ihre Hüften wie zwei K</text:span><text:span text:style-name="T867">i</text:span><text:span text:style-name="T586">ssen. Dickheit, die nicht </text:span><text:span text:style-name="T867">m</text:span><text:span text:style-name="T586">ehr gehen kann, sondern von zwei Sklaven unterstützt geführt wird und eine volle Kameelsladung macht, ist </text:span><text:span text:style-name="T867">das</text:span><text:span text:style-name="T586"> </text:span><text:span text:style-name="Kapitaelchen"><text:span text:style-name="T342">Non</text:span></text:span><text:span text:style-name="Kapitaelchen"><text:span text:style-name="T586"> plus </text:span></text:span><text:span text:style-name="Kapitaelchen"><text:span text:style-name="T867">u</text:span></text:span><text:span text:style-name="Kapitaelchen"><text:span text:style-name="T586">lt</text:span></text:span><text:span text:style-name="Kapitaelchen"><text:span text:style-name="T867">ra</text:span></text:span><text:span text:style-name="T586"> der Schönheit. Von ihrer Kind</text:span><text:span text:style-name="T867">heit an </text:span><text:span text:style-name="T586">werden daher die Mädchen bei den Mauren mit </text:span><text:span text:style-name="T343">Kuskus</text:span><text:span text:style-name="T586"> und Kameelmilch wie Gänse genudelt — und der alle Fasern erschlaffende Himmelsstrich und die viele</text:span><text:span text:style-name="T868">n</text:span><text:span text:style-name="T586"> warmen </text:span><text:span text:style-name="T343">B</text:span><text:span text:style-name="T586">äder vollenden die Dickheit ... Auch uns</text:span><text:span text:style-name="T868">ere</text:span><text:span text:style-name="T586"> </text:span><text:span text:style-name="T868">B</text:span><text:span text:style-name="T586">londinen würden da kein Glück machen, ob es glei</text:span><text:span text:style-name="T868">ch</text:span><text:span text:style-name="T586"> in Circassien, Georgien und Mingrelien, woher dir schönsten Mädchen kommen, artige Blondinen gibt, die beweisen, was die Alten allenfalls unter dem goldenem Vließ von Colchis verstanden haben können. </text:span><text:span text:style-name="T5">—</text:span></text:p>
      <text:p text:style-name="P397"><text:span text:style-name="T586">Im Morgenlande ist gerade das links, was bei uns rechts ist </text:span><text:span text:style-name="T5">—</text:span><text:span text:style-name="T586"> im </text:span><text:span text:style-name="T868">f</text:span><text:span text:style-name="T586">igürlichen wie im unfigürlichen Sinne. So wie der Europäer weiß und der Asiat</text:span><text:span text:style-name="T868">e</text:span><text:span text:style-name="T586"> gelb ist, so ist ihm die linke die E</text:span><text:span text:style-name="T868">h</text:span><text:span text:style-name="T586">renseite, und sie schreiben wie Hebräer und Chinesen, von der Rechten zur Lin</text:span><text:span text:style-name="T868">k</text:span><text:span text:style-name="T586">e</text:span><text:span text:style-name="T868">n</text:span><text:span text:style-name="T586"> (die Hindu ausgenommen), oder wie Japaner, von obe</text:span><text:span text:style-name="T868">n</text:span><text:span text:style-name="T586"> nach unten — freilich viele auch bloß schief, von einer Papie</text:span><text:span text:style-name="T868">r</text:span><text:span text:style-name="T586">ecke in die andere, wie viele unserer Damen und blödsinnigen Gelehrten. Diese Verwirrung mit rechts und links erstreckt sich bis auf ihre Regierung, Ideen und Sitten, und nie ist es einem gelben Kopfe je eingefallen, Mathematik, Astronomie etwa ausgenommen; oder Logik zu studiren. Phantasievolle Metaphysik scheint das Liebling</text:span><text:span text:style-name="T868">s</text:span><text:span text:style-name="T586">studiu</text:span><text:span text:style-name="T868">m</text:span><text:span text:style-name="T586"> der Asiaten zu sein </text:span><text:span text:style-name="T5">—</text:span><text:span text:style-name="T586"> daher ist auch Asien das Land der Religionen, und die Nachkommen der Religionssti</text:span><text:span text:style-name="T868">f</text:span><text:span text:style-name="T586">ter, wie Mahomed, Con</text:span><text:span text:style-name="T868">f</text:span><text:span text:style-name="T586">ut</text:span><text:span text:style-name="T868">s</text:span><text:span text:style-name="T586">e e</text:span><text:span text:style-name="T868">tc</text:span><text:span text:style-name="T586">. haben den Adel — bei uns die Nachköm</text:span><text:span text:style-name="T868">m</text:span><text:span text:style-name="T586">linge derer, die Lanze und Schwert führten. Von dieser Seite sind sie am wenigsten link </text:span><text:span text:style-name="T5">—</text:span><text:span text:style-name="T586"> denn im Abendlande waren wir weit linker. Die größte Verwirrung mit rechts und links würde erst in der Zukunft entstehen, wenn bei der Auferstehung — Morgenländer und Abendländer zusammen kämen — die verdammten </text:span><text:span text:style-name="T868">B</text:span><text:span text:style-name="T586">öcke links und die auserwählten Schafe rechts commandirt werden! </text:span><text:span text:style-name="T868">Was </text:span><text:span text:style-name="T586">nützt dem Franken am Abend seines Lebens a</text:span><text:span text:style-name="T868">lle Mühe</text:span><text:span text:style-name="T586"> und aller zusammenge</text:span><text:span text:style-name="T343">h</text:span><text:span text:style-name="T586">äufter Reichthu</text:span><text:span text:style-name="T868">m? </text:span><text:span text:style-name="T586">ist der </text:span><text:span text:style-name="T868">Grundsatz des Orientalen nicht vernünftiger, bequem und ruhig, und</text:span><text:span text:style-name="T586"> mit so wenig Sorgen und Mühen wie möglich, das Leben zu durchleben? </text:span><text:span text:style-name="T868">In </text:span><text:span text:style-name="T586">den glücklichen Himmelsstrichen des Morgenlandes verlöscht selbst das Lebenslicht nur sa</text:span><text:span text:style-name="T868">nf</text:span><text:span text:style-name="T586">t. Der Mensch stirbt nicht, wie in kalten Gegenden und im Abendlande theilweise, unter Krankheiten und Schmerz — er neiget ruhig sein Haupt und ist nicht mehr! …</text:span></text:p>
      <text:p text:style-name="P398"><text:span text:style-name="T586">Die Morgenländer sind gastfrei, und dann wieder geizig — sanft gegen Thiere und grausam gegen Menschen — voll religiösen Aberglaubens und doch wieder tolerant </text:span><text:span text:style-name="T5">—</text:span><text:span text:style-name="T586"> wollüstig in ihren Häusern, und außer denselben spartanisch strenge — </text:span><text:span text:style-name="T869">f</text:span><text:span text:style-name="T586">aul und doch voll Feuer </text:span><text:span text:style-name="T5">—</text:span><text:span text:style-name="T586"> frei für ihre Person, und Sklaven in Hinsicht ihres Eigenthums </text:span><text:span text:style-name="T5">—</text:span><text:span text:style-name="T586"> sie sind schweigend und können doch selten etwas verschweigen. Sie sprechen in Metaphern und vergrößern Alles </text:span><text:span text:style-name="T5">—</text:span><text:span text:style-name="T586"> selbst ihre Grabm</text:span><text:span text:style-name="T869">ä</text:span><text:span text:style-name="T586">ler bauen sie kolossalisch, um der Nachwelt etwas au</text:span><text:span text:style-name="T869">f</text:span><text:span text:style-name="T586">zuhe</text:span><text:span text:style-name="T869">f</text:span><text:span text:style-name="T586">ten, so wie Alexander Rie</text:span><text:span text:style-name="T869">s</text:span><text:span text:style-name="T586">enwaffen fertigen und auf seinen Heerzügen hie und da vergraben und aufhängen ließ, damit man ihn und seine Griechen dereinst für Riesen halten möge! Orientalen sind Griechen im Geschmack und Römer im Ernst; ohne eben an das Laster zu denken, finden sie es schön, sich von schönen Knaben </text:span><text:span text:style-name="T869">K</text:span><text:span text:style-name="T586">affe</text:span><text:span text:style-name="T869">e,</text:span><text:span text:style-name="T586"> Tabak und Pfeife </text:span><text:span text:style-name="T5">—</text:span><text:span text:style-name="T586"> Sorbet und Rauchwerke reichen zu lassen; brav und dann wieder </text:span><text:span text:style-name="T344">f</text:span><text:span text:style-name="T586">eige </text:span><text:span text:style-name="T5">—</text:span><text:span text:style-name="T586"> sch</text:span><text:span text:style-name="T869">m</text:span><text:span text:style-name="T586">utzig und reinlich </text:span><text:span text:style-name="T5">—</text:span><text:span text:style-name="T586"> eine Hand auf Rosen, die andere au</text:span><text:span text:style-name="T869">f</text:span><text:span text:style-name="T586"> einer todten Katze </text:span><text:span text:style-name="T5">—</text:span> <text:span text:style-name="T586">eine auf dem Koran, die andere auf den warmen zauberischen Halbkugeln!</text:span></text:p>
      <text:p text:style-name="P398"><text:soft-page-break/><text:span text:style-name="T39">Ruhe</text:span><text:span text:style-name="T586"> ist die Hauptma</text:span><text:span text:style-name="T869">x</text:span><text:span text:style-name="T586">ime der Morgenländer. Sie sind unwissend und indolent, weil ihr Götterland Alles mit leichter Mühe darbietet — sie sind ernst durch Despotismus, aus Mangel geselliger Freuden bei Weibern, Tafel und Wein, und weil sie wirklich zu faul sind, um viel zu lachen, wenn wir etwa die mongoli</text:span><text:span text:style-name="T869">s</text:span><text:span text:style-name="T586">chen Völker ausnehmen. Sie waschen sich zwanzig Mal des Tages, und sind stolz darau</text:span><text:span text:style-name="T869">f</text:span><text:span text:style-name="T586"> </text:span><text:span text:style-name="T5">—</text:span><text:span text:style-name="T586"> wechseln </text:span><text:span text:style-name="T344">aber eben so</text:span><text:span text:style-name="T586"> wenig Wäsche als Kleider, und tragen selbst ohne </text:span><text:span text:style-name="T869">Be</text:span><text:span text:style-name="T586">denken die Kleider eines an der Pest gestorbenen Kra</text:span><text:span text:style-name="T344">nken.</text:span><text:span text:style-name="T586"> Sie baden in gemeinschaftlichen Bädern, und holen </text:span><text:span text:style-name="T869">sich</text:span><text:span text:style-name="T586"> da manche Seuche und Krankheit </text:span><text:span text:style-name="T5">—</text:span><text:span text:style-name="T586"> trinken aus eine</text:span><text:span text:style-name="T869">m</text:span><text:span text:style-name="T586"> und demselben Gefäße, würden s</text:span><text:span text:style-name="T869">i</text:span><text:span text:style-name="T586">ch aber für verunrein</text:span><text:span text:style-name="T869">ig</text:span><text:span text:style-name="T586">t halten, mit einem Christen zu essen. </text:span><text:span text:style-name="T5">—</text:span><text:span text:style-name="T586"> Sie tödten kein Ungeziefer aus lauter Devotion, essen mit den Fingern und stecken ohne Bedenken die Ueberreste von Speisen ins Schnupftuch oder in die Aermel!</text:span></text:p>
      <text:p text:style-name="P398"><text:span text:style-name="T586">Diese von der einen Seite so reinlichen Menschen, die durch Bäder und die damit verbundene Reibung und Durchknetung des Körpers den Mangel der Bewegung ersetzen, sind wieder von der andern Seite </text:span><text:span text:style-name="T5">—</text:span><text:span text:style-name="T586"> Schweine </text:span><text:span text:style-name="T5">—</text:span><text:span text:style-name="T586"> und ihre Städte, Karavanser</text:span><text:span text:style-name="T869">e</text:span><text:span text:style-name="T586">ien </text:span><text:span text:style-name="T869">u</text:span><text:span text:style-name="T586">nd Wohnungen wahre Schweinställe </text:span><text:span text:style-name="T5">—</text:span><text:span text:style-name="T586"> Zimmer und Mobilien brauchen sie wenig — der Divan oder Polster ist das Haupthausgeräthe, und von einem Schlafzimme</text:span><text:span text:style-name="T869">r</text:span><text:span text:style-name="T586"> keine Rede; der Orientale streckt s</text:span><text:span text:style-name="T344">i</text:span><text:span text:style-name="T586">ch Nachts, ohne s</text:span><text:span text:style-name="T869">i</text:span><text:span text:style-name="T586">ch zu entkleiden, auf sein Sopha oder auf einen Teppich hin, und am Tage raucht er seine Pfeife im tiefsten Schweigen im Kaffeehause oder unter dem Schatten einer Myr</text:span><text:span text:style-name="T869">t</text:span><text:span text:style-name="T586">e am Bache, trinkt seinen Mocca, rollt dabei maschinenmäßig seine T</text:span><text:span text:style-name="T869">s</text:span><text:span text:style-name="T586">chespi oder Rosenkranz zwischen den Fingern auf und ab und schlummer</text:span><text:span text:style-name="T869">t;</text:span><text:span text:style-name="T586"> dreißig bis vierzig P</text:span><text:span text:style-name="T869">f</text:span><text:span text:style-name="T586">eifen und eben so viele Tassen Kaffee vermögen ihn nicht lebendiger zu machen, wohl aber das Opi</text:span><text:span text:style-name="T869">u</text:span><text:span text:style-name="T586">m. Opium oder Mohnsaft ist der Reichen Burgunder, Champagner oder Rheinwein </text:span><text:span text:style-name="T5">—</text:span><text:span text:style-name="T586"> die Armen begnügen sich mit Kugeln von gehackten Hanfblättern, welche diese</text:span><text:span text:style-name="T869">lb</text:span><text:span text:style-name="T344">e</text:span><text:span text:style-name="T586"> Wirkung hervorbringen, wie bei uns saure Landweine und Bier!</text:span></text:p>
      <text:p text:style-name="P399"><text:span text:style-name="T586">Ruhe ist sein höchstes Gut, und daher ist es noch keiner asiatischen Nation eingefallen, Kolonien in Amerika zu gründen. Die meisten Morgenl</text:span><text:span text:style-name="T869">ä</text:span><text:span text:style-name="T586">nder wissen vielleicht nicht einmal, daß es einen vierten oder fünften Erdtheil gibt, und haben selbst von Europa nur höchst verworrene Begriffe. Sie halten Europa für eine Insel im Norden, wo es weder was Gutes noch Schönes gibt, daher auch die Franquis zu ihnen kommen. Jeder Fra</text:span><text:span text:style-name="T870">n</text:span><text:span text:style-name="T586">qui, der kein Kaufmann oder Künstler oder Arzt ist, gilt für einen Spion und Schatzgräber. Die Morgenländer sind noch heute, wie sie zu Zeiten Hiobs und Abrahams waren. Ruhe und </text:span><text:span text:style-name="Kapitaelchen"><text:span text:style-name="T586">continue</text:span></text:span><text:span text:style-name="Kapitaelchen"><text:span text:style-name="T870">d</text:span></text:span><text:span text:style-name="Kapitaelchen"><text:span text:style-name="T586"> same</text:span></text:span><text:span text:style-name="Kapitaelchen"><text:span text:style-name="T870">n</text:span></text:span><text:span text:style-name="Kapitaelchen"><text:span text:style-name="T586">e</text:span></text:span><text:span text:style-name="Kapitaelchen"><text:span text:style-name="T870">s</text:span></text:span><text:span text:style-name="Kapitaelchen"><text:span text:style-name="T586">s </text:span></text:span><text:span text:style-name="Kapitaelchen"><text:span text:style-name="T586"><text:note text:id="ftn353" text:note-class="footnote"><text:note-citation>1</text:note-citation><text:note-body><text:p text:style-name="fuss_5f_1"><text:span text:style-name="T870">ständige Gleichgültigkeit </text:span><text:span text:style-name="T504">[RW]</text:span></text:p></text:note-body></text:note></text:span></text:span><text:span text:style-name="T586">, wie Robertson es sehr glücklich ausdrückt, </text:span><text:span text:style-name="T39">best</text:span><text:span text:style-name="T72">ä</text:span><text:span text:style-name="T39">ndige Selbigkeit </text:span><text:span text:style-name="T586">ist ihr Charakter. Selbst die alten Götterbilder des Orients sind in liegender oder sitzender Gestalt, überhäuft mit Attributen </text:span><text:span text:style-name="T5">—</text:span> <text:span text:style-name="T586">erst der abendländische Grieche verfiel auf einfache, verschönerte Menschengestalten. Jener Türke zu Wien wünschte im Zorne </text:span><text:span text:style-name="T870">s</text:span><text:span text:style-name="T586">einem Mitbruder im Mahomed, </text:span><text:span text:style-name="T11">»</text:span><text:span text:style-name="T586">daß seine Seele so wenig Ruhe haben möge, als der Hut eines Deutschen!</text:span><text:span text:style-name="T11">«</text:span></text:p>
      <text:p text:style-name="P400"><text:span text:style-name="T586">Selten kennt der Morgenländer Liebe, sondern bloß thierischen Genuß, der ihn frühzeitig entnervt. Die Harems sind gar Vielen, was dem reichen Abendl</text:span><text:span text:style-name="T871">ä</text:span><text:span text:style-name="T586">nder seine Marställe und Bibliotheken sind </text:span><text:span text:style-name="T5">—</text:span><text:span text:style-name="T586"> wenn er auch daran dächte, alle seine Pferde zu reiten und alle seine Bücher zu lesen, so könnte er nicht! es ist eine Art Luxus. Auch sind die orientalischen Schönen in der Regel so herzlich ungebildet und unwissend, daß sie keine andere als sinnliche Unterhaltung gewähren, und diese ist bekanntlich bald erschöpft. Jene Haremsfürstin fragte einen Britten: </text:span><text:span text:style-name="T11">»</text:span><text:span text:style-name="T586">Ob England sehr groß, und wie viel Thore es habe?</text:span><text:span text:style-name="T11">«</text:span><text:span text:style-name="T586"> Die Orien</text:span><text:span text:style-name="T871">t</text:span><text:span text:style-name="T586">alen sind sehr einfältig, mit schweren Kosten Harems anzulegen </text:span><text:span text:style-name="T5">—</text:span><text:span text:style-name="T586"> wir haben sie ums</text:span><text:span text:style-name="T871">o</text:span><text:span text:style-name="T586">nst in den Häusern unserer Freunde </text:span><text:span text:style-name="T5">—</text:span><text:span text:style-name="T586"> dafür </text:span><text:soft-page-break/><text:span text:style-name="T586">stört aber auch wieder äußerst selten ihre Ruhe das, was so oft den Europäer bis an den Abend seines Lebens </text:span><text:span text:style-name="T345">beunru</text:span><text:span text:style-name="T586">higt, so lange Priap nicht das Amen spricht! Or</text:span><text:span text:style-name="T871">i</text:span><text:span text:style-name="T586">e</text:span><text:span text:style-name="T871">n</text:span><text:span text:style-name="T586">talische Damen lieben die Mährchen, weil sie den Mangel der Wirklichkeit durch Phantasie zu ersetzen suchen </text:span><text:span text:style-name="T5">—</text:span><text:span text:style-name="T586"> unsere Damen lieben zwar auch Romane — aber doch auch gern diejenigen, die sie selbst spielen, und die Wirklichkeit ist ihnen nicht erschwert, und die Männer </text:span><text:span text:style-name="T5">—</text:span> <text:span text:style-name="T586">humaner als im Morgenlande! Im Morgenlande bekommt der Bräutigam das Gesicht seiner Braut erst nach der Hochzeit zu sehen — aber im Abendlande ist es nicht schlimmer noch </text:span><text:span text:style-name="T5">—</text:span><text:span text:style-name="T586"> zwar das Gesicht der Braut zu kennen, nur sonst auf der Welt Nichts?</text:span></text:p>
      <text:p text:style-name="P401"><text:span text:style-name="T586">Alle Morgenländer, die sich nicht mit den Mongol</text:span><text:span text:style-name="T871">en</text:span><text:span text:style-name="T586"> vermischt haben, wie die schönen Völker des Kaukasus, die Tataren am kaspischen Meere und im Süden </text:span><text:span text:style-name="T345">S</text:span><text:span text:style-name="T586">ib</text:span><text:span text:style-name="T871">i</text:span><text:span text:style-name="T586">riens </text:span><text:span text:style-name="T5">—</text:span><text:span text:style-name="T586"> die Turkomanen, Drusen, Perser und die höhern Kasten in Hindostan sind ein herrlicher Menschenschlag. Unter Myrten, die man hier im Oriente im Freien sehen muß, um in ihnen den Lieblingsstrauch der </text:span><text:span text:style-name="T871">V</text:span><text:span text:style-name="T586">enus zu erkennen, wie in Italien den Lorbeer </text:span><text:span text:style-name="T5">—</text:span><text:span text:style-name="T586"> bei ihren einfachen Speisen und Getränken und ihrer Ruhe des Gemüthes, wachsen sie heran zu Menschen, die der Kunst zu Modellen dienen können. Sie haben ein länglichtes Gesicht, hohe Stirne, große feurige Augen, erhabene Nasen, kleinen Mund und starken Bar</text:span><text:span text:style-name="T871">t</text:span><text:span text:style-name="T586">. Ihre Bärte, Gravität und langsamer Gang geben ihnen in den Augen des Abendländers die komische Würde — eines </text:span><text:span text:style-name="T871">Kapu</text:span><text:span text:style-name="T586">ziners, und sie behaupten </text:span><text:span text:style-name="T871">[bewahren]</text:span><text:span text:style-name="T586"> sie, weil man sie vor 2 </text:span><text:span text:style-name="T5">—</text:span> <text:span text:style-name="T871">3000</text:span><text:span text:style-name="T586"> Jahren im Morgenlande behauptet hat, wenn ihnen </text:span><text:span text:style-name="T871">auch</text:span><text:span text:style-name="T586"> gleich dieser ewige Ernst oft so lästig und zwa</text:span><text:span text:style-name="T872">n</text:span><text:span text:style-name="T586">gvoll </text:span><text:span text:style-name="T872">sein</text:span><text:span text:style-name="T586"> muß, als die Bärte in jenen heißen Himmel</text:span><text:span text:style-name="T872">sstrichen.</text:span><text:span text:style-name="T586"> Bärte sind ihnen allein ehrwürdig, alle andere </text:span><text:span text:style-name="T872">Haare</text:span><text:span text:style-name="T586"> schaff</text:span><text:span text:style-name="T872">e</text:span><text:span text:style-name="T586">n sie so rein weg, wie der Franke die Haare </text:span><text:span text:style-name="T346">seines</text:span><text:span text:style-name="T586"> </text:span><text:span text:style-name="T872">K</text:span><text:span text:style-name="T586">innes, nur einen kurzen Haarschopf lassen sie, </text:span><text:span text:style-name="T872">damit d</text:span><text:span text:style-name="T586">er Engel des Herrn sie daran fassen könne, wenn er </text:span><text:span text:style-name="T872">s</text:span><text:span text:style-name="T586">ie in das Paradies abholt!</text:span></text:p>
      <text:p text:style-name="P401"><text:span text:style-name="T586">Das </text:span><text:span text:style-name="Kapitaelchen"><text:span text:style-name="T586">Pax vobis</text:span></text:span><text:span text:style-name="Kapitaelchen"><text:span text:style-name="T872">c</text:span></text:span><text:span text:style-name="Kapitaelchen"><text:span text:style-name="T586">um </text:span></text:span><text:span text:style-name="T586">oder </text:span><text:span text:style-name="T11">»</text:span><text:span text:style-name="T586">Friede sei mit euch</text:span><text:span text:style-name="T11">«</text:span><text:span text:style-name="T586">, ist echt orientali</text:span><text:span text:style-name="T872">s</text:span><text:span text:style-name="T586">ch, und Fatalismus die Philosophie des Morgenländers. Jede Kugel hat da ihr Billet. Der Orientale raucht aus der Pfeife seines Bruders, den so eben die Pest hinweggerafft hat, und erwidert dem tadelnden Franken </text:span><text:span text:style-name="Kapitaelchen"><text:span text:style-name="T586">All</text:span></text:span><text:span text:style-name="Kapitaelchen"><text:span text:style-name="T872">a</text:span></text:span><text:span text:style-name="Kapitaelchen"><text:span text:style-name="T586">h ké</text:span></text:span><text:span text:style-name="Kapitaelchen"><text:span text:style-name="T872">r</text:span></text:span><text:span text:style-name="Kapitaelchen"><text:span text:style-name="T586">im</text:span></text:span><text:span text:style-name="T586"> — Gott ist barmherzig! Wenn sein Haus abbrennt oder sein ganzes </text:span><text:span text:style-name="T872">Vermög</text:span><text:span text:style-name="T586">en verloren geht, spricht er </text:span><text:span text:style-name="Kapitaelchen"><text:span text:style-name="T586">Allah ké</text:span></text:span><text:span text:style-name="Kapitaelchen"><text:span text:style-name="T872">r</text:span></text:span><text:span text:style-name="Kapitaelchen"><text:span text:style-name="T586">im!</text:span></text:span><text:span text:style-name="T586"> so wie er bei jede</text:span><text:span text:style-name="T872">r</text:span><text:span text:style-name="T586"> neuen Erscheinung </text:span><text:span text:style-name="T5">—</text:span><text:span text:style-name="T586"> und wie Vieles ist ihnen nicht ne</text:span><text:span text:style-name="T346">u?</text:span><text:span text:style-name="T586"> — ausruft: </text:span><text:span text:style-name="Kapitaelchen"><text:span text:style-name="T586">Allah akba</text:span></text:span><text:span text:style-name="Kapitaelchen"><text:span text:style-name="T872">r!</text:span></text:span><text:span text:style-name="T586"> (Gott ist groß!) — So rief</text:span><text:span text:style-name="T872">en s</text:span><text:span text:style-name="T586">ie auch, als Niebuhr ihnen eine vergrößerte L</text:span><text:span text:style-name="T872">a</text:span><text:span text:style-name="T586">us, für die er vier Stü</text:span><text:span text:style-name="T872">v</text:span><text:span text:style-name="T586">er gezahlt hatte, v</text:span><text:span text:style-name="T872">o</text:span><text:span text:style-name="T586">rze</text:span><text:span text:style-name="T872">igt</text:span><text:span text:style-name="T586">e, </text:span><text:span text:style-name="Kapitaelchen"><text:span text:style-name="T346">Allah akbar</text:span></text:span><text:span text:style-name="Kapitaelchen"><text:span text:style-name="T586">!</text:span></text:span><text:span text:style-name="T586"> und am folgenden Tage kam einer, und bot ihm eine ganze Handvoll à 1 Stü</text:span><text:span text:style-name="T872">v</text:span><text:span text:style-name="T586">er das Stück.</text:span></text:p>
      <text:p text:style-name="P401"><text:span text:style-name="T586">Den Orientalen quälen weder unsere Wissenscha</text:span><text:span text:style-name="T872">ften,</text:span><text:span text:style-name="T586"> </text:span><text:span text:style-name="T346">K</text:span><text:span text:style-name="T586">ünste und Moden, noch unsere Leidenschaften, </text:span><text:span text:style-name="T872">Lieb</text:span><text:span text:style-name="T586">e, Ehrgeiz und Neid. Selten überlassen </text:span><text:span text:style-name="T872">s</text:span><text:span text:style-name="T586">ie sich de</text:span><text:span text:style-name="T872">m</text:span><text:span text:style-name="T586"> Zorn, aber desto glühender ist ihre tiefverschlossene Rachgier und ihre Eifersucht. Selbst die Ausrufer, die von den hohen Minarets die Stunde des Gebets verkündigen, müssen schwören, es mit verschlossenen Augen zu thun, und am liebsten wählt man dazu Blinde! Bücher, sagen sie, verewigen bloß die Thorheiten Anderer; und do</text:span><text:span text:style-name="T872">c</text:span><text:span text:style-name="T586">h haben sie ein Originalwerk eines Arabers, das in As</text:span><text:span text:style-name="T872">i</text:span><text:span text:style-name="T586">en das ist, was in Europa </text:span><text:span text:style-name="T872">C</text:span><text:span text:style-name="T586">ervantes — die getreu</text:span><text:span text:style-name="T872">e</text:span><text:span text:style-name="T586">ste Darstellung morge</text:span><text:span text:style-name="T872">n</text:span><text:span text:style-name="T586">ländischer Sitten und Gebr</text:span><text:span text:style-name="T872">ä</text:span><text:span text:style-name="T586">uche, u</text:span><text:span text:style-name="T872">m</text:span><text:span text:style-name="T586"> we</text:span><text:span text:style-name="T872">l</text:span><text:span text:style-name="T586">ches die Araber in der Wüste am Feuer sitzen und alle Beschwerlichkeiten dabei vergessen </text:span><text:span text:style-name="T5">—</text:span> <text:span text:style-name="T586">die Mährchen der Tausend und Eine Nacht, die wahrscheinlich indischen Ursprungs sind, nächst ihrem Koran, d. h. </text:span><text:span text:style-name="T39">Lesung</text:span><text:span text:style-name="T586">, der oft so erhabene Stellen bietet als die Bibel </text:span><text:span text:style-name="T5">—</text:span><text:span text:style-name="T586"> ihr Mahomet (M</text:span><text:span text:style-name="T872">u</text:span><text:span text:style-name="T586">hamed, eigentlich Mohamed, denn so sprechen die Araber), den Christen und Juden so e</text:span><text:span text:style-name="T872">k</text:span><text:span text:style-name="T586">elhaft verschrien, war kein Prophet, aber </text:span><text:span text:style-name="T5">—</text:span><text:span text:style-name="T586"> ein großer Mann!</text:span></text:p>
      <text:p text:style-name="P401"><text:soft-page-break/><text:span text:style-name="T586">Kunstwerke kaufen sie aus Gemächlichke</text:span><text:span text:style-name="T872">i</text:span><text:span text:style-name="T586">t lieber vom Auslande, und Europa liefert ihnen recht gerne Kanonen und Flinten, Tücher und Uhren, und die Jesuiten sogar Kalender. Schwerlich wird Buchdruckerkuns</text:span><text:span text:style-name="T872">t</text:span><text:span text:style-name="T586"> unter ihnen gedeihen — und die Literatur des Abendlandes am allerwenigsten. </text:span><text:span text:style-name="T5">—</text:span><text:span text:style-name="T586"> Ein Tag fließt dahin wie der andere, in ruhiger Glückseligkeit, und das </text:span><text:span text:style-name="Kapitaelchen"><text:span text:style-name="T586">lgnoti nulla cupi</text:span></text:span><text:span text:style-name="Kapitaelchen"><text:span text:style-name="T872">d</text:span></text:span><text:span text:style-name="Kapitaelchen"><text:span text:style-name="T586">o</text:span></text:span><text:span text:style-name="T586"> ist bei ihnen bewä</text:span><text:span text:style-name="T872">h</text:span><text:span text:style-name="T586">rt. Man möchte sie beneiden, und des Abendlandes ra</text:span><text:span text:style-name="T872">st</text:span><text:span text:style-name="T586">lose Spekulationen und unersättliche Wißbegierde, Beweglichkeit und Modewechsel beinahe dagegen </text:span><text:span text:style-name="T5">—</text:span><text:span text:style-name="T586"> lächerlich finden — man möchte sie bis auf das Rauchfaß beneiden, womit man bei Besuchen Bart und Kleider zuletzt beräuchert, ein Wink, dem Besuche ein Ende zu machen. Wir müssen allenfalls unsere Uhr herausziehen, was schon ein ziemlich unhöflicher Wink ist!</text:span></text:p>
      <text:p text:style-name="P402"><text:span text:style-name="T586">Morgenländer sind daher offenbar gesünder als wir, und werden weit älter. Sie sind weniger thätig als wir, aber sie haben auch weniger Bedürfnisse, und Mutter Natur kommt ihnen auf halbem Wege entgegen. Und warum sollten sie thätiger sein, als Noth thut, da sie der Despotismus um alle Früchte ihrer Thätigkeit doch nur bringen würde? </text:span><text:span text:style-name="T5">—</text:span><text:span text:style-name="T586"> und wie könnten sie so froh, oder munter und laut sein, als wir, da die Weiber aus dem geselligen Leben verbannt sind, und der Koran dies Freuden der Tafel und des Weins verbietet? Orientalen sind dafür, da sie weniger mit Weibern leben, als wir, offenbar mehr </text:span><text:span text:style-name="T5">—</text:span><text:span text:style-name="T586"> Männer, und da sie weniger Mode</text:span><text:span text:style-name="T873">n</text:span><text:span text:style-name="T586">, weniger Gesetze und Kenntnisse haben, auch mehr Original, und au</text:span><text:span text:style-name="T873">f</text:span><text:span text:style-name="T586"> jeden Fall leben sie näher der Natur. </text:span><text:span text:style-name="T5">—</text:span> <text:span text:style-name="T586">Unsere Wissenschaften und Küns</text:span><text:span text:style-name="T873">t</text:span><text:span text:style-name="T586">e sind ihnen unbekannt </text:span><text:span text:style-name="T5">—</text:span><text:span text:style-name="T586"> aber dafür kennen sie die Empfindungen den Natur, die man nicht aus Büchern lernt, und oft darüber verliert — das </text:span><text:span text:style-name="T39">Alter</text:span><text:span text:style-name="T586"> ist hochgeehrt, und heiter und geliebkoset steigt </text:span><text:span text:style-name="T873">d</text:span><text:span text:style-name="T586">er </text:span><text:span text:style-name="T873">Greis</text:span><text:span text:style-name="T586"> in das Grab </text:span><text:span text:style-name="T5">—</text:span><text:span text:style-name="T586"> hier herrscht noch Einfalt der Sitten, die unser </text:span><text:span text:style-name="Kapitaelchen"><text:span text:style-name="T586">bon ton </text:span></text:span><text:span text:style-name="T586">bespöttelt!</text:span></text:p>
      <text:p text:style-name="P402"><text:span text:style-name="T586">Ich bin und bleibe der Meinung, daß wir mit aller unserer Kultur ungemein viel Praktisches vom Morgenlande lernen könnten; der Morgenländer s</text:span><text:span text:style-name="T873">i</text:span><text:span text:style-name="T586">nkt aus dem Schooße des </text:span><text:span text:style-name="T873">R</text:span><text:span text:style-name="T586">eichthums in das tiefste Elend, und spricht ohne Murren: </text:span><text:span text:style-name="T11">»</text:span><text:span text:style-name="T586">So war es geschrieben!</text:span><text:span text:style-name="T11">«</text:span><text:span text:style-name="T586"> oder </text:span><text:span text:style-name="T11">»</text:span><text:span text:style-name="T586">Gott ist groß!</text:span><text:span text:style-name="T11">«</text:span><text:span text:style-name="T586"> Er s</text:span><text:span text:style-name="T873">i</text:span><text:span text:style-name="T586">ehet dem Tode, wie dem Schmerz und den emp</text:span><text:span text:style-name="T873">fi</text:span><text:span text:style-name="T586">ndlichsten Martern mit Gleichm</text:span><text:span text:style-name="T873">u</text:span><text:span text:style-name="T586">th entgegen, und selbst die Pest ist ihm ein Pfeil Gottes, vor dem s</text:span><text:span text:style-name="T873">i</text:span><text:span text:style-name="T586">ch Niemand hüten kann (worüber sie freilich die Gegenmittel versäumen, die den Franken davor bewahren). Nach verrichtetem Gebet und Waschen sagt der Sterbende seinem geliebten Sohne: </text:span><text:span text:style-name="T11">»</text:span><text:span text:style-name="T586">Kehre mein Haupt nach Mecca!</text:span><text:span text:style-name="T11">«</text:span><text:span text:style-name="T586"> und stirbt im Frieden.</text:span></text:p>
      <text:p text:style-name="P402"><text:span text:style-name="T586">Zwei große Kenner des Orients und des O</text:span><text:span text:style-name="T873">c</text:span><text:span text:style-name="T586">cidentes, Volne</text:span><text:span text:style-name="T873">y </text:span><text:span text:style-name="T873"><text:note text:id="ftn354" text:note-class="footnote"><text:note-citation>1</text:note-citation><text:note-body><text:p text:style-name="fuss_5f_1">Constantin François Volney – franz. Reisender, Orientalist und Geschichtsphilosoph. † <text:span text:style-name="T891">1820 </text:span><text:span text:style-name="T504">[RW]</text:span></text:p></text:note-body></text:note></text:span><text:span text:style-name="T586"><text:s/>und Brown, haben die interessante Frage aufgeworfen: </text:span><text:span text:style-name="T11">»</text:span><text:span text:style-name="T586">wer glücklicher und genußreicher lebe, der Morgenländer oder Abendländer?</text:span><text:span text:style-name="T11">«</text:span><text:span text:style-name="T586"> und sie zum Vortheil der erstern entschieden </text:span><text:span text:style-name="T586"><text:note text:id="ftn355" text:note-class="footnote"><text:note-citation>2</text:note-citation><text:note-body><text:p text:style-name="fuss_5f_1"><text:span text:style-name="T873">Was aber die Mohammedaner nicht davon abhält, alle technischen und organisatorischen Errungenschaften der </text:span><text:span text:style-name="T533">»</text:span><text:span text:style-name="T546">Ungläubigen</text:span><text:span text:style-name="T533">« </text:span><text:span text:style-name="T546">zu benutzen und auch gern bei uns parasitär zu leben. </text:span><text:span text:style-name="T535">[RW]</text:span></text:p></text:note-body></text:note></text:span><text:span text:style-name="T586">. — Im Morgenlande schlummert die Natur nur leise, bei uns schläft sie das halbe Jahr </text:span><text:span text:style-name="T5">—</text:span><text:span text:style-name="T586"> wir müssen die Erde zwingen uns z</text:span><text:span text:style-name="T873">u</text:span><text:span text:style-name="T586"> zollen, dort ladet man </text:span><text:span text:style-name="T873">s</text:span><text:span text:style-name="T586">ie bloß ein — wir müssen </text:span><text:span text:style-name="T39">graben</text:span><text:span text:style-name="T586">, sie </text:span><text:span text:style-name="T39">kratzen</text:span><text:span text:style-name="T586"> höchstens </text:span><text:span text:style-name="T5">—</text:span><text:span text:style-name="T586"> wir müssen uns stets tummeln und rühren </text:span><text:span text:style-name="T5">—</text:span><text:span text:style-name="T586"> dort feiert und genießt man Dreiviertel des Lebens. Wir sind die Stief</text:span><text:span text:style-name="T347">k</text:span><text:span text:style-name="T586">inder, Morgenländer die Lieblinge der Natur.</text:span></text:p>
      <text:p text:style-name="P403"><text:span text:style-name="T586">Selbst der alte Vater O</text:span><text:span text:style-name="T873">c</text:span><text:span text:style-name="T586">ean strömt von Morgen nach Abend und Welt</text:span><text:span text:style-name="T873">u</text:span><text:span text:style-name="T586">msegler kommen weit früher zum Ziele, wenn sie seiner Bahn folgen! Der O</text:span><text:span text:style-name="T873">c</text:span><text:span text:style-name="T586">e</text:span><text:span text:style-name="T873">a</text:span><text:span text:style-name="T586">n gewinnt gegen Morgen, was er gegen Abend d</text:span><text:span text:style-name="T873">u</text:span><text:span text:style-name="T586">rch s</text:span><text:span text:style-name="T873">e</text:span><text:span text:style-name="T586">ine ewige</text:span><text:span text:style-name="T873">n</text:span><text:span text:style-name="T586"> Stöße verliert und daher ist höchst wahr</text:span><text:span text:style-name="T874">s</text:span><text:span text:style-name="T586">ch</text:span><text:span text:style-name="T874">e</text:span><text:span text:style-name="T586">inlich As</text:span><text:span text:style-name="T874">i</text:span><text:span text:style-name="T586">en älter als Europa und </text:span><text:soft-page-break/><text:span text:style-name="T586">Afrika, wie diese älter als Amerika und die Inseln Australiens — W</text:span><text:span text:style-name="T875">eltum</text:span><text:span text:style-name="T586">segler gewinnen einen ganzen Tag, wenn sie gen </text:span><text:span text:style-name="T875">M</text:span><text:span text:style-name="T586">o</text:span><text:span text:style-name="T875">rgen</text:span><text:span text:style-name="T586"> segeln, verlieren aber einen, wenn sie das Ding gen Abend anfangen </text:span><text:span text:style-name="T586"><text:note text:id="ftn356" text:note-class="footnote"><text:note-citation>1</text:note-citation><text:note-body><text:p text:style-name="fuss_5f_1"><text:span text:style-name="T875">Das hängt aber mit dem Überschreiten der Datumgrenze zusammen. Die benötigte </text:span><text:span text:style-name="T877">Z</text:span><text:span text:style-name="T875">eit ist in beiden Fällen identisch. </text:span><text:span text:style-name="T504">[RW]</text:span></text:p></text:note-body></text:note></text:span><text:span text:style-name="T586">.</text:span></text:p>
      <text:p text:style-name="P403"><text:span text:style-name="T586">Aus dem Morgenlande kommen die meisten uns</text:span><text:span text:style-name="T348">erer</text:span><text:span text:style-name="T586"> Kenntni</text:span><text:span text:style-name="T875">s</text:span><text:span text:style-name="T586">se — die Stifter der drei wichtigsten </text:span><text:span text:style-name="T348">Religionen</text:span><text:span text:style-name="T586"> — Moses, Christus, Muhamed, ja selbst die erst</text:span><text:span text:style-name="T875">en</text:span><text:span text:style-name="T586"> Menschen — Alles ist bei uns ausländisch und meist asiatischen Ursprunges, bis au</text:span><text:span text:style-name="T875">f</text:span><text:span text:style-name="T586"> unsere Blumen; die Natur gab dem armen Europa nur Eicheln, Holzäpf</text:span><text:span text:style-name="T875">el,</text:span><text:span text:style-name="T586"> Schlehen, Hecken</text:span><text:span text:style-name="T875">r</text:span><text:span text:style-name="T586">osen!</text:span></text:p>
      <text:p text:style-name="P403"><text:span text:style-name="T586">Schon das bloße Wort Morgenland </text:span><text:span text:style-name="T875">v</text:span><text:span text:style-name="T586">ermag eine poetische Imagination zum Schwärmen zu bringen — aber gibt kein Paradies ohne Freiheit! Die Sitten der Morgenländer sind noch heute, wie sie im Homer und in unseren heiligen Büchern geschildert sind, die </text:span><text:span text:style-name="T875">f</text:span><text:span text:style-name="T586">einste Verstellung und das größte Mißtrauen im öffentlichen Leben, wenn gleich im Privatleben Orestes und Pylades — Achilles, Patroklus — David, Jonathan zu </text:span><text:span text:style-name="T875">fi</text:span><text:span text:style-name="T586">nden sein mögen. Grausamkeit, Gewalt und Unterwürfigkeit neben der Tugend der Gastfreiheit, welche die Stelle der Gesetze und Polizei vertreten müssen. Absonderung beider Geschlechter und daher </text:span><text:span text:style-name="T875">R</text:span><text:span text:style-name="T586">ohheit und Ungeschlachtheit in Manieren, Sitten und Sprache </text:span><text:span text:style-name="T5">—</text:span><text:span text:style-name="T586"> lauter Aus</text:span><text:span text:style-name="T875">fl</text:span><text:span text:style-name="T586">üsse der Geißel des Orients </text:span><text:span text:style-name="T5">—</text:span><text:span text:style-name="T586"> des De</text:span><text:span text:style-name="T875">s</text:span><text:span text:style-name="T586">potismus und des Mangels an Freiheit. Dieser Despotismus ist der Haupt</text:span><text:span text:style-name="T875">c</text:span><text:span text:style-name="T586">ontra</text:span><text:span text:style-name="T875">s</text:span><text:span text:style-name="T586">t des Morgenlandes mit dem Abendlande, der Alles auf </text:span><text:span text:style-name="T875">s</text:span><text:span text:style-name="T586">ine</text:span><text:span text:style-name="T875">s</text:span><text:span text:style-name="T586">ische Einförmigkeit gründet, und diese Einförmigkeit auf allgemeine Erniedrigung.</text:span></text:p>
      <text:p text:style-name="P403"><text:span text:style-name="T586">Es gibt kein Paradies ohne Freiheit, und der schönste Himmel und alle Genüsse werden dem Unglücklichen, der au</text:span><text:span text:style-name="T875">f</text:span><text:span text:style-name="T586"> Erden gefesselt ist, so verhaßt, wie die göttlichen Ufer des Genfersees dem </text:span><text:span text:style-name="T5">—</text:span><text:span text:style-name="T586"> deutschen Pré</text:span><text:span text:style-name="T875">c</text:span><text:span text:style-name="T586">epteur! </text:span><text:span text:style-name="T5">—</text:span> <text:span text:style-name="T586">auch wenn er </text:span><text:span text:style-name="Kapitaelchen"><text:span text:style-name="T586">Monsieur le G</text:span></text:span><text:span text:style-name="Kapitaelchen"><text:span text:style-name="T875">o</text:span></text:span><text:span text:style-name="Kapitaelchen"><text:span text:style-name="T586">u</text:span></text:span><text:span text:style-name="Kapitaelchen"><text:span text:style-name="T875">verneur</text:span></text:span><text:span text:style-name="T586"> genannt wird! Es gibt kein Paradies ohne Freiheit, und daher danke ich wie Thales </text:span><text:span text:style-name="T5">—</text:span><text:span text:style-name="T586"> den Göttern, daß ich ein </text:span><text:span text:style-name="T39">Mensch</text:span><text:span text:style-name="T586"> </text:span><text:span text:style-name="T11">»</text:span><text:span text:style-name="T586">kein Thier</text:span><text:span text:style-name="T11">«</text:span><text:span text:style-name="T586">, ein </text:span><text:span text:style-name="T39">Mann</text:span><text:span text:style-name="T586"> </text:span><text:span text:style-name="T11">»</text:span><text:span text:style-name="T586">kein Weib</text:span><text:span text:style-name="T11">«</text:span>,<text:span text:style-name="T586"> ein </text:span><text:span text:style-name="T39">Abendländer</text:span><text:span text:style-name="T586"> </text:span><text:span text:style-name="T11">»</text:span><text:span text:style-name="T586">kein Morgenländer</text:span><text:span text:style-name="T11">«</text:span><text:span text:style-name="T586"> </text:span><text:span text:style-name="T348">bin!!</text:span><text:span text:style-name="T586"> Aber das </text:span><text:span text:style-name="T39">Mo</text:span><text:span text:style-name="T73">r</text:span><text:span text:style-name="T39">genland</text:span><text:span text:style-name="T586"> </text:span><text:span text:style-name="T5">—</text:span><text:span text:style-name="T586"> Südamerika und die Süd</text:span><text:span text:style-name="T875">see</text:span><text:span text:style-name="T586">in</text:span><text:span text:style-name="T875">s</text:span><text:span text:style-name="T586">eln hätte ich sehen mögen </text:span><text:span text:style-name="T5">—</text:span><text:span text:style-name="T586"> </text:span><text:span text:style-name="Kapitaelchen"><text:span text:style-name="T876">J’</text:span></text:span><text:span text:style-name="Kapitaelchen"><text:span text:style-name="T586">ai to</text:span></text:span><text:span text:style-name="Kapitaelchen"><text:span text:style-name="T876">u</text:span></text:span><text:span text:style-name="Kapitaelchen"><text:span text:style-name="T586">jo</text:span></text:span><text:span text:style-name="Kapitaelchen"><text:span text:style-name="T876">ur</text:span></text:span><text:span text:style-name="Kapitaelchen"><text:span text:style-name="T586">s s</text:span></text:span><text:span text:style-name="Kapitaelchen"><text:span text:style-name="T876">ur</text:span></text:span><text:span text:style-name="Kapitaelchen"><text:span text:style-name="T586"> le coe</text:span></text:span><text:span text:style-name="Kapitaelchen"><text:span text:style-name="T876">u</text:span></text:span><text:span text:style-name="Kapitaelchen"><text:span text:style-name="T586">r de mouri</text:span></text:span><text:span text:style-name="Kapitaelchen"><text:span text:style-name="T876">r</text:span></text:span><text:span text:style-name="Kapitaelchen"><text:span text:style-name="T586"> san</text:span></text:span><text:span text:style-name="Kapitaelchen"><text:span text:style-name="T876">s</text:span></text:span><text:span text:style-name="Kapitaelchen"><text:span text:style-name="T586"> avoir v</text:span></text:span><text:span text:style-name="Kapitaelchen"><text:span text:style-name="T876">u</text:span></text:span><text:span text:style-name="Kapitaelchen"><text:span text:style-name="T586"> l’</text:span></text:span><text:span text:style-name="Kapitaelchen"><text:span text:style-name="T876">It</text:span></text:span><text:span text:style-name="Kapitaelchen"><text:span text:style-name="T586">alie </text:span></text:span><text:span text:style-name="Kapitaelchen"><text:span text:style-name="T586"><text:note text:id="ftn357" text:note-class="footnote"><text:note-citation>2</text:note-citation><text:note-body><text:p text:style-name="fuss_5f_1">Stets liegt es mir auf dem Herzen, daß ich sterbe ohne Italien gesehen zu haben.</text:p></text:note-body></text:note></text:span></text:span><text:span text:style-name="T586"><text:s/>schrieb Voltaire </text:span><text:span text:style-name="T5">—</text:span><text:span text:style-name="T586"> aber Reisen in jene Länder sind wohl mehr!</text:span></text:p>
      <text:p text:style-name="P403"/>
      <text:p text:style-name="P403"/>
      <text:p text:style-name="P403"/>
      <text:p text:style-name="P403"/>
      <text:p text:style-name="P403"><draw:frame draw:style-name="fr1" draw:name="Bild21" text:anchor-type="char" svg:width="1.9992in" svg:height="0.028in" draw:z-index="20"><draw:image xlink:href="Pictures/10000000000000900000000264CB31E7E524B433.png" xlink:type="simple" xlink:show="embed" xlink:actuate="onLoad" draw:mime-type="image/png"/></draw:frame></text:p>
      <text:p text:style-name="P479"><text:bookmark text:name="Lesezeichen 21"/>Die Türken</text:p>
      <text:p text:style-name="P490"><text:span text:style-name="Kapitaelchen"/></text:p>
      <text:p text:style-name="P490"><text:span text:style-name="Kapitaelchen"><text:span text:style-name="T877">Sa</text:span></text:span><text:span text:style-name="Kapitaelchen">l</text:span><text:span text:style-name="Kapitaelchen"><text:span text:style-name="T877">e</text:span></text:span><text:span text:style-name="Kapitaelchen">m Ale</text:span><text:span text:style-name="Kapitaelchen"><text:span text:style-name="T349">k </text:span></text:span><text:span text:style-name="Kapitaelchen"><text:span text:style-name="T349"><text:note text:id="ftn358" text:note-class="footnote"><text:note-citation>1</text:note-citation><text:note-body><text:p text:style-name="fuss_5f_1">Friede mit <text:span text:style-name="T877">e</text:span>uch! </text:p></text:note-body></text:note></text:span></text:span><text:span text:style-name="Kapitaelchen"><text:span text:style-name="T349">!</text:span></text:span></text:p>
      <text:p text:style-name="P490"><text:span text:style-name="Kapitaelchen"><text:span text:style-name="T349"/></text:span></text:p>
      <text:p text:style-name="P230">Die Türken, die sich aber lieber Osmanen n<text:span text:style-name="T877">ennen</text:span>, weil der Türk ein Appellativ für Räuber geworden <text:span text:style-name="T877">ist,</text:span> wie <text:span text:style-name="T26">Slave</text:span> für Sklave <text:span text:style-name="T5">—</text:span> kennt der Europäer <text:span text:style-name="T877">unter</text:span> allen Orientalen am besten; sie waren einst im Z<text:span text:style-name="T877">enith</text:span> ihrer Macht unter Soliman, dem ganz Europa <text:span text:style-name="T878">furcht</text:span>baren Soliman, den jedoch ein Weib, die schlaue <text:span text:style-name="T121">Roxol</text:span><text:span text:style-name="T26">ane</text:span>, leitete <text:span text:style-name="T5">—</text:span> und unter Vezieren, wie die Kiup<text:span text:style-name="T878">e</text:span>r<text:span text:style-name="T878">l</text:span>i, <text:span text:style-name="T350">der</text:span> Schrecken Europa’s bis zum Carlowitzer Frieden <text:note text:id="ftn359" text:note-class="footnote"><text:note-citation>2</text:note-citation><text:note-body><text:p text:style-name="fuss_5f_1">Friede von Karlowitz – <text:span text:style-name="T878">beendete 1699 den Großen Türkenkrieg zwischen den Osmanen und dem HRR, Rußland, Polen, Venedig, Papst. Er begann mit der erfolglosen Belagerung Wiens 1683; </text:span><text:span text:style-name="T533">»Der Friedensschluss markiert einen Wendepunkt in der europäischen Geschichte: Nie zuvor hatte ein Sultan von Konstantinopel vor einer nichtmuslimischen Macht die Waffen gestreckt. Der Friede zu Karlowitz legte den Grundstein für die neue Großmacht Habsburgermonarchie und war der Beginn der Epoche des militärischen Niedergangs des Osmanischen Reiches.«</text:span></text:p></text:note-body></text:note>, w<text:span text:style-name="T878">o die</text:span> Sultane sich nicht mehr an die Spitze der Armee stellt<text:span text:style-name="T878">en, 0</text:span> lieber mit Weibern kämpften und mit dem Becher, <text:span text:style-name="T878">und</text:span> Intriguen des Serails und Zügellosigke<text:span text:style-name="T878">i</text:span>t der Janitschare<text:span text:style-name="T878">n</text:span> den Staat erschütterten. Der Glanz der Pforte <text:span text:style-name="T878">erlosch</text:span> mit Eugen <text:note text:id="ftn360" text:note-class="footnote"><text:note-citation>3</text:note-citation><text:note-body><text:p text:style-name="fuss_5f_1"><text:span text:style-name="T878">Prinz Eugen, s. pers_dict </text:span><text:span text:style-name="T504">[RW]</text:span></text:p></text:note-body></text:note><text:s/>und der Schlacht von Zenth <text:note text:id="ftn361" text:note-class="footnote"><text:note-citation>4</text:note-citation><text:note-body><text:p text:style-name="fuss_5f_1">Schlacht bei Zenta – <text:span text:style-name="T879">1697 bedeutender Sieg Eugens über die Osmanen </text:span><text:span text:style-name="T504">[RW]</text:span></text:p></text:note-body></text:note>! <text:span text:style-name="T5">—</text:span> der <text:span text:style-name="T351">herge</text:span>brachte sonderbare Ausdruck, die <text:span text:style-name="T26">Pforte</text:span> erinnert stets <text:span text:style-name="T879">an</text:span> den Ursprung dieser als asiatische Horde, (Ordu, Fel<text:span text:style-name="T879">d</text:span>lager) unter Zelten, die sie nach dem Vorrücken in <text:span text:style-name="T879">Eu</text:span>ropa mit Häuser<text:span text:style-name="T879">n,</text:span> Palästen ver<text:span text:style-name="T879">w</text:span>echselten und mit <text:span text:style-name="T351">Thoren</text:span> oder Pforten.</text:p>
      <text:p text:style-name="P230">Die Sorglosigkeit dieser barbarischen Nation, <text:span text:style-name="T351">ihr</text:span> Fatalismu<text:span text:style-name="T879">s</text:span> und Despotismu<text:span text:style-name="T879">s</text:span> entvölkerten den schönsten <text:span text:style-name="T879">Theil Europens mehr als die Wuth der Eroberer, und Europa zitterte mehr als </text:span>einmal <text:span text:style-name="T879">v</text:span>or ihrer wilden Kraft, <text:span text:style-name="T351">vor dem halben Monde, </text:span>und vor den Roß<text:span text:style-name="T879">s</text:span>chweifen, die ihnen der <text:span text:style-name="T879">Mu</text:span>th zur Fahne gab. In wilder Flucht, und <text:span text:style-name="T879">m</text:span>it dem Verlust der g<text:span text:style-name="T879">r</text:span>oßen <text:span text:style-name="T879">S</text:span>tandarte hieb ein Heerführer seinem Pferde den Schweif ab, heftete ihn an <text:span text:style-name="T879">s</text:span>eine Pi<text:span text:style-name="T879">k</text:span>e, sammelte die zerstreuten Haufen und siegte! Noch heute stehen die<text:span text:style-name="T351">s</text:span>e Barbaren, die die Päbste einst zur Christeneinheit zu gebrauchen dachten, wenn Frankreich sich nicht mit ihnen vereint hätte — noch heute stehen sie dem Abend<text:span text:style-name="T879">l</text:span>ande, wenn gleich minder gefährlich, gegenüber, und machen ein fremdartiges Glied des europäi<text:span text:style-name="T879">s</text:span>chen Staaten<text:span text:style-name="T879">b</text:span>undes.</text:p>
      <text:p text:style-name="P230">Das Blut geräth in Wallung, wenn wir auf Griechenland, die ge<text:span text:style-name="T879">s</text:span>egneten Donauländer und Kleinasien hinblicken <text:span text:style-name="T5">—</text:span> man möchte die Barbaren stranguliren, welche die Griechen, denen wir unsere ganze europäi<text:span text:style-name="T879">s</text:span>che Kultur verdanken, zu Halbmen<text:span text:style-name="T879">s</text:span>chen gleich ihnen herabgewürdigt haben, denen die<text:span text:style-name="T879">s</text:span>e verwahrloste Länder als Nation gebührten <text:span text:style-name="T5">—</text:span> die Barbaren, die von den Gebirgen Armenie<text:span text:style-name="T879">n</text:span>s herab die Nationen und ihre Kultur mit Füßen traten, und in Blutströ<text:span text:style-name="T879">men</text:span> wadeten bis zu<text:span text:style-name="T879">m</text:span> Throne Stambuls <text:span text:style-name="T885">[Istanbul = Konstantinopel]</text:span>!</text:p>
      <text:p text:style-name="P231">Noch heute sind Türken nach vier bis fünf Jahrhunderten, mitten unter kultivirten Völkern, rohe Barbaren — abergläubi<text:span text:style-name="T879">s</text:span>ch und unwissend wie die weiterhin wohnenden asiatischen Brüder <text:span text:style-name="T5">—</text:span> noch heute kennen sie weder die Freude der Tafel, noch die Gesellschaft, noch geistige Kultur. Ruhe, Verborgenheit und grobe Sinnenvergnügungen machen die Freude des Türken, und <text:span text:style-name="Kapitaelchen">Vis in</text:span><text:span text:style-name="Kapitaelchen"><text:span text:style-name="T879">e</text:span></text:span><text:span text:style-name="Kapitaelchen">rt</text:span><text:span text:style-name="Kapitaelchen"><text:span text:style-name="T879">i</text:span></text:span><text:span text:style-name="Kapitaelchen">ae</text:span> ist dessen Charakter. Kenntnisse und neue Entdeckungen müssen befohlen werden durch negative Prämien, durch Stockprügel und Strang; was auch Renegaten einführten, blieb gerade so, wie sie es eingeführt hatten, und <text:soft-page-break/>der Tü<text:span text:style-name="T880">r</text:span>ke hätte vielleich<text:span text:style-name="T880">t </text:span>nicht <text:span text:style-name="T880">einmal seinen Kaffee</text:span> <text:span text:style-name="T880">und</text:span> seine Pfeife, wenn er sie von <text:span text:style-name="T880">Fremden hätte annehmen</text:span> sollen. So liegen denn Acke<text:span text:style-name="T880">r</text:span>ba<text:span text:style-name="T880">u</text:span> und <text:span text:style-name="T880">Manufakturen</text:span> <text:span text:style-name="T880">dar</text:span>nieder <text:span text:style-name="T5">—</text:span> Wissenschaft und <text:span text:style-name="T880">Kunst.</text:span> <text:span text:style-name="T352">Astrologie ist eine vom</text:span> Staate bezahlte Wissenschaft, und bildende <text:span text:style-name="T352">Künste können </text:span>nicht gedeihen, da die Religion die Abbildung <text:span text:style-name="T880">menschlicher</text:span> Formen untersagt. Das schli<text:span text:style-name="T880">mm</text:span>ste dieser <text:span text:style-name="T352">Barbarei ist,</text:span> daß sie das Eindringen besserer <text:span text:style-name="T880">Kultur nach Asien hindert, </text:span>da diese rohen Osmanli eine unübe<text:span text:style-name="T880">r</text:span>steigliche <text:span text:style-name="T880">Mauer bilden </text:span>zwischen de<text:span text:style-name="T880">m</text:span> Morgen— und Abendland<text:span text:style-name="T880">e!</text:span> — Der <text:span text:style-name="T880">G</text:span>roßs<text:span text:style-name="T880">u</text:span>ltan nennt sich Padischah <text:span text:style-name="Kapitaelchen">i. e</text:span>. ein das Uebel vertreibender Kaiser <text:span text:style-name="T5">—</text:span> wann wird Einer diesen Titel verdienen? <text:span text:style-name="T5">—</text:span> Bisher entsprachen sie nur als Herrn über Leben und Tod de<text:span text:style-name="T880">m</text:span> Titel, den ihnen das Volk gibt <text:span text:style-name="T5">—</text:span> Todtschläger!</text:p>
      <text:p text:style-name="P231">Allen Versuchen, sich der e<text:span text:style-name="T880">u</text:span>ropäischen <text:span text:style-name="T352">Kultur zu</text:span> nähern, erging es wie der Dr<text:span text:style-name="T880">u</text:span>ckerei. Tott wollte bei den Kanonen Wischer von <text:span text:style-name="T26">Sauborsten</text:span>, und das <text:span text:style-name="T880">Volk</text:span> wurde schwierig <text:span text:style-name="T5">—</text:span> Tott ließ einen Maler rufen, <text:span text:style-name="T352">fragte</text:span> ihn laut: <text:span text:style-name="T11">»</text:span><text:span text:style-name="T880">Womit</text:span> er die Moscheen male, und wie viel <text:span text:style-name="T880">H</text:span>aare sein Pinsel an der Wand sitzen lasse?<text:span text:style-name="T11">«</text:span> <text:span text:style-name="T5">—</text:span> und <text:span text:style-name="T352">das</text:span> Volk rie<text:span text:style-name="T880">f</text:span>: <text:span text:style-name="T11">»</text:span>Gott sei gelobet!<text:span text:style-name="T11">«</text:span> <text:span text:style-name="T880">D</text:span>er einzige Beweis, den ein Türke von Theilnahme um ihn her gibt, ist der, da<text:span text:style-name="T880">ß</text:span> er seine Pfeife <text:span text:style-name="T352">auf</text:span> einen Augenblick absetzt, und sein A<text:span text:style-name="T880">u</text:span>ge ein klein bischen lebha<text:span text:style-name="T880">ft</text:span>er a<text:span text:style-name="T880">u</text:span>fblickt. Dieser anscheine<text:span text:style-name="T880">n</text:span>d<text:span text:style-name="T880">e</text:span> Stoi<text:span text:style-name="T880">c</text:span>is<text:span text:style-name="T880">m</text:span>us ist reine gedankenlose Apathie a<text:span text:style-name="T880">u</text:span>s <text:span text:style-name="T880">G</text:span>e<text:span text:style-name="T880">w</text:span>ohnheit und Indolenz, wie die ganze <text:span text:style-name="T880">k</text:span>o<text:span text:style-name="T880">m</text:span>ische <text:span text:style-name="T352">Gravität,</text:span> daher Alles beim Alten bleibt!</text:p>
      <text:p text:style-name="P231">Der ganze große türkische <text:span text:style-name="T880">S</text:span>taat, der tro<text:span text:style-name="T880">tz</text:span> des Des<text:span text:style-name="T880">potismus</text:span>, der Vielweiberei und der Pest wenigstens <text:span text:style-name="T880">30</text:span> Millionen Menschen zählt <text:span text:style-name="T352">auf</text:span> etwa fünfzigtausend <text:span text:style-name="T352">Qua</text:span>dratmeilen, wovon zehntausend <text:span text:style-name="T352">auf</text:span> Europa <text:span text:style-name="T352">kommen </text:span><text:span text:style-name="T880">m</text:span>ögen (im O<text:span text:style-name="T880">r</text:span>iente tap<text:span text:style-name="T880">p</text:span>et der Statistiker noch weit <text:span text:style-name="T880">mehr</text:span> i<text:span text:style-name="T880">m</text:span> Finstern a<text:span text:style-name="T880">l</text:span>s in Europa; daher sprechen einige <text:span text:style-name="T352">von </text:span>fünfzi<text:span text:style-name="T880">g Mi</text:span>llionen) — der große <text:span text:style-name="T352">Staat</text:span>, der aus Osmanen, Griechen, <text:span text:style-name="T880">S</text:span>laven — Walachen <text:span text:style-name="T5">—</text:span> Tataren <text:span text:style-name="T5">—</text:span> Arnauten, Arabern, Dru<text:span text:style-name="T880">s</text:span>en, Turkomanen, Kurden, Maroniten, Armeniern, Aegyptern, Zigeunern <text:span text:style-name="T5">—</text:span> Juden und Franken besteht <text:span text:style-name="T5">—</text:span> ist eigentlich ein Staat, der aus Unterdrückern und Unterdrückten besteht, wie das Abendland im Mittelalte<text:span text:style-name="T880">r.</text:span> Die Türken sind der Wehrstand — der Adel <text:span text:style-name="T5">—</text:span> die Andern, die eigentlich die Nation ausmachen, Bauern, Handwerker und Krämer.</text:p>
      <text:p text:style-name="P232">Au<text:span text:style-name="T881">f</text:span> den ersten Blick erkennt man den Griechen, Armenier oder Juden an seinem demüthigen, kriechen<text:span text:style-name="T881">d</text:span>e<text:span text:style-name="T881">n</text:span> und schüchternen Wesen, <text:span text:style-name="T353">den</text:span> Türken und seiner stolzen Haltung.</text:p>
      <text:p text:style-name="P232">Dieser türkische Adel erblickt in seinem Avanien nichts Unrechtes, und hat es so weit gebracht, daß auch die Unterdrückten beinahe glauben, so müßte es sein. So war es auch mit dem Ritter des Mittelalters, der aus seiner Burg gegen Genossen großmüthig, bieder, gastfrei und ehrlich bis zu Gewissensskrupeln war <text:span text:style-name="T5">—</text:span> die armen Leute aber quälte, plagte und niederwar<text:span text:style-name="T881">f</text:span>, wie ein echter Türke. Geiz ist eines der hervorstechendsten Laster der Türken <text:span text:style-name="T5">—</text:span> und ihr Sultan steht an der Spitze <text:span text:style-name="T5">—</text:span> kein Amt ohne Gold und Geschenke — er verlobt seine Schwestern und Töchter <text:span text:style-name="T881">a</text:span>n die Großen, die solche aber selten zu sehen bekommen, sie aber oder der Sultan erben nach dem Tode — ihre Schätze, worau<text:span text:style-name="T881">f</text:span> es auch allein abgesehen ist!</text:p>
      <text:p text:style-name="P233">Türkischer Despotismus, wie er im ganzen Oriente herrscht, spielt mit Menschenleben <text:span text:style-name="T5">—</text:span> Eigenthum und Freiheit sind leere Worte. Nirgendswo ist die Justiz schneller. Fürst Repnin beklagte sich einst über einige Janitscharen beim Großvezier <text:span text:style-name="T5">—</text:span> dieser machte bloß eine horizontale Bewegung mit der Hand, und einige Minuten <text:span text:style-name="T881">d</text:span>arau<text:span text:style-name="T881">f</text:span> brachte man einen Sack, aus welchem dem Fürsten sieben Janit<text:span text:style-name="T881">s</text:span>charenköpfe — entgegenrollten! Mit best<text:span text:style-name="T353">ochen</text:span>en Zeugen kann man vor Gericht Alles durch<text:span text:style-name="T353">s</text:span>e<text:span text:style-name="T881">tz</text:span>en, <text:span text:style-name="T353">dem</text:span> <text:span text:style-name="T26">Gelde</text:span> widersteht nicht leicht ein Türke <text:span text:style-name="T5">—</text:span> <text:span text:style-name="T881">vo</text:span>r<text:span text:style-name="T881">n</text:span>eh<text:span text:style-name="T881">m oder gering, s</text:span>o wenig als der Sinnlichkeit — die Kadi sind gar selten, hier wie allerwärts, die mit fünfh<text:span text:style-name="T881">u</text:span>ndert Piaster besto<text:soft-page-break/>chen auf die Seite des Un<text:span text:style-name="T881">s</text:span>chuldigen <text:span text:style-name="T354">treten</text:span> und sprechen: <text:span text:style-name="T11">»</text:span>Und du hast keine Zeugen? Nun — <text:span text:style-name="T354">ich</text:span> habe für dich Armen fünfhundert hier in diesem Beutel!<text:span text:style-name="T11">«</text:span> Nirgendswo sind die Prozesse kürzer, und in <text:span text:style-name="T26">einer</text:span> <text:span text:style-name="T354">Stunde </text:span>ein halbes Dutzend entschieden. Gewöhnlich ist freilich nur <text:span text:style-name="T26">ein</text:span> Theil zufrieden mit dem Richterspruche — <text:span text:style-name="T354">aber</text:span> ist es bei der Ewigkeit unserer Prozesse nicht gerade eben <text:span text:style-name="T882">s</text:span>o?</text:p>
      <text:p text:style-name="P234">Türki<text:span text:style-name="T882">s</text:span>cher Despotismus, wenn er auch tolerant gegen Christen und Juden ist, gibt dennoch dem <text:span text:style-name="T882">R</text:span>echtgläubig<text:span text:style-name="T882">en</text:span> den abge<text:span text:style-name="T882">s</text:span>chlagenen Kopf unter den Arm, der Ungl<text:span text:style-name="T882">äubige </text:span>aber muß ihn unter den Hintern nehmen <text:span text:style-name="T5">—</text:span> der Ungl<text:span text:style-name="T882">ä</text:span>ubige ist ein Unreiner <text:span text:style-name="T5">—</text:span> ein Nazaräer <text:span text:style-name="T5">—</text:span> ein Hund, ein Schwein <text:span text:style-name="T5">—</text:span> und so hießen einst selbst christliche Mächte. Seit die Russen die<text:span text:style-name="T882">s</text:span>e Rechtgl<text:span text:style-name="T883">a</text:span>ubigen aber so tapfer <text:span text:style-name="T882">zu</text:span>ammengebeutelt haben <text:note text:id="ftn362" text:note-class="footnote"><text:note-citation>1</text:note-citation><text:note-body><text:p text:style-name="fuss_5f_1"><text:span text:style-name="T882">z. B. Eroberung der Krim </text:span><text:span text:style-name="T883">und endgültige Inbesitznahme </text:span><text:span text:style-name="T882">im Jahr </text:span><text:span text:style-name="T883">1783 </text:span><text:span text:style-name="T504">[RW]</text:span></text:p></text:note-body></text:note>, scheinen sie glimpflichere Ans<text:span text:style-name="T883">i</text:span>ch<text:span text:style-name="T883">t</text:span>e<text:span text:style-name="T883">n</text:span> zu hegen, die Nationalin<text:span text:style-name="T883">s</text:span>olenz ist etwas herabge<text:span text:style-name="T883">stimmt</text:span> und der Franke kann sich öffentlich zeigen, wenn <text:span text:style-name="T883">er nur</text:span> dem Hauspatron den Vorrang läßt. Der <text:span text:style-name="T883">gemeine</text:span> Türke <text:span text:style-name="T883">v</text:span>erachtet offenbar den Christen mehr a<text:span text:style-name="T883">ls andere</text:span> Asiaten, vermuthlich wegen der häu<text:span text:style-name="T883">f</text:span>igen <text:span text:style-name="T883">Kriege und</text:span> Siege und aus Nachbarschaft; <text:span text:style-name="T5">—</text:span> nirgendswo <text:span text:style-name="T883">zeigt</text:span> diese lächerliche Verachtung plumper als unter <text:span text:style-name="T883">den Türken</text:span> und Muhamedanern in Afrika. Er, der mit <text:span text:style-name="T883">der größten</text:span> Liebe Tauben, Hunde und Katzen, die herre<text:span text:style-name="T883">nlos</text:span> <text:span text:style-name="T883">herum</text:span>schwärmen, wie gewisse Geierar<text:span text:style-name="T883">t</text:span>en, die einem <text:span text:style-name="T883">das Brod</text:span> oder Fleisch aus der Hand wegstehlen <text:span text:style-name="T5">—</text:span> füttert <text:span text:style-name="T883">(und zwar</text:span> mit Lungen und Lebe<text:span text:style-name="T883">r</text:span>n und Hammelsköpfen, d<text:span text:style-name="T883">ie wir</text:span> <text:span text:style-name="T883">s</text:span>o gerne essen <text:span text:style-name="T5">—</text:span> die Türken aber nicht essen dürfen), nimmt Anstand, einen Unglaubigen zu füttern und sich mit ihm aus derselben Schüssel füttern, machte ihn unrein! Wehe dem Franken, der ein solches Thier tödtet! Schweine und Hasen sind ihnen nicht unreiner als der Giaur!</text:p>
      <text:p text:style-name="P234">Wehe dem Franken, wenn er sich in gelben Pantoffeln oder gar im grünen Turbane blicken lassen wollte, den nur die Nachkommen Mahomeds tragen dürfen, die eigentlichen Emire, die den Adel der Mahomedaner machen, und daher auch nur mit Entehrung gestraft werden, und mit der schimpflichsten, folglich furchtbarsten Strafe <text:span text:style-name="T5">—</text:span> mit Staub auf ihre Häupter. Ich weiß nicht, ob das Vorrecht des Mufti und anderer besonders begünstigten Familien noch besteht, vermöge dessen sie nicht durch die Schnur hingerichtet <text:span text:style-name="T5">—</text:span> sondern nur in einem Mörser — zers<text:span text:style-name="T883">t</text:span>oßen werden!</text:p>
      <text:p text:style-name="P234">Selbst den Perser haßt der Türke, weil er grüne Sandalen tr<text:span text:style-name="T883">ä</text:span>gt <text:span text:style-name="T5">—</text:span> wie er es mit dem Grase hält, das doch auch eine grüne Farbe hat, ist mir unbekannt. Was indessen jene Emi<text:span text:style-name="T883">r</text:span>e oder Sheri<text:span text:style-name="T883">f</text:span>s betrifft, so hat man doch Beispiele, daß der Pascha den Turban ihnen abnehmen (sie selbst hielten ihren grünen Turban längst <text:span text:style-name="T355">auf</text:span> den Rücken, wenn sie Wein trinken wollten) und ihnen sodann die Bastonade geben ließ, wie unsere Bauern landesfürst<text:span text:style-name="T883">l</text:span>ichen Bedienten und Soldaten, nachdem sie ihnen zuvor die Uni<text:span text:style-name="T883">f</text:span>orm oder Livrée ausgezogen hatten. Die Türken sagen sogar <text:span text:style-name="T883">s</text:span>prüchwörtlich von einem dummen Menschen: <text:span text:style-name="T11">»</text:span>Er ist gewiß aus dem Geschlechte der Emire!<text:span text:style-name="T11">«</text:span> <text:span text:style-name="Kapitaelchen">T</text:span><text:span text:style-name="Kapitaelchen"><text:span text:style-name="T883">o</text:span></text:span><text:span text:style-name="Kapitaelchen">ut comm</text:span><text:span text:style-name="Kapitaelchen"><text:span text:style-name="T883">e</text:span></text:span><text:span text:style-name="Kapitaelchen"> chez nous!</text:span></text:p>
      <text:p text:style-name="P235">Der Türke vereint in seinem Charakter die Seelengröße des Arabers — den Schmutz des Th<text:span text:style-name="T883">e</text:span>a<text:span text:style-name="T883">t</text:span>ers — die Tapferkeit des S<text:span text:style-name="T883">c</text:span>ythen <text:span text:style-name="T5">—</text:span> die List des Griechen und die ganze Weichlichkeit des Orients. Seine rohe <text:span text:style-name="T884">B</text:span>arbarei liegt nicht sowohl in seinem Gemüthe, in seiner despotischen Verfassung und albernen Religion, als vielmehr in seiner Schrift und Sprache, wie beim Chinesen. Die <text:span text:style-name="T884">tür</text:span>kische Sprache ist ein sonderbares Gemisch von <text:span text:style-name="T356">türkischen,</text:span> arabischen und <text:span text:style-name="T884">p</text:span>ersischen Wörtern, und Türken <text:span text:style-name="T884">selbst</text:span> lernen sie so wenig ganz aus, als Chinesen die <text:span text:style-name="T884">ihrige</text:span>. Wie schwer ist es erst dem Franken, beim <text:span text:style-name="T356">Mangel</text:span> der Hülfsmitte<text:span text:style-name="T884">l,</text:span> bei dem ernsten Schweigen der Türke<text:span text:style-name="T884">n</text:span>, der wenig umgänglich <text:soft-page-break/>ist, und bei der Einschließung der <text:span text:style-name="T884">W</text:span>eiber, die anderwärts dem Ausl<text:span text:style-name="T884">ä</text:span>nder eine fremde <text:span text:style-name="T884">Sprache</text:span> so sehr erleichtern? Selbst die lange, schwere Kleid<text:span text:style-name="T884">ung</text:span> macht den Türken zu einem Automaten, der kaum Zunge, H<text:span text:style-name="T884">a</text:span>nd und Fuß bewegen mag, während schon die leichter<text:span text:style-name="T884">e</text:span> persische <text:span text:style-name="T5">—</text:span> die Mitte zwischen jener und der beschränkteren europ<text:span text:style-name="T884">ä</text:span>ischen, Alles leichter und munterer mach<text:span text:style-name="T356">t</text:span>!</text:p>
      <text:p text:style-name="P236">Es ist Schade! denn diese Türken haben denn d<text:span text:style-name="T885">o</text:span>ch, bei dem tiefsten Aberglauben und aller Unkultur, viel geraden praktischen Verstand, daher sie s<text:span text:style-name="T885">i</text:span>ch auch leicht <text:span text:style-name="T357">in</text:span> Alles, und selbst in die höchsten Würden zu finden wisse<text:span text:style-name="T885">n</text:span>. <text:span text:style-name="T5">—</text:span> Sie haben selbst Gemüthlichkeit, und wenn sie auch keinen Sinn für Kunst haben, doch so viel Sinn für Natur <text:span text:style-name="T5">—</text:span> für schöne Gegenden (und müssen sie diese nicht haben zu Stambul und in der Nähe der göttlichen Prinzeninseln im Marmorsee?) <text:span text:style-name="T5">—</text:span> für Vögel und Blumen, <text:span text:style-name="T5">—</text:span> für einen schönen Baum sorgen sie wie Geßner<text:span text:style-name="T885">s</text:span> Schäfer, bauen ein Chiosk darunter, leiten Wasser <text:span text:style-name="T885">an</text:span> seine Wurzeln und s<text:span text:style-name="T885">i</text:span>tzen in seinem Schatten. Selbst gegen den Sklaven ist der Türke humaner als mancher <text:span text:style-name="T885">V</text:span>ornehmer unter uns gegen seine Bedienten <text:span text:style-name="T5">—</text:span> dafür se<text:span text:style-name="T885">tzt</text:span> s<text:span text:style-name="T885">i</text:span>ch auch der <text:span text:style-name="T885">f</text:span>reigewordene Sklave nie nieder vor seine<text:span text:style-name="T885">n</text:span> ehemaligen Herrn, und wenn er auch mehr geworden sein sollte als <text:span text:style-name="T885">s</text:span>ein alter Herr! Der Koran in seiner Reinheit ist gar nicht übel <text:span text:style-name="T5">—</text:span> die Türken, wie sie d’Ohsso<text:span text:style-name="T885">n</text:span> <text:span text:style-name="T885">an</text:span>s<text:span text:style-name="T885">i</text:span>eht, noch weniger — ein Genie wie Soliman mit einem Großvezier wie Kiup<text:span text:style-name="T885">e</text:span>rli und einem nur halb vernünftiges Mu<text:span text:style-name="T885">f</text:span>ti im Bunde <text:span text:style-name="T5">—</text:span> was könnte nicht aus dem Reiche <text:span text:style-name="T885">werden?</text:span> <text:span text:style-name="T5">—</text:span> Die Türken sprechen mit asiatischem Schwuls<text:span text:style-name="T885">t</text:span>e und in Bildern, und sind doch nichts weniger als Großsprecher, und ihre Worte wahrer als die einfachen Worte abendländi<text:span text:style-name="T885">s</text:span>cher Windbeutel!</text:p>
      <text:p text:style-name="P236">Anadoli (<text:span text:style-name="Kapitaelchen">i. e.</text:span> Morgenland), oder die asiatische Türkei <text:span text:style-name="T885">z</text:span>um Gegensatz von Rumili (römisch) oder die europäische, und unendlich bedeutender als diese, sollte eigentlich der Tummelplatz der Kinder Muhameds sein — wie jeder Abendländer, Levanteh<text:span text:style-name="T885">ä</text:span>ndler ausgenommen, wünschen muß. Hier auf diesem herrlichen, im Alterthum hochblü<text:span text:style-name="T885">h</text:span>enden Boden, der nun halb unbebauet daliegt neben den großen Trümmern vergangener Herrlichkeit — hier, wo die Natur Alles thut und die Menschheit Alles dagegen — hier tummeln sich unter Oberherrlichkeit der <text:span text:style-name="T885">O</text:span>smanli Griechen und Armenier <text:span text:style-name="T5">—</text:span> Juden und Franken, herumziehende Turkomanen, Jeziden und Kurde<text:span text:style-name="T885">n,</text:span> wozu noch Syrier, Beduinen, Araber <text:span text:style-name="T5">—</text:span> Drusen und Maroniten, die Christen sind, hinzukommen — alle mehr oder weniger frei und sogar gefürchtet <text:span text:style-name="T885">v</text:span>on den Türken, ihren Obern — die Völker am Kaukasus nicht zu vergessen. Interessanter als alle diese Halbmenschen sind dem Reisenden die <text:span text:style-name="T885">Ru</text:span>inen von Ninive und Babylon — Baalbeck und Bagdad <text:span text:style-name="T5">—</text:span> vor Allem aber Jerusalem, bei dessen Anblick <text:span text:style-name="T885">w</text:span>ohl der Denker das erns<text:span text:style-name="T885">t</text:span>este aller Gesichter macht!</text:p>
      <text:p text:style-name="P237">Die Armenier sind im Morgen<text:span text:style-name="T885">l</text:span>ande, was die Juden im Abendlande sind. Ihr Geiz und ihre Verschlagenheit is<text:span text:style-name="T885">t</text:span> in der Le<text:span text:style-name="T885">v</text:span>ante Sprüchwort geworden, und kein Jude im Stande, einen Armenier zu überlisten. Sie sind die vornehmsten Agenten und Wechsler des Orients, und reicher als alle Griechen, Juden und Franken in der Levante zusammengenommen <text:note text:id="ftn363" text:note-class="footnote"><text:note-citation>1</text:note-citation><text:note-body><text:p text:style-name="fuss_5f_1"><text:span text:style-name="T885">Hier scheint die Ursache des Völkermordes an den Armeniern 1915 </text:span><text:span text:style-name="T5">—</text:span> <text:span text:style-name="T885">1916 durch die Türken mit (geschätzt) 300.000 bis 1,5 Millionen Toten zu liegen. </text:span><text:span text:style-name="T504">[RW]</text:span></text:p></text:note-body></text:note>. Was die Armenier im westlichen, sind Bucharen im nordös<text:span text:style-name="T885">t</text:span>lichen und Banianen im südlichen Asien — Klima und Boden machen die übrigen zu Nomaden, wie die Wälder von Nordamerika die dortigen Wilden zu Jägern, nächst dem De<text:span text:style-name="T886">spotismus,</text:span> der ihnen wenig Lust machen kann, s<text:span text:style-name="T886">i</text:span>ch seßh<text:span text:style-name="T886">a</text:span>ft zu <text:span text:style-name="T358">machen.</text:span> In ihren Wüsteneien müssen sie wohl ein herumstre<text:span text:style-name="T886">ifendes</text:span> Leben führen au<text:span text:style-name="T886">f</text:span> ihren Kameelen und leichten <text:span text:style-name="T358">Pferden.</text:span> — Sie sind Räuber, sagt man — aber diese <text:span text:style-name="T886">V</text:span>ölker sind dennoch menschlich, empfinde<text:span text:style-name="T886">nd</text:span> und so <text:span text:style-name="T358">mäßig,</text:span> daß viele mit 6 bis 7 Datteln in Butter getunkt, mit ein bischen Milch und einer handvoll Mehl oder <text:span text:style-name="T886">Reiß</text:span> <text:soft-page-break/>täglich leben <text:span text:style-name="T5">—</text:span> während die Jäger<text:span text:style-name="T886">v</text:span>ölker des amerikanischen Nordens unempfänglich und gefräßig, wild un<text:span text:style-name="T886">d</text:span> Menschenfresser sind. <text:span text:style-name="T5">—</text:span> Der Fremdling war und ist <text:span text:style-name="T886">leider</text:span> allerwärts Feind unter ungebildeten Nationen <text:span text:style-name="T5">—</text:span> der Wilde hier aber wird dessen Gastfreund, sobald er <text:span text:style-name="T358">Salz</text:span> und Brod mit ihm gegessen oder ihren Schutz mittelst gehörigen Tributs gesucht hat. Unsere Zollhäuser gehen bloß mit etwas mehr Methode zu Werke.</text:p>
      <text:p text:style-name="P237">Die schönen Bergvölker des Kaukasus zwischen dem schwarzen und kaspischen Meer am Kur und <text:span text:style-name="T886">K</text:span>uban — auf sechstausend Quadratmeilen, nomadisiren theils una<text:span text:style-name="T886">b</text:span>hängig, theils unter türkischer, russischer und persischer Abhängigkeit — meist muhamedanische Tataren — roh, streitbar und räuberische, muhamedanische Tscherkessen in ewigen Fehden und unter dem Druck ihrer M<text:span text:style-name="T886">u</text:span>rsen <text:span text:style-name="T886">(</text:span>Großen<text:span text:style-name="T886">)</text:span>, unter welchen auch der gerichtliche Zweikampf <text:span text:style-name="T886">n</text:span>och <text:span text:style-name="T358">s</text:span>tatt<text:span text:style-name="T886">f</text:span>indet. Hier in diesen Gegenden des Kaukasus ist nicht gut reisen <text:span text:style-name="T5">—</text:span> aber gegen ein kleines Geschen<text:span text:style-name="T886">k</text:span> reist ein Tatar als Conak (Bruder) mit, und dann ist <text:span text:style-name="T358">man</text:span> so s<text:span text:style-name="T886">i</text:span>cher wie unter der civilisirtesten Nation!</text:p>
      <text:p text:style-name="P238">Dieser Erdwinkel ist der schönste Theil des schön<text:span text:style-name="T886">en</text:span> Asiens, wo die Natur Alles für den Menschen that und wahre Paradiese hinpflanzte, und doch der Mensch alle diese Paradiese stört! Du Chardin spricht begeistert von diesen Gegenden und von den schönen Georgierinnen. Es gleiche<text:span text:style-name="T887">t</text:span> einem Wunder, daß diese Gegenden nicht noch entvölkerter sind, da man seit vielen Jahrhunderten die Harems mit georgienischen und <text:span text:style-name="T887">c</text:span>irkassischen Schönen bevölkerte, und alle große und kleine Höfe mit Leibwachen <text:span text:style-name="T887">u</text:span>nd Milizen <text:span text:style-name="T5">—</text:span> mit De<text:span text:style-name="T887">y</text:span>s, Beys, Paschas und Mam<text:span text:style-name="T887">me</text:span>lucken! <text:span text:style-name="T26">Georgien</text:span> hat seinen Namen vom Ritter St. Görgen, und der Prinz Heraclius, der zu Ende des <text:span text:style-name="T359">v</text:span>origen Jahrhunderts alle Zeitungen mit seinen Thaten füllte, machte dem Patron alle Ehre!</text:p>
      <text:p text:style-name="P238">So sieht es im türkischen Staate aus. Ist je ein Verschwender, den weise Gesetze für unfähig erklären, sein Vermögen ferner zu verwalten, <text:span text:style-name="T887">u</text:span>nverantwortlicher damit umgegangen, als die Türken mit den schönsten und fruchtbarsten Ländern der Erde? und hat je ein Verschwender handgreiflichere und längere Beweise von seiner Unthätigkeit, selbst zu schalten und zu walten, gegeben, als jene Barbaren? <text:span text:style-name="T5">—</text:span> Sollte man es für möglich halten, daß in diesen gesegneten Gegenden beim geringsten Mißwachse oder bei Heuschreckenplage Hungersnoth eintritt, die Tausende hinrafft, weil die armen, von türkischen Obern und umherstre<text:span text:style-name="T887">i</text:span>fenden Räubern stets geplagten Bewohner nicht viel mehr Feld bauen, als sie zu ihrer höchsten Nothdurft brauchen, und selbst Bäume nicht nachpflanzen, weil sie dadurch in Verdacht des Wohlstandes und in Gefahr von Prügeln kommen! Türkischer Despotismus, dem nichts an einer Million von Menschenleben liegt, ist Schuld, daß man der Pest nicht entgegenarbeitet, was so leicht geschehen könnte, neben dem schönen thatenlosen Glauben an die <text:span text:style-name="T887">Pr</text:span>ädestination! Kein Tücke stirbt eher, als bis seine Stunde gekommen ist <text:span text:style-name="T5">—</text:span> ist eine der <text:span text:style-name="T887">v</text:span>erfluchtesten Folgerungen der Fatumslehre! <text:span text:style-name="Kapitaelchen">Ellmuka</text:span><text:span text:style-name="Kapitaelchen"><text:span text:style-name="T887">dd</text:span></text:span><text:span text:style-name="Kapitaelchen">as!</text:span> Es ist Verhängniß!</text:p>
      <text:p text:style-name="P238">Türken selbst, wenn wir <text:span text:style-name="T359">sie</text:span> von ihrer Lichtseite betrachten, gehören wenigstens nicht zur europäischen Völker<text:span text:style-name="T887">f</text:span>amilie, und das ganze politische System Europens würde sich ganz anders gestalten, wenn diese <text:span text:style-name="T887">eingeschwärz</text:span>ten as<text:span text:style-name="T887">i</text:span>atischen Gäste hinausgewiesen würden <text:span text:style-name="T359">jenseits des</text:span> schwarzen Meeres, woher sie gekommen sind. Die <text:span text:style-name="T359">Revo</text:span>lution hat in Europa Alles unter einander gestürzt, <text:span text:style-name="T359">selbst</text:span> viel Gutes — die Türkei allein blieb <text:span text:style-name="T359">unberührt!</text:span> <text:span text:style-name="T359">die</text:span> Türkei, die die herrlichsten Länder der alten <text:span text:style-name="T887">Welt in </text:span>Wüsteneien verwandelt <text:span text:style-name="T5">—</text:span> Griechen und Aegypter <text:span text:style-name="T359">in</text:span> <text:span text:style-name="T887">d</text:span>ie tiefste Unwissenheit gestürzt hat und Europa allj<text:span text:style-name="T887">ährlich</text:span> mit der fürchterlichsten aller Plagen — <text:span text:style-name="T887">m</text:span>it der Pest <text:span text:style-name="T887">be</text:span>droht. — Wer hoffte nicht, daß diese neue Ordn<text:span text:style-name="T887">ung d</text:span>er Dinge sich schließen werde mit <text:soft-page-break/>diesem Akt der politische<text:span text:style-name="T887">n</text:span> Gerechtigkeit? aber <text:span text:style-name="T5">—</text:span> es ging damit, wie mit den Raubstaaten an der Nordküste von Afrika!</text:p>
      <text:p text:style-name="P239">Die Sache mögen sich freilich Manche leichter vorstelle<text:span text:style-name="T887">n,</text:span> als sie ist <text:span text:style-name="T5">—</text:span> der Staat ist nicht so schwach, als man glaubt — das Volk leicht zu <text:span text:style-name="T887">f</text:span>anatisiren und vielleicht nicht viel mehr gedrückt als in manchen Staaten von hoher Kultur, wenigstens fühlt es seine Sklaverei nicht mit den Gefühlen eines Europäers <text:span text:style-name="T5">—</text:span> aber wir sehen doch, daß <text:span text:style-name="T887">s</text:span>ich die Barbaren kaum mehr ihrer einheimischen Feinde erwehren können — des Paswan Oglou der Servier und We<text:span text:style-name="T887">c</text:span>habiten — die Paschen thun was sie wollen, und die vorgehabte Europäisirung der Janit<text:span text:style-name="T887">s</text:span>charen kostete Selim de<text:span text:style-name="T887">n</text:span> Thron! Der treffliche Großvezier Mustapha Bairaktar, gegen den die Janit<text:span text:style-name="T888">s</text:span>charen anrückten, und gegen die er sich zuletzt ganz allein noch vertheidigte, sprengte sich sammt seinen Feinden in die Luft! <text:span text:style-name="T5">—</text:span> Dies geschah 1808 <text:span text:style-name="T5">—</text:span> die Finanzen sind zerrüttet <text:span text:style-name="T5">—</text:span> die Armee ohne Dis<text:span text:style-name="T888">c</text:span>iplin und europäische Kriegskunst <text:span text:style-name="T5">—</text:span> <text:span text:style-name="Kapitaelchen">ne</text:span><text:span text:style-name="Kapitaelchen"><text:span text:style-name="T888">c</text:span></text:span><text:span text:style-name="Kapitaelchen"> arm</text:span><text:span text:style-name="Kapitaelchen"><text:span text:style-name="T360">orum </text:span></text:span><text:span text:style-name="Kapitaelchen">copia ne</text:span><text:span text:style-name="Kapitaelchen"><text:span text:style-name="T888">c</text:span></text:span><text:span text:style-name="Kapitaelchen"> impe</text:span><text:span text:style-name="Kapitaelchen"><text:span text:style-name="T888">s</text:span></text:span><text:span text:style-name="Kapitaelchen">uositas </text:span><text:span text:style-name="Kapitaelchen"><text:span text:style-name="T888">f</text:span></text:span><text:span text:style-name="Kapitaelchen">acit mi</text:span><text:span text:style-name="Kapitaelchen"><text:span text:style-name="T888">l</text:span></text:span><text:span text:style-name="Kapitaelchen">item</text:span> <text:note text:id="ftn364" text:note-class="footnote"><text:note-citation>1</text:note-citation><text:note-body><text:p text:style-name="fuss_5f_1">Weder die Menge der Waffen noch der Ungestüm macht den Soldaten.</text:p></text:note-body></text:note>, sagt Vegetius <text:span text:style-name="T5">—</text:span> die Furcht vor Rußland und Oesterreich <text:span text:style-name="T888">ist</text:span> groß, und schon allein der allgemein verbreitete Glaube, daß sie am längsten in Europa gehauset haben, müßte panischen Schrecken erzeugen und das Reich stürzen! <text:span text:style-name="T5">—</text:span> aber die französische und englische <text:span text:style-name="T74">H</text:span><text:span text:style-name="T26">andelswelt</text:span> liebt die Lev<text:span text:style-name="T888">a</text:span>nte!</text:p>
      <text:p text:style-name="P239">Oder glaubt man vielleicht, der Revolutionskrieg, wo Türken nicht bloß gegen Franzosen und Britten, <text:span text:style-name="T888">s</text:span>ondern selbst in Gemeinschaft mit ihrem Erbfeinde, den <text:span text:style-name="T888">Ru</text:span>ssen, gefochten haben, werde einen Samen zurücklassen, der anderwärts Früchte brächte, also auch bei einer Nation Früchte reifen könnte, die nicht ohne Fähigkeit ist, und die ihre herrliche Lage zwischen drei Erdtheilen, in den glücklichsten und schönsten Gegenden, zu einem hohen Rang unter den Nationen erheben könnte, der sie für immer gegen <text:span text:style-name="T888">V</text:span>erjagung nach As<text:span text:style-name="T888">i</text:span>en sch<text:span text:style-name="T888">ützt</text:span>e? so kennet man den Geist der Osmanen wenig. Nie werden sie europäi<text:span text:style-name="T888">s</text:span>che Kultur annehmen, denn sie halten s<text:span text:style-name="T888">i</text:span>ch für weiser denn alle Franken!</text:p>
      <text:p text:style-name="P239">Sie gehören nach Asien, wie sie leben und weben, wohin auch bereits reiche und fromme, aber todte Mos<text:span text:style-name="T888">l</text:span>em <text:span text:style-name="T888">s</text:span>ich bringen lassen, damit ihre Asche nicht von Christenhunden entheiligt werde, die doch früher oder später, nach der fortherrschenden Tradition, ihr Land erobern werden. <text:span text:style-name="Kapitaelchen">Fa</text:span><text:span text:style-name="Kapitaelchen"><text:span text:style-name="T888">x</text:span></text:span><text:span text:style-name="Kapitaelchen">it D</text:span><text:span text:style-name="Kapitaelchen"><text:span text:style-name="T360">eus </text:span></text:span><text:span text:style-name="Kapitaelchen"><text:span text:style-name="T360"><text:note text:id="ftn365" text:note-class="footnote"><text:note-citation>2</text:note-citation><text:note-body><text:p text:style-name="fuss_5f_1">Gott gebe es!</text:p></text:note-body></text:note></text:span></text:span><text:span text:style-name="Kapitaelchen"><text:span text:style-name="T360">!</text:span></text:span> Könnten wir ihnen doch noch Alle, wie wir leben, wenn sie mit Sack und Pack nach Scutari <text:note text:id="ftn366" text:note-class="footnote"><text:note-citation>3</text:note-citation><text:note-body><text:p text:style-name="fuss_5f_1">Scutari – <text:span text:style-name="T888">der asiatische Stadtteil Istanbuls </text:span><text:span text:style-name="T504">[RW]</text:span></text:p></text:note-body></text:note><text:s/>über<text:span text:style-name="T888">s</text:span>chiffen, ein herzliches Salemalek nachrufen!</text:p>
      <text:p text:style-name="P239"/>
      <text:p text:style-name="P239"/>
      <text:p text:style-name="P239"/>
      <text:p text:style-name="P239"/>
      <text:p text:style-name="P239"/>
      <text:p text:style-name="P239"><draw:frame draw:style-name="fr1" draw:name="Bild22" text:anchor-type="char" svg:width="1.9992in" svg:height="0.028in" draw:z-index="21"><draw:image xlink:href="Pictures/10000000000000900000000264CB31E7E524B433.png" xlink:type="simple" xlink:show="embed" xlink:actuate="onLoad" draw:mime-type="image/png"/></draw:frame></text:p>
      <text:p text:style-name="P479"><text:bookmark text:name="Lesezeichen 22"/>Araber <text:span text:style-name="T5">—</text:span> Perser <text:span text:style-name="T5">—</text:span> Hindus</text:p>
      <text:p text:style-name="P240"><text:span text:style-name="T26">Arabien</text:span> ist das einzige große Land in As<text:span text:style-name="T889">i</text:span>en, von etwa fünfzigtausend Quadratmeilen, welches niemals von fremden Eroberern bezwungen wurde <text:span text:style-name="T5">—</text:span> aber Arabe<text:span text:style-name="T889">r</text:span>, etwa zwölf Millionen, eroberten mehr Länder in <text:span text:style-name="T889">As</text:span>ien, Afrika und Europa, als andere erobernde Völker durch Schwert und Religion, und noch jetzt sind sie frei unter ihren Oberh<text:span text:style-name="T889">ä</text:span>upter<text:span text:style-name="T889">n;</text:span> die Oberherrlichkeit der Pforte hat wenig zu bedeuten. Bedeutender aber ist der Haß zwischen beiden Völkern. Türken und Araber hassen si<text:span text:style-name="T889">c</text:span>h unter einander weit mehr, als sie Christen hassen! Die Beduinen, Kinder der Wüste, nomadisiren in ihren Wüsten unter Zelten und Hütten, wie zu den Zeiten Abrahams und sind Jäger, Hirten und Räuber. Einige sind bloße Viehhirten und kommen in die Städte — andere treiben Ackerbau, Handwerke und Künste und leben in Dörfe<text:span text:style-name="T889">r</text:span>n und Städten. Diese letzteren, die man Mohren nennt, haben einige Kultur und Schulen und ihre Religion liegt im Koran <text:span text:style-name="T5">—</text:span> dahe<text:span text:style-name="T889">r </text:span>ist in den Morgenländern und überall, wo man dem Koran huldigt, die arabis<text:span text:style-name="T889">c</text:span>he Sprache die Religions<text:span text:style-name="T5">—</text:span> und gelehrte Sprache, wie bei uns einst die lateinische. Unter ihnen leben Juden, Armenier, Osmanen und Banianen, die mit den Produkten des Landes, <text:span text:style-name="T361">mit</text:span> Kaffee und Spe<text:span text:style-name="T889">c</text:span>ere<text:span text:style-name="T889">i</text:span>en, Rauchwerken und Balsam, Baumwolle und Perlen, Kameelen und Pferden handeln — zu Mec<text:span text:style-name="T889">c</text:span>a und Mo<text:span text:style-name="T889">cc</text:span>a, Maskat und D<text:span text:style-name="T889">s</text:span>idda! —</text:p>
      <text:p text:style-name="P240">Der Araber war einst reich, so lange der indische Handel über <text:span text:style-name="T889">Ae</text:span>gypten und durch Arabien ging; mit dem veränderten Handelswege verarmte Arabien wie Venedig, Augsburg und Nürnberg <text:span text:style-name="T5">—</text:span> ihr Pa<text:span text:style-name="T889">c</text:span>tolus fließt nur noch in den heiligen Städten Medina und Mecca, wohin fromme Gläubige pilgern, und die Emirs razionniren die Karawanen, wie unsere Ritter des Mittelalters Kaufleute und Juden. Schlimmer aber als sie ist der giftige Samum, wenn man nicht plötzlich vor seinem Hauch nieder zur Erde fällt! —</text:p>
      <text:p text:style-name="P241">Der Araber mit seinem Kameele, das er das Schiff der Wüste nennt, ist in Asien allein ein freier Mensch unter seinen erblichen Schechen (Seigneurs), deren Gewalt sehr beschränkt, deren Zahl aber vielleicht <text:span text:style-name="T889">s</text:span>o ansehnlich ist, als einst die Souveraine Deutschlands. Sie leben unter einander in ewigen Fehden, gerade wie unser Mittelalter und wie wir Deutsche es ungefähr waren, und daher rührt vielleicht der lebhafte Witz, der sich in den <text:span text:style-name="T889">M</text:span>ährchen der Tausend und Eine Nacht <text:span text:style-name="T889">s</text:span>o schön ausspricht <text:span text:style-name="T5">—</text:span> die unter uns nicht nach Verdienst gewürdigt sind. Die ehemalige Kultur des Arabers ist verfallen <text:span text:style-name="T5">—</text:span> aber noch erzählen sie sich diese Mährchen unter ihren Zelten. Wenn sie am Feuer gelagert sind, Pferd und Kameel versorgt und das mäßige Mahl eingenommen ist, findet sich immer Einer, der, wenn die Pfeife angesteckt ist, beginnt: <text:span text:style-name="T11">»</text:span>es war einmal<text:span text:style-name="T11">«</text:span>, sie hören ihm aufmerk<text:span text:style-name="T890">s</text:span>a<text:span text:style-name="T890">m zu</text:span> und rufen <text:span text:style-name="T362">dann</text:span> <text:span text:style-name="Kapitaelchen">Mach</text:span><text:span text:style-name="Kapitaelchen"><text:span text:style-name="T890">a</text:span></text:span><text:span text:style-name="Kapitaelchen"> </text:span><text:span text:style-name="Kapitaelchen"><text:span text:style-name="T890">allah</text:span></text:span><text:span text:style-name="Kapitaelchen">!</text:span> herrlich, trefflich! <text:span text:style-name="T890">Es w</text:span>ar <text:span text:style-name="T890">e</text:span>inmal eine Zeit, wo sie Rollen spielten, die i<text:span text:style-name="T890">hre</text:span> <text:span text:style-name="T890">G</text:span>e<text:span text:style-name="T890">s</text:span>chichte interessanter macht, als die der griechischen <text:note text:id="ftn367" text:note-class="footnote"><text:note-citation>1</text:note-citation><text:note-body><text:p text:style-name="fuss_5f_1"><text:span text:style-name="T890">griechisch = oströmisch </text:span><text:span text:style-name="T504">[RW]</text:span></text:p></text:note-body></text:note><text:s/>Kaiser; alle diese Kaiser, von Constantin an bis auf den letzten, sind nicht werth, einem Harun al Ra<text:span text:style-name="T890">s</text:span>chid und Saladin die Schuhriemen aufzulösen!</text:p>
      <text:p text:style-name="P241">Der Araber ist der Schrecken de<text:span text:style-name="T890">r </text:span>Reisenden in der Wüste <text:span text:style-name="T5">—</text:span> er plündert <text:span text:style-name="T5">—</text:span> aber mordet <text:span text:style-name="T890">d</text:span>och nicht, wie die <text:span text:style-name="T890">Ku</text:span>rden und Turkomanen; unter seinem Gezelte ist er der gastfreieste höflichste Mensch, gerecht und großmüth<text:span text:style-name="T890">i</text:span>g, ganz nach der Sitte seines Ahnherrn Abrahams, ganz wie ihn uns unsere heiligen Bücher, Herodot und Diodor schildern. Araber übertreffen alle Morgenländer an Tapferkeit, Freihe<text:span text:style-name="T890">i</text:span>tsliebe und Milde des Charakters. Ihre Eroberungen unter Mahomed und dessen Nachfolgern waren nie so blutig und zerstörend als <text:soft-page-break/>die der Perser, Tataren und Türken, und die eroberten Länder blühten auf unter ihrer Herrscha<text:span text:style-name="T890">f</text:span>t; Spanien war nie glücklicher. <text:span text:style-name="T5">—</text:span> Und wo zeigt der gemeine Europäer in <text:span text:style-name="T890">R</text:span>eligionssachen den gesunden Menschenverstand, den jener Araber zeigte: <text:span text:style-name="T11">»</text:span>Mahomed be<text:span text:style-name="T890">f</text:span>iehlt Abwaschungen, und wir haben kein Wasser <text:span text:style-name="T5">—</text:span> wir soll<text:span text:style-name="T890">t</text:span>en Almosen geben, und haben nichts <text:span text:style-name="T5">—</text:span> wir sollen am Ramadam fasten <text:span text:style-name="T5">—</text:span> fasten wir nicht das ganze Jahr? und warum nach Mecca wall<text:span text:style-name="T890">f</text:span>ahren? ist Gott nicht überall?<text:span text:style-name="T11">«</text:span> So haben unsere Kinder Israel nie raisonnirt. Volney’s Araber hörten ruhig über den Glauben der Franken sprechen, und sagten dann eben so ruhig: <text:span text:style-name="T11">»</text:span>Gott ist gerecht, Er wird Alles wägen in seiner Wage!<text:span text:style-name="T11">«</text:span> — W<text:span text:style-name="T890">är</text:span>en die arabischen Handschri<text:span text:style-name="T890">f</text:span>ten so bearbeitet, wie unsere griechischen und römischen <text:span text:style-name="T5">—</text:span> Araber ständen Griechen und Römern zur Seite und oft über ihnen, wie sein Mocca allen andern Ka<text:span text:style-name="T890">ff</text:span>e<text:span text:style-name="T890">e’s</text:span> vorgeht.</text:p>
      <text:p text:style-name="P242">Der kleine, dürre, verbrannte, hitzige Araber in seinem im <text:span text:style-name="T890">Ganzen</text:span> unfruchtbaren Vaterlande — in seinen Gebirgen <text:span text:style-name="T890">und Sa</text:span>ndwüsten, wo zwar treffliche Gewürze und Wohlg<text:span text:style-name="T890">erüche</text:span> — der herrliche Moccaka<text:span text:style-name="T890">ff</text:span>ee <text:span text:style-name="T5">—</text:span> die besten Pferde und Kameele gedeihen, aber auch Heuschrecken und der gi<text:span text:style-name="T891">f</text:span>tige Samum quälen, bleibt stets der beste der Morgenländer; <text:span text:style-name="T5">—</text:span> die Franzosen scheinen Unrecht zu haben von einem harten Menschen oder Preller zu sagen <text:span text:style-name="Kapitaelchen"><text:span text:style-name="T891">c’e</text:span></text:span><text:span text:style-name="Kapitaelchen">st </text:span><text:span text:style-name="Kapitaelchen"><text:span text:style-name="T891">u</text:span></text:span><text:span text:style-name="Kapitaelchen">n Arabe</text:span> — wenn man aber wieder <text:span text:style-name="T891">I</text:span>r<text:span text:style-name="T891">w</text:span>in liest, so <text:span text:style-name="T363">ruft</text:span> man <text:span text:style-name="Kapitaelchen">voilà un </text:span><text:span text:style-name="Kapitaelchen"><text:span text:style-name="T891">Arab</text:span></text:span><text:span text:style-name="Kapitaelchen">e!</text:span> und verliert alle Lust nach den Morgenländern! <text:span text:style-name="T5">—</text:span> Alles um ihn her ist Einöde — Alles in Schwäche versunken und Un<text:span text:style-name="T891">k</text:span>ultur — wie? wenn ein zweiter Mahomed diese Menschen vereinte und begeisterte? Sie würden wieder das sein, was sie vor elf Jahrhunderten waren zum Glück des Orients <text:span text:style-name="T5">—</text:span> unendlich besser als Türken. Die <text:span text:style-name="T891">W</text:span>ahabiten scheinen auf diesem Wege zu sein.</text:p>
      <text:p text:style-name="P242">Der Araber ist der Spanier des Orien<text:span text:style-name="T891">t</text:span>s <text:span text:style-name="T5">—</text:span> der Perser der wahre Franzose oder Italiener <text:span text:style-name="T5">—</text:span> Japaner könnte man mit Britten vergleichen und den duldenden Hindus <text:span text:style-name="T891">[Hindu]</text:span> mit dem Deutschen. Was ich aus dem abgeschmackten Chinesen machen soll, weiß ich nicht, und die nordas<text:span text:style-name="T363">i</text:span>atischen Nomaden sind keine Nationen <text:span text:style-name="T5">—</text:span> die Malayen könnten für Neugriechen gelten.</text:p>
      <text:p text:style-name="P243"><text:span text:style-name="T26">Persien</text:span> oder Iran, das einst eine so große Rolle spielte, zählt au<text:span text:style-name="T891">f</text:span> seinem fruchtbaren Boden von fünfzigtausend <text:span text:style-name="T891">Q</text:span>uadratmeilen kaum zwanzig Millionen Menschen — das herrliche Land, das den köstlichen Schiraswein hervorbringt; aber seit der Herrschaft der Sophi schwamm es ewig im Blute seiner eigenen Kinder, und Usbeken und Türken ließen ihm selten Ruhe. Unter dem turkomanischen Emporkömmling, dem Ungeheuer Schach Nadir <text:note text:id="ftn368" text:note-class="footnote"><text:note-citation>1</text:note-citation><text:note-body><text:p text:style-name="fuss_5f_1">Nader Schah, Nader Schah Afschar - <text:span text:style-name="T892">begründete die Dynastie der Afschariden. Vergrößerte Persien durch Eroberungen vom Kaukasus bis zum Indus, 1747 ermordet </text:span><text:span text:style-name="T504">[RW]</text:span></text:p></text:note-body></text:note>, verlor Persien die Hälfte seiner Bevölkerung, denn die Hauptdenkmäler, die er hinterließ, waren Unglückl<text:span text:style-name="T892">i</text:span>che, die der Wütherich der Augen beraubt hatte und Pyramiden gefüllt mit Todtenschä<text:span text:style-name="T891">deln!</text:span> <text:span text:style-name="T5">—</text:span> Seit der Ermordung des Esel— und Kameeltre<text:span text:style-name="T891">ibers,</text:span> der sich zum Fel<text:span text:style-name="T891">d</text:span>herrn und Kaiser emporzuschwing<text:span text:style-name="T891">en w</text:span>ußte, Persien durch glänzende Eroberungen erweiterte, aber im Innern desto unglücklicher machte, wie der Schach Nadir auf St. Helena Frankreich <text:span text:style-name="T5">—</text:span> ist Persiens Thron die Beute der stärkeren Faktion und Zwietracht und Bürgerkrieg in allen Provinzen. Die Schulk<text:span text:style-name="T892">s</text:span> von Ispahan <text:span text:style-name="T892">o</text:span>der Westpersien <text:span text:style-name="T5">—</text:span> das Rußland beschnitten hat <text:span text:style-name="T5">—</text:span> Teheran — Farsiftan und Ostpersien <text:span text:style-name="T364">und</text:span> das Reich der Afgane<text:span text:style-name="T892">n</text:span> — Kandahar, Kabul e<text:span text:style-name="T892">tc</text:span>., die alle wieder kleinere Schach<text:span text:style-name="T892">s</text:span> als Vasallen zählen, leben in stetem Streite unter sich, und mit den Türken und R<text:span text:style-name="T892">u</text:span>ssen. Die Perser, noch jet<text:span text:style-name="T892">zt</text:span> die besten asiatischen Krieger und Reiter brauchten wieder einen Großschach, wie Abbas der Große! Geschäftsmänner und Gelehrte tragen statt des Dege<text:span text:style-name="T892">n</text:span>s — ein Dintenfaß am Gürtel <text:span text:style-name="T5">—</text:span> ist das nicht schöner als unser — Civildegen? Die Mütze von schwarzem Schaf<text:span text:style-name="T892">f</text:span>e<text:span text:style-name="T892">ll</text:span> ist <text:soft-page-break/>National<text:span text:style-name="T892">c</text:span>ostü<text:span text:style-name="T892">m,</text:span> und das enge Unterkleid, im Gürtel einen Dolch <text:span text:style-name="T5">—</text:span> langes Oberkleid und Pantoffeln, weite Pantalons.</text:p>
      <text:p text:style-name="P244">Die heutigen Perser sind von dem alten Urvolk der Perser, das nur noch in wenig armen Guebern oder Feueranbetern besteht <text:span text:style-name="T5">—</text:span> so verschieden als die Germanen des Ta<text:span text:style-name="T893">c</text:span>itus von den Deutschen des deutschen B<text:span text:style-name="T893">u</text:span>ndes — nur den Sklavengeist, der sich für den Despotism<text:span text:style-name="T893">u</text:span>s schickt, haben sie beibehalten. <text:span text:style-name="T5">—</text:span> Die Perser sind ungeheure Schmaucher. Der Reiche ruft den ganzen Tag nach dem Kallion (prächtige <text:span text:style-name="T893">Pf</text:span>eife), der Gast versichert den Gastgeber, daß er eben so roth wie sein Apfel, eben so glänzend wie die Sonne und eben so freundlich als der Mond sei, und empfiehlt sich mit dem Wunsche, daß im Garten seines Schicksals stets die Rosen des Glücks blühen mögen <text:span text:style-name="T5">—</text:span> der Wirth dankt, befiehlt laut schönes Wette<text:span text:style-name="T893">r,</text:span> <text:span text:style-name="T893">s</text:span>eufzt, daß er jetzt so unglücklich wäre, da seine O<text:span text:style-name="T893">hren</text:span> an dem Nachtigallengesang des Abgehers geweide<text:span text:style-name="T893">t</text:span> <text:span text:style-name="T893">hä</text:span>tten und greift nach seinem Kallion ... Sie sind Anhänger des Ali <text:note text:id="ftn369" text:note-class="footnote"><text:note-citation>1</text:note-citation><text:note-body><text:p text:style-name="fuss_5f_1"><text:span text:style-name="T893">s. u. </text:span><text:span text:style-name="T533">»</text:span><text:span text:style-name="T547">Islam</text:span><text:span text:style-name="T533">« </text:span><text:span text:style-name="T547">im sach_dict </text:span><text:span text:style-name="T535">[RW]</text:span></text:p></text:note-body></text:note>, und innigst überzeugt, daß die Ommiaden <text:note text:id="ftn370" text:note-class="footnote"><text:note-citation>2</text:note-citation><text:note-body><text:p text:style-name="fuss_5f_1"><text:span text:style-name="T894">Anhänger Omars, des zweiten Kalifen nach Mohammed, also die Sunniten </text:span><text:span text:style-name="T504">[RW]</text:span></text:p></text:note-body></text:note><text:s/>ewig verdammt werden, weil sie beim Gebete die Hände kreuzweise auf die Brust legen, statt <text:span text:style-name="T894">si</text:span>e herabhangen zu lassen. Sie sind ziemlich intolera<text:span text:style-name="T895">n</text:span>t, und werden nicht leicht mit einem, der nicht von ihrer Religion ist, essen oder trinken, selbst nicht mit Türken, denn alle sind <text:span text:style-name="T5">—</text:span> unrein. Diese Religionsvorurthei<text:span text:style-name="T895">l</text:span>e neben dem Despo<text:span text:style-name="T895">t</text:span>ismus und der Sinnlichkeit hindern sie, das zu werden, was sie bei ihren vorzüglichen Geistesgaben vor andern Morgenländern sein könnten, und was ihre Wißgierde sollte erwarten lassen. Noch heute bestre<text:span text:style-name="T895">u</text:span>en sie die Gräber ihrer längst verstorbenen Dichter Sadi und Ha<text:span text:style-name="T895">f</text:span>iz mit Blumen <text:span text:style-name="T5">—</text:span> singen allerwärts deren Lieder und schlagen sie als Orakel au<text:span text:style-name="T895">f</text:span>, und erklären sie, wie wir sonst die Bibel erklärt haben. <text:span text:style-name="T5">—</text:span> Aber ihre Weisen oder Sofi <text:span text:style-name="T5">—</text:span> sind dumme Astrologen, und ihre Derwische unsere leibha<text:span text:style-name="T895">f</text:span>ten Bettelmönche, <text:span text:style-name="T5">—</text:span> Perser sind im Ganzen so weit zurück als andere Morgenländer; aber die Gesandtscha<text:span text:style-name="T895">f</text:span>ten von Teheran nach Paris und umgekehrt beweisen, daß hier große Veränderungen vorgegangen sind <text:span text:style-name="T5">—</text:span> mehr als in Sina. Teheran, sonst ein Dorf, ist <text:span text:style-name="T895">j</text:span>etzt eine Residenz <text:span text:style-name="T5">—</text:span> Ispahan liegt verlassen und Olearius und Tavernier, selbst <text:span text:style-name="T895">C</text:span>hardi<text:span text:style-name="T895">n,</text:span> Otter und Forster sind — veraltet!</text:p>
      <text:p text:style-name="P244">Sie lieben vorzugsweise die Kleiderpracht <text:span text:style-name="T5">—</text:span> reiche Goldstoffe <text:span text:style-name="T5">—</text:span> Perlen und Edelsteine und schöne Waffen <text:span text:style-name="T5">—</text:span> mancher Turban kostet hundert Thaler, also weit mehr als die Wiener Goldhäubchen — und scheinen unter allen Morgenländern allein die Mode zu kennen.</text:p>
      <text:p text:style-name="P245">Die Perser kleiden s<text:span text:style-name="T895">i</text:span>ch dunkler als andere Orientalen, braun dunkelgrün, dunke<text:span text:style-name="T895">l</text:span>blau e<text:span text:style-name="T895">tc.</text:span>, gegen das Rothe haben sie Abneigung. Ihre Lebha<text:span text:style-name="T365">f</text:span>tigkeit und Geschwätzigkeit macht den vollkommensten Contrast mit den brittischen Lakonismen der Türken, die sie <text:span text:style-name="T895">w</text:span>eniger fürchten als R<text:span text:style-name="T895">u</text:span>ssen. Ein Nationalzug ist auch die Leichtigkeit, mit der sie fremde Sitten annehmen, und hätten sie so viel Umgang mit Abendländern gehabt als Türken, sie wettei<text:span text:style-name="T895">f</text:span>erten längst mit uns. Der Tü<text:span text:style-name="T895">r</text:span>ke verachtet den Franken, der Perser erkennt sein Uebergewicht; hätte er so viel Berührung mit dem Abendlande gehabt als Türken, wäre er europäisirt. <text:span text:style-name="T5">—</text:span> Desto mäßiger sind sie dafür wieder im Essen und Trinken <text:span text:style-name="T5">—</text:span> ein Pillau <text:span text:style-name="T5">—</text:span> kühlendes Obst und Wasser <text:span text:style-name="T5">—</text:span> Ka<text:span text:style-name="T895">ff</text:span>ee und Tabak, und damit ist’s abgethan. Ein schöner schwarzer, oft bloß schwarz gefärbter Bart ist die höchste Schönheit der Männer <text:span text:style-name="T5">—</text:span> die höchste der Weiber schwarze Augen und schwarze zusammenlaufende Augenbrauen. Perser sind unstreitig die geselligsten und witzigsten aller Orientalen, und daher auch die Weiber freier als anderwärts — sie sind die höflichsten, angenehmsten Gesellschafter, und daher reiset es sich unter diesen artigen Franzosen des Morgenlandes <text:soft-page-break/>weit angenehmer als an andern Orten, so falsch, habsüchtig, un<text:span text:style-name="T895">zu</text:span>verläßlich, leichts<text:span text:style-name="T895">i</text:span>nnig, leidenschaftlich und sinnlich sie auch immerhin sein m<text:span text:style-name="T895">ög</text:span>en, woran vielleicht die Georgierinnen und Circassier<text:span text:style-name="T896">innen</text:span> schuld sind. <text:span text:style-name="T5">—</text:span> Persien nähert sich am meisten <text:span text:style-name="T896">dem</text:span> europäischen Staatensystem; es ist ein ständiger russischer Gesandte da, und auch meist brittische und französische; gestützt auf Rußland könnte es leicht dem brittis<text:span text:style-name="T896">c</text:span>hen Ostindien gefährlich werden, zumal wenn die ver<text:span text:style-name="T896">j</text:span>agten Türken solches rückwärts drücken!</text:p>
      <text:p text:style-name="P245">Antilopenauge drückt ganz das sattschwarze Feuerauge der Pe<text:span text:style-name="T896">r</text:span>sierinnen aus, wie man es auch in Italien findet, und den Strauß nennen sie Kameelvogel. Die Kriege mit R<text:span text:style-name="T896">u</text:span>ssen lehrten sie unsere bessere Kriegskunst kennen, aber ihr Geständniß: <text:span text:style-name="T11">»</text:span>Wie rühmlich würden Perser fechten, wenn es nur nicht gestorben sein müßte<text:span text:style-name="T11">«</text:span>, berechtigt nicht zu großen Erwartungen. Sie spotten, daß unser Issa Lamm Gottes heiße, und finden den Namen ihres Ali schöner: Löwe Gottes. Der Löwe thut nie einem Schiiten <text:span text:style-name="T896">(</text:span>Anhänger Al<text:span text:style-name="T896">i’</text:span>s) etwas zu leide, aber trifft er einen Sunniten <text:span text:style-name="T896">(</text:span>Anhänger Omars), so frißt er ihn; auf ein Ya Al<text:span text:style-name="T896">i</text:span> zieht er s<text:span text:style-name="T896">i</text:span>ch ehrerbietig zurück, auf ein Ya Omar hat man ihn am Halse! <text:span text:style-name="T5">—</text:span> Sie sind große <text:span text:style-name="T896">C</text:span>omplimentenmacher und sagen dem Fremden: Pers<text:span text:style-name="T896">i</text:span>en ist ein Paradies, seit Sie da sind <text:span text:style-name="T5">—</text:span> Per<text:span text:style-name="T896">s</text:span>ien ist nicht werth, daß Sie es als Geschenk annehmen. Ein persischer Großer glaubte den neuangekommenen französischen Gesandten um Ve<text:span text:style-name="T896">r</text:span>zeihung bitten zu müssen, daß er gerade in Persien <text:span text:style-name="T896">s</text:span>o schlimmes We<text:span text:style-name="T896">t</text:span>ter antreffe! <text:span text:style-name="T5">—</text:span> Persern fehlt es so wenig als Franzosen an witzigen und beißenden Repar<text:span text:style-name="T896">t</text:span>ies. Deiheki stellte seine Kinder dem berühmten Dschami vor: <text:span text:style-name="T11">»</text:span>Gehören diese Mistkä<text:span text:style-name="T896">f</text:span>er Ihnen?<text:span text:style-name="T11">«</text:span> <text:span text:style-name="T5">—</text:span> <text:span text:style-name="T11">»</text:span>Ja! Ihr guter Geruch ziehet uns an Sie!<text:span text:style-name="T11">«</text:span> und daher ist pe<text:span text:style-name="T896">r</text:span>sisch, <text:span text:style-name="T896">w</text:span>ie bei uns französisch, die Sprache der <text:span text:style-name="T896">f</text:span>eineren Welt auch außer Persien. — Persie<text:span text:style-name="T896">n</text:span> dürfte durch seine Berührung mit Rußland wohl der erste asiatische Staat sein, der sich den allgemeinen Staatsverhältni<text:span text:style-name="T896">s</text:span>sen einverleibte und dann mehr dem Kaufmannsstaate der Bri<text:span text:style-name="T896">t</text:span>ten in Ostindien. Der persische Wein ist trefflich <text:span text:style-name="T5">—</text:span> es ist aber auch Originalwein von Noah gepf<text:span text:style-name="T896">l</text:span>anzt, als er au<text:span text:style-name="T896">f</text:span> Ararat mit seiner Arche st<text:span text:style-name="T896">r</text:span>andete!</text:p>
      <text:p text:style-name="P245">Hindostan ist für Europa unstreitig das merkwürdig<text:span text:style-name="T896">st</text:span>e Land Asiens, nicht durch Eroberungen und blutige Revolutionen <text:span text:style-name="T5">—</text:span> nach Außen <text:span text:style-name="T5">—</text:span> sondern durch die Eigenthümlichkeiten des Klima’s, Bodens und der Bewohner und des Einflusses, den es seit undenklichen Zeiten auf As<text:span text:style-name="T896">i</text:span>en und selbst Afrika und Europa gehabt hat, und seit drei Jahrhunderten mehr als jemals. Ostindien nimmt uns unser — Geld. Plinius sagt (<text:span text:style-name="Kapitaelchen"><text:span text:style-name="T896">H</text:span></text:span><text:span text:style-name="Kapitaelchen">. N. </text:span><text:span text:style-name="Kapitaelchen"><text:span text:style-name="T896">XVII.</text:span></text:span><text:span text:style-name="Kapitaelchen"> 23.</text:span>), daß jährlich aus dem römischen Reich fünfzig Millionen Sesterzien nach Indien gingen = 3,750,000 Gulden <text:span text:style-name="T5">—</text:span> und bei uns? <text:span text:style-name="T5">—</text:span> Schon die Phönizier standen mit Indien in Handelsverbindung, und wurden so reich, daß schon der Prophet Jesaias <text:span text:style-name="T896">(</text:span><text:span text:style-name="Kapitaelchen"><text:span text:style-name="T896">XXIII</text:span></text:span>. 8.) von Tyrus, der Krone des Landes, sagt: <text:span text:style-name="T11">»</text:span>seine Kaufleute sind Fürsten und seine Krämer die herrlichsten im Lande<text:span text:style-name="T11">«</text:span> und diese Krone ist nach London gekommen, und London, das Ophir unserer S<text:span text:style-name="T896">a</text:span>lo<text:span text:style-name="T896">mone, </text:span>worüber unter den Gelehrten kein Streit ist! London ist unser Palm<text:span text:style-name="T896">y</text:span>ra und Alexandria, unser Bassora, <text:span text:style-name="T896">C</text:span>onstantinopel <text:span text:style-name="T5">—</text:span> Venedig <text:span text:style-name="T5">—</text:span> Lissabon und Hoffnungskap!</text:p>
      <text:p text:style-name="P246">Die <text:span text:style-name="T897">H</text:span>indus sind anscheinlich das älteste Volk der Erde, und mit <text:span text:style-name="T897">P</text:span>erse<text:span text:style-name="T897">rn</text:span>, Tataren, Georgiern, Armeniern und Natoliern alle von iranischer Abstammung; selbst die Aegypter, wo die Griechen ihre Kultur holten, scheinen indische Kolonieen gewesen zu sein, wovon die großen Ruinen Thebens, welche die Franzosen untersuchten, bessere Beweise liefern als die Pyramiden. Die Natur hat Hindosta<text:span text:style-name="T898">n,</text:span> wie Arab<text:span text:style-name="T898">i</text:span>en, durch Gebirge, Flüsse, Meer und Wüsten kräftig verschanzt, und doch ist kein anderes Reich so oft erobert und unter<text:span text:style-name="T366">j</text:span>ocht worden als Hindostan <text:span text:style-name="T5">—</text:span> der sanfte Hindu war stets der Spielball der vielartigsten Unterdrücker, die alle gleich Alexander, Timur und Nadir Schah <text:soft-page-break/><text:span text:style-name="T5">—</text:span> durch die nordwestlichen Grenzgebirge eindrangen, bis es die Portugiesen zur See versuchten — und jetzt gebieten meist Britten mehr oder weniger in dem ungeheuren Reiche von hundertundzehn Millionen fleißiger und mäßiger Menschen <text:span text:style-name="T898">m</text:span>it dreißigtausend Britten und etwa hundertdreißigtausend Seapo<text:span text:style-name="T898">y</text:span>s, und herrschen unumschränkt in Bengalen, M<text:span text:style-name="T898">a</text:span>dras, Bombay und Benkulen über wenigstens achtzig Millionen Menschen! <text:span text:style-name="T5">—</text:span></text:p>
      <text:p text:style-name="P246">Vorderindien, bis hinau<text:span text:style-name="T898">f</text:span> zum schneebedeckten Mustag zählt wenigstens hundert— bis hundertzwanzig Millionen Menschen oder Hindus vermischt mit Mongolen, Afg<text:span text:style-name="T898">a</text:span>nen, Seiken, Europ<text:span text:style-name="T898">ä</text:span>ern, Persern, Arabern, Armeniern, Juden und <text:span text:style-name="T898">C</text:span>hinesen. <text:span text:style-name="T5">—</text:span> Zum a<text:span text:style-name="T898">f</text:span>ganischen oder ostpersischen Staate gehört die Perle Indiens, Kaschemir — dieses romantische Thal von einigen dreißig Stunden, das uns die berühmten Shawls liefert und das Land der Rosen ist, die berühmtesten im ganzen Morgenlande. Die Rosenzeit ist die Festzeit der Fröhlichkeit, die andern Asiaten fremd ist; selbst die Türken, Araber und Perser legen da ihren morgenl<text:span text:style-name="T898">ä</text:span>ndischen Ernst bei Seite. Was die Rosen dem Morgenländer, scheinen die Shawls <text:span text:style-name="T898">v</text:span>on Ka<text:span text:style-name="T898">s</text:span>chemir den abendländischen Damen zu sein, deren jährlich über achtzigtausend ausgeführt werden, und ungeheure Summen fließen aus Europa nach Ba<text:span text:style-name="T898">s</text:span>sora <text:span text:style-name="T898">f</text:span>ür diesen Gegenstand des Luxus, denn es gibt ihrer zu <text:span text:style-name="T898">d</text:span>rei— bis vierhundert Franken. Gewürze und Wohlgerüche, — der Thee und Kaffee Asiens haben uns viel gekostet <text:span text:style-name="T5">—</text:span> sollen uns die Shawls vollends zu Grunde richten? Nach Bernier und Forster gibt es da sechzehntausend Stühle für diese Shawls, deren jeder drei Arbeiter beschäftigt. Es gibt Shawls, die über ein Jahr einen Werkstu<text:span text:style-name="T898">h</text:span>l beschäftigen. Gott bewahre uns vor diesen Shawls wenigstens!</text:p>
      <text:p text:style-name="P247">Unabh<text:span text:style-name="T899">ä</text:span>ngig sind noch die Staaten der Seiks, das Land Nepal, die Staaten der Maratten, Rasputten <text:span text:style-name="T5">—</text:span> Golconda mit seinen Diamantgruben und mehren kleinen Nairenstaaten in den Gebirgen, die von einigen Ra<text:span text:style-name="T899">j</text:span>ahs regiert werden und in Dunkelheit ruhen. Der Staat der kriegerischen Maratten, der größte in Indien von etwa achtundzwanztg Millionen gleicht ungemein der alten deutschen Reichsverfassung, so wie der Staat der Seiks. Sie sind abgeh<text:span text:style-name="T899">ä</text:span>rtete Krieger und treffliche Schützen; ehe sie mit andern Glaubensgenossen essen, strecken sie ihr Schwert über die Speise — das Schwert, dem sie i<text:span text:style-name="T899">h</text:span>re Unabhängigkeit verdanken und ganz Lahore und Multan bis an die Jumna. <text:span text:style-name="T5">—</text:span> Wenn sie unter sich einig sind, können sie hunderttausend Reiter ins Feld stellen. Sie haben sich auch frei gemacht von den Re<text:span text:style-name="T899">l</text:span>igionsvorurtheilen der Hindus und beten nur den Unsichtbaren an; sie essen Fleisch, <text:span text:style-name="T899">R</text:span>ind<text:span text:style-name="T899">fl</text:span>eisch ausgenommen, vorzüglich Schweine, und ihre Leibfarbe ist blau, das von den übrigen Hindus für eine unglückliche Farbe gehalten wird.</text:p>
      <text:p text:style-name="P247">Wie muß der in Ostindien landende Abendlände<text:span text:style-name="T899">r</text:span> nicht überrascht werden, wenn er bei dem reinsten Azu<text:span text:style-name="T899">r</text:span> des Himmels, und dem dunkelblauen Meere die glänzend weißen Marmorgebäude und Kolonnaden erbli<text:span text:style-name="T899">c</text:span>k<text:span text:style-name="T899">t</text:span> neben den niedrigen Hütten von Bambusrohr, gedeckt mit den Blättern der Sagopalme, deren drei mit ihre<text:span text:style-name="T899">m</text:span> Mark ihren Mann Jahr au<text:span text:style-name="T899">s</text:span> Jahr ein zu nähren vermögen <text:span text:style-name="T5">—</text:span> wenn er die in den <text:span text:style-name="T899">f</text:span>einsten weißen <text:span text:style-name="T367">Mus</text:span>selin von Kopf bis zu <text:span text:style-name="T899">den </text:span>Füßen gehüllten olivenfarbige<text:span text:style-name="T899">n</text:span> Menschen<text:span text:style-name="T899">fi</text:span>guren sieht, die ein so s<text:span text:style-name="T899">i</text:span>nnliches <text:span text:style-name="T367">f</text:span>eines A<text:span text:style-name="T367">n</text:span>sehen haben, daß man sie durchaus <text:span text:style-name="T899">f</text:span>ür <text:span text:style-name="T5">—</text:span> Weiber halten muß!</text:p>
      <text:p text:style-name="P248">Und erst der Gebildete, der da weiß, daß dieses Indien die Mutter der Wissenschaften war, und so vieler Künste der ersten Kultur vor dreitausend Jahren wenigstens, wo s<text:span text:style-name="T899">i</text:span>ch die heilige Sprache Sansk<text:span text:style-name="T899">r</text:span>it <text:span text:style-name="T5">—</text:span> der Anfang verliert sich in die Nacht der Zeiten. <text:span text:style-name="T5">—</text:span> Gama steht vor ihm <text:span text:style-name="T5">—</text:span> die großen Portugiesen Almeida, Alb<text:span text:style-name="T899">u</text:span>querque, Joao de Castro, und der Dichter Camoens — wenn er auch gleich nichts mehr um sich sieht, a<text:span text:style-name="T899">l</text:span>s die Rothröcke! Mit ihren <text:span text:style-name="T899">f</text:span>einen Frauenzimmerh<text:span text:style-name="T899">ändchen</text:span> machen sie Arbeiten, die ihnen kein Europäer nach<text:soft-page-break/>machen kann, und das mit den schlechtesten Werkzeugen <text:span text:style-name="T5">—</text:span> sie sind so gewandt, daß sie die Finger ihrer Füße so g<text:span text:style-name="T899">ut</text:span> zu gebrauchen wissen, als die der Hände. Wenn au<text:span text:style-name="T899">ch</text:span> Europäer Perlentaucher sein wollten, so würden sie d<text:span text:style-name="T899">och</text:span> schwerlich binnen drei bis sechs Minuten, wo man unter Wasser sein kann, so viele Muscheln mit aus der Tiefe zu bringen wissen, als diese Hin<text:span text:style-name="T899">d</text:span>us, nachdem sie si<text:span text:style-name="T899">ch</text:span> gegen den Hay<text:span text:style-name="T900">f</text:span>isch haben einsegnen lassen. Diese Gewohnheit macht sie aber auch zu den gefährlichsten Dieben, und sie haben das Spr<text:span text:style-name="T900">ü</text:span>chwort <text:span text:style-name="T11">»</text:span>der größte Dieb ist der größte Mann!<text:span text:style-name="T11">«</text:span> Ihre kleinen Diebereien <text:span text:style-name="T900">m</text:span>ögen von ihrer Sklaverei herrühren, wie wir sie leider wieder finden bei unserm Gesinde. Sie entschuldigen solche mit der Landessitte: <text:span text:style-name="Kapitaelchen">W</text:span><text:span text:style-name="Kapitaelchen"><text:span text:style-name="T900">h</text:span></text:span><text:span text:style-name="Kapitaelchen">at whi</text:span><text:span text:style-name="Kapitaelchen"><text:span text:style-name="T900">t</text:span></text:span><text:span text:style-name="Kapitaelchen">e man </text:span><text:span text:style-name="Kapitaelchen"><text:span text:style-name="T900">f</text:span></text:span><text:span text:style-name="Kapitaelchen">o</text:span><text:span text:style-name="Kapitaelchen"><text:span text:style-name="T900">r</text:span></text:span><text:span text:style-name="Kapitaelchen">gets that God give</text:span><text:span text:style-name="Kapitaelchen"><text:span text:style-name="T900">s</text:span></text:span><text:span text:style-name="Kapitaelchen"> blac</text:span><text:span text:style-name="Kapitaelchen"><text:span text:style-name="T900">k</text:span></text:span><text:span text:style-name="Kapitaelchen"> man! M</text:span><text:span text:style-name="Kapitaelchen"><text:span text:style-name="T900">a</text:span></text:span><text:span text:style-name="Kapitaelchen">ster </text:span><text:span text:style-name="Kapitaelchen"><text:span text:style-name="T900">f</text:span></text:span><text:span text:style-name="Kapitaelchen">o</text:span><text:span text:style-name="Kapitaelchen"><text:span text:style-name="T900">r</text:span></text:span><text:span text:style-name="Kapitaelchen">give, l see </text:span><text:span text:style-name="Kapitaelchen"><text:span text:style-name="T900">m</text:span></text:span><text:span text:style-name="Kapitaelchen">a</text:span><text:span text:style-name="Kapitaelchen"><text:span text:style-name="T900">s</text:span></text:span><text:span text:style-name="Kapitaelchen">ter knows best </text:span><text:span text:style-name="Kapitaelchen"><text:note text:id="ftn371" text:note-class="footnote"><text:note-citation>1</text:note-citation><text:note-body><text:p text:style-name="fuss_5f_1"><text:span text:style-name="T586">Was der weiße Mann ver</text:span><text:span text:style-name="T900">g</text:span><text:span text:style-name="T586">ißt, gibt Gott dem s</text:span><text:span text:style-name="T900">chw</text:span><text:span text:style-name="T586">ar</text:span><text:span text:style-name="T900">z</text:span><text:span text:style-name="T586">en Mann. Herr, vergebe, ich sehe, der weiße </text:span><text:span text:style-name="T900">Ma</text:span><text:span text:style-name="T586">nn weiß es am best</text:span><text:span text:style-name="T900">en.</text:span><text:span text:style-name="T586"> </text:span></text:p></text:note-body></text:note></text:span><text:span text:style-name="Kapitaelchen">!</text:span> Aber bleiben nicht stets Europäer die größern <text:span text:style-name="T5">—</text:span> Diebe?</text:p>
      <text:p text:style-name="P249">Die natürlichs<text:span text:style-name="T900">t</text:span>en und <text:span text:style-name="T900">u</text:span>ngeziertes<text:span text:style-name="T900">t</text:span>en, friedlichs<text:span text:style-name="T900">t</text:span>en und harmlose<text:span text:style-name="T900">st</text:span>en As<text:span text:style-name="T900">i</text:span>aten sind uns<text:span text:style-name="T900">t</text:span>reitig diese Kinder Brama’s <text:note text:id="ftn372" text:note-class="footnote"><text:note-citation>2</text:note-citation><text:note-body><text:p text:style-name="fuss_5f_1"><text:span text:style-name="T900">Bra</text:span><text:span text:style-name="T901">h</text:span><text:span text:style-name="T900">ma – </text:span><text:span text:style-name="T901">neben Vishnu und Shiva ein Hauptgott des Hinduismus </text:span><text:span text:style-name="T504">[RW]</text:span></text:p></text:note-body></text:note>, wenn nur ihre Kastenunte<text:span text:style-name="T901">r</text:span>schiede, deren man die achtzig zählt <text:span text:style-name="T5">—</text:span> ihre Verachtung der Parias (wahrscheinlich die eigentlichen Eingebornen), ihre Religionsvorurtheile und die Verbrennung der Wittwen e<text:span text:style-name="T901">t</text:span>c. nicht wären. Europäer würden hinzuse<text:span text:style-name="T901">tz</text:span>en — wenn nur die abscheuliche Hitze <text:span text:style-name="T5">—</text:span> die Mu<text:span text:style-name="T901">s</text:span>kite<text:span text:style-name="T901">n,</text:span> welche vorzügliche Liebhaberei am <text:span text:style-name="T901">f</text:span>rischern europäischen Blute, wie Schlangen und Tiger an indischen Weibern zu finden scheinen <text:span text:style-name="T5">—</text:span> und die schwarzen Ameisen und Tiger nicht wären!</text:p>
      <text:p text:style-name="P249">Wie muß der hier landende Eur<text:span text:style-name="T901">o</text:span>p<text:span text:style-name="T901">ä</text:span>er nicht staunen, wenn er die Wälder und Bäume gleichsam lebendig <text:span text:style-name="T901">f</text:span>indet, wo Affen allerlei Art die stärkeren Zweige zum Theater ihrer Luftsprünge und <text:span text:style-name="T901">Po</text:span>ssierlichkeiten machen, während au<text:span text:style-name="T901">f</text:span> den schwäche<text:span text:style-name="T901">r</text:span>n Zweigen sich Tausende von Vögeln wiegen mit den prächtigsten Farben! <text:span text:style-name="T5">—</text:span> Von allen Seiten vernimmt sein Ohr Melodien und Zwitschern und ganze Heerden P<text:span text:style-name="T901">f</text:span>auen werfen den Glanz ihrer prachtvollen Schwei<text:span text:style-name="T901">f</text:span>estrahlen zurück — diese Naturscene entzückt. <text:span text:style-name="T5">—</text:span> Bald aber nöthigt die Glut der Sonne, ein Obdach zu suchen, oder der Regen, der stromweise herabstürzt — und wenn nun erst gar Mu<text:span text:style-name="T901">s</text:span>kiten stechen — eine Schlang<text:span text:style-name="T901">e</text:span> im Grase zischt, oder im <text:span text:style-name="T901">na</text:span>hen Busche ein Löwe oder Tiger brüllt? </text:p>
      <text:p text:style-name="P250">Das Hauptgeschä<text:span text:style-name="T902">f</text:span>t d<text:span text:style-name="T902">es</text:span> hier wohnenden Europäers ist, der Hitze abzuwehren, dann die Insekten und dann die <text:span text:style-name="T5">—</text:span> Betrügereien seines Heer<text:span text:style-name="T902">s</text:span> von Bedienten, listig wie der Teufel. Gar bald ist der kräftigere Abendländer hier orientali<text:span text:style-name="T902">s</text:span>irt, wie der Portugiese, der verächtlichste aller Ans<text:span text:style-name="T902">i</text:span>edler, weil er der älteste ist; selbst der Britt<text:span text:style-name="T902">e</text:span> vergißt da seine Ordnung und Pünktlichkeit, wie der Holländer seine Sparsamkeit und Arbeitsamkeit; wer da gar studiren wollte, liefe Gefahr verrückt zu werden. — Alle lassen sich, wie die Hindu<text:span text:style-name="T902">s</text:span> von Stande, ankleiden und zu Bette bringen wie Kinder <text:span text:style-name="T5">—</text:span> waschen, und auf Palanquins herumtrage<text:span text:style-name="T902">n</text:span>, wie Todte auf der Bahre. Der Generalgouverneur Hastings hatte hundertfünfzig Elephanten und vierhundert Kameel<text:span text:style-name="T902">e,</text:span> und die nicht fechtenden Menschen bei der Armee der eingebornen Fürsten betrugen s<text:span text:style-name="T902">i</text:span>e<text:span text:style-name="T902">b</text:span>enundsechzigtausend Mann.</text:p>
      <text:p text:style-name="P250">Die Mongolen leben nur noch in der Geschichte, <text:span text:style-name="T902">u</text:span>nd ihr Timur oder Tamerlan <text:span text:style-name="T5">—</text:span> Dschingiskan war noch ein größerer Stü<text:span text:style-name="T902">r</text:span>mer als Napoleon, bis der Groß Mogul zu Decan vor Britten die Segel streichen mußte. Der Britte Hastings spielte den wahren Groß Mogul, s<text:span text:style-name="T902">o</text:span>wohl durch Macht wie Gewaltthätigkeit und der Name hat s<text:span text:style-name="T902">i</text:span>ch erhalten im Spottwort <text:span text:style-name="T26">Großmog</text:span><text:span text:style-name="T75">ul!</text:span></text:p>
      <text:p text:style-name="P251">Der Hindu ist so einfach wie seine Nahrung — Reis, Früchte und Kräuter, Wasser und Milch. Der Hindu ist gekleidet, wenn er ein Stück weißen <text:soft-page-break/>Mus<text:span text:style-name="T903">s</text:span>eli<text:span text:style-name="T903">n</text:span> oder Seide um Hüften und Schultern schlägt; sein größter Luxus sind Wohlgerüche. Von <text:span text:style-name="T903">B</text:span>ambus<text:span text:style-name="T903">ro</text:span>h<text:span text:style-name="T903">r</text:span> macht er sich seine Hütte, oder gar nur Palmblätter, und einige Töpfe sind sein Hausgeräthe. Töpfer sollten nach Indien gehen, denn da braucht man aus Liebe zur Reinlichkeit die Töpfe nie mehr als einmal — ob man gleich wieder mit den Fingern die Speisen zu s<text:span text:style-name="T903">i</text:span>ch nimmt und dabei das Maul aufsperrt so viel es gehen will, damit die unreinen Speisen nicht die reinen Lippen berühren. Alles ist hier einfach, nur die Damen nicht, die neben Fingerringen auch noch Fußringe haben müssen <text:span text:style-name="T5">—</text:span> die flache Hand und Fußsohle roth färben und die Augenbrauen schwarz.</text:p>
      <text:p text:style-name="P251">Feuer zerstört nicht selten ihre Rohrhütten, oder Ueberschwemmungen erweichen den Lehm, womit sie gebaut sind — aber für wenig Rupien bauen sie s<text:span text:style-name="T903">i</text:span>ch eine neue; Habseligkeiten haben sie wenig zu verlieren, und so stehen sie ruhig und gefaßt. <text:span text:style-name="T5">—</text:span> Tritt der Ganges aus, so steigen sie auf das Dach oder eine Höhe und rauchen da ruhig ihre Pfei<text:span text:style-name="T903">f</text:span>e; selbst in den Fluten fortge<text:span text:style-name="T903">s</text:span>chwemmt zu werden, hat für sie nichts Schreckliches, denn ihr Ganges ist ihnen heilig! wie ihr zum Wald anwachsender <text:span text:style-name="T903">B</text:span>anianusbaum, unter dessen Schatten zehntausend Menschen der glühenden Sonnenhitze Trotz bieten können. Unter dem heiligen Dunkel dieses Pflanzenriesen unterrichtet der Bramine seine Schüler, und baut seine Pagoden — der Hindu seine Hütte, Herbergen und Grabmäler! —</text:p>
      <text:p text:style-name="P252">Noch heute steht der Hindu da, wo er vor dreitausend Jahren gestanden ist, wie der Sinese, nur daß sein Land ehemals blühender gewesen ist, als jetzt. <text:span text:style-name="T5">—</text:span> Der Kastenunterschied und die großen hier bestehenden Reiche, von denen schon die Griechen sprachen und der Ruf der indischen Weisheit beweisen das hohe Alterthum <text:span text:style-name="T904">[Alter]</text:span> ihrer Kultur. Die Verwandtschaft der alten Aegypter mit Hindus läßt <text:span text:style-name="T904">s</text:span>ich kaum bezweifeln, wenn wir die <text:span text:style-name="T904">ägyp</text:span>tischen Kasten, die religiöse Ehrfurcht gegen Kühe, <text:span text:style-name="T368">Lotos, </text:span>Zwiebel und Phallus <text:span text:style-name="T5">—</text:span> ihre Seelenwanderung, Anbetung der Flüsse und der Sonne, Abwa<text:span text:style-name="T904">s</text:span>chungen und mönchische Selbstqu<text:span text:style-name="T904">ä</text:span>lerei erwägen. Waren es nur die Aegypter, oder Hindus, die einander lehrten? <text:span text:style-name="T904">I</text:span>n <text:span text:style-name="T904">d</text:span>er Dunkelheit der Geschichte ist es natürlicher, für die H<text:span text:style-name="T904">indu</text:span> zu stimmen <text:span text:style-name="T5">—</text:span> und ihr ausführliches Gesetzbuch in <text:span text:style-name="T904">v</text:span>eralteter Sprache <text:span text:style-name="T5">—</text:span> und ihre uralten öffentlichen Gebäude kolossalisch und bewunderungswürdiger als Pyramiden — die Höhlen von Ellora und die Ruinen zu Salse<text:span text:style-name="T904">t</text:span>te. — Er hat astronomische Kenntnisse, wie keine andere Nation des Orients, gebraucht sie aber zur Astrologie, zum Nati<text:span text:style-name="T904">v</text:span>i<text:span text:style-name="T904">t</text:span>ätstellen <text:note text:id="ftn373" text:note-class="footnote"><text:note-citation>1</text:note-citation><text:note-body><text:p text:style-name="fuss_5f_1">Nativität - Stand der Gestirne bei der Geburt u. das angeblich dadurch vorbestimmte Schicksal <text:span text:style-name="T504">[RW]</text:span></text:p></text:note-body></text:note><text:s/>und Zaubern. <text:span text:style-name="T5">—</text:span> Wer hohe Weisheit in den Sanskritbüchern suchet, begeh<text:span text:style-name="T904">e</text:span>t eine Lächerlichkeit. Der Hindu ist monoga<text:span text:style-name="T905">m</text:span>, wenn ihm gleich die Gesetze mehre<text:span text:style-name="T905">re</text:span> Weiber erlauben; er <text:span text:style-name="T905">f</text:span>indet sein Glück in Häuslichkeit und verstattet seinem Weibe männlichen Umgang, wie kein anderer Morgenländer — er liebt Frau und Kinder, die er auf das Sanfteste erzieht. Sein zweites Glück macht die Uebung seiner Religion, so ungereimt sie auch sein mag. Sein Ganges oder ein heiliger Teich reinigen Seele und Leib zu gleicher Zeit; unter <text:span text:style-name="T905">s</text:span>einem brennenden Himmel, der das Blut nur entzündet durch die Adern jagt, muß das Element des Wassers <text:span text:style-name="T5">—</text:span> heilig sein, und bei der Mäßigkeit des Hindus ist es begreiflich, daß ihnen bei Gastmahlen kleine Gläschen mit Gangeswasser lieber sind, als Liqueurs. ... Wer einem Br<text:span text:style-name="T907">a</text:span>minen, der zwar Manches entbehrt, aber auch wieder für Manches sich entschädigt wie unsere weiland Mönche <text:span text:style-name="T5">—</text:span> die doch nie öffentliche Tempelmädchen hatten — einen Wunsch versagt, versündigt sich am Brama selbst <text:span text:style-name="T5">—</text:span> wer gar einen todtschlägt, muß zwölf Jahre lang p<text:span text:style-name="T905">i</text:span>lge<text:span text:style-name="T905">rn</text:span>, und alle seine Speise aus dem Schädel des Erschlagenen, den er mit sich zu führen verbunden ist, genießen. Was jedoch diese heiligen Braminen <text:soft-page-break/>von den Braminen des Abendlandes wie die <text:span text:style-name="T905">R</text:span>ajahs von den unsrigen <text:span text:style-name="T5">—</text:span> vortheilhaft unterscheidet, ist ihre Sanft<text:span text:style-name="T905">m</text:span>uth und Toleranz. <text:span text:style-name="T11">»</text:span>Der Himmel<text:span text:style-name="T11">«</text:span>,<text:span text:style-name="T905"> </text:span>sagen sie, <text:span text:style-name="T11">»</text:span>hat viele Thore, und wer rechtschaffen handelt, erreicht ihn, er komme durch welches Thor er wolle!<text:span text:style-name="T11">«</text:span> Ihre Religion ist die Religion der Liebe, und ich lasse mir es nicht nehmen, die erste Quelle des Christenthums. <text:span text:style-name="T11">»</text:span>Die Welt ist nur eine Familie<text:span text:style-name="T11">«</text:span>, sagen sie, <text:span text:style-name="T11">»</text:span>und der Feind, der in de<text:span text:style-name="T905">in</text:span> Haus kommt, verdient Aufnahme. Der Baum entzieht seinen Schatten selbst nicht dem Holzmacher, und der Mond scheint über Böse und Gu<text:span text:style-name="T905">t</text:span>e.<text:span text:style-name="T11">«</text:span></text:p>
      <text:p text:style-name="P253">Die Hindus haben eine allen Glauben übersteigende Zärtlichkeit <text:span text:style-name="T905">f</text:span>ür Thiere, selbst gegen Ungeziefer und die schädlichsten Raubthiere <text:span text:style-name="T5">—</text:span> weniger aber gegen Menschen, die nicht ihrer Kaste und ihres Glaubens sind. Sie haben Thierspitäler und selbst Anstalten, wo Arme für Bezahlung Läusen und Flöhen einen guten Tag machen müssen — doch haben sie auch Herbergen für <text:span text:style-name="T905">R</text:span>eisende, und selbst ihre Bajaderen (Tänzerinnen) oder Tempelmädchen sind eine solche Humanitätsanstalt, die so sonderbar ist als ihr Vergnügen an den Tänzen von ein halb Dutzend abgerichteter Brillenschlangen, die doch so giftig sind! Der einfache Hindu würde wenig brauchen, wären die Herren Braminen nicht, und so verschwendet er in Hochzeiten und Leichenbegängnissen <text:span text:style-name="T5">—</text:span> in Pagoden und Klosterstiftungen.</text:p>
      <text:p text:style-name="P253">Die Hindus <text:span text:style-name="T369">sind</text:span> wohl die harmlosesten aller Sterblichen <text:span text:style-name="T5">—</text:span> aber auch die größten Weichlinge, bloß passiv gut, ohne Theilnahme am Wohl und Weh<text:span text:style-name="T906">e</text:span> des Nächsten, aus Weisheit hart und grausam und habsüchtig <text:span text:style-name="T5">—</text:span> nicht bloß gegen Fremdlinge <text:span text:style-name="T5">—</text:span> was man verzeihen könnte <text:span text:style-name="T5">—</text:span> sondern gegen ihr eigenes Volk, eigene Kaste und eigene Blutsverwand<text:span text:style-name="T906">t</text:span>e! Einen <text:span text:style-name="T906">f</text:span>arnes<text:span text:style-name="T906">i</text:span>schen <text:note text:id="ftn374" text:note-class="footnote"><text:note-citation>1</text:note-citation><text:note-body><text:p text:style-name="fuss_5f_1"><text:span text:style-name="T906">Farnese – ital. Adelsgeschlecht </text:span><text:span text:style-name="T504">[RW]</text:span></text:p></text:note-body></text:note><text:s/>Herkules würde der Bildhauer vergebens suchen, leicht aber mehr als eine mediceische Venus finden. Die Hindus s<text:span text:style-name="T906">i</text:span>nd solche furchtsame Weiberwesen, daß sie zu Dutzenden voll Entse<text:span text:style-name="T906">tzen</text:span> fliehen, wenn ein Europäer im Scherze den Stock gege<text:span text:style-name="T906">n</text:span> sie au<text:span text:style-name="T906">f</text:span>hebt! Hingegen geben sie sich freiwillig dem Tode hin mit der größten Entschlossenheit, wenn das L<text:span text:style-name="T906">eben</text:span> in Widerspruch tritt mit ihrem <text:span text:style-name="T906">E</text:span>hrenpunkt oder <text:span text:style-name="T369">Reli</text:span>gionsvorurtheil!</text:p>
      <text:p text:style-name="P254">Die Hitze Indiens vertrocknet alle Leidenschaften, un<text:span text:style-name="T907">d</text:span> so auch alle Energie der Seele, die zu wichtigen Staatsre<text:span text:style-name="T907">v</text:span>ol<text:span text:style-name="T907">u</text:span>tionen oder bedeutenden Fortschritten im Gebiete menschlicher Kenntnisse erfordert wird. Der Hindu ist daher durch sein Klima gutmüthig, ruhig, m<text:span text:style-name="T907">ä</text:span>ßig und <text:span text:style-name="T907">si</text:span>ch selbst gleich, wie sein stets reiner Himmel <text:span text:style-name="T5">—</text:span> die Natur befriedigt seine Bedürfnisse ohne Mühe, und daher ist er nur verderbt und trügerisch da, wo ihn der Despotismus und das böse Beispiel des Fremdlings verführt. <text:span text:style-name="T5">—</text:span> Seine Ideen sind Bilder — seine Philosophie un<text:span text:style-name="T907">d</text:span> Religion mehr gesunder Menschenverstand als Spekulation <text:span text:style-name="T5">—</text:span> seine Sitten und Gewohnheiten eigensinnig un<text:span text:style-name="T907">d</text:span> trennend <text:span text:style-name="T5">—</text:span> aber friedlich und duldsam. Während de<text:span text:style-name="T907">r</text:span> großen Hungersnoth, die drei Millionen Hindus wegraffte <text:span text:style-name="T5">—</text:span> was hätten da Europäer gethan? das Wenigst<text:span text:style-name="T907">e</text:span> w<text:span text:style-name="T907">ä</text:span>re gewesen, daß sie die Reismagazine unmenschlicher Britten gestürmt h<text:span text:style-name="T907">ä</text:span>tten; die Hindus aber legten sich <text:span text:style-name="T907">n</text:span>iede<text:span text:style-name="T907">r</text:span> am Ufer des heiligen Ganges und — starben ruhig? Sie <text:span text:style-name="T907">v</text:span>erabscheuen alle Europäer, und haben sie so unrecht? Wäre ich in England geboren <text:span text:style-name="T5">—</text:span> Indien hätte ich sehen müssen, und wahrscheinlich wäre ein gediegenes Werk über Indien, dessen Namen mich schon in früher Jugend begeisterte, der Gegenstand meines gelehrten Ehrgeizes geworden, das wir noch heute entbehren!</text:p>
      <text:p text:style-name="P254">Gesegneter noch als Hindostan ist <text:span text:style-name="T26">Hinterindie</text:span><text:span text:style-name="T76">n</text:span>, aber gerade hier, wo die Natur alle ihre Schä<text:span text:style-name="T370">tz</text:span>e zusammenhäu<text:span text:style-name="T907">f</text:span>te, gerade hier ist der Despotismus auf seine<text:span text:style-name="T907">r</text:span> äußersten Höhe. <text:span text:style-name="T5">—</text:span> Nirgendswo sind Ackerbau, Handel und Gewerbe unbedeutender <text:span text:style-name="T5">—</text:span> politische, blutige Revolutionen häufiger — und <text:soft-page-break/>die Völker und Fürsten unglückli<text:span text:style-name="T907">c</text:span>her als in den Reichen, die zwischen Bengalen und Sina liegen. <text:span text:style-name="T5">—</text:span> Aus diesem Grunde waren auch hier alle europäischen Handelsversuche und Niederlassungen von keiner Dauer, und daher kennen wir <text:span text:style-name="T907">H</text:span>interindien kaum an den Küsten, aber nur wenig in seinem Innern — (Louberes Siam etwa ausgenommen) das wilde Völker, wilde Waldgebirge und wilde Thiere füllen und Sümpfe. Wahrscheinlich leben in diesen reich<text:span text:style-name="T907">st</text:span>en Gegenden der Erde mehr Elephanten, Büf<text:span text:style-name="T907">f</text:span>el, Tiger und andere reißende Thiere, als elende, vom Hunger ausgemergelte <text:span text:style-name="T5">—</text:span> Menschenkinder. Man muß in Karawanen rei<text:span text:style-name="T907">s</text:span>en, um sich gegen diese Thiere zu verwahren, und kann acht Tage rei<text:span text:style-name="T907">s</text:span>en, ohne auf ein Dorf zu stoßen!</text:p>
      <text:p text:style-name="P255">Hinterindien, das für uns noch heute eine Art Feenland ist, mag wohl fünfzigtausend Quadratmeilen und vierzig Millionen Menschen enthalten, besteht ans den Reichen A<text:span text:style-name="T907">s</text:span>cham, Burma, Arracan, Siam, Laos, <text:span text:style-name="T907">C</text:span>a<text:span text:style-name="T907">m</text:span>bodia, Cochinsina, Tunkin und der Halbinsel Malacca. <text:span text:style-name="T5">—</text:span> Von Ascham, Timpra und Laos, einem zweiten Kaschemir, dem wahren Elephantenland, und von Cambo<text:span text:style-name="T370">j</text:span>a wissen wir so viel als Nichts <text:span text:style-name="T5">—</text:span> Siam aber machte einst viel Redens in Europa, als die s<text:span text:style-name="T908">i</text:span>ami<text:span text:style-name="T908">s</text:span>che Gesandt<text:span text:style-name="T908">s</text:span>chaft bei Ludwig <text:span text:style-name="T908">XIV</text:span>. erschien. Die vielver<text:span text:style-name="T908">s</text:span>prechende Niederlassung der Franzosen daselbst sank in Nichts mit dem Fall des <text:span text:style-name="T908">s</text:span>iami<text:span text:style-name="T908">s</text:span>chen Ministers Constance, der den ganzen Spuk veranlaßt hatte. Hat der Siamer für zwei Pfennige Reis für den Tag, den er sich in der Schale der Kokosnuß kocht, so singt er froh und zufrieden wie Hagedorns Seifen<text:span text:style-name="T908">s</text:span>ieder: und daher lebt man da bequem das ganze Jahr mit einer Cacetin, so daß der arme Europäer beinahe den Siamer beneiden sollte — wenn nur der hohe Despotis<text:span text:style-name="T908">m</text:span>us des Mannes nicht wäre, der unter seinen vielen orientalischen Titeln auch den führt: Großherr des Rei<text:span text:style-name="T908">s</text:span>es! Siamer müssen wenigstens ein halbes Jahr arbeiten für ihren Despoten, und den streitenden Parteien gibt man abführe<text:span text:style-name="T908">n</text:span>de Pillen; wer die seinigen am längsten bei<text:span text:style-name="T371">b</text:span>ehält, ist Sieger! <text:span text:style-name="T5">—</text:span> Bei der Unfruchtbarkeit des Gebirg<text:span text:style-name="T908">s</text:span>landes und der geringen Bevölkerung wären hunderttausend Talapoinen oder Mönche am ehesten zu entbehren. <text:span text:style-name="T5">—</text:span> In <text:span text:style-name="T371">Siam</text:span> spielen die E<text:span text:style-name="T908">l</text:span>ephanten des Königs eine große Rolle <text:span text:style-name="T5">—</text:span> geschmückt mit den ersten Würden und Titeln des Reiches — anderwärts sind es andere Thiere, die nicht einmal <text:span text:style-name="T5">—</text:span> Elephanten sind! <text:span text:style-name="T5">—</text:span></text:p>
      <text:p text:style-name="P255">Coch<text:span text:style-name="T908">e</text:span>ns<text:span text:style-name="T908">i</text:span>na und Tunkin oder das Kaiserthum Ana<text:span text:style-name="T908">m</text:span> von etwa achtzehn Millionen stehet unter sines<text:span text:style-name="T908">i</text:span>schem E<text:span text:style-name="T908">in</text:span>fluß, und die Bewohner sind Sinesen — viele Tausende hauen sich ihre Hütten auf das Wasser, wie in <text:span text:style-name="T371">Sina</text:span> — aber sie sind weit zuvorkommender und höflicher gegen Europäer, die von andern Völkern als Unheilige betrachtet werden, und namentlich ihre Damen, wie unsere See<text:span text:style-name="T908">f</text:span>ah<text:span text:style-name="T908">r</text:span>e<text:span text:style-name="T908">r</text:span> sehr gut wissen. Sonnenschirm und Fächer ist ein wesentlicher Putz, und vergoldete Pantoffeln der höchste <text:span text:style-name="T371">Grad</text:span> des Luxus <text:span text:style-name="T5">—</text:span> Alles raucht. Cochinsineser haben roth zur Königs<text:span text:style-name="T908">f</text:span>arb<text:span text:style-name="T908">e,</text:span> die in Sina gelb ist, und ihre Vogelnester sind so gesucht, als ihr wohlriechendes Adlerholz, das <text:span text:style-name="T371">mit</text:span> Gold aufgewogen wird. Ein Kopfkissen von solchem <text:span text:style-name="T371">Holz</text:span> ist nur für Könige und Große. Alle diese Reiche schändet der wildeste Despotismus, nur das kleine Ponthia<text:span text:style-name="T908">mo</text:span>s am Golfe von Siam erfreut das Herz des Menschenfreundes, wenn der reisende Philosoph Le Poivre seine Farben nicht zu schön aufgetragen hat. Der Sinese Kiangtse stifte<text:span text:style-name="T908">te</text:span> hier aus fleißigen und dürftigen Landsleuten eine <text:span text:style-name="T371">Kolonie</text:span> glücklicher Menschen mitten unter den Sklaven und <text:span text:style-name="T908">Despo</text:span>ten Hinterindiens! Das Reich Nepaul ist die <text:span text:style-name="T371">Schweiz</text:span> Hind<text:span text:style-name="T908">o</text:span>stans unter China’s Oberherrlichkeit. Sie wäre <text:span text:style-name="T371">wie</text:span> gemacht für die entnerv<text:span text:style-name="T908">t</text:span>en bri<text:span text:style-name="T908">tt</text:span>ischen Nabobs, die sich an ostindischer Erschla<text:span text:style-name="T908">f</text:span>fung stärken wollen, und läge ihnen näher als Europa, wohin sie gewöhnlich gehen!</text:p>
      <text:p text:style-name="P256"><text:soft-page-break/>Die <text:span text:style-name="T909">Halb</text:span>in<text:span text:style-name="T909">s</text:span>el Mala<text:span text:style-name="T909">cc</text:span>a, die das beste Zinn, viel P<text:span text:style-name="T909">f</text:span>e<text:span text:style-name="T909">ff</text:span>er und Elfenbein liefert und wahrscheinlich Gold hat, denn es war der <text:span text:style-name="T909">Chersonnesus </text:span><text:span text:style-name="T909"><text:note text:id="ftn375" text:note-class="footnote"><text:note-citation>1</text:note-citation><text:note-body><text:p text:style-name="fuss_5f_1">Chersonesos – <text:span text:style-name="T909">Halbinsel </text:span><text:span text:style-name="T504">[RW]</text:span></text:p></text:note-body></text:note></text:span><text:span text:style-name="T909"><text:s/></text:span>der Alten <text:span text:style-name="T5">—</text:span> wird von den merkwürdigen <text:span text:style-name="T26">Mala</text:span><text:span text:style-name="T77">y</text:span><text:span text:style-name="T26">en</text:span> <text:span text:style-name="T5">—</text:span> etwa einer halben Million, denn die ganze Insel ist noch <text:span text:style-name="T909">m</text:span>it den dichtesten Wäldern bedeckt <text:span text:style-name="T5">—</text:span> bewohnt, welche Mahomedaner und große Kaufleute, Schiffer <text:span text:style-name="T909">e</text:span>t<text:span text:style-name="T909">c</text:span>. <text:span text:style-name="T5">—</text:span> dem Spiel und Hahnengefecht leidenschaftlich ergeben sind, und die sanfteste Sprache der Welt sprechen. Sie haben sich auf den ostindischen Inseln bis nach Australien hin ausgebreitet. Die Britten haben hier eine eigenthü<text:span text:style-name="T909">m</text:span>liche Niederlassung au<text:span text:style-name="T909">f</text:span> der Prinz—Wallisinsel oder Pu<text:span text:style-name="T909">t</text:span>o Penang und die Holl<text:span text:style-name="T909">ä</text:span>nder ihre Feste Mala<text:span text:style-name="T909">c</text:span>ca. Der Holländer, der die Portugiesen <text:span text:style-name="T910">v</text:span>erjagte (1641), wurde bei seiner Rückkehr zur Belohnung enthauptet, denn er hatte den Mönchen eine Prozession erlaubt, und diese Sache dazu genützt, ihre großen hohlen Wachskerzen — mit Diamanten und Gold zu füllen! Prinz—Wallisinsel <text:span text:style-name="T5">—</text:span> eine der gesündes<text:span text:style-name="T910">t</text:span>en Inseln dieses Klima’s <text:span text:style-name="T5">—</text:span> ist der vornehmste <text:span text:style-name="T910">[bevorzugste] </text:span>Stapelplatz für die Halbinsel, und ein Erfrischungsort <text:span text:style-name="T910">f</text:span>ür die Chinafahrer, <text:span text:style-name="T910">mit</text:span> <text:span text:style-name="T910">e</text:span>twa achtzehntausend Menschen aller Nationen.</text:p>
      <text:p text:style-name="P257">Unter allen Völkern des so herrlichen aber durchaus verwilderten Hinterindiens, die sich durch ihre braungelbe Farbe, breite Gesichter, große Ohren und Mäuler, hohe Backenknochen, kleine schwarze Augen, kleine Stumpfnäschen, schwarzes glänzendes Haar, schwachen Bart und ihr ganzes affenartiges Wesen in Geberden, Bewegungen und Stellungen als Abköm<text:span text:style-name="T910">m</text:span>linge der Mongolen beweisen, nur daß sie durch Kli<text:span text:style-name="T910">m</text:span>a und Verfassung noch feiger, träger und duldender sind als ihre Väter <text:span text:style-name="T5">—</text:span> zeichnen sich diese Mala<text:span text:style-name="T910">y</text:span>e<text:span text:style-name="T910">n a</text:span>us durch einen Charakter von Grausamkeit, Leidenschaftlichkeit und Sinnlichkeit, der sich kaum <text:span text:style-name="T910">aus</text:span> ihrer ehemaligen kriegerischen Feudalver<text:span text:style-name="T910">f</text:span>assung erkläre<text:span text:style-name="T910">n</text:span> läßt. Sonderbar ist die religiöse Scheu des Malaien <text:span text:style-name="T372">vor</text:span> dem Krokodil, und noch sonderbarer der <text:span text:style-name="T911">G</text:span>r<text:span text:style-name="T911">un</text:span>d, womit sie solche rechtfertigen, <text:span text:style-name="T11">»</text:span>die Krokodile verschlingen Me<text:span text:style-name="T911">n</text:span>schen, aber diese kein Krokodil<text:span text:style-name="T11">«</text:span> <text:span text:style-name="T5">—</text:span> die Benennung Krokodilssohn ist so ehrenvoll, als bei uns Se. Durchl<text:span text:style-name="T911">auc</text:span>h<text:span text:style-name="T911">t,</text:span> und erst die Holländer stellten diesen abscheulichen <text:span text:style-name="T372">Götzen</text:span>dienst ab, und das Jungfrauenopfer, das alljährlich de<text:span text:style-name="T372">m</text:span> südlichen Ungeheuer gebracht wurde! Der Mala<text:span text:style-name="T911">y</text:span>e j<text:span text:style-name="T911">agt,</text:span> <text:span text:style-name="T911">fi</text:span>scht, raubt, mordet und kriegt, stets bewaffnet, <text:span text:style-name="T372">wie</text:span> unsere Ritter des Mittelalters. Sie machten einst e<text:span text:style-name="T911">inen</text:span> blühenden Staat, ehe Europäer sie in Trägheit <text:span text:style-name="T911">und</text:span> Wildheit stürzten, und sind das zahlreichste und ausgebreitets<text:span text:style-name="T911">t</text:span>e Volk Hinterindiens. Sie sind so verschm<text:span text:style-name="T911">i</text:span>t<text:span text:style-name="T911">zt</text:span> un<text:span text:style-name="T911">d</text:span> arglistig im Handel und Wandel, als Sinesen, und diese Art Feinheit und Schlauheit is<text:span text:style-name="T911">t</text:span> mit Größe des Geistes so unverträglich, als mit Adel und Güte des Herz<text:span text:style-name="T912">ens,</text:span> wovon wir uns auch in Deutschland überzeugen können. Das Klima hindert sie nicht, wilde Krieger und Seeräuber zu machen, und mit ihrem Kris oder Dolch, <text:span text:style-name="T373">von</text:span> Opium berauscht, auf <text:span text:style-name="T912">J</text:span>eden, der in den Weg <text:span text:style-name="T373">kommt</text:span>, wie Tiger hinzustürzen. Für diese Mukläufer oder du<text:span text:style-name="T912">rch</text:span> Opium und Ba<text:span text:style-name="T912">u</text:span>g berauschte Wahnsinnige mit <text:span text:style-name="T912">v</text:span>ergi<text:span text:style-name="T912">f</text:span>te<text:span text:style-name="T912">ten</text:span> Dolchen bekommt <text:span text:style-name="T912">J</text:span>eder, der sie niederschießt, Schußgel<text:span text:style-name="T912">d! </text:span>In ganz Indien werden die Blätter des Betelp<text:span text:style-name="T912">f</text:span>e<text:span text:style-name="T912">ff</text:span>ers <text:span text:style-name="T912">mit</text:span> den Arekanüssen gekaut, um den Magen zu stärken, <text:span text:style-name="T912">die </text:span>Zähne fest und schön zu erhalten und einen wohlriechend<text:span text:style-name="T912">en</text:span> Athem zu haben; auch hält man den rothen Sa<text:span text:style-name="T912">ft, </text:span>de<text:span text:style-name="T912">r</text:span> Mund und Lippen färbt, für eine Zierde, und ein <text:span text:style-name="T373">Ge</text:span>ringer wagt es nicht, einen Vornehmen anzureden, ohne zu<text:span text:style-name="T912">v</text:span>or Betel gekaut zu haben. Kinder und Greise, Vornehme und Geringe kauen Betel und führen ihn mit sich, und das erste, womit man den Gast bewi<text:span text:style-name="T912">llk</text:span>ommt, is<text:span text:style-name="T912">t</text:span> Betel. Ob <text:span text:style-name="T912">B</text:span>etelgebrauch nicht vernünftiger ist, als unser Tabaksgebrauch?</text:p>
      <text:p text:style-name="P257">Unter allen Völkern Hinterindiens, aber für jetzt und noch mehr für die Zukunft scheinen die Birmanen die wichtigsten zu sein, die durch Muth, Ar<text:soft-page-break/>beitsamkeit, Wißbegierde und Annäherung an europäische Kultur, wie durch Frohsinn und Freimuth vor allen Weichlingen des Orients he<text:span text:style-name="T912">r</text:span>vorstechen. Diese Birmanen, deren Staat größer als Deutschland ist, aus einem Theile Siams, A<text:span text:style-name="T912">v</text:span>a’s, Arracca und Pegu, dessen letzter König sich zu todt lachen wollte, als ihm die Holl<text:span text:style-name="T912">ä</text:span>nder sagten, sie hätten keine Könige <text:span text:style-name="T5">—</text:span> und achtzehn Millionen Menschen zählt, könnten sich leicht zur ersten Nation Asiens bilden. Ihr Carl der Große ist der Eroberer Alompra, der sich aus dem Bauernstande auf den Thron schwang, Pegu und Siam eroberte und 1760 starb. Sein Sohn und Nachfolger Zekinmedu schlug mit dreißigtausend Mann hunderttausend feige Chineser!</text:p>
      <text:p text:style-name="P258"><text:span text:style-name="T912">B</text:span>irmanen werden weder durch Kastenvorurtheile auf erbliche Han<text:span text:style-name="T912">d­th</text:span>irungen beschränkt, noch durch Religion oder orientalischen Stolz vom Umgange mit Fremden abgehalten, treiben Seehandel und steigen empor zum reichen, aufgeklä<text:span text:style-name="T373">r</text:span>ten und glücklichen Volke. Die Weiber sind möglichst frei, und das Ve<text:span text:style-name="T912">r</text:span>bot der Fleisch<text:span text:style-name="T373">s</text:span>pei<text:span text:style-name="T912">s</text:span>en erstrecken sie nur auf gezähm<text:span text:style-name="T912">t</text:span>e Thiere. Das frugale Volk, von aller Ueppigkeit entfernt, scheint seinen Ueberfluß bloß auf die goldenen Dächer ihrer gelb gekleideten <text:span text:style-name="T912">B</text:span>onzen oder Talapoinen zu verwenden, die die Religion Budda’s predigen, so verbreitet als die Religionen Christi und Mahomeds. Sie haben Cölibat, Mönche und Nonnen, Rosenkranz und Prozessionen <text:span text:style-name="T5">—</text:span> Fegfeuer, Ablaß und Beichte <text:span text:style-name="T5">—</text:span> und Stifter Budda ist von einer Jungfrau geboren! <text:span text:style-name="T5">—</text:span></text:p>
      <text:p text:style-name="P258"><text:span text:style-name="T913">B</text:span>irmanen lieben Musik und Dichtkunst, und sind geborne <text:span text:style-name="T374">Mimiker.</text:span> Bei keinem Feste dürfen <text:span text:style-name="T374">Feuerwerke</text:span> fehlen, die aber bei Tag abgebrannt werden. <text:span text:style-name="T913">Die Henza</text:span> oder Braminengans ist das Wappen der <text:span text:style-name="T374">Nation, </text:span>w<text:span text:style-name="T913">i</text:span>e bei den Sinesen der Drache oder bei uns Adle<text:span text:style-name="T913">r und</text:span> Löwen! die Hoffarbe ist weiß und der Orden de<text:span text:style-name="T913">r Kette</text:span> besteht aus drei, sechs, nenn bis zwölf Sch<text:span text:style-name="T374">nüren oder</text:span> Kettchen, der König aber trägt vierundzwanzig <text:span text:style-name="T913">Kettchen.</text:span> An den Ufern des Irawaddi, mächtig wie der <text:span text:style-name="T374">Ganges,</text:span> kann eine furchtbare Flotte aus den W<text:span text:style-name="T913">ä</text:span>lde<text:span text:style-name="T913">rn Pegus, wo</text:span> der K<text:span text:style-name="T913">or</text:span>kbaum wächst, dessen Vorderindien <text:span text:style-name="T913">nicht</text:span> <text:span text:style-name="T913">ent</text:span>behren kann, entstehen, und der Hof zu Um<text:span text:style-name="T913">erapurn ist</text:span> für Britten unendlich wichtiger, als der <text:span text:style-name="T913">von Peking,</text:span> wenn gleich noch vor kurzem der Name dieser H<text:span text:style-name="T913">auptstadt</text:span> uns so unbekannt war, als der mächtige <text:span text:style-name="T374">Irawaddi. </text:span><text:span text:style-name="T5">—</text:span> Die Birmanen rücken immer näher dem Urvolke, dem wir vielleicht alle wie unsere ganze Kultu<text:span text:style-name="T913">r </text:span>ab<text:span text:style-name="T913">sta</text:span>m<text:span text:style-name="T913">m</text:span>en, dem sanften, duldenden Volke, das <text:span text:style-name="T913">dennoch</text:span> s<text:span text:style-name="T913">o</text:span> heiter ist, wie ihr Himmel, mit den kleinen <text:span text:style-name="T374">Händchen</text:span> und überlangen Schenkeln, den Hindus, wel<text:span text:style-name="T913">che stolze</text:span> Britten unterjocht haben und drangsaliren, wie <text:span text:style-name="T913">früher</text:span> Perser, Mongolen und Tataren, und wie <text:span text:style-name="T374">einst Gallier</text:span> und Gothen das schöne Italien, statt das in <text:span text:style-name="T913">Unwissenheit</text:span> und Aberglauben tief versunkene, gutmüt<text:span text:style-name="T913">h</text:span>i<text:span text:style-name="T913">ge Volk</text:span> durch vernünftigere Erziehung aufzuklären un<text:span text:style-name="T913">d </text:span><text:span text:style-name="T374">glücklicher</text:span> zu machen.</text:p>
      <text:p text:style-name="P259">Wären die Hindus <text:span text:style-name="T26">eine</text:span> Nation <text:span text:style-name="T375">und ihre Fürsten</text:span> vereint, so könnten sie mit all ihrer Weichh<text:span text:style-name="T914">eit durch</text:span> ihre Menge die Brit<text:span text:style-name="T914">t</text:span>en aus Ostindien jagen, w<text:span text:style-name="T914">o sie so</text:span> wenig zu thun <text:span text:style-name="T914">[suchen] </text:span>haben, als die Franzosen in De<text:span text:style-name="T914">utschland.</text:span> Gehaßt sind sie längst, gedrückt haben sie längs<text:span text:style-name="T914">t </text:span>— früh oder spät muß es dahin kommen, wie es <text:span text:style-name="T375">schon</text:span> Mackintosh <text:note text:id="ftn376" text:note-class="footnote"><text:note-citation>1</text:note-citation><text:note-body><text:p text:style-name="fuss_5f_1"><text:span text:style-name="T914">Vielleicht William McIntosh gemeint - bedeutender Häuptling des indianischen Volkes der Muskogee und einer der Unterzeichner des Vertrags von Indian Springs. † 1825 </text:span><text:span text:style-name="T504">[RW]</text:span></text:p></text:note-body></text:note><text:s/>ahndete. <text:span text:style-name="T5">—</text:span> Birmanen, näher als Fra<text:span text:style-name="T914">n</text:span>zosen, sind vielleicht bestimmt, die a<text:span text:style-name="T914">r</text:span>men, sanfte<text:span text:style-name="T914">n, ge</text:span>drückten Hin<text:span text:style-name="T914">d</text:span>us zu rächen <text:span text:style-name="T5">—</text:span> vielleicht steht ein neue<text:span text:style-name="T375">r</text:span> Hy<text:span text:style-name="T914">d</text:span>er Aly unter ihnen auf, der den Plan, die verhaßten Ausländer wenigstens wieder in die Schranken des Kaufmanns zurückzuweise<text:span text:style-name="T915">n,</text:span> ausführt <text:span text:style-name="T5">—</text:span> was der erste Hyder Aly <text:span text:style-name="T5">—</text:span> ein Genie und gerechter Regent — nicht ausführen konnte. — Der Haß des Vaters ging über auf den Sohn, wie von Hamil<text:span text:style-name="T915">k</text:span>ar auf Hannibal <text:span text:style-name="T5">—</text:span> aber nicht sein Genie. <text:span text:style-name="T5">—</text:span> Tippo Sai<text:span text:style-name="T915">d</text:span> war noch außerdem Tyrann und Geizhals. Eine Coalition mit den kriegeri<text:soft-page-break/>schen Maratten dürfte hinreichen, und selbst die eigenen Kinder der Britten <text:span text:style-name="T5">—</text:span> die Hinducreolen, die sie selbst zu Scapoys e<text:span text:style-name="T915">x</text:span>ercirt haben, würden sich das Vergnügen machen, mitzuhel<text:span text:style-name="T915">f</text:span>en! — Ein neuer Hyder Aly oder Tippo mit ihrem glühenden Haß gegen <text:span text:style-name="T915">B</text:span>ritten, der sich lieber unter die R<text:span text:style-name="T915">u</text:span>inen Seringapatnams begibt, als sein Unglück überlebt: etwas Glück, und das stolze England wird zu <text:span text:style-name="T5">—</text:span> Holland!</text:p>
      <text:p text:style-name="P260">Die <text:span text:style-name="T26">ostindi</text:span><text:span text:style-name="T78">s</text:span><text:span text:style-name="T26">chen Inseln</text:span>, wozu wir Ceylon, die Gruppe der Lake— und Malediveninseln, deren vielleicht mehr als zwöl<text:span text:style-name="T916">f</text:span>tausend — zur Flutenzeit oft zur Hälfte vom Meere überschwemmt und von Korallenbänken umgeben, die sie a<text:span text:style-name="T916">m</text:span> besten gegen Europäer schützen — rechnen, <text:span text:style-name="T5">—</text:span> bewohnt von einem Mischmasch von Hindus, Arabern und verunglückten Europäern unter eine<text:span text:style-name="T916">m</text:span> König, dessen Hauptregal <text:span text:style-name="T916">[wichtigste Einnahmequelle] </text:span>die berühmten maledivischen Nüsse sind, die der Meeresstrom von den Sechellen <text:span text:style-name="T376">in</text:span> dieses Korallenmeer führt <text:span text:style-name="T5">—</text:span> vielleicht zwanzig Millionen tributbar den Britten. <text:span text:style-name="T5">—</text:span> Die Gruppe der andamunischen und nikobari<text:span text:style-name="T376">s</text:span>chen Inseln <text:span text:style-name="T5">—</text:span> vorzüglich aber die vier großen Sundainseln, Sum<text:span text:style-name="T917">atr</text:span>a, Jav<text:span text:style-name="T917">a</text:span>, Borneo und Celebes — nebst den Philippinen und Molukken <text:span text:style-name="T917">si</text:span>nd das Vaterland der Sagopalme, durch Handelsegoismus nur sehr wenig bekannt, so viel Unfug auch die Europ<text:span text:style-name="T917">ä</text:span>er darauf getrieben haben, die kleinern völlig bezwungenen Gewürzinseln ausgenommen.</text:p>
      <text:p text:style-name="P260">Der ostindische Archipel ist der üppigste Blume<text:span text:style-name="T917">n</text:span>—, Frucht— und Spezereigarten der alten Welt — a<text:span text:style-name="T917">b</text:span>er <text:span text:style-name="T917">See</text:span>männer haben selten Vorkenntnisse genug, und auch <text:span text:style-name="T377">oft</text:span> nicht die Lust, mit ihren Reisen die Länder— und Völ<text:span text:style-name="T917">k</text:span>erkunde zu bereichern. Dieser größte und reichste aller Archipel <text:span text:style-name="T5">—</text:span> der <text:span text:style-name="T917">E</text:span>rzarchipel wäre seit mehr als tausend Jahren der vernünftigste Markt für Europas Gewerb<text:span text:style-name="T917">e</text:span>f<text:span text:style-name="T917">leiß</text:span>, wenn die Europäer nicht als Eroberer erschienen w<text:span text:style-name="T917">är</text:span>en, als wilde Herrscher. <text:span text:style-name="T5">—</text:span> Die Bewohner sind ein <text:span text:style-name="T917">Gemisch</text:span> von Ureinwohnern von schwarzer Farbe und krausen <text:span text:style-name="T917">Haa</text:span>ren und durchaus verwildert, die sich in das Innere <text:span text:style-name="T917">der</text:span> Gebirge zurückgezogen haben, wie die Badsch<text:span text:style-name="T917">u</text:span> auf B<text:span text:style-name="T917">o</text:span>rneo, die Batras au<text:span text:style-name="T917">f</text:span> Sumatra <text:span text:style-name="T5">—</text:span> die Zambala auf <text:span text:style-name="T377">den</text:span> Philippinen und die Harafucis in den Molukken — alle in stetem Kriege mit den Küstenbewohnern; die Mala<text:span text:style-name="T917">y</text:span>en sind, vermischt mit Hindu<text:span text:style-name="T917">s</text:span>, Mohren, Europäern und Sinesern, die Juden dieser Gegenden, und engherzige Kaufmannsseelen. Alle diese Wilden haben noch Menscheno<text:span text:style-name="T917">pf</text:span>er und verschmähen auch nicht gelegenheit<text:span text:style-name="T917">l</text:span>ich Menschen zu fressen! —</text:p>
      <text:p text:style-name="P261">In diesen hinterindischen Inseln, namentlich <text:span text:style-name="T377">in</text:span> <text:span text:style-name="T917">Formosa</text:span>, weiß man sich so viel von geschw<text:span text:style-name="T917">ä</text:span><text:span text:style-name="T377">n</text:span>zten <text:span text:style-name="T377">Menschen</text:span> zu erzählen, daß die Sache nicht geradezu abz<text:span text:style-name="T917">uläugnen</text:span> steht. Sonnerat gibt nur so viel zu, daß bei <text:span text:style-name="T917">den</text:span> <text:span text:style-name="T917">Be</text:span>wohnern von Mindoro, einer Insel der Philippinen, <text:span text:style-name="T917">das</text:span> Steißbein länger sei, als bei andern. Hier <text:span text:style-name="T377">in</text:span> <text:span text:style-name="T918">diesen</text:span> jetzt so ungesunden und so schlecht bevölkerten <text:span text:style-name="T918">In</text:span>s<text:span text:style-name="T918">eln</text:span> herrschte ehemals viel Leben und Thätigkeit, Woh<text:span text:style-name="T918">lstand </text:span>und wechselseitiger Verkehr, ehe die Europäer sich eindrängten. Sie ver<text:span text:style-name="T918">j</text:span>agten die Einwohner von den Küsten und verstatte<text:span text:style-name="T918">t</text:span>en kaum noch den Sinesen einen Zwischenhandel, die hier die beliebtesten Ausl<text:span text:style-name="T918">ä</text:span>nder sind, wie <text:span text:style-name="T378">die</text:span> <text:span text:style-name="T918">fl</text:span>eißigsten. Portugiesen hausten hier so wild, wie die Spanier in Westindien — in der Verzweiflung warf W <text:span text:style-name="T378">man</text:span> sich den Holländern in die Arme <text:span text:style-name="T5">—</text:span> als Befreier <text:span text:style-name="T5">—</text:span> aber sowie sie fest saßen, machten sie es schlimmer, als die Republikaner unserer Zeiten <text:span text:style-name="T5">—</text:span> sie hetzten die Einheimi<text:span text:style-name="T918">s</text:span>chen hinter einander, um desto sicherer zu herrschen, und ihre scheußlichen Monopole unterdrückten allen Wohlstand der Völker!</text:p>
      <text:p text:style-name="P262">Die <text:span text:style-name="T26">malaiische Sprache </text:span>ist die herrschende und allgemeine Sprache in dieser Inselwelt. Borneo ist die größte, aber auch unbekannteste <text:span text:style-name="T5">—</text:span> von vierzehntausend <text:span text:style-name="T919">Q</text:span>uadra<text:span text:style-name="T919">t</text:span>meilen <text:span text:style-name="T5">—</text:span> dieser Inseln, wo früher Sinesen über die Schwarzen herrschten, die mehre<text:span text:style-name="T919">re</text:span>n Sultanen unterwor<text:span text:style-name="T919">f</text:span>en sind. Der Hauptsu<text:span text:style-name="T919">l</text:span>tan scheint aber doch der Holländer zu sein, denn hier gibt es Gold und Di<text:soft-page-break/>a<text:span text:style-name="T919">m</text:span>ante<text:span text:style-name="T919">n,</text:span> Pfeffer und den besten Kamp<text:span text:style-name="T919">f</text:span>er. Die Ureinwohner, Badschu oder Dajacken, die sehr wild, blau bemalt sind und Ohrlappen bis au<text:span text:style-name="T919">f</text:span> die Schultern heruntergezogen und vergoldete Zähne lieben <text:span text:style-name="T5">—</text:span> glauben, daß diejenigen, die sie tödten, ihnen in jener Welt als Sklaven dienen müssen, und dieser Glaube, nebst dem Ehrenpunkt, sich nicht eher zu verheirathen, als bis man Feindesköpfe aufweisen kann, kostet viele Menschen <text:span text:style-name="T919">u</text:span>nd selbst Europäer das Leben! Wir nennen einen <text:span text:style-name="T919">b</text:span>eschrä<text:span text:style-name="T919">n</text:span>kten (<text:span text:style-name="Kapitaelchen"><text:span text:style-name="T919">b</text:span></text:span><text:span text:style-name="Kapitaelchen">o</text:span><text:span text:style-name="Kapitaelchen"><text:span text:style-name="T919">r</text:span></text:span><text:span text:style-name="Kapitaelchen">né</text:span>) Menschen Herr von <text:span text:style-name="T919">B</text:span>orneo.</text:p>
      <text:p text:style-name="P263">Das große Sumatra mit seinem Ophir, reichen Goldminen, Pfeffer— und Kampferpf<text:span text:style-name="T919">l</text:span>anzen <text:span text:style-name="T5">—</text:span> ist gleichfalls in mehre<text:span text:style-name="T919">re</text:span> Staaten vertheilt. Wir kennen den König <text:span text:style-name="T919">v</text:span>on Atschin, der For<text:span text:style-name="T919">r</text:span>est zum Ritter des goldenen Schwertes machte <text:span text:style-name="T5">—</text:span> den König von Palambang, wo <text:span text:style-name="T919">d</text:span>ie Holländer ihr vornehmstes Comptoir haben, die Reiche Jambi — Indrapura e<text:span text:style-name="T919">tc</text:span>. <text:span text:style-name="T5">—</text:span> das Bencoolen der B<text:span text:style-name="T919">r</text:span>i<text:span text:style-name="T919">tt</text:span>en, und den Sultan von Menangkabo, dessen orientali<text:span text:style-name="T919">s</text:span>cher Titel anderwärts angeführt worden ist. Seine Residenz Paggueutschung ist der Sitz der malaiischen Musen und in Ansehung der Religion das Mec<text:span text:style-name="T919">c</text:span>a der <text:span text:style-name="T919">Mal</text:span>e<text:span text:style-name="T919">y</text:span>en, wie Dschagerna<text:span text:style-name="T919">u</text:span>t oder die Pagode des <text:span text:style-name="T379">Wischnu</text:span> das der Hindus ist. Ein sehr nachahmungswürdi<text:span text:style-name="T920">ge</text:span>s <text:span text:style-name="T920">R</text:span>a<text:span text:style-name="T920">ff</text:span>inement der Etiquette am Hofe zu Menangkabo <text:span text:style-name="T380">ist,</text:span> daß man den Sultan nur mit einem <text:span text:style-name="T920">S</text:span>chu<text:span text:style-name="T920">ß</text:span> begrüßt, weil dennoch keine Zahl hinreichend wäre, seine <text:span text:style-name="T380">Größe</text:span> vollkommen auszudrücken; also auch nicht hund<text:span text:style-name="T920">ertundein</text:span> Schuß. Diese Sitte erspart viel Pulver und <text:span text:style-name="T26">ein</text:span> <text:span text:style-name="T920">S</text:span>ch<text:span text:style-name="T920">uß </text:span>sagt unstreitig so viel als tausend! <text:span text:style-name="T5">—</text:span></text:p>
      <text:p text:style-name="P264">Java ist — eine Colonie der <text:span text:style-name="T920">H</text:span>indus <text:span text:style-name="T5">—</text:span> wohl die bevölkertste unter allen, und zählt gegen vier Million<text:span text:style-name="T920">en</text:span> Bewohner, wenn sie gleich höchst ungesund ist. <text:span text:style-name="T5">—</text:span> Die Könige von Bantam und Mataram <text:span text:style-name="T920">e</text:span>t<text:span text:style-name="T920">c</text:span>. sind den Holländern zinsbar, die hier recht eigentlich Pfeffersäcke genannt werden können, dessen Monopol sie haben, <text:span text:style-name="T380">und</text:span> dann Javakaffeesäcke. Reis ist jedoch das Haupt<text:span text:style-name="T920">produkt</text:span> <text:span text:style-name="T5">—</text:span> General Daendels hat Verdienste um Java — e<text:span text:style-name="T920">r</text:span> baute eine schöne Landstraße, die aber mehr als zwölftausend frohnende Javaner das Leben kostete. <text:span text:style-name="T5">—</text:span> Die Mynheeren in ihrem prächtigen Kirchhofe Batavia machen es hier wie die Britten in Hindosta<text:span text:style-name="T920">n.</text:span> und pflegen s<text:span text:style-name="T920">i</text:span>ch da eben so großmogolisch, unglaublich phlegmatisch gegen <text:span text:style-name="T920">A</text:span>lles, was nicht Wa<text:span text:style-name="T920">a</text:span>re und Geld ist, was Britten de<text:span text:style-name="T920">n</text:span>n doch nicht sind. Die Deutschen sind hier zahlreicher <text:span text:style-name="T920">noch</text:span> als die Mynheeren, welche aber nicht Lust hatten — wenn sie nur in halbleidlichen Umständen waren, hier zu s<text:span text:style-name="T920">i</text:span>echen und zu sterben. <text:span text:style-name="T5">—</text:span> Die Luft ist hier <text:span text:style-name="T380">der</text:span> eigentliche Großmoge<text:span text:style-name="T920">l,</text:span> und tödtet mehr Menschen als der Krieg. Von hundertneunund<text:span text:style-name="T920">f</text:span>ünfzig Rekr<text:span text:style-name="T920">u</text:span>ten waren einem Kapitän nach Jahresfrist nur noch fünfzehn übrig, von den 1791 an die Holländer verkauften Würtembergern starben nach Jahresfrist von zweihundertsechsundsiebenzig hundertfünfundfünfzig! <text:span text:style-name="T5">—</text:span> und von dreißigtausend Europäern, die vom Kap hieher gegangen waren, lebten am Ende des zehnten Jahres nur noch zwei<text:span text:style-name="T920">t</text:span>a<text:span text:style-name="T920">u</text:span>sendfünfhundert! <text:span text:style-name="T5">—</text:span> Diese pestartige Lu<text:span text:style-name="T920">f</text:span>t macht, daß hier der Holländer ein ganz anderer Mensch ist als im Vaterlande <text:span text:style-name="T5">—</text:span> <text:span text:style-name="T920">ver</text:span>schwenderisch und liederlich <text:span text:style-name="T5">—</text:span> Alles muß hier seinem Luxus dienen, selbst unser Selterserw<text:span text:style-name="T920">a</text:span>sser! Selbst in den Schiffen au<text:span text:style-name="T920">f</text:span> der Rhede ist man vor dieser Luftruhr nicht sicherer als in dieser Stadt. Und doch ist die Westküste von Sumatra, die nur die Pestk<text:span text:style-name="T920">ü</text:span>ste heißt, noch ungesunder wegen der ewigen stinkenden Nebel, die aus den weiten Sümpfen aufsteigen, und von dichten Wäldern und hohen Gebirgen aufgehalten werden; selbst Gesunde haben das Ansehen wandelnder Leichname. Die Insel Madura an der javanischen Küste zählt zwar vierhunderttausend Seelen, desto ungesunder aber ist Banta <text:span text:style-name="T5">—</text:span> das selbst Javaner ansehen als das Land der Verweisung, des Fluches und des Todes! Aus diesen Gegenden stammt die Redensart: <text:span text:style-name="T11">»</text:span>Ich wollte, du wärest, wo der Pfeffer wächst!<text:span text:style-name="T11">«</text:span> Barrow pries von Batavia die Uep<text:soft-page-break/>pigkeit der Natur, und der Holländer sagte ihm: <text:span text:style-name="Kapitaelchen">Ya myn </text:span><text:span text:style-name="Kapitaelchen"><text:span text:style-name="T921">H</text:span></text:span><text:span text:style-name="Kapitaelchen">ee</text:span><text:span text:style-name="Kapitaelchen"><text:span text:style-name="T921">r</text:span></text:span><text:span text:style-name="Kapitaelchen">, </text:span><text:span text:style-name="Kapitaelchen"><text:span text:style-name="T921">dat is wel</text:span></text:span><text:span text:style-name="Kapitaelchen"> waas </text:span><text:span text:style-name="Kapitaelchen"><text:span text:style-name="T5">—</text:span></text:span><text:span text:style-name="Kapitaelchen"> aber h</text:span><text:span text:style-name="Kapitaelchen"><text:span text:style-name="T921">e</text:span></text:span><text:span text:style-name="Kapitaelchen">t is een verv</text:span><text:span text:style-name="Kapitaelchen"><text:span text:style-name="T921">l</text:span></text:span><text:span text:style-name="Kapitaelchen">oeckt Land </text:span><text:span text:style-name="Kapitaelchen"><text:note text:id="ftn377" text:note-class="footnote"><text:note-citation>1</text:note-citation><text:note-body><text:p text:style-name="fuss_5f_1">Wohl wahr Herr, aber es ist ein erfluchtes Land.</text:p></text:note-body></text:note></text:span><text:span text:style-name="Kapitaelchen">! —</text:span></text:p>
      <text:p text:style-name="P265">Das goldreiche fast unbenützte Celebes, das die beste Baumwolle liefert, hat an drei Millionen Menschen, darunter die gutartigen Makassaren, wo die Holl<text:span text:style-name="T921">ä</text:span>nder ihr Rotterdam haben, die unternehmenden kriegerischen Buggesen oder <text:span text:style-name="T921">B</text:span>onies und die wilden Betschu bekannt sind. Buggese ist in Hinterindien gleichbedeutend mit Soldat, wie in Vorde<text:span text:style-name="T921">r</text:span>indien das Wort Seapo<text:span text:style-name="T921">y</text:span>, oder ehemals bei uns Schweizer; sie schießen Giftpfeile aus Blasröhren. — Merguiinseln sind, nur wenige ausgenommen, unbewohnt, die größten davon mit etwa zwölftausend Menschen. — Die Bonies und Makassaren sind wegen ihrer Gutartigkeit und Anstelligkeit die beliebtesten Sklaven Ostindiens, so wie die Lascars die beliebtesten Matrosen. Sie sind Mala<text:span text:style-name="T921">y</text:span>en. Die kleinen Sund<text:span text:style-name="T921">a</text:span>inseln, deren man an die vierzig zählt, z. B. <text:span text:style-name="T921">B</text:span>ali, Tim<text:span text:style-name="T921">or,</text:span> Sumbav<text:span text:style-name="T921">a</text:span>, Flores, Jungseilan e<text:span text:style-name="T921">t</text:span>c. gehorchen theils eigenen Fürsten, theils Europäe<text:span text:style-name="T921">rn.</text:span> Auf einer dieser Inseln, Let<text:span text:style-name="T921">i</text:span>, lebte ein deutscher Abenteurer als holländischer Korpor<text:span text:style-name="T921">a</text:span>l, Barchewitz, dessen sonderbare Begebenheiten im siebenzehnten Jahrhundert viel gelesen wurden <text:span text:style-name="T5">—</text:span> hätte er eine bessere Darstellun<text:span text:style-name="T921">g</text:span>sgabe gehabt, so würde er vielleicht noch gelesen, wie <text:span text:style-name="T921">R</text:span>obinson Crusoe und <text:span text:style-name="T921">Pr</text:span>inz Libu; <text:span text:style-name="T5">—</text:span> es wäre ein Gegenstück zu Campe’s Robinson daraus zu machen. Holländische Korporale waren <text:span text:style-name="T381">auf</text:span> diesen kleinen Inseln wahre <text:span text:style-name="T921">G</text:span>ouve<text:span text:style-name="T921">r</text:span>neurs und regierten, wie sich nicht anders erwarten läßt, für ihre Beutel — mit dem Ko<text:span text:style-name="T922">r</text:span>poralsscepter! Die schöne<text:span text:style-name="T922">rn</text:span> Hindus aber verbreiteten sich mehr über Ceylon, das so nahe liegt, und über die nicobarischen und andamanischen Inseln, wo Dänen und selbst Oes<text:span text:style-name="T922">t</text:span>erreicher Niederlassungen zu gründen suchten <text:span text:style-name="T5">—</text:span> und wo man wie unter freundschaftlichen Südseeinsulanern lebt. Auf Nia sind die schönsten Mädchen; viele der Sinesen haben eine schuppigte Haut, Fischgeruch und so lange Ohren, daß die Hollände<text:span text:style-name="T922">r</text:span> wenn sie solche Niaßen kaufen, die Ohren ihnen <text:span text:style-name="T382">stutzen</text:span> lassen, wie Hunden und Pferden!</text:p>
      <text:p text:style-name="P266"><text:span text:style-name="T922">D</text:span>as gebirgigte Ceylon, über sechzehnhundert Qu<text:span text:style-name="T922">a</text:span>dratmeilen groß, mit hundertzwanzigta<text:span text:style-name="T922">u</text:span>send Seelen, die Südspitze von Vorderindien, ist das Land des Zimm<text:span text:style-name="T922">t</text:span>s (der <text:span text:style-name="Kapitaelchen">Laurus cinnamomu</text:span>), ist jetzt brit<text:span text:style-name="T923">t</text:span>isches <text:span text:style-name="T383">Handelsprodukt</text:span>, das au<text:span text:style-name="T923">f</text:span> achttausend Centner berechnet ist, der schönste<text:span text:style-name="T923">n</text:span> Elephanten und Perlen. Die rohen Ureinwoh<text:span text:style-name="T923">n</text:span>er, die Wadassen, leben frei in ihren Gebirgen <text:span text:style-name="T5">—</text:span> die gesitteten Cingalesen aber sind Hindus, mehre<text:span text:style-name="T923">re</text:span>n Fürsten unterworfen, die wieder ihrerseits den Britten huldigen müssen. Der König von Candy, der nun als Gefangene<text:span text:style-name="T923">r</text:span> der Britten zu M<text:span text:style-name="T923">a</text:span>dras lebt <text:span text:style-name="T5">—</text:span> war der berühmteste, der einst unsern Friedrich, wie man sagte, zu seinem Hauptmann machen wollte! Nur ihm war es erlaubt, seine Häuser <text:span text:style-name="T26">weiß</text:span> anzumalen (was schwache Augen auch in Europa wünschen möchten) und mit Ziegeln zu decken <text:span text:style-name="T5">—</text:span> vor seinem Machthaber <text:span text:style-name="T383">wirft</text:span> sich der Niedere in den Staub, und wiederholt dessen Namen und Würden fünfzigmal, während der Große ernst vorüberschreitet, ohne den Armen des geringsten Gegennickens zu würdigen. Der Adamspeak ist heilig, weil man da einen Stein zeigt mit dem Eindruck eines Riesenfußes von zwei Spannen acht Zoll, den niemand anders als Adam gemacht haben kann, und weil <text:span text:style-name="T923">s</text:span>ich Budda vom Himmel herabließ auf diesen Berg, wie Jehovah auf Sinai <text:span text:style-name="T5">—</text:span> um seine Religion zu stiften, und auch wieder von da <text:span text:style-name="T5">—</text:span> als auf dem nächsten Wege, sich lebendig gen Himmel erhob, als er sein Werk hienieden vollendet hatte. — Eine Wallfahrt auf diesen hohen und dabei gefährlichen Berg büßt <text:span text:style-name="T5">—</text:span> alle Vergehungen!</text:p>
      <text:p text:style-name="P267">Die Philippinen machen das Ende der ostindischen Inselwelt, und ihrer sind wohl mit den Baschiinseln an <text:span text:style-name="T384">f</text:span>ünfzehnhundert mit etwa drei Millionen Bewohnern (Tagaler), worüber sich Spanier die Oberherrschaft anmaßen. <text:soft-page-break/><text:span text:style-name="T26">Manila</text:span> ist die größte, und dann <text:span text:style-name="T26">Mindoro</text:span>, worauf die Spanier jedoch nur eine Feste haben. Als die Spanier landeten und fragten: <text:span text:style-name="T11">»</text:span>Wie heißt die Insel?<text:span text:style-name="T11">«</text:span> antworteten die Einwohner, die gerade Reis stampften, Losong, d. h. wir stampfen, und so heißt denn die Insel auch Luzon <text:span text:style-name="T5">—</text:span> bald flohen die Einheimischen vor den neuen Ankömmlingen in die Gebirge und wurden wilde Haraforas oder suchten ihre Sicherheit und Freiheit auf den benachbarten kleinern Inseln, und wurden ge<text:span text:style-name="T924">f</text:span>ürchtete Land— und Seeräuber. Manila ist vielleicht die lieblichste Insel von Ostindie<text:span text:style-name="T924">n,</text:span> und die Philipp<text:span text:style-name="T924">i</text:span>nen die herrlichste Inselgruppe — <text:span text:style-name="T924">aber</text:span> wie könnte die Blume des reinen Lebensgenusses gedeihen unter dem Druck spanischer Beamten und Kaufleute un<text:span text:style-name="T924">d</text:span> unter der Dummheit der zahlreichen Mönche? M<text:span text:style-name="T924">an</text:span> zählt in diesen Inseln über siebenhundert Kirchen, <text:span text:style-name="T384">und</text:span> dies scheint die Hauptanstalt des spanischen Staates <text:span text:style-name="T384">zu</text:span> sein, denn von A<text:span text:style-name="T924">c</text:span>apulco muß alljährlich nach <text:span text:style-name="T384">Manila</text:span> noch Geld gesandt werden, statt da welches zu ho<text:span text:style-name="T924">len.</text:span> Es ist Sprüchwort, daß die Galionen nichts führ<text:span text:style-name="T924">ten als</text:span> <text:span text:style-name="Kapitaelchen">Plata y F</text:span><text:span text:style-name="Kapitaelchen"><text:span text:style-name="T924">r</text:span></text:span><text:span text:style-name="Kapitaelchen">ayl</text:span><text:span text:style-name="Kapitaelchen"><text:span text:style-name="T924">e</text:span></text:span><text:span text:style-name="Kapitaelchen">s</text:span>, Silber und Mönche! — Desto <text:span text:style-name="T924">besser</text:span> befinden sich die Söhne des heiligen Franz unter achtmalhunderttausend spanischen Christen, die sie <text:span text:style-name="T925">fleißig</text:span> zur Kirche anhalten, und die Unfleißigsten vor de<text:span text:style-name="T925">r</text:span> <text:span text:style-name="T925">Ge</text:span>meinde öffentlich züchtigen mit der Ruthe! <text:span text:style-name="T5">—</text:span> M<text:span text:style-name="T925">atto</text:span> ist das Grab Magellans. Die Suluhinseln, etwa sech<text:span text:style-name="T925">zig</text:span> an der Zahl, sind mit Seeräubern bevölkert, und große Magindanao gehorcht eigenen Fürsten, wenn gleich an den Küsten Spanier herrschen.</text:p>
      <text:p text:style-name="P268">Die Molu<text:span text:style-name="T925">k</text:span>ken (Moloc das Vortrefflichste) oder eigentlichen Gewürz<text:span text:style-name="T925">­</text:span>inseln — Gilolo, Ceram, Bu<text:span text:style-name="T925">ro,</text:span> Ternate, Ti<text:span text:style-name="T925">b</text:span>or, Amboina, <text:span text:style-name="T925">B</text:span>anda, Neira mit de<text:span text:style-name="T925">m</text:span> großen Vulkan und dem Fort Na<text:span text:style-name="T925">s</text:span>sau, die vornehmste Feste dieser Inselwelt — auf Ceram hat das Do<text:span text:style-name="T925">r</text:span>f Serulaw den nämlichen Ruf wie bei uns Schilda und Schöppenstädt — sind von Mala<text:span text:style-name="T925">y</text:span>en bewohnt, tief herabgewürdigt durch Hollände<text:span text:style-name="T925">r,</text:span> die sich hier das schim<text:span text:style-name="T925">pf</text:span>lichste Denkmal gesetzt haben — hier in diesen Inse<text:span text:style-name="T925">ln</text:span>, die einst so herrlich blühten. <text:span text:style-name="T5">—</text:span> Man rottete die Einwohner aus, um sie desto leichter im Zaum zu halten und den Schleichhandel zu verhindern, und endlich rottete man die Gewürze selbst aus, damit die Waare nicht <text:span text:style-name="T925">z</text:span>u wohlfeil würde! Wäre es möglich, den Anbau der kostbarsten Gewürze auf ein einziges Eiland einzuschränken, so wäre es der Kaufmannsgilde erwünscht, wenn alle übrigen Inseln mit Mann und Maus durch Erdbeben versenkt oder von den Fluten des Meeres a<text:span text:style-name="T925">uf</text:span> ewig bedeckt würden! Nichts drückt, meine ich, die Habsucht und den Despotismus der abendländischen Fremdlinge in diesen Ländern so stark und so sprechend aus, als diese Vernichtung der Gewürznelken und der Mus<text:span text:style-name="T925">k</text:span>atnüsse bis zu einer gewissen Anzahl, um sie im Preise zu erhalten und das Monopol darüber desto leichter zu behaupten! <text:span text:style-name="T5">—</text:span> Diese weite Kette von Inseln war einst, vielleicht nur <text:span text:style-name="T26">eine</text:span> Insel <text:span text:style-name="T5">—</text:span> zersplittert in tausend von Eilanden durch furchtbare Vulkane, die noch jetzt toben. — Lange zuvor, ehe europäische Flaggen hier wehten, blühte hier der Handel, und die Produkte kamen erst durch die zehnte Hand vielleicht nach Europa <text:span text:style-name="T5">—</text:span> nirgendswo ist das Leben so leicht als au<text:span text:style-name="T925">f</text:span> diesen glücklichen Inseln <text:span text:style-name="T5">—</text:span> von einem mit Sagobäumen bep<text:span text:style-name="T925">f</text:span>lanzten Morgen Landes können vierzehn bis fünfzehn Menschen fast ohne Arbeit leben — aber die Sultans! Das Monopol der Europäer und die Seeräuber! So viele Fremdlinge sich auch hier tummelte<text:span text:style-name="T925">n</text:span> und vermischten <text:span text:style-name="T5">—</text:span> Hindus, Araber, Sinesen, Malaien und Europäer <text:span text:style-name="T5">—</text:span> und vielleicht selbst Negerstämme <text:span text:style-name="T5">—</text:span> so lassen sich doch z<text:span text:style-name="T925">w</text:span>ei Hauptstä<text:span text:style-name="T925">mm</text:span>e noch unterscheiden als Urbewohner — die Papuas — ein Negervolk <text:span text:style-name="T5">—</text:span> und die Haraforas. Von Java scheint die Kultur über den ganzen Archipel sich verbreitet zu haben, und au<text:span text:style-name="T925">f</text:span> Java wirkten wieder Hindus und Araber. Sie sind verdorbener als <text:span text:style-name="T385">je</text:span> <text:span text:style-name="T5">—</text:span> durch Europäer, vorzüglich durch Portugiesen und Hollände<text:span text:style-name="T925">r,</text:span> und nichts predigt abscheulicher den Geist des Handels <text:soft-page-break/>als die jetzige Lage der ostindischen Inselwelt, die vor Ankunft der Europäer im Wohlstand lebte, in Handels<text:span text:style-name="T926">f</text:span>reiheit und aller Herrlichkeit Indiens!</text:p>
      <text:p text:style-name="P268"/>
      <text:p text:style-name="P240"/>
      <text:p text:style-name="P240"/>
      <text:p text:style-name="P240"/>
      <text:p text:style-name="P240"><draw:frame draw:style-name="fr1" draw:name="Bild23" text:anchor-type="char" svg:width="1.9992in" svg:height="0.028in" draw:z-index="22"><draw:image xlink:href="Pictures/10000000000000900000000264CB31E7E524B433.png" xlink:type="simple" xlink:show="embed" xlink:actuate="onLoad" draw:mime-type="image/png"/></draw:frame></text:p>
      <text:p text:style-name="P479"><text:bookmark text:name="Lesezeichen 23"/>Die Sine<text:span text:style-name="T927">s</text:span>en und Japaner</text:p>
      <text:p text:style-name="P269">Europa war einst mit Enthusiasmus er<text:span text:style-name="T927">f</text:span>üllt <text:span text:style-name="T927">für Sina</text:span> oder China (beides unrichtig, denn die Bewohner <text:span text:style-name="T927">nennen</text:span> ihr Land <text:span text:style-name="T26">Dschun—ho</text:span>, d. i. das in der Mitte <text:span text:style-name="T927">liegende</text:span> Reich, und <text:span text:style-name="T26">Kitai</text:span>, wie es die R<text:span text:style-name="T927">u</text:span>ssen nennen, ist ehrenrührig, denn es bedeutet M<text:span text:style-name="T927">o</text:span>ngolisch <text:span text:style-name="T26">Sklaven</text:span>, Ts<text:span text:style-name="T927">i</text:span>ng, Russisch Kitai), und voll hoher Begriffe von der Weisheit der Sinesen. Jesuiten, von denen alle Nachrichten von Sina ausgingen, fanden Gefallen an der Theokrati<text:span text:style-name="T927">e</text:span> und an der Strenge der Regierung, da sie selbst unter ähnlichen Ordensgesetzen standen. Sie priesen die Regierungsweisheit, welche den überklugen Menschenverstand zügelt und an eine beschränkte Weisheit gewöhnt i<text:span text:style-name="T927">n</text:span> den Schranken vorgeschriebener Formen, wie es unser<text:span text:style-name="T927">e</text:span> politischen Jesuiten und hochadeligen Ultras auch in Europa noch heute wünschten! Der Geist der Missionäre aller Orden, nicht der hellste, und vertraut mit Wundern, sah in Sina nichts als Wunder <text:span text:style-name="T5">—</text:span> in Sin<text:span text:style-name="T927">a</text:span>, wo man Kinder wegwir<text:span text:style-name="T927">f</text:span>t wie unreifes Obst — wo man nur lacht, wenn man über einem groben Betrug ertappt wird, wo Alles käuflich ist vom Kaiser bis zum Geringsten, weil Geld da Alles ist <text:span text:style-name="T5">—</text:span> wo sehr oft Hungersnoth, Feuersbrünste und Rebellionen wüthen <text:span text:style-name="T5">—</text:span> Räubervölker sich ungestraft aus den Gebirgen stürzen und Seeräuber weit mehr von den Britten in Macao im Respekt erhalten werden, als von der Regierung des Landes — wo die Armen todte Hunde, Katzen, Ra<text:span text:style-name="T927">tzen</text:span>, und selbst von <text:span text:style-name="T386">europäischen</text:span> <text:span text:style-name="T927">S</text:span>ee<text:span text:style-name="T927">f</text:span>ahrern weggeworfenes Salzflei<text:span text:style-name="T927">s</text:span>ch begierig au<text:span text:style-name="T927">f</text:span>fressen und Mönche das Volk! Jesuiten haben von jeher das Lügen verstanden, und der ganze Du Halde <text:note text:id="ftn378" text:note-class="footnote"><text:note-citation>1</text:note-citation><text:note-body><text:p text:style-name="fuss_5f_1">Jean-Baptiste Du Halde – <text:span text:style-name="T928">franz. Jesuit, Chinaforscher. Voltaire sagt: </text:span><text:span text:style-name="T533">»</text:span><text:span text:style-name="T548">J</text:span><text:span text:style-name="T533">esuit; obwohl er Paris nie verlassen hat und keinerlei Chinesisch konnte, hat auf der Grundlage der Mitteilungen seiner Ordensbrüder die umfangreichste und beste Beschreibung des Kaiserreiches von China gegeben, die es auf der Welt gibt.« † </text:span><text:span text:style-name="T548">1743 </text:span><text:span text:style-name="T535">[RW]</text:span></text:p></text:note-body></text:note>, der Sina übrigens nie sah, besteht aus Berichten dieser Jesuiten, die man mit weit mehr Recht, ihrer Uebertreibungen wegen <text:span text:style-name="T26">Millionenmänner</text:span> nennen kann, als Marco Paolo, dem seine Landsleute den Spitznamen Messer Marco Millioni gegeben haben.</text:p>
      <text:p text:style-name="P270"><text:span text:style-name="T928">S</text:span>ina, das größte Reich Asiens, <text:span text:style-name="T928">s</text:span>echsmal größer als Deutschland — zählt wenigstens, wenn auch keine dreihundertdreiunddreißig Millionen Menschen, so viele Millionen als Europa, und gerade das macht das Unglück des Landes. Die dreihundertdreiunddreißig Millionen scheinen der Wahrheit ziemlich nahe zu kommen, und eine solche Bevölkerung steht in keinem Verhältniß mit den Mitteln der Subsistenz, is<text:span text:style-name="T928">t</text:span> folglich ein Unglück. Daher ist der Kindermord erlaubt <text:span text:style-name="T5">—</text:span> daher rührt die öftere Hungersnoth bei Mißwachs, mit allen Seuchen in ihrem Gefolge, und daher ist der gemeine Sinese schon glücklich, wenn er nach vollbracht<text:span text:style-name="T928">er</text:span> Tagesarbeit ein Schüsselchen mit Reis hat, und zum Trunk das Wasser, in dem er seinen Reis gekocht hat! Bei allem äußern Schein von Kultur ist China, wo nicht das dümms<text:span text:style-name="T928">t</text:span>e, wie Schlözer meint, doch sicher weit, <text:span text:style-name="T928">w</text:span>eit hinter Europa zurück, so uralt auch dessen Kultur zu sein scheint. Sina hält sich noch jetzt für das Centrum der Erde, auf einer flachen Scheibe, wie unsere Landkarten aus dem Mittelalter Jerusalem dafür gehalten haben, und alle andere Staaten liegen im Winkel. Unsere europäischen Erdgloben sind daher dem sine<text:span text:style-name="T928">s</text:span>i<text:span text:style-name="T928">s</text:span>chen Auge ein Grä<text:span text:style-name="T928">u</text:span>el, denn alle ihre Ideen beschränken sich auf ihr Reich des Mittelpunktes; sie denken bei fremden Waaren bloß an Canton, als ob sie dort fabricirt würden, und setzen auf die Schiffe und Wagen, die brittische Gesandte abholen: <text:span text:style-name="T11">»</text:span>Gesandter, Tribut <text:span text:style-name="T928">b</text:span>ringend aus England.<text:span text:style-name="T11">«</text:span> Jeder Sinese schreibt s<text:span text:style-name="T928">i</text:span>ch zwei Augen zu, dem Abendländer verstattet er nur eines! <text:span text:style-name="T5">—</text:span></text:p>
      <text:p text:style-name="P270"><text:soft-page-break/>Der Nationalcharakter der Sine<text:span text:style-name="T928">s</text:span>en ist, nach Ma<text:span text:style-name="T928">c</text:span>artney, Bar<text:span text:style-name="T928">r</text:span>ow und de Guignes, ein seltsames Gemisch von Stolz und Niederträchtigkeit, von erkünstel<text:span text:style-name="T387">t</text:span>em Ernst und kindischem Leichtsinne, von ver<text:span text:style-name="T928">f</text:span>einerter Höflichkeit und auffallender Unanständigkeit, von scheinbarer <text:span text:style-name="T928">Kult</text:span>ur und der gröbsten Unwissenheit. Der Kaiser i<text:span text:style-name="T387">st ganz </text:span>Despot und seine Mandarinen, die er prügeln l<text:span text:style-name="T928">äßt,</text:span> <text:span text:style-name="T928">sind</text:span> es wieder ihrerseits ... Ohne asiatischen Despotismus hätte Chi—Hoang—Ti die berühmte Mauer von fünfhundert Stunden Länge, dreißig Fuß Höhe und vierundzwanzig Fuß Breite gegen die Einfälle der Mongolen so wenig ausführen können, als die Pharaonen ihre Pyramiden. Sie ist kein Römerwe<text:span text:style-name="T928">r</text:span>k, und so lächerlich und zwecklos als Pyramiden, denn sie geht über die höchsten Berge weg, wohin zwar Vögel, aber Mongolen zu Pferde nie hätten kommen können. Der Stock oder der Bambus regiert Sina, und wenn es auch weniger Hinrichtungen gibt, als in Europa, so sterben desto mehr Unschuldige unter dem Stocke. Jeder Mandarin kann seinen Mann liefern lassen durch zwei oder drei geschickte Hiebe auf die <text:span text:style-name="T5">—</text:span> Hoden. —</text:p>
      <text:p text:style-name="P271">Sinas Sprache, welche schreiben zu lernen ein ganzes Menschenleben hinwegnimmt, hat für jeden Ausdruck ein eigenes Zeichen, das der Sinese oft in der Luft oder auf dem Tische macht, um gewiß zu sein, nicht mißverstanden zu werden <text:span text:style-name="T5">—</text:span> und doch erhielt einst ein Missionär statt des verlangten Holzes (Piao) <text:span text:style-name="T5">—</text:span> ein <text:span text:style-name="T26">Mädchen</text:span> (Piaeo), und ein anderer statt <text:span text:style-name="T26">Salz</text:span> (Jani) Tabak, der auch jani heißt. Aus unserem R machen sie ein L, und folglich bietet ein Re<text:span text:style-name="T929">i</text:span>shändler, der Deutsch sprechen wollte, statt Reis <text:span text:style-name="T5">—</text:span> Läuse. Diese Sprache hindert sie ewig an Fortschritten in Wissenschaften, so wie der eigene Genius der Mittelmäßigkeit, der über ihnen waltet, gepaart mit der lächerlichen Selbstgenügsamkeit <text:span text:style-name="T5">—</text:span> die Mechanik einer raschen Uhr und die Regeln der Perspektive gehen über ihren Horizont, und in seiner Staats<text:span text:style-name="T929">f</text:span>orm ist der Sinese ein Automat, wie <text:span text:style-name="T929">V</text:span>aucansons Flötenspieler! …</text:p>
      <text:p text:style-name="P272">Früher als Europäer kannten sie Porzellan, Seide, <text:span text:style-name="T933">[Schieß]</text:span><text:span text:style-name="T388">Pulver</text:span>, wahrscheinlich auch Compaß, <text:span text:style-name="T930">B</text:span>uchdrucke<text:span text:style-name="T930">r</text:span>ei, Kanal—, Brücken— und Schiffsbau, und dennoch stehen sie noch heute, wo sie damals standen, wie die Thiere. Was sie bauen ist zwar kolossalisch, aber geschmacklos — statt eines Pantheons oder Münsters machen sie Porzellanthürme mit Drachen und Glöckchen von vielfarbigen Ziegeln <text:span text:style-name="T5">—</text:span> Sina ist das Land der Laternen <text:span text:style-name="T5">—</text:span> überall Laternen von allen möglichen Farben. Reiche haben Laternen, die Zimmer vorstellen und bewirthen darin ihre Freunde, und hunderte von Lichtern werfen ihren Glanz auf den Gastgeber <text:span text:style-name="T5">—</text:span> eine Menge Diener begleiten den Gast nach Hause mit Laternen, auf welchen der Stand und der Charakter des Reichen geschrieben ist; bei uns ist manchem Gaste schon <text:span text:style-name="T26">eine</text:span> Laterne zu viel. <text:span text:style-name="T5">—</text:span> Sie werden nie malen lernen, sondern illuminiren ewig fort, und werden ewig Frazzen klecksen, die freilich leichter sind, als wirkliche Gestalten Das Vernünftigste ist noch, daß sie uns gegen unser gutes Silber ihren entkräftenden Thee geben, der eigentlich nur bei ihnen Sinn hat, denn sie haben schlechtes Wasser trotz ihrer gelben und blauen Flüsse!</text:p>
      <text:p text:style-name="P272">Dicke Leute sind in Sina hochverständige Leute und Nägel von 9 <text:span text:style-name="T5">—</text:span> 12 Zoll, in Kapseln von Bambus, Ehre und Vollkommenheit, wie die kleinen F<text:span text:style-name="T930">ü</text:span>ßchen der Weiber, welche ihre Zehen unter die Fußsohlen pressen. Bei ihnen und mehre<text:span text:style-name="T930">re</text:span>n Völkern Australiens sind dergleichen Ehrenklauen, was bei uns Bänder und Sterne sind, die nur Vornehme tragen; <text:span text:style-name="T5">—</text:span> dazu paßt wohl gut das Unterkleid, das sie so lange tragen, bis es selbst zerfällt, und die Taschentücher ein Papierabschnittel. Noch schlimmer ist die Ehre, die sie in der Gaunerei und Schlauheit <text:span text:style-name="T930">f</text:span>ind<text:span text:style-name="T930">e</text:span>n. <text:span text:style-name="T5">—</text:span> Ansons Leuten verkauften sie Schinken von Katzen mit Schweinshaut überzogen und von den Kapa<text:span text:style-name="T930">u</text:span>nen nahmen sie das <text:span text:style-name="T930">B</text:span>rus<text:span text:style-name="T930">t</text:span>fleisch weg; sie stopfen S<text:span text:style-name="T930">chweine</text:span> und Hühner mit Sand und Eisenfeile, <text:soft-page-break/>und wenn <text:span text:style-name="T388">sie nach</text:span> einigen Stunden sterben, und die Europäer sie wegw<text:span text:style-name="T930">erfen</text:span>, so fischen sie solche wieder auf und essen sie mit dem größten Vergnügen. Ein solcher Gauner, der Ellenwaaren verkaufte, und über seiner Gaunerei ertappt wurde, entschuldigte sich, daß er nicht geglaubt habe, man werde sogleich nachmessen; er versprach künftig <text:span text:style-name="T930">f</text:span>einer zu sein. <text:span text:style-name="T5">—</text:span> Ueber den Kaufläden dieser Gauner s<text:span text:style-name="T930">t</text:span>eht mit großen Buchstaben: <text:span text:style-name="T11">»</text:span>Hier wird nicht betrogen!<text:span text:style-name="T11">«</text:span></text:p>
      <text:p text:style-name="P272">Nichts macht das Ceremonienwesen und die Sitten des ältesten Volkes der Erde, das unter Despotismus und Stock auf seinem tausendjährigen Conv<text:span text:style-name="T930">e</text:span>ntions<text:span text:style-name="T930">f</text:span>uße fortvegetir<text:span text:style-name="T930">t</text:span>, an<text:span text:style-name="T930">s</text:span>chaulicher, als die Abend<text:span text:style-name="T930">f</text:span>estlichkeit, die <text:span text:style-name="T930">K</text:span>o<text:span text:style-name="T930">tz</text:span>ebue in Weylands Abenteuern schildert. Eine ganze Woche lang mußte sich der R<text:span text:style-name="T930">u</text:span>sse unterrichten lassen, was er dabei zu beobachten habe. Sinesen bezeugen ihre Ehrfurcht gegen Höhere durch des<text:span text:style-name="T930">t</text:span>o kleinere Schriftzüge, und das größte Compliment, das man einem machen kann, ist, wenn man so klein schreibt, daß die Schrift beinahe unleserlich wird. Unsere Gelehrten würden also in <text:span text:style-name="T388">Sina</text:span> die höflichsten Menschen sein!</text:p>
      <text:p text:style-name="P273">Der Jesuit Amyot h<text:span text:style-name="T931">ä</text:span>tte beinahe das Leben verloren, als er das <text:span text:style-name="T931">B</text:span>ildniß des Kaisers malte, und der dumme Despote in seinem sonst s<text:span text:style-name="T931">t</text:span>rahlenden Angesichte die Schatten seines Kinnes und seiner Nase sah! Sie malen ohne Schatten, und wissen nichts von dem Satz: <text:span text:style-name="T11">»</text:span>Wo viel Licht, ist auch viel Schatten.<text:span text:style-name="T11">«</text:span> Es ist natürlich, wo wenig Licht ist, ist <text:span text:style-name="T931">a</text:span>uch wenig oder gar kein Schatten. Jener per<text:span text:style-name="T931">s</text:span>i<text:span text:style-name="T931">s</text:span>che Maler kannte seine Welt besser, der den Tamer<text:span text:style-name="T931">l</text:span>an, lahm am rechten Fuße und blind am linken Auge, zu malen hatte; er malte ihn mit einer Armbrust, den rechten Fuß gebeugt und das linke Auge zum Zielen zugedrückt. Ma<text:span text:style-name="T931">c</text:span>a<text:span text:style-name="T931">r</text:span>tne<text:span text:style-name="T931">y’</text:span>s kostspielige Gesandtschaftsreise endete <text:span text:style-name="T931">mit</text:span> <text:span text:style-name="T931">Be</text:span>leidigungen <text:span text:style-name="T5">—</text:span> denn unter dessen Geschenken befand <text:span text:style-name="T389">sich ein</text:span> schöner Nachtstuhl, und an dem prächtigen engli<text:span text:style-name="T931">schen</text:span> Wagen war der Kutsche<text:span text:style-name="T931">rs</text:span>itz höher als der Sitz Sr. Kaiserl. Majestät! <text:span text:style-name="T5">—</text:span> Die Erinnerung an die Mensch<text:span text:style-name="T931">l</text:span>ichkeit des Sohnes des Himmels und des Beherrschers der Welt war zu derbe! der Einzug der Gesandt<text:span text:style-name="T932">s</text:span>chaft glich der einer Bettle<text:span text:style-name="T932">r</text:span>bande und die stolzen Sinesen lachten <text:span text:style-name="T5">—</text:span> der Aufenthalt war eine wahre Gefangenschaft und die Abreise glich dem Abzug eines Haufens von Landstreichern. Die Jesuiten mögen im Stillen mehr gewirkt haben als <text:span text:style-name="T932">d</text:span>er Kutscher<text:span text:style-name="T932">s</text:span>itz und der Nachtstuhl! <text:span text:style-name="T5">—</text:span> Nicht glorreicher endete die Ge<text:span text:style-name="T933">s</text:span>andtschaft von 1816, da Lord Amherst sich weigerte, niederzuknien und neunmal seinen Kopf vor der Majes<text:span text:style-name="T933">t</text:span>ät Pekings auf den Boden zu stoßen. In Canton verweigerte man sogar den Schiffen das Einlaufen und die nöthigen Lebensbedürfnisse, aber die braven Britten antworteten den elenden Sinesen <text:span text:style-name="T5">—</text:span> mit Kanonenschüssen! —</text:p>
      <text:p text:style-name="P273">Der <text:span text:style-name="T933">s</text:span>iebenzigste Mensch ist in Sina Soldat, und das ist denn doch ärger als bei uns, wo man in einem beispiellosen Kriege nur den hundertsten nahm. S<text:span text:style-name="T933">in</text:span>a hat keine Kriege, aber ein und eine halbe Million Soldaten — die aber so feig sind wie die südlichen A<text:span text:style-name="T933">s</text:span>iaten. S<text:span text:style-name="T390">ines</text:span>ische Pferde sogar sollen so feig sein, daß sie schon vor dem Wiehern der <text:span text:style-name="T933">m</text:span>o<text:span text:style-name="T933">ng</text:span>olischen Pferde Reißaus nehmen, und ein europäi<text:span text:style-name="T933">sches</text:span> <text:span text:style-name="T933">Lini</text:span>enschiff von hundert Kanonen könnte an der Küste an<text:span text:style-name="T933">fang</text:span>en was es wollte. Sein Riesennachbar, Rußland, könnte das feige Sina erdrücken, sobald er wollte, und wer weiß, ob bei höher gestiegene<text:span text:style-name="T933">r</text:span> Kultur und Bevölkerung nicht so etwas <text:span text:style-name="T933">nicht</text:span> geschieht? ha<text:span text:style-name="T933">ben</text:span> nicht Tataren schon früher Sina erobert?</text:p>
      <text:p text:style-name="P273">Wenn sie Kriege haben mit ihren eben so weichen Nachbarn, so weichen sich die Heere sorgfältig aus <text:span text:style-name="T5">—</text:span> jedes fällt in das Land des andern auf verschiedenen Seiten, macht Beute und Gefangene und kehrt wieder zurück. Ich glaube, das ewige Theetrin<text:span text:style-name="T933">k</text:span>en, ohne <text:span text:style-name="T933">s</text:span>olide Nahr<text:span text:style-name="T933">u</text:span>ng macht Sinesen so feig und so unterthänig <text:span text:style-name="T5">—</text:span> wie? <text:span text:style-name="T933">wenn</text:span> man den Thee in Europa einheimisch zu machen <text:span text:style-name="T933">ver</text:span><text:span text:style-name="T390">suchte</text:span>, um die so vielen anstößigen Grillen von Freiheit und Men<text:soft-page-break/>schenwürde niederzudrücken, wie in Sina? Vielleicht könnte man gar den ewigen Frieden gründen auf — Thee? Ohne Thee wäre es nicht wohl möglich, daß man d<text:span text:style-name="T933">em</text:span> Sohne des Himmels, um ihn so wenig als möglich <text:span text:style-name="T933">mit</text:span> Todesurtheilen zu behelligen, ein langes Delinquentenverzeichniß vorlegte, über das er mit verschlossenen Augen einen Kreis mit einem Cirkel macht <text:span text:style-name="T5">—</text:span> was in den Kreis fällt, stirbt <text:span text:style-name="T5">—</text:span> was außer demselben bleibt, ist begnadigt!</text:p>
      <text:p text:style-name="P274">Was indessen Sinesen zur Ehre gereicht, ist, daß sie Sklaverei nicht kennen, und ihre Weiber beinahe so frei sind als in Europa. Sie er<text:span text:style-name="T390">f</text:span>anden höchst wahrscheinlich das Pulver <text:span text:style-name="T5">—</text:span> benützten es aber nur zur Feuerwerkerei — <text:span text:style-name="T390">sie</text:span> gaben uns Pomeranzen <text:span text:style-name="T5">—</text:span> Rhabarber <text:span text:style-name="T5">—</text:span> Seide <text:span text:style-name="T5">—</text:span> Porzellan <text:span text:style-name="T5">—</text:span> Sago — Nankin und Thee <text:span text:style-name="T5">—</text:span> <text:span text:style-name="T390">Goldf</text:span>asanen und Gold<text:span text:style-name="T933">f</text:span>i<text:span text:style-name="T933">s</text:span>che, und nahmen dafür Gold und Silber und etwas Baumwollenwaare und Kuns<text:span text:style-name="T390">t</text:span>sachen — wer ist der klügere Theil? — Ihr berühmter Ginseng <text:span text:style-name="T391">ist</text:span> mit Recht aus den Apotheken verschwunden, wie der <text:span text:style-name="T391">im</text:span> Orient gleich berühmte Bezoarstein oder das Horn des Narvals <text:span text:style-name="T5">—</text:span> aber ihre Lacke und Firnisse hat noch Niemand nachahmen können, und ihre <text:span text:style-name="T934">Se</text:span>ide<text:span text:style-name="T934">n</text:span><text:span text:style-name="T5">—</text:span> und Wollenzeuge sind trefflich. Und ihr Saal der Voreltern, mit Gemälden und andern Den<text:span text:style-name="T934">k</text:span>zeichen der Verstorbenen, verdiente er nicht Nachachtung? <text:span text:style-name="T5">—</text:span> Der Ackerbau ist bei ihnen höchst geehrt <text:span text:style-name="T5">—</text:span> sie haben keinen Adel <text:span text:style-name="T5">—</text:span> bloß einen Kaiser, und Alle sind seine Kinder <text:span text:style-name="T5">—</text:span> sie sind fleißig und mäßig. Freilich muß <text:span text:style-name="T934">[darf]</text:span> man sie nur mit Asiaten vergleichen, wenn man sie vortheilha<text:span text:style-name="T934">f</text:span>t vergleichen will, denn ihr Handel, Ackerbau und Kunst<text:span text:style-name="T934">f</text:span>leiß verschwindet vor dem von Europa. Alle Europäer sind au<text:span text:style-name="T934">f</text:span> Canton beschränkt — nur dem russischen Nachbar kommen Sinesen bis an die ferne Grenze entgegen <text:span text:style-name="T5">—</text:span> bis Kiachta! Die erste Regel der Lebensweisheit, woran sie frühzeitig die Kinder gewöhnen, ist: Entbehren, Gehorsamen und Dulden — und is<text:span text:style-name="T934">t</text:span> dies nicht klug, wenn man einmal Sineser sein muß? Und is<text:span text:style-name="T934">t</text:span> e<text:span text:style-name="T934">s</text:span> nicht noch klüger, daß sie den Europäern keine Niederlassung verstatten? Ich denke, wenn sich auch die Britten noch entschließen, neunmal die Erde zu küssen an dem Kaiser, daß er, mit einem Blick auf Indien, verlange, daß sie ihm nun auch neunmal den H ... küssen, denn die Füße küßten sie ihm!</text:p>
      <text:p text:style-name="P275">Die gemeins<text:span text:style-name="T935">ten</text:span> Religionen sind die des Confucius, welche die älteste ist — die des Fo, ein offenbar verhunztes Christenthum, und die Religion des Hofes, oder die des Lam<text:span text:style-name="T935">a.</text:span> — Thibet und die Mongolei sind <text:span text:style-name="T935">v</text:span>on Sin<text:span text:style-name="T935">a</text:span> abhängig, sowie die Halbinsel Korea, deren Bewohner ein Gemisch von Sinesen und Mandschus, Tung<text:span text:style-name="T935">u</text:span>sen sind, wie in Sin<text:span text:style-name="T935">a</text:span> selbst, von sinesischen Sitten, deren Monarch vom sinesischen Kaiser sein Königsdiplom lösen muß! Die Bewohner der Likeoinseln, sechsunddreißig an der Zahl, und Formosa haben zwar sinesisch— japanische Sitten, die kleinen Leutchen sind aber weit munterer, arbeitsamer und freundlicher gegen Fremde, haben gerne eigene Oberhäupter, sind aber gleichfalls Vasallen von Sin<text:span text:style-name="T935">a</text:span> und Japan. Noch gehören zu den zin<text:span text:style-name="T935">s</text:span>p<text:span text:style-name="T935">f</text:span>lichtigen Ländern <text:span text:style-name="T5">—</text:span> Sockum <text:span text:style-name="T5">—</text:span> Mokampour, Gocka, Tickut, Landschi im Mittelasien, die wir so wenig kennen als Nepaul, das die Br<text:span text:style-name="T935">itt</text:span>en 1814 bekriegten.</text:p>
      <text:p text:style-name="P275">Sina bleibt das sonderbarste Reich der Erde d<text:span text:style-name="T935">urch</text:span> seine sonderbare Contraste <text:span text:style-name="T5">—</text:span> ein trefflicher rei<text:span text:style-name="T935">ch</text:span>er Bo<text:span text:style-name="T935">de</text:span>n und ein dürftiges Volk — die größte Volksmenge <text:span text:style-name="T392">und</text:span> große unbeba<text:span text:style-name="T935">u</text:span>te Länder <text:span text:style-name="T5">—</text:span> die älteste Kultur und bis größte Unwissenheit und blinder Aberglauben <text:span text:style-name="T5">—</text:span> große, weise Männer und treffliche Gesetze neben der schändlich<text:span text:style-name="T935">sten</text:span> Menschenbehandlung und allen Gräueln des Despoti<text:span text:style-name="T935">smus</text:span> — viele Ausbildung neben dem lächerlichsten Ceremonie<text:span text:style-name="T935">ll</text:span> und der schmutzigsten, ge<text:span text:style-name="T935">f</text:span>ühllosesten Menschengat<text:span text:style-name="T935">t</text:span>ung. <text:span text:style-name="T5">—</text:span> Die Sinesen mit ihren großen kahlen Köpf<text:span text:style-name="T392">en und Haarschopf </text:span>— mit ihren kleinen Schelmenaugen, <text:span text:style-name="T935">Stumpfnasen</text:span> <text:span text:style-name="T935">u</text:span>nd weit au<text:span text:style-name="T935">f</text:span>gestülpten Nasenlöchern <text:span text:style-name="T5">—</text:span> mit i<text:span text:style-name="T935">hren platten</text:span> Stirnen, gr<text:span text:style-name="T935">o</text:span>ßen Lippen und Ohren, die sie bis <text:span text:style-name="T392">auf</text:span> <text:span text:style-name="T935">die</text:span> Schultern herunter zie<text:soft-page-break/>hen, so daß die Lastträger oft <text:span text:style-name="T935">ihre</text:span> Cigaros darinnen aufbewahren <text:span text:style-name="T5">—</text:span> mit ihren Dickbäu<text:span text:style-name="T935">chen</text:span> und fast ohne Bart, verdammt zur ewigen Mittelmäßigkeit, wie weiland die Aegypter, sind noch heute häßliche Mongolen!</text:p>
      <text:p text:style-name="P275"><text:span text:style-name="T11">»</text:span><text:span text:style-name="T935">Nu</text:span>r kein Blut! aber tüchtig durchgewalkt, wenn sie betrügen wollen, oder unverschäm<text:span text:style-name="T935">t</text:span>e Forderungen machen — nie bitten, sondern sogleich handeln, und dann allenfalls sich entschuldigen!<text:span text:style-name="T11">«</text:span> das ist die beste Maxime, <text:span text:style-name="T392">mit</text:span> der man mit Sinesen handeln muß, und bei deren <text:span text:style-name="T935">B</text:span>e<text:span text:style-name="T935">f</text:span>olgung man am besten fährt, und solche elenden Sinesen <text:span text:style-name="T5">—</text:span> gibt es eine Menge unter uns!</text:p>
      <text:p text:style-name="P276">Die <text:span text:style-name="T26">Japaner</text:span> — eigentlich Niponer, d. h. Sonnen<text:span text:style-name="T936">l</text:span>änder <text:span text:style-name="T5">—</text:span> sind kriegerischer, thätiger, und bessere Me<text:span text:style-name="T393">n</text:span>schen, physisch <text:span text:style-name="T393">und</text:span> mo<text:span text:style-name="T936">r</text:span>ali<text:span text:style-name="T936">s</text:span>ch, und munterer als Sinesen <text:span text:style-name="T5">—</text:span> wenn sie gleich nicht minder geistig begraben sind <text:span text:style-name="T393">in</text:span> religiöse<text:span text:style-name="T936">m</text:span> und politischem Aberglauben. Japaner, <text:span text:style-name="T393">gleichfalls</text:span> m<text:span text:style-name="T936">o</text:span>ng<text:span text:style-name="T936">oli</text:span>sche<text:span text:style-name="T936">r</text:span> Abstammung, <text:span text:style-name="T936">d</text:span>ie gar sehr pro<text:span text:style-name="T936">t</text:span>e<text:span text:style-name="T936">stiren,</text:span> wenn man sie von Sine<text:span text:style-name="T936">s</text:span>en abstammen läßt, <text:span text:style-name="T936">von denen</text:span> sie auch nicht abzustammen scheinen, aber Vieles angenommen haben, und etwa zehn Millionen stark in ihrem <text:span text:style-name="T936">v</text:span>om stürmischen Meer umgebenen Inselteich <text:span text:style-name="T5">—</text:span> in ihren <text:span text:style-name="T936">b</text:span>eblümten Schlafröcken und S<text:span text:style-name="T936">t</text:span>rohschürzen, mit ihren Sonnenschirmen und Fächern, unterscheiden sich von den Sinesen kaum etwas mehr als die Portugiesen von den Spanie<text:span text:style-name="T936">rn.</text:span> Vollendeter Despotismus herrscht hier, wie in Sina <text:span text:style-name="T5">—</text:span> wenn ein Japaner von einem Banjos angeredet wird, so kriecht er vor ihn hin, den <text:span text:style-name="T393">Kopf</text:span> zur Erde mit dem Ruf: Eh! Eh! verstanden; <text:span text:style-name="T5">—</text:span> ein Elephant, ein Geschenk des sines<text:span text:style-name="T936">i</text:span>schen Kaisers, wurde sogar von Nangasacki nach Jeddo <text:span text:style-name="T5">—</text:span> hundertsiebenzig deutsche Meilen <text:span text:style-name="T5">—</text:span> in der Frohnde <text:span text:style-name="T26">getragen!</text:span> Japaner dürfen nur nach S<text:span text:style-name="T936">i</text:span>n<text:span text:style-name="T936">a</text:span> und Corea segeln, sowie von Ausländern nur <text:span text:style-name="T936">S</text:span>inesen und Holl<text:span text:style-name="T936">ä</text:span>nder nach Japan, und beide nur nach Nangasacki kommen dürfen und au<text:span text:style-name="T393">f</text:span> die kleine Insel Desi<text:span text:style-name="T936">m</text:span>a an diesem Seehafen! Japaner leben als echte Insulaner, abgeschnitten von der ganzen übrigen Welt! die unreinlichen Fischfresser, Wallfischfänger und Jäger, das Urvolk der Aimos <text:span text:style-name="T5">—</text:span> auf den großen Kurilen, Jesso und Sacchalin im Norden Nipons, die Japaner als ihre Unterthanen ansehen, sind ihre entfernte<text:span text:style-name="T936">st</text:span>e Bekanntschaft.</text:p>
      <text:p text:style-name="P277">Japaner leben von Reis, noch mehr aber von ihren Sojabohnen und Fischen. Ihre Weiber unterscheiden sich gerne durch blaue Lippen <text:span text:style-name="T5">—</text:span> schwarze Zähne und weggeraufte Augenbrauen. <text:span text:style-name="T5">—</text:span> Sie haben ein doppeltes Ober<text:span text:style-name="T937">h</text:span>aupt, ein geistliches, den Dairo, und ein weltliches, den Kubo oder Kaiser. Jenes hat die höchste Ehre, dieses aber die höchste Gewalt und die Einkünfte <text:span text:style-name="T5">—</text:span> und hier sind die Japaner vernünftiger, als wir im Mittelalter ge<text:span text:style-name="T394">w</text:span>esen sind. Ihr Gebirgland ist mit unglaublichem Fleiße angebaut, und in ihren Kunstarbeiten übertreffen sie weit den Nachbar. <text:span text:style-name="T5">—</text:span> Sie haben auch weit mehr Wißbegierde und viel Genie. Ihre Kupfer—, Stahl— und Lackarbeiten — und ihr Papier haben ihresgleichen ni<text:span text:style-name="T937">ch</text:span>t, und der wohlthätige Kamp<text:span text:style-name="T937">f</text:span>er muß uns stets an <text:span text:style-name="T937">Japan</text:span> erinnern. Japaner sind unter allen Orientalen die <text:span text:style-name="T937">Leut</text:span>e, die <text:span text:style-name="T937">eine</text:span> wahre Begierde nach europäischen Kenntnissen un<text:span text:style-name="T937">d</text:span> <text:span text:style-name="T937">euro</text:span>päischen Büchern zeigen, die aber freilich sich bis <text:span text:style-name="T937">jetzt nur </text:span>au<text:span text:style-name="T937">f</text:span> medizinische beschränkt haben <text:span text:style-name="T5">—</text:span> ihre Bücher m<text:span text:style-name="T937">it</text:span> <text:span text:style-name="T937">un</text:span>züchtigen Zeichnungen sind nur zu gut bekannt — un<text:span text:style-name="T937">d</text:span> <text:span text:style-name="T937">sie</text:span> selbst entsprechen denselben, denn nach <text:span text:style-name="T26">Kämpfer</text:span> <text:span text:style-name="T937">ist</text:span> jedes Wirthshaus ein Bordell, und die Sineser nenn<text:span text:style-name="T937">en</text:span> Japan <text:span text:style-name="T5">—</text:span> das Serail Sina’s! Aber mit and<text:span text:style-name="T937">e</text:span>rn <text:span text:style-name="T937">g</text:span>eht <text:span text:style-name="T937">es</text:span> wie mit der Geschichte <text:span text:style-name="T5">—</text:span> s<text:span text:style-name="T937">i</text:span>e ist ein Geheimniß <text:span text:style-name="T937">des Hofes</text:span> — und nur Prinzen und Prinzessinnen schreib<text:span text:style-name="T937">en sie!</text:span></text:p>
      <text:p text:style-name="P277">In einem kleinen Lande sind auch gewöhnlich <text:span text:style-name="T937">Manieren,</text:span> Gedanken und Handlungen klein, <text:span text:style-name="T937">wie das Land </text:span><text:span text:style-name="T5">—</text:span> <text:span text:style-name="T394">oder </text:span>Reich! — Wie erst in dem abgesonderten Japan, <text:span text:style-name="T937">wo der</text:span> Argwohn der Regierung so weit geht, daß selb<text:span text:style-name="T937">st</text:span> <text:span text:style-name="T937">der</text:span> Name des Kaisers erst <text:span text:style-name="T5">—</text:span> nach seinem Tode bekannt w<text:span text:style-name="T937">ird!</text:span> der große Kubo fand es vermessen, daß Alexander <text:span text:style-name="T937">es</text:span> wagte, ihm zu schreiben; er nahm die Geschenke nicht an, drang aber dem Gesandten die <text:span text:style-name="T937">s</text:span>einigen au<text:span text:style-name="T937">f.</text:span> Die Russe<text:span text:style-name="T937">n </text:span>la<text:soft-page-break/>gen vor seinem Gesandten ni<text:span text:style-name="T394">ch</text:span>t lange genug und nich<text:span text:style-name="T937">t</text:span> platt genug auf ihrem Angesichte, und der Ceremonienminister drückte sie nochmals zur Erde. — Krusenster<text:span text:style-name="T937">n </text:span>mußte vier Wochen lang über das Aussteigen, und sechs Wochen lang über einen kleinen Spaziergang unterhan<text:span text:style-name="T394">deln</text:span> <text:span text:style-name="T5">—</text:span> Abschrift<text:span text:style-name="T937">e</text:span>n seiner Depeschen einschick<text:span text:style-name="T937">en</text:span> und wie ein <text:span text:style-name="T394">Ge</text:span>fangener mit den Seinigen leben. Endlich kam ein <text:span text:style-name="T937">Bevoll</text:span>mächtigter von dem Grade derer, die ihr Auge bis zu Füßen des Kaisers erheben dürfen, und endete das Ganze <text:span text:style-name="T937">m</text:span>it einem ewigen Verbote Japans! Wir lachen <text:span text:style-name="T5">—</text:span> <text:span text:style-name="T394">aber</text:span> hatten wir nicht im Jahrhundert der höchsten Au<text:span text:style-name="T937">f</text:span>klärung, mitten in Europa auch noch einen solchen Kubo? <text:span text:style-name="T5">—</text:span> des Dairo nicht zu erwähnen? —</text:p>
      <text:p text:style-name="P278">Japaner dulden alle Religionen, die christliche ausgenommen, und wer da weiß, was die Missionäre früher für Teufel<text:span text:style-name="T938">e</text:span>i <text:span text:style-name="T938">g</text:span>et<text:span text:style-name="T938">r</text:span>ieben haben, kann ihnen letzteres nicht vera<text:span text:style-name="T938">r</text:span>gen <text:span text:style-name="T5">—</text:span> <text:span text:style-name="T938">selbst</text:span> nicht einmal die Einsperrung der Europäer in Nangasacki, die damit zusammen<text:span text:style-name="T938">hängt. </text:span>Portugies<text:span text:style-name="T938">en</text:span> hatten einst uneingeschränkte Handels<text:span text:style-name="T938">f</text:span>reiheiten und fanden sich da trefflich <text:span text:style-name="T5">—</text:span> aber bald machten sie sich, wie anderwärts auch, durch ihre Bigotterie und Mönche, durch ihren Stolz und ihre Herrschsucht verhaßt; die Holl<text:span text:style-name="T938">ä</text:span>nder folgten ihnen <text:span text:style-name="T5">—</text:span> aber bald verwandelte sich das goldene <text:span text:style-name="T938">V</text:span>ließ in ein gemeines Fell, und zwar über einem Küchenleuchter, den ein Minister zu haben wünschte, den sie aber <text:span text:style-name="T938">u</text:span>nbesonnen dem Kaiser unmittelbar übergaben, was für Hochverrath angesehen wurde, wie der unmittelbare Brief des G<text:span text:style-name="T938">eneralg</text:span>ouve<text:span text:style-name="T938">r</text:span>neurs von Sibirien! <text:span text:style-name="T5">—</text:span> Indessen Liebe z<text:span text:style-name="T938">u</text:span>m <text:span text:style-name="T938">Gew</text:span>inn läßt die <text:span text:style-name="T395">Holländer</text:span> und selbst die stolzen Britten Alles ertragen, wie Sinesen; sie werfen sich zwar nicht wie japanische Sklaven nieder vor jedem Beamten, aber doch lassen sie s<text:span text:style-name="T938">i</text:span>ch’s gefallen, mit ihrem Oberleibe und ihren Armen einen rechten Winkel mit den Fußgestellen so lange zu beschreiben, bis man glaubt, daß es genüge, und ihnen erlaubt, sich wieder aufzurichten!</text:p>
      <text:p text:style-name="P404"><text:span text:style-name="T586">Bei Japanesen sind alle Aem</text:span><text:span text:style-name="T938">t</text:span><text:span text:style-name="T586">er erblich, während in Sina nicht einmal der Adel erblich ist, wenn er in Ungnade fällt, statt der Pfauenfeder eine bloße Raben</text:span><text:span text:style-name="T938">f</text:span><text:span text:style-name="T586">eder anstecken muß — aber daß Weiber ihre Brüste zerreißen und sich tödten, wenn ihnen in Gesellschaft ein kleines </text:span><text:span text:style-name="T5">—</text:span><text:span text:style-name="T586"> Windunglück begegnet, und daß beleidigte Japaner nicht ihrem Feinde, sondern </text:span><text:span text:style-name="T938">s</text:span><text:span text:style-name="T586">ich selbst </text:span><text:span text:style-name="T5">—</text:span><text:span text:style-name="T586"> den Bauch aufschneiden (aus </text:span><text:span text:style-name="Kapitaelchen"><text:span text:style-name="T586">point </text:span></text:span><text:span text:style-name="Kapitaelchen"><text:span text:style-name="T938">d’</text:span></text:span><text:span text:style-name="Kapitaelchen"><text:span text:style-name="T586">honneu</text:span></text:span><text:span text:style-name="Kapitaelchen"><text:span text:style-name="T938">r</text:span></text:span><text:span text:style-name="Kapitaelchen"><text:span text:style-name="T586"> </text:span></text:span><text:span text:style-name="T586">muß sich jedoch der Beleidiger ein gleiches gefallen lassen, oder kommt wenigstens mit den Mandarinen in widrige Berührung); das ist doch so dumm, daß man es bezweifeln möchte. Indessen feige und weiche Völker, die mit Gift und Dolch sich rächen, und durch Opium Muth sich holen, sind sehr geneigt zum </text:span><text:span text:style-name="T395">Selbstmorde, wie die </text:span><text:span text:style-name="T939">Sinesen auch. In Japan gibt es die meisten Selbstmörder des Orients </text:span><text:span text:style-name="T5">—</text:span> <text:span text:style-name="T939">so viel scheint richtig zu sein </text:span><text:span text:style-name="T5">—</text:span> <text:span text:style-name="T939">vielleicht morden sie sich aus Stolz, wenn nicht Alles geht, wie es soll, gleich Britten! Japaner wallfahrten nach dem heiligen Gebirge, wo strenge Bonzen wohnen und sie von Sünden lossprechen. Diese Bonzen haben da eine Schnellwage, in die sich der Büßende setzt </text:span><text:span text:style-name="T5">—</text:span> <text:span text:style-name="T939">sie wird hinausgewendet über einen tiefen Abgrund, und nur in dieser Lage hört man die Beichte des Büßenden. Wehe ihm, wenn der Bonze Trug und Lügen wittert, er rüttelt den Balken der Wage, und der verstockte Sünder stürzt in den Abgrund. </text:span><text:span text:style-name="T5">—</text:span> <text:span text:style-name="T939">Wäre eine solche Anstalt nicht auch unter uns zu wünschen, zur Belebung der verfallenen Kirchenzucht, oder bei der Geringachtung des Eides und der abgeschafften Tortur und Prügel zum Behufe der Kriminaluntersuchungen?</text:span></text:p>
      <text:p text:style-name="P279">Der ernsteste und <text:span text:style-name="T940">b</text:span>edachtsams<text:span text:style-name="T940">t</text:span>e As<text:span text:style-name="T940">i</text:span>ate ist wohl <text:span text:style-name="T940">der</text:span> <text:span text:style-name="T26">Thi</text:span><text:span text:style-name="T79">b</text:span><text:span text:style-name="T26">etane</text:span><text:span text:style-name="T79">r</text:span>, aber auch der kraftvollste, kriegerischs<text:span text:style-name="T940">te,</text:span> ge<text:span text:style-name="T940">r</text:span>adeste und g<text:span text:style-name="T940">u</text:span>tmüthigs<text:span text:style-name="T940">t</text:span>e, wie es sich von Berg<text:span text:style-name="T940">vö</text:span>l<text:span text:style-name="T940">k</text:span>ern erwarten läßt — Thi<text:span text:style-name="T940">b</text:span>et ist die Schweiz As<text:span text:style-name="T940">i</text:span>ens, <text:span text:style-name="T940">und</text:span> wahrscheinlich treffen sich bei nähe<text:span text:style-name="T940">r</text:span>e<text:span text:style-name="T940">r</text:span> Kenntn<text:span text:style-name="T940">iß</text:span> da B<text:span text:style-name="T940">erge</text:span>, die es mi<text:span text:style-name="T940">t</text:span> dem <text:span text:style-name="T940">C</text:span>hi<text:span text:style-name="T940">m</text:span>bo<text:span text:style-name="T940">r</text:span>ass<text:span text:style-name="T940">o</text:span> <text:span text:style-name="T941">[6263m] </text:span>au<text:span text:style-name="T940">f</text:span>nehmen dürfen. De<text:span text:style-name="T942">r </text:span>wei<text:span text:style-name="T942">ß</text:span>e Berg Nepauls soll sich <text:soft-page-break/>slebenundzwanzigtausend Fuß über das Meer erheben <text:span text:style-name="T5">—</text:span> der <text:span text:style-name="T942">C</text:span>himb<text:span text:style-name="T942">or</text:span>asso bloß einundzwanzi<text:span text:style-name="T942">g</text:span>tausend. <text:span text:style-name="T5">—</text:span> Wenn dem Hindu das Wasser heilig ist, so sind es dem Thibeter Felsen und Be<text:span text:style-name="T942">r</text:span>ge; daher sieht man allerwär<text:span text:style-name="T942">t</text:span>s au<text:span text:style-name="T942">f</text:span> den Höhen S<text:span text:style-name="T942">t</text:span>andarten wehen und Gebete angesch<text:span text:style-name="T943">r</text:span>ieben an Felsenwänden in so großen <text:span text:style-name="T943">C</text:span>ha<text:span text:style-name="T943">rak</text:span>t<text:span text:style-name="T943">eren,</text:span> daß man sie von weitem lesen kann! Diese Berge trennen das alte Indien von <text:span text:style-name="T943">H</text:span>ochasien und man <text:span text:style-name="T943">f</text:span>indet den alten Imaus in dem Namen <text:span text:style-name="T26">Himmalih</text:span> wieder, in der Sans<text:span text:style-name="T943">krit</text:span>sprache <text:span text:style-name="T26">Wohnung des Schnees</text:span> — und daher kommt vielleicht unser deutsches Wort Himmel!</text:p>
      <text:p text:style-name="P280">Hier sind die Quellen des Ganges und <text:span text:style-name="T943">Bur</text:span>emp<text:span text:style-name="T943">u</text:span>t<text:span text:style-name="T943">t</text:span>e<text:span text:style-name="T943">r</text:span> <text:span text:style-name="T5">—</text:span> <text:span text:style-name="T943">der sinesischen</text:span> <text:span text:style-name="T943">und</text:span> <text:span text:style-name="T943">si</text:span>birischen Flüsse <text:span text:style-name="T5">—</text:span> noch unbenü<text:span text:style-name="T943">tz</text:span>te <text:span text:style-name="T943">Gold</text:span><text:span text:style-name="T5">—</text:span> <text:span text:style-name="T943">und Silberminen </text:span><text:span text:style-name="T5">—</text:span> hier ist das Vaterland des <text:span text:style-name="T943">Muskus und Tinkals</text:span> — der seidenhaarigen Bü<text:span text:style-name="T943">ff</text:span>elschweife, <text:span text:style-name="T943">die im</text:span> Oriente als Fliegenwedel gebraucht werden, wenn <text:span text:style-name="T943">man</text:span> ausgeht, und der trefflichen Wolle, woraus die <text:span text:style-name="T943">Sh</text:span>awls gefertigt werden <text:span text:style-name="T5">—</text:span> sonst aber ist das Land arm, <text:span text:style-name="T943">und</text:span> seine Bewohner <text:span text:style-name="T396">ärmer</text:span> als Schweizer. Thibetaner, etwa vierzehn Millionen, würden bei ihrer blu<text:span text:style-name="T396">t</text:span>scheuen <text:span text:style-name="T943">R</text:span>eligion ihre Gebirge verlassen oder verhungern müssen, <text:span text:style-name="T944">wenn sie</text:span> das Verbot des Fleisches nicht dadurch umgingen, <text:span text:style-name="T944">d</text:span>aß sie bloß die Schl<text:span text:style-name="T944">ä</text:span>chter als ehrlos verabscheuen, und wenn <text:span text:style-name="T944">sie</text:span> <text:span text:style-name="T944">ihr </text:span>Vieh verkaufen, jene bitten, solches ja nicht <text:span text:style-name="T944">zu tödten,</text:span> und so beruhigen sie ihr Gewissen und essen <text:span text:style-name="T397">das Fleisch!</text:span></text:p>
      <text:p text:style-name="P280">Thibet besteht aus zwei Hauptstaaten, Thibet und <text:span text:style-name="T944">B</text:span>outan, in deren jedem ein Großlama als unsterblicher König <text:span text:style-name="T944">u</text:span>nd Hohepriester herrscht <text:span text:style-name="T5">—</text:span> allgegenwärtig und allwissend, der bei seinem Tode den zu seiner künftigen Wohnung ersehenen Sterblichen zum Nachfolger bestimmt — aber unter sinesischem Ein<text:span text:style-name="T944">fl</text:span>usse steht. Die Religion des Lama beherrscht dafür wieder ganz Thibet, S<text:span text:style-name="T944">i</text:span>n<text:span text:style-name="T944">a</text:span> und weite Strecken der Tatarei und Kalmukei; selbst der garstige Abgang des großen Lama, wenn er auch nicht zerrieben den Geschmack der thibetischen Schüsseln erhöht, wird doch in vergoldete Pillen verwandelt und als Amule<text:span text:style-name="T944">t</text:span>te getragen. Welcher Monarch Europens und welcher Pabst im gl<text:span text:style-name="T944">ä</text:span>ubigen Mittelalter kann sich rühmen, daß man ihn selbst noch in den Spuren seiner Menschlichkeit verehrt habe? Männer knien vor Damen — hier müssen Damen die Männer auf dem Rücken über Gebirge tragen, wie die Weiber von Weinsberg <text:note text:id="ftn379" text:note-class="footnote"><text:note-citation>1</text:note-citation><text:note-body><text:p text:style-name="fuss_5f_1"><text:span text:style-name="T944">Weinsberg – die dortige Burg(ruine): </text:span>Deren Name ist seit langem unzertrennlich mit den <text:span text:style-name="T522">Treuen Weibern von Weinsberg</text:span> verknüpft, die im Jahre 1140 ihre zum Tode verurteilten Männer retteten und denen die Stadt die seit 2022 offiziell geführte Zusatzbezeichnung <text:span text:style-name="T522">Weibertreustadt</text:span> verdankt. <text:span text:style-name="T504">[RW]</text:span></text:p></text:note-body></text:note>. Alles steht unter dem Einflusse der Gylong oder Priester, und der zahllosen Mönche. Es gibt wegen der beiden Großlama oder Gottmenschen zwei Religionssekten <text:span text:style-name="T5">—</text:span> Gelbmützen und Roth<text:span text:style-name="T944">­</text:span>qu<text:span text:style-name="T944">äst</text:span>e. Thibet könnte am ersten der Mönche entbehren, da Vielweiberei verboten und Vielm<text:span text:style-name="T944">ä</text:span>n<text:span text:style-name="T944">n</text:span>erei herrsche<text:span text:style-name="T944">nd</text:span>e Sitte ist <text:span text:style-name="T5">—</text:span> vielleicht ist aber gerade die Armuth des Landes die Ursache jener Sitten. <text:span text:style-name="T5">—</text:span> Wo Mönche sind, läßt sich wenig Aufklärung erwarten, und daher deckt diese ohnehin von aller Welt getrennte Schneege<text:span text:style-name="T944">b</text:span>irge der tiefste Aberglaube, und die geschätztes<text:span text:style-name="T944">t</text:span>e Wissenschaft is<text:span text:style-name="T944">t</text:span> Magie.</text:p>
      <text:p text:style-name="P281">Sonderbar ist die Höflichkei<text:span text:style-name="T945">t</text:span>ssit<text:span text:style-name="T945">t</text:span>e, Alles mit dem Geschenke einer weißen seidenen Schärpe zu beginnen — noch sonderbarer, daß sie ihre Stammeltern nicht <text:span text:style-name="T945">v</text:span>on Adam und Eva, sondern von dem Affen Prasrimpo und der Aeffin Prasrinma herleiten <text:note text:id="ftn380" text:note-class="footnote"><text:note-citation>2</text:note-citation><text:note-body><text:p text:style-name="fuss_5f_1"><text:span text:style-name="T945">Eine Antizipation der Abstammungslehre Darwins </text:span><text:span text:style-name="T504">[RW]</text:span></text:p></text:note-body></text:note><text:s/><text:span text:style-name="T5">—</text:span> und so mag es <text:span text:style-name="T945">denn</text:span> angehen, daß Laien dreimal zur Erde fallen vor den Priestern, und dabei Nase und Mund zuhalten, um <text:span text:style-name="T945">die</text:span> heiligen Männer nicht mit ihrem unreinen Odem zu <text:span text:style-name="T945">b</text:span>eflecken — und in und um Cassa sollen dreißigtausend Klöster sein. Am allerauffallend<text:span text:style-name="T945">st</text:span>en ist die Religion der Thibetaner durch ihre Aehnlichkeit mit dem Christ<text:span text:style-name="T945">en</text:span>thum, <text:soft-page-break/>des Lamaismus mit dem Ka<text:span text:style-name="T945">t</text:span>holicismus, daher Pater Gruber, der uns diese Aehnlichkeit schilderte, nicht umhin kann, diese Nachäffung für das vollkommenste Meisterstück des — leidigen Teufels zu erklären!</text:p>
      <text:p text:style-name="P405"><text:span text:style-name="T586">Im ganzen Mittel— oder Hochasien und im weiten Norden weiden Nomaden </text:span><text:span text:style-name="T5">—</text:span><text:span text:style-name="T586"> Mongolen, Kalmüken und Tataren, und diese sind keine Nationen mehr seit dem Tode der Dschingiskhaniden und Cublai — Nomadenhorden </text:span><text:span text:style-name="T5">—</text:span><text:span text:style-name="T586"> von denen alles Unglück und alle Verwirrung unseres Mittelalters herrührt. Hier in dem Sarmatien und S</text:span><text:span text:style-name="T945">c</text:span><text:span text:style-name="T586">ythien der Alten </text:span><text:span text:style-name="T945">t</text:span><text:span text:style-name="T586">ummelten sich der Geschichte unbekannte Völker </text:span><text:span text:style-name="T5">—</text:span><text:span text:style-name="T586"> aber die Ruinen zeigen, daß hier ehemals reiche und auch gebildetere Völker gelebt haben müss</text:span><text:span text:style-name="T945">en</text:span><text:span text:style-name="T586"> </text:span><text:span text:style-name="T5">—</text:span><text:span text:style-name="T586"> und vorsündflu</text:span><text:span text:style-name="T945">t</text:span><text:span text:style-name="T586">hige Denkmäler der Natur </text:span><text:span text:style-name="T945">si</text:span><text:span text:style-name="T586">nd noch häufiger. </text:span><text:span text:style-name="T5">—</text:span><text:span text:style-name="T586"> Von der weiten ungeheuern </text:span><text:span text:style-name="T945">Mongolei wissen wir</text:span><text:span text:style-name="T586"> </text:span><text:span text:style-name="T945">we</text:span><text:span text:style-name="T586">iger als von Sibirien, Ame</text:span><text:span text:style-name="T945">rika und Afrika </text:span><text:span text:style-name="T5">—</text:span><text:span text:style-name="T586"> </text:span><text:span text:style-name="T945">von diesem</text:span><text:span text:style-name="T586"> Riesendamm, den die </text:span><text:span text:style-name="T945">Natur zwischen das nördliche</text:span><text:span text:style-name="T586"> und südliche Asien gezogen </text:span><text:span text:style-name="T398">hat;</text:span><text:span text:style-name="T586"> </text:span><text:span text:style-name="T398">wo die Quellen des </text:span><text:span text:style-name="T586">Ganges und Buremputter, </text:span><text:span text:style-name="T945">des Hoangho und Kiang, des Irtisch</text:span><text:span text:style-name="T586"> und Oby sind, </text:span><text:span text:style-name="T945">und</text:span><text:span text:style-name="T586"> wo zu der hohen Lage noch ein salz— und salpeter</text:span><text:span text:style-name="T945">reicher</text:span><text:span text:style-name="T586"> Boden kommt, </text:span><text:span text:style-name="T945">um die</text:span><text:span text:style-name="T586"> strenge Kälte zu vermehren. </text:span><text:span text:style-name="T398">Hier </text:span><text:span text:style-name="T586">weiden au</text:span><text:span text:style-name="T945">f</text:span><text:span text:style-name="T586"> etwa </text:span><text:span text:style-name="T945">hundertu</text:span><text:span text:style-name="T586">ndfünfzigtausend Quadrat</text:span><text:span text:style-name="T945">meilen</text:span><text:span text:style-name="T586"> </text:span><text:span text:style-name="T945">unabhängige Völkerstämme unter</text:span><text:span text:style-name="T586"> erblichen, aber </text:span><text:span text:style-name="T945">mehrentheils eingeschränkten Khanen </text:span><text:span text:style-name="T586">ihre Heerden von </text:span><text:span text:style-name="T945">Kameelen, Pferden, Hornvieh und </text:span><text:span text:style-name="T586">Schafen, oder jagen </text:span><text:span text:style-name="T945">die zahllosen Schaaren des hier </text:span><text:span text:style-name="T586">in den weiten Steppen </text:span><text:span text:style-name="T945">gedeihenden Wildes </text:span><text:span text:style-name="T5">—</text:span> <text:span text:style-name="T945">nur d</text:span><text:span text:style-name="T586">ie Bucharen haben einigen </text:span><text:span text:style-name="T945">Kunstfleiß und Handel. Hier tu</text:span><text:span text:style-name="T586">mmeln sich Karakalpaken </text:span><text:span text:style-name="T5">—</text:span> <text:span text:style-name="T945">Kirgisen </text:span><text:span text:style-name="T5">—</text:span> <text:span text:style-name="T945">Aralusbeken</text:span><text:span text:style-name="T586"> — (das Sogdiana und </text:span><text:span text:style-name="T945">Baktrien </text:span><text:span text:style-name="T586">der Alten) </text:span><text:span text:style-name="T5">—</text:span><text:span text:style-name="T586"> Chiwenser — Mongolen, Kal</text:span><text:span text:style-name="T399">m</text:span><text:span text:style-name="T586">üken (Eluthen) und Tung</text:span><text:span text:style-name="T946">u</text:span><text:span text:style-name="T586">sen, deren Land sich erst mit der großen Insel Sachalin endet am Ausflusse des Amur.</text:span></text:p>
      <text:p text:style-name="P406"><text:span text:style-name="T586">Alle diese kriegerischen Nomaden sind entweder, wie gesagt, unter Khanen oder erkennen die Oberherrschaft Rußlands und Sina’s; sind entweder Mahomedaner oder dem Lamaismus zugethan — ohne eigentliche Kultur, wenn sie gleich eine berühmte hohe Schule haben, Sama</text:span><text:span text:style-name="T947">r</text:span><text:span text:style-name="T586">kand, wie Benares in Ostindien. Asien gab uns unsre Wissenschaften und Künste, und zählt nur zwei Hochschulen, während unser gutes Deutschland noch mit achtunddreißig gesegnet war. Es gibt sehr reiche Gegenden in diesen unermeßlichen Strecken, reich an Getreide, Obst und Wein, H</text:span><text:span text:style-name="T947">ä</text:span><text:span text:style-name="T586">ring, Baumwolle und Seide, Flachs, </text:span><text:span text:style-name="T947">Hanf</text:span><text:span text:style-name="T586">, Mineralien </text:span><text:span text:style-name="T5">—</text:span><text:span text:style-name="T586"> Rhabarber und Ginseng — aber es gibt auch eine weite Sandwüste </text:span><text:span text:style-name="T947">C</text:span><text:span text:style-name="T586">obi </text:span><text:span text:style-name="T5">—</text:span><text:span text:style-name="T586"> Kara</text:span><text:span text:style-name="T947">k</text:span><text:span text:style-name="T586">orum, die berühmte Residenz des noch berühmte</text:span><text:span text:style-name="T947">r</text:span><text:span text:style-name="T586">n Dschingis</text:span><text:span text:style-name="T947">k</text:span><text:span text:style-name="T586">han liegt in </text:span><text:span text:style-name="T947">Ru</text:span><text:span text:style-name="T586">inen — dafür blühet Dschehol, die berühmte Sommerresidenz des s</text:span><text:span text:style-name="T400">i</text:span><text:span text:style-name="T586">nes</text:span><text:span text:style-name="T947">i</text:span><text:span text:style-name="T586">schen </text:span><text:span text:style-name="T947">Monarchen;</text:span><text:span text:style-name="T586"> diese unermeßlichen Steppen Mittel</text:span><text:span text:style-name="T947">asiens zwischen dem</text:span><text:span text:style-name="T586"> Altai und Taurus, ohne Holz und </text:span><text:span text:style-name="T947">Ackerland, bloß mit</text:span><text:span text:style-name="T586"> Futterkräutern bedeckt, in denen sich </text:span><text:span text:style-name="T400">oft das weidende</text:span><text:span text:style-name="T586"> Vieh unsichtbar macht und verliert, wie </text:span><text:span text:style-name="T947">die Rudeln von</text:span><text:span text:style-name="T586"> Gazellen, wilden Pferden und wilden </text:span><text:span text:style-name="T400">Eseln</text:span><text:span text:style-name="T586">, </text:span><text:span text:style-name="T947">u</text:span><text:span text:style-name="T586">nd </text:span><text:span text:style-name="T947">selbst die Lager </text:span><text:span text:style-name="T586">der herumstreifenden Menschenhorde</text:span><text:span text:style-name="T947">n</text:span><text:span text:style-name="T586">, </text:span><text:span text:style-name="T947">die</text:span><text:span text:style-name="T586"> Klima und Boden für immer zum Nomadenlebe</text:span><text:span text:style-name="T947">n</text:span><text:span text:style-name="T586"> </text:span><text:span text:style-name="T400">zu</text:span><text:span text:style-name="T586"> bestimmen scheint </text:span><text:span text:style-name="T5">—</text:span><text:span text:style-name="T586"> diese weiten Steppe</text:span><text:span text:style-name="T947">n</text:span><text:span text:style-name="T586"> sind wahren Behälter des Menschengeschlechtes.</text:span></text:p>
      <text:p text:style-name="P407"><text:span text:style-name="T401">Aus ihnen gingen schon im Alterthum die Völker</text:span><text:span text:style-name="T586"> hervor, die frisches Blut in verweichlichte Natio</text:span><text:span text:style-name="T948">nen gossen </text:span><text:span text:style-name="T5">—</text:span><text:span text:style-name="T586"> die Massageten und Scythen der Alten, </text:span><text:span text:style-name="T948">wie die</text:span><text:span text:style-name="T586"> Hunnen des Attila und die Mongolen und </text:span><text:span text:style-name="T948">Tataren</text:span><text:span text:style-name="T586"> des Dschingiskhan und Timur, die jedoch selbst </text:span><text:span text:style-name="T948">weiße</text:span><text:span text:style-name="T586"> Knochen (eigentliche Tataren) gewesen zu sein sch</text:span><text:span text:style-name="T401">einen,</text:span><text:span text:style-name="T586"> denn so nennen die Mongolen ihre Vornehme im </text:span><text:span text:style-name="T948">Ge</text:span><text:span text:style-name="T586">gensatz gemeiner Menschen oder schwarzer Knochen! Die Mandschuhtungusen, die Lachshäute gerben und sich </text:span><text:span text:style-name="T948">Kl</text:span><text:span text:style-name="T586">eider daraus bereiten, eroberten Sina — und die </text:span><text:span text:style-name="T402">Vor</text:span><text:span text:style-name="T586">väter der Letten, Finnen, Slaven </text:span><text:span text:style-name="T5">—</text:span><text:span text:style-name="T586"> Türken und selbst die Germanen zogen herum in diesen Steppen!</text:span></text:p>
      <text:p text:style-name="P407"><text:soft-page-break/><text:span text:style-name="T586">Tataren und Mongolen, welche die Erde Jahrhunderte lang mit Blut überschwemmten, Reiche zerstörten und Reiche stifteten </text:span><text:span text:style-name="T5">—</text:span><text:span text:style-name="T586"> ganze Völkerstämme a</text:span><text:span text:style-name="T949">u</text:span><text:span text:style-name="T586">s der Weltgeschichte ausmerzten, und endlich durch Familienzwiste von der Stufe der Beherrscher As</text:span><text:span text:style-name="T949">i</text:span><text:span text:style-name="T586">ens zu kleinen verwilderten Horden herabsanken, machen immer noch im Grunde die Hauptnation der R</text:span><text:span text:style-name="T949">u</text:span><text:span text:style-name="T586">ssen, oder doch ihre stärkste Volksmenge. Sie haben noch je</text:span><text:span text:style-name="T949">tz</text:span><text:span text:style-name="T586">t ihren alten Nationalstolz, und Rußland weiß recht gut, warum es sie von hohen Posten entfernt hält. Wer weiß, o</text:span><text:span text:style-name="T949">b</text:span><text:span text:style-name="T586"> sie sich nicht späterhin wieder unabhängig machen, und ei</text:span><text:span text:style-name="T949">n</text:span><text:span text:style-name="T586"> muthiges Genie jenen Stolz weckt, sie vereint und glücklich ist? </text:span><text:span text:style-name="T5">—</text:span><text:span text:style-name="T586"> </text:span><text:span text:style-name="T402">B</text:span><text:span text:style-name="T586">ei </text:span><text:span text:style-name="T949">d</text:span><text:span text:style-name="T586">iesen Völkern herrscht noch alte morgenlän</text:span><text:span text:style-name="T949">dische </text:span><text:span text:style-name="T402">Einfalt</text:span><text:span text:style-name="T586"> in Wohnung, </text:span><text:span text:style-name="T949">K</text:span><text:span text:style-name="T586">leidung, Nah</text:span><text:span text:style-name="T402">rung und Sitten, und desto</text:span><text:span text:style-name="T586"> gefährlicher können sie wer</text:span><text:span text:style-name="T949">den;</text:span><text:span text:style-name="T586"> </text:span><text:span text:style-name="T949">mir</text:span><text:span text:style-name="T586"> </text:span><text:span text:style-name="T949">haben</text:span><text:span text:style-name="T586"> einige Tataren 1813 ausnehmend </text:span><text:span text:style-name="T949">gefallen!</text:span></text:p>
      <text:p text:style-name="P407"><text:span text:style-name="T586">Tataren </text:span><text:span text:style-name="T949">sind ein</text:span><text:span text:style-name="T586"> schöner kräftiger Menschenschlag, wo sie sich unvermischt mit Mongolen erhalten haben, und stehen in Geistesanlagen keinem morgenländischen Volke nach </text:span><text:span text:style-name="T5">—</text:span><text:span text:style-name="T586"> und an Gemüth übertreffen sie alle — </text:span><text:span text:style-name="T402">tapfer</text:span><text:span text:style-name="T586"> und freiheitsliebend wie Germanen. Sie folgen </text:span><text:span text:style-name="T402">dem Koran,</text:span><text:span text:style-name="T586"> und haben jährlich nicht weniger denn zweihundertundf</text:span><text:span text:style-name="T949">ü</text:span><text:span text:style-name="T586">n</text:span><text:span text:style-name="T949">f</text:span><text:span text:style-name="T586"> Fasttage, was sie gleichfalls zu wackern Sold</text:span><text:span text:style-name="T949">ate</text:span><text:span text:style-name="T586">n befähigt. Sie </text:span><text:span text:style-name="T949">sind</text:span><text:span text:style-name="T586"> meist zu Pferde und ge</text:span><text:span text:style-name="T949">borene Reiter,</text:span><text:span text:style-name="T586"> wie Unga</text:span><text:span text:style-name="T949">rn,</text:span><text:span text:style-name="T586"> die auch daher stammen, </text:span><text:span text:style-name="T402">und</text:span><text:span text:style-name="T586"> daher heißt in der Türkei ein Kurier Tatar, wenn er gleich kein Tatar ist </text:span><text:span text:style-name="T5">—</text:span><text:span text:style-name="T586"> Pferde—, </text:span><text:span text:style-name="T949">R</text:span><text:span text:style-name="T586">indvieh— und Schafsz</text:span><text:span text:style-name="T949">u</text:span><text:span text:style-name="T586">cht ist ihnen Alles, und wahrscheinlich ist auch ihr Land das ursprüngliche Vaterland dieser nützlichen Hausthiere, vielleicht selbst der Ursitz des Menschen; Ackerbau ist ihnen nur Nebenwerk, so sehr athmen sie Freiheit, wie die Germanen des Tacitus, und wenn ein Deutscher </text:span><text:span text:style-name="Kapitaelchen"><text:span text:style-name="T949">d</text:span></text:span><text:span text:style-name="Kapitaelchen"><text:span text:style-name="T586">e moribus Tata</text:span></text:span><text:span text:style-name="Kapitaelchen"><text:span text:style-name="T949">r</text:span></text:span><text:span text:style-name="Kapitaelchen"><text:span text:style-name="T586">orum</text:span></text:span><text:span text:style-name="T586"> schriebe, könnte er so gut in Verdacht eines Satirike</text:span><text:span text:style-name="T949">r</text:span><text:span text:style-name="T586">s gerathen als Tacitus der Römer .... Schade! daß diese unermeßliche Länder uns noch unbekannter sind als die Neuwelt — das Südmeer und selbst Afrika. Sie tragen Pferdehäute, deren Mähnen oft den Rücken hinabflattern und das possierlichste Ansehen geben </text:span><text:span text:style-name="T5">—</text:span><text:span text:style-name="T586"> sie wohnen unter Zelten von Filz, und bedecken das Haupt mit kegel</text:span><text:span text:style-name="T949">f</text:span><text:span text:style-name="T586">örmigen Mützen von Filz. </text:span><text:span text:style-name="T5">—</text:span><text:span text:style-name="T586"> Sie tragen so große weite Hosen, wie unsere Modehosen sind, die aber schon früher Mode waren, ehe wir jene als Gäste bei uns zu sehen die Ehre hatten! man könnte sie wandelnde Hosen nennen!</text:span></text:p>
      <text:p text:style-name="P408"><text:span text:style-name="T586">In Norda</text:span><text:span text:style-name="T949">s</text:span><text:span text:style-name="T586">ien, dem asiatischen Rußland oder S</text:span><text:span text:style-name="T949">ibi</text:span><text:span text:style-name="T586">rien, das den dritten Theil von ganz Asien und den achten Theil der Oberfläche unserer Erde einnimmt, wo au</text:span><text:span text:style-name="T950">f</text:span><text:span text:style-name="T586"> etwa vierhunderttausend Quadratmei</text:span><text:span text:style-name="T950">l</text:span><text:span text:style-name="T586">en von der Wolga bis an das Meer, welches </text:span><text:span text:style-name="T403">Asien</text:span><text:span text:style-name="T586"> </text:span><text:span text:style-name="T950">v</text:span><text:span text:style-name="T586">on Ameri</text:span><text:span text:style-name="T950">ka</text:span><text:span text:style-name="T586"> scheidet, und vom Kaukasus und Sin</text:span><text:span text:style-name="T950">a</text:span><text:span text:style-name="T586"> an bis an d</text:span><text:span text:style-name="T950">as</text:span><text:span text:style-name="T586"> Eismeer </text:span><text:span text:style-name="T5">—</text:span><text:span text:style-name="T586"> kaum sechs Millionen Menschen leben, wohin nicht leicht Jemand freiwillig </text:span><text:span text:style-name="T950">r</text:span><text:span text:style-name="T586">eiset ... </text:span><text:span text:style-name="T950">geht </text:span><text:span text:style-name="T586">es begreiflich noch nomad</text:span><text:span text:style-name="T403">i</text:span><text:span text:style-name="T586">scher und schlechter her. </text:span><text:span text:style-name="T950">Hier </text:span><text:span text:style-name="T586">nomadisiren vermischt mit dem herrschenden Volk, den R</text:span><text:span text:style-name="T950">u</text:span><text:span text:style-name="T586">ssen und Kosake</text:span><text:span text:style-name="T950">n,</text:span><text:span text:style-name="T586"> die slavischer Abkunft si</text:span><text:span text:style-name="T950">n</text:span><text:span text:style-name="T586">d — Armenier, Morduinen, T</text:span><text:span text:style-name="T950">s</text:span><text:span text:style-name="T586">cheremissen, Wotjaken, </text:span><text:span text:style-name="T950">O</text:span><text:span text:style-name="T586">stjaken und Wogulen, die Finnen sind </text:span><text:span text:style-name="T5">—</text:span> <text:span text:style-name="T586">Tataren, wie die Nogaie, Truchmanen, Tschuwaschen, Jakuten, K</text:span><text:span text:style-name="T950">ir</text:span><text:span text:style-name="T586">gisen, Karakalpaken — Mongolen, wie Kalmüke</text:span><text:span text:style-name="T950">n,</text:span><text:span text:style-name="T586"> B</text:span><text:span text:style-name="T950">ür</text:span><text:span text:style-name="T586">jüten e</text:span><text:span text:style-name="T950">t</text:span><text:span text:style-name="T586">c. </text:span><text:span text:style-name="T5">—</text:span><text:span text:style-name="T586"> Tungusen, wie die Samojeden, Coriäten, Tschuk</text:span><text:span text:style-name="T950">t</text:span><text:span text:style-name="T586">schen, Kamtschadalen und Kurilen. Die meisten sind blinde Heiden, die sich von Schamanen betrügen lassen, oder Lamas, wie die Mongolen oder Muhameda</text:span><text:span text:style-name="T950">n</text:span><text:span text:style-name="T586">er, wie Tataren. Unter allen gibt es dem Nam</text:span><text:span text:style-name="T950">e</text:span><text:span text:style-name="T586">n nach auch bekehrte — Ch</text:span><text:span text:style-name="T950">r</text:span><text:span text:style-name="T586">isten. Sie hassen die R</text:span><text:span text:style-name="T950">u</text:span><text:span text:style-name="T586">ss</text:span><text:span text:style-name="T950">en</text:span><text:span text:style-name="T586"> und nichts beweiset den Haß besser als das Lied de</text:span><text:span text:style-name="T950">r</text:span><text:span text:style-name="T586"> Os</text:span><text:span text:style-name="T950">tj</text:span><text:span text:style-name="T586">aken, wenn sie einen Bären erlegt haben; damit sich dieser im Schattenreiche, wo sie wieder mit ihm zusammentreffen, nicht räche, erzeugen sie seinem Fell alle Ehre und singen: </text:span><text:span text:style-name="T11">»</text:span><text:span text:style-name="T586">Wer hat dir das Leben genommen?</text:span><text:span text:style-name="T11">«</text:span><text:span text:style-name="T586"> der Chor antwortet: </text:span><text:span text:style-name="T11">»</text:span><text:span text:style-name="T586">die Russen</text:span><text:span text:style-name="T11">«</text:span>;<text:span text:style-name="T586"> </text:span><text:span text:style-name="T5">—</text:span><text:span text:style-name="T586"> </text:span><text:span text:style-name="T11">»</text:span><text:span text:style-name="T586">wer hat dir den Kop</text:span><text:span text:style-name="T950">f</text:span><text:span text:style-name="T586"> abgehauen?</text:span><text:span text:style-name="T11">«</text:span><text:span text:style-name="T586"> </text:span><text:span text:style-name="T11">»</text:span><text:span text:style-name="T586">ein russisches Beil.</text:span><text:span text:style-name="T11">«</text:span><text:span text:style-name="T586"> </text:span><text:span text:style-name="T5">—</text:span><text:span text:style-name="T586"> </text:span><text:span text:style-name="T11">»</text:span><text:span text:style-name="T586">Wer hat dir den Leib au</text:span><text:span text:style-name="T403">f</text:span><text:span text:style-name="T586">ge</text:span><text:soft-page-break/><text:span text:style-name="T586">schnitten?</text:span><text:span text:style-name="T11">«</text:span><text:span text:style-name="T586"> </text:span><text:span text:style-name="T11">»</text:span><text:span text:style-name="T586">ein russisches Messer</text:span><text:span text:style-name="T11">«</text:span><text:span text:style-name="T586">, und der Chor endet: </text:span><text:span text:style-name="T11">»</text:span><text:span text:style-name="T586">O verzeihe! Verzeihe!</text:span><text:span text:style-name="T11">«</text:span></text:p>
      <text:p text:style-name="P409"><text:span text:style-name="T586">Die meisten dieser Nomaden gleichen sich — sind klein, häßlich und braunschwarz </text:span><text:span text:style-name="T5">—</text:span><text:span text:style-name="T586"> haben dicke, kurze Hälse, große Köpfe, große weitabstehende Ohren, große hohe Backenknochen, platte Gesichter, und statt der </text:span><text:span text:style-name="T951">Nase </text:span><text:span text:style-name="T5">—</text:span> <text:span text:style-name="T951">zwei Löcher </text:span><text:span text:style-name="T5">—</text:span><text:span text:style-name="T586"> sie haben kleine schwarze </text:span><text:span text:style-name="T951">Augen </text:span><text:span text:style-name="T5">—</text:span> <text:span text:style-name="T951">wenig Bart, </text:span><text:span text:style-name="T586">säbel</text:span><text:span text:style-name="T951">f</text:span><text:span text:style-name="T586">örmige Beine, so dürr </text:span><text:span text:style-name="T951">wie die Arme, und gerade</text:span><text:span text:style-name="T586"> so schildern die alten Schrift</text:span><text:span text:style-name="T951">steller auch die gefürchteten </text:span><text:span text:style-name="T952">H</text:span><text:span text:style-name="T586">unnen. Sie sind dem </text:span><text:span text:style-name="T404">Fressen und Saufen, der Wollust</text:span><text:span text:style-name="T586"> und der Unreinli</text:span><text:span text:style-name="T951">c</text:span><text:span text:style-name="T586">hkeit ergeben, fei</text:span><text:span text:style-name="T951">ge</text:span><text:span text:style-name="T586"> </text:span><text:span text:style-name="T951">un</text:span><text:span text:style-name="T586">d schw</text:span><text:span text:style-name="T951">a</text:span><text:span text:style-name="T586">ch, aber stets heiter, wenn sie nur das Nothwendige haben. Sibirien wurde daher vo</text:span><text:span text:style-name="T951">n </text:span><text:span text:style-name="T586">einigen hundert Kosaken erobert, wie Amerika von einer handvoll Spanier! </text:span></text:p>
      <text:p text:style-name="P409"><text:span text:style-name="T586">Das weite, flache, kalte, gegen das Eismeer sich </text:span><text:span text:style-name="T951">h</text:span><text:span text:style-name="T586">in</text:span><text:span text:style-name="T951">a</text:span><text:span text:style-name="T586">bsenkende Sibirien, wo es nur zwei Jahrszeiten gibt, wie im heißen Erdgürtel, die nasse und die trockene Zeit </text:span><text:span text:style-name="T5">—</text:span><text:span text:style-name="T586"> die kalte und die heiße, die nur aus zwei Monaten besteht, binnen welchen aber Alles so schnell reift, daß, wenn man irgendwo Gras wachsen sehen könnte, es hier sein müßte </text:span><text:span text:style-name="T5">—</text:span><text:span text:style-name="T586"> Sibirien kann nie werden, was andere glücklichere Länder sind. </text:span><text:span text:style-name="T5">—</text:span><text:span text:style-name="T586"> Aber die Bewohner, die jetzt nur der Völlerei und Trägheit frohnden, können gebessert werden, wenn sich die Ost</text:span><text:span text:style-name="T951">r</text:span><text:span text:style-name="T586">og oder kleine Lands</text:span><text:span text:style-name="T951">t</text:span><text:span text:style-name="T586">ä</text:span><text:span text:style-name="T951">d</text:span><text:span text:style-name="T586">te mehren, und mit ihnen die Bevölkerung </text:span><text:span text:style-name="T5">—</text:span><text:span text:style-name="T586"> der Kunstfleiß und die Sitten. Sibirien hat bei seiner ungeheuern Ausdehnung ein dreifaches Klima </text:span><text:span text:style-name="T5">—</text:span><text:span text:style-name="T586"> der südliche Landst</text:span><text:span text:style-name="T951">r</text:span><text:span text:style-name="T586">ich hat Feld— und Baum</text:span><text:span text:style-name="T951">fr</text:span><text:span text:style-name="T586">üchte im Ueberfluß und ist großer Kultur fähig — der mittlere, der große und wasserarme Wüsten hat, schon weniger — der dritte aber ist schwerlich, mit wenig Ausnahmen, des Anbaues würdig. Die Kälte, die hier Quecksilber so gefrieren macht, daß man es platt schlagen kann, wird dies nie erlauben, und so wird der Sibirier lieber ein Stück bis in die Oeffnung seiner Hütte setzen, wo eigentlich Glas</text:span><text:span text:style-name="T951">f</text:span><text:span text:style-name="T586">en</text:span><text:span text:style-name="T951">st</text:span><text:span text:style-name="T586">er sein sollten. </text:span><text:span text:style-name="T5">—</text:span><text:span text:style-name="T586"> Viehzucht, Jagd und Fischerei müssen die Bewohner nähren </text:span><text:span text:style-name="T5">—</text:span><text:span text:style-name="T586"> für den Staat sind jetzt nur die Pelzthiere, die sich immer mehr verlieren, wichtig, und die unerschöpflichen Eisen— und Kupfergruben des Altai, wie die reichen Gold—, Silber— und </text:span><text:span text:style-name="T951">Blei</text:span><text:span text:style-name="T586">gruben im Ural! allenfalls auch noch Juchten, H</text:span><text:span text:style-name="T951">au</text:span><text:span text:style-name="T586">senblase und Kaviar!</text:span></text:p>
      <text:p text:style-name="P410"><text:span text:style-name="T586">Seit Strogonows des Pelzh</text:span><text:span text:style-name="T951">ä</text:span><text:span text:style-name="T586">ndlers Entdeckung </text:span><text:span text:style-name="T404">und</text:span><text:span text:style-name="T586"> seit Jermaks kühnem abenteuerlichem Ko</text:span><text:span text:style-name="T951">s</text:span><text:span text:style-name="T586">akenzuge </text:span><text:span text:style-name="T404">(1580)</text:span><text:span text:style-name="T586"> nach Sibirien verbreiteten sich die R</text:span><text:span text:style-name="T951">u</text:span><text:span text:style-name="T586">ssen immer weiter, bis das Meer zwischen Asien und Amerika ihren Eroberungen Grenze setzte. Von Ochotsk aus machten sich die R</text:span><text:span text:style-name="T951">u</text:span><text:span text:style-name="T586">ssen Peters I. und der Katharina </text:span><text:span text:style-name="T951">II</text:span><text:span text:style-name="T586">. auf die See, und auch Kamtschatka wurde bekannter. Wir lernten die Kamtschadalen kennen, die sich Itälmen, d. h. </text:span><text:span text:style-name="T951">Ein</text:span><text:span text:style-name="T586">geborne nennen, und unstreitig das wollüstigste Völkchen sind, das sogar in grobe Unnatur bis zur Vermischung mit ihren Hunden — ver</text:span><text:span text:style-name="T951">f</text:span><text:span text:style-name="T586">allen war. Kamtschadale</text:span><text:span text:style-name="T951">n </text:span><text:span text:style-name="T586">fehlen oft die nöthigsten Lebensbedürfnisse </text:span><text:span text:style-name="T5">—</text:span><text:span text:style-name="T586"> Brod </text:span><text:span text:style-name="T404">und</text:span><text:span text:style-name="T586"> Salz — Pulver und Blei, so gut als den Russen, die das Unglück dahin verschlägt. Kamtschatka könnte weit leichter über das Vorgebirg</text:span><text:span text:style-name="T953">e</text:span><text:span text:style-name="T586"> der guten Hoffnung oder das Kap Horn mit seinen Bedürfnissen versehen werden, als durch das weite unwirthbare Sibirien. Das Völkchen schmolz durch Kosakengreuel bis auf den fünfzehnten Theil zusammen und sank unter Kosaken noch tiefer — es lernte Pocken, Branntwein und Tabak kennen, wo</text:span><text:span text:style-name="T953">f</text:span><text:span text:style-name="T586">ür der Kamtschadale noch heute seinen ganzen Pelzvorrath dem listigen Russen hingibt, und verlor seinen lustigen Humor, aber nicht seine Liederlichkeit. Die vielen Fische, vorzüglich der Rogen, und dann die mehlichten Wurzeln, womit sie sich vorzugsweise nähren, machen sie so geil, wie Heller sagt, der sie ganz ins Häßliche malt bis au</text:span><text:span text:style-name="T953">f</text:span><text:span text:style-name="T586"> die kleinen </text:span><text:span text:style-name="Kapitaelchen"><text:span text:style-name="T586">memb</text:span></text:span><text:span text:style-name="Kapitaelchen"><text:span text:style-name="T953">r</text:span></text:span><text:span text:style-name="Kapitaelchen"><text:span text:style-name="T586">a g</text:span></text:span><text:span text:style-name="Kapitaelchen"><text:span text:style-name="T953">e</text:span></text:span><text:span text:style-name="Kapitaelchen"><text:span text:style-name="T586">nitali</text:span></text:span><text:span text:style-name="Kapitaelchen"><text:span text:style-name="T953">a.</text:span></text:span><text:span text:style-name="T586"> und die großen und weiten </text:span><text:span text:style-name="Kapitaelchen"><text:span text:style-name="T405">muliebria.</text:span></text:span><text:span text:style-name="T586"> Man muß sich wohl, se</text:span><text:span text:style-name="T953">tz</text:span><text:span text:style-name="T586">t er hinzu, in Kamtschatka mit dem Geschlecht einlassen, niemand wäscht, näht oder </text:span><text:soft-page-break/><text:span text:style-name="T586">thut einem den geringsten Dienst, wo man nicht Bezahlung leistet mit </text:span><text:span text:style-name="T405">sein</text:span><text:span text:style-name="T586">em — Leibe. Ist das nicht ein Paradies für Kosake</text:span><text:span text:style-name="T953">n?</text:span></text:p>
      <text:p text:style-name="P410"><text:span text:style-name="T586">Der Katharinenarchipel von mehr als hundert In</text:span><text:span text:style-name="T953">s</text:span><text:span text:style-name="T586">eln macht den U</text:span><text:span text:style-name="T953">eb</text:span><text:span text:style-name="T586">ergang von Asien nach Amerika, </text:span><text:span text:style-name="T953">un</text:span><text:span text:style-name="T586">d von da gi</text:span><text:span text:style-name="T953">ngen</text:span><text:span text:style-name="T586"> </text:span><text:span text:style-name="T953">w</text:span><text:span text:style-name="T586">ohl auch die Bevölkerer der neuen Welt hinüber; noch heute haben die Bewohner beider </text:span><text:span text:style-name="T953">Kü</text:span><text:span text:style-name="T586">sten Gemeinscha</text:span><text:span text:style-name="T953">f</text:span><text:span text:style-name="T586">tliches genug </text:span><text:span text:style-name="T5">—</text:span><text:span text:style-name="T586"> Menschen, Thiere, Pflanzen und Lan</text:span><text:span text:style-name="T953">d, </text:span><text:span text:style-name="T586">das vielleicht einst zusammenhing. </text:span><text:span text:style-name="T953">F</text:span><text:span text:style-name="T586">ast hätte die Seeotter, um deren</text:span><text:span text:style-name="T953">t</text:span><text:span text:style-name="T586">willen diese traurige</text:span><text:span text:style-name="T953">n</text:span><text:span text:style-name="T586"> </text:span><text:span text:style-name="T953">K</text:span><text:span text:style-name="T586">üsten besucht werden, und deren Fell die nächste Ursache zu mehr</text:span><text:span text:style-name="T953">er</text:span><text:span text:style-name="T586">en Weltum</text:span><text:span text:style-name="T953">s</text:span><text:span text:style-name="T586">eglungen geworden ist, einen </text:span><text:span text:style-name="T953">S</text:span><text:span text:style-name="T586">eekrieg herbeigeführt zwischen zwei mächtigen europäischen Nationen! Die Curilen, deren wenige Bewohner theils Kamtschadale</text:span><text:span text:style-name="T953">n,</text:span><text:span text:style-name="T586"> theils Japaner sind, daher die </text:span><text:span text:style-name="T953">n</text:span><text:span text:style-name="T586">ördlichen Inseln Rußland, die südlichen Japan angehören, liefern nichts als Pelzwe</text:span><text:span text:style-name="T953">r</text:span><text:span text:style-name="T586">k und Fische, und die </text:span><text:span text:style-name="T953">B</text:span><text:span text:style-name="T586">e</text:span><text:span text:style-name="T953">r</text:span><text:span text:style-name="T586">ings— und Kupferinseln sind ganz unbewohnt, weil sie unfruchtbar sind. </text:span><text:span text:style-name="T5">—</text:span><text:span text:style-name="T586"> Bering </text:span><text:span text:style-name="T586"><text:note text:id="ftn381" text:note-class="footnote"><text:note-citation>1</text:note-citation><text:note-body><text:p text:style-name="fuss_5f_1">Vitus Bering – <text:span text:style-name="T953">dän. Marineoffizier in russ. Diensten, leitete als </text:span><text:span text:style-name="T533">»</text:span><text:span text:style-name="T549">Kolumbus des Zaren</text:span><text:span text:style-name="T533">« </text:span><text:span text:style-name="T549">zwei Kam</text:span><text:span text:style-name="T550">t</text:span><text:span text:style-name="T549">schatka</text:span><text:span text:style-name="T5">—</text:span><text:span text:style-name="T953">E</text:span><text:span text:style-name="T549">xpeditionen, † 1741 </text:span><text:span text:style-name="T535">[RW]</text:span></text:p></text:note-body></text:note></text:span><text:span text:style-name="T586"><text:s/>entdeckte auch die </text:span><text:span text:style-name="T953">Al</text:span><text:span text:style-name="T586">eu</text:span><text:span text:style-name="T953">t</text:span><text:span text:style-name="T586">i</text:span><text:span text:style-name="T953">s</text:span><text:span text:style-name="T586">che</text:span><text:span text:style-name="T953">n,</text:span><text:span text:style-name="T586"> Andreas— und Fuchsinseln, die gleichfalls bloß Pelzwerke liefern, wie das nördlichs</text:span><text:span text:style-name="T953">t</text:span><text:span text:style-name="T586">e unbewohnte Land Asiens Nowaia Semla, d. i. Neuland im Eismeer; die Ru</text:span><text:span text:style-name="T953">ss</text:span><text:span text:style-name="T586">en </text:span><text:span text:style-name="T953">s</text:span><text:span text:style-name="T586">chiffen von Archangel aus alljährlich dahin, um Wallrosse zu jagen, von denen sie bloß, wenn die Jagd recht gut ist, die Zähne mitnehmen, weißer als Elfenbein und nicht sobald gelb </text:span><text:span text:style-name="T5">—</text:span><text:span text:style-name="T586"> Fett und Haut aber überlassen sie den Thieren und Vögeln des Himmels!</text:span></text:p>
      <text:p text:style-name="P410"><text:span text:style-name="T586">Die a</text:span><text:span text:style-name="T953">r</text:span><text:span text:style-name="T586">mseligen Wilden, die sich von Kam</text:span><text:span text:style-name="T953">ts</text:span><text:span text:style-name="T586">cha</text:span><text:span text:style-name="T953">tka’</text:span><text:span text:style-name="T586">s Spi</text:span><text:span text:style-name="T953">tz</text:span><text:span text:style-name="T586">e bis Japan über diese In</text:span><text:span text:style-name="T953">s</text:span><text:span text:style-name="T586">elwelt über Jesso und die Insel Tseoka, die wir eben so unrichtig Sachalien, als die ganze Küste, die von demselben Volke bewohnt wird — sinesische Tatarei benennen </text:span><text:span text:style-name="T5">—</text:span><text:span text:style-name="T586"> diese armen Wilden nennen sich Ainu, d. h. Menschen. Sie leben meist von Fischen — Hunde sind ihre Zugthiere, wie bei den Kam</text:span><text:span text:style-name="T954">ts</text:span><text:span text:style-name="T586">chadale</text:span><text:span text:style-name="T954">n,</text:span><text:span text:style-name="T586"> und junge Bären, die sie groß </text:span><text:span text:style-name="T954">z</text:span><text:span text:style-name="T586">ieh</text:span><text:span text:style-name="T954">en,</text:span><text:span text:style-name="T586"> ihre Kälber; in die Felle beider kleiden sie sich — </text:span><text:span text:style-name="T954">die</text:span><text:span text:style-name="T586"> Aleuten — schon mehr Amerika angehörig — </text:span><text:span text:style-name="T406">kleiden</text:span><text:span text:style-name="T586"> </text:span><text:span text:style-name="T954">s</text:span><text:span text:style-name="T586">ich in Vogelhäute und Wallfischgedärme und fressen den Speck des Wall</text:span><text:span text:style-name="T954">f</text:span><text:span text:style-name="T586">isches, der hier das ist, was anderwärts Schafe, Rinde</text:span><text:span text:style-name="T954">r,</text:span><text:span text:style-name="T586"> Rennthiere, Hunde und Seehunde </text:span><text:span text:style-name="T5">—</text:span><text:span text:style-name="T586"> </text:span><text:span text:style-name="Kapitaelchen"><text:span text:style-name="T586">Vi</text:span></text:span><text:span text:style-name="Kapitaelchen"><text:span text:style-name="T954">ct</text:span></text:span><text:span text:style-name="Kapitaelchen"><text:span text:style-name="T586">us e</text:span></text:span><text:span text:style-name="Kapitaelchen"><text:span text:style-name="T954">t</text:span></text:span><text:span text:style-name="Kapitaelchen"><text:span text:style-name="T586"> Amic</text:span></text:span><text:span text:style-name="Kapitaelchen"><text:span text:style-name="T954">tu</text:span></text:span><text:span text:style-name="Kapitaelchen"><text:span text:style-name="T586">s</text:span></text:span><text:span text:style-name="T586"> </text:span><text:span text:style-name="T586"><text:note text:id="ftn382" text:note-class="footnote"><text:note-citation>2</text:note-citation><text:note-body><text:p text:style-name="fuss_5f_1">Kleidung und Nahrung</text:p></text:note-body></text:note></text:span><text:span text:style-name="T586"><text:s/>— ganz roh und so </text:span><text:span text:style-name="T406">auch</text:span><text:span text:style-name="T586"> ihre Fische. Dieser A</text:span><text:span text:style-name="T954">r</text:span><text:span text:style-name="T586">chipel </text:span><text:span text:style-name="T406">ist</text:span><text:span text:style-name="T586"> das Land der Seehunde, Seelöwen, Seebären und Millionen von S</text:span><text:span text:style-name="T954">ee</text:span><text:span text:style-name="T586">vögeln, deren Eier, neben dem Fleisch, auch die rus</text:span><text:span text:style-name="T954">si</text:span><text:span text:style-name="T586">schen Pelzjäger nicht verschmähen. Die Bewohner </text:span><text:span text:style-name="T954">von</text:span><text:span text:style-name="T586"> Unalaschka und Codiak </text:span><text:span text:style-name="T5">—</text:span><text:span text:style-name="T586"> die größten dieser Inseln </text:span><text:span text:style-name="T5">—</text:span><text:span text:style-name="T586"> fressen auch noch Wurzeln und Seetang. Ihre S</text:span><text:span text:style-name="T954">itten</text:span><text:span text:style-name="T586"> und die unnatürliche Neigung dieser Elenden zum </text:span><text:span text:style-name="T406">eige</text:span><text:span text:style-name="T586">nen Geschlecht beweisen, daß auch sie Kamtschada</text:span><text:span text:style-name="T954">len</text:span><text:span text:style-name="T586"> sind, und unter dem Druck der Pelzjäger nimmt ih</text:span><text:span text:style-name="T954">re</text:span><text:span text:style-name="T586"> Anzahl zusehends ab, wie die der Seeottern und Füchs</text:span><text:span text:style-name="T954">e.</text:span><text:span text:style-name="T586"> </text:span><text:span text:style-name="T954">E</text:span><text:span text:style-name="T586">ine große Laterne hielten sie für die Sonn</text:span><text:span text:style-name="T954">e,</text:span><text:span text:style-name="T586"> welche die R</text:span><text:span text:style-name="T954">u</text:span><text:span text:style-name="T586">ssen ihnen gestohlen hätten, und erklärten sich damit ihre langen dunkeln Wintertage, </text:span><text:span text:style-name="T954">u</text:span><text:span text:style-name="T586">nd n</text:span><text:span text:style-name="T954">och</text:span><text:span text:style-name="T586"> weniger begriffen die Bewohner dieser Inseln, waru</text:span><text:span text:style-name="T954">m </text:span><text:span text:style-name="T586">sie den R</text:span><text:span text:style-name="T954">u</text:span><text:span text:style-name="T586">ssen ihr Pelzwerk als Schatzung ablief</text:span><text:span text:style-name="T954">ern sollen? </text:span><text:span text:style-name="T586">Mir geht es, aufrichtig gesprochen, be</text:span><text:span text:style-name="T954">inahe</text:span><text:span text:style-name="T586"> e</text:span><text:span text:style-name="T954">b</text:span><text:span text:style-name="T586">en </text:span><text:span text:style-name="T954">s</text:span><text:span text:style-name="T586">o.</text:span></text:p>
      <text:p text:style-name="P410"/>
      <text:p text:style-name="P410"/>
      <text:p text:style-name="P410"/>
      <text:p text:style-name="P410"><draw:frame draw:style-name="fr2" draw:name="Bild24" text:anchor-type="char" svg:x="2.3354in" svg:y="0in" svg:width="1.9992in" svg:height="0.028in" draw:z-index="23"><draw:image xlink:href="Pictures/10000000000000900000000264CB31E7E524B433.png" xlink:type="simple" xlink:show="embed" xlink:actuate="onLoad" draw:mime-type="image/png"/></draw:frame></text:p>
      <text:p text:style-name="P410"/>
      <text:p text:style-name="P410"/>
      <text:p text:style-name="P34"/>
      <text:p text:style-name="ueb"><text:bookmark text:name="Lesezeichen 24"/><text:soft-page-break/>Die Afrikane<text:span text:style-name="T955">r</text:span></text:p>
      <text:p text:style-name="P491"/>
      <text:p text:style-name="P491"><text:span text:style-name="T955">Q</text:span>ui<text:span text:style-name="T955">d</text:span> no<text:span text:style-name="T955">v</text:span>i <text:span text:style-name="T955">e</text:span>x A<text:span text:style-name="T955">fr</text:span>i<text:span text:style-name="T955">ca </text:span><text:span text:style-name="T955"><text:note text:id="ftn383" text:note-class="footnote"><text:note-citation>1</text:note-citation><text:note-body><text:p text:style-name="fuss_5f_1">Was Neues aus Af<text:span text:style-name="T955">rika?</text:span></text:p></text:note-body></text:note></text:span><text:span text:style-name="T955">?</text:span></text:p>
      <text:p text:style-name="P491"/>
      <text:p text:style-name="P282">So fragten schon die Alten — und uns liegt diese Frage noch weit näher. Afrika, dieser fruchtbare, dreimal größere Welttheil als Europa, ist uns bisher, wenn es gleich n<text:span text:style-name="T955">äh</text:span>er liegt, als Asien und Amerika, eine noch unbekannte <text:span text:style-name="T955">W</text:span>elt <text:span text:style-name="T5">—</text:span> wir schwanken zwischen hundert und zweihundert Millionen Bewohnern, aber die letztere Anzahl möchte wohl die richtigere sein. Afrika, wovon wir schon eine Entdeckungsreise, fünfhundert Jahre vor Christi Geburt haben, die des karthagischen Admirals Hanno (Salomons Ophir) und der angeblichen Umschiffung <text:note text:id="ftn384" text:note-class="footnote"><text:note-citation>2</text:note-citation><text:note-body><text:p text:style-name="P497"><text:span text:style-name="T955">Afrikaumseglung auf Befehl Nechos II. </text:span><text:span text:style-name="T5">—</text:span><text:span text:style-name="T955">496 / </text:span><text:span text:style-name="T5">—</text:span><text:span text:style-name="T955">494 </text:span><text:span text:style-name="T504">[RW]</text:span></text:p></text:note-body></text:note><text:s/>nicht zu erwähnen, blieb uns in seinem Innern durchaus unbekannt, da es außer seinem Nil und Niger keine große Flüsse hat <text:span text:style-name="T5">—</text:span> aber desto größere Sandwüsten und keine Meerbusen, die sieh tief hinein ins Land erstrecken, wozu noch die Hitze der Linie, die gerade Afrika in seiner größten Breite <text:span text:style-name="T955">[der Äquator]</text:span> durchschneidet, von keiner Seelu<text:span text:style-name="T955">f</text:span>t gemäßigt <text:span text:style-name="T5">—</text:span> und die Wildheit seiner Menschen und Thiere kommen, die unmöglich zu Reisen ins Innere einlade<text:span text:style-name="T955">n.</text:span> Mungo Par<text:span text:style-name="T955">k </text:span><text:span text:style-name="T955"><text:note text:id="ftn385" text:note-class="footnote"><text:note-citation>3</text:note-citation><text:note-body><text:p text:style-name="fuss_5f_1">Mungo Park – <text:span text:style-name="T956">brit. Afrikareisender, erkundete in zwei Expeditionen das Gebiet des Niger, † 1806 </text:span><text:span text:style-name="T504">[RW]</text:span></text:p></text:note-body></text:note></text:span>, Horne<text:span text:style-name="T955">m</text:span>ann <text:note text:id="ftn386" text:note-class="footnote"><text:note-citation>4</text:note-citation><text:note-body><text:p text:style-name="fuss_5f_1">Friedrich Konrad Hornemann – <text:span text:style-name="T956">Deutscher Afrikaforscher im engl. Auftrag, † 1801 </text:span><text:span text:style-name="T504">[RW]</text:span></text:p></text:note-body></text:note><text:s/>e<text:span text:style-name="T955">tc</text:span>. starben wie Seetze<text:span text:style-name="T955">n,</text:span> Ledyard als Märtyrer der Länderkund<text:span text:style-name="T955">e</text:span>. Man rechnet fünfhunderttausend Quadratmeilen <text:span text:style-name="T955">f</text:span>ür Afrika, und davon kennen wir etwa <text:span text:style-name="T955">f</text:span>ün<text:span text:style-name="T955">f</text:span>zigtausend! Wir sind Landthiere, und doch ist auf dem Lande noch weit mehr zu entdecken übrig, als auf der See, die Pole ausgenommen <text:span text:style-name="T5">—</text:span> vielleicht ein Drittel der Erde!</text:p>
      <text:p text:style-name="P283">Die Menschheit erliegt unter den wilden Horden, dir weder Eisen, noch Geld, noch Schrift <text:span text:style-name="T407">kennen</text:span>, wenn <text:span text:style-name="T407">wir</text:span> einige Küstenvölker ausnehmen. Und doch war einst <text:span text:style-name="T407">hier</text:span> der Sitz hoher Kultur, die von <text:span text:style-name="T956">Ae</text:span>gypten nach Grieche<text:span text:style-name="T956">nl</text:span>and ausging, und noch schöner an den Nordküs<text:span text:style-name="T956">t</text:span>en h<text:span text:style-name="T956">in</text:span>blühte, die wir jetzt <text:span text:style-name="T26">barbarische</text:span> nennen. Die <text:span text:style-name="T407">heiligen</text:span> Ruinen Aethiopiens, die Trümmer von Meroë und Ar<text:span text:style-name="T956">um</text:span> verkündigen uns sogar eine noch frühere <text:span text:style-name="T956">H</text:span>umanitä<text:span text:style-name="T956">t</text:span>, <text:span text:style-name="T956">als </text:span>die von <text:span text:style-name="T956">Ae</text:span>g<text:span text:style-name="T956">y</text:span>pten, die der Geschichte wohl stets d<text:span text:style-name="T956">unkel</text:span> bleibenden Spuren eines friedlichen Verkehrs der <text:span text:style-name="T956">Aethiopier</text:span> mit Arabien und Indien! Afrika ist vielleicht äl<text:span text:style-name="T956">ter</text:span> als Asien!</text:p>
      <text:p text:style-name="P284">Afrika war stets das Land der Räthsel — Hier<text:span text:style-name="T956">o</text:span>glyphen und Pyramiden, die Mysterien der Is<text:span text:style-name="T956">i</text:span>s, O<text:span text:style-name="T956">siris</text:span> und aller zahllosen alten Traditionen! Vielleicht <text:span text:style-name="T407">kommen</text:span> selbst unsere Zigeuner daher und <text:span text:style-name="T956">s</text:span>ind Molliens Laa<text:span text:style-name="T956">ubis.</text:span> Portugiesen haben zuerst sich wieder mit A<text:span text:style-name="T956">f</text:span>rika be<text:span text:style-name="T956">kannt</text:span> gemacht; aber Golddurst führte sie zu<text:span text:style-name="T956">r</text:span> Verheimlich<text:span text:style-name="T956">ung</text:span> des Entdeck<text:span text:style-name="T956">t</text:span>en, oder m<text:span text:style-name="T956">a</text:span>n hielt sich an die <text:span text:style-name="T407">Lügen der</text:span> Neger, bis Mungo Park und Neuere kamen. Die <text:span text:style-name="T408">Neger,</text:span> die Mehrzahl der Bewohner, können unmö<text:span text:style-name="T957">glich</text:span> dummer sein, als unsere Bauern; <text:span text:style-name="T957">I</text:span>slam wurde für <text:span text:style-name="T957">sie,</text:span> was Christenthum unter uns <text:span text:style-name="T957">f</text:span>ür Kultur und Hu<text:span text:style-name="T408">manität,</text:span> und so denke ich immer, sollen uns noch selbst Ne<text:span text:style-name="T957">ger</text:span>autoren das Innere Afrika’s au<text:span text:style-name="T957">f</text:span>schließen, den Fall <text:span text:style-name="T957">aus</text:span>genommen, wenn Spanier, Franzosen und <text:span text:style-name="T957">B</text:span>ritten <text:span text:style-name="T957">sich</text:span> in Norda<text:span text:style-name="T957">f</text:span>rika festsetzten. Wenn Amerika frei sein <text:span text:style-name="T408">wird</text:span> und unsere Fabrikwaaren entbehren kann, entsteht <text:span text:style-name="T408">viel</text:span>leicht hier und in Vordera<text:span text:style-name="T957">s</text:span>ien eine neue Welt, ku<text:span text:style-name="T957">ltivirt</text:span> wie zur Zeit der Griechen und Römer.</text:p>
      <text:p text:style-name="P285">Afrika, das alle tropischen Produkte besser liefert a<text:span text:style-name="T957">ls</text:span> Amerika <text:span text:style-name="T5">—</text:span> Thiere, Pflanzen und das leidige Gold <text:span text:style-name="T5">—</text:span> (nur keine E<text:span text:style-name="T957">d</text:span>elsteine?) wo wir aber bisher nichts sucht<text:span text:style-name="T957">en</text:span> als <text:span text:style-name="T957">G</text:span>umm<text:span text:style-name="T957">i</text:span>, E<text:span text:style-name="T957">lf</text:span>en<text:span text:style-name="T957">b</text:span>ei<text:span text:style-name="T957">n</text:span>, Goldstaub und Sklaven <text:span text:style-name="T5">—</text:span> <text:span text:style-name="T957">ist</text:span> jetzt das <text:soft-page-break/>Augenmerk der seehandelnden Staaten. England <text:span text:style-name="T958">u</text:span>nd Dänemark legen Kolonien an, um dem Sklavenhandel ein Ende zu machen <text:span text:style-name="T5">—</text:span> man sucht Afrika zu kultiviren, statt da Menschen wegzufangen, um Amerika <text:span text:style-name="T958">z</text:span>u kultiviren, und es scheint eine ganz neue Ordnung der Dinge entstehen zu wollen. Sie bereitet der Welt seine gänzliche Handelsrevolutio<text:span text:style-name="T958">n,</text:span> deren Früchte unsere Nachkommen genießen werden. Am Wiener Congreß <text:span text:style-name="T409">b</text:span>etrieb Niemand die Ausrottung der Seeräuberstaaten eifriger als der <text:span text:style-name="T958">B</text:span>ritte Sidne<text:span text:style-name="T958">y</text:span> Smith, und die <text:span text:style-name="T409">Kultivirung </text:span>dieser herrlichen Küsten wäre unstreitig der erste und nächste Schritt zur gänzlichen Entdeckung dieses Welttheils, die eine Revolution machen muß, wie die <text:span text:style-name="T958">v</text:span>on Ost— und Westindien, wenn sie nicht scheitert an der Handelseifersucht und dem Egoismus der Staaten.</text:p>
      <text:p text:style-name="P286">Auf das <text:span text:style-name="T958">E</text:span>infache verfällt man gewöhnlich zuletzt. Vielleicht finden wir in dem uns <text:span text:style-name="T958">s</text:span>o nahe liegenden <text:note text:id="ftn387" text:note-class="footnote"><text:note-citation>1</text:note-citation><text:note-body><text:p text:style-name="fuss_5f_1"><text:span text:style-name="T958">Wenn wieder unser Geld in korrupte afrikanische Staaten gegeben wird, fehlt neben den üblichen Propagandaparolen </text:span><text:span text:style-name="T533">»</text:span><text:span text:style-name="T551">koloniales Erbe</text:span><text:span text:style-name="T533">«, »</text:span><text:span text:style-name="T551">gerade wir mit unserer Geschichte</text:span><text:span text:style-name="T533">«, »</text:span><text:span text:style-name="T551">Solidarität</text:span><text:span text:style-name="T533">«, »</text:span><text:span text:style-name="T552">unsere besondere Verantwortung</text:span><text:span text:style-name="T533">« </text:span><text:span text:style-name="T551">usw. auch nie die schöne Floskel vom </text:span><text:span text:style-name="T533">»</text:span><text:span text:style-name="T551">Nachbarkontinent Afrika</text:span><text:span text:style-name="T533">«. </text:span><text:span text:style-name="T551">Wie gut die Nachbarschaft ist, erfuhr Bundeskanzler Scholz in Südafrika, das sich der Teilnahme am Anti</text:span><text:span text:style-name="T5">—</text:span><text:span text:style-name="T958">Rußland</text:span><text:span text:style-name="T5">—</text:span><text:span text:style-name="T958">Pakt (Ukrainekrieg) verweigert. Deutsches Geld ist aber nach wie vor willkommen. (25.05.2022) </text:span><text:span text:style-name="T504">[RW]</text:span></text:p></text:note-body></text:note>, und doch so verborgenen und vernachlässigten Afrika, statt des Lächerlichen, viel Neues, Schönes, Edles und Ver<text:span text:style-name="T958">n</text:span>ünftiges, wie in den Morgenländern, das unseren europäischen Stolz und unsere Kultur beschämt! Au<text:span text:style-name="T958">f</text:span> jeden Fall erhält der Philosoph und Naturforscher ein neues Feld für seine Wißbegierde, das Jahrhunderte beschäftigen wird. Sicher finden wir hier neben unbekannten Völkern eben so unbekannte Thiere, Pflanzen und Mi<text:span text:style-name="T958">n</text:span>eralien, und <text:span text:style-name="T958">erfahren vielleicht, </text:span>daß das Einhorn der Alten keine Fabel ist. Und welche Ernte für die Kunst, wenn wir einst hier ungestört nachgraben können in dem alten <text:span text:style-name="T410">Cyre</text:span>naica! Der eingeschlagene Weg versöhnt den Denker <text:span text:style-name="T959">m</text:span>it seinem Jahrhundert und ist allein <text:span text:style-name="T410">im</text:span> Stande, die Geschichte der Europäer in ihren Niederlassungen <text:span text:style-name="T959">v</text:span>ergessen zu machen, den <text:span text:style-name="T959">s</text:span>chwärzesten Fleck in der Geschichte der Menschheit!</text:p>
      <text:p text:style-name="P287">Afrika’s Ureinwohner <text:span text:style-name="T959">s</text:span>ind: <text:span text:style-name="T959">1</text:span>) die Neger, die Mittelafri<text:span text:style-name="T959">k</text:span>a bewohnen, die Mehrzahl ausmachen, und sich so ziemlich gleichen, wenn sie gleich verschiedene <text:span text:style-name="T410">Sprachen</text:span> reden; 2) die Kop<text:span text:style-name="T959">t</text:span>en in <text:span text:style-name="T959">Ae</text:span>g<text:span text:style-name="T959">yp</text:span>ten, Ueberreste der <text:span text:style-name="T410">ptolomäischen</text:span> <text:span text:style-name="T959">Ae</text:span>gyptier, deren mit Arabi<text:span text:style-name="T959">s</text:span>ch und <text:span text:style-name="T959">G</text:span>riechisch <text:span text:style-name="T959">ver</text:span>mischte Sprache nur noch in der Kirche lebt; <text:span text:style-name="T959">3</text:span>) <text:span text:style-name="T959">die</text:span> Be<text:span text:style-name="T959">r</text:span>bern in den Gebirgen und Wüsten Norda<text:span text:style-name="T959">fr</text:span>ik<text:span text:style-name="T959">a’</text:span>s <text:span text:style-name="T959">oder </text:span>die alten Numidier; und 4) die Kaffern und <text:span text:style-name="T959">H</text:span>ott<text:span text:style-name="T959">entotten</text:span> im Süden. Fremdlinge sind die Araber, von denen <text:span text:style-name="T411">auch</text:span> die Habessynier abstammen, so verschieden sie auch <text:span text:style-name="T960">jetzt</text:span> von ihnen sein mögen. Sie haben sich im ganzen N<text:span text:style-name="T960">orden</text:span> von Afrika verbreitet, und an den Ostküsten hin bis Madaga<text:span text:style-name="T960">s</text:span>kar, und heißen Mauren oder <text:span text:style-name="T411">Mohren</text:span>, <text:span text:style-name="T960">wenn</text:span> sie in Städten wohnen <text:span text:style-name="T5">—</text:span> Beduinen aber, wenn sie <text:span text:style-name="T960">mit</text:span> ihren Heerden und Zelten nomadisiren <text:span text:style-name="T5">—</text:span> Kind<text:span text:style-name="T960">er der</text:span> Wüste. Unter ihnen leben viele Juden <text:span text:style-name="T5">—</text:span> Türken <text:span text:style-name="T960">und </text:span>Europäer um des Handels willen …</text:p>
      <text:p text:style-name="P287">In Nordafrika und dem Europäer am nächsten <text:span text:style-name="T960">wohnen</text:span> die hagern, gelbbraunen Mauren, die auf halber <text:span text:style-name="T411">Kultur</text:span> stehen, folglich verdorbener sind, als die Kinder <text:span text:style-name="T960">der </text:span>Natur <text:span text:style-name="T5">—</text:span> die Neger, und mit vollem Recht <text:span text:style-name="T26">Bar</text:span><text:span text:style-name="T80">ba</text:span><text:span text:style-name="T26">resken</text:span> genannt werden, wenn sie gleich eigentlich <text:span text:style-name="T960">Ber</text:span>bern heißen. Sie sind mehr zu fürchten, als die <text:span text:style-name="T960">wilden</text:span> Thiere des Landes, und die Wurzel, die <text:span text:style-name="T411">unsere Kinder</text:span> fürchten, hat von ihnen den Namen <text:span text:style-name="T26">Rha</text:span><text:span text:style-name="T80">b</text:span><text:span text:style-name="T26">a</text:span><text:span text:style-name="T80">r</text:span><text:span text:style-name="T26">be</text:span><text:span text:style-name="T80">r</text:span>. Die Mauren haben die Laster der Araber ohne ihre <text:span text:style-name="T960">Tu</text:span>genden, und eine intoleran<text:span text:style-name="T960">t</text:span>e Religion macht sie <text:span text:style-name="T960">gegen</text:span> Christen noch barbari<text:span text:style-name="T960">s</text:span>cher. Jeder, der den F<text:span text:style-name="T960">u</text:span>ß i<text:span text:style-name="T960">n</text:span> <text:span text:style-name="T960">ihr</text:span> Land setzt ist <text:span text:style-name="T5">—</text:span> Sklave! Sie haben die Behand<text:span text:style-name="T960">lung</text:span> in Spanien noch nicht vergessen, und wenn Christ e<text:span text:style-name="T960">in</text:span> Schimpfname ist <text:span text:style-name="T5">—</text:span> Hund <text:span text:style-name="T5">—</text:span> die Lustseuche heiß<text:span text:style-name="T960">t die</text:span> <text:span text:style-name="T26">Christenkrankhei</text:span><text:span text:style-name="T80">t</text:span> <text:span text:style-name="T5">—</text:span> so bezahlen vielleicht <text:span text:style-name="T960">noch</text:span> heute die Abendländer, was sie vor <text:soft-page-break/>sieben bis a<text:span text:style-name="T411">chthundert</text:span> Jahren in den Kreuzzügen sündigten! Indessen <text:span text:style-name="T960">freut</text:span> es mich von der andern Seite, daß der stolze europäi<text:span text:style-name="T411">sche</text:span> <text:span text:style-name="T960">H</text:span>andelsherr, der in Ost— und Westindien die Landes<text:span text:style-name="T960">e</text:span>inwohner despotisirt, hier einmal von ihnen despotisirt <text:span text:style-name="T960">w</text:span>ird.</text:p>
      <text:p text:style-name="P288">Die gutmüthigen, gas<text:span text:style-name="T960">t</text:span>f<text:span text:style-name="T960">r</text:span>eien, genügsamen Neger, die <text:span text:style-name="T411">als </text:span>Acker— und No<text:span text:style-name="T960">m</text:span>aden<text:span text:style-name="T960">v</text:span>ölker leben, sind wahre Hindus, verglichen mit jenen Barbaren, die Wilde und Räuber <text:span text:style-name="T960">si</text:span>nd. Mauren durchschwärmen als Hirten und Kaufleute den großen Sando<text:span text:style-name="T961">c</text:span>ean, die sechshundert Stunde lange <text:span text:style-name="T961">u</text:span>nd dreihundert Stunden breite ausges<text:span text:style-name="T961">t</text:span>orbene Erde — <text:span text:style-name="T412">das</text:span> Meer ohne Wasser — wo Stürme gefährlicher <text:span text:style-name="T961">s</text:span>ind als auf dem Ocean <text:span text:style-name="T5">—</text:span> das Lybien der Alten, Wüste Sa<text:span text:style-name="T961">hara</text:span> genannt, wo 1805 eine ganze Karavane von zweitausend Menschen und achtzehnhundert Kameelen ver<text:span text:style-name="T961">durstete,</text:span> deren ungeheu<text:span text:style-name="T961">r</text:span>er <text:span text:style-name="T961">B</text:span>einhaufen noch jetzt ihr Monument macht <text:span text:style-name="T5">—</text:span> oder unter Bergen, die der vo<text:span text:style-name="T961">m</text:span> Sturm <text:span text:style-name="T961">a</text:span>ufgewühlte Sand bildet, lebendig begraben w<text:span text:style-name="T961">u</text:span>rde; Mauren quälen oft tausend Stunden von ihrer Heimath entfernt die Neger so gut wie Europäer. Sie sind heimtück<text:span text:style-name="T961">i</text:span>sch und böse — un<text:span text:style-name="T961">w</text:span>issend und indolent, aber voll Glaubens an ihre Grigeris oder Amulette, die ihnen ihre Marabuts oder Pries<text:span text:style-name="T961">t</text:span>er au<text:span text:style-name="T961">f</text:span>hängen. Ihren Geiz bezeichnet ihr Sprüchwort: <text:span text:style-name="T11">»</text:span>Geschenkte<text:span text:style-name="T961">r</text:span> Essig ist besser denn gekaufter Honig.<text:span text:style-name="T11">«</text:span> — Uebrigens leben sie so einfach wie die Morgenländer <text:span text:style-name="T5">—</text:span> eine Frau <text:span text:style-name="T5">—</text:span> ein Pferd und eine Flinte <text:span text:style-name="T5">—</text:span> alles Uebrige kümmert sie nur wenig; <text:span text:style-name="T413">sie</text:span> lachten über Poirets Handschuhe und Löffel, gleich Diogenes <text:span text:style-name="T5">—</text:span> die weitesten Reisen durch die Wüs<text:span text:style-name="T962">t</text:span>e machen sie mit einer handvoll Mehl täglich, das mit etwas Wasser zu Kugeln geknetet <text:span text:style-name="T413">ist!</text:span> wie die Tataren auch — und Heuschrecken in Oel gebraten sind eine Leckerspeise, wie Bratwü<text:span text:style-name="T962">r</text:span>s<text:span text:style-name="T962">t</text:span>e, und gewiß nicht ekelhafter als Froschschenke<text:span text:style-name="T962">l.</text:span> Sie <text:span text:style-name="T962">s</text:span>ind die trefflichs<text:span text:style-name="T962">t</text:span>en Schützen und Reiter. In jenen drei Dingen zeigt sich durch Anzahl der Reichthum, und ihr Leib<text:span text:style-name="T962">s</text:span>pruch, den sie nur zu sehr befolgen, so wenig Ehre auch solcher der Menschheit macht, ist: <text:span text:style-name="T11">»</text:span>Was du im Garten pflanzst, gereicht zu deinem Nutzen — aber pflanze einen Menschen, so wird er dich ausreuten <text:span text:style-name="T963">[ausrotten]</text:span>.<text:span text:style-name="T11">«</text:span> An den Hö<text:span text:style-name="T413">f</text:span>en der Nege<text:span text:style-name="T962">r</text:span>könige <text:span text:style-name="T962">f</text:span>indet man fast allerwärts Mauren, wie einst Franzosen bei uns. Sie s<text:span text:style-name="T963">i</text:span>nd in der That verständiger als Nege<text:span text:style-name="T963">r</text:span> und verschlagener, vorzüglich aber bessere Schmeichler und Höflinge, und daher der Haß der gemeinen Neger gegen alles, was Maure heißt. Die Marabuts oder Priester verstehen Arabisch, den Koran, und wenn sie dies verstehen, so dürfen sie das Symbol der Negergelehrsamkeit tragen, das rothe Käppchen.</text:p>
      <text:p text:style-name="P288">Die drei Räuberstaaten Algier, Tunis und T<text:span text:style-name="T963">r</text:span>ipoli, welche die Töpfersbuben aus Lesbos gründeten, unter ihren Deys, d. h. Oheimen der Pforte, die aber sehr schlechte Vettern <text:span text:style-name="T963">s</text:span>ind <text:span text:style-name="T5">—</text:span> sind noch heute Räuberstaaten zur Schande Europa’s <text:span text:style-name="T5">—</text:span> diese militä<text:span text:style-name="T963">r</text:span>isch—aristokratischen Republiken von etwa vier Millionen Menschen mögen oft über die Europäer lachen, daß sie s<text:span text:style-name="T963">i</text:span>ch so ruhig au<text:span text:style-name="T963">f</text:span> dem schönen Mittelmeer aus Handelsei<text:span text:style-name="T963">f</text:span>ersucht von ihnen plündern lassen und von ihren Kapereien loskau<text:span text:style-name="T963">f</text:span>en durch jährlichen Tribut; aber thaten die hohen Maltese<text:span text:style-name="T963">rr</text:span>itter bis aus unsere Zeiten nicht dasselbe, sobald es Moslems oder sogenannte Ungläubige galt? Sie lachen wahrlich mit allem Recht, daß man diese herrlichen schönen Küstenländer, die im Alterthume so trefflich au<text:span text:style-name="T963">f</text:span>blühten, in ihren barbarischen schwachen Händen läßt, und <text:span text:style-name="T963">s</text:span>ie, die die <text:span text:style-name="T963">V</text:span>orrathskammern von ganz Europa sein könnten, wie einst dem Staate der Römer, lieber liederlichem Raubgesindel gönnt, als europäischen Kolonisten, die nach Ost— und Westindien und Australien wandern müssen, während hier vierzig Millionen Menschen sehr bequem leben könnten. Die Alten <text:span text:style-name="T963">v</text:span>erlegten hieher die Heimath der lieblichen Lotosf<text:span text:style-name="T963">r</text:span>ucht, über deren Genuß man seines Vaterlandes leicht vergessen könnte!</text:p>
      <text:p text:style-name="P288"><text:soft-page-break/>Die Europäer gleichen dem Tibe<text:span text:style-name="T963">r</text:span>ius der Spanier, Philipp <text:span text:style-name="T963">II</text:span>., der gleichfalls Don Juan von Oesterreich hinderte, sich hier ein christliches Reich zu gründen, aus bloßer reiner Eifersucht.</text:p>
      <text:p text:style-name="P289">Die Meerenge von Gibraltar, die man in vier Stunden zurückgelegt hat, macht einen Unterschied von zwanzig Jahrhunderten. <text:span text:style-name="T5">—</text:span> In diesen weiten gesegne<text:span text:style-name="T963">t</text:span>en Gegenden interessirt gegenwärtig den Gebildeten durchaus nichts als die a<text:span text:style-name="T963">r</text:span>men Christensklaven, wovon gewöhnlich zwei D<text:span text:style-name="T963">r</text:span>i<text:span text:style-name="T963">tt</text:span>heile <text:span text:style-name="T963">It</text:span>aliener sind, die Nachts in Gefängnissen schmachten, sobald der Tag graut, mit der Peitsche zur Arbeit getrieben werden — diejenigen, welche Steine aus dem heißen Sande <text:span text:style-name="T5">—</text:span> lauter Reliquien der Alten unter Menschenknochen vergraben <text:span text:style-name="T5">—</text:span> graben müssen, haben es am härtesten bei der elendesten Kost <text:span text:style-name="T5">—</text:span> die Gartensklaven aber am besten, die dann häufig bei F<text:span text:style-name="T963">r</text:span>auenzi<text:span text:style-name="T963">mm</text:span>ern erwischt werden <text:span text:style-name="T5">—</text:span> es bleibt ihnen keine andere Wahl, als zwischen Scheiterhaufen und Koran, und die meisten wählen begreiflich das Letztere, und we<text:span text:style-name="T963">r</text:span>den <text:span text:style-name="T963">R</text:span>enegaten zum Aerger der Missionä<text:span text:style-name="T963">r</text:span>e, deren Bekehrungseifer gar häufig scheitert an dem fleischlichen Gegengewicht einer schönen Türk<text:span text:style-name="T963">i</text:span>n; die Ru<text:span text:style-name="T963">i</text:span>nen Karhago’s, Cy<text:span text:style-name="T963">r</text:span>ene’s, A<text:span text:style-name="T963">r</text:span>s<text:span text:style-name="T963">i</text:span>noe’s <text:span text:style-name="T963">et</text:span>c., die aber leider aus bloßen weit umhergestreuten Marmortrümmern und Wasserleltungen bestehen (desto prächtiger sollen die von Constantine sein), und das lebendigere Andenken an Numidien, Hannibal und Scipio, an Dido, Regulus, Cäsar und Cato. Wer gerade an die Kirche denkt, mag auch da denken an O<text:span text:style-name="T964">r</text:span>thodoxen und Arianer und an den heil. Augustin. (De<text:span text:style-name="T964">r</text:span> Name Bona scheint von Hippon herzukommen.)</text:p>
      <text:p text:style-name="P290"><text:span text:style-name="T26">Maro</text:span><text:span text:style-name="T81">cc</text:span><text:span text:style-name="T26">o</text:span> und <text:span text:style-name="T26">Fez</text:span> am hohen Atlasgebirge <text:span text:style-name="T5">—</text:span> da<text:span text:style-name="T964">s</text:span> alte Mauritanien <text:span text:style-name="T5">—</text:span> mit seinem despo<text:span text:style-name="T964">t</text:span>ischen Sultan ist nicht besser als jene <text:span text:style-name="T964">R</text:span>aubstaaten, ja noch schlechter; die Thron<text:span text:style-name="T964">f</text:span>olge ist unbestimmt <text:span text:style-name="T5">—</text:span> der Tod jedes Sultans zieht einen Brüderkrieg nach sich, jeder Prätendent wa<text:span text:style-name="T964">ff</text:span>net und so begleiten oft den Leichnam eines Despoten hunderttausend Leichname von Sklaven zu Grabe; — daher leben auch nur vier Millionen Menschen auf achttausend Quadrat<text:span text:style-name="T964">m</text:span>eilen herrlicher Erde. <text:span text:style-name="T5">—</text:span> Die Konsuls, die mit dem rohen Beherrscher Geschäfte haben, mögen ihn immerhin Kaiserliche Majestät nennen, wie Hamburger, denen er im Jahre 1800 Krieg ankündigte, weil man vergessen hatte, dem Seeräuberhaupt zur Thronbesteigung Glück zu wünschen <text:span text:style-name="T5">—</text:span> aber Statistiker sollten doch nicht mehr vom Kaiser von Marocco sprechen, wenn gleich sein Land der mächtigste Staat von Afrika sein mag. Mulai Ismael machte ihn zum weiten Schlachtfeld seiner eigenen Bewohner, und errichtete ein Neg<text:span text:style-name="T965">er</text:span>heer, aus dem zuletzt Prätorianer wurden. Wenn der Sultan Geld braucht, brandschatzt er europäische Mäch<text:span text:style-name="T965">t</text:span>e <text:span text:style-name="T5">—</text:span> und diejenige europäische Nation ist die beste und begünstigste, die am meisten zahlt. Bei der Unwissenheit und Indolenz der Einwohner gedeihen hier die Juden am besten; sie besorgen alles, selbst den Venusdienst, da bei Jüdinnen weniger Gefahr ist als bei Maurinn<text:span text:style-name="T965">in,</text:span> denn tief ist die Verachtung der Mauren gegen Christen. Der Befehlshaber von Sali sagte zum Admiral Ruyter: <text:span text:style-name="T11">»</text:span><text:span text:style-name="T965">o </text:span>Schade, daß du ein Christ bist!<text:span text:style-name="T11">«</text:span> Ein gellendes Schreien der Weiber ist Ehrenbeze<text:span text:style-name="T965">i</text:span>gung, und die Musik besteht in Trommeln und Sackpfei<text:span text:style-name="T965">f</text:span>en, die so stark angegriffen werden, daß die Pfeifer selten alt werden. <text:span text:style-name="T5">—</text:span> Der Sonnenschirm ist ein Vorrecht des Sultans und seiner Familie <text:span text:style-name="T5">—</text:span> und eine gar nicht üble Charge ist die des Ho<text:span text:style-name="T965">ffl</text:span>iegenjäge<text:span text:style-name="T965">r</text:span>s am Hofe zu Mekines.</text:p>
      <text:p text:style-name="P290">Charakterist<text:span text:style-name="T965">i</text:span>sch ist der Geiz und der Betrug der Mohren und Mauren. Se<text:span text:style-name="T965">l</text:span>ten wird einer seine Kopfsteuer bezahlen ohne Prügel, wozu nächst Geiz auch die Gefahr kommt, für reich zu gelten. Er läßt sich also lieber zuerst prügeln und dann zahlt er sein Gharama au<text:span text:style-name="T965">f</text:span> der Stelle, wo er die Prügel bekommen hat. Sie trinken, wie die Türken Wein, nur um sich zu berauschen, wie im Opium, und wollen Mahomed nicht beleidigen nur um eines Schluckes willen.</text:p>
      <text:p text:style-name="P290"><text:soft-page-break/>Wahrlich, es wäre Zeit, daß es hier ein bischen anders würde! Der größte Theil der neuen Welt und unermeßliche Reiche As<text:span text:style-name="T965">i</text:span>ens beugen sich vor Europa’s Scepter, und diese stolzen <text:span text:style-name="T965">B</text:span>eherrscher fremder Welttheile beugen hier sich vor verächtlichem Raubgesindel und betteln um dessen Freundschaft durch Geschenke. Und warum? Elende Handelspoliti<text:span text:style-name="T965">k</text:span> ist die Quelle dieser Beschimpfung — Frankreich zahlt, damit die Korsaren den Handel der Nicht<text:span text:style-name="T965">f</text:span>ranzosen stören — England zahlt, damit nicht Spanien sich in den Levantehandel mische <text:span text:style-name="T5">—</text:span> und so müssen andere auch zahlen, und das <text:span text:style-name="T965">R</text:span>au<text:span text:style-name="T965">b</text:span>gesindel freut sich dessen <text:span text:style-name="T5">—</text:span> stört den Frieden des schönen Mittelmeers, wie die Kultur dieser fruchtbaren Gegenden und quält nebenher jährlich einige Hunderte oder Tausende armer Christensklaven, wie die Löwen, Tiger, Schlangen Afri<text:span text:style-name="T965">ka’</text:span>s die Menschen, die ihnen zum Raube werden.</text:p>
      <text:p text:style-name="P291"><text:s/>I<text:span text:style-name="T965">m</text:span> Jahre 1815 schätzte man die Zahl weißer Skla<text:span text:style-name="T965">v</text:span>en, welche diese gelben Seeräuber quälen, auf 50,000 <text:note text:id="ftn388" text:note-class="footnote"><text:note-citation>1</text:note-citation><text:note-body><text:p text:style-name="fuss_5f_1"><text:span text:style-name="T965">Das sollte man diesen Dummköpfen, die von </text:span><text:span text:style-name="T533">»</text:span><text:span text:style-name="T553">unserer kolonialen Vergangenheit</text:span><text:span text:style-name="T533">« </text:span><text:span text:style-name="T553">plappern, einmal verdeutlichen. Nebenbei: Deutschland hat seit 1919 keine Kolonien mehr! </text:span><text:span text:style-name="T535">[RW]</text:span><text:span text:style-name="T553"> </text:span></text:p></text:note-body></text:note>. E<text:span text:style-name="T965">x</text:span>mouths E<text:span text:style-name="T966">x</text:span>peditionen sind nur Palliative <text:span text:style-name="T5">—</text:span> <text:span text:style-name="T966">R</text:span>a<text:span text:style-name="T966">dica</text:span>lkur liegt nur in Ausrottung des Janitscharenpöbels und Gründung europäischer Kolonien an der französischen Küste Nordafrika’s. <text:span text:style-name="T966">K</text:span>ünftige Jahrhunderte holen vielleicht hier die K<text:span text:style-name="T966">o</text:span>lonialwaare<text:span text:style-name="T966">n,</text:span> statt nach dem entfernten Ostindien und Westindien zu schicken <text:span text:style-name="T5">—</text:span> Thee, Ka<text:span text:style-name="T966">ff</text:span>ee und Zucker, und in den Alpen und Pyrenäen große Lamas und Schafkameele.</text:p>
      <text:p text:style-name="P292">Biledulgerid d. i. das <text:span text:style-name="T26">Dattell</text:span><text:span text:style-name="T82">a</text:span><text:span text:style-name="T26">nd </text:span><text:span text:style-name="T26"><text:note text:id="ftn389" text:note-class="footnote"><text:note-citation>2</text:note-citation><text:note-body><text:p text:style-name="fuss_5f_1">Die hier wachsende Palme (phoe<text:span text:style-name="T966">n</text:span>ix) trägt Dattelt<text:span text:style-name="T966">r</text:span>aub<text:span text:style-name="T966">en</text:span> s<text:span text:style-name="T966">o</text:span> <text:span text:style-name="T966">groß,</text:span> daß sie oft kaum eine gewöhnliche Scha<text:span text:style-name="T966">f</text:span>haut, in die man sie au<text:span text:style-name="T966">fbewahrt,</text:span> umfassen kann.</text:p></text:note-body></text:note></text:span>, <text:span text:style-name="T414">an der südlichen</text:span> Seite des Atlas bis zur Sahara und bis <text:span text:style-name="T966">na</text:span>ch <text:span text:style-name="T966">Aegyp</text:span>ten hin, ist theils von Berbern, theils <text:span text:style-name="T414">Arabern</text:span>, <text:span text:style-name="T414">theils </text:span>Negern und Mischlingen von allen bewohnt, und <text:span text:style-name="T966">diese </text:span>Menschen sind es vorzüglich, welche die große <text:span text:style-name="T414">Karavane</text:span> bald quer durch die große Wüs<text:span text:style-name="T966">t</text:span>e in das <text:span text:style-name="T414">goldreiche </text:span>Innere, bald nach <text:span text:style-name="T966">Ae</text:span>gypte<text:span text:style-name="T966">n,</text:span> Arabien und <text:span text:style-name="T966">P</text:span>ersi<text:span text:style-name="T966">e</text:span>n <text:span text:style-name="T966">bil</text:span>den <text:span text:style-name="T5">—</text:span> bald von Murzuk in Fezzan, das wie eine <text:span text:style-name="T966">Insel</text:span> im Sand<text:span text:style-name="T966">m</text:span>eere liegt, nach Tripolis, bald nach <text:span text:style-name="T966">Bornu,</text:span> Cairo und Me<text:span text:style-name="T966">c</text:span>ca. Die da herumziehenden <text:span text:style-name="T414">Stämme</text:span> leben in patriarchalischer Einfalt von der Viehzucht, <text:span text:style-name="T967">und</text:span> Nege<text:span text:style-name="T967">r</text:span>sklaven weiden ihre Heerden; sie selbst lebe<text:span text:style-name="T967">n</text:span> <text:span text:style-name="T967">von</text:span> der Jagd, dem Raube und dem Handel mit <text:span text:style-name="T967">Gummi,</text:span> Salz und Straußfedern, in stetem Kriege unter sich <text:span text:style-name="T967">oder</text:span> mit Maro<text:span text:style-name="T967">cco. </text:span>— Ihre trügerischen Marabuts legen <text:span text:style-name="T415">ihnen</text:span> den Koran aus und hinter<text:span text:style-name="T967">g</text:span>ehen sie, wo sie könne<text:span text:style-name="T967">n</text:span> — als Priester, Aerzte und Zauberer. <text:span text:style-name="T5">—</text:span> Ihr <text:span text:style-name="T967">Gl</text:span>aube <text:span text:style-name="T967">an</text:span> das unabände<text:span text:style-name="T967">rli</text:span>che Schicksal ist ihnen die Quelle <text:span text:style-name="T415">aller</text:span> Glückseligkeit und Ruhe, wie bei allen Mosle<text:span text:style-name="T967">m</text:span>s <text:span text:style-name="T5">—</text:span> sie allein macht ihnen ihre Dürftigkeit, ihre best<text:span text:style-name="T967">ändige</text:span> Furcht und den Desp<text:span text:style-name="T967">o</text:span>tismus, unter dem sie leben, <text:span text:style-name="T967">er</text:span>träglich <text:span text:style-name="T5">—</text:span> wie vielen Abendl<text:span text:style-name="T967">ä</text:span>ndern der Gedank<text:span text:style-name="T967">e an</text:span> jene bessere Welt. Jeder Reisende ist eine von gesandte Beute, wie jedes gestrandete Schi<text:span text:style-name="T967">ff,</text:span> und <text:span text:style-name="T415">sie</text:span> glauben schon viel gethan zu haben, wenn sie dem <text:span text:style-name="T967">un</text:span>glücklichen das Leben lassen und die Augen zum <text:span text:style-name="T967">Wei</text:span>nen; Spanier aber müssen sterben als alte <text:span text:style-name="T415">Erbfeinde.</text:span></text:p>
      <text:p text:style-name="P292">Wir kennen dieses weite Land noch zur Zeit <text:span text:style-name="T415">sehr</text:span> wenig <text:span text:style-name="T5">—</text:span> Barca und Siwah <text:span text:style-name="T5">—</text:span> Fessan und <text:span text:style-name="T415">Tafilet </text:span>— wissen aber, daß sich hier die Trümmer vieler zerstö<text:span text:style-name="T967">rten</text:span> Städte <text:span text:style-name="T967">f</text:span>inden und auch der berühmte Ammonste<text:span text:style-name="T967">mpel,</text:span> <text:span text:style-name="T415">d</text:span>essen nähere Untersuchung unsern Hornemann der <text:span text:style-name="T415">Karavane</text:span> als Christen verdächtig machte. Die schwarzen <text:span text:style-name="T967">S</text:span>tämm<text:span text:style-name="T967">e,</text:span> die noch keine eigentlichen Neger und Mahomedaner sind, in den bewohnteren Plätzen (Oasen) der ungeheuren Wüste <text:span text:style-name="T5">—</text:span> die Tibbo und Tuarik <text:span text:style-name="T5">—</text:span> die <text:span text:style-name="T967">F</text:span>essane<text:span text:style-name="T967">r,</text:span> die Holl<text:span text:style-name="T967">ä</text:span>nder Afrika’s — die von Burnu, <text:span text:style-name="T967">H</text:span>aussa und Caschna und selbst Tombuktu <text:span text:style-name="T5">—</text:span> das Land <text:span text:style-name="T967">der Antilopen und Strauße, nomadisiren hier unabhängig </text:span>unter eigenen Obe<text:span text:style-name="T967">r</text:span>häuptern — <text:span text:style-name="T967">b</text:span>is an den Niger <text:span text:style-name="T5">—</text:span> <text:span text:style-name="T967">u</text:span>nd tauschen ihre geringen Bed<text:span text:style-name="T967">ü</text:span>rfnisse gegen ihre Landes<text:span text:style-name="T967">p</text:span>ro<text:soft-page-break/>du<text:span text:style-name="T967">k</text:span>te, vorzüglich Salz, höchst wichtig für <text:span text:style-name="T415">das Innere</text:span> Afrik<text:span text:style-name="T967">a’s.</text:span> Die Dattelpalme ist ihr Brodbaum, und von einem Reichen sagen <text:span text:style-name="T967">s</text:span>ie: <text:span text:style-name="T11">»</text:span>Er ißt alle Tage Brod und Fleisch!<text:span text:style-name="T11">«</text:span></text:p>
      <text:p text:style-name="P293">Im Westen Norda<text:span text:style-name="T967">f</text:span>rika’s liegen noch die Canarischen <text:span text:style-name="T967">I</text:span>nsel<text:span text:style-name="T967">n,</text:span> das Madeira der Portugiesen, mit hunderttau<text:span text:style-name="T967">send</text:span> Seelen, und die eigentlichen Canarien, die den Spaniern gehören. Hier mögen ungefähr 200,000 Menschen leben, und doch einige Dutzend Klöster <text:span text:style-name="T5">—</text:span> aber die Ureinwohner, die Guanchen, leben nur noch in Mumien in ih<text:span text:style-name="T968">ren</text:span> Todtenhöh<text:span text:style-name="T968">len.</text:span> Das herrliche K<text:span text:style-name="T968">li</text:span>m<text:span text:style-name="T968">a,</text:span> <text:span text:style-name="T968">d</text:span>ie köstlichen Weine und trefflichen Südf<text:span text:style-name="T968">r</text:span>üchte geben diesen Inseln mit ihrem Pic mit Recht den Namen <text:span text:style-name="T11">»</text:span>Glückliche Inseln.<text:span text:style-name="T11">«</text:span> <text:span text:style-name="T5">—</text:span> Die Canarien, unbedeutend der Größe nach, sind herrliche Erfrischungsplätze <text:span text:style-name="T5">—</text:span> sie sind Ueberreste eines großen versunkenen Landes <text:span text:style-name="T5">—</text:span> wahrscheinlich des alten Atlantis <text:span text:style-name="T5">—</text:span> und Jeder, der Canarienvögel hat, sollte wenigstens St. Vincents Reise nach den Canarien gelesen haben. <text:span text:style-name="T5">—</text:span> Spanier rotteten die wackern U<text:span text:style-name="T968">re</text:span>inwohner aus gegen schlechte Christen und Klöster. <text:span text:style-name="T5">—</text:span> Die herrlichen Inseln hörten auf, die glücklichen Inseln zu sein! <text:span text:style-name="T5">—</text:span> Auf den Azoren, neun nicht unfruchtbare Inseln <text:span text:style-name="T5">—</text:span> mögen etwa hunderttausend Menschen leben — Po<text:span text:style-name="T968">r</text:span>tugiesen — Mönche und Nonnen.</text:p>
      <text:p text:style-name="P294"><text:span text:style-name="T83">Ae</text:span><text:span text:style-name="T26">gypten</text:span> <text:span text:style-name="T416">im</text:span> Osten von Norda<text:span text:style-name="T969">f</text:span>rika kann uns aber noch mehr beschäftigen <text:span text:style-name="T5">—</text:span> das in der Geschichte hochberühmte, unsere Phantasie einnehmende <text:span text:style-name="T969">Ae</text:span>gypten, nun aber zu drei <text:span text:style-name="T969">bis</text:span> vier Millionen zusammengeschrumpfte, in tiefe Unwissenheit, Schmutz und selbst Unnatur und Bestialität versunkene Volk in dem schlammige<text:span text:style-name="T969">n</text:span> Nilthale, unter einem türkischen Pascha, der aber durch die Beys oder militärischen Befehlshaber so beschränkt ist, daß die Pforte von Zeit zu Zeit Armeen schicken <text:span text:style-name="T969">m</text:span>uß, um nicht ganz <text:span text:style-name="T969">v</text:span>ergessen zu werden. <text:span text:style-name="T969">I</text:span>brahi<text:span text:style-name="T969">m</text:span> und noch mehr Ali Bey waren die wahren Oberher<text:span text:style-name="T969">rn</text:span> von <text:span text:style-name="T969">Ae</text:span>gypten <text:span text:style-name="T5">—</text:span> Ali Bey war ein wahrer Held <text:span text:style-name="T5">—</text:span> starb als Held und als Opfer der Freundschaft im fünf<text:span text:style-name="T969">un</text:span>dvierzigs<text:span text:style-name="T969">t</text:span>en Jahre, bedauert von ganz <text:span text:style-name="T969">Ae</text:span>gypten, und hätte Rußland ihn unterstützt, so wäre er Monarch von <text:span text:style-name="T969">Ae</text:span>gypten und Sy<text:span text:style-name="T969">r</text:span>ien. Rußlands <text:span text:style-name="T969">H</text:span>andel nach dem Orient hätte dabei nichts verloren. Diese <text:span text:style-name="T969">B</text:span>eys sind gemeiniglich Mameluken, oder als Kinder ve<text:span text:style-name="T969">r</text:span>kau<text:span text:style-name="T969">f</text:span>te Tscherkessen, die sich als Soldaten emporschwingen, und die eine ste<text:span text:style-name="T969">t</text:span>e Anarchie unterhalten. Sie sind die eigentlichen Herren der armen <text:span text:style-name="T969">Ae</text:span>gypter, zehn— bis zwöl<text:span text:style-name="T969">f</text:span>tausend Mann stark, die ein Misch<text:span text:style-name="T969">m</text:span>asch von Arabern, Kopten (ve<text:span text:style-name="T969">r</text:span>stümm<text:span text:style-name="T969">e</text:span>lte Aegypter), deren Physiognomie schon ins Negera<text:span text:style-name="T969">r</text:span>tige spielt, die aber bald sammt ihrer Sprache nicht mehr sein werden, und von Türken sind, welche gerne die Herren des Landes sein möchten, hier weit roher als anderwärts. Von diesen Mameluken wollten die Franzosen Aegy<text:span text:style-name="T970">p</text:span>ten <text:span text:style-name="T970">f</text:span>rei machen, so wie sie ungefähr Italien und Deutschland, Schweiz, Holland und Polen frei gemacht haben, und dann nebenher Ostindiens Handelsweg wieder über Aegypten leiten und die Britten <text:span text:style-name="T970">v</text:span>on da aus aus Ostindien jagen. Indessen lieferte doch dieser <text:span text:style-name="Kapitaelchen"><text:span text:style-name="T417">Salto</text:span></text:span><text:span text:style-name="Kapitaelchen"> m</text:span><text:span text:style-name="Kapitaelchen"><text:span text:style-name="T970">or</text:span></text:span><text:span text:style-name="Kapitaelchen">t</text:span><text:span text:style-name="Kapitaelchen"><text:span text:style-name="T970">a</text:span></text:span><text:span text:style-name="Kapitaelchen">le</text:span> der Nation (wenn diese nicht gar von Constan<text:span text:style-name="T970">t</text:span>inopel selbst her<text:span text:style-name="T970">k</text:span>ömm<text:span text:style-name="T970">t)</text:span> und Bonaparte ein nützliches Resultat: Denons Meisterwerk. Wer mit in Aegypten <text:span text:style-name="T417">war</text:span>, durfte auf Vorzug rechnen. Aegypten war das Steck<text:span text:style-name="T970">e</text:span>np<text:span text:style-name="T970">f</text:span>erd Napoleons, aller seiner Helden, die mit ihm waren. Schade, daß auch er wie die meisten gelehrten Reisenden vor ihm, mit Ausnahme Volney’s, mehr au<text:span text:style-name="T970">f</text:span> die Pyramiden und Antiquitäten sah, als auf die lebendige unglückliche Welt.</text:p>
      <text:p text:style-name="P294">In diesem an Getreide, Reis und Flachs vorzüglich reichen Lande <text:span text:style-name="T5">—</text:span> das aber das Land der Pest und der Blinden ist — kann sieh das arbeitende Volk kaum des Hungers erwehren, ob ihm gleich Brod, Zwiebeln und Wasser genügen, während der Mameluke schwelgt. Der Eingeborne in seinem groben blauen Hemde und in seiner Rauchhütte lebt in steter Furcht, daß ihn der <text:span text:style-name="T970">B</text:span>eduine nicht vollends plündere und der Ma<text:span text:style-name="T970">m</text:span>eluke nicht im Verdacht des Gel<text:soft-page-break/>des habe, und mit zwei bis dreihundert Fuß<text:span text:style-name="T970">s</text:span>ohlenstreichen zum Geständniß bringen möge. Vier Millionen Menschen mißhandelt von etwa achtzigtausend Mameluken <text:span text:style-name="T5">—</text:span> wie einst Europa vom Le<text:span text:style-name="T970">h</text:span>ensadel <text:span text:style-name="T5">—</text:span> Verborgenheit ist hier Sicherheit, wie anderwärts auch, und in den Dö<text:span text:style-name="T970">rf</text:span>ern kann man noch alle Plagen <text:span text:style-name="T970">f</text:span>inden, womit Moses die alten Aegypter schlug. Einen einzigen sonderbaren Ueber<text:span text:style-name="T970">f</text:span>luß haben die Weiber, der die Beschneidung nothwendig macht, und noch sonderbarer sind die Psyllen oder Schlangenf<text:span text:style-name="T970">r</text:span>esser. Die Wilden essen auch Schlangen — aber jene treiben Cha<text:span text:style-name="T970">r</text:span>latanerie mit Schlangen, und fressen sie dann lebendig — Stück für Stück, wie Knaben einen <text:span text:style-name="T970">B</text:span>ut<text:span text:style-name="T970">t</text:span>erring abbeißen, unter Wuth, Verdrehungen und Grimm<text:span text:style-name="T970">a</text:span>ssen aller Art. Gleiche Charlatanerie treiben die San<text:span text:style-name="T970">t</text:span>ons, die muhamedanischen Einsiedler, wogegen denn doch die alten Asceten der Christen — <text:span text:style-name="T970">w</text:span>i<text:span text:style-name="T970">r</text:span>kliche <text:span text:style-name="T970">H</text:span>eilige waren.</text:p>
      <text:p text:style-name="P294">Die Christen, die nach Cairo kommen, dürfen nicht au<text:span text:style-name="T970">f</text:span> Pferden, sondern <text:span text:style-name="T970">[nur] </text:span>auf Eseln reiten. <text:span text:style-name="T5">—</text:span> Zur Zeit der Franzosen ritten s<text:span text:style-name="T970">i</text:span>e wohl auf Menschen. Es ist do<text:span text:style-name="T970">ch</text:span> Schade, daß sich die Franzosen hier, wo sie nü<text:span text:style-name="T970">tz</text:span>li<text:span text:style-name="T970">c</text:span>her gewesen wären als anderwärts, nicht haben halten können. Wie wichtig wäre dies zur Kenntniß des Innern von ganz Afrika gewesen, und selbst der Morgenländer — <text:span text:style-name="T970">w</text:span>ie wichtig für den Handelsweg — denn der kürzeste Weg nach Ostindien geht stets über <text:span text:style-name="T970">Ae</text:span>g<text:span text:style-name="T970">y</text:span>pten, wohin auch Britten ihre Eilposten gelangen lassen; von Marseille aus kann man binnen zwei Monaten in Ostindien sein. Aegy<text:span text:style-name="T970">p</text:span>ten unter europäis<text:span text:style-name="T970">c</text:span>her Kultur nebst der Nordküste Asiens <text:span text:style-name="T970">[Afrikas] </text:span>könnte noch Ost— und Westindien entbehrlich machen.</text:p>
      <text:p text:style-name="P295"><text:span text:style-name="T26">Nubien</text:span> ist eine bessere Fortsetzung des Nil<text:span text:style-name="T970">t</text:span>hales, dessen Norden türkischer Oberherrschaft unterworfen ist, dessen Süden aber mehre Negerstaaten zählt, darunter Sennar der mächtigste. Nubier, die unter ihren Palmen vegetiren, wandern alljährlich in Schaaren in blauen Hemden nach Aegypten, um da als Knechte zu dienen, und kehren dann mit ihrem kleinen Erwerbe wieder ins Vaterland. Mit einem Leinwandhemde und Durrhabrod (Sumpfhirse) ist der Nubier zufrieden, Dattelwein schon Hochgenuß. <text:span text:style-name="T26">Habessynien</text:span> <text:span text:style-name="T970">[Abessinien, heute Äthiopien] </text:span><text:span text:style-name="T5">—</text:span> die Schweiz Afrika’s, mit der sich unser Ludolph <text:note text:id="ftn390" text:note-class="footnote"><text:note-citation>1</text:note-citation><text:note-body><text:p text:style-name="fuss_5f_1">Carl Wilhelm von Ludolf – <text:span text:style-name="T971">österr. Diplomat und Orientalist, † 1803 </text:span><text:span text:style-name="T504">[RW]</text:span></text:p></text:note-body></text:note><text:s/>gründlicher abgegeben hat, und <text:span text:style-name="T971">[als ?] </text:span>selbst der Jesuite Lubo, als Bruce <text:span text:style-name="T5">—</text:span> ist der Sitz des vollendetsten Despotismus <text:span text:style-name="T5">—</text:span> der Negus, d. h. König (<text:span text:style-name="T971">P</text:span>riester Johannes) ist der Eigenthümer jedes Bewohners, und daher liegt alle Industrie darnieder <text:span text:style-name="T5">—</text:span> Mauren treiben den Handel, wie in Polen die Juden, und stets necken sich diese orientalischen Christen mit den Türken, Arabern und herumstreifenden wilden Gallusnegern, wie die Statthalter der Provinzen mit ihrem großen Negus zu Gondar. Neben ihnen besteht ein eigener Judenstaat unter einem Gideon, einer Judith, der hunderttausend streitbare Männer zählen soll.</text:p>
      <text:p text:style-name="P296"><text:span text:style-name="T418">H</text:span>ieher gingen einst viele Missionen der Jesuiten — es gibt Klöster <text:span text:style-name="T5">—</text:span> unsere heiligen Bücher und mehre Kirchenväter sind übersetzt, und in Legenden stechen sie uns noch herunter. Die Christen werfen aber ohne Umstände einen Ochsen nieder, schneiden i<text:span text:style-name="T972">h</text:span>m einige Stücke aus den Keulen, verbinden die Oeffnung und treiben das arme Thier mit Schlägen weiter zu einem neuen Mahle, wenn wir Bruce glauben wollen. Der große Negus behauptet, von Salomo und der Königin von Saba herzusta<text:span text:style-name="T972">m</text:span>men, und er wird geehrt, wenn vor seiner einsamen Wohnung täglich vier— bis fünfhundert Menschen, wenn sie auch gerade nichts zu verlangen haben, um Gerechtigkeit schreien wie Besessene.</text:p>
      <text:p text:style-name="P296">Die Küste <text:span text:style-name="T26">Habesch</text:span> oder <text:span text:style-name="T26">Abech</text:span> längs dem arabischen Meerbusen bis Babelmandeb, deren Oberherrschaft die Türken ansprechen <text:span text:style-name="T5">—</text:span> die Küste Adel bis Garda<text:span text:style-name="T972">f</text:span>ui, und die Küste Ajan bis zur Linie <text:span text:style-name="T972">[s. o.]</text:span> <text:span text:style-name="T5">—</text:span> alle drei, wenn es <text:soft-page-break/>gleich Küsten sind, sind uns so unbekannt, als das Innere Afrika’s, und überall schwärmen Araber unter den U<text:span text:style-name="T972">r</text:span>einwohnern und herrschen. <text:span text:style-name="T5">—</text:span> Wir wissen nur, daß <text:span text:style-name="T972">v</text:span>on diesen Ostküsten fast so viele arme Neger nach Ostindien verkauft werden als <text:span text:style-name="T972">j</text:span>etzt (oder sonst) an der Westküste nach Westindien. Die Sklavenhändler entrichten den Zehnten <text:span text:style-name="Kapitaelchen">in natura </text:span><text:span text:style-name="T5">—</text:span> Handelsartikel werden nach so und so viel Sklavenköpfen geschätzt, und ein männlicher Neger kostet zwölf Pfund, eine Negerin aber drei Pfund Salz.</text:p>
      <text:p text:style-name="P297"><text:span text:style-name="T26">Mittelafrika,</text:span> oder das Vaterland der Schwarzen ist am allerunbekanntesten, und wir kennen kaum die Namen der Reiche, die der mächtige Niger oder Joliba bewässert <text:span text:style-name="T5">—</text:span> noch kein Fuß eines Weißen hat diese Reiche <text:span text:style-name="T995">b</text:span>etret<text:span text:style-name="T972">en.</text:span> Wir kennen nur eigentlich die Neger der Goldküste, zwischen dem Senegal und Gambia, wo jeder Sta<text:span text:style-name="T972">at</text:span> nach Besitzungen trachtete, selbst Brandenburger und <text:span text:style-name="T972">Cu</text:span>rlän<text:span text:style-name="T972">d</text:span>e<text:span text:style-name="T972">r.</text:span> Eine zahllose Menge von Negern, auf die weder Mauren noch Europäer eingewirkt haben, wie an den Grenzen, leben im weiten Innern — physisch und <text:span text:style-name="T972">m</text:span>oralisch von einander verschieden, unter höchst despo<text:span text:style-name="T972">t</text:span>ischen, unter beschränkten, unter freien und unter gar keinen Verfassungen. Die Schwarzen haben so vielerlei Schattirung, als die Weißen, vom Braunen zum Schwarzen, wie wir vom Braunen zum Weißen. Die Mauren machen den Uebergang von den Weißen zu de<text:span text:style-name="T973">n</text:span> Schwarzen, und die Ka<text:span text:style-name="T973">ff</text:span>ern und Hottentotten den Uebergang von den Schwarzen zu den Weißen. Manches glückliche und ruhige Völkchen — vielleicht Söhne der von den Römern geplagten Carthager <text:span text:style-name="T5">—</text:span> und Nachkommen der von den Arabern vertriebenen Vandalen <text:span text:style-name="T5">—</text:span> mag hier am Fuße der Mondge<text:span text:style-name="T974">b</text:span>irge wohnen, dessen Glück der Europäer nicht verdient zu sehen. Merkwürdig <text:span text:style-name="T419">sind</text:span> die Hörner der Gallaochsen. Das Thier ist nicht größer als bei un<text:span text:style-name="T974">s</text:span>, aber Salt sah ein Horn von vier Fuß an der Basis einundzwanzig Zoll im Umfang.</text:p>
      <text:p text:style-name="P297">Das ganze unbekannte Land <text:span text:style-name="T26">Nigritie</text:span><text:span text:style-name="T84">n,</text:span> von den Arabern Sudan , d. i. das Land der Schwarzen genannt, mag leicht einmalhunde<text:span text:style-name="T974">r</text:span>ttausend Quadratmeilen zählen, und unter seinen Völkern sind die genannte<text:span text:style-name="T974">st</text:span>en die Gallaneger <text:span text:style-name="T5">—</text:span> die Reiche <text:span text:style-name="T419">Bornu,</text:span> Haussa, Da<text:span text:style-name="T974">r</text:span>fur, Ka<text:span text:style-name="T974">s</text:span>chn<text:span text:style-name="T974">a,</text:span> K<text:span text:style-name="T974">o</text:span>n<text:span text:style-name="T974">a</text:span> und Tombuktu. Die Galla gelten für die rohe<text:span text:style-name="T974">s</text:span>ten und wildesten Neger, die sich weit nach Osten hin ausgedehnt haben und öfters Habessinien bedrohen. Bo<text:span text:style-name="T974">r</text:span>nu und Darfur hat nur halbe Neger unter Sultanen — die muhamedanische Religion und arab<text:span text:style-name="T974">isch</text:span>e Sitten sind verbreitet <text:span text:style-name="T5">—</text:span> sie treiben Landbau und H<text:span text:style-name="T974">and</text:span>wer<text:span text:style-name="T974">k</text:span>e, wohnen in gemauerten Häusern und handeln mit ihren Kattunen und Mousselinen, Goldstaub, Sklaven, Pferden, Straußfede<text:span text:style-name="T974">r</text:span>n und Salz. — Sie liegen im ewigen Kriege mit den benachbarten heidnischen eigentlichen Negerstämmen. Von Kaschna und Tom<text:span text:style-name="T974">bu</text:span>ktu, die gleichfalls in der Kultur vorgeschritten sein sollen, wissen wir wenig Ver<text:span text:style-name="T974">l</text:span>äss<text:span text:style-name="T974">i</text:span>ges. Hier entsteht oft Salznoth, wie bei uns Brodnoth. Wenn man von einem Manne sagt: <text:span text:style-name="T11">»</text:span>Er ißt Salz zu jeder Mahlzeit<text:span text:style-name="T11">«</text:span>, so heißt <text:span text:style-name="T974">d</text:span>ies: <text:span text:style-name="T11">»</text:span>der ist reich wie ein Lieferant.<text:span text:style-name="T11">«</text:span> Aber nannten nicht auch die Römer das, was wir Gehalt oder Brod nennen <text:span text:style-name="Kapitaelchen"><text:span text:style-name="T419">Sal</text:span></text:span><text:span text:style-name="Kapitaelchen">arium</text:span> <text:note text:id="ftn391" text:note-class="footnote"><text:note-citation>1</text:note-citation><text:note-body><text:p text:style-name="fuss_5f_1">Besoldung, w<text:span text:style-name="T974">ö</text:span>r<text:span text:style-name="T974">t</text:span>lich: Salzgeschen<text:span text:style-name="T974">k</text:span></text:p></text:note-body></text:note>? In Indien sagt das Gesinde noch heute von seinem Herrn: <text:span text:style-name="T11">»</text:span>ich esse dessen Salz<text:span text:style-name="T11">«</text:span> und die Hollände<text:span text:style-name="T974">r</text:span> bei uns: <text:span text:style-name="T11">»</text:span>er verdankt ihm sein S<text:span text:style-name="T974">alz.</text:span><text:span text:style-name="T11">«</text:span></text:p>
      <text:p text:style-name="P298">Bekannter ist uns die Westküs<text:span text:style-name="T974">t</text:span>e <text:span text:style-name="T122">Senegambien</text:span><text:span text:style-name="T419"> und</text:span> <text:span text:style-name="T26">Guinea</text:span>, die Pfeffer<text:span text:style-name="T5">—</text:span>, Zahn—, Gold— <text:span text:style-name="T974">und</text:span> <text:span text:style-name="T419">Sklavenküste </text:span>und einige fünfzig Negerstaaten <text:span text:style-name="T5">—</text:span> dem Namen nach — bekannter die Mandingo—, Jalot— und Fullaneger, da hier die Europäer ihre Besitzungen haben, die Franzosen ihre Go<text:span text:style-name="T974">ré</text:span>e und St Louis, und die Britten ihre <text:span text:style-name="Kapitaelchen">Sierra </text:span><text:span text:style-name="Kapitaelchen"><text:span text:style-name="T974">L</text:span></text:span><text:span text:style-name="Kapitaelchen">eone</text:span> oder Negerkolonie, deren Zweck höchst wohlthätig ist. Gold, El<text:span text:style-name="T974">f</text:span>enbein, Gu<text:span text:style-name="T974">m</text:span>mi, Pfeffer und Strauße<text:span text:style-name="T974">n</text:span>federn und <text:span text:style-name="T5">—</text:span> Sklaven sind hier die Stapelwaare. Das despotische Reich Dahomei, wo der Hauptschmuck der Residenz Abomy in Menschenschädeln besteht, <text:span text:style-name="T5">—</text:span> <text:soft-page-break/>Widda, wo ein berühmter Schlangenkultus herrscht, und die unterirdischen Erbsen wachsen <text:span text:style-name="T5">—</text:span> die Beutelthiere des Pflanzenteiches <text:span text:style-name="T5">—</text:span> wer hier Schlangen <text:note text:id="ftn392" text:note-class="footnote"><text:note-citation>1</text:note-citation><text:note-body><text:p text:style-name="fuss_5f_1">Es sind übrigens schöne, bunte, ungiftige Schlangen, die vermuthlich deßwegen verehrt werden, weil sie instin<text:span text:style-name="T975">k</text:span>tartige <text:span text:style-name="T975">F</text:span>einde der giftigen schwarzen <text:s/><text:span text:style-name="T5">—</text:span> <text:s text:c="2"/>Schlangen sind. Die Schlangen gehen in den Hütten au<text:span text:style-name="T975">f</text:span> die Ratten— und <text:s/><text:span text:style-name="T975">H</text:span>ühne<text:span text:style-name="T975">r</text:span>jagd.</text:p></text:note-body></text:note><text:s/>nicht wie eine Art Stuben<text:span text:style-name="T975">fl</text:span>iegen ansehen kann, darf nicht hier leben, und wer mit diesem Fetischdienst unbekannt ist, und eine solche Schlange tödtet, wird wieder getödtet <text:span text:style-name="T5">—</text:span> und Benia sind bekannt, wie die zu Mittelafrika gerechnet werdenden portugiesischen Inseln St. Thomas und des grünen Vorgebirges, die aber leer und <text:span text:style-name="T975">u</text:span>ngebaut daliegen, und wo nur von Ostindien<text:span text:style-name="T975">f</text:span>ahrern St. Jag<text:span text:style-name="T975">o</text:span> besucht wird, und doch nisten auch hier Baarfüßer Mönche in der schönsten Wohnung; sonderbar ist auch, daß zu Dahomei und in einigen andern Negers<text:span text:style-name="T975">t</text:span>aaten Weiber die Garde bilden, folglich e<text:span text:style-name="T975">x</text:span>istiren Amazonen.</text:p>
      <text:p text:style-name="P298">Das gol<text:span text:style-name="T975">d</text:span>reiche <text:span text:style-name="T975">B</text:span>ambuc im Innern zieht unsere ganze Aufmerksamkeit auf sich, das wahre Eldorado, das aber auch zugleich lehrt, wohin ein Eldorado führt. D<text:span text:style-name="T975">i</text:span>e Reger Von Bambu<text:span text:style-name="T975">c</text:span> sind die feigs<text:span text:style-name="T975">t</text:span>en und fauls<text:span text:style-name="T975">t</text:span>en aller Neger, und <text:span text:style-name="T975">v</text:span>erlassen sich lediglich auf ihr Gold <text:note text:id="ftn393" text:note-class="footnote"><text:note-citation>2</text:note-citation><text:note-body><text:p text:style-name="fuss_5f_1"><text:span text:style-name="T975">H</text:span>ier in Bambuc müssen frühzeitig Portugiesen gewesen sein, wurde<text:span text:style-name="T975">n</text:span> <text:span text:style-name="T975">ab</text:span>er <text:span text:style-name="T975">getödtet,</text:span> so wie die Bambu<text:span text:style-name="T975">c</text:span>er alle Pfa<text:span text:style-name="T975">ff</text:span>en aus dem Lande jagten und bis heute keine Ma<text:span text:style-name="T975">r</text:span>abuts mehr haben. Sie glauben, daß der Teufel das Gold mache, und wenn Leute in die Schachten herunter<text:span text:style-name="T975">gl</text:span>ei<text:span text:style-name="T975">t</text:span>e<text:span text:style-name="T975">n,</text:span> so braucht sie der Teufel zu seinen Bergwer<text:span text:style-name="T975">k</text:span>en <text:span text:style-name="T5">—</text:span> daher suchen sie die Unglücklichen nicht <text:span text:style-name="T975">z</text:span>u retten! <text:span text:style-name="T5">—</text:span> Körbe von Binsen, Kür<text:span text:style-name="T975">b</text:span>i<text:span text:style-name="T975">s</text:span>flaschen und eine Pfanne sind ihre Mobilien.</text:p></text:note-body></text:note>; ihre <text:span text:style-name="T975">Sit</text:span>ten werden als gut und sanft geschildert; sie haben wenig Bedürfnisse, rauchen, tanzen, erzählen sich Geschichtchen unter ihrem Bentaba, und bitten Gott, daß er sie vor den <text:span text:style-name="T5">—</text:span> Weißen in Gnaden bewahren <text:span text:style-name="T975">w</text:span>olle!</text:p>
      <text:p text:style-name="P299">Die Hauptnahrung der Neger ist Mais oder K<text:span text:style-name="T976">u</text:span>skus <text:span text:style-name="T5">—</text:span> Hirsebrei <text:span text:style-name="T5">—</text:span> <text:span text:style-name="T976">A</text:span>lles stark gepfeffert. <text:span text:style-name="T5">—</text:span> Sie leben so einfach und Mutter Natur ist so reich, daß es ke<text:span text:style-name="T976">i</text:span>ne <text:span text:style-name="T5">—</text:span> Armen gibt — keine Bettler, dann und wann Blinde. — Wasser ihr Trank; sie kleiden sich in ein Stück selbst gefertigtes Baumwollenzeug um die Lenden, und ihre Hütte ist so einfach als ihr Hausgerä<text:span text:style-name="T976">t</text:span>he, es sind von Rohr ge<text:span text:style-name="T976">fl</text:span>ochtene Bienenkörbe, gedeckt mit <text:span text:style-name="T976">Blä</text:span>tte<text:span text:style-name="T976">rn</text:span> von Schilf, und ganze Familien leben in dem hohlen Stamme der Adansonia oder des Affenbrodbaumes, dessen Durchmesser oft dreißig Fuß erreicht und das höchste Alter unter allen Bäumen. Mobilien sind unbekannt — <text:span text:style-name="T976">m</text:span>an sitzt auf der Erde und schläft auf Lagern von He<text:span text:style-name="T976">u</text:span>. Wohl haben Neger Anlagen, wenn nur nicht die Faulheit wäre. — Die Hitze des Tages verschla<text:span text:style-name="T976">f</text:span>e<text:span text:style-name="T976">n</text:span> sie, und in der <text:span text:style-name="T976">Kü</text:span>hle der Nacht tanzen und <text:span text:style-name="T976">r</text:span>auchen sie, und erzählen s<text:span text:style-name="T976">i</text:span>ch Mährchen, die aber mehr aufs Komische ausgehen, als die Mährchen der Tausend und Eine Nacht bei den Morgenländern; leider aber haben sie gebrannte Wasser kennen lernen, und diesem widersteht kein Neger <text:span text:style-name="T5">—</text:span> nichts ist ihm so theuer und so heilig — und der Vater <text:span text:style-name="T976">v</text:span>erkauft den Sohn und der Sohn den Vater für Branntwein. Ob wohl auch schon der Liebende die Geliebte verkauft hat? Wenn sie nicht <text:span text:style-name="T976">r</text:span>auchen <text:span text:style-name="T5">—</text:span> was sie erst von Portugiesen gelernt zu haben scheinen, da sie kein einheimisches <text:span text:style-name="T420">Wort</text:span> dafür haben — putzen sie s<text:span text:style-name="T976">t</text:span>ets an ihren Zähnen <text:span text:style-name="T5">—</text:span> aber es ist auch der Mühe we<text:span text:style-name="T976">r</text:span>th <text:span text:style-name="T5">—</text:span> viele Europäer <text:span text:style-name="T976">d</text:span>ürften sie darum beneiden, und daher mögen auch wohl <text:span text:style-name="T976">n</text:span>ur wenige sich mit der Zähnekultur abgeben, bis es zu spät ist! Unsere Nationalkokarden sind dafür wieder einfacher, als die Nationalzeichen der Negernation. <text:span text:style-name="T5">—</text:span> Hauteinschnitt<text:span text:style-name="T976">e,</text:span> die ihrer Haut das Ansehen geben <text:span text:style-name="T976">v</text:span>on geblümtem schwarzem Damas<text:span text:style-name="T976">t</text:span>e! Ein Neger ist sehr reich und vornehm, wenn er Flinte und Pferd hat! Wer bei uns über ungangbare Wege klagt, den sollte man nach Afrika schicken, wo es Elephan<text:span text:style-name="T976">t</text:span>en gibt, deren Füße Löcher machen von drei bis vier Fuß im Umfange!</text:p>
      <text:p text:style-name="P300"><text:soft-page-break/>Noch ist im Innern Afrika’s keinem Neger eingefallen, Elephanten zu zähmen, wie in Asien, noch ist ihr Geld Cauris oder Muscheln <text:span text:style-name="T5">—</text:span> und doch sind dieselben Neger geschicktere Diebe als Sinesen, und wissen sogar mit den Füßen zu stehlen und das Gestohlene in den Sand zu verbergen. <text:span text:style-name="T5">—</text:span> Negerinnen wissen besser als Weiße ihre Liebhaber zu berücken, und so <text:span text:style-name="T26">schwarz</text:span> sie sind, Andern etwas <text:span text:style-name="T26">weiß</text:span> zu machen. Die Negerinnen spotteten <text:span text:style-name="T977">de</text:span>r weißen Farbe Mungo Par<text:span text:style-name="T977">k</text:span>s und seiner hervorstehenden Nase, und meinten, er müsse als Kind in Milch gebadet und seine Nase durch Ziehen zu dieser Größe gediehen sein — als er aber die Rabenschwärze ihrer <text:span text:style-name="T421">Haut</text:span> <text:span text:style-name="T977">und die schöne </text:span>Stum<text:span text:style-name="T977">pf</text:span>heit ihrer Nasen zu loben a<text:span text:style-name="T977">nfi</text:span>ng, sagte<text:span text:style-name="T421">n</text:span> sie <text:span text:style-name="T977">ihm: </text:span><text:span text:style-name="T11">»</text:span><text:span text:style-name="T977">sie machten</text:span> sich nichts aus einem Honig<text:span text:style-name="T421">munde</text:span><text:span text:style-name="T11">«</text:span>, <text:span text:style-name="T977">aus</text:span> seinen Schmeicheleien. Noch vernünftiger schei<text:span text:style-name="T977">nen</text:span> <text:span text:style-name="T977">mir</text:span> Neger, die nur selten religiöse Meinungen zu<text:span text:style-name="T977">m</text:span> <text:span text:style-name="T977">Gegen</text:span>stande ihrer Unterredungen machen, o<text:span text:style-name="T977">d</text:span>er solche damit abkürze<text:span text:style-name="T977">n:</text:span> <text:span text:style-name="T11">»</text:span><text:span text:style-name="T977">Niemand</text:span> weiß etwas davon!<text:span text:style-name="T11">«</text:span></text:p>
      <text:p text:style-name="P301">Leider gibt es Negerstämme, wo die ersten des <text:span text:style-name="T977">Volks</text:span> ihre Größe nur in <text:span text:style-name="T5">—</text:span> frisch abgeschlagenen Mensch<text:span text:style-name="T977">enköpfen</text:span> suchen, und der Schmuck ihrer Vorzi<text:span text:style-name="T977">mm</text:span>er S<text:span text:style-name="T977">ch</text:span>ädel <text:span text:style-name="T977">Er</text:span>schlagener sind; das Haus bedarf eines neuen D<text:span text:style-name="T978">a</text:span>c<text:span text:style-name="T978">h</text:span>e<text:span text:style-name="T978">s</text:span> <text:span text:style-name="T5">—</text:span> eine Anspielung auf diese Sitte — ist die <text:span text:style-name="T422">Redensart,</text:span> womit zu Adomy dem General Befehl zu eine<text:span text:style-name="T978">m</text:span> <text:span text:style-name="T978">Feldzuge</text:span> gegeben wird. Leider werden zu Bambu<text:span text:style-name="T978">c</text:span> hundert <text:span text:style-name="T422">Gefan</text:span>gene an gewissen Tagen geschlachtet u<text:span text:style-name="T978">m</text:span> — die <text:span text:style-name="T978">Gräber</text:span> der Vorfahren der Könige mit Blut zu be<text:span text:style-name="T978">fe</text:span>uchte<text:span text:style-name="T978">n</text:span>! Es ist eine Auszeichnung, wenn einem der Unt<text:span text:style-name="T978">erthanen</text:span> dieser Negerkönige erlaubt wird, ein Haus von <text:span text:style-name="T978">zwei</text:span> Stockwerken zu haben, eine Bretterhü<text:span text:style-name="T978">tt</text:span>e gegen den <text:span text:style-name="T978">Wind</text:span> und weiße Wände <text:span text:style-name="T5">—</text:span> noch größer ist sie, wenn er <text:span text:style-name="T978">auf</text:span> einem Stuhle sitzen dar<text:span text:style-name="T978">f</text:span>! <text:span text:style-name="T5">—</text:span> Finden ja diese Kö<text:span text:style-name="T978">nige</text:span> selbst eine Auszeichnung und ein Zeichen ihrer <text:span text:style-name="T978">Königs</text:span>würde in einem ausländischen, mit Gold besetzten Hu<text:span text:style-name="T978">t</text:span>e — in einem Rohr mit silbernem Knopfe <text:span text:style-name="T5">—</text:span> in eur<text:span text:style-name="T978">opäischen</text:span> Schuhen, Strümpfen, rothem Mantel <text:span text:style-name="T5">—</text:span> oder in ei<text:span text:style-name="T978">nem</text:span> einheimischen Pfer<text:span text:style-name="T978">d</text:span>eschweif und <text:span text:style-name="T978">E</text:span>lephantenschwan<text:span text:style-name="T978">z</text:span>, de<text:span text:style-name="T978">r</text:span> so viel ist, als königliche Unterschrift und Siegel, <text:span text:style-name="T422">wenn</text:span> durch einen eigenen Boten übersendet wird <text:span text:style-name="T5">—</text:span> Eleph<text:span text:style-name="T978">anten</text:span>ohren aber geben die schönsten <text:span text:style-name="T5">—</text:span> Negerhelme!</text:p>
      <text:p text:style-name="P302">Diese Könige halten es unter ihrer Würde, <text:span text:style-name="T423">die </text:span>Speisen selbst zum Munde zu führen, und ihre S<text:span text:style-name="T979">k</text:span>l<text:span text:style-name="T995">a</text:span>ve<text:span text:style-name="T979">n</text:span> geben sie ihnen in großen Klö<text:span text:style-name="T979">ß</text:span>en, so wie wir ungefäh<text:span text:style-name="T979">r</text:span> unsern Mastgänsen Nu<text:span text:style-name="T423">deln</text:span> — sie verschlingen diese Klö<text:span text:style-name="T979">ß</text:span>e mit lautem Quetschen, denn nur Bettler, sagen s<text:span text:style-name="T979">i</text:span>e, esse<text:span text:style-name="T979">n</text:span> <text:span text:style-name="T423">kleine Bissen, </text:span>und nur Räuber ohne Geräusch! Der <text:span text:style-name="T979">Co</text:span>ngokönig soll zu Zeiten an windigen Tagen spazieren gehen, eine Grenadiermütze auf einem Ohr — wehet der Wind solche zur Erde, so legt er denjenigen eine neue Steuer au<text:span text:style-name="T979">f</text:span>, von deren Seite der Wind gekommen ist. So lange <text:span text:style-name="T979">d</text:span>ie Civi<text:span text:style-name="T979">l</text:span>isa<text:span text:style-name="T979">t</text:span>i<text:span text:style-name="T979">o</text:span>n noch so weit zurück ist, daß Hungers<text:span text:style-name="T979">n</text:span>oth entsteht, so lange wird auch ohne alles Zuthun der Europäer die Sklaverei bestehen, und mit ihr der Sklavenha<text:span text:style-name="T979">ndel.</text:span> <text:span text:style-name="T979">R</text:span>üppe<text:span text:style-name="T979">ll</text:span> sah eine Mutter ihr vierjähriges Kind verkaufen <text:span text:style-name="T979">f</text:span>ür zehn Pfund Hirse!</text:p>
      <text:p text:style-name="P303">Se<text:span text:style-name="T979">l</text:span>ten erheben sich die Negervölker über das <text:span text:style-name="T423">Läppi</text:span>sche; indessen haben ihre Barden und ihre Lustigma<text:span text:style-name="T979">c</text:span>her (Gourits), die sie eben so wenig, als ehemals wir, mit ans<text:span text:style-name="T979">t</text:span>ändiger Beerdigung beehren, sondern in den Höhlen abgesto<text:span text:style-name="T979">rb</text:span>ener Baobabs <text:span text:style-name="T5">—</text:span> aushängen! In ihren Volksversammlungen sollen sie jeder in einem Kruge bis an den Hals sitzen und so abs<text:span text:style-name="T979">t</text:span>immen <text:span text:style-name="T5">—</text:span> wir lachen darüber und vergessen, daß wir zu Hause Staaten haben, <text:span text:style-name="Kapitaelchen">où des cruch</text:span><text:span text:style-name="Kapitaelchen"><text:span text:style-name="T980">e</text:span></text:span><text:span text:style-name="Kapitaelchen">s toutes seu</text:span><text:span text:style-name="Kapitaelchen"><text:span text:style-name="T980">le</text:span></text:span><text:span text:style-name="Kapitaelchen">s tiennent conseil </text:span><text:span text:style-name="Kapitaelchen"><text:note text:id="ftn394" text:note-class="footnote"><text:note-citation>1</text:note-citation><text:note-body><text:p text:style-name="fuss_5f_1">Wo Kr<text:span text:style-name="T980">ü</text:span>ge allein Rath halten.</text:p></text:note-body></text:note></text:span><text:span text:style-name="Kapitaelchen">! </text:span>Je besser ein Neger mit Fett oder Butter eingeschmiert ist, des<text:span text:style-name="T980">t</text:span>o größer ist sein Luxus <text:span text:style-name="T5">—</text:span> und hiezu haben sie triftigere Ursachen, als wir bei vielen unserer Gebr<text:span text:style-name="T981">ä</text:span>uche. <text:span text:style-name="T5">—</text:span> Aber es stinkt ja? Nun! ein bischen Gestank au<text:span text:style-name="T981">f</text:span> zwanzig Schritte, und Unsauberkeit darf man rohen Völkern so wenig übel nehmen, als — Thieren! Läppisch mag der Mumbojumbo <text:soft-page-break/>oder Popanz sein, womit die Neger ihre Weiber in Ordnung halten <text:span text:style-name="T5">—</text:span> aber er führt zum Ziel — und wer sollte unter den Fullas den Bund de<text:span text:style-name="T981">r</text:span> Krieger (Purra<text:span text:style-name="T981">h</text:span>) suchen, der mit unsern alten Fehmgerichten die auffallen<text:span text:style-name="T981">d</text:span>ste Aehnlichkeit, Einweihungsceremonien <text:span text:style-name="T5">—</text:span>harte Prüfungen und geheime Zeichen hat, wie die Mysterien der Aegypter? Alles zittert vor dem Bun<text:span text:style-name="T981">de,</text:span> vor seinem heiligen Hain, geheimen Strafen und <text:span text:style-name="T981">v</text:span>or der M<text:span text:style-name="T981">acht,</text:span> <text:span text:style-name="T981">mit</text:span> der er über Krieg und Frieden gebietet, wie über <text:span text:style-name="T981">Privat</text:span>zwistigkeiten. Die Zahl der Mitglieder ist über <text:span text:style-name="T424">sechshun</text:span>dert, und doch das Geheimni<text:span text:style-name="T981">ß</text:span> gewahrt, wie <text:span text:style-name="T981">di</text:span>e <text:span text:style-name="T981">Gesetze</text:span> des Bundes. Wehe dem Abt<text:span text:style-name="T981">r</text:span>ünnigen! Plö<text:span text:style-name="T981">tz</text:span>li<text:span text:style-name="T981">ch</text:span> <text:span text:style-name="T981">steht ein V</text:span>erla<text:span text:style-name="T981">ro</text:span>ter vor ihm, und mit den Worten: <text:span text:style-name="T11">»</text:span>der <text:span text:style-name="T981">Purrah</text:span> sendet dir den Tod!<text:span text:style-name="T11">«</text:span> fällt das Opfer.</text:p>
      <text:p text:style-name="P304">Neger darf man nicht mit Europäern vergleiche<text:span text:style-name="T981">n, und</text:span> offenbar haben sie weniger geistige Anlagen, als <text:span text:style-name="T981">Weiße,</text:span> sonst müßten sie doch schon etwas weiter sein. S<text:span text:style-name="T981">i</text:span>e <text:span text:style-name="T981">sind</text:span> feiger als celtische Völker, sonst hätten sie sich <text:span text:style-name="T424">nie von</text:span> Europäer<text:span text:style-name="T981">n,</text:span> oder noch mehr, von den elenden <text:span text:style-name="T981">Mauren </text:span>so lange mißhandeln lassen — ihre Gefühle schei<text:span text:style-name="T981">nen</text:span> stumpfer zu sein, und daher jene Gleichgültig<text:span text:style-name="T981">keit</text:span> <text:span text:style-name="T981">in</text:span> U<text:span text:style-name="T981">n</text:span>fällen und jene Genügsamkeit, die zur Fröhlichkeit <text:span text:style-name="T424">führt,</text:span> und von Philosophen beneidet wird. In Negerdö<text:span text:style-name="T981">rfern</text:span> herrscht die größte Fröhlichkeit, weil da die größte <text:span text:style-name="T981">Ge</text:span>dankenlosigkeit herrscht, und Jeder ist glücklich, de<text:span text:style-name="T981">r </text:span>Nahrung, Tabak und etwas Branntwein hat, oder den sü<text:span text:style-name="T981">ßen</text:span> Saft ihrer Palmen, auf die sie hinaufklettern wie <text:span text:style-name="T424">Katzen</text:span>! Die Natur scheint sie für den Mangel anderer <text:span text:style-name="T982">G</text:span>a<text:span text:style-name="T982">b</text:span>en <text:span text:style-name="T982">mit</text:span> desto reicherem Sinnengenuß und desto stärkeren Triebe<text:span text:style-name="T982">n</text:span> ausgerüstet zu haben; ihre aufgeworfene Lippen scho<text:span text:style-name="T982">n</text:span> zeigen dies, wenn wir der Physiognomik glauben, die Lippen mit den Brüsten und Geschlechtsgliedern ins <text:span text:style-name="T425">engste</text:span> <text:span text:style-name="T982">V</text:span>erhältniß setzt, und auch unter uns größere Sinnlich<text:span text:style-name="T982">kei</text:span>t <text:span text:style-name="T982">f</text:span>indet in au<text:span text:style-name="T982">f</text:span>geworfenen Lippen; daher die starke Bevölkerung, der nichts im Wege steht bei ihren so wenigen <text:span text:style-name="T982">Be</text:span>dürfnissen. <text:span text:style-name="T5">—</text:span> Viele Millionen uns bekannter Neger <text:span text:style-name="T425">sind</text:span> sicher glücklicher als Europäer. Jede Nacht tanzt ganz Afri<text:span text:style-name="T982">k</text:span>a <text:note text:id="ftn395" text:note-class="footnote"><text:note-citation>1</text:note-citation><text:note-body><text:p text:style-name="fuss_5f_1">Unter der brennenden Sonne Afri<text:span text:style-name="T982">k</text:span>a’s ist es natürlicher als unter u<text:span text:style-name="T982">ns,</text:span> daß alle Afrikaner Sieg<text:span text:style-name="T982">w</text:span>arte sind, d. h. Mond<text:span text:style-name="T982">a</text:span>n<text:span text:style-name="T982">b</text:span>e<text:span text:style-name="T982">ter.</text:span></text:p></text:note-body></text:note><text:s/>nach Rohrpfeifen, Trommeln und Trompeten aus Elephantenzähnen oder Hörnern. Sie lieben M<text:span text:style-name="T982">usik,</text:span> die aber der gleich sein mag, vor der wir die Ohren zuhalten, wenn nach einem Markttage die Knaben damit versehen sind. In einem gewissen Punkte sind sie wahre Virtuosen, die Türken und Europäer beneiden dürfen, der wahre Gegensatz des schwachen Indiens. Alle sind Nomaden, die Jagd beschäftigt den Mann, Fischfang, Wurzeln und Früchte sammeln die Weiber; dann schaukeln <text:span text:style-name="T983">s</text:span>ie sich in ihren Hängmatte<text:span text:style-name="T983">n,</text:span> so lange etwas im Topfe am Feuer ist, der aber oft nichts weiter enthält, als Wurzeln, Maismehl und schwarze Bohnen, geschmelzt mit Engerlingen! Ihre auffallende Seelensta<text:span text:style-name="T983">r</text:span>rheit bleibt das größte Hinderniß der Civili<text:span text:style-name="T983">s</text:span>irung.</text:p>
      <text:p text:style-name="P304">Neger lächeln wie St<text:span text:style-name="T983">o</text:span>ike<text:span text:style-name="T983">r</text:span> beim Schmerz, und Gebährende geben sich Mühe zu lächeln, und die Umstehenden ru<text:span text:style-name="T983">f</text:span>en: <text:span text:style-name="T11">»</text:span>das ist ein Mann!<text:span text:style-name="T11">«</text:span> Ihre Trägheit steht im <text:span text:style-name="T983">V</text:span>erhältniß mit ihren wenigen Bedürfnissen und ihrem Klima und Lande. <text:span text:style-name="T5">—</text:span> Sie sind so träge, daß sich die Negersklaven bloß darum frei zu sein wünschen, um nicht arbeiten zu dürfen <text:span text:style-name="T983">[müssen]</text:span>, und vermöge dieser Trägheit und jener Gefühllosigkeit, Genügsamkeit und Gedankenlosigkeit, sagt man, sind sie von Natur <text:span text:style-name="T5">—</text:span> <text:span text:style-name="T26">Knechte!</text:span> Aber ist das philosophisch?</text:p>
      <text:p text:style-name="P305">Alle Neger für <text:span text:style-name="T26">frei</text:span> erklären, so wie sie jetzt sind, wäre so un<text:span text:style-name="T983">p</text:span>olitisch, als die Juden, so wie sind, in alle Rechte des Bürgers einzusetzen. Angeborne oder erwor<text:span text:style-name="T983">b</text:span>ene Vorzüge verdienen Vorrechte, so gut als Erwachsene vor Kindern <text:span text:style-name="T5">—</text:span> Männer vor Weibern <text:span text:style-name="T5">—</text:span> Gebildete vor Ungebildeten, und Redliche vor Schuften <text:span text:style-name="T5">—</text:span> aber die Neger geradezu für <text:span text:style-name="T26">dumm</text:span> zu erklären, scheint mir <text:span text:style-name="T5">—</text:span> dumm ... Der Neger ist nicht dümmer als unser gemeiner Mann <text:span text:style-name="Kapitaelchen"><text:span text:style-name="T514">cae</text:span></text:span><text:span text:style-name="Kapitaelchen"><text:span text:style-name="T516">t</text:span></text:span><text:span text:style-name="Kapitaelchen"><text:span text:style-name="T514">e</text:span></text:span><text:span text:style-name="Kapitaelchen"><text:span text:style-name="T516">r</text:span></text:span><text:span text:style-name="Kapitaelchen"><text:span text:style-name="T514">is pa</text:span></text:span><text:span text:style-name="Kapitaelchen"><text:span text:style-name="T516">r</text:span></text:span><text:span text:style-name="Kapitaelchen"><text:span text:style-name="T514">ibus</text:span></text:span><text:span text:style-name="T514"> </text:span><text:soft-page-break/><text:note text:id="ftn396" text:note-class="footnote"><text:note-citation>1</text:note-citation><text:note-body><text:p text:style-name="fuss_5f_1">Caeteris <text:span text:style-name="T983">paribus – unter sonst gleichen Bedingungen </text:span><text:span text:style-name="T504">[RW]</text:span></text:p></text:note-body></text:note>! Wir kennen die Neger im Innern und in ihrer Freiheit noch viel zu wenig <text:span text:style-name="T5">—</text:span> und in Amerika, wo wir sie am meisten beobachtet haben, wie Vieles muß da nicht auf Rechnung der Sklaverei geschrieben werden, die den Menschen verschlim<text:span text:style-name="T984">m</text:span>ert <text:span text:style-name="T5">—</text:span> wie Vieles an den Küsten Afrika’s auf Rechnung der Weiße<text:span text:style-name="T984">n? </text:span>Viele Negerstämme ohne Verkehr <text:span text:style-name="T984">m</text:span>it den Weißen, leben in Unschuld als wahre Kinder der Natur, und grobe Laster, wie Dieberei und Mord, kennen sie weniger als die <text:span text:style-name="T984">E</text:span>uropäer. Ihre Laster kommen sogar auf Rechnung derer, die sich Christen nennen <text:span text:style-name="T5">—</text:span> ihr Druck bringt <text:span text:style-name="T984">sie</text:span> hervor, wie in Europa die Laster der Iren und J<text:span text:style-name="T984">u</text:span>de<text:span text:style-name="T984">n!</text:span> Mungo Park hat uns den Neger in Freiheit kennen lernen. Bruce schwärmte für die Quellen des <text:span text:style-name="T984">Ni</text:span>ls, Mungo Park für den Ausfluß des Niger oder Jolib<text:span text:style-name="T984">a</text:span> (nach <text:span text:style-name="T426">ihm</text:span> ist es der Congo, nach Andern der Nil selbst). Er schiffte au<text:span text:style-name="T984">f</text:span> dem Joliba in einem von den Negern erkau<text:span text:style-name="T984">f</text:span>ten Canot, das er den Schooner Sr. brittischen Majestät Joliba tau<text:span text:style-name="T985">ft</text:span>e, und dessen Entdeckung er sein Leben geweiht hatte, verlor einen seiner Begleiter u<text:span text:style-name="T985">m</text:span> den andern und starb endlich selbst au<text:span text:style-name="T985">f</text:span> seiner zweite<text:span text:style-name="T985">n </text:span>Reise an den Ufern der Joliba in der Nähe von Haussa! Sein Führer wurde bei einem Flußübergang von eine<text:span text:style-name="T985">m</text:span> K<text:span text:style-name="T985">r</text:span>okodil in der Mitte gepackt — er drückte mit de<text:span text:style-name="T985">m</text:span> Daumen dem Ungeheuer die Augen aus und ward so gerettet. <text:span text:style-name="T5">—</text:span> That das ein europäer Riesenmuth im Rachen, eines solchen Thier<text:span text:style-name="T985">s</text:span>?</text:p>
      <text:p text:style-name="P305">In den Zuckerinseln <text:span text:style-name="T985">[gemeint ist die Karibik]</text:span> vervollkommnen sich die Neger offenbar; die Creolneger sind schon weit besser, <text:span text:style-name="T427">und</text:span> nennen die Ankömmlinge nur <text:span text:style-name="T5">—</text:span> Salzköpfe — G<text:span text:style-name="T985">ui</text:span>ne<text:span text:style-name="T985">a</text:span>vögel <text:span text:style-name="T5">—</text:span> sich selbst aber edle — weise — Menschen — Spanier! Auf vielen Pflanzungen leben aber <text:span text:style-name="T427">auch</text:span> die Neger nicht bloß glücklicher, als in Afrika, als Sklaven ihrer Könige oder eigener Landsleute — sondern selbst glücklicher als Tausende von unsern armen Bauern un<text:span text:style-name="T985">d</text:span> Taglöhnern. Es gibt jetzt Neger, die so civilis<text:span text:style-name="T985">i</text:span>rt <text:span text:style-name="T985">sind,</text:span> daß sie lügen, stehlen, faulenzen, Eide und Ehre brechen trotz einem <text:span text:style-name="T5">—</text:span> Europäer!</text:p>
      <text:p text:style-name="P305">Es war ein bischen unphilosophisch vom Philosophen Meiners, die Menschen in schöne, nämlich weißes und in häßliche alle übrige Nationen <text:span text:style-name="T5">—</text:span> abzutheilen <text:span text:style-name="T5">—</text:span> so unrichtig, als wenn man einen Antinous von cararischem Marmor <text:span text:style-name="T985">f</text:span>ür schöner erklären wollte, als denselben, wenn er von Bronze ist <text:span text:style-name="T5">—</text:span> aber noch unphilosophischer und lächerlicher wäre es, wenn dieser Philosoph und andere Stubensitzer gelehrten Angedenkens den armen Schwarzen alle Geistesanlagen und alle Fähigkeiten zur Tugend absprechen, und alles Erreichen der hohen Stufe, auf der die edlen Celten oder Weißen stehen <text:span text:style-name="Kapitaelchen">à la</text:span> Heymeran Flamming <text:note text:id="ftn397" text:note-class="footnote"><text:note-citation>2</text:note-citation><text:note-body><text:p text:style-name="fuss_5f_1"><text:span text:style-name="T985">Roman eines gewissen August Heinrich Julius Lafontaine, seinerzeit populärer Deutscher Romancier, † 1831 </text:span><text:span text:style-name="T504">[RW]</text:span></text:p></text:note-body></text:note><text:s/><text:span text:style-name="T5">—</text:span> sie, die vielleicht kaum einen oder zwei Neger gesehen, und eigentlich gar keinen beobachtet hatten! Nur der sonderbare Widerspruch des Mönches de Las Casas, der 1517 bei Carl V. mit dem ganzen Enthusiasmus der Menschenliebe d<text:span text:style-name="T985">i</text:span>e Freiheit der Amerikaner betrieb, und mit der Gefühllosigkeit eines Tyrannen die Sklaverei der Neger anrathen konnte <text:span text:style-name="T5">—</text:span> nur dieser sonderbare Widerspruch war allenfalls noch lächerlicher, und au<text:span text:style-name="T985">f</text:span> jeden Fall trauriger!</text:p>
      <text:p text:style-name="P306">Man lese Gregoire<text:span text:style-name="T428">’</text:span>s Schrift: Ueber die Literatur der Neger (Tübingen 1809, 8.) und achte sie einstweilen <text:span text:style-name="T5">—</text:span> und was wird erst geschehen, wenn Neger <text:span text:style-name="T986">s</text:span>chreiben und drucken werden? Offenbar rühren ihre meisten Laster von der Sklaverei, schlechter Nahrung und ha<text:span text:style-name="T428">r</text:span>te<text:span text:style-name="T986">r</text:span> Behandlung, wie Kinderabtreiben und Selbstmord durch Gift. Es gibt Negerstämme so klug als Europäer, und Stämme wieder dümmer als Kalmüken <text:span text:style-name="T5">—</text:span> die Creolneger gelten für die klügs<text:span text:style-name="T986">t</text:span>en, verschlagenste<text:span text:style-name="T986">n</text:span> und einschmeichelnds<text:span text:style-name="T986">t</text:span>en, da sie mit den Kindern der Weißen vermischt aufwachsen. ... Indessen nähert sich der Schädel des <text:soft-page-break/>Negers am meisten dem des Affen, und <text:span text:style-name="Kapitaelchen">Dr</text:span>. Gall fand die Organe des Hochmuths und der Eitelkeit ganz besonders ausgezeichnet an Negerschädeln!</text:p>
      <text:p text:style-name="P306">Schon Herodot redet von Sklaven, welche die Ae<text:span text:style-name="T986">t</text:span>hiopier den Königen <text:span text:style-name="T986">Ae</text:span>g<text:span text:style-name="T986">y</text:span>ptens als Tribut brachten. — Carthage<text:span text:style-name="T986">r</text:span> handelten schon <text:span text:style-name="T986">m</text:span>it Schwarzen nach Griechenland und Rom, und mahomedani<text:span text:style-name="T986">s</text:span>che Araber trieben lange vor Ankunft der Portugie<text:span text:style-name="T428">s</text:span>en Negerhandel <text:span text:style-name="T5">—</text:span> aber mit Las Ca<text:span text:style-name="T986">s</text:span>as Vorschlag wurde er erst recht ins Groß<text:span text:style-name="T986">e</text:span> getrieben. Es scheint, die vielen Völkerstä<text:span text:style-name="T986">mm</text:span>e Afrika’<text:span text:style-name="T986">s</text:span> lebten vor Jahren in ewigen Kriegen, und Kriegsgefangene waren von jeher Sklaven, die getödtet werden, wenn man s<text:span text:style-name="T986">i</text:span>e nicht verkaufen kann, und so wäre <text:span text:style-name="T428">der</text:span> scheußliche Sklavenhandel sogar ein Mittel, Tausenden das Leben zu retten. <text:span text:style-name="T5">—</text:span> Wenn nur nicht die ander<text:span text:style-name="T986">e</text:span> Hälfte von Sklaven geraubt würde, wie ehemals Rekruten <text:span text:style-name="T5">—</text:span> und wenn nur der habsüchtige Pflanzer dahin gebracht werden könnte, statt seine Neger durch Mangel an Pflege, Ueberarbei<text:span text:style-name="T986">t</text:span>ung, schlechte Kost und unmenschliche Strafen binnen vier Jahren aufzureiben, sie menschlich zu behandel<text:span text:style-name="T986">n,</text:span> daß sie leben und sich fortp<text:span text:style-name="T986">fl</text:span>anzen, so könnte der Menschenfreund allenfalls sich beruhigen, selbst bei der Fortdauer des scheußlichen Handels, der indessen stets die Menschheit entehrt, und nicht einmal merkantilisch etwas tau<text:span text:style-name="T986">g</text:span>t. An der Sklavenküste kostet in der Regel ein Sklave zwanzig Pfund Sterling, in den Kolonien wieder abgesetzt vierzig bis fünfzig Pfund, aber dabei ist weit mehr Risiko, als wenn man mit andern Produkten Afrika’s handelte, welchen Hande<text:span text:style-name="T986">l</text:span> aber gerade der schändliche Menschenhandel verhindert. — Man le<text:span text:style-name="T986">s</text:span>e endlich, was Stedmann und Andere über die Behandlung der Neger niedergeschrieben haben, und man <text:span text:style-name="T986">w</text:span>ird erröthend gestehen müssen, daß die Europäer größere Barbaren sind, als die rohen <text:span text:style-name="T986">N</text:span>ege<text:span text:style-name="T986">r </text:span><text:span text:style-name="T986"><text:note text:id="ftn398" text:note-class="footnote"><text:note-citation>1</text:note-citation><text:note-body><text:p text:style-name="fuss_5f_1"><text:span text:style-name="T586">Ich erlebe es nicht mehr, da</text:span><text:span text:style-name="T987">ß</text:span><text:span text:style-name="T586"> alle Nege</text:span><text:span text:style-name="T987">r</text:span><text:span text:style-name="T586">, wie der, den ein Franzos</text:span><text:span text:style-name="T987">e</text:span><text:span text:style-name="T586"> zu Anfang der Revolution frei ließ, unterzeichnete: </text:span><text:span text:style-name="Kapitaelchen"><text:span text:style-name="T987">Ci</text:span></text:span><text:span text:style-name="Kapitaelchen"><text:span text:style-name="T5">—</text:span></text:span><text:span text:style-name="Kapitaelchen"><text:span text:style-name="T987">devant nègre.</text:span></text:span></text:p></text:note-body></text:note></text:span><text:span text:style-name="T986">.</text:span></text:p>
      <text:p text:style-name="P307">Seit dreihundert Jahren ungefähr handeln Europ<text:span text:style-name="T987">ä</text:span>e<text:span text:style-name="T987">r</text:span> von Afrikanern Gold, Elfenbein, Gummi und Menschen für Salz, Branntwein, Schießgewehre und Glas, und dieser Handel kostete gewiß fünfzig Millionen Neg<text:span text:style-name="T987">er</text:span> die Europäer nicht für ihre Brüder ansehen, weil s<text:span text:style-name="T987">i</text:span>e eine schwarze Sammthaut, platte Nasen, a<text:span text:style-name="T987">u</text:span>fgeworfene Wurstlippen <text:span text:style-name="T5">—</text:span> tief liegende Augen, her<text:span text:style-name="T987">v</text:span>orstehende Unterkinnlade, kurze Wollenhaare <text:span text:style-name="T5">—</text:span> schmale Hüften und dickes Fell <text:span text:style-name="T5">—</text:span> aber desto breitete Schultern und stärkeren Nervenbau haben als wir. Ist es ein Wunder, wenn Neger den Teufel weiß malen? Wir sind wenigstens genöthigt, der Neger schöne Augen und Zähne zu bewundern, und ihr sammtenes Fell, das kühlt, wie man in den Harems der wollüstigen Morgenländer in der heißen Jahreszeit sehr gut weiß. <text:span text:style-name="T5">—</text:span> Ein nicht unbedeutender <text:span text:style-name="T987">V</text:span>ortheil der schwarzen Farbe ist, daß bleiche und <text:span text:style-name="T987">kränklich</text:span>e Gesichter, Runzeln und andere Merkmale <text:span text:style-name="T987">des Alters nicht</text:span> so in die Augen fallen, wie <text:span text:style-name="T987">bei unsern weißgelben Damen</text:span>! selbst die Schamröthe <text:span text:style-name="T987">ist erspart!</text:span></text:p>
      <text:p text:style-name="P307"><text:span text:style-name="T987">Der Neger erträgt Hitze</text:span> und Kälte, Hunger und <text:span text:style-name="T429">Durst</text:span>, <text:span text:style-name="T987">Schmerz und Krankheit,</text:span> wie ein Held. Die Alten hät<text:span text:style-name="T987">ten ihm gewiß Se</text:span>elenadel nicht abgesprochen, die selbst welche<text:span text:style-name="T987">n</text:span> <text:span text:style-name="T987">hatten</text:span> und mehr wenigstens als diejenigen zu haben sche<text:span text:style-name="T987">in</text:span>en, die Neger schon darum nur für Halbmenschen halten wollten, weil die Hunde der Europäer auf sie und auf Amerikaner instink<text:span text:style-name="T429">t</text:span>artig losgehen, wie au<text:span text:style-name="T987">f </text:span><text:span text:style-name="T5">—</text:span> Thiere! Auf dem Sklavenmarkte s<text:span text:style-name="T429">i</text:span>eht man ihnen nach den Zähnen, wie Pferden, und der Eigner brennt ihnen seinen Namen in die Hüften, wie den Pferden! <text:span text:style-name="T5">—</text:span> Ramsay, der nicht gut von Negern spricht, erzählt von einem Quaschi, der mit seinem Herrn groß erzogen und ihm ganz ergeben war, bedroht mit der schimpflichsten Strafe, der Peitsche (stolz auf die Glätte ihrer Haut, scheuen viele Neger Peitschenstriem<text:span text:style-name="T987">en</text:span> mehr als Britten den Galgen) entfloh, wurde aber <text:span text:style-name="T987">von</text:span> seinem Herrn eingeholt <text:span text:style-name="T5">—</text:span> sie ringen und <text:soft-page-break/>der Neger h<text:span text:style-name="T987">ielt</text:span> ihn unbeweglich unter sich, zog ein Messer und — schnit<text:span text:style-name="T987">t</text:span> sich selbst die Kehle ab! Neger sollten keine Seelengröße haben?</text:p>
      <text:p text:style-name="P308">Quäker — die <text:span text:style-name="T430">zwar</text:span> keine besondere Philosophe<text:span text:style-name="T988">n</text:span> sind, aber die fünf Millionen Neger, die in Amerika unter der Geißel barbarischer <text:span text:style-name="T988">Pf</text:span>lanzer seufzen, und bisher jedes Jahr mit etwa hunderttausend neuen Ankömmling<text:span text:style-name="T988">en</text:span> rekrutirt wurden, näher beobachtet haben — legte<text:span text:style-name="T988">n</text:span> Negerschulen an, und fanden, daß die Neger Menschen sind wie <text:span text:style-name="T5">—</text:span> andere <text:span text:style-name="T5">—</text:span> nur versäumte, unglückliche Menschen. Quäker beehren Neger mit ihrer Freundschaft, schä<text:span text:style-name="T988">tz</text:span>en ihre Tugenden, die in amerikanischer Sklaverei doppelte Achtung verdienen, und lassen sie frei! Seid gesegnet, ihr Freunde! <text:span text:style-name="T5">—</text:span> Wer <text:span text:style-name="T988">kennt nicht</text:span> Sted<text:span text:style-name="T988">m</text:span>anns Gemälde der liebenswürdigen <text:span text:style-name="T430">Mulattin Johanna?</text:span> <text:span text:style-name="T988">S</text:span>ie <text:span text:style-name="T5">—</text:span> <text:span text:style-name="T988">die</text:span> verkannten Freunde <text:span text:style-name="T988">waren die ersten,</text:span> welche die Abschaffung des scheu<text:span text:style-name="T988">ßlichen Menschenhandels</text:span> zur Sprache brachten, und di<text:span text:style-name="T988">e</text:span> <text:span text:style-name="T988">St</text:span>i<text:span text:style-name="T988">m</text:span>m<text:span text:style-name="T988">en, die seitdem</text:span> sich erhoben haben, die Stimm<text:span text:style-name="T988">e</text:span> <text:span text:style-name="T988">des edlen Wilderforce</text:span> gegen die Blutwucherer von Liverp<text:span text:style-name="T988">ool.</text:span> — <text:span text:style-name="T431">Aber währ</text:span>end eur<text:span text:style-name="T431">o</text:span>päische Menschenliebe das Sche<text:span text:style-name="T989">usal </text:span>i<text:span text:style-name="T989">m</text:span> Westen zu zerstören sucht, treibt Gewinnsucht und Barbarei ihr Spiel im Osten. Die armen Schwarzen werden keine Ruhe ha<text:span text:style-name="T989">ben, bis</text:span> sie durch höhere <text:span text:style-name="T431">Kultur</text:span> sich selbst der Moslem erwehren lernen, wie Griechen, und die Nationalbeschlüsse, die deßfalls gefaßt worden, gehören zu de<text:span text:style-name="T989">n</text:span> erfreulichsten Ereignissen meiner Zeit! bald wird der Negerhandel in beiden Indien aufgehört haben, und so darf man doch wohl erwarten, daß auch in Europa — der Menschenhandel aufhören werde? Montesquieu mach<text:span text:style-name="T989">t</text:span> dem gesunden Menschenverstand mehr Ehre als A<text:span text:style-name="T989">ri</text:span>stoteles und Meiners, wenn er von der Sklaverei <text:span text:style-name="T989">(XV. 5.)</text:span> spricht, un<text:span text:style-name="T989">d</text:span> spöttisch hinzusetz<text:span text:style-name="T989">t</text:span>: <text:span text:style-name="T11">»</text:span>beschränk<text:span text:style-name="T989">t</text:span>e Köpfe übertreiben die Ungerechtigkeiten gegen Neger, denn wäre<text:span text:style-name="T989">n</text:span> s<text:span text:style-name="T989">i</text:span>e so groß, längst würden die europäischen Fürsten, die so viele unnütze Verträge schließen, auch einmal aus Barmherzigkeit einen Vertrag für die Neger geschlossen <text:span text:style-name="T989">h</text:span>aben!<text:span text:style-name="T11">«</text:span> <text:span text:style-name="T5">—</text:span></text:p>
      <text:p text:style-name="P308">Zu Süda<text:span text:style-name="T989">f</text:span>rika zählen wir die Westküste Congo, wo zahlreiche Negerstaaten sind, die ehemals den Portugiesen Sklaven, E<text:span text:style-name="T989">l</text:span>fenbein und Färbhölzer als Tribut lieferten — wogegen sie solche auf ihre Manier zu Christen machten, die Reiche Loango, Angola, <text:span text:style-name="T989">B</text:span>enguela, Congo. Missethäter leiden hier eine Nationalstrafe; so wie in Ostindien Elephanten hinrichten <text:span text:style-name="T5">—</text:span> so hier die Termiten — der gebundene Unglück<text:span text:style-name="T989">l</text:span>iche, der ihnen preisgegeben wird, ist in einem halben Tage <text:span text:style-name="T5">—</text:span> skelettirt! Die Shagganeger sind als die wildesten und grausamsten verschrien, wie im Osten die Gallavölker. Die Ostküsten Sangubar, Mozambique und Monomotapa sind weit unbekannter als die Westküste, denn hier ließen sich Portugiesen nieder, die von jeher heimlich <text:span text:style-name="T989">[heimisch] </text:span>waren. <text:span text:style-name="T5">—</text:span> Sie, Neger und Araber treiben hier ihr Unwesen in Verborgenheit, und noch verborgener ist uns das Innere, oder eigentliche Aethiopien <text:span text:style-name="T5">—</text:span> die Mondsgebirge und der große Landsee Marawi, dessen nördliches Ende Niemand kennt. Britten, die nun Herren des Kaps sind, werden auch hier Licht aufstecken. Hier treiben sich vorzüglich die vielen Stämme der Galla— und Shagganeger herum — kriegerisch, grausam, räuberisch und selbst Menschenfresser, wenigstens bei ihren Opfern und von ihren Kriegsgefangenen <text:span text:style-name="T5">—</text:span> sie ließen es den Küsten nie an Sklaven fehlen, und haben eine höchst merkwürdige Verbindung unter sich, ein gewisses Schutz— und Tru<text:span text:style-name="T989">tz</text:span>bündniß, Qui<text:span text:style-name="T989">x</text:span>iles genannt, gegen die <text:span text:style-name="T5">—</text:span> Ausbreitung des Christenthums! Portugiesen müssen es arg gemacht haben!</text:p>
      <text:p text:style-name="P309">Weiter nach der Süd<text:span text:style-name="T989">s</text:span>pitze Afrika’s wohnen die <text:span text:style-name="T431">Kaffern</text:span> und Hottentotten <text:span text:style-name="T5">—</text:span> Namaguas und Houzouanas <text:span text:style-name="T5">—</text:span> theile Hirten, theils Landbauer. Sie sind schon Hal<text:span text:style-name="T989">b</text:span>w<text:span text:style-name="T989">eiße.</text:span> so viel Negerartiges auch noch das Gesicht verrathe<text:span text:style-name="T989">n </text:span>mag, selbst das Ge<text:span text:style-name="T990">s</text:span>ichtchen von Le Vaillants <text:span text:style-name="T432">Narina,</text:span> das jedoch nicht die Hauptsache macht. Sie sta<text:span text:style-name="T990">mmen</text:span> vielleicht von China her, wie mehre<text:span text:style-name="T990">re</text:span> Völker in dem <text:soft-page-break/>ostindischen Archipel, auf Sumatra, Ceylon und Malac<text:span text:style-name="T990">c</text:span>a. Der Hottentotte ist Hirte, und seine Ochsen sind seines Pferde, auf denen er <text:span text:style-name="T990">s</text:span>o leicht einher galoppirt, als unsere Bauern, wenn <text:span text:style-name="T990">s</text:span>ie sich mit ihren Zu<text:span text:style-name="T990">g</text:span>pferden, <text:span text:style-name="T990">vom </text:span>Markte und Wirthshause kommend, in Galopp setzen; er kleidet sich in Leder <text:span text:style-name="T5">—</text:span> <text:span text:style-name="T990">s</text:span>albt sich reichlich mit <text:span text:style-name="T432">Fett,</text:span> raucht lieber Hanfblätter als Tabaksbl<text:span text:style-name="T990">ä</text:span>tter, ißt zu seinem <text:span text:style-name="T990">f</text:span>ri<text:span text:style-name="T990">s</text:span>chen Fleische gedörrtes Schöp<text:span text:style-name="T991">s</text:span>en<text:span text:style-name="T990">f</text:span>leisch statt des Brodes, oder gebratene Zwiebeln — ihr Fleisch schneiden sie <text:span text:style-name="T432">in</text:span> Riemen, wickeln es um die Finger, stecken es sodann in heiße Holzasche, statt des Sa<text:span text:style-name="T990">l</text:span>zes, und fangen an z<text:span text:style-name="T990">u</text:span> schlingen — ihr Serviette ist der Hinte<text:span text:style-name="T990">re </text:span>— liefert abe<text:span text:style-name="T990">r</text:span> Menschen, die wie bronzene Statuen des Herkules aussehen, und so auch der Kaffer, der schon einen Schr<text:span text:style-name="T990">itt</text:span> weiter in der Kultur zu sein scheint, und mehr Landbauer ist. Ihre Oberhäupter dürfen mehre<text:span text:style-name="T990">re</text:span> Weibern haben <text:span text:style-name="T5">—</text:span> bekommen von jedem geschlachteten Vieh das Bruststück, und Zeichen ihrer Würde ist <text:span text:style-name="T5">—</text:span> ein Löwenschweifbüschel! <text:span text:style-name="T990">S</text:span>ie vergiften ihre Pfeile mit dem <text:span text:style-name="T432">Safte </text:span>der Euphorbia, das stärkste Pflanzengift; nur bei Ta<text:span text:style-name="T991">b</text:span>a<text:span text:style-name="T991">k</text:span> und Branntwein steht man sie <text:span text:style-name="T5">—</text:span> lächeln! Die Sprache beider hat sonderbare schnalzende Töne. Die Houzoua<text:span text:style-name="T991">n</text:span>as haben vielleicht die unbedeutendsten Nasen au<text:span text:style-name="T991">f</text:span> der ganze<text:span text:style-name="T433">n</text:span> Erde <text:span text:style-name="T5">—</text:span> nur Nasenlöcher und einen <text:span text:style-name="T991">fl</text:span>eischigten Vorsprung von fünf bis sechs Linien, dafür aber haben ihre Weib<text:span text:style-name="T991">er</text:span> eine natürliche Wulst auf dem Hintern, der ihnen di<text:span text:style-name="T991">e</text:span> Culs de Paris mehr als reichlich ersetzt, und ihren Kindern zum Stü<text:span text:style-name="T991">tz</text:span>punkt dient, wie den Bedienten das Bre<text:span text:style-name="T991">t</text:span>t hinter den Cabriolets! <text:span text:style-name="T5">—</text:span></text:p>
      <text:p text:style-name="P310">Holländi<text:span text:style-name="T991">s</text:span>che Koloniste<text:span text:style-name="T991">n</text:span> haben diesen sanften und g<text:span text:style-name="T991">u</text:span>tmüthigen Hirtenvölkern viel Böses nachgesagt, weil <text:span text:style-name="T433">sie</text:span> s<text:span text:style-name="T991">i</text:span>ch nicht wollten europäis<text:span text:style-name="T991">i</text:span>ren oder beholländern lassen, <text:span text:style-name="T433">und</text:span> in der lu<text:span text:style-name="T991">x</text:span>uriösen Kapstadt bei Constantiawein wußte <text:span text:style-name="T991">m</text:span>an sich mit vielen Lächerlichkeiten zu entlangweilen auf Kosten dieser Völker, wie es oft mit den Negern gleichfalls der Fall sein mag; <text:span text:style-name="T5">—</text:span> Kolbe ermangelte nicht, solche zu sammeln, und Andere ihm zu glauben, bis sie Le Vaillant schilderte, der stets, wenn er sie auch etwas ins Schönere gemalt haben sollte, wie seine <text:span text:style-name="T991">M</text:span>a<text:span text:style-name="T991">r</text:span>ina, seine Affenké<text:span text:style-name="T991">c</text:span>s und andere Dinge, doch sicherlich der Wahrheit näher ist. Mit <text:span text:style-name="T991">v</text:span>ielen steht es <text:span text:style-name="T433">freilich,</text:span> wie mit dem trefflichen Vin de Constance, der in Europa getrunken wird <text:span text:style-name="T5">—</text:span> aber er ist doch kein <text:span text:style-name="T85">Ko</text:span><text:span text:style-name="T26">lbe</text:span>, der zehn Jahre lang auf dem Kap lebte, ohne die Stadt zu verlassen, und seine Mährchen sich von Kolonisten, selbst <text:span text:style-name="T991">v</text:span>om losen Sparrmann, aufbinden ließ, die er Europa wieder erzählte. Sie haben <text:span text:style-name="T991">s</text:span>ie ärger als Neger behandelt und <text:span text:style-name="Kapitaelchen">Myn</text:span><text:span text:style-name="Kapitaelchen"><text:span text:style-name="T991">h</text:span></text:span><text:span text:style-name="Kapitaelchen">ee</text:span><text:span text:style-name="Kapitaelchen"><text:span text:style-name="T991">r</text:span></text:span> ihnen bei dem geringsten Ver<text:span text:style-name="T991">s</text:span>ehen Schrot in die Schenkel geschossen, oder mit Rhinoceros<text:span text:style-name="T991">r</text:span>iemen <text:span text:style-name="T991">s</text:span>o lange gepeitscht, bis seine Pfeife a<text:span text:style-name="T991">u</text:span>s war. Holländi<text:span text:style-name="T991">s</text:span>che Kolonisten haben wohl mehr gethan, und die Ureinwohner immer tiefer zurückgedrängt, oder zu <text:span text:style-name="T991">B</text:span>u<text:span text:style-name="T991">s</text:span>chmännern gemacht, die ein armseliges Leben führen, und von ihnen wie Antilopen, Flußpferde, Schakals und Bü<text:span text:style-name="T991">ff</text:span>el todtgeschossen werden. Je weiter jene Völker von den Kolonisten entfernt leben, desto unverdorbener, gut<text:span text:style-name="T991">m</text:span>üthiger und besser sind <text:span text:style-name="T991">s</text:span>ie. <text:span text:style-name="T5">—</text:span> Auf achttausend Quadratmeilen leben kaum hunderttausend Menschen! —</text:p>
      <text:p text:style-name="P310">Diese Kolonisten sind übrigens gegen fremde Europäer sehr gastfrei au<text:span text:style-name="T992">f</text:span> dem herrlichen ge<text:span text:style-name="T992">s</text:span>unden Kap mit seinen Südfrüchten und Weinen der edelsten Art — dem herrlichsten Er<text:span text:style-name="T992">fr</text:span>ischungspl<text:span text:style-name="T992">ä</text:span>tze für Ostindien<text:span text:style-name="T992">f</text:span>ahrer, <text:span text:style-name="T992">w</text:span>o au<text:span text:style-name="T992">f</text:span> sechzehntausend Quadrat<text:span text:style-name="T992">m</text:span>eilen etwa zweiundsechzigtausend Menschen wohnen, meist Holländer <text:span text:style-name="T5">—</text:span> aber weit weniger phleg<text:span text:style-name="T992">m</text:span>atisch als ihre Ahnen <text:span text:style-name="T5">—</text:span> und passen daher auch besser für die Britten. Ich glaube nicht, daß ein U<text:span text:style-name="T992">r</text:span>holländer zu der Fertigkeit gelangte, mit einer langen Kolonistenpeitsche in einer Entfernung von <text:span text:style-name="T992">f</text:span>ün<text:span text:style-name="T992">f</text:span>undzwa<text:span text:style-name="T992">nz</text:span>ig Schuhen einen Stein oder Stück Geld aufzuheben, oder gar einen Vogel sitzend oder im Fluge damit zu erlegen, wie solches Le Vaillant von den Kolonisten <text:span text:style-name="T992">r</text:span>ühmt. Vielleicht <text:span text:style-name="T992">f</text:span>angen sie unter brit<text:span text:style-name="T992">t</text:span>ischer Herrschaft auch an, das Zebra, den Quagga oder doch wenigstens den <text:soft-page-break/><text:span text:style-name="T434">Büffel</text:span> zahm zu machen, was keinem Holländer eingefallen ist seit hundertfün<text:span text:style-name="T992">f</text:span>zig Jahren! Und ob wohl ein Originalhollände<text:span text:style-name="T992">r</text:span> vierzehn Unglückliche von einem gestrandete<text:span text:style-name="T992">m</text:span> Schiffe durch die empörten Meereswogen um den Preis seines eigenen Lebens gerettet hätte, wie Wolte<text:span text:style-name="T992">m</text:span>ad? Seit Britten herrschen, ist es weit besser geworden— Herrenhuter Missionäre wirken da wohlthätig unter den Wilden, und wenn ich je auswandern wollte, so wande<text:span text:style-name="T992">r</text:span>te ich nach dem Vorgebirge der guten Hoffnung!</text:p>
      <text:p text:style-name="P310">Schließlich müssen wir noch der a<text:span text:style-name="T992">f</text:span>rikanischen Inseln erwähnen, die theils <text:span text:style-name="T434">im</text:span> indischen, theils im äthiopischen Meere liegen. <text:span text:style-name="T26">Madagascar</text:span>, wenigstens zehntausend Quadratmeilen groß und fruchtbar, von negerartigen Ureinwohnern, und an den Küsten von Abkömmlingen der Araber, unter mehre<text:span text:style-name="T992">re</text:span>n Oberhäuptern bewohnt, deren Zahl man auf sechs Millionen schä<text:span text:style-name="T992">tzt</text:span>, kennen wir, tro<text:span text:style-name="T434">tz</text:span> Benjowsky’s Abenteuer, der hier sein Ende <text:span text:style-name="T992">f</text:span>and — und Abbé Rochons Reise, nur wenig. Die Zwergnation der Quimos auf den Gebirgen ist so gut eine Fabel, als die Riesen Patagoniens; denn die Natur, wenn sie auch einzelne Riesen und Zwerge als Spiele hervorbringt (die aber</text:p>
      <text:p text:style-name="P310"><text:s/>beide nie noch alt geworden sind) macht kei<text:span text:style-name="T992">n</text:span>e Riesen— oder Zwergnationen. Weit sonderbarer, als die Quimos sein würden, ist es, daß das große, a<text:span text:style-name="T992">n</text:span> Baumwolle, Indigo, Pfeffer, Wachs, Seide, vorzüglich aber an Edelsteinen und edlen Metallen reiche Madaga<text:span text:style-name="T992">sc</text:span>ar keine — Europäer unter sich, noch viel weniger über sich hat, obgleich mehre<text:span text:style-name="T992">re</text:span> Versuche, vorzüglich von Franzosen, gemacht wurden. Die schlechten <text:span text:style-name="T992">H</text:span>äfen <text:span text:style-name="T992">der groß</text:span>en Insel sind vielleicht allein Schuld. Im <text:span text:style-name="T992">Jahr</text:span> <text:span text:style-name="T992">1816</text:span> haben sich jedoch Britten da eine Niederla<text:span text:style-name="T992">ssung gegründet.</text:span></text:p>
      <text:p text:style-name="P311">Als <text:span text:style-name="T434">zerstreute,</text:span> verlorne Theile dieser Insel kann man die kleinen In<text:span text:style-name="T993">s</text:span>elg<text:span text:style-name="T993">r</text:span>uppen der Com<text:span text:style-name="T993">orr</text:span>en, der Ammira<text:span text:style-name="T993">n</text:span>ten und Sechellen ansehen, die keine große Genanntheit haben; desto berühmter aber sind die maskar<text:span text:style-name="T993">e</text:span>nischen Inseln, Isle de France und Bourbon, wo <text:span text:style-name="T993">n</text:span>icht durch den Café Bourbon, doch durch Paul und <text:span text:style-name="T993">V</text:span>irginie! <text:span text:style-name="T5">—</text:span> Bourbon mit achtzigtausend Bewohnern ist Frankreich geblieben, aber das bessere Isle de France mit einem herrlichen Klim<text:span text:style-name="T993">a,</text:span> siebenzehntausend Weißen, <text:span text:style-name="T993">s</text:span>iebenzigtausend Schwarzen und viertausend Mischlingen und dem herrlichen Hafen Port Louis gehört jetzt den <text:span text:style-name="T993">B</text:span>ritten, und erzeugt neben Ge<text:span text:style-name="T993">w</text:span>ürzen, Baumwolle und Zucker jährlich sechs Millionen Pfund. Hafen Bourbon, der aber jetzt <text:span text:style-name="T5">—</text:span> Hannover heißen müßte, wie die Insel <text:span text:style-name="T435">Isle</text:span> d’Angleterre. ... Wenn es in der Welt nach Verdienst ginge, hießen beide Inseln La Bourdonnais!</text:p>
      <text:p text:style-name="P312"><text:span text:style-name="T993">I</text:span>m Aethiopischen Ocean <text:span text:style-name="T993">[Atlantik]</text:span> liegen der kahle, wasserlose, nur von Tölpeln, Fregatten und Schildkröten <text:note text:id="ftn399" text:note-class="footnote"><text:note-citation>1</text:note-citation><text:note-body><text:p text:style-name="fuss_5f_1">Um da <text:span text:style-name="T11">»</text:span>antiscorbuti<text:span text:style-name="T993">s</text:span>che Su<text:span text:style-name="T993">p</text:span>pen<text:span text:style-name="T11">«</text:span> zu kochen — eine Seeschild<text:span text:style-name="T436">k</text:span>röte von sechshunde<text:span text:style-name="T994">r</text:span>t Pfund ist den Schiffern mehr werth, als ein Ochs, denn <text:span text:style-name="T436">man </text:span>darf sie nur mit Seewasser <text:span text:style-name="T994">b</text:span>egieße<text:span text:style-name="T994">n,</text:span> um sie einige Monate lebendig zu <text:s/><text:span text:style-name="T994">er</text:span>halten.</text:p></text:note-body></text:note><text:s/>belebte Felsen Ascen<text:span text:style-name="T993">s</text:span>ion, wo aber jetzt die Britten wegen des St. Helena’<text:span text:style-name="T993">s</text:span> ein Fort errichtet haben <text:span text:style-name="T5">—</text:span> mit einem <text:span text:style-name="T993">guten Hafen, und St. Helena, </text:span>ein anderer ausgebran<text:span text:style-name="T994">n</text:span>t<text:span text:style-name="T994">e</text:span>r Vulkan, der seine fün<text:span text:style-name="T994">f</text:span>tausend Bewohner ohne Zuf<text:span text:style-name="T994">uh</text:span>r nicht ernähren könnte, aber desto mehr Ratten näh<text:span text:style-name="T436">rt.</text:span> Ostindien<text:span text:style-name="T994">f</text:span>ahrer, die sich mit verdorbenem Pökelflei<text:span text:style-name="T994">sch</text:span> und verschimmeltem Zwieback behelfen müssen, <text:span text:style-name="T436">f</text:span>in<text:span text:style-name="T994">d</text:span>en hier eine Erfrischung, die schwerlich der berüchtigte Verbannte <text:span text:style-name="T994">f</text:span>indet mit seinen Ratten <text:span text:style-name="T5">—</text:span> durch de<text:span text:style-name="T994">n</text:span> dieser schwarze Punkt im unermeßlichen O<text:span text:style-name="T994">c</text:span>e<text:span text:style-name="T994">an</text:span> <text:span text:style-name="T994">meiner Zeit</text:span> bekannter geworden ist als Afrika in sei<text:span text:style-name="T436">ner ganzen Größe!</text:span> Möchte der schwarze Punkt unserer <text:span text:style-name="T994">Zeitgeschichte hier</text:span> erlöschen, wie der Vulkan, au<text:span text:style-name="T994">f</text:span> dem e<text:span text:style-name="T994">r noch athmet,</text:span> oder die zwei Braminen, welche die <text:span text:style-name="T994">o</text:span>stindische <text:span text:style-name="T436">Com</text:span>pagnie früher hieher verbannt hatte! <text:span text:style-name="T5">—</text:span> Er ant<text:span text:style-name="T994">wortete</text:span> seinem Arzt, der ihm den Nachtheil des Mangels <text:span text:style-name="T436">an</text:span> Bewegung vorstellte: <text:span text:style-name="Kapitaelchen">Tant Mieux!</text:span> und wer in <text:span text:style-name="T436">Europa,</text:span> welcher denken<text:soft-page-break/>de und nicht schwärmende Europäer <text:span text:style-name="T436">hätte</text:span> nicht mit ihm <text:span text:style-name="Kapitaelchen">Tant mieux</text:span> gesagt? der Himmel erh<text:span text:style-name="T994">örte</text:span> seine und unsere Wünsche am <text:span text:style-name="T994">5</text:span>. Mai 1821 und E<text:span text:style-name="T994">u</text:span>ropa wäre dem Himmel, wenn jemals, ein <text:span text:style-name="Kapitaelchen">T</text:span><text:span text:style-name="Kapitaelchen"><text:span text:style-name="T994">e</text:span></text:span><text:span text:style-name="Kapitaelchen"> D</text:span><text:span text:style-name="Kapitaelchen"><text:span text:style-name="T994">eum</text:span></text:span><text:span text:style-name="Kapitaelchen"> </text:span>schuldig gewesen!</text:p>
      <text:p text:style-name="P312"/>
      <text:p text:style-name="P312"/>
      <text:p text:style-name="P312"/>
      <text:p text:style-name="P312"/>
      <text:p text:style-name="P312"/>
      <text:p text:style-name="P312"><draw:frame draw:style-name="fr1" draw:name="Bild25" text:anchor-type="char" svg:width="1.9992in" svg:height="0.028in" draw:z-index="24"><draw:image xlink:href="Pictures/10000000000000900000000264CB31E7E524B433.png" xlink:type="simple" xlink:show="embed" xlink:actuate="onLoad" draw:mime-type="image/png"/></draw:frame><text:s text:c="52"/></text:p>
      <text:p text:style-name="P311"/>
      <text:p text:style-name="P479"><text:bookmark text:name="Lesezeichen 25"/>Die Amerikane<text:span text:style-name="T996">r</text:span></text:p>
      <text:p text:style-name="P355"><text:span text:style-name="Kapitaelchen"><text:span text:style-name="T842"/></text:span></text:p>
      <text:p text:style-name="P355"><text:span text:style-name="Kapitaelchen"><text:span text:style-name="T842">Au</text:span></text:span><text:span text:style-name="Kapitaelchen"><text:span text:style-name="T844">r</text:span></text:span><text:span text:style-name="Kapitaelchen"><text:span text:style-name="T842">i sak</text:span></text:span><text:span text:style-name="Kapitaelchen"><text:span text:style-name="T844">ra</text:span></text:span><text:span text:style-name="Kapitaelchen"><text:span text:style-name="T842"> f</text:span></text:span><text:span text:style-name="Kapitaelchen"><text:span text:style-name="T844">a</text:span></text:span><text:span text:style-name="Kapitaelchen"><text:span text:style-name="T842">m</text:span></text:span><text:span text:style-name="Kapitaelchen"><text:span text:style-name="T844">e</text:span></text:span><text:span text:style-name="Kapitaelchen"><text:span text:style-name="T842">s — </text:span></text:span><text:span text:style-name="Kapitaelchen"><text:span text:style-name="T22">— </text:span></text:span><text:span text:style-name="Kapitaelchen"><text:span text:style-name="T22"><text:note text:id="ftn400" text:note-class="footnote"><text:note-citation>1</text:note-citation><text:note-body><text:p text:style-name="fuss_5f_1">Der <text:span text:style-name="T437">verruchte</text:span> Hunger nach Geld</text:p></text:note-body></text:note></text:span></text:span></text:p>
      <text:p text:style-name="P355"><text:span text:style-name="Kapitaelchen"><text:span text:style-name="T22"/></text:span></text:p>
      <text:p text:style-name="P313">Amerika, dessen Flächeninhalt über siebenhunderttausend Quadratmeilen geschätzt wird, wenn gleich dessen <text:span text:style-name="T997">n</text:span>ördl<text:span text:style-name="T997">i</text:span>che Grenzen noch unentdeckt sind, und welcher s<text:span text:style-name="T997">i</text:span>ch durch alle Zonen der Erde vom nördlichen Eismeere an durch die gemäßigten und heißen Erdstriche hindurch bis zum südlichen Eismeere, das noch kälter ist, ausdehnt, — <text:span text:style-name="T997">b</text:span>esteht aus zwei mächtigen Halbinseln, die durch <text:span text:style-name="T997">die</text:span> lange Felsenenge von Panama zusammenhängen — zwischen welchen eine ansehnliche Inselwelt lieg<text:span text:style-name="T997">t, daher</text:span> es am schicklichsten in drei Haupttheile getheilt wird: <text:span text:style-name="T997">N</text:span>ordamerika, Südamerika und die Inseln oder Westindien, dessen Benennung den Irrthum Colo<text:span text:style-name="T997">m</text:span>bo’s und seines Zeitalters verewigt, da ihn Americo Vesp<text:span text:style-name="T997">u</text:span>cci um den <text:span text:style-name="T997">v</text:span>erdienten Ruhm gebracht hat, das feste Land nach seinem Namen <text:span text:style-name="T5">—</text:span> nicht Amerika <text:span text:style-name="T5">—</text:span> sondern Columbia genannt zu sehen. Den Namen der Spanier aber verewigen leider die Dörfernamen, die man in allen ihren <text:span text:style-name="T997">K</text:span>olonien <text:span text:style-name="T997">fi</text:span>ndet, <text:span text:style-name="Kapitaelchen">Vittoria</text:span> und <text:span text:style-name="Kapitaelchen">Matanza</text:span> (Blutbad)! Die Gestalt gleicht einem schiefliegenden Stundenglas.</text:p>
      <text:p text:style-name="P314">Die Alten vermutheten schon einen vierten Welttheil <text:span text:style-name="T5">—</text:span> es ist ist Plato’<text:span text:style-name="T998">s</text:span> Atlantis und Aelians großes Land <text:span text:style-name="T5">—</text:span> Lactantius und Augustinus glaubten, die Antipoden <text:span text:style-name="T438">b</text:span>estreiten zu müssen, und vielleicht erhielten sich alle diese Ideen aus den Zeiten der see<text:span text:style-name="T998">f</text:span>ahrenden <text:span text:style-name="T998">Phönizier</text:span> und Carthager <text:span text:style-name="T5">—</text:span> aber er<text:span text:style-name="T998">st</text:span> Colon war <text:span text:style-name="T438">bestimmt, das</text:span> gewiß zu machen, was sie nur vermutheten <text:span text:style-name="T5">—</text:span> <text:span text:style-name="T998">die</text:span> Neue Welt, und daher rechnen Amerikaner noch nach Jahrzehn<text:span text:style-name="T998">t</text:span>en, während man in Europa nach J<text:span text:style-name="T998">ahr</text:span>hunderten rechnet, und <text:span text:style-name="T438">im</text:span> Orient gar nach Jahrt<text:span text:style-name="T438">ausen</text:span>den. In spätern Jahrhunderten wird Amerika <text:span text:style-name="T438">auch seine</text:span> Sagenwelt haben, und Colombo, Cortez und <text:span text:style-name="T998">Pizarro,</text:span> Penn, Fr<text:span text:style-name="T998">a</text:span>nklin, Washington das sein, was <text:span text:style-name="T438">Cadmus</text:span> und Theseus und die Helden Homers! und das s<text:span text:style-name="T998">p</text:span>an<text:span text:style-name="T998">ische</text:span> heillose Sprüch<text:span text:style-name="T998">w</text:span>ort ist schon jetzt veraltet: <text:span text:style-name="Kapitaelchen">to</text:span><text:span text:style-name="Kapitaelchen"><text:span text:style-name="T998">d</text:span></text:span><text:span text:style-name="Kapitaelchen">o </text:span><text:span text:style-name="Kapitaelchen"><text:span text:style-name="T998">blanco</text:span></text:span><text:span text:style-name="Kapitaelchen"> es c</text:span><text:span text:style-name="Kapitaelchen"><text:span text:style-name="T998">a</text:span></text:span><text:span text:style-name="Kapitaelchen">ball</text:span><text:span text:style-name="Kapitaelchen"><text:span text:style-name="T998">er</text:span></text:span><text:span text:style-name="Kapitaelchen">o</text:span> <text:span text:style-name="T5">—</text:span> Jeder Weiße ist ein Edelm<text:span text:style-name="T998">a</text:span>nn!</text:p>
      <text:p text:style-name="P314"><text:span text:style-name="T26">Amerika</text:span> <text:span text:style-name="T5">—</text:span> eine neue Welt der Entdeck<text:span text:style-name="T998">ung nach,</text:span> aber auch vielleicht der Entstehung nach, die w<text:span text:style-name="T998">ahrschein</text:span>lich erst mit dem Untergang von Atlantis <text:span text:style-name="T998">datirt </text:span><text:span text:style-name="T5">—</text:span> <text:span text:style-name="T998">voll</text:span> ungeheurer Ströme, Landseen und Wäld<text:span text:style-name="T438">er </text:span><text:span text:style-name="T5">—</text:span> <text:span text:style-name="T998">ist reich</text:span> an eigenthümlichen Gütern der Natur, <text:span text:style-name="T998">die durch</text:span> Verp<text:span text:style-name="T998">f</text:span>l<text:span text:style-name="T998">anz</text:span>ung das Eigenthum anderer Erdtheile <text:span text:style-name="T998">geworden</text:span> sind. <text:span text:style-name="T998">Amer</text:span>ika gab uns Kartoffeln, Mais und <text:span text:style-name="T998">Tabak</text:span> (der <text:span text:style-name="T998">jedoch</text:span> mehr Nachtheil sein möchte), C<text:span text:style-name="T998">a</text:span>cao — <text:span text:style-name="T998">Va</text:span>nille <text:span text:style-name="T5">—</text:span> Cochenille <text:span text:style-name="T5">—</text:span> Fieberrinde (Quinquina, d. <text:span text:style-name="T998">h.</text:span> Rinde der Rinde ist der einheimische Name und b<text:span text:style-name="T998">esser</text:span> als der Name Jesuitenpulver oder Chinarinde, der <text:span text:style-name="T998">von</text:span> der spanischen Vicekönigin in Peru, Grä<text:span text:style-name="T998">fi</text:span>n C<text:span text:style-name="T998">hinchon,</text:span> herkommt) — einige andere <text:span text:style-name="T998">m</text:span>edicinische Kräuter <text:span text:style-name="T998">und</text:span> Hölzer zu Farben und zur Zierde sind ba<text:span text:style-name="T998">a</text:span>rer <text:span text:style-name="T998">Gewinn</text:span> — die Ananas nicht zu vergessen! Aber waren <text:span text:style-name="T438">unsere</text:span> Alten zuvor weniger gesund und stark — weniger <text:span text:style-name="T438">ver</text:span>ständig und glücklich? <text:span text:style-name="T5">—</text:span> <text:span text:style-name="T998">V</text:span>erdienen diese einge<text:span text:style-name="T998">bildeten</text:span> Bedürfnisse die Ströme von Blut, die darüber v<text:span text:style-name="T998">ergossen</text:span> sind, und wiegen sie das Unglück <text:span text:style-name="T998">auf</text:span>, in das Mill<text:span text:style-name="T998">ionen</text:span> Menschen darüber gestürzt wurden?</text:p>
      <text:p text:style-name="P315">Das neue Land hatte auch eigene Thiere, aber <text:span text:style-name="T438">in</text:span> <text:span text:style-name="T998">g</text:span>eringerer Zahl, kleiner und schwächer als in <text:span text:style-name="T438">anderen</text:span> Welttheilen — der Tapir ist ein Kälbchen gegen den Elephanten, und der Jaguar nur eine Ka<text:span text:style-name="T998">tz</text:span>e gegen Löwen und Tiger der alten Welt — aber Mangel an zahmen und zähmbaren, und daher gab Europa diesem Welttheile mehr als es von ihm erhalten hat — Korn, <text:span text:style-name="T999">W</text:span>ein und Oel — P<text:span text:style-name="T999">f</text:span>erde, Rinder, Esel, Schweine, Ziegen, Schafe, Katze<text:span text:style-name="T999">n,</text:span> Ratten und Mäuse, selbst Bienen, die der Amerikaner europäische Fliegen nannte <text:span text:style-name="T5">—</text:span> Feld<text:soft-page-break/>— und Garten<text:span text:style-name="T999">fr</text:span>üchte, selbst Ka<text:span text:style-name="T999">ff</text:span>e<text:span text:style-name="T1051">e</text:span>, Zucker und Reis. Dagegen öffnete Amerika seine unseligen Silber—, Gold— und Diamantgruben, und wir gaben ihm Eisen, Geld und Kolonis<text:span text:style-name="T999">t</text:span>en; aber noch gibt es Gegenden, wo nur das Brausen der Baumwip<text:span text:style-name="T999">f</text:span>el und dumpfer unbefahrener Gewässer <text:span text:style-name="T5">—</text:span> und nur der einsame Ruf der <text:span text:style-name="T999">V</text:span>ö<text:span text:style-name="T999">g</text:span>el und des sichern Wildes gehört wird, und höch<text:span text:style-name="T999">stens</text:span> <text:span text:style-name="T999">der</text:span> <text:span text:style-name="T999">Pf</text:span>eil des Wilden schwirrt in unermeßlichen <text:span text:style-name="T999">Wüsteneien </text:span>— im flachen Nordamerika wie im gebi<text:span text:style-name="T999">rgigen Südam</text:span>erika.</text:p>
      <text:p text:style-name="P316"><text:span text:style-name="T123">Amerika’s</text:span><text:span text:style-name="T439"> Entdeckung gab</text:span> dem Handel, den Wis<text:span text:style-name="T1000">s</text:span>en<text:span text:style-name="T1000">schaften und dem Kunstfleiß den</text:span> höchsten Schwung, <text:span text:style-name="T1000">und die neue Welt wurde der große Bazar aller Kolonialwaren und die Schatzgrube</text:span> der edlen Metalle. Noch heute verhindern Europäer Manu<text:span text:style-name="T1000">f</text:span>akturen und Fabriken in Amerika, um ihren eigenen Waaren desto größeren Absatz zu sichern, die auch der amerikanische Europäer nicht entbehren kann, weil sie ihm Bedürfniß geworden sind. Der Tausch zwischen Naturp<text:span text:style-name="T1000">r</text:span>odukten und Fabrikaten ist daher nirgendswo lebhafter und wichtiger, als zwischen Europa und Amerika, wenn gleich dieser Handel leider bloß einheimisch bisher gewesen ist, d. h. zwischen dem europäischen Mutterlande und seinen Kolonien. Es ist ein altes Vorur<text:span text:style-name="T1000">t</text:span>heil, daß die Beherrschung eines Landes die einzige Weise sei, es zu besi<text:span text:style-name="T1000">tz</text:span>en oder Vo<text:span text:style-name="T1000">r</text:span>thei<text:span text:style-name="T1000">l</text:span>e davon zu ziehen. Europäische Fabrik<text:span text:style-name="T1000">w</text:span>aaren werden in Amerika so gesucht sein, wen<text:span text:style-name="T1000">n es</text:span> einst frei sein wird, als jetzt die Kolonialwaaren <text:span text:style-name="T439">von</text:span> uns und weit mehr <text:span text:style-name="T5">—</text:span> denn durch Freiheit muß sich die Bevölkerung und der Wohlstand mehren.</text:p>
      <text:p text:style-name="P317">Die Gold— und Silbergruben Amerika’s machten den Werth des Geldes auf ein Drittel seines vorigen Werths herab<text:span text:style-name="T1001">f</text:span>allen, und wer sonst dreitausend Gulden ausgegeben hatte, hatte jetzt nur noch <text:span text:style-name="T1001">[eine Kaufkraft von] </text:span>tausend <text:span text:style-name="T1051">[</text:span><text:span text:style-name="T473">für</text:span><text:span text:style-name="T1051"> seine dreitausend]</text:span>, wenn gleich der Luxus stieg, und die Hälfte dieses Geldes nach As<text:span text:style-name="T1001">i</text:span>e<text:span text:style-name="T1001">n geht!</text:span> — Es ist nicht uninteressant, die Preise unseres Hungerjahres 1817 mit den Preisen aus dem <text:span text:style-name="T1001">J</text:span>ah<text:span text:style-name="T1001">r</text:span> 1454 zu vergleichen, die uns ein altes Rechenbuch der Abtei Haistenbach am Siebengebirge mit der Bemerkung aufbewahrt hat, daß es ein Jahr großer Theurung gewesen sei. Ein fetter Ochs kostete 3<text:span text:style-name="T24">½</text:span> fl., eine Ku<text:span text:style-name="T1001">h</text:span> 2 <text:span text:style-name="T1001">fl</text:span>., ein Kalb <text:span text:style-name="T25">⅓</text:span> fl., <text:span text:style-name="T1001">f</text:span>ünfundzwanzig Häm<text:span text:style-name="T1001">m</text:span>el <text:span text:style-name="T1001">8 fl.,</text:span> Schwein 1 <text:span text:style-name="T1001">fl</text:span>., <text:span text:style-name="T1001">f</text:span>ün<text:span text:style-name="T1001">f</text:span>u<text:span text:style-name="T1001">n</text:span>dzwanzig junge <text:span text:style-name="T1001">H</text:span>ü<text:span text:style-name="T1001">hner</text:span> <text:span text:style-name="T1001">1 fl.,</text:span> vierzig Dutzend Eier <text:span text:style-name="T24">¼</text:span> fl., dreizehn Pfund <text:span text:style-name="T1001">Butter </text:span><text:span text:style-name="T24">½</text:span><text:span text:style-name="T440"> fl. </text:span>Man schickte wegen de<text:span text:style-name="T1001">r</text:span> <text:span text:style-name="T1001">großen</text:span> Noth einen nach Köln, der das <text:span text:style-name="T1001">zweifache Uebe</text:span>r<text:span text:style-name="T1001">f</text:span>ahrtsgeld und seinen standesmäßigen Unterh<text:span text:style-name="T1001">alt</text:span> <text:span text:style-name="T1001">bestritt</text:span> mit — d<text:span text:style-name="T1001">r</text:span>ei Hellern!</text:p>
      <text:p text:style-name="P318"><text:span text:style-name="T26">Amerika</text:span> gab uns <text:span text:style-name="T440">schwerlich</text:span> die größte Plage, die es nach seiner Entdeckung in Europa gab <text:span text:style-name="T5">—</text:span> die großen Blattern <text:span text:style-name="T5">—</text:span> aber mit desto mehr Gewißheit gaben wir ihm unsere kleinen <text:span text:style-name="T5">—</text:span> oder die Pocken und Branntwein. Amerika gab uns die großen Wall— und Stock<text:span text:style-name="T1001">f</text:span>ischereien und den reichen Pelzhandel, und nichts begünstigte so sehr das Au<text:span text:style-name="T1001">f</text:span>kommen der Städte und des Bürgerstandes gegen den unterdrückenden Klerus und Adel als alle diese neuern Zweige des Kunstfleißes und Handels; nichts so sehr die Freiheit und Toleranz, aber auch leider den scheußlichen Sklavenhandel und die Reichthumsgierde, die <text:span text:style-name="T1001">j</text:span>etzt an die Stelle der Ehrbegierde trat <text:span text:style-name="T5">—</text:span> Amerika heilte den vom Mißbrauch seiner Kultur schwindelnden <text:span text:style-name="T1001">[schwindlig werdenden] </text:span>Europäer, öffnete dem Unglücklichen einen sichern Zufluchtsort, und gab ein großes Beispiel, wie Staaten sich bilden können ohne Mord und Krieg, ohne <text:span text:style-name="T441">Raub</text:span> und Eroberung, ohne Feudal— und Religionsdruck. Amerika wurde ein <text:span text:style-name="T26">Gosen</text:span> <text:note text:id="ftn401" text:note-class="footnote"><text:note-citation>1</text:note-citation><text:note-body><text:p text:style-name="fuss_5f_1"><text:span text:style-name="T1002">Gosen, Goschen – das Siedlungsgebiet der Israeliten in Ägypten </text:span><text:span text:style-name="T504">[RW]</text:span></text:p></text:note-body></text:note><text:s/>jenseits des großen Wassers! und welche Rolle muß es erst spielen, wenn es — <text:span text:style-name="T441">f</text:span>r<text:span text:style-name="T1002">ü</text:span>h oder später frei sein wird?</text:p>
      <text:p text:style-name="P318">In Hinsicht der Bewohner, deren Anzahl man zwischen hundert bis zweihundert Millionen annahm, hat Amerika schwerlich über sechsunddreißig <text:soft-page-break/>Millionen, ist mithin noch immer eine menschenarme Wüste! Fünfzig Seelen auf <text:span text:style-name="T26">eine</text:span> Quadratmeile! Es gibt ein vierfaches Amerika! ein freies uncivilisirtes, ein freies civilisirtes, ein europäisches und einen freien Neger<text:span text:style-name="T1002">st</text:span>aat auf Doming<text:span text:style-name="T1002">o</text:span> oder Haiti. Die Ureinwohner, <text:span text:style-name="T1002">u</text:span>nschick<text:span text:style-name="T1002">l</text:span>ich Indianer genannt, irren in einzelnen Völkers<text:span text:style-name="T1002">t</text:span>ämmen umher und reden mancherlei Sprachen <text:span text:style-name="T5">—</text:span> haben sich mit ih<text:span text:style-name="T1002">re</text:span>n Unterdrückern vermischt und unter ihnen niedergelassen, oder sich in das Innere ihres Landes, in Wälder und Gebirge zurückgezogen, aber außerordentlich vermindert. Amerika war bei seiner Entdeckung nicht stark bevölkert, wie sich von einem Lande nicht anders erwarten läßt, das so viele Spuren seiner Neuheit trägt, aber gering gerechnet konnte man doch dreißig Millionen Originalbewohner zählen, und jetzt vielleicht kaum noch drei Millionen! Der ganze wilde Norden Amerika’s, größer als Europa, zählt vielleicht nicht mehr Bewohner als London! So kultivirten kultivirte Europäer, die Gold suchten, Amerika! Gelon machte es den Carthagern zur Friedensbedingung, dem Moloch keine Kinder mehr zu opfern <text:span text:style-name="T5">—</text:span> das hätte man in Per<text:span text:style-name="T1002">u</text:span> und Mexico auch thun können <text:span text:style-name="T5">—</text:span> aber die Spanier schlachte<text:span text:style-name="T1002">t</text:span>en lieber <text:span text:style-name="T1002">di</text:span>e Bewohner selbs<text:span text:style-name="T1002">t</text:span> <text:span text:style-name="T5">—</text:span> sie schlachteten Millionen ihrem <text:span text:style-name="T1002">G</text:span>eiz und Religionsvorurtheilen <text:span text:style-name="T5">—</text:span> andere Millionen <text:span text:style-name="T1002">ver</text:span>kümmerten in den Minen <text:span text:style-name="T5">—</text:span> durch Hunger, <text:span text:style-name="T1002">Kummer</text:span> und Selbstmord, und der Spanier Serra de <text:span text:style-name="T1002">Le</text:span>quicano, au<text:span text:style-name="T1002">f</text:span> dessen Beuteantheil die große Sonne im Tempel zu Cuzco gefallen war — <text:span text:style-name="T1002">verspielte</text:span> die Sonne noch vor Anbruch des Tages! Spanien <text:span text:style-name="T1002">selbst</text:span> verkümmerte und verarmte au<text:span text:style-name="T1002">f</text:span> seinen Goldhaufe<text:span text:style-name="T1002">n</text:span>, <text:span text:style-name="T1002">wie</text:span> König Midas!</text:p>
      <text:p text:style-name="P319">Nach der gelehrten Untersuchung über die Ursp<text:span text:style-name="T1002">r</text:span>a<text:span text:style-name="T1002">ch</text:span>e des Menschen ist wohl keine andere auf l<text:span text:style-name="T1002">ä</text:span>cherlichere <text:span text:style-name="T1002">A</text:span>rt geführt worden, als die über den Ursprung der <text:span text:style-name="T1002">Ameri</text:span>kaner. Au<text:span text:style-name="T1002">f</text:span> die allernatürlichste Erklärung, daß d<text:span text:style-name="T1002">ie</text:span>se Menschenkinder mongolischer Abkunft und aus dem <text:span text:style-name="T441">nord</text:span>westlichen Asien sein möchten, das so nahe an Nordamerik<text:span text:style-name="T1002">a</text:span> grenzt, daß es wahrscheinlich einst damit zusam<text:span text:style-name="T1002">menhing,</text:span> verfiel man zu allerletzt. Es ist sehr wahrscheinlich, <text:span text:style-name="T1002">daß</text:span> die vielen zerstreuten <text:span text:style-name="T26">Inselgruppen</text:span> <text:span text:style-name="T441">ehemals festes</text:span> Land waren, so wie es vielleicht der Zukunft v<text:span text:style-name="T441">orbehal</text:span>ten bleibt, dennoch die vielen vergeblichen <text:span text:style-name="T441">Versuche</text:span> einer Durchfahrt ins Eismeer oder in den indis<text:span text:style-name="T1002">chen</text:span> Ocean mittelst inl<text:span text:style-name="T1002">ä</text:span>ndischer Flüsse und Seen zu realis<text:span text:style-name="T1002">i</text:span>re<text:span text:style-name="T1002">n.</text:span> Au<text:span text:style-name="T1002">f</text:span>fallend, wie in keinem andern Erdtheil, sind die verschiedenen St<text:span text:style-name="T1002">ä</text:span>mme und Völkerschaften, jede mit verschiedener Sprache ... über achthundert! eine bab<text:span text:style-name="T1002">yloni</text:span>sche Sprachverwirrung, die beweist, daß die <text:span text:style-name="T442">Völker</text:span> Amerika’s stets in wilder Abgeschiedenheit lebten, <text:span text:style-name="T1003">w</text:span>ie noch heute. Die Amerikaner hatten bei ihrer Entdecku<text:span text:style-name="T1003">ng</text:span> alle physischen Zeichen der Mongolen — <text:span text:style-name="T1003">kup</text:span>fer<text:span text:style-name="T1003">roth,</text:span> große Köpfe und Ohren <text:span text:style-name="T5">—</text:span> dickes, schwarzes Ha<text:span text:style-name="T1003">ar,</text:span> <text:span text:style-name="T1003">ein</text:span>gedrückte Stirne <text:span text:style-name="T5">—</text:span> hohe Backenknochen und kleine <text:span text:style-name="T442">Nasen,</text:span> die sich wie Habichtsschnäbel spi<text:span text:style-name="T1003">tz</text:span> au<text:span text:style-name="T1003">f</text:span> große Mäuler herabsenken — platte ausdruckslose Gesichter und <text:span text:style-name="T442">Spitzköpfe</text:span> durch Kunst — kleine Augen, kleine platte unverhältnis<text:span text:style-name="T1003">m</text:span>äßige Füße und Arme und wenig Bart — s<text:span text:style-name="T1003">elbst in</text:span> der Sprache will man seitdem Aehnlichkeiten bemerkt habe<text:span text:style-name="T1003">n.</text:span></text:p>
      <text:p text:style-name="P320">Sie waren schwach und faul <text:span text:style-name="T5">—</text:span> ein feiger, m<text:span text:style-name="T1003">u</text:span>th<text:span text:style-name="T1003">l</text:span>o<text:span text:style-name="T1003">s</text:span>er Menschen<text:span text:style-name="T1003">s</text:span>chlag <text:span text:style-name="T5">—</text:span> gedankenlo<text:span text:style-name="T1003">s</text:span>e Unthätigkeit — Schlafen und Fressen ihre Lus<text:span text:style-name="T1003">t</text:span>. Indessen verzehrte ein Spanier (u<text:span text:style-name="T1003">n</text:span>d Spanier gehören doch unter die mäßigen Nationen) mehr als zehn Indier. <text:span text:style-name="T5">—</text:span> Wie hätten sie sich erst über Schweizer gewundert? — Sie waren so gut Krankheiten unterworfen als Europäer <text:span text:style-name="T5">—</text:span> wenn die<text:span text:style-name="T1003">s</text:span>e der Luxus krank macht, <text:span text:style-name="T1003">s</text:span>o machte jene Mangel, Anstrengung und gelegenheitlicher Ueber<text:span text:style-name="T1003">fl</text:span>uß krank — Luxus ergreift aber nur die Minderzahl <text:span text:style-name="T5">—</text:span> jene Krankheits<text:span text:style-name="T1003">ursachen</text:span> aber <text:span text:style-name="T1003">A</text:span>lle, folglich ist der Mensch der Kultur immer noch besser daran! Das Gefühl der Muthlosig<text:span text:style-name="T1003">keit</text:span> und Schwäche machte sie unemp<text:span text:style-name="T1003">f</text:span>indlich gegen Martern; rachsüchtig aus Feigheit, gaben sie sich lieber den Tod, als daß sie tapfern Widerstand geleis<text:span text:style-name="T1003">t</text:span>et hätten. Leer an Gefühlen, war das Weib <text:soft-page-break/>nur Sklave, und Sinnlichkeit konnte keine Für<text:span text:style-name="T1003">s</text:span>precherin werden bei Männern, die so wenig Mannheit hatten. Der Amerikaner <text:span text:style-name="T1003">st</text:span>and offenbar noch unter seinem Bruder in den asiatischen Steppen, ge<text:span text:style-name="T1003">s</text:span>chwächt durch Lebe<text:span text:style-name="T1003">nsar</text:span><text:span text:style-name="T1051">t</text:span><text:span text:style-name="T1003"> und</text:span> Klima. Der italieni<text:span text:style-name="T1003">s</text:span>che Graf Carli in seine<text:span text:style-name="T1003">m</text:span> <text:span text:style-name="T1003">Werke </text:span>hatte die <text:span text:style-name="T1003">Ureinwohner</text:span> gegen den Engländer Paw in Schutz genommen. Letzterer möchte aber doch mehr Recht haben, und die Wahrheit liegt auch hier in der Mitte. Der Britte <text:span text:style-name="T1003">R</text:span>obert<text:span text:style-name="T1003">s</text:span>on hat diese Männer herunterges<text:span text:style-name="T1003">t</text:span>ochen — aber ob Muñoz <text:note text:id="ftn402" text:note-class="footnote"><text:note-citation>1</text:note-citation><text:note-body><text:p text:style-name="fuss_5f_1"><text:span text:style-name="T1004">Vielleicht Luis Muñoz de Guzmán, span. Gouverneur in Chile, † 1808 gemeint? </text:span><text:span text:style-name="T504">[RW]</text:span></text:p></text:note-body></text:note>, der Spanier, nicht alle drei herunterges<text:span text:style-name="T1004">t</text:span>ochen hätte, wenn er nicht <text:span text:style-name="T1004">s</text:span>o frühe gestorben wäre?</text:p>
      <text:p text:style-name="P321">In Mexico und Peru, wo man allein eine gewisse Kultur antraf (wie bei den Apalachiten, wie sie uns der Britte <text:span text:style-name="T1004">B</text:span>ris<text:span text:style-name="T1004">t</text:span>ock be<text:span text:style-name="T1004">s</text:span>chreibt), am wahrscheinlichs<text:span text:style-name="T443">t</text:span>en aber Insulaner der Süd<text:span text:style-name="T1004">s</text:span>ee, war vielleicht ein besserer Menschens<text:span text:style-name="T1004">t</text:span>am<text:span text:style-name="T1004">m</text:span> eingedrungen, wie bei den muthigern <text:span text:style-name="T443">Car</text:span>aiben, vielleicht Europäe<text:span text:style-name="T1004">r </text:span>aus dem Norden oder nördliche Afrikaner, die Stürme hieher verschlagen konnten! Graf Carli läßt bekanntlich ganz Amerika bevölkert werd<text:span text:style-name="T1004">en</text:span> aus der Atlantis. Der Geist verliert s<text:span text:style-name="T1004">i</text:span>ch mit Wehmuth in der Betrachtung, welche wohlthätige Folgen es g<text:span text:style-name="T1004">e</text:span>habt haben müsse, wenn diesen großen Nationen Amerika’s noch einige Jahrhunderte Frist zum Fortschreite<text:span text:style-name="T1004">n</text:span> in eigenthümlicher Bildung gelassen worden, oder we<text:span text:style-name="T1004">nn</text:span> nur Schiffe milder <text:span text:style-name="T1004">und </text:span>handelnder kleiner Staaten zuerst gelandet wären in den unglücklichen Reichen Montez<text:span text:style-name="T1004">u</text:span>ma’s und Atahualpa’s <text:span text:style-name="T5">—</text:span> deren Ruinen unsere Bewunderung erregen, und stets Beweise großer Kultur bleiben werden, was auch Paw und zum Theil Raynal dagegen sagen mögen. Berthold hat uns in s<text:span text:style-name="T1004">i</text:span>e<text:span text:style-name="T1004">b</text:span>enzeh<text:span text:style-name="T1004">n</text:span> Zeichnungen (Meiningen, 1824) die große Urstadt Guatimalas <text:span text:style-name="T5">—</text:span> eine phönizisch <text:span text:style-name="T1005">c</text:span>arthagische Pflanzstadt kennen lernen <text:span text:style-name="T5">—</text:span> Huchuetlapallan! wie in Nordamerika <text:span text:style-name="T1005">K</text:span>alm unbekannte große Ruinen, vielleicht aus der Zeit der Mongolen, Normänner und Carthager? Genug! wir wissen nichts.</text:p>
      <text:p text:style-name="P321">In dem wärmer<text:span text:style-name="T1005">e</text:span>n und heißen Gegenden Amerika’s, wenn sie auch gleich keine a<text:span text:style-name="T1005">f</text:span>rikanische Hitze haben, wie in den feuchten, <text:span text:style-name="T1005">n</text:span>aßkalte<text:span text:style-name="T1005">n,</text:span> arten Europäer aus, so gut als in Aegypte<text:span text:style-name="T1005">n</text:span>, an der Küste von <text:span text:style-name="T1005">G</text:span>uinea, am Cap und in Ostindien <text:span text:style-name="T5">—</text:span> so gut als Griechen und Römer in As<text:span text:style-name="T1005">i</text:span>en, und die Germanen in römischen Provinzen durch Klima und Boden, durch Vermischung mit Eingebornen und durch Annahme ihrer Sitten. Aus de<text:span text:style-name="T1005">n</text:span> Helden der Kreuzzüge <text:span text:style-name="T5">—</text:span> der Bewunderung der Sarazenen <text:span text:style-name="T5">—</text:span> entstanden verächtliche Pullanen, die da mit Eingebornen gezeugt wurden, wie in Amerika Creolen, Mulatten und Mestizen <text:note text:id="ftn403" text:note-class="footnote"><text:note-citation>2</text:note-citation><text:note-body><text:p text:style-name="fuss_5f_1"><text:span text:style-name="T1005">Kreolen - in Lateinamerika Bezeichnung für die Nachkommen romanisch-europäischer Einwanderer (weiße Kreolen); oft unterschiedlich angewendet, z. B. in Brasilien auch für Nachkommen der Negersklaven (schwarze Kreolen). <text:line-break/>Mulatte - Nachkomme eines weißen u. eines schwarzen Elternteils<text:line-break/>Mestize - Nachkomme eines weißen u. eines indianischen Elternteils </text:span><text:span text:style-name="T504">[RW]</text:span></text:p></text:note-body></text:note>. Hier schleichen Europäer umher, blaß wie Sterbende, matt und schlaff wie Kranke, und mit ihrer Kraft stirbt auch der Edelmuth.</text:p>
      <text:p text:style-name="P321">Alle Creolen s<text:span text:style-name="T1005">i</text:span>nd träge und weichlich, lieben die Ruhe und die <text:span text:style-name="T1005">V</text:span>ergnügungen der Sinnlichkeit; s<text:span text:style-name="T1005">i</text:span>e scheuen das Fußgehen wie Orientalen. Ihr Geist reift zwar früher, aber er schläft auch früher wieder ein und flieht die Ans<text:span text:style-name="T1005">t</text:span>rengung, und daher haben wir so wenig ausgezeichnete Amerikaner. Weiber sind geistreicher als Männer, aber ungeheuer sinnlich. Die schamlo<text:span text:style-name="T1005">s</text:span>es<text:span text:style-name="T1005">t</text:span>en Anträge an Frauen gelten für Beweise von Artigkeit <text:span text:style-name="T5">—</text:span> ganz unbefangen erkundigt man sich bei Besuchen nach dem Be<text:span text:style-name="T1005">f</text:span>inden eines — Anges<text:span text:style-name="T1005">t</text:span>eckten. Die meisten Creolen <text:span text:style-name="T1005">v</text:span>e<text:span text:style-name="T1005">r</text:span>heir<text:span text:style-name="T1005">a</text:span>then sich lieber hinter der Kirche, um mit einer Mulat<text:span text:style-name="T1005">t</text:span>in oder Negerin zu leben, die weniger beschwerlich sind, und die Buhlküns<text:span text:style-name="T1005">t</text:span>e aus dem Grunde verstehen. Mönche und Nonnen haben in Südamerika <text:soft-page-break/>ihre öffentlichen Liebhaber ohne Aergerniß. Bei diesem leichtsinnigen Flottleben kommen die größten Reichthümer selten au<text:span text:style-name="T1005">f</text:span> die Enkel, und Wüstlinge sind in der Regel gemüthlo<text:span text:style-name="T1005">s</text:span> und grausam. Was sich in Amerika allein veredelt, ist das <text:span text:style-name="T5">—</text:span> Schwein!</text:p>
      <text:p text:style-name="P322">Europäer sind gegenwärtig noch die Herren Amerika’<text:span text:style-name="T1005">s</text:span>; so weit ihre Waffen reichen, reicht ihre Herrschaft, und so weit ihre Entdeckungen gehen, so weit gehen auch ihre Ansprüche — die eigentlichen Herren sind Nichts, oder schlimmer als Nichts <text:span text:style-name="T5">—</text:span> ihre Unterthanen, wie <text:span text:style-name="T1005">N</text:span>ege<text:span text:style-name="T1005">r.</text:span> Diese Ankömmlinge <text:span text:style-name="T5">—</text:span> Spanier und Portugiesen, Engländer und Holländer, Franzosen und R<text:span text:style-name="T1005">u</text:span>ssen sind jetzt die Eingebor<text:span text:style-name="T1006">e</text:span>nen, wovon die Mehrzahl das Mutterland nur aus Beschreibungen kennt <text:span text:style-name="T5">—</text:span> aber die Sprachen Europens, Religion, Kultur und Sitten mehr oder weniger beibehalten haben. Die letzten Ankömmlinge sind Neger, die wohl auch am längsten Sklaven gewesen sein werden, mit eingebrannten Namenszügen ihrer Herren, die sie oft wechselten, bedeckt, wie <text:span text:style-name="T1006">ä</text:span>gyptische Obelisken! Alle werden frühe oder spät Amer<text:span text:style-name="T1006">ik</text:span>aner werden, die sich für europäische Herren bedanken!</text:p>
      <text:p text:style-name="P323"><text:span text:style-name="T444">I</text:span>m hohen Norden von Nordamerika, um die Ba<text:span text:style-name="T1007">ff</text:span>ins— und Huds<text:span text:style-name="T1007">o</text:span>nsba<text:span text:style-name="T1007">y</text:span> <text:span text:style-name="T5">—</text:span> in den kalten, unfruchtbaren, mit Schnee und Eis bedeckten weiten Gegenden, dem Lande der Rennthiere, Bären, Füchse, der Wall<text:span text:style-name="T1007">f</text:span>ische und Seehunde, nomadisiren <text:span text:style-name="T26">Grönländer</text:span> und <text:span text:style-name="T26">Esquimau</text:span><text:span text:style-name="T86">x</text:span>, leibliche Brüder. An der langen kahlen Küste von Labrador oder Neubritannien, wo Europäer nur Pelzthiere und den Labradors<text:span text:style-name="T1007">t</text:span>ein suchen, kommen die armen kleinen Esquima<text:span text:style-name="T1007">ux</text:span>, in harten Wintern, oft in Lagen, wo sie Thierhäute, altes Leder, Seegras, Kleider und Stiefel fressen, und am Ende sich auf die Nase schlagen, um ihr eigenes Blut zu verschlucken. Sie zählen vielleicht zweitausend Seele<text:span text:style-name="T1007">n</text:span>, und sind glücklich, wenn sie von den kriegerischen Jagdvölkern, die um die großen Landseen wohnen, nicht verfolgt und getödtet werden, die sie tödtlich hassen! Ellis hat uns diesen Norden näher kennen lernen.</text:p>
      <text:p text:style-name="P324">Diese kleinen Polarmenschen <text:span text:style-name="T5">—</text:span> mit Dickköpfen und kleinen Füßchen — sind der Kälte wie des Wassers gewohnt, gleich Amphibien, und ihr Schmutz wirkt dasselbe, was anderwärts Reinlichkeit wirkt; er unterhält <text:span text:style-name="T1007">[erhält] </text:span>die Wärme und folglich ihre Gesundheit, ihre phlegmatische Gutmüthigkeit und Geselligkeit <text:span text:style-name="T5">—</text:span> gegen ihre hohen und weiten, mit Fischleimen au<text:span text:style-name="T1007">f</text:span>gefrischte Stiefel, wohinein die Mütter ihre Kinder stecken, sind unsere Stei<text:span text:style-name="T1007">f</text:span>stiefel wahre Kleinigkeit, und ihre Schneeaugen beschämen die Gucknasen unserer Stutze<text:span text:style-name="T1007">r.</text:span> — Auf der ihnen gerade entgegengesetzten Seite <text:span text:style-name="T5">—</text:span> der Westküs<text:span text:style-name="T1007">t</text:span>e <text:span text:style-name="T5">—</text:span> wohnen ähnliche Schweinpelze, aber ganz verschiedenen Stammes <text:span text:style-name="T5">—</text:span> die <text:span text:style-name="T26">Aleuten.</text:span> Thran und Seelöwen<text:span text:style-name="T1007">f</text:span>leisch sind hier Leckerbissen, und die russischen Pelzjäger daselbst, die selten Europa wieder sehen, sind sehr zufrieden damit. Diese gehorchen der eisernen Willkür der Agenten der Pelz<text:span text:style-name="T1007">c</text:span>ompagnie, und quälen dafür ihrerseits die armen Aleut<text:span text:style-name="T444">en</text:span>, <text:span text:style-name="T444">denn</text:span> sie sind ja — Ureinwohner Amerika’s <text:span text:style-name="T5">—</text:span> und schmu<text:span text:style-name="T1007">tz</text:span>ige Fischfresser. Hier dehnen sich die Spanier immer <text:span text:style-name="T1007">m</text:span>ehr nordwärts mit ihren Missionen <text:span text:style-name="T5">—</text:span> die Russen immer <text:span text:style-name="T445">mehr</text:span> <text:span text:style-name="T1008">s</text:span>üdw<text:span text:style-name="T1008">ä</text:span>rts, und zwischen beiden suchen die Britten sich festzusetzen am N<text:span text:style-name="T1008">u</text:span>tkasund und Cooksf<text:span text:style-name="T1008">l</text:span>uß — alle wegen des Pelzes der Seeotter. Während die nordamerikanischen Freistaaten sich bemühen, eine Niederlassung im europäischen Mittelmeer zu <text:span text:style-name="T1008">gr</text:span>ünden, sucht der Alexander der neuen Welt sich die Halbinsel Kalifornien zu sichern.</text:p>
      <text:p text:style-name="P324">Das Innere des weiten hohen Nordens zwischen diesen West— und Ostkü<text:span text:style-name="T1008">st</text:span>en, zwischen dem Eismeer und den englischen und spanischen Kolonien im Süden, und den verein<text:span text:style-name="T1008">t</text:span>en Freistaa<text:span text:style-name="T1008">t</text:span>en, voller Wildnisse und ungeheurer Land<text:span text:style-name="T1008">s</text:span>een, bewohnen neben unzählbaren Heerden von A<text:span text:style-name="T1008">u</text:span>eroch<text:span text:style-name="T1008">s</text:span>en, Renn— un<text:span text:style-name="T1008">d</text:span> Elenthieren, Hirsche<text:span text:style-name="T1008">n,</text:span> Rehen, wilden Schafen und Pelzthieren, die Urein<text:soft-page-break/>wohner, die hieher zurückgedrängt sind. Wir kennen sie weit genauer als die U<text:span text:style-name="T1008">r</text:span>einwohner Südamerika’s. Der unermüdliche Hearne <text:note text:id="ftn404" text:note-class="footnote"><text:note-citation>1</text:note-citation><text:note-body><text:p text:style-name="fuss_5f_1">Samuel Hearne – engl. Entdecker, Pelzhändler, Autor und Naturforscher. † <text:span text:style-name="T1008">1792 </text:span><text:span text:style-name="T504">[RW]</text:span></text:p></text:note-body></text:note><text:s/>drang in drei beschwerlichen Fußreisen von der Hudsonsbay bis an den entfernten Kupferfluß, und so weit kommen auch die Esquimau<text:span text:style-name="T1008">x</text:span> vom Pole her. Oft lebte er mit seinen wilden Begleitern im Ueberfluß des Wildpre<text:span text:style-name="T1008">t</text:span>s, oft aber auch mußten sie sich mehre<text:span text:style-name="T1008">re</text:span> Tage begnügen mit einer Pfeife Tabak <text:span text:style-name="T1008">u</text:span>nd dem Wasser des Schnees. In der Sprache der Miamis sind Kälte, Schlaf und Tod Nipahanweh <text:span text:style-name="T5">—</text:span> Nipangeh <text:span text:style-name="T5">—</text:span> Nipon — verwandte Ideen.</text:p>
      <text:p text:style-name="P325">Die Hud<text:span text:style-name="T1008">s</text:span>onsbay<text:span text:style-name="T1008">c</text:span>ompagnie dehnt ihre Faktoreien immer weiter unter diesen sogenannten Wilden in Neuwallis aus, und <text:span text:style-name="T1008">s</text:span>ie selbst kommen nach den britti<text:span text:style-name="T445">s</text:span>chen Kolonien in Neuschottland, Neubra<text:span text:style-name="T1008">u</text:span>nschweig und Kanada, um da ihre Pelzwerke gegen ihre kleinen Bedürfnisse auszutauschen. Alles wird da nach Biber<text:span text:style-name="T1008">f</text:span>ellen berechnet, weil die Britten <text:span text:style-name="T1008">s</text:span>o rechnen, und mancher Europäer ist hier von Wilden skalpirt worden auf Anhetzen der beiden nebenbuhlerischen Völker, die hier mit einander um den Vorzug rangen, der <text:span text:style-name="T1008">B</text:span>ritten und Franzosen. <text:span text:style-name="T445">Diese Kolonien</text:span> gedeihen trotz des kalten, rauhen Klima’s, <text:span text:style-name="T445">denn das Land</text:span> ist ziemlich fruchtbar, vorzüglich in Kanada <text:note text:id="ftn405" text:note-class="footnote"><text:note-citation>2</text:note-citation><text:note-body><text:p text:style-name="fuss_5f_1">Als die Spanier <text:span text:style-name="T1008">k</text:span>eine edlen Metalle fanden, erhielt das Lan<text:span text:style-name="T1008">d</text:span> <text:span text:style-name="T1008">in der</text:span> Schiffersprache den Namen: Hier ist nichts , <text:span text:style-name="Kapitaelchen">Ac</text:span><text:span text:style-name="Kapitaelchen"><text:span text:style-name="T1008">a</text:span></text:span><text:span text:style-name="Kapitaelchen"> </text:span><text:span text:style-name="Kapitaelchen"><text:span text:style-name="T692">nada</text:span></text:span><text:span text:style-name="T692">, woher Kanada.</text:span></text:p></text:note-body></text:note>, <text:span text:style-name="T1009">dessen</text:span> Einwohner meist Franzosen sind. Der französisch<text:span text:style-name="T1009">e</text:span> <text:span text:style-name="T1009">Froh</text:span>sinn erhielt sich hier, trotz der deutschen <text:span text:style-name="T1009">S</text:span>tu<text:span text:style-name="T1009">benöfen und</text:span> russischen Pelze <text:span text:style-name="T5">—</text:span> sie geigen und tanzen, und ihr<text:span text:style-name="T1009">e Damen</text:span> schminken sich mit Runkelrübensaft. Unter allen Kolonien wissen wir von der großen Insel Neuf<text:span text:style-name="T1010">un</text:span>d<text:span text:style-name="T1010">land</text:span> am wenigsten — man kennt nur die Stock<text:span text:style-name="T1010">fi</text:span>sche, <text:span text:style-name="T1010">die sich</text:span> da vorzugsweise gefallen, weil die Meeresst<text:span text:style-name="T1010">r</text:span>ömung <text:span text:style-name="T1010">ihnen</text:span> reiche Nahrung zuführt, und dieser Fischfang ist <text:span text:style-name="T1010">neben </text:span>dem Kohlenhandel zu Newcastle die Pflanzschule d<text:span text:style-name="T1010">e</text:span>r <text:span text:style-name="T1010">ersten</text:span> Mari<text:span text:style-name="T1010">n</text:span>e der Welt <text:span text:style-name="T5">—</text:span> und so war einst Cap Bre<text:span text:style-name="T1010">ton den</text:span> Franzosen, den Britten nützlicher, als Spanien die <text:span text:style-name="T1010">Berg</text:span>werke von Mexico und Peru.</text:p>
      <text:p text:style-name="P326">Hier in diesen ungeheuren Wäldern und S<text:span text:style-name="T1010">teppen,</text:span> <text:span text:style-name="T1010">v</text:span>oll großer Seen , irren die alten Nordamerik<text:span text:style-name="T446">aner</text:span>, <text:span text:style-name="T1010">die</text:span> wir Wilde nennen, ohne eigentliche Niederlassung <text:span text:style-name="T1010">umher,</text:span> und selbst ohne Hausthiere, als etwa den Hund; <text:span text:style-name="T1010">diese</text:span> Wälder und Seen, wie sie kein anderer Weltthei<text:span text:style-name="T1010">l hat, </text:span>scheinen ihnen ihren Charakter au<text:span text:style-name="T1010">f</text:span>gedrückt zu hab<text:span text:style-name="T1010">en. </text:span><text:span text:style-name="T5">—</text:span> Jagd und Krieg ist ihr Geschäft, und daher, nä<text:span text:style-name="T1010">chst den</text:span> Pocken und dem Branntwein, ihre Verminder<text:span text:style-name="T1010">ung und</text:span> geringe Volksmenge. In den ungeheuren Wäldern <text:span text:style-name="T1010">findet</text:span> sich der <text:span text:style-name="T26">graue</text:span> Bär <text:span text:style-name="T1052">[Grizzlybär]</text:span>, der den stärksten Büffel zerrei<text:span text:style-name="T1010">ßt</text:span> <text:span text:style-name="T1010">u</text:span>nd <text:span text:style-name="T1010">Feind</text:span> des Indiers ist, furchtbarer und grimmiger <text:span text:style-name="T1010">als der</text:span> Löwe Lybiens und der Tiger Bengalens. Sein Tod <text:span text:style-name="T1010">bringt</text:span> dem Jäger größern Ruhm als der Schädel eines <text:span text:style-name="T1010">Euro</text:span>päers. Er ist dreimal größer als der <text:span text:style-name="T26">braune</text:span> <text:span text:style-name="T1010">Bär,</text:span> <text:span text:style-name="T1010">und</text:span> wiegt o<text:span text:style-name="T1010">f</text:span>t eintausendzweihundert Pfund. In den <text:span text:style-name="T1010">weiten</text:span> Ebenen Nordamerika’s stößt man längs den Flüss<text:span text:style-name="T1010">en</text:span> <text:span text:style-name="T1010">auf</text:span> die breitesten Pfade, wie Chausseen, und s<text:span text:style-name="T1010">i</text:span>e <text:span text:style-name="T1010">werden</text:span> gemacht von den zahllosen Heerden der Bü<text:span text:style-name="T1010">f</text:span>fel, Damhirsche und anderem Wilde. Keinem dieser Menschen ist es noch eingefallen, das B<text:span text:style-name="T1011">i</text:span>samthier zum Hausthiere zu zähmen, wie etwa der Nordasiate seine Rennthiere — die <text:span text:style-name="T26">Hunds</text:span><text:span text:style-name="T87">r</text:span><text:span text:style-name="T26">ippen</text:span>— und <text:span text:style-name="T26">Kupferindier</text:span> jagen lieber bis an das Eismeer hin. Fast Alles genießen sie roh, und ihre höchsten Leckerbissen sind die Zeugungstheile der Hirsche und Büffe<text:span text:style-name="T1011">l.</text:span> — Sie lieben die Jagd so sehr, daß sie ihre Monate nach jagdbaren Thieren benennen, wie sich selbst und ihre verschiedenen Volksstämme; höchstens bauen sie etwas <text:span text:style-name="T1011">M</text:span>ais. So haben ihre Wappen oder Namen die <text:span text:style-name="T26">sechs Nationen</text:span>, die allein bemalt in die Versammlung der Häupter kommen dürfen, vom Bären, der Fischotter, dem Wolf, der Schildkröte und dem Adler. Selbst die trockenen, stinkenden Felle auf ihren Leibern dienen ihnen im Nothfalle <text:span text:style-name="T5">—</text:span> zur Nahrung.</text:p>
      <text:p text:style-name="P326"><text:soft-page-break/>Die <text:span text:style-name="T26">Weißen</text:span> haben diese <text:span text:style-name="T26">rothen</text:span> und rohen eigentlichen Amerikaner gegen den hohen Norden hinauf und über den Missisippi hinübergedrängt, hinweg <text:span text:style-name="T1011">v</text:span>om Meere (s<text:span text:style-name="T1011">i</text:span>e nennen sich selbst die <text:span text:style-name="T26">Rothen</text:span>, ob sie gleich <text:span text:style-name="T26">weiß</text:span> geboren und nur durch die Sonne und das Fett, womit sie sich schmieren, die Farbe eines geräucherten Schinken bekommen); die Sonne ist die Mutter der Farben, wie bei uns auch. <text:span text:style-name="T5">—</text:span> Kümmerliche Nahrung und daher geringe Fortpflanzung — ewige Fehden unter ihren Stämmen, wo der S<text:span text:style-name="T1011">c</text:span>alp oder das abgeschnittene Kop<text:span text:style-name="T1011">f</text:span>haar des <text:span text:style-name="T1011">F</text:span>eindes das ist, was unsern Kriegern die Ordenskreuze <text:span text:style-name="T5">—</text:span> den Kessel über das Feuer hängen ist so viel als Krieg erklären — sie denken an Menschen<text:span text:style-name="T1011">fl</text:span>eisch <text:span text:style-name="T5">—</text:span> unsere Soldaten aber an Thier<text:span text:style-name="T1011">fl</text:span>eisch <text:span text:style-name="T5">—</text:span> Branntwein <text:span text:style-name="T5">—</text:span> und der verbündeten Nation schicken s<text:span text:style-name="T1011">i</text:span>e eine Muschel, wenn sie solche zur Theilnahme einladen: <text:span text:style-name="T11">»</text:span>der Altar des <text:span text:style-name="T1011">F</text:span>eindes stinke.<text:span text:style-name="T11">«</text:span> — Blattern und Branntwein verdünnen sie zusehends — und dennoch sind sie noch glücklicher als ihre Brüder im Süden. <text:span text:style-name="T11">»</text:span>Die Weißen dehnen sich aus wie Oel<text:span text:style-name="T11">«</text:span>, sagte eines ihrer Häupter, <text:span text:style-name="T11">»</text:span>auf einer Decke, wir aber schmelzen wie Schnee vor der Frühlingssonne.<text:span text:style-name="T11">«</text:span></text:p>
      <text:p text:style-name="P326">Diese Jagd— und Fischervölker sind die herrlichsten <text:span text:style-name="T1011">L</text:span>äufer, Springer und Kletterer wie Thiere, die der Instinkt leitet. Die Sen<text:span text:style-name="T1011">e</text:span>ka schießen die Eichhörnchen mit einem <text:span text:style-name="T1011">B</text:span>lasrohr, ohne zu fehlen, und ohne den Pelz zu verderben. — Sie <text:span text:style-name="T1011">f</text:span>inden auf Gras und <text:span text:style-name="T1011">K</text:span>ieseln die Spuren der Wandelnden, erkennen das Geschlecht, das Volk und die Entfernung daraus <text:span text:style-name="T5">—</text:span> Ströme, Seen und Wälder halten sie keinen Augenblick auf, die entferntesten Orte zu <text:span text:style-name="T1011">f</text:span>inden; wo <text:span text:style-name="T1011">s</text:span>ie Wasserfälle <text:span text:style-name="T1011">fi</text:span>nden, nehmen <text:span text:style-name="T1011">s</text:span>ie ihren von Birkenreiß geflochtenen Kahn auf den Rücken. <text:span text:style-name="T1011">H</text:span>ier ist der große Wasserfall Niagara, der einhundertsiebenunddreißig Fuß sein Wasser herabstürzt mit einem Donner, den man fünfzehn Meilen weit hört und hier die wahre Residenz der Adler, wohin sie die am Fuße des Falles zerschmetterten Thiere führen.</text:p>
      <text:p text:style-name="P327">Diese Völker scheinen phlegmatisch, s<text:span text:style-name="T1011">i</text:span>nd es aber keineswegs. Es ist ein Ehrenpunkt bei ihnen, Apathie zu zeigen. Sie lächeln höchstens bei dem, was ihnen gefällt, und scheinen kalt bei dem, was schrecklich ist, aber darum fehlt es ihnen keineswegs an Gefühlen. Kein Volk achtet mehr auf Freundschaftspflicht <text:span text:style-name="T5">—</text:span> hat mehr Zärtlichkeit für die Seinigen und ist emp<text:span text:style-name="T1012">f</text:span>indlicher gegen Beleidigungen, als diese Wilden. Wenn sie ein Thier fällen <text:span text:style-name="T1012">[erlegen]</text:span>, so hängen s<text:span text:style-name="T1012">i</text:span>e die Theile, die <text:span text:style-name="T1012">s</text:span>ie nicht verzehren, auf, bedeckt <text:span text:style-name="T1012">m</text:span>it Blättern, damit allenfalls minder glückliche Jäger daran ihren Hunger stillen — und machen das Zeichen ihres Stammes daneben <text:span text:style-name="T5">—</text:span> aber <text:span text:style-name="T1012">J</text:span>eder erträgt lieber den <text:span text:style-name="T447">Hunger,</text:span> als etwas von dem Fleische zu essen, wenn er das Zeichen eines <text:span text:style-name="T1012">f</text:span>eindlichen Stammes erblickt. Sie können Jahre lang das Grab eines Geliebten besuchen, sich aufopfern für den Freund; aber sie können auch wieder dem <text:span text:style-name="T1012">F</text:span>einde hunder<text:span text:style-name="T1012">t</text:span>e von Meilen nachziehen, in Hunger, Kummer und Ungewittern, um <text:span text:style-name="T5">—</text:span> Rache zu nehmen; sie können den alten Vater, der nicht mehr herumwandern, und nichts mehr arbeiten kann, in ein anderes Klima senden, d. h. todtschlagen a<text:span text:style-name="T1012">u</text:span>s kindlicher Liebe, damit er nicht um<text:span text:style-name="T1012">ko</text:span>mme vor Kälte und Hunger. Gebrechliche taugen ohnehin nicht unter Völker, denen die wilde Natur zuru<text:span text:style-name="T1012">f</text:span>t: <text:span text:style-name="T11">»</text:span>Sei stark oder stirb!<text:span text:style-name="T11">«</text:span> Junge Indianerinnen sollen so angenehm sprechen als Italienerinnen, und vorzüglich ihr Lächeln die Angloamerikaner so hinziehen zu diesen <text:span text:style-name="T5">—</text:span> S<text:span text:style-name="T1012">q</text:span>uaws! Sie selbst aber nennen die Weißen oder E<text:span text:style-name="T1012">u</text:span>ropäer Squaws, d. h. Weiber.</text:p>
      <text:p text:style-name="P328">Der anscheinende <text:span text:style-name="T1013">[scheinbare] </text:span>Gleichmuth dieser Wilden wird ihnen mit der Muttermi<text:span text:style-name="T1013">l</text:span>ch eingeprägt, und verläßt sie nicht am Marterp<text:span text:style-name="T1013">f</text:span>ahl und bei den fürchterlichs<text:span text:style-name="T1013">t</text:span>en Qualen, wenn sie einem <text:span text:style-name="T1013">f</text:span>eindlichen Stamme in die Hände fallen. Sie scheinen ernst und untheilnehmend, wenn sie in eine Stadt der Weißen kommen <text:span text:style-name="T5">—</text:span> aber Abends sitzen sie beisammen und lachen sich halb<text:soft-page-break/>todt über die Weißen; sie machen o<text:span text:style-name="T1013">f</text:span>t so drollige und <text:span text:style-name="T1013">t</text:span>re<text:span text:style-name="T1013">ff</text:span>ende Bemerkungen über die Thorheiten der Kulturmensche<text:span text:style-name="T1013">n,</text:span> daß Leute, die ihre Sprache verstanden und sie belauschten, selbst darüber lachen mußten. Sie sind von sehr guter Urtheilskra<text:span text:style-name="T1014">f</text:span>t und ihre Bemerkung o<text:span text:style-name="T1014">f</text:span>t sehr witzig, beißend, sinnig und treffend. Einige Obe<text:span text:style-name="T1014">r</text:span>häupter, die in London waren, um die Anzahl der Häuser und der Menschen daselbst befragt, erwiderten: Könnt ihr die Bäume des Waldes zählen und ihre Blätter? Ein anderer, den man fragte, aus was er glaube, daß der geliebte <text:span text:style-name="T448">Rum</text:span> gemacht würde? Gewiß a<text:span text:style-name="T1014">u</text:span>s Herzen und Zungen, denn man redet, daß es ein Wunder ist, und vor ihm we<text:span text:style-name="T1014">i</text:span>che<text:span text:style-name="T1014">t</text:span> die Furcht! Die Hosenträger mit ihrem Zugehör nannten sie gebundenen Hintern. Sie bemalen sich, vorzüglich wenn es in <text:span text:style-name="T448">K</text:span>rieg geht, meist schwarz und ro<text:span text:style-name="T1014">t</text:span>h — die <text:span text:style-name="T1014">württemberg</text:span>is<text:span text:style-name="T1014">c</text:span>hen Farben.</text:p>
      <text:p text:style-name="P329">Diese Wilden haben so viel Sinn für das <text:span text:style-name="T1015">Lächerliche,</text:span> ahmen gerne Fremdlinge nach und sind große <text:span text:style-name="T1015">Mimiker;</text:span> aber die Reizbarkeit ihrer eigenen Landsle<text:span text:style-name="T1015">ut</text:span>e <text:span text:style-name="T1015">wissen sie</text:span> sehr klug zu schonen. <text:span text:style-name="T5">—</text:span> Nur bei ihren Festen hör<text:span text:style-name="T1015">en alle</text:span> Rücksichten auf, und da machen sie Schwänke <text:span text:style-name="T1015">und</text:span> Sticheleien, wie in unsern Wirthshäusern, denn d<text:span text:style-name="T449">a sind</text:span> sie <text:span text:style-name="T5">—</text:span> voll. Diese Völlerei, die oft au<text:span text:style-name="T1015">f</text:span> langen <text:span text:style-name="T449">Hunger</text:span> folgt, die Anstrengungen der Jagd, Klima und <text:span text:style-name="T1015">Rum</text:span> <text:span text:style-name="T1015">m</text:span>achen aber, daß diese Menschen selten viel über <text:span text:style-name="T449">fünfzig</text:span> Jahre leben. Ihre Wampoons <text:note text:id="ftn406" text:note-class="footnote"><text:note-citation>1</text:note-citation><text:note-body><text:p text:style-name="fuss_5f_1">Wampum – <text:span text:style-name="T1015">Perlen aus Meeresschnecken oder Muscheln </text:span><text:span text:style-name="T504">[RW]</text:span></text:p></text:note-body></text:note><text:s/>sind ihre Urkunden <text:span text:style-name="T1015">u</text:span>nd Memoire<text:span text:style-name="T1015">n</text:span>, denn bis zu<text:span text:style-name="T1015">m</text:span> Schreiben hat es noch <text:span text:style-name="T1015">keiner</text:span> gebracht. Je näher sie den Weißen leben, desto <text:span text:style-name="T449">verdor</text:span>bener sind sie — und <text:span text:style-name="T1015">j</text:span>e öfters sie von diesen hintergange<text:span text:style-name="T1015">n</text:span> werden, desto betrügerischer werden sie. Ich <text:span text:style-name="T1015">f</text:span>ind<text:span text:style-name="T1015">e</text:span> <text:span text:style-name="T1015">dies</text:span> natürlich, und bewundere dabei ihren Geist und die <text:span text:style-name="T1015">List,</text:span> die alle Schla<text:span text:style-name="T1015">u</text:span>heiten desjenigen Volks übertreffen so<text:span text:style-name="T1015">ll,</text:span> das a<text:span text:style-name="T1015">u</text:span>s gleichem Grunde beschummelt, wo es nur <text:span text:style-name="T1015">immer</text:span> geschehen kann.</text:p>
      <text:p text:style-name="P329">Der größte Flecken dieser Völker ist ihre <text:span text:style-name="T449">Rachsucht,</text:span> die wir aber bei allen Nationen auf dieser Stufe <text:span text:style-name="T1015">der</text:span> Kultur wieder<text:span text:style-name="T1015">f</text:span>inden. <text:span text:style-name="T5">—</text:span> Sie würden liebenswürdig <text:span text:style-name="T449">sein, </text:span>wenn sie die Religion wirklich bekennten, deren G<text:span text:style-name="T449">rundsatz</text:span> Liebe und Versöhnlichkeit ist; aber wie konnten sie <text:span text:style-name="T449">solches,</text:span> da ihre Lehrer selbst, die Franzosen und Britten, <text:span text:style-name="T1015">wechsel</text:span>seitig sie gegen einander aufhetzte<text:span text:style-name="T1015">n,</text:span> um so wilde <text:span text:style-name="T449">Nachbarn</text:span> sich unter einander selbst au<text:span text:style-name="T1015">f</text:span>zureiben? Fast wie <text:span text:style-name="T1015">Satire</text:span> klingt daher, was der Missionar Coskiel von ih<text:span text:style-name="T1015">r</text:span>er <text:span text:style-name="T1015">Reli</text:span>gion erz<text:span text:style-name="T1015">ä</text:span>hlt, daß einige Indianer aus dem Lande der guten Geister zurückgekehrt, den Weg dahin <text:span text:style-name="T449">auf</text:span> e<text:span text:style-name="T1015">in</text:span>er Hirs<text:span text:style-name="T1015">c</text:span>hhaut vorzeichneten, und zweierlei Wege <text:span text:style-name="T449">annehmen,</text:span> einen für die Indianer, den andern <text:span text:style-name="T1015">f</text:span>ür die Weiß<text:span text:style-name="T1015">en.</text:span> <text:span text:style-name="T1015">Letzterer,</text:span> sagt<text:span text:style-name="T1015">e</text:span>n <text:span text:style-name="T1015">s</text:span>ie, sei anfangs weit umgegangen, <text:span text:style-name="T1015">der</text:span> ihrige aber weit näher gewesen <text:span text:style-name="T5">—</text:span> diesen hätten aber nun die weißen Leute versperrt, und sie müßten einen weiten Umweg nehmen, um zu Gott zu kommen.</text:p>
      <text:p text:style-name="P330">Lafiteau <text:note text:id="ftn407" text:note-class="footnote"><text:note-citation>2</text:note-citation><text:note-body><text:p text:style-name="fuss_5f_1">Joseph-François Lafitau – <text:span text:style-name="T1015">franz. Missionar in Kanada, erforschte die Kultur der Irokesen, † 1746 </text:span><text:span text:style-name="T504">[RW]</text:span></text:p></text:note-body></text:note><text:s/>hat ihre Sitten gar zu sehr ins Schöne gemalt, wenn er die Versammlungen besoffener Wilden — <text:span text:style-name="Kapitaelchen"><text:span text:style-name="T1016">U</text:span></text:span><text:span text:style-name="Kapitaelchen">ne école de </text:span><text:span text:style-name="Kapitaelchen"><text:span text:style-name="T1016">bo</text:span></text:span><text:span text:style-name="Kapitaelchen">n—m</text:span><text:span text:style-name="Kapitaelchen"><text:span text:style-name="T1016">ot</text:span></text:span><text:span text:style-name="Kapitaelchen">s, </text:span><text:span text:style-name="Kapitaelchen"><text:span text:style-name="T1016">d’</text:span></text:span><text:span text:style-name="Kapitaelchen">i</text:span><text:span text:style-name="Kapitaelchen"><text:span text:style-name="T1016">r</text:span></text:span><text:span text:style-name="Kapitaelchen">onie </text:span><text:span text:style-name="Kapitaelchen"><text:span text:style-name="T1016">f</text:span></text:span><text:span text:style-name="Kapitaelchen">ine, d</text:span><text:span text:style-name="Kapitaelchen"><text:span text:style-name="T1016">e</text:span></text:span><text:span text:style-name="Kapitaelchen"> t</text:span><text:span text:style-name="Kapitaelchen"><text:span text:style-name="T1016">ra</text:span></text:span><text:span text:style-name="Kapitaelchen">its spi</text:span><text:span text:style-name="Kapitaelchen"><text:span text:style-name="T1016">r</text:span></text:span><text:span text:style-name="Kapitaelchen">i</text:span><text:span text:style-name="Kapitaelchen"><text:span text:style-name="T1016">t</text:span></text:span><text:span text:style-name="Kapitaelchen">uels, de facéties plai</text:span><text:span text:style-name="Kapitaelchen"><text:span text:style-name="T1016">santes,</text:span></text:span><text:span text:style-name="Kapitaelchen"> de quodlib</text:span><text:span text:style-name="Kapitaelchen"><text:span text:style-name="T1016">e</text:span></text:span><text:span text:style-name="Kapitaelchen">ts mordans, de tou</text:span><text:span text:style-name="Kapitaelchen"><text:span text:style-name="T1016">r</text:span></text:span><text:span text:style-name="Kapitaelchen">s ingéni</text:span><text:span text:style-name="Kapitaelchen"><text:span text:style-name="T1016">e</text:span></text:span><text:span text:style-name="Kapitaelchen">ux, assaissonés de tout le se</text:span><text:span text:style-name="Kapitaelchen"><text:span text:style-name="T1016">l</text:span></text:span><text:span text:style-name="Kapitaelchen"> Attique</text:span> <text:note text:id="ftn408" text:note-class="footnote"><text:note-citation>3</text:note-citation><text:note-body><text:p text:style-name="fuss_5f_1">Eine Schule des Wi<text:span text:style-name="T1016">tzes, </text:span>der <text:span text:style-name="T1016">f</text:span>einen Ironie, der gei<text:span text:style-name="T1016">streichen</text:span> <text:span text:style-name="T450">Züge, angenehmer</text:span> Scherze, <text:span text:style-name="T1016">b</text:span>eiße<text:span text:style-name="T1016">n</text:span>der Einf<text:span text:style-name="T1016">ä</text:span>ll<text:span text:style-name="T1016">e,</text:span> sinnreicher <text:span text:style-name="T450">Wendungen, die mit</text:span> <text:span text:style-name="T1016">attischem </text:span>Salz gewürzt sind.</text:p></text:note-body></text:note><text:s/>nennt. Sollte man nicht meinen, es sei von einem Pariser <text:span text:style-name="Kapitaelchen">Bureau </text:span><text:span text:style-name="Kapitaelchen"><text:span text:style-name="T1016">d’</text:span></text:span><text:span text:style-name="Kapitaelchen">esprit</text:span> die Rede. Paw schwebt dagegen auf der entgegengesetzten Grenze. Ihm sind die Amerikaner wahre Auswüchse der Menschheit, und ihre vaterländische Erde ein von Gott verfluchter Boden. So weit können Hypothesen den Gelehrten bringen, daß selbst die Reiche der Incas und des Montezuma verschwinden müssen vor gelehrten Hypothesen. Paw haßte einmal die Amerikaner, wie Meiners die Neger, ohne einen Fuß aus <text:soft-page-break/>Deutschland gesetzt zu haben, während unbefangene Beobachter dieser Völker und Reisende ihnen viele Fähigkeiten beilegten, und es sich von selbst versteht, sie nicht nach der Kälte und Gleichgültigkeit zu beurtheilen, die sie unter den Weißen, ihren Quälern, annehmen und erkünsteln, noch weniger nach dem Maßstabe kultivi<text:span text:style-name="T1016">r</text:span>ter Europäer.</text:p>
      <text:p text:style-name="P331">Stie<text:span text:style-name="T1016">f</text:span>mütterlicher war Amerika unstre<text:span text:style-name="T1016">itig</text:span> <text:span text:style-name="T450">von der</text:span> Natur ausgestattet, als andere Länder, kälte<text:span text:style-name="T1016">r und feuchter,</text:span> daher auch wenig <text:span text:style-name="T1016">V</text:span>ierfüßler, aber desto me<text:span text:style-name="T1016">hr</text:span> <text:span text:style-name="T1016">Thiere von</text:span> feuchter, kalter Natur <text:span text:style-name="T5">—</text:span> kolossalis<text:span text:style-name="T1016">c</text:span>he Wassers<text:span text:style-name="T1016">chlangen </text:span><text:span text:style-name="T450">und</text:span> Kaimanen <text:span text:style-name="T5">—</text:span> ungeheure Eidechsen, ellenlange <text:span text:style-name="T1016">Frösche</text:span> mit Ochsengebrülle, Heere von Mücken und Gift<text:span text:style-name="T1016">pflanzen</text:span> in Menge. Ist ja selbst das Brod Cassave aus der <text:span text:style-name="T450">gifti</text:span>gen Maniho<text:span text:style-name="T1016">t</text:span>wurzel bereitet und die Kartoffel ein Nachts<text:span text:style-name="T1016">chatten,</text:span> und in der gemäßigten Zone will der edle Wei<text:span text:style-name="T1016">n</text:span>stock nicht recht gedeihen. Amerikaner hatten noch kein Eisen, als man sie kennen lernte, und Asiaten und Neger machten dem Europäer seine Eroberungen schwerer, als die <text:span text:style-name="T1017">f</text:span>eigen zahlreichen Amerikaner der Handvoll Spanier unter <text:span text:style-name="T1017">C</text:span>ortez und Pizzaro die ihrigen. Die Kriegskuns<text:span text:style-name="T1017">t</text:span> der Wild<text:span text:style-name="T1017">en</text:span> besteht auch heute noch in hinterlis<text:span text:style-name="T1017">t</text:span>igen Uebe<text:span text:style-name="T1017">rf</text:span>ällen, und noch heute sind sie faul, daß sie selbst sagen, wenn ma<text:span text:style-name="T1017">n</text:span> sie um einen kleinen Di<text:span text:style-name="T1017">e</text:span>nst bittet: <text:span text:style-name="T11">»</text:span>ich bin faul<text:span text:style-name="T11">«</text:span>, und wie die Kolonis<text:span text:style-name="T1017">t</text:span>en von ihnen und den Negern: <text:span text:style-name="T11">»</text:span>Man kann einen Indianer eher tödten, als zum Reden, und einen Neger eher, als ihn zum Schweigen bringen.<text:span text:style-name="T11">«</text:span></text:p>
      <text:p text:style-name="P332">Alles das hat viel Wahres <text:span text:style-name="T5">—</text:span> aber die Schlüsse daraus sind unphilosophisch zu weit getrieben, und die Stufen der Kultur miteinander <text:span text:style-name="T1017">v</text:span>erwechselt. Amerikaner, die arme Neger als Sklaven verachten, scheinen mir diese noch an geistigen Vorzügen zu übertreffen, und bewunderungswürdig sind ihre Kunstarbeiten — ja sie betrachte<text:span text:style-name="T1017">n</text:span> selbst die civilisirten Amerikaner als schlechtere Mensche<text:span text:style-name="T1017">n</text:span>, und wer mag ihnen Unrecht geben? <text:span text:style-name="T5">—</text:span> Ein Amerikaner der Kultur stahl einem Wil<text:span text:style-name="T1017">d</text:span>en der Creeksnation ein schönes Pferd, behauptete, er habe es selbst erzogen, und <text:span text:style-name="T1017">f</text:span>ünfundzwanzig seiner weißen Brüder schwuren auf <text:span text:style-name="T1017">auf die Bibel,</text:span> daß er wahr spreche. Plötzlich warf der <text:span text:style-name="T1017">Wilde</text:span> <text:span text:style-name="T1017">eine D</text:span>ecke über den Kopf des P<text:span text:style-name="T1017">f</text:span>erdes und fragte: <text:span text:style-name="T11">»</text:span><text:span text:style-name="T1017">Auf</text:span> <text:span text:style-name="T1017">welchem</text:span> Auge ist das Pferd blind?<text:span text:style-name="T11">«</text:span> — <text:span text:style-name="T11">»</text:span>Au<text:span text:style-name="T1017">f</text:span> dem <text:span text:style-name="T451">linken</text:span><text:span text:style-name="T11">«</text:span>, <text:span text:style-name="T1017">sagte</text:span> der Dieb. <text:span text:style-name="T11">»</text:span>Es ist gar nicht blind!<text:span text:style-name="T11">«</text:span> rief <text:span text:style-name="T1017">der Wilde</text:span> und die Richter erkannten ihm sein Pferd <text:span text:style-name="T1017">zu m</text:span>it Sattel und Zeug — aber der edlere Mensch <text:span text:style-name="T452">warf</text:span> Sattel und Zeug vor die Füße des ci<text:span text:style-name="T1018">v</text:span>ilisirten D<text:span text:style-name="T1018">ieb</text:span>es, und rie<text:span text:style-name="T1018">f</text:span>: <text:span text:style-name="T11">»</text:span>Es sind die Natchoka (alles Gedruckte und Ge<text:span text:style-name="T1018">s</text:span>chriebene), die dich und Deinesgleichen so schlecht machen!<text:span text:style-name="T11">«</text:span> Aber etwas Wahres ist doch daran, je mehr <text:span text:style-name="T452">man</text:span> unter Menschen der Kultur gelebt, desto lieber lebt man mit den Wilden oder Völkern der Natur in Reisebeschreibungen, oder mit Kindern im Hause oder fernen Dorfe.</text:p>
      <text:p text:style-name="P332">Diese civilisir<text:span text:style-name="T1018">t</text:span>en Amerikaner, von denen der Wilde spra<text:span text:style-name="T1018">c</text:span>h, machen jetzt im Norden den wichtigsten <text:span text:style-name="T1018">St</text:span>aatskörper Amerika’s aus, den sogenannten Ame<text:span text:style-name="T1018">rikanis</text:span>chen Freistaat, der vor der Revolution zwei Millionen Menschen und dreizehn, zwar von einander unabhängige, aber politisch in <text:span text:style-name="T26">einen</text:span> Bundess<text:span text:style-name="T1018">t</text:span>aat vereinte Provinzen zählte, jetzt aber über zehn Millionen Menschen und dreißig vereinte Staaten <text:note text:id="ftn409" text:note-class="footnote"><text:note-citation>1</text:note-citation><text:note-body><text:p text:style-name="fuss_5f_1">Dieser Staat, datirt von 1608, begann <text:span text:style-name="T1018">m</text:span>it eine<text:span text:style-name="T1018">m</text:span> Menschen<text:span text:style-name="T1018">k</text:span>a<text:span text:style-name="T1018">p</text:span>ita<text:span text:style-name="T1018">l</text:span> <text:s/>von ein<text:span text:style-name="T1018">h</text:span>un<text:span text:style-name="T1018">d</text:span>er<text:span text:style-name="T1018">t</text:span>sieben Seelen und gab das Signal zur vollendeten Freiheit <text:span text:style-name="T452">von</text:span> <text:span text:style-name="T1018">g</text:span>an<text:span text:style-name="T1018">z</text:span> Amerika.</text:p></text:note-body></text:note>, <text:span text:style-name="Kapitaelchen">gros d</text:span><text:span text:style-name="Kapitaelchen"><text:span text:style-name="T1018">e</text:span></text:span><text:span text:style-name="Kapitaelchen"> </text:span><text:span text:style-name="Kapitaelchen"><text:span text:style-name="T1018">l’</text:span></text:span><text:span text:style-name="Kapitaelchen">aveni</text:span><text:span text:style-name="Kapitaelchen"><text:span text:style-name="T1018">r</text:span></text:span><text:span text:style-name="T1018"> </text:span><text:span text:style-name="T1018"><text:note text:id="ftn410" text:note-class="footnote"><text:note-citation>2</text:note-citation><text:note-body><text:p text:style-name="fuss_5f_1">Schwanger mit Zukunft.</text:p></text:note-body></text:note></text:span>. Sein unbestimmter Flächeninhalt hält über zweimalhunderttau<text:span text:style-name="T1018">s</text:span>end Quadratmeilen und der <text:span text:style-name="T1018">B</text:span>oden noch ganz unbenütz<text:span text:style-name="T1018">t</text:span>e Reichthümer.</text:p>
      <text:p text:style-name="P333">Die glücklich entkommenen Bonapartis<text:span text:style-name="T1019">t</text:span>en haben sogar hier in Louisiana eine neue Provinz gegründet und wollen ihre neue Hauptstadt Pros<text:span text:style-name="T1019">c</text:span>ripto<text:span text:style-name="T1019">po</text:span>lis nennen ..... Statt der Kirche haben sie ein Theater gebaut; aber die Spanier haben sie vertrieben und das Zufluchtsland als das ihrige angesprochen. <text:soft-page-break/>Sie haben sich also in ein bestrittenes Feld gezogen, um da ihre Stadt Aigleville zu gründen, deren Straßen die Namen der Siege führen sollen, welche die französischen Ar<text:span text:style-name="T1019">m</text:span>een <text:span text:style-name="T1019">in</text:span> Europa davongetragen haben. Sie müssen <text:span text:style-name="T453">demnach</text:span> in der That viele Straßen machen, zuma<text:span text:style-name="T1019">l</text:span>en wenn sie auch die zweifelhaften Erfolge (<text:span text:style-name="T453">auf</text:span> Deutsch Niederlagen) ver<text:span text:style-name="T1019">e</text:span>wigen wollen. Bis sie zur Straße von Leip<text:span text:style-name="T1019">z</text:span>ig kommen, müssen die Steine fehlen, wie dorten das Pulver.</text:p>
      <text:p text:style-name="P334">Der Nordamerikani<text:span text:style-name="T1019">s</text:span>che Freistaat ist noch ein S<text:span text:style-name="T1019">ä</text:span>ugling unter den Staaten <text:span text:style-name="T5">—</text:span> aber wer nennt nicht Washington und Franklin <text:span text:style-name="T5">—</text:span> Jefferson und <text:span text:style-name="T1019">R</text:span>it<text:span text:style-name="T1019">t</text:span>enha<text:span text:style-name="T1019">u</text:span>s e<text:span text:style-name="T1019">tc</text:span>. <text:span text:style-name="T1019">m</text:span>it Achtung? Wer blickte nicht in unsern Zeiten sehnsuchtsvoll nach diesem Hafen der Freiheit? wo man nichts vo<text:span text:style-name="T1019">m</text:span> politischen Druck und nichts vom Religionsd<text:span text:style-name="T1019">r</text:span>uck weiß, weil <text:span text:style-name="T1019">Ge</text:span>wissensfreiheit diese Staaten gründete, wilder Ero<text:span text:style-name="T1019">berun</text:span>gs— und Feudalgeist aber die uralten Staaten Europa’s? Alles ist da möglichst <text:span text:style-name="T1019">fr</text:span>ei, und nur persönlicher Werth, Talent, Arbeit und Fleiß geben da Ahnen. Fran<text:span text:style-name="T1019">k</text:span>lins Blitzableiter und Fultons <text:note text:id="ftn411" text:note-class="footnote"><text:note-citation>1</text:note-citation><text:note-body><text:p text:style-name="fuss_5f_1">Robert Fulton – <text:span text:style-name="T1019">US</text:span><text:span text:style-name="T5">—</text:span><text:span text:style-name="T1019">amerik. Ingenieur, baute praktikable Dampfschiffe (1807 Raddampfer Clermont) und ein U</text:span><text:span text:style-name="T5">—</text:span><text:span text:style-name="T1019">Boot, † 1815 </text:span><text:span text:style-name="T504">[RW]</text:span></text:p></text:note-body></text:note><text:s/>Dampfschiffe sind zwei Kultur<text:span text:style-name="T1019">f</text:span>ortschritte, die die alte Welt diesem Staate verdankt, aber nichts gegen das politische Beispiel, das er Amerika, allen Kolonien und selbst dem alten Europa gegeben hat, <text:span text:style-name="T1019">das </text:span>erst spätere Früchte rei<text:span text:style-name="T1019">f</text:span>en wird und, so Gott will, w<text:span text:style-name="T1019">ohl</text:span><text:span text:style-name="T1052">­</text:span><text:span text:style-name="T1019">th</text:span>ätigere, als die, welche in Frankreich aufgegangen sind .... Germanische alte freie Ideen, die si<text:span text:style-name="T1019">c</text:span>h in England veredelt hatten, vervollkommneten sich da weiter, und werden zunächst auf den Süden Amerika’s wohlthätig und überall, früh oder spät wirken, Gott gebe <text:span text:style-name="Kapitaelchen">cum grano </text:span><text:span text:style-name="Kapitaelchen"><text:span text:style-name="T454">s</text:span></text:span><text:span text:style-name="Kapitaelchen">al</text:span><text:span text:style-name="Kapitaelchen"><text:span text:style-name="T1020">i</text:span></text:span><text:span text:style-name="Kapitaelchen">s</text:span>, und die Welt wird lachen, daß es eine Zeit gab, wo Großbritannien und Spanien glaubten, Amerika wie Ostindien sei nur geschaffen für die Wollüste Londons und Madrids!</text:p>
      <text:p text:style-name="P335">Amerika o<text:span text:style-name="T454">der</text:span> <text:span text:style-name="T1020">d</text:span>ie neue Welt hat ein Staatens<text:span text:style-name="T1020">y</text:span>stem wie Europa <text:span text:style-name="T5">—</text:span> <text:span text:style-name="T1020">die </text:span>Erdtheile Asien und Afrika, weit früher kultivirt als jene, haben keines <text:span text:style-name="T5">—</text:span> hier herrscht das republikani<text:span text:style-name="T454">s</text:span>che Prinzip vor, in Europa das monarchische <text:span text:style-name="T5">—</text:span> Bolivars <text:note text:id="ftn412" text:note-class="footnote"><text:note-citation>2</text:note-citation><text:note-body><text:p text:style-name="fuss_5f_1">Simón Bolívar – <text:span text:style-name="T1020">südamerik. Unabhängigkeitskämpfer, † 1830 </text:span><text:span text:style-name="T504">[RW]</text:span></text:p></text:note-body></text:note><text:s/>große Idee eines allgemeinen Staatenbundes entwickelt sich <text:span text:style-name="T5">—</text:span> der Mann unserer Zeit, <text:span text:style-name="T454">dem</text:span> <text:span text:style-name="T1020">b</text:span>innen fünfzehn Jahren mehr politische Formen zer<text:span text:style-name="T1020">f</text:span>iele<text:span text:style-name="T1020">n, </text:span>als in Europa seit der Völkerwanderung zusammengestürzt waren, wirkte selbst auf Amerika, wohin er selbst gekommen wäre, ohne St. Helena <text:span text:style-name="T5">—</text:span> ohne seinen Zug über die Pyrenäen wären siebzehn Millionen Südameri<text:span text:style-name="T1020">k</text:span>aner schwerlich frei. <text:span text:style-name="T5">—</text:span> Der Freiheitskrieg Amerika’s fiel gerade in die Epoche, wo ich anfing au<text:span text:style-name="T1020">s</text:span> <text:span text:style-name="T1020">Jugend</text:span>träumen erwachend mich auch um die politisch<text:span text:style-name="T1020">e Welt zu</text:span> bekümmern, und so hat mir im Alter (Crêvecoeur<text:span text:style-name="T1020">)</text:span> <text:span text:style-name="Kapitaelchen"><text:span text:style-name="T1021">Lettres</text:span></text:span><text:span text:style-name="Kapitaelchen"> </text:span><text:span text:style-name="Kapitaelchen"><text:span text:style-name="T1021">d’</text:span></text:span><text:span text:style-name="Kapitaelchen">un cultivateu</text:span><text:span text:style-name="Kapitaelchen"><text:span text:style-name="T1021">r</text:span></text:span><text:span text:style-name="Kapitaelchen"> Amé</text:span><text:span text:style-name="Kapitaelchen"><text:span text:style-name="T1021">r</text:span></text:span><text:span text:style-name="Kapitaelchen">icain 1</text:span><text:span text:style-name="Kapitaelchen"><text:span text:style-name="T1021">t</text:span></text:span><text:span text:style-name="Kapitaelchen">85. 2 vol. 8.</text:span> so <text:span text:style-name="T1021">vielen</text:span> Werth, daß ich sie meinen Lesern ins Gedächtniß rufen <text:span text:style-name="T1021">w</text:span>ill, wie Volney <text:span text:style-name="Kapitaelchen">Tableau des E</text:span><text:span text:style-name="Kapitaelchen"><text:span text:style-name="T1021">t</text:span></text:span><text:span text:style-name="Kapitaelchen">a</text:span><text:span text:style-name="Kapitaelchen"><text:span text:style-name="T1021">ts</text:span></text:span><text:span text:style-name="Kapitaelchen">—Uni</text:span><text:span text:style-name="Kapitaelchen"><text:span text:style-name="T1021">s</text:span></text:span><text:span text:style-name="Kapitaelchen"> d</text:span><text:span text:style-name="Kapitaelchen"><text:span text:style-name="T1021">e</text:span></text:span><text:span text:style-name="Kapitaelchen"> </text:span><text:span text:style-name="Kapitaelchen"><text:span text:style-name="T1021">l’</text:span></text:span><text:span text:style-name="Kapitaelchen">Amé</text:span><text:span text:style-name="Kapitaelchen"><text:span text:style-name="T1021">r</text:span></text:span><text:span text:style-name="Kapitaelchen">ique</text:span> <text:note text:id="ftn413" text:note-class="footnote"><text:note-citation>3</text:note-citation><text:note-body><text:p text:style-name="fuss_5f_1"><text:span text:style-name="T1021">Briefe eines </text:span>ameri<text:span text:style-name="T1021">k</text:span>anischen Bauern. <text:span text:style-name="T5">—</text:span> Ge<text:span text:style-name="T1021">mä</text:span>l<text:span text:style-name="T1021">d</text:span>e der <text:span text:style-name="T1021">V</text:span>er<text:span text:style-name="T1021">e</text:span>inigten <text:span text:style-name="T1021">Staaten Norfamerika’s</text:span></text:p></text:note-body></text:note>; A<text:span text:style-name="T26">merika,Washington, Franklin </text:span>wurden Schlagworte — wie Friedrich und der siebenjährige Krieg — <text:span text:style-name="T1022">Fr</text:span>ankreich und seine Revolution und Napoleon, und selbst <text:span text:style-name="T1022">m</text:span>ein zweijähriger Aufenthalt unter Franzosen gewähren mir nicht die Erinnerung, <text:span text:style-name="T1022">w</text:span>ie jene Eindrücke des erst erwachenden Jünglings. Viele suchten sich zu re<text:span text:style-name="T1022">t</text:span>ten in Amerika, denen vor Europa graute, und suchte nicht selbst Napoleon sich dahin zu retten?</text:p>
      <text:p text:style-name="P335">Die Bewohner dieses neuen bedeutenden Staatenbundes, der wohl hundert Millionen Menschen nähren kann und vielleicht jetzt kaum sechsunddreißig nährt <text:span text:style-name="T5">—</text:span> ohne König — ohne Adel <text:span text:style-name="T5">—</text:span> ohne Priester <text:span text:style-name="T5">—</text:span> sind natürlich nach dem Klima und der Nation, von der sie stammen, höchst verschieden, wie durch ihre M<text:span text:style-name="T1023">ischung</text:span>en. Wenn in Vermont und Maine der Winters s<text:span text:style-name="T1023">ieben</text:span> <text:span text:style-name="T1023">b</text:span>i<text:span text:style-name="T1023">s</text:span> acht Monate dauert, so gibt es in Georgien <text:span text:style-name="T1023">und Südc</text:span>arolina gar keinen Winter <text:span text:style-name="T5">—</text:span> der nördliche Am<text:span text:style-name="T1023">erikaner</text:span> ist mäßig und fleißig <text:span text:style-name="T5">—</text:span> der Südamerikaner <text:soft-page-break/>weichlicher und wollüstiger und läßt Neger <text:span text:style-name="T5">—</text:span> arbeiten. Der Ame<text:span text:style-name="T1023">r</text:span>ikaner im Stalle des Staates is<text:span text:style-name="T1023">t</text:span> in der Regel eine <text:span text:style-name="T1023">schlech</text:span>te Kopie eines schlechten Originals, das auswan<text:span text:style-name="T1023">derte</text:span> als religiöser Schwärme<text:span text:style-name="T1023">r</text:span>, wie aus Britannien, <text:span text:style-name="T1023">oder als</text:span> liederlicher Wirth, wie aus Deutschland. <text:span text:style-name="T1023">Die </text:span>me<text:span text:style-name="T1023">ist</text:span>en Auswanderer sind aus d<text:span text:style-name="T1023">er</text:span> niedrigs<text:span text:style-name="T1023">t</text:span>en Klasse <text:span text:style-name="T1023">des Volkes,</text:span> wozu noch trans<text:span text:style-name="T1023">p</text:span>ortirte <text:span text:style-name="T1023">V</text:span>erbrecher kommen; <text:span text:style-name="T1023">denn</text:span> <text:span text:style-name="T1023">v</text:span>or der <text:span text:style-name="T1023">R</text:span>evolution war Amerika das brittische B<text:span text:style-name="T1023">otan</text:span>yba<text:span text:style-name="T1023">y.</text:span></text:p>
      <text:p text:style-name="P336"><text:span text:style-name="T455">Wen </text:span>w<text:span text:style-name="T1023">u</text:span>nderten noch unter solchen Umständen <text:span text:style-name="T455">rohe Sitten und</text:span> Gewohnheiten — der Trunk und das <text:span text:style-name="T1023">Box</text:span>en <text:span text:style-name="T1023">im Norden</text:span>, das meistens <text:span text:style-name="T1023">v</text:span>or Kirchen v<text:span text:style-name="T1023">o</text:span>rfällt, <text:span text:style-name="T455">bis ein</text:span> <text:span text:style-name="Kapitaelchen">‘tis </text:span><text:span text:style-name="Kapitaelchen"><text:span text:style-name="T1023">e</text:span></text:span><text:span text:style-name="Kapitaelchen">no</text:span><text:span text:style-name="Kapitaelchen"><text:span text:style-name="T1023">u</text:span></text:span><text:span text:style-name="Kapitaelchen">g</text:span><text:span text:style-name="Kapitaelchen"><text:span text:style-name="T1023">h </text:span></text:span><text:span text:style-name="Kapitaelchen"><text:span text:style-name="T1023"><text:note text:id="ftn414" text:note-class="footnote"><text:note-citation>1</text:note-citation><text:note-body><text:p text:style-name="fuss_5f_1">Es ist genug!</text:p></text:note-body></text:note></text:span></text:span><text:span text:style-name="T1023">!</text:span> erschallet <text:span text:style-name="T5">—</text:span> das Gouging oder <text:span text:style-name="T26">Aug</text:span><text:span text:style-name="T88">en</text:span><text:span text:style-name="T26">a</text:span><text:span text:style-name="T88">u</text:span><text:span text:style-name="T26">sdrücken</text:span> mittelst des Daumens im Süden — <text:span text:style-name="T1023">und</text:span> die vielen religiösen Schwärmer? Der meiste Tade<text:span text:style-name="T1023">l</text:span> scheint gerecht <text:span text:style-name="T5">—</text:span> aber Alles schlägt den Tadel <text:span text:style-name="T456">nieder</text:span> und Alles muß schweigen vor der Thatsache: <text:span text:style-name="T11">»</text:span>die <text:span text:style-name="T1024">Frei</text:span>staaten <text:span text:style-name="T1024">f</text:span>ingen vor zweihundert Jahren etwa mit achtzi<text:span text:style-name="T1024">g</text:span>tausend Kolonisten an, zählen jetzt deren zehn Millionen und sind das Asyl aller Unglück<text:span text:style-name="T1024">l</text:span>ichen unserer <text:span text:style-name="T456">Halbkugel</text:span> darunter denn doch auch rechtliche Menschen sind.<text:span text:style-name="T11">«</text:span></text:p>
      <text:p text:style-name="P336">Unter den Kolonisten Amerika’s herrschen <text:span text:style-name="T456">im</text:span> Nord<text:span text:style-name="T1024">en</text:span> brittisch—deutsche, im Süden spanisch—portugie<text:span text:style-name="T1024">s</text:span>ische Sitten, zwischen hinein französische und holländische <text:span text:style-name="T5">—</text:span> dänische, schwedische, italienische, und russische nicht zu rechne<text:span text:style-name="T1024">n;</text:span> ein allerliebstes Amalgam<text:span text:style-name="T1024">o</text:span>, wozu nun noch <text:span text:style-name="T1024">v</text:span>ier<text:span text:style-name="T1024">mal</text:span>hunderttausend Indianer kommen und ein und eine halbe Million Neger, worunter etwa dreimalhunderttau<text:span text:style-name="T1024">s</text:span>end <text:span text:style-name="T1024">F</text:span>reie sein werden. Wir träumten von Einfachheit der <text:span text:style-name="T456">Sitten</text:span>, aber die <text:span text:style-name="T1024">V</text:span>erdorbenheit ist so groß als in <text:span text:style-name="T456">Europa</text:span> — <text:span text:style-name="T1024">i</text:span>n <text:span text:style-name="T1024">St</text:span>ä<text:span text:style-name="T1024">d</text:span>ten großer Luxus <text:span text:style-name="T1024">u</text:span>nd nach Bülow Alles schl<text:span text:style-name="T1024">immer</text:span> noch als in Europa. Nur die Deutschen, wenn sie auch nicht so keusch, redlich und treu sein sollten, wie sie Tacitus schildert, nicht so vom Trunke, Müßiggange und vom Kriege abgezogen, wie s<text:span text:style-name="T1024">i</text:span>e <text:span text:style-name="T1024">das</text:span> Christenthum haben will, sind doch die besten all<text:span text:style-name="T1024">er</text:span> <text:span text:style-name="T1024">Ko</text:span>lonisten, und anerkannte Muster der Landwirthscha<text:span text:style-name="T1024">ft und</text:span> des Gewerb<text:span text:style-name="T1024">fl</text:span>e<text:span text:style-name="T1024">i</text:span>ßes, wenn sie gleich den Britten an <text:span text:style-name="T456">Bildung</text:span> nachzustehen schei<text:span text:style-name="T1024">nen.</text:span> Das Englische schlägt ü<text:span text:style-name="T1024">berall</text:span> <text:span text:style-name="T1024">v</text:span>or, und daher ist ihre mit Englisch vermischte <text:span text:style-name="T456">Sprache</text:span> bereits ein solches Kauderwel<text:span text:style-name="T1024">s</text:span>ch, daß sehr leicht besondere Sprache, eine <text:span text:style-name="T26">amerikanische</text:span> — entwachsen kann, wenn die engli<text:span text:style-name="T456">s</text:span>ch<text:span text:style-name="T1024">e Spr</text:span>ach<text:span text:style-name="T1024">e,</text:span> in der die Justiz verwaltet wird, nicht ganz den Sieg behauptet. Die Britten sind sehr höfliche Leute, verglichen mit ihren Nachdrücken von Ko<text:span text:style-name="T1024">pi</text:span>en, deren hervorstechendster Zug das Gefühl der Unabhängigkeit, Freiheit und Gleichheit ist.</text:p>
      <text:p text:style-name="P337">Es ist natürlich, daß da, wo der Weiße s<text:span text:style-name="T1025">i</text:span>ch zum Schwarzen wie eins zu sieben oder zehn verhält, wie in den Inseln, und wo schon die Farbe ein Vorzug ist, das Freiheitsgefühl am stärksten sein muß. Wo Sklaverei eingeführt ist, ist Freiheit schon eine Art Würde, wie in den Freistaaten der Alten und im Mittelalter, und daher sind die Kolonisten und Nordamerikaner die gröbsten aller Nationen gegen Fremdlinge, und diese Grobheit soll den Fremden überzeugen, daß er im Lande der Freiheit sei, was ein übel gewähltes Mittel zu sein scheint, und aus dieser Grobheit fließt auch der Geist der Unzufriedenheit, dem es selbst Washington nicht recht zu machen wußte. Haben s<text:span text:style-name="T1025">i</text:span>e nicht die Revolution gemacht, und den Revolutionskrieg so glorreich bestanden, daß man noch heute von einem Kapitän gekleidet, von einem Obersten gefahren, und von einem General gespeist werden kann <text:note text:id="ftn415" text:note-class="footnote"><text:note-citation>2</text:note-citation><text:note-body><text:p text:style-name="fuss_5f_1">Sonderbar mußte es freilich dem Gra<text:span text:style-name="T1025">f</text:span>en Segur 1780 vorkommen, w<text:span text:style-name="T1025">e</text:span>nn sie nach seinem Vater fragten <text:span text:style-name="T5">—</text:span> <text:span text:style-name="T11">»</text:span>Graf, General, Minister<text:span text:style-name="T11">«</text:span>, und dann weiter <text:span text:style-name="T11">»</text:span>was treibt er für ein Handwerk?<text:span text:style-name="T11">«</text:span> und Obersten Dor<text:span text:style-name="T1025">f</text:span>wirthe macht<text:span text:style-name="T1025">en.</text:span></text:p></text:note-body></text:note>? Aber, <text:span text:style-name="T1025">m</text:span>an lese Washingtons Brie<text:span text:style-name="T1025">f</text:span>e <text:span text:style-name="T5">—</text:span> ohne die Fehler des <text:span text:style-name="T1025">F</text:span>eindes hätten sie nie obgesiegt, ja, s<text:span text:style-name="T1025">i</text:span>e hätten sich nicht einmal <text:span text:style-name="T1025">f</text:span>rei machen wollen, ohne die Taxe <text:note text:id="ftn416" text:note-class="footnote"><text:note-citation>3</text:note-citation><text:note-body><text:p text:style-name="fuss_5f_1"><text:span text:style-name="T1025">Gemeint ist die Erhebung von Steuern auf Briefmarken, Zucker und Tee durch die englische Regierung, was zur </text:span><text:span text:style-name="T533">»Boston Tea Party« </text:span><text:span text:style-name="T555">(1773) und zum Beginn des Unabhängigkeitskrieges führte</text:span><text:span text:style-name="T554">. </text:span><text:span text:style-name="T535">[RW]</text:span></text:p></text:note-body></text:note>! <text:span text:style-name="T5">—</text:span> Indessen begeistert <text:span text:style-name="T1026">s</text:span>ie Millionen Europäer und hatte die wichtigsten Folgen <text:span text:style-name="T5">—</text:span> vielleicht <text:soft-page-break/>selbst die Revolution Frankreichs zur Folge, und noch recht wohl erinnere ich mich selbst dieser <text:span text:style-name="T1026">b</text:span>egeisterten Epoche.</text:p>
      <text:p text:style-name="P337">Die amerikanische Revolution ist mit Unrecht bewundert worden, und sie mit dem Freiheitskampfe der Schweizer und Niederländer vergleichen, heißt diese Patrioten beschimpfen! Die <text:span text:style-name="T1026">C</text:span>herokes<text:span text:style-name="T1026">s</text:span>en <text:span text:style-name="T1026">nennen </text:span>einen <text:span text:style-name="T1026">F</text:span>ei<text:span text:style-name="T1026">g</text:span>en <text:span text:style-name="T1026">und</text:span> Sklaven <text:span text:style-name="Kapitaelchen">ean</text:span><text:span text:style-name="Kapitaelchen"><text:span text:style-name="T1026">kh</text:span></text:span><text:span text:style-name="Kapitaelchen">e</text:span>, womit die <text:span text:style-name="T1026">V</text:span>i<text:span text:style-name="T1026">r</text:span>ginier die Neueng<text:span text:style-name="T1026">länder,</text:span> die ihnen nicht helfen wollten, anfangs belegten <text:span text:style-name="T5">—</text:span> d<text:span text:style-name="T1026">a</text:span>n<text:span text:style-name="T1026">n</text:span> die Britten die Nordamerikaner <text:span text:style-name="T5">—</text:span> und jetzt machen <text:span text:style-name="T1026">diese</text:span> aus dem Schimpf<text:span text:style-name="T1026">w</text:span>orte einen Ehrentitel und nennen <text:span text:style-name="T457">sich</text:span> <text:span text:style-name="Kapitaelchen">Yankeys</text:span> (Bauerntölpel) wie <text:span text:style-name="T1026">B</text:span>ritten sich John <text:span text:style-name="T1026">Bull</text:span> nennen.</text:p>
      <text:p text:style-name="P338">Reichthumsgier und Gelderwerb ist der zweite Zu<text:span text:style-name="T1026">g</text:span> ihres Charakters, und so läßt sich wohl am besten <text:span text:style-name="T1026">er</text:span>klären, nächst dem Mangel an Adel — daß man <text:span text:style-name="T1026">kaum</text:span> fünftausend Juden zählt. Der Luxus besteht im blo<text:span text:style-name="T1026">ß</text:span>e<text:span text:style-name="T1026">n</text:span> Sinnengenuß, und zu diesem gesellt das Klima <text:span text:style-name="T1026">noch</text:span> das unleidlichste Phlegma. Wissenschaften können <text:span text:style-name="T457">unter</text:span> solchen Leuten unmöglich gedeihen, und daher fehlt es auch gar sehr an Anstalten zur Erziehung; meines Wissens hat der weite Staat keine Universität ... die Z<text:span text:style-name="T1026">e</text:span>itungen sind die einzige Lektüre, neben einigen Gebetbüchern, und daher s<text:span text:style-name="T1026">i</text:span>nd <text:span text:style-name="T1026">s</text:span>ie noch größere Kannegieße<text:span text:style-name="T1026">r</text:span> als die Britten, und von der lächerlichsten Neugierde. Es gibt über fünfhundert öffentliche Blätter. Frankli<text:span text:style-name="T1027">n</text:span> kannte diese Eigenschaft seiner Landsleute, und daher <text:span text:style-name="T1027">sagte</text:span> er ihnen jedesmal auf einmal, wovon er wußte, daß s<text:span text:style-name="T1027">ie</text:span> ihn doch ohnehin mit vielen Umschweifen fragen <text:span text:style-name="T458">würden.</text:span> Unstät treiben sie sich von einer Besitzung zur a<text:span text:style-name="T1027">n</text:span>d<text:span text:style-name="T1027">eren,</text:span> aber dabei zu Fuße zu gehen, wäre ihnen ein <text:span text:style-name="T458">Greuel.</text:span> Sie reiten oder fahren, wenn <text:span text:style-name="T1027">s</text:span>ie nicht ganz ar<text:span text:style-name="T1027">m</text:span> <text:span text:style-name="T1027">sind,</text:span> und auch da wissen sie Rath, sie stehlen oder bo<text:span text:style-name="T1027">r</text:span>ge<text:span text:style-name="T1027">n</text:span> <text:span text:style-name="T1027">un</text:span>gefragt <text:span text:style-name="T1027">[ohne zu fragen] </text:span>das nächste beste G<text:span text:style-name="T1027">ä</text:span>ulchen von der Weide. <text:span text:style-name="T1027">Alles, </text:span>was zu den neuen westlichen Gegenden gehört, hieß<text:span text:style-name="T1027">en sie</text:span> <text:span text:style-name="Kapitaelchen"><text:span text:style-name="T1027">b</text:span></text:span><text:span text:style-name="Kapitaelchen">ack</text:span>, hinten <text:span text:style-name="T5">—</text:span> <text:span text:style-name="Kapitaelchen">bac</text:span><text:span text:style-name="Kapitaelchen"><text:span text:style-name="T1027">k</text:span></text:span><text:span text:style-name="Kapitaelchen">sett</text:span><text:span text:style-name="Kapitaelchen"><text:span text:style-name="T1027">l</text:span></text:span><text:span text:style-name="Kapitaelchen">ers</text:span> <text:span text:style-name="T5">—</text:span> <text:span text:style-name="Kapitaelchen">backwoodsma</text:span><text:span text:style-name="Kapitaelchen"><text:span text:style-name="T1027">n</text:span></text:span><text:span text:style-name="T1027"> </text:span><text:span text:style-name="T1027"><text:note text:id="ftn417" text:note-class="footnote"><text:note-citation>1</text:note-citation><text:note-body><text:p text:style-name="fuss_5f_1">Wörtlich: Hintere Kolonisten <text:span text:style-name="T5">—</text:span> hintere Waldmän<text:span text:style-name="T1027">ner (Hinterwäldner)</text:span></text:p></text:note-body></text:note></text:span><text:s/>— hier am Ohio ist die Gesellschaft noch sehr in ihrer <text:span text:style-name="T1027">Kind</text:span>heit <text:span text:style-name="T5">—</text:span> aber dennoch gibt es Pferdediebe, die man weit verfolgt und humanisch ohne Weiteres <text:span text:style-name="T5">—</text:span> vom Pferde schieß<text:span text:style-name="T458">t.</text:span></text:p>
      <text:p text:style-name="P339">Ein Blockhaus ohne Fenster <text:span text:style-name="T459">ist</text:span> der Palast eines Kolonisten <text:span text:style-name="T5">—</text:span> ein Baumstrunk der Tisch, Speck ihre Götter<text:span text:style-name="T459">s</text:span>peise und Whisk<text:span text:style-name="T1028">y</text:span> <text:note text:id="ftn418" text:note-class="footnote"><text:note-citation>2</text:note-citation><text:note-body><text:p text:style-name="fuss_5f_1">Kornbranntwein </text:p></text:note-body></text:note><text:s/>ihr Nektar <text:span text:style-name="T5">—</text:span> Alles dies könnten sie weit näher haben in Rußland und Ungarn. Die Literatur dieser Amerikaner besteht in Zeitungen, deren man an die achthundert zählt. Franklin und Washington — diese großen Männer — begingen eine schwere Sünde, daß sie ihr Ansehen nicht benützten, den farbigen Menschen, die ein Viertheil der Bevölkerung ausmachten, ein besseres Loos zu verschaffen bei der schmutzigen niederträchtigen Denkungsart der Yankees. In den vom Meere entfernten Gegenden, entfernt von den Yankees, <text:span text:style-name="T1028">f</text:span>indet <text:span text:style-name="T1028">m</text:span>an indessen noch Koloni<text:span text:style-name="T1028">st</text:span>en, die ein wahres Nat<text:span text:style-name="T1028">u</text:span>rleben ruhig führen, zufrieden ihr Feld bauen, die Gaben der Natur genießen, und so glücklich sind, daß sie weder Wirthe noch Ad<text:span text:style-name="T1028">v</text:span>okaten kennen.</text:p>
      <text:p text:style-name="P340">Nordamerikaner sind das Produkt ihrer Abstammung, des Landes und der Umstände — keineswegs jene einfachen tugendhaften Republikaner, wie man sie in Europa bewunderte zur Zeit ihres Kampfes, sondern verdorbene Jünglinge, sie sich ein frühes Alter zugezogen haben. Mord <text:span text:style-name="T1028">und Diebst</text:span>ahl ist aber nicht häufig — aber desto häu<text:span text:style-name="T1028">f</text:span>ig<text:span text:style-name="T1028">er</text:span> <text:span text:style-name="T1028">Trunkenheit</text:span> und das Verbrechen falscher Bankzettel! <text:span text:style-name="T460">Amerikaner </text:span>dienen selten, dafür haben sie ja <text:span text:style-name="T1029">Neger, Mulatten</text:span> <text:span text:style-name="T1029">un</text:span>d arme Ankömmlinge aus Europa. <text:span text:style-name="T1029">Die Pflanzer, denen überall Wälder im Wege sind, ge</text:span>wöhnen sich so an den Haß der B<text:span text:style-name="T1029">ä</text:span>ume, daß jener Neu<text:span text:style-name="T1029">l</text:span>än<text:soft-page-break/>der, als er nach Holland und Norddeutschland kam, ausrief: <text:span text:style-name="T11">»</text:span>Welche herrliche Länder — welche glückliche Menschen! ich <text:span text:style-name="T1029">s</text:span>ehe keine Wälder!<text:span text:style-name="T11">«</text:span></text:p>
      <text:p text:style-name="P340">Nordamerika ist das Land der Fieber, und <text:span text:style-name="T1029">s</text:span>chon die Veränderlich<text:span text:style-name="T1029">k</text:span>eit der Temperatur, die ziemlich allgemein ist, macht, daß man da schneller altert als in Europa, und das Geschlecht schon im <text:span text:style-name="T1029">f</text:span>ünf<text:span text:style-name="T1029">u</text:span>ndzwanzig<text:span text:style-name="T1029">st</text:span>en Jahr s<text:span text:style-name="T1029">o</text:span> alt aussieht, wie bei uns im vierzigsten. Kinder ste<text:span text:style-name="T460">rben</text:span> noch weit mehr, und zu Allem gesellt sich noch das ge<text:span text:style-name="T1029">lbe</text:span> Fieber! Aber viele Tausende meiner Landsleute halt<text:span text:style-name="T1029">en </text:span>noch heute, wie zur Zeit der Entdeckung, Amerika für <text:span text:style-name="T460">ein</text:span> Eldorado, und Volksbetrüger schleichen umher <text:span text:style-name="T1029">u</text:span>nd <text:span text:style-name="T1029">ver</text:span>kaufen Länder <text:span text:style-name="T5">—</text:span> Moräs<text:span text:style-name="T1029">t</text:span>e und Sümp<text:span text:style-name="T1029">f</text:span>e, Felsen und bloßes Lu<text:span text:style-name="T1029">f</text:span>tgebilde! Unsere Anglomanie machte der Gallomanie Platz, und da diese so hart gezüchtigt wurde, <text:span text:style-name="T1029">s</text:span>o hat neuerdings vorzüglich Süddeutsche, und noch mehr Sch<text:span text:style-name="T1029">w</text:span>eizer, eine andere Sucht befallen <text:span text:style-name="T5">—</text:span> die Ameri<text:span text:style-name="T1031">c</text:span>omanie! Europa hat Amerika <text:span text:style-name="T26">entvölkert</text:span> <text:span text:style-name="T5">—</text:span> es scheint daher billig, daß es solches wieder bevölkere ... aber <text:span text:style-name="T460">der</text:span> Staat sollte keine Miethcontrakte (<text:span text:style-name="Kapitaelchen">ln</text:span><text:span text:style-name="Kapitaelchen"><text:span text:style-name="T1029">d</text:span></text:span><text:span text:style-name="Kapitaelchen">en</text:span><text:span text:style-name="Kapitaelchen"><text:span text:style-name="T1029">t</text:span></text:span><text:span text:style-name="Kapitaelchen">u</text:span><text:span text:style-name="Kapitaelchen"><text:span text:style-name="T1029">r</text:span></text:span><text:span text:style-name="Kapitaelchen">e</text:span>) dulden, welche die Menschenrechte suspendiren. Wehe dem, de<text:span text:style-name="T1029">r,</text:span> wie die Britte<text:span text:style-name="T1029">n</text:span> sagen: <text:span text:style-name="Kapitaelchen">pass</text:span><text:span text:style-name="Kapitaelchen"><text:span text:style-name="T1029">e</text:span></text:span><text:span text:style-name="Kapitaelchen">s upon an in</text:span><text:span text:style-name="Kapitaelchen"><text:span text:style-name="T1029">d</text:span></text:span><text:span text:style-name="Kapitaelchen">e</text:span><text:span text:style-name="Kapitaelchen"><text:span text:style-name="T1029">n</text:span></text:span><text:span text:style-name="Kapitaelchen">t</text:span><text:span text:style-name="Kapitaelchen"><text:span text:style-name="T1029">u</text:span></text:span><text:span text:style-name="Kapitaelchen">r</text:span><text:span text:style-name="Kapitaelchen"><text:span text:style-name="T1029">e</text:span></text:span><text:span text:style-name="T1029"> </text:span><text:span text:style-name="T1029"><text:note text:id="ftn419" text:note-class="footnote"><text:note-citation>1</text:note-citation><text:note-body><text:p text:style-name="fuss_5f_1">Der au<text:span text:style-name="T1029">f</text:span> einen Miethcontrakt kommt. <text:s/></text:p></text:note-body></text:note></text:span><text:span text:style-name="T1029">!</text:span></text:p>
      <text:p text:style-name="P340">Das Vorbild aller vorgespiegelten amerikanischen <text:span text:style-name="T1029">N</text:span>iederl<text:span text:style-name="T1029">a</text:span>ss<text:span text:style-name="T1029">u</text:span>ngen und G<text:span text:style-name="T1029">l</text:span>ückseligkeitssysteme, die schon so <text:span text:style-name="T1029">viele</text:span> Deutsche und noch mehre Britten unglücklich machten bei dem hartherzigen Krämergeist der Freistaaten, ist die s<text:span text:style-name="T1029">o</text:span> prächtig geschilderte Bundes<text:span text:style-name="T1029">st</text:span>adt <text:span text:style-name="T26">Washi</text:span><text:span text:style-name="T89">ngton</text:span><text:span text:style-name="T1029">,</text:span> <text:span text:style-name="T1029">die</text:span> noch jetzt kaum aus hundert H<text:span text:style-name="T1029">ä</text:span>usern best<text:span text:style-name="T1029">eht, das Uebrige</text:span> ist auf dem Riß <text:span text:style-name="T1029">[ist noch in Planung, </text:span><text:span text:style-name="T533">»</text:span><text:span text:style-name="T556">auf dem Reißbrett</text:span><text:span text:style-name="T533">«</text:span><text:span text:style-name="T1029">]</text:span>, und öffentliche Gebä<text:span text:style-name="T1029">ude </text:span><text:span text:style-name="T5">—</text:span> <text:span text:style-name="T1029">das Capitol,</text:span> haben im letzten Kriege die Wilden? <text:span text:style-name="T5">—</text:span> <text:span text:style-name="T1029">nein, die </text:span><text:span text:style-name="T89">Britt</text:span><text:span text:style-name="T26">en</text:span>, zerstört! die ja auch im Freih<text:span text:style-name="T1029">eitskriege Neger</text:span> <text:span text:style-name="T1029">ge</text:span>wannen, um ihre Herren zu erstechen, <text:span text:style-name="T1029">und wilde Indianer,</text:span> um die herrlichsten <text:span text:style-name="T1029">P</text:span>lantagen zu verwüsten und die <text:span text:style-name="T1029">Land</text:span>wirthe zu tödten!! <text:span text:style-name="Kapitaelchen"><text:span text:style-name="T1029">R</text:span></text:span><text:span text:style-name="Kapitaelchen">ul</text:span><text:span text:style-name="Kapitaelchen"><text:span text:style-name="T1029">e</text:span></text:span><text:span text:style-name="Kapitaelchen"> B</text:span><text:span text:style-name="Kapitaelchen"><text:span text:style-name="T1029">r</text:span></text:span><text:span text:style-name="Kapitaelchen">itannia!</text:span></text:p>
      <text:p text:style-name="P340">Indessen Nordamerika hat die glücklichste Lage z<text:span text:style-name="T460">um</text:span> Welthandel <text:span text:style-name="T5">—</text:span> die Schiff<text:span text:style-name="T1029">f</text:span>ahrt der Freis<text:span text:style-name="T1029">t</text:span>aaten verbreitet sich bereits über die ganze Erde, und Florida wird ihn<text:span text:style-name="T1029">en</text:span> den westindi<text:span text:style-name="T1029">s</text:span>chen Handel unterthan machen. Wer will es, wenn Europäer fortfahren, hier ihr Asyl zu <text:span text:style-name="T460">suchen</text:span>, <text:span text:style-name="T1029">und</text:span> es so fortgeht, ihnen wehren, den ge<text:span text:style-name="T1029">s</text:span>ammten Welthandel <text:span text:style-name="T460">an</text:span> sich zu reißen? Mexico grenzt an die Freistaaten; wenn es s<text:span text:style-name="T1029">i</text:span>ch mit ihnen <text:span text:style-name="T1029">v</text:span>ereint, so geben dessen Häfen an der Süd<text:span text:style-name="T1029">s</text:span>ee den Handel China’s, Japans und Ostindiens in ihre Hände. — Nordamerika ist <text:span text:style-name="Kapitaelchen">gros de </text:span><text:span text:style-name="Kapitaelchen"><text:span text:style-name="T1029">l’</text:span></text:span><text:span text:style-name="Kapitaelchen">aveni</text:span><text:span text:style-name="Kapitaelchen"><text:span text:style-name="T1029">r</text:span></text:span><text:span text:style-name="Kapitaelchen"> </text:span><text:span text:style-name="T5">—</text:span> aber bis dahin sollten meine Auswanderer doch noch warten! und mich hören. <text:span text:style-name="T5">—</text:span></text:p>
      <text:p text:style-name="P341">Die überfahrenden Schiffskapitäns machen die armen Taglöhner und Handwerker zu drei bis zehnjährigen Sklaven — und härter als Neger <text:span text:style-name="T5">—</text:span> auch in Freiheit sind sie noch übel genug daran, und wie erst andere Stände — unter einer Nation, die das einzige Prädikat <text:span text:style-name="Kapitaelchen">a money—making nation</text:span> <text:note text:id="ftn420" text:note-class="footnote"><text:note-citation>2</text:note-citation><text:note-body><text:p text:style-name="fuss_5f_1">Geldmachende Nation</text:p></text:note-body></text:note><text:s/>vollkommen charakterisir<text:span text:style-name="T1030">t</text:span>? Phila<text:span text:style-name="T1030">d</text:span>elphia verdient zwar seinen schönen Namen durch die deutsche Gesellschaft, die sich armer deutscher Ausgewanderten brüderlich annimmt und für ihr Unterkommen sorgt, kann aber diese für Alle sorgen — und binden ihr nicht selbst Gesetze die Hände? — Fabrikanten können nicht gedeihen bei dem theuren Arbeitslohn, und weil Arbeiter lieber Pächter und Landeigent<text:span text:style-name="T1030">h</text:span>ümer zu werden trachten, als Arbeiter zu bleiben. Der Arbeitslohn reizt, aber die ungeheure Theurung steht sehr gut damit im Verhältniß. Fabrikate werden weit wohlfeiler eingeführt, als im Lande selbst verfertigt, und die Magazine sind voll englischer Waare. Die ganze amerikanische Küste ist hinreichend bevölkert, und das, was man Emigrantenland zu nennen pflegt, liegt sechshundert Meilen vom atlantischen Meere! —</text:p>
      <text:p text:style-name="P342"><text:soft-page-break/><text:span text:style-name="Kapitaelchen">Loo</text:span><text:span text:style-name="Kapitaelchen"><text:span text:style-name="T1030">k</text:span></text:span><text:span text:style-name="Kapitaelchen"> before you </text:span><text:span text:style-name="Kapitaelchen"><text:span text:style-name="T1030">l</text:span></text:span><text:span text:style-name="Kapitaelchen">e</text:span><text:span text:style-name="Kapitaelchen"><text:span text:style-name="T1030">a</text:span></text:span><text:span text:style-name="Kapitaelchen">p </text:span><text:span text:style-name="Kapitaelchen"><text:note text:id="ftn421" text:note-class="footnote"><text:note-citation>3</text:note-citation><text:note-body><text:p text:style-name="fuss_5f_1">Seht zu, bevor ihr den Sprung macht.</text:p></text:note-body></text:note></text:span><text:span text:style-name="Kapitaelchen">!</text:span></text:p>
      <text:p text:style-name="P343">Und haben alle den Muth, allen geselligen und geistigen Genüssen, und aller Kultur der Jahrhunderte zu entsagen, um sich in Amerika’s Wildnissen zu begraben <text:span text:style-name="T1031">l</text:span>ebendig mit Sehnsucht im Herzen nach der lieben Heimat, <text:span text:style-name="T1031">u</text:span>nter eine egoistische Nation, die nur Geldwerth <text:span text:style-name="T461">kennt?</text:span> Amerika ist weit eher in Deutschland — das Eld<text:span text:style-name="T1031">o</text:span>rad<text:span text:style-name="T1031">o </text:span>i<text:span text:style-name="T1031">n</text:span> der Heimath! weit eher noch in Rußland und U<text:span text:style-name="T1031">ngarn.</text:span> Mancher, den das gelbe Fieber nicht auf immer vo<text:span text:style-name="T1031">n </text:span>de<text:span text:style-name="T1031">r</text:span> Americomanie geheilt hatte, ist wiedergekehrt, und ha<text:span text:style-name="T1031">t</text:span> nach vielen bittern Erfahrungen mit Blanchard ni<text:span text:style-name="T1031">cht</text:span> mehr von <text:span text:style-name="Kapitaelchen">Amé</text:span><text:span text:style-name="Kapitaelchen"><text:span text:style-name="T1031">r</text:span></text:span><text:span text:style-name="Kapitaelchen">i</text:span><text:span text:style-name="Kapitaelchen"><text:span text:style-name="T1031">c</text:span></text:span><text:span text:style-name="Kapitaelchen">ains</text:span> gesprochen, sondern von <text:span text:style-name="Kapitaelchen"><text:span text:style-name="T1031">A</text:span></text:span><text:span text:style-name="Kapitaelchen">me</text:span><text:span text:style-name="Kapitaelchen"><text:span text:style-name="T1031">r</text:span></text:span><text:span text:style-name="Kapitaelchen">i</text:span><text:span text:style-name="Kapitaelchen"><text:span text:style-name="T1031">coquins</text:span></text:span><text:span text:style-name="T1031"> </text:span><text:span text:style-name="T1031"><text:note text:id="ftn422" text:note-class="footnote"><text:note-citation>2</text:note-citation><text:note-body><text:p text:style-name="fuss_5f_1">Americoschufte </text:p></text:note-body></text:note></text:span><text:span text:style-name="T1031">!</text:span> <text:span text:style-name="T5">—</text:span> Viele halten aber Amerika <text:span text:style-name="T1031">f</text:span>ür ein Schl<text:span text:style-name="T1031">a</text:span>ra<text:span text:style-name="T1031">f</text:span>fenland, so oft und leicht sie auch von zurückgekommenen Au<text:span text:style-name="T1031">sw</text:span>andere<text:span text:style-name="T1031">rn</text:span> die Antwort hören könnten: <text:span text:style-name="T11">»</text:span>O lieber Herr! die Welt ist überall ein Jammertha<text:span text:style-name="T1031">l!</text:span><text:span text:style-name="T11">«</text:span></text:p>
      <text:p text:style-name="P344">Die spanischen Staaten von Nordamerika <text:span text:style-name="T5">—</text:span> das große Florida, ist fast ganz den Eingebornen überlassen, als Vormauer der übrigen Provinzen gegen die vereinigten Freistaaten. Diesen wird es auch wahrscheinlich durch seine Lage zu Theil, da es seinen Namen mit Recht führt <text:span text:style-name="T461">und</text:span> nur dreißigtausend Seelen zählt, Indianer, Spanier, <text:span text:style-name="T1031">B</text:span>ritten, Franzosen und <text:span text:style-name="T5">—</text:span> Griechen. — Nor<text:span text:style-name="T461">damerika</text:span> könnte nur die faulen Spanier da hausen lassen <text:span text:style-name="T5">—</text:span> wi<text:span text:style-name="T1031">e</text:span> aber, wenn Britten sich einnisteten? <text:span text:style-name="T5">—</text:span> Also besser <text:span text:style-name="T1031">zur</text:span> rechten Zeit einmarschirt und <text:span text:style-name="Kapitaelchen">en dép</text:span><text:span text:style-name="Kapitaelchen"><text:span text:style-name="T1031">o</text:span></text:span><text:span text:style-name="Kapitaelchen">t</text:span> genommen! Das noch größere und noch unangebautere Neume<text:span text:style-name="T1031">x</text:span>i<text:span text:style-name="T1031">c</text:span>o, <text:span text:style-name="T461">mit</text:span> Kalifornien, wo die Indianer noch weit mehr Herren sind, und die Spanier bloß einzelne Posten haben — das allergrößte Land aber Altme<text:span text:style-name="T1031">x</text:span>i<text:span text:style-name="T1031">c</text:span>o — das reichs<text:span text:style-name="T1031">t</text:span>e und <text:span text:style-name="T1031">be</text:span>völkertste mit der größten und sch<text:span text:style-name="T1031">ö</text:span>nsten Stadt Amer<text:span text:style-name="T1031">i</text:span>kc<text:span text:style-name="T1031">a’s</text:span> <text:span text:style-name="T26">Mexico</text:span> <text:span text:style-name="T5">—</text:span> der alten Residenz Montezumas und der Mittelpunkt aller spanischen Kolonien — mit Vera<text:span text:style-name="T1031">c</text:span>r<text:span text:style-name="T1031">uz,</text:span> dem Ha<text:span text:style-name="T1031">f</text:span>en für Europa, und A<text:span text:style-name="T1031">c</text:span>apulco, dem Hafen <text:span text:style-name="T461">für</text:span> Ostindien <text:span text:style-name="T5">—</text:span> wo die meisten Spanier leben, die Sp<text:span text:style-name="T461">anien</text:span> nie gesehen haben, und die Indianer meist seßha<text:span text:style-name="T1031">ft</text:span> und spanische Christen sind; hier in diesen gesegneten Provinz<text:span text:style-name="T1031">en,</text:span> wo ein wahres Paradies sein wird, wenn durch Kultur <text:span text:style-name="T1031">M</text:span>osquito<text:span text:style-name="T1031">s,</text:span> Jaguars und Krokodile den Menschen weichen müssen, mögen etwa sieben Millionen Menschen le<text:span text:style-name="T1031">b</text:span>e<text:span text:style-name="T1031">n,</text:span> und darunter zwei Millionen Ureinwohner, niedergebeugt unter dem Sklaven<text:span text:style-name="T1031">j</text:span>oche der Spanier, daher man Dragoner braucht, um die Karawanen zu leit<text:span text:style-name="T1031">en </text:span><text:span text:style-name="T5">—</text:span> die Flecken <text:span text:style-name="T1031">[Dörfer] </text:span>zu schützen — und den häu<text:span text:style-name="T1031">f</text:span>igen <text:span text:style-name="T1031">Einfällen</text:span> dieser Wilden zu steuern, die weit gefährlicher sei<text:span text:style-name="T1031">n würd</text:span>en, wenn Krankheit und Hungersnoth nicht ihre <text:span text:style-name="T1031">Anz</text:span>ahl verdünnten, und die Erniedrigung dieser alten Her<text:span text:style-name="T1031">ren</text:span> des Landes <text:span text:style-name="T5">—</text:span> dieser eins<text:span text:style-name="T1031">t</text:span> civi<text:span text:style-name="T1031">l</text:span>isirteren Me<text:span text:style-name="T1031">x</text:span>ikaner — is<text:span text:style-name="T1031">t</text:span> so tief, daß jede von ihnen über fünfzehn Franken gemachte Schuld <text:span text:style-name="T5">—</text:span> ungültig is<text:span text:style-name="T1032">t</text:span>! <text:span text:style-name="T5">—</text:span> So weit haben Altchris<text:span text:style-name="T1032">t</text:span>en diese gutmüthigen Neuchris<text:span text:style-name="T1032">t</text:span>en herabgewürdigt. — Am tiefsten scheinen die Kali<text:span text:style-name="T1032">f</text:span>ornier zu <text:span text:style-name="T1032">st</text:span>ehen, welche spanische Franziskaner kultiviren. <text:span text:style-name="T5">—</text:span> Kaum mögen sie sich kleiden und eine Hütte errichten, noch weniger kochen <text:span text:style-name="T5">—</text:span> sie <text:span text:style-name="T462">f</text:span>angen lieber Mäuse und suchen Wurzeln. Sie stellen sich krank, um nicht arbeiten zu dürfen und der Bruder Franziskaner muß oft zum Strick seine Zuflucht nehmen! <text:span text:style-name="T5">—</text:span> Die Weißen aber in diesen herrlichen Gegenden sind in Aberglauben und Sinnlichkeit versunken, denn der fünfte Theil davon — sind Priester, Mönche, und Nonnen! — Alle diese weiten gesegneten Länder sind uns so gut als unbekannt, denn Spaniens ers<text:span text:style-name="T1032">t</text:span>e Politik ist <text:span text:style-name="T1032">V</text:span>erheimlichung, wie bei Phöniziern und Griechen der alten Welt.</text:p>
      <text:p text:style-name="P344">Diese Verheimlichung verfolgt uns auch in dem glücklichen Süden von Amerika. Zuvor aber stoßen wir au<text:span text:style-name="T1032">f</text:span> die Inselwelt zwischen beiden großen Halbinsel<text:span text:style-name="T1032">n,</text:span> die man Westindien nennt <text:span text:style-name="T5">—</text:span> die großen Hauptinselgruppen — die großen und kleinen Antillen oder Zuckerinseln — die Bahama— und Bermuda<text:soft-page-break/>in<text:span text:style-name="T462">s</text:span>eln. Dieses Inselmeer, das den Europäer nach einer monatlichen <text:span text:style-name="T1032">[einmonatigen]</text:span> Fahrt in eine ganz neue Schöpfung versetzt und in die üppigste Vegetation, unter ma<text:span text:style-name="T1032">j</text:span>estätischen Bäumen und bunten Vögeln, unter wandernden Krabben — Leguanen und Riesenschildkröten, unter gelben, schwa<text:span text:style-name="T1032">r</text:span>zen und braunen Menschen — die<text:span text:style-name="T1032">s</text:span>es Inselmeer hat ein Wasser <text:span text:style-name="T462">von</text:span> solcher Klarheit, daß man unter sich alles s<text:span text:style-name="T1032">i</text:span>eht, wie <text:span text:style-name="T1032">in der</text:span> <text:span text:style-name="T1032">L</text:span>u<text:span text:style-name="T1032">f</text:span>t <text:span text:style-name="T5">—</text:span> die Fische und Seeprodukte und Seep<text:span text:style-name="T1032">f</text:span>lanzen <text:span text:style-name="T1032">von den</text:span> Wellen sanft bewegt, wie die schönste Vegetation o<text:span text:style-name="T1032">ber[halb]</text:span> der Erde <text:span text:style-name="T5">—</text:span> ein ungewohntes Auge schwindelt wie in der Luft <text:span text:style-name="T5">—</text:span> aber unter der heißen Zone ist es den Pflanzen zutr<text:span text:style-name="T1032">ä</text:span>glicher, als dem Menschen der Winter — oder die Regenzeit vom April <text:span text:style-name="T1032">bis </text:span>November, erzeugt Fieber und schwere Krankheiten in diesen schönen Gärten der Europäer, gebaut von armen Negern, die sich zu den Weißen verhalten, wie Heloten zu den Spartane<text:span text:style-name="T1032">r</text:span>n, nur daß die Schwarzen mehr als Heloten und die Weißen nichts weniger als Spartaner sind. Wo tausend Weiße sind, sind zehntausend Schwarze. Hier ist keine Morgen— noch Abenddämmerung, kein Morgen— und Abends<text:span text:style-name="T1032">t</text:span>ern — hier ist alles gleich Licht oder Nacht und <text:span text:style-name="T1032">j</text:span>agt eilend vorüber wie der Menschen Leben <text:span text:style-name="T5">—</text:span> das Hahnengeschrei ist <text:span text:style-name="T1032">d</text:span>er Knall der Peitsche, die den Neger zur Arbeit ru<text:span text:style-name="T1032">ft</text:span> <text:span text:style-name="T5">—</text:span> von zehn bis drei Uhr könnte niemand a<text:span text:style-name="T1032">u</text:span>sda<text:span text:style-name="T1032">u</text:span>ern ohne das kühle Lüftchen, das sich aus der See erhebt. — Regen, Nachtlust, üble Laune und Unmäßigkeit machen hier die Europäer wegsterben wie Fliegen!</text:p>
      <text:p text:style-name="P345">Wehe den Weißen, wenn diese Neger <text:span text:style-name="T5">—</text:span> Hausnege<text:span text:style-name="T1032">r</text:span> — die wahren Märtyrer der weißen Damen — die Handwerksneger und Feldneger und die entla<text:span text:style-name="T1032">uf</text:span>enen und sich in Freiheit <text:span text:style-name="T462">befindenen</text:span> Maronneger auf Jamaika und Guin<text:span text:style-name="T1032">e</text:span>a gemeine <text:span text:style-name="T1032">[gemeinsame] </text:span>Sache machen mit dem Reiche des Schwarzen auf Domin<text:span text:style-name="T1032">go</text:span>, wo die entsetzlichs<text:span text:style-name="T1032">t</text:span>e Anarchie wüthete, als die französischen Freiheits<text:span text:style-name="T5">—</text:span> und Gleichheits<text:span text:style-name="T1032">m</text:span>änner mit einem Fede<text:span text:style-name="T1032">r</text:span>s<text:span text:style-name="T1032">t</text:span>rich die Neger <text:span text:style-name="T1032">f</text:span>ür frei erklärten, während die stets solidern Britten es nur nach und nach thun, und damit anfangen, die neue Einfu<text:span text:style-name="T1032">h</text:span>r von Neg<text:span text:style-name="T1032">er</text:span>s<text:span text:style-name="T1032">k</text:span>laven zu verbieten. Die Hauptstapelwaaren dieser Inseln, Zucker, Kaffee, Baumwolle, Indigo, Tabak, <text:span text:style-name="T1033">C</text:span>a<text:span text:style-name="T1033">c</text:span>ao, Rum, Piment, Mahagony<text:span text:style-name="T1033">h</text:span>ö<text:span text:style-name="T1033">l</text:span>zer <text:span text:style-name="T1033">et</text:span>c. kosten den armen Schwarzen ihr ganzes Lebensglück! <text:span text:style-name="T5">—</text:span> Pater Labat berechnete 1696 die Einnahme einer Zuckerplant<text:span text:style-name="T1033">a</text:span>ge von hundertzwanzig Negern auf 44,640 Pf<text:span text:style-name="T1033">d.,</text:span> und die Ausgaben für die armen Neger, ihren weißen Zuch<text:span text:style-name="T1033">tm</text:span>eister mit eingeschlossen, au<text:span text:style-name="T1033">f</text:span> 6610 Pfund! Man nennt jetzt die Negersklaven <text:span text:style-name="T5">—</text:span> Negerarbeiter — ob sie es besser haben? <text:span text:style-name="T5">—</text:span></text:p>
      <text:p text:style-name="P345">Hier au<text:span text:style-name="T1033">f</text:span> diesen Inseln <text:span text:style-name="T5">—</text:span> den großen und kleinen Antillen — (<text:span text:style-name="Kapitaelchen">ante illas, </text:span>nämlich den ostindischen Inseln, die Colombo suchte) sind die Produkte des Orients und des Occiden<text:span text:style-name="T1033">t</text:span>s gemischt <text:span text:style-name="T5">—</text:span> Pflanzen, Thiere und Menschen; durch den Spekulationsgeis<text:span text:style-name="T463">t</text:span> der alten Welt ist selbst der Brod<text:span text:style-name="T1033">fr</text:span>uchtbaum der Südsee au<text:span text:style-name="T1033">f</text:span> Jamaika. Hier wandeln Europäer aller Nationen, daher auch ihre Sprachen eine babylonische Verwirrung zeigen. — Amerikaner und Neger <text:span text:style-name="T5">—</text:span> und durch sie entstanden <text:span text:style-name="T463">hier</text:span> ganz neue Mensche<text:span text:style-name="T1033">nracen</text:span> — Kreolen, Mulatten, Za<text:span text:style-name="T1033">m00</text:span>bos, Ter<text:span text:style-name="T1033">c</text:span>erons, Qu<text:span text:style-name="T1033">ar</text:span>teron<text:span text:style-name="T1033">s,</text:span> Quinte<text:span text:style-name="T1033">r</text:span>ons und Me<text:span text:style-name="T1033">st</text:span>izen <text:note text:id="ftn423" text:note-class="footnote"><text:note-citation>1</text:note-citation><text:note-body><text:p text:style-name="fuss_5f_1">Von E<text:span text:style-name="T1033">u</text:span>rop<text:span text:style-name="T1033">ä</text:span>ern Geborene <text:span text:style-name="T5">—</text:span> Kinder von Nege<text:span text:style-name="T1033">r</text:span>n und Europ<text:span text:style-name="T1033">äern, </text:span>von <text:span text:style-name="T1033">N</text:span>ege<text:span text:style-name="T1033">r</text:span>n un<text:span text:style-name="T1033">d</text:span> <text:span text:style-name="T1033">a</text:span>me<text:span text:style-name="T1033">r</text:span>i<text:span text:style-name="T1033">k</text:span>a<text:span text:style-name="T1033">ni</text:span>sche<text:span text:style-name="T1033">n</text:span> <text:span text:style-name="T1033">Indiern, </text:span>Mu<text:span text:style-name="T1033">l</text:span>a<text:span text:style-name="T1033">tten</text:span> im d<text:span text:style-name="T1033">ritten</text:span>, <text:span text:style-name="T1033">v</text:span>ie<text:span text:style-name="T1033">rt</text:span>en und fünfte<text:span text:style-name="T1033">n</text:span> <text:span text:style-name="T1033">G</text:span>rad<text:span text:style-name="T1033">e</text:span>. <text:span text:style-name="T5">—</text:span> Kinder <text:span text:style-name="T1033">v</text:span>on Europ<text:span text:style-name="T1033">ä</text:span>e<text:span text:style-name="T1033">r</text:span>n und Indie<text:span text:style-name="T1033">r</text:span>n. <text:span text:style-name="T504">[RW]</text:span></text:p></text:note-body></text:note><text:s/>— etwa drei Millionen Menschen, weiße — <text:span text:style-name="T1033">f</text:span>arbi<text:span text:style-name="T1033">g</text:span>e und schwarze <text:span text:style-name="T5">—</text:span> wovon die a<text:span text:style-name="T1033">r</text:span>men Schwarzen aber wohl zwei Millionen ausmachen werden. Emigranten <text:span text:style-name="T5">—</text:span> Spekulanten!! <text:span text:style-name="T5">—</text:span> Man erstaunt über die Kleider<text:span text:style-name="T1033">pr</text:span>acht der farbigen Menschen <text:span text:style-name="T5">—</text:span> der gerade Gegensatz unserer einfach gekleideten Landleute <text:span text:style-name="T5">—</text:span> der Anblick wäre schön, wenn er Frucht der Industriea<text:span text:style-name="T1033">r</text:span>beit wäre <text:span text:style-name="T5">—</text:span> so ist er aber meist Verdienst der Au<text:span text:style-name="T1033">ss</text:span>chwei<text:span text:style-name="T1033">f</text:span>ung!</text:p>
      <text:p text:style-name="P346"><text:soft-page-break/>Unter den vier großen An<text:span text:style-name="T1034">t</text:span>illen verdient Doming<text:span text:style-name="T1034">o</text:span> oder Haiti unsere größte Aufmerksamkeit, die reic<text:span text:style-name="T1034">h</text:span>ste und <text:span text:style-name="T1034">f</text:span>ruchtbarste; denn gerade hier bildete sich der Negers<text:span text:style-name="T1034">t</text:span>aat unter Christoph, der ein <text:span text:style-name="T1034">V</text:span>ereinigungspunkt <text:span text:style-name="T1034">f</text:span>ür alle Schwarze werden kann! — Kaiser Heinrich l. hat hier seinen Staat ganz nach dem Kaiserthum Frankreich organisirt und resid<text:span text:style-name="T1035">i</text:span>rt i<text:span text:style-name="T1035">m</text:span> Port Henry, vormals Port a<text:span text:style-name="T1035">u</text:span> Prince <text:span text:style-name="T5">—</text:span> und hat eine Armee von zehntausend Mann — eine Marine, einen Hofstaat und Heinrichsorden und mit seinen fünfmalhunderttausend Negern die katholische Religion und die französische Sprache angenommen — neben ihm e<text:span text:style-name="T1035">x</text:span>istirt auch eine Republik Haiti, an deren Spitze ein Mulatte Pethion steht, als Präsident. <text:span text:style-name="T5">—</text:span> Ob Kaiser Heinrichs I. Nachkommen es wie die Reuße zu einem Heinrich LX<text:span text:style-name="T1035">I.</text:span> Bringen? —</text:p>
      <text:p text:style-name="P347">Unter den kleinen Antillen möchte der Name Jungfernin<text:span text:style-name="T1035">s</text:span>eln Aufmerksamkeit erregen <text:span text:style-name="T5">—</text:span> Columbus nannte sie so wegen ihrer Menge in Anspielung auf die Legende der elftau<text:span text:style-name="T1035">s</text:span>end Jungfrauen, obgleich es nur etwa vierzig Inseln sind; doch der heiligen Jungfrauen sind’s wohl noch weniger gewesen. Von den fünfhundert Bahamainseln sind nur sieben bewohnt, aber Guanahani verdient unser Andenken, als das erste Land, das Columbus unter seinen bedenklichen Umständen zu Gesicht bekam. Noch unbedeutender sind die kleinen unfruchtbaren be<text:span text:style-name="T1035">r</text:span>mudischen oder Sommersinseln, deren an vierhundert sein sollen! aber ihr Name war einst in dem Munde aller Schönen, die aus Palmblättern verfertigte bermudische Sommerhütchen trugen, als der unter Cro<text:span text:style-name="T1036">m</text:span>well dahin ge<text:span text:style-name="T1036">flü</text:span>chtete Dichter Wallis die <text:span text:style-name="T1036">B</text:span>ermuden be<text:span text:style-name="T1036">su</text:span>ngen hatte! und aus andern Kolonien rei<text:span text:style-name="T1036">s</text:span>et man wegen der reinen Luft nach den Sommers<text:span text:style-name="T1053">­</text:span>in<text:span text:style-name="T1036">s</text:span>eln zur Wiederherstellung der <text:span text:style-name="T1036">G</text:span>esundheit; <text:span text:style-name="T5">—</text:span> dieses und die Liebenswürdigkeit der <text:span text:style-name="T1036">E</text:span>inwohner und die Reize dieser Sommersinseln bewog Berkeley zu dem Vorhaben, hier eine Universität zu stiften, es blieb aber bei dem Vorhaben!</text:p>
      <text:p text:style-name="P347">Von den gutmüthigen Ureinwohnern dieser Insel<text:span text:style-name="T1036">welt; </text:span>ganz Kinder der Natur, die man doch wenigstens <text:span text:style-name="T1036">auf</text:span> drei Millionen anschlagen d<text:span text:style-name="T1036">u</text:span>rfte, ist keine Spur <text:span text:style-name="T464">mehr!</text:span> Tausende kamen um durch die härtesten Land— <text:span text:style-name="T464">und</text:span> Berga<text:span text:style-name="T1036">r</text:span>beiten — Tausende wurden wie Wild er<text:span text:style-name="T1036">schoss</text:span>en oder von Hunden zerrissen <text:span text:style-name="T5">—</text:span> viele Spanier <text:span text:style-name="T1036">g</text:span>elobte<text:span text:style-name="T1036">n,</text:span> an jedem Morgen dreizehn Heiden zu schlach<text:span text:style-name="T1036">ten zur</text:span> Ehre des Heilandes und seiner Apostel! nur <text:span text:style-name="T1036">d</text:span>ie E<text:span text:style-name="T1036">r</text:span>b<text:span text:style-name="T1036">f</text:span>einde derselben, die wilden menschenfressenden <text:span text:style-name="T1036">Car</text:span>aibe<text:span text:style-name="T1036">n,</text:span> konnten die europäischen Kannibalen nie aus<text:span text:style-name="T1036">rotten.</text:span> Die Caraiben, die sich mit Ro<text:span text:style-name="T1036">u</text:span>cou malen, <text:span text:style-name="T1036">u</text:span>nd wie gekochte Krebse aussehen, wohnen vorzüglich <text:span text:style-name="T464">aud St.</text:span> Vincent und Dominica. Es gibt <text:span text:style-name="T1036">r</text:span>othe — aber <text:span text:style-name="T1036">d</text:span>och mehr schwarze Caraiben, die aus der Vermischung <text:span text:style-name="T464">mit</text:span> <text:span text:style-name="T1036">N</text:span>egern stammen und unabhängig sind; <text:span text:style-name="T5">—</text:span> sie sind treffliche Schwimmer, und Pater Labal kannte einen <text:span text:style-name="T1036">C</text:span>araiben, der bei einem Schiffbruch sich sechzig Stunden über Wasser hielt ohne Bre<text:span text:style-name="T1036">t</text:span>t und in Martinique <text:span text:style-name="T1036">a</text:span>nka<text:span text:style-name="T1036">m.</text:span> <text:span text:style-name="T5">—</text:span> Ein Caraibe versprach einen Hay zu er<text:span text:style-name="T1036">l</text:span>egen, der ein Kind gefressen hatte, bewaffnete sich <text:span text:style-name="T1036">m</text:span>it zwei Bajonetten, trank zwei Gläser Branntwein <text:span text:style-name="T1036">u</text:span>nd war<text:span text:style-name="T1036">f</text:span> sich dem Ungeheuer entgegen ins Meer. — Sowie dieses den Rachen öffnete, ihn zu verschlingen, <text:span text:style-name="T1036">t</text:span>auchte der Caraibe unter und stieß ihm <text:span text:style-name="Kapitaelchen"><text:span text:style-name="T1036">e</text:span></text:span><text:span text:style-name="Kapitaelchen">n pas</text:span><text:span text:style-name="Kapitaelchen"><text:span text:style-name="T1036">s</text:span></text:span><text:span text:style-name="Kapitaelchen">a</text:span><text:span text:style-name="Kapitaelchen"><text:span text:style-name="T1036">nt</text:span></text:span> <text:span text:style-name="T464">seine</text:span> zwei Bajonette in den Bauch — dieses Manöver <text:span text:style-name="T1036">w</text:span>urde sieben bis ach<text:span text:style-name="T1036">t</text:span>mal wiederholt — das Meer war voll Blut <text:span text:style-name="T5">—</text:span> nach einer halben Stunde schwamm das Ungeheuer todt auf dem Rücken, das zwanzig Schuh Länge und verhältnißmäßige Dicke hatte! Sonst sagten die Ca<text:span text:style-name="T1036">r</text:span>aiben, wenn sie die Europäer lobten: <text:span text:style-name="T11">»</text:span>Du bist ein Mann wie ich!<text:span text:style-name="T11">«</text:span> jetzt behaupten sie von sich selbst: <text:span text:style-name="T11">»</text:span>Sie wären so schlecht als die Christen!<text:span text:style-name="T11">«</text:span> Hier in diesen Inseln, wo so viele Menscheng<text:span text:style-name="T1036">rä</text:span>uel vor<text:span text:style-name="T1036">f</text:span>ielen, <text:span text:style-name="T1036">h</text:span>ier wüthet auch die Natur in fürchterlichen Orkanen, die o<text:span text:style-name="T1036">f</text:span>t ganze Negerplantagen zerstören und <text:span text:style-name="T464">Alles über</text:span> den Hau<text:span text:style-name="T1036">f</text:span>en werfen, selbst Schiffe aufs feste Land, <text:span text:style-name="T1036">wahre</text:span> Bilder der Sünd<text:span text:style-name="T1036">f</text:span>lut! Hier brausen Orkane, da<text:span text:style-name="T1036">ß man,</text:span> wäre es <text:soft-page-break/>möglich, zehntausend Trompeten auf de<text:span text:style-name="T1036">m </text:span>V<text:span text:style-name="T1036">or</text:span>dertheil zu blasen und zehntausend Trommeln a<text:span text:style-name="T1036">u</text:span>f <text:span text:style-name="T464">dem </text:span>Hintertheil des Schiffes zu schlagen, in der Mitte <text:span text:style-name="T464">nichts</text:span> davon hören w<text:span text:style-name="T1036">ü</text:span>r<text:span text:style-name="T1036">d</text:span>e.</text:p>
      <text:p text:style-name="P348">Die südliche Halbinsel <text:span text:style-name="T26">Amerika’s</text:span>, die in <text:span text:style-name="T1037">sieben</text:span> Theile verfällt, in spanische, portugiesische, ho<text:span text:style-name="T1037">lländische,</text:span> französische und brittische Besitzungen, in das freies <text:span text:style-name="T1037">Süd</text:span>amerika und die Inseln — ist zwar unbekannter <text:span text:style-name="T1037">noch,</text:span> als die nördliche <text:span text:style-name="T5">—</text:span> aber unter diesem schönen Hi<text:span text:style-name="T1037">mmel</text:span> und auf diesem reichen Boden, der noch heute nur <text:span text:style-name="T1037">längs </text:span>den Küsten hin bewohnt und genützt ist, <text:span text:style-name="T1037">v</text:span>on m<text:span text:style-name="T1037">äch</text:span>tig<text:span text:style-name="T1037">en</text:span> Flüssen bew<text:span text:style-name="T1037">ä</text:span>ssert und bloß durchwandert von einzel<text:span text:style-name="T1037">n</text:span>e<text:span text:style-name="T1037">n</text:span> Horden Wilder, gekleidet in die Livrée Gottes, un<text:span text:style-name="T1037">d </text:span>u<text:span text:style-name="T1037">n</text:span>ermeßli<text:span text:style-name="T1037">c</text:span>hen Heerden verwilde<text:span text:style-name="T1037">r</text:span>ter Rinder, Pferde <text:span text:style-name="T1037">und</text:span> Hunde <text:span text:style-name="T5">—</text:span> muß Südamerika nicht eine weit wichtigere <text:span text:style-name="T1037">R</text:span>olle spielen als Nordamerika, wenn es frei sein <text:span text:style-name="T1037">wird? </text:span><text:span text:style-name="T5">—</text:span> Die Umstände scheinen so zu sein, daß es seine <text:span text:style-name="T1037">Frei</text:span>heit erringen kann — und dann erst wird man <text:span text:style-name="T1037">von</text:span> Südamerika sprechen können. (Bis dahin lese <text:span text:style-name="T465">man</text:span> <text:span text:style-name="T1037">Hum</text:span>bold<text:span text:style-name="T1037">t</text:span>.) Die ungeheure Landstrecke ist nicht viel <text:span text:style-name="T1037">stärker</text:span> bewohnt als Nordamerika, wohin ganze hunder<text:span text:style-name="T1037">tfünfzig</text:span> Jahre später nur bedrängte Menschen flüchteten, — <text:span text:style-name="T1037">es</text:span> is<text:span text:style-name="T1037">t</text:span> gesegneter und die Bewohner k<text:span text:style-name="T1037">a</text:span>nnten gar wohl <text:span text:style-name="T1037">schon</text:span> Landbau vor den Europäern <text:span text:style-name="T5">—</text:span> Mais, Man<text:span text:style-name="T1037">i</text:span>o<text:span text:style-name="T1037">k</text:span> und Pisang — keine bloße Jagdwälder, wie in Nordameri<text:span text:style-name="T1037">ka.</text:span> <text:span text:style-name="T5">—</text:span> Aber Spanier brachten ihren dummen <text:span text:style-name="T465">Religions</text:span>haß gegen Juden und Mauren mit in diese glüc<text:span text:style-name="T1037">k</text:span>liche<text:span text:style-name="T1037">n</text:span> Gefilde, und wütheten gegen die westindische<text:span text:style-name="T1037">n</text:span> <text:span text:style-name="T1037">H</text:span>eiden gerade wie gegen Mauren und Juden; das übrige vollendeten Monopole und nicht einhei<text:span text:style-name="T1037">m</text:span>ische Obrigkeit! No<text:span text:style-name="T1037">ch</text:span> unter Carl <text:span text:style-name="T465">IV</text:span>. erklärte die Regierung, als mehre<text:span text:style-name="T1037">re</text:span> <text:span text:style-name="T465">Städte</text:span> <text:span text:style-name="T1037">U</text:span>n<text:span text:style-name="T1037">iv</text:span>ers<text:span text:style-name="T1037">i</text:span>t<text:span text:style-name="T1037">ät</text:span>en und Schulen verlangten, <text:span text:style-name="T11">»</text:span>daß sich Aufkl<text:span text:style-name="T1037">ä</text:span>rung nicht für Kolonien schicke.<text:span text:style-name="T11">«</text:span> Alles, was Spanien liefern konnte, selbst Kleider, Hausgerä<text:span text:style-name="T1037">t</text:span>he, Wein, Oel e<text:span text:style-name="T1037">t</text:span>c. <text:span text:style-name="T1037">mu</text:span>ßte von Spanien genommen werden <text:span text:style-name="T5">—</text:span> die Kolonien <text:span text:style-name="T1037">s</text:span>ollten nichts erzeugen <text:span text:style-name="T5">—</text:span> als Gold und Silber!</text:p>
      <text:p text:style-name="P349">Es s<text:span text:style-name="T1038">i</text:span>nd drei Jahrhunderte, seit spanische Abenteurer die Ureinwohner millionenwei<text:span text:style-name="T1038">s</text:span>e geschlachtet haben, und <text:span text:style-name="T1038">n</text:span>och ist dieser Menschenverlust nicht erse<text:span text:style-name="T1038">tz</text:span>t <text:span text:style-name="T5">—</text:span> der Druck <text:span text:style-name="T1038">d</text:span>er <text:span text:style-name="T1038">E</text:span>ingebor<text:span text:style-name="T1038">e</text:span>nen, eine armselige Politik und beschrän<text:span text:style-name="T1038">k</text:span>ende Handelsgesetze haben alles Aufblühen verhindert — nicht einmal Wein und Oel dürfen sie bauen, oder wenigstens nicht verkaufen — das Mutterland sorgte für Alles <text:span text:style-name="T5">—</text:span> aber gegen eine solche abscheuliche Stiefmutter glühte Haß und der alte Haß der Eingebor<text:span text:style-name="T1038">e</text:span>ne<text:span text:style-name="T1038">n,</text:span> der tief im Innern glüht, ist erwacht; die Freiheit siegt — und welcher Menschenfreund brächte ihr nicht sein Vivat!</text:p>
      <text:p text:style-name="P411"><text:span text:style-name="T586">Die unermeßlichen Besi</text:span><text:span text:style-name="T1038">tz</text:span><text:span text:style-name="T586">ungen der Spanier nahmen bisher die ganze westliche </text:span><text:span text:style-name="T1038">H</text:span><text:span text:style-name="T586">älf</text:span><text:span text:style-name="T1038">t</text:span><text:span text:style-name="T586">e Südamerika’s ein, auf wenigstens hundertfünfzigtausend </text:span><text:span text:style-name="T1038">Q</text:span><text:span text:style-name="T586">uadratmeilen mit etwa </text:span><text:span text:style-name="T1038">f</text:span><text:span text:style-name="T586">ünf Millionen Seelen. — Guatemala — wo Spanier und B</text:span><text:span text:style-name="T1038">r</text:span><text:span text:style-name="T586">i</text:span><text:span text:style-name="T1038">t</text:span><text:span text:style-name="T586">ten wegen des berühmten </text:span><text:span text:style-name="T39">Kampe</text:span><text:span text:style-name="T90">s</text:span><text:span text:style-name="T39">cheholzes</text:span><text:span text:style-name="T586"> </text:span><text:span text:style-name="T586"><text:note text:id="ftn424" text:note-class="footnote"><text:note-citation>1</text:note-citation><text:note-body><text:p text:style-name="fuss_5f_1">Blutholzbaum – <text:span text:style-name="T1038">ein Färbholz </text:span><text:span text:style-name="T504">[RW]</text:span></text:p></text:note-body></text:note></text:span><text:span text:style-name="T586"><text:s/></text:span><text:span text:style-name="T1038">S</text:span><text:span text:style-name="T586">treitigkeiten hatten — Neugrenada, wo der engste Theil der Landenge von Panama ist, deren Felsenrücken vielleicht der alte stets anprallende Ocean dennoch durch</text:span><text:span text:style-name="T466">b</text:span><text:span text:style-name="T586">richt, wenn Menschen die Erdenge nicht durchgraben mögen, was sich freilich von Spaniern nicht erwarten l</text:span><text:span text:style-name="T1038">ä</text:span><text:span text:style-name="T586">ßt ... Das </text:span><text:span text:style-name="T1038">R</text:span><text:span text:style-name="T586">iesenwerk wäre ausführbar </text:span><text:span text:style-name="T5">—</text:span><text:span text:style-name="T586"> die Verbindun</text:span><text:span text:style-name="T1038">g</text:span><text:span text:style-name="T586"> des atlan</text:span><text:span text:style-name="T1038">t</text:span><text:span text:style-name="T586">ischen Oceans mit dem Südmeere! — un</text:span><text:span text:style-name="T1038">d</text:span><text:span text:style-name="T586"> eine neue Ordnung der Dinge müßte entstehen! Panama ist vielleicht die unge</text:span><text:span text:style-name="T1038">s</text:span><text:span text:style-name="T586">undeste Gegend von ganz Amerika </text:span><text:span text:style-name="T5">—</text:span><text:span text:style-name="T586"> aber dieser Kanal machte seinen Be</text:span><text:span text:style-name="T1038">sitz</text:span><text:span text:style-name="T586">er zum </text:span><text:span text:style-name="T1038">H</text:span><text:span text:style-name="T586">errn de</text:span><text:span text:style-name="T1038">s</text:span><text:span text:style-name="T586"> Wel</text:span><text:span text:style-name="T1038">t</text:span><text:span text:style-name="T586">handels, und die Reisen um die Welt wären um ein Dr</text:span><text:span text:style-name="T1038">itt</text:span><text:span text:style-name="T586">theil kürzer. </text:span><text:span text:style-name="T5">—</text:span><text:span text:style-name="T586"> Die </text:span><text:span text:style-name="T1038">B</text:span><text:span text:style-name="T586">ay von Modinga dringt in die Erdenge Darien ein, und nähert sich b</text:span><text:span text:style-name="T1038">is</text:span><text:span text:style-name="T586"> auf fünf Stunden dem stillen Ocean; in die </text:span><text:span text:style-name="T1038">B</text:span><text:span text:style-name="T586">ay er</text:span><text:span text:style-name="T1038">gießt</text:span><text:span text:style-name="T586"> sich ein Fluß, und in der entgegengesetzten Rich</text:span><text:span text:style-name="T1038">tung</text:span><text:span text:style-name="T586"> strömt der Arm des Chag</text:span><text:span text:style-name="T1038">r</text:span><text:span text:style-name="T586">o in den </text:span><text:span text:style-name="T466">mexikanischen Golf;</text:span><text:span text:style-name="T586"> wie leicht der Durchstich! Bei Todesstrafe verbot Sp</text:span><text:span text:style-name="T1038">a</text:span><text:span text:style-name="T586">ni</text:span><text:soft-page-break/><text:span text:style-name="T586">en die Bekanntmachung dieser Verhältnisse! </text:span><text:span text:style-name="T5">—</text:span><text:span text:style-name="T586"> Ve</text:span><text:span text:style-name="T1038">n</text:span><text:span text:style-name="T586">ezuela oder Carac</text:span><text:span text:style-name="T1038">c</text:span><text:span text:style-name="T586">as, wo seit 1810 Aufruhr und R</text:span><text:span text:style-name="T1038">e</text:span><text:span text:style-name="T586">volution am meisten wüthet. </text:span><text:span text:style-name="T5">—</text:span><text:span text:style-name="T586"> Per</text:span><text:span text:style-name="T1038">u</text:span><text:span text:style-name="T586"> mit Quito, das höchste Land der Erde, mit seinen Cordilleras, au</text:span><text:span text:style-name="T1039">f</text:span><text:span text:style-name="T586"> deren Spi</text:span><text:span text:style-name="T1039">tz</text:span><text:span text:style-name="T586">e </text:span><text:span text:style-name="T1039">J</text:span><text:span text:style-name="T586">eder sich selbst sehen, und </text:span><text:span text:style-name="T1039">J</text:span><text:span text:style-name="T586">eder gar wohlfeil zu der Glorie eines Heiligen gelangen kann, wie man in Ul</text:span><text:span text:style-name="T1039">l</text:span><text:span text:style-name="T586">oa weiter lesen mag. Peru ist der Sitz der Bildung in der neuen Welt. Es war ein </text:span><text:span text:style-name="T1039">h</text:span><text:span text:style-name="T586">arml</text:span><text:span text:style-name="T1039">o</text:span><text:span text:style-name="T586">s</text:span><text:span text:style-name="T1039">e</text:span><text:span text:style-name="T586">s, </text:span><text:span text:style-name="T1039">fl</text:span><text:span text:style-name="T586">eißiges Volk, unter mildem Scepter der In</text:span><text:span text:style-name="T1039">c</text:span><text:span text:style-name="T586">as, und dieses Volk wurde in seinem eigenen Lande durch gra</text:span><text:span text:style-name="T1039">u</text:span><text:span text:style-name="T586">same goldgierige Räuber Sklaven, wie Juden in </text:span><text:span text:style-name="T1039">dem</text:span><text:span text:style-name="T586"> ihnen fremden Aegypten, mit Ruin der wackern </text:span><text:span text:style-name="T1039">I</text:span><text:span text:style-name="T586">n</text:span><text:span text:style-name="T1039">c</text:span><text:span text:style-name="T586">a</text:span><text:span text:style-name="T1039">s,</text:span><text:span text:style-name="T586"> besser als die Mönchschristen, die auf den Trümmern wandeln. </text:span><text:span text:style-name="T5">—</text:span><text:span text:style-name="T586"> Ga</text:span><text:span text:style-name="T1040">r</text:span><text:span text:style-name="T586">cilaso, ein Abkömmling der </text:span><text:span text:style-name="T467">Incas</text:span><text:span text:style-name="T586">, schildert seine Emp</text:span><text:span text:style-name="T1040">f</text:span><text:span text:style-name="T586">indung mit rührender </text:span><text:span text:style-name="T1040">E</text:span><text:span text:style-name="T586">in</text:span><text:span text:style-name="T1040">f</text:span><text:span text:style-name="T586">achheit: </text:span><text:span text:style-name="T11">»</text:span><text:span text:style-name="T586">Oft erzählte mir mein Großonkel Alles dies, da ich noch Kind war, und konnte sich dabei der T</text:span><text:span text:style-name="T1040">h</text:span><text:span text:style-name="T586">ränen nicht ent</text:span><text:span text:style-name="T1040">h</text:span><text:span text:style-name="T586">alten!</text:span><text:span text:style-name="T11">«</text:span><text:span text:style-name="T586"> </text:span><text:span text:style-name="T5">—</text:span><text:span text:style-name="T586"> Es ist das eigentliche spanische Magazin des G</text:span><text:span text:style-name="T1040">ol</text:span><text:span text:style-name="T586">des, Silbers, Kupfers und Zin</text:span><text:span text:style-name="T1040">n</text:span><text:span text:style-name="T586">s, der Vigognewolle </text:span><text:span text:style-name="T586"><text:note text:id="ftn425" text:note-class="footnote"><text:note-citation>1</text:note-citation><text:note-body><text:p text:style-name="fuss_5f_1"><text:span text:style-name="T1040">Vigogne – eine Mischung aus Baum</text:span><text:span text:style-name="T5">—</text:span> <text:span text:style-name="T1040">und Schafwolle </text:span><text:span text:style-name="T504">[RW]</text:span></text:p></text:note-body></text:note></text:span><text:span text:style-name="T586">, des Cacao und der peru</text:span><text:span text:style-name="T1040">v</text:span><text:span text:style-name="T586">iani</text:span><text:span text:style-name="T1040">s</text:span><text:span text:style-name="T586">che</text:span><text:span text:style-name="T1040">n</text:span><text:span text:style-name="T586"> Rinde oder Fieberrinde. — </text:span><text:span text:style-name="T39">Chile</text:span><text:span text:style-name="T586">, das Italien </text:span><text:span text:style-name="T467">der</text:span><text:span text:style-name="T586"> neuen Welt, wo die tapfern A</text:span><text:span text:style-name="T1040">r</text:span><text:span text:style-name="T586">aukaner die Erober</text:span><text:span text:style-name="T1040">u</text:span><text:span text:style-name="T586">ngen nicht so leicht machten — ein herrliches, gemäßigtes Klima ohne Gewitter </text:span><text:span text:style-name="T5">—</text:span><text:span text:style-name="T586"> das Vaterland des n</text:span><text:span text:style-name="T1040">ütz</text:span><text:span text:style-name="T586">b</text:span><text:span text:style-name="T1040">ar</text:span><text:span text:style-name="T586">e</text:span><text:span text:style-name="T1040">n</text:span><text:span text:style-name="T586"> Lastthiers Lam</text:span><text:span text:style-name="T1040">a.</text:span><text:span text:style-name="T586"> </text:span><text:span text:style-name="T5">—</text:span><text:span text:style-name="T586"> Von den ersten sieben spanischen Pferden, die je die neue Welt sah, stammen </text:span><text:span text:style-name="T467">sie alle</text:span><text:span text:style-name="T586"> ab </text:span><text:span text:style-name="T1040">[?]</text:span><text:span text:style-name="T586"> </text:span><text:span text:style-name="T5">—</text:span><text:span text:style-name="T586"> man zahlt ein wildes Pferd mit fünfzehn Gulden und bekommt das Füllen noch obendrein. Dobriz</text:span><text:span text:style-name="T1040">h</text:span><text:span text:style-name="T586">o</text:span><text:span text:style-name="T1040">f</text:span><text:span text:style-name="T586">e</text:span><text:span text:style-name="T1040">r</text:span><text:span text:style-name="T586"> sah einst sechs P</text:span><text:span text:style-name="T1040">f</text:span><text:span text:style-name="T586">erde</text:span><text:span text:style-name="T1040">j</text:span><text:span text:style-name="T586">äger in einer Sta</text:span><text:span text:style-name="T1040">ub</text:span><text:span text:style-name="T586">wol</text:span><text:span text:style-name="T1040">k</text:span><text:span text:style-name="T586">e </text:span><text:span text:style-name="T1040">m</text:span><text:span text:style-name="T586">it zweitausend Pferden anrücken in eine Meierei, und sie zogen wieder s</text:span><text:span text:style-name="T1040">t</text:span><text:span text:style-name="T586">ill ab, jeder mit einigen Ellen Baumwollenzeug am Sattel! Ebenso mehrten sich auch Rindvieh, Schweine, Scha</text:span><text:span text:style-name="T1040">f</text:span><text:span text:style-name="T586">e; nur der Mensch ist die einzige Pflanze, die hier welkt durch Unverstand! </text:span><text:span text:style-name="T5">—</text:span><text:span text:style-name="T586"> An den Küsten die große Insel Chiloe und die berühmte etwas entferntere Insel Juan Fernandez. </text:span><text:span text:style-name="T5">—</text:span></text:p>
      <text:p text:style-name="P350"><text:span text:style-name="T26">La Plata </text:span>oder Buenos Ayres mit Paraguay, wo die Abiponer wie die alten Deutschen des Ta<text:span text:style-name="T1041">c</text:span>itus leben und durch Pferde in wahre Beduinen verwandelt mit ihren Viehheerden herumstreichen, ist den Spaniern furchtbarer als bei der ersten Entdeckung. Hier wächst der noch nicht genug gekannte Puraguaythee oder Matté (Jesuite<text:span text:style-name="T1041">n</text:span>thee), ein Bedürfniß des Südamerikaners, wie bei uns der K<text:span text:style-name="T1041">a</text:span>ffee, und ein wahres <text:span text:style-name="T1041">R</text:span>eagens gegen den ewigen Genuß des Rind<text:span text:style-name="T1041">f</text:span>leisches ohne Brod und auch oft ohne Salz neben dem Cuca, der dem Südamerikaner dasselbe ist, was dem Os<text:span text:style-name="T1041">t</text:span>indier sein Betel! hier stifteten die Jesuiten (so wie in Kalifornien) in tiefster Stille ein merkwürdiges Reich, dessen Wichtigkeit und Reichthum Spanien erst nach der Aufhebung des Ordens recht kennen lernte, so unermeßlich sind dessen Be<text:span text:style-name="T1041">si</text:span>tzungen; es war eine wahre Theokratie, die aber für die Indianer wohlthätig und ziemlich gelind war, daher sie auch den Verlust ihrer lieben Väter aufrichtig bedauern. <text:span text:style-name="T5">—</text:span> Sie und die Missio<text:span text:style-name="T1041">n</text:span>äre überhaupt haben denn doch manche üble Gewohnheit dieser Wil<text:span text:style-name="T1041">d</text:span>en abgestellt <text:span text:style-name="T5">—</text:span> nur die Plattköpfe wollten sie sich nicht nehmen lassen, denn sie halten sie für schön und für eine Annäherung des schönen Vollmondes. Alle diese sechs Statthalterschaften übertreffen jede für sich an Größe weit das Mutter<text:span text:style-name="T1041">l</text:span>and Spanien! und doch ist Spanien nur ein Staat vo<text:span text:style-name="T1041">m</text:span> zweiten Range! und dieser Staat wollte <text:span text:style-name="T1041">j</text:span>ene <text:span text:style-name="T1041">un</text:span>geheure Länder <text:span text:style-name="T5">—</text:span> größer als Europa — unterjochen und ferner mißhandeln? <text:span text:style-name="T5">—</text:span> Die Donnerwetter sind in Süda<text:span text:style-name="T1041">m</text:span>erika etwas ganz anderes, als bei uns <text:span text:style-name="T5">—</text:span> Schlag auf Schlag und der ganze Horizont in Feuer, <text:span text:style-name="T5">—</text:span> zu <text:span text:style-name="T1041">B</text:span>uenos Ayres schlug 1793 der Blitz siebenunddreißigmal und kostete neunzehn Menschen — und so dürfte es <text:span text:style-name="T1042">m</text:span>it der Revolution gehen.</text:p>
      <text:p text:style-name="P350"><text:span text:style-name="T26">Mexico</text:span> und <text:span text:style-name="T91">P</text:span><text:span text:style-name="T26">eru</text:span> und die Ufer des Orinocu sind voll kolossalischer Denkmäler und Hierogl<text:span text:style-name="T1042">yp</text:span>hen eines uralten Vo<text:span text:style-name="T1042">l</text:span>ks <text:span text:style-name="T5">—</text:span> Alles im ältesten Styl Osta<text:span text:style-name="T1042">s</text:span>iens <text:span text:style-name="T5">—</text:span> Pyramiden, Tempelwunder und jetzt verlassene Sandebenen in Rie<text:soft-page-break/>sengröße und uralte Sagen voll Interesse neben einigen Dutzend verschiedener Sprachen, keine ähnlich der andern oder der bisher bekannten — welches Feld für neue Humbold<text:span text:style-name="T1042">t</text:span>e oder freie, zur Kultur herbeigezogene<text:span text:style-name="T1042">r</text:span> Inländer! Noch sollen Peruaner Schätze ihrer Incas kennen, ihnen heilig in der Ueberzeugung, daß hier wieder Eingeborne herrschen werden! und die Seen kennen sie ohnehin, wo unermeßliche Reichthümer versenkt werden vor den goldgierigen Spaniern!</text:p>
      <text:p text:style-name="P351">Das portugiesische Südamerika nimmt den größten Theil der Osthälfte ein — <text:span text:style-name="T1042">B</text:span>ras<text:span text:style-name="T1042">i</text:span>lien — mi<text:span text:style-name="T1042">t</text:span> dem sogenannten Amazonenland an dem mächtigen Maranhon <text:span text:style-name="T1043">[Amazonas] </text:span>und Theil von Paraguay, Peru und Guiana <text:span text:style-name="T5">—</text:span> das wir auch nur an den Küsten kennen. <text:span text:style-name="T5">—</text:span> A<text:span text:style-name="T1042">b</text:span>er bald werden wir es genauer kennen lernen, da jetzt hier der Sitz der portugiesischen Monarchie ist und Deutsche die österreichische Braut nach Rio Janeiro führen <text:note text:id="ftn426" text:note-class="footnote"><text:note-citation>1</text:note-citation><text:note-body><text:p text:style-name="fuss_5f_1"><text:span text:style-name="T1042">1822 erklärte sich Brasilien als unabhängig von Portugal, es folgte eine forcierte Deutsche Einwanderung </text:span><text:span text:style-name="T504">[RW]</text:span></text:p></text:note-body></text:note>. — Aber die zu Fe<text:span text:style-name="T1042">r</text:span>nam<text:span text:style-name="T1042">b</text:span>uk 1817 ausgebrochene Revolution? die Braut thut vielleicht besser, den Bräutigam zu Li<text:span text:style-name="T1042">ss</text:span>a<text:span text:style-name="T1042">b</text:span>on zu erwarten. Es ist eines der herrlichsten und reichsten Länder der Welt <text:span text:style-name="T5">—</text:span> das Gold—, Diamanten— und Fernambu<text:span text:style-name="T1042">kland</text:span> — und der Häute; denn hier ziehen eigentlich die Heerden verwilder<text:span text:style-name="T1042">t</text:span>er Ochsen und Pferde in rechten Haufen umher, auf die man mehr wegen der Häute und des Talges, als wegen des Fleisches Jagd macht, und oft kaum die Zungen mit sich nimmt! <text:span text:style-name="T5">—</text:span> Das Salz, das zur Einsalzung eines Ochsen nöthig, ist dreimal theurer, als der Ochse — daher nimmt man nur seine Haut. <text:span text:style-name="T5">—</text:span> Au<text:span text:style-name="T1043">f</text:span> die<text:span text:style-name="T1043">s</text:span>en ungeheuren Ebenen gehen in friedlicher Eintracht Hirsche, <text:span text:style-name="T1043">R</text:span>inder, Pferde und Emas oder Strauße, wie im Paradiese. Aber im schönsten Klima der Welt, in reichen Ländereien voll des schönsten Holzes, aber ohne Kultur, mit den herrlichsten Flüssen und Naturprodukten lebt der B<text:span text:style-name="T1043">r</text:span>a<text:span text:style-name="T1043">s</text:span>i<text:span text:style-name="T1043">l</text:span>ianer, unter Diamanten und Gold <text:span text:style-name="T5">—</text:span> das dürftigste Leben! <text:span text:style-name="T5">—</text:span></text:p>
      <text:p text:style-name="P351"><text:span text:style-name="T26">Brasilien</text:span> <text:span text:style-name="T5">—</text:span> über hunderttausend Meilen groß, zählt jetzt vielleicht kaum drei Millionen Menschen, worunter vielleicht fünfmalhunderttausend Weiße sein mögen — aber eine bessere, freiere Verfassung — kein Regierungszwang <text:span text:style-name="T5">—</text:span> und einige hunderttausend arbeitsamer Ko<text:span text:style-name="T1043">lo</text:span>nisten, und es kann mehr we<text:span text:style-name="T1043">r</text:span>den als Nordamerika’s Freistaaten. Welche glänzende Rolle kann mit der Zeit der Hof von Rio Janeiro oder San Sebastian<text:span text:style-name="T1043">o</text:span> spielen, wenn er sie gehörig einstudir<text:span text:style-name="T1043">t</text:span>? Sa<text:span text:style-name="T1043">n</text:span> Sebastiano hätte keine romantische<text:span text:style-name="T1043">re</text:span> Lage wählen können, und statt der Pfeile umschwärmen ihn die schönsten <text:span text:style-name="T5">—</text:span> <text:span text:style-name="T1043">Schmetterlinge!</text:span></text:p>
      <text:p text:style-name="P351"/>
      <text:p text:style-name="P412"><text:span text:style-name="T1043">Die freien Indianer, die an den Ufern des Maranhon </text:span><text:span text:style-name="T5">—</text:span> <text:span text:style-name="T586">des größten Stromes der Erde, herum</text:span><text:span text:style-name="T1043">j</text:span><text:span text:style-name="T586">agen, oder ihren Manio</text:span><text:span text:style-name="T1043">c</text:span><text:span text:style-name="T586"> bauen, ziehen der Flinte ihr Blasrohr mit vergifteten P</text:span><text:span text:style-name="T1043">f</text:span><text:span text:style-name="T586">eilen vor — das Blasrohr, sagen </text:span><text:span text:style-name="T468">sie</text:span><text:span text:style-name="T586">, knall</text:span><text:span text:style-name="T1043">t</text:span><text:span text:style-name="T586"> nicht, verscheucht kein Wild und geht jedesmal los! Ihre Krieger stopfen sich bei jedem erlegten </text:span><text:span text:style-name="T1043">F</text:span><text:span text:style-name="T586">einde etwas Palmbaumblüte unter die Nasenhaut, und so entsteht eine Warze — je mehr abgehauene Köpfe, desto mehr Nasewarzen an Nasewarzen, vor denen man die Nase selbst kaum mehr s</text:span><text:span text:style-name="T1043">i</text:span><text:span text:style-name="T586">eht! Mancher entfernte Ans</text:span><text:span text:style-name="T1043">i</text:span><text:span text:style-name="T586">edler ist schon von ihnen getödtet oder seine Hätte mit Feuerpfeilen abgebrannt worden </text:span><text:span text:style-name="T5">—</text:span><text:span text:style-name="T586"> sie haben keinen Sinn für die wohlt</text:span><text:span text:style-name="T1043">h</text:span><text:span text:style-name="T586">ätige gesellige Ordnung, und s</text:span><text:span text:style-name="T1043">o</text:span><text:span text:style-name="T586"> bleibt nichts übrig, als ein </text:span><text:span text:style-name="T1043">V</text:span><text:span text:style-name="T586">ertilgungs</text:span><text:span text:style-name="T1043">k</text:span><text:span text:style-name="T586">rieg!</text:span></text:p>
      <text:p text:style-name="P413"><text:span text:style-name="T586">Wenn irgendwo A</text:span><text:span text:style-name="T1043">m</text:span><text:span text:style-name="T586">azonen gelebt haben, so mögen sie hier leben </text:span><text:span text:style-name="T5">—</text:span><text:span text:style-name="T586"> die harte Behandlung der Weiber mag wohl mehre</text:span><text:span text:style-name="T1043">re</text:span><text:span text:style-name="T586"> veranlaßt haben, zu entfliehen in die Verborgenheit der Wälder, wie Negersklaven auch gethan haben — hier mögen sie s</text:span><text:span text:style-name="T1043">i</text:span><text:span text:style-name="T586">ch gesammelt — bewaffnet — Männer als Tyrannen zurückgeschlagen, und viellei</text:span><text:span text:style-name="T1043">c</text:span><text:span text:style-name="T586">ht selbst das Gesetz gemacht haben, keine Männer </text:span><text:soft-page-break/><text:span text:style-name="T586">unter sich zu dulden, als ausnahmsweise und bloß zu</text:span><text:span text:style-name="T1044">m</text:span><text:span text:style-name="T586"> Behufe der Fortdauer ihres Weibe</text:span><text:span text:style-name="T1044">r</text:span><text:span text:style-name="T586">staates! </text:span><text:span text:style-name="T1044">I</text:span><text:span text:style-name="T586">ch glaube an Amazonen in Asien, Afrika und Amerika </text:span><text:span text:style-name="T5">—</text:span><text:span text:style-name="T586"> in </text:span><text:span text:style-name="T1044">un</text:span><text:span text:style-name="T586">sern deutschen Dö</text:span><text:span text:style-name="T1044">rf</text:span><text:span text:style-name="T586">ern haben wir selbst Amazonen.</text:span></text:p>
      <text:p text:style-name="P414"><text:span text:style-name="T586">Das holländische Amerika am Essequebo und Surinam mit der Stadt Paramaribo liefert alle westindischen P</text:span><text:span text:style-name="T1045">r</text:span><text:span text:style-name="T586">odukte </text:span><text:span text:style-name="T5">—</text:span><text:span text:style-name="T586"> aber das Klima ist sehr ungesund. Es mögen etwa sechstausend Weiße, Holländer und Deutsche, mit etwa achtzigtausend Negern hier au</text:span><text:span text:style-name="T1045">f</text:span><text:span text:style-name="T586"> Plantagen leben, in stetem Kampfe mit den Maronnegern, die entlaufen sind und frei in den Wäldern leben </text:span><text:span text:style-name="T5">—</text:span><text:span text:style-name="T586"> die Indiane</text:span><text:span text:style-name="T1045">r</text:span><text:span text:style-name="T586"> nomadis</text:span><text:span text:style-name="T1045">i</text:span><text:span text:style-name="T586">ren weit harmloser unter dem Schutz der Ges</text:span><text:span text:style-name="T1045">etz</text:span><text:span text:style-name="T586">e. </text:span><text:span text:style-name="T5">—</text:span><text:span text:style-name="T586"> Ungesunder, ungebauter und heißer noch ist das französische Südamerika; manche Verwiesene nach Cayenne mögen die Opfer der Guillotine beneidet haben! — Seit 1814 besitzen auch die Britten ein Südamerika auf Kosten der Holländer, </text:span><text:span text:style-name="T1045">B</text:span><text:span text:style-name="T586">erbice, E</text:span><text:span text:style-name="T1045">ss</text:span><text:span text:style-name="T586">equebo und Demerary. Wo wären die lieben Britten nicht?</text:span></text:p>
      <text:p text:style-name="P414"><text:span text:style-name="T39">Brasilien</text:span><text:span text:style-name="T586">: Natur, Thiere und Pflanzen sind glänzend, nicht so das Menschenleben, und wer sein Glück da suchen will, kaufe zuvor Leitholds Reise, Berlin 1820. Brasilien ist, nächst der unleidlichen </text:span><text:span text:style-name="T469">Hitze,</text:span><text:span text:style-name="T586"> das Land der Ohrfeigen </text:span><text:span text:style-name="T5">—</text:span><text:span text:style-name="T586"> die man sich, um die Mu</text:span><text:span text:style-name="T1045">s</text:span><text:span text:style-name="T586">quitos abzuwehren, selbst geben muß; aber Brasilien könnte unter guten Regenten leicht Nebenbuhlerin Südamerika’s werden, denn wahrscheinlich lösen sich hier Spaniens Kolonien auf in mehre Republiken; Alles </text:span><text:span text:style-name="T1045">r</text:span><text:span text:style-name="T586">eitet, deutsche Naturforscher werden also wohl thun, Reiten zu le</text:span><text:span text:style-name="T1045">r</text:span><text:span text:style-name="T586">nen; das Fußgehen ist ohnehin nichts wegen der Hitze und wegen der Schlangen, die man ohnehin zu leicht zu Schlafkameraden bekommen kann! — In Brasilien liebt man die Musik des Hahns, der </text:span><text:span text:style-name="Kapitaelchen"><text:span text:style-name="T586">Gallo musico </text:span></text:span><text:span text:style-name="T586">heißt und so lange k</text:span><text:span text:style-name="T1045">r</text:span><text:span text:style-name="T586">ähet, als </text:span><text:span text:style-name="T469">es</text:span><text:span text:style-name="T586"> die Lu</text:span><text:span text:style-name="T1045">f</text:span><text:span text:style-name="T586">t möglich macht; er hält oft dreißig Sekunden eine Note!</text:span></text:p>
      <text:p text:style-name="P415"><text:span text:style-name="T586">Das freie Südamerika nährt vielleicht noch eine Million Indianer in dem Innersten und in rauhen Gebirgen, wo die Uebermacht der Europäer noch nie hingedrungen ist </text:span><text:span text:style-name="T5">—</text:span><text:span text:style-name="T586"> die, in </text:span><text:span text:style-name="T1045">v</text:span><text:span text:style-name="T586">iele Stämme getheilt, unter eigenen Kazike</text:span><text:span text:style-name="T1045">n [indigene Anführer]</text:span><text:span text:style-name="T586">, der Jagd, der Fischerei und dem Kriege leben, Feld— und Hausa</text:span><text:span text:style-name="T1045">r</text:span><text:span text:style-name="T586">beit ihren Weibern überlassend — und glücklicher, als die seßhaften Indianer, gedrückt von Unterbeamten, die noch heute glauben, daß sie um verbo</text:span><text:span text:style-name="T1045">r</text:span><text:span text:style-name="T586">gene Schätze und Gold wissen. Sie leben bei Mais, Wurzeln und Wasser in schwerer Arbeit und Druck — während Spanier und Portugiesen und ihre Mönchsschaaren schwelgen, darben die rechtmäßigen Herren dieser reichen unermeßlichen Länder! </text:span><text:span text:style-name="T5">—</text:span><text:span text:style-name="T586"> Sie wären wohl noch weit zahlreicher, wenn die Weiber, theils zur Erhaltung ihrer Schönheit, theils aus Bequemlichkeit bei dem beständigen Her</text:span><text:span text:style-name="T1045">um</text:span><text:span text:style-name="T586">ziehen </text:span><text:span text:style-name="T5">—</text:span><text:span text:style-name="T586"> ihre Kinder — nicht abtrieben, wie Azam versichert. Mit der Nabelschnur wissen sie ohnehin nicht umzugehen, so daß gar Viele einen drei bis vier Zoll langen, stets geschwollenen Nabel haben, den man leicht für etwas anderes halten könnte! — Die Ottomaken und andere freie Stämme essen während der Regenzeit </text:span><text:span text:style-name="T5">—</text:span><text:span text:style-name="T586"> eine fette Erde, die in kleinen Kugeln in Peru sogar auf dem Markte verkauft wird, als Eßwaare für Indianer! Diese sogenannten Christen voll Aberglaubens, wie ihre Gebieter selbst, aber ruhige, harmlose Menschen, sinnen stets darau</text:span><text:span text:style-name="T1046">f</text:span><text:span text:style-name="T586">, dem Zwange ihrer Aufseher und Priester zu entlaufen, denn Ungebundenheit ist ihnen noch heute im Blute. </text:span><text:span text:style-name="T39">Unabhängigkeit</text:span><text:span text:style-name="T586"> und </text:span><text:span text:style-name="T39">Müßiggang</text:span><text:span text:style-name="T586"> sind sie nicht überall zwei Lieblingsneigungen, zu denen selbst der kul</text:span><text:span text:style-name="T1046">t</text:span><text:span text:style-name="T586">ivirte Mensch mechanisch zurückkehrt? </text:span><text:span text:style-name="T5">—</text:span><text:span text:style-name="T586"> Die ausgezeichnetsten U</text:span><text:span text:style-name="T1046">re</text:span><text:span text:style-name="T586">inwohner Brasiliens sind die Botocuden, die ihren Namen von den Hölzchen haben, womit sie ihre Lippen und Ohren verunstalten </text:span><text:span text:style-name="T5">—</text:span><text:span text:style-name="T586"> Jagen und Fischen, lieber denn Arbeit und Pflanzen. Sie sind die besten Boten und die besten Häscher. </text:span><text:span text:style-name="T5">—</text:span><text:span text:style-name="T586"> Weiße, Creolen und Mulatten sprechen sprüchwörtlich, wenn s</text:span><text:span text:style-name="T1046">i</text:span><text:span text:style-name="T586">e eine Armseligkeit ausdrücken wollen, </text:span><text:span text:style-name="T11">»</text:span><text:span text:style-name="T586">armselig wie ein Indianer</text:span><text:span text:style-name="T11">«</text:span><text:span text:style-name="T586">, und doch verachten diese wieder den armen Ne</text:span><text:soft-page-break/><text:span text:style-name="T586">ger, und nennen daher ihre </text:span><text:span text:style-name="T1046">H</text:span><text:span text:style-name="T586">erren Patrao, </text:span><text:span text:style-name="T39">Patron</text:span><text:span text:style-name="T586"> — aber nicht </text:span><text:span text:style-name="T39">Señor </text:span><text:span text:style-name="T39"><text:note text:id="ftn427" text:note-class="footnote"><text:note-citation>1</text:note-citation><text:note-body><text:p text:style-name="fuss_5f_1">Herr </text:p></text:note-body></text:note></text:span><text:span text:style-name="T586">, denn so nennt ihn der Neger! </text:span><text:span text:style-name="T5">—</text:span><text:span text:style-name="T586"> die Namen Miranda und Bolivar werden im Süden leben, wie im Norden Washington.</text:span></text:p>
      <text:p text:style-name="P415"><text:span text:style-name="T586">Der Süden mag mehre</text:span><text:span text:style-name="T1046">re</text:span><text:span text:style-name="T586"> Millionen seßhafter oder christlich gemachter Indianer zählen, während sie der Norden nur sparsam zählt </text:span><text:span text:style-name="T5">—</text:span><text:span text:style-name="T586"> aber wer hat sie gezählt? </text:span><text:span text:style-name="T1046">I</text:span><text:span text:style-name="T586">m Norden Amerika’s sehen wir reiche Kolonie</text:span><text:span text:style-name="T1046">n, die</text:span><text:span text:style-name="T586"> Quellen eines noch reicher</text:span><text:span text:style-name="T1046">e</text:span><text:span text:style-name="T586">n Handels zwischen Europa und Amerika </text:span><text:span text:style-name="T5">—</text:span><text:span text:style-name="T586"> im Süden, wo weit gesegnetere Länder sind, darben Kolonien und Mutterland! Spanien verlor seine Einwohner und seinen Wohlstand mit seinen Kolonien. </text:span><text:span text:style-name="T5">—</text:span><text:span text:style-name="T586"> Fremde Kolonisten werden nicht angenommen </text:span><text:span text:style-name="T5">—</text:span><text:span text:style-name="T586"> eine zahllose Menge Klöster saugt das Land a</text:span><text:span text:style-name="T1046">u</text:span><text:span text:style-name="T586">s und verhindert die Bevölkerung </text:span><text:span text:style-name="T1046">[Besiedlung]</text:span><text:span text:style-name="T586">, und so haben die Kolonien, welche die Manu</text:span><text:span text:style-name="T1046">f</text:span><text:span text:style-name="T586">akt</text:span><text:span text:style-name="T1046">u</text:span><text:span text:style-name="T586">ren Großbritanniens blühend machten, die Spanier nur stolzer und fauler, folglich ärmer gemacht! — Diese indianischen Christen, wenn sie von ihrem Pfarrer nicht weiter als einige zwanzig </text:span><text:span text:style-name="T1046">Stunden entfernt </text:span><text:span text:style-name="T586">sind, bringen ihre Todten </text:span><text:span text:style-name="T5">—</text:span><text:span text:style-name="T586"> zu Pferde, </text:span><text:span text:style-name="T1046">d. </text:span><text:span text:style-name="T586">h. der Todte reitet so gut, aufs Pferd gebunden, als der Lebende </text:span><text:span text:style-name="T5">—</text:span><text:span text:style-name="T586"> noch weiter entferntere aber bringen nur die Knochen, damit sie ruhen in geweihter </text:span><text:span text:style-name="T1046">Er</text:span><text:span text:style-name="T586">de!</text:span></text:p>
      <text:p text:style-name="P416"><text:span text:style-name="T586">Der ansehnl</text:span><text:span text:style-name="T1047">i</text:span><text:span text:style-name="T586">chste freie Strich, der von Europäern </text:span><text:span text:style-name="T470">unbesetzt</text:span><text:span text:style-name="T586"> blieb, ist allein </text:span><text:span text:style-name="T39">Patagonien</text:span><text:span text:style-name="T586"> vom La Plat</text:span><text:span text:style-name="T1047">a</text:span><text:span text:style-name="T586"> bis zur magellanischen Straße — und diese Völker meist be</text:span><text:span text:style-name="T1047">r</text:span><text:span text:style-name="T586">ittene Nomaden. Wenn auch die Patagonen, von denen Pigafetta, Magellans Reisegefährte erzählt, daß ihnen die Spanier nur bis an den Gürtel </text:span><text:span text:style-name="T1047">r</text:span><text:span text:style-name="T586">eichten, und einer unter ihnen, dem man einen Spiegel vorhielt, zurück</text:span><text:span text:style-name="T1047">s</text:span><text:span text:style-name="T586">pringend ein halbes Dutzend Spanier umwarf wie Kegel </text:span><text:span text:style-name="T5">—</text:span><text:span text:style-name="T586"> wenn auch diese Pa</text:span><text:span text:style-name="T1047">t</text:span><text:span text:style-name="T586">agone</text:span><text:span text:style-name="T1047">n,</text:span><text:span text:style-name="T586"> von denen Biron, der sechs Fuß hatte, nicht minder behauptete, </text:span><text:span text:style-name="T1047">d</text:span><text:span text:style-name="T586">aß er einem solchen Riesen, sich au</text:span><text:span text:style-name="T1047">f</text:span><text:span text:style-name="T586"> die Zehen stellend kaum auf den Kopf habe langen können, ob er gleich noch nicht der größte derselben gewesen, und andere, wenn sie zur Erde saßen, immer noch so groß gewesen seien, als die umherstehenden Britten </text:span><text:span text:style-name="T5">—</text:span><text:span text:style-name="T586"> jetzt nur noch für Titanen von sechs bis sieben Schuhen gelten, wie die Armenier des Tacitus, so bleiben sie dennoch stets e</text:span><text:span text:style-name="T1047">i</text:span><text:span text:style-name="T586">ne merkwürdige E</text:span><text:span text:style-name="T1047">r</text:span><text:span text:style-name="T586">scheinung, verglichen mit den Zwerglappen und Esquimau</text:span><text:span text:style-name="T1047">x</text:span><text:span text:style-name="T586"> am Nordpol, </text:span><text:span text:style-name="T1047">w</text:span><text:span text:style-name="T586">o die Kälte weniger groß ist, als gegen den Südpol, und neben den Pe</text:span><text:span text:style-name="T1047">s</text:span><text:span text:style-name="T586">cherähs! — diesen kleinen, armseligen, halb verhungerten und vor Kälte erstarrten Pescherähs (was vermuthlich </text:span><text:span text:style-name="T39">Freund</text:span><text:span text:style-name="T586"> bedeuten soll, da sie es </text:span><text:span text:style-name="T1047">B</text:span><text:span text:style-name="T586">ougainville so oft zuriefen, als die Südseeinsulaner Cook ihr Ta</text:span><text:span text:style-name="T1047">j</text:span><text:span text:style-name="T586">o), mit deren Weibchen sich selbst Matrosen, denen nicht leicht vor einer Wilden ekelt, wenn sie nur Weib ist, nicht befassen mögen! Den ersten Patagonenlä</text:span><text:span text:style-name="T1047">r</text:span><text:span text:style-name="T586">men haben wohl Spanier angefangen, die im Ganzen </text:span><text:span text:style-name="T1047">k</text:span><text:span text:style-name="T586">lein sind, und die M</text:span><text:span text:style-name="T1047">ä</text:span><text:span text:style-name="T586">ntel der Riesen von Lama— oder Zorillofellen vergrößerten noch die Statu</text:span><text:span text:style-name="T1047">r</text:span><text:span text:style-name="T586">en. Diese Patagonen sind die gutmüthigsten Geschöpfe, und trotz der dürftigsten Natur um sie her, glücklich, denn ihre Bedürfnisse sind so gering als ihre Wünsche!</text:span></text:p>
      <text:p text:style-name="P416"><text:span text:style-name="T586">Kein Theil der Erde hat so wenige und so unbedeutende </text:span><text:span text:style-name="T39">Inseln</text:span><text:span text:style-name="T586"> als Südamerika. Die Gallopagos sind nur von Schildkröten bewohnt </text:span><text:span text:style-name="T5">—</text:span><text:span text:style-name="T586"> die Falklandsinseln haben nicht einmal Vie</text:span><text:span text:style-name="T1048">r</text:span><text:span text:style-name="T586">füßler und Bäume, sondern nur Pinguinen und andere Seevögel, Robben und Kräuter und einige durch Treibeis hieher verschlagene Füchse. Und doch wäre über diese unwirthbaren Felsen, als es 1764 Franzosen und Brit</text:span><text:span text:style-name="T1048">t</text:span><text:span text:style-name="T586">en ein</text:span><text:span text:style-name="T1048">fi</text:span><text:span text:style-name="T586">el, hier Kolonien zu gründen, die sie aber bald wieder von freien Stücken au</text:span><text:span text:style-name="T1048">f</text:span><text:span text:style-name="T586">gaben, beinahe ein Krieg mit Spanien ausgebrochen! </text:span><text:span text:style-name="T5">—</text:span><text:span text:style-name="T586"> Diese Felsen und Feuer— und Staateneiland sind das Spitzbergen und Nova Zembla des Südens. Hier an der südlichen Spitze Amerika’s, am </text:span><text:span text:style-name="Kapitaelchen"><text:span text:style-name="T1048">C</text:span></text:span><text:span text:style-name="Kapitaelchen"><text:span text:style-name="T586">ap noi</text:span></text:span><text:span text:style-name="Kapitaelchen"><text:span text:style-name="T1048">r</text:span></text:span><text:span text:style-name="Kapitaelchen"><text:span text:style-name="T586"> </text:span></text:span><text:span text:style-name="T586">und an der Küste der Verwüstung und Oede und in </text:span><text:span text:style-name="Kapitaelchen"><text:span text:style-name="T586">T</text:span></text:span><text:span text:style-name="Kapitaelchen"><text:span text:style-name="T1048">err</text:span></text:span><text:span text:style-name="Kapitaelchen"><text:span text:style-name="T586">a del Fuego </text:span></text:span><text:soft-page-break/><text:span text:style-name="T586"><text:note text:id="ftn428" text:note-class="footnote"><text:note-citation>1</text:note-citation><text:note-body><text:p text:style-name="fuss_5f_1"><text:span text:style-name="T1048">F</text:span>euerland</text:p></text:note-body></text:note></text:span><text:span text:style-name="T586">, das die Spanier so nannten — nicht wegen der Hit</text:span><text:span text:style-name="T1048">ze </text:span><text:span text:style-name="T5">—</text:span><text:span text:style-name="T586"> sondern weil man da nicht ohne Feuer leben kann </text:span><text:span text:style-name="T586"><text:note text:id="ftn429" text:note-class="footnote"><text:note-citation>2</text:note-citation><text:note-body><text:p text:style-name="fuss_5f_1"><text:span text:style-name="T1048">Magellan bemerkte bei seiner Erkundung 1520 viele Feuer im südlichen Teil </text:span><text:span text:style-name="T504">[RW]</text:span></text:p></text:note-body></text:note></text:span><text:span text:style-name="T586">, daher sie auch solche von den Schiffen aus sahen — erstirbt die Natur früher in Kälte, als unter dem Nordpol, und hier endet die Menschheit mit der elendeste</text:span><text:span text:style-name="T1048">n</text:span><text:span text:style-name="T586"> Gattung aller bisher bekannten Menschen, den kleinen verschmutzten Pescherähs.</text:span></text:p>
      <text:p text:style-name="P417"><text:span text:style-name="T586">Sie leben in strengster Kälte von faulen Seehunden, und stinken wie sie; schon ihre Blicke starren vor Kälte, wie ihre Leiber und das Kap Horn. Man hörte nichts von ihnen, als </text:span><text:span text:style-name="T11">»</text:span><text:span text:style-name="T586">Pescher</text:span><text:span text:style-name="T1048">äh</text:span><text:span text:style-name="T11">«</text:span><text:span text:style-name="T586"> i</text:span><text:span text:style-name="T1048">m</text:span><text:span text:style-name="T586"> </text:span><text:span text:style-name="T1048">j</text:span><text:span text:style-name="T586">ammernden, klagenden Tone — gleichgültig gegen Alles — und zu dumm, die Zeichen zu begreifen, die der dümmste der Südseebewohner begriffen hatte. </text:span><text:span text:style-name="T5">—</text:span><text:span text:style-name="T586"> Nichts malt s</text:span><text:span text:style-name="T1048">i</text:span><text:span text:style-name="T586">e besser, als die Bemerkung: </text:span><text:span text:style-name="T11">»</text:span><text:span text:style-name="T1049">K</text:span><text:span text:style-name="T586">ein Matrose möchte ein Pescheräh</text:span><text:span text:style-name="T1049">w</text:span><text:span text:style-name="T586">eibchen anrühren!</text:span><text:span text:style-name="T11">«</text:span><text:span text:style-name="T586"> </text:span><text:span text:style-name="T5">—</text:span><text:span text:style-name="T586"> Nie steht man einen Ausdruck von Freude </text:span><text:span text:style-name="T1049">oder</text:span><text:span text:style-name="T586"> Zufriedenheit in ihren Mienen, und das Bedürfniß </text:span><text:span text:style-name="T1049">vers</text:span><text:span text:style-name="T586">chlinget alle Gefühle! Sie haben kein Wort für </text:span><text:span text:style-name="T471">eine</text:span><text:span text:style-name="T586"> größere Zahl als Drei ist, und Drei heißt in pesche</text:span><text:span text:style-name="T1049">r</text:span><text:span text:style-name="T586">ähische</text:span><text:span text:style-name="T1049">r</text:span><text:span text:style-name="T586"> Sprache — </text:span><text:span text:style-name="Kapitaelchen"><text:span text:style-name="T586">Poettarraro incourroac!</text:span></text:span><text:span text:style-name="T586"> Sie mögen </text:span><text:span text:style-name="T1049">weder</text:span><text:span text:style-name="T586"> recht reden, noch raisonniren, noch gar denken — </text:span><text:span text:style-name="T11">»</text:span><text:span text:style-name="T1049">D</text:span><text:span text:style-name="T586">e</text:span><text:span text:style-name="T1049">n</text:span><text:span text:style-name="T586">ken ist die Geißel des Lebens</text:span><text:span text:style-name="T11">«</text:span><text:span text:style-name="T586">, sagte ein Philosoph </text:span><text:span text:style-name="T471">unter</text:span><text:span text:style-name="T586"> ihnen — und so hätten wir denn doch auch viele Pescherähs unter uns, die vielleicht mit dazu beitragen, daß Europa die bisher gespielte feste Rolle de</text:span><text:span text:style-name="T1049">r</text:span><text:span text:style-name="T586"> neuen Welt wird überlassen müssen.</text:span></text:p>
      <text:p text:style-name="P417"><text:span text:style-name="T586">Amerika’s Freiheit muß auf Europa so große Folgen </text:span><text:span text:style-name="T1049">h</text:span><text:span text:style-name="T586">aben, als dessen Entdeckung und Unterjochung gehabt hat. Amerika kann Europa entbehren, aber nicht umgekehrt. Europa zahlt mit einigen Naturprodukten und mit seinen Fabrikaten, aber die Amerikaner können beide sich selbst verschaffen, ihr Gold behalten, und den Handel Ostindiens, China’s, Japans, der mit baar Geld geführt werden muß, an sich ziehen! ja selbst den Handel an der Westküste Afrika’s! </text:span><text:span text:style-name="T1049">B</text:span><text:span text:style-name="T586">rasilien, wenn man sich </text:span><text:span text:style-name="T1049">R</text:span><text:span text:style-name="T586">io Janeiro nähert, gleicht in den Umrissen seiner Küsten auffallend einem im Meere auf dem Rücken liegenden Riesen, </text:span><text:span text:style-name="T1049">z</text:span><text:span text:style-name="T586">u dem </text:span><text:span text:style-name="T1049">B</text:span><text:span text:style-name="T586">rasiliens Genius nur sagen dürfte: </text:span><text:span text:style-name="T11">»</text:span><text:span text:style-name="T586">Stehe auf </text:span><text:span text:style-name="T1049">u</text:span><text:span text:style-name="T586">nd herrsche!</text:span><text:span text:style-name="T11">«</text:span><text:span text:style-name="T586"> Und die merkwürdige Nege</text:span><text:span text:style-name="T1049">r</text:span><text:span text:style-name="T586">kolonie au</text:span><text:span text:style-name="T1049">f</text:span><text:span text:style-name="T586"> </text:span><text:span text:style-name="T471">Haiti</text:span><text:span text:style-name="T586">, das beinahe dreimal so groß ist als Sicilien? Hier kann man die guten Neger nicht mehr </text:span><text:span text:style-name="T1049">m</text:span><text:span text:style-name="T586">it Peitschenhieben zwingen, fröhlich zu sein, zu tanzen, um der Gesundheit willen, und im Chor zu singen: </text:span><text:span text:style-name="Kapitaelchen"><text:span text:style-name="T586">Messe, Messe </text:span></text:span><text:span text:style-name="Kapitaelchen"><text:span text:style-name="T1049">m</text:span></text:span><text:span text:style-name="Kapitaelchen"><text:span text:style-name="T586">ake</text:span></text:span><text:span text:style-name="Kapitaelchen"><text:span text:style-name="T1049">r</text:span></text:span><text:span text:style-name="Kapitaelchen"><text:span text:style-name="T586">iba:</text:span></text:span><text:span text:style-name="T586"> lustig, lustig </text:span><text:span text:style-name="T471">ist’</text:span><text:span text:style-name="T586">s unter den Weißen! Europa wird sich alsdann einschränken, sein Inne</text:span><text:span text:style-name="T1049">r</text:span><text:span text:style-name="T586">es desto mehr </text:span><text:span text:style-name="T1049">v</text:span><text:span text:style-name="T586">eredeln, folglich die Türken hinau</text:span><text:span text:style-name="T1049">s</text:span><text:span text:style-name="T586">jage</text:span><text:span text:style-name="T1049">n,</text:span><text:span text:style-name="T586"> den Anba</text:span><text:span text:style-name="T1049">u</text:span><text:span text:style-name="T586"> verstä</text:span><text:span text:style-name="T1049">r</text:span><text:span text:style-name="T586">ken und Armeen und Luxus vermindern müssen. Unsere Kolonien liegen an den Küsten des Mittelmeeres, in Vordera</text:span><text:span text:style-name="T1049">si</text:span><text:span text:style-name="T586">en, Griechenland und Nordafrika, wie zur Zeit des </text:span><text:span text:style-name="T1049">R</text:span><text:span text:style-name="T586">ömer</text:span><text:span text:style-name="T1049">r</text:span><text:span text:style-name="T586">eichs. Die Begründung dieser Kol</text:span><text:span text:style-name="T1049">o</text:span><text:span text:style-name="T586">nien sollte der le</text:span><text:span text:style-name="T1049">tz</text:span><text:span text:style-name="T586">te Gebrauch unserer großen </text:span><text:span text:style-name="T471">Heermassen sein,</text:span><text:span text:style-name="T586"> die das verarmte Europa wahrlich nicht </text:span><text:span text:style-name="T1049">mehr länger</text:span><text:span text:style-name="T586"> ernähren mag, wenn nich</text:span><text:span text:style-name="T1049">t</text:span><text:span text:style-name="T586"> Alles drunte</text:span><text:span text:style-name="T1049">r u</text:span><text:span text:style-name="T586">nd d</text:span><text:span text:style-name="T1049">rüber gehen</text:span><text:span text:style-name="T586"> </text:span><text:span text:style-name="T1049">s</text:span><text:span text:style-name="T586">oll! </text:span><text:span text:style-name="T1049">H</text:span><text:span text:style-name="T586">aben wir keine Kolonien mehr, </text:span><text:span text:style-name="T1049">s</text:span><text:span text:style-name="T586">o we</text:span><text:span text:style-name="T1050">r</text:span><text:span text:style-name="T586">de</text:span><text:span text:style-name="T1050">n wir uns</text:span><text:span text:style-name="T586"> wieder der Einfachheit des Mittelalters annähe</text:span><text:span text:style-name="T1050">rn müssen,</text:span><text:span text:style-name="T586"> in unserm Genüssen und mit unserem Gelde </text:span><text:span text:style-name="T586"><text:note text:id="ftn430" text:note-class="footnote"><text:note-citation>3</text:note-citation><text:note-body><text:p text:style-name="fuss_5f_1"><text:span text:style-name="T1050">Der Doktor Habeck hat das Ziel seiner seit 2</text:span><text:span text:style-name="T1051">0</text:span><text:span text:style-name="T1050">21 im Amt befindlichen Regierung so definiert: </text:span><text:span text:style-name="T533">»</text:span><text:span text:style-name="T557">Wir werden alle ärmer werden.</text:span><text:span text:style-name="T533">« </text:span><text:span text:style-name="T557">Das gilt aber nicht für die Asylgauner, die nach wie vor ungehindert über unsere Grenzen strömen.</text:span><text:span text:style-name="T533"> <text:s/></text:span><text:span text:style-name="T535">[RW]</text:span></text:p></text:note-body></text:note></text:span><text:span text:style-name="T586"><text:s/>— die </text:span><text:span text:style-name="T1050">Könige</text:span><text:span text:style-name="T586"> unserer Zeit haben sich Vieles müssen gefallen </text:span><text:span text:style-name="T1050">lassen,</text:span><text:span text:style-name="T586"> warum nicht auch die schon längst alternde Kö</text:span><text:span text:style-name="T1050">nigin der</text:span><text:span text:style-name="T586"> Erde, dies kleine Europa! Amerika ruft: </text:span><text:span text:style-name="T11">»</text:span><text:span text:style-name="T1050">Kommt her</text:span><text:span text:style-name="T586"> zu mir Alle, die ihr mühselig und beladen seid, </text:span><text:span text:style-name="T472">ich will</text:span><text:span text:style-name="T586"> euch erquicken.</text:span></text:p>
      <text:p text:style-name="P417"/>
      <text:p text:style-name="P417"/>
      <text:p text:style-name="P417"><draw:frame draw:style-name="fr1" draw:name="Bild26" text:anchor-type="char" svg:width="1.9992in" svg:height="0.028in" draw:z-index="25"><draw:image xlink:href="Pictures/10000000000000900000000264CB31E7E524B433.png" xlink:type="simple" xlink:show="embed" xlink:actuate="onLoad" draw:mime-type="image/png"/></draw:frame></text:p>
      <text:p text:style-name="P479"><text:bookmark text:name="Lesezeichen 26"/>Die Australier</text:p>
      <text:p text:style-name="P492"/>
      <text:p text:style-name="P492">T<text:span text:style-name="T1054">a</text:span>yo — <text:span text:style-name="T1054">Ta</text:span>yo! <text:span text:style-name="T1054">Tayo </text:span><text:span text:style-name="T1054"><text:note text:id="ftn431" text:note-class="footnote"><text:note-citation>1</text:note-citation><text:note-body><text:p text:style-name="fuss_5f_1">Freund! Freund! Freund!</text:p></text:note-body></text:note></text:span><text:span text:style-name="T1054">!</text:span></text:p>
      <text:p text:style-name="P492"/>
      <text:p text:style-name="P352"><text:span text:style-name="T26">Australien</text:span> — Pol<text:span text:style-name="T1054">y</text:span>nesien — oder <text:span text:style-name="T1054">S</text:span>ü<text:span text:style-name="T474">dindien,</text:span> diese <text:span text:style-name="T1054">I</text:span>nsel<text:span text:style-name="T1054">w</text:span>elt, deren Flächeninhalt leicht <text:span text:style-name="T474">zweimalhundert</text:span>tausend Quadratmeilen betragen kann, im <text:span text:style-name="T1054">großen</text:span> O<text:span text:style-name="T1054">c</text:span>ean der südlichen <text:span text:style-name="T1054">H</text:span>albkuge<text:span text:style-name="T1054">l,</text:span> gebildet aus den <text:span text:style-name="T474">Stürmen</text:span> und Toben der rohes<text:span text:style-name="T1054">t</text:span>en Elemente der Natur im <text:span text:style-name="T474">chaotischen</text:span> Gewühle der Vulkane und Erdbeben, aller <text:span text:style-name="T474">Geschichte</text:span> unbekannt <text:span text:style-name="T5">—</text:span> verdient schon als fünfter Erdtheil zu <text:span text:style-name="T1054">figu</text:span>riren. Australien liegt da von der alten und neuen <text:span text:style-name="T474">Welt </text:span>ganz abgesondert, und Kli<text:span text:style-name="T1054">m</text:span>a, Erdreich, Erzeu<text:span text:style-name="T1054">g</text:span>niss<text:span text:style-name="T1054">e </text:span><text:span text:style-name="T5">—</text:span> Pflanzen <text:span text:style-name="T5">—</text:span> Thiere und die ganze Natur sind vers<text:span text:style-name="T1054">chieden.</text:span> Magellan war der erste, der diese neue Südwelt <text:span text:style-name="T474">öffnete,</text:span> aber Cook und Bougainville lehrten sie uns <text:span text:style-name="T474">erst kennen.</text:span> Vollkommen werden wir wohl erst den fünften W<text:span text:style-name="T474">elttheil </text:span>kennen lernen, wenn der vierte für unsere Kol<text:span text:style-name="T1054">o</text:span>nien verloren sein wird!</text:p>
      <text:p text:style-name="P353">Cook glaubte, daß man die Gesammtzahl der Bewohner etwa au<text:span text:style-name="T1055">f</text:span> eine und eine halbe Million annehmen dürfe — alle auf den niedrigs<text:span text:style-name="T1055">t</text:span>en und ersten Stufen der Menschheit. Das Thierreich fand man arm <text:span text:style-name="T5">—</text:span> außer dem Schweine, Hunde, Känguru <text:span text:style-name="T5">—</text:span> Ratten, Vampiren und dem sonderbaren Schnabelthier <text:span text:style-name="T5">—</text:span> keine Vierfüßler <text:span text:style-name="T5">—</text:span> Vögel, Fische und Muscheln waren dafür in Menge <text:span text:style-name="T5">—</text:span> Perlen und Korallen — das Mineralreich liegt noch ununtersucht <text:span text:style-name="T5">—</text:span> aber das <text:span text:style-name="T1055">P</text:span>flanzenreich war das ansehnlichste. Die Kälte ist hier größer als anderwärts, denn hier ist mehr Wasser als Land — <text:span text:style-name="T1055">f</text:span>olglich auch mehr weißer Regen und weiße Steine, wie Forsters Taiter den Schnee und das Eis nannte — da<text:span text:style-name="T1055">f</text:span>ür aber auch die <text:span text:style-name="T1055">H</text:span>itze gemäßigter <text:span text:style-name="T5">—</text:span> keine <text:span text:style-name="T1055">s</text:span>echsmonatliche <text:span text:style-name="T1055">[sechsmonatige] </text:span>Regenzeit, sondern ewiger Frühling. Wie viele Inseln mögen hier in diesen weiten Räumen liegen, wohin noch kein europäischer See<text:span text:style-name="T1055">f</text:span>ahrer seinen Fuß setzte! und die meisten haben wir doch mehr gesehen als erforscht! Der ungeheure Archipelagus Australiens ist das Paradies der Robben, die hier keine andere <text:span text:style-name="T1055">F</text:span>einde haben als den Menschen, vorzüglich die Britten. Sie wachsen daher zu einer furchtbaren Größe. Hier kämpfen zur Begattungszeit die Männchen um den Preis der Liebe, wüthender als Hirsche, und bringen sich die heftigsten Wunden bei, die aber so schnell vernarben, daß Kri<text:span text:style-name="T1055">e</text:span>ger sie beneiden dürften, wie ihren Speck, der sie schützt. Aber der häufige Wollustgenuß scheint sie ganz abzustumpfen, wie das beim Menschen gleichfalls der Fall ist. Sie geben eintausendvierh<text:span text:style-name="T1055">u</text:span>ndert bis eintausend<text:span text:style-name="T1055">f</text:span>ünfhundert Pfund Thran, das Fell nicht gerechnet, und die Britten zahlen damit zum Theil die chin<text:span text:style-name="T1055">e</text:span>s<text:span text:style-name="T1055">is</text:span>chen Waaren!</text:p>
      <text:p text:style-name="P418"><text:span text:style-name="T586">Die hier lebenden Insulaner wären ohne Zweifel die ausgebreitetste Nation der Erde, wenn es au</text:span><text:span text:style-name="T1055">f</text:span><text:span text:style-name="T586"> die Entfernung ihrer über den ganzen Ocean, den man </text:span><text:span text:style-name="T1055">m</text:span><text:span text:style-name="T586">it Unrecht den stillen genannt hat, verbreiteten Inseln und Inselchen ankäme, denn überall </text:span><text:span text:style-name="T1055">f</text:span><text:span text:style-name="T586">indet man Spuren der malaiischen Sprache von Madagascar an im</text:span><text:span text:style-name="T1055">m</text:span><text:span text:style-name="T586">er ostwärts bis zur Osterinsel hinter den Marquese</text:span><text:span text:style-name="T1055">n. Sie </text:span><text:span text:style-name="T586">scheinen alle zu zwei Hauptnationen zu gehör</text:span><text:span text:style-name="T1055">en, zu</text:span><text:span text:style-name="T586"> </text:span><text:span text:style-name="T1055">den</text:span><text:span text:style-name="T586"> Neg</text:span><text:span text:style-name="T1055">er</text:span><text:span text:style-name="T586">völkern (Papuas) oder zu den Mal</text:span><text:span text:style-name="T1055">ayen!</text:span><text:span text:style-name="T586"> </text:span><text:span text:style-name="T1055">Wo </text:span><text:span text:style-name="T586">die Natur </text:span><text:span text:style-name="T475">dürftig ist</text:span><text:span text:style-name="T586">, </text:span><text:span text:style-name="T1055">wie in Neuholland oder Neuseeland,</text:span><text:span text:style-name="T586"> sind die </text:span><text:span text:style-name="T1055">Bewohner abschreckend mager und häßlich</text:span><text:span text:style-name="T586"> (die Neger sind </text:span><text:span text:style-name="T1055">doch gewöhnlich fett, rund und</text:span><text:span text:style-name="T586"> voll) mit hängen</text:span><text:span text:style-name="T1055">den Bäuchen und schweren Augenlidern und</text:span><text:span text:style-name="T586"> halbe Affen </text:span><text:span text:style-name="T5">—</text:span><text:span text:style-name="T586"> </text:span><text:span text:style-name="T1055">auf der untersten Stufe der Kultur.</text:span><text:span text:style-name="T586"> Wo die Natur </text:span><text:span text:style-name="T1055">hingegen reich ist, fand man ihre Kinder veredelt und wahrhaft schön, wie auf den </text:span><text:span text:style-name="T1056">Freundschafts</text:span><text:span text:style-name="T5">—</text:span> <text:span text:style-name="T1056">und Gesellschaftsinseln </text:span><text:span text:style-name="T5">—</text:span> <text:span text:style-name="T1056">auf den Sandwich</text:span><text:span text:style-name="T5">—</text:span>, <text:span text:style-name="T1056">Marquesas</text:span><text:span text:style-name="T5">—</text:span> <text:span text:style-name="T1056">und Palaosinseln.</text:span></text:p>
      <text:p text:style-name="P419"><text:soft-page-break/><text:span text:style-name="T586">Vielleicht </text:span><text:span text:style-name="T1056">h</text:span><text:span text:style-name="T586">a</text:span><text:span text:style-name="T1056">b</text:span><text:span text:style-name="T586">en hie</text:span><text:span text:style-name="T1056">r,</text:span><text:span text:style-name="T586"> </text:span><text:span text:style-name="T1056">w</text:span><text:span text:style-name="T586">o nicht Europäer, doch Hindus höheren Kla</text:span><text:span text:style-name="T1056">ssen</text:span><text:span text:style-name="T586"> </text:span><text:span text:style-name="T1056">nach</text:span><text:span text:style-name="T586">geholfen! denn hier fanden sich die schönsten </text:span><text:span text:style-name="T1056">Menschen </text:span><text:span text:style-name="T586">von sechs Fuß, und oft so weiß, als Portu</text:span><text:span text:style-name="T1056">giesen</text:span><text:span text:style-name="T586"> </text:span><text:span text:style-name="T1056">u</text:span><text:span text:style-name="T586">nd Spanier — nur etwas plumpe Füße und die </text:span><text:span text:style-name="T1056">N</text:span><text:span text:style-name="T586">ase </text:span><text:span text:style-name="T1056">u</text:span><text:span text:style-name="T586">nten etwas dick und breit, was vielleicht von ihrer Art sich zu grüßen herrührt, weil sie sich grüßen mit Berührung der Nasenspitzen! So wie diese Kinder </text:span><text:span text:style-name="T1056">d</text:span><text:span text:style-name="T586">er Natur muß Adam gewesen sein in der Fülle physischer Kraft und in der Umgebung des Paradieses </text:span><text:span text:style-name="T5">—</text:span><text:span text:style-name="T586"> nach dem Falle glich der Mensch jenen dürren affen</text:span><text:span text:style-name="T1056">ä</text:span><text:span text:style-name="T586">hnlichen Gestalten in Dür</text:span><text:span text:style-name="T1056">f</text:span><text:span text:style-name="T586">tigkeit und au</text:span><text:span text:style-name="T1056">f</text:span><text:span text:style-name="T586"> verfluchter Erde.</text:span></text:p>
      <text:p text:style-name="P420"><text:span text:style-name="T586">Australien zer</text:span><text:span text:style-name="T1056">fä</text:span><text:span text:style-name="T586">llt in zwei Haupttheile, das Continent </text:span><text:span text:style-name="T5">—</text:span><text:span text:style-name="T586"> oder Neuholland nebst sechs Inseln, die zu</text:span><text:span text:style-name="T1056">m</text:span><text:span text:style-name="T586"> Theile ausgezeichneter Größe und insgesa</text:span><text:span text:style-name="T1056">m</text:span><text:span text:style-name="T586">mt dem festen Lande nahe sind: Neuguinea, Neubritannien, Neu</text:span><text:span text:style-name="T1056">ir</text:span><text:span text:style-name="T586">land, Neugeorgien, Neucaledonien und Neuseeland, wo überall Britten herrschen </text:span><text:span text:style-name="T5">—</text:span><text:span text:style-name="T586"> und in die Menge der </text:span><text:span text:style-name="T476">kleinen, so zahllosen </text:span><text:span text:style-name="T586">Inseln, daß wir nur ihre Hauptgruppen, sechs im Norden der Linie und eben so viel Gruppen im Süden bemerken können. Die nördlichen sind die Palaosinseln, die Ladronen—, Karolinen—, Peskadoren—, Mulgrave’s— und Sandwi</text:span><text:span text:style-name="T1056">c</text:span><text:span text:style-name="T586">hinseln; die s</text:span><text:span text:style-name="T1056">üdlichen: </text:span><text:span text:style-name="T1057">die Charlotteninseln, neuen Hebriden </text:span><text:span text:style-name="T5">—</text:span> <text:span text:style-name="T1057">die Freundschaftsinseln,</text:span><text:span text:style-name="T586"> Gesellschafts— und Marquesa</text:span><text:span text:style-name="T1057">s</text:span><text:span text:style-name="T586">inse</text:span><text:span text:style-name="T1057">ln und einige</text:span><text:span text:style-name="T586"> weiter zerstreute kleinere Inseln.</text:span></text:p>
      <text:p text:style-name="P421"><text:span text:style-name="T1057">Die </text:span><text:span text:style-name="T92">Osterinsel</text:span><text:span text:style-name="T1057"> mit etwa </text:span><text:span text:style-name="T1058">zweitausend Einwohnern und einem </text:span><text:span text:style-name="T586">vulkanischen ausgeb</text:span><text:span text:style-name="T1058">rann</text:span><text:span text:style-name="T586">ten </text:span><text:span text:style-name="T1058">dü</text:span><text:span text:style-name="T586">rftigen Boden macht das Ende der Südsee. — </text:span><text:span text:style-name="T1058">H</text:span><text:span text:style-name="T586">ier </text:span><text:span text:style-name="T1058">fi</text:span><text:span text:style-name="T586">ndet man kolossalische Bildsäulen von Stei</text:span><text:span text:style-name="T1058">n</text:span><text:span text:style-name="T586"> </text:span><text:span text:style-name="T5">—</text:span> <text:span text:style-name="T1058">die Bilder verstorbener Oberhäupter, welche auf einen frühern besseren Zustand des Eilandes hinzudeuten scheinen </text:span><text:span text:style-name="T5">—</text:span> <text:span text:style-name="T1058">die jetzigen Bewohner mit langen bis auf die Sch</text:span><text:span text:style-name="T1082">u</text:span><text:span text:style-name="T1058">l</text:span><text:span text:style-name="T1082">t</text:span><text:span text:style-name="T1058">ern hangenden Ohren und Federmützen gegen die Sonnen</text:span><text:span text:style-name="T586">hitze sind friedlich und ihre Sprache </text:span><text:span text:style-name="T1058">weni</text:span><text:span text:style-name="T586">g </text:span><text:span text:style-name="T1058">verschieden von</text:span><text:span text:style-name="T586"> der von Tai</text:span><text:span text:style-name="T1058">t</text:span><text:span text:style-name="T586">i </text:span><text:span text:style-name="T5">—</text:span><text:span text:style-name="T586"> ihre Sitten </text:span><text:span text:style-name="T1058">dieselben,</text:span><text:span text:style-name="T586"> wenn gleich die </text:span><text:span text:style-name="T1058">geringe Zahl der Weiber auffallend war</text:span><text:span text:style-name="T586"> — </text:span><text:span text:style-name="T1058">wahre Messalinen </text:span><text:span text:style-name="T5">—</text:span> <text:span text:style-name="T1058">Kartoffeln sind ihre Hauptnahrung </text:span><text:span text:style-name="T5">—</text:span><text:span text:style-name="T586"> sie stehlen wie die andern, Co</text:span><text:span text:style-name="T1058">ok</text:span><text:span text:style-name="T586"> verkauften sie Körbe mit Kartoffeln, in de</text:span><text:span text:style-name="T1058">nen der</text:span><text:span text:style-name="T586"> größere untere Theil </text:span><text:span text:style-name="T1058">gefüllt war </text:span><text:span text:style-name="T5">—</text:span> <text:span text:style-name="T1058">mit Steinen! als ob sie bei unsern Parfumeurs in die Schule gegangen wären.</text:span></text:p>
      <text:p text:style-name="P422"><text:span text:style-name="T93">Neuholland </text:span><text:span text:style-name="T94">[= </text:span><text:span text:style-name="T1081">Australien</text:span><text:span text:style-name="T94">]</text:span><text:span text:style-name="T1058">, so groß als </text:span><text:span text:style-name="T586">Europa und vielleicht höchstens von zehntausend Wild</text:span><text:span text:style-name="T1059">en</text:span><text:span text:style-name="T586"> bewohnt, kennen wir nur den Küsten nach, und a</text:span><text:span text:style-name="T1059">n</text:span><text:span text:style-name="T586"> diesen fand man nur </text:span><text:span text:style-name="T1059">s</text:span><text:span text:style-name="T586">andigen und dürren Boden </text:span><text:span text:style-name="T1059">un</text:span><text:span text:style-name="T586">d eine stiefmütterli</text:span><text:span text:style-name="T1059">c</text:span><text:span text:style-name="T586">he Na</text:span><text:span text:style-name="T1059">t</text:span><text:span text:style-name="T586">ur selbst in der lebendigen Schöpfung. Ausgeme</text:span><text:span text:style-name="T1059">r</text:span><text:span text:style-name="T586">gel</text:span><text:span text:style-name="T1059">t</text:span><text:span text:style-name="T586">e unfreundliche Bewohner, denen </text:span><text:span text:style-name="T1059">das</text:span><text:span text:style-name="T586"> </text:span><text:span text:style-name="T1059">Pf</text:span><text:span text:style-name="T586">lanzenreich einige Wurzeln und Zwiebeln lieferte u</text:span><text:span text:style-name="T1059">nd</text:span><text:span text:style-name="T586"> das Thierre</text:span><text:span text:style-name="T1059">ic</text:span><text:span text:style-name="T586">h das Känguru und Casuar </text:span><text:span text:style-name="T586"><text:note text:id="ftn432" text:note-class="footnote"><text:note-citation>1</text:note-citation><text:note-body><text:p text:style-name="fuss_5f_1">Casuariidae – <text:span text:style-name="T1059">eine Laufvogelfamilie, zu der das Emu u. a. Gehören </text:span><text:span text:style-name="T504">[RW]</text:span></text:p></text:note-body></text:note></text:span><text:span text:style-name="T586">. </text:span><text:span text:style-name="T5">—</text:span><text:span text:style-name="T586"> Sie le</text:span><text:span text:style-name="T1059">b</text:span><text:span text:style-name="T586">en meist von Fischen und Muscheln, welche die Wei</text:span><text:span text:style-name="T1059">b</text:span><text:span text:style-name="T586">er unter dem Meere hervorholten, und zweimal so lange unter Wasser bleiben konnten, als die geschicktes</text:span><text:span text:style-name="T1059">t</text:span><text:span text:style-name="T586">en Taucher in Europa. — Sie fraßen, wie die Bewohner der benachbarten großen Inseln, Frösche, Schlangen, Insekten, Raupen, Ameisen und Spinnen, alles, was ihnen vorkam, selbs</text:span><text:span text:style-name="T1059">t</text:span><text:span text:style-name="T586"> wegge</text:span><text:span text:style-name="T1059">w</text:span><text:span text:style-name="T586">orfenen Schiffszwieback, den die Schweine verschmähten </text:span><text:span text:style-name="T5">—</text:span><text:span text:style-name="T586"> fraßen sie. Sie fressen </text:span><text:span text:style-name="T1059">B</text:span><text:span text:style-name="T586">au</text:span><text:span text:style-name="T1059">m</text:span><text:span text:style-name="T586">rinde und eine grünliche fleckigte Erde, die </text:span><text:span text:style-name="T1059">k</text:span><text:span text:style-name="T586">ein</text:span><text:span text:style-name="T1059">e</text:span><text:span text:style-name="T586"> Kra</text:span><text:span text:style-name="T1059">f</text:span><text:span text:style-name="T586">t geben, sondern nur den Magen füllen kann, aber wieder leicht abgeht, und doch litten sie oft Hunger. So läßt sich wohl der ausgemergelte Körperbau erklären und ihr charakteris</text:span><text:span text:style-name="T1059">t</text:span><text:span text:style-name="T586">isches Zeichen, die ekelhaft dürren Beine und Arme. Neuh</text:span><text:span text:style-name="T1059">o</text:span><text:span text:style-name="T586">lländer und ihre Nachbarn sind rein von Men</text:span><text:span text:style-name="T1059">s</text:span><text:span text:style-name="T586">chenopfern und Menschenfresse</text:span><text:span text:style-name="T1059">r</text:span><text:span text:style-name="T586">n.</text:span></text:p>
      <text:p text:style-name="P423"><text:span text:style-name="T586">Neuholländer reiben sich Fischthran ein, und mit gelbem Harze befestigen sie in ihre Haare, Zähne, Federn, Fischgräten und Hundsschwänze — sie malen sich roth zum Krieg, und ihre Lanzen werfen sie sicher, wo</text:span><text:span text:style-name="T1060">zu</text:span><text:span text:style-name="T586"> ihnen der Stachelroche die Spitze liefert, gefährlicher aber als diese Lanzen is</text:span><text:span text:style-name="T1060">t</text:span><text:span text:style-name="T586"> ihre Manier — das Gras in Brand zu stecken. </text:span><text:span text:style-name="T5">—</text:span><text:span text:style-name="T586"> Zum Tanze bemalen sie sich weiß, </text:span><text:soft-page-break/><text:span text:style-name="T586">und nichts läßt scheußlicher </text:span><text:span text:style-name="T1060">[erscheinen], </text:span><text:span text:style-name="T586">als die weißen Ringe um die Augen auf dem schwarzen häßlichen Gesicht und </text:span><text:span text:style-name="T477">an</text:span><text:span text:style-name="T586"> ihrem mit Einschnitten und allerlei Linien verzierten Leibe voll Schu</text:span><text:span text:style-name="T1060">r</text:span><text:span text:style-name="T586">f, Grind und Schmutz! Durch die Nasenknorpel stecken sie sich ein Rohr oder Knochen und die Weiber lösen sich die beiden vordersten Gelenke des kleinen Fingers ab, die M</text:span><text:span text:style-name="T1060">ä</text:span><text:span text:style-name="T586">nner aber einen Vorderzahn. Wenn eine Wöchnerin stirbt, wird das Kind mit der Mutter </text:span><text:span text:style-name="T5">—</text:span><text:span text:style-name="T586"> begraben!</text:span></text:p>
      <text:p text:style-name="P423"><text:span text:style-name="T586">Neuholländer </text:span><text:span text:style-name="T5">—</text:span><text:span text:style-name="T586"> gutmüthig und diens</text:span><text:span text:style-name="T1060">tf</text:span><text:span text:style-name="T586">ertig — gingen doch oft plötzlich und ungereizt in Wildheit und Bosheit über, und furchtbar war ihre Verschlossenheit. Ihre Gesichter sind ausdrucksvoll und gescheit, und doch sagten die van Diemen</text:span><text:span text:style-name="T1060">s</text:span><text:span text:style-name="T586">länder zu der Ziege auf Entre</text:span><text:span text:style-name="T1060">c</text:span><text:span text:style-name="T586">a</text:span><text:span text:style-name="T1060">st</text:span><text:span text:style-name="T586">eau</text:span><text:span text:style-name="T1060">x’</text:span><text:span text:style-name="T586"> Schiffe ebenso gut Medi! Medi! </text:span><text:span text:style-name="T11">»</text:span><text:span text:style-name="T1060">S</text:span><text:span text:style-name="T586">e</text:span><text:span text:style-name="T1060">tz</text:span><text:span text:style-name="T586">en Sie sich</text:span><text:span text:style-name="T11">«</text:span><text:span text:style-name="T586">, als zu den Leuten! Groß </text:span><text:span text:style-name="T477">ist</text:span><text:span text:style-name="T586"> ihre Geschicklichkeit, auf den höchs</text:span><text:span text:style-name="T1060">t</text:span><text:span text:style-name="T586">en Baum vermittels</text:span><text:span text:style-name="T1060">t</text:span><text:span text:style-name="T586"> gemachter Eing</text:span><text:span text:style-name="T1060">r</text:span><text:span text:style-name="T586">abungen so schnell zu steigen, daß sie das sich nach oben rettende Thierchen erhaschen </text:span><text:span text:style-name="T5">—</text:span><text:span text:style-name="T586"> und echt altholländisch das Phleg</text:span><text:span text:style-name="T1060">m</text:span><text:span text:style-name="T586">a, mit dem sie, unbeweglich au</text:span><text:span text:style-name="T1060">f</text:span><text:span text:style-name="T586"> dem Rücken liegend, in der Hand einen Fisch, </text:span><text:span text:style-name="T1060">Kr</text:span><text:span text:style-name="T586">ähen und andere Raubvögel hintergehen, welche sie für todt halten, herbei</text:span><text:span text:style-name="T1060">fl</text:span><text:span text:style-name="T586">iegen, von ihnen ergriffen und roh auf der Stelle gefressen werden. Aber Ziegen, Schweine, Hühner, Sämereien u. s. w., welche Europäer hier fortpflanzen wollten, und ihnen den Nutzen davon begreiflich gemacht zu haben glaubten, vernichteten und fraßen diese Thiermenschen, nur dem Augenblicke lebend!</text:span></text:p>
      <text:p text:style-name="P424"><text:span text:style-name="T586">Die uno</text:span><text:span text:style-name="T1060">r</text:span><text:span text:style-name="T586">ganische Natur geht unmerklich über in die organische — das P</text:span><text:span text:style-name="T1060">fl</text:span><text:span text:style-name="T586">anzenreich in das Thierreich, und ebenso ungewiß sind die Grenzen zwischen Thierheit und Menschheit. Manche Pflanze läßt uns im Zweifel, ob wir nicht ein Thier vor uns haben </text:span><text:span text:style-name="T5">—</text:span><text:span text:style-name="T586"> und viele Thiere haben so viel Menschliches und viele Menschen und Völker so viel Thierisches, daß man irre wird, ob man die einen zu den Thieren, oder diese zu den Menschen zählen, oder Mittelwesen annehmen soll, die zwischen Thier und Mensch inne </text:span><text:span text:style-name="T1061">st</text:span><text:span text:style-name="T586">ehen wie diese Neuholländer, Neuseeländer und Compagnie!</text:span></text:p>
      <text:p text:style-name="P425"><text:span text:style-name="T586">Diese Völkchen flohen oder bedrohten die Fremdlinge, während die eigentlichen Südseeinsulaner, in dem romantischen s</text:span><text:span text:style-name="T1061">t</text:span><text:span text:style-name="T586">illen Meere, das Balboo von der Landenge Darien 1513 zum ersten Male entdeckte, und Magellan 1520 zum ers</text:span><text:span text:style-name="T1062">t</text:span><text:span text:style-name="T586">en</text:span><text:span text:style-name="T1062">m</text:span><text:span text:style-name="T586">al beschif</text:span><text:span text:style-name="T1062">f</text:span><text:span text:style-name="T586">te, sie mit offenen Armen emp</text:span><text:span text:style-name="T1062">f</text:span><text:span text:style-name="T586">ingen. Jene, Bewohner eines rauhen, unwirthbaren Landes, in dem sie nur mit Mühe </text:span><text:span text:style-name="T1062">i</text:span><text:span text:style-name="T586">hr elendes Leben </text:span><text:span text:style-name="T1062">f</text:span><text:span text:style-name="T586">ris</text:span><text:span text:style-name="T1062">t</text:span><text:span text:style-name="T586">en, sind hart, rauh und tückisch geworden — diese, ohne Sorgen der Nahrung, s</text:span><text:span text:style-name="T1062">t</text:span><text:span text:style-name="T586">ets gestimmt zur Freude, sind gesellig und gastfrei, ohne darum gerade moralisch besser zu sein. Unter diesen Neuholländern, die laut au</text:span><text:span text:style-name="T1063">f</text:span><text:span text:style-name="T586">schrieen, als ein Matrose seine Handschuhe auszog, weil sie solche für doppelte Hände hielten, ist die größte Merkwürdigkeit die Kolonie der Britten, von etwa zehntausend Weißen mit der Stadt Sidne</text:span><text:span text:style-name="T1063">y</text:span><text:span text:style-name="T586">, die da seit dreißig Jahren entstanden ist — an der Ostküste, die auch Neusüdwallis heißt, mit Port—Jackson, einem der schönsten Hä</text:span><text:span text:style-name="T1063">f</text:span><text:span text:style-name="T586">en der Welt! Roms mächtiger Staat entstand aus der Räuberhorde des Romulus </text:span><text:span text:style-name="T5">—</text:span><text:span text:style-name="T586"> und aus den israelitischen Sklaven der Pharaonen wurde unter der Leitung eines Moses </text:span><text:span text:style-name="T5">—</text:span><text:span text:style-name="T586"> sogar ein Volk Gottes </text:span><text:span text:style-name="T5">—</text:span><text:span text:style-name="T586"> was kann nicht aus der Kolonie brittischer </text:span><text:span text:style-name="T1063">V</text:span><text:span text:style-name="T586">erbrecher werden, die Pitt und Andere seit 1787 dahin geführt haben?</text:span></text:p>
      <text:p text:style-name="P425"><text:span text:style-name="T586">Das Klima ist gesund </text:span><text:span text:style-name="T5">—</text:span><text:span text:style-name="T586"> der Name Botanybay, den Cook gab, weil Solandes und Banks </text:span><text:span text:style-name="T586"><text:note text:id="ftn433" text:note-class="footnote"><text:note-citation>1</text:note-citation><text:note-body><text:p text:style-name="fuss_5f_1">Joseph Banks – <text:span text:style-name="T1063">engl. Botaniker, begleitete Cooks auf seiner ersten Weltumseglung, † 1820 </text:span><text:span text:style-name="T504">[RW]</text:span></text:p></text:note-body></text:note></text:span><text:span text:style-name="T586"><text:s/>in einigen Tagen da mehre hundert Arten unbekannter Pflanzen sammelten, predigt den Reichthum des Pflanzenreichs, neben der nützlichen Flachsp</text:span><text:span text:style-name="T1063">f</text:span><text:span text:style-name="T586">lanze. Und in der That haben sich bereits die Kolonisten, gegen alle bisherige Erfahrungen, die da lehrten, daß Kolonisten weit eher ausarten </text:span><text:soft-page-break/><text:span text:style-name="T586">und schlimmer werden bei Griechen und Römern, wie bei Neueuropäern </text:span><text:span text:style-name="T5">—</text:span><text:span text:style-name="T586"> hier veredelt. Aus Mörder</text:span><text:span text:style-name="T1063">n,</text:span><text:span text:style-name="T586"> Dieben, Falschmünzern und liederlichen Dirnen, die das Mutterland ausstieß, sind ruhige Bürger, fleißige Hauswirthe, treue Gattinnen und fruchtbare Mütter geworden. </text:span><text:span text:style-name="T5">—</text:span><text:span text:style-name="T586"> Neuholland scheint der beste Zufluchtsort für unglückliche Europäer zu sein, welche die Ureinw</text:span><text:span text:style-name="T1063">o</text:span><text:span text:style-name="T586">hner weder verdrängen, noch unglücklich machen wollen. </text:span><text:span text:style-name="T5">—</text:span><text:span text:style-name="T586"> Es hat eine glückliche Lage zum Anba</text:span><text:span text:style-name="T1063">u</text:span><text:span text:style-name="T586"> aller Art, glücklicher als so manche Felseninsel, um die europäisches Blut geflossen ist. </text:span><text:span text:style-name="T5">—</text:span><text:span text:style-name="T586"> Hier errichteten schon 1795 die Kolonisten ein Liebhabertheater, aber während sie spielten, gab es andere Liebhaber, die ihre</text:span><text:span text:style-name="T1063">r</text:span><text:span text:style-name="T586"> sorglosen Mitbrüder Häuser </text:span><text:span text:style-name="T5">—</text:span><text:span text:style-name="T586"> plünder</text:span><text:span text:style-name="T1063">t</text:span><text:span text:style-name="T586">en! Man muß aber nicht Alles au</text:span><text:span text:style-name="T1063">f</text:span><text:span text:style-name="T586"> einmal wollen.</text:span></text:p>
      <text:p text:style-name="P426"><text:span text:style-name="T586">Neuseeland enthält einen schönen heitern Menschen</text:span><text:span text:style-name="T1063">s</text:span><text:span text:style-name="T586">chlag, dessen Ruf schon Marsden </text:span><text:span text:style-name="T586"><text:note text:id="ftn434" text:note-class="footnote"><text:note-citation>1</text:note-citation><text:note-body><text:p text:style-name="fuss_5f_1">Samuel Marsden – <text:span text:style-name="T1063">anglik. Geistlicher, missionierte in Neuseeland, † 1838 </text:span><text:span text:style-name="T504">[RW]</text:span></text:p></text:note-body></text:note></text:span><text:span text:style-name="T586"><text:s/>gerettet hat; zuvor waren sie verschrien, weil sie Muth genug hatten, das räuberische, sie mißhandelnde Schiffsvolk todtzuschlagen. — Die Flach</text:span><text:span text:style-name="T1063">s</text:span><text:span text:style-name="T586">pflanze </text:span><text:span text:style-name="T478">r</text:span><text:span text:style-name="T586">eicht ihnen ihre Kleidung und die Farrenk</text:span><text:span text:style-name="T1063">r</text:span><text:span text:style-name="T586">a</text:span><text:span text:style-name="T1063">u</text:span><text:span text:style-name="T586">twurzel ist ihr Brod. In der Achtung für das Alter thun sie es den Spartanern gleich </text:span><text:span text:style-name="T5">—</text:span> <text:span text:style-name="T586">ein Zug, der überhaupt den Einwohne</text:span><text:span text:style-name="T1063">r</text:span><text:span text:style-name="T586">n Australiens gemein zu sein scheint. Diese gemüthlichen Einwohner, hätten sie rohe Matrosen nicht beleidigt, hätten sich gewiß mit allen Europäern </text:span><text:span text:style-name="T5">—</text:span><text:span text:style-name="T586"> genaset </text:span><text:span text:style-name="T586"><text:note text:id="ftn435" text:note-class="footnote"><text:note-citation>2</text:note-citation><text:note-body><text:p text:style-name="fuss_5f_1">s. Eskimobegrüßung, Seite 83</text:p></text:note-body></text:note></text:span><text:span text:style-name="T586">. Neuseeland ist schöner und </text:span><text:span text:style-name="T1064">fr</text:span><text:span text:style-name="T586">uchtbarer als Neuholland, und die Bewohner weit kultu</text:span><text:span text:style-name="T1064">rf</text:span><text:span text:style-name="T586">ähiger und so verschieden von Neuholländern, daß es wahrscheinlich wird, daß sie Abkömmlinge von Malaien sind. Ne</text:span><text:span text:style-name="T1064">u</text:span><text:span text:style-name="T586">holland untersuchten Holländer, nach ihnen Britten und nannten es Neusüdwall</text:span><text:span text:style-name="T1064">i</text:span><text:span text:style-name="T586">s; gemeinschaftlich wäre der Name Australland, den auch die Holländer zuerst gaben.</text:span></text:p>
      <text:p text:style-name="P427"><text:span text:style-name="T586">Die </text:span><text:span text:style-name="T1064">f</text:span><text:span text:style-name="T586">eindseligen Bewohner der sechs benachbarten großen Inseln, wozu nun noch die in diesen Gewä</text:span><text:span text:style-name="T1064">s</text:span><text:span text:style-name="T586">sern neu entdeckten </text:span><text:span text:style-name="T1064">f</text:span><text:span text:style-name="T586">eindseligen Inseln kommen, vierzig bis fünfzig an der Zahl </text:span><text:span text:style-name="T5">—</text:span><text:span text:style-name="T586"> im ewigen Kampfe mit Nachbarn </text:span><text:span text:style-name="T5">—</text:span><text:span text:style-name="T586"> kennen wir ebendeßwegen nur wenig; sie scheinen dieselben Sitten zu haben, von derselben Ra</text:span><text:span text:style-name="T1065">c</text:span><text:span text:style-name="T586">e zu sein </text:span><text:span text:style-name="T5">—</text:span><text:span text:style-name="T586"> wie die Neuholländer, nur daß die Papuas auf Neuguinea eiserne Waffen haben, und alle den Seefah</text:span><text:span text:style-name="T1065">r</text:span><text:span text:style-name="T586">ern die Landung verwehren </text:span><text:span text:style-name="T5">—</text:span><text:span text:style-name="T586"> die Neukaledonier schienen gutmüthiger </text:span><text:span text:style-name="T5">—</text:span><text:span text:style-name="T586"> die Neuseeländer aber desto wilder und kriegerischer, und bewohnen daher auch Dö</text:span><text:span text:style-name="T1065">rf</text:span><text:span text:style-name="T586">er, die mit doppelten Pallisaden und Gräben umgeben sind. Sie erschl</text:span><text:span text:style-name="T1065">u</text:span><text:span text:style-name="T586">gen und fraßen </text:span><text:span text:style-name="T39">Marion</text:span><text:span text:style-name="T586"> </text:span><text:span text:style-name="T586"><text:note text:id="ftn436" text:note-class="footnote"><text:note-citation>3</text:note-citation><text:note-body><text:p text:style-name="fuss_5f_1">Marc-Joseph Marion du Fresne – <text:span text:style-name="T1065">franz. Marineoffizier, entdeckte mehrere Inseln im Pazifik, 1772 von Maori erschlagen </text:span><text:span text:style-name="T504">[RW]</text:span></text:p></text:note-body></text:note></text:span><text:span text:style-name="T586"><text:s/>und seine Gefährten und auch Einige von der Mann</text:span><text:span text:style-name="T1065">s</text:span><text:span text:style-name="T586">chaft der Aventure — aber wahrscheinlich gereizt, denn noch heute glauben brittische Seeleute, au</text:span><text:span text:style-name="T1065">f</text:span><text:span text:style-name="T586"> Australier </text:span><text:span text:style-name="T1065">f</text:span><text:span text:style-name="T586">euern zu dürfen, wie Spanier auf Amerikaner. Neuseeländer h</text:span><text:span text:style-name="T1065">ab</text:span><text:span text:style-name="T586">en unter allen Südseevölkern den meisten Geschmack f</text:span><text:span text:style-name="T1065">ü</text:span><text:span text:style-name="T586">r Musik, folglich sind s</text:span><text:span text:style-name="T1065">i</text:span><text:span text:style-name="T586">e guter und milder Emp</text:span><text:span text:style-name="T1065">f</text:span><text:span text:style-name="T586">indungen fähig </text:span><text:span text:style-name="T5">—</text:span> <text:span text:style-name="T586">mehr als europäische Matrosen, die sie nicht verstehen </text:span><text:span text:style-name="T5">—</text:span><text:span text:style-name="T586"> und brittische O</text:span><text:span text:style-name="T1065">ff</text:span><text:span text:style-name="T586">iziere, die auf s</text:span><text:span text:style-name="T1065">i</text:span><text:span text:style-name="T586">e feuern, wie auf See</text:span><text:span text:style-name="T1065">v</text:span><text:span text:style-name="T586">ögel. Als Mari</text:span><text:span text:style-name="T1065">o</text:span><text:span text:style-name="T586">n ans Land stieg, überreichten sie ihm einen Feuerbrand, um damit den einen kleinen Holzstoß anzuzünden </text:span><text:span text:style-name="T5">—</text:span><text:span text:style-name="T586"> Marion hielt es gerade für eine friedliche Ceremonie und zündete an — aber die Annahme des Feuer</text:span><text:span text:style-name="T1065">b</text:span><text:span text:style-name="T586">randes war gerade umgekehrt nach den Sitten der Wilden </text:span><text:span text:style-name="T5">—</text:span><text:span text:style-name="T586"> eine Kriegserklärung!</text:span></text:p>
      <text:p text:style-name="P428"><text:span text:style-name="T586">Wir wenden uns lieber zu den nicht so verwilderten Völkern der Natur in den kleineren Inselgruppen der Südsee ... Von den Mari</text:span><text:span text:style-name="T1065">a</text:span><text:span text:style-name="T586">nen oder Ladr</text:span><text:span text:style-name="T1065">o</text:span><text:span text:style-name="T586">nen, von den Karolinen und Pescadoren wissen wir nur wenig, aus demselben Grunde, warum wir so wenig von den Philippinen und Südamerika wissen </text:span><text:span text:style-name="T5">—</text:span> <text:span text:style-name="T586">sie gehören Spanien! Sie haben allen Reichthum der tropischen Länder, schei</text:span><text:soft-page-break/><text:span text:style-name="T586">nen aber gleichfalls verwahrlost, und ihre gutartigen Einwohner nicht besonders zahlreich zu sein. — Wen entzückte nicht das reizende Gemälde, das Anson von Tinian machte? Dieses sonst so reizende Tempe </text:span><text:span text:style-name="T1066">[?]</text:span><text:span text:style-name="T586">, das wenigstens an Thimian erinnert </text:span><text:span text:style-name="T5">—</text:span><text:span text:style-name="T586"> ist </text:span><text:span text:style-name="T479">jetzt</text:span><text:span text:style-name="T586"> verwildert! Die Mulgrave’s—Inseln, wo ein starkes </text:span><text:span text:style-name="T1066">f</text:span><text:span text:style-name="T586">riedfertiges Völkchen wohnt, hat noch kein Europäer betreten, desto glücklicher ist vielleicht das Völkchen, während die Marianen von hundertfünfzigtausend glücklichen Bewohnern au</text:span><text:span text:style-name="T1066">f</text:span><text:span text:style-name="T586"> eintausendfünfhundert herabgesunken s</text:span><text:span text:style-name="T1066">i</text:span><text:span text:style-name="T586">nd durch Spanier — schwächliche, durch Krankheit ausge</text:span><text:span text:style-name="T1066">m</text:span><text:span text:style-name="T586">ergelte Trunkenbolde, die nun den </text:span><text:span text:style-name="T39">Rosenkranz</text:span><text:span text:style-name="T586"> me</text:span><text:span text:style-name="T1066">lk</text:span><text:span text:style-name="T586">en! </text:span><text:span text:style-name="T5">—</text:span></text:p>
      <text:p text:style-name="P429"><text:span text:style-name="T586">Die Bewohner der Sandwichinseln sind bekannter; Onihau ist die fruchtbarste und Owaihi die größte unter diesen siebenzehn Inseln, die wohl unter allen Südseeinseln die meiste europäische Kultur haben, weil sie am häu</text:span><text:span text:style-name="T1067">f</text:span><text:span text:style-name="T586">igsten besucht werden. Der unsterbliche Cook ließ da sein Leben, woran er leider </text:span><text:span text:style-name="T480">v</text:span><text:span text:style-name="T586">iele eigene Schuld hatte — aber darum ist man da nicht wilder als anderwärts. Die zahlreichen Bewohner zeichnen sich durch Verstand und viele Kunst</text:span><text:span text:style-name="T1067">f</text:span><text:span text:style-name="T586">ertigkeiten in ihren Baumrindenzeugen, ihren mit Federn überzogenen Helmen und Mänteln, ihren Geräthen und Kähnen e</text:span><text:span text:style-name="T1067">t</text:span><text:span text:style-name="T586">c. vortheilhaft aus, und haben sich freiwillig den Britten unterworfen. Viele sprechen Englisch und kennen sehr gut das Geld, dienen als Matrosen, und selten segelt ein Schiff ab, daß nicht einige Europäer oder Amerikaner da blieben, denen der Ueberfluß der Naturprodukte, die wenige Arbeit und die hübschen Mädchen behagten!</text:span></text:p>
      <text:p text:style-name="P429"><text:span text:style-name="T586">Die interessantesten dieser Inselgruppe</text:span><text:span text:style-name="T1067">n</text:span><text:span text:style-name="T586"> im Norden der Linie und zunächst den Philippinen sind aber die Palaos— oder Pelewinseln, deren einige achtzig sind, und die Spanier entdeckten, als einst neunundzwanzig ihrer Bewohner in zwei kleinen Fahrzeugen nach den Marianen verschlagen wurden, dreihundert Meilen weit von ihrer Heimath. Wilson lehrte uns aber diese gutartigen Menschen genauer kennen, die die Gescheiterten so freundlich aufnahmen — ein Völkchen, wie nur Wielands Danischmende seinem Sultan eines vertrauen könnte — arm an Kenntnissen, aber reich an geistigen Anlagen und noch reicher an Herzensgüte, worauf die wahre Menschenwürde beruht. Dieses Naturvölkchen hatte bereits Adel und selbst Ritter des Knochenordens — aber doch keine Priester. Wem hätten Wilson und die naiven Bemerkungen des Prinzen Leeboo, der ihn nach London begleitete, aber leider daselbst starb , nicht angenehme Unterhaltung gewährt, und noch mehr der alte Vater und König Abba Thule. Der Greis fühlte ganz, wie sehr er Europäern nachstehe, und ließ daher seinen Sohn nach Europa reisen, um nützliche Kenntni</text:span><text:span text:style-name="T1067">ss</text:span><text:span text:style-name="T586">e einzusammeln </text:span><text:span text:style-name="T5">—</text:span><text:span text:style-name="T586"> den Sohn, den er bisher von eine</text:span><text:span text:style-name="T1067">m</text:span><text:span text:style-name="T586"> alten Manne auf einer entfernten In</text:span><text:span text:style-name="T1067">s</text:span><text:span text:style-name="T586">el hatte erziehen lassen! Abba Thule beschämt die Europäer!</text:span></text:p>
      <text:p text:style-name="P430"><text:span text:style-name="T586">Am allerfreundlichsten aber lächeln uns die südlichern Inselgruppen entgegen: Die Freundschafts—, Gesellschafts— und Marquesasinseln oder Wa</text:span><text:span text:style-name="T1068">s</text:span><text:span text:style-name="T586">hingtonsin</text:span><text:span text:style-name="T1068">se</text:span><text:span text:style-name="T586">ln, die sich ganz gleichen. Hier wohnt sicherlich das rei</text:span><text:span text:style-name="T1068">n</text:span><text:span text:style-name="T586">lichste Völkchen der Erde, die sich </text:span><text:span text:style-name="T1068">st</text:span><text:span text:style-name="T586">ets baden und </text:span><text:span text:style-name="T1068">was</text:span><text:span text:style-name="T586">chen — ja </text:span><text:span text:style-name="T1068">die Marquesen verscharren</text:span><text:span text:style-name="T586"> sogar ihren U</text:span><text:span text:style-name="T1068">nr</text:span><text:span text:style-name="T586">ath, wie die </text:span><text:span text:style-name="T1068">Katzen, während zu Taiti</text:span><text:span text:style-name="T586"> </text:span><text:span text:style-name="T1068">a</text:span><text:span text:style-name="T586">lle Fußsteige besetzt sind mit den übelriechenden Zeich</text:span><text:span text:style-name="T1068">en</text:span><text:span text:style-name="T586"> </text:span><text:span text:style-name="T1068">e</text:span><text:span text:style-name="T586">iner gesunden </text:span><text:span text:style-name="T1068">V</text:span><text:span text:style-name="T586">erdauung ... </text:span><text:span text:style-name="Kapitaelchen"><text:span text:style-name="T586">tout comme chez no</text:span></text:span><text:span text:style-name="Kapitaelchen"><text:span text:style-name="T1068">us!</text:span></text:span><text:span text:style-name="T586"> </text:span><text:span text:style-name="T1068">D</text:span><text:span text:style-name="T586">ie Charlotteni</text:span><text:span text:style-name="T1068">n</text:span><text:span text:style-name="T586">seln </text:span><text:span text:style-name="T1068">u</text:span><text:span text:style-name="T586">nd die neuen Hebriden kenne </text:span><text:span text:style-name="T1068">wir schon</text:span><text:span text:style-name="T586"> wenige</text:span><text:span text:style-name="T1068">r. </text:span><text:span text:style-name="T586">Ihre Be</text:span><text:span text:style-name="T1068">wohner sind sehr verschieden von ihnen und mehr negerartig und wilder </text:span><text:span text:style-name="T586">— </text:span><text:span text:style-name="T1068">sie schnüren sich</text:span><text:span text:style-name="T586"> Unterleib und Arme, führen vergi</text:span><text:span text:style-name="T1068">f</text:span><text:span text:style-name="T586">te</text:span><text:span text:style-name="T1068">te Pfeile, und</text:span><text:span text:style-name="T586"> auf Tauna zeigte einer Cook den Hin</text:span><text:span text:style-name="T1068">ter</text:span><text:span text:style-name="T586">n </text:span><text:span text:style-name="T1068">und klatschte</text:span><text:span text:style-name="T586"> darauf — das gewöhnliche Zeiche</text:span><text:span text:style-name="T1068">n</text:span><text:span text:style-name="T586"> de</text:span><text:span text:style-name="T1068">r</text:span><text:span text:style-name="T586"> Her</text:span><text:span text:style-name="T1068">au</text:span><text:span text:style-name="T586">sforderung unter den Völkern der Südse</text:span><text:span text:style-name="T1068">e</text:span><text:span text:style-name="T586"> </text:span><text:span text:style-name="T5">—</text:span> <text:span text:style-name="T1068">wie be</text:span><text:span text:style-name="T586">i uns. Alle haben das, was den Gott der </text:span><text:span text:style-name="T1068">Bärte ausz</text:span><text:span text:style-name="T586">eichnet, mit Blättern umwickelt aufwärts g</text:span><text:span text:style-name="T1068">ebunden gegen den Nabel!</text:span></text:p>
      <text:p text:style-name="P430"><text:soft-page-break/><text:span text:style-name="T586">Alle diese no</text:span><text:span text:style-name="T1068">ch</text:span><text:span text:style-name="T586"> </text:span><text:span text:style-name="T1068">ungezäh</text:span><text:span text:style-name="T586">lten Inselgru</text:span><text:span text:style-name="T1068">p</text:span><text:span text:style-name="T586">pen und unzählbaren Inselche</text:span><text:span text:style-name="T1068">n</text:span><text:span text:style-name="T586">, </text:span><text:span text:style-name="T1068">die</text:span><text:span text:style-name="T586"> theils durch </text:span><text:span text:style-name="T1068">V</text:span><text:span text:style-name="T586">ulkane, theils durch Korallengeb</text:span><text:span text:style-name="T1068">äude</text:span><text:span text:style-name="T586"> </text:span><text:span text:style-name="T1068">aus</text:span><text:span text:style-name="T586"> der Tiefe hervorgegangen zu sein scheinen, </text:span><text:span text:style-name="T481">sind von einem </text:span><text:span text:style-name="T586">herrlichen Schlage hellbrauner, großer </text:span><text:span text:style-name="T1068">und</text:span><text:span text:style-name="T586"> </text:span><text:span text:style-name="T1068">schö</text:span><text:span text:style-name="T586">ner Menschen mit lockigten schwarzen Haaren und sta</text:span><text:span text:style-name="T1068">rkem</text:span><text:span text:style-name="T586"> Bart be</text:span><text:span text:style-name="T1068">s</text:span><text:span text:style-name="T586">e</text:span><text:span text:style-name="T1068">tz</text:span><text:span text:style-name="T586">t, die sich auff</text:span><text:span text:style-name="T1068">a</text:span><text:span text:style-name="T586">llend dadurch, und d</text:span><text:span text:style-name="T1068">u</text:span><text:span text:style-name="T586">r</text:span><text:span text:style-name="T1068">ch</text:span><text:span text:style-name="T586"> ihre liebenswürdigen Sitten und Sprache von den kleinen schwarzen und hagern Negergestalten unterscheiden, die kein schöneres Blut veredelt hat, und die sich unter sie von Neuholland und seinen großen Inseln an bis in die Hebriden und Charlotteninseln eingeschwärzt haben; die Erdbeben sind seh</text:span><text:span text:style-name="T1068">r</text:span><text:span text:style-name="T586"> häufig und dann sagen sie: </text:span><text:span text:style-name="T11">»</text:span><text:span text:style-name="T586">der Geist, der unsere Insel trägt, hat seine Last abschütteln wollen!</text:span><text:span text:style-name="T11">«</text:span></text:p>
      <text:p text:style-name="P431"><text:span text:style-name="T586">Sorglos durchtanzen </text:span><text:span text:style-name="T1069">u</text:span><text:span text:style-name="T586">nd durchsingen und durchplaude</text:span><text:span text:style-name="T1069">r</text:span><text:span text:style-name="T586">n diese Kinder der Nat</text:span><text:span text:style-name="T1069">u</text:span><text:span text:style-name="T586">r die </text:span><text:span text:style-name="T1069">Häl</text:span><text:span text:style-name="T586">fte ihres Lebens; sie gehen unbekümmert wie Ki</text:span><text:span text:style-name="T1069">nder</text:span><text:span text:style-name="T586"> </text:span><text:span text:style-name="T1069">m</text:span><text:span text:style-name="T586">it der Sonne schlafen </text:span><text:span text:style-name="T5">—</text:span><text:span text:style-name="T586"> die Natur befriedigt </text:span><text:span text:style-name="T482">ihre</text:span><text:span text:style-name="T586"> </text:span><text:span text:style-name="T1069">gering</text:span><text:span text:style-name="T586">e Bedürfnisse </text:span><text:span text:style-name="T5">—</text:span> <text:span text:style-name="T586">ihre Hütten sind nur Schl</text:span><text:span text:style-name="T1069">afhütten, und</text:span><text:span text:style-name="T586"> sie leben im Freien, in dem herrlichen </text:span><text:span text:style-name="T1069">Klima unter</text:span><text:span text:style-name="T586"> dem Schatten ihrer Kokospalmen, Pisangs </text:span><text:span text:style-name="T482">und Brodfru</text:span><text:span text:style-name="T586">ch</text:span><text:span text:style-name="T1069">t</text:span><text:span text:style-name="T586">bäumen — </text:span><text:span text:style-name="T1069">deren Früchte, nebst Wurzeln und Fische, sie eigentlich nähren </text:span><text:span text:style-name="T5">—</text:span> <text:span text:style-name="T1069">die Natur hält hier offen Tafel. Nichts hält sie ab, den Trieben der Natur zu folgen, um des Lebens Süßigkeit zu schmecken und in der Menge glücklicher Nachkommen noch jenseits des Grabes zu leben. Marchands Franzosen ließen die Schönen der Marquesasinseln ihre Waare nicht vergebens anbieten, und das ganze Schiff verwandelte sich ober und unter dem Verdeck in einen Tempel der Venus </text:span><text:span text:style-name="T5">—</text:span> <text:span text:style-name="T1069">selbst der depichte Mastkorb ward zum gnidischen Lustwäldchen! Die Männer waren so höflich, daß sie ihren Tajos die Bissen anboten, die sie zuvor gekaut hatten! Fast Alle haben ein lebhaftes heiteres Naturell </text:span><text:span text:style-name="T5">—</text:span> <text:span text:style-name="T1069">einen Hang zur Fröhlichkeit, die oft in schallendes Gelächter ausbricht </text:span><text:span text:style-name="T5">—</text:span> <text:span text:style-name="T1069">eine ungemeine Gutmüthigkeit, keinen hohen Grad von Leichtsinn. Ein gutmüthiges Lächeln und die Ungezwungenheit in allen ihren Handlungen erhöht des Reiz ihrer schönen Körperbildung </text:span><text:span text:style-name="T5">—</text:span> <text:span text:style-name="T1069">man müßte mehr als Cato sein, um </text:span><text:span text:style-name="T5">— </text:span><text:span text:style-name="T10">zu widerstehen. Alles </text:span><text:span text:style-name="T5">—</text:span> <text:span text:style-name="T1069">selbst ihre Religionsmythen, erinnern an die alten Griechen! und wenn ein Mensch stirbt, so sagen sie: </text:span><text:span text:style-name="T11">»</text:span><text:span text:style-name="T1069">seine Seele isz in die Nacht gegangen!</text:span><text:span text:style-name="T11">«</text:span></text:p>
      <text:p text:style-name="P432"><text:span text:style-name="T95">Taheiti</text:span><text:span text:style-name="T1069"> </text:span><text:span text:style-name="T586">ist die schönste Blume in diesen Gärten der Hesperide</text:span><text:span text:style-name="T1069">n,</text:span><text:span text:style-name="T586"> die Königin Australiens, wohin jugendliche Phantasie sich träumt, und wo selbst der Mann in mancher melancholischen Stunde sein möchte; Viele kennen seit Coo</text:span><text:span text:style-name="T1069">k</text:span><text:span text:style-name="T586"> und Fors</text:span><text:span text:style-name="T1069">t</text:span><text:span text:style-name="T586">er diese Zaubergegenden genauer als Deutschland. Taheiti bleibt die Königin dieser Inseln durch die eigene </text:span><text:span text:style-name="T1070">F</text:span><text:span text:style-name="T586">einhei</text:span><text:span text:style-name="T1070">t</text:span><text:span text:style-name="T586"> und Herzlichkeit der Bewohner, mit der sie den Fremdlingen ihr Tajo! Tajo! entgegenriefen, durch die eigene Anmuth des Landes, Gesundheit des Klima — balsamische Düfte — Reichthum an vortrefflichen Früchten und Wasser, und durch ihr ganzes malerisches romantisches Ansehen, wie sie kaum ein Dichtergenie zu malen vermag. Neben dem nährenden Brodbaum pflanzen sie die Staude, die ihnen Kleider und Matten gibt — die Blumen, deren Wohlgeruch sie ergötzt, tragen sie als Kranz au</text:span><text:span text:style-name="T1070">f</text:span><text:span text:style-name="T586"> dem Haupte oder in die Ohren gesteckt, und sind die Reinlichkeit selbst, wahre Gegenfüßler der Bewohner des N</text:span><text:span text:style-name="T1070">u</text:span><text:span text:style-name="T586">tkasundes oder der Vanc</text:span><text:span text:style-name="T1070">o</text:span><text:span text:style-name="T586">uvresinsel, deren Farbe man wegen des Schmu</text:span><text:span text:style-name="T1070">tz</text:span><text:span text:style-name="T586">es, Fettes und der Kunstfarben nicht erkennen, und in deren Hütten man kaum eine Minute vor Gestank aushalten kann.</text:span></text:p>
      <text:p text:style-name="P432"><text:span text:style-name="T586">Wenn ich diese Kinder der liebenswürdigsten Natur um etwas beneiden könnte, so wäre es um ihre Fertigkeit im Schwimmen! Während tausend Europäer jährlich ersaufen aus Ungeschicklichkeit, schwimmen sie </text:span><text:span text:style-name="T5">—</text:span><text:span text:style-name="T586"> Weiber Mädchen und Kinder, so gut als Männer, im unermeßlichen Ocean eine bis zwei Meilen, bei Nacht wie </text:span><text:span text:style-name="T1070">bei</text:span><text:span text:style-name="T586"> Tag, zum Vergnügen, spielend mit Wogen und Brandungen, die europäische Schiffer und Matrosen zerschellen! Wenn die </text:span><text:soft-page-break/><text:span text:style-name="T586">Wogen des Meeres wie Berge einher</text:span><text:span text:style-name="T1070">r</text:span><text:span text:style-name="T586">olle</text:span><text:span text:style-name="T1070">n,</text:span><text:span text:style-name="T586"> tanzen sie au</text:span><text:span text:style-name="T1070">f</text:span><text:span text:style-name="T586"> deren Rücken, s</text:span><text:span text:style-name="T1070">t</text:span><text:span text:style-name="T586">eigen und sinken mit ihnen wie Ko</text:span><text:span text:style-name="T1070">r</text:span><text:span text:style-name="T586">kholz!</text:span></text:p>
      <text:p text:style-name="P432"><text:span text:style-name="T586">Au</text:span><text:span text:style-name="T1070">f</text:span><text:span text:style-name="T586"> allen diesen Inseln reiben sie sich mit Kokos</text:span><text:span text:style-name="T1070">ö</text:span><text:span text:style-name="T586">l </text:span><text:span text:style-name="T5">—</text:span><text:span text:style-name="T586"> tatuiren </text:span><text:span text:style-name="T586"><text:note text:id="ftn437" text:note-class="footnote"><text:note-citation>1</text:note-citation><text:note-body><text:p text:style-name="fuss_5f_1"><text:span text:style-name="T1071">tatuieren – ein Tattoo (Tätowierung) aufbringen </text:span><text:span text:style-name="T504">[RW]</text:span></text:p></text:note-body></text:note></text:span><text:span text:style-name="T586"><text:s/>sich </text:span><text:span text:style-name="T5">—</text:span> <text:span text:style-name="T586">berühren sich die Nasenspitzen zum Gruß</text:span><text:span text:style-name="T1070">e,</text:span><text:span text:style-name="T586"> </text:span><text:span text:style-name="T1070">v</text:span><text:span text:style-name="T586">or Vornehmen aber entblößen sie die Schultern </text:span><text:span text:style-name="T5">—</text:span><text:span text:style-name="T586"> bei ihrer Trauer und ihrem Kummer setzen sie den Ha</text:span><text:span text:style-name="T1070">if</text:span><text:span text:style-name="T586">ischzahn in Bewegung, bis sie bluten. </text:span><text:span text:style-name="T5">—</text:span><text:span text:style-name="T586"> Neben den herrlichen Früchten des Brodbaums, des Pisangs und der Kokospalme </text:span><text:span text:style-name="T5">—</text:span><text:span text:style-name="T586"> der Yam und Tarowurzel und Fischen, essen sie, wenn froh geschmauset wird, auch Hühner </text:span><text:span text:style-name="T5">—</text:span><text:span text:style-name="T586"> Hunde und Schweine (die einzigen Vierfüßler dieser Inseln neben den Ratten) und berauschen sich in Cava, das aus der Pfefferwurzel gefertigt wird. Von Bambusrohr bauen sie ihre Hütten </text:span><text:span text:style-name="T5">—</text:span><text:span text:style-name="T586"> Kokosnußschalen s</text:span><text:span text:style-name="T1070">i</text:span><text:span text:style-name="T586">nd ihre Gefäße, und der </text:span><text:span text:style-name="T1070">B</text:span><text:span text:style-name="T586">ast vom Papier— und Maulbeerbaum kleidet sie. — Ihr Anzug wetteifert an Einfachheit und Schöne mit dem griechischen Ideale, und die Mädchen haben Schultern und Busen noch überdies entblößt! Auf diesen Tonga— oder Freundschaftsinseln waren die beiden Fürsten Finow, Vater und Sohn, nach Mariners Schilderung, wahre Genies, und bewiesen, wie auch </text:span><text:span text:style-name="T483">hier</text:span><text:span text:style-name="T586"> der Mensch sich über das Gemeine erheben kann. Man glaubt hier an eine Fortdauer nach dem Tode, aber nur für Häuptlinge; das gemeine Volk hat keine Seele und stirbt mit dem Körper. So weit ist doch unser Adel nie gegangen!</text:span></text:p>
      <text:p text:style-name="P432"><text:span text:style-name="T586">Hier die herrliche einladende Luft voll Wohlgerüchen </text:span><text:span text:style-name="T5">—</text:span><text:span text:style-name="T586"> die Gastfreiheit, Geselligkeit und Fröhlichkeit </text:span><text:span text:style-name="T5">—</text:span><text:span text:style-name="T586"> die herrlichsten aro</text:span><text:span text:style-name="T1070">m</text:span><text:span text:style-name="T586">atischen Nahrungsmittel ohne Arbeit und Sorge </text:span><text:span text:style-name="T5">—</text:span><text:span text:style-name="T586"> die stete Bewegung </text:span><text:span text:style-name="T5">—</text:span><text:span text:style-name="T586"> die Körperschönheit </text:span><text:span text:style-name="T5">—</text:span><text:span text:style-name="T586"> ist es ein Wunder, wenn die Palmenwälder sich oft in amathusische Myrtenhaine verwandeln, für Eingebor</text:span><text:span text:style-name="T1070">e</text:span><text:span text:style-name="T586">ne wie für die Seefahrer, die Glasperlen und eiserne Nägel bieten? wenn das Lo</text:span><text:span text:style-name="T1070">s</text:span><text:span text:style-name="T586">ungswort — </text:span><text:span text:style-name="Kapitaelchen"><text:span text:style-name="T586">Tayo ve</text:span></text:span><text:span text:style-name="Kapitaelchen"><text:span text:style-name="T1070">h</text:span></text:span><text:span text:style-name="Kapitaelchen"><text:span text:style-name="T586">eine!</text:span></text:span><text:span text:style-name="T586"> (de</text:span><text:span text:style-name="T1070">in</text:span><text:span text:style-name="T586"> trautes Mädchen) oft erschallt, und fast eben so oft ihm gefolgt wird? Die Sprache ist das </text:span><text:span text:style-name="T39">Italienische</text:span><text:span text:style-name="T586"> dieser Inselwelt, und Bo</text:span><text:span text:style-name="T1070">u</text:span><text:span text:style-name="T586">gainville wollte Taiti </text:span><text:span text:style-name="T39">Neu</text:span><text:span text:style-name="T96">c</text:span><text:span text:style-name="T39">ythere</text:span><text:span text:style-name="T586"> genannt haben!</text:span></text:p>
      <text:p text:style-name="P433"><text:span text:style-name="T586">Sie leben unter Erihs oder Oberh</text:span><text:span text:style-name="T1071">ä</text:span><text:span text:style-name="T586">uptern, die zwar mehr Gewalt im Krieg als im Frieden haben — wie bei unsern alten Deutschen </text:span><text:span text:style-name="T5">—</text:span><text:span text:style-name="T586"> aber leider immer noch eine Macht bilden, die mir bei diesen Naturvölkern nicht recht begreiflich wird. — Die Erihs schlagen auf die Nichterih</text:span><text:span text:style-name="T1071">s</text:span><text:span text:style-name="T586"> los, wenn auf das </text:span><text:span text:style-name="Kapitaelchen"><text:span text:style-name="T586">Manu</text:span></text:span><text:span text:style-name="Kapitaelchen"><text:span text:style-name="T1071">h!</text:span></text:span><text:span text:style-name="T586"> kein Stillschweigen erfolgt, und betrachten den geringsten Widerstand als Rebellion — s</text:span><text:span text:style-name="T1071">i</text:span><text:span text:style-name="T586">e laden dem Volk alle Landarbeiten auf, nehmen ihm Geschenke der Fremden wieder ab, und erlauben ihm sogar nicht einmal die Holzart, die s</text:span><text:span text:style-name="T1071">i</text:span><text:span text:style-name="T586">e zum </text:span><text:span text:style-name="T1071">B</text:span><text:span text:style-name="T586">rennen brauchen. In tiefster Faulheit streckt s</text:span><text:span text:style-name="T1071">i</text:span><text:span text:style-name="T586">ch der Erih hin, läßt sich von den Tautuus den Cava kauen, der vergiftet und aussätzig macht, die Bissen in Mund stecken, und zum Besten der Verdauung und des Blutumlaufs durchkneten </text:span><text:span text:style-name="T5">—</text:span><text:span text:style-name="T586"> im Rausche des Cava müssen Mädchen jedes einzelne Glied durcharbeiten, und so werden die Erihs wieder zur Vernunft </text:span><text:span text:style-name="T5">—</text:span><text:span text:style-name="T586"> geknetet.</text:span></text:p>
      <text:p text:style-name="P433"><text:span text:style-name="T586">So die Erihs — auf der andern Seite stehen die Pfaffen und täuschen dieses Naturvölkchen, daß sie mit den Göttern in den vertrautesten Verhältnissen ständen, der Etua auf s</text:span><text:span text:style-name="T1071">i</text:span><text:span text:style-name="T586">e herabsteige und ihnen Alles lehre, was wissenswerth sei, und selbst die Zukunft! Der Hohepriester erzählt dem versammelten Volk, er habe den großen Gott gesprochen, und dieser einen Menschen zum Opfer verlangt — von der Wahl des Pfaffen hängt es nun ab, welchen Unglücklichen das Loos treffen soll, der manchmal ein Bösewicht ist — manchmal aber auch nur eine dem Priester gehässige Person </text:span><text:span text:style-name="T5">—</text:span><text:span text:style-name="T586"> der Hohep</text:span><text:span text:style-name="T1071">r</text:span><text:span text:style-name="T586">iester ist auch ein Erih, und hat den nächsten Rang nach dem König. — Alle Pfaffen sind </text:span><text:span text:style-name="Kapitaelchen"><text:span text:style-name="T586">tahbu</text:span></text:span><text:span text:style-name="T586"> (heilig) — Alles was sie dafür erklären ist </text:span><text:span text:style-name="Kapitaelchen"><text:span text:style-name="T586">tahbu!!</text:span></text:span></text:p>
      <text:p text:style-name="P434"><text:soft-page-break/><text:span text:style-name="T586">Aber Mutter Natur reicht dafür diesen ihren Lieblingen Alles ohne Mühe </text:span><text:span text:style-name="T5">—</text:span><text:span text:style-name="T586"> was bei uns im Mittelalte</text:span><text:span text:style-name="T1071">r</text:span><text:span text:style-name="T586"> nicht war </text:span><text:span text:style-name="T5">—</text:span><text:span text:style-name="T586"> und so leben s</text:span><text:span text:style-name="T1071">i</text:span><text:span text:style-name="T586">e wie ein Kind im Elternhause sorglos und unschuldig </text:span><text:span text:style-name="T5">—</text:span><text:span text:style-name="T586"> Genuß, Spiel und Ruhe wechseln jeden Tag. </text:span><text:span text:style-name="T5">—</text:span><text:span text:style-name="T586"> Alle Natursöhne wollen ohne Arbeit genießen, und in einem heißen Klima liebt man Ruhe ohnehin. Wir nennen sie mit Unrecht Faule und Müßiggänger, und sie haben eben s</text:span><text:span text:style-name="T1071">o</text:span><text:span text:style-name="T586"> viel Recht über unsere — Spaziergänger zu lachen. Wir moralisiren über die Galanterien dieser Insulaner, wenn die Bewohnerinnen der Washingtonsinseln, vorzüglich von Nukahiwa, der bedeutendsten, mit Schweinszähnen zum Haarschmuck, und so tatuir</text:span><text:span text:style-name="T1071">t</text:span><text:span text:style-name="T586">, daß man sie in blumigte Zeuge gekleidet glaubt, zu Hunderten u</text:span><text:span text:style-name="T1071">m</text:span><text:span text:style-name="T586"> Krusen</text:span><text:span text:style-name="T1071">­</text:span><text:span text:style-name="T586">sterns Schiff herumschwimmen, ihre Bereitwilligkeit au</text:span><text:span text:style-name="T1071">f</text:span><text:span text:style-name="T586"> die unzweideutigste Weise zu erkennen geben, wie Sirenen unter Lachen, Singen und R</text:span><text:span text:style-name="T1071">uf</text:span><text:span text:style-name="T586">en — in den Schi</text:span><text:span text:style-name="T1072">ff</text:span><text:span text:style-name="T586">sraum hinabstiegen und am andern Morgen über Bord springen, von den Matrosen reichlich beschenkt mit Flaschen, zerbrochenen Porzellanscherben, bunten Läppchen und Hosennes</text:span><text:span text:style-name="T1072">t</text:span><text:span text:style-name="T586">eln — wir moralisiren, wenn die Weiber der Osterinsel la Peyrouse’s Leuten nicht </text:span><text:span text:style-name="T1072">n</text:span><text:span text:style-name="T586">ur ihre Liebk</text:span><text:span text:style-name="T1072">o</text:span><text:span text:style-name="T586">sungen au</text:span><text:span text:style-name="T1072">f</text:span><text:span text:style-name="T586">drangen, sondern selbst die Männer in Beispielen zeigten, welche Freuden ihre Weiber gewähren könnten, und dabei Andern die Hüte von den Köpfen stahlen, die Schnupftücher aus den Taschen und Alles was sie sahen. </text:span><text:span text:style-name="T5">—</text:span><text:span text:style-name="T586"> Es sind Kinder!</text:span></text:p>
      <text:p text:style-name="P434"><text:span text:style-name="T586">Alle diese Insulaner sind geborne Diebe — sagt man </text:span><text:span text:style-name="T5">—</text:span><text:span text:style-name="T586"> aber sie sind Kinder und nehmen, weil es ihnen gefällt. </text:span><text:span text:style-name="T5">—</text:span><text:span text:style-name="T586"> Unsere Seefahrer, die bittere Klagen führen über die kleinen Diebereien von Messern, Nägeln, Tücher</text:span><text:span text:style-name="T1072">n,</text:span><text:span text:style-name="T586"> Spielsa</text:span><text:span text:style-name="T1072">c</text:span><text:span text:style-name="T586">hen e</text:span><text:span text:style-name="T1072">tc.,</text:span><text:span text:style-name="T586"> aber diese Inseln durchziehen, sonst mit Schwert, Flinten und Kreuz, und jetzt mit Branntwein, Korallen, Glasperlen und Spielsachen, und — diese Inseln selbst stehlen </text:span><text:span text:style-name="T5">—</text:span><text:span text:style-name="T586"> ist das nicht trauriger und komischer? Ich weiß nichts Komischeres, als so einen eur</text:span><text:span text:style-name="T1072">opäi</text:span><text:span text:style-name="T586">schen Seefahrer, der vom Leder zieht, mit seinem Hirsch</text:span><text:span text:style-name="T1072">f</text:span><text:span text:style-name="T586">änger in alle zweiunddreißig Winde baut, eine Flagge </text:span><text:span text:style-name="T484">oder</text:span><text:span text:style-name="T586"> Tafel aufrichtet, und dann wie ein Ba</text:span><text:span text:style-name="T1072">j</text:span><text:span text:style-name="T586">azzo — ausru</text:span><text:span text:style-name="T1072">f</text:span><text:span text:style-name="T586">t: </text:span><text:span text:style-name="T11">»</text:span><text:span text:style-name="T586">Ich nehme Besitz!</text:span><text:span text:style-name="T11">«</text:span><text:span text:style-name="T586"> und auch </text:span><text:span text:style-name="Kapitaelchen"><text:span text:style-name="T586">optima </text:span></text:span><text:span text:style-name="Kapitaelchen"><text:span text:style-name="T484">fide</text:span></text:span><text:span text:style-name="T586"> glaubt, die ganze Gegend sei nun seinem König mit alle</text:span><text:span text:style-name="T1072">m</text:span><text:span text:style-name="T586">, was darinnen </text:span><text:span text:style-name="T484">ist!!</text:span></text:p>
      <text:p text:style-name="P434"><text:span text:style-name="T586">Traurigere Erscheinungen der Unkultur bleiben indessen einige abscheuliche Gebräuche, die unter diesem so liebenswürdigen Naturvölkchen herrschen. </text:span><text:span text:style-name="T5">—</text:span><text:span text:style-name="T586"> Man begreift nur schwer, wie diese Sanguinier auf die Abnahme der Vorderglieder ihrer kleinen Finger kommen, oder bei dem Tode ihrer Lieben sich mit den Zähnen des Hayes zerfleischen mögen, um ihren Schmerz an den Tag zu legen und zu vermehren </text:span><text:span text:style-name="T5">—</text:span><text:span text:style-name="T586"> aber noch schwerer begreift man den Kindermord in der Ar</text:span><text:span text:style-name="T1072">r</text:span><text:span text:style-name="T586">eougesellschaft </text:span><text:span text:style-name="T5">—</text:span><text:span text:style-name="T586"> wie bei diesen Naturkindern es schon Erreves, d. h. Vornehme gibt, die bloß mit Buhlerinnen leben — die feierlichen Menschenopfer </text:span><text:span text:style-name="T5">—</text:span><text:span text:style-name="T586"> ihre Kriege unter einander und selbst Menschenfressereien! Die Europäer hätten oft ganze Geschlechter ausrotten müssen, wenn sie den Einflü</text:span><text:span text:style-name="T1072">st</text:span><text:span text:style-name="T586">erungen bald dieses bald jenes Stammes gegen den andern hätten Gehör geben, und ihren Soldaten Flinten oder gar Kanonen leihen wollten zu den mancherlei Arten von Waffen, Keulen, Spießen, Bogen und Schleudern, die sie ohnehin schon hatten!</text:span></text:p>
      <text:p text:style-name="P435"><text:span text:style-name="T586">Sie führen selbst Seekriege in ihren Piroguen, und die Bewohner der Schifferinseln sind fast immer in diesen Piroguen, daher sie auch Bougainville Navigateurs taufte. Dieses starke muthige Völkchen that mit seinen Steinwürfen so viel und mehr, als la Peyrouse’s Seesoldaten mit Flinten, während man bei ihnen für Glasperlen alles haben konnte </text:span><text:span text:style-name="T5">—</text:span><text:span text:style-name="T586"> Schweine, Früchte und Weiber! Die Bewohner der Wa</text:span><text:span text:style-name="T1072">s</text:span><text:span text:style-name="T586">hingtonsinseln stehen noch tiefer, als die Menschenfresser anderer Inseln; denn in Zeiten des Mangels an Lebensmitteln schlachten sie Kinder und Weiber, und diese Eltern und Männer! Viele lächel</text:span><text:soft-page-break/><text:span text:style-name="T586">ten nur bei der Frage: Ob sie Mensch</text:span><text:span text:style-name="T484">en</text:span><text:span text:style-name="T586">fleisch speisten? vermuthlich, weil ihnen die Frage — ein</text:span><text:span text:style-name="T1073">f</text:span><text:span text:style-name="T586">ältig vorkam!</text:span></text:p>
      <text:p text:style-name="P435"><text:span text:style-name="T586">Es is</text:span><text:span text:style-name="T1073">t</text:span><text:span text:style-name="T586"> ein Unglück, daß der Natursohn so faul ist, und ernten will, wo er nicht gesäet hat! Es geht noch an, so lange ihrer nur Wenige sind </text:span><text:span text:style-name="T5">—</text:span><text:span text:style-name="T586"> sobald sie sich aber mehren, so ist der Schwächere der Raub des Stärkern, und beide natürliche </text:span><text:span text:style-name="T1073">F</text:span><text:span text:style-name="T586">einde. So entsteht der Krieg und endlich Verbindungen gegen die Ruhestörer </text:span><text:span text:style-name="T5">—</text:span><text:span text:style-name="T586"> und Staaten. Die Entwicklung der Kräfte, die im Menschen schlafen, erwachen dadurch, aber wahrscheinlich würden sie fortschla</text:span><text:span text:style-name="T1073">f</text:span><text:span text:style-name="T586">en, wenn sie nicht durch jene freilich traurige Naturans</text:span><text:span text:style-name="T1073">t</text:span><text:span text:style-name="T586">alten gewaltsam erweckt würden!</text:span></text:p>
      <text:p text:style-name="P436"><text:span text:style-name="T586">Zwischen Neuholland und Afrika liegen die beiden unbewohnten und unfruchtbaren </text:span><text:span text:style-name="T1074">v</text:span><text:span text:style-name="T586">ulkanischen Inseln St. Paul und Amsterdam, deren Küsten mit Fischen und Amphibien wimmeln, und daher im leeren Ocean dem Seefahrer nicht gleichgültig sind; so auch Kerguelensland, das Cook </text:span><text:span text:style-name="Kapitaelchen"><text:span text:style-name="T586">Island of Desolation</text:span></text:span><text:span text:style-name="T586"> </text:span><text:span text:style-name="T586"><text:note text:id="ftn438" text:note-class="footnote"><text:note-citation>1</text:note-citation><text:note-body><text:p text:style-name="fuss_5f_1">Die Insel der Oede</text:p></text:note-body></text:note></text:span><text:span text:style-name="T586"><text:s/>tau</text:span><text:span text:style-name="T1074">f</text:span><text:span text:style-name="T586">te </text:span><text:span text:style-name="T5">—</text:span><text:span text:style-name="T586"> und doch da es unter seinen Lichen und Kryptogamen </text:span><text:span text:style-name="T586"><text:note text:id="ftn439" text:note-class="footnote"><text:note-citation>2</text:note-citation><text:note-body><text:p text:style-name="fuss_5f_1"><text:span text:style-name="T1074">Lichen sind eigentlich Hautkrankheiten, er meint Flechten und Moose; Kryptogamen sind Sporenpflanzen </text:span><text:span text:style-name="T504">[RW]</text:span></text:p></text:note-body></text:note></text:span><text:span text:style-name="T586"><text:s/>auch Salat und Kreß hat, ist es eine erfreuliche Flora </text:span><text:span text:style-name="T1074">f</text:span><text:span text:style-name="T586">ür Scorbutkranke! im Süden des äthiopischen Meeres aber </text:span><text:span text:style-name="T485">f</text:span><text:span text:style-name="T586">inden wir das </text:span><text:span text:style-name="T1074">f</text:span><text:span text:style-name="T586">el</text:span><text:span text:style-name="T1074">s</text:span><text:span text:style-name="T586">ige, mit ewigem Schnee und Eis bedeckte Neugeorgien und Sandwichland, dessen Bergspitzen sich in ewige Wolken hüllen — in der Nähe der kleineren Sunders </text:span><text:span text:style-name="T5">—</text:span><text:span text:style-name="T586"> Lichtmeß, Coopers und Orlowsinseln. </text:span><text:span text:style-name="T5">—</text:span><text:span text:style-name="T586"> Hier gedeihen keine Menschen mehr, und könnten nur durch ferne Zu</text:span><text:span text:style-name="T1074">f</text:span><text:span text:style-name="T586">uhr leben </text:span><text:span text:style-name="T5">—</text:span><text:span text:style-name="T586"> hier gedeihen kaum einige Alpenp</text:span><text:span text:style-name="T1074">f</text:span><text:span text:style-name="T586">lanzen und höchstens Pinguinen, die so komisch am U</text:span><text:span text:style-name="T1074">f</text:span><text:span text:style-name="T586">er stehen, wie Kinder mit Se</text:span><text:span text:style-name="T1074">rv</text:span><text:span text:style-name="T586">ietten oder wie die Kinder in den Hussiten vor Naumburg </text:span><text:span text:style-name="T586"><text:note text:id="ftn440" text:note-class="footnote"><text:note-citation>3</text:note-citation><text:note-body><text:p text:style-name="fuss_5f_1"><text:span text:style-name="T1074">Hussiten vor Naumburg – </text:span><text:span text:style-name="T1075">ein Schauspiel August von Kotzebues (1803) nach einer Begebenheit des Jahres 1432 </text:span><text:span text:style-name="T504">[RW]</text:span></text:p></text:note-body></text:note></text:span><text:span text:style-name="T586"><text:s/></text:span><text:span text:style-name="T5">—</text:span><text:span text:style-name="T586"> diese unwirthbare Felsen und Eisge</text:span><text:span text:style-name="T1075">f</text:span><text:span text:style-name="T586">ilde sind unser südliches Thule, wo alles weit mehr in Kälte starrt als im nördlichen, weil um den Nordpol Land ist, um den Süd</text:span><text:span text:style-name="T1075">p</text:span><text:span text:style-name="T586">ol lauter Meere </text:span><text:span text:style-name="T1075">[nein, genau umgekehrt]</text:span><text:span text:style-name="T586">. Hier sei auch das Ende unserer Erdkunde, das </text:span><text:span text:style-name="T1075">fi</text:span><text:span text:style-name="T586">nstere Ende unseres op</text:span><text:span text:style-name="T1075">t</text:span><text:span text:style-name="T586">i</text:span><text:span text:style-name="T1075">s</text:span><text:span text:style-name="T586">chen Menschen— und Völkerkastens! die sogenannten Erfrischungsinseln </text:span><text:span text:style-name="T5">—</text:span><text:span text:style-name="T586"> eh</text:span><text:span text:style-name="T1075">e</text:span><text:span text:style-name="T586">mals von ihrem portugiesischen Entdecker Tristan d’Acunha genannt </text:span><text:span text:style-name="T5">—</text:span><text:span text:style-name="T586"> drei </text:span><text:span text:style-name="T1075">In</text:span><text:span text:style-name="T586">selchen entdeckte der Amerikaner Lambert 1811 von Neuem und erließ ein Manifest über deren Besitznahme. Er bietet allen Seefahrern seine E</text:span><text:span text:style-name="T1075">rfr</text:span><text:span text:style-name="T586">ischungen in den billigsten Preisen, wie ein Weltrestaurateur, und wir wünschen, daß diese neue robinson’sche Dynastie seiner lambertischen Majestät, die </text:span><text:span text:style-name="T1075">vo</text:span><text:span text:style-name="T586">m Kap alles Nü</text:span><text:span text:style-name="T1075">tz</text:span><text:span text:style-name="T586">liche zur Au</text:span><text:span text:style-name="T1075">f</text:span><text:span text:style-name="T586">nahme des neuen Staates der Erfrischung kommen lassen, gedeihen möge zum Besten der seefahrenden Menschheit!</text:span></text:p>
      <text:p text:style-name="P437"><text:span text:style-name="T586">Portugiesen und Spanier </text:span><text:span text:style-name="T5">—</text:span><text:span text:style-name="T586"> die ersten Welte</text:span><text:span text:style-name="T1075">n</text:span><text:span text:style-name="T586">tdecker — nahmen es den Franzosen übel, als auch s</text:span><text:span text:style-name="T1075">i</text:span><text:span text:style-name="T586">e an</text:span><text:span text:style-name="T1075">f</text:span><text:span text:style-name="T586">ingen ihre Augen von dem nahen Italien ab auf die neue Welt und das Meer zu richten; König Franz l. aber rie</text:span><text:span text:style-name="T1075">f</text:span><text:span text:style-name="T586">: </text:span><text:span text:style-name="T11">»</text:span><text:span text:style-name="T586">Ich möchte doch den Artikel vom Testamente Adams sehen, der mich, ihren Bruder, von diesem E</text:span><text:span text:style-name="T1075">r</text:span><text:span text:style-name="T586">btheil ausschließt!</text:span><text:span text:style-name="T11">«</text:span><text:span text:style-name="T586"> Mit weit mehr Recht hätten die Eingebornen jener entdeckten Welten dieses den Europäern zurufen können, deren Grausamkeiten und Barbareien so viele Thränen und so viel Menschenleben gekostet haben; selbst noch das neunzehnte Jahrhundert liefert ähnliche Scenen in dem Unabhängigkeitskriege des spanischen Amerika, wo Tausende von Indianern und Creolen, Männer, Weiber und Kinder, mit kaltem Blute niedergemetzelt wurden von ihren Unterdrücke</text:span><text:span text:style-name="T1075">r</text:span><text:span text:style-name="T586">n, so daß die Menschheit erröthet. </text:span><text:span text:style-name="T11">»</text:span><text:span text:style-name="T586">Wir verbreiten das Evangelium</text:span><text:span text:style-name="T11">«</text:span><text:span text:style-name="T586">, sprachen die Barbaren des Cortez und Pi</text:span><text:soft-page-break/><text:span text:style-name="T586">zarro. Wie würde Jesus sich entse</text:span><text:span text:style-name="T1075">tz</text:span><text:span text:style-name="T586">en ob diesem barbarischen Compelle </text:span><text:span text:style-name="T586"><text:note text:id="ftn441" text:note-class="footnote"><text:note-citation>1</text:note-citation><text:note-body><text:p text:style-name="fuss_5f_1"><text:span text:style-name="T1076">Compelle intrare - </text:span><text:span text:style-name="T533">»</text:span><text:span text:style-name="T558">zwinge sie einzutreten</text:span><text:span text:style-name="T533">«, </text:span><text:span text:style-name="T558">christliche Rechtfertigungsgründe zur gewaltsamen Missionierung </text:span><text:span text:style-name="T535">[RW]</text:span></text:p></text:note-body></text:note></text:span><text:span text:style-name="T586"><text:s/>gegen sanftere, bessere Menschen, gegen die harmlosen Söhne Montezumas und Atahualpas? Oder was würden Portugiesen und Spanier, Holl</text:span><text:span text:style-name="T1076">ä</text:span><text:span text:style-name="T586">nder und Br</text:span><text:span text:style-name="T1076">it</text:span><text:span text:style-name="T586">ten gesagt haben, wenn diese Völker umgekehrt an ihren Küsten </text:span><text:span text:style-name="T1076">V</text:span><text:span text:style-name="T586">esten angelegt, sie zu ihrer Religion gezwungen, ihnen Schifffahrt und Handel untersagt, und Tribut abgefordert hätten? Zur Zeit der Entdeckungen herrschte weder der Geist des Ackerbaues, noch der des Handels und der Manu</text:span><text:span text:style-name="T1076">f</text:span><text:span text:style-name="T586">akturen </text:span><text:span text:style-name="T5">—</text:span><text:span text:style-name="T586"> sondern lediglich noch der wilde sonderbare Geist der Ritterscha</text:span><text:span text:style-name="T1076">f</text:span><text:span text:style-name="T586">t!</text:span></text:p>
      <text:p text:style-name="P438"><text:span text:style-name="T586">Wenn sich der Europäer rühmt, die Völker fremder Erdstriche </text:span><text:span text:style-name="T1077">c</text:span><text:span text:style-name="T586">ivilisirt zu haben, was gewannen </text:span><text:span text:style-name="T486">sie?</text:span><text:span text:style-name="T586"> Griechen und Römer gaben den unterjochten Völkern ihre Kultur — wir gaben denen, die nicht das Schwert oder der Hunger fraß </text:span><text:span text:style-name="T5">—</text:span><text:span text:style-name="T586"> eine abergläubische Religion — Branntwein und Pocken </text:span><text:span text:style-name="T5">—</text:span> <text:span text:style-name="T586">Lustseuche </text:span><text:span text:style-name="T586"><text:note text:id="ftn442" text:note-class="footnote"><text:note-citation>2</text:note-citation><text:note-body><text:p text:style-name="fuss_5f_1"><text:span text:style-name="T1077">Syphilis – sie und der Tabak </text:span><text:span text:style-name="T488">ist</text:span><text:span text:style-name="T1077"> die Rache der Indianer </text:span><text:span text:style-name="T504">[RW]</text:span></text:p></text:note-body></text:note></text:span><text:span text:style-name="T586"><text:s/>und andere physische und moralische Krankheiten des kultivirten Menschen — und was manche Fürsten sehr hoch anschlagen möchten, die Ehre, in europ</text:span><text:span text:style-name="T1077">ä</text:span><text:span text:style-name="T586">ischen Heeren mitzufechten! Es ist noch sehr problematisch, ob jene glücklichen Kinder der Natur durch unsere Sämereien, Hausthier</text:span><text:span text:style-name="T1077">e,</text:span><text:span text:style-name="T586"> Werkzeuge und andere Dinge, die sie nicht k</text:span><text:span text:style-name="T1077">a</text:span><text:span text:style-name="T586">nnten, folglich auch nicht entbehrten, ja darüber ihre eigenen Kunstfertigkeiten vergaßen, glücklicher geworden sind? — Für manchen unglücklichen Europäer wurden die Kolonien zwar Zu</text:span><text:span text:style-name="T1077">fl</text:span><text:span text:style-name="T586">uchtsort und Sicherheitshafen </text:span><text:span text:style-name="T5">—</text:span><text:span text:style-name="T586"> aber auch für weit mehre</text:span><text:span text:style-name="T1077">re</text:span><text:span text:style-name="T586"> </text:span><text:span text:style-name="T5">—</text:span><text:span text:style-name="T586"> Gräber! Gegen einen Poivre, der in fremden Welten nur darauf sinnt, wie er sein Vaterland mit neuen nützlichen Pflanzen bereichere, gibt es Tausende, die nur daraus denken, wie </text:span><text:span text:style-name="T487">sie</text:span><text:span text:style-name="T586"> </text:span><text:span text:style-name="T5">—</text:span><text:span text:style-name="T586"> Gold zusammenscharren, und diese Quälgeis</text:span><text:span text:style-name="T1078">t</text:span><text:span text:style-name="T586">er der armen sogenannten Wilden </text:span><text:span text:style-name="T5">—</text:span><text:span text:style-name="T586"> verdienen kaum ihre — Gräber!</text:span></text:p>
      <text:p text:style-name="P438"><text:span text:style-name="T586">Taiti </text:span><text:span text:style-name="T5">—</text:span><text:span text:style-name="T586"> dieses Zauberländchen, au</text:span><text:span text:style-name="T1078">f</text:span><text:span text:style-name="T586"> das die Phantasie immer wieder zurückkommt, sich da eine rousseauische Unschuldswelt bildet, und im Genuß Tempe von geßnerischen Schäfern und Schäferinnen </text:span><text:span text:style-name="T5">—</text:span><text:span text:style-name="T586"> Taiti hatte </text:span><text:span text:style-name="T1078">bei s</text:span><text:span text:style-name="T586">eine</text:span><text:span text:style-name="T1078">r</text:span><text:span text:style-name="T586"> Entdeckung zweimalhunderttausend glückliche Menschen </text:span><text:span text:style-name="T1078">und</text:span><text:span text:style-name="T586"> jetzt </text:span><text:span text:style-name="T5">—</text:span> <text:span text:style-name="T586">fünftausend! — das gast</text:span><text:span text:style-name="T1078">f</text:span><text:span text:style-name="T586">reie, gut</text:span><text:span text:style-name="T1078">mü</text:span><text:span text:style-name="T586">thige, </text:span><text:span text:style-name="T1078">frohe,</text:span><text:span text:style-name="T586"> nai</text:span><text:span text:style-name="T1078">v</text:span><text:span text:style-name="T586">e und bildschöne Völkchen ist entstellt, wie Ans</text:span><text:span text:style-name="T1078">o</text:span><text:span text:style-name="T586">ns Tinian </text:span><text:span text:style-name="T5">—</text:span><text:span text:style-name="T586"> verdorben durch alle Krankheiten und Laster der Europäer, so unglücklich als Cooks Omoi, sobald er sich wieder allein überlassen war. Auch in Otaheiti mußte das Christenthum 1815 ein Blutbad stiften, und die Anhänger des Heidenthums unterlagen dem Betvolke, wie s</text:span><text:span text:style-name="T1078">i</text:span><text:span text:style-name="T586">e die Christen nannten </text:span><text:span text:style-name="T5">—</text:span><text:span text:style-name="T586"> Christenthu</text:span><text:span text:style-name="T1078">m</text:span><text:span text:style-name="T586"> ist jetzt allgemeine Landesreligion, das sich bald weiter verbreiten muß, da es in Sidne</text:span><text:span text:style-name="T1078">y</text:span><text:span text:style-name="T586"> gedruck</text:span><text:span text:style-name="T1078">t</text:span><text:span text:style-name="T586">e christliche Bücher gibt in otaheitischer Sprache! hoffentlich ist es kein Mönchschristenthum, da es Britten verkündigt haben.</text:span></text:p>
      <text:p text:style-name="P439"><text:span text:style-name="T586">Die Vo</text:span><text:span text:style-name="T1079">r</text:span><text:span text:style-name="T586">theile des ge</text:span><text:span text:style-name="T1079">s</text:span><text:span text:style-name="T586">itteten Lebens wogen auf jenen glücklichern Inselgruppen, die wir genannt haben, die erkünstelten Bedürfnisse, die sie lehrten, und die nicht befriedigt werden können, wenn die Europäer außen bleiben, keineswegs auf — aber die elenden Völkchen der Schwarzen in Neuholland und der Nachbarschaft mögen gewinnen, wenn sie den vor Frost zitternden Körper zu kleiden </text:span><text:span text:style-name="T5">—</text:span><text:span text:style-name="T586"> gegen Kälte und Regen s</text:span><text:span text:style-name="T1079">i</text:span><text:span text:style-name="T586">ch durch ein besseres Obdach, als bloße Baumhö</text:span><text:span text:style-name="T1079">h</text:span><text:span text:style-name="T586">l</text:span><text:span text:style-name="T1079">e</text:span><text:span text:style-name="T586">n zu geben vermögen </text:span><text:span text:style-name="T5">—</text:span><text:span text:style-name="T586"> schützen, und die Mittel kennen lernen, </text:span><text:span text:style-name="T1079">st</text:span><text:span text:style-name="T586">att sechs Monate des Jahrs mit Hunger und Elend </text:span><text:span text:style-name="T1079">si</text:span><text:span text:style-name="T586">ch herum zu schlagen, das ganze Jahr hindurch Unterhalt und Ueberfluß zu haben.</text:span></text:p>
      <text:p text:style-name="P440"><text:span text:style-name="T586">Die Entdeckung von Amerika kostete wenigstens eine</text:span><text:span text:style-name="T1079">m</text:span><text:span text:style-name="T586"> dutzend Millionen </text:span><text:span text:style-name="T1079">In</text:span><text:span text:style-name="T586">dianern ihr Leben </text:span><text:span text:style-name="T5">—</text:span><text:span text:style-name="T586"> man holte Neger, und eben so viele Neger kamen um, wo nicht mehre </text:span><text:span text:style-name="T5">—</text:span><text:span text:style-name="T586"> selbst der Verkehr mit der Süd</text:span><text:span text:style-name="T1079">s</text:span><text:span text:style-name="T586">ee brachte die Zahl dieser glücklichen Menschen, die Cook auf anderthalb Millionen schätzte, in </text:span><text:soft-page-break/><text:span text:style-name="T586">weit weniger barbarischen Zeiten, wenigstens auf die Hälfte herab, und wahrschei</text:span><text:span text:style-name="T1079">n</text:span><text:span text:style-name="T586">l</text:span><text:span text:style-name="T1079">i</text:span><text:span text:style-name="T586">ch noch tiefer! aber bald werden die Australier und Altinsulaner wahrscheinlich früher noch, als </text:span><text:span text:style-name="T489">Afri</text:span><text:span text:style-name="T586">kaner und Amerikaner ci</text:span><text:span text:style-name="T1079">v</text:span><text:span text:style-name="T586">ilis</text:span><text:span text:style-name="T1079">i</text:span><text:span text:style-name="T586">rt sein </text:span><text:span text:style-name="T5">—</text:span><text:span text:style-name="T586"> </text:span><text:span text:style-name="T1080">K</text:span><text:span text:style-name="T586">affe</text:span><text:span text:style-name="T1080">e,</text:span><text:span text:style-name="T586"> The</text:span><text:span text:style-name="T1080">e,</text:span><text:span text:style-name="T586"> </text:span><text:span text:style-name="T490">u</text:span><text:span text:style-name="T586">nd Wein trinken — Karten und Komödien spielen, </text:span><text:span text:style-name="T1080">u</text:span><text:span text:style-name="T586">nd in die Kirche gehen und mit Kanonen schießen!</text:span></text:p>
      <text:p text:style-name="P440"><text:span text:style-name="T586">Europäer mit ihrer Kultur haben jetzt beinahe alle Erd</text:span><text:span text:style-name="T1080">w</text:span><text:span text:style-name="T586">inkel durchstreift, und selbst Sauerkraut hat ihnen Vorschub leisten müssen. </text:span><text:span text:style-name="T5">—</text:span><text:span text:style-name="T586"> Es ist nun Zeit, daß ihr ausgestreuter Same au</text:span><text:span text:style-name="T1080">f</text:span><text:span text:style-name="T586">gehe und Früchte trage, d. h. sie bald wieder in ihre Grenzen weise! Jenseits der Linie haben Europäer kein Vaterland mehr </text:span><text:span text:style-name="T5">—</text:span><text:span text:style-name="T586"> sie sind nicht einmal mehr Europäer </text:span><text:span text:style-name="T5">—</text:span><text:span text:style-name="T586"> sie s</text:span><text:span text:style-name="T1080">i</text:span><text:span text:style-name="T586">nd zahme Tiger, die wieder in Wälder gerathen sind und nur dadurch </text:span><text:span text:style-name="T490">von</text:span><text:span text:style-name="T586"> diesem Thiere unterschieden, daß dieses seinen Instinkt, Blutdurst, zu stillen sucht, sie aber den unnatürlichen Golddurst, mit Verläugn</text:span><text:span text:style-name="T1080">u</text:span><text:span text:style-name="T586">ng aller Menschlichkeit! In Australien oder Südindien ging es etwas menschlicher zu, als bei der Entdeckung von Amerika </text:span><text:span text:style-name="T5">—</text:span><text:span text:style-name="T586"> viel</text:span><text:span text:style-name="T1080">l</text:span><text:span text:style-name="T586">eicht kommen erst die Blutscenen, wenn Amerika ganz frei sein und s</text:span><text:span text:style-name="T1080">i</text:span><text:span text:style-name="T586">ch allenfalls hier nach Kolonien umsehen </text:span><text:span text:style-name="T1080">w</text:span><text:span text:style-name="T586">ird, die ihm näher und bequemer sind, als dem gealterten Europa. Europäer haben nun ihre Ko</text:span><text:span text:style-name="T1080">l</text:span><text:span text:style-name="T586">onien </text:span><text:span text:style-name="T1080">u</text:span><text:span text:style-name="T586">nd ihre Kultur über die ganze Erde verbreitet </text:span><text:span text:style-name="T5">—</text:span><text:span text:style-name="T586"> früh </text:span><text:span text:style-name="T1080">o</text:span><text:span text:style-name="T586">der spät müssen aus diesen Ko</text:span><text:span text:style-name="T1080">lo</text:span><text:span text:style-name="T586">nien Staaten werden, und aus diesen Staaten selbstständige Staaten, die das Joch der Europäer abwerfen, neben den alten ehemals freien Staaten, denen s</text:span><text:span text:style-name="T1080">i</text:span><text:span text:style-name="T586">e ihr Joch gleichfalls aufgehal</text:span><text:span text:style-name="T1080">s</text:span><text:span text:style-name="T586">et haben — Manu</text:span><text:span text:style-name="T1080">f</text:span><text:span text:style-name="T586">ak</text:span><text:span text:style-name="T1080">t</text:span><text:span text:style-name="T586">uren und Fabriken, statt niedergedrückt zu werden zu</text:span><text:span text:style-name="T1080">m</text:span><text:span text:style-name="T586"> Besten europäischer Fabrikate, werden au</text:span><text:span text:style-name="T1080">f</text:span><text:span text:style-name="T586">blühen und freier Handel mit allen Waaren und mit allen Völkern der Erde statt</text:span><text:span text:style-name="T1080">f</text:span><text:span text:style-name="T586">inden.</text:span></text:p>
      <text:p text:style-name="P440"><text:span text:style-name="T586">Bis aber dieses geschieht, können noch Jahrhunderte in die Ewigkeit rinnen </text:span><text:span text:style-name="T5">—</text:span><text:span text:style-name="T586"> nur kommenden Geschlechtern ist dieser herzerhebende Anblick vorbehalten — denn </text:span><text:span text:style-name="T1080">w</text:span><text:span text:style-name="T586">as in der Idee richtig ist, kommt frühe oder spät zur Wirklichkeit. Wir — wir sehen in dem Getreibe der </text:span><text:span text:style-name="T1080">seefahr</text:span><text:span text:style-name="T586">enden Europäer in aller Welt Enden nur die Elemente eines freieren und größeren Weltst</text:span><text:span text:style-name="T1080">aatensystems</text:span><text:span text:style-name="T586"> — ko</text:span><text:span text:style-name="T1080">m</text:span><text:span text:style-name="T586">mende Geschlechter aber werden von einem </text:span><text:span text:style-name="T1080">Welt</text:span><text:span text:style-name="T586">staatensystem sprechen, wie wir zur Zeit von ein</text:span><text:span text:style-name="T1080">e</text:span><text:span text:style-name="T586">m </text:span><text:span text:style-name="T490">bloßen</text:span><text:span text:style-name="T586"> europäischen Staatensyste</text:span><text:span text:style-name="T1080">m</text:span><text:span text:style-name="T586">e sprechen müsse</text:span><text:span text:style-name="T1080">n;</text:span><text:span text:style-name="T586"> die </text:span><text:span text:style-name="T1080">kleine</text:span><text:span text:style-name="T586"> Jungfer Europa bebaute das von ihr verwüs</text:span><text:span text:style-name="T1080">t</text:span><text:span text:style-name="T586">e</text:span><text:span text:style-name="T1080">t</text:span><text:span text:style-name="T586">e </text:span><text:span text:style-name="T490">Amerika mit</text:span><text:span text:style-name="T586"> kräftigen Afrikanern, und bezahlte mit der </text:span><text:span text:style-name="T1080">Arbeit</text:span><text:span text:style-name="T586"> die</text:span><text:span text:style-name="T1080">s</text:span><text:span text:style-name="T586">er Schwarzen ihren asiatischen Luxus — die </text:span><text:span text:style-name="T1080">P</text:span><text:span text:style-name="T586">rin</text:span><text:span text:style-name="T1080">zessin</text:span><text:span text:style-name="T586"> ist aber jetzt viel zu alt, um lange mehr zu gebieten </text:span><text:span text:style-name="T1080">und</text:span><text:span text:style-name="T586"> ihren alten Unfug fortzusetzen; ihre Bas</text:span><text:span text:style-name="T1080">t</text:span><text:span text:style-name="T586">arde sind her</text:span><text:span text:style-name="T1080">an</text:span><text:span text:style-name="T586">gewachsen, und was ist natürlicher, als daß einer den andern Ansprüche macht auf Mündigkeit?</text:span></text:p>
      <text:p text:style-name="P440"/>
      <text:p text:style-name="P440"/>
      <text:p text:style-name="P440"/>
      <text:p text:style-name="P440"/>
      <text:p text:style-name="P440"><draw:frame draw:style-name="fr1" draw:name="Bild27" text:anchor-type="char" svg:width="1.9992in" svg:height="0.028in" draw:z-index="26"><draw:image xlink:href="Pictures/10000000000000900000000264CB31E7E524B433.png" xlink:type="simple" xlink:show="embed" xlink:actuate="onLoad" draw:mime-type="image/png"/></draw:frame></text:p>
      <text:p text:style-name="P34"/>
      <text:p text:style-name="P34"/>
      <text:p text:style-name="P34"/>
      <text:p text:style-name="P356"><text:file-name text:display="full">/home/Roland/Literatur/K_J_Weber/Demokritos_09.odt</text:file-n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ystem" style:font-pitch="variable"/>
    <style:font-face style:name="DejaVu Serif" svg:font-family="'DejaVu Serif'" style:font-family-generic="roman" style:font-pitch="variable"/>
    <style:font-face style:name="DejaVu Serif1" svg:font-family="'DejaVu Serif'" style:font-adornments="Book" style:font-family-generic="roman"/>
    <style:font-face style:name="DejaVu Serif2" svg:font-family="'DejaVu Serif'" style:font-adornments="Book" style:font-family-generic="roman" style:font-pitch="variable"/>
    <style:font-face style:name="DejaVu Serif3" svg:font-family="'DejaVu Serif'" style:font-adornments="Fett" style:font-family-generic="roman" style:font-pitch="variable"/>
    <style:font-face style:name="DejaVu Serif4"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DejaVu Sans" fo:font-size="12pt" fo:language="de" fo:country="D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orphans="2" fo:widows="2" fo:hyphenation-ladder-count="4"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3"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2" fo:font-family="'DejaVu Serif'" style:font-style-name="Book" style:font-family-generic="roman" style:font-pitch="variabl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Heading_20_1" style:display-name="Heading 1" style:family="paragraph" style:parent-style-name="Table_20_Contents"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1" style:font-family-asian="'DejaVu Sans'" style:font-family-generic-asian="system" style:font-pitch-asian="variable" style:font-size-asian="18pt" style:font-weight-asian="bold" style:font-name-complex="Roboto" style:font-family-complex="Roboto"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Droid Sans Devanagari" style:font-family-complex="'Droid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Kapitaelchen" style:family="text">
      <style:text-properties fo:font-variant="small-caps"/>
    </style:style>
    <style:style style:name="Serif_5f_10" style:display-name="Serif_10" style:family="text">
      <style:text-properties style:font-name="DejaVu Serif4" fo:font-family="'DejaVu Serif'" style:font-style-name="Normal" style:font-family-generic="roman" style:font-pitch="variable" fo:font-size="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fo:language="de" fo:country="DE"/>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729fcf"/>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style:num-format="1" text:select-page="current">33</text:page-number></text:p>
      </style:footer>
      <style:footer-left>
        <text:p text:style-name="fuss_5f_1"><text:page-number text:select-page="current">32</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style:master-page style:name="HTML"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4.1$Linux_X86_64 LibreOffice_project/50$Build-1</meta:generator>
    <meta:creation-date>2020-12-06T14:29:08.957951367</meta:creation-date>
    <meta:editing-cycles>2491</meta:editing-cycles>
    <meta:editing-duration>P26DT11H39M12S</meta:editing-duration>
    <meta:initial-creator>Roland Welcker</meta:initial-creator>
    <dc:date>2023-09-10T09:57:03.137740646</dc:date>
    <meta:printed-by>Roland Welcker</meta:printed-by>
    <meta:print-date>2022-05-08T16:06:58.367155193</meta:print-date>
    <meta:document-statistic meta:table-count="0" meta:image-count="27" meta:object-count="0" meta:page-count="219" meta:paragraph-count="1318" meta:word-count="112386" meta:character-count="749454" meta:non-whitespace-character-count="634638"/>
    <meta:user-defined meta:name="Info 1"/>
    <meta:user-defined meta:name="Info 2"/>
    <meta:user-defined meta:name="Info 3"/>
    <meta:user-defined meta:name="Info 4"/>
    <meta:template xlink:type="simple" xlink:actuate="onRequest" xlink:title="voltaire" xlink:href="../../../op_off_dat/Doku/voltaire.ott" meta:date="2020-12-06T14:29:08.285952852"/>
  </office:meta>
</office:document-meta>
</file>