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SUSE Sans" svg:font-family="'SUSE Sans'"/>
    <style:font-face style:name="DejaVu Serif" svg:font-family="'DejaVu Serif'"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phor_5f_kk_5f_0" style:master-page-name="">
      <style:paragraph-properties fo:margin-left="3in" fo:margin-right="0in" fo:text-indent="0.2in" style:auto-text-indent="false" style:page-number="auto"/>
      <style:text-properties style:font-name="DejaVu Serif" fo:font-size="11pt" fo:font-weight="normal"/>
    </style:style>
    <style:style style:name="P2" style:family="paragraph" style:parent-style-name="aphor_5f_kk_5f_0">
      <style:paragraph-properties fo:margin-left="3in" fo:margin-right="0in" fo:text-indent="0.2in" style:auto-text-indent="false"/>
      <style:text-properties style:font-name="DejaVu Serif" fo:font-size="11pt" fo:font-weight="normal"/>
    </style:style>
    <style:style style:name="P3" style:family="paragraph" style:parent-style-name="aphor_5f_kk_5f_0">
      <style:text-properties style:font-name="DejaVu Serif"/>
    </style:style>
    <style:style style:name="P4" style:family="paragraph" style:parent-style-name="aphor_5f_kk_5f_0">
      <style:paragraph-properties fo:text-align="center" style:justify-single-word="false" fo:orphans="2" fo:widows="2" fo:hyphenation-ladder-count="no-limit"/>
      <style:text-properties style:font-name="DejaVu Serif" fo:font-size="12pt" fo:font-weight="bold" fo:hyphenate="true" fo:hyphenation-remain-char-count="2" fo:hyphenation-push-char-count="2"/>
    </style:style>
    <style:style style:name="P5" style:family="paragraph" style:parent-style-name="aphor_5f_kk_5f_0" style:master-page-name="">
      <style:paragraph-properties style:page-number="auto"/>
      <style:text-properties style:font-name="DejaVu Serif"/>
    </style:style>
    <style:style style:name="P6" style:family="paragraph" style:parent-style-name="Standard" style:master-page-name="">
      <style:paragraph-properties fo:text-align="center" style:justify-single-word="false" fo:orphans="2" fo:widows="2" fo:hyphenation-ladder-count="no-limit" style:page-number="auto"/>
      <style:text-properties style:font-name="DejaVu Serif" fo:font-size="12pt" style:text-underline-style="solid" style:text-underline-type="double" style:text-underline-width="auto" style:text-underline-color="font-color" fo:font-weight="normal"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fo:color="#cc6633" style:font-name="DejaVu Serif" fo:font-size="18pt" fo:font-weight="bold" fo:hyphenate="true" fo:hyphenation-remain-char-count="2" fo:hyphenation-push-char-count="2"/>
    </style:style>
    <style:style style:name="P8" style:family="paragraph" style:parent-style-name="Standard">
      <style:text-properties style:font-name="DejaVu Serif"/>
    </style:style>
    <style:style style:name="P9" style:family="paragraph" style:parent-style-name="Standard">
      <style:paragraph-properties fo:text-align="center" style:justify-single-word="false" fo:orphans="2" fo:widows="2" fo:hyphenation-ladder-count="no-limit"/>
      <style:text-properties style:font-name="DejaVu Serif" fo:font-size="12pt" fo:font-weight="normal"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style:font-name="DejaVu Serif" fo:font-size="12pt" fo:font-weight="normal"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text-properties style:font-name="DejaVu Serif" fo:font-size="18pt" fo:font-weight="bold" fo:hyphenate="true" fo:hyphenation-remain-char-count="2" fo:hyphenation-push-char-count="2"/>
    </style:style>
    <style:style style:name="P12" style:family="paragraph" style:parent-style-name="Standard">
      <style:paragraph-properties fo:text-align="center" style:justify-single-word="false" fo:orphans="2" fo:widows="2" fo:hyphenation-ladder-count="no-limit"/>
      <style:text-properties style:font-name="DejaVu Serif" fo:font-size="14pt" fo:font-weight="bold"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style:font-name="DejaVu Serif" fo:font-size="14pt" fo:font-weight="normal" fo:hyphenate="true" fo:hyphenation-remain-char-count="2" fo:hyphenation-push-char-count="2"/>
    </style:style>
    <style:style style:name="P14" style:family="paragraph" style:parent-style-name="Standard">
      <style:paragraph-properties fo:text-align="end" style:justify-single-word="false" fo:orphans="2" fo:widows="2" fo:hyphenation-ladder-count="no-limit"/>
      <style:text-properties style:font-name="DejaVu Serif" fo:font-size="6pt" fo:hyphenate="true" fo:hyphenation-remain-char-count="2" fo:hyphenation-push-char-count="2"/>
    </style:style>
    <style:style style:name="P15" style:family="paragraph" style:parent-style-name="Standard">
      <style:paragraph-properties fo:text-align="center" style:justify-single-word="false" fo:orphans="2" fo:widows="2" fo:hyphenation-ladder-count="no-limit"/>
      <style:text-properties style:font-name="DejaVu Serif" fo:font-size="16pt" fo:font-weight="normal" style:font-size-asian="16pt" style:font-size-complex="16pt" fo:hyphenate="true" fo:hyphenation-remain-char-count="2" fo:hyphenation-push-char-count="2"/>
    </style:style>
    <style:style style:name="P16" style:family="paragraph" style:parent-style-name="Standard">
      <style:paragraph-properties fo:text-align="center" style:justify-single-word="false" fo:orphans="2" fo:widows="2" fo:hyphenation-ladder-count="no-limit" fo:break-before="page"/>
      <style:text-properties style:font-name="DejaVu Serif" fo:font-size="18pt" fo:font-weight="bold" fo:hyphenate="true" fo:hyphenation-remain-char-count="2" fo:hyphenation-push-char-count="2"/>
    </style:style>
    <style:style style:name="P17" style:family="paragraph" style:parent-style-name="Standard">
      <style:paragraph-properties fo:text-align="end" style:justify-single-word="false" fo:orphans="2" fo:widows="2" fo:hyphenation-ladder-count="no-limit"/>
      <style:text-properties style:font-name="DejaVu Serif" fo:hyphenate="true" fo:hyphenation-remain-char-count="2" fo:hyphenation-push-char-count="2"/>
    </style:style>
    <style:style style:name="P18" style:family="paragraph" style:parent-style-name="Standard">
      <style:paragraph-properties fo:text-align="center" style:justify-single-word="false" fo:orphans="2" fo:widows="2" fo:hyphenation-ladder-count="no-limit"/>
      <style:text-properties style:font-name="DejaVu Serif" fo:font-size="14pt" fo:font-weight="bold" fo:hyphenate="true" fo:hyphenation-remain-char-count="2" fo:hyphenation-push-char-count="2"/>
    </style:style>
    <style:style style:name="P19" style:family="paragraph" style:parent-style-name="Standard">
      <style:paragraph-properties fo:text-align="justify" style:justify-single-word="false" fo:orphans="2" fo:widows="2" fo:hyphenation-ladder-count="no-limit"/>
      <style:text-properties style:font-name="DejaVu Serif" fo:font-size="14pt" fo:font-weight="bold" fo:hyphenate="true" fo:hyphenation-remain-char-count="2" fo:hyphenation-push-char-count="2"/>
    </style:style>
    <style:style style:name="P20" style:family="paragraph" style:parent-style-name="Standard">
      <style:paragraph-properties fo:text-align="end" style:justify-single-word="false" fo:orphans="2" fo:widows="2" fo:hyphenation-ladder-count="no-limit"/>
      <style:text-properties style:font-name="DejaVu Serif" fo:font-size="6pt" fo:hyphenate="true" fo:hyphenation-remain-char-count="2" fo:hyphenation-push-char-count="2"/>
    </style:style>
    <style:style style:name="P21" style:family="paragraph" style:parent-style-name="Standard">
      <style:paragraph-properties fo:text-align="center" style:justify-single-word="false" fo:orphans="2" fo:widows="2" fo:hyphenation-ladder-count="no-limit"/>
      <style:text-properties style:font-name="DejaVu Serif" fo:hyphenate="true" fo:hyphenation-remain-char-count="2" fo:hyphenation-push-char-count="2"/>
    </style:style>
    <style:style style:name="P22" style:family="paragraph" style:parent-style-name="Standard">
      <style:paragraph-properties fo:text-align="center" style:justify-single-word="false" fo:orphans="2" fo:widows="2" fo:hyphenation-ladder-count="no-limit" fo:break-before="page"/>
      <style:text-properties style:font-name="DejaVu Serif" fo:font-size="14pt" fo:font-weight="bold" fo:hyphenate="true" fo:hyphenation-remain-char-count="2" fo:hyphenation-push-char-count="2"/>
    </style:style>
    <style:style style:name="P23" style:family="paragraph" style:parent-style-name="aphor_5f_kk_5f_0">
      <style:text-properties style:font-name="DejaVu Serif"/>
    </style:style>
    <style:style style:name="P24" style:family="paragraph" style:parent-style-name="aphor_5f_kk_5f_0">
      <style:text-properties style:font-name="DejaVu Serif" fo:font-size="6pt"/>
    </style:style>
    <style:style style:name="T1" style:family="text">
      <style:text-properties fo:font-style="italic"/>
    </style:style>
    <style:style style:name="T2" style:family="text">
      <style:text-properties fo:font-size="24pt" style:font-size-asian="24pt" style:font-size-complex="24pt"/>
    </style:style>
    <style:style style:name="T3" style:family="text">
      <style:text-properties fo:font-size="6pt"/>
    </style:style>
    <style:style style:name="T4" style:family="text">
      <style:text-properties fo:font-size="14pt"/>
    </style:style>
    <style:style style:name="T5"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9"/>
      <text:p text:style-name="P9"/>
      <text:p text:style-name="P9"/>
      <text:p text:style-name="P9"/>
      <text:p text:style-name="P9"/>
      <text:p text:style-name="P9"/>
      <text:p text:style-name="P9"/>
      <text:p text:style-name="P9"/>
      <text:p text:style-name="P9"/>
      <text:p text:style-name="P15">Karl Kraus</text:p>
      <text:p text:style-name="P9"/>
      <text:p text:style-name="P9"/>
      <text:p text:style-name="P9"/>
      <text:p text:style-name="P9"/>
      <text:p text:style-name="P7"><text:span text:style-name="T2">Anderthalb Wahrheiten</text:span> <text:s/></text:p>
      <text:p text:style-name="P11"/>
      <text:p text:style-name="P11"/>
      <text:p text:style-name="P11">Aphorism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Der Aphorismus deckt sich nie mit der Wahrheit; er ist entweder eine halbe Wahrheit oder anderthalb.</text:p>
      <text:p text:style-name="P2"/>
      <text:p text:style-name="P2">Meine Leser glauben, daß ich für den Tag schreibe, weil ich aus dem Tag schreibe. So muß ich warten, bis meine Sachen veraltet sind. Dann werden sie möglicherweise Aktualität erlangen.</text:p>
      <text:p text:style-name="P2"/>
      <text:p text:style-name="P2">Mein Wunsch, man möge meine Sachen zweimal lesen, hat große Erbitterung erregt. Mit Unrecht; der Wunsch ist bescheiden. Ich verlange ja nicht, daß man sie einmal liest.</text:p>
      <text:p text:style-name="P2"/>
      <text:p text:style-name="P4"/>
      <text:p text:style-name="P16"/>
      <text:p text:style-name="P16"/>
      <text:p text:style-name="P12">Eros, Moral, Christentum</text:p>
      <text:p text:style-name="P13"/>
      <text:p text:style-name="P13"/>
      <text:p text:style-name="P3">Die wahre Beziehung der Geschlechter ist es, wenn der Mann bekennt: Ich habe keinen andern Gedankten als dich und darum immer neue!</text:p>
      <text:p text:style-name="P3"/>
      <text:p text:style-name="P3">Ist eine Frau im Zimmer, ehe einer eintritt, der sie sieht? Gibt es das Weib an sich?</text:p>
      <text:p text:style-name="P3"/>
      <text:p text:style-name="P3">Nichts ist unergründlicher als die Oberflächlichkeit eines Weibes.</text:p>
      <text:p text:style-name="P3"/>
      <text:p text:style-name="P3">Den Inhalt einer Frau erfaßt man bald. Aber bis man zur Oberfläche vordringt!</text:p>
      <text:p text:style-name="P3"/>
      <text:p text:style-name="P3">Die Frau braucht in Freud und Leid, außen und innen, in jeder Lage, den Spiegel.</text:p>
      <text:p text:style-name="P3"/>
      <text:p text:style-name="P3">Die männliche Überlegenheit im Liebeshandel ist ein armseliger Vorteil, durch den man nichts gewinnt und nur der weiblichen Natur Gewalt antut. Man sollte sich von jeder Frau in die Geheimnisse des Geschlechtslebens einführen lassen.</text:p>
      <text:p text:style-name="P3"/>
      <text:p text:style-name="P3">Der "Verführer", der sich rühmt, Frauen in die Geheimnisse der Liebe einzuweihen: Der Fremde, der auf dem Bahnhof ankommt und sich erbötig macht, dem Fremdenführer die Schönheiten der Stadt zu zeigen.</text:p>
      <text:p text:style-name="P3"/>
      <text:p text:style-name="P3">Sie behandeln eine Frau wie einen Labetrunk. Daß die Frauen Durst haben, wollen sie nicht gelten lassen.</text:p>
      <text:p text:style-name="P3"/>
      <text:p text:style-name="P3">Eine Frau, die gern Männer hat, hat nur einen Mann gern.</text:p>
      <text:p text:style-name="P3"/>
      <text:p text:style-name="P3">Eine je stärkere Persönlichkeit die Frau ist, um so leichter trägt sie die Bürde ihrer Erlebnisse. Hochmut kommt nach dem Fall.</text:p>
      <text:p text:style-name="P10"/>
      <text:p text:style-name="P5">Die geniale Fähigkeit des Weibes, zu vergessen, ist etwas anderes als das Talent der Dame, sich nicht erinnern zu können.</text:p>
      <text:p text:style-name="P3"/>
      <text:p text:style-name="P3">Auch geistige und sittliche Qualitäten des Weibes vermögen die wertlose Geschlechtlichkeit des Mannes anzuregen. Es kann kompromittierend sein, sich mit einer anständigen Frau auf der Straße zu zeigen; aber es grenzt geradezu an Exhibitionismus, mit einem jungen Mädchen ein Gespräch über Literatur zu führen.</text:p>
      <text:p text:style-name="P3"/>
      <text:p text:style-name="P3">Den Vorzug der Frau, immer erhören zu können, hat ihr die Natur durch den Nachteil des Mannes verrammelt.</text:p>
      <text:p text:style-name="P3"/>
      <text:p text:style-name="P3">Für den Nachteil des Mannes, nicht immer erhören zu können, wurde er mit der Feinfühligkeit entschädigt, die Unvollkommenheit der Natur in jedem Falle als eine persönliche Schuld zu empfinden.</text:p>
      <text:p text:style-name="P3"/>
      <text:p text:style-name="P3"><text:soft-page-break/>Daß Titania auch einen Esel herzen kann, wollen die Oberone nie verstehen, weil sie dank einer geringern Geschlechtlichkeit nicht imstande wären, eine Eselin zu herzen. Dafür werden sie in der Liebe selbst zu Eseln.</text:p>
      <text:p text:style-name="P3"/>
      <text:p text:style-name="P3">Ein schönes Kind hört an der Wand eines Schlafzimmers ein scharrendes Geräusch. Sie fürchtet, es seien Mäuse, und ist erst beruhigt, da man ihr sagt, nebenan sei ein Stall und ein Pferd rührt sich. "Ist es ein Hengst?" fragt sie und schläft ein.</text:p>
      <text:p text:style-name="P3"/>
      <text:p text:style-name="P3">Der Dichter aber sah einen Rosenstock. Der sollte begossen werden. Dieses nannte der Dichter "satanische Irrlehren". Es genüge, meinte er, daß man zu dem Rosenstock täglich betet: "Heiliger Rosenstock, adelig-mysteriöses Kunstwerk der Schöpfung!"</text:p>
      <text:p text:style-name="P3"/>
      <text:p text:style-name="P3">Wie wenig Verlaß ist auf eine Frau, die sich auf einer Treue ertappen läßt! Sie ist heute dir, morgen einem andern treu.</text:p>
      <text:p text:style-name="P3"/>
      <text:p text:style-name="P3">Sie sagte sich: Mit ihm schlafen, ja - aber nur keine Intimität!</text:p>
      <text:p text:style-name="P3"/>
      <text:p text:style-name="P3">Die schöne Frau hat so viel Verstand mitbekommen, daß man alles zu ihr und nichts mit ihr sprechen kann.</text:p>
      <text:p text:style-name="P3"/>
      <text:p text:style-name="P3">Die Frauen sind die besten, mit denen man am wenigsten spricht.</text:p>
      <text:p text:style-name="P3"/>
      <text:p text:style-name="P3">"Zu neuen Taten, teurer Helde, wie liebt‘ ich dich, ließ‘ ich dich nicht?" So spricht das Weib Wagners. Dem Helden mußte bei solcher Bereitschaft die Lust zu den Taten und die Lust am Weibe vergehen. Denn die Lust zu den Taten entstammt der Lust am Weibe. Nicht zu den Taten lasse sie ihn, sondern zur Lust: dann kommt er zu den Taten. Solcher Psychologie aber entspräche auch das Wort Wagners, wenn nur die Interpunktion verändert wäre. ( Die Alliteration mag bleiben. ) Man lese also: "Zu neuen Taten, teurer Helde! Wie liebt‘ ich dich, ließ‘ ich dich nicht?"</text:p>
      <text:p text:style-name="P3"/>
      <text:p text:style-name="P3">Ein Liebesverhältnis, das nicht ohne Folgen blieb. Er schenkte der Welt ein Werk.</text:p>
      <text:p text:style-name="P3"/>
      <text:p text:style-name="P3">Es kommt schließlich nur darauf an, daß man überhaupt über die Probleme des erotischen Lebens nachdenkt. Widersprüche, die man zwischen seinen eigenen Ergebnissen finden mag, beweisen nur, daß man in jedem Fall recht hat. Und die Widersprüche zwischen den eigenen und den Ergebnissen, zu den[en] andere Denker gelangt sind, entfernen uns nicht so weit von diesen, wie uns der Abstand von solchen entfernt, die überhaupt nicht über die Probleme des erotischen Lebens nachgedacht haben.</text:p>
      <text:p text:style-name="P8"/>
      <text:p text:style-name="P8">Ich stehe immer unter dem starken Eindruck dessen, was ich von einer Frau denke.</text:p>
      <text:p text:style-name="P8"/>
      <text:p text:style-name="P3">Der Erotiker hatte an ihr eine Ähnlichkeit entdeckt. Die pflegte er; saß täglich an ihrem Lager und schob ihr die Nase zurecht, um die Ähnlichkeit auszubilden. Der Ästhetiker hatte an ihr eine Verschiedenheit entdeckt. Die pflegte er; saß täglich an ihrem Lager und pries die Heiligkeit der Nase um ihrer selbst willen. Dieser dankt dem Schöpfer. Jener ist ein Schöpfer.</text:p>
      <text:p text:style-name="P3"/>
      <text:p text:style-name="P3"><text:soft-page-break/>Der Ästhetiker: Sie wäre ein Ideal, aber - diese Hand! Der Erotiker: Sie ist mein Ideal; also müssen alle Frauen die Hand besitzen.</text:p>
      <text:p text:style-name="P3"/>
      <text:p text:style-name="P3">Zur Vollkommenheit fehlte ihr nur ein Mangel.</text:p>
      <text:p text:style-name="P3"/>
      <text:p text:style-name="P3">Schönheitsfehler sind die Hindernisse, an denen sich die Bravour des Eros bewährt. Bloß Weiber und Ästheten machen eine kritische Miene.</text:p>
      <text:p text:style-name="P3"/>
      <text:p text:style-name="P3">Eine Frau, die nicht, häßlich sein kann, ist nicht schön.</text:p>
      <text:p text:style-name="P3"/>
      <text:p text:style-name="P3">Es gibt Frauen, die nicht schön sind, sondern nur so aussehen.</text:p>
      <text:p text:style-name="P3"/>
      <text:p text:style-name="P3">Einförmige Schönheit versagt gerade in dein Augenblick, auf den es hauptsächlich ankommt.</text:p>
      <text:p text:style-name="P3"/>
      <text:p text:style-name="P3">Ihre Züge führten einen unregelmäßigen Lebenswandel.</text:p>
      <text:p text:style-name="P3"/>
      <text:p text:style-name="P3">Kosmetik ist die Lehre vom Kosmos des Weibes.</text:p>
      <text:p text:style-name="P3"/>
      <text:p text:style-name="P3">Wenn Frauen, die sich schminken, minderwertig sind, dann sind Männer, die Phantasie haben, wertlos.</text:p>
      <text:p text:style-name="P3"/>
      <text:p text:style-name="P3"/>
      <text:p text:style-name="P3">Nacktheit ist kein Erotikum, sondern Sache des Anschauungsunterrichtes. Je weniger eine anhat, um so weniger kann sie der besseren Sinnlichkeit anhaben.</text:p>
      <text:p text:style-name="P3"/>
      <text:p text:style-name="P3">Es kommt gewiß nicht bloß auf das Äußere einer Frau an. Auch die Dessous sind wichtig.</text:p>
      <text:p text:style-name="P3"/>
      <text:p text:style-name="P3">Die Weiber haben wenigstens Toiletten. Aber womit decken die Männer ihre Leere?</text:p>
      <text:p text:style-name="P3"/>
      <text:p text:style-name="P3">Der sexuelle Mann sagt: Wenn's nur ein Weib ist! Der erotische sagt: Wenn's doch ein Weib wäre!</text:p>
      <text:p text:style-name="P3"/>
      <text:p text:style-name="P3">Wer da gebietet, daß Xanthippe begehrenswerter sei als Alcibiades, ist ein Schwein, das immer nur an den Geschlechtsunterschied denkt.</text:p>
      <text:p text:style-name="P3"/>
      <text:p text:style-name="P3">In der Erotik gilt diese Rangordnung: Der Täter. Der Zeuge. Der Wisser.</text:p>
      <text:p text:style-name="P3"/>
      <text:p text:style-name="P3">Das erotische Vergnügen ist ein Hindernisrennen.</text:p>
      <text:p text:style-name="P3"/>
      <text:p text:style-name="P3">Nicht die Geliebte, die entfernt ist, sondern Entfernung ist die Geliebte.</text:p>
      <text:p text:style-name="P3"/>
      <text:p text:style-name="P3">Mit Frauen muß man, wenn sie lange fort waren, Feste des Nichtwiedererkennens feiern.</text:p>
      <text:p text:style-name="P3"/>
      <text:p text:style-name="P3">Als normal gilt, die Virginität im allgemeinen zu heiligen und im besondern nach ihrer Zerstörung zu lechzen.</text:p>
      <text:p text:style-name="P3"/>
      <text:p text:style-name="P3">Es gibt kein unglücklicheres Wesen unter der Sonne als einen Fetischisten, der sich nach einem Frauenschuh sehnt und mit einem ganzen Weib vorliebnehmen muß.</text:p>
      <text:p text:style-name="P3"><text:soft-page-break/></text:p>
      <text:p text:style-name="P3">Tänzerinnen haben die Sexualität in den Beinen, Tenore im Kehlkopf. Darum täuschen sich die Frauen in den Tenoren und die Männer in den Tänzerinnen.</text:p>
      <text:p text:style-name="P3"/>
      <text:p text:style-name="P3">Das Vollweib betrügt, um zu genießen. Das andere genießt, um zu betrügen.</text:p>
      <text:p text:style-name="P3"/>
      <text:p text:style-name="P3">Wenn der Dieb in der Anekdote stehlen geht, so hält ihm der Wächter das Licht. Diese Situation ist auch den Frauen nicht unerwünscht.</text:p>
      <text:p text:style-name="P3"/>
      <text:p text:style-name="P3">Der ist ein unkluger Berater einer Frau, der sie vor Gefahren warnt.</text:p>
      <text:p text:style-name="P3"/>
      <text:p text:style-name="P3">Das höchste Vertrauensamt: Beichtvater unterlassener Sünden.</text:p>
      <text:p text:style-name="P3"/>
      <text:p text:style-name="P3">Sie hatte so viel Schamgefühl, daß sie errötete, wenn man sie bei keiner Sünde ertappte.</text:p>
      <text:p text:style-name="P3"/>
      <text:p text:style-name="P3">Wohltätige Frauen sind oft solche, denen es nicht mehr gegeben ist, wohlzutun.</text:p>
      <text:p text:style-name="P3"/>
      <text:p text:style-name="P3">Daß eine Frau bei naher Betrachtung verliert, ist ein Vorzug, den sie mit jedem Kunstwerk gemein hat, an dem man nicht gerade Farbenlehre studieren will. Nur Frauen und Maler dürfen sich untereinander mikroskopisch prüfen und ihre Technik abschätzen. Wen die Nähe enttäuscht, der hat es nicht besser verdient. Solche Enttäuschungen lösen ihm die Rosenketten des Eros. Der Kenner aber versteht es, sie erst daraus zu flechten. Ihn enttäuscht nur die Frau, die in der Entfernung verliert.</text:p>
      <text:p text:style-name="P3"/>
      <text:p text:style-name="P3">Auch in männermordenden Geisteskämpfen kann man manchmal einer Frau einen Blumenstrauß zuwerfen, ohne daß die Menge es merkt. Aber bei der zweiten Lektüre offenbart sich dem Feingefühl ein Pamphlet als Liebesbrief.</text:p>
      <text:p text:style-name="P3"/>
      <text:p text:style-name="P3">Viele Frauen möchten mit Männern träumen, ohne mit ihnen zu schlafen. Man mache sie auf das Unmögliche dieses Vorhabens nachdrücklich aufmerksam.</text:p>
      <text:p text:style-name="P3"/>
      <text:p text:style-name="P3">Da das Halten wilder Tiere gesetzlich verboten ist und die Haustiere mir kein Vergnügen machen, so bleibe ich lieber unverheiratet.</text:p>
      <text:p text:style-name="P3"/>
      <text:p text:style-name="P3">Bei dem Vergnügen, das einer am Betrug empfindet, ist die Schönheit der Frau eine angenehme, wenn auch nicht notwendige Begleiterscheinung.</text:p>
      <text:p text:style-name="P3"/>
      <text:p text:style-name="P3">Von einem Bekannten hörte ich, daß er durch Vorlesen einer meiner Arbeiten eine Frau gewonnen hat. Das rechne ich zu meinen schönsten Erfolgen. Denn wie leicht hätte ich selbst in diese fatale Situation geraten können.</text:p>
      <text:p text:style-name="P3"/>
      <text:p text:style-name="P3">Wenn ein Frauenkenner sich verliebt, so gleicht er dem Arzt, der sich am Krankenbett infiziert. Berufsrisiko.</text:p>
      <text:p text:style-name="P3"/>
      <text:p text:style-name="P3">Nur ein Mann sollte sich unglückliche Liebe zu Herzen nehmen. Eine Frau sieht dabei so schlecht aus, daß ihr Unglück in der Liebe begreiflich wird.</text:p>
      <text:p text:style-name="P3"/>
      <text:p text:style-name="P3">Es geht nichts über die Treue einer Frau, die in allen Lagen an der Überzeugung festhält, daß sie ihren Mann nicht betrüge.</text:p>
      <text:p text:style-name="P3"/>
      <text:p text:style-name="P3"><text:soft-page-break/>Die anständigen Frauen empfinden es als die größte Dreistigkeit, wenn man ihnen unter das Bewußtsein greift.</text:p>
      <text:p text:style-name="P3"/>
      <text:p text:style-name="P3">Das Gesetz enthält leider keine Bestimmung gegen die Männer, die ein unschuldiges junges Mädchen unter der Zusage der Verführung heiraten und wenn das Opfer eingewilligt hat, von nichts mehr wissen wollen.</text:p>
      <text:p text:style-name="P3"/>
      <text:p text:style-name="P3">Die einen verführen und lassen sitzen; die andern heiraten und lassen liegen. Diese sind die Gewissenloseren.</text:p>
      <text:p text:style-name="P3"/>
      <text:p text:style-name="P3">Mancher rächt an einer Frau durch Gemeinheit, was er durch Torheit an ihr gesündigt hat.</text:p>
      <text:p text:style-name="P3"/>
      <text:p text:style-name="P3">Höchster Überschwang der Gefühle: Wenn du wüßtest, welche Freude du mir mit deinem Kommen bereitest - du tätest es nicht, ich weiß, du tätest es nicht!</text:p>
      <text:p text:style-name="P3"/>
      <text:p text:style-name="P3">Auch als Massage kann die tiefe Kniebeuge vor einer Frau Wunder tun.</text:p>
      <text:p text:style-name="P3"/>
      <text:p text:style-name="P3">In der Liebe kommt es nur darauf an, daß man nicht dümmer erscheint, als man gemacht wird.</text:p>
      <text:p text:style-name="P3"/>
      <text:p text:style-name="P3">Was ich weiß, macht mir nicht heiß.</text:p>
      <text:p text:style-name="P3"/>
      <text:p text:style-name="P3">Eine Frau muß wenigstens so geschickt kokettieren können daß der Gatte es merkt. Sonst hat er gar nichts davon.</text:p>
      <text:p text:style-name="P3"/>
      <text:p text:style-name="P3">Es müssen nicht immer Vorzüge des männlichen Charakters oder Geistes sein, was die Frauen zur Untreue veranlaßt. Was betrogen wird, ist vor allem die Lächerlichkeit der offiziellen Stellung, die der Besitzer einnimmt. Und dagegen bieten selbst körperliche Vorzüge immer einen Schutz.</text:p>
      <text:p text:style-name="P3"/>
      <text:p text:style-name="P3">Es genügt, eine Frau anzusehen, um eine tiefe Verachtung für ihre Liebhaber zu gewinnen. Nie aber möchte ich sie mit der Verantwortung für diese belasten.</text:p>
      <text:p text:style-name="P3"/>
      <text:p text:style-name="P3">Wenn's einem kein Vergnügen macht, eine Frau zu beschenken, unterlasse man es. Es gibt Frauen, gegen die ein Danaidenfaß die reinste Sparbüchse ist.</text:p>
      <text:p text:style-name="P3"/>
      <text:p text:style-name="P3">Ich kann mich so bald nicht von dem Eindruck befreien, den ich auf eine Frau gemacht habe.</text:p>
      <text:p text:style-name="P3"/>
      <text:p text:style-name="P3">Er war so eifersüchtig, daß er die Qualen des Mannes empfand, den er betrog, und der Frau an die Gurgel fuhr.</text:p>
      <text:p text:style-name="P3"/>
      <text:p text:style-name="P3"><text:tab/><text:tab/><text:tab/><text:tab/>Vergleichende Erotik</text:p>
      <text:p text:style-name="P3"/>
      <text:p text:style-name="P3"><text:tab/><text:tab/>So wird das Wunderbild der Venus fertig: <text:line-break/><text:tab/><text:tab/>Ich nehme hier ein Aug, dort einen Mund, <text:line-break/><text:tab/><text:tab/>hier eine Nase, dort der Brauen Rund. <text:line-break/><text:tab/><text:tab/>Es wird Vergangenes mir gegenwärtig.</text:p>
      <text:p text:style-name="P3"/>
      <text:p text:style-name="P3"><text:soft-page-break/><text:tab/><text:tab/>Hier weht ein Duft, der längst verweht und weit, <text:line-break/><text:tab/><text:tab/>hier klingt ein Ton, der längst im Grab verklungen. <text:line-break/><text:tab/><text:tab/>Und leben wird durch meine Lebenszeit</text:p>
      <text:p text:style-name="P3"><text:tab/><text:tab/>das Venusbild, das meinem Kopf <text:s/>entsprungen.</text:p>
      <text:p text:style-name="P3"/>
      <text:p text:style-name="P3">Es ist nicht wahr, daß man ohne eine Frau nicht leben kann. Man kann bloß ohne eine Frau nicht gelebt haben.</text:p>
      <text:p text:style-name="P3"/>
      <text:p text:style-name="P3">Der Mann hat den Wildstrom weiblicher Sinnlichkeit kanalisiert. Nun überschwemmt er nicht mehr das Land. Aber er befruchtet es auch nicht mehr.</text:p>
      <text:p text:style-name="P3"/>
      <text:p text:style-name="P3">Die Gründer der Normen haben das Verhältnis der Geschlechter verkehrt: sie haben das Geschlecht des Weibes in die Konvention geschnürt und das männliche entfesselt. So ist die Anmut vertrocknet und der Geist. Es gibt noch Sinnlichkeit in der Welt, aber sie ist nicht mehr die triumphierende Entfaltung einer Wesenheit, sondern die erbärmliche Entartung einer Funktion.</text:p>
      <text:p text:style-name="P3"/>
      <text:p text:style-name="P3">Das vom Mann verstoßene "Weibchen" rächt sich. Es ist eine Dame geworden und hat ein Männchen im Haus.</text:p>
      <text:p text:style-name="P3"/>
      <text:p text:style-name="P3">Wenn die Natur vor Verfolgung sicher sein will, rettet sie sich in die Schweinerei.</text:p>
      <text:p text:style-name="P3"/>
      <text:p text:style-name="P3">Sittlichkeit ist das, was ohne unzüchtig zu sein mein Schamgefühl gröblich verletzt.</text:p>
      <text:p text:style-name="P3"/>
      <text:p text:style-name="P3"><text:tab/><text:tab/><text:tab/><text:tab/>Kategorien</text:p>
      <text:p text:style-name="P3"/>
      <text:p text:style-name="P3"><text:tab/><text:tab/>Ob sündig oder sittenrein? <text:line-break/><text:tab/><text:tab/>Ob lebend oder schon begraben? <text:line-break/><text:tab/><text:tab/>Doch teilt ihr sie auch in Gefallene ein <text:line-break/><text:tab/><text:tab/>und solche, die nicht gefallen haben.</text:p>
      <text:p text:style-name="P3"/>
      <text:p text:style-name="P3">Der Philister verachtet die Frau, die sich von ihm hat lieben lassen. Wie gerne möchte man ihm recht geben, wenn man der Frau Schuld geben könnte.</text:p>
      <text:p text:style-name="P3"/>
      <text:p text:style-name="P3">Moralische Verantwortung ist das, was dem Mann fehlt, wenn er es von der Frau verlangt.</text:p>
      <text:p text:style-name="P3"/>
      <text:p text:style-name="P3">Ein Justizmord der Gesellschaftsordnung macht den andern notwendig. Da sie die Huren in die Familie gesperrt hat, muß sie die Mütter ins Bordell sperren. Es ist einfach eine Platzfrage.</text:p>
      <text:p text:style-name="P3"/>
      <text:p text:style-name="P3">Ein Bettler wurde verurteilt, weil er auf einer Bank gesessen und "traurig dreingeschaut" hatte. In dieser Weltordnung <text:s text:c="2"/>machen sich die Männer verdächtig die traurig, und die Weiber, die lustig dreinschauen. Immerhin zieht sie die Bettler den Freudenmädchen <text:s/>vor. Denn die Freudenmädchen sind unehrliche Krüppel, die aus dem Körperfehler der Schönheit Gewinn ziehen.</text:p>
      <text:p text:style-name="P3"/>
      <text:p text:style-name="P3">Wie stellen sich denn die Tröpfe, nach deren Plan wir leben müssen, eine "Verworfene" vor? Neunzig unter hundert könnten sie ihren Kindern als Erzieherinnen geben. Es ist eine Freudenhausbackenheit, die selbst durch das Leben in einem Nonnenkloster nicht zu verderben wäre.</text:p>
      <text:p text:style-name="P3"/>
      <text:p text:style-name="P3"><text:soft-page-break/>Daß eine Kokotte nach sozialen Ehren strebt, ist eine traurige Erniedrigung; aber sie entschädigt sich wenigstens durch heimliche Freuden. Viel verwerflicher ist die Praxis jener Frauen, die durch den Schein eines Freudenlebens über ihre heimliche Ehrbarkeit zu täuschen wissen. Sie schmarotzen an einer sozialen Verachtung, die sie sich nicht verdienen; und das ist die schlimmste Art von Streberei.</text:p>
      <text:p text:style-name="P3"/>
      <text:p text:style-name="P3">Erotik ist Überwindung von Hindernissen. Das verlockendste und populärste Hindernis ist die Moral.</text:p>
      <text:p text:style-name="P3"/>
      <text:p text:style-name="P3">Das Virginitätsideal ist das Ideal jener, die entjungfern wollen.</text:p>
      <text:p text:style-name="P3"/>
      <text:p text:style-name="P3">Wird in Deutschland der dramatische Knoten noch immer aus der Jungfernhaut geschürzt?</text:p>
      <text:p text:style-name="P3"/>
      <text:p text:style-name="P3">Wir sagen "Geliebte" und sehen die Höhe des Pathos nicht mehr, aus der dies Wort in die Niederungen der Ironie gelangt ist, - tief unter die geachtete Mittellage der Ungeliebten. Der Sprachgeist will's, daß die Geliebte eine Gefallene sei. Aber wenn Frauen, die geliebt wurden, "Gestiegene" hießen, unsere Kultur würde bald auch diesen Namen mit der Klammer des Hohns umfangen.</text:p>
      <text:p text:style-name="P3"/>
      <text:p text:style-name="P3">Der verfluchte Kerl, rief sie, hat mich in gesegnete Umstände gebracht!</text:p>
      <text:p text:style-name="P3"/>
      <text:p text:style-name="P3">"Gefallene Frauen?" In die Ehe gefallene Huren!</text:p>
      <text:p text:style-name="P3"/>
      <text:p text:style-name="P3">Es ist nicht Sitte, eine Frau zu heiraten, die vorher ein Verhältnis gehabt hat. Aber es ist Sitte, mit einer Frau ein Verhältnis zu haben, die vorher geheiratet hat.</text:p>
      <text:p text:style-name="P3"/>
      <text:p text:style-name="P3">Liebe soll Gedanken zeugen. In der Sprache der Gesellschaftsordnung sagt die Frau: Was werden Sie von mir denken!</text:p>
      <text:p text:style-name="P3"/>
      <text:p text:style-name="P3">Was doch die soziale Sitte vermag! Nur ein Spinnweb liegt über dem Vulkan, aber er hält sich zurück.</text:p>
      <text:p text:style-name="P3"/>
      <text:p text:style-name="P3">Eine Frau wird doch nicht so viel Rücksicht auf die Gesellschaft nehmen, daß sie den Ehebruch immer begeht, den ihr die Leute nachsagen?</text:p>
      <text:p text:style-name="P3"/>
      <text:p text:style-name="P3">Das ist der Triumph der Sittlichkeit: Ein Dieb, der in ein Schlafzimmer gedrungen ist, behauptet, sein Schamgefühl sei verletzt worden, und erpreßt durch Drohung mit der Anzeige wegen Unsittlichkeit die Unterlassung der Anzeige wegen Einbruchs.</text:p>
      <text:p text:style-name="P3"/>
      <text:p text:style-name="P3">Die Moral ist ein Einbruchswerkzeug, welches den Vorzug hat, daß es nie am Tatort zurückgelassen wird.</text:p>
      <text:p text:style-name="P3"/>
      <text:p text:style-name="P3">So will es die Gesellschaftsordnung: Wenn irgendwo ein Mord geschehen ist, wo zwei Leute auch zu einem Geschlechtsakt zusammengetroffen sind, so werden sie lieber den Verdacht des Mordes ertragen, als den des Geschlechtsverkehrs.</text:p>
      <text:p text:style-name="P3"/>
      <text:p text:style-name="P3">Die Sitte verlangt, daß ein Lustmörder den Mord zugebe, aber nicht die Lust.</text:p>
      <text:p text:style-name="P3"/>
      <text:p text:style-name="P3"><text:soft-page-break/>Auf die Frage, ob er denn wisse, was "unschicklich" sei, hat einmal ein kleiner Junge geantwortet <text:s/>"Unschicklich ist, wenn jemand dabei ist." Und der Gesetzgeber möchte immer dabeisein!</text:p>
      <text:p text:style-name="P3"/>
      <text:p text:style-name="P3">Enthaltsamkeit rächt sich immer. Bei dem einen erzeugt sie Pusteln, beim andern Sexualgesetze.</text:p>
      <text:p text:style-name="P3"/>
      <text:p text:style-name="P3"><text:tab/><text:tab/><text:tab/><text:tab/>Sittlichkeit und Kriminalität</text:p>
      <text:p text:style-name="P3"/>
      <text:p text:style-name="P3"><text:tab/><text:tab/>Wir können ruhig schlafen, <text:line-break/><text:tab/><text:tab/>weil man ins freie Feld <text:line-break/><text:tab/><text:tab/>der Lust den Paragraphen <text:tab/><text:tab/><text:tab/><text:line-break/><text:tab/><text:tab/>als Vogelscheuche stellt.</text:p>
      <text:p text:style-name="P3"/>
      <text:p text:style-name="P3"><text:tab/><text:tab/>Doch Warnung lockt den <text:s/>Flieger,<text:line-break/><text:tab/><text:tab/>die Scheuche schreckt den Schlaf; <text:line-break/><text:tab/><text:tab/>die Lust bleibt immer Sieger, <text:line-break/><text:tab/><text:tab/>ihr Schmuck der Paragraph!</text:p>
      <text:p text:style-name="P3"/>
      <text:p text:style-name="P3">Es wäre eine interessante Statistik: Wieviel Leute durch Verbote dazu gebracht werden, sie zu übertreten. Wieviel Taten die Folgen der Strafen sind. Interessant wäre es, zu erfahren, ob mehr Kinderschändungen trotz oder wegen der Altersgrenze begangen werden.</text:p>
      <text:p text:style-name="P3"/>
      <text:p text:style-name="P3">Keine Grenze verlockt mehr zum Schmuggeln als die Altersgrenze.</text:p>
      <text:p text:style-name="P3"/>
      <text:p text:style-name="P3">Die Strafen dienen zur Abschreckung derer, die keine Sünden begehen wollen.</text:p>
      <text:p text:style-name="P3"/>
      <text:p text:style-name="P3">Ein Sittlichkeitsprozeß ist die zielbewußte Entwicklung einer individuellen zur allgemeinen Unsittlichkeit, von deren düsterem Grunde sich die erwiesene Schuld des Angeklagten leuchtend abhebt.</text:p>
      <text:p text:style-name="P3"/>
      <text:p text:style-name="P3">Der Skandal fängt, an, wenn die Polizei ein Ende macht.</text:p>
      <text:p text:style-name="P3"/>
      <text:p text:style-name="P3">Sie richten, damit sie nicht gerichtet werden.</text:p>
      <text:p text:style-name="P3"/>
      <text:p text:style-name="P3">Quousque tandem, Cato, abutere patientia nostra!</text:p>
      <text:p text:style-name="P3"/>
      <text:p text:style-name="P3">Die Maitresse verbüßt die Freiheit in Einzelhaft.</text:p>
      <text:p text:style-name="P3"/>
      <text:p text:style-name="P3">Die Unsittlichkeit der Maitresse besteht <text:s/>in der Treue gegen den Besitzer.</text:p>
      <text:p text:style-name="P3"/>
      <text:p text:style-name="P3">Die Rechtsstellung des Zuhälters in der bürgerlichen Gesellschaft ist noch nicht geklärt. Er ist ihr Auswurf. Denn er achtet, wo geächtet wird; er beschützt, wo verfolgt wird. Er kann für seine Überzeugung auch Opfer bringen. Wenn er jedoch für seine Überzeugung Opfer verlangt, fügt er sich in den Rahmen einer Gesellschaftsordnung, die zwar dem Weib die Prostitution nicht verzeiht, aber die Korruption dem Manne.</text:p>
      <text:p text:style-name="P3"/>
      <text:p text:style-name="P3"><text:tab/><text:tab/><text:tab/><text:tab/>Reinigung</text:p>
      <text:p text:style-name="P3"/>
      <text:p text:style-name="P3"><text:tab/><text:tab/>Verachtung der Prostitution? <text:line-break/><text:tab/><text:tab/>Die Huren schlimmer als Diebe? <text:line-break/><text:soft-page-break/><text:tab/><text:tab/>Lernt: Liebe nimmt nicht nur Lohn, <text:line-break/><text:tab/><text:tab/>Lohn gibt auch Liebe!</text:p>
      <text:p text:style-name="P3"/>
      <text:p text:style-name="P3">Weh dem armen Mädchen, das auf dem Pfade des Lasters strauchelt!</text:p>
      <text:p text:style-name="P3"/>
      <text:p text:style-name="P3">Erst Schutz vor Kindern, dann Kinderschutz!</text:p>
      <text:p text:style-name="P3"/>
      <text:p text:style-name="P3">Die Sündenmoral ist darauf aus, die Ursachen, auf die das Kinderkriegen zurückzuführen ist, zu beseitigen. Sie sagt, die Abtreibung der Lust sei ungefährlich, wenn sie unter allen Kautelen der theologischen Wissenschaft durchgeführt werde.</text:p>
      <text:p text:style-name="P3"/>
      <text:p text:style-name="P3">Es ist höchste Zeit, daß die Kinder die Eltern über Geheimnisse des Geschlechtslebens aufklären.</text:p>
      <text:p text:style-name="P3"/>
      <text:p text:style-name="P3">Wie lernt die Menschheit schwimmen! Man sagt ihr, wo die gefährlichen Stellen sind, und daß es eine Verbindung von Wasserstoff und Sauerstoff sei.</text:p>
      <text:p text:style-name="P3"/>
      <text:p text:style-name="P3">Der Unmoralprotz ist dem Moralprotzen verwandter als die Unmoral der Moral.</text:p>
      <text:p text:style-name="P3"/>
      <text:p text:style-name="P3">Im Sexuellen wird die Freiheit mit Ihren Feinden fertig, ohne der Gemeinheit als einer Bundesgenossin zu bedürfen.</text:p>
      <text:p text:style-name="P3"/>
      <text:p text:style-name="P3">Erkenntnisse des erotischen Lebens gehören der Kunst, nicht der Bildung. Nur manchmal müssen sie den Analphabeten vorbuchstabiert werden. Es kommt vor allem darauf an, die Analphabeten zu überzeugen, da sie ja die Strafgesetze machen.</text:p>
      <text:p text:style-name="P3"/>
      <text:p text:style-name="P3">Schönheit vergeht, weil Tugend besteht.</text:p>
      <text:p text:style-name="P3"/>
      <text:p text:style-name="P3">Der christliche Tierpark: Eine gezähmte Löwin sitzt im Käfig. Viele Löwen stehen draußen und blicken mit Interesse hinein. Ihre Neugierde wächst an dem Widerstand der Gitterstäbe. Schließlich zerbrechen sie sie. Händeringend flüchten die Wärter.</text:p>
      <text:p text:style-name="P3"/>
      <text:p text:style-name="P3">Das Christentum hat die Zollschranken zwischen Geist und Geschlecht aufgehoben. Aber die Durchsetzung des Sexuallebens mit dem Gedanken ist eine dürftige Entschädigung für die Durchsetzung des Gedankenlebens mit dem Sexuellen.</text:p>
      <text:p text:style-name="P3"/>
      <text:p text:style-name="P3">Das Christentum hat die erotische Mahlzeit um die Vorspeise der Neugier bereichert und durch die Nachspeise der Reue verdorben.</text:p>
      <text:p text:style-name="P3"/>
      <text:p text:style-name="P3">Omne animal triste. Das ist die christliche Moral. Aber auch sie nur post, nicht propter hoc.</text:p>
      <text:p text:style-name="P3"/>
      <text:p text:style-name="P3">Gewissensbisse sind die sadistischen Regungen des Christentums.</text:p>
      <text:p text:style-name="P3"/>
      <text:p text:style-name="P3"><text:tab/><text:tab/><text:tab/><text:tab/>Christlicher Umlaut</text:p>
      <text:p text:style-name="P3"/>
      <text:p text:style-name="P3"><text:tab/><text:tab/>Seit die Lust aus der Welt entschwand und die Last ihr beschieden,<text:line-break/><text:tab/><text:tab/>Lebt sie am Tag mit der Last, flieht sie des Nachts zu der List.</text:p>
      <text:p text:style-name="P3"/>
      <text:p text:style-name="P3"><text:soft-page-break/>Die Tantaluswonnen gehören in die Mythologie des Christentums.</text:p>
      <text:p text:style-name="P3"/>
      <text:p text:style-name="P3">Man setzt sich heutzutage genug Unannehmlichkeiten aus, wenn man von einem Kunstwerk sagt, daß es ein Kunstwerk sei. Aber man würde gesteinigt werden, wenn man das so laut von einem Frauenkörper sagte, wie es gesagt werden muß, um ihn neu zu beleben. Denn die Sitte will seine Zerstörung, und durch Worte kann man Anmut zusprechen.</text:p>
      <text:p text:style-name="P3"/>
      <text:p text:style-name="P3">Es ist eine schlimme Zeit, in der das Pathos der Sinnlichkeit zur Galanterie einschrumpft.</text:p>
      <text:p text:style-name="P3"/>
      <text:p text:style-name="P3">Der Schönheit sei es ein Trost, daß sich an den Mauern derselben Welt, die ihr den Quell absperrt, der Geist blutig stößt. Sie müßten sich beide verniedlichen, um erlaubt zu sein.</text:p>
      <text:p text:style-name="P3"/>
      <text:p text:style-name="P3">Die den Freudenbecher gewährt haben, sterben an dem alkoholischen Gifttrunk, den ihnen die christliche Nächstenliebe reicht.</text:p>
      <text:p text:style-name="P3"/>
      <text:p text:style-name="P3">Als die Prinzessin bei der Drehorgel mit den Kutschern tanzte, war sie so schön, daß der Hof <text:s/>in Ohnmacht fiel.</text:p>
      <text:p text:style-name="P3"/>
      <text:p text:style-name="P3"><text:tab/>Weil beim Mann auf Genuß Verdruß folgen muß, muß folgen, daß beim Weib auf Treue Reue folgt.</text:p>
      <text:p text:style-name="P3"/>
      <text:p text:style-name="P3"><text:tab/><text:tab/>Er ist bescheiden aus tieferen Gründen, <text:line-break/><text:tab/><text:tab/>das Gegenteil hat er bei ihr nicht erkannt. <text:line-break/><text:tab/><text:tab/>Um seine Zigarre anzuzünden, <text:line-break/><text:tab/><text:tab/>entfacht er ihren Höllenbrand. <text:line-break/><text:tab/><text:tab/>Das weitere, denkt er, wird sich finden, <text:line-break/><text:tab/><text:tab/>so wie es sich seit jeher fand,</text:p>
      <text:p text:style-name="P3"/>
      <text:p text:style-name="P3">Einer riet, die Männer sollten nicht, nachdem sie die Frauen genossen haben, ihnen ein verdrossenes Gesicht zeigen. Das ist leicht raten. Als ob mit einer guten Miene der Frau in dieser Lage geholfen wäre! Je besser sie gelaunt bleibt, um so trister wird der Mann, und umgekehrt. Ein Schelm, der mehr gibt als er hat. Was soll man da tun?Jedenfalls keine Taktfrage aufwerfen, sondern fünf traurige Männer hinschicken! Da wird sie schon die Unhöflichkeit nicht merken.</text:p>
      <text:p text:style-name="P3"/>
      <text:p text:style-name="P3">Auch die Keuschheit würde lieber zugeben, dich vor zwei Jahren erhört als vor zwanzig abgewiesen zu haben.</text:p>
      <text:p text:style-name="P3"/>
      <text:p text:style-name="P3">Bei manchem Frauenzimmer kommt die Entrüstung vor der Zumutung. Wie ungalant, diese nicht einmal nachzuholen!</text:p>
      <text:p text:style-name="P3"/>
      <text:p text:style-name="P3">Was tun sie, die weiblichen Mitglieder der Sittlichkeitsvereine? Sie geben sich der Abschaffung der Prostitution hin. Es geht doch um den Brand, auch wenn die Weiber nicht mehr brennen, sondern löschen wollen. Es geht <text:s/>um den Brand!</text:p>
      <text:p text:style-name="P3"/>
      <text:p text:style-name="P3">Von einem, der auf die Jungfräulichkeit seiner Angebeteten schwor, fand ich es nicht merkwürdig, daß er sich das einreden ließ, sondern daß er sich <text:span text:style-name="T1">das </text:span>einreden ließ.</text:p>
      <text:p text:style-name="P3"/>
      <text:p text:style-name="P3"><text:soft-page-break/>Es gibt Männer, die man mit jeder Frau betrügen könnte.</text:p>
      <text:p text:style-name="P3"/>
      <text:p text:style-name="P3">Eifersucht ist ein Hundegebell, das die Diebe anlockt.</text:p>
      <text:p text:style-name="P3"/>
      <text:p text:style-name="P3">Lieben, betrogen werden, eifersüchtig sein - das trifft bald einer. Unbequemer ist der andere Weg: Eifersüchtig sein, betrogen werden und lieben!</text:p>
      <text:p text:style-name="P3"/>
      <text:p text:style-name="P3">Daß sie gesündigt hat, war christlich gehandelt. Aber daß sie mich um die Beichte gebracht hat - !</text:p>
      <text:p text:style-name="P3"/>
      <text:p text:style-name="P3">Dem Gesunden genügt das Weib. Dem Erotiker genügt der Strumpf, um zum Weib zu kommen. Dem Kranken genügt der Strumpf.</text:p>
      <text:p text:style-name="P3"/>
      <text:p text:style-name="P3">Erotik verhält sich zu Sexualität wie Gewinn zu Verlust .</text:p>
      <text:p text:style-name="P3"/>
      <text:p text:style-name="P3">Es ist notwendig, weibliche Anmut außerhalb der Verwandtschaft zu genießen, weil man nicht dafür gutstehen kann, daß sich nicht plötzlich die Unzulänglichkeit der Züge herausstelle. Ich plage mich und mache die Synthese - da kommt der Vater als Analytiker hinterher!</text:p>
      <text:p text:style-name="P3"/>
      <text:p text:style-name="P3">Die Moral im Geschlechtsleben ist das Auskunftsmittel eines Perserkönigs, der das aufgeregte Meer in Ketten legte.</text:p>
      <text:p text:style-name="P3"/>
      <text:p text:style-name="P3">Eine Moral, welche aus der Gelegenheit ein Geheimnis gemacht hat, hat auch aus dem Geheimnis eine Gelegenheit gemacht.</text:p>
      <text:p text:style-name="P3"/>
      <text:p text:style-name="P3">Die Moral sagte: Nicht herschauen! Damit war beiden Teilen geholfen.</text:p>
      <text:p text:style-name="P3"/>
      <text:p text:style-name="P3">Der christlichen Ethik ist es gelungen, Hetären in Nonnen zu verwandeln. Leider ist es ihr aber auch gelungen, Philosophen in Wüstlinge zu verwandeln. Und Gott sei Dank ist die erste Metamorphose nicht ganz so verläßlich.</text:p>
      <text:p text:style-name="P3"/>
      <text:p text:style-name="P3">Die Zerstörung Sodoms war ein Exempel. Man wird durch alle Zeiten vor einem Erdbeben Sünden begehen.</text:p>
      <text:p text:style-name="P3"/>
      <text:p text:style-name="P3">Die Kinder würden es nicht verstehen, warum die Erwachsenen sich gegen die Lust wehren; und die Greise verstehen es wieder nicht.</text:p>
      <text:p text:style-name="P3"/>
      <text:p text:style-name="P3">Wenn das Geschlecht nur an der Fortpflanzung beteiligt wäre, so wäre die sexuelle Aufklärung vernünftig. Aber das Geschlecht ist auch an andern Funktionen beteiligt, zum Beispiel an der sexuellen Aufklärung.</text:p>
      <text:p text:style-name="P3"/>
      <text:p text:style-name="P3">Der Geschlechtsverkehr kann sich in dieser Gesellschaftsordnung nicht ohne Totschlag abwickeln, genauso wie in diesem Lande der Bahnbetrieb nicht ohne Amtsehrenbeleidigung verläuft. Die Norm dieser verkehrten Welt wäre, daß der Geschlechtsverkehr die Ehre und der Bahnverkehr das Leben bedroht.</text:p>
      <text:p text:style-name="P3"/>
      <text:p text:style-name="P3">Die Erotik ist von der Soziologie nicht mehr zu trennen und also auch nicht von der Ökonomie. In irgendeinem Verhältnis steht die Liebe immer zum Geld. Es muß dasein, gleichgültig, ob man es gibt oder nimmt.</text:p>
      <text:p text:style-name="P3"/>
      <text:p text:style-name="P3">Die Moralisten sträuben sich noch immer dagegen, daß der Wert der Frau ihren Preis bestimme. Inzwischen bestimmt längst schon der Preis ihren Wert, und damit wird keine Moral fertig.</text:p>
      <text:p text:style-name="P3"><text:soft-page-break/></text:p>
      <text:p text:style-name="P3">Als die Wohnungsmieter erfahren hatten, daß die Hausbesitzerin eine Kupplerin sei, wollten sie alle kündigen. Sie blieben aber im Hause, als jene ihnen versicherte, daß sie ihr Geschäft verändert habe und nur mehr Wucher treibe.</text:p>
      <text:p text:style-name="P3"/>
      <text:p text:style-name="P3">Wenn sich die Sünde vorwagt, wird sie von der Polizei verboten. Wenn sie sich verkriecht, wird ihr ein Erlaubnisschein erteilt.</text:p>
      <text:p text:style-name="P3"/>
      <text:p text:style-name="P3">Der Zuhälter ist das Vollzugsorgan der Unsittlichkeit. Das Vollzugsorgan der Sittlichkeit ist der Erpresser.</text:p>
      <text:p text:style-name="P3"/>
      <text:p text:style-name="P3">Moral ist die Tendenz, das Bad mit dem Kinde auszuschütten.</text:p>
      <text:p text:style-name="P3"/>
      <text:p text:style-name="P3">Die Liebe der Geschlechter ist in der Theologie eine Sünde, in der Jurisprudenz ein unerlaubtes Verständnis, in der Medizin ein mechanischer Insult, und die Philosophie gibt sich mit so etwas überhaupt nicht ab.</text:p>
      <text:p text:style-name="P3"/>
      <text:p text:style-name="P3">Der erotische Humor ist nicht Freiheit, sondern Ausgelassenheit, der Beweis der Unfreiheit. Sein Lachen ist nur die Freiheit vom Pathos. Dieser Humor ist der vergebliche Versuch des Mannes, sich über seine berechtigte Traurigkeit hinwegzutäuschen. Ein Humor mit umgedrehtem Spieß. In ihm triumphiert der Mann, der es nicht mehr ist: soweit ist es ein männlicher Humor. Gelegenheit macht Verlegenheit, und der Mann besteht vor dem Weib vermöge seiner Indiskretion. Eros hat vor der Tür des christlichen Geheimnisses geweint und geschwiegen: die drin aber haben gelacht und es weitererzählt.</text:p>
      <text:p text:style-name="P3"/>
      <text:p text:style-name="P3">Wo wir starren, zwinkert die Moral.</text:p>
      <text:p text:style-name="P3"><text:s/></text:p>
      <text:p text:style-name="P3">Eine schöne Welt, in der die Männer die Erfüllung ihres Lieblingswunsches den Frauen zum Vorwurf machen!</text:p>
      <text:p text:style-name="P3"/>
      <text:p text:style-name="P3">Die christliche Moral hat es am liebsten, daß die Trauer der Wollust vorangeht und diese ihr dann nicht folgt.</text:p>
      <text:p text:style-name="P3"/>
      <text:p text:style-name="P3">Vor Erschaffung der Welt wird das letzte Menschenpaar aus dem Spitalsgarten vertrieben werden.</text:p>
      <text:p text:style-name="P3"/>
      <text:p text:style-name="P3">Es muß einmal in der Welt eine unbefleckte Empfängnis der Wollust gegeben haben!</text:p>
      <text:p text:style-name="P3"/>
      <text:p text:style-name="P3">Dieser Dichter war nur schamlos aus lauter Schamgefühl. Er schämt sich so sehr seiner Sittlichkeit, daß er sich Stoffe umhing, an denen das Publikum Anstoß nahm.</text:p>
      <text:p text:style-name="P3"/>
      <text:p text:style-name="P3">Wenn man nur beizeiten den Kindern verboten hätte, sich zu schneuzen, die Erwachsenen würden schon rot werden dabei.</text:p>
      <text:p text:style-name="P3"/>
      <text:p text:style-name="P3">Sexuelle Aufklärung ist jenes hartherzige Verfahren, wodurch es der Jugend aus hygienischen Gründen versagt wird, ihre Neugierde selbst zu befriedigen.</text:p>
      <text:p text:style-name="P3"/>
      <text:p text:style-name="P3">Sexuelle Aufklärung ist insoweit berechtigt, als die Mädchen nicht früh genug erfahren können, wie die Kinder nicht zur Welt kommen.</text:p>
      <text:p text:style-name="P3"/>
      <text:p text:style-name="P3"><text:soft-page-break/>Es gibt eine Pädagogik, die sich schon zu Ostern entschließt, die Jugend schonend darauf vorzubereiten, was im geheimnisvollen Zimmer am Christbaum hängt.</text:p>
      <text:p text:style-name="P3"/>
      <text:p text:style-name="P3">Der Mann bildet sich ein, daß er das Weib ausfülle. Aber er ist nur ein Lückenbüßer.</text:p>
      <text:p text:style-name="P3"/>
      <text:p text:style-name="P3">Liebe und Kunst umarmen nicht, was schön ist, sondern was eben dadurch schön wird.</text:p>
      <text:p text:style-name="P3"/>
      <text:p text:style-name="P3">Wand vor der Lust: Vorwand der Lust.</text:p>
      <text:p text:style-name="P3"/>
      <text:p text:style-name="P3">Erotik ist immer ein Wiedersehen. Sie zieht es sogar der ersten Begegnung vor.</text:p>
      <text:p text:style-name="P3"/>
      <text:p text:style-name="P3">Der schöpferische Mensch sieht Helenen in jedem Weibe. Er hat aber die Rechnung ohne den Analytiker gemacht, der ihn erst darüber aufklärt, was er eigentlich in Helenen zu sehen habe.</text:p>
      <text:p text:style-name="P3"/>
      <text:p text:style-name="P3">Vieles, was bei Tisch geschmacklos ist, ist im Bett eine Würze. Und umgekehrt. Die meisten Verbindungen sind darum so unglücklich, weil diese Trennung von Tisch und Bett nicht vorgenommen wird.</text:p>
      <text:p text:style-name="P3"/>
      <text:p text:style-name="P3">Erröten, Herzklopfen, ein schlechtes Gewissen - das kommt davon, wenn man nicht gesündigt hat.</text:p>
      <text:p text:style-name="P3"/>
      <text:p text:style-name="P3">In diesem Vergleich müssen sie's verstehen: Wie legen die Bürger die Liebe an? Sie essen vom Kapital und haben es in der eisernen Kasse liegen.</text:p>
      <text:p text:style-name="P3"/>
      <text:p text:style-name="P3">Eifersüchtige sind Wucherer, die vom eigenen Pfund die höchsten Zinsen nehmen.</text:p>
      <text:p text:style-name="P3"/>
      <text:p text:style-name="P3">Die wahre Eifersucht will nicht nur Treue, sondern den Beweis der Treue als eines vorstellbaren Zustande. Dem Eifersüchtigen genügt nicht, daß die Geliebte nicht untreu ist. Eben das, was sie nicht tut, läßt ihn nicht zur Ruhe kommen. Da es aber für Unterlassung keinen Beweis gibt und der Eifersüchtige auf einen Beweis dringt, so nimmt er schließlich auch mit dem Beweis der Untreue vorlieb.</text:p>
      <text:p text:style-name="P3"/>
      <text:p text:style-name="P3">Eifersucht ist immer unberechtigt, finden die Frauen. Denn entweder ist sie berechtigt oder unberechtigt. Ist sie unberechtigt, so ist sie doch nicht berechtigt. Ist sie aber berechtigt, so ist sie nicht berechtigt. Nun also. Und so bleibt nichts übrig als der Wunsch, einmal doch den Augenblick zu erwischen, wo sie berechtigt ist!</text:p>
      <text:p text:style-name="P3"/>
      <text:p text:style-name="P3">In der Liebe ist jener der Hausherr, der dem andern den Vortritt läßt.</text:p>
      <text:p text:style-name="P3"/>
      <text:p text:style-name="P3">Der Sklave! Sie macht mit ihm rein was er will.</text:p>
      <text:p text:style-name="P3"/>
      <text:p text:style-name="P3">Die gebildete Frau ist unaufhörlich mit dem Vorsatz befaßt, keinen Geschlechtsverkehr einzugehen, und ist auch imstande, ihn, nämlich den Vorsatz, auszuführen.</text:p>
      <text:p text:style-name="P3"/>
      <text:p text:style-name="P3"><text:soft-page-break/>Der gebildete Mann ist nie mit dem Vorsatz befaßt, keinen Gedanken zu haben, sondern <text:s text:c="2"/>es gelingt ihm, ehe er sich dazu entschließt.</text:p>
      <text:p text:style-name="P3"/>
      <text:p text:style-name="P3">Eine Frau muß so gescheit aussehen, daß ihre Dummheit eine angenehme Überraschung bedeutet.</text:p>
      <text:p text:style-name="P3"/>
      <text:p text:style-name="P3">Sinnlichkeit weiß nichts von dem, was sie getan hat. Hysterie erinnert sich an alles, was sie nicht getan hat.</text:p>
      <text:p text:style-name="P3"/>
      <text:p text:style-name="P3">Die Huren auf der Straße benehmen sich so schlecht, daß man daraus auf das Benehmen der Bürger im Hause schließen kann.</text:p>
      <text:p text:style-name="P3"/>
      <text:p text:style-name="P3">Daß eine einen Bürger ruiniert, ist schwache Entschädigung dafür, daß sie einen Dichter nicht anregt.</text:p>
      <text:p text:style-name="P3"/>
      <text:p text:style-name="P3">Eine Dame scheint wohl wie die Sonne, darf aber mit ihr schon darum nicht verwechselt werden, weil sich die Sonne mit so vielen an einem Tage abgibt, während die Dame von Gott geschaffen ist, um einem einzigen Bankdirektor warm zu machen, womit sie auch alle Hände voll zu tun hat, so daß sie gar nichts anderes verlangt, indem sie weiß, daß es ihr so lange zugute kommt, bis sie kalt wird und bis auch der Bankdirektor das Bedürfnis fühlt, zur Sonne zu gehen, die sich mit so vielen an einem Tage abgibt, amen.</text:p>
      <text:p text:style-name="P3"/>
      <text:p text:style-name="P3">Es gibt Frauen, die auf ihrem Gesicht mehr Lügen aufgelegt haben als Platz ist: die des Geschlechts, die der Moral, der Rasse, der Gesellschaft, des Staates, der Stadt, und wenn es gar Wienerinnen sind, die des Bezirkes und die der Gasse.</text:p>
      <text:p text:style-name="P3"/>
      <text:p text:style-name="P3">Er war so unvorsichtig, ihr vor jedem Schritt die Steine aus dem Weg zu räumen. Da holte er sich einen Fußtritt.</text:p>
      <text:p text:style-name="P3"/>
      <text:p text:style-name="P3">Der Lebemann steht unter dem Philister, weil er als Beteiligter die Frau dem unbeteiligten Philister zur Verachtung zutreibt.</text:p>
      <text:p text:style-name="P3"/>
      <text:p text:style-name="P3">Was ist meine Liebe? Daß ich die schlechten Züge am Weib zum guten Bild vereine. Was ist mein Haß? Daß ich am schlechten Bild des Manns die schlechten Züge sehe.</text:p>
      <text:p text:style-name="P3"/>
      <text:p text:style-name="P3">Man kann eine Frau nicht hoch genug überschätzen.</text:p>
      <text:p text:style-name="P3"/>
      <text:p text:style-name="P3">Sie sagte, sie lebe so dahin. Dahin möchte ich sie begleiten!</text:p>
      <text:p text:style-name="P3"/>
      <text:p text:style-name="P3"><text:s/></text:p>
      <text:p text:style-name="P3"><text:s/></text:p>
      <text:p text:style-name="P3"/>
      <text:p text:style-name="P3"/>
      <text:p text:style-name="P3"/>
      <text:p text:style-name="P3"/>
      <text:p text:style-name="P3"/>
      <text:p text:style-name="P3"/>
      <text:p text:style-name="P3"/>
      <text:p text:style-name="P3"/>
      <text:p text:style-name="P3"/>
      <text:p text:style-name="P3"/>
      <text:p text:style-name="P17"><text:span text:style-name="T3"/></text:p>
      <text:p text:style-name="P14"><text:soft-page-break/></text:p>
      <text:p text:style-name="P14"/>
      <text:p text:style-name="P14"/>
      <text:p text:style-name="P12">Mensch und Nebenmensch</text:p>
      <text:p text:style-name="P12"/>
      <text:p text:style-name="P3">Der Übermensch ist ein verfrühtes Ideal, das den Menschen voraussetzt.</text:p>
      <text:p text:style-name="P3"/>
      <text:p text:style-name="P3">Liebe deinen Nächsten wie dich selbst. Denn: jeder ist sich selbst der Nächste.</text:p>
      <text:p text:style-name="P3"/>
      <text:p text:style-name="P3">Wer andern keine Grube gräbt, fällt selbst hinein.</text:p>
      <text:p text:style-name="P3"/>
      <text:p text:style-name="P3">Kein Zweifel, der Hund ist treu. Aber sollen wir uns deshalb ein Beispiel an ihm nehmen? Er ist doch dem Menschen treu und nicht dem Hund.</text:p>
      <text:p text:style-name="P3"/>
      <text:p text:style-name="P3">Unter Dankbarkeit versteht man gemeinhin die Bereitwilligkeit, lebenslänglich Salbe aufzuschmieren, weil man einmal Läuse gehabt hat.</text:p>
      <text:p text:style-name="P3"/>
      <text:p text:style-name="P3">Ich begeistere mich für den Ehrenpunkt, seitdem ich die Beobachtung gemacht habe, daß man einer unerledigten Affäre die Befreiung von lästiger Gesellschaft verdankt.</text:p>
      <text:p text:style-name="P3"/>
      <text:p text:style-name="P3">Es gehört zum guten Ton, über eine schlechte Tat nicht zu sprechen. Wenn ein Lump dir die Absicht anvertraut, deinen Freund zu verraten, so ist Diskretion Ehrensache.</text:p>
      <text:p text:style-name="P3"/>
      <text:p text:style-name="P3">Nichts ist dem Kommis teurer als sein Ehrenwort. Aber bei Abnahme einer größeren Partie wird Rabatt gewährt.</text:p>
      <text:p text:style-name="P3"/>
      <text:p text:style-name="P3">Die Ehre ist der Wurmfortsatz im seelischen Organismus. Ihre Funktion ist unbekannt, aber sie kann Entzündungen bewirken. Man soll sie getrost den Leuten abschneiden, die dazu inklinieren, sich beleidigt zu fühlen.</text:p>
      <text:p text:style-name="P3"/>
      <text:p text:style-name="P3">Wie souverän doch ein Dummkopf die Zeit behandelt! Er vertreibt sie sich oder schlägt sie tot. Und sie läßt sich das gefallen. Denn man hat noch nie gehört, daß die Zeit einen Dummkopf vertrieben oder totgeschlagen hat.</text:p>
      <text:p text:style-name="P3"/>
      <text:p text:style-name="P3">Gesellschaft. Es war alles da, was dasein muß und was sonst nicht wüßte, wozu das Dasein ist, wenn es nicht eben dazu [da] wäre, daß man da ist.</text:p>
      <text:p text:style-name="P3"/>
      <text:p text:style-name="P3">Man beobachte einmal, wie die anständigen Herren eine Frau grüßen, von der "man spricht". In dem Gruß ist der abweisende Stolz der Gesellschaftsstütze mit der einverständlichen Kennerschaft des Markthelfers vereinigt. Für beides möchte man ihnen an die Gurgel fahren.</text:p>
      <text:p text:style-name="P3"/>
      <text:p text:style-name="P3">Nichts ist engherziger als Chauvinismus oder Rassenhaß. Mir sind alle Menschen gleich, überall gibt's Schafsköpfe, und für alle habe ich die gleiche Verachtung. Nur keine kleinlichen Vorurteile!</text:p>
      <text:p text:style-name="P3"/>
      <text:p text:style-name="P3">Am Chauvinismus ist nicht so sehr die Abneigung gegen die fremden Nationen als die Liebe zur eigenen unsympathisch.</text:p>
      <text:p text:style-name="P3"/>
      <text:p text:style-name="P3">Religion, Moral und Patriotismus sind Gefühle, die sich erst dann bekunden, wenn sie verletzt werden. Der Sprachgebrauch, welcher sagt, daß einer, der leicht zu beleidigen ist, "gern" beleidigt ist, hat recht. Jene Gefühle lieben nichts so sehr wie ihre Kränkung, und sie leben ordentlich auf in der Be<text:soft-page-break/>schwerde über den Gottlosen, den Sittenlosen, den Vaterlandslosen. Den Hut vor der Monstranz zu ziehen, ist bei weitem keine so große Genugtuung wie ihn jenen vom Kopf zu schlagen, die andersgläubig oder kurzsichtig sind.</text:p>
      <text:p text:style-name="P3"/>
      <text:p text:style-name="P3">Der Scharfsinn der Polizei ist die Gabe, alle Menschen eines Diebstahls für fähig zu halten, und das Glück, daß sich die Unschuld mancher nicht erweisen läßt.</text:p>
      <text:p text:style-name="P3"/>
      <text:p text:style-name="P3">Ein Polizist nimmt es meistens übel, wenn man ihn in eine Amtshandlung einmengt.</text:p>
      <text:p text:style-name="P3"/>
      <text:p text:style-name="P3">Alles Leben in Staat und Gesellschaft beruht auf der stillschweigenden Voraussetzung, daß der Mensch nicht denkt. Ein Kopf, der nicht in jeder Lage einen aufnahmsfähigen <text:s/>Hohlraum darstellt, hat es gar schwer in der Welt.</text:p>
      <text:p text:style-name="P3"/>
      <text:p text:style-name="P3">Bei gleicher Geistlosigkeit kommt es auf den Unterschied der Körperfülle an. Ein Dummkopf sollte nicht zuviel Raum einnehmen.</text:p>
      <text:p text:style-name="P3"/>
      <text:p text:style-name="P3">Der Mensch denkt, aber der Nebenmensch lenkt. Er denkt nicht einmal so viel, daß er sich denken könnte, daß ein anderer denken könnte.</text:p>
      <text:p text:style-name="P3"/>
      <text:p text:style-name="P3">Viele haben den Wunsch, mich zu erschlagen. Viele den Wunsch, mit mir ein Plauderstündchen zu verbringen. Gegen jene schützt mich das Gesetz.</text:p>
      <text:p text:style-name="P3"/>
      <text:p text:style-name="P3">Eine merkwürdige Art Mensch ist der Beamte eines magistratischen Bezirksamtes. Erledige ich eine Angelegenheit schriftlich, so lädt er mich vor. Gehe ich das andere Mal gleich selbst hin, so fordert er mich auf, eine Eingabe zu machen. Ich muß rein auf die Vermutung kommen, daß er das eine Mal mich kennenlernen und das andere Mal ein Autogramm von mir haben wollte.</text:p>
      <text:p text:style-name="P3"/>
      <text:p text:style-name="P3">Gut und Blut fürs Vaterland! Aber die Nerven?</text:p>
      <text:p text:style-name="P3"/>
      <text:p text:style-name="P3">Ich schlafe nie nachmittags. Außer, wenn ich vormittags in einem österreichischen Amt zu tun hatte.</text:p>
      <text:p text:style-name="P3"/>
      <text:p text:style-name="P3">Gerne käme ich um die Konzession zum Handbetrieb einer Guillotine ein. Aber die Erwerbsteuer!</text:p>
      <text:p text:style-name="P3"/>
      <text:p text:style-name="P3">Es gibt keinen Ort, der eine größere Öffentlichkeit bedeutet, als ein Lift, in dem man angesprochen wird.</text:p>
      <text:p text:style-name="P3"/>
      <text:p text:style-name="P3">Wo beginnt denn eigentlich die Unappetitlichkeit und wo hört sie auf? Warum gibt es keine Eßklosetts? Öffentlich essen und heimlich verdauen, das paßt so den Herrschaften.! Und doch geht nichts über die Schamlosigkeit einer Table d'hote.</text:p>
      <text:p text:style-name="P3"/>
      <text:p text:style-name="P3">Friseurgespräche sind der unwiderlegliche Beweis dafür, daß die Köpfe der Haare wegen da sind.</text:p>
      <text:p text:style-name="P3"/>
      <text:p text:style-name="P3">Das Malerische und das Musikalische sind Argumente, die mit allen Einwänden fertig werden. Und es gibt Wirkungen auf die Nerven, denen sich der oppositionellste Geist nicht entziehen kann. Wenn alle Glocken läuten, umarme ich einen Gemeinderat.</text:p>
      <text:p text:style-name="P3"/>
      <text:p text:style-name="P3"><text:soft-page-break/>Die stärkste Kraft reicht nicht an die Energie heran, mit der manch einer seine Schwäche verteidigt.</text:p>
      <text:p text:style-name="P3"/>
      <text:p text:style-name="P3">Am unverständlichsten reden die Leute daher, denen die Sprache zu nichts andern dient, als sich verständlich zu machen.</text:p>
      <text:p text:style-name="P3"/>
      <text:p text:style-name="P3">Die verkommenste Existenz ist die eines Menschen, der nicht die Berechtigung hat, ein Schandfleck seiner Familie und ein Auswurf der Gesellschaft zu sein.</text:p>
      <text:p text:style-name="P3"/>
      <text:p text:style-name="P3">Familiengefühle zieht man nur bei besonderen Gelegenheiten an.</text:p>
      <text:p text:style-name="P3"/>
      <text:p text:style-name="P3">Das Wort "Familienbande" hat einen Beigeschmack von Wahrheit.</text:p>
      <text:p text:style-name="P3"/>
      <text:p text:style-name="P3">Auch ein anständiger Mensch kann, vorausgesetzt, daß es nie herauskommt, sich heutzutage einen geachteten Namen schaffen.</text:p>
      <text:p text:style-name="P3"/>
      <text:p text:style-name="P3">Ein ganzer Kerl ist einer, der die Lumpereien nie begehen wird, die man ihm zutraut. Ein halber, dem man die Lumpereien nie zugetraut hat, die er begeht.</text:p>
      <text:p text:style-name="P3"/>
      <text:p text:style-name="P3">Nichts ist trauriger als eine Niedrigkeit, die ihren Lohn nicht erzielt hat. Sie bilde sich nicht nachträglich ein, daß sie Gemeinheit l‘art pour l'art sei.</text:p>
      <text:p text:style-name="P3"/>
      <text:p text:style-name="P3">Wenn man nicht weiß, wovon einer lebt, so ist das noch der günstigere Fall. Auch die Volkswirtschaft soll der Phantasie etwas Spielraum lassen.</text:p>
      <text:p text:style-name="P3"/>
      <text:p text:style-name="P3">Die Einsamkeit wäre ein idealer Zustand, wenn man sich die Menschen aussuchen könnte, die man meidet.</text:p>
      <text:p text:style-name="P3"/>
      <text:p text:style-name="P3">Wenn ich sicher wüßte, daß ich mit gewissen Leuten die Unsterblichkeit zu teilen haben werde, so möchte ich eine separierte Vergessenheit vorziehen.</text:p>
      <text:p text:style-name="P3"/>
      <text:p text:style-name="P3">Die Hand über die Augen -das ist die einzige Tarnkappe dieser entzauberten Welt. Man sieht zwischen den Fingern alle, die sich nähern wollen, und ist geschützt. Denn sie glauben einem das Nachdenken, wenn man die Hand vorhält. Sonst nicht.</text:p>
      <text:p text:style-name="P3"/>
      <text:p text:style-name="P3">Welche Plage, dieses Leben in Gesellschaft! Oft ist einer so entgegenkommend, mir ein Feuer anzubieten, und ich muß, um ihm entgegenzukommen, mir eine Zigarette aus der Tasche holen.</text:p>
      <text:p text:style-name="P3"/>
      <text:p text:style-name="P3">Ich teile die Leute, die ich nicht grüße, in vier Gruppen ein. Es gibt solche, die ich nicht grüße, um mich nicht zu kompromittieren. Das ist der einfachste Fall. Daneben gibt es solche, die ich nicht grüße, um sie nicht zu kompromittieren. Das erfordert schon eine gewisse Aufmerksamkeit. Dann aber gibt es solche, die ich nicht grüße, um mir bei ihnen nicht zu schaden. Die sind noch schwieriger zu behandeln. Und schließlich gibt es solche, die ich nicht grüße, um mir bei mir nicht zu schaden. Da heißt es besonders auf passen. Ich habe aber schon eine ziemliche Routine, und in der Art, wie ich nicht grüße, weiß ich jede dieser Nuancen so zum Ausdruck zu bringen, daß keinem ein Unrecht geschieht.</text:p>
      <text:p text:style-name="P3"/>
      <text:p text:style-name="P3">Nicht grüßen genügt nicht. Man grüßt auch Leute nicht, die man nicht kennt.</text:p>
      <text:p text:style-name="P3"><text:soft-page-break/></text:p>
      <text:p text:style-name="P3">Es berührt wehmütig zu sehen, wie die individuelle Arbeit überall von der maschinellen verdrängt wird. Nur die Defloratoren gehen noch herum, das Haupt erhoben, von ihrer Unersetzlichkeit überzeugt. Genauso haben vor zwanzig zig Jahren die Fiaker gesprochen.</text:p>
      <text:p text:style-name="P3"/>
      <text:p text:style-name="P3">Ein Kellner ist ein Mensch, der einen Frack anhat, ohne daß man es merkt. Hinwieder gibt es Menschen, die man für Kellner hält, sobald sie einen Frack anhaben. Der Frack hat also in keinem Fall einen Wert.</text:p>
      <text:p text:style-name="P3"/>
      <text:p text:style-name="P3">Wenn einer sich wie ein Vieh benommen hat, sagt er: Man ist doch auch nur ein Mensch! Wenn er aber wie ein Vieh behandelt wird, sagt er: Man ist doch auch ein Mensch!</text:p>
      <text:p text:style-name="P3"/>
      <text:p text:style-name="P3">Ich fand irgendwo die Aufschrift: "Man bittet den Ort so zu verlassen, wie man ihn anzutreffen wünscht." Wenn doch die Erzieher des Lebens nur halb so eindrucksvoll zu den Menschen sprächen wie die Hotelbesitzer!</text:p>
      <text:p text:style-name="P3"/>
      <text:p text:style-name="P3">Die bürgerliche Gesellschaft teilt sich in solche, denen der Blinddarm schon herausgenommen wurde, und solche, die nicht einmal soviel haben, um den Franz-Josefs-Orden bestreiten zu können.</text:p>
      <text:p text:style-name="P3"/>
      <text:p text:style-name="P3">Eine Zigarre, sagte der Altruist, eine Zigarre, mein Lieber, kann ich Ihnen nicht geben. Aber wenn Sie einmal ein Feuer brauchen, kommen Sie nur zu mir; die meine brennt immer.</text:p>
      <text:p text:style-name="P3"/>
      <text:p text:style-name="P3">Vornehme Leute demonstrieren nicht gern. Sobald sie sehen, daß einer eine Gemeinheit begeht, fühlen sie sich wohl mit ihm solidarisch, aber nicht alle haben den Mut, es ihn auch wissen zu lassen.</text:p>
      <text:p text:style-name="P3"/>
      <text:p text:style-name="P3">Es gibt Heuchler, die mit einer unehrlichen Gesinnung prahlen, um unter solchem Schein sie zu besitzen.</text:p>
      <text:p text:style-name="P3"/>
      <text:p text:style-name="P3">Eher verzeiht dir einer die Gemeinheit, die er an dir begangen, als die Wohltat, die er von dir empfangen hat.</text:p>
      <text:p text:style-name="P3"/>
      <text:p text:style-name="P3">Ich habe es so oft erlebt, daß einer, der meine Meinung teilte, die größere Hälfte für sich behielt, daß ich jetzt gewitzt bin und den Leuten nur noch Gedanken anbiete.</text:p>
      <text:p text:style-name="P3"/>
      <text:p text:style-name="P3">In Berlin gehen so viele Leute, daß man keinen trifft. In Wien trifft man so viele Leute, daß keiner geht.</text:p>
      <text:p text:style-name="P3"/>
      <text:p text:style-name="P3">Ich würde nicht klagen, wenn man mir das Trinkgeld "abknöpfte". Peinlich ist nur, daß ich es aus der Tasche holen muß, wenn's regnet, wenn ich nachdenke oder wenn sonst etwas geschieht, was den Werken der Nächstenliebe nicht förderlich ist.</text:p>
      <text:p text:style-name="P3"/>
      <text:p text:style-name="P3">Mir träumte, daß ich fürs Vaterland gestorben war. Und schon war ein Sargtürlaufmacher da, der die Hand hinhielt.</text:p>
      <text:p text:style-name="P3"/>
      <text:p text:style-name="P3">Es gibt nur eine Möglichkeit, sich vor der Maschine zu retten. Das ist, sie zu benützen. Nur mit dem Auto kommt man zu sich.</text:p>
      <text:p text:style-name="P3"/>
      <text:p text:style-name="P3"><text:soft-page-break/>Der Übel größtes ist der Zwang, an die äußern Dinge des Lebens, die der inneren Kraft dienen sollen, eben diese zu verplempern.</text:p>
      <text:p text:style-name="P3"/>
      <text:p text:style-name="P3">Manchmal spüre auch ich etwas wie eine Ahnung von Menschenliebe. Die Sonne lacht, die Welt ist wieder jung, und wenn mich heut einer um Feuer bitten tät, ich bin imstand, ich weiß nicht, ich ließet mich nicht lang bitten, und geberts ihm!</text:p>
      <text:p text:style-name="P3"/>
      <text:p text:style-name="P3">"Gehns, seins net fad!" sagt der Wiener zu jedem, der sich in seiner Gesellschaft langweilt.</text:p>
      <text:p text:style-name="P3"/>
      <text:p text:style-name="P3">Restaurants sind Gelegenheiten, wo Wirte grüßen, Gäste bestellen und Kellner essen.</text:p>
      <text:p text:style-name="P3"/>
      <text:p text:style-name="P3">Die Welt der Beziehungen, in der ein Gruß stärker ist als ein Glaube und in der man sich des Feindes versichert, wenn man seine Hand erwischt, hält die Abkehr von ihrem System für Berechnung, und wenn sie den Herkules nicht geradezu verachtet, weil er sich und dreitausend Rindern das Leben schwer macht, so forscht sie nach seinen Motiven und fragt: Was haben Sie gegen den Augias?</text:p>
      <text:p text:style-name="P3"/>
      <text:p text:style-name="P3">Das ist doch der, der geglaubt hat, daß ich vergessen habe, daß ich ihn nicht <text:s/>kenne!</text:p>
      <text:p text:style-name="P3"/>
      <text:p text:style-name="P3">Ich kann mir denken, daß eine häßliche Frau, die in den Spiegel schaut, der Überzeugung ist, das Spiegelbild sei häßlich, nicht sie selbst. So sieht die Gesellschaft ihre Gemeinheit in einem Spiegel und glaubt aus Dummheit, daß ich der gemeine Kerl bin.</text:p>
      <text:p text:style-name="P3"/>
      <text:p text:style-name="P3">Es liegt nahe, für ein Vaterland zu sterben, in welchem man nicht leben kann. Aber da würde ich als Patriot den Selbstmord einer Niederlage vorziehen.</text:p>
      <text:p text:style-name="P3"/>
      <text:p text:style-name="P3">Alle Geräusche der Zeitlichkeit seien in meinem Stil gefangen. Das mache ihn den Zeitgenossen zum Verdruß. Aber Spätere mögen ihn wie eine Muschel ans Ohr halten, in der ein Ozean von Schlamm musiziert.</text:p>
      <text:p text:style-name="P3"/>
      <text:p text:style-name="P3">Ich verlange von einer Stadt, in der ich leben soll: Asphalt, Straßenspülung, Haustorschlüssel, Luftheizung, Warmwasserleitung. Gemütlich bin ich selbs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2">Zeit </text:p>
      <text:p text:style-name="P19"/>
      <text:p text:style-name="P3">Maschinelles Leben fördert, künstlerische Umgebung lähmt die innere Poesie.</text:p>
      <text:p text:style-name="P3"/>
      <text:p text:style-name="P3">Die Kunst ist dem Philister der Aufputz für des Tages Müh und Plage. Er schnappt nach den Ornamenten wie der Hund nach der Wurst.</text:p>
      <text:p text:style-name="P3"/>
      <text:p text:style-name="P3">Wir waren kompliziert, die Maschine zu bauen, und wir sind zu primitiv, uns von ihr bedienen zu lassen. Wir treiben Weltverkehr auf schmalspurigen Gehirnbahnen.</text:p>
      <text:p text:style-name="P3"/>
      <text:p text:style-name="P3">Sozialpolitik ist der verzweifelte Entschluß, an einem Krebskranken eine Hühneraugenoperation vorzunehmen.</text:p>
      <text:p text:style-name="P3"/>
      <text:p text:style-name="P3">Wenn der Dachstuhl brennt, nützt weder Beten noch den Fußboden Scheuern. Immerhin ist Beten praktischer.</text:p>
      <text:p text:style-name="P3"/>
      <text:p text:style-name="P3">Unsere Kultur besteht aus drei Schubfächern, von denen zwei sich schließen, wenn eines offen ist: Arbeit, Unterhaltung und Belehrung. Die chinesischen Jongleure bewältigen das ganze Leben mit einem Finger. Sie werden also leichtes Spiel haben. Die gelbe Hoffnung!</text:p>
      <text:p text:style-name="P3"/>
      <text:p text:style-name="P3">Humanität, Bildung und Freiheit sind kostbare Güter, die mit Blut, Verstand und Menschenwürde nicht teuer genug erkauft sind.</text:p>
      <text:p text:style-name="P3"/>
      <text:p text:style-name="P3">Was macht X? Sich zu schaffen am sausenden Webstuhl der Zeit.</text:p>
      <text:p text:style-name="P3"/>
      <text:p text:style-name="P3">Wer ist das: Sie ist blind vor dem Recht, sie schielt vor der Macht und kriegt vor der Moral die Basedowsche Krankheit. Und wegen der schönen Augen dieses Frauenzimmers opfern wir unsere Freiheit!</text:p>
      <text:p text:style-name="P3"/>
      <text:p text:style-name="P3">Die bloße Mahnung an die Richter, nach bestem Wissen und Gewissen zu urteilen, genügt nicht. Es müßten auch Vorschriften erlassen werden, wie klein das Wissen und wie groß das Gewissen sein darf.</text:p>
      <text:p text:style-name="P3"/>
      <text:p text:style-name="P3">Der Parlamentarismus ist die Kasernierung der politischen Prostitution.</text:p>
      <text:p text:style-name="P3"/>
      <text:p text:style-name="P3">Die Politik bringt die Spannungen eines Kriminalromans. Die Gestionen der Diplomatie bieten das Schauspiel, wie die Staaten von einer internationalen Verbrecherbande steckbrieflich verfolgt werden.</text:p>
      <text:p text:style-name="P3"/>
      <text:p text:style-name="P3">"Daß wir die Übel, die wir haben, lieber ertragen als zu unbekannten fliehen." Ich verstehe aber nicht, wie die Rechtfertigung der monarchischen Staatsform bis zur Begeisterung gehen kann.</text:p>
      <text:p text:style-name="P3"/>
      <text:p text:style-name="P3">Wenn ein Wagen rollt, legt der Hund trotz längst erkannter Aussichtslosigkeit immer wieder seine prinzipielle Verwahrung ein. Das ist reiner Idealismus, während die Unentwegtheit des liberalen Politikers den Staatswagen nie ohne eigensüchtigen Zweck umbellt.</text:p>
      <text:p text:style-name="P3"/>
      <text:p text:style-name="P3">Das deutschliberale Pathos ist eine Mischung aus voraussetzungsloser Forschung und freiwilliger Feuerwehr.</text:p>
      <text:p text:style-name="P3"><text:soft-page-break/></text:p>
      <text:p text:style-name="P3">Das Geheimnis des Agitators ist, sich so dumm zu machen, wie seine Zuhörer sind, damit sie glauben, sie seien so gescheit wie er.</text:p>
      <text:p text:style-name="P3"/>
      <text:p text:style-name="P3">Kinder spielen Soldaten. Das ist sinnvoll. Warum aber spielen Soldaten Kinder?</text:p>
      <text:p text:style-name="P3"/>
      <text:p text:style-name="P3">Die Mission der Presse ist, Geist zu verbreiten und zugleich die Aufnahmesfähigkeit zu zerstören.</text:p>
      <text:p text:style-name="P3"/>
      <text:p text:style-name="P3">Der Journalismus dient nur scheinbar dem Tage. In Wahrheit zerstört er die geistige Empfänglichkeit der Nachwelt.</text:p>
      <text:p text:style-name="P3"/>
      <text:p text:style-name="P3">Den Leuten ein X für ein U vormachen - wo ist die Zeitung, die diesen Druckfehler zugibt?</text:p>
      <text:p text:style-name="P3"/>
      <text:p text:style-name="P3">Ich mit meinem engen Horizont las einst ein Zeitungsblatt nicht, das diese Artikelüberschriften enthielt: Die 1869er geheimen Verhandlungen zwischen Österreich, Frankreich und Italien. - Die Reformbewegung in Persien. - Die Ernennung der kroatischen Sektionschefs. - Die Pforte gegen den Metropoliten von Monastir ... Nachdem ich dieses Zeitungsblatt nicht gelesen hatte, fühlte ich meinen Horizont etwas erweitert.</text:p>
      <text:p text:style-name="P3"/>
      <text:p text:style-name="P3">Der Friseur erzählt Neuigkeiten, wenn er bloß frisieren soll. Der Journalist ist geistreich, wenn er bloß Neuigkeiten erzählen soll. Das sind zwei, die höher hinauswollen.</text:p>
      <text:p text:style-name="P3"/>
      <text:p text:style-name="P3">Witzblätter sind ein Beweis, daß der Philister humorlos ist. Sie gehören zum Ernst des Lebens, wie der Trank zur Speise. "Geben Sie mir sämtliche Witzblätter!" befiehlt ein sorgenschwerer Dummkopf dem Kellner und plagt sich, daß ein Lächeln auf seinem Antlitz erscheine. Aus allen Winkeln des täglichen Lebens muß ihm der Humor zuströmen, den er nicht hat, und er würde selbst die Zündholzschachtel verschmähen, die nicht einen Witz auf ihrem Deckblatt führte. Ich las auf einem solchen: Handwerksbursche (der sich eine zufällig in ein Gedicht eingewickelte Wurst gekauft hat): Sehr gut! Nun eß ich erst die Wurst für die körperliche und dann les ich das Gedicht für die geistige Nahrung! " Dergleichen freut den Philister, und er empfindet die Methode des Handwerksburschen nicht einmal als eine Anspielung.</text:p>
      <text:p text:style-name="P3"/>
      <text:p text:style-name="P3">Die Sonntagsruhe sollte wenigstens zum Nachdenken verwendet werden dürfen. Auch zum Nachdenken über die Sonntagsruhe. Daraus müßte die Erkenntnis hervorgehen, wie notwendig die vollständige Automatisierung des äußeren Lebens ist. Wer genießt heute die Sonntagsruhe? Außer den Verkäufern die Ware. Den Käufern schafft sie Unbequemlichkeit. Am Sonntag ruhen sich die Zigarren aus in den Zigarrenläden, das Obst in den Fruchtläden und der Schinken in den Delikatessengeschäften. Die haben's gut! Aber wir möchten es auch gut haben und gerade am Sonntag die Zigarren, das Obst und den Schinken nicht entbehren. Wenn die Heiligung des Sonntags in einer Enthaltung von Genußmitteln bestände, hätte die Sonntagsruhe der Genußmittel einen Sinn. Da sie bloß eine Entlastung der Verkäufer bezweckt, ist sie zwar nicht in ihrer Tendenz, aber in ihrer Konsequenz antisozial. Allerdings wäre es möglich, daß hierzulande auch die Automaten am Sonntag nicht funktionieren, weil eben Sonntagsruhe ist, und an Werktagen nicht, weil sie verdorben sind.</text:p>
      <text:p text:style-name="P3"/>
      <text:p text:style-name="P3"><text:soft-page-break/>Wenn ein Fürst geehrt werden soll, werden die Schulen geschlossen, wird die Arbeit eingestellt und der Verkehr unterbunden.</text:p>
      <text:p text:style-name="P3"/>
      <text:p text:style-name="P3">Der Klerikalismus ist das Bekenntnis, daß der andere nicht religiös sei.</text:p>
      <text:p text:style-name="P3"/>
      <text:p text:style-name="P3">In Echternach im Luxemburgischen finden noch heute sogenannte Springprozessionen statt. Weil nämlich einst das Vieh von der Tanzkrankheit befallen war, gelobten die dortigen Bauern, anstatt der Tiere zu Ehren des heiligen Willibrord zu springen. Heute kennen weder Menschen noch Vieh mehr die Ursache der sonderbaren Zeremonie, aber jene bleiben ihr treu, und wenn sich die Macht der Gewohnheit weiter an den Echternachern bewährt, so wird vielleicht einmal wieder das Vieh es sein, das zu Ehren des heiligen Willibrord springt. Menschen sind es heute noch, an die fünfzehntausend, die um Pfingsten "drei Schritte vor, zwei Schritte zurück" springen. Die Geistlichkeit springt nicht mit, sondern schaut zu. Ganz befriedigt sie das Schauspiel nicht; denn sie sähe es noch lieber, wenn es zwei Schritte vor und drei zurückginge.</text:p>
      <text:p text:style-name="P3"/>
      <text:p text:style-name="P3">Die alte Wissenschaft versagte dem Geschlechtstrieb bei Erwachsenen ihre Anerkennung. Die neue räumt ein, daß der Säugling beim Stuhlgang schon Wollust spüre. Die alte Auffassung war besser. Denn ihr widersprachen wenigstens bestimmte Aussagen der Beteiligten.</text:p>
      <text:p text:style-name="P3"/>
      <text:p text:style-name="P3">Die neuen Seelenforscher sagen, daß alles und jedes auf geschlechtliche Ursachen zurückzuführen sei. Zum Beispiel könnte man ihre Methode als Beichtvater-Erotik erklären.</text:p>
      <text:p text:style-name="P3"/>
      <text:p text:style-name="P3">Der Momo ist ein unentbehrlicher pädagogischer Behelf im deutschen Familienleben. Erwachsene schreckt man damit, daß man ihnen droht, der Psychiater werde sie holen.</text:p>
      <text:p text:style-name="P3"/>
      <text:p text:style-name="P3">Die Irrsinnigen werden von den Psychiatern allemal daran erkannt, daß sie nach der Internierung ein aufgeregtes Benehmen zur Schau tragen.</text:p>
      <text:p text:style-name="P3"/>
      <text:p text:style-name="P3">Die Schriftgelehrten können noch immer nur von rechts nach links lesen: sie sehen das Leben als Nebel.</text:p>
      <text:p text:style-name="P3"/>
      <text:p text:style-name="P3">Eine umfassende Bildung ist eine gut dotierte Apotheke, aber es besteht keine Sicherheit, daß nicht für Schnupfen Zyankali gereicht wird.</text:p>
      <text:p text:style-name="P3"/>
      <text:p text:style-name="P3">Wenn einer für universell gebildet gilt, hat er vielleicht noch eine große Chance im Leben: daß er es am Ende doch nicht ist.</text:p>
      <text:p text:style-name="P3"/>
      <text:p text:style-name="P3">In einen hohlen Kopf geht viel Wissen.</text:p>
      <text:p text:style-name="P3"/>
      <text:p text:style-name="P3">Männer der Wissenschaft! Man sagt ihr viele nach, aber die meisten mit Unrecht.</text:p>
      <text:p text:style-name="P3"/>
      <text:p text:style-name="P3">Der Wert der Bildung offenbart sich am deutlichsten, wenn die Gebildeten zu einem Problem, das außerhalb ihrer Bildungsdomäne liegt, das Wort ergreifen.</text:p>
      <text:p text:style-name="P3"/>
      <text:p text:style-name="P3">Ob Goethe oder Schiller bei den Deutschen populärer sei, ist ein alter Streit. Und doch hat Schiller mit dem Wort <text:s/>"Franz heißt die Kanaille" <text:s/>nicht entfernt jene tiefgreifende Wirkung geübt, die dem Satz, den Goethes Götz dem Haupt<text:soft-page-break/>mann zurufen läßt, dank seiner allgemeinen Fassung beschieden war. Da seit Jahrzehnten kaum ein Gerichtstag vergeht, ohne daß der Bericht von dem Angeklagten zu sagen wüßte, er habe an den Kläger "die bekannte Aufforderung aus Goethes Götz gerichtet", so ist es klar, daß Goethes Nachruhm bei den Deutschen fester gegründet ist. Wie das Volk seine Geister ehrt, geht aber nicht allein daraus hervor, daß es in Goethes Werken sofort die Stelle entdeckt hat, die der deutschen Zunge am schmackhaftesten dünkt, sondern daß heute keiner mehr so ungebildet ist, die Redensart zu gebrauchen, ohne sich dabei auf Goethe zu berufen.</text:p>
      <text:p text:style-name="P3"/>
      <text:p text:style-name="P3">Die Deutschen sitzen an der Tafel einer Kultur, bei der Prahlhans Küchenmeister ist.</text:p>
      <text:p text:style-name="P3"/>
      <text:p text:style-name="P3">Ursprünglich für den Kaufmannsstand bestimmt, widmete er sich später tatsächlich der Literatur.</text:p>
      <text:p text:style-name="P3"/>
      <text:p text:style-name="P3">Die Natur mahnt zur Besinnung über ein Leben, das auf Äußerlichkeiten gestellt ist. Eine kosmische Unzufriedenheit gibt sich allenthalben kund; Sommerschnee und Winterhitze demonstrieren gegen den Materialismus, der das Dasein zum Prokrustesbett macht, Krankheiten der Seele als Bauchweh behandelt und das Antlitz der Natur entstellen möchte, wo immer er ihrer Züge gewahr wird: an der Natur, am Weibe und am Künstler. Einer Welt, die ihren Untergang ertrüge, wenn ihr nur seine kinematographische Vorführung nicht versagt bleibt, kann man mit dem Unbegreiflichen nicht bange machen. Aber unsereins nimmt ein Erdbeben als Protest gegen die Errungenschaften des Fortschritts ohne weiteres hin und zweifelt keinen Augenblick an der Möglichkeit, daß ein Übermaß menschlicher Dummheit die Elemente empören könnte.</text:p>
      <text:p text:style-name="P3"/>
      <text:p text:style-name="P3">Die Aufgabe der Religion: die Menschheit zu trösten, die zum Galgen geht; die Aufgabe der Politik: sie lebensüberdrüssig zu machen; die Aufgabe der Humanität: ihr die Galgenfrist abzukürzen und gleich die Henkersmahlzeit zu vergiften.</text:p>
      <text:p text:style-name="P3"/>
      <text:p text:style-name="P3">Die Finnen sagen: Ohne uns gäb's keinen Schinken! </text:p>
      <text:p text:style-name="P3">Die Journalisten sagen: Ohne uns gäb's keine Kultur! </text:p>
      <text:p text:style-name="P3">Die Maden sagen: Ohne uns gäb's keinen Leichnam!</text:p>
      <text:p text:style-name="P3"/>
      <text:p text:style-name="P3">Keinen Gedanken haben und ihn ausdrücken können - das macht den Journalisten.</text:p>
      <text:p text:style-name="P3"/>
      <text:p text:style-name="P3">Journalisten schreiben, weil sie nichts zu sagen haben, und haben etwas zu sagen, weit sie schreiben.</text:p>
      <text:p text:style-name="P3"/>
      <text:p text:style-name="P3">Der Maler hat es mit dem Anstreicher gemeinsam, daß er sich die Hände schmutzig macht. Eben dies unterscheidet den Schriftsteller vom Journalisten.</text:p>
      <text:p text:style-name="P3"/>
      <text:p text:style-name="P3">Wenn den Ästheten die Gebärde freut, mit der einer aus der Staatskasse fünf Millionen stiehlt, und er es öffentlich ausspricht, daß die Belustigung, die der Skandal den "paar Genießern" bringt, mehr wert sei als die Schadenssumme, so muß ihm gesagt werden: Wenn die Gebärde dieser Belustigung ein Kunstwerk ist, so sind wir nobel, und es kommt uns auf eine Million mehr oder weniger, die der Staat verliert, nicht an. Wenn aber ein Leitartikel daraus wird, so erwacht unser soziales Gefühl, und wir bewilligen nicht fünf Groschen für das Gaudium. Wird nämlich ans dem Staatsbankerott ein Kunstwerk, so <text:soft-page-break/>macht die Welt ein Geschäft dabei. Im andern Fall spüren wir's im Haushalt und verdammen die populäre Ästhetik, welche die Diebe entschuldigt, ohne die Bestohlenen zu entschädigen.</text:p>
      <text:p text:style-name="P3"/>
      <text:p text:style-name="P3">Demokratisch heißt, jedermanns Sklave sein zu dürfen.</text:p>
      <text:p text:style-name="P3"/>
      <text:p text:style-name="P3">Der Nationalismus ist ein Sprudel, in dem <text:s/>jeder andere Gedanke versintert.</text:p>
      <text:p text:style-name="P3"/>
      <text:p text:style-name="P3">Der Historiker ist oft nur ein rückwärts gekehrter Journalist. </text:p>
      <text:p text:style-name="P3"/>
      <text:p text:style-name="P3">Was ist ein Historiker? Einer, der zu schlecht schreibt, um an einem Tagesblatt mitarbeiten zu können.</text:p>
      <text:p text:style-name="P3"/>
      <text:p text:style-name="P3">Die Echtheit in der Kunst vom Schwindel zu unterscheiden, mag schwerfallen. Den Schwindel erkennt man höchstens daran, daß er die Echtheit übertreibt. Die Echtheit höchstens daran, daß sich das Publikum von ihr nicht hineinlegen läßt.</text:p>
      <text:p text:style-name="P3"/>
      <text:p text:style-name="P3">Heutzutag ist der Dieb vom Bestohlenen nicht zu unterscheiden: beide haben keine Wertsachen bei sich.</text:p>
      <text:p text:style-name="P3"/>
      <text:p text:style-name="P3">Ein Reichtum, der aus hundert Hintergründen fließt, erlaubt es der Presse, sich an hohen Feiertagen den Luxus der Literatur zu leisten. Wie fühlt sich diese, wenn sie als goldene Kette auf dem Annoncenbauch eines Protzen glänzen darf?</text:p>
      <text:p text:style-name="P3"/>
      <text:p text:style-name="P3">Aufgeweckte Jungen - unausgeschlafene Männer.</text:p>
      <text:p text:style-name="P3"/>
      <text:p text:style-name="P3">Eine gewisse Psychoanalyse ist die Beschäftigung geiler Rationalisten, die alles in der Welt auf sexuelle Ursachen zurückführen, mit Ausnahme ihrer Beschäftigung.</text:p>
      <text:p text:style-name="P3"/>
      <text:p text:style-name="P3">Die Psychoanalyse entlarvt den Dichter auf den ersten Blick, ihr macht man nichts vor. und sie weiß ganz genau, was des Knaben Wunderhorn eigentlich bedeutet. Es sei. Jetzt ist es aber die höchste Zeit, daß eine Seelenforschung ersteht, die, wenn einer vom Geschlecht spricht, ihm dahinterkommt, daß es eigentlich Kunst bedeutet. Für diese Retourkutsche der Symbolik biete ich mich als Lenker an! Ich wäre aber auch schon zufrieden, wenn man einem, der von Psychologie spricht, nachweisen könnte, daß sein Unterbewußtsein eigentlich etwas anderes gemeint habe.</text:p>
      <text:p text:style-name="P3"/>
      <text:p text:style-name="P3">Kinder psychoanalytischer Eltern welken früh. Als Säugling muß es zugeben, daß es beim Stuhlgang Wollustempfindungen habe. Später wird es gefragt, was ihm dazu einfällt, wenn es auf dem Weg zur Schule der Defäkation eines Pferdes beigewohnt hat. Man kann von Glück sagen, wenn so eins noch das Alter erreicht, wo der Jüngling einen Traum beichten kann, in dem er seine Mutter geschändet hat.</text:p>
      <text:p text:style-name="P3"/>
      <text:p text:style-name="P3">Sie haben die Presse, sie haben die Börse, jetzt haben sie auch das Unterbewußtsein!</text:p>
      <text:p text:style-name="P3"/>
      <text:p text:style-name="P3">Wenn dir etwas gestohlen wurde, geh nicht zur Polizei, die das nicht interessiert, und nicht zum Psychologen, den daran nur das eine interessiert, daß eigentlich du etwas gestohlen hast.</text:p>
      <text:p text:style-name="P3"><text:soft-page-break/></text:p>
      <text:p text:style-name="P3">Gute Ansichten sind wertlos. Es kommt darauf an, wer sie hat.</text:p>
      <text:p text:style-name="P3"/>
      <text:p text:style-name="P3">Satiren, die der Zensor versteht, werden mit Recht verboten.</text:p>
      <text:p text:style-name="P3"/>
      <text:p text:style-name="P3">Die Phrase ist das gestärkte Vorhemd vor einer Normalgesinnung, die nie gewechselt wird.</text:p>
      <text:p text:style-name="P3"/>
      <text:p text:style-name="P3">Die Dorfbarbiere haben einen Apfel, den stecken sie allen Bauern ins Maul. wenn's ans Balbieren geht. Die Zeitungen haben das Feuilleton.</text:p>
      <text:p text:style-name="P3"/>
      <text:p text:style-name="P3">Ich verpflichte mich, einen Mann an den Galgen zu bringen, wenn ich auf der Straße mit ganz bestimmtem Tonfall ausrufe: "Aha, und ein farbiges Hemd hat er auch noch!" Es würde ein Schrei der Entrüstung durch die Menge gehen. Durch dieselbe Menge, auf die man jetzt mit Symphonien zu wirken sucht.</text:p>
      <text:p text:style-name="P3"/>
      <text:p text:style-name="P3">Der Philister hält es mit Recht für einen Mangel, wenn man "von sich eingenommen" ist.</text:p>
      <text:p text:style-name="P3"/>
      <text:p text:style-name="P3">Bildung ist das, was die meisten empfangen, viele weitergeben und wenige haben.</text:p>
      <text:p text:style-name="P3"/>
      <text:p text:style-name="P3">Vielwisser dürften in dem Glauben leben, daß es bei der Tischlerarbeit auf die Gewinnung von Hobelspänen ankommt.</text:p>
      <text:p text:style-name="P3"/>
      <text:p text:style-name="P3">Leute, die über den Wissensdurst getrunken haben, sind eine gesellschaftliche Plage.</text:p>
      <text:p text:style-name="P3"/>
      <text:p text:style-name="P3">Humanität ist das Waschweib der Gesellschaft, das ihre schmutzige Wäsche in Tränen auswindet.</text:p>
      <text:p text:style-name="P3"/>
      <text:p text:style-name="P3">Wie kommt es denn, daß der liberale Inhalt keine andere Sprache findet als dieses entsetzliche seit Banalitätsäonen millionenmal ausgespuckte Idiom? Daß man sich den Phönix nur noch als Versicherungsagenten vorstellen kann und den Genius der Freiheit nur noch als schäumenden Börseaner?</text:p>
      <text:p text:style-name="P3"/>
      <text:p text:style-name="P3">Die Phrase und die Sache sind eins.</text:p>
      <text:p text:style-name="P3"/>
      <text:p text:style-name="P3">Die Verzerrung der Realität im Bericht ist der wahrheitsgetreue Bericht über die Realität.</text:p>
      <text:p text:style-name="P3"/>
      <text:p text:style-name="P3">Die Welt ist taub vorn Tonfall. Ich habe die Überzeugung, daß die Ereignisse sich gar nicht mehr ereignen, sondern daß die Klischees selbsttätig fortarbeiten. Oder wenn die Ereignisse, ohne durch die Klischees abgeschreckt zu sein, sich doch ereignen sollten, so werden die Ereignisse aufhören, wenn die Klischees zertrümmert sein werden. Die Sache ist von der Sprache angefault. Die Zeit stinkt schon von der Phrase.</text:p>
      <text:p text:style-name="P3"/>
      <text:p text:style-name="P3">Was an einem einzigen Tage der letzten fünfzig Jahre gedruckt wurde, hat mehr Macht gegen die Kultur gehabt als sämtliche Werke Goethes für eine solche.</text:p>
      <text:p text:style-name="P3"/>
      <text:p text:style-name="P3"><text:soft-page-break/>Schmerzlichstes Abbild der Zivilisation: ein Löwe, der die Gefangenschaft gewohnt war und, der Wildnis zurückgegeben, dort auf und ab geht wie vor Gitterstäben.</text:p>
      <text:p text:style-name="P3"/>
      <text:p text:style-name="P3">Es gibt keine Dankbarkeit vor der Technik. Es hat erfunden zu werden.</text:p>
      <text:p text:style-name="P3"/>
      <text:p text:style-name="P3">Adolf Loos und ich, er wörtlich, ich sprachlich, haben nichts weiter getan als gezeigt, daß zwischen einer Urne und einem Nachttopf ein Unterschied ist und daß in diesem Unterschied erst die Kultur Spielraum hat. Die andern aber, die Positiven, teilen sich in solche, die die Urne als Nachttopf und die den Nachttopf als Urne gebrauchen.</text:p>
      <text:p text:style-name="P3"/>
      <text:p text:style-name="P3">Kein Zweifel, der Lazzaroni steht über dem Verwaltungsrat. Jener stiehlt ehrlich, was er zum Leben braucht, dann pfeift er sich was. Solches Betragen liegt dem Verwaltungsrat fern. Der Lazzaroni stört mich durch sein Pfeifen. Aber meine Nervosität hat der Verwaltungsrat durch sein Dasein verschuldet.</text:p>
      <text:p text:style-name="P3"/>
      <text:p text:style-name="P3">Nichts ist verdrießlicher für den Lebemann, als um fünf Uhr früh auf dem Heimweg einem ausrückenden Touristen zu begegnen. Nun gibt es aber auch Menschen, die bei <text:s/>Nacht denken, und solche, die zu jeder Tagesstunde schon munter sind. Es ist nicht der richtige Humor. Seitdem mir einst ein Coupégenosse nach einstündigem Schlaf "Auf, auf!" zurief, habe ich eine Aversion gegen die muntern Naturburschen. Ich glaube, ich könnte sie, wenn sie mich mir noch eine Weile schlafen ließen, mit dem kleinen Finger umwerfen.</text:p>
      <text:p text:style-name="P3"/>
      <text:p text:style-name="P3"><text:s/>"Nicht wahr, Sie sind der Herr Karl Kraus? " <text:s/>fragte mich ein Coupégenosse, der meine Wehrlosigkeit überschätzt hatte. Ich sagte: "Nein." Womit ich's allerdings zugegeben habe. Denn wäre ich ein anderer gewesen, so hätte ich mich ja mit dem Trottel in ein Gespräch eingelassen.</text:p>
      <text:p text:style-name="P3"/>
      <text:p text:style-name="P3">Was haben Sie gegen den X.? fragen in der Regel solche, die vom X. was haben.</text:p>
      <text:p text:style-name="P3"/>
      <text:p text:style-name="P3">"Gottvoll" <text:s/>ist in mancher Gegend ein Superlativ von "komisch". Ein Berliner, der eine Moschee betrat, fand diese gottvoll.</text:p>
      <text:p text:style-name="P3"/>
      <text:p text:style-name="P3">Es gibt eine Lebensart, die so tüchtig ist, daß sie jede Bahnstation in einen Knotenpunkt verwandelt.</text:p>
      <text:p text:style-name="P3"/>
      <text:p text:style-name="P3">"Wer sein Geld liebt, aber auch sein Vaterland, muß möglichst viel Kriegsanleihe zeichnen." Dort geht, der dicke X., von dem man allerlei unsaubere Geschichten erzählt. Was denn zum Beispiel? Nun, er soll auch sein Vaterland lieben.</text:p>
      <text:p text:style-name="P3"/>
      <text:p text:style-name="P3">Zeitgenossen leben aus zweiter Hand in den Mund.</text:p>
      <text:p text:style-name="P3"/>
      <text:p text:style-name="P3">Manche teilen meine Ansichten mit mir. Aber ich nicht mit ihnen.</text:p>
      <text:p text:style-name="P3"/>
      <text:p text:style-name="P3">"Sie tun ihm unrecht. Er ist in allem Ihrer Meinung!" - "Nur nicht darin, daß ich ihn für einen Esel halte."</text:p>
      <text:p text:style-name="P3"/>
      <text:p text:style-name="P3">Der Bibliophile hat annähernd dieselbe Beziehung zur Literatur wie der Briefmarkensammler zur Geographie.</text:p>
      <text:p text:style-name="P3"/>
      <text:p text:style-name="P3"><text:soft-page-break/>Aristokraten, die Schlepper für Großindustrielle sind, sollten von ihren Kammerdienern geohrfeigt werden dürfen.</text:p>
      <text:p text:style-name="P3"/>
      <text:p text:style-name="P3">Ein Psycholog weiß um die Entstehung des "Fliegenden Holländers" Bescheid: "aus einer Kinderphantasie Richard Wagners, die dem Größenwunsch des Knaben entsprang, es seinem Vater gleichzutun, sich an Stelle des Vaters zu setzen, groß zu sein wie er . . ." <text:s/>Da aber nach den Versicherungen der Psychologen dies der seelische Habitus aller Knaben ist - ganz abgesehen von der erotischen Eifersucht und den Inzestgedanken, die das Kind mit der Muttermilch einsaugt und die nur bei Soxhlet nicht die Oberhand behalten -, so müßte die Psychologie bloß noch die eine Frage beantworten: welche spezifischen Anlagen oder Eindrücke bei Wagner die Entstehung des "Fliegenden Holländers" vorbereitet haben. Denn Wagner ist von allen Geschlechtsgenossen der einzige, dem die Autorschaft des "Fliegenden Holländers" zugeschrieben werden kann, während die meisten andern dem Größenwunsch, es dem Vater gleichzutun, eine Karriere als Hersteller, Advokaten, Tramwaykondukteure oder Musikkritiker verdanken, und nur die, die davon geträumt haben, Heroen zu werden, Psychologen geworden sind.</text:p>
      <text:p text:style-name="P3"/>
      <text:p text:style-name="P3">Den Weg zurück ins Kinderland möchte ich, nach reiflicher Überlegung, doch lieber mit Jean Paul als mit S. Freud machen.</text:p>
      <text:p text:style-name="P3"/>
      <text:p text:style-name="P3">Der Psychoanalytiker ist ein Beichtvater, den es gelüstet, auch die Sünden der Väter abzuhören.</text:p>
      <text:p text:style-name="P3"/>
      <text:p text:style-name="P3">Die Psychoanalytiker ahnden die Sünden der Väter bis ins dritte Geschlecht, indem sie dieses heilen wollen.</text:p>
      <text:p text:style-name="P3"/>
      <text:p text:style-name="P3">Psychoanalyse: Ein Kaninchen, das von der Boa constrictor geschluckt wird, wollte nur untersuchen, wie's drin aussehe.</text:p>
      <text:p text:style-name="P3"/>
      <text:p text:style-name="P3">Krank sind die meisten. Aber nur wenige wissen, daß sie sich etwas darauf einbilden können. Das sind die Psychoanalytiker.</text:p>
      <text:p text:style-name="P3"/>
      <text:p text:style-name="P3">Psychoanalyse ist jene Geisteskrankheit, für deren Therapie sie sich hält.</text:p>
      <text:p text:style-name="P3"/>
      <text:p text:style-name="P3">Man kehrt nur dann vor fremder Bewußtseinsschwelle, wenn man's zu Hause schmutzig hat.</text:p>
      <text:p text:style-name="P3"/>
      <text:p text:style-name="P3">Ein guter Psycholog <text:s/>ist imstande, dich ohne weiters in seine Lage zu versetzen.</text:p>
      <text:p text:style-name="P3"/>
      <text:p text:style-name="P3">Sie greifen in unsern Traum, als ob's unsere Tasche wäre.</text:p>
      <text:p text:style-name="P3"/>
      <text:p text:style-name="P3">"Gut, daß ich Sie treffe. Sie verkehren nicht mehr mit Kohner?" - "Nein, denn ich habe nie mit ihm verkehrt, ich habe ihn nie gesehen, ich weiß nicht, daß er lebt." - "Wie ist denn das möglich, Sie müssen Kohner gekannt haben, Sie erinnern sich vielleicht nur nicht." - "Mein Gedächtnis ist gut, aber der Name ist mir unbekannt, ich hätte mir ihn gemerkt, da ich Kohn kenne, aber auch mit diesem nicht verkehre. Was ist's mit Kohner?" - "Er erzählt, er sei mit Ihnen täglich beisammen gewesen, Sie waren intim befreundet, nur einmal widersprach er, da er Ihre Schätzung der Dichterin L. nicht mitmachen konnte. Da haben Sie sich erhoben und ihm gesagt, daß Sie unter solchen Umständen nicht länger mit ihm verkehren können, und haben ihm am nächsten Tag das <text:soft-page-break/>Abonnementgeld der Fackel zurückschicken lassen. Etwas muß doch an der Geschichte wahr sein!" - "Alles. Ich habe oft Abonnementgelder zurückschicken lassen. Das weiß Kohner. Ich schätze die Dichterin L. Damit dürfte Kohner nicht einverstanden sein. Ich habe ihn hinausgeworfen -" - "Nun also -" - "Aber ich habe ihn nicht gekannt." - "Ich verstehe nicht -" - "Die Bekanntschaft bestand im Hinauswurf." - "Wie ist das möglich?" - "Kohner nimmt mit Recht an, daß ich ihn hinausgeworfen hätte, wenn ich ihn gekannt hätte. Da, ich ihn aber nicht gekannt habe, so will er sich wenigstens den Hinauswurf sichern." - "Warum?" - "Weil ihm das nützt." - "Wieso?" - "Es ist eine Beziehung in den Augen der Anhänger, und es macht bei den Gegnern beliebt." - "Sie haben ihn aber nicht hinausgeworfen?" - "Doch, metaphysisch." - "Das verstehe ich nicht." - "Wissen Sie, wie Gerüchte entstehen?" -"Nein." - "Genauso entstehen die Menschen meiner Bekanntschaft."</text:p>
      <text:p text:style-name="P3"/>
      <text:p text:style-name="P3">Daß ich gichtisch bin, will ich denen, die an meiner Gesundheit zweifeln, zugeben. Aber daß ich dann auch das kommende Gewitter spüre, das lasse ich mir nicht in Abrede stellen!</text:p>
      <text:p text:style-name="P3"/>
      <text:p text:style-name="P3">Ich kannte einen Mann, der sah aus wie das Gerücht. Das Gerücht ist grau und hat einen jugendlichen Gang, das Gerücht läuft und braucht dennoch zwanzig Jahre, um aus einem Zimmer ins andere zu kommen, wo es Dinge, die sich schon damals nicht ereignet haben, als Neuigkeiten auftischt. Das Gerücht verdichtet eine Hinrichtung, die abgesagt wurde, mit einer Frühgeburt, die nicht stattgefunden hat, pflanzt einen fremden Tonfall in das Mistbeet eigener Erfindung, hat mit eigenen Augen gehört, was niemand gesehen, und mit fremden Ohren gesehen, was niemand gehört hat. Das Gerücht hat eine profunde Stimme und eine hohe Miene. Es hat Phantasie ohne Persönlichkeit. Ist es ruhig, so sieht es aus, als ob das Problem der Entstehung der Septuaginta bereits gelöst wäre. Ist es bewegt, so muß man mit einer neuen Version über den bethlehemitischen Kindermord rechnen. Das Gerücht ist der ältere Stiefbruder der Wissenschaft und ein Schwippschwager der Information. Von den Veden bis zu den Kochbüchern ist ihm nichts Unverbürgtes fremd. Das Gerücht, welches nur tote Schriftsteller liebt, läßt auch den zeitgenössischen Autor gelten, sobald er antiquarisch zu haben ist, weil es darin einen Erstdruck mit einem Zweitdruck verwechseln kann. Das Gerücht hat den Humor, der sich aus der Distanz von den Tatsachen ergibt. Es enttäuscht den, der an Gerüchte glaubt, und spielt dem, der an Gerüchte nicht glaubt, gern einen Possen. Es sagt etwas. Verleumdet's, gehe man mit ihm nicht ins Gericht. Es taugt nicht zum Zeugen, es taugt nicht zum Angeklagten. Es leugnet sich selbst. Es weiß allerlei, es sagt noch mehr, aber es ist nicht verläßlich.</text:p>
      <text:p text:style-name="P3"/>
      <text:p text:style-name="P3">Der Vielwisser ist oft müde von dem vielen, was er wieder nicht zu denken hatte.</text:p>
      <text:p text:style-name="P3"/>
      <text:p text:style-name="P3">Wenn ein Schwätzer einen Tag lang keinen Hörer hat, wird er heiser.</text:p>
      <text:p text:style-name="P3"/>
      <text:p text:style-name="P3">Das Wort Polyhistor muß man schon sehr deutlich schreiben, damit der Setzer nicht Philister setzt. Ist dies aber einmal geschehen, so lasse man es auf sich beruhen, denn es ist noch immer die mildere Fassung. Einmal las man von einem, er sei ein bekannter Philister. Das glaubte man gern und hielt dann die Berichtigung für einen Druckfehler.</text:p>
      <text:p text:style-name="P3"/>
      <text:p text:style-name="P3">Ich kannte einen, der die Bildung in der Westentasche hatte, weil dort mehr Platz war als im Kopf.</text:p>
      <text:p text:style-name="P3"><text:soft-page-break/></text:p>
      <text:p text:style-name="P3">Die Freidenker verhalten sich zum freien Denken wie d' Zillertaler zur Natur.</text:p>
      <text:p text:style-name="P3"/>
      <text:p text:style-name="P3">Die Männer dieser Zeit lassen sich in zwei deutlich unterscheidbare Gruppen einteilen: die Kragenschoner und die Hosenträger.</text:p>
      <text:p text:style-name="P3"/>
      <text:p text:style-name="P3">Der Historiker ist nicht immer ein rückwärts gekehrter Prophet, aber der Journalist ist immer einer, der nachher alles vorher gewußt hat.</text:p>
      <text:p text:style-name="P3"/>
      <text:p text:style-name="P3">Der Journalismus ist ein Terminhandel, bei dem das Getreide auch in der Idee nicht vorhanden ist, aber effektives Stroh gedroschen wird.</text:p>
      <text:p text:style-name="P3"/>
      <text:p text:style-name="P3">Steht die Kunst tagsüber im Dienste des Kaufmanns, so ist der Abend seiner Erholung an ihr gewidmet. Das ist viel verlangt von der Kunst, aber sie und der Kaufmann schaffen es.</text:p>
      <text:p text:style-name="P3"/>
      <text:p text:style-name="P3">Die Druckerschwärze ist noch nie zu der Verwendung gelangt, für die sie erschaffen ist. Sie gehört nicht ins Hirn, sondern in den Hals jener, die sie falsch verwen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p text:style-name="P3"/>
      <text:p text:style-name="P3"/>
      <text:p text:style-name="P17"><text:span text:style-name="T3"/></text:p>
      <text:p text:style-name="P3"/>
      <text:p text:style-name="P3"/>
      <text:p text:style-name="P3"><text:s/></text:p>
      <text:p text:style-name="P3"/>
      <text:p text:style-name="P24"><text:soft-page-break/></text:p>
      <text:p text:style-name="P14"/>
      <text:p text:style-name="P14"/>
      <text:p text:style-name="P12">Kunst </text:p>
      <text:p text:style-name="P19"/>
      <text:p text:style-name="P3">Mit einem Blick ein Weltbild erfassen, ist Kunst. Wieviel doch in ein Auge hineingeht!</text:p>
      <text:p text:style-name="P3"/>
      <text:p text:style-name="P3">Die Persönlichkeit hat's in sich, das Talent an sich.</text:p>
      <text:p text:style-name="P3"/>
      <text:p text:style-name="P3">Talent haben - Talent sein: das wird immer verwechselt.</text:p>
      <text:p text:style-name="P3"/>
      <text:p text:style-name="P3">Es beweist immerhin eine gesunde Konstitution, wenn sich unter der Einwirkung der Strahlen einer Persönlichkeit die Weltanschauung zu schälen beginnt.</text:p>
      <text:p text:style-name="P3"/>
      <text:p text:style-name="P3">Ein guter Stilist soll bei der Arbeit die Lust eines Narzissus empfinden. Er muß sein Werk so objektivieren können, daß er sich bei einem Neidgefühl ertappt und erst durch Erinnerung darauf kommt, daß er selbst der Schöpfer sei. Kurzum, er muß jene höchste Objektivität bewähren, die die Welt Eitelkeit nennt.</text:p>
      <text:p text:style-name="P3"/>
      <text:p text:style-name="P3">Die Vorstellung, daß ein Kunstwerk Nahrung sei für den philiströsen Appetit, schreckt mich aus dem Schlafe. Vom Bürger verdaut zu werden, verschmähe ich. Aber ihm im Magen liegenzubleiben, ist auch nicht verlockend. Darum ist es vielleicht am besten, sich ihm überhaupt nicht zu servieren.</text:p>
      <text:p text:style-name="P3"/>
      <text:p text:style-name="P3">Gegen den Fluch des Gestaltenmüssens ist kein Kraut gewachsen.</text:p>
      <text:p text:style-name="P3"/>
      <text:p text:style-name="P3">Ein Dichter, der liest: ein Anblick, wie ein Koch, der ißt.</text:p>
      <text:p text:style-name="P3"/>
      <text:p text:style-name="P3">Wozu sollte ein Künstler den anderen erfassen? Würdigt der Vesuv den Ätna, Es könnte sich höchstens eine feminine Beziehung eifersüchtigen Vergleichens ergehen: Wer speit besser?</text:p>
      <text:p text:style-name="P3"/>
      <text:p text:style-name="P3">Wenn's auf der Weltbühne nicht klappt, fällt das Orchester ein.</text:p>
      <text:p text:style-name="P3"/>
      <text:p text:style-name="P3">Der Philister ist nicht imstande, sich seine Gemütserhebungen selbst zu besorgen, und muß unaufhörlich an die Schönheit des Lebens erinnert werden. Selbst zur Liebe bedarf er einer Gebrauchsanweisung.</text:p>
      <text:p text:style-name="P3"/>
      <text:p text:style-name="P3">Diese finden jenes, jene dieses schön. Aber sie müssen es "finden". Suchen will es keiner.</text:p>
      <text:p text:style-name="P3"/>
      <text:p text:style-name="P3">Es gibt zweierlei Kunstgenießer. Die einen loben das Gute, weil es gut, und tadeln das Schlechte, weil es schlecht. ist. Die anderen tadeln das Gute, weil es gut, und loben das Schlechte, weil es schlecht ist. Die Unterscheidung dieser Arten ist um so einfacher, als die erste nicht vorkommt. Man könnte sich also leicht auskennen, wenn nicht eine dritte Kategorie hinzuträte. Es sind solche, die das Gute loben, obgleich es gut, und das Schlechte tadeln, wiewohl es schlecht ist. Diese gefährliche Art hat die ganze Unordnung in künstlerischen Dingen verschuldet. Ihr Instinkt weist sie an, das Unrichtige zu treffen, aber vorsätzlich treffen sie das Richtige. Sie haben Gründe, die außerhalb des künstlerischen Empfindens liegen. Ohne den Snobismus, der ihn erhebt, könnte der Künstler leben. Schwerlich ohne die Dummheit, die ihn herabsetzt.</text:p>
      <text:p text:style-name="P3"/>
      <text:p text:style-name="P3"><text:soft-page-break/>Wenn ein Künstler Konzessionen macht, so erreicht er nicht mehr als der Reisende, der sich im Ausland durch gebrochenes Deutsch verständlich zu machen sucht.</text:p>
      <text:p text:style-name="P3"/>
      <text:p text:style-name="P3">Ein Snob ist unverläßlich. Das Werk, das er lobt, kann gut sein.</text:p>
      <text:p text:style-name="P3"/>
      <text:p text:style-name="P3">Nicht alles, was totgeschwiegen wird, lebt.</text:p>
      <text:p text:style-name="P3"/>
      <text:p text:style-name="P3">Die Kritik beweist nicht immer ihren gewohnten Scharf blick; sie ignoriert oft die wertlosesten Erscheinungen.</text:p>
      <text:p text:style-name="P3"/>
      <text:p text:style-name="P3">Es gibt keine Erzeuger mehr, es gibt nur mehr Vertreter.</text:p>
      <text:p text:style-name="P3"/>
      <text:p text:style-name="P3">Die Kunst ist so eigenwillig, daß sie das Können der Finger und Ellbogen nicht als Befähigungsnachweis gelten läßt.</text:p>
      <text:p text:style-name="P3"/>
      <text:p text:style-name="P3">Künstler haben das Recht, bescheiden, und die Pflicht, eitel zu sein.</text:p>
      <text:p text:style-name="P3"/>
      <text:p text:style-name="P3">Was ist die Neunte Symphonie neben einem Gassenhauer, den ein Leierkasten und eine Erinnerung spielen!</text:p>
      <text:p text:style-name="P3"/>
      <text:p text:style-name="P3">Geräusch wird störend nie empfunden, weil stets es mit Musik verbunden.</text:p>
      <text:p text:style-name="P3"/>
      <text:p text:style-name="P3">Leidenschaften können Musik machen. Aber nur wortlose Musik. Darum ist die Oper ein Unsinn. Sie setzt die reale Welt voraus und bevölkert sie mit Menschen, die bei einer Eifersuchtsszene, bei Kopfschmerz, bei einer Kriegserklärung singen, ja sterbend selbst auf die Koloratur nicht verzichten. Sie führt durch die Inkongruenz eines menschenmöglichen Ernstes mit der wunderlichen Gewohnheit des Singens sich selbst ad absurdum. In der Operette ist die Absurdität vorweg gegeben. Sie setzt eine Welt voraus, in welcher die Ursächlichkeit aufgehoben ist, nach den Gesetzen des Chaos, aus dem die andere Welt erschaffen wurde, munter fortgelebt wird und der Gesang als Verständigungsmittel beglaubigt ist. Der "Operettenunsinn" versteht sich von selbst und fordert nicht die Reaktion der Vernunft heraus. Daß Operettenverschwörer singen, ist plausibel, aber die Opernverschwörer meinen es ernst und schädigen den Ernst ihres Vorhabens durch unmotiviertes Singen. Der Operettenunsinn ist Romantik Die Funktion der Musik, den Krampf des Lebens zu lösen und die gedankliche Tätigkeit entspannend wieder anzuregen, paart sich mit einer verantwortungslosen Heiterkeit, die in jenem Wirrsal ein Bild unserer realen Verkehrtheiten ahnen läßt. Der Gedanke der Operette ist Rausch, aus dem Gedanken geboren werden; die Nüchternheit geht leer ans. Die Voraussetzung einer romantischen Welt nun wird einer Welt, die mit jedem Tage voraussetzungsloser wird, immer schwerer. Darum muß die Operette rationalisiert werden. Sie verleugnet die Romantik ihrer Herkunft und huldigt dem Verstand eines Commis voyageur. Die Forderung, daß die Operette vor der reinen Vernunft bestehe, ist die Urheberin des reinen Operettenblödsinns. Jetzt singen nicht mehr die Bobèche und Sparadrap, die Schäferprinzen und die Prinzessinnen von Trapezunt, die fürchterlichen Alchimisten, in deren Gift Kandelzucker ist, keine Königsfamilie mehr wird beim bloßen Wort "Trommel" zu musikalischen Exzessen hingerissen, kein Hauch eines Tyrannen wirft einen falsch mitsingenden Höfling nieder. Aber Attachés und Leutnants bringen sachlich in Tönen vor, was sie ihren Partnerinnen zu sagen haben. Psychologie ist die Ultima ratio der Unfähigkeit, und so mußte auch die Operette psychologisiert werden. Als aber der Unsinn blühte, war er ein Erzieher. Indem die Grazie das künstleri<text:soft-page-break/>sche Maß dieser Narrheit war, mochte dem Operettenunsinn ein lebensbildender Wert zugesprochen werden. Ein Orchesterwitz in Offenbachs "Blaubart" hat mir mehr Empfinden beigebracht als hundert Opern. Erst jetzt, da das Genre Vernunft angenommen und den Frack angezogen hat, wird es sich die Verachtung verdienen, die ihm die Ästhetik seit jeher bezeigt hat.</text:p>
      <text:p text:style-name="P3"/>
      <text:p text:style-name="P3">Ich kann mir denken, daß ein junger Mensch von den Werken Offenbachs, die er in einem Sommertheater zu hören bekommt, entscheidendere Eindrücke empfängt als von jenen Klassikern, zu deren verständnisloser Empfängnis ihn die Pädagogik antreibt. Vielleicht wird seine Phantasie zur Bewältigung der Fleißaufgabe gespornt, sich aus der "Schönen Helena" das Bild jener Heroen zu formen, das ihm die Ilias noch vorenthält. Vielleicht könnte ihm das Zerrbild der Götter den wahren Olymp erschließen.</text:p>
      <text:p text:style-name="P3"/>
      <text:p text:style-name="P3">Die Oper: Konsequenz der Charaktere und Realität der Begebenheiten sind Vorzüge, zu <text:s/>denen nicht erst Musik gemacht werden muß.</text:p>
      <text:p text:style-name="P3"/>
      <text:p text:style-name="P3">Die Naturheilmethode wütet auch in der Kunst.</text:p>
      <text:p text:style-name="P3"/>
      <text:p text:style-name="P3">Man darf auf dem Theater die Natur einer Persönlichkeit nicht mit der Natürlichkeit einer Person verwechseln.</text:p>
      <text:p text:style-name="P3"/>
      <text:p text:style-name="P3">Ich traue der Druckmaschine nicht, wenn ich ihr mein geschriebenes Wort überliefere. Wie kann ein Dramatiker sich auf den Mund eines Schauspielers verlassen!</text:p>
      <text:p text:style-name="P3"/>
      <text:p text:style-name="P3">Endlich sollte einmal zu lesen sein: Die Ausstattung des neuen Stückes hat alles bisher Übertroffene geboten.</text:p>
      <text:p text:style-name="P3"/>
      <text:p text:style-name="P3">Das Lachen über Schauspielereitelkeit, Applausbedürfnis und dergleichen ist lächerlich. Die Theatermenschen brauchen den Beifall, um besser zu spielen; und dazu genügt auch der künstliche. Das Glücksgefühl, das mancher Darsteller zeigt, wenn ihm die applaudieren, die er dafür bezahlt hat, ist ein Beweis für seine Künstlerschaft. Kaum einer wäre ein großer Schauspieler geworden, wenn das Publikum ohne Hände auf die Welt gekommen wäre.</text:p>
      <text:p text:style-name="P3"/>
      <text:p text:style-name="P3">Der persönliche Umgang mit Dichtern ist nicht immer erwünscht. Vor allem mag ich die Somnambulen nicht, die immer auf die richtige Seite fallen.</text:p>
      <text:p text:style-name="P3"/>
      <text:p text:style-name="P3"><text:s text:c="2"/>Wohl hat das Grinzinger Bachl Beethoven zur Pastoral-Symphonie angeregt. Das beweist aber nichts für das Grinzinger Bachl und alles für Beethoven. Je kleiner die Landschaft, desto größer kann Kunstwerk sein. und umgekehrt. Aber zu sagen, die Stimmung, die der Bach einem beliebigen Spaziergänger vermittelt, sei eins mit der Stimmung, die der Hörer von der Symphonie empfängt, ist töricht. Sonst könnte man ja auch sagen, der Geruch von faulen Äpfeln gebe uns Schillers Wallenstein.</text:p>
      <text:p text:style-name="P3"/>
      <text:p text:style-name="P3">Der moderne Geschmack braucht die ausgesuchtesten Komplikationen, um schließlich zu entdecken, daß ein Wasserglas in der Rundform am bequemsten sei. Er erreicht das Sinnvolle auf dem Weg der Unbequemlichkeiten. Er arbeitet im Schweiße seines Angesichts, um zu erkennen, daß die Erde kein Würfel, sondern eine Kugel sei. Dies Indianerstaunen der Zivilisation über die Errungenschaften der Natur hat etwas Rührendes.</text:p>
      <text:p text:style-name="P3"/>
      <text:p text:style-name="P3"><text:soft-page-break/>Der Ästhet lebt nicht so fern dem Politiker, wie man glaubt. Jenem löst sich das Leben in eine Linie auf, diesem in eine Fläche. Das nichtige Spiel, welches beide treiben,führt beide gleich weit vom Geiste, irgendwohin, wo sie überhaupt nicht mehr in Betracht kommen. Es ist tragisch,für jene Partei reklamiert zu werden, wenn man von dieser nichts wissen will, und zu dieser gehören zu müssen, weil man jene verachtet. Aus der Höhe wahrer Geistigkeit aber sieht man die Politik nur mehr als ästhetischen Tand und die Orchidee als eine Parteiblume. Es ist derselbe Mangel an Persönlichkeit, der die einen treibt, das Leben im Stoffe, und die anderen, das Leben in der Form zu suchen. Sie wollen voneinander nichts wissen, aber sie gehören beide auf denselben Schindanger.</text:p>
      <text:p text:style-name="P3"/>
      <text:p text:style-name="P3">Die Realität nicht suchen und nicht fliehen, sondern erschaffen und im Zerstören erst recht erschaffen: wie sollte man damit Gehirne beglücken, durch deren Windungen zweimal im Tag der Mist der Welt gekehrt wird? Über nichts fühlt sich das Publikum erhabener als über einen Autor, den es nicht versteht, aber Kommis, die sich hinter einer Budel nicht bewährt haben, sind seine Heiligen. Den Journalisten nahm ein Gott, zu leiden, was sie sagen.</text:p>
      <text:p text:style-name="P3"/>
      <text:p text:style-name="P3">Es gibt zwei Arten von Schriftstellern. Solche, die es sind, und solche, die es nicht sind. Bei den ersten gehören Inhalt und Form zusammen wie Seele und Leib, bei den zweiten passen Inhalt und Form zusammen wie Leib und Kleid.</text:p>
      <text:p text:style-name="P3"/>
      <text:p text:style-name="P3">Das geschriebene Wort sei die naturnotwendige Verkörperung eines Gedankens und nicht die gesellschaftsfähige Hülle einer Meinung.</text:p>
      <text:p text:style-name="P3"/>
      <text:p text:style-name="P3">Wer Meinungen von sich gibt, darf sich auf Widersprüchen nicht ertappen lassen. Wer Gedanken hat, denkt auch zwischen den Widersprüchen.</text:p>
      <text:p text:style-name="P3"/>
      <text:p text:style-name="P3">Was leicht ins Ohr geht, geht leicht hinaus. Was schwer ins Ohr geht, geht schwer hinaus. Das gilt vom Schreiben noch mehr als vom Musikmachen.</text:p>
      <text:p text:style-name="P3"/>
      <text:p text:style-name="P3">Wer nichts der Sprache vergibt, vergibt nichts der Sache.</text:p>
      <text:p text:style-name="P3"/>
      <text:p text:style-name="P3">Ein Schriftsteller, der einen täglichen Fall verewigt, kompromittiert nur die Aktualität. Wer aber die Ewigkeit journalisiert, hat Aussicht, in der besten Gesellschaft anerkannt zu werden.</text:p>
      <text:p text:style-name="P3"/>
      <text:p text:style-name="P3">Daß einer sich der Sprache bedient, um zu sagen, daß ein Minister untauglich ist, macht ihn noch nicht zum Schriftsteller.</text:p>
      <text:p text:style-name="P3"/>
      <text:p text:style-name="P3">In der Sprachwissenschaft muß ein Autor nicht unfehlbar sein. Auch kann die Verwendung unreinen Materials einem künstlerischen Zweck frommen. Ich vermeide Lokalismen nicht, wenn sie einer satirischen Absicht dienen. Der Witz, der mit gegebenen Vorstellungen arbeitet und eine geläufige Terminologie voraussetzt, zieht die Sprachgebräuchlichkeit der Sprachrichtigkeit vor, und nichts ist ihm ferner als der Ehrgeiz puristischen Strebens. Es geht um Sprachkunst. Daß es so etwas gibt, spüren fünf unter tausend. Die anderen sehen eine Meinung, an der etwa ein Witz hängt, den man sich bequem ins Knopfloch stecken kann. Von dem Geheimnis organischen Wachstums haben sie keine Ahnung. Sie werten nur das Material. Die platteste Vorstellung kann zu tiefster Wirkung gebracht werden: sie wird unter der Betrachtung solcher Leser wieder platt. Die Trivialität als Element satirischer Gestaltung: ein Kalauer bleibt in ihrer Hand.</text:p>
      <text:p text:style-name="P3"/>
      <text:p text:style-name="P3"><text:soft-page-break/>Der Wortwitz, als Selbstzweck verächtlich, kann das edelste Mittel einer künstlerischen Absicht sein, indem er der Abbreviatur einer witzigen Anschauung dient. Er kann ein sozialkritisches Epigramm sein.</text:p>
      <text:p text:style-name="P3"/>
      <text:p text:style-name="P3">Beim Witz ist die sprachliche Trivialität oft der Inhalt des künstlerischen Ausdrucks. Der Schriftsteller, der sich ihrer bedient, ist echter Feierlichkeit fähig. Das Pathos an und für sich ist ebenso wertlos wie die Trivialität als solche.</text:p>
      <text:p text:style-name="P3"/>
      <text:p text:style-name="P3">Die Form ist der Gedanke. Sie macht einen mittelmäßigen Ernst zum tieferen Witz. So, wenn ich sage, daß in ein Kinderzimmer, wo wilde Rangen spielen, ein unzerreißbares Mutterherz gehört.</text:p>
      <text:p text:style-name="P3"/>
      <text:p text:style-name="P3">Man muß meine Arbeiten zweimal lesen, um ihnen nahe zu kommen. Aber ich habe auch nichts dagegen, daß man sie dreimal liest. Lieber aber ist mir, man liest sie überhaupt nicht als bloß einmal. Die Kongestionen eines Dummkopfs, der keine Zeit hat, möchte ich nicht verantworten.</text:p>
      <text:p text:style-name="P3"/>
      <text:p text:style-name="P3">Man muß alle Schriftsteller zweimal lesen, die guten und die schlechten. Die einen wird man erkennen, die andern entlarven.</text:p>
      <text:p text:style-name="P3"/>
      <text:p text:style-name="P3">Es gibt Schriftsteller, die schon in zwanzig Seiten ausdrücken können, wozu ich manchmal sogar zwei Zeilen brauche.</text:p>
      <text:p text:style-name="P3"/>
      <text:p text:style-name="P3">Die Ideensumme eines literarischen Aufsatzes sei das Ergebnis einer Multiplikation. nicht einer Addition.</text:p>
      <text:p text:style-name="P3"/>
      <text:p text:style-name="P3">Werdegang des Schreibenden: Im Anfang ist man's ungewohnt und es geht darum wie geschmiert. Aber dann wird's schwerer und immer schwerer, und wenn man erst in die Übung kommt, dann wird man mit manch einem Satz nicht fertig.</text:p>
      <text:p text:style-name="P3"/>
      <text:p text:style-name="P3">Ein Buch kann darüber täuschen, ob es die Weltanschauung des Autors bietet oder eine, die er bloß vertritt. Ein Satz ist die Probe, ob man eine hat.</text:p>
      <text:p text:style-name="P3"/>
      <text:p text:style-name="P3">Einen Aphorismus kann man in keine Schreibmaschine diktieren. Es würde zu lange dauern.</text:p>
      <text:p text:style-name="P3"/>
      <text:p text:style-name="P3">Ein Aphorismus braucht nicht wahr zu sein, aber er soll die Wahrheit überflügeln. Er muß mit einem Satz über sie hinauskommen.</text:p>
      <text:p text:style-name="P3"/>
      <text:p text:style-name="P3">Journalist heißt einer, der das, was der Leser sich ohnehin schon gedacht hat, in einer Form ausspricht, in der es eben doch nicht jeder Kommis imstande wäre.</text:p>
      <text:p text:style-name="P3"/>
      <text:p text:style-name="P3">Ein Feuilleton schreiben heißt, auf einer Glatze Locken drehen.</text:p>
      <text:p text:style-name="P3"/>
      <text:p text:style-name="P3">Die gefährlichsten Literaten sind die, welche ein gutes Gedächtnis aller Verantwortung enthebt. Sie können nichts dafür und nichts dagegen, daß ihnen etwas angeflogen kommt. Da ist mir ein ehrlicher Plagiator lieber.</text:p>
      <text:p text:style-name="P3"/>
      <text:p text:style-name="P3">Zuerst schnüffelt der Hund, dann hebt er selbst das Bein. Gegen diesen Mangel an Originalität kann man füglich nichts einwenden. Aber daß der Literat zuerst liest, ehe er schreibt, ist trostlos.</text:p>
      <text:p text:style-name="P3"/>
      <text:p text:style-name="P3"><text:soft-page-break/>In der Literatur gibt es zwei verschiedene Ähnlichkeiten. Wenn man findet, daß ein Autor einen andern zum Verwandten, und wenn man entdeckt, daß er ihn bloß zum Bekannten hat.</text:p>
      <text:p text:style-name="P3"/>
      <text:p text:style-name="P3">Zu seiner Belehrung sollte ein Schriftsteller mehr leben als lesen. Zu seiner Unterhaltung sollte ein Schriftsteller mehr schreiben als lesen. Dann können Bücher entstehen, die das Publikum zur Belehrung und zur Unterhaltung liest.</text:p>
      <text:p text:style-name="P3"/>
      <text:p text:style-name="P3">Einen Roman zu schreiben, mag ein reines Vergnügen sein. Nicht ohne Schwierigkeit ist es bereits, einen Roman zu erleben. Aber einen Roman zu lesen, davor hüte ich mich, so gut es irgend geht.</text:p>
      <text:p text:style-name="P3"/>
      <text:p text:style-name="P3">Wo nehme ich nur all die Zeit her, so viel nicht zu lesen?</text:p>
      <text:p text:style-name="P3"/>
      <text:p text:style-name="P3">Nur eine Sprache, die den Krebs hat, neigt zu Neubildungen.</text:p>
      <text:p text:style-name="P3"/>
      <text:p text:style-name="P3">Ungewöhnliche Worte zu gebrauchen, ist eine literarische Unart. Man darf dein Publikum bloß gedankliche Schwierigkeiten in den Weg legen.</text:p>
      <text:p text:style-name="P3"/>
      <text:p text:style-name="P3">Wo weder zum Weinen Kraft ist noch zum Lachen, lächelt der Humor unter Tränen.</text:p>
      <text:p text:style-name="P3"/>
      <text:p text:style-name="P3">Sentimentale Ironie ist ein Hund, der den Mond anbellt, dieweil er auf Gräber pißt.</text:p>
      <text:p text:style-name="P3"/>
      <text:p text:style-name="P3">In der Literatur hüte man sich vor den Satzbauschwindlern. Ihre Häuser kriegen zuerst Fenster und dann Mauern.</text:p>
      <text:p text:style-name="P3"/>
      <text:p text:style-name="P3">Geistige Zuckerbäcker liefern kandierte Lesefrüchte.</text:p>
      <text:p text:style-name="P3"/>
      <text:p text:style-name="P3">"Gut schreiben" ohne Persönlichkeit kann für den Journalismus reichen. Allenfalls für die Wissenschaft. Nie für die Literatur.</text:p>
      <text:p text:style-name="P3"/>
      <text:p text:style-name="P3">Warum schreibt mancher? Weil er nicht genug Charakter hat, nicht zu schreiben.</text:p>
      <text:p text:style-name="P3"/>
      <text:p text:style-name="P3">Deutsche Literaten: Die Lorbeern, von denen der eine träumt, lassen den andern nicht schlafen. Ein anderer träumt, daß seine Lorbeern wieder einen andern nicht schlafen lassen, und dieser schläft nicht, weil der andere von Lorbeern träumt.</text:p>
      <text:p text:style-name="P3"/>
      <text:p text:style-name="P3">Als mir da neulich einer unserer jungen Dichter vorgestellt wurde, rutschte mir die Frage heraus, bei welcher Bank er dichte. Es geschah ganz unabsichtlich und ich wollte den armen Teufel nicht beleidigen.</text:p>
      <text:p text:style-name="P3"/>
      <text:p text:style-name="P3">Es gibt seichte und tiefe Hohlköpfe.</text:p>
      <text:p text:style-name="P3"/>
      <text:p text:style-name="P3">Die Prostitution des Leibes teilt mit dem Journalismus die Fähigkeit, nicht empfinden zu müssen, hat aber vor ihm die Fähigkeit voraus, empfinden zu können.</text:p>
      <text:p text:style-name="P3"/>
      <text:p text:style-name="P3">Ein guter Schriftsteller erhält bei weitem nicht so viele anonyme Schmähbriefe, als man gewöhnlich annimmt. Auf hundert Esel kommen nicht zehn, die es zugeben, und höchstens einer, der's niederschreibt.</text:p>
      <text:p text:style-name="P3"><text:soft-page-break/></text:p>
      <text:p text:style-name="P3">Die bange Frage steigt auf, ob der Journalismus, dem man schweigend die besten Werke zur Beute hinwirft, nicht auch kommenden Zeiten schon die Empfänglichkeit für die sprachliche Kunst verdorben hat.</text:p>
      <text:p text:style-name="P3"/>
      <text:p text:style-name="P3">Lichtenberg gräbt tiefer als irgendeiner, aber er kommt nicht wieder hinauf. Er redet unter der Erde. Nur wer selbst tief gräbt, hört Ihn.</text:p>
      <text:p text:style-name="P3"/>
      <text:p text:style-name="P3">Im Anfang war das Rezensionsexemplar, und einer bekam es vom Verleger zugeschickt. Darin schrieb er eine Rezension. Dann schrieb er ein Buch, welches der Verleger annahm und als Rezensionsexemplar weitergab. Der nächste, der es bekam, tat desgleichen. So ist die moderne Literatur entstanden.</text:p>
      <text:p text:style-name="P3"/>
      <text:p text:style-name="P3">Der Vorsatz des jungen Jean Paul war, "Bücher zu schreiben, um Bücher kaufen zu können". Der Vorsatz unserer jungen Schriftsteller ist, Bücher geschenkt zu bekommen, um Bücher schreiben zu können.</text:p>
      <text:p text:style-name="P3"/>
      <text:p text:style-name="P3">Seitdem faule Apfel einmal in der deutschen Dramatik zur Anregung gedient haben, fürchtet das Publikum, sie zur Abschreckung zu verwenden.</text:p>
      <text:p text:style-name="P3"/>
      <text:p text:style-name="P3">Revisoren über Shakespeare-Schlegel! Die Flügel, die ein Wort bekommen hat, ihm brechen, das vermag nur ein philologisches Gewissen.</text:p>
      <text:p text:style-name="P3"/>
      <text:p text:style-name="P3">Mein Gehör ermöglicht es mir, einen Schauspieler, den ich vor Jahrzehnten in einer Dienerrolle auf einem Provinztheater und seit damals nicht gesehen habe, nachzuahmen. Das ist ein wahrer Fluch. Ich höre jeden Menschen sprechen, den ich einmal gehört habe. Nur die heutigen Schriftsteller, deren Feuilletons ich lese, höre ich nie sprechen. Darum muß ich jedem erst eine besondere Rolle zuweisen. Wenn ich einen Wiener Zeitungsartikel lese, höre ich einen Zahlkellner oder einen Hausierer, der mir vor Jahren einmal ein Taschenfeitel angehängt hat. Oder es ist eine Vorlesung bei der Hausmeisterin. Mit einem Wort, ich muß mich auf irgendeinen geistigen Dialekt einstellen, um mich durchzuschlagen. Aber es wird wohl die Stimme des Autors sein.</text:p>
      <text:p text:style-name="P3"/>
      <text:p text:style-name="P3">Eigene Gedanken müssen nicht immer neu sein. Aber wer einen neuen Gedanken hat, kann ihn leicht von einem andern haben.</text:p>
      <text:p text:style-name="P3"/>
      <text:p text:style-name="P3">Eine neue Erkenntnis muß so gesagt sein, daß man glaubt, die Spatzen auf dem Dach hätten nur durch einen Zufall versäumt, sie zu pfeifen.</text:p>
      <text:p text:style-name="P3"/>
      <text:p text:style-name="P3">Es gibt Wahrheiten, durch deren Entdeckung man beweisen kann, daß man keinen Geist hat.</text:p>
      <text:p text:style-name="P3"/>
      <text:p text:style-name="P3">Nicht immer darf ein Name genannt werden. Nicht, daß einer es getan hat, sondern daß es möglich war, soll gesagt sein.</text:p>
      <text:p text:style-name="P3"/>
      <text:p text:style-name="P3">Ein armseliger Hohn, der sich in Interpunktionen austobt und Rufzeichen, Fragezeichen und Gedankenstriche als Peitschen, Schlingen und Spieße verwendet.</text:p>
      <text:p text:style-name="P3"/>
      <text:p text:style-name="P3">Den Witz eines Witzigen erzählen heißt bloß: einen Pfeil aufheben. Wie er abgeschossen wurde, sagt das Zitat nicht.</text:p>
      <text:p text:style-name="P3"/>
      <text:p text:style-name="P3"><text:soft-page-break/>Einen Aphorismus zu schreiben, wenn man es kann, ist oft schwer. Viel leichter ist es, einen Aphorismus zu schreiben, wenn man es nicht kann.</text:p>
      <text:p text:style-name="P3"/>
      <text:p text:style-name="P3">Lebensüberdrüssig sein, weil man in seiner Arbeit einen Fehler gefunden hat, den kein anderer sieht; sich erst beruhigen, wenn man noch einen zweiten findet, weil dann den Fleck auf der Ehre die Erkenntnis der Unvollkommenheit menschlichen Bemühens deckt: durch solches Talent zur Qual scheint mir die Kunst vom Handwerk unterschieden. Flachdenker könnten diesen Zug für Pedanterie halten; aber sie ahnen nicht, aus welcher Freiheit solcher Zwang geboren ist und zu welcher Leichtigkeit der Produktion solche Selbstbeschwerung leitet. Nichts wäre törichter, als von Formtiftelei zu sprechen, wo Form nicht das Kleid des Gedankens ist, sondern sein Fleisch. Diese Jagd nach den letzten Ausdrucksmöglichkeiten führt bis ins Eingeweide der Sprache. Hier wird jenes Ineinander geschaffen, bei dem die Grenze von Was und Wie nicht mehr feststellbar ist und worin oft vor dem Gedanken der Ausdruck war, bis er unter der Feile den Funken gab. Die Dilettanten arbeiten sicher und leben zufrieden. Ich habe oft schon um eines Wortes willen, das die Milligrammwaage meines Stilempfindens ablehnte, die Druckmaschine aufgehalten und das Gedruckte vernichten lassen. Die Maschine vergewaltigt den Geist, anstatt ihm zu dienen: so will er ihr den Herrn zeigen. Wann bin ich zu Ende, da das Erscheinen schließlich nicht verhindert werden kann und die ersehnte Cäsur des Schaffens doch nicht bringt? Ach, ich bin mit einer Arbeit erst fertig, wenn ich an eine andere gehe; so lange dauert meine "Autorkorrektur". So lange währt auch die lebenswerte Narrheit, zu glauben, das Fehlen eines nachgeborenen Einfalls werde der Leser merken. Und gegenüber einem Schreiben, das seine Unvollkommenheit so blutig bereut, hält dieser Leser seine am Journalismus entartete Lesefähigkeit für vollkommen. Er hat für ein paar Groschen ein Recht auf Oberflächlichkeit erworben: käme er denn auf seine Kosten, wenn er auf die Arbeit eingehen müßte? Es stünde vielleicht besser, wenn die deutschen Schriftsteller den zehnten Teil der Sorgfalt an ihre Manuskripte wenden wollten, die ich hinterher an meine Drucke wende. Ein Freund, der mir oft als Wehmutter beistand, staunte, wie leicht meine Geburten seien und wie schwer mein Wochenbett. Den anderen geht's gut. Sie arbeiten am Schreibtisch und vergnügen sich in der Gesellschaft. Ich vergnüge mich am Schreibtisch und arbeite in der Gesellschaft. Darum meide ich die Gesellschaft. Ich könnte die Leute höchstens fragen, ob ihnen dieses oder jenes Wort besser gefällt. Und das wissen die Leute nicht.</text:p>
      <text:p text:style-name="P3"/>
      <text:p text:style-name="P3">Man muß jedesmal so schreiben, als ob man zum ersten und zum letzten Male schriebe. So viel sagen, als ob's ein Abschied wäre, und so gut, als bestände man ein Debüt.</text:p>
      <text:p text:style-name="P3"/>
      <text:p text:style-name="P3">Ich beherrsche die Sprache nicht; aber die Sprache beherrscht mich vollkommen. Sie ist mir nicht die Dienerin meiner Gedanken. Ich lebe in einer Verbindung mit ihr, aus der ich Gedanken empfange, und sie kann mit mir machen, was sie will. Ich pariere ihr aufs Wort. Denn aus dem Wort springt mir der junge Gedanke entgegen und formt rückwirkend die Sprache, die ihn schuf. Solche Gnade der Gedankenträchtigkeit zwingt auf die Knie und macht allen Aufwand zitternder Sorgfalt zur Pflicht. Die Sprache ist eine Herrin der Gedanken, und wer das Verhältnis umzukehren vermag, dem macht sie sich im Hause nützlich, aber sie sperrt ihm den Schoß.</text:p>
      <text:p text:style-name="P3"/>
      <text:p text:style-name="P3">Das älteste Wort sei fremd in der Nähe, neugeboren und mache Zweifel, ob es lebe. Dann lebt es. Man hört das Herz der Sprache klopfen.</text:p>
      <text:p text:style-name="P3"><text:soft-page-break/></text:p>
      <text:p text:style-name="P3">Es gibt einen produktiven Zweifel, der über ein totes Ultimatum hinausgeht. Ich könnte Hefte mit den Gedanken füllen, die ich bis zu einem Gedanken, und Bände mit jenen, die ich nach einem Gedanken gedacht habe.</text:p>
      <text:p text:style-name="P3"/>
      <text:p text:style-name="P3">Warum ist das Publikum so frech gegen die Literatur? Weil es die Sprache beherrscht. Die Leute würden sich ganz ebenso gegen die andern Künste vorwagen, wenn es ein Verständnismittel wäre, sich anzusingen, sich mit Farbe zu beschmieren oder mit Gips zu bewerfen. Das Unglück ist eben, daß die Wortkunst aus einem Material arbeitet, das der Bagage täglich durch die Finger geht. Darum ist der Literatur nicht zu helfen. Je weiter sie sich von der Verständlichkeit entfernt, desto zudringlicher reklamiert das Publikum sein Material. Das Beste wäre noch, die Literatur so lange vor dem Publikum zu verheimlichen, bis ein Gesetz zustande kommt, welches den Leuten die Umgangssprache verbietet und ihnen nur erlaubt, sich in dringenden Fällen einer Zeichensprache zu bedienen. Aber ehe dieses Gesetz zustande kommt, dürften sie wohl gelernt haben, die Arie "Wie geht das Geschäft?" mit einem Stilleben zu beantworten.</text:p>
      <text:p text:style-name="P3"/>
      <text:p text:style-name="P3">Was vom Stoff lebt, stirbt vor dem Stoffe. Was in der Sprache lebt, lebt mit der Sprache.</text:p>
      <text:p text:style-name="P3"/>
      <text:p text:style-name="P3">Der Gedankenlose denkt, man habe nur dann einen Gedanken, wenn man ihn hat und in Worte kleidet. Er versteht nicht, daß in Wahrheit nur der ihn hat, der das Wort bat, in das der Gedanke hineinwächst.</text:p>
      <text:p text:style-name="P3"/>
      <text:p text:style-name="P3">Die Sprache sei die Wünschelrute, die gedankliche Quellen findet.</text:p>
      <text:p text:style-name="P3"/>
      <text:p text:style-name="P3">Weil ich den Gedanken beim Wort nehme, kommt er.</text:p>
      <text:p text:style-name="P3"/>
      <text:p text:style-name="P3">Der Gedanke ist in der Welt, aber man hat ihn nicht. Er ist durch das Prisma stofflichen Erlebens in Sprachelemente zerstreut: der Künstler schließt sie zum Gedanken.</text:p>
      <text:p text:style-name="P3"/>
      <text:p text:style-name="P3">Der Gedanke ist ein Gefundenes, ein Wiedergefundenes. Und wer ihn sucht, ist ein ehrlicher Finder, ihm gehört er, auch wenn ihn vor ihm schon ein anderer gefunden hätte.</text:p>
      <text:p text:style-name="P3"/>
      <text:p text:style-name="P3">Es gibt Vorahmer von Originalen. Wenn zwei einen Gedanken haben, so gehört er nicht dem, der ihn früher hatte, sondern dem, der ihn besser hat.</text:p>
      <text:p text:style-name="P3"/>
      <text:p text:style-name="P3">Es gibt eine Zuständigkeit der Gedanken, die sich um ihren jeweiligen Aufenthalt wenig kümmert.</text:p>
      <text:p text:style-name="P3"/>
      <text:p text:style-name="P3">Man tadelte Herrn v. H. wegen eines schlechten Satzes. Mit Recht. Denn es stellte sich heraus, daß der Satz von Jean Paul und gut war.</text:p>
      <text:p text:style-name="P3"/>
      <text:p text:style-name="P3">In Zeiten, die Zeit hatten, hatte man an der Kunst etwas aufzulösen. In einer Zeit, die Zeitungen hat, sind Stoff und Form zu rascherem Verständnis getrennt. Weil wir keine Zeit haben, müssen uns die Autoren umständlich sagen, was sich knapp gestalten ließe.</text:p>
      <text:p text:style-name="P3"/>
      <text:p text:style-name="P3">Der längste Atem gehört zum Aphorismus.</text:p>
      <text:p text:style-name="P3"/>
      <text:p text:style-name="P3"><text:soft-page-break/>Einer, der Aphorismen schreiben kann, sollte sich nicht in Aufsätzen zersplittern.</text:p>
      <text:p text:style-name="P3"/>
      <text:p text:style-name="P3">Der Ausdruck sitze dem Gedanken nicht wie angemessen, sondern wie angegossen.</text:p>
      <text:p text:style-name="P3"/>
      <text:p text:style-name="P3">Wenn ein Gedanke in zwei Formen leben kann, so hat er es nicht so gut wie zwei Gedanken, die in einer Form leben.</text:p>
      <text:p text:style-name="P3"/>
      <text:p text:style-name="P3">Vom Künstler und dem Gedanken gelte das Nestroysche Wort: Ich hab einen Gefangenen gemacht und er läßt mich nicht mehr los.</text:p>
      <text:p text:style-name="P3"/>
      <text:p text:style-name="P3">In der Kunst kommt es nicht darauf an, daß man Eier und Fett nimmt, sondern daß man Feuer und Pfanne hat.</text:p>
      <text:p text:style-name="P3"/>
      <text:p text:style-name="P3">Der Journalist ist vom Termin angeregt. Er schreibt schlechter, wenn er Zeit hat.</text:p>
      <text:p text:style-name="P3"/>
      <text:p text:style-name="P3">Ein Redner schrieb: "Möge die Stimme des Freundes nicht ungehört verhallen!" - Die Stimme verhallt, weil sie gehört wird. Das Wort kann auch ungehört nicht verhallen.</text:p>
      <text:p text:style-name="P3"/>
      <text:p text:style-name="P3">Zur Entschuldigung eines Leseabends:</text:p>
      <text:p text:style-name="P3">Literatur ist, wenn ein Gedachtes zugleich ein Gesehenes und ein Gehörtes ist. Sie wird mit Aug und Ohr geschrieben. Aber Literatur muß gelesen sein, wenn ihre Elemente sich binden sollen. Nur dem Leser (und nur dem, der ein Leser ist) bleibt sie in der Hand. Er denkt, sieht und hört und empfängt das Erlebnis in derselben Dreieinigkeit, in der der Künstler das Werk gegeben hat. Man muß lesen, nicht hören, was geschrieben steht. Zum Nachdenken des Gedachten hat der Hörer nicht Zeit, auch nicht, dem Gesehenen nachzusehen. Wohl aber könnte er das Gehörte überhören. Gewiß, der Leser hört auch besser als der Hörer. Diesem bleibt ein Schall. Möge der stark genug sein, ihn als Leser zu werben, damit er nachhole, was er als Hörer versäumt hat.</text:p>
      <text:p text:style-name="P3"/>
      <text:p text:style-name="P3">Man sagt, der Autor habe einen Einfall in Worte gekleidet. Das kommt daher, daß das Schneidern eine seltenere Gabe ist als das Schreiben. Von jeder Sphäre bezieht man Worte, nur nicht von der literarischen. Was macht der Dichter aus den Worten? Bilder. Oder er bringt sie zu plastischer Wirkung. Wann aber sagt man einmal, es sei ein Gedicht, und hat das höchste gesagt? Wenn es eine Omelette surprise ist.</text:p>
      <text:p text:style-name="P3"/>
      <text:p text:style-name="P3">Ein Original, dessen Nachahmer besser sind, ist keines.</text:p>
      <text:p text:style-name="P3"/>
      <text:p text:style-name="P3">Wenn in einem Satz ein Druckfehler stehengeblieben ist und er gibt doch einen Sinn, so war der Satz kein Gedanke.</text:p>
      <text:p text:style-name="P3"/>
      <text:p text:style-name="P3">Ich warne vor Nachdruck. Meine Sätze leben nur in der Luft meiner Sätze: so haben sie keinen Atem. Denn es kommt auf die Luft an, in der ein Wort atmet, und in schlechter krepiert selbst eines von Shakespeare.</text:p>
      <text:p text:style-name="P3"/>
      <text:p text:style-name="P3">Ein Werk der Sprache in eine andere Sprache übersetzt, heißt, daß einer ohne seine Haut über die Grenze kommt und drüben die Tracht des Landes anzieht.</text:p>
      <text:p text:style-name="P3"/>
      <text:p text:style-name="P3"><text:soft-page-break/>Wenn man einem deutschen Autor nachsagt, er sei bei den Franzosen in die Schule gegangen, so ist es erst dann das höchste Lob, wenn es nicht wahr ist.</text:p>
      <text:p text:style-name="P3"/>
      <text:p text:style-name="P3">Ein Gedankenstrich ist zumeist ein Strich durch den Gedanken.</text:p>
      <text:p text:style-name="P3"/>
      <text:p text:style-name="P3">Wer nicht Temperament hat, muß Ornament haben. Ich kenne einen Schriftsteller, der es sich nicht zutraut, das Wort "Skandal" hinzuschreiben, und der deshalb "Skandalum" sagen muß. Denn es gehört mehr Kraft dazu, als er hat, um im gegebenen Augenblick das Wort <text:s/>"Skandal" zu sagen.</text:p>
      <text:p text:style-name="P3"/>
      <text:p text:style-name="P3">Wer sich darauf verlegt, Präfixe zu töten, dem geht's nicht um die Wurzel. Wer weisen will, beweist nicht; wer kündet, hat nichts zu verkünden.</text:p>
      <text:p text:style-name="P3"/>
      <text:p text:style-name="P3">Er meint nicht mich. Aber seine Unfähigkeit, sich so auszudrücken, daß er mich nicht gemeint hat, ist doch ein Angriff gegen mich.</text:p>
      <text:p text:style-name="P3"/>
      <text:p text:style-name="P3">Wer von Berufs wegen über die Gründe des Seins nachdenkt, muß nicht einmal so viel zustande bringen, um seine Füße daran zu wärmen. Aber beim Schuhflicken ist schon manch einer den Gründen des Seins nahe gekommen.</text:p>
      <text:p text:style-name="P3"/>
      <text:p text:style-name="P3">Im Epischen ist etwas von gefrorner Überflüssigkeit.</text:p>
      <text:p text:style-name="P3"/>
      <text:p text:style-name="P3">Ich habe gegen die Romanliteratur aus dem Grunde nichts einzuwenden, weil es mir zweckmäßig erscheint, daß das, was mich nicht interessiert, umständlich gesagt wird.</text:p>
      <text:p text:style-name="P3"/>
      <text:p text:style-name="P3">Der geistige Leser hat das stärkste Mißtrauen gegen jene Erzähler, die sich in exotischen Milieus herumtreiben. Der günstigste Fall ist noch, daß sie nicht dort waren. Aber die meisten sind so gearbeitet, daß sie eine Reise tun müssen, um etwas zu erzählen.</text:p>
      <text:p text:style-name="P3"/>
      <text:p text:style-name="P3">Moderne Architektur ist das aus der richtigen Erkenntnis einer fehlenden Notwendigkeit erschaffene Überflüssige.</text:p>
      <text:p text:style-name="P3"/>
      <text:p text:style-name="P3">Sie legen ihm die Hindernisse in den Weg, von denen er sie befreien wollte.</text:p>
      <text:p text:style-name="P3"/>
      <text:p text:style-name="P3">Zum erstenmal fühlen die Kunstmaurer, wie sie das Leben als tabula rasa anstarrt. Das hätten wir auch gekonnt! rufen sie, nachdem sie sich erholt haben, während er [es?] vor ihren Schnörkeln bekennen muß, daß er [es?] es nie vermocht hätte.</text:p>
      <text:p text:style-name="P3"/>
      <text:p text:style-name="P3">Kokoschka hat ein Porträt von mir gemacht. Schon möglich, daß mich die nicht erkennen werden, die mich kennen. Aber sicher werden mich die erkennen, die mich nicht kennen.</text:p>
      <text:p text:style-name="P3"/>
      <text:p text:style-name="P3">An einem wahren Porträt muß man erkennen, welchen Maler es vorstellt.</text:p>
      <text:p text:style-name="P3"/>
      <text:p text:style-name="P3">Varieté. Der Humor der Knockabouts ist heute der einzige Humor von Weltanschauung. Weil er tieferen Grund hat, scheint er grundlos zu sein wie die Aktion, die er bietet. Grundlos ist das Lachen, das er in unserer Region auslöst. Wenn ein Mensch plötzlich auf allen vieren liegt, so ist es eine primitive Kontrastwirkung, der sich schlichte Gemüter nicht entziehen können. Ein feineres Verständnis setzt schon die Darstellung eines Zeremonienmeisters voraus, der auf dem Parkett hinplumpst. Es wäre die Ad-absurdum-Führung der Würde, <text:soft-page-break/>der Umständlichkeit, des dekorativen Lebens. Diesen Humor zu verstehen, bietet die mitteleuropäische Kultur alle Voraussetzung. Der Humor der Clowns hat hier keine Wurzel. Wenn sie einander auf den Bauch springen, so kann bloß die Komik der veränderten Lage, des unvorhergesehenen Malheurs verfangen. Aber der amerikanische Humor ist die Ad-absurdum-Führung eines Lebens, in dem der Mensch Maschine geworden ist. Der Verkehr spielt sich ohne Hindernisse ab; darum ist es plausibel, daß einer zum Fenster hereingeflogen kommt und zur Tür wieder hinausgeworfen wird, die er gleich mitnimmt. Das Leben ist eben ungemein vereinfacht. Da der Komfort das oberste Prinzip ist, so versteht es sich von selbst, daß man Bier haben kann, wenn man einen Menschen anzapft und ein Gefäß unter die Öffnung hält. Die Leute schlagen einander mit der Hacke auf den Schädel und fragen zartfühlend: Haben Sie das bemerkt? Es ist ein unaufhörliches Gemetzel der Maschinen, bei dem kein Blut fließt. Das Leben hat einen Humor, der über Leichen geht, ohne weh zu tun. Warum diese Gewalttätigkeit? Sie ist bloß eine Kraftprobe auf die Bequemlichkeit. Man drückt auf einen Knopf, und ein Hausknecht stirbt. Was lästig ist, wird aus dem Weg geräumt. Balken biegen sich auf Wunsch, alles geht flott vonstatten, müßig ist keiner. Nur ein Papierschnitzel will auf einmal nicht parieren. Es bleibt nicht liegen, wenn man es der Bequemlichkeit halber hingeworfen hat, es geht immer wieder in die Höhe. Das ist ärgerlich, und man sieht sich gezwungen, es mit dem Hammer zu bearbeiten. Noch immer zuckt es. Man will es erschießen. Man sprengt es mit Dynamit. Ein unerhörter Apparat wird aufgeboten, um es zu beruhigen. Das Leben ist furchtbar kompliziert geworden. Schließlich geht alles drunter und drüber, weil irgendein Ding in der Natur sich dem System nicht fügen wollte ... Vielleicht ein Fetzen Sentimentalität, den ein Defraudant aus Europa herübergebracht hatte.</text:p>
      <text:p text:style-name="P3"/>
      <text:p text:style-name="P3">Der Bürger duldet nichts Unverständliches im Haus.</text:p>
      <text:p text:style-name="P3"/>
      <text:p text:style-name="P3">Der Erzähler ist für die Leute da? Wenn die Abende lang werden? Man kürze sie ihnen anders! Ihnen noch etwas erzählen? Bevor die Nacht kommt, etwas Spannendes? Etwas in Lieferungen? Strychnin und die Folter! Der Abend dauert zu lange.</text:p>
      <text:p text:style-name="P3"/>
      <text:p text:style-name="P3">Meine Angriffe sind so unpopulär, daß erst die Schurken, die da kommen werden, mich verstehen werden.</text:p>
      <text:p text:style-name="P3"/>
      <text:p text:style-name="P3">Ich mache kleine Leute durch meine Satire so groß, daß sie nachher würdige Objekte für meine Satire sind und mir kein Mensch mehr einen Vorwurf machen kann.</text:p>
      <text:p text:style-name="P3"/>
      <text:p text:style-name="P3">Es gibt Leute, die sich schlechter, als es notwendig ist, benehmen, damit mir übel werde, ehe ich sie angreife. Doch sie geben sich einer falschen Hoffnung hin, da sie zwar jenes bewirken, aber dieses nicht verhindern können. So unappetitlich kann gar keiner sein, daß ich ihn nicht angreife.</text:p>
      <text:p text:style-name="P3"/>
      <text:p text:style-name="P3">Tadler und Lober sind unerwünschte Zeugen. Die am Ufer stecken ihre Füße ins Wasser, um zu beweisen, daß es schmutzig sei. Die am Ufer nehmen eine hohle Hand voll, um die Schönheit des Elements darzutun.</text:p>
      <text:p text:style-name="P3"/>
      <text:p text:style-name="P3">Vor jedem Kunstgenuß stehe die Warnung: Das Publikum wird ersucht, die ausgestellten Gegenstände nur anzusehen, nicht zu begreifen.</text:p>
      <text:p text:style-name="P3"/>
      <text:p text:style-name="P3"><text:soft-page-break/>Wenn der Leser den Autor fragt, was er sich dabei gedacht habe, so beweist das nichts gegen den Gedanken. Aber er ist sicher gut, wenn der Autor es nicht mehr weiß und den Leser fragt, was er sich dabei gedacht habe.</text:p>
      <text:p text:style-name="P3"/>
      <text:p text:style-name="P3">Logik ist die Feindin der Kunst Aber Kunst darf nicht die Feindin der Logik sein. Logik muß der Kunst einmal geschmeckt haben und von ihr vollständig verdaut worden sein. Um zu behaupten, daß zweimal zwei fünf ist, hat man zu wissen, daß zweimal zwei vier ist. Wer freilich nur dieses weiß, wird sagen, jenes sei falsch.</text:p>
      <text:p text:style-name="P3"/>
      <text:p text:style-name="P3">Ich beherrsche nur die Sprache der andern. Die meinige macht mit mir, was sie will.</text:p>
      <text:p text:style-name="P3"/>
      <text:p text:style-name="P3">Wenn ich der Vollendung nahe bin, beginne ich erst zu zweifeln, und da brauche ich darin einen, dem ich alle meine Fragen beantworte.</text:p>
      <text:p text:style-name="P3"/>
      <text:p text:style-name="P3">Der Journalist hat das Wort bei der Hand. Ich bin oft in Verlegenheit! Hätt ich nur einen Journalisten bei der Hand! Ich nähm ihm das Wort aus der Hand und gäb ihm dafür einen Schlag auf die Hand.</text:p>
      <text:p text:style-name="P3"/>
      <text:p text:style-name="P3">Er wollt es brechen, da sagt' es fein: Soll ich zum Welken gebrochen sein? Ich grub's mit allen den Würzlein aus . . . Aber selbst verwelkt, läßt sich das Wort noch zum Fortblühen bringen.</text:p>
      <text:p text:style-name="P3"/>
      <text:p text:style-name="P3">Das Hauptwort ist der Kopf, das Zeitwort ist der Fuß, das Beiwort sind die Hände. Die Journalisten schreiben mit den Händen.</text:p>
      <text:p text:style-name="P3"/>
      <text:p text:style-name="P3">Die Phrase ist manchmal doch einer gewissen Plastik fähig. Von einem Buch, das als Reiselektüre empfohlen wurde, hieß es: "Und wer das Buch zu lesen beginnt, liest es in einem Zuge durch."</text:p>
      <text:p text:style-name="P3"/>
      <text:p text:style-name="P3">Ein X. sagte geringschätzig, daß von mir nicht mehr bleiben werde als ein paar gute Witze. Das wäre immerhin etwas, aber leider bleibt auch das nicht, weil mir die paar guten Witze längst gestohlen wurden, und zwar vom X.</text:p>
      <text:p text:style-name="P3"/>
      <text:p text:style-name="P3">Ein Künstler, der Erfolg hat, muß den Kopf nicht hängenlassen. Er soll erst dann an sich verzweifeln, wenn ein Schwindler durchfällt.</text:p>
      <text:p text:style-name="P3"/>
      <text:p text:style-name="P3">Die meisten Kritiker schreiben Kritiken, die von den Autoren sind, über die sie die Kritiken schreiben. Das wäre noch nicht das schlimmste. Aber die meisten Autoren schreiben dann auch die Werke, die von den Kritikern sind, die über sie Kritiken schreiben.</text:p>
      <text:p text:style-name="P3"/>
      <text:p text:style-name="P3">Manche Talente bewahren ihre Frühreife bis ins späte Alter.</text:p>
      <text:p text:style-name="P3"/>
      <text:p text:style-name="P3">Ein Gedicht ist so lange gut, bis man weiß, von wem es ist.</text:p>
      <text:p text:style-name="P3"/>
      <text:p text:style-name="P3">Dieser Autor ist so tief, daß ich als Leser lange gebraucht habe, um ihm auf die Oberfläche zu kommen.</text:p>
      <text:p text:style-name="P3"/>
      <text:p text:style-name="P3">Ein Literaturprofessor meinte, daß meine Aphorismen nur die mechanische Umdrehung von Redensarten seien. Das ist ganz zutreffend. Nur hat er den Gedanken nicht erfaßt, der die Mechanik treibt: daß bei der mechanischen Umdrehung der Redensarten mehr herauskommt als bei der mechanischen <text:soft-page-break/>Wiederholung. Das ist das Geheimnis des Heutzutag, und man muß es erlebt haben. Dabei unterscheidet sich aber die Redensart noch immer zu ihrem Vorteil von einem Literaturprofessor, bei dem nichts herauskommt, wenn ich ihn auf sich beruhen lasse, und wieder nichts, wenn ich ihn mechanisch umdrehe. <text:tab/></text:p>
      <text:p text:style-name="P3"/>
      <text:p text:style-name="P3">Ich bin vielleicht der erste Fall eines Schreibers, der sein Schreiben zugleich schauspielerisch erlebt. Würde ich darum einem andern Schauspieler meinen Text anvertrauen? Nestroys Geistigkeit ist unbühnenhaft. Der Schauspieler Nestroy wirkte, weil er etwas, was kein Hörer verstanden hätte, so schnell heruntersprach, daß es kein Hörer verstand. <text:s/><text:tab/></text:p>
      <text:p text:style-name="P3"/>
      <text:p text:style-name="P3">Solange die Malerei nicht den Leuten was malt und die Musik ihnen nicht heimgeigt, halte ich's mit der Literatur; da kann man mit ihnen deutsch reden.</text:p>
      <text:p text:style-name="P3"><text:tab/></text:p>
      <text:p text:style-name="P3">In mir verbindet sich eine große Fähigkeit zur Psychologie mit der größeren, über einen psychologischen Bestand hinwegzusehen.</text:p>
      <text:p text:style-name="P3"><text:tab/></text:p>
      <text:p text:style-name="P3">Künstler ist nur einer, der aus der Lösung ein Rätsel machen kan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pan text:style-name="T3"/></text:p>
      <text:p text:style-name="P14"><text:soft-page-break/></text:p>
      <text:p text:style-name="P14"/>
      <text:p text:style-name="P12">Länder und Leute </text:p>
      <text:p text:style-name="P19"/>
      <text:p text:style-name="P3">Ich setze meine Feder an den österreichischen Leichnam, weil ich immer noch glaube, daß er Leben atmet.</text:p>
      <text:p text:style-name="P3"/>
      <text:p text:style-name="P3">Preußen: Freizügigkeit mit Maulkorb. Österreich: Isolierzelle, in der man schreien darf.</text:p>
      <text:p text:style-name="P3"/>
      <text:p text:style-name="P3">Ich kenne eine Bureaukratie, die auf Eingebungen weniger hält als auf Eingaben.</text:p>
      <text:p text:style-name="P3"/>
      <text:p text:style-name="P3">In Deutschland bilden zwei einen Verein. Stirbt der eine, so erhebt sich der andere zum Zeichen der Trauer von seinem Platze.</text:p>
      <text:p text:style-name="P3"/>
      <text:p text:style-name="P3">Ich sah bei strömendem Regen einen Spritzwagen durch die Straßen ziehen. Wozu die Spritze, da es doch ohnedies regnet? fragte ich. Weil vorn die Staubwalze geht, bekam ich zur Antwort.</text:p>
      <text:p text:style-name="P3"/>
      <text:p text:style-name="P3">Um Verwechselungen vorzubeugen, unterscheidet der Wiener "ißt" und "is".</text:p>
      <text:p text:style-name="P3"/>
      <text:p text:style-name="P3">Die Hamburger Betten haben eine hohe Kante. Man ist sicher, daß man bei stürmischer See nicht hinausfällt. Ein sinnentrückter Brauch, in dem das Volk die Tradition der Kajüte bewahrt. Die Seekrankheit pflanzt sich auf dem Lande durch Tischlergenerationen fort, und nichts ist beim Aufstehen schmerzhafter, als die Erinnerung, daß die Hamburger ein Volk von Seefahrern sind.</text:p>
      <text:p text:style-name="P3"/>
      <text:p text:style-name="P3">An dem deutschen Kaffee habe ich eine übertriebene Nachgiebigkeit gegenüber der Milch beobachtet. Er erbleicht, wenn sie nur in seine Nähe kommt. Das könnte auch ein Bild von der Beziehung der Geschlechter in diesem Lande sein.</text:p>
      <text:p text:style-name="P3"/>
      <text:p text:style-name="P3">Drei Stufen der Zivilisation gibt es: Die erste: Wenn in einem Anstandsort überhaupt keine Tafel angebracht ist. Die zweite: Wenn eine Tafel angebracht ist, auf der die Weisung sieht, daß die Kleider vor dem Verlassen der Anstalt in Ordnung zu bringen sind. Die dritte: Wenn der Weisung noch die Begründung folgt, daß es aus Schicklichkeitsrücksichten zu geschehen habe. Auf dieser höchsten Stufe der Zivilisation stehen wir.</text:p>
      <text:p text:style-name="P3"/>
      <text:p text:style-name="P3">In dieser Stadt gibt es Menschen und Einrichtungen, Kutscher, Wirtshäuser und dergleichen, von denen man nicht versteht, warum sie eigentlich so beliebt sind. Nach einigem Nachdenken kommt man aber darauf', daß sie ihre Beliebtheit ihrer Popularität verdanken.</text:p>
      <text:p text:style-name="P3"/>
      <text:p text:style-name="P3">Hierzulande gibt es unpünktliche Eisenbahnen, die sich nicht daran gewöhnen können, ihre Verspätungen einzuhalten.</text:p>
      <text:p text:style-name="P3"/>
      <text:p text:style-name="P3">Wir Menschen sind immer mehr auf die Maschine angewiesen, und in Wien funktioniert nicht einmal die Maschine. Alles steht, nichts geht. Wird ein neues Restaurant eröffnet, so ist's, als ob es sich um die Erschaffung des ersten Restaurants handelte. Alles steht erwartungsvoll. Aber das Restaurant geht nicht. Nichts geht hier und niemand. Ich habe noch nie einen Berliner stehen sehen. Sonst würde es sich wohl herausstellen, daß sein Materialwert geringer ist als der des Wieners. Dieser aber darf nicht gehen, sonst fiele er um. Alles steht <text:soft-page-break/>und wartet: Kellner, Fiaker, Regierungen. Alles wartet auf das Ende - wünsch einen schönen Weltuntergang, Euer Gnaden! - und verlangt dafür noch Trinkgeld. Der Ruf unseres Lebens: Wir können warten. Wenn ein Minister fällt, wir können warten. Wenn ein Roß fällt, wir können warten. Wir stehen und sehen aufs Dach, weil ein anderer hinaufsieht. Der Kaffeesieder stellt sich vor unsern Tisch, der Restaurateur, der Direktor, der Geschäftsführer stehen uns mit Grüßen zu Diensten. Eine Hofequipage staut den Verkehr. Wir können aufwarten. Der Berliner geht. Der Wiener steht in allen Lagen. Er geht nicht einmal unter. Ein Kutscher muß die Schreie eines homerischen Helden ausstoßen, um einen Passanten zu warnen, und man merkt, daß die Leute, wenn sie doch einmal gehen müssen, es nicht gelernt haben. Aber wie gesagt, stehen können sie vorzüglich. Gehen - nur mit der Burgmusik und hinter einem Erzherzog. Wien hat lauter "Wahrzeichen", und jeder Wiener fühlt sich als solches; der jüngste Steffel sieht sich gern "stehn". Das könnte sehr schön sein, sehr stolz, eigenberechtigt. Wenn nämlich ein Goethe stünde. Wenn aber ein Trottel den Weg verstellt, kommt ein Goethe nicht vorwärts.</text:p>
      <text:p text:style-name="P3"/>
      <text:p text:style-name="P3">Jeder Wiener ist eine Sehenswürdigkeit, jeder Berliner ein Verkehrsmittel.</text:p>
      <text:p text:style-name="P3"/>
      <text:p text:style-name="P3">Ich halte eine glatte Abwicklung der äußeren Lebensnotwendigkeiten für ein tieferes Kulturproblem als den Schutz der Karlskirche. Ich glaube zuversichtlich, daß Karlskirchen nur entstehen können, wenn wir allen innern Besitz, alles Gedankenrecht und alle produktiven Kräfte des Nervenlebens unversehrt erhalten und nicht im Widerstand der Instrumente verbrauchen lassen.</text:p>
      <text:p text:style-name="P3"/>
      <text:p text:style-name="P3">Die Straßen Wiens sind mit Kultur gepflastert. Die Straßen anderer Städte mit Asphalt.</text:p>
      <text:p text:style-name="P3"/>
      <text:p text:style-name="P3">In Berlin geht man auf Papiermaché, in Wien beißt man auf Granit.</text:p>
      <text:p text:style-name="P3"/>
      <text:p text:style-name="P3">In Berlin wächst kein Gras. In Wien verdorrt es.</text:p>
      <text:p text:style-name="P3"/>
      <text:p text:style-name="P3">Der Österreicher hat wohl deshalb das Gefühl, daß ihm nichts geschehen kann, weil ihn das Bewußtsein, auf dem Aussterbeetat geboren zu sein, vor Überraschungen behütet.</text:p>
      <text:p text:style-name="P3"/>
      <text:p text:style-name="P3">Ich muß den Ästheten eine niederschmetternde Mitteilung machen: Alt-Wien war einmal neu.</text:p>
      <text:p text:style-name="P3"/>
      <text:p text:style-name="P3">Das Reich ist im Stil seiner Häuser gebaut: unbewohnbar, aber schön. Man hat für Loggien gesorgt, aber man kann mit Stolz sagen, daß man die Aborte vergessen hat. Wir haben es fein: bei uns stinkt's in der Loggia.</text:p>
      <text:p text:style-name="P3"/>
      <text:p text:style-name="P3">Das österreichische Leben hat eine Entschädigung: Die schöne Leich.</text:p>
      <text:p text:style-name="P3"/>
      <text:p text:style-name="P3">Mir träumte neulich, die Völker Europas wahrten ihre heiligsten Güter gegen die schwarzgelbe Gefahr.</text:p>
      <text:p text:style-name="P3"/>
      <text:p text:style-name="P3">Was Berlin von Wien auf den ersten Blick unterscheidet, ist die Beobachtung, daß man dort eine täuschende Wirkung mit dem wertlosesten Material erzielt, während hier zum Kitsch nur echtes verwendet wird.</text:p>
      <text:p text:style-name="P3"/>
      <text:p text:style-name="P3">Made in Austria - aha, von altem Käse die Rede. Österreich ist "gut durch". Aber bald werden die Kellner bedauern, nicht mehr dienen zu können.</text:p>
      <text:p text:style-name="P3"><text:soft-page-break/></text:p>
      <text:p text:style-name="P3">Die österreichische Überzeugung, daß dir nix g‘schehen kann, geht bis zu der Entschlossenheit eines Mannes, der auf Unfall versichert ist und sich deshalb ein Bein bricht.</text:p>
      <text:p text:style-name="P3"/>
      <text:p text:style-name="P3">Österreich hat durch seine politischen Blamagen erreicht, daß man in der großen Welt auf Österreich aufmerksam wurde und es endlich einmal nicht mehr mit Australien verwechselt.</text:p>
      <text:p text:style-name="P3"/>
      <text:p text:style-name="P3">Einen Brief absenden heißt in Österreich einen Brief aufgeben.</text:p>
      <text:p text:style-name="P3"/>
      <text:p text:style-name="P3">Der Wiener Volkscharakter hat zwei Triebfedern des Stillstandes, die, scheinbar einander entgegenstrebend, schließlich doch eine Einheit ergeben: Der Schiebidennetean-Wille paart sich mit der Stehtenettafür-Skepsis, und es entspringt die Lekmimoasch-Absage.</text:p>
      <text:p text:style-name="P3"/>
      <text:p text:style-name="P3">Dein Kampf gegen das Welsche scheint eine heimliche Sympathie für das Kauderwelsche zugrunde zu liegen.</text:p>
      <text:p text:style-name="P3"/>
      <text:p text:style-name="P3">Die Mission der Ämter ist es, die Erhebungen zu pflegen, die eben dadurch zu entstehen pflegen.</text:p>
      <text:p text:style-name="P3"/>
      <text:p text:style-name="P3">"Der Wiener geht nicht unter." Hoffnung oder Drohung? Vielleicht nur eine Höflichkeit, für "Unkraut verdirbt nicht".</text:p>
      <text:p text:style-name="P3"/>
      <text:p text:style-name="P3">Ich<text:tab/>glaube nicht, daß der Wiener ein Kenner von Lyrik ist, wenn er behauptet, eine Mehlspeise sei ein Gedicht, das auf der Zunge zergeht.</text:p>
      <text:p text:style-name="P3"/>
      <text:p text:style-name="P3">Wenn ich manche Leute zurückgrüße, so geschieht es nur, um ihnen ihren Gruß zurückzugeben.</text:p>
      <text:p text:style-name="P3"/>
      <text:p text:style-name="P3"/>
      <text:p text:style-name="P3"/>
      <text:p text:style-name="P3"/>
      <text:p text:style-name="P3"/>
      <text:p text:style-name="P8"/>
      <text:p text:style-name="P12"/>
      <text:p text:style-name="P22"/>
      <text:p text:style-name="P12">Zufälle, Einfälle, Stimmungen, Worte </text:p>
      <text:p text:style-name="P19"/>
      <text:p text:style-name="P3">Zwei haben nicht geheiratet: sie leben seit damals in gegenseitiger Witwerschaft.</text:p>
      <text:p text:style-name="P3"/>
      <text:p text:style-name="P3">Die Plattform des Humors: Die Passagiere eines Omnibus lächeln, wenn einer beim Aufsteigen ausrutscht. Dieser lächelt, wenn es ihm dennoch gelungen ist.</text:p>
      <text:p text:style-name="P3"/>
      <text:p text:style-name="P3">Wer Gehirngymnastik treiben will, versuche das Gespräch einer Tafelrunde, dessen Entfernung von dem ursprünglichen Thema ihm an einem Punkte ein- und auffällt, so schnell wie möglich zu rekonstruieren. Er blättere in diesem Konversationslexikon, und er wird einen Zickzackweg übersehen, an dessen Anfang und Ende Gegenstände sind, die einen an die drollige Beziehungslosigkeit der Aufschriften erinnern mögen: Von Gotik bis Heizanlage und von Newton bis Pazifik.</text:p>
      <text:p text:style-name="P3"/>
      <text:p text:style-name="P3">In zweifelhaften Fällen entscheide man sich für das Richtige.</text:p>
      <text:p text:style-name="P3"/>
      <text:p text:style-name="P3">Die skurrilste Form, in der sich die Menschenwürde auftut: das empörte Gesicht eines Kellners, wenn man geklopft hat, nachdem man vergebens gerufen hat.</text:p>
      <text:p text:style-name="P3"/>
      <text:p text:style-name="P3">Eine Schirmfabrik gibt den öffentlichen Geschmack dem Anblick eines Plakats preis, auf dem Romulus und Remus mit aufgespannten Regenschirmen dargestellt sind. Ich habe oft über diese Symbolik nachgedacht. Immer wieder aber fand ich nur die eine traurige Erklärung: Infolge ungünstiger Witterung ist die Gründung Roms abgesagt.</text:p>
      <text:p text:style-name="P3"/>
      <text:p text:style-name="P3">Praterfahrt: Das Pferd hat die Welt vor sich. Dem Kutscher ist die Welt so groß wie ein Pferdehinterer. Dem Kavalier ist die Welt so groß wie der Rücken des Kutschers. Und dem gaffenden Volk, dem ist die Welt nur noch so groß wie das Gesicht des Kavaliers.</text:p>
      <text:p text:style-name="P3"/>
      <text:p text:style-name="P3">Was ist das Kraftbewußtsein eines Nero, was ist der Vernichtungsdrang eines Tschingiskhan, was ist die Machtvollkommenheit des jüngsten Gerichtes gegen das Hochgefühl eines Konzipisten der konskriptionsämtlichen Abteilung des magistratischen Bezirksamtes, der einen wegen Nichtfolgeleistung einer Vorladung zur Anmeldung behufs Veranlagung zur Bemessung der Militärtaxe zu einer Geldstrafe von zwei Kronen verurteilt!</text:p>
      <text:p text:style-name="P3"/>
      <text:p text:style-name="P3">Besser, es wird einem nichts gestohlen Dann hat man wenigstens keine Scherereien mit der Polizei.</text:p>
      <text:p text:style-name="P3"/>
      <text:p text:style-name="P3">Ich hatte eine schreckliche Vision: Ich sah ein Konversationslexikon auf einen Polyhistor zugehen und ihn aufschlagen.</text:p>
      <text:p text:style-name="P3"/>
      <text:p text:style-name="P3">Ein Rezensent, der zu den passenden Worten immer ein Urteil findet.</text:p>
      <text:p text:style-name="P3"/>
      <text:p text:style-name="P3">Es dürfte kaum einen Schriftsteller geben, der in so kurzer Zeit so unberühmt geworden ist wie dieser X.</text:p>
      <text:p text:style-name="P3"/>
      <text:p text:style-name="P3"><text:soft-page-break/>Nicht jeder, der sich einbildet, ein Brutus zu sein, ist deshalb schon ein Spiegelberg.</text:p>
      <text:p text:style-name="P3"/>
      <text:p text:style-name="P3">Er ließ einem Größenwahn, der nicht von ihm ist, die Zügel, die er sich ausgeborgt hatte, schießen.</text:p>
      <text:p text:style-name="P3"/>
      <text:p text:style-name="P3">Je größer der Stiefel, desto größer der Absatz.</text:p>
      <text:p text:style-name="P3"/>
      <text:p text:style-name="P3">Einer sprach, wie mir der Schnabel gewachsen ist, nahm sich kein Blatt vor meinen Mund und redete über die heikelsten Dinge frisch von meiner Leber weg.</text:p>
      <text:p text:style-name="P3"/>
      <text:p text:style-name="P3">Er läßt sich seinen Ärger beim Essen durch keinen Appetit verderben.</text:p>
      <text:p text:style-name="P3"/>
      <text:p text:style-name="P3">"Würde" ist die konditionale Form von dem, was einer ist.</text:p>
      <text:p text:style-name="P3"/>
      <text:p text:style-name="P3">Seine Überzeugung ging ihm über alles, sogar über das Leben. Doch er war opfermutig, und als es dazu kam, gab er gern seine Überzeugung für sein Leben hin.</text:p>
      <text:p text:style-name="P3"/>
      <text:p text:style-name="P3">Nachdem er sich in der anarchistischen Partei unmöglich gemacht hatte, blieb ihm nichts mehr übrig, als ein nützliches Mitglied der bürgerlichen Gesellschaft zu werden und in die Sozialdemokratie einzutreten.</text:p>
      <text:p text:style-name="P3"/>
      <text:p text:style-name="P3">Eine Schreibmaschine hatte einen Schriftsteller, aber sie kam nicht auf die Gestehungskosten.</text:p>
      <text:p text:style-name="P3"/>
      <text:p text:style-name="P3">Mir träumte, es gäbe in Deutschland einen Kämpfer des Geistes, der strich alle s-Laute aus den zusammengesetzten Wörtern. Er sprach von Beleidigungklage und von Verhandlungterminen, von Gewohnheitverbrechen und von Unzuchtvermittlungversuchen. Die verschmähten s-Laute, die sonst lieb Kind bei der deutschen Zunge waren, beschlossen, sich zu rächen. Und als jener, einmal einem alten Manne die geschlechtlichen Verirrungnachweise aus dessen Jünglingtagen vorzählte, da vereinigten sie sich zu einem Zischchorus, wie er in Deutschland noch nicht gehört worden war. Und da gab es keinen Schwichtigunggrund ... Als ich aber erwachte, merkte ich, daß es Zukunftmusik war.</text:p>
      <text:p text:style-name="P3"/>
      <text:p text:style-name="P3">Ich kannte einen Helden, der an Siegfried durch die dicke Haut erinnerte und an Achill durch die Beschaffenheit seiner Ferse.</text:p>
      <text:p text:style-name="P3"/>
      <text:p text:style-name="P3">Ein Witzbold: <text:s/>Kopfjucken ist keine Gehirntätigkeit.</text:p>
      <text:p text:style-name="P3"><text:s/></text:p>
      <text:p text:style-name="P3">Eine Berührung mit ihm wirkt, wie wenn man Schleim berührte. Seitdem ich das weiß, rühre ich nie mehr Schleim an.</text:p>
      <text:p text:style-name="P3"/>
      <text:p text:style-name="P3">Ein skrupelloser Maler, der unter dem Vorwand, eine Frau besitzen zu wollen, sie in sein Atelier lockt und dort malt.</text:p>
      <text:p text:style-name="P3"/>
      <text:p text:style-name="P3">Sie ist mit einer Lüge in die Ehe getreten. Sie war eine Jungfrau und hat es ihm nicht gesagt!</text:p>
      <text:p text:style-name="P3"/>
      <text:p text:style-name="P3">Wo sie hintrat, wuchs kein Gras, außer jenes, in das sie die Männer beißen ließ.</text:p>
      <text:p text:style-name="P3"/>
      <text:p text:style-name="P3"><text:soft-page-break/>Die Gesellschaftsordnung ist kontrollsexual veranlagt.</text:p>
      <text:p text:style-name="P3"/>
      <text:p text:style-name="P3">Wir leben in einer Gesellschaft, die Monogamie mit Einheirat übersetzt.</text:p>
      <text:p text:style-name="P3"/>
      <text:p text:style-name="P3">Der Philister berauscht sich an dem reinen Wein, den er dem Mädchen über seine Vermögensverhältnisse einschenkt.</text:p>
      <text:p text:style-name="P3"/>
      <text:p text:style-name="P3">Er starb, von der Äskulapschlange gebissen.</text:p>
      <text:p text:style-name="P3"/>
      <text:p text:style-name="P3">Säkularisation: Die Kirche hat einen guten Magen. Trotzdem sollte man ihn von Zeit zu Zeit auspumpen.</text:p>
      <text:p text:style-name="P3"/>
      <text:p text:style-name="P3">Die Deutschen - das Volk der Richter und Henker.</text:p>
      <text:p text:style-name="P3"/>
      <text:p text:style-name="P3">Der Liberalismus kredenzt ein Abspülwasser als Lebenstrank.</text:p>
      <text:p text:style-name="P3"/>
      <text:p text:style-name="P3">Der Teufel ist ein Optimist, wenn er glaubt, daß er die Menschen schlechter machen kann.</text:p>
      <text:p text:style-name="P3"/>
      <text:p text:style-name="P3">Karriere ist ein Pferd, das ohne Reiter vor dem Tor der Ewigkeit anlangt.</text:p>
      <text:p text:style-name="P3"/>
      <text:p text:style-name="P3">Schein hat mehr Buchstaben als Sein.</text:p>
      <text:p text:style-name="P3"/>
      <text:p text:style-name="P3">Ein Gourmet sagte mir: was die Creme der Gesellschaft anlange, so sei ihm der Abschaum der Menschheit lieber.</text:p>
      <text:p text:style-name="P3"/>
      <text:p text:style-name="P3">Herbst in Ischl: Die Witterung hat den Unbilden des Publikums getrotzt. Ich komme immer erst hin, wenn schon die Abende lang werden. Dann ist auch der lange Tag nicht mehr fern, der die Kurgäste in der Großstadt versammelt. Der Regen hat die Promenaden gesäubert, den letzten Wucherer weggeschwemmt, und frei atmet der Wald nach dem Hingang einer Menschheit, die der Librettist nach seinem Ebenbilde, wenn auch nach einer fremden Idee erschaffen hat.</text:p>
      <text:p text:style-name="P3"/>
      <text:p text:style-name="P3">Wiewohl ich viele Leute gar nicht kenne, grüße ich sie nicht.</text:p>
      <text:p text:style-name="P3"/>
      <text:p text:style-name="P3">Die kleinen Stationen sind sehr stolz darauf, daß die Schnellzüge an ihnen vorbei müssen.</text:p>
      <text:p text:style-name="P3"/>
      <text:p text:style-name="P3">Ein Schein von Tiefe entsteht oft dadurch. daß ein Flachkopf zugleich ein Wirrkopf ist.</text:p>
      <text:p text:style-name="P3"/>
      <text:p text:style-name="P3">Einer zitierte gern Jean Pauls Wort, daß jeder Fachmann in seinem Fach ein Esel sei. Er war nämlich in allen Fächern zu Hause.</text:p>
      <text:p text:style-name="P3"/>
      <text:p text:style-name="P3">Ein Original ist heute, wer zuerst gestohlen hat.</text:p>
      <text:p text:style-name="P3"/>
      <text:p text:style-name="P3">Ein Plagiator sollte den Autor hundertmal abschreiben müssen.</text:p>
      <text:p text:style-name="P3"/>
      <text:p text:style-name="P3">Die jungen Leute sprechen soviel vorn Leben, weil sie es nicht kennen. Es würde ihnen die Rede verschlagen.</text:p>
      <text:p text:style-name="P3"/>
      <text:p text:style-name="P3">Er hatte so eine Art, sich in den Hintergrund zu drängen, daß es allgemein Ärgernis erregte.</text:p>
      <text:p text:style-name="P3"><text:soft-page-break/></text:p>
      <text:p text:style-name="P3">Ein Wolf im Wolfspelz. Ein Filou, unter dem Vorwand, es zu sein.</text:p>
      <text:p text:style-name="P3"/>
      <text:p text:style-name="P3">Haß muß produktiv machen. Sonst ist es gleich gescheiter, zu lieben.</text:p>
      <text:p text:style-name="P3"/>
      <text:p text:style-name="P3">Die Nächstenliebe ist nicht die beste, aber immerhin die bequemste.</text:p>
      <text:p text:style-name="P3"/>
      <text:p text:style-name="P3">Ihr Gesicht - ein<text:tab/>mittelmäßiges Ensemble, in dem die Nase hervorragt.</text:p>
      <text:p text:style-name="P3"/>
      <text:p text:style-name="P3">Ich kannte einen Don Juan der Enthaltsamkeit, dessen Leporello nicht einmal imstande war, eine Liste der unnahbaren Weiber zusammenzustellen.</text:p>
      <text:p text:style-name="P3"/>
      <text:p text:style-name="P3">Ein Knockabout warf einen Zahnstocher hinter die Kulisse. Da gab es einen Krach. Dann warf er eine Stecknadel hinter die Kulisse. Da gab es einen Krach. Dann warf er ein Stückchen Papier hinter die Kulisse. Da gab es wieder einen Krach. Da nahm er eine Flaumfeder, hob die Hand auf und - da gab es abermals einen Krach. Aber er hatte noch gar nicht geworfen. Da machte er Etsch! und freute sich, wie er die Kausalität gefoppt hatte. Das Wesen dieses Humors ist, daß das Echo menschlicher Dinge stärker ist als ihr Ruf und daß man dem Echo seine Vorlautheit am besten beweist, wenn man ihm mit keinem Ruf antwortet.</text:p>
      <text:p text:style-name="P3"/>
      <text:p text:style-name="P3">Das Wesen des Diplomaten setzt sich aus zwei Vorstellungen zusammen: Dejeuner und Courtoisie. Was drüber ist, das ist vom Übel.</text:p>
      <text:p text:style-name="P3"/>
      <text:p text:style-name="P3">Den Polen wurde die Weltgeschichte zum Exekutionsgericht. Aber sicher nur, weil sie einen Termin versäumt, einen Gang unterlassen, eine Formalität nicht erfüllt haben. Die Pfändungskosten waren größer als die Schuld.</text:p>
      <text:p text:style-name="P3"/>
      <text:p text:style-name="P3">Es gibt Persönlichkeiten im Staat, von denen man nichts anders weiß, als daß sie nicht beleidigt werden dürfen.</text:p>
      <text:p text:style-name="P3"/>
      <text:p text:style-name="P3">Auch der Wurm krümmt sich, wenn er getreten wird. Wenn er aber von einem Wachmann getreten wird, begeht er öffentliche Gewalttätigkeit.</text:p>
      <text:p text:style-name="P3"/>
      <text:p text:style-name="P3">Eine der verbreitetsten Krankheiten ist die Diagnose.</text:p>
      <text:p text:style-name="P3"/>
      <text:p text:style-name="P3">Es war eine Zeit des Liberalismus, der Makart das äußere Gepräge gab. Damals hatten auch die Wucherer ein malerisches Aussehen und glichen somit aufs Haar den Künstlern von heute.</text:p>
      <text:p text:style-name="P3"/>
      <text:p text:style-name="P3">Er halte eine Art, "Zahlen!" zu rufen, daß es der Kellner für eine Forderung hielt und erst recht nicht kam.</text:p>
      <text:p text:style-name="P3"/>
      <text:p text:style-name="P3">Ich kenne einen Humorlosen, der immer aufgeregt ist. Er kocht ohne Wasser: das Email stinkt schon.</text:p>
      <text:p text:style-name="P3"/>
      <text:p text:style-name="P3"/>
      <text:p text:style-name="P3"/>
      <text:p text:style-name="P3"/>
      <text:p text:style-name="P3"/>
      <text:p text:style-name="P3"/>
      <text:p text:style-name="P8"/>
      <text:p text:style-name="P12"/>
      <text:p text:style-name="P22">Zufälle, Einfälle, Stimmungen, Worte </text:p>
      <text:p text:style-name="P19"/>
      <text:p text:style-name="P3">Zwei haben nicht geheiratet: sie leben seit damals in gegenseitiger Witwerschaft.</text:p>
      <text:p text:style-name="P3"/>
      <text:p text:style-name="P3">Die Plattform des Humors: Die Passagiere eines Omnibus lächeln, wenn einer beim Aufsteigen ausrutscht. Dieser lächelt, wenn es ihm dennoch gelungen ist.</text:p>
      <text:p text:style-name="P3"/>
      <text:p text:style-name="P3">Wer Gehirngymnastik treiben will, versuche das Gespräch einer Tafelrunde, dessen Entfernung von dem ursprünglichen Thema ihm an einem Punkte ein- und auffällt, so schnell wie möglich zu rekonstruieren. Er blättere in diesem Konversationslexikon, und er wird einen Zickzackweg übersehen, an dessen Anfang und Ende Gegenstände sind, die einen an die drollige Beziehungslosigkeit der Aufschriften erinnern mögen: Von Gotik bis Heizanlage und von Newton bis Pazifik.</text:p>
      <text:p text:style-name="P3"/>
      <text:p text:style-name="P3">In zweifelhaften Fällen entscheide man sich für das Richtige.</text:p>
      <text:p text:style-name="P3"/>
      <text:p text:style-name="P3">Die skurrilste Form, in der sich die Menschenwürde auftut: das empörte Gesicht eines Kellners, wenn man geklopft hat, nachdem man vergebens gerufen hat.</text:p>
      <text:p text:style-name="P3"/>
      <text:p text:style-name="P3">Eine Schirmfabrik gibt den öffentlichen Geschmack dem Anblick eines Plakats preis, auf dem Romulus und Remus mit aufgespannten Regenschirmen dargestellt sind. Ich habe oft über diese Symbolik nachgedacht. Immer wieder aber fand ich nur die eine traurige Erklärung: Infolge ungünstiger Witterung ist die Gründung Roms abgesagt.</text:p>
      <text:p text:style-name="P3"/>
      <text:p text:style-name="P3">Praterfahrt: Das Pferd hat die Welt vor sich. Dem Kutscher ist die Welt so groß wie ein Pferdehinterer. Dem Kavalier ist die Welt so groß wie der Rücken des Kutschers. Und dem gaffenden Volk, dem ist die Welt nur noch so groß wie das Gesicht des Kavaliers.</text:p>
      <text:p text:style-name="P3"/>
      <text:p text:style-name="P3">Was ist das Kraftbewußtsein eines Nero, was ist der Vernichtungsdrang eines Tschingiskhan, was ist die Machtvollkommenheit des jüngsten Gerichtes gegen das Hochgefühl eines Konzipisten der konskriptionsämtlichen Abteilung des magistratischen Bezirksamtes, der einen wegen Nichtfolgeleistung einer Vorladung zur Anmeldung behufs Veranlagung zur Bemessung der Militärtaxe zu einer Geldstrafe von zwei Kronen verurteilt!</text:p>
      <text:p text:style-name="P3"/>
      <text:p text:style-name="P3">Besser, es wird einem nichts gestohlen Dann hat man wenigstens keine Scherereien mit der Polizei.</text:p>
      <text:p text:style-name="P3"/>
      <text:p text:style-name="P3">Ich hatte eine schreckliche Vision: Ich sah ein Konversationslexikon auf einen Polyhistor zugehen und ihn aufschlagen.</text:p>
      <text:p text:style-name="P3"/>
      <text:p text:style-name="P3">Ein Rezensent, der zu den passenden Worten immer ein Urteil findet.</text:p>
      <text:p text:style-name="P3"/>
      <text:p text:style-name="P3">Es dürfte kaum einen Schriftsteller geben, der in so kurzer Zeit so unberühmt geworden ist wie dieser X.</text:p>
      <text:p text:style-name="P3"/>
      <text:p text:style-name="P3">Nicht jeder, der sich einbildet, ein Brutus zu sein, ist deshalb schon ein Spiegelberg.</text:p>
      <text:p text:style-name="P3"><text:soft-page-break/></text:p>
      <text:p text:style-name="P3">Er ließ einem Größenwahn, der nicht von ihm ist, die Zügel, die er sich ausgeborgt hatte, schießen.</text:p>
      <text:p text:style-name="P3"/>
      <text:p text:style-name="P3">Je größer der Stiefel, desto größer der Absatz.</text:p>
      <text:p text:style-name="P3"/>
      <text:p text:style-name="P3">Einer sprach, wie mir der Schnabel gewachsen ist, nahm sich kein Blatt vor meinen Mund und redete über die heikelsten Dinge frisch von meiner Leber weg.</text:p>
      <text:p text:style-name="P3"/>
      <text:p text:style-name="P3">Er läßt sich seinen Ärger beim Essen durch keinen Appetit verderben.</text:p>
      <text:p text:style-name="P3"/>
      <text:p text:style-name="P3">"Würde" ist die konditionale Form von dem, was einer ist.</text:p>
      <text:p text:style-name="P3"/>
      <text:p text:style-name="P3">Seine Überzeugung ging ihm über alles, sogar über das Leben. Doch er war opfermutig, und als es dazu kam, gab er gern seine Überzeugung für sein Leben hin.</text:p>
      <text:p text:style-name="P3"/>
      <text:p text:style-name="P3">Nachdem er sich in der anarchistischen Partei unmöglich gemacht hatte, blieb ihm nichts mehr übrig, als ein nützliches Mitglied der bürgerlichen Gesellschaft zu werden und in die Sozialdemokratie einzutreten.</text:p>
      <text:p text:style-name="P3"/>
      <text:p text:style-name="P3">Eine Schreibmaschine hatte einen Schriftsteller, aber sie kam nicht auf die Gestehungskosten.</text:p>
      <text:p text:style-name="P3"/>
      <text:p text:style-name="P3">Mir träumte, es gäbe in Deutschland einen Kämpfer des Geistes, der strich alle s-Laute aus den zusammengesetzten Wörtern. Er sprach von Beleidigungklage und von Verhandlungterminen, von Gewohnheitverbrechen und von Unzuchtvermittlungversuchen. Die verschmähten s-Laute, die sonst lieb Kind bei der deutschen Zunge waren, beschlossen, sich zu rächen. Und als jener, einmal einem alten Manne die geschlechtlichen Verirrungnachweise aus dessen Jünglingtagen vorzählte, da vereinigten sie sich zu einem Zischchorus, wie er in Deutschland noch nicht gehört worden war. Und da gab es keinen Schwichtigunggrund ... Als ich aber erwachte, merkte ich, daß es Zukunftmusik war.</text:p>
      <text:p text:style-name="P3"/>
      <text:p text:style-name="P3">Ich kannte einen Helden, der an Siegfried durch die dicke Haut erinnerte und an Achill durch die Beschaffenheit seiner Ferse.</text:p>
      <text:p text:style-name="P3"/>
      <text:p text:style-name="P3">Ein Witzbold: <text:s/>Kopfjucken ist keine Gehirntätigkeit.</text:p>
      <text:p text:style-name="P3"><text:s/></text:p>
      <text:p text:style-name="P3">Eine Berührung mit ihm wirkt, wie wenn man Schleim berührte. Seitdem ich das weiß, rühre ich nie mehr Schleim an.</text:p>
      <text:p text:style-name="P3"/>
      <text:p text:style-name="P3">Ein skrupelloser Maler, der unter dem Vorwand, eine Frau besitzen zu wollen, sie in sein Atelier lockt und dort malt.</text:p>
      <text:p text:style-name="P3"/>
      <text:p text:style-name="P3">Sie ist mit einer Lüge in die Ehe getreten. Sie war eine Jungfrau und hat es ihm nicht gesagt!</text:p>
      <text:p text:style-name="P3"/>
      <text:p text:style-name="P3">Wo sie hintrat, wuchs kein Gras, außer jenes, in das sie die Männer beißen ließ.</text:p>
      <text:p text:style-name="P3"/>
      <text:p text:style-name="P3">Die Gesellschaftsordnung ist kontrollsexual veranlagt.</text:p>
      <text:p text:style-name="P3"/>
      <text:p text:style-name="P3"><text:soft-page-break/>Wir leben in einer Gesellschaft, die Monogamie mit Einheirat übersetzt.</text:p>
      <text:p text:style-name="P3"/>
      <text:p text:style-name="P3">Der Philister berauscht sich an dem reinen Wein, den er dem Mädchen über seine Vermögensverhältnisse einschenkt.</text:p>
      <text:p text:style-name="P3"/>
      <text:p text:style-name="P3">Er starb, von der Äskulapschlange gebissen.</text:p>
      <text:p text:style-name="P3"/>
      <text:p text:style-name="P3">Säkularisation: Die Kirche hat einen guten Magen. Trotzdem sollte man ihn von Zeit zu Zeit auspumpen.</text:p>
      <text:p text:style-name="P3"/>
      <text:p text:style-name="P3">Die Deutschen - das Volk der Richter und Henker.</text:p>
      <text:p text:style-name="P3"/>
      <text:p text:style-name="P3">Der Liberalismus kredenzt ein Abspülwasser als Lebenstrank.</text:p>
      <text:p text:style-name="P3"/>
      <text:p text:style-name="P3">Der Teufel ist ein Optimist, wenn er glaubt, daß er die Menschen schlechter machen kann.</text:p>
      <text:p text:style-name="P3"/>
      <text:p text:style-name="P3">Karriere ist ein Pferd, das ohne Reiter vor dem Tor der Ewigkeit anlangt.</text:p>
      <text:p text:style-name="P3"/>
      <text:p text:style-name="P3">Schein hat mehr Buchstaben als Sein.</text:p>
      <text:p text:style-name="P3"/>
      <text:p text:style-name="P3">Ein Gourmet sagte mir: was die Creme der Gesellschaft anlange, so sei ihm der Abschaum der Menschheit lieber.</text:p>
      <text:p text:style-name="P3"/>
      <text:p text:style-name="P3">Herbst in Ischl: Die Witterung hat den Unbilden des Publikums getrotzt. Ich komme immer erst hin, wenn schon die Abende lang werden. Dann ist auch der lange Tag nicht mehr fern, der die Kurgäste in der Großstadt versammelt. Der Regen hat die Promenaden gesäubert, den letzten Wucherer weggeschwemmt, und frei atmet der Wald nach dem Hingang einer Menschheit, die der Librettist nach seinem Ebenbilde, wenn auch nach einer fremden Idee erschaffen hat.</text:p>
      <text:p text:style-name="P3"/>
      <text:p text:style-name="P3">Wiewohl ich viele Leute gar nicht kenne, grüße ich sie nicht.</text:p>
      <text:p text:style-name="P3"/>
      <text:p text:style-name="P3">Die kleinen Stationen sind sehr stolz darauf, daß die Schnellzüge an ihnen vorbei müssen.</text:p>
      <text:p text:style-name="P3"/>
      <text:p text:style-name="P3">Ein Schein von Tiefe entsteht oft dadurch. daß ein Flachkopf zugleich ein Wirrkopf ist.</text:p>
      <text:p text:style-name="P3"/>
      <text:p text:style-name="P3">Einer zitierte gern Jean Pauls Wort, daß jeder Fachmann in seinem Fach ein Esel sei. Er war nämlich in allen Fächern zu Hause.</text:p>
      <text:p text:style-name="P3"/>
      <text:p text:style-name="P3">Ein Original ist heute, wer zuerst gestohlen hat.</text:p>
      <text:p text:style-name="P3"/>
      <text:p text:style-name="P3">Ein Plagiator sollte den Autor hundertmal abschreiben müssen.</text:p>
      <text:p text:style-name="P3"/>
      <text:p text:style-name="P3">Die jungen Leute sprechen soviel vorn Leben, weil sie es nicht kennen. Es würde ihnen die Rede verschlagen.</text:p>
      <text:p text:style-name="P3"/>
      <text:p text:style-name="P3">Er hatte so eine Art, sich in den Hintergrund zu drängen, daß es allgemein Ärgernis erregte.</text:p>
      <text:p text:style-name="P3"/>
      <text:p text:style-name="P3">Ein Wolf im Wolfspelz. Ein Filou, unter dem Vorwand, es zu sein.</text:p>
      <text:p text:style-name="P3"><text:soft-page-break/></text:p>
      <text:p text:style-name="P3">Haß muß produktiv machen. Sonst ist es gleich gescheiter, zu lieben.</text:p>
      <text:p text:style-name="P3"/>
      <text:p text:style-name="P3">Die Nächstenliebe ist nicht die beste, aber immerhin die bequemste.</text:p>
      <text:p text:style-name="P3"/>
      <text:p text:style-name="P3">Ihr Gesicht - ein<text:tab/>mittelmäßiges Ensemble, in dem die Nase hervorragt.</text:p>
      <text:p text:style-name="P3"/>
      <text:p text:style-name="P3">Ich kannte einen Don Juan der Enthaltsamkeit, dessen Leporello nicht einmal imstande war, eine Liste der unnahbaren Weiber zusammenzustellen.</text:p>
      <text:p text:style-name="P3"/>
      <text:p text:style-name="P3">Ein Knockabout warf einen Zahnstocher hinter die Kulisse. Da gab es einen Krach. Dann warf er eine Stecknadel hinter die Kulisse. Da gab es einen Krach. Dann warf er ein Stückchen Papier hinter die Kulisse. Da gab es wieder einen Krach. Da nahm er eine Flaumfeder, hob die Hand auf und - da gab es abermals einen Krach. Aber er hatte noch gar nicht geworfen. Da machte er Etsch! und freute sich, wie er die Kausalität gefoppt hatte. Das Wesen dieses Humors ist, daß das Echo menschlicher Dinge stärker ist als ihr Ruf und daß man dem Echo seine Vorlautheit am besten beweist, wenn man ihm mit keinem Ruf antwortet.</text:p>
      <text:p text:style-name="P3"/>
      <text:p text:style-name="P3">Das Wesen des Diplomaten setzt sich aus zwei Vorstellungen zusammen: Dejeuner und Courtoisie. Was drüber ist, das ist vom Übel.</text:p>
      <text:p text:style-name="P3"/>
      <text:p text:style-name="P3">Den Polen wurde die Weltgeschichte zum Exekutionsgericht. Aber sicher nur, weil sie einen Termin versäumt, einen Gang unterlassen, eine Formalität nicht erfüllt haben. Die Pfändungskosten waren größer als die Schuld.</text:p>
      <text:p text:style-name="P3"/>
      <text:p text:style-name="P3">Es gibt Persönlichkeiten im Staat, von denen man nichts anders weiß, als daß sie nicht beleidigt werden dürfen.</text:p>
      <text:p text:style-name="P3"/>
      <text:p text:style-name="P3">Auch der Wurm krümmt sich, wenn er getreten wird. Wenn er aber von einem Wachmann getreten wird, begeht er öffentliche Gewalttätigkeit.</text:p>
      <text:p text:style-name="P3"/>
      <text:p text:style-name="P3">Eine der verbreitetsten Krankheiten ist die Diagnose.</text:p>
      <text:p text:style-name="P3"/>
      <text:p text:style-name="P3">Es war eine Zeit des Liberalismus, der Makart das äußere Gepräge gab. Damals hatten auch die Wucherer ein malerisches Aussehen und glichen somit aufs Haar den Künstlern von heute.</text:p>
      <text:p text:style-name="P3"/>
      <text:p text:style-name="P3">Er halte eine Art, "Zahlen!" zu rufen, daß es der Kellner für eine Forderung hielt und erst recht nicht kam.</text:p>
      <text:p text:style-name="P3"/>
      <text:p text:style-name="P3">Ich kenne einen Humorlosen, der immer aufgeregt ist. Er kocht ohne Wasser: das Email stinkt scho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1">1915 </text:p>
      <text:p text:style-name="P19"/>
      <text:p text:style-name="P3">Jetzt sind alle Gedankengänge Laufgräben. Meine gar Katakomben.</text:p>
      <text:p text:style-name="P3"/>
      <text:p text:style-name="P3">Ein Zauberlehrling scheint die Abwesenheit des Meisters benützt zu haben. Nur daß es statt Wassers Blut gibt.</text:p>
      <text:p text:style-name="P3"/>
      <text:p text:style-name="P3">Das Kinderspiel "Wir spielen Weltkrieg" ist noch trostloser als der Ernst "Wir spielen Kinderstube". Es wäre dieser Menschheit zu wünschen, daß ihre Säuglinge mit Erfolg anfangen, einander auszuhungern und den Ammen die Kundschaft abzutreiben.</text:p>
      <text:p text:style-name="P3"/>
      <text:p text:style-name="P3">Es gibt eine Idee, die einst den wahren Weltkrieg in Bewegung setzen wird: Daß Gott den Menschen nicht als Konsumenten und Produzenten erschaffen hat. Daß das Lebensmittel nicht Lebenszweck sei. Daß der Magen dem Kopf nicht über den Kopf wachse. Daß das Leben nicht in der Ausschließlichkeit der Erwerbsinteressen begründet sei. Daß der Mensch in die Zeit gesetzt sei, um Zeit zu haben und nicht mit den Beinen irgendwo eher anzulangen als mit dem Herzen.</text:p>
      <text:p text:style-name="P3"/>
      <text:p text:style-name="P3">Dieser Krieg wirkt aus den Verfallsbedingungen der Zeit. Er ist die eigentliche Realisierung des Status quo.</text:p>
      <text:p text:style-name="P3"/>
      <text:p text:style-name="P3">Was kann durch einen Weltkrieg entschieden werden? Nicht mehr, als daß das Christentum zu schwach war, ihn zu verhindern.</text:p>
      <text:p text:style-name="P3"/>
      <text:p text:style-name="P3">Paternoster heißt ein Lift. Bethlehem ist ein Ort in Amerika, wo sich die größte Munitionsfabrik befindet.</text:p>
      <text:p text:style-name="P3"/>
      <text:p text:style-name="P3">Das Gefühl des neudeutschen Menschen, daß er sich selbst keine höhere Bestimmung zuerkennen dürfe als die, eine Präzisionsuhr zu sein, hat eine Redensart gefunden, deren smarte Häßlichkeit durch ihre bündige Wahrheit versöhnt. Man spricht davon, irgendwo sei eine Gesellschaft versammelt gewesen, in der außer Künstlern und Bohemiengs [Bohemiens] sogar Prinzen bemerkt wurden. Da setzt man denn, damit es nur sicher geglaubt werde, gleich hinzu: "richtiggehende Prinzen". Adel und Schönheit, Liebe und Kunst, Tag und Traum, Krieg und Friede, Zufall und Schicksal - alles geht richtig. Man muß den Menschen, wenn er einmal erzeugt ist, nur aufziehen, dann geht er schon alleine richtig. Eine weitere Gebrauchsanweisung erübrigt sich ... Und da wundert man sich, daß im Instinkt der umgebenden Menschheit etwas gegen ein Verfahren rebelliert, das als patentierter Instinktersparer den Menschen so weit gebracht hat, pünktlich dort zu sein, wohin ihn Gott nicht bestellt hat, und pünktlich dort zu fehlen, wo Gott so lange vergebens wartet.</text:p>
      <text:p text:style-name="P3"/>
      <text:p text:style-name="P3">Zwischen der Sprache und dem Krieg läßt sich etwa dieser Zusammenhang feststellen: daß jene Sprache, die am meisten zu Phrase und Vorrat erstarrt ist, auch den Hang und die Bereitschaft erklärt, das Wesen durch ein Surrogat des Tonfalls zu ersetzen, mit Überzeugung alles das an sich selbst untadelig zu finden, was dem andern zum Vorwurf gereicht, mit Entrüstung zu enthüllen, was man auch gern tut, jeden Zweifel in einem Satzdickicht zu fangen und jeden Verdacht, als ob nicht alles in Ordnung wäre, wie einen feindlichen Angriff mühelos abzuweisen. Das ist vorzüglich die Qualität einer Sprache, die heute jener Fertigware gleicht, welche an den Mann zu bringen den Lebensinhalt ihrer <text:soft-page-break/>Spracher ausmacht; sie glänzt wie ein Heiligenschein, und sie hat nur noch die selbstverständliche Seele des Biedermanns, der gar keine Zeit hatte, eine Schlechtigkeit zu begehen, weil sein Leben nur aufs Geschäft auf- und draufgeht und, wenn's nicht gereicht hat, ein offenes Konto bleibt.</text:p>
      <text:p text:style-name="P3"/>
      <text:p text:style-name="P3">Für die Kultur eines Volkes dürfte die Anzahl der "Zarathustra"-Exemplare, die seine Soldaten im Tornister führen, schwerlich ein verläßlicher Maßstab sein. Eher schon der Umstand, daß den Soldaten mehr "Zarathustra"-Exemplare nachgerühmt werden, als im Felddienst tatsächlich zur Verwendung gelangen, und daß es jene hören wollen, die daheim ihren "Zarathustra" lesen und ihre Zeitung.</text:p>
      <text:p text:style-name="P3"/>
      <text:p text:style-name="P3">Die deutsche Bildung sollte nicht geleugnet werden. Nur muß man auch wissen, daß sie kein Inhalt ist, sondern ein Schmückedeinheim.</text:p>
      <text:p text:style-name="P3"/>
      <text:p text:style-name="P3">Mit gutem Recht ist in den Betrachtungen über Kultur und Krieg immer davon die Rede, daß die andern die Utilitarier sind. Diese Auffassung entstammt dem deutschen Idealismus, der auch die Nahrungs- und Abführmittel verklärt hat.</text:p>
      <text:p text:style-name="P3"/>
      <text:p text:style-name="P3">Ich kann beweisen, daß es doch das Volk der Dichter und Denker ist. Ich besitze einen Band Klosettpapier, der in Berlin verlegt ist und der auf jedem Blatt ein zur Situation passendes Zitat aus einem Klassiker enthält.</text:p>
      <text:p text:style-name="P3"/>
      <text:p text:style-name="P3">Die Pickelhaube ist gebildeter als der Kosak; aber er lebt nicht so weit von Dostojewski wie sie von Goethe.</text:p>
      <text:p text:style-name="P3"/>
      <text:p text:style-name="P3">Wie wird die Welt regiert und in den Krieg geführt? Diplomaten belügen Journalisten und glauben es, wenn sie's lesen.</text:p>
      <text:p text:style-name="P3"/>
      <text:p text:style-name="P3">Was ist denn das für ein mythologischer Wirrwarr? Seit wann ist denn Mars der Gott des Handels und Merkur der Gott des Krieges?</text:p>
      <text:p text:style-name="P3"/>
      <text:p text:style-name="P3">Es ist ein Triumph der Sprache über die Sieger, daß sie, ob sie wollen oder nicht, jetzt so oft den Plural "Schilder" anwenden, und ein Triumph der Kaufleute über die Sprache, daß sie im kommenden Frieden nur noch "Schilde" über ihren Geschäften haben werden. Und es ist nicht einmal eine Verwechslung dieser Worte, da doch der Krieg auf einer Verwechslung dieser Dinge beruht. In der gepanzerten Kommerzwelt, die täglich Blutbilanz macht, tauschen der Schild und das Schild so oft ihre Rollen wie das Verdienst und der Verdienst. Es geht um so leichter, als Berufe, die ihr Lebtag einen Verdienst und ein Schild hatten, jetzt ohne Übergang einen Schild und ein Verdienst haben.</text:p>
      <text:p text:style-name="P3"/>
      <text:p text:style-name="P3">Ehedem war der Krieg ein Turnier der Minderzahl und jedes Beispiel hatte Kraft. Jetzt ist er ein Maschinenrisiko der Gesamtheit und jedes Beispiel steht in der Zeitung.</text:p>
      <text:p text:style-name="P3"/>
      <text:p text:style-name="P3">Die Quantität ist kein Gedanke. Aber daß sie ihn fraß, ist einer.</text:p>
      <text:p text:style-name="P3"/>
      <text:p text:style-name="P3">Einmal rief ein Weib: "Extraausgabe! Neue Freie Presse!" Sie hatte an der Hand ein dreijähriges Kind; das rief: "Neue feile Presse!" Und sie hatte einen Säugling auf dem Arm; der rief: "Leie leie lelle!'' Es war eine große Zeit.</text:p>
      <text:p text:style-name="P3"/>
      <text:p text:style-name="P3"><text:soft-page-break/>Separiertes Zimmer für einen soliden Herrn gesucht, in das der Ruf "Extraausgabee!" nicht dringt.</text:p>
      <text:p text:style-name="P3"/>
      <text:p text:style-name="P3">"Es handelt sich in diesem Krieg -" - "Jawohl, es handelt sich in diesem Krieg!"</text:p>
      <text:p text:style-name="P3"/>
      <text:p text:style-name="P3">Ich begreife, daß einer Baumwolle für sein Leben opfert. Aber umgekehrt?</text:p>
      <text:p text:style-name="P3"/>
      <text:p text:style-name="P3">Die Völker, die noch den Fetisch anbeten, werden nie so tief sinken, in der Ware eine Seele zu vermuten.</text:p>
      <text:p text:style-name="P3"/>
      <text:p text:style-name="P3">Es gibt Gegenden, wo man wenigstens die Ideale in Ruhe läßt, wenn der Export in Gefahr ist, und wo man so ehrlich vom Geschäft spricht, daß man es nicht Vaterland nennen würde, und vorsichtshalber gleich darauf verzichtet, in seiner Sprache ein Wort für dieses zu haben. Solches Volk nennen wir Idealisten des Exports eine "Geschäftsnation".</text:p>
      <text:p text:style-name="P3"/>
      <text:p text:style-name="P3">Der Anspruch auf einen Platz an der Sonne ist bekannt. Weniger bekannt ist, daß sie untergeht, sobald ei errungen ist.</text:p>
      <text:p text:style-name="P3"/>
      <text:p text:style-name="P3">Ich liebe die Lebensbedingungen des Auslandes nicht. Ich bin nur öfter hingegangen, um die deutsche Sprache nicht zu verlernen.</text:p>
      <text:p text:style-name="P3"/>
      <text:p text:style-name="P3">(Kindermund) "Der Papa hat gestern gesagt: Ans Vaterland, ans teure, schließ dich an. Ist denn das Vaterland jetzt auch teurer geworden?"</text:p>
      <text:p text:style-name="P3"/>
      <text:p text:style-name="P3">Der Kommis kennt jetzt keinen höheren Ehrgeiz, als Französisch und Englisch nicht zu können. Deutsch aber beherrscht er nach wie vor.</text:p>
      <text:p text:style-name="P3"/>
      <text:p text:style-name="P3">Ich weiß nicht, was das ist, aber seitdem ich statt einer Potage à la Colbert eine "Suppe mit Wurzelwerk und verlorenem Ei", statt Irish stew "Hammelfleisch im Topf auf bürgerliche Art", ein "Mischgericht" statt eines Ragout, keinen Vol-au-vent, sondern eine "Blätterteighohlpastete" und dazu nicht Mixed pickles, sondern im Gegenteil "Scharfes Allerlei" zu essen bekomme, und wenn mir ein Appetitbrot genügte, "Reizbrot, Leckerschnitte", statt einer Sauce tartare "Tartaren-Tunke (Soß)'', statt einer Sauce Mayonnaise "Eieröltunke (Soß)'', statt Sardellensauce "Sardellentunke" oder "Sardellensose", wobei der Patriot ohnehin schon ein Auge zudrückt, statt eines garnierten Rindfleisches entweder ein "Rindfleisch umlegt (mit Beilagen)" oder mit "Gemüse-Randbeilagen (Umkränzung)", statt Pommes à la maitre d'hotel "Erdäpfel nach Haushofmeister-Art" und ein "Rumpfstück", ein "Beiried-Doppelstück", ein "Rinds-Lenden-Doppelstück" oder ein "blutiges Zwischenstück", entweder "mit Teufelstunke" oder "mit Bearner Tunke", wobei das unübersetzbare Bearner schwer verdaulich ist, oder gar "auf Bordelaiser Art", unter der ich mir nichts vorstellen kann, während ich einst doch wußte, wie das Leben à la Bordelaise beschaffen war, seitdem ein "Erdäpfelmus-Brei, frisch gemacht", ein "Blumenkohl mit holländischer Tunke (Sos)" oder mit "Holländersose" oder ebenderselbe "überkrustet" auf den Tisch kommt, seitdem es, ach, "Volksgartenlendenschnitten" gibt. [,] "Schnee-Eierkuchen mit Obstmus", die Maccaroni verständlicher Weise "Treubruchnudeln" heißen, der Russische Salat aber "Nordischer Salat" und zwischen einem Wälischen und einem Welschen Salat zu unterscheiden ist, welch letzterer auch "Schurkensalat" genannt wird, seitdem für "zwei verlorene Eier" nur ein ehrlicher Finder gesucht wird und mir zum Nachtisch "Näschereien" geboten werden, sei es "ein Päckchen Knusperchen" oder "Kecks" <text:soft-page-break/>oder gar eine "Krem" oder - - Hilfe? - ein "Hofratskäschen" statt eines Romadour, - seitdem, ich weiß nicht, wie das kommt, ist halt alles so teuer geworden! Ja, <text:span text:style-name="T1">ich </text:span>versteh nicht, warum diese deutschen Übersetzungen und die dazu notwendigen Erklärungen auf Französisch und Deutsch <text:span text:style-name="T1">gar </text:span>so kostspielig sind!</text:p>
      <text:p text:style-name="P3"/>
      <text:p text:style-name="P3">Im Sagenkreis des Deutschtums wird dereinst ein großes Durcheinander entstehen zwischen Kyffhäuser und Kaufhäuser.</text:p>
      <text:p text:style-name="P3"/>
      <text:p text:style-name="P3">In der deutschen Bildung nimmt den ersten Platz die Bescheidwissenschaft ein.</text:p>
      <text:p text:style-name="P3"/>
      <text:p text:style-name="P3">Jeder Staat führt den Krieg gegen die eigene Kultur. Anstatt Krieg gegen die eigene Unkultur zu führen.</text:p>
      <text:p text:style-name="P3"/>
      <text:p text:style-name="P3">Das Übel wirkt, über den Krieg hinaus und durch ihn; es mästet sich am Opfer. </text:p>
      <text:p text:style-name="P3"/>
      <text:p text:style-name="P3">Das Übel gedeiht nie besser, als wenn ein Ideal davorsteht.</text:p>
      <text:p text:style-name="P3"/>
      <text:p text:style-name="P3">Es ist schön, für eine Idee zu sterben. Wenn's nicht eben die Idee ist, von der man lebt und an der man stirbt.</text:p>
      <text:p text:style-name="P3"/>
      <text:p text:style-name="P3">Alles was ehedem paradox war, bestätigt nun die große Zeit.</text:p>
      <text:p text:style-name="P3"/>
      <text:p text:style-name="P3">In Deutschland steht die Kunst "im Dienste des Kaufmanns". Noch nie dürfte einem Dienstboten mit weniger Wahrheit nachgerühmt worden sein, daß er gesund entlassen wurde.</text:p>
      <text:p text:style-name="P3"/>
      <text:p text:style-name="P3">Derselbe Mischmasch einer Kultur, die aus Absatzgebieten Schlachtfelder macht und umgekehrt, baut aus Stearinkerzen Tempel und stellt "die Kunst in den Dienst des Kaufmanns". Wenn die Industrie Künstler beschäftigt, so kann sie auch Krüppel liefern.</text:p>
      <text:p text:style-name="P3"/>
      <text:p text:style-name="P3">Es gibt Künstler der Lüge und es gibt Ingenieure der Lüge. Jene wirken gefährlich auf die Phantasie; diese haben sie schon vorher aufgebraucht.</text:p>
      <text:p text:style-name="P3"/>
      <text:p text:style-name="P3">Die deutsche Sprache ist die tiefste, die deutsche Rede die seichteste.</text:p>
      <text:p text:style-name="P3"/>
      <text:p text:style-name="P3">Nie sollte der Bürger das Gefühl haben, daß das Vaterland ein Gut- und Blutegel sei!</text:p>
      <text:p text:style-name="P3"/>
      <text:p text:style-name="P3">Diplomatie ist ein Schachspiel, bei dem die Völker matt gesetzt werden.</text:p>
      <text:p text:style-name="P3"/>
      <text:p text:style-name="P3">Die Entwicklung der Technik ist bei der Wehrlosigkeit vor der Technik angelangt.</text:p>
      <text:p text:style-name="P3"/>
      <text:p text:style-name="P3">Wie geht das nur zu? Die Welt brennt - aber von den Häuptern jener Liebe, die man schon vorher täglich gezählt hat, fehlt kein einziges.</text:p>
      <text:p text:style-name="P3"/>
      <text:p text:style-name="P3">Nichts hat sich geändert, höchstens, daß man es nicht sagen darf.</text:p>
      <text:p text:style-name="P3"/>
      <text:p text:style-name="P3">Jetzt sprechen hat entweder zur Voraussetzung, daß man keinen Kopf hat, oder zur Folge.</text:p>
      <text:p text:style-name="P3"/>
      <text:p text:style-name="P3"><text:soft-page-break/>Ich sah einen, dessen Gesicht gedieh, wurde breit und breiter, bis es aufging wie ein lachender Vollmond über dem blutigen Zeitvertreib der Erde. Solcher Monde so viele zählte schon der Krieg.</text:p>
      <text:p text:style-name="P3"/>
      <text:p text:style-name="P3">Wenn man dem Teufel, dem der Krieg seit jeher eine reine Passion war, erzählt hätte, daß es einmal Menschen geben werde, die an der Fortsetzung des Krieges ein geschäftliches Interesse haben, das zu verheimlichen sie sich nicht einmal Mühe geben und dessen Ertrag ihnen noch zu gesellschaftlicher Geltung verhilft - so hätte er einen aufgefordert, es seiner Großmutter zu erzählen. Darin aber, wenn er sich von der Tatsache überzeugt hätte, wäre die Hölle vor Scham erglüht, und er hätte erkennen müssen, daß er sein Lebtag ein armer Teufel gewesen sei!</text:p>
      <text:p text:style-name="P3"/>
      <text:p text:style-name="P3">Wenn man von einem Krieg der Quantitäten spricht, bejaht man scheinbar die Notwendigkeit des Krieges als solchen, der ja immerhin das Problem der Übervölkerung auf eine Zeit in Ordnung bringen mag. Aber wäre dieser edle Zweck nicht schmerzloser durch die Freigabe der Fruchtabtreibung zu erreichen? "Dazu würde die herrschende Moralauffassung" - höre ich eben diese sagen -"nie ihre Zustimmung geben!" Das habe ich mir auch nicht eingebildet, da die herrschende Moralauffassung nur dazu ihre Zustimmung gibt, daß Frauen Kinder bekommen, damit diese von Fliegerbomben zerrissen werden!</text:p>
      <text:p text:style-name="P3"/>
      <text:p text:style-name="P3">Der Humor eines Kegelklubs wirft, wenn's sein muß, auch Bomben mit Witzen.</text:p>
      <text:p text:style-name="P3"/>
      <text:p text:style-name="P3">Ich glaube: Daß der Krieg, wenn er die Guten nicht tötet, wohl eine moralische Insel für die Guten herstellen mag, die auch ohne ihn gut waren. Daß er aber die ganze umgebende Welt in ein großes Hinterland des Betrugs, der Hinfälligkeit und des unmenschlichsten Gottverrats verwandeln wird, indem das Schlechte, über ihn hinaus und durch ihn fortwirkend, hinter vorgeschobenen Idealen fett wird und am Opfer wächst. Daß sich in diesem Krieg, dem Krieg von heute, die Kultur nicht erneuert, sondern nur durch Selbstmord vor dem Henker rettet. Daß er mehr war als Sünde: daß er Lüge war, tägliche Lüge, ans der Druckerschwärze floß wie Blut, eins das andere nährend, auseinanderströmend, ein Delta zum großen Wasser des Wahnsinns. Daß dieser Krieg von heute nichts ist als ein Ausbruch des Friedens, und daß er nicht durch Frieden zu beenden wäre, sondern durch den Krieg des Kosmos gegen diesen hundstollen Planeten! Daß Menschenopfer unerhört fallen mußten, nicht beklagenswert, weil sie ein fremder Wille zur Schlachtbank trieb, sondern tragisch, weil sie eine unbekannte Schuld zu büßen hatten. Daß für einen, der das beispiellose Unrecht, das sich noch die schlechteste Welt zufügt, als Tortur an sich selbst empfindet, nur die letzte sittliche Aufgabe bleibt: mitleidslos diese bange Wartezeit zu verschlafen, bis ihn das Wort erlöst oder die Ungeduld Gottes.</text:p>
      <text:p text:style-name="P3"/>
      <text:p text:style-name="P3">"Auch Sie sind ein Optimist, der da glaubt und hofft, daß die Welt untergeht." Nein, sie verläuft nur wie mein Angsttraum, und wenn ich erwache, ist alles vorbei.</text:p>
      <text:p text:style-name="P3"/>
      <text:p text:style-name="P3"><text:s/></text:p>
      <text:p text:style-name="P3"/>
      <text:p text:style-name="P3"/>
      <text:p text:style-name="P3"/>
      <text:p text:style-name="P8"/>
      <text:p text:style-name="P12"/>
      <text:p text:style-name="P22">Nachts </text:p>
      <text:p text:style-name="P19"/>
      <text:p text:style-name="P3">Wenn ich einschlafen will, muß ich immer erst eine ganze Menagerie von Stimmen zum Kuschen bringen. Man glaubt gar nicht, was für einen Lärm die in meinem Zimmer machen.</text:p>
      <text:p text:style-name="P3"/>
      <text:p text:style-name="P3">Man hat mich oft gebeten, gerecht zu sein und eine Sache von allen Seiten zu betrachten. Ich habe es getan, in der Hoffnung, daß eine Sache vielleicht dadurch besser werden könnte, daß ich sie von allen Seiten betrachte. Aber ich kam zu dem gleichen Resultat. So blieb ich dabei, eine Sache nur von einer Seite zu betrachten, wodurch ich mir viel Arbeit und Enttäuschung erspare. Denn es ist tröstlich, eine Sache für schlecht zu halten und sich dabei auf ein Vorurteil ausreden zu können.</text:p>
      <text:p text:style-name="P3"/>
      <text:p text:style-name="P3">Wenn sich die Schlange vor mir auch windet - ich zweifle doch an ihrer Zuverlässigkeit.</text:p>
      <text:p text:style-name="P3"/>
      <text:p text:style-name="P3">Wort und Wesen - das ist die einzige Verbindung, die ich je im Leben angestrebt habe.</text:p>
      <text:p text:style-name="P3"/>
      <text:p text:style-name="P3">Auf dem Weg, auf dem man zu sich kommt, steht auch noch ein lästiges Spalier von Neugierigen, die wissen möchten, wie es dort aussieht.</text:p>
      <text:p text:style-name="P3"/>
      <text:p text:style-name="P3">Wenn Tiere gähnen, haben sie ein menschliches Gesicht.</text:p>
      <text:p text:style-name="P3"/>
      <text:p text:style-name="P3">So würdig wie das Pferd die Schmach, erträgt sein Herr die Würde nicht.</text:p>
      <text:p text:style-name="P3"/>
      <text:p text:style-name="P3">Die Undankbarkeit steht oft in keinem Verhältnis zur empfangenen Wohltat.</text:p>
      <text:p text:style-name="P3"/>
      <text:p text:style-name="P3">An vieles, was ich erst erlebe, kann ich mich schon erinnern.</text:p>
      <text:p text:style-name="P3"/>
      <text:p text:style-name="P3">Die Entschuldigung: "Das ist ihm so in die Feder geflossen" - mein Ehrentitel. Die Anerkennung: "Das fließt ihm nur so aus der Feder" mein Vorwurf. Aus der Feder fließt Tinte: das ist tüchtig und ein Verdienst. In die Feder fließt ein Gedanke: dafür kann man nicht, es ist eine Schuld von tieferher.</text:p>
      <text:p text:style-name="P3"/>
      <text:p text:style-name="P3">Eines Dichters Sprache, eines Weibes Liebe - es ist immer das, was zum erstenmal geschieht.</text:p>
      <text:p text:style-name="P3"/>
      <text:p text:style-name="P3">Umgangssprache entsteht, wenn sie mit der Sprache nur so umgehn; wenn sie sie wie das Gesetz umgehen; wie den Feind umgehen; wenn sie umgehend antworten, ohne gefragt zu sein. Ich möchte mit ihr nicht Umgang haben; ich möchte von ihr Umgang nehmen; die mir tags wie ein Rad im Kopf umgeht; und nachts als Gespenst umgeht.</text:p>
      <text:p text:style-name="P3"/>
      <text:p text:style-name="P3">Das Unverständliche in der Wortkunst - in den anderen Künsten verstehe ich auch das Verständliche nicht - darf nicht den äußeren Sinn berühren. Der muß klarer sein, als was Hinz und Kunz einander zu sagen haben. Das Geheimnisvolle sei hinter der Klarheit. Kunst ist etwas, was so klar ist, daß es niemand versteht. Daß über allen Gipfeln Ruh ist, begreift jeder Deutsche und hat gleichwohl noch keiner erfaßt.</text:p>
      <text:p text:style-name="P3"/>
      <text:p text:style-name="P3"><text:soft-page-break/>Worüber ich nicht wegkomme: Daß eine ganze Zeile von einem halben Menschen geschrieben sein könne. Daß auf dem Flugsand eines Charakters ein Werk erbaut wäre.</text:p>
      <text:p text:style-name="P3"/>
      <text:p text:style-name="P3">Alles anklagen ist Einheit. Alles vertragen ist Kleinheit. Zu allem ja sagen, ist Gemeinheit.</text:p>
      <text:p text:style-name="P3"/>
      <text:p text:style-name="P3">"Das Leben geht weiter." Als es erlaubt ist.</text:p>
      <text:p text:style-name="P3"/>
      <text:p text:style-name="P3">Kindspech ist eben das, womit man auf die Welt kommt.</text:p>
      <text:p text:style-name="P3"/>
      <text:p text:style-name="P3">Ein dick aufgetragener Vaterstolz hat mir immer den Wunsch eingegeben, daß der Kerl wenigstens Schmerzen der Zeugung verspürt hätte.</text:p>
      <text:p text:style-name="P3"/>
      <text:p text:style-name="P3">Wider besseres Wissen die Wahrheit zu sagen, sollte für ehrlos gelten.</text:p>
      <text:p text:style-name="P3"/>
      <text:p text:style-name="P3">Unter den vielen deutschen Dingen, die jetzt auf -ol ausgehen, dürfte Odol noch immer wünschenswerter als Idol sein.</text:p>
      <text:p text:style-name="P3"/>
      <text:p text:style-name="P3">Um in einem kriegführenden Land eine Grenzübertrittsbewilligung zu erhalten, braucht man einen "triftigen Grund". Ich wäre in Verlegenheit, keinen zu linden.</text:p>
      <text:p text:style-name="P3"/>
      <text:p text:style-name="P3">Da wird aus Amsterdam gemeldet, die rücksichtslosen Engländer hätten ein neutrales Schiff durchsucht und den Koffer einer Holländerin verdächtig gefunden, in welchem sich auch tatsächlich ihr Gatte, ein armer Deutscher, der erblindet war, befunden habe; ohne Gnade sei er verhaftet. worden. Ob das Gerücht nun auf dem ehrlichen Weg eines Mißverständnisses entstanden ist oder ob der Bericht ein blinder Passagier war, den man in die Schiffsladung des solchen Zufällen ausgesetzten Zentralorgans deutsch-österreichischer Intelligenz geschmuggelt hatte - der Fall beweist so augenfällig, daß es ein blinder Passagier sehen muß: wie bewegt die Handlung wird, sobald man den Weg aus der Phrase wieder zurück ins Leben nimmt. In der Geschichte der Kriegslüge eines der anschaulichsten Beispiele. Ein Deutscher hat eine Seereise als blinder Passagier in einem Koffer mitmachen wollen; aber wenn man eine Redensart auspackt, kann es leicht geschehen, daß so einer zum Vorschein kommt.</text:p>
      <text:p text:style-name="P3"/>
      <text:p text:style-name="P3">Die Redensart wird durch tausend Röhren ins Volksbewußtsein geleitet. Ein verwundeter Soldat, der sicherlich nie ein Buch, wohl auch keine Zeitung gelesen hatte, war doch des Tonfalls habhaft, mit dem ein gutes Gewissen Abschied nimmt. "Jetzt kann ich ruhig sterben", sagte er. "vierzehn hab i heut umbracht!"</text:p>
      <text:p text:style-name="P3"/>
      <text:p text:style-name="P3">Dreifachem Reim entziehe sich die Welt - dem Reim auf Feld und Geld und Held.</text:p>
      <text:p text:style-name="P3"/>
      <text:p text:style-name="P3">Nein, der Seele bleibt keine Narbe zurück Der Menschheit wird die Kugel bei einem Ohr hinein- und beim andern herausgegangen sein.</text:p>
      <text:p text:style-name="P3"/>
      <text:p text:style-name="P3">Da Ornament und Redeblume am liebsten von einer Zeit getragen werden, deren Wesen dem verlorenen Sinn dieser Formen widerstrebt, und um so lieber, je weiter sie jenem Sinn entwachsen ist, ihr eigener Inhalt aber nie imstande sein wird, neue Ornamente und Redeblumen zu schaffen, so wird ein <text:soft-page-break/>Staat noch "zum Schwerte greifen", wenn es ihm schon längst geläufig sein wird, zum Gas zu greifen. Kann man sich denken, daß solcher Entschluß je zur Redensart werden könnte? Es sollte Aufschluß über die Technik geben, daß sie zwar keine neue Phrase bilden kann, aber den Geist der Menschheit in dem Zustand beläßt, die alte nicht entbehren zu können. In diesem Zweierlei eines veränderten Lebens und einer mitgeschleppten Lebensform lebt und wächst das Weltübel. Die Zeit ist nicht phrasenbildend, aber phrasenvoll; und eben darum, aus heillosem Konflikt mit sich selbst, muß sie immer wieder zum Schwerte greifen. Die neue Begebenheit wird keine Redensart hervorbringen, wohl aber die alte Redensart die Begebenheit!</text:p>
      <text:p text:style-name="P3"/>
      <text:p text:style-name="P3">Seitdem der Raufhandel eine Handelsrauferei geworden ist, sollte Hektor wieder bei der Andromache zu finden sein, seinen Kleinen lehren, Speere werfen und vor allem die Götter ehren.</text:p>
      <text:p text:style-name="P3"/>
      <text:p text:style-name="P3">"Den Weltmarkt erobern": Weil Händler so sprachen, mußten Krieger so handeln. Seitdem wird erobert, wenngleich nicht der Weltmarkt.</text:p>
      <text:p text:style-name="P3"/>
      <text:p text:style-name="P3">Was ist das nur? Wie schal schmeckt das Leben, seitdem es ein Ding wie "Mannesmannröhren" gibt. Wenn's irgendwo so organisatorisch klappt, so halten sie wohl Mannesmannszucht.</text:p>
      <text:p text:style-name="P3"/>
      <text:p text:style-name="P3">Sollte "Schlachtbank" nicht vielmehr von der Verbindung der Schlacht mit der Bank herkommen?</text:p>
      <text:p text:style-name="P3"/>
      <text:p text:style-name="P3">Was jetzt die größte Rolle spielt, das spielt jetzt keine Rolle: Blut und Geld.</text:p>
      <text:p text:style-name="P3"/>
      <text:p text:style-name="P3">Nein, den Generaldirektoren braucht ihr Braven nicht die vorschriftsmäßige Ehrenbezeigung zu leisten. Wenngleich sie euch in den Krieg geführt haben.</text:p>
      <text:p text:style-name="P3"/>
      <text:p text:style-name="P3">"Vater, Brot!" - "Kinder, Rußland verhungert!"</text:p>
      <text:p text:style-name="P3"/>
      <text:p text:style-name="P3">Klerus und Krieg: man kann auch den Mantel der Nächstenliebe nach dem Winde hängen.</text:p>
      <text:p text:style-name="P3"/>
      <text:p text:style-name="P3">Wer den Patrioten des andern Landes für einen Lumpen hält, dürfte ein Dummkopf des eigenen sein.</text:p>
      <text:p text:style-name="P3"/>
      <text:p text:style-name="P3">Eine Heimat zu haben, habe ich stets für rühmlich gehalten Wenn man dazu noch ein Vaterland hat, so muß man das nicht gerade bereuen, aber zum Hochmut ist kein Grund vorhanden, und sich gar so zu benehmen, als ob man allein eines hätte und die andern keines, erscheint mir verfehlt.</text:p>
      <text:p text:style-name="P3"/>
      <text:p text:style-name="P3">Seitdem man dem Bürger einen Spieß in die Hand gegeben hat, wissen wir endlich, was ein Held ist.</text:p>
      <text:p text:style-name="P3"/>
      <text:p text:style-name="P3">Am Tor eines deutschen Militärbüros sah ich ein Plakat, aus dem die Worte hervorsprangen: "Macht Soldaten frei!" Es war aber gemeint, daß Zivilisten als Schreiber für die Kanzlei gesucht werden, um den dort beschäftigten Soldaten den Abgang an die Front zu ermöglichen.</text:p>
      <text:p text:style-name="P3"><text:s/></text:p>
      <text:p text:style-name="P3">Ich hörte Offiziere über die schlechte Bedienung schimpfen. Man sagte ihnen, die Zivilbevölkerung sei an der Front. Sie waren aber nicht zu beruhigen und nannten es einen Skandal.</text:p>
      <text:p text:style-name="P3"><text:soft-page-break/></text:p>
      <text:p text:style-name="P3">Krieg ist zuerst die Hoffnung, daß es einem besser gehen wird, hierauf die Erwartung, daß es dem andern schlechter gehen wird, dann die Genugtuung, daß es dem andern auch nicht besser geht, und hernach die Überraschung, daß es beiden schlechter geht.</text:p>
      <text:p text:style-name="P3"/>
      <text:p text:style-name="P3">Viele, die am 1. August 1914 begeistert waren und Butter hatten, haben gehofft, daß am 1. August 1917 noch mehr Butter sein werde. An die Begeisterung können sie sich noch erinnern.</text:p>
      <text:p text:style-name="P3"/>
      <text:p text:style-name="P3">Das muß man zugeben: Wo die Deutschen hinkommen, machen sie ihre Sache ordentlich. Wenn's auch nicht immer ihre, sondern manchmal eine fremde Sache ist.</text:p>
      <text:p text:style-name="P3"/>
      <text:p text:style-name="P3">Die artilleristische Überlegenheit ist ein Vorteil, wenn durch sie noch wichtigere Kulturgüter als sie geschützt werden sollen. Da aber die artilleristische Überlegenheit das Vorhandensein wichtigerer Kulturgüter ausschließt, so bleibt, um den Vorteil der artilleristischen Überlegenheit zu erklären, nichts übrig als die Erwägung, daß durch die artilleristische Überlegenheit die artilleristische Überlegenheit geschützt werden soll.</text:p>
      <text:p text:style-name="P3"/>
      <text:p text:style-name="P3">Kriege und Geschäftsbücher werden mit Gott geführt.</text:p>
      <text:p text:style-name="P3"/>
      <text:p text:style-name="P3">Alle Vorräte, an Getreide, Mehl, Zucker, Kaffee und so weiter, sind nacheinander gestreckt worden. Mit den Waffen wär's noch zu probieren.</text:p>
      <text:p text:style-name="P3"/>
      <text:p text:style-name="P3">Soldaten, die nicht wissen, wofür sie kämpfen, wissen doch einmal, wofür sie nicht kämpfen.</text:p>
      <text:p text:style-name="P3"/>
      <text:p text:style-name="P3">Persönlich geht mir nur die Entwürdigung der Menschheit nahe und ihre Bereitschaft, sie zu ertragen. Persönlich würde ich mich nur gegen eine geistige Musterung sträuben. Und daß ich tauglich erklärt würde.</text:p>
      <text:p text:style-name="P3"/>
      <text:p text:style-name="P3">Die Welt wird sich einmal wundern, daß sie kein Geld mehr hat. So geht's jedem, der es verpulvert.</text:p>
      <text:p text:style-name="P3"/>
      <text:p text:style-name="P3">Die Quantität läßt nur noch einen Gedanken zu: abzubröckeln.</text:p>
      <text:p text:style-name="P3"/>
      <text:p text:style-name="P3">Neulich ertappte ich mich dabei, wie ich plötzlich halblaut das Wort "Mörder" sagte. Zum Glück hatte mich niemand gehört. Hätte ich "Wucherer" gesagt, so hätten sich alle umgedreht und keine Erklärung hätte mir geholfen. So aber konnte ich erforderlichenfalls vorbringen: daß ich eben darüber nachgedacht hätte, wie nötig es wäre, die Todesstrafe teils abzuschaffen, teils einzuführen. Und daß ich mich gerade zur Staatsprüfung vorbereite.</text:p>
      <text:p text:style-name="P3"/>
      <text:p text:style-name="P3">Als zum erstenmal das Wort <text:s/>"Friede" ausgesprochen wurde, entstand auf der Börse eine Panik. Sie schrien auf im Schmerz: Wir haben verdient! Laßt uns den Krieg! Wir haben den Krieg verdient!</text:p>
      <text:p text:style-name="P3"/>
      <text:p text:style-name="P3">Der Zustand in dem wir leben, ist der wahre Weltuntergang: der stabile.</text:p>
      <text:p text:style-name="P3"/>
      <text:p text:style-name="P3"/>
      <text:p text:style-name="P3"/>
      <text:p text:style-name="P14"><text:file-name text:display="full">/home/Roland/Literatur/Krl_krs/aphorismen/aphor_kk_0.odt</text:file-n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SUSE Sans" svg:font-family="'SUSE Sans'"/>
    <style:font-face style:name="DejaVu Serif" svg:font-family="'DejaVu Serif'"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Helvetica" fo:font-size="12pt" fo:language="de" fo:country="DE"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Helvetica"/>
    </style:style>
    <style:style style:name="Caption" style:family="paragraph" style:parent-style-name="Standard" style:class="extra">
      <style:paragraph-properties fo:margin-top="0.0835in" fo:margin-bottom="0.0835in" text:number-lines="false" text:line-number="0"/>
      <style:text-properties style:font-name="Helvetica" fo:font-size="10pt" fo:font-style="italic"/>
    </style:style>
    <style:style style:name="Index" style:family="paragraph" style:parent-style-name="Standard" style:class="index">
      <style:paragraph-properties text:number-lines="false" text:line-number="0"/>
      <style:text-properties style:font-name="Helvetica"/>
    </style:style>
    <style:style style:name="List_20_Contents" style:display-name="List Contents" style:family="paragraph" style:parent-style-name="Standard" style:class="html">
      <style:paragraph-properties fo:margin-left="0.3937in" fo:margin-right="0in" fo:text-indent="0in" style:auto-text-indent="false"/>
    </style:style>
    <style:style style:name="aphor_5f_kk_5f_0" style:display-name="aphor_kk_0" style:family="paragraph" style:parent-style-name="Standard">
      <style:paragraph-properties fo:margin-left="0in" fo:margin-right="0in" fo:text-align="justify" style:justify-single-word="false" fo:orphans="2" fo:widows="2" fo:hyphenation-ladder-count="no-limit" fo:text-indent="0.2in" style:auto-text-indent="false"/>
      <style:text-properties fo:font-size="12pt" fo:font-weight="normal" fo:hyphenate="tru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land Welcker</meta:initial-creator>
    <meta:creation-date>2004-02-10T15:19:14</meta:creation-date>
    <dc:creator>Roland Welcker</dc:creator>
    <dc:date>2010-12-10T17:22:01</dc:date>
    <meta:printed-by>Roland Welcker</meta:printed-by>
    <meta:print-date>2004-05-10T16:12:08</meta:print-date>
    <dc:language>de-DE</dc:language>
    <meta:editing-cycles>55</meta:editing-cycles>
    <meta:editing-duration>PT04H30M10S</meta:editing-duration>
    <meta:document-statistic meta:table-count="0" meta:image-count="0" meta:object-count="0" meta:page-count="65" meta:paragraph-count="846" meta:word-count="23540" meta:character-count="150927"/>
    <meta:user-defined meta:name="Info 0"/>
    <meta:user-defined meta:name="Info 1"/>
    <meta:user-defined meta:name="Info 2"/>
    <meta:user-defined meta:name="Info 3"/>
  </office:meta>
</office:document-meta>
</file>