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Courier" svg:font-family="Courier" style:font-family-generic="modern" style:font-pitch="fixed"/>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_5f_00">
      <style:text-properties style:font-name="Courier" fo:font-size="12pt" fo:font-weight="normal" style:font-size-asian="12pt" style:font-weight-asian="normal" style:font-size-complex="12pt" style:font-weight-complex="normal"/>
    </style:style>
    <style:style style:name="P4" style:family="paragraph" style:parent-style-name="abs_5f_00">
      <style:paragraph-properties fo:text-align="end" style:justify-single-word="false"/>
      <style:text-properties fo:font-size="6pt" style:font-size-asian="6pt" style:font-size-complex="6pt"/>
    </style:style>
    <style:style style:name="P5" style:family="paragraph" style:parent-style-name="ueb_5f_1" style:master-page-name="Standard">
      <style:paragraph-properties style:page-number="1" fo:break-before="auto" fo:break-after="auto"/>
      <style:text-properties fo:font-size="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ugust Strindberg †</text:p>
      <text:p text:style-name="abs_5f_00"/>
      <text:p text:style-name="abs_5f_00">Die Schrift im Herzen Strindbergs hat Bibellettern. Da ließ Gott der Herr einen tiefen Schlaf fallen auf den Menschen. Und nahm seiner Rippen eine. Und bauete ein Weib aus der Rippe, die er von dem Menschen nahm. Da sprach der Mensch: Das ist nun einmal Bein von meinem Beine, und Fleisch von meinem Fleische! Sie heiße Männin; denn vom Manne ist sie ge­nom­men ... Und sie sah, daß von dem Baume gut zu essen wäre ... Da sprach Adam: Das Weib, das du mir zugesellt hast, gab mir von dem Baum, und ich aß ... Dieses ist das Buch von des Menschen Geschlecht. Wieder ist alles einfach wie am siebenten Tag. Es ist der Schrei Adams, der mit dem Rücken zur Menschheit das Gleichnis Gottes sucht. Er erkennt, daß er nackt sei. Dort bewacht der Cherub den Weg zu dem Baum des Lebens. Hier draußen aber ist dem Menschen das Weib zugesellt, geschaffen aus etwas, das ihm fehlt, geschaffen aus dem Mangel. Das Weib ist die Rippe, ohne die er leben muß; also kann er ohne das Weib nicht leben. Denn sie sind Ein Fleisch: so sollen sie zwei Seelen sein! Strindberg fordert von Gott die Rippe des Mannes zurück, denn Gott ist ihm die Seele des Weibes schuldig geblieben. Die Schöpfung ist ihm im Manne beschlossen, alles Weitere ist Minderung. Strindberg glaubte schon, ehe er seinen Frieden mit Gott machte: er glaubte an zuviel Gott. Die wahren Gläubigen sind es, welche das Göttliche vermissen. Er wollte nicht wissen, daß es Tag und Nacht gibt, Mann und Weib. Er forderte von Gott eine Hälfte ein. Er war ein Gläubiger Gottes: des Schuldners. Er mußte der Nacht verfallen und dem Weib, um auch dort Gott zu erleben. Und Gott rief: Adam, wo bist du? ... Er war am Weibe zum Chaos geworden, das Welt wurde im Dichter. Das Weib unterbricht in Strindberg die Schöpfung, weil es aus dem Glauben erschaffen ist, daß es zerstören könne. Aber das Weib zerstört nicht den Mann. Ihr Dasein kann hindern oder unnütz sein: so wird ihr Fernsein hilfreich wie Gottes linker Arm. Der mehr als ein Mann war und mehr als den Gott wollte, brauchte den Teufel, um zur Schöpfung zu kommen. Aber er war nicht wie Gott imstande, aus dem Mangel das Weib zu erschaffen. Er hat ihn nur wie Weininger tragisch erlebt, tragischer, weil er nicht den Ausweg Weiningers fand. Immer ist dort das Geschlecht des Mannes mit sich nicht fertig geworden, wo es die Seele des Weibes beruft. Aber der Geist kann nur am Gegenteil erstarken und nur, wenn er durch alle erkannten Mißformen der Weibkultur zum Ursprung strebt. Denn das Geschlecht des Weibes werde Geist, und Paulus schreibt an die Korinther: "Wie das von dem Manne ist, also ist der Mann durch das Weib da; Alles aber ist von Gott." So hat auch Strindbergs Geist von dem Ursprung gelebt, den seine Erkenntnis floh, und im Pathos dieses Widerspruchs lebte er zwischen Himmel und Erde. Hebbels bürgerlichste Bürgschaft: Darüber kommt kein Mann weg, verwandelt sich in Strindberg zum Erdbeben: Über das Weib selbst kommt kein Mann weg. Denn "darüber" nicht wegzukommen, bringt jedermann zustande. Aber nur einer trägt für sie alle, ein christlicher Titan, den Himmel auf seinen Schultern ... Strindberg war immer, den Rücken zur Menschheit, auf dem Wege zu Gott, in Leidenschaft und Wissenschaft. Adam oder Faust, er sucht ihn im Laboratorium und in der Hölle der erotischen Verdammnis. Er sendet die letzte christliche Botschaft aus. Da er stirbt, geschehen am Himmel keine Zeichen, aber die Wunder der Erde wirtschaften ab. Die titanische Technik sinkt, und singt: Näher, mein Gott, zu Dir! Strindberg, sterbend, horcht auf und versucht eine Melodie. Bernhard Shaw, überlebend, zuckt die Achseln. Er glaubt nicht, daß <text:soft-page-break/>näher zu Gott männlicher ist. Strindbergs Wahrheit: Die Weltordnung ist vom Weiblichen bedroht. Strindbergs Irrtum: Die Weltordnung ist vom Weibe bedroht. Es ist das Zeichen der Verwirrung, daß ein Irrender die Wahrheit sagt. Strindbergs Staunen über das Weib ist die Eisblume der christlichen Moral. Ein Nordwind blies, und es wird Winter werden.<text:tab/><text:tab/><text:tab/><text:tab/>(1912)</text:p>
      <text:p text:style-name="abs_5f_00"/>
      <text:p text:style-name="abs_5f_00"/>
      <text:p text:style-name="abs_5f_00"/>
      <text:p text:style-name="abs_5f_00"/>
      <text:p text:style-name="abs_5f_00"/>
      <text:p text:style-name="abs_5f_00"/>
      <text:p text:style-name="abs_5f_00"/>
      <text:p text:style-name="abs_5f_00"/>
      <text:p text:style-name="abs_5f_00"/>
      <text:p text:style-name="abs_5f_00"/>
      <text:p text:style-name="abs_5f_00"/>
      <text:p text:style-name="abs_5f_00"/>
      <text:p text:style-name="abs_5f_00"/>
      <text:p text:style-name="abs_5f_00"/>
      <text:p text:style-name="abs_5f_00"/>
      <text:p text:style-name="abs_5f_00"/>
      <text:p text:style-name="abs_5f_00"/>
      <text:p text:style-name="abs_5f_00"/>
      <text:p text:style-name="abs_5f_00"/>
      <text:p text:style-name="abs_5f_00"/>
      <text:p text:style-name="abs_5f_00"/>
      <text:p text:style-name="abs_5f_00"/>
      <text:p text:style-name="abs_5f_00"/>
      <text:p text:style-name="abs_5f_00"/>
      <text:p text:style-name="abs_5f_00"/>
      <text:p text:style-name="abs_5f_00"/>
      <text:p text:style-name="abs_5f_00"/>
      <text:p text:style-name="abs_5f_00"/>
      <text:p text:style-name="abs_5f_00"/>
      <text:p text:style-name="abs_5f_00"/>
      <text:p text:style-name="abs_5f_00"/>
      <text:p text:style-name="abs_5f_00"/>
      <text:p text:style-name="abs_5f_00"/>
      <text:p text:style-name="abs_5f_00"/>
      <text:p text:style-name="abs_5f_00"/>
      <text:p text:style-name="abs_5f_00"/>
      <text:p text:style-name="abs_5f_00"/>
      <text:p text:style-name="abs_5f_00"/>
      <text:p text:style-name="abs_5f_00"/>
      <text:p text:style-name="abs_5f_00"/>
      <text:p text:style-name="abs_5f_00"/>
      <text:p text:style-name="abs_5f_00"/>
      <text:p text:style-name="abs_5f_00"/>
      <text:p text:style-name="abs_5f_00"/>
      <text:p text:style-name="abs_5f_00"/>
      <text:p text:style-name="P4"><text:file-name text:display="full">/home/Roland/Literatur/Krl_krs/aufsaetze_1914/august_strindberg.odt</text:file-nam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Courier" svg:font-family="Courier" style:font-family-generic="modern" style:font-pitch="fixed"/>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length="word"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Preformatted_20_Text" style:display-name="Preformatted Text" style:family="paragraph" style:parent-style-name="Standard" style:class="html">
      <style:paragraph-properties fo:margin-top="0in" fo:margin-bottom="0in"/>
      <style:text-properties style:font-name="SUSE Sans" fo:font-size="10pt" style:font-name-asian="SUSE Sans" style:font-size-asian="10pt" style:font-name-complex="SUSE Sans" style:font-size-complex="10pt"/>
    </style:style>
    <style:style style:name="ueb_5f_1" style:display-name="ueb_1" style:family="paragraph" style:parent-style-name="abs">
      <style:paragraph-properties fo:text-align="center" style:justify-single-word="false"/>
      <style:text-properties fo:font-size="18pt" fo:font-weight="bold" style:font-size-asian="18pt" style:font-weight-asian="bold" style:font-size-complex="18pt" style:font-weight-complex="bold"/>
    </style:style>
    <style:style style:name="ueb_5f_2" style:display-name="ueb_2" style:family="paragraph" style:parent-style-name="abs">
      <style:paragraph-properties fo:text-align="center" style:justify-single-word="false"/>
      <style:text-properties fo:font-weight="bold" style:font-weight-asian="bold" style:font-weight-complex="bold"/>
    </style:style>
    <style:style style:name="ueb_5f_3" style:display-name="ueb_3" style:family="paragraph" style:parent-style-name="abs">
      <style:paragraph-properties fo:text-align="center" style:justify-single-word="false"/>
      <style:text-properties fo:font-size="14pt" fo:font-weight="bold" style:font-size-asian="14pt" style:font-weight-asian="bold" style:font-size-complex="14pt" style:font-weight-complex="bold"/>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abs_5f_00" style:display-name="abs_00" style:family="paragraph" style:parent-style-name="abs_5f_0" style:master-page-name="">
      <style:paragraph-properties style:page-number="auto">
        <style:drop-cap/>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footer-left>
        <text:p text:style-name="MP2"><text:page-number text:select-page="current">2</text:page-number></text:p>
      </style:footer-left>
    </style:master-page>
    <style:master-page style:name="Left_20_Page" style:display-name="Left Page" style:page-layout-name="Mpm2"/>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8-25T17:03:51</meta:creation-date>
    <meta:editing-cycles>6</meta:editing-cycles>
    <meta:editing-duration>PT00H42M06S</meta:editing-duration>
    <dc:title>literatur</dc:title>
    <meta:initial-creator>Roland Welcker</meta:initial-creator>
    <dc:date>2010-12-11T12:17:04</dc:date>
    <dc:creator>Roland Welcker</dc:creator>
    <meta:document-statistic meta:table-count="0" meta:image-count="0" meta:object-count="0" meta:page-count="2" meta:paragraph-count="5" meta:word-count="679" meta:character-count="4079"/>
    <meta:user-defined meta:name="Info 1"/>
    <meta:user-defined meta:name="Info 2"/>
    <meta:user-defined meta:name="Info 3"/>
    <meta:user-defined meta:name="Info 4"/>
    <meta:template xlink:type="simple" xlink:actuate="onRequest" xlink:title="literatur" xlink:href="../../../../op_off_dat/Doku/literatur.ott" meta:date="2010-08-25T17:03:50"/>
  </office:meta>
</office:document-meta>
</file>