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ext_20_body">
      <style:paragraph-properties fo:text-align="center" style:justify-single-word="false"/>
      <style:text-properties style:font-name="DejaVu Serif1"/>
    </style:style>
    <style:style style:name="P4" style:family="paragraph" style:parent-style-name="Text_20_body">
      <style:paragraph-properties fo:margin-left="0in" fo:margin-right="0in" fo:text-align="start" style:justify-single-word="false" fo:text-indent="0in" style:auto-text-indent="false"/>
      <style:text-properties style:font-name="DejaVu Serif1" fo:font-size="12pt" fo:font-weight="normal" style:font-size-asian="12pt" style:font-weight-asian="normal" style:font-size-complex="12pt" style:font-weight-complex="normal"/>
    </style:style>
    <style:style style:name="P5" style:family="paragraph" style:parent-style-name="Text_20_body">
      <style:paragraph-properties fo:margin-left="0in" fo:margin-right="0in" fo:text-align="end" style:justify-single-word="false" fo:text-indent="0in" style:auto-text-indent="false"/>
      <style:text-properties style:font-name="DejaVu Serif1" fo:font-size="6pt" fo:font-weight="normal" style:font-size-asian="6pt" style:font-weight-asian="normal" style:font-size-complex="6pt" style:font-weight-complex="normal"/>
    </style:style>
    <style:style style:name="P6" style:family="paragraph" style:parent-style-name="ueb_5f_1" style:master-page-name="Standard">
      <style:paragraph-properties fo:margin-left="0in" fo:margin-right="0in" fo:text-indent="0in" style:auto-text-indent="false" style:page-number="1" fo:break-before="auto" fo:break-after="auto"/>
    </style:style>
    <style:style style:name="P7" style:family="paragraph" style:parent-style-name="Text_20_body">
      <style:paragraph-properties fo:margin-left="0in" fo:margin-right="0in" fo:text-align="start" style:justify-single-word="false" fo:text-indent="0in" style:auto-text-indent="false"/>
      <style:text-properties style:font-name="DejaVu Serif1" fo:font-size="12pt"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s der Branche</text:p>
      <text:p text:style-name="P3">Herr v. Hofmannsthal </text:p>
      <text:p text:style-name="abs_5f_00">der vom Rausch bei goldenen Bechern, in denen kein Wein ist, längst ernüchtert dahinlebt, macht sich nichts mehr daraus, daß man ihm daraufgekommen ist, wie er hinter dem Rücken der Unsterblichkeit mit dem Tag und dem Theater gepackelt hat. Nur die Schwäche ist ihm geblieben, feierlich zu begründen, was klug ersonnen war. Wenn man ein ganzes Goetheleben — Italienreise, Verpflegung mit inbegriffen — in relativ kurzer Zeit durchgemacht hat, so ist es nicht unbegreiflich, daß etwas im Ton zurückbleibt, was der Verteidigung nüchterner Theaterpläne zugutekommt. Man denkt dann nicht geradezu ans Repertoire und an Herrn Reinhardt, sondern spricht vom "Repertorium der deutschen Bühne", das auch andere, etwa Tieck und Immermann, "in einem weltbürgerlichen Sinne ausbauten". Sie seien sich bewußt gewesen, für das Theater und nicht für die Literaturgeschichte zu arbeiten. Der sich aber auf jene beruft, arbeitet selbst bei dieser Gelegenheit für die Literaturgeschichte. Er glaubt, ihr näher zu sein, wenn er so gestikuliert wie die, die zu ihr gehören. "Indem ich das Spiel von 'Jedermann' auf die Bühne brachte, meine ich dem deutschen Repertorium nicht so sehr etwas gegeben als ihm etwas zurückgegeben zu haben ..." "Denn die englische Form des Gedichtes ist die lyrische Urform und weist auf einen späteren Bearbeiter hin, der mit so herrlichen Gaben Hans Sachs sehr wohl hätte sein mögen, aber dennoch nicht geworden ist." "Gibt man sich mit dem Theater ab, es bleibt immer ein Politikum." "Nicht das Gedicht, sondern der Raum, den wir wählten, die Menge, vor die wir es brachten, war hier der Gegenstand einiger Kritik." "Man sprach vereinzelt von einem gelehrten Experiment ..." "Ich habe Herrn Reinhardt nie schematisch handeln sehen, und ich glaube nicht, daß er etwas Geringes gegen das Gefühl des Dichters, für den er arbeitet, unternehmen würde, geschweige denn etwas so Großes." "Ich nehme also mit besonderem Vergnügen die Verantwortung dafür auf mich, daß wir dieses Gedicht vor eine große, sehr große Menge brachten ..." Wäre es itzt nicht an der Zeit, daß der ehrwürdige Rodauner sich einmal in seiner Loge erhöhe und den Lachern ein "Man lache nicht!" zuriefe? Die große Menge hatte doch schon bei der Geburt des Herrn von Hofmannsthal gehofft, daß er einmal in den Schlafrock des alten Goethe hineinwachsen werde. Jetzt sollte er einmal ernstlich dazu schauen. Die Allüren sind da, die Beschäftigung mit dem Theater gleichfalls, gelegentliche Feuilletons zum Lobe schmieriger Kompilatoren können als Gelegenheitsdichtungen aufgefaßt werden — kurz, es ist alles da: nur der dritte Teil des Faust bleibt unvollendet.<text:tab/><text:tab/><text:tab/><text:tab/><text:tab/><text:tab/>(1911)</text:p>
      <text:p text:style-name="P4"/>
      <text:p text:style-name="P4"/>
      <text:p text:style-name="P4"/>
      <text:p text:style-name="P4"/>
      <text:p text:style-name="P4"/>
      <text:p text:style-name="P5"><text:file-name text:display="full">/home/Roland/Literatur/Krl_krs/aufsaetze_1914/aus_der_b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00" style:display-name="abs_00" style:family="paragraph" style:parent-style-name="abs_5f_0" style:master-page-name="">
      <style:paragraph-properties style:page-number="auto">
        <style:drop-cap/>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5T17:41:43</meta:creation-date>
    <meta:editing-cycles>7</meta:editing-cycles>
    <meta:editing-duration>PT00H41M28S</meta:editing-duration>
    <dc:title>literatur</dc:title>
    <meta:initial-creator>Roland Welcker</meta:initial-creator>
    <dc:date>2010-12-11T12:24:10</dc:date>
    <dc:creator>Roland Welcker</dc:creator>
    <meta:document-statistic meta:table-count="0" meta:image-count="0" meta:object-count="0" meta:page-count="1" meta:paragraph-count="6" meta:word-count="420" meta:character-count="2745"/>
    <meta:user-defined meta:name="Info 1"/>
    <meta:user-defined meta:name="Info 2"/>
    <meta:user-defined meta:name="Info 3"/>
    <meta:user-defined meta:name="Info 4"/>
    <meta:template xlink:type="simple" xlink:actuate="onRequest" xlink:title="literatur" xlink:href="../../../../op_off_dat/Doku/literatur.ott" meta:date="2010-08-25T17:41:42"/>
  </office:meta>
</office:document-meta>
</file>