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_5f_1">
      <style:paragraph-properties fo:text-align="end" style:justify-single-word="false"/>
    </style:style>
    <style:style style:name="P2" style:family="paragraph" style:parent-style-name="ueb" style:master-page-name="Standard">
      <style:paragraph-properties style:page-number="1"/>
    </style:style>
    <style:style style:name="P3" style:family="paragraph" style:parent-style-name="Footer">
      <style:paragraph-properties fo:text-align="end" style:justify-single-word="false"/>
      <style:text-properties style:font-name="Times New Roman"/>
    </style:style>
    <style:style style:name="P4" style:family="paragraph" style:parent-style-name="Footer">
      <style:paragraph-properties fo:text-align="start" style:justify-single-word="false"/>
      <style:text-properties style:font-name="Times New Roman"/>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Büchse der Pandora <text:note text:id="ftn1" text:note-class="footnote"><text:note-citation>1</text:note-citation><text:note-body>
      <text:p text:style-name="Footnote">Gesprochen als Einleitung zur ersten, von mir veranstalteten Aufführung am 29. Mai 1905 [KK]</text:p></text:note-body></text:note></text:p>
      <text:p text:style-name="abs_5f_1">... Die Liebe der Frauen enthält wie die Büchse der Pandora alle Schmerzen des Lebens, aber sie sind eingehüllt in goldene Blätter und sind so voller Farben und Düfte, daß man nie klagen darf, die Büchse geöffnet zu haben. Die Düfte halten das Alter fern und bewahren noch in ihrem Letzten die eingeborene Kraft. Jedes Glück macht sich bezahlt, und ich sterbe ein wenig an diesen süßen und feinen Düften, die der schlimmen Büchse entsteigen, und trotzdem findet meine Hand, die das Alter schon zittern macht, noch die Kraft, verbotene Schlüssel zu drehn. Was ist Leben, Ruhm, Kunst! Ich gebe alles das für die benedeiten Stunden, die mein Kopf in Sommernächten auf Brüsten lag, geformt unter dem Becher des Königs von Thule, — nun wie dieser dahin und verschwunden …</text:p>
      <text:p text:style-name="P1">Félicien Rops</text:p>
      <text:p text:style-name="abs_5f_1"/>
      <text:p text:style-name="abs">"Eine Seele, die sich im Jenseits den Schlaf aus den Augen reibt." Ein Dichter und Liebender, zwischen Liebe und künstlerischer Gestaltung der Frauenschönheit schwankend, hält Lulus Hand in der seinen und spricht die Worte, die der Schlüssel sind zu diesem Irrgarten der Weiblichkeit, zu dem Labyrinth, in dem manch ein Mann die Spur seines Verstandes verlor. Es ist der letzte Akt des "Erdgeist". Alle Typen der Mannheit hat die Herrin der Liebe um sich versammelt, damit sie ihr dienen, indem sie nehmen, was sie zu spenden hat. Alwa, der Sohn ihres Gatten, spricht es aus. Und dann, wenn er sich an diesem süßen Quell des Verderbens vollberauscht, wenn sich sein Schicksal erfüllt haben wird, im letzten Akt der "Büchse der Pandora", wird er, vor dem Bilde Lulus delirierend die Worte finden. "Diesem Porträt gegenüber gewinne ich meine Selbstachtung wieder. Es macht mir mein Verhängnis begreiflich. Alles wird so natürlich, so selbstverständlich, so sonnenklar, was wir erlebt haben. Wer sich diesen blühenden, schwellenden Lippen, diesen großen unschuldsvollen Kinderaugen, diesem rosig weißen, strotzenden Körper gegenüber <text:span text:style-name="T1">in seiner bürgerlichen Stellung sicher fühlt</text:span>, der werfe den ersten Stein auf uns." Diese Worte, vor dem Bilde des Weibes gesprochen, das zur Allzerstörerin wurde, weil es von allen zerstört ward, umspannen die Welt des Dichters Frank Wedekind. Eine Welt, in der die Frau, soll sie ihrer ästhetischen Vollendung reifen, nicht verflucht ist, dem Mann das Kreuz sittlicher Verantwortung abzunehmen. Die Erkenntnis, welche die tragische Kluft zwischen blühenden Lippen und bürgerlichen Stellungen begreift, mag heute vielleicht die einzige sein, die eines Dramatikers wert ist. Wer die "Büchse der Pandora", die im "Erdgeist" zwar ihre stoffliche Voraussetzung hat, aber das gedankliche Verständnis des Ganzen erst erschließt, wer diese Tragödie Lulu begriffen hat, wird der gesamten deutschen Literatur, so da am Weibe schmarotzt und aus den "Beziehungen der Geschlechter" psychologischen Profit zieht, mit dem Gefühle gegenüberstehen, das der Erwachsene hat, wenn ihm das Einmaleins beigebracht werden soll. Ich würde mich nicht scheuen, diese große Revue psychologischer Kindereien mit manchem Klassiker zu eröffnen. Die tiefsten Erforscher männlichen Gefühlslebens haben vor dem Augenaufschlag ihrer eigenen Heldinnen zu stammeln begonnen, und die unsägliche <text:soft-page-break/>Tragik, der sie Worte liehen, war durch alle Zeiten die Tragik der verlorenen Virginität. Ein "Werde du zur Dirne", oft auch bloß ein verschämtes "Werde du zur —", von irgendeinem Knasterbart gemurmelt, wir hören es durch alle dramatischen Entwicklungen bis in unsere Tage: immer wieder sehen wir den dramatischen Knoten aus einem Jungfernhäutchen geschürzt. Nie haben sich hier die Dichter als Erlöser der Menschheit gefühlt, sondern sich mit ihr unter das Damoklesschwert gebeugt, das sie in christlicher Demut freiwillig über sich aufgehängt hat. Den Irrwahn, daß die Ehre der Welt vermindert wird, wenn sie ihre Freude vermehrt, haben sie gläubig nachgebetet. Und sie schrieben Tragödien über das, "worüber kein Mann wegkann". Daß man über die knorrigen Plattheiten eines denkenden Tischlermeisters viel weniger wegkönnen sollte als über das Abenteuer seiner Maria Magdalena, ist ja eine literarische Angelegenheit für sich. Aber dem dramatischen Gejammer über die Verminderung des weiblichen Marktwertes hat erst Frank Wedekind entsagt und abgesagt. In seiner Bekenntnisdichtung "Hidalla" erhebt sich Fanny turmhoch über den Freier, der sie verschmäht hat, weil ihr "der Vorzug" mangelt, der ihre Geschlechtsgenossinnen erst preiswert macht: "Deswegen also bin ich jetzt nichts mehr?! Das also war die Hauptsache an mir?! Läßt sich eine schmachvollere Beschimpfung für ein menschliches Wesen ersinnen? — als deswegen, um eines solchen — Vorzugs willen geliebt zu werden?! — — Als wäre man ein Stück Vieh!"... Und dann die gewaltige Doppeltragödie, deren zweiten Teil Sie heute schauen werden, die Tragödie von der gehetzten, ewig mißverstandenen Frauenanmut, der eine armselige Welt bloß in das Prokrustesbett ihrer Moralbegriffe zu steigen erlaubt. Ein Spießrutenlauf der Frau, die vom Schöpferwillen dem Egoismus des Besitzers zu dienen nicht bestimmt ist, die nur in der Freiheit zu ihren höheren Werten emporsteigen kann. Daß die flüchtige Schönheit des Tropenvogels mehr beseligt als der sichere Besitz, bei dem die Enge des Bauers die Pracht des Gefieders verwundet, hat sich noch kein Vogelsteller gesagt. Sei die Hetäre ein Traum des Mannes. Aber die Wirklichkeit soll sie ihm zur Hörigen — Hausfrau oder Maitresse — machen, weil das soziale Ehrbedürfnis ihm selbst über den Traum geht. So will auch jeder, der die polyandrische Frau will, diese für sich. Solchen Wunsch, nichts weiter, hat man als den Urquell aller Tragödien der Liebe zu betrachten. Der Erwählte sein wollen, ohne der Frau das Wahlrecht zu gewähren. Und daß vollends Titania auch einen Esel herzen könne, das wollen die Oberone nie begreifen, weil sie gemäß ihrer höheren Besinnungsfähigkeit und ihrer geringeren Geschlechtsfähigkeit nicht imstande wären, eine Eselin zu herzen. Darum werden sie in der Liebe selbst zu Eseln. Ohne ein vollgerüttelt Maß von sozialer Ehre können sie nicht leben: und darum Räuber und Mörder! Zwischen den Leichen aber schreitet eine Nachtwandlerin der Liebe dahin. Sie, in der alle Vorzüge der Frau eine in sozialen Vorstellungen befangene Welt zu "Lastern" werden ließ.</text:p>
      <text:p text:style-name="abs">Einer der dramatischen Konflikte zwischen der weiblichen Natur und einem männlichen Dummkopf hat Lulu der irdischen Gerechtigkeit ausgeliefert, und sie müßte in neunjähriger Kerkerhaft darüber nachdenken, daß Schönheit eine Strafe Gottes sei, wenn nicht die ihr ergebenen Sklaven der Liebe einen romantischen Plan zu ihrer Befreiung ausheckten, einen, der in der realen Welt nicht einmal in fanatisierten Gehirnen reifen, auch fanatischem Willen nicht gelingen kann. Mit Lulus Befreiung aber — durch das Gelingen des Unmöglichen zeichnet der Dichter die Opferfähigkeit der Liebessklaverei besser als durch die Einführung eines glaubhafteren Motivs — hebt die "Büchse der Pandora" an. Lulu, die Trägerin der Handlung im "Erdgeist", ist jetzt die <text:soft-page-break/>Getragene. Mehr als früher zeigt sich, daß ihre Anmut die eigentliche leidende Heldin des Dramas ist; ihr Porträt, das Bild ihrer schönen Tage, spielt eine größere Rolle als sie selbst, und waren es früher ihre aktiven Reize, die die Handlung schoben, so ist jetzt auf jeder Station des Leidensweges der Abstand zwischen einstiger Pracht und heutigem Jammer der Gefühlserreger. Die große Vergeltung hat begonnen, die Revanche einer Männerwelt, die die eigene Schuld zu rächen sich erkühnt. "Die Frau", sagt Alwa, "hat in diesem Zimmer meinen Vater erschossen; trotzdem kann ich in dem Morde wie in der Strafe nichts anderes als ein entsetzliches Unglück sehen, das sie betroffen hat. Ich glaube auch, mein Vater hätte, wäre er mit dem Leben davongekommen, seine Hand nicht vollständig von ihr abgezogen." In dieser Empfindensfähigkeit gesellt sich dem überlebenden Sohn der Knabe Alfred Hugenberg, dessen rührendes Schwärmen im Selbstmord endet. Aber zu einem Bündnis, das ergreifender nie erfunden wurde, treten Alwa und die opferfreudige, seelenstarke Freundin Geschwitz zusammen, zum Bündnis einer heterogenen Geschlechtlichkeit, die sie doch beide dem Zauber der allgeschlechtlichen Frau erliegen läßt. Das sind die wahren Gefangenen ihrer Liebe. Alle Enttäuschung, alle Qual, die von einem geliebten Wesen ausgeht, das nicht zu seelischer Dankbarkeit erschaffen ist, scheinen sie als Wonnen einzuschlürfen, an allen Abgründen noch Werte bejahend. Ihre Gedankenwelt ist, mag er sie auch noch so sehr in einzelnen Zügen von der seinen absondern, die Gedankenwelt des Dichters, jene, die schon in dem Shakespeareschen Sonett zu tönen anhebt:</text:p>
      <text:p text:style-name="abs"/>
      <text:p text:style-name="abs_5f_1">Wie lieblich und wie süß machst Du die Schande,</text:p>
      <text:p text:style-name="abs_5f_1">Die wie ein Wurm in duftiger Rose steckt </text:p>
      <text:p text:style-name="abs_5f_1">Und Deiner Schönheit Knospenruf befleckt —</text:p>
      <text:p text:style-name="abs_5f_1">Du hüllst die Schuld in wonnige Gewande! </text:p>
      <text:p text:style-name="abs_5f_1">Die Zunge, die wohl Deinen Wandel tadelt,</text:p>
      <text:p text:style-name="abs_5f_1">Wenn sie leichtfertig deutend, von Dir spricht, </text:p>
      <text:p text:style-name="abs_5f_1">Läßt ohne Lob doch selbst den Tadel nicht, </text:p>
      <text:p text:style-name="abs_5f_1">Weil schon Dein Name bösen Leumund adelt. </text:p>
      <text:p text:style-name="abs_5f_1">O welche Wohnung ward den Fehlern, die</text:p>
      <text:p text:style-name="abs_5f_1">Zu ihrem Aufenthalt Dich auserlesen! </text:p>
      <text:p text:style-name="abs_5f_1">Die reinste Schönheit überschleiert sie</text:p>
      <text:p text:style-name="abs_5f_1">Und tadellos erscheint Dein ganzes Wesen.</text:p>
      <text:p text:style-name="abs"/>
      <text:p text:style-name="abs">Man kanns auch — mit dem albernen Roman-Medizinerwort — Masochismus nennen. Aber der ist vielleicht der Boden künstlerischen Empfindens. Der "Besitz" der Frau, die Sicherheit des beatus possidens<text:note text:id="ftn2" text:note-class="footnote"><text:note-citation>1</text:note-citation><text:note-body>
      <text:p text:style-name="Footnote">beatus possidens – Liebe auf Befehl</text:p></text:note-body></text:note> ist es, ohne was Phantasiearmut nicht glücklich sein kann. Realpolitik der Liebe! Rodrigo Quast, der Athlet, hat sich eine Nilpferdpeitsche angeschafft. Mit der wird er sie nicht nur zur "zukünftigen pompösesten Luftgymnastikerin der Jetztzeit" machen, sondern auch zum treuen Eheweib, das bloß jene Kavaliere bei sich zu empfangen hat, die er selbst bestimmt. Mit diesem unvergleichlichen Philosophen der Zuhältermoral beginnt der Zug der Peiniger: nun werden die Männer an Lulu durch Gemeinheit vergelten, was sie durch Torheit an ihr gesündigt haben. Die Reihe der verliebten Alleinbesitzer wird naturnotwendig von der Reihe der Praktiker der Liebe abgelöst. In ihr folgt auf Rodrigo, der leider die Fähigkeit verlernt hat, "zwei gesattelte Kavalleriepferde auf seinem Brustkorb zu balancieren", Casti Piani, dessen Schurkengesicht eine bösere sadisti<text:soft-page-break/>sche Gewalt über Lulus Sexualwillen erlangte. Um dem einen Erpresser zu entrinnen, muß sie sich dem andern an den Hals werfen, jedermanns Opfer, jeden opfernd, bis der Erschöpften als der letzte und summarische Rächer des Mannsgeschlechts — Jack the Ripper in den Weg tritt. Von Hugenberg, dem seelischesten, führt der Weg bis zu Jack, dem sexuellsten Manne, dem sie zufliegt wie die Motte dem Licht — dem extremsten Sadisten in der Reihe ihrer Peiniger, dessen Messeramt ein Symbol ist: er nimmt ihr, womit sie an den Männern gesündigt hat. —</text:p>
      <text:p text:style-name="abs">Aus einer losen Reihe von Vorgängen, die eine Kolportageromanphantasie hätte erfinden können, baut sich dem helleren Auge eine Welt der Perspektiven, der Stimmungen und Erschütterungen auf, und die Hintertreppenpoesie wird zur Poesie der Hintertreppe, die nur jener offizielle Schwachsinn verdammen kann, dem ein schlecht gemalter Palast lieber ist als ein gut gemalter Rinnstein. Aber nicht auf solcher Szene liegt hier die Wahrheit, sondern noch hinter ihr. Wie wenig Platz fände in Wedekinds Welt, in der die Menschen um der Gedanken willen leben, ein Realismus der Zustände! Er ist der erste deutsche Dramatiker, der wieder dem Gedanken den langentbehrten Zutritt auf die Bühne verschafft hat. Alle Natürlichkeitsschrullen sind wie weggeblasen. Was über und unter den Menschen liegt, ist wichtiger, als welchen Dialekt sie sprechen. Sie halten sogar wieder — man wagt es kaum für sich auszusprechen — Monologe. Auch wenn sie miteinander auf der Szene stehen. Der Vorhang geht auf, und ein gedunsener Athlet spinnt seine Zukunftsträume von fetten Gagen und Zuhältergewinsten, ein Dichter zetert wie Karl Moor über das tintenklecksende Säkulum, und eine leidende Frau träumt von der Rettung ihrer abgöttisch geliebten Freundin. Drei Menschen, die aneinander vorbeisprechen. Drei Welten. Eine dramatische Technik, die mit einer Hand drei Kugeln schiebt. Man kommt dahinter, daß es eine höhere Natürlichkeit gibt als die der kleinen Realität, mit deren Vorführung uns die deutsche Literatur durch zwei Jahrzehnte im Schweiße ihres Angesichtes dürftige Identitätsbeweise geliefert hat. Eine Sprache, die die verblüffendste Verbindung von Charakteristik und aphoristischer Erhöhung darstellt. Jedes Wort zugleich der Figur und ihrem Gedanken, ihrer Bestimmung angepaßt: Gesprächswendung und Motto. Der Zuhälter spricht: "Bei ihrer praktischen Einrichtung kostet es die Frau nicht halb so viel Mühe, ihren Mann zu ernähren, wie umgekehrt. Wenn ihr der Mann nur die geistige Arbeit besorgt und den Familiensinn nicht in die Binsen gehen läßt." Wie hätte das ein sogenannter Realist ausgedrückt? Szenen wie die zwischen Alwa und Lulu im ersten, zwischen Casti Piani und Lulu im zweiten und vor allem jene im letzten Akt, in der die Geschwitz mit Lulus Porträt in das Londoner Elend hineinplatzt, hat ein anderer deutscher Dramatiker mit kunstvollster Stimmungstechnik nicht zustande gebracht, und keine andere Hand hätte heute Mut und Kraft zu solchem Griff in das Menscheninnerste. Shakespearisch grotesk wie das Leben selbst ist diese Abwechslung clownhafter und tragischer Wirkungen bis zu der Möglichkeit, beim Stiefelanziehen von stärkster Erschütterung durchwühlt zu sein. Diese visionär gewendete Moritat, diese vertiefte Melodramatik des "Von Stufe zu Stufe" ist außen Lebensbild, innen Bild des Lebens. Wie ein Fiebertraum — der Traum eines an Lulu erkrankten Dichters — jagen diese Vorgänge. Alwa könnte am Schluß sich über die Augen fahren und in den Armen einer erwachen, die sich erst im Jenseits den Schlaf aus den Augen reibt. Dieser zweite, der Pariser Akt, mit seinen matten Farben eines schäbigen Freudenlebens: alles wie hinter einem Schleier, bloß eine Etappe auf den parallelen Leidenswegen Lulus und Alwas. Sie, vorne, das Blatt eines Erpressers <text:soft-page-break/>zerknitternd, er hinten im Spielzimmer, ein schwindelhaftes Wertpapier in der Hand. Im Taumel der Verlumpung hastet er über die Szene. Alles drängt dem Abgrund zu. Ein Gewirr von Spielern und Kokotten, die ein gaunerischer Bankier betrügt. Alles schemenhaft und in einer Sprache gehalten, die einen absichtlich konventionellen Ton muffiger Romandialoge hat: "Und nun kommen Sie, mein Freund! Jetzt wollen wir unser Glück im Baccarat versuchen!" Der "Marquis Casti Piani" — nicht als die Charge eines Mädchenhändlers, sondern als die leibhaftige Mission des Mädchenhandels auf die Bühne gestellt. In zwei Sätzen soziale Schlaglichter von einer Grelligkeit, die nur der Schleier der Vorgänge dämpft, ein Ironiegehalt, der hundert Pamphlete gegen die Lügnerin Gesellschaft und gegen den Heuchler Staat überflüssig macht. Ein Mensch, der Polizeispion und Mädchenhändler zugleich ist: "Die Staatsanwaltschaft bezahlt demjenigen, der die Mörderin des Dr. Schön der Polizei in die Hand liefert, 1000 Mark. Ich brauche nur den Polizisten heraufzupfeifen, der unten an der Ecke steht, dann habe ich 1000 Mark verdient. Dagegen bietet das Etablissement Oikonomopulos in Kairo 60 Pfund für Dich. Das sind 1200 Mark, also 200 Mark mehr als der Staatsanwalt bezahlt." Und, da ihn Lulu mit Aktien abfertigen will: "Ich habe mich nie mit Aktien abgegeben. Der Staatsanwalt bezahlt in deutscher Reichswährung und Oikonomopulos zahlt in englischem Gold." Die unmittelbarste Exekutive staatlicher Sittlichkeit und die Vertretung des Hauses Oikonomopulos in einer und derselben Hand vereinigt. ... Ein gespenstisches Huschen und Hasten, ein Grad dramatischer Andeutung, den Offenbach festgehalten hat, da er die Stimmungen E. T. A. Hoffmanns vertonte. Olympia-Akt. Wie Spalanzani, der Adoptivvater eines Automaten, beschwindelt dieser Puntschu mit seinen falschen Papierwerten die Gesellschaft. Seine dämonische Verschmitztheit findet in ein paar Monologsätzen einen philosophischen Ausdruck, der den Unterschied der Geschlechter tiefer erfaßt als alle Wissenschaft der Neurologen. Er kommt aus dem Spielsaal und freut sich diebisch, daß seine Judenmoral um soviel einträglicher ist als die Moral der Huren, die dort um ihn versammelt waren. Sie müssen ihr Geschlecht, ihr "Josaphat", vermieten — er kann sich mit seinem Verstand helfen. Die armen Frauenzimmer setzen das Kapital ihres Körpers zu; der Verstand des Spitzbuben erhält sich frisch: "braucht er sich nicht zu baden in Eau de Cologne!" So triumphiert die Unmoral des Mannes über die Nichtmoral der Frau. Der dritte Akt. Hier, wo Knüppel, Revolver und Schlächtermesser spielen, aus diesen Abgründen einer rohen Tatsachenwelt klingen die reinsten Töne. Das Unerhörte, das sich hier begibt, mag den abstoßen, der von der Kunst nichts weiter verlangt als Erholung oder daß sie doch nicht die Grenze seiner eigenen Leidensmöglichkeit überschreite. Aber sein Urteil müßte so schwach sein wie seine Nerven, wollte er die Großartigkeit dieser Gestaltung leugnen. Mit realistischen Erwartungen freilich darf man diese Fiebervision in einer Londoner Dachkammer so wenig miterleben wollen, wie die "unwahrscheinliche" Befreiungsgeschichte im ersten Akt und die Beseitigung Rodrigos im zweiten. Und wer in diesem Nacheinander von vier Liebeskunden der als Straßenmädchen verendenden Lulu eine rohe Pikanterie und nicht in diesem Wechsel grotesker und tragischer Eindrücke, in dieser Anhäufung schrecklicher Gesichte den Einfall eines Dichters sieht, darf sich über die niedrige Schätzung seiner eigenen Erlebnisfähigkeit nicht beklagen. Er verdient es, Zeitgenosse jener dramatischen Literatur zu sein, über die Frank Wedekind durch den Mund seines Alwa so bitter abspricht. Aber man kann im Ernst nicht glauben, daß einer so kurzsichtig sein könnte, über der "Peinlichkeit" des Stoffes die Größe seiner Behandlung und die innere Notwendigkeit <text:soft-page-break/>seiner Wahl zu verkennen. Vor Knüppel, Revolver und Messer zu übersehen, daß sich dieser Lustmord wie ein aus den tiefsten Tiefen der Frauennatur geholtes Verhängnis vollzieht; über der lesbischen Verfassung dieser Gräfin Geschwitz zu vergessen, daß sie Größe hat und kein pathologisches Dutzendgeschöpf vorstellt, sondern wie ein Dämon der Unfreude durch die Tragödie schreitet. Zwar, die unendlichen Feinheiten dieser großen Dichtung erschließen sich dem Leser erst bei genauerer Bekanntschaft: Lulus Vorahnung ihres Endes, das schon auf den ersten Akt seine Schatten wirft, dieses Dahinschweben unter einem Bann und dieses Vorübergleiten an den Schicksalen der Männer, die ihr verfallen sind: auf die Nachricht vom Tode des kleinen Hugenberg im Gefängnis fragt sie, ob denn "der auch im Gefängnis ist", und Alwas Leichnam macht ihr die Stube bloß unbehaglicher. Dann die blitzartige Erkenntnis des extremsten Mannes, Jacks, der dem unweiblichsten Weibe "wie einem Hunde den Kopf streichelt" und sofort die Beziehung dieser Geschwitz zu Lulu und damit ihre Nichteignung für sein fürchterliches Bedürfnis mitleidig wahrnimmt. "Dies Ungeheuer ist ganz sicher vor mir", sagt er, nachdem er sie niedergestochen hat. Sie hat er nicht zur Lust gemordet, bloß als Hindernis beseitigt. Zu seiner Befriedigung könnte er ihr höchstens das Gehirn herausschneiden. —</text:p>
      <text:p text:style-name="abs">Nicht eindringlich genug kann davor gewarnt werden, das Wesen der Dichtung in ihrer stofflichen Sonderbarkeit zu suchen. Eine Kritik, deren hausbackene Gesundheit sich über Dinge der Liebe den Kopf nicht zerbricht, hat schon im "Erdgeist" nichts weiter als ein Boulevard-Drama sehen wollen, in dem der Autor "Krasses mit Zotigem gemengt" habe. Ein führender Berliner Geist hat die Ahnungslosigkeit, mit der er der Welt des Doppeldramas gegenübersteht, durch den Rat bewiesen, der begabte Autor möge nur schnell ein anderes Stoffgebiet wählen. Als ob der Dichter "Stoffe wählen" könnte, wie der Tailleur oder der Wochenjournalist, der auch fremden Meinungen sein stilistisches Kleid borgt. Von der Urkraft, die hier Stoff und Form zugleich gebar, hat heute die deutsche Kritik noch keine Ahnung. Daß die offizielle Theaterwelt ihr Modernitätsideal im jährlichen Pensum ihrer geschickten Ziseleure erfüllt wähnt, daß der Tantimensegen immerzu die Mittelmäßigkeit befruchtet und die Persönlichkeit die einzige Auszeichnung genießt, keinen Schiller-, Grillparzer- oder Bauernfeldpreis (oder wie die Belohnung für Fleiß, gute Sitten und Talentlosigkeit sonst heißen mag) zu bekommen — man ist gewohnt, es als etwas Selbstverständliches hinzunehmen. Aber nachgerade muß es erbittern, einen Dramatiker, der keine Zeile geschrieben hat, die nicht Weltanschauung und Theateranschauung zu absoluter Kongruenz brächte, und dessen perspektivische Gedankenreihen endlich über das armselige Milieugeschäft emporweisen, von der offiziellen Kunstwelt als ein Kuriosum behandelt zu sehen. Er ist "grotesk". Und damit glauben die Gerechten, die in der Literatur immer zwei Fliegen mit einem Schlagwort treffen, ihn abgestempelt zu haben. Als ob das Groteske immer Selbstzweck einer Artistenlaune wäre! Sie verwechseln die Maske mit dem Gesicht und keiner ahnt, daß der groteske Vorwand hier nichts geringeres bedeuten könnte, als das Schamgefühl des Idealisten. Der auch Idealist bleibt, wenn er in einem Gedichte bekennt, daß er lieber eine Hure wäre "als an Ruhm und Glück der reichste Mann", und dessen Schamgefühl in viel tiefere Sphären langt, als das Schamgefühl derer, die an Stoffen Anstoß nehmen.</text:p>
      <text:p text:style-name="abs">Der Vorwurf, daß man in eine Dichtung etwas "hineingelegt" habe, wäre ihr stärkstes Lob. Denn nur in jene Dramen, deren Boden knapp unter ihrem Deckel liegt, läßt sich beim besten Willen nichts hineinlegen. Aber in das wah<text:soft-page-break/>re Kunstwerk, in dem ein Dichter seine Welt gestaltet hat, können eben alle alles hineintun. Was in der "Büchse der Pandora" geschieht, kann für die ästhetische wie — hört, hört — für die moralistische Betrachtung der Frau herangezogen werden. Die Frage, ob es dem Dichter mehr um die Freude an ihrem Blühen oder mehr um die Betrachtung ihres ruinösen Waltens zu tun ist, kann jeder wie er will beantworten. So kommt bei diesem Werke schließlich auch der Sittenrichter auf seine Rechnung, der die Schrecknisse der Zuchtlosigkeit mit exemplarischer Deutlichkeit geschildert sieht und der in dem blutdampfenden Messer Jacks mehr die befreiende Tat erkennt als in Lulu das Opfer. So hat sich ein Publikum, dem der Stoff mißfällt, wenigstens nicht über die Gesinnung zu entrüsten. Leider. Denn <text:span text:style-name="T1">ich</text:span> halte die Gesinnung für arg genug. Ich sehe in der Gestaltung der Frau, die die Männer zu "haben" glauben, während sie von ihr gehabt werden, der Frau, die Jedem eine andere ist, Jedem ein anderes Gesicht zuwendet und darum seltener betrügt und jungfräulicher ist als das Püppchen domestiker Gemütsart, ich sehe darin eine vollendete Ehrenrettung der Unmoral. In der Zeichnung des Vollweibes mit der genialen Fähigkeit, sich nicht erinnern zu können, der Frau, die ohne Hemmung, aber auch ohne die Gefahren fortwährender seelischer Konzeption lebt und jedes Erlebnis im Vergessen wegspült. Begehrende, nicht Gebärende; nicht Genus-Erhalterin, aber Genuß-Spenderin. Nicht das erbrochene Schloß der Weiblichkeit; doch stets geöffnet, stets wieder geschlossen. Dem Gattungswillen entrückt, aber durch jeden Geschlechtsakt selbst neu geboren. Eine Nachtwandlerin der Liebe, die erst "fällt", wenn sie angerufen wird, ewige Geberin, ewige Verliererin — von der ein philosophischer Strolch im Drama sagt: "Die kann von der Liebe nicht leben, weil ihr Leben die Liebe ist." Daß der Freudenquell in dieser engen Welt zur Pandorabüchse werden muß: diesem unendlichen Bedauern scheint mir die Dichtung zu entstammen. "Der nächste Freiheitskampf der Menschheit", sagt Wedekind in seinem programmatischeren Werke "Hidalla", "wird gegen den Feudalismus der Liebe gerichtet sein! Die Scheu, die der Mensch seinen eigenen Gefühlen gegenüber hegt, gehört in die Zeit der Hexenprozesse und der Alchymie. Ist eine Menschheit nicht lächerlich, die Geheimnisse vor sich selber hat?! Oder glauben Sie vielleicht an den Pöbelwahn, das Liebesleben werde verschleiert, weil es <text:span text:style-name="T1">häßlich</text:span> sei?! Im Gegenteil, der Mensch wagt ihm nicht in die Augen zu sehen, so wie er vor seinem Fürsten, vor seiner Gottheit den Blick nicht zu heben wagt! Wünschen Sie einen Beweis? Was bei der Gottheit der Fluch, das ist bei der Liebe die Zote! Jahrtausende alter Aberglaube aus den Zeiten tiefster Barbarei hält die Vernunft im Bann. Auf diesem Aberglauben aber beruhen die <text:span text:style-name="T1">drei barbarischen Lebensformen</text:span>, von denen ich sprach: Die wie ein wildes Tier aus der menschlichen Gemeinschaft hinausgehetzte Dirne; das zu körperlicher und geistiger Krüppelhaftigkeit verurteilte, um sein ganzes Liebesleben betrogene alte Mädchen; und die zum Zweck möglichst günstiger Verheiratung bewahrte Unberührtheit des jungen Weibes. Durch dieses Axiom hoffte ich den Stolz des Weibes zu entflammen und zum Kampfgenossen zu gewinnen. Denn von Frauen solcher Erkenntnis erhoffte ich, da mit Wohlleben und Sorglosigkeit einmal abgerechnet war, eine frenetische Begeisterung für mein Reich der Schönheit."</text:p>
      <text:p text:style-name="abs">Nichts ist billiger als sittliche Entrüstung. Ein kultiviertes Publikum — nicht nur die Vorsicht der Polizeibehörde, auch der Geschmack der Veranstalter sorgt für seine Zusammensetzung — verschmäht billige Mittel der Abwehr. Es verzichtet auf die Gelegenheit, seiner eigenen Wohlanständigkeit applaudieren zu können. Das Gefühl dieser Wohlanständigkeit, das Gefühl, den <text:soft-page-break/>auf der Bühne versammelten Spitzbuben und Sirenen moralisch überlegen zu sein, ist ein gefesteter Besitz, den nur der Protz betonen zu müssen glaubt. Bloß er möchte auch dem Dichter seine Überlegenheit zeigen. Dies aber könnte uns nie abhalten, auf die fast übermenschliche Mühe stolz zu sein, die wir daran wandten, dem starken und kühnen Dramatiker unsere Achtung zu beweisen. Denn keinem haben sich wie ihm die Striemen, die seelisches Erleben schlug, zu Ackerfurchen dichterischer Saat gewandelt.<text:tab/><text:tab/><text:tab/>(1905)</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ie_buechs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7:31:42</meta:creation-date>
    <meta:editing-cycles>8</meta:editing-cycles>
    <meta:editing-duration>PT02H23M00S</meta:editing-duration>
    <meta:initial-creator>Roland Welcker</meta:initial-creator>
    <dc:date>2010-12-11T13:04:33</dc:date>
    <dc:creator>Roland Welcker</dc:creator>
    <meta:document-statistic meta:table-count="0" meta:image-count="0" meta:object-count="0" meta:page-count="8" meta:paragraph-count="27" meta:word-count="3885" meta:character-count="26167"/>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