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hadow="none"/>
    </style:style>
    <style:style style:name="Tabelle1.A" style:family="table-column">
      <style:table-column-properties style:column-width="3.3299in" style:rel-column-width="4795*"/>
    </style:style>
    <style:style style:name="Tabelle1.B" style:family="table-column">
      <style:table-column-properties style:column-width="3.3403in" style:rel-column-width="4810*"/>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justify" style:justify-single-word="false"/>
      <style:text-properties style:font-name="DejaVu Serif"/>
    </style:style>
    <style:style style:name="P4" style:family="paragraph" style:parent-style-name="abs">
      <style:paragraph-properties fo:text-align="end" style:justify-single-word="false"/>
    </style:style>
    <style:style style:name="P5" style:family="paragraph" style:parent-style-name="abs">
      <style:paragraph-properties fo:margin-left="0in" fo:margin-right="0in" fo:text-indent="0in" style:auto-text-indent="false"/>
    </style:style>
    <style:style style:name="P6" style:family="paragraph" style:parent-style-name="ueb" style:master-page-name="Standard">
      <style:paragraph-properties style:page-number="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ch ein Tag aus der großen Zeit</text:p>
      <text:p text:style-name="abs"/>
      <table:table table:name="Tabelle1" table:style-name="Tabelle1">
        <table:table-column table:style-name="Tabelle1.A"/>
        <table:table-column table:style-name="Tabelle1.B"/>
        <table:table-row>
          <table:table-cell table:style-name="Tabelle1.A1" office:value-type="string">
            <text:p text:style-name="P5">Seite 2:</text:p>
            <text:p text:style-name="abs"/>
            <text:p text:style-name="P4"><text:tab/>Wien, 27. Juli. </text:p>
            <text:p text:style-name="P5">Universitätsprofessor Dr. C. Brockhausen:</text:p>
            <text:p text:style-name="P3"/>
            <text:p text:style-name="P3">.... Ehrlich haben wir gekämpft; Taten des Hasses und der Grausamkeit haben wir vermieden; sie würden auch nicht stimmen mit dem edlen, von Güte und Menschlichkeit durchtränkten Charakter unserer Völker. Niemals sind wehrlose Gefangene auch nur mit Worten gehöhnt worden ....</text:p>
          </table:table-cell>
          <table:table-cell table:style-name="Tabelle1.B1" office:value-type="string">
            <text:p text:style-name="P5">Seite 6:</text:p>
            <text:p text:style-name="abs"/>
            <text:p text:style-name="P4">Wien, 27. Juli.</text:p>
            <text:p text:style-name="P5">Der Lemberger Stadtkommandant:</text:p>
            <text:p text:style-name="P3"/>
            <text:p text:style-name="P3">.... Ich habe bemerkt, daß die russischen Gefangenen während ihres Transportes durch die Straßen von einem Teile des Publikums, besonders des jüdischen, beschimpft und mit Stöcken geschlagen wurden. Dieses Verhalten ist einer Kulturnation unwürdig und verletzt die Bestimmung des internationalen Rechtes ....</text:p>
          </table:table-cell>
        </table:table-row>
      </table:table>
      <text:p text:style-name="abs"/>
      <text:p text:style-name="P5">(191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ig"><text:file-name text:display="full">/home/Roland/Literatur/Krl_krs/aufsaetze_1918/noch_ein_ta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7T13:14:10</meta:creation-date>
    <meta:editing-cycles>3</meta:editing-cycles>
    <meta:editing-duration>PT00H07M08S</meta:editing-duration>
    <meta:initial-creator>Roland Welcker</meta:initial-creator>
    <dc:date>2010-09-17T13:21:15</dc:date>
    <dc:creator>Roland Welcker</dc:creator>
    <meta:document-statistic meta:table-count="1" meta:image-count="0" meta:object-count="0" meta:page-count="1" meta:paragraph-count="13" meta:word-count="111" meta:character-count="804"/>
    <meta:user-defined meta:name="Info 1"/>
    <meta:user-defined meta:name="Info 2"/>
    <meta:user-defined meta:name="Info 3"/>
    <meta:user-defined meta:name="Info 4"/>
    <meta:template xlink:type="simple" xlink:actuate="onRequest" xlink:title="erasmus" xlink:href="../erasmus.ott" meta:date="2010-09-17T13:14:08"/>
  </office:meta>
</office:document-meta>
</file>