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text-align="center"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text-align="start"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text-properties style:font-name="DejaVu Serif3" fo:letter-spacing="0.028in"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text-align="start" style:justify-single-word="false"/>
      <style:text-properties style:font-name="DejaVu Serif3" fo:letter-spacing="0.028in" fo:language="de" fo:country="DE" style:font-name-asian="DejaVu Serif3" style:language-asian="de" style:country-asian="DE" style:font-name-complex="DejaVu Serif3" style:language-complex="de" style:country-complex="DE"/>
    </style:style>
    <style:style style:name="P10"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11" style:family="paragraph" style:parent-style-name="abs">
      <style:text-properties style:font-name="DejaVu Serif3" fo:font-size="10.5pt" fo:language="de" fo:country="DE" style:font-name-asian="DejaVu Serif3" style:font-size-asian="10.5pt" style:language-asian="de" style:country-asian="DE" style:font-name-complex="DejaVu Serif3" style:font-size-complex="10.5pt" style:language-complex="de" style:country-complex="DE"/>
    </style:style>
    <style:style style:name="P12" style:family="paragraph" style:parent-style-name="abs">
      <style:paragraph-properties fo:text-align="end" style:justify-single-word="false"/>
      <style:text-properties style:font-name="DejaVu Serif3" fo:font-size="10.5pt" fo:language="de" fo:country="DE" style:font-name-asian="DejaVu Serif3" style:font-size-asian="10.5pt" style:language-asian="de" style:country-asian="DE" style:font-name-complex="DejaVu Serif3" style:font-size-complex="10.5pt" style:language-complex="de" style:country-complex="DE"/>
    </style:style>
    <style:style style:name="P13" style:family="paragraph" style:parent-style-name="abs">
      <style:text-properties style:font-name="DejaVu Serif3" fo:font-size="12pt" fo:language="de" fo:country="DE" fo:font-weight="normal" style:font-name-asian="DejaVu Serif3" style:font-size-asian="10.5pt" style:language-asian="de" style:country-asian="DE" style:font-weight-asian="normal" style:font-name-complex="DejaVu Serif3" style:font-size-complex="12pt" style:language-complex="de" style:country-complex="DE" style:font-weight-complex="normal"/>
    </style:style>
    <style:style style:name="P14" style:family="paragraph" style:parent-style-name="abs">
      <style:paragraph-properties fo:text-align="start" style:justify-single-word="false"/>
      <style:text-properties fo:letter-spacing="0.028in"/>
    </style:style>
    <style:style style:name="P15" style:family="paragraph" style:parent-style-name="abs">
      <style:paragraph-properties fo:text-align="start" style:justify-single-word="false"/>
    </style:style>
    <style:style style:name="P16"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style:font-name="DejaVu Serif3" fo:font-size="16pt" fo:language="de" fo:country="DE" style:font-name-asian="DejaVu Serif3" style:font-size-asian="16pt" style:language-asian="de" style:country-asian="DE" style:font-name-complex="DejaVu Serif3" style:font-size-complex="16pt"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style:font-name="DejaVu Serif3" fo:font-size="16pt" fo:language="de" fo:country="DE" fo:font-weight="bold" style:font-name-asian="DejaVu Serif3" style:font-size-asian="16pt" style:language-asian="de" style:country-asian="DE" style:font-weight-asian="bold" style:font-name-complex="DejaVu Serif3" style:font-size-complex="16pt" style:language-complex="de" style:country-complex="DE" style:font-weight-complex="bold"/>
    </style:style>
    <style:style style:name="P20" style:family="paragraph" style:parent-style-name="abs">
      <style:paragraph-properties fo:margin-left="0in" fo:margin-right="0in" fo:text-align="center" style:justify-single-word="false" fo:text-indent="0in" style:auto-text-indent="false"/>
      <style:text-properties style:font-name="DejaVu Serif3" fo:font-size="14pt" fo:language="de" fo:country="DE" style:font-name-asian="DejaVu Serif3" style:font-size-asian="14pt" style:language-asian="de" style:country-asian="DE" style:font-name-complex="DejaVu Serif3" style:font-size-complex="14pt" style:language-complex="de" style:country-complex="DE"/>
    </style:style>
    <style:style style:name="P21" style:family="paragraph" style:parent-style-name="abs">
      <style:paragraph-properties fo:margin-left="0in" fo:margin-right="0in" fo:text-align="center" style:justify-single-word="false" fo:text-indent="0in" style:auto-text-indent="false"/>
      <style:text-properties style:font-name="DejaVu Serif3" fo:font-size="24pt" fo:language="de" fo:country="DE" fo:font-weight="bold" style:font-name-asian="DejaVu Serif3" style:font-size-asian="24pt" style:language-asian="de" style:country-asian="DE" style:font-weight-asian="bold" style:font-name-complex="DejaVu Serif3" style:font-size-complex="24pt" style:language-complex="de" style:country-complex="DE" style:font-weight-complex="bold"/>
    </style:style>
    <style:style style:name="P22" style:family="paragraph" style:parent-style-name="abs">
      <style:paragraph-properties fo:margin-left="0in" fo:margin-right="0in" fo:text-align="center" style:justify-single-word="false" fo:text-indent="0in" style:auto-text-indent="false"/>
      <style:text-properties style:font-name="DejaVu Serif3" fo:letter-spacing="0.028in" fo:language="de" fo:country="DE" style:font-name-asian="DejaVu Serif3" style:language-asian="de" style:country-asian="DE" style:font-name-complex="DejaVu Serif3" style:language-complex="de" style:country-complex="DE"/>
    </style:style>
    <style:style style:name="P23" style:family="paragraph" style:parent-style-name="abs">
      <style:paragraph-properties fo:margin-left="0in" fo:margin-right="0in" fo:text-indent="0in" style:auto-text-indent="false"/>
      <style:text-properties style:font-name="DejaVu Serif3" fo:font-size="10.5pt" fo:language="de" fo:country="DE" style:font-name-asian="DejaVu Serif3" style:font-size-asian="10.5pt" style:language-asian="de" style:country-asian="DE" style:font-name-complex="DejaVu Serif3" style:font-size-complex="10.5pt" style:language-complex="de" style:country-complex="DE"/>
    </style:style>
    <style:style style:name="P24" style:family="paragraph" style:parent-style-name="abs">
      <style:paragraph-properties fo:margin-left="0in" fo:margin-right="0in" fo:text-align="center" style:justify-single-word="false" fo:text-indent="0in" style:auto-text-indent="false"/>
      <style:text-properties style:font-name="DejaVu Serif3" fo:font-size="10.5pt" fo:language="de" fo:country="DE" style:font-name-asian="DejaVu Serif3" style:font-size-asian="10.5pt" style:language-asian="de" style:country-asian="DE" style:font-name-complex="DejaVu Serif3" style:font-size-complex="10.5pt" style:language-complex="de" style:country-complex="DE"/>
    </style:style>
    <style:style style:name="P25" style:family="paragraph" style:parent-style-name="abs">
      <style:paragraph-properties fo:margin-left="0in" fo:margin-right="0in" fo:text-align="center" style:justify-single-word="false" fo:text-indent="0in" style:auto-text-indent="false"/>
      <style:text-properties style:font-name="DejaVu Serif3" fo:font-size="12pt" fo:language="de" fo:country="DE" fo:font-weight="normal" style:font-name-asian="DejaVu Serif3" style:font-size-asian="10.5pt" style:language-asian="de" style:country-asian="DE" style:font-weight-asian="normal" style:font-name-complex="DejaVu Serif3" style:font-size-complex="12pt" style:language-complex="de" style:country-complex="DE" style:font-weight-complex="normal"/>
    </style:style>
    <style:style style:name="P26" style:family="paragraph" style:parent-style-name="abs">
      <style:paragraph-properties fo:margin-left="0in" fo:margin-right="0in" fo:text-align="center" style:justify-single-word="false" fo:text-indent="0in" style:auto-text-indent="false"/>
      <style:text-properties fo:color="#cc6633" style:font-name="DejaVu Serif3" fo:language="de" fo:country="DE" fo:font-weight="bold" style:font-name-asian="DejaVu Serif3" style:language-asian="de" style:country-asian="DE" style:font-weight-asian="bold" style:font-name-complex="DejaVu Serif3" style:language-complex="de" style:country-complex="DE" style:font-weight-complex="bold"/>
    </style:style>
    <style:style style:name="P27" style:family="paragraph" style:parent-style-name="abs">
      <style:paragraph-properties fo:margin-left="0in" fo:margin-right="0in" fo:text-align="center" style:justify-single-word="false" fo:text-indent="0in" style:auto-text-indent="false"/>
      <style:text-properties fo:color="#cc6633" style:font-name="DejaVu Serif3" fo:font-size="16pt" fo:language="de" fo:country="DE" fo:font-weight="bold" style:font-name-asian="DejaVu Serif3" style:font-size-asian="16pt" style:language-asian="de" style:country-asian="DE" style:font-weight-asian="bold" style:font-name-complex="DejaVu Serif3" style:font-size-complex="16pt" style:language-complex="de" style:country-complex="DE" style:font-weight-complex="bold"/>
    </style:style>
    <style:style style:name="P28" style:family="paragraph" style:parent-style-name="abs">
      <style:paragraph-properties fo:margin-left="0in" fo:margin-right="0in" fo:text-align="center" style:justify-single-word="false" fo:text-indent="0in" style:auto-text-indent="false"/>
      <style:text-properties fo:font-size="10.5pt" style:font-size-asian="10.5pt" style:font-size-complex="10.5pt"/>
    </style:style>
    <style:style style:name="P29" style:family="paragraph" style:parent-style-name="abs">
      <style:paragraph-properties fo:margin-left="0in" fo:margin-right="0in" fo:text-indent="0in" style:auto-text-indent="false" fo:break-before="page"/>
      <style:text-properties style:font-name="DejaVu Serif3" fo:language="de" fo:country="DE" style:font-name-asian="DejaVu Serif3" style:language-asian="de" style:country-asian="DE" style:font-name-complex="DejaVu Serif3" style:language-complex="de" style:country-complex="DE"/>
    </style:style>
    <style:style style:name="P30" style:family="paragraph" style:parent-style-name="abs">
      <style:paragraph-properties fo:margin-left="0in" fo:margin-right="0in" fo:text-align="center" style:justify-single-word="false" fo:text-indent="0in" style:auto-text-indent="false" fo:break-before="page"/>
      <style:text-properties style:font-name="DejaVu Serif3" fo:language="de" fo:country="DE" style:font-name-asian="DejaVu Serif3" style:language-asian="de" style:country-asian="DE" style:font-name-complex="DejaVu Serif3" style:language-complex="de" style:country-complex="DE"/>
    </style:style>
    <style:style style:name="P31" style:family="paragraph" style:parent-style-name="abs">
      <style:paragraph-properties fo:margin-left="0in" fo:margin-right="0in" fo:text-align="center" style:justify-single-word="false" fo:text-indent="0in" style:auto-text-indent="false" fo:break-before="page"/>
      <style:text-properties style:font-name="DejaVu Serif3" fo:font-size="16pt" fo:language="de" fo:country="DE" fo:font-weight="bold" style:font-name-asian="DejaVu Serif3" style:font-size-asian="16pt" style:language-asian="de" style:country-asian="DE" style:font-weight-asian="bold" style:font-name-complex="DejaVu Serif3" style:font-size-complex="16pt" style:language-complex="de" style:country-complex="DE" style:font-weight-complex="bold"/>
    </style:style>
    <style:style style:name="P32" style:family="paragraph" style:parent-style-name="abs">
      <style:paragraph-properties fo:margin-left="0in" fo:margin-right="0in" fo:text-indent="0in" style:auto-text-indent="false" fo:break-before="page"/>
      <style:text-properties style:font-name="DejaVu Serif3" fo:font-size="10.5pt" fo:language="de" fo:country="DE" style:font-name-asian="DejaVu Serif3" style:font-size-asian="10.5pt" style:language-asian="de" style:country-asian="DE" style:font-name-complex="DejaVu Serif3" style:font-size-complex="10.5pt" style:language-complex="de" style:country-complex="DE"/>
    </style:style>
    <style:style style:name="P33" style:family="paragraph" style:parent-style-name="abs">
      <style:paragraph-properties fo:margin-left="0in" fo:margin-right="0in" fo:text-align="center" style:justify-single-word="false" fo:text-indent="0in" style:auto-text-indent="false" fo:break-before="page"/>
      <style:text-properties style:font-name="DejaVu Serif3" fo:font-size="10.5pt" fo:language="de" fo:country="DE" style:font-name-asian="DejaVu Serif3" style:font-size-asian="10.5pt" style:language-asian="de" style:country-asian="DE" style:font-name-complex="DejaVu Serif3" style:font-size-complex="10.5pt" style:language-complex="de" style:country-complex="DE"/>
    </style:style>
    <style:style style:name="P34" style:family="paragraph" style:parent-style-name="abs_5f_1">
      <style:paragraph-properties fo:margin-left="0in" fo:margin-right="0in" fo:text-align="center" style:justify-single-word="false" fo:text-indent="0in" style:auto-text-indent="false"/>
    </style:style>
    <style:style style:name="P35" style:family="paragraph" style:parent-style-name="abs_5f_1">
      <style:paragraph-properties fo:margin-left="0in" fo:margin-right="0in" fo:text-align="center" style:justify-single-word="false" fo:text-indent="0in" style:auto-text-indent="false"/>
      <style:text-properties style:font-name="DejaVu Serif" fo:font-size="10.5pt" style:font-size-asian="10.5pt" style:font-size-complex="10.5pt"/>
    </style:style>
    <style:style style:name="P36" style:family="paragraph" style:parent-style-name="abs_5f_1">
      <style:paragraph-properties fo:margin-left="0in" fo:margin-right="0in" fo:text-align="center" style:justify-single-word="false" fo:text-indent="0in" style:auto-text-indent="false"/>
      <style:text-properties fo:font-size="10.5pt" style:font-size-asian="10.5pt" style:font-size-complex="10.5pt"/>
    </style:style>
    <style:style style:name="P37"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38" style:family="paragraph" style:parent-style-name="abs">
      <style:paragraph-properties fo:break-before="page"/>
      <style:text-properties style:font-name="DejaVu Serif3" fo:font-size="12pt" fo:language="de" fo:country="DE" fo:font-weight="normal" style:font-name-asian="DejaVu Serif3" style:font-size-asian="10.5pt" style:language-asian="de" style:country-asian="DE" style:font-weight-asian="normal" style:font-name-complex="DejaVu Serif3" style:font-size-complex="12pt" style:language-complex="de" style:country-complex="DE" style:font-weight-complex="normal"/>
    </style:style>
    <style:style style:name="P39" style:family="paragraph" style:parent-style-name="abs_5f_1">
      <style:text-properties fo:font-size="10.5pt" style:font-size-asian="10.5pt" style:font-size-complex="10.5pt"/>
    </style:style>
    <style:style style:name="P40" style:family="paragraph" style:parent-style-name="abs_5f_1">
      <style:text-properties style:font-name="DejaVu Serif3" fo:language="de" fo:country="DE" style:font-name-asian="DejaVu Serif3" style:language-asian="de" style:country-asian="DE" style:font-name-complex="DejaVu Serif3" style:language-complex="de" style:country-complex="DE"/>
    </style:style>
    <style:style style:name="P41" style:family="paragraph" style:parent-style-name="abs_5f_1">
      <style:text-properties style:font-name="DejaVu Serif3" fo:font-size="10.5pt" fo:language="de" fo:country="DE" style:font-name-asian="DejaVu Serif3" style:font-size-asian="10.5pt" style:language-asian="de" style:country-asian="DE" style:font-name-complex="DejaVu Serif3" style:font-size-complex="10.5pt" style:language-complex="de" style:country-complex="DE"/>
    </style:style>
    <style:style style:name="P42" style:family="paragraph" style:parent-style-name="abs">
      <style:paragraph-properties fo:margin-left="3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43" style:family="paragraph" style:parent-style-name="abs" style:master-page-name="">
      <style:paragraph-properties fo:margin-left="3in" fo:margin-right="0in" fo:text-align="start" style:justify-single-word="false" fo:text-indent="0in" style:auto-text-indent="false" style:page-number="auto"/>
      <style:text-properties style:font-name="DejaVu Serif3" fo:language="de" fo:country="DE" style:font-name-asian="DejaVu Serif3" style:language-asian="de" style:country-asian="DE" style:font-name-complex="DejaVu Serif3" style:language-complex="de" style:country-complex="DE"/>
    </style:style>
    <style:style style:name="P44" style:family="paragraph" style:parent-style-name="abs">
      <style:paragraph-properties fo:margin-left="1in" fo:margin-right="0in" fo:text-align="start" style:justify-single-word="false" fo:text-indent="-0.5in" style:auto-text-indent="false">
        <style:tab-stops/>
      </style:paragraph-properties>
    </style:style>
    <style:style style:name="P45" style:family="paragraph" style:parent-style-name="abs">
      <style:paragraph-properties fo:margin-left="1in" fo:margin-right="0in" fo:text-align="start" style:justify-single-word="false" fo:text-indent="-0.5in" style:auto-text-indent="false">
        <style:tab-stops/>
      </style:paragraph-properties>
      <style:text-properties fo:language="de" fo:country="DE" style:language-asian="de" style:country-asian="DE" style:language-complex="de" style:country-complex="DE"/>
    </style:style>
    <style:style style:name="P46" style:family="paragraph" style:parent-style-name="abs">
      <style:paragraph-properties fo:margin-left="1in" fo:margin-right="0in" fo:text-align="start" style:justify-single-word="false" fo:text-indent="-0.5in" style:auto-text-indent="false">
        <style:tab-stops/>
      </style:paragraph-properties>
      <style:text-properties style:font-name="DejaVu Serif"/>
    </style:style>
    <style:style style:name="P47" style:family="paragraph" style:parent-style-name="Standard">
      <style:paragraph-properties fo:margin-left="1in" fo:margin-right="0in" fo:text-align="start" style:justify-single-word="false" fo:text-indent="-0.5in" style:auto-text-indent="false">
        <style:tab-stops/>
      </style:paragraph-properties>
      <style:text-properties style:font-name="DejaVu Serif"/>
    </style:style>
    <style:style style:name="P48" style:family="paragraph" style:parent-style-name="Standard">
      <style:paragraph-properties fo:margin-left="1in" fo:margin-right="0in" fo:text-align="end" style:justify-single-word="false" fo:text-indent="-0.5in" style:auto-text-indent="false">
        <style:tab-stops/>
      </style:paragraph-properties>
      <style:text-properties style:font-name="DejaVu Serif" fo:font-size="6pt" style:font-size-asian="5.25pt" style:font-size-complex="6pt"/>
    </style:style>
    <style:style style:name="P49" style:family="paragraph" style:parent-style-name="Standard">
      <style:paragraph-properties fo:margin-left="1in" fo:margin-right="0in" fo:text-align="start" style:justify-single-word="false" fo:text-indent="-0.5in" style:auto-text-indent="false" fo:break-before="page">
        <style:tab-stops/>
      </style:paragraph-properties>
      <style:text-properties style:font-name="DejaVu Serif"/>
    </style:style>
    <style:style style:name="P50" style:family="paragraph" style:parent-style-name="abs">
      <style:paragraph-properties fo:margin-left="1in" fo:margin-right="0in" fo:text-align="start" style:justify-single-word="false" fo:text-indent="-0.5in" style:auto-text-indent="false" fo:break-before="page">
        <style:tab-stops/>
      </style:paragraph-properties>
    </style:style>
    <style:style style:name="P51" style:family="paragraph" style:parent-style-name="abs" style:master-page-name="Standard">
      <style:paragraph-properties style:page-number="1" fo:break-before="auto" fo:break-after="auto"/>
      <style:text-properties fo:language="de" fo:country="DE" style:language-asian="de" style:country-asian="DE" style:language-complex="de" style:country-complex="DE"/>
    </style:style>
    <style:style style:name="P5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53" style:family="paragraph" style:parent-style-name="abs">
      <style:paragraph-properties fo:margin-left="0in" fo:margin-right="0in" fo:text-align="center" style:justify-single-word="false" fo:text-indent="0in" style:auto-text-indent="false"/>
      <style:text-properties fo:font-size="10.5pt" style:font-size-asian="10.5pt" style:font-size-complex="10.5pt"/>
    </style:style>
    <style:style style:name="P54" style:family="paragraph" style:parent-style-name="abs">
      <style:paragraph-properties fo:margin-left="0in" fo:margin-right="0in" fo:text-indent="0in" style:auto-text-indent="false" fo:break-before="page"/>
      <style:text-properties fo:font-size="10.5pt" style:font-size-asian="10.5pt" style:font-size-complex="10.5pt"/>
    </style:style>
    <style:style style:name="P55" style:family="paragraph" style:parent-style-name="abs">
      <style:paragraph-properties fo:margin-left="1in" fo:margin-right="0in" fo:text-align="start" style:justify-single-word="false" fo:text-indent="-0.5in" style:auto-text-indent="false">
        <style:tab-stops/>
      </style:paragraph-properties>
    </style:style>
    <style:style style:name="T1" style:family="text">
      <style:text-properties fo:font-size="24pt" style:font-size-asian="21pt" style:font-size-complex="24pt"/>
    </style:style>
    <style:style style:name="T2" style:family="text">
      <style:text-properties fo:font-size="24pt" style:font-size-asian="24pt" style:font-size-complex="24pt"/>
    </style:style>
    <style:style style:name="T3" style:family="text">
      <style:text-properties style:font-name="DejaVu Serif3" fo:language="de" fo:country="DE" style:font-name-asian="DejaVu Serif3" style:language-asian="de" style:country-asian="DE" style:font-name-complex="DejaVu Serif3" style:language-complex="de" style:country-complex="DE"/>
    </style:style>
    <style:style style:name="T4" style:family="text">
      <style:text-properties style:font-name="DejaVu Serif3" fo:letter-spacing="0.028in" fo:language="de" fo:country="DE" style:font-name-asian="DejaVu Serif3" style:language-asian="de" style:country-asian="DE" style:font-name-complex="DejaVu Serif3" style:language-complex="de" style:country-complex="DE"/>
    </style:style>
    <style:style style:name="T5" style:family="text">
      <style:text-properties style:font-name="DejaVu Serif3" fo:font-size="10.5pt" fo:language="de" fo:country="DE" style:font-name-asian="DejaVu Serif3" style:font-size-asian="10.5pt" style:language-asian="de" style:country-asian="DE" style:font-name-complex="DejaVu Serif3" style:font-size-complex="10.5pt" style:language-complex="de" style:country-complex="DE"/>
    </style:style>
    <style:style style:name="T6" style:family="text">
      <style:text-properties style:font-name="DejaVu Serif3" fo:font-size="10.5pt" fo:letter-spacing="normal" fo:language="de" fo:country="DE" style:font-name-asian="DejaVu Serif3" style:font-size-asian="10.5pt" style:language-asian="de" style:country-asian="DE" style:font-name-complex="DejaVu Serif3" style:font-size-complex="10.5pt" style:language-complex="de" style:country-complex="DE"/>
    </style:style>
    <style:style style:name="T7" style:family="text">
      <style:text-properties fo:letter-spacing="0.028in"/>
    </style:style>
    <style:style style:name="T8" style:family="text">
      <style:text-properties fo:letter-spacing="0.028in" fo:language="de" fo:country="DE" style:language-asian="de" style:country-asian="DE" style:language-complex="de" style:country-complex="DE"/>
    </style:style>
    <style:style style:name="T9" style:family="text">
      <style:text-properties fo:letter-spacing="normal"/>
    </style:style>
    <style:style style:name="T10" style:family="text">
      <style:text-properties fo:font-size="10.5pt" style:font-size-asian="10.5pt" style:font-size-complex="10.5pt"/>
    </style:style>
    <style:style style:name="T11" style:family="text">
      <style:text-properties style:font-name="DejaVu Serif4" fo:language="de" fo:country="DE" style:font-name-asian="DejaVu Serif3" style:language-asian="de" style:country-asian="DE" style:font-name-complex="DejaVu Serif3" style:language-complex="de" style:country-complex="DE"/>
    </style:style>
    <style:style style:name="T12" style:family="text">
      <style:text-properties fo:language="de" fo:country="DE" style:font-name-asian="DejaVu Serif3" style:language-asian="de" style:country-asian="DE" style:font-name-complex="DejaVu Serif3" style:language-complex="de" style:country-complex="DE"/>
    </style:style>
    <style:style style:name="T13" style:family="text">
      <style:text-properties fo:language="de" fo:country="DE" style:language-asian="de" style:country-asian="DE" style:language-complex="de" style:country-complex="DE"/>
    </style:style>
    <style:style style:name="T14" style:family="text">
      <style:text-properties fo:letter-spacing="0.013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
      <text:p text:style-name="P3"/>
      <text:p text:style-name="P3"/>
      <text:p text:style-name="P3"/>
      <text:p text:style-name="P4"/>
      <text:p text:style-name="P26"><text:span text:style-name="T2">DIE U</text:span><text:span text:style-name="T1">NÜBERWINDLICHEN</text:span></text:p>
      <text:p text:style-name="P4"/>
      <text:p text:style-name="P17"/>
      <text:p text:style-name="P20">NACHKRIEGSDRAMA IN VIER AKTEN</text:p>
      <text:p text:style-name="P4"/>
      <text:p text:style-name="P17"/>
      <text:p text:style-name="P17">VON</text:p>
      <text:p text:style-name="P4"/>
      <text:p text:style-name="P27">KARL KRAUS</text:p>
      <text:p text:style-name="P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1928</text:p>
      <text:p text:style-name="P4"/>
      <text:p text:style-name="P17">VERLAG 'DIE FACKEL', WIEN — LEIPZIG</text:p>
      <text:p text:style-name="P4"/>
      <text:p text:style-name="P17"/>
      <text:p text:style-name="P17">LEIPZIG 2013</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ENTSTANDEN</text:p>
      <text:p text:style-name="P17">ENDE DEZEMBER 1927 BIS ANFANG FEBRUAR 1928</text:p>
      <text:p text:style-name="P17">ERSCHIENEN IM MAI 1928</text:p>
      <text:p text:style-name="P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Copyright 1928 by Verlag 'Die Fackel' Wien — Leipzig</text:p>
      <text:p text:style-name="P4"/>
      <text:p text:style-name="P4"><text:soft-page-break/></text:p>
      <text:p text:style-name="P43"/>
      <text:p text:style-name="P42"/>
      <text:p text:style-name="P42"/>
      <text:p text:style-name="P42"/>
      <text:p text:style-name="P42"/>
      <text:p text:style-name="P42"/>
      <text:p text:style-name="P42"/>
      <text:p text:style-name="P42"/>
      <text:p text:style-name="P42"/>
      <text:p text:style-name="P42"/>
      <text:p text:style-name="P42">Ein einzelner Mensch kann einer Zeit nicht helfen oder sie retten, er kann nur ausdrücken, daß sie untergeht.</text:p>
      <text:p text:style-name="P6">Kierkegaard</text:p>
      <text:p text:style-name="P4"/>
      <text:p text:style-name="P4">Die äußeren Voraussetzungen des Schlußaktes, soweit sie die Rückkehr des Helden betreffen, waren bis zu der Stunde, in der das Drama beendet wurde, in der Wirklichkeit nicht gegeben. Sie dürften von ihr bald nachgeholt sein. Denn die bürgerliche Welt des Zerfalls und Zufalls bedarf des Erpressers als Zuchtrute, in einem Stadium der Entartung, wo die revolutionäre Drohung ihre Schrecken verloren hat. Die Austreibung des Helden erfolgte aus einem illusionierten moralischen Bedürfnis, der Triumph seiner Wiederkehr verdankt sich der stärkeren Gegebenheit. Vor einer Realität, die stündlich die Satire einholt, wird dieser bloß ein Vorsprung gewährt. Nicht die Wirklichkeit, sondern die Möglichkeit ist der Spielraum der dramatischen Handlung, welche die Phantastik des Lebens niemals übertreffen könnte, einem Gesetz unterworfen, das die Unterlassungen des Zufalls kompensiert und die innere Notwendigkeit eben einer Ordnung des Zufalls herstellt. Das Ergebnis erscheint in allen Akten als der Ausdruck einer wahreren und nun erst erkennbaren Wirklichkeit, als die sich die vorhandene durch den eigenen Mund entlarvt, durch den verläßlichsten Verräter: die Sprache. Wieder, wie in den »Letzten Tagen« einer Menschheit, deren rätselhaftes Fortleben nun noch diese Bilder gewährt hat, ist das Dokument Figur geworden, erstanden Berichte als Gestalten, steht die Phrase auf zwei Beinen: »Sätze, deren Wahnwitz unverlierbar dem Ohr eingeschrieben ist, wachsen zur Lebensmusik«. Es ist die sich selbst verifizierende Lüge, in der sich die Kontrastwelten verständigen und zu gemeinsamem Scheindasein unüberwindlich verbinden.</text:p>
      <text:p text:style-name="P4"/>
      <text:p text:style-name="P4"/>
      <text:p text:style-name="P4"/>
      <text:p text:style-name="P4"/>
      <text:p text:style-name="P4"/>
      <text:p text:style-name="P4"/>
      <text:p text:style-name="P4"/>
      <text:p text:style-name="P4"/>
      <text:p text:style-name="P4"/>
      <text:p text:style-name="P4"/>
      <text:p text:style-name="P4"/>
      <text:p text:style-name="P16">Der Herausgeber: Im übergeordneten Verzeichnis finden Sie das Sachwörterbuch kk_sach_dict.odt und ab Seite 91 die Übersetzung Veilchens lateinischer Floskeln.</text:p>
      <text:p text:style-name="P37"/>
      <text:p text:style-name="P31">I. AKT</text:p>
      <text:p text:style-name="P20">DIE VON DER PFEIFE</text:p>
      <text:p text:style-name="P7"><text:span text:style-name="T7">Barkassy</text:span>, Herausgeber der<text:tab/><text:span text:style-name="T7">Schufterle</text:span>, Mitarbeiter</text:p>
      <text:p text:style-name="P7"><text:tab/><text:tab/><text:tab/><text:tab/>Pfeife<text:tab/><text:tab/><text:span text:style-name="T7">Ein Redaktionsdiener</text:span></text:p>
      <text:p text:style-name="P9">Fallotai, <text:span text:style-name="T9">Redaktionssekretär</text:span><text:tab/>Chor der Redakteure</text:p>
      <text:p text:style-name="P10"/>
      <text:p text:style-name="P19">II. AKT</text:p>
      <text:p text:style-name="P20">DIE DIESBEZÜGLICHEN</text:p>
      <text:p text:style-name="P17"/>
      <text:p text:style-name="P15"><text:span text:style-name="T7">Wacker</text:span>, Polizeipräsident<text:tab/><text:tab/><text:span text:style-name="T7">Der Präsidialist</text:span></text:p>
      <text:p text:style-name="P15"><text:span text:style-name="T7">Veilchen</text:span>, Hofrat<text:tab/><text:tab/><text:tab/><text:span text:style-name="T7">Ein</text:span> <text:span text:style-name="T7">Dienstmädchen</text:span></text:p>
      <text:p text:style-name="P15"><text:span text:style-name="T7">Hinsichtl</text:span><text:tab/>| Konzeptsbeamte<text:tab/><text:span text:style-name="T7">Arkus</text:span>, Herausgeber des Pfeil</text:p>
      <text:p text:style-name="P15"><text:span text:style-name="T7">Rücksichtl</text:span><text:tab/>|<text:tab/><text:tab/><text:tab/><text:span text:style-name="T7">Barkassy</text:span></text:p>
      <text:p text:style-name="P5"/>
      <text:p text:style-name="P19">III. AKT</text:p>
      <text:p text:style-name="P20">PARISER LEBEN</text:p>
      <text:p text:style-name="P14">Camillioni<text:tab/><text:tab/><text:tab/><text:tab/>Ein Antiquitätenhändler</text:p>
      <text:p text:style-name="P14">Die Sekretärin<text:tab/><text:tab/><text:tab/>Ein Friseur</text:p>
      <text:p text:style-name="P14">Der Sekretär<text:tab/><text:tab/><text:tab/><text:tab/>Eine Maniküre</text:p>
      <text:p text:style-name="P14">Der Kammerdiener<text:tab/><text:tab/>Ein Groom</text:p>
      <text:p text:style-name="P14">Ein Zimmerkellner<text:tab/><text:tab/>Barkassy</text:p>
      <text:p text:style-name="P14">Ein Bilderagent<text:tab/><text:tab/><text:tab/></text:p>
      <text:p text:style-name="P5"/>
      <text:p text:style-name="P19">IV. AKT</text:p>
      <text:p text:style-name="P20">STILLE NACHT, HEILIGE NACHT</text:p>
      <text:p text:style-name="P17"/>
      <text:p text:style-name="P14">Wacker<text:tab/><text:tab/><text:tab/><text:tab/><text:tab/>Vollmann, <text:span text:style-name="T9">Minister a. D.</text:span></text:p>
      <text:p text:style-name="P14">Veilchen<text:tab/><text:tab/><text:tab/><text:tab/><text:tab/>Der kleine Strohal</text:p>
      <text:p text:style-name="P14">Hinsichtl<text:tab/><text:tab/><text:tab/><text:tab/>Der Vertreter der Neuen </text:p>
      <text:p text:style-name="P14">Rücksichtl<text:tab/><text:tab/><text:tab/><text:tab/><text:tab/><text:tab/><text:tab/>Freien Presse</text:p>
      <text:p text:style-name="P14">Der Präsidialist<text:tab/><text:tab/><text:tab/>Der Vertreter des Neuen </text:p>
      <text:p text:style-name="P15"><text:span text:style-name="T7">Kwitschala<text:tab/>| </text:span><text:span text:style-name="T9">Kriminalbeamte</text:span><text:span text:style-name="T7"><text:tab/><text:tab/>Wiener Journals</text:span></text:p>
      <text:p text:style-name="P15"><text:span text:style-name="T7">Zehetgruber</text:span><text:tab/>|<text:tab/><text:tab/><text:tab/><text:span text:style-name="T7">Der Vertreter der </text:span></text:p>
      <text:p text:style-name="P15"><text:span text:style-name="T7">Fadenhecht, </text:span><text:span text:style-name="T9">Dirigent</text:span><text:span text:style-name="T7"><text:tab/><text:tab/><text:tab/><text:tab/><text:tab/>Reichspost<text:tab/></text:span></text:p>
      <text:p text:style-name="P14">Ramatamer<text:tab/><text:tab/><text:tab/><text:tab/>Der Vertreter der Dötz</text:p>
      <text:p text:style-name="P14">Ein prominenter<text:tab/><text:tab/><text:tab/>Ein Troglodyt</text:p>
      <text:p text:style-name="P14"><text:tab/><text:tab/><text:tab/>Holländer<text:tab/>Die Festgesellschaft</text:p>
      <text:p text:style-name="P14">Der Präsident des<text:tab/><text:tab/><text:tab/>Die Kinder</text:p>
      <text:p text:style-name="P14"><text:tab/><text:tab/>Automobilklubs<text:tab/>Barkassy<text:tab/></text:p>
      <text:p text:style-name="P14">Lobes, Bankpräsident</text:p>
      <text:p text:style-name="P17"><text:soft-page-break/></text:p>
      <text:p text:style-name="P30"/>
      <text:p text:style-name="P4"/>
      <text:p text:style-name="P4"/>
      <text:p text:style-name="P4"/>
      <text:p text:style-name="P4"/>
      <text:p text:style-name="P4"/>
      <text:p text:style-name="P21">I. Akt</text:p>
      <text:p text:style-name="P4"/>
      <text:p text:style-name="P18">Die von der Pfeife</text:p>
      <text:p text:style-name="P4"/>
      <text:p text:style-name="P4"/>
      <text:p text:style-name="P29"/>
      <text:p text:style-name="P33">Prunkvolles Büro in der Redaktion der Pfeife. Über dem Schreibtisch ist eine Tafel angebracht mit der Inschrift:</text:p>
      <text:p text:style-name="P39">Jeden anderen Meister erkennt man an dem, was er ausspricht;</text:p>
      <text:p text:style-name="P39">Was er weise verschweigt, zeigt mir den Meister des Stils.</text:p>
      <text:p text:style-name="P12">Schiller.</text:p>
      <text:p text:style-name="P24">An den Wänden Aktbilder und Photographien von Bankdirektoren, jede mit der Inschrift: »Dem Meister des Stils«; alle überragend ein Porträt Camillionis.</text:p>
      <text:p text:style-name="P24">Barkassy (korpulent, puppig, Taillenrock, bartlos, blondes gekräuseltes Haar, weiche manikürte Pranken, nasaler Ton) sitzt zurückgelehnt am<text:tab/>Schreibtisch. Aus einem Saal, in den die Mitteltür führt, dringt der</text:p>
      <text:p text:style-name="P4"/>
      <text:p text:style-name="P22">Chor der Redakteure</text:p>
      <text:p text:style-name="P22"/>
      <text:p text:style-name="abs_5f_1"><text:tab/><text:tab/>Lügt und lacht, jedoch das Beste </text:p>
      <text:p text:style-name="abs_5f_1"><text:tab/><text:tab/>Hat geleistet, wer erpreßt. </text:p>
      <text:p text:style-name="abs_5f_1"><text:tab/><text:tab/>Heute gehen wir zum Feste, </text:p>
      <text:p text:style-name="abs_5f_1"><text:tab/><text:tab/>Morgen erst in den Arrest. </text:p>
      <text:p text:style-name="abs_5f_1"><text:tab/><text:tab/>Ein freies Leben führen wir, </text:p>
      <text:p text:style-name="abs_5f_1"><text:tab/><text:tab/>Ein Leben voller Wonne. </text:p>
      <text:p text:style-name="abs_5f_1"><text:tab/><text:tab/>Die Pfeife redigieren wir, </text:p>
      <text:p text:style-name="abs_5f_1"><text:tab/><text:tab/>Wer zahlt, der ist ein Kavalier, </text:p>
      <text:p text:style-name="abs_5f_1"><text:tab/><text:tab/>A Hur ist keine Nonne. </text:p>
      <text:p text:style-name="abs_5f_1"><text:tab/><text:tab/>Der Barkassy ist unser Mann, </text:p>
      <text:p text:style-name="abs_5f_1"><text:tab/><text:tab/>Der's Praktizieren trefflich kann. </text:p>
      <text:p text:style-name="abs_5f_1"><text:tab/><text:tab/>[: A Hur ist keine Nonne! :]</text:p>
      <text:p text:style-name="abs_5f_1"/>
      <text:p text:style-name="P4"><text:span text:style-name="T7">Barkassy</text:span> <text:span text:style-name="T10">(den Kopf schüttelnd)</text:span>: Ausgelassen … Da soll man arbeiten ... Kein Ernst ... <text:span text:style-name="T10">(Er summt) </text:span>Wenn du mich sitzen läßt, fahr ich nach Budapest ...</text:p>
      <text:p text:style-name="P4"><text:span text:style-name="T7">Fallotai</text:span> <text:span text:style-name="T10">(schwärzlich, gestutzter Schnurrbart, leichter ungarischer Akzent, tritt aus der Seitentür links)</text:span>: Was glauben Sie wer da is —</text:p>
      <text:p text:style-name="P4"><text:span text:style-name="T7">Barkassy</text:span>: No wer wird scho da sein.</text:p>
      <text:p text:style-name="abs"><text:span text:style-name="T4">Fallotai</text:span><text:span text:style-name="T3">: Raten Sie — no — wegen dem gestrigen Angriff, pünktlich —</text:span></text:p>
      <text:p text:style-name="P4"><text:span text:style-name="T7">Barkassy</text:span>: Kuhner? Hab ka Zeit.</text:p>
      <text:p text:style-name="P4"><text:span text:style-name="T7">Fallotai</text:span>: Ka Zeit für Geld?</text:p>
      <text:p text:style-name="P4"><text:span text:style-name="T7">Barkassy</text:span>: Wichtigkeit, Cafétier, für Lappalien bin ich nicht zu haben.</text:p>
      <text:p text:style-name="P4"><text:span text:style-name="T7">Fallotai</text:span>: Lappalien! Man kann doch nicht wissen?</text:p>
      <text:p text:style-name="P4"><text:span text:style-name="T7">Barkassy</text:span>: Alles auf mich, natürlich. Machts die Sache ab, ich hab ka Zeit.</text:p>
      <text:p text:style-name="P4"><text:span text:style-name="T7">Fallotai</text:span>: Gar so Dringendes?</text:p>
      <text:p text:style-name="P4"><text:span text:style-name="T7">Barkassy</text:span>: Höchst dringend. Ich arbeite an einem sehr wichtigen Artikel, der nicht erscheinen soll. Und zwar schon morgen.</text:p>
      <text:p text:style-name="P4"><text:span text:style-name="T7">Fallotai</text:span>: Spiritus? Hab ich doch gerochen. Überstürzen Sie nichts. Es sind noch Informationen ausständig. Gut Ding —</text:p>
      <text:p text:style-name="P4"><text:span text:style-name="T7">Barkassy</text:span>: Nein, es eilt, der Inseratenvertrag lauft ab.</text:p>
      <text:p text:style-name="P4"><text:span text:style-name="T7">Fallotai</text:span> <text:span text:style-name="T10">(grinsend)</text:span>: Haben wir von denen Inserate?</text:p>
      <text:p text:style-name="P4"><text:span text:style-name="T7">Barkassy</text:span>: Nein — aber der Vertrag lauft ab, häkeln Sie wen andern. Muß erneuert wern, günstiger. Wie bisher arbeit ich nicht. Bitt Sie, lassen Sie mich zum Schreiben kommen. Setzt man sich ja einmal hin, kommt man nicht dazu.</text:p>
      <text:p text:style-name="P4"><text:span text:style-name="T7">Fallotai</text:span>: Zu was plagen Sie sich? Nötig. Ein Anruf von Ihnen is doch mehr wert wie ein Bürstenabzug. Was sag ich, ein Anruf — ein Blick!</text:p>
      <text:p text:style-name="P4"><text:span text:style-name="T7">Barkassy</text:span>: Mischen Sie sich nicht in die Finanzpolitik des Blattes!</text:p>
      <text:p text:style-name="P4"><text:soft-page-break/><text:span text:style-name="T7">Fallotai</text:span>: Ich bin dagegen, daß Sie sich exponieren, das hat Barkassy nicht notwendig.</text:p>
      <text:p text:style-name="P4"><text:span text:style-name="T7">Barkassy</text:span>: Bitt Sie, reden Sie nicht.</text:p>
      <text:p text:style-name="P4"><text:span text:style-name="T7">Fallotai</text:span>: Gut, ich schweig. Aber was krieg ich?</text:p>
      <text:p text:style-name="P4"><text:span text:style-name="T7">Barkassy</text:span>: So. No ja, das is keine Neuigkeit, daß ich einer Erpresserbande ausgeliefert bin.</text:p>
      <text:p text:style-name="P4"><text:span text:style-name="T7">Fallotai</text:span> <text:span text:style-name="T10">(achselzuckend)</text:span>: Warum nicht, wir wissen doch mehr wie Sie, wir wissen, was Sie wissen, und wir wissen auf Sie. Unser Vorsprung, Barkassy ur! Aber im Ernst — Kuhner wartet.</text:p>
      <text:p text:style-name="P4"><text:span text:style-name="T7">Barkassy</text:span>: Nix wißts ihr, gar nix wißts ihr, ihr wißts was erscheint und höchstens zwischen den Zeilen.</text:p>
      <text:p text:style-name="P4"><text:span text:style-name="T7">Fallotai</text:span>: Sehn Sie, zwischen den Zeilen möcht ich Honorar haben. Aber was verachten Sie den Text? Das is die solide Basis. Damit Sie nicht bringen, müssen wir bringen.</text:p>
      <text:p text:style-name="P4"><text:span text:style-name="T7">Barkassy</text:span>: Was haben <text:span text:style-name="T7">Sie</text:span> schon gebracht?</text:p>
      <text:p text:style-name="P4"><text:span text:style-name="T7">Fallotai</text:span>: Was ich gebracht hab? No, der Ehebruch der Peiser war ein Hund?</text:p>
      <text:p text:style-name="P4"><text:span text:style-name="T7">Barkassy</text:span> <text:span text:style-name="T10">(aufschnellend)</text:span>: Ja, ein Grubenhund! Blamage! Ein Schlieferl schnappt auf, sie fahrt nach Paris, etwas von Sekretär steht im Telegramm und Sie verstehn nicht —</text:p>
      <text:p text:style-name="P4"><text:span text:style-name="T7">Fallotai</text:span>: Was heißt ich versteh nicht, glauben Sie, ich hab nicht verstanden, natürlich den berühmten Empireschreibtisch verkaufen! Aber auf eine gute Idee hat mich das gebracht. Wo is da die Blamage? Sie können sagen erfunden. Aber gut erfunden!</text:p>
      <text:p text:style-name="P4"><text:span text:style-name="T7">Barkassy</text:span> <text:span text:style-name="T10">(hält sich die Ohren zu)</text:span>: Vergeudetes Material — Trotteln — das kommt, wenn man einen Tag nicht da is!</text:p>
      <text:p text:style-name="P4"><text:span text:style-name="T7">Fallotai</text:span>: Was regen Sie sich auf ? Gegen Peiser darf einem schon das Temperament durchgehn.</text:p>
      <text:p text:style-name="P4"><text:span text:style-name="T7">Barkassy</text:span>: Hinausgeworfenes Geld! <text:span text:style-name="T10">(stammelnd)</text:span> Peiser hat abgehängt, wie ich ihn angerufen hab, ob es wahr is —</text:p>
      <text:p text:style-name="abs"><text:span text:style-name="T4">Fallotai</text:span><text:span text:style-name="T3"> </text:span><text:span text:style-name="T5">(perplex)</text:span><text:span text:style-name="T3">: Telephoniert — haben Sie? —</text:span> <text:span text:style-name="T3">Ja das war doch nicht </text:span><text:span text:style-name="T4">darauf</text:span><text:span text:style-name="T3"> angelegt! Immer haben Sie nur das eine im Aug! — Kuhner wartet.</text:span></text:p>
      <text:p text:style-name="P4"><text:span text:style-name="T7">Barkassy</text:span>: Was soll ich sonst im Aug haben?</text:p>
      <text:p text:style-name="P4"><text:span text:style-name="T7">Fallotai</text:span>: Entschuldigen Sie, wir sind doch schließlich ein Blatt! Man braucht Schlager. Das Publikum hat sich das Blatt aus den Händen gerissen, das is auch was wert!</text:p>
      <text:p text:style-name="P4"><text:span text:style-name="T7">Barkassy</text:span>: Eine Sensation muß vor allem auf den wirken, den sie betrifft, sonst is es eine halbe Sache und schadet für später! Daß Peiser abgehängt hat — ich kann Ihnen sagen, das hat mich getroffen. Ein Axthieb! Das hab ich bis dato noch nicht erlebt gehabt — solang ich telephonier. Man hat ein Ehrgefühl. Einfach abgehängt, nicht einmal nein hat er gesagt. Wenn man durchs Telephon sehen könnte — so wahr ich Barkassy bin, rot bin ich geworn! Wie steht man da? <text:span text:style-name="T10">(weinerlich)</text:span> Es wird sich herumsprechen — etwas Schönes habts ihr mir da eingebrockt —</text:p>
      <text:p text:style-name="P4"><text:span text:style-name="T7">Fallotai</text:span>: Sehn Sie, das is Ihre verfluchte Sentimentalität, die Sie an der Aktionsfähigkeit hindert. Sie sind stärker wie wir alle zusammen, aber irgendwo lähmt Sie, verzeihn Sie das harte Wort — die Moral.</text:p>
      <text:p text:style-name="P4"><text:span text:style-name="T7">Barkassy</text:span> <text:span text:style-name="T10">(stöhnt)</text:span>: Vorwürfe auch noch! Was heißt Moral? Weil ich angerufen hab?</text:p>
      <text:p text:style-name="P4"><text:span text:style-name="T7">Fallotai</text:span>: Nein, weil Sie es sich zu Herzen nehmen, daß er abgehängt hat. Da kommt die Moral heraus! Das ist der Pferdefuß!</text:p>
      <text:p text:style-name="P4"><text:soft-page-break/><text:span text:style-name="T7">Barkassy</text:span>: Nein — sagen Sie mir das nicht — die Nerven sind es, die Nerven! Was soll ich tun —</text:p>
      <text:p text:style-name="P4"><text:span text:style-name="T7">Fallotai</text:span>: Jetzt? Kuhner empfangen. Er geht weg. </text:p>
      <text:p text:style-name="P4"><text:span text:style-name="T7">Barkassy</text:span>: Er wird wieder kommen. <text:span text:style-name="T10">(Wälzt sich im Fauteuil)</text:span> Alle kommen sie wieder. Sie drängen sich mir auf und dann heißt es Erpresser! Was tu ich um Gotteswillen? Ich bin da. Ich wirke. Man muß mit mir rechnen. Nicht was unter den Fingernagel geht, hab ich mein Lebtag nachdrücken müssen.</text:p>
      <text:p text:style-name="P4"><text:span text:style-name="T7">Fallotai</text:span>: Man rechnet mit Ihnen. Da sagen Sie einmal die Wahrheit. Und wer macht Ihnen den Strich durch die Rechnung? Sie selbst mit Ihrem Kleinmut in letzter Zeit. Das mit Peiser hat noch gefehlt. Blicken Sie zurück, was Sie geleistet haben, und fragen Sie sich, was kann Sie der Eschek mit einem vereinzelten Bankier alterieren? Sie, den Jugendfreund eines Camillioni!</text:p>
      <text:p text:style-name="abs"><text:span text:style-name="T4">Barkassy</text:span><text:span text:style-name="T3">: Weil nichts mißlingen darf, sonst is alles aus. Wenn man mir gesagt hält, ein Mensch wie Peiser wird sich nicht einlassen mit mir in ein Telephongespräch! </text:span><text:span text:style-name="T5">(wimmernd)</text:span><text:span text:style-name="T3"> Jetzt wird er sagen —</text:span> <text:span text:style-name="T3">man hat erpressen wollen —</text:span></text:p>
      <text:p text:style-name="P4"><text:span text:style-name="T7">Fallotai</text:span>: Wieso? Eine Information? Wer <text:span text:style-name="T7">denn</text:span> soll Auskunft geben können wenn nicht der Gatte?</text:p>
      <text:p text:style-name="P4"><text:span text:style-name="T7">Barkassy</text:span>: Versuchen Sie jenem das plausibel zu machen!</text:p>
      <text:p text:style-name="P4"><text:span text:style-name="T7">Fallotai</text:span>: No und wer kann Ihnen schon den Anruf beweisen? Das sind Lächerlichkeiten!</text:p>
      <text:p text:style-name="P4"><text:span text:style-name="T7">Barkassy</text:span>: Ich — erpressen! Wo sich alle so fürchten, daß sie von selbst mehr geben wie ich je verlangt hätt! <text:span text:style-name="T10">(Er erhebt sich) </text:span>Sehn Sie — das is das Problem Barkassy. Eine neue Wirklichkeit, blutlebendig, der Kriegswelt entstammt, spricht den alten Normen Hohn und dieser Hohn — ist mein Text!</text:p>
      <text:p text:style-name="P4"><text:span text:style-name="T7">Fallotai</text:span>: Jetzt erkenn ich Sie wieder. Ihr Selbstgefühl spricht.</text:p>
      <text:p text:style-name="P4"><text:span text:style-name="T7">Barkassy</text:span>: Aber ihr — ihr tölpelts mir hinein mit angebrochenen Sensationen, aus denen nix mehr zu holen is!</text:p>
      <text:p text:style-name="P4"><text:span text:style-name="T7">Fallotai</text:span>: Und wenn Sie mich krumm schlagen, ich kann nicht finden, daß der Fall Peiser unserer Sache geschadet hat.</text:p>
      <text:p text:style-name="P4"><text:span text:style-name="T7">Barkassy</text:span>: Nicht geschadet? Und wie! Der Zauber is lädiert. Das Blut des Weltkriegs war nötig, um unsern Zauber wirksam zu machen. Drei Jahre haben wir uns in Unehren gehalten, vorbildlich einer neuen Generation, die die alten Moralbegriffe im Schutt des Umsturzes begraben hatte. Sie sind nicht begraben! Sie stehen auf gegen uns!</text:p>
      <text:p text:style-name="P4"><text:span text:style-name="T7">Fallotai</text:span>: Wer hat Ihnen geschafft telephonieren? — Barkassy Freund, Meister, kommen Sie zu sich. Kleinmütig dürfen <text:span text:style-name="T7">Sie</text:span> zu allerletzt sein. Ich sag Ihnen, Sie sind erst auf dem Weg. Auf dem Weg der Eroberung. Sie glauben, Wien liegt Ihnen nicht mehr zu Füßen? Noch nicht, Meister! Es wird Ihnen die Stiefeln lecken. Der Triumph kommt — und wenn Sie fliehn müßten. Sie werden zurückkehren! Und wenn Sie durch Gefängnisse hindurchgehn müßten —</text:p>
      <text:p text:style-name="P4"><text:span text:style-name="T7">Barkassy</text:span> <text:span text:style-name="T10">(schreiend)</text:span>: Ich will aber nicht! Ich reiß mich nicht Märtyrer zu sein!</text:p>
      <text:p text:style-name="P4"><text:span text:style-name="T7">Fallotai</text:span>: Aber Sie sollen auch nichts fürchten! Lassen Sie die andern fürchten! <text:span text:style-name="T10">(Geduckt)</text:span> Sehn Sie, wenn ich nicht der wäre, der ich bin, treu der Fahne — ich sag Ihnen offen — also das könnte mich noch reizen — Sehn Sie, zu wissen, wie schwach Sie sein können — was für ein Nebbich von einem Moralisten in Ihnen steckt — das wäre die letzte Enthüllung —</text:p>
      <text:p text:style-name="P4"><text:span text:style-name="T7">Barkassy</text:span>: Aha, also auch vor euch soll ich zittern — Bande, der ich es beigebracht habe, wie man das macht —</text:p>
      <text:p text:style-name="P4"><text:span text:style-name="T7">Fallotai</text:span>: Was heißt zittern? Verrat müssen Sie nicht fürchten. Aber mitverdienen wollen — das muß ein Mann wie Sie begreifen. Ich habe Sie <text:soft-page-break/>schon oft auf die Stimmung der Redaktion aufmerksam gemacht. Wer tagtäglich goldene Schüsseln zu servieren hat —</text:p>
      <text:p text:style-name="P4"><text:span text:style-name="T7">Barkassy</text:span>: — kann von verhatschten Metaphern nicht leben, weiß ich. Aber ich bin der Ansicht, daß der Gehalt, den jeder von euch bezieht, weit größer is als der Gehalt dessen, was ihr schreibts.</text:p>
      <text:p text:style-name="P4"><text:span text:style-name="T7">Fallotai</text:span>: Aber verschwindend vor dem Gehalt dessen, was wir nicht schreiben! Sie — Kuhner wartet!</text:p>
      <text:p text:style-name="P4"><text:span text:style-name="T7">Barkassy</text:span> <text:span text:style-name="T10">(heftig)</text:span>: Lassen Sie ihn warten! Auf der einen Seite wird einem das Geschäft gestört, auf der andern will man Beteiligung. Ressort is Ressort. Ihr seids für Lausbübereien engagiert, der Ernst des Lebens geht euch einen Schmarrn an.</text:p>
      <text:p text:style-name="P4"><text:span text:style-name="T7">Fallotai</text:span>: Sie können nicht sagen, daß nicht jeder von uns seine Pflicht erfüllt. <text:span text:style-name="T10">(Gereizt)</text:span> Wenn Sie einem so kommen, wird man sich gegebenen Falles auch kein Blatt vor den Mund nehmen!</text:p>
      <text:p text:style-name="P4"><text:span text:style-name="T7">Barkassy</text:span> <text:span text:style-name="T10">(kleinlaut)</text:span>: Hab ich etwas gesagt? Legen Sie nicht jedes Wort auf die Wagschale — wo ich in einer Verfassung bin, daß ich alles hinwerfen möcht und einen anständigen Beruf ergreifen!</text:p>
      <text:p text:style-name="P4"><text:span text:style-name="T7">Fallotai</text:span>: Weit gebracht. Wenn man Sie so reden hört, könnte man wirklich jeden Respekt verlieren.</text:p>
      <text:p text:style-name="P4"><text:span text:style-name="T7">Barkassy</text:span>: Ich weiß schon nicht was — oder ich bin wieder einmal im Begriffe, Selbstmord zu begehn!</text:p>
      <text:p text:style-name="P4"><text:span text:style-name="T7">Fallotai</text:span>: Wenn Sie nur diese Wahl haben, bin ich für Selbstmord, da haben Sie immer reüssiert.</text:p>
      <text:p text:style-name="P4"><text:span text:style-name="T7">Barkassy</text:span>: Der Zynismus meiner Redaktion macht mir das Leben nicht leichter.</text:p>
      <text:p text:style-name="P4"><text:span text:style-name="T7">Fallotai</text:span>: Zynismus? Oiwe. Mit wem red ich? Was is aus Barkassy geworden? Is das der Mann, an dessen Tisch die Würdenträger des Staates gespeist haben? Der Finanzminister Drahrer!</text:p>
      <text:p text:style-name="P4"><text:span text:style-name="T7">Barkassy</text:span>: Gewesen.</text:p>
      <text:p text:style-name="P4"><text:span text:style-name="T7">Fallotai</text:span>: Gut, aber vorgestern hat auf das Wohl Ihrer Blätter der Finanzminister Vollmann getrunken!</text:p>
      <text:p text:style-name="P4"><text:span text:style-name="T7">Barkassy</text:span>: Kunststück, wo er schon besoffen war.</text:p>
      <text:p text:style-name="P4"><text:span text:style-name="T7">Fallotai</text:span>: Egal, es war doch der größte Triumph der Zeitungsgeschichte.</text:p>
      <text:p text:style-name="P4"><text:span text:style-name="T7">Barkassy</text:span>: Erinnern Sie mich lieber nicht. Gott, war das eine Nacht in Baden! Der schwerste Goi, der mir je untergekommen is. Glauben Sie, es war ein Vergnügen?</text:p>
      <text:p text:style-name="P4"><text:span text:style-name="T7">Fallotai</text:span>: Aber der imposante Eindruck nach außen! Im Stadium der Vorerhebungen läßt der Finanzminister Sie hochleben. Wie man da noch Pessimist sein kann!</text:p>
      <text:p text:style-name="P4"><text:span text:style-name="T7">Barkassy</text:span>: Was nutzt das alles, solang der Justizminister nüchtern bleibt.</text:p>
      <text:p text:style-name="P4"><text:span text:style-name="T7">Fallotai</text:span>: Mein Lieber, <text:span text:style-name="T7">Sie</text:span> wern auch mit einem Abstinentenklub fertig!</text:p>
      <text:p text:style-name="P4"><text:span text:style-name="T7">Barkassy</text:span>: Nein — nein — <text:span text:style-name="T10">(klammert sich an ihn) </text:span>Fallotai bátyám — solange Arkus lebt — hab ich keine ruhige Stunde — Ich hör es hinter mir: Hinaus aus Wien mit dem Schuft! Er hat es gerufen und ich hör — wie ganz Wien — es ruft — <text:span text:style-name="T7">mein</text:span> Wien —</text:p>
      <text:p text:style-name="P4"><text:span text:style-name="T7">Fallotai</text:span>: Hinaus aus Wien mit dem Schuft? Ja, auf die Rax — nach Baden, wo ein Minister auf uns und die Ausflügler wartet — nach der Hinterbrühl, unter der Ruine tanzen!</text:p>
      <text:p text:style-name="P4"><text:soft-page-break/><text:span text:style-name="T7">Barkassy</text:span>: Tanzen — Ruine — er ruft es immer wieder — und ich kann doch nicht klagen! Is das eine Gerechtigkeit? Gibt es da gar kein Gesetz? — Fallotai bátyám — keine ruhige Stunde — er wird es erreichen — das Material —</text:p>
      <text:p text:style-name="P4"><text:span text:style-name="T7">Fallotai</text:span>: Lächerlich! Auch wer! Dem seine Pläne glitschen nur so durch die Maschen der großen Politik. Ein Fanatiker wird die Welt nicht ändern, und die Welt hat uns angenommen. Wir sind da! Mehr als das — die Welt gleicht sich uns an! Die Würde selbst, noch unter dem Todestritt, den wir ihr geben, tanzt nach unserer Pfeife. Wir pfeifen auf alles — warum nicht auf den einen? Die öffentliche Meinung pfeift längst auf ihn.</text:p>
      <text:p text:style-name="P4"><text:span text:style-name="T7">Barkassy</text:span>: Ja, ja, ja, das is es — wir hätten ihn totschweigen sollen wie die andern!</text:p>
      <text:p text:style-name="P4"><text:span text:style-name="T7">Fallotai</text:span>: Nein, nein, nein, wir brauchen kein System! Dadurch unterscheiden wir uns. Wir leben vom Zufall. Unsere Stärke is jede Schwäche, die es gibt. Unser Plan is, daß alles Wurscht is. Unser Programm is, keines zu haben. Grundsätze? Prinzipielles Fallotentum!</text:p>
      <text:p text:style-name="P4"><text:span text:style-name="T7">Barkassy</text:span>: Wem sagen Sie das!</text:p>
      <text:p text:style-name="P4"><text:span text:style-name="T7">Fallotai</text:span> (<text:span text:style-name="T10">fanatisch)</text:span>: Niemand weiß, wie das Blatt entsteht. Aber es is da. Rotationsspuk — das is der Zauber. Wir spuken in der Mittagsstunde. Ja, wir spucken auch — und das hat die Welt gern!</text:p>
      <text:p text:style-name="P4"><text:span text:style-name="T7">Barkassy</text:span>: Nein — man glaubt es uns nicht mehr! Ich bin kompromittiert! <text:span text:style-name="T10">(Er läßt sich in den Fauteuil fallen.)</text:span></text:p>
      <text:p text:style-name="P4"><text:span text:style-name="T7">Fallotai</text:span> <text:span text:style-name="T10">(gell auflachend)</text:span>: Kompromittiert! Dieses Wort in Ihrem Munde — pfui! Kein Würdenträger, der an Ihrem Tische speist, würde es aussprechen!</text:p>
      <text:p text:style-name="P4"><text:span text:style-name="T7">Barkassy</text:span> <text:span text:style-name="T10">(wimmernd)</text:span>: Fallotai öregem —</text:p>
      <text:p text:style-name="P4"><text:span text:style-name="T7">Fallotai</text:span>: No ja, ich weiß — der alte Schmerz — die Leumundsnote! Österreichischer Staatsbürger geworn sein, genügt Ihnen nicht. Sie möchten auch ein braver Staatsbürger sein. Schämen Sie sich!</text:p>
      <text:p text:style-name="P4"><text:span text:style-name="T7">Barkassy</text:span>: Ja, die Leumundsnote! Sie muß weg!</text:p>
      <text:p text:style-name="P4"><text:span text:style-name="T7">Fallotai</text:span> <text:span text:style-name="T10">(grinsend)</text:span>: Sie is doch schon weg.</text:p>
      <text:p text:style-name="P4"><text:span text:style-name="T7">Barkassy</text:span>: Das genügt nicht — sie muß überhaupt weg! Oder ich stell der Polizei eine aus, daß ihr Hören und Sehn vergeht!</text:p>
      <text:p text:style-name="P4"><text:span text:style-name="T7">Fallotai</text:span>: Das kann nicht schaden. Aber ich sag Ihnen — es is eine fixe Idee, mit der Sie sich in eine Moralwelt zurückbegeben, die aus den Angeln gehoben zu haben unser Werk is, unsere Daseinsberechtigung ausmacht. Wissen Sie, was Sie haben? Sie haben den Schigan, nicht vorbestraft zu sein!</text:p>
      <text:p text:style-name="P4"><text:span text:style-name="T7">Barkassy</text:span>: Und wer kann es mir beweisen? Wo sind die Akten?</text:p>
      <text:p text:style-name="P4"><text:span text:style-name="T7">Fallotai</text:span>: Das habe nicht ich zu untersuchen. Aber das eine weiß ich — wenn Sie der Barkassy wären, an den die Welt glaubt — Sie müßten zu jedem zweifelhaften Punkt in Ihrer Leumundsnote eine Strafe <text:span text:style-name="T7">erfinden</text:span>! Statt Geld hinauswerfen, daß Akten verschwinden! Sind wir Honoratioren? Sie sitzen in einer Goldgrube und schmeißen alles einem Dutzend Pester Advokaten in den Rachen. Rehabilitierung? Wenn Sie wüßten, wie Sie an Kredit einbüßen!</text:p>
      <text:p text:style-name="P4"><text:span text:style-name="T7">Barkassy</text:span> <text:span text:style-name="T10">(verlegen)</text:span>: Ich kann Ihnen das nicht erklären — übrigens — also Kuhner wartet —</text:p>
      <text:p text:style-name="P4"><text:span text:style-name="T7">Fallotai</text:span><text:span text:style-name="T10"> (heftig)</text:span>: Lassen Sie ihn warten! Heut sag ich Ihnen einmal die Wahrheit. Meinetwegen, Sie sind nicht vorbestraft. Aber daß ein bißl Kriminal in der Vergangenheit ein Hindernis für eine erfolgreiche journalistische Wirksamkeit in der Gegenwart sein soll — damit machen Sie sich einfach lächerlich! Haben wir <text:span text:style-name="T7">dafür</text:span> gekämpft? Was geht uns die Vergangenheit an? Wir wirken in die Zukunft!</text:p>
      <text:p text:style-name="P4"><text:soft-page-break/><text:span text:style-name="T7">Barkassy</text:span>: Die erscheint mir noch düsterer.</text:p>
      <text:p text:style-name="P4"><text:span text:style-name="T7">Fallotai</text:span>: Wieso? Ich sage Ihnen — sitzen müssen, jetzt sitzen müssen wäre keine Fessel für uns.</text:p>
      <text:p text:style-name="P4"><text:span text:style-name="T7">Barkassy</text:span>: Wieso keine Fessel? Was reden Sie von Fesseln — bitt Sie hören Sie auf —</text:p>
      <text:p text:style-name="P4"><text:span text:style-name="T7">Fallotai</text:span>: Wieso keine Fessel — das kann ich Ihnen sagen. Weil selbst wenn Sie sitzen müßten, die Pfeife weiter erscheinen könntel</text:p>
      <text:p text:style-name="P4"><text:span text:style-name="T7">Barkassy</text:span>: Warum ausgerechnet ich, das bitt ich mir aus, reden Sie nicht immer von Sitzenmüssen! Keine Fessel — das glaub ich — ihr Gauner möchtets euch meine Passivität zunutze machen.</text:p>
      <text:p text:style-name="P4"><text:span text:style-name="T7">Fallotai</text:span>: Ihr Mißtraun grenzt schon an Verfolgungswahn. Ich wollte sagen, selbst wenn Sie sitzen, können Sie weiter herausgeben, weiter schreiben oder nicht schreiben, je nachdem was Sie zu tun haben. Ich prophezei es Ihnen —</text:p>
      <text:p text:style-name="P4"><text:span text:style-name="T7">Barkassy</text:span>: Hörn Sie auf zu prophezein —</text:p>
      <text:p text:style-name="P4"><text:span text:style-name="T7">Fallotai</text:span>: Nicht so viel verlieren Sie an Autorität! Konträr, die Auflage wird steigen — weil sich doch selbstredend jeder intressieren wird, wie man das macht. Und glauben Sie vielleicht, man würde Ihnen nicht alles erlauben? Wenn ein Mann wie Sie sitzt</text:p>
      <text:p text:style-name="P4"><text:span text:style-name="T7">Barkassy</text:span>: Ich verzichte!</text:p>
      <text:p text:style-name="P4"><text:span text:style-name="T7">Fallotai</text:span>: Alles, sag ich Ihnen! Das is die gesunde österreichische Möglichkeit, die wir vorbereiten geholfen haben. Wo finden Sie bessere Lebensbedingungen? Leben und leben lassen — das war der Gedanke, den Sie den Wienern wieder beigebracht haben. Sie haben ihnen zum Herzen gesprochen, zu den Sinnen, die die Moraltrompeter ihnen verödet haben. Alles tanzt — alles zahlt!</text:p>
      <text:p text:style-name="P4"><text:span text:style-name="T7">Barkassy</text:span>: No ja — aber ich bin doch besorgt wegen der Spirituszentrale.</text:p>
      <text:p text:style-name="P4"><text:span text:style-name="T7">Fallotai</text:span>: Wissen Sie, was mir neulich eingefallen is und was ich bestimmt einmal schreiben werde — Ihre Position im heutigen Wienertum der Freudenspender — Fortsetzung einer kulturellen Mission — Vortänzer — Dionysos — wie sich da die Parallele mit Johann Strauß förmlich aufdrängt!</text:p>
      <text:p text:style-name="P4"><text:span text:style-name="T7">Barkassy</text:span>: No ja —aber es wern einem Knüppel zwischen die Beine geworfen — Paragraphenschlingen —</text:p>
      <text:p text:style-name="P4"><text:span text:style-name="T7">Fallotai</text:span>: Das sind die Mächte des Neides. Sie sind am Ende der Stärkere. Nützen Sie Ihre Kraft!</text:p>
      <text:p text:style-name="P4"><text:span text:style-name="T7">Barkassy</text:span>: Kuhner wartet —</text:p>
      <text:p text:style-name="P4"><text:span text:style-name="T7">Fallotai</text:span>: Ich will davon ausgehn, wie Sie unter der Ruine Liechtenstein getanzt haben, es war doch ein starkes Symbol —</text:p>
      <text:p text:style-name="P4"><text:span text:style-name="T7">Barkassy</text:span>: Ich sag Ihnen — wenn Sie für zweihundert Angestellte zu sorgen hätten — wenn Sie die Verantwortung für vier große Blätter —</text:p>
      <text:p text:style-name="P4"><text:span text:style-name="T7">Fallotai</text:span>: No und was is denn schon schief gegangen? Tut sich was. Sie alterieren sich über Angriffe von einem beliebigen eitlen Narren, Arkus, was gibt er schon heraus, den Pfeil! Aber der prallt ab an dem dicken Fell, das wir dem Wienertum angezogen haben. Und Sie, in dessen Namen diese große Entwicklung vor sich gegangen is — ausgerechnet Sie haben eine Haut wie Spinnweb? Sie reden sich in eine Krise hinein! Schlechte Nerven das is die einzige Gefahr, die Sie zu fürchten haben. Das is der dunkle Punkt in Ihrer Vergangenheit!</text:p>
      <text:p text:style-name="P4"><text:span text:style-name="T7">Barkassy</text:span>: Fallotai bátyám — goldene Worte — ich bin manchmal schon so ein Nervenmensch.</text:p>
      <text:p text:style-name="P4"><text:soft-page-break/><text:span text:style-name="T7">Fallotai</text:span>: So verlassen Sie sich auf Ihr Glück! Haben Sie schon einmal Pech gehabt? Sie wären längst gestrauchelt, wenn es nach Ihren Nerven gegangen wär. Also ich wett mit Ihnen — unsere Strandredoute — wenn Sie sich nur in der Loge zeigen — das Publikum wird Ihnen beweisen — fünftausend, die für fünfhunderttausend dastehn — eine Phalanx!</text:p>
      <text:p text:style-name="P4"><text:span text:style-name="T7">Barkassy</text:span> <text:span text:style-name="T10">(geschmeichelt)</text:span>: Kommt das von Phallus?</text:p>
      <text:p text:style-name="P4"><text:span text:style-name="T7">Fallotai</text:span>: Wenn Sie mich fragen, ja. Man wird Ihnen zujubeln — noch mehr wie der Odys, wenn Sie von dem herkulisch gebauten Neger hereingetragen wird — da wird man das Publikum sehn müssen! Nein, nein, die Stadt tanzt nach der Pfeife, und mit der Pfeife in der Hand lassen sich alle photographieren. Extra Hungariam non est vita, aber wenn Pest in Wien is, dann is selbst in Wien ein Leben — teschek!</text:p>
      <text:p text:style-name="P4"><text:span text:style-name="T7">Barkassy</text:span> <text:span text:style-name="T10">(aufspringend)</text:span>: Ja, wir haben Großes geleistet! Mit uns ist alles Entwicklungsfähige in dieser Stadt! Gegen uns ist die Wut auf den Erfolg! Wir haben der Verdorfung und Verkropfung entgegengewirkt —</text:p>
      <text:p text:style-name="P4"><text:span text:style-name="T7">Fallotai</text:span>: Wir haben das Diurnistentum entwurzelt und die sich an der Schreibtischlampe erhitzende Eitelkeit entlarvt —</text:p>
      <text:p text:style-name="P4"><text:span text:style-name="T7">Barkassy</text:span>: Wir haben das Recht der freien Persönlichkeit auf den Schild gehoben —</text:p>
      <text:p text:style-name="P4"><text:span text:style-name="T7">Fallotai</text:span>: Wir haben kraft der uns innewohnenden Berufung hierzu das tausendfältige Leben gezeigt und schwellende Frauenarme dem Dunstkreis der Phraseologie entrissen —</text:p>
      <text:p text:style-name="P4"><text:span text:style-name="T7">Barkassy</text:span>: Wir haben dem Großbürger das Vorurteilsgepäck, mit dem er hinter der Ampel einherschreitet, erleichtert —</text:p>
      <text:p text:style-name="P4"><text:span text:style-name="T7">Fallotai</text:span>: Wir haben dem Würdepathos des alten Reichtums die nackte Wirklichkeit gegenübergestellt —</text:p>
      <text:p text:style-name="P4"><text:span text:style-name="T7">Barkassy</text:span>: Wir haben Ausflüge ins Vöslauer Bad unternommen —</text:p>
      <text:p text:style-name="P4"><text:span text:style-name="T7">Fallotai</text:span>: Wir planen eine Wasserredoute in Kritzendorf, gegen die die Saturnalien ein Tineff waren —</text:p>
      <text:p text:style-name="P4"><text:span text:style-name="T7">Barkassy</text:span>: Wir bieten ein Spanferkelrennen —</text:p>
      <text:p text:style-name="P4"><text:span text:style-name="T7">Fallotai</text:span>: Boxende Ballerinen —</text:p>
      <text:p text:style-name="P4"><text:span text:style-name="T7">Barkassy</text:span>: Ein Schubkarrenlaufen —</text:p>
      <text:p text:style-name="P4"><text:span text:style-name="T7">Fallotai</text:span>: Unterbrochen durch ein Kuchenwettessen —</text:p>
      <text:p text:style-name="P4"><text:span text:style-name="T7">Barkassy</text:span>: Eine Pyjamatanzkonkurrenz —</text:p>
      <text:p text:style-name="P4"><text:span text:style-name="T7">Fallotai</text:span>: Eine Konkurrenz der schönsten Beine —</text:p>
      <text:p text:style-name="P4"><text:span text:style-name="T7">Barkassy</text:span>: Und der fünf schönsten Popos! Wie is der Vorverkauf?</text:p>
      <text:p text:style-name="P4"><text:span text:style-name="T7">Fallotai</text:span>: Enorm.</text:p>
      <text:p text:style-name="P4"><text:span text:style-name="T7">Barkassy</text:span>: Spenden die Firmen?</text:p>
      <text:p text:style-name="P4"><text:span text:style-name="T7">Fallotai</text:span>: Nicht wern sie.</text:p>
      <text:p text:style-name="P4"><text:span text:style-name="T7">Barkassy</text:span>: Sind die Künstler, was abgesagt haben, vorgemerkt für die Kritik?</text:p>
      <text:p text:style-name="P4"><text:span text:style-name="T7">Fallotai</text:span>: Sämtlich, aber ich glaub, daß sich im letzten Moment keiner weigern wird, wenn sie den Ernst der Situation spüren. <text:span text:style-name="T10">(Das Telephon klingelt)</text:span></text:p>
      <text:p text:style-name="P4"><text:span text:style-name="T7">Barkassy</text:span> (setzt sich): — Barkassy persönlich. Kompliment, Herr Generaldirektor — Nein, leider nicht mehr zu ändern — schon im Druck, wäre sehr schwer aus der Maschine herauszunehmen — So. No ja. Tut mir <text:span text:style-name="T7">sehr</text:span> leid. Aber Sie wissen doch, selbst wenn ich wollte — Schaun Sie, ich persönlich, das wissen Sie, bin Ihnen doch nur zu Dank verpflichtet, es is mir äußerst peinlich, aber was soll ich machen, meine Herren sind nun einmal nicht zu halten, ich meine die Redaktion, wenn sich von denen einer was in den Kopf gesetzt hat, wenn er sagt, er hat intressante Wahrnehmungen gemacht, die volkswirtschaftlich wichtig sind, reden <text:span text:style-name="T7">Sie</text:span> mit ihm — No sehn Sie, der <text:soft-page-break/>Akquisiteur hat Ihnen das auch schon gesagt Es is wirklich so, die Administration kann sich nicht helfen, so gerne sie möchte, schaun Sie, sogar Forda, meine rechte Hand, hat gebundene Hände, Sie wissen wie er aufpaßt auf meine Herren, er is streng, aber er kann sich manchmal nicht helfen Es sind sehr komplizierte Verhältnisse, in die ich Sie ja gelegentlich einweihen kann, das kann man nicht so direkt sagen — Es besteht eben ein scharfer Trennungsstrich zwischen Administration und Redaktion — No ja, dieser Akquisiteur hat ein bißl ein heftiges Auftreten, aber er meints nicht so, schaun Sie, er kann sich halt auch nicht helfen, die Herren lassen sich nicht einmal von Forda sagen, bitt Sie, was wollen Sie haben, unabhängige Journalisten, reden <text:span text:style-name="T7">Sie</text:span> mit ihnen — Ja, das Ressort der Wirtschaftskritik is ein besonders empfindliches, gerade weil man Anfechtungen ausgesetzt is. Wenn so einer merkt, man will ihn beeinflussen, da kommt er gleich aus dem Häusl. Ich hab nur Sanguiniker in meiner Redaktion, das hat seine Vorteile und Nachteile. Sie wissen doch, Herr Generaldirektor, ich bin selbst Sanguiniker — No ja Sie auch, also, da verstehn wir uns — Wie? Friede um <text:span text:style-name="T7">jeden</text:span> Preis? — Gut, ich versteh, also wenn Sie Frieden um jeden Preis wollen, das is dann selbstredend eine ganz andere Sache, da schick ich Ihnen den Akquisiteur noch einmal — Schön, werde schaun, was sich machen läßt — An <text:span text:style-name="T7">mir</text:span> liegt es nicht, <text:span text:style-name="T7">ich</text:span> suche immer kalmierend einzuwirken, wo ich nur kann, aber man hat gebundene Hände, Temperamente — No ja, natürlich, Informationen werden immer gern entgegengenommen — Schön, no ja selbstredend — Oh danke vielmals, danke — Ja, der Herr Finanzminister Vollmann war sehr freundlich zu mir — Freut mich, Herr Generaldirektor, daß Ihnen das so imponiert hat, also daß wir gewissermaßen dem Herrn Finanzminister Ihre Gesinnungsänderung zu verdanken haben — Oh er hat noch viel mehr gesagt, sehr gemütlich, gar nicht zugeknöpft — Danke, danke, ich hoffe, daß wir zu einem guten Einvernehmen gelangen wern, die Tariferhöhung wird bei dem Umfang Ihrer Unternehmung selbstredend keine Rolle spielen — Geht in Ordnung — Wie? — Aber gar keine Spur, wer sagt das, die Redoute is nicht abgesagt, im Gegenteil, ein böswilliges Gerücht — Aber bitt Sie diese Vorerhebungen, lächerlich, das is doch ein blöder Witz von der Konkurrenz — Nein, nicht abgesagt — Wird mir eine Ehre sein, Sie zu begrüßen, Herr Generaldirektor, Handkuß an die Gnädige — <text:span text:style-name="T10">(Zu Fallotai)</text:span> Sehn Sie? Der Generaldirektor der Schubiag!</text:p>
      <text:p text:style-name="P4"><text:span text:style-name="T7">Fallotai</text:span>: Was schimpfen Sie?</text:p>
      <text:p text:style-name="abs"><text:span text:style-name="T4">Barkassy</text:span><text:span text:style-name="T3">: Aber — Schuhbandlindustrie A. G.! Keine Ruh hat man. Apropos, wird die Österreichisch—Finnische bearbeitet? Sie pfeift aus dem letzten Loch —</text:span> <text:span text:style-name="T3">wenn man da nicht beizeiten —</text:span></text:p>
      <text:p text:style-name="P4"><text:span text:style-name="T7">Fallotai</text:span>: Sein Sie unbesorgt, wir pfeifen mit.</text:p>
      <text:p text:style-name="P4"><text:span text:style-name="T7">Barkassy</text:span>: Was hilft das alles — die Tragik meines Lebens war es stets, daß mich kein Weg zu den soliden Schatzkammern des alten Reichtums geführt hat. Auf diesen schmerzlichen Verzicht ist meine Weltanschauung auf aufgebaut, die mit derselben freudigen Lebensbejahung die neugeborenen Banken begleitet wie den sterbenden Wirtschaftskörpern lachend den letzten Blutstropfen entnimmt. Auf Gedeih und Verderb mit Camillioni verbunden, muß ich doch bekennen — Rothschild wär mir lieber. Die Hyänen der Inflation melken zu müssen und dann triumphierend zu sagen, daß es Löwen waren —manchmal graust einem! Was is wegen der Österreichisch—Finnischen vorgekehrt?</text:p>
      <text:p text:style-name="P4"><text:span text:style-name="T7">Fallotai</text:span>: Eine Überrumpelung. MaxI hat es sich gesichert, Montag hinter einem Paravent der Generalversammlung beizuwohnen, deren Resulta<text:soft-page-break/>te es uns ermöglichen werden, zum letzten entscheidenden Schlag auszuholen.</text:p>
      <text:p text:style-name="P4"><text:span text:style-name="T7">Barkassy</text:span>: Prima. Das nenne ich Disziplin! Aber was, wenn sie nicht mehr können?</text:p>
      <text:p text:style-name="P4"><text:span text:style-name="T7">Fallotai</text:span>: Dann wird man einen der Obermacher daran erinnern, daß seine Frau noch ein Perlenkollier hat.</text:p>
      <text:p text:style-name="P4"><text:span text:style-name="T7">Barkassy</text:span>: Geht in Ordnung. Wenn ihr nur manchmal im Ton zu halten wärts. Nicht zu viel direkte Lügen! Maß halten, man verschießt sein Pulver nicht.</text:p>
      <text:p text:style-name="P4"><text:span text:style-name="T7">Fallotai</text:span>: Also wie soll man es Ihnen recht machen? Hirsch haben Sie hinausgeworfen, weil er einmal die Wahrheit geschrieben hat, wiewohl nur in einer unscheinbaren Notiz, kein Mensch hätt es gemerkt.</text:p>
      <text:p text:style-name="P4"><text:span text:style-name="T7">Barkassy</text:span>: Alles zu seiner Zeit. Man sagt nicht unnötig die Wahrheit und man lügt nicht ins Blaue. So wie ihr lügts, das is keine Kunst. Es muß alles hübsch verteilt sein, der Leser soll nicht unterscheiden können — es hat ihm vor den Augen zu flimmern! Das wichtigste Erfordernis einer Nachricht is, daß sie unzuverlässig is. Man muß den Eindruck haben, daß es aus einer Redaktionskonferenz von Strichjungen hervorgegangen is.</text:p>
      <text:p text:style-name="P4"><text:span text:style-name="T7">Fallotai</text:span>: Nu na von Gralsrittern! Haben Sie sich in dem Punkt vielleicht zu beklagen?</text:p>
      <text:p text:style-name="P4"><text:span text:style-name="T7">Barkassy</text:span>: Ich kenne nur ein Prinzip: Jeder Zeile muß die volle Unverantwortlichkeit anhaften! Tonfallstricke gelegt, daß der Angegriffene sich selbst nicht mehr auskennt — gefoppt von Kobolden und Alraunen — Sehn Sie, das war einmal unsere Spezialität! So ist die Pfeife groß geworn! Aber heute? Heut kann uns schon jeder, über den eine Lüge erscheint, eine Berichtigung im Sinne des Preßgesetzes schicken. Auch mit die Bilder. Man fälscht nicht so plump! Man fälscht so, daß es durchs Rotationsverfahren entstanden is. Meine Redaktion ruiniert mich, sie wälzt mir eine Hypothek des Hasses auf. Den Kampf wern wir nicht überstehn. Was war schuld an dem Kampf? Das Arkus—Bild! Der Mensch is bekanntlich eitel und der Rache seiner verletzten Eitelkeit wern wir nicht gewachsen sein.</text:p>
      <text:p text:style-name="P4"><text:span text:style-name="T7">Fallotai</text:span>: Tut sich was. Auch ohne das Bild hätt er uns angegriffen. Auch schon vor dem Bild hat er. Er lebt doch in der Einbildung, daß wir erpressen!</text:p>
      <text:p text:style-name="P4"><text:span text:style-name="T7">Barkassy</text:span>: Natürlich, er is eingebildet, aber die Wurzel is die verletzte Eitelkeit, wo es ihn selbst betrifft. Dieses verfluchte Bild! Wer hat damals die Idee gehabt, riesige Ohren und Haxen anzukleben? Wer hat diesen Auftrag gegeben?</text:p>
      <text:p text:style-name="P4"><text:span text:style-name="T7">Fallotai</text:span>: Sie.</text:p>
      <text:p text:style-name="P4"><text:span text:style-name="T7">Barkassy</text:span>: Ja so — Aber ich war verführt! Die Aufträge, die ich euch gebe, kommen unter eurem bösen Einfluß zustande.</text:p>
      <text:p text:style-name="P4"><text:span text:style-name="T7">Fallotai</text:span>: Was heißt das? So soll es doch sein! Das is doch die Grundlage! Wo keiner mehr weiß, wer etwas getan hat, auch wenn er es selbst getan hat! Aber Sie — Sie wissen nicht einmal, was Sie wollen. Ich sage Ihnen, es is alles egal und von diesem Standpunkt muß man bei der Wahl der Mittel ausgehn. Bedeutet nicht gerade das unsere Kraft, unsere Feschität, is es nicht der Zauber, den Sie soeben gepriesen haben und der uns den ausgefahrenen Geleisen des alten Journalismus entrückt hat?</text:p>
      <text:p text:style-name="P4"><text:span text:style-name="T7">Barkassy</text:span>: Kann sein, aber mies is mir schon vor dem Zauber.</text:p>
      <text:p text:style-name="P4"><text:span text:style-name="T7">Fallotai</text:span>: Wollen Sie der Feschität entsagen?</text:p>
      <text:p text:style-name="P4"><text:span text:style-name="T7">Barkassy</text:span>: Immer fesch is fad.</text:p>
      <text:p text:style-name="P4"><text:soft-page-break/><text:span text:style-name="T7">Fallotai</text:span>: Sie sind saturiert. Sie haben zu viel Erfolg gehabt. Die großbürgerliche Presse regeneriert sich mit unserem Fluidum! Die ältesten Chonten tragen Bubikopf!</text:p>
      <text:p text:style-name="P4"><text:span text:style-name="T7">Barkassy</text:span>: Lassen Sie mich ungeschoren. Ich möchte endlich den Artikel schreiben.</text:p>
      <text:p text:style-name="P4"><text:span text:style-name="T7">Fallotai</text:span>: Ich möchte endlich Kuhner die Antwort bringen, er wartet.</text:p>
      <text:p text:style-name="P4"><text:span text:style-name="T7">Barkassy</text:span>: Sehn Sie, das freut mich, soll er warten. Mit dem wird man auch ohne Artikel fertig.</text:p>
      <text:p text:style-name="P4"><text:span text:style-name="T7">Fallotai</text:span>: Was brauchen Sie Artikel schreiben? Ganz Wien blickt heute mit gegründeten Besorgnissen zu Ihnen empor. Sie sind, der Sie sind.</text:p>
      <text:p text:style-name="P4"><text:span text:style-name="T7">Barkassy</text:span>: Man schlägt sich durch. Aber wie lange wirds dauern? Für zweihundert Angestellte hat man zu sorgen — seine Familie hat man —</text:p>
      <text:p text:style-name="P4"><text:span text:style-name="T7">Fallotai</text:span>: Familiensinn haben Sie auch?</text:p>
      <text:p text:style-name="P4"><text:span text:style-name="T7">Barkassy</text:span>: Ich will, daß wenn ich einmal nicht mehr wirken kann, die Meinen ausgesorgt haben.</text:p>
      <text:p text:style-name="P4"><text:span text:style-name="T7">Fallotai</text:span>: <text:span text:style-name="T10">(die Hände über dem Kopf zusammenschlagend)</text:span>: Dieser Wunsch entspricht mehr dem mischpochalen Format der Freien Presse als der freien Lebensauffassung, mit der Sie uns leuchtend vorangehn.</text:p>
      <text:p text:style-name="P4"><text:span text:style-name="T7">Barkassy</text:span>: Was hat man schon vom freien Leben? Hauptsach is die Familie.</text:p>
      <text:p text:style-name="P4"><text:span text:style-name="T7">Fallotai</text:span>: No und was beunruhigt Sie da? Wenn einmal alles das, was Sie auf die politischen Parteien wissen, nicht erscheinen wird, hat Ihre Familie ausgesorgt.</text:p>
      <text:p text:style-name="P4"><text:span text:style-name="T7">Barkassy</text:span>: Das geht Sie nix an. Eben in der Richtung habe ich übrigens meine Vorkehrungen bereits getroffen. Kann man wissen, was einem passiert, bevor man dazu kommt, die wichtigsten Kenntnisse zu verwerten? Hier sehn Sie dieses versiegelte Kuvert <text:span text:style-name="T10">(er zieht es aus der Brieftasche)</text:span> — aber das kommt in einen Safe, das lass ich nicht in der Wertheimkassa der Redaktion!</text:p>
      <text:p text:style-name="P4"><text:span text:style-name="T7">Fallotai</text:span>: Das is wieder eine übertriebene Vorsicht.</text:p>
      <text:p text:style-name="P24">(Man hört von hinten Jazzband—Musik)</text:p>
      <text:p text:style-name="P4"><text:span text:style-name="T7">Barkassy</text:span>: Was is das?</text:p>
      <text:p text:style-name="P4"><text:span text:style-name="T7">Fallotai</text:span> <text:span text:style-name="T10">(nonchalant)</text:span>: Nichts, Redaktionskonferenz. Kuhner hat seine Jazzband mitgebracht.</text:p>
      <text:p text:style-name="P4"><text:span text:style-name="T7">Barkassy</text:span>: Zu was hat er seine Jazzband mitgebracht?</text:p>
      <text:p text:style-name="abs"><text:span text:style-name="T4">Fallotai</text:span><text:span text:style-name="T3">: No um Ihnen eine Freud zu machen —</text:span> <text:span text:style-name="T3">Is das nicht schön von ihm? Er will zeigen, was er kann und wie man ihm unrecht getan hat mit dem Angriff.</text:span></text:p>
      <text:p text:style-name="P4"><text:span text:style-name="T7">Barkassy</text:span>: Das soll er gefälligst anders beweisen.</text:p>
      <text:p text:style-name="P4"><text:span text:style-name="T7">Fallotai</text:span>: Will er auch — lassen Sie nur mit sich reden. Sehn Sie, das is Ihr Sadismus gegen kleine Leut. Vor den Peisers Furcht haben und die Kuhners quälen.</text:p>
      <text:p text:style-name="P24">(Ein Redaktionsdiener kommt von links)</text:p>
      <text:p text:style-name="P4"><text:span text:style-name="T7">Redaktionsdiener</text:span>: Kérem allássan! Herr Cafétier Kuhner laßt fragen, wie lang er noch warten soll. Er sagt, er will wegen Inseraten sprechen. Wenn man nicht will, geht er wieder.</text:p>
      <text:p text:style-name="P4"><text:span text:style-name="T7">Barkassy</text:span>: Erpressung! So kommt man mir nicht!</text:p>
      <text:p text:style-name="P4"><text:span text:style-name="T7">Fallotai</text:span>: Sagen Sie ihm, ich komm sofort.</text:p>
      <text:p text:style-name="P4"><text:span text:style-name="T7">Redaktionsdiener</text:span>: Teschek. <text:span text:style-name="T10">(Ab.)</text:span></text:p>
      <text:p text:style-name="P4"><text:span text:style-name="T7">Barkassy</text:span> <text:span text:style-name="T10">(hält sich die Ohren zu)</text:span>: Wenn die nicht bald aufhören — Da soll man arbeiten!</text:p>
      <text:p text:style-name="P4"><text:soft-page-break/><text:span text:style-name="T7">Fallotai</text:span>: Nicht einmal Jazz vertragen Sie mehr, Sie Neurastheniker? Hören Sie doch! Is das nicht fesch? Raffen Sie sich auf! Überall is Redoute, wo Sie sind, Meister!</text:p>
      <text:p text:style-name="P4"><text:span text:style-name="T7">Barkassy</text:span> <text:span text:style-name="T10">(erhebt sich und macht einige Schritte Charleston. Er sinkt in den Fauteuil)</text:span>: Es — geht — nicht mehr — Peiser —</text:p>
      <text:p text:style-name="P4"><text:span text:style-name="T7">Fallotai</text:span>: Es rieselt im Gemäuer? So schön — der alte Benedikt sein wollen, wenn man der junge Barkassy sein kann! Meister, Meister! Was is aus Ihnen geworn? Sie waren der Eintänzer Wiens. Kopf hoch! Wir schreiten nicht über Leichen, wir tanzen! Parfüm aus der Verwesung!</text:p>
      <text:p text:style-name="P4"><text:span text:style-name="T7">Barkassy</text:span> <text:span text:style-name="T10">(aufschreiend)</text:span>: Nein — es stinkt!</text:p>
      <text:p text:style-name="P4"><text:span text:style-name="T7">Fallotai</text:span> <text:span text:style-name="T10">(mit dem Finger auf ihn zeigend)</text:span>: Von Arkus verzaubert — !</text:p>
      <text:p text:style-name="P23">(Die Tür im Hintergrund öffnet sich: Schufterle steckt den Kopf herein und die Zunge heraus)</text:p>
      <text:p text:style-name="P4"><text:span text:style-name="T7">Schufterle</text:span>: Ätsch —! <text:span text:style-name="T10">(Er zieht den Kopf zurück, die Tür schließt sich.)</text:span></text:p>
      <text:p text:style-name="P4"><text:span text:style-name="T7">Fallotai</text:span>: Renaissancenatur.</text:p>
      <text:p text:style-name="P4"><text:span text:style-name="T7">Barkassy</text:span>: Der einzige, auf den noch Verlaß is. Der nimmt nichts ernst. Nicht einmal mich.</text:p>
      <text:p text:style-name="P4"><text:span text:style-name="T7">Fallotai</text:span>: Erwachen Sie! Ihre Position ist unerschüttert, durch die Angriffe befestigt. Was kann Ihnen geschehn? Wenn alle Stricke reißen, bleibt Ihnen immer noch das Bewußtsein, daß jeder öffentliche Mensch in Österreich ein Privatleben hat!</text:p>
      <text:p text:style-name="P4"><text:span text:style-name="T7">Barkassy</text:span> <text:span text:style-name="T10">(aufspringend, in Ekstase)</text:span>: Ja, es sind die letzten Dinge! Ich kitzle Achillesfersen! Aber diese Leute erpressen an mir! Sie zwingen mich durch Geld, darüber zu schweigen! Nein — ich will nicht — ich will <text:span text:style-name="T7">mehr</text:span> — sonst red ich <text:span text:style-name="T7">doch</text:span>! <text:span text:style-name="T10">(Gebieterisch)</text:span> Was für ein Haupttitel is heute?</text:p>
      <text:p text:style-name="P4"><text:span text:style-name="T7">Fallotai</text:span>: Wir schwanken noch. Entweder: Die abgelegten Maitressen des Präsidenten Tugendhat. Oder: Frau Blau—Ehrenstein läßt sich scheiden.</text:p>
      <text:p text:style-name="P4"><text:span text:style-name="T7">Barkassy</text:span>: Gut. Die zweite Nachricht spricht für sich selbst. Was die erste betrifft, wünsche ich angedeutet, daß überhaupt täglich ein Sturm der Maitressen des alten Reichtums auf die Pfeife erfolgt, die alle erzählen wollen, und daß man sich schon gar nicht erwehren kann.</text:p>
      <text:p text:style-name="P4"><text:span text:style-name="T7">Fallotai</text:span>: Ich spinne den Gedanken aus, daß man genötigt is, zur Entlarvung der Moralheuchelei durch die Sexualgeheimnisse in das Börsenkontor vorzudringen.</text:p>
      <text:p text:style-name="P4"><text:span text:style-name="T7">Barkassy</text:span>: Gut. Was sonst für Material?</text:p>
      <text:p text:style-name="P4"><text:span text:style-name="T7">Fallotai</text:span>: Mir sind Photographien aus dem Nachlaß der Kupplerin Hannover, die vor dreißig Jahren gestorben is, angeboten, außerdem eine Information, daß vor zwanzig Jahren der Polizeipräsident von Prag den Tod in den Armen einer der vornehmen Prager Gesellschaft angehörenden Dame gefunden hat, also ganz nach dem Muster des Präsidenten Faure.</text:p>
      <text:p text:style-name="P4"><text:span text:style-name="T7">Barkassy</text:span>: Gut — aber sachlich bleiben, nicht zu viel Schmonzes. Is ein Jobs heut? </text:p>
      <text:p text:style-name="P4"><text:span text:style-name="T7">Fallotai</text:span>: Selbstredend, und einer, der sich gewaschen hat. Er pflückt die Gleichnisse wie frische Feldblumen aus feuchter Erde.</text:p>
      <text:p text:style-name="P4"><text:span text:style-name="T7">Barkassy</text:span>: Feldblumen sind doch nicht in feuchter Erde?</text:p>
      <text:p text:style-name="P4"><text:span text:style-name="T7">Fallotai</text:span>: Er sagt, ja.</text:p>
      <text:p text:style-name="P4"><text:span text:style-name="T7">Barkassy</text:span>: Was für Bilder? Ich mein wirkliche.</text:p>
      <text:p text:style-name="P4"><text:span text:style-name="T7">Fallotai</text:span>: Eine Überraschung für Sie.</text:p>
      <text:p text:style-name="P4"><text:span text:style-name="T7">Barkassy</text:span>: Also reden Sie.</text:p>
      <text:p text:style-name="P4"><text:span text:style-name="T7">Fallotai</text:span>: Ein Clou — der Staatsanwalt liest die Pfeife!</text:p>
      <text:p text:style-name="P4"><text:span text:style-name="T7">Barkassy</text:span> <text:span text:style-name="T10">(außer sich, in den Fauteuil sinkend)</text:span>: Um Gotteswillen — wieso? — Schwarz?</text:p>
      <text:p text:style-name="P4"><text:soft-page-break/><text:span text:style-name="T7">Fallotai</text:span>: Das is eben die Überraschung. Nicht Schwarz.</text:p>
      <text:p text:style-name="P4"><text:span text:style-name="T7">Barkassy</text:span>: Der Staatsanwalt — was — heißt das — wieso kommt er dazu —</text:p>
      <text:p text:style-name="P4"><text:span text:style-name="T7">Fallotai</text:span>: Es muß auch solche Staatsanwälte geben.</text:p>
      <text:p text:style-name="P4"><text:span text:style-name="T7">Barkassy</text:span>: Hat sich denn alles verschworen</text:p>
      <text:p text:style-name="P4"><text:span text:style-name="T7">Fallotai</text:span>: Kommen Sie zu Sich, Sie wern schon sehn — Die harmloseste Sache von der Welt — aufgenommen im Hause eines guten Bekannten, eines prominenten Schiebers. Alle lesen sie die Pfeife. Wie Sie gleich erschrocken sind — Sie Schwarzseher!</text:p>
      <text:p text:style-name="P4"><text:span text:style-name="T7">Barkassy</text:span>: Sicher wieder eine Lausbüberei und auf mich gehts dann aus.</text:p>
      <text:p text:style-name="P4"><text:span text:style-name="T7">Fallotai</text:span>: Nein, diesmal is es ernst.</text:p>
      <text:p text:style-name="P4"><text:span text:style-name="T7">Barkassy</text:span>: Was reden Sie da — ernst — das schon gar nicht!</text:p>
      <text:p text:style-name="P4"><text:span text:style-name="T7">Fallotai</text:span>: Bassama — wenn Sie nicht gleich aufhören wern, sich zu fürchten, bin ich imstand und erzähl der Welt —</text:p>
      <text:p text:style-name="abs"><text:span text:style-name="T4">Barkassy</text:span><text:span text:style-name="T3">: Fallotai bátyám —</text:span></text:p>
      <text:p text:style-name="P4"><text:span text:style-name="T7">Fallotai</text:span>: Was haben Sie zu fürchten, solange Sie gefürchtet sind!</text:p>
      <text:p text:style-name="P4"><text:span text:style-name="T7">Barkassy</text:span>: Man spaßt nicht mit der Justiz. Ich hab immer Glück gehabt — aber jetzt — ich bin abergläubisch geworn.</text:p>
      <text:p text:style-name="P4"><text:span text:style-name="T7">Fallotai</text:span>: Was heißt Justiz? Bei Gesetzen, die auf unsern Fall überhaupt nicht passen! Und mit neuen beeilt sich der Nationalrat nicht, solange wir die Parteien in der Tasche haben. Und dann — bei Ihren Beziehungen zur Polizei! No, is der Leumund endlich aus der Reparatur?</text:p>
      <text:p text:style-name="P4"><text:span text:style-name="T7">Barkassy</text:span>: Gut, daß Sie mich erinnern, ich muß wieder hinaufgehen — lang lass ich mich nicht mehr hinziehn.</text:p>
      <text:p text:style-name="P4"><text:span text:style-name="T7">Fallotai</text:span>: Ich wer' Ihnen was sagen, im Ernst. Wissen Sie was ich glaub? Wacker fällt um und tut schließlich, was Arkus ihm anschafft. Er is imstand und ersetzt die gestohlene Leumundsnote — wenn wir nicht nachhelfen mit etwas gegen die Sittenpolizei!</text:p>
      <text:p text:style-name="P4"><text:span text:style-name="T7">Barkassy</text:span>: Nicht anrühren! Jetzt nicht. Auf Veilchen kann ich mich verlassen. Ich bin von jedem Schritt, den Arkus bei Wacker macht, unterrichtet. Er wird sich schneiden. Aber ihr dürfts mir nicht hineinpatzen.</text:p>
      <text:p text:style-name="P4"><text:span text:style-name="T7">Fallotai</text:span>: Schad, ich hätt gern wieder einmal die Sittenpolizei gekitzelt.</text:p>
      <text:p text:style-name="P4"><text:span text:style-name="T7">Barkassy</text:span>: Warten, bis die Sache gemacht is. Dankbar bin ich nicht.</text:p>
      <text:p text:style-name="P4"><text:span text:style-name="T7">Fallotai</text:span>: Haben Sie auch nicht nötig. Sie sind unüberwindlich. Bald ist Ihr Siegeslauf über die Welt der Normen vollendet. Zwei Finanzminister haben Sie auf die Knie gezwungen. Ihre Weine berauschen den Staat, Ihr Wort berauscht die Stadt und wie ein Symbol Ihres Triumphs über die Autorität wird der Staatsanwalt erscheinen, der die Pfeife liest. Leben und leben lassen!</text:p>
      <text:p text:style-name="P4"><text:span text:style-name="T7">Barkassy</text:span>: Schreiben lassen! Spiritus, lieber Freund, Spiritus — der Inseratenvertrag — bleiben wir sachlich. Lassen Sie mich zum Schreiben kommen!</text:p>
      <text:p text:style-name="P4"><text:span text:style-name="T7">Fallotai</text:span>: Schreiben? Das is das erste wirkliche Zeichen des Verfalls. Ich sehe, daß Ihnen nicht zu helfen is. Sie fangen an zu schreiben!</text:p>
      <text:p text:style-name="P4"><text:span text:style-name="T7">Barkassy</text:span>: Aber ich sag Ihnen doch, es is ein besonderer Fall.</text:p>
      <text:p text:style-name="P4"><text:span text:style-name="T7">Fallotai</text:span>: Wenn es ein besonderer Fall is, Barkassy Freund, so wern Sie hoffentlich auch an uns denken. Speziell ich, wo ich Ihnen doch so nahe stehe, wo ich förmlich Ihre ganze Karriere mitgemacht hab, nicht wahr, seit Ihren Anfängen —</text:p>
      <text:p text:style-name="P4"><text:span text:style-name="T7">Barkassy</text:span>: Sie leiden an Größenwahn!</text:p>
      <text:p text:style-name="P4"><text:soft-page-break/><text:span text:style-name="T7">Fallotai</text:span>: Größenwahn? Wer sind Sie schon? In Pest Kettenhandel mit Seife — der Aufgabe waren Sie gewachsen. Aber mit öffentlicher Meinung in Wien — das is etwas anderes!</text:p>
      <text:p text:style-name="abs"><text:span text:style-name="T4">Barkassy</text:span><text:span text:style-name="T3">: Wenn Sie nicht augenblicklich —</text:span></text:p>
      <text:p text:style-name="abs"><text:span text:style-name="T4">Fallotai</text:span><text:span text:style-name="T3">: Mir wern Sie erzählen! — was —</text:span> <text:span text:style-name="T3">Ihre Stückeln beim Militär und Zivil, Sie Hendelfanger — </text:span><text:span text:style-name="T11">Ú</text:span><text:span text:style-name="T3">gy—e most nem akar rá emlékezni? Mi?!</text:span></text:p>
      <text:p text:style-name="P4"><text:span text:style-name="T7">Barkassy</text:span>: Jol tudom, ön miben utazik! Ön pimasz!</text:p>
      <text:p text:style-name="P4"><text:span text:style-name="T7">Fallotai</text:span>: Micsoda? Majd megmutatom magának ki a pimasz! Ein Hosenscheißer sind Sie, und keine Führernatur!</text:p>
      <text:p text:style-name="P4"><text:span text:style-name="T7">Barkassy</text:span>: Bitte schrein Sie nicht so — muß jeder Mensch wissen? — wo alles nur auf Material gegen mich lauert —</text:p>
      <text:p text:style-name="P4"><text:span text:style-name="T7">Fallotai</text:span>: Material gegen Sie? Pfui Teufel! <text:span text:style-name="T7">Sie</text:span> wollen ein <text:span text:style-name="T7">Erpresser</text:span> sein?!</text:p>
      <text:p text:style-name="P4"><text:span text:style-name="T7">Barkassy</text:span> <text:span text:style-name="T10">(springt auf, wie in Raserei)</text:span>: Ich werde mir mit Hilfe der Polizei Ruhe verschaffen vor euch! Wenn Sie nicht augenblicklich alles zurücknehmen — zeige ich an, daß Sie an mir eine Erpressung versucht haben!</text:p>
      <text:p text:style-name="P4"><text:span text:style-name="T7">Fallotai</text:span> <text:span text:style-name="T10">(geduckt)</text:span>: Teschek — so imponieren Sie mir. Ich habe Sie bei der Ehre gepackt — Sie sind wieder Barkassy!</text:p>
      <text:p text:style-name="P4"><text:span text:style-name="T7">Barkassy</text:span>: Skandal — wenn Kuhner den Auftritt gehört hat! Überhaupt — was lassen Sie ihn so lang warten? Der Mensch hat eine Geduld! Er kommt in der sympathischesten Absicht wegen dem Angriff und man stoßt ihn vor den Kopf.</text:p>
      <text:p text:style-name="P4"><text:span text:style-name="T7">Fallotai</text:span> <text:span text:style-name="T10">(im Abgehen)</text:span>: Barkassy bátyám — ich bin unschuldig — also was soll ich ihm sagen?</text:p>
      <text:p text:style-name="P4"><text:span text:style-name="T7">Barkassy</text:span>: Was Sie ihm sagen sollen? Sagen Sie ihm, daß wir uns grundsätzlich nicht mit Lappalien abgeben und überhaupt is es eine rein administrative Angelegenheit. <text:span text:style-name="T10">(Nachrufend)</text:span> Werfen Sie ihn heraus und verlangen Sie mehr!</text:p>
      <text:p text:style-name="P24">(Die Jazzmusik beginnt wieder. Barkassy tanzt.)</text:p>
      <text:p text:style-name="P4"/>
      <text:p text:style-name="P24">Vorhang.</text:p>
      <text:p text:style-name="P4"/>
      <text:p text:style-name="P4"/>
      <text:p text:style-name="P29"/>
      <text:p text:style-name="P29"/>
      <text:p text:style-name="P16"/>
      <text:p text:style-name="P16"/>
      <text:p text:style-name="P16"/>
      <text:p text:style-name="P16"/>
      <text:p text:style-name="P16"/>
      <text:p text:style-name="P21">II. Akt</text:p>
      <text:p text:style-name="P4"/>
      <text:p text:style-name="P18">Die Diesbezüglichen</text:p>
      <text:p text:style-name="P4"/>
      <text:p text:style-name="P37"/>
      <text:p text:style-name="P54">Der Schauplatz ist zweigeteilt. Rechts vom Zuschauer ein Prunkraum, links ein einfacheres Bürozimmer. In beiden Räumen eine große Photographie Wackers an der Wand. Rechts steht Wacker (groß, korpulent, weißer Spitzbart, Schnurrbart mit pudelgelber Tönung, gletscherblaues, aufgebürstetes Haupthaar, Kneifer mit Hornfassung und Schnur, Jackettanzug) vor Hinsichtl und Rücksichtl (ganz gleichartig aussehende Typen mit gestutztem Schnurrbart und automatischen Parallelbewegungen). Im Raum links steht Veilchen (negroider Typus, bartlos, massige Gestalt). Die Bühnenhälften sind je nach der Aktion abwechselnd beleuchtet und verdunkelt. Beim Aufgehen des Vorhangs sind einen</text:p>
      <text:p text:style-name="P28">Augenblick lang beide Räume mit ihren Personen sichtbar, dann wird es links dunkel.</text:p>
      <text:p text:style-name="P4"/>
      <text:p text:style-name="P4"><text:span text:style-name="T7">Hinsichtl</text:span> und <text:span text:style-name="T7">Rücksichtl</text:span> <text:span text:style-name="T10">(gleichzeitig im Sprechgesang, Wacker wiederholt die letzte Zeile jeder Strophe)</text:span>:</text:p>
      <text:p text:style-name="abs_5f_1"/>
      <text:p text:style-name="abs_5f_1">Diesbezüglich </text:p>
      <text:p text:style-name="abs_5f_1">Stehn wir füglich, </text:p>
      <text:p text:style-name="abs_5f_1">Nimmer trüglich </text:p>
      <text:p text:style-name="abs_5f_1">Zu Befehl.</text:p>
      <text:p text:style-name="P4">(<text:span text:style-name="T7">Wacker</text:span>: Zu Befehl)</text:p>
      <text:p text:style-name="abs_5f_1"/>
      <text:p text:style-name="abs_5f_1">Sind erschienen, </text:p>
      <text:p text:style-name="abs_5f_1">Ihren Mienen </text:p>
      <text:p text:style-name="abs_5f_1">Treu zu dienen </text:p>
      <text:p text:style-name="abs_5f_1">Meiner Seel.</text:p>
      <text:p text:style-name="P4">(<text:span text:style-name="T7">Wacker</text:span>: Meiner Seel)</text:p>
      <text:p text:style-name="abs_5f_1"/>
      <text:p text:style-name="abs_5f_1">Automaten </text:p>
      <text:p text:style-name="abs_5f_1">In den Staaten </text:p>
      <text:p text:style-name="abs_5f_1">Immer taten </text:p>
      <text:p text:style-name="abs_5f_1">Ihre Pflicht.</text:p>
      <text:p text:style-name="P4">(<text:span text:style-name="T7">Wacker</text:span>: Ihre Pflicht)</text:p>
      <text:p text:style-name="abs_5f_1"/>
      <text:p text:style-name="abs_5f_1">Für Gedanken </text:p>
      <text:p text:style-name="abs_5f_1">Gibt es Schranken, </text:p>
      <text:p text:style-name="abs_5f_1">Doch ein Wanken </text:p>
      <text:p text:style-name="abs_5f_1">Gibt es nicht.</text:p>
      <text:p text:style-name="P4">(<text:span text:style-name="T7">Wacker</text:span>: Gibt es nicht)</text:p>
      <text:p text:style-name="abs_5f_1"/>
      <text:p text:style-name="abs_5f_1">Mög's uns glücken, </text:p>
      <text:p text:style-name="abs_5f_1">Uns zu schicken, </text:p>
      <text:p text:style-name="abs_5f_1">Aufzublicken </text:p>
      <text:p text:style-name="abs_5f_1">Zu dem Glanz.</text:p>
      <text:p text:style-name="P4">(<text:span text:style-name="T7">Wacker</text:span>: Zu dem Glanz)</text:p>
      <text:p text:style-name="abs_5f_1"/>
      <text:p text:style-name="abs_5f_1">Wir verzichten, </text:p>
      <text:p text:style-name="abs_5f_1">Schlicht verrichten </text:p>
      <text:p text:style-name="abs_5f_1">Wir die Pflichten </text:p>
      <text:p text:style-name="abs_5f_1">Voll und ganz.</text:p>
      <text:p text:style-name="P4">(<text:span text:style-name="T7">Wacker</text:span>: Voll und ganz)</text:p>
      <text:p text:style-name="P39"/>
      <text:p text:style-name="P36">(Der Schauplatz verdunkelt sich. Links steht Wacker vor Veilchen.)</text:p>
      <text:p text:style-name="P8"/>
      <text:p text:style-name="P4"><text:span text:style-name="T7">Veilchen</text:span> <text:span text:style-name="T10">(Sprechgesang, Wacker wiederholt die letzte Zeile jeder Strophe)</text:span>:</text:p>
      <text:p text:style-name="abs_5f_1"><text:soft-page-break/>Doch daneben </text:p>
      <text:p text:style-name="abs_5f_1">Muß man leben, </text:p>
      <text:p text:style-name="abs_5f_1">Das ist eben </text:p>
      <text:p text:style-name="abs_5f_1">Unsre Kunst.</text:p>
      <text:p text:style-name="P4">(<text:span text:style-name="T7">Wacker</text:span>: Unsre Kunst)</text:p>
      <text:p text:style-name="abs_5f_1"/>
      <text:p text:style-name="abs_5f_1">Heikle Sachen </text:p>
      <text:p text:style-name="abs_5f_1">Überwachen, </text:p>
      <text:p text:style-name="abs_5f_1">Um zu machen </text:p>
      <text:p text:style-name="abs_5f_1">Einen Dunst.</text:p>
      <text:p text:style-name="P4">(<text:span text:style-name="T7">Wacker</text:span>: Einen Dunst)</text:p>
      <text:p text:style-name="abs_5f_1"/>
      <text:p text:style-name="abs_5f_1">Tatbestände</text:p>
      <text:p text:style-name="P40">Sprechen Bände,</text:p>
      <text:p text:style-name="P40">Doch man fände</text:p>
      <text:p text:style-name="P40">Leicht den Trick</text:p>
      <text:p text:style-name="P4">(<text:span text:style-name="T7">Wacker</text:span>: Leicht den Trick)</text:p>
      <text:p text:style-name="abs_5f_1"/>
      <text:p text:style-name="abs_5f_1">Wein zu wässern,</text:p>
      <text:p text:style-name="abs_5f_1">Zu verbessern</text:p>
      <text:p text:style-name="abs_5f_1">Den Erpressern</text:p>
      <text:p text:style-name="abs_5f_1">Das Geschick</text:p>
      <text:p text:style-name="P4">(<text:span text:style-name="T7">Wacker</text:span>: Das Geschick)</text:p>
      <text:p text:style-name="abs_5f_1"/>
      <text:p text:style-name="abs_5f_1">Sich zu schmiegen </text:p>
      <text:p text:style-name="abs_5f_1">Und zu lügen, </text:p>
      <text:p text:style-name="abs_5f_1">Doch verschwiegen, </text:p>
      <text:p text:style-name="abs_5f_1">Wenn es stinkt.</text:p>
      <text:p text:style-name="P4">(<text:span text:style-name="T7">Wacker</text:span>: Wenn es stinkt)</text:p>
      <text:p text:style-name="abs_5f_1"/>
      <text:p text:style-name="abs_5f_1">Leise zieht es </text:p>
      <text:p text:style-name="abs_5f_1">Durchs Gemüt, es </text:p>
      <text:p text:style-name="abs_5f_1">Sind Petites, </text:p>
      <text:p text:style-name="abs_5f_1">Wie mich dünkt.</text:p>
      <text:p text:style-name="P4">(<text:span text:style-name="T7">Wacker</text:span>: Wie mich dünkt)</text:p>
      <text:p text:style-name="P39"/>
      <text:p text:style-name="P36">(Der Schauplatz verdunkelt sich. Rechts steht Wacker vor Hinsichtl und Rücksichtl.)</text:p>
      <text:p text:style-name="P8"/>
      <text:p text:style-name="P4"><text:span text:style-name="T7">Wacker</text:span>: Diesbezüglich möchte ich also im Folgenden die Richtlinien vorzeichnen, in welchen sich das Elaborat zu bewegen haben wird. Hinsichtlich der vielfach sich gezeigten Umstände und in Erscheinung getretenen Verhältnisse ist die Pol. Dion. daran gegangen, die öffentliche Sicherheit, welche seit dem Umsturz naturgemäß nicht mehr den rücksichtlich der tatsächlichen Bedürfnisse gegebenen Erfordernissen entspricht, tunlichst sachgemäß zu gewährleisten und die hierfür vorgesehenen bundesstaatlichen Mittel zweckentsprechend und normalmäßig zu verwenden, zu welchem Behufe wir den Postensystemisierungsplan einer den amtswegigen Belangen angepaßten Revision unterzogen haben. Wenn jedoch diesbezüglich seitens der nachgeordneten Behörden bereits Verfügungen getroffen, beziehungsweise noch vor hieramts erteilter Genehmigung in Aussicht gestellt worden sein sollten, so entspricht dies keineswegs den Wünschen der Bundesregierung, welche diesbezüglich keinen übereilten Schritt, sondern eine den Erfordernissen des Dienstes ange<text:soft-page-break/>paßte, planmäßige Ordnung nach gewissenhafter Prüfung der einschlägigen Verhältnisse tunlichst herbeizuführen wünscht, wenngleich sich im Wege des tatsächlichen Bedürfnisses via facti manche Änderungen von selbst ergeben haben, welche jedoch ihrer Legalisierung harren. Es ist wohl nichts natürlicher als das Bestreben, in diesem Belange, sowohl was die wechselseitige Zusammenarbeit anbelangt, wie desgleichen was die gegenseitige Unterstützung betrifft, nebst der Legalisierung auch eine Neusystemisierung sowie eine Regelung und Neuordnung hinsichtlich der Schulung wie rücksichtlich der Ausbildung anzubahnen und in die Wege zu leiten. Die bezüglichen 5000 Mann wurden, den Bedürfnissen der nach dem Zusammenbruche naturgemäß nicht sehr günstigen öffentlichen Sicherheit nach Möglichkeit angepaßt, auf alle möglichen Orte verteilt, wobei jedoch vielfach die Unterkunftsmöglichkeiten mehr Ausschlag gaben als die dienstlichen Erfordernisse und öffentlichen Interessen, die namentlich auf dem flachen Lande eine Neuordnung der Dislokation innerhalb der Rayonsgrenze dringend erheischen, die nach den derzeit geltenden Bestimmungen fallweise und auch periodisch durchzuführen sein wird, wobei je nach Entscheidung der Kompetenzfrage seitens der höchsten Inspizierungsstelle die in den Ländern errichteten Exposituren der daselbst entstandenen Gendarmerie — Ausforschungsgruppen ehestens zu legalisieren sein werden. — Dies, meine Herren, sind die hauptsächlichen Richtlinien, nach welchen Sie das Referat über die bevorstehende Reform der Organisation vorschriftsmäßig und mit bewährter Gründlichkeit, ohne nach rechts oder links zu blicken, auszuarbeiten haben werden, wobei ich insbesondere den Gesichtspunkt hervorzuheben wünsche, der es nach den gegebenen Verhältnissen notwendig erscheinen läßt, den seitens der Bundesregierung gebotenen Trennungsstrich zu ziehen. Ich hoffe, daß Sie die Gedankengänge, in welchen sich diese Richtlinien bewegen, aufgefaßt haben und bestrebt sein werden, tunlichst den diesbezüglichen Erwartungen zu entsprechen. <text:span text:style-name="T10">(Er wischt sich die Stirn.)</text:span></text:p>
      <text:p text:style-name="P4"><text:span text:style-name="T7">Hinsichtl</text:span>: Voll</text:p>
      <text:p text:style-name="P4"><text:span text:style-name="T7">Rücksichtl</text:span>: und ganz.</text:p>
      <text:p text:style-name="P4"><text:span text:style-name="T7">Beide</text:span>: Wir stehen voll und ganz hinter der Person des —</text:p>
      <text:p text:style-name="P4"><text:span text:style-name="T7">Hinsichtl</text:span>: verehrten —</text:p>
      <text:p text:style-name="P4"><text:span text:style-name="T7">Rücksichtl</text:span>: hochverehrten —</text:p>
      <text:p text:style-name="P4"><text:span text:style-name="T7">Beide</text:span>: Herrn Polizeipräsidenten, dem wir als dem einzig berufenen Vertreter unserer in Frage kommenden Interessen treue Gefolgschaft geloben, und benutzen diesen Anlaß, um neuerlich zu erklären, daß wir zu demselben als Erhalter der staatlichen Ruhe und Ordnung wie auch als Führer vertrauensvoll auf— und in allen sich ergebenden Situationen emporblicken.</text:p>
      <text:p text:style-name="P4"><text:span text:style-name="T7">Wacker</text:span>: Diese Kundgebung ist mir ein Zeichen des Vertrauens von Seite meiner Untergebenen hinsichtlich der durch mich entfalteten Tätigkeit wie auch rücksichtlich der Erfordernisse, die in Ansehung des Gemeinwohles den seitens der Bundesregierung vollauf gewürdigten behördlichen Maßnahmen normalmäßig entsprechen. Meine Herren, ich erwarte, daß Sie dem vorbildlichen Beispiele meiner umsichtigen Wirksamkeit folgend, Ihren Posten, auf den Sie die Belange des bundesbürgerlichen Lebens gestellt haben, voll und ganz ausfüllen werden und zwar mit Hintansetzung. Sie sind sich hoffentlich klar darüber, daß wir auf dem Boden der Republik stehen, welche wir als eine geschichtlich gegebene provisorische Tatsache hinzunehmen haben, an der wir beim besten Willen nicht rütteln dürfen, wobei es uns nur obliegt, sich dem roten Terror gegenüber unbeugsam zu erweisen und die an der Erhaltung der republikanischen Verfassung tätigen subversiven Elemente, die sich <text:soft-page-break/>in die Wachmannschaft eingenistet haben, energisch und doch maßvoll auszurotten, beziehungsweise den gewünschten Trennungsstrich zu ziehen, nicht ohne andererseits den uns gesinnungsmäßig nahestehenden Parteien mit jeder nur möglichen Konnivenz entgegenzukommen. Die Polizei übt eine überparteiliche Mission aus. Wenn es uns in derselben gelungen sein wird, der Personalvertretung, die in Widerspruch zu den beschworenen Dienstpflichten steht, tunlichst das Genick umzudrehen, so haben wir unsere Pflicht erfüllt, und Sie wissen meine Herren, daß ich seit jeher Pflichterfüllung für die oberste Pflicht erachte, die wir in unserem wahrlich nicht leichten Dienst zu erfüllen haben. Überzeugung ist Privatsache und nichts liegt mir ferner als aus dem, was meines Amtes ist, ein Politikum zu machen, fürwahr. Ich habe die Wahrnehmung gemacht, daß selbst höhere Verwaltungsbeamte nichts mehr daran finden, ihre parteimäßige Einstellung offen zur Schau zu tragen, ja daß sogar das Dienstgeheimnis nicht mehr ins Gewicht fällt, wenn es sich um ihre parteimäßige Einstellung handelt und Parteiinteressen betroffen sind. Ich führe in einem meiner Weihnachtsartikel, in welchem ich unverhohlen die Forderung nach Entpolitisierung vertrete, diesbezüglich aus, daß eine solche Verletzung der beschworenen Dienstpflicht sowohl eine Lockerung des traditionellen Pflichtgefühls der österreichischen Beamtenschaft beweist wie auch den Verpflichtungen widerspricht, zu welchen ein pflichtbewußter Beamtenstand verpflichtet ist. An der großdeutschen Gesinnung der mir nachgeordneten Funktionäre zu zweifeln habe ich nie Veranlassung gehabt, sie muß sich aber insoweit den gegebenen Verhältnissen anpassen, als auch ein gewisses Verständnis für die nicht hoch genug anzuschlagenden Bestrebungen zutage tritt, dem angestammten Herrscherhaus zu den ihm durch den Umsturz geraubten Rechten zu verhelfen, durch deren Raub bekanntlich die Republik entstanden ist, auf deren Boden zu stehen wir durch die beschworene Verfassung verpflichtet sind. Es ist der Polizei gelungen, diesem Raub auf die Spur zu kommen. Die sich hierdurch ergebenden vielfachen Divergenzen mit Takt auszugleichen und dieselben erforderlichen Falles via facti zu verbinden, ist und bleibt Sache des unparteiischen, unabhängigen und unbeeinflußbaren Funktionärs, der über den Parteien steht und es verstehen muß, durch eine geschickte Verwertung dessen, was er von ihnen weiß, sich allen gleichermaßen unentbehrlich zu machen. Ich hoffe, Sie haben mich verstanden.</text:p>
      <text:p text:style-name="P4"><text:span text:style-name="T7">Hinsichtl</text:span>: Voll</text:p>
      <text:p text:style-name="P4"><text:span text:style-name="T7">Rücksichtl</text:span>: und ganz.</text:p>
      <text:p text:style-name="P4"><text:span text:style-name="T7">Wacker</text:span>: In der Monarchie war die Amtsführung wesentlich vereinfacht.</text:p>
      <text:p text:style-name="P4"><text:span text:style-name="T7">Hinsichtl</text:span> und <text:span text:style-name="T7">Rücksichtl</text:span> <text:span text:style-name="T10">(seufzend)</text:span>: Jawohl!</text:p>
      <text:p text:style-name="P4"><text:span text:style-name="T7">Wacker</text:span>: Da brauchte man nur nach oben konnivent und nach unten grob zu sein. Heute stehen wir vor dem Abgrund, in den unser Staatswesen durch die Zwietracht der Bürger geführt wird. Naturgemäß bleibt uns da nur der Spielraum, sich in allen sich ergebenden Situationen tunlichst auf die Seite der politischen Macht zu neigen und zwar mit dem Zünglein an der Wage, wobei wir gesinnungsmäßig unser Innerstes nie verleugnen sollen und den Belangen unseres deutschen Volkes immerdar hingegeben sein werden. Meine Herren, wir dürfen grundsätzlich nie vergessen, daß wir den Krieg verloren haben.</text:p>
      <text:p text:style-name="P4"><text:span text:style-name="T7">Hinsichtl</text:span> und <text:span text:style-name="T7">Rücksichtl</text:span>: Gott strafe England!</text:p>
      <text:p text:style-name="P4"><text:span text:style-name="T7">Wacker</text:span>: Sagen Sie das nicht, meine Herren, ich war in Ihren Jahren Seiner Majestät dem König von England in Marienbad dienstlich zugeteilt und ich kann versichern, daß derselbe eine überaus konziliante Persönlichkeit <text:soft-page-break/>war, welche mich oft huldreich ins Gespräch gezogen hat, wenn es galt, ihn vor den Liebesbeweisen allzu stürmischer Anhängerinnen zu beschützen und einen Trennungsstrich zu ziehen. Seine Majestät war ein Feinschmecker, was man so nennt ein Gourmand, und ich verdanke dem ehrenvollen Dienst, zu dem ich in verhältnismäßig jungen Jahren ausersehen war, die Richtlinien für eine energische, wenngleich maßvolle Handhabung der Sittenpolizei. Es läßt sich leider allerdings nicht leugnen, daß er, der damals von Marienbader Lebedamen, welche sich die Türklinke reichten, buchstäblich eingekreist war, später den Spieß umgedreht hat. Aber es entspricht meiner Denkungsart, ritterlich den Degen vor einem Gegner zu senken, dem ich meine Karriere zu verdanken habe. Durch die Kenntnis der englischen Sprache, die ich mir damals überraschend anzueignen beziehungsweise zu vervollkommnen in der Lage war, war ich später bekanntlich auch zum Bundeskanzleramt ausersehen, welches nicht mehr innezuhaben ich dessen gegenwärtigem Inhaber nicht verzeihen kann. Mein Grundsatz ist Treue um Treue. Leicht wird mir das Leben auf meinem derzeitigen Posten nicht gemacht, woselbst ich genötigt bin, so manches zu decken, was von oben kommt, und es ist Ihnen ja nicht unbekannt, daß ich immer wieder, wenngleich vergebens, Demissionsgesuche überreiche, von denen das vorletzte noch nicht erledigt ist. Aber ich harre aus, wohin mich meine Pflicht gestellt hat, und sage mir mit einem guten deutschen Wahrwort: Der Klügere gibt nach, beziehungsweise: Noch ist nicht aller Tage Abend. In dem Bestreben, den Intentionen meines Vorgesetzten vollauf zu entsprechen, hoffe ich bald dessen Vorgesetzter zu werden, das walte Gott. Ich will wieder ein Zitat anwenden:</text:p>
      <text:p text:style-name="abs_5f_1">Das wahre Glück, o Menschenkind, o glaube doch mit nichten,</text:p>
      <text:p text:style-name="P40">Daß es erfüllte Wünsche sind, es sind erfüllte Pflichten!</text:p>
      <text:p text:style-name="P16">In diesem Sinne, meine Herren, mögen Sie den Anforderungen Ihres verantwortungsvollen Dienstes vorschriftsmäßig gerecht werden.</text:p>
      <text:p text:style-name="P4"><text:span text:style-name="T7">Hinsichtl</text:span> und <text:span text:style-name="T7">Rücksichtl</text:span>: Voll und ganz.</text:p>
      <text:p text:style-name="P39">(Sie wollen abgehen.)</text:p>
      <text:p text:style-name="P4"><text:span text:style-name="T7">Wacker</text:span>: Halt, meine Herren, noch eines. Vergessen Sie nie den Abgrund, in welchen unser Staatswesen durch die Zwietracht der Bürger geführt wird. Durch die Munifizenz des Herrn Bankpräsidenten Kommerzialrates Lobes bin ich in die Lage versetzt, dieses Schicksal wenigstens von den mir nachgeordneten Funktionären abzuwenden, indem er ein Stockwerk des Hotels Kreuzstein am Mondsee den Getreuesten der Getreuen, den Konzeptsbeamten dieser Polizeidirektion, zur Verfügung gestellt hat und zwar mit voller Pension.</text:p>
      <text:p text:style-name="P4"><text:span text:style-name="T7">Hinsichtl</text:span>: Mit voller —</text:p>
      <text:p text:style-name="P4"><text:span text:style-name="T7">Rücksichtl</text:span>: und ganzer Pension —</text:p>
      <text:p text:style-name="P4"><text:span text:style-name="T7">Hinsichtl</text:span>: stehen wir —</text:p>
      <text:p text:style-name="P4"><text:span text:style-name="T7">Rücksichtl</text:span>: hinter —</text:p>
      <text:p text:style-name="P4"><text:span text:style-name="T7">Hinsichtl</text:span>: unserem Präsidenten Lobes —</text:p>
      <text:p text:style-name="P4"><text:span text:style-name="T7">Rücksichtl</text:span>: unter Hintansetzung —</text:p>
      <text:p text:style-name="P4"><text:span text:style-name="T7">Beide</text:span>: rassenmäßiger Belange.</text:p>
      <text:p text:style-name="P4"><text:span text:style-name="T7">Wacker</text:span>: Ich werde meinem Freunde Lobes, dem wir schon wegen der munifizenten Hingabe von Bekleidungsstücken an die in den Umsturztagen entblößte Wachmannschaft sowie Beamtenschaft zu so großem Danke verpflichtet sind, die Kundgebung Ihres Vertrauens übermitteln. <text:span text:style-name="T10">(Hinsichtl und Rücksichtl ab. Er setzt sich an den Schreibtisch und klingelt. Der Präsidialist erscheint und verneigt sich)</text:span> Hier sind die Manuskripte für die Weihnachtsnummern. Entpolitisierung — für die Neue Freie Presse. Friede den Menschen auf Erden — <text:soft-page-break/>für die Reichspost. Erinnerungen an König Eduard VII. in Marienbad — für das Neue Wiener Tagblatt. Der Ausbau der Sittenpolizei — für das Neue Wiener Journal. Bitte die Stücke nicht zu verwechseln. <text:span text:style-name="T10">(Der Präsidialist übernimmt die Manuskripte und überreicht einen Dienstzettel. Wacker liest)</text:span> Aha! <text:span text:style-name="T10">(kratzt sich den Kopf)</text:span> Kann man halt nichts machen — also in Gottes Namen.<text:span text:style-name="T10"> (Präsidialist mit Verbeugung ab. Arkus tritt ein. Wacker empfängt ihn mit offenen Armen.)</text:span> Meine Verehrung — bitte Platz zu nehmen — wie steht der Kampf?</text:p>
      <text:p text:style-name="P4"><text:span text:style-name="T7">Arkus</text:span>: Das hoffe ich von Ihnen zu erfahren. Sie haben mich telephonisch eingeladen —</text:p>
      <text:p text:style-name="P4"><text:span text:style-name="T7">Wacker</text:span>: Ja — also — es geht alles nach Wunsch. Und bitte — ich mache alles — bloß, nicht wahr — ich habe Ihnen schon gesagt — persönlich kann ich nicht hervortreten. Es wird alles gehen, nur mit Geduld.</text:p>
      <text:p text:style-name="P4"><text:span text:style-name="T7">Arkus</text:span>: Sie haben mir, wie Sie telephonisch sagten, etwas sehr Hübsches mitzuteilen. So ist wohl endlich die Antwort der Budapester Behörde wegen der verdächtigen günstigen Sittenzeugnisse eingelangt?</text:p>
      <text:p text:style-name="P4"><text:span text:style-name="T7">Wacker</text:span>: Ist eingelangt. <text:span text:style-name="T10">(Mit bedeutungsvollem Blick)</text:span> Erschlichen! — Und noch mehr.</text:p>
      <text:p text:style-name="P4"><text:span text:style-name="T7">Arkus</text:span>: Das wäre?</text:p>
      <text:p text:style-name="P4"><text:span text:style-name="T7">Wacker</text:span>: Also — es ist ein offizielles Schreiben da, da wird die Einziehung der günstigen Sittennoten verlangt, weil sie wahrheitswidrige Angaben enthalten. Dazu ist aber auch noch ein nichtoffizielles da, welches gleichsam den Kommentar enthält. Da schreibt er mir, daß noch ganz anderes vorliegt als diese Erschleichung, noch ganz andere Dinge — nämlich also — ich kann darüber begreiflicher Weise —</text:p>
      <text:p text:style-name="P4"><text:span text:style-name="T7">Arkus</text:span>: Dann halten wir einen Schritt weiter. So ist Ihnen nun doch eine Handhabe gegeben. Ich wollte Sie vor allem darauf aufmerksam machen, daß das Gericht noch immer nicht den Ersatz der gestohlenen Leumundsnote hat.</text:p>
      <text:p text:style-name="P4"><text:span text:style-name="T7">Wacker</text:span>: Muß morgen —</text:p>
      <text:p text:style-name="P4"><text:span text:style-name="T7">Arkus</text:span>: Doch, bevor wir darüber weiter sprechen, eines fürchte ich —</text:p>
      <text:p text:style-name="P4"><text:span text:style-name="T7">Wacker</text:span>: Das wäre?</text:p>
      <text:p text:style-name="P4"><text:span text:style-name="T7">Arkus</text:span>: Das Zusammentreffen neulich hier im Präsidialraum mit dem Lobes — ich habe Ihnen schon damals mein Bedenken nicht verhehlt —</text:p>
      <text:p text:style-name="P4"><text:span text:style-name="T7">Wacker</text:span> <text:span text:style-name="T10">(beschwichtigende Handbewegung)</text:span>: Ist mir treu wie ein Pudel.</text:p>
      <text:p text:style-name="P4"><text:span text:style-name="T7">Arkus</text:span>: Das haben Sie mir allerdings schon das letzte Mal versichert, aber —</text:p>
      <text:p text:style-name="abs"><text:span text:style-name="T4">Wacker</text:span><text:span text:style-name="T3">: Ich kann nur sagen — von allen sogenannten Nachkriegsgewinnern mir der weitaus liebste. Ja, ja — bitte — ich weiß — ich werde bezüglich dieser Verbindung von rechts und links angegriffen — wo die Parteien sich doch um ihre eigenen Angelegenheiten bekümmern sollten. Ich zitiere da nur das gute deutsche Sprichwort: Ein jeder kehre vor seiner Tür. Und da — liegt es </text:span><text:span text:style-name="T4">so</text:span><text:span text:style-name="T3"> hoch </text:span><text:span text:style-name="T5">(Geste)</text:span><text:span text:style-name="T3">, meterhoch, </text:span><text:span text:style-name="T4">ja</text:span><text:span text:style-name="T3">wohl! Und vielleicht gerade in puncto Lobes. Was mich betrifft, oh, da kann ich offenherzig darüber sprechen — es ist nur meine Dankespflicht — es waren die Zeiten der Not, die schweren Zeiten, wo unser junges Staatswesen kaum geboren war —</text:span></text:p>
      <text:p text:style-name="P4"><text:span text:style-name="T7">Arkus</text:span>: Und da hat er die Windeln beigestellt, das ist bekannt. Aber man fragt eben, was er dafür gekriegt hat. Es ist doch eine Persönlichkeit, die schließlich —</text:p>
      <text:p text:style-name="P4"><text:span text:style-name="T7">Wacker</text:span>: Bitte — das ist nicht meine Sache — was mich betrifft, ich kann nur sagen — in diesem Punkt — also da lege ich meine Hand ins Feuer.</text:p>
      <text:p text:style-name="P4"><text:span text:style-name="T7">Arkus</text:span>: Ich kann doch ein unbehagliches Gefühl wegen dieses Zusammentreffens nicht los werden — es liegen auch gewisse Anzeichen vor — man <text:soft-page-break/>kann sich schließlich keiner Täuschung darüber hingeben, daß die Sphären eng verbunden sind, ich meine die des Mannes, dem ich hier begegnet bin, und die des Erpressers, mit dem er doch in langjähriger Geschäftsverbindung war.</text:p>
      <text:p text:style-name="P4"><text:span text:style-name="T7">Wacker</text:span>: Bitte, das war einmal. Er gebraucht heute keinen andern Ausdruck als »dieser Lump«, »dieser Erpresser«.</text:p>
      <text:p text:style-name="P4"><text:span text:style-name="T7">Arkus</text:span>: Aber der Erpresser verkehrt neuestens bei der Polizei. Beim Hofrat Veilchen daneben. Gewiß, Sie haben mich auch über diesen Umstand beruhigt. Aber sind Sie Ihrer Sache so ganz gewiß? Ich habe das Gefühl, daß da etwas vorgeht — vielleicht seit jener Begegnung. Am Ende stoße ich hier auch noch mit ihm selbst zusammen!</text:p>
      <text:p text:style-name="P4"><text:span text:style-name="T7">Wacker</text:span> <text:span text:style-name="T10">(beruhigende Handbewegung):</text:span> Das ist ganz ausgeschlossen. — Sie haben da ein Schriftstück?</text:p>
      <text:p text:style-name="abs"><text:span text:style-name="T4">Arkus</text:span><text:span text:style-name="T3">: Ja, wovon ich neulich gesprochen habe, die Zusammenstellung gewisser offenbarer Schwindeleien aus dem Jahr 1923, aus denen eigentlich schon hervorgeht, wie in Budapest manipuliert wurde </text:span><text:span text:style-name="T5">(er überreicht das Schriftstück, Wacker blickt hinein)</text:span><text:span text:style-name="T3"> — aber wer weiß — während wir das hier durchsehen, wird vielleicht nebenan gleichzeitig —</text:span></text:p>
      <text:p text:style-name="P4"><text:span text:style-name="T7">Wacker</text:span>: Diesbezüglich können Sie ganz unbesorgt sein. Ich sage in solchen Fällen immer, wir werden schon ins Klare kommen.</text:p>
      <text:p text:style-name="P4"/>
      <text:p text:style-name="P36">(Der Raum verdunkelt sich. Links hat sich Veilchen nervös erhoben und öffnet die <text:line-break/>Mitteltür)</text:p>
      <text:p text:style-name="P8"/>
      <text:p text:style-name="P4"><text:span text:style-name="T7">Veilchen</text:span>: Na endlich, das ist seine Stimme. Ja, nur herein, ohne Anmeldung —</text:p>
      <text:p text:style-name="abs"><text:span text:style-name="T4">Barkassy</text:span><text:span text:style-name="T3"> </text:span><text:span text:style-name="T5">(tritt prustend ein)</text:span><text:span text:style-name="T3">: Ich hab mich etwas —</text:span></text:p>
      <text:p text:style-name="P4"><text:span text:style-name="T7">Veilchen</text:span>: Doch Ihr kommt, Graf Isolani! Also Sie lieber Freund, ich will Ihnen zunächst etwas sagen, wissen Sie, wenn man von der Behörde eine Gefälligkeit will, läßt man sie nicht warten. Ich habe immer geglaubt, nehmen Sie es nicht übel, Pünktlichkeit ist die Höflichkeit der Preßkönige —</text:p>
      <text:p text:style-name="P4"><text:span text:style-name="T7">Barkassy</text:span> <text:span text:style-name="T10">(leicht indigniert)</text:span>: Lieber Freund, was wissen Sie von den Regierungsgeschäften, die unsereinen abhalten — wenn man die Verantwortung für vier große Blätter trägt und für zweihundert Angestellte zu sorgen hat. No und was die Gefälligkeit betrifft, die Sie mir gleich unter die Nase reiben, so wollen wir darüber nicht reden. Ich glaube mich da auf eine starke Gegenseitigkeit berufen zu können — verstehn Sie mich? Der Unterschied ist nur, daß ich euch die Gefälligkeit schon erwiesen hab. Was ihr zu leisten habts, ist nur der Gegendienst! <text:span text:style-name="T10">(Er setzt sich.)</text:span></text:p>
      <text:p text:style-name="P4"><text:span text:style-name="T7">Veilchen</text:span>: Erkläret mir, Graf Örindur —</text:p>
      <text:p text:style-name="abs"><text:span text:style-name="T4">Barkassy</text:span><text:span text:style-name="T3">: Keine Schmonzes, lieber Hofrat, ich hab Ihnen doch das alles schon das letzte Mal erklärt. Oder — bitte — wenn Sie vielleicht noch immer nicht verstehn — habts ihr euch vielleicht —</text:span> <text:span text:style-name="T4">seit</text:span><text:span text:style-name="T3">her über unsere Haltung zu beklagen?</text:span></text:p>
      <text:p text:style-name="P4"><text:span text:style-name="T7">Veilchen</text:span>: Aber gewiß nicht, tempi passati.</text:p>
      <text:p text:style-name="P4"><text:span text:style-name="T7">Barkassy</text:span>: Immer noch Waffenstillstand — was sagen Sie! Kaum glaublich, was? No — sagen Sie selbst — wie sind wir zu euch? No is die Pfeife nicht brav geworden visavis der Polizei? Was, nicht wiederzuerkennen! Ja, ich kann noch was durchsetzen bei meinen Herren! Leicht is es nicht, denn es sind Temperamente, unabhängig. No sagen Sie selbst — hab ich was durchgesetzt?</text:p>
      <text:p text:style-name="P4"><text:soft-page-break/><text:span text:style-name="T7">Veilchen</text:span>: Lieber Freund, das sagen Sie mir so oft, daß ich nolens volens davon überzeugt sein muß. Ich bin ein Freund der unabhängigen Presse, aber Sie werden selbst zugeben müssen, daß Sie manchmal etwas über die Schnur gehaut haben.</text:p>
      <text:p text:style-name="P4"><text:span text:style-name="T7">Barkassy</text:span>: Erlauben Sie <text:span text:style-name="T7">mir</text:span>—</text:p>
      <text:p text:style-name="P4"><text:span text:style-name="T7">Veilchen</text:span>: Bitte, audiatur et altera pars — über die Schnur gehaut! Jetzt freilich, wo periculum in mora, kommen Sie zu mir. On revient toujours — Aber glauben Sie, ich würde Sie empfangen, wenn die Pfeife ihre Tonart nicht geändert hätte?</text:p>
      <text:p text:style-name="abs"><text:span text:style-name="T4">Barkassy</text:span><text:span text:style-name="T3"> </text:span><text:span text:style-name="T6">(springt auf)</text:span><text:span text:style-name="T3">: Was heißt nicht empfangen? Was heißt Sie würden mich nicht empfangen? Bin ich ein Bittsteller? Glauben Sie vielleicht, lieber Hofrat, daß ich persönliche Interessen mit öffentlichen Interessen verquicke wie gewisse andere Leute —</text:span> <text:span text:style-name="T3">in dieser durch und durch korrupten Stadt!</text:span></text:p>
      <text:p text:style-name="P4"><text:span text:style-name="T7">Veilchen</text:span>: Wen meinen Sie? Funktionäre? Also — wir wollen nicht aufgeregt sein und die Sache sine ira et studio —</text:p>
      <text:p text:style-name="P4"><text:span text:style-name="T7">Barkassy</text:span>: Funktionäre, Redakteure, suchen Sie sich aus. Glauben Sie, daß sich die Haltung der Pfeife je nachdem ändert? Nein, Herr, <text:span text:style-name="T7">so</text:span> kommen Sie mir <text:span text:style-name="T7">nicht!</text:span></text:p>
      <text:p text:style-name="abs"><text:span text:style-name="T4">Veilchen</text:span><text:span text:style-name="T3">: Aber bitte, bitte, ich weiß, ich weiß —</text:span> <text:span text:style-name="T3">Sie werden doch nicht jedes Wort auf die Wagschale legen — ich habe mich ja über nichts beschwert, sondern nur mutatis mutandis —</text:span></text:p>
      <text:p text:style-name="P4"><text:span text:style-name="T7">Barkassy</text:span>: Und ich habe nur eine Tatsache konstatiert, sachlich wie es meine Natur is — die Tatsache, daß unsere Haltung in letzter Zeit eine eher gemäßigte war — was eben wieder nur auf Erwägungen streng sachlicher Natur zurückzuführen is. Oder wollen Sie vielleicht behaupten, daß diese scheinbare Abschwächung des Tons mit persönlichen Interessen zusammenhängt?</text:p>
      <text:p text:style-name="P4"><text:span text:style-name="T7">Veilchen</text:span>: Ich will gar nichts behaupten, lieber Freund, ich wollte nur sagen, daß die Behörde nicht den Standpunkt laissez faire laissez passer einnimmt, aber sich schließlich auf dem Boden einer gerechteren Beurteilung, wo Gehässigkeiten ausgeschaltet sind, in eine Prüfung von Beschwerden einlassen kann. Und Sie kommen doch soit disant als Beschwerdeführer, weil Sie sich durch die Leumundsnote von 1923 für geschädigt erachten.</text:p>
      <text:p text:style-name="P4"><text:span text:style-name="T7">Barkassy</text:span>: Natürlich als Beschwerdeführer! Aber das hat doch gar nichts mit der Haltung der Pfeife zu tun, meine Redaktion is unabhängig und ließe sich auch von mir nichts dreinreden!</text:p>
      <text:p text:style-name="P4"><text:span text:style-name="T7">Veilchen</text:span>: Aber Sie selbst berufen sich doch expressis verbis auf die geänderte Haltung?</text:p>
      <text:p text:style-name="P4"><text:span text:style-name="T7">Barkassy</text:span>: Weil es mir durch streng sachliche Argumente vorläufig gelungen is. Ob es mir auch in Zukunft gelingen wird — das weiß Gott!</text:p>
      <text:p text:style-name="P4">Veilchen: Ja aber bitte — wir wollen doch amikal —</text:p>
      <text:p text:style-name="P4"><text:span text:style-name="T7">Barkassy</text:span>: Temperamente sind eben nicht immer zu halten und die Überzeugung verlangt schließlich ihr Recht. Ihr habts mich 1923 für einen Erpresser ausgeschrien — nun, wir haben wieder von euch unsere Ansicht! Wenn Sie daraufhin von Nichtempfangen reden —</text:p>
      <text:p text:style-name="P4"><text:span text:style-name="T7">Veilchen</text:span>: Das ist doch längst aufgeklärt — eine Gesprächswendung, die doch nur cum grano salis zu verstehen ist.</text:p>
      <text:p text:style-name="P4"><text:span text:style-name="T7">Barkassy</text:span>: Ich fürchte, daß solche Mißverständnisse nicht gerade beitragen, die freundlichen Beziehungen zu befestigen.</text:p>
      <text:p text:style-name="P4"><text:span text:style-name="T7">Veilchen</text:span>: Sie bewegen sich in einem circulus vitiosus — ich bin loyal genug, zu erklären —</text:p>
      <text:p text:style-name="P4"><text:soft-page-break/><text:span text:style-name="T7">Barkassy</text:span>: Bitte, ich habe gemeint und dabei bleibe ich, daß man bei aller Würdigung der Eigenart meiner Redaktion dem Umstand Rechnung zu tragen hätte, daß jetzt glücklicherweise — wir wollen es nicht beschrein —</text:p>
      <text:p text:style-name="P4"><text:span text:style-name="T7">Veilchen</text:span>: Schaun Sie lieber Freund was soll das, ich bin doch kein Neuling in Ihrer Branche, also gehn wir in medias res und reden wir von Tachles.</text:p>
      <text:p text:style-name="P4"><text:span text:style-name="T7">Barkassy</text:span>: Von Tachles lass ich immer mit mir reden, das liegt in meiner Linie. Sie wissen, ich habe die Phrase überwunden, während sie Ihnen, lieber Hofrat, noch manchmal ins Genick schlägt, das liegt im Beruf. Der Wirklichkeitssinn, sehn Sie, das is es ja eben, den wollen wir ja doch wecken, wir von der Pfeife, und aus dem Dunst des falschen Würdetums, des Autoritätsdünkels wollen wir die Dinge, wie sie wirklich sind herausschälen und ins Auge fassen.</text:p>
      <text:p text:style-name="P4"><text:span text:style-name="T7">Veilchen</text:span>: Aber gerade dafür habe ich doch volles Verständnis. Man weiß doch — Ihre Erfolge als Aufmischer des Wiener Lebens sind unbestritten panem et circenses — aber schließlich kann ich von mir selbst auch sagen, daß ich in meiner Funktion —</text:p>
      <text:p text:style-name="P4"><text:span text:style-name="T7">Barkassy</text:span>: Nichts Menschliches ist uns fremd —</text:p>
      <text:p text:style-name="P4"><text:span text:style-name="T7">Veilchen</text:span>: Wem sagen Sie das, nihil humani a me alienum puto.</text:p>
      <text:p text:style-name="P4"><text:span text:style-name="T7">Barkassy</text:span>: Das wissen Sie sehr wohl, und kein anderes Motiv als ich möchte sagen das naturwissenschaftliche bestimmt die Kritik der Pfeife an der Sittenpolizei. Diese sinnenfrohe Stadt in ein Kloster verwandeln wollen und sich dabei zur Schützerin hochgestellter Sünder machen — dieses Sexualpharisäertum, sehn Sie, dieses Wasserpredigen, wenn man —</text:p>
      <text:p text:style-name="P4"><text:span text:style-name="T7">Veilchen</text:span>: Ich kenne Ihre Anschauungen in diesem Punkte und ich respektiere sie. Peccatur intra et extra muros. Aber sollte man nicht auch sagen dürfen errare humanum est?</text:p>
      <text:p text:style-name="P4"><text:span text:style-name="T7">Barkassy</text:span>: Sie wollen sagen, tout comprendre c'est tout pardonner.</text:p>
      <text:p text:style-name="P4"><text:span text:style-name="T7">Veilchen</text:span>: Meine Worte! Was mich selbst betrifft, so kann ich wohl bona fide sagen —</text:p>
      <text:p text:style-name="P4"><text:span text:style-name="T7">Barkassy</text:span>: Wer hat von Ihnen gesprochen, ich weiß, Sie blühn gern im Verborgenen, aber man spürt den Duft.</text:p>
      <text:p text:style-name="P4"><text:span text:style-name="T7">Veilchen</text:span>: Dieser Scherz war zu erwarten, nomen est omen. Aber da meine Zeit heute gemessen ist und ich eine schleunige Erledigung Ihrer Sache im Auge habe — bis dat, qui cito dat — so gerne ich sonst dem Brillantfeuerwerk Ihrer Gedanken folge — also — Haben Sie alles aus Pest?</text:p>
      <text:p text:style-name="P4"><text:span text:style-name="T7">Barkassy</text:span> <text:span text:style-name="T10">(überreicht die Schriftstücke)</text:span>: Selbstredend.</text:p>
      <text:p text:style-name="P4"><text:span text:style-name="T7">Veilchen</text:span>: Omnia mea mecum porto? Dann halten wir einen Schritt weiter. <text:span text:style-name="T10">(Er blickt hinein)</text:span> Oi, ein embarras de richesse! Also — jetzt wird sichs zeigen, hic Rhodus hic salta. Der Sachverhalt muß so ad oculos demonstriert sein, daß post festum nichts verdunkelt werden kann —</text:p>
      <text:p text:style-name="P4"/>
      <text:p text:style-name="P36">(Der Raum verdunkelt sich. Rechts hat Wacker die Lektüre beendet.)</text:p>
      <text:p text:style-name="P8"/>
      <text:p text:style-name="P4"><text:span text:style-name="T7">Wacker</text:span>: Ja, da geht einem ein Licht auf.</text:p>
      <text:p text:style-name="P4"><text:span text:style-name="T7">Arkus</text:span>: Die Sache ist, wie Sie sehen, ergiebig.</text:p>
      <text:p text:style-name="P4"><text:span text:style-name="T7">Wacker</text:span>: Ja, das sehe ich.</text:p>
      <text:p text:style-name="P4"><text:span text:style-name="T7">Arkus</text:span>: Wenn ich nur das Gefühl loswerden könnte, daß gleichzeitig der Erpresser auf den Mann, der Ihre rechte Hand ist, mit der gleichen Überzeugungsfähigkeit einwirkt.</text:p>
      <text:p text:style-name="P4"><text:span text:style-name="T7">Wacker</text:span> <text:span text:style-name="T10">(beruhigende Handbewegung)</text:span>: Das ist ganz ausgeschlossen.</text:p>
      <text:p text:style-name="P4"><text:soft-page-break/><text:span text:style-name="T7">Arkus</text:span>: Ich habe nun einmal die Empfindung, daß da etwas vorgeht — vielleicht seit jener Begegnung —</text:p>
      <text:p text:style-name="P4"><text:span text:style-name="T7">Wacker</text:span>: Oh, der Veilchen ist sehr schlau, er läßt ihn sein Herz ausschütten, das kann gar nicht schaden — der Barkassy macht sich Hoffnungen — formell ist es ja ermöglicht dadurch, daß er als Beschwerdeführer kommt. Ich habe Ihnen immer gesagt, das ist ein Stimmungsmensch, und da erfährt man allerlei ganz Interessantes.</text:p>
      <text:p text:style-name="P4"><text:span text:style-name="T7">Arkus</text:span>: Aber es ist doch immerhin ungewöhnlich, daß ein Erpresser darüber Beschwerde führen kann, daß die Behörde ihn auch nur entsprechend qualifiziert, wenn sie ihn schon nicht unschädlich macht.</text:p>
      <text:p text:style-name="P4"><text:span text:style-name="T7">Wacker</text:span>: Bitte — ich kann auch nicht von meinen Funktionären verlangen — sie sind sowieso schon alle ganz kopfscheu durch die fortwährenden Angriffe. Jetzt allerdings — da kann ich Ihnen — also was die Vorsprache des Barkassy beim Veilchen anbelangt — diesbezüglich kann ich Ihnen sogar eine hübsche Pikanterie mitteilen.</text:p>
      <text:p text:style-name="P4"><text:span text:style-name="T7">Arkus</text:span>: Nämlich?</text:p>
      <text:p text:style-name="P4"><text:span text:style-name="T7">Wacker</text:span>: Ja, er spürt schon, daß es ernst wird. Oh, der ist klein geworden! Ich habe Ihnen immer gesagt — ein Stimmungsmensch. Also — er kommt neulich und da gebraucht er die Worte — so hat es mir der Veilchen erzählt: Na was sagen Sie, Herr Hofrat, zur Haltung der Pfeife? Sind wir in unserem Verhalten gegen die Polizei nicht brav geworden? Haben wir uns nicht gebessert?<text:span text:style-name="T10"> (Lachend) </text:span>Das hat er gesagt, ganz klein ist er schon. Aber — das nützt ihm naturgemäß gar nichts.</text:p>
      <text:p text:style-name="P4"><text:span text:style-name="T7">Arkus</text:span>: Wir wollen es hoffen. Denn diese Worte sind unverkennbar das Vorzeigen des Revolvers. Das haben Sie wohl auch nicht anders verstanden. Wenn diese Versicherung auf die Polizei Eindruck machte, so würde das nichts anderes bedeuten als daß die Polizei in dem Augenblick, da sie einem Erpresser an den Leib rücken wollte, seiner Erpressung erlegen ist.</text:p>
      <text:p text:style-name="P4"><text:span text:style-name="T7">Wacker</text:span> <text:span text:style-name="T10">(unruhig)</text:span>: Bitte — ich kann nur —<text:tab/></text:p>
      <text:p text:style-name="P4"><text:span text:style-name="T7">Arkus</text:span>: Er hat ja immer die Polizei bedroht und wenn er nunmehr mit der Versicherung seiner Bravheit, seiner Besserung arbeitet, so ist es doch klar, wo er hinaus will. Was wollen <text:span text:style-name="T7">Sie</text:span> also nun tun? Wenn die Budapester Sittenzeugnisse erschlichen waren, so werden Sie wohl von amtswegen einschreiten können —</text:p>
      <text:p text:style-name="P4"><text:span text:style-name="T7">Wacker</text:span>: Bitte — ich mache alles — ich habe Ihnen schon gesagt, nicht wahr — also ich mache alles — nur wie gesagt, Sie verstehn mich — persönlich kann ich nicht hervortreten.</text:p>
      <text:p text:style-name="P4"><text:span text:style-name="T7">Arkus</text:span>: Ich verstehe Sie nicht ganz. Wien ist verpestet. Die Befreiung liegt Ihnen, wie Sie mir immer wieder sagten, am Herzen —</text:p>
      <text:p text:style-name="P4"><text:span text:style-name="T7">Wacker</text:span>: Bitte — wir müssen die gegebenen Verhältnisse ins Auge fassen — Ich habe auch immer wieder hinzugefügt, amtliche konkrete Anzeigen sind nicht erstattet. Ich bin naturgemäß zu allem bereit — in dem Ausmaß meiner amtlichen Befugnisse — soweit es mir das Amt erlaubt — der Kampf selbst ist Ihre Sache. Ich kann tunlichst — also die sittliche Aufgabe, die Sie durch diesen Kampf erfüllen, unterstütze ich, wie Sie sehen — soweit es mir das Amt erlaubt.</text:p>
      <text:p text:style-name="P4"><text:span text:style-name="T7">Arkus</text:span>: Das Amt gebietet es Ihnen.</text:p>
      <text:p text:style-name="abs"><text:span text:style-name="T4">Wacker</text:span><text:span text:style-name="T3">: Ich bin zu allem bereit — nur — wie gesagt — persönlich — Sehn Sie, das ist es eben — man hat den redlichsten Willen — Ja, das ist das richtige Wort, Wien ist verpestet — aber — was soll man machen — von unten muß die Änderung kommen — solange das Publikum, sage ich immer — also </text:span><text:soft-page-break/><text:span text:style-name="T3">bitte, die Leute fürchten sich einfach, amtliche konkrete Anzeigen zu erstatten —</text:span> <text:span text:style-name="T3">den Leuten ist eben nicht zu helfen.</text:span></text:p>
      <text:p text:style-name="P4"><text:span text:style-name="T7">Arkus</text:span>: Die Leute fürchten sich, zuzugeben, daß sie sich fürchten.</text:p>
      <text:p text:style-name="P4"><text:span text:style-name="T7">Wacker</text:span>: So ist es.</text:p>
      <text:p text:style-name="P4"><text:span text:style-name="T7">Arkus</text:span>: Und Sie brauchen die Furcht als Merkmal des Tatbestands?</text:p>
      <text:p text:style-name="P4"><text:span text:style-name="T7">Wacker</text:span>: Naturgemäß.</text:p>
      <text:p text:style-name="P4"><text:span text:style-name="T7">Arkus</text:span>: Da haben Sie sie doch.</text:p>
      <text:p text:style-name="P4"><text:span text:style-name="T7">Wacker</text:span>: Wieso —</text:p>
      <text:p text:style-name="P4"><text:span text:style-name="T7">Arkus</text:span>: Wie stark muß die Erpressung wirken, wie balkendick muß der Tatbestand sein, wenn die Furcht noch von der Anzeige abhält! Das ist eben das Wesen der Erpressung.</text:p>
      <text:p text:style-name="P4"><text:span text:style-name="T7">Wacker</text:span>: Ja da kann man halt nichts machen — es werden naturgemäß Erpressungen begangen — aber die Leute wollen diesbezüglich nicht mit der Sprache herausrücken.</text:p>
      <text:p text:style-name="P4"><text:span text:style-name="T7">Arkus</text:span>: Woher wissen Sie denn das?</text:p>
      <text:p text:style-name="P4"><text:span text:style-name="T7">Wacker</text:span>: Bitte — neulich erst — da kann ich Ihnen etwas erzählen — also an der Stelle, wo Sie sitzen — da ist ein großer Finanzmann gesessen — nicht der, den Sie meinen, nein, ein anderer — ich nenne keinen Namen — heute, sagt er, hat mir der Barkassy eine Milliarde abgezapft.</text:p>
      <text:p text:style-name="P4"><text:span text:style-name="T7">Arkus</text:span>: Nun also!</text:p>
      <text:p text:style-name="P4"><text:span text:style-name="T7">Wacker</text:span>: Nun also — ja das hab ich mir auch gedacht. Bitte, sage ich — Herr — <text:span text:style-name="T10">(erhebt die Arme)</text:span> was wünschen Sie eigentlich von mir? Ich bin der Polizeipräsident. Was er wünscht? Naturgemäß daß ich ihm wieder zu der Milliarde verhelfe! Aber dazu bin ich nicht da, Herr, sage ich. Das war vielleicht früher einmal möglich. Da gibt es heute nur eines. Wollen Sie, frage ich, eine amtliche konkrete Anzeige erstatten? Fühlen Sie sich in Furcht versetzt? Nein? Bitte — <text:span text:style-name="T10">(läßt die Arme sinken)</text:span> dann kann ich Ihnen nicht helfen. Und draußen war er. Sehn Sie, so ist das, wenn man den redlichsten Willen hat. So ist das.</text:p>
      <text:p text:style-name="P4"><text:span text:style-name="T7">Arkus</text:span>: Aber genügt eben dieser Fall nicht? Wozu brauchen Sie denn die amtliche konkrete Anzeige? Wozu brauchen Sie die Furcht? Das Geständnis des Klägers! Die Tat ist zu Ihrer Kenntnis gelangt. Die Tat ist <text:span text:style-name="T7">geeignet</text:span>, Furcht zu erwecken. Darauf allein kommt es an. Der Camillioni zum Beispiel <text:span text:style-name="T10">(Wacker wird unruhig)</text:span> — an dem er doch lebenslänglich erpreßt, erstattet auch keine Anzeige. Ist der Fall nicht notorisch? Wenn Sie die Furcht brauchen — die <text:span text:style-name="T7">Unterlassung</text:span> der Anzeige ist doch der Beweis der Furcht. Es kann ja auch einer aus Furcht vor einem Einbrecher die Anzeige wegen Einbruchs unterlassen!</text:p>
      <text:p text:style-name="P4"><text:span text:style-name="T7">Wacker</text:span>: Diesbezüglich hätte ich beim Gericht kein Glück. Derjenige, an welchem erpreßt wurde, muß zugeben, daß er sich gefürchtet hat.</text:p>
      <text:p text:style-name="P4"><text:span text:style-name="T7">Arkus</text:span>: Er muß aber auch die Anzeige erstatten, nicht wahr? Wenn er nun sagt oder erkennen läßt, er fürchte sich, die Anzeige zu erstatten — ist das dann eine Anzeige?</text:p>
      <text:p text:style-name="P4"><text:span text:style-name="T7">Wacker</text:span> <text:span text:style-name="T10">(verwirrt)</text:span>: Ja — das — die Praxis der Gerichte — ich kann nur sagen, diesbezüglich hätte ich beim Gericht kein Glück.</text:p>
      <text:p text:style-name="P4"><text:span text:style-name="T7">Arkus</text:span>: Ich denke, doch. Man müßte es nur probieren. Meine Sache ist das nicht. Ich habe bloß den Fall darzustellen und den Fall der Stadt. Zigeunermusik erfüllt ihr Ohr, während ihr die Taschen geleert werden. Das jetzt anhängige Beleidigungsverfahren bietet die Gelegenheit zur Aufrollung dieses Tableaus. Da werden sich schon allerlei Möglichkeiten ergeben und die' Staatsanwaltschaft wird nicht umhin können, sich für diesen Jammer zu inter<text:soft-page-break/>essieren, dem die Behörden bisher tatlos zugeschaut haben, wie Parteien und Presse.</text:p>
      <text:p text:style-name="P4"><text:span text:style-name="T7">Wacker</text:span>: Ich glaube nicht, daß rücksichtlich der gegebenen Verhältnisse die Staatsanwaltschaft da hineinsteigen wird.</text:p>
      <text:p text:style-name="P4"><text:span text:style-name="T7">Arkus</text:span>: Wenn sie der Polizei nur nicht zuvorkommt!</text:p>
      <text:p text:style-name="P4"><text:span text:style-name="T7">Wacker</text:span>: Hinsichtlich des § 98 b stehen wir auf dem Standpunkt, daß diesbezüglich amtliche konkrete Anzeigen vorliegen müssen, und da kann man halt nichts machen.</text:p>
      <text:p text:style-name="P4"><text:span text:style-name="T7">Arkus</text:span>: Nun, das ist nicht meine Sache. Daß sich auf Grund dieser Budapester Vergangenheit solcher Druck über Wien einrichten konnte, das zu beschreiben ist meine Sache. Und es wird Sie, wenn Sie diesen Hohn ermessen wollen, vielleicht doch interessieren, zu erfahren — hier sind die Dokumente —, daß der Bandit, der die Stadt erobert hat, im Krieg beim Gebirgsartillerieregiment Nr. 4 eingerückt war, Kadettaspirant wurde und als Leiter einer Einjährigfreiwilligenschule —</text:p>
      <text:p text:style-name="P4"><text:span text:style-name="T7">Wacker</text:span>: Aha — <text:span text:style-name="T10">(er macht sich Notizen)</text:span> Gebirgsartillerieregiment Nr. 4 — Kadettaspirant —</text:p>
      <text:p text:style-name="P4"><text:span text:style-name="T7">Arkus</text:span>: — daß er also an den ihm Untergebenen Erpressungen verübt hat unter Androhung ihrer Abschickung an die Front. Er hat mit dem Heldentod erpreßt. Hier ist die Rede davon.</text:p>
      <text:p text:style-name="P4"><text:span text:style-name="T7">Wacker</text:span>: Soso.</text:p>
      <text:p text:style-name="P4"><text:span text:style-name="T7">Arkus</text:span>: Er wurde vom Militärehrengericht (<text:span text:style-name="T10">Wacker notiert)</text:span> der Charge für verlustig erklärt und seine Abschickung unter bewaffneter Eskorte an die Front anbefohlen —</text:p>
      <text:p text:style-name="P4"><text:span text:style-name="T7">Wacker</text:span>: Oho!</text:p>
      <text:p text:style-name="P4"><text:span text:style-name="T7">Arkus</text:span>: — von der er sich dann freilich sogleich wieder Iosgeschwindelt hat. Er soll dann, heißt es, auch militärgerichtlich wegen Erpressung und Verleumdung abgeurteilt worden sein. Dies zu erforschen wäre nun Ihre Sache. Nur Ihnen wäre es möglich, diesen militärgerichtlichen Sachverhalt aktenmäßig festzustellen.</text:p>
      <text:p text:style-name="P4"><text:span text:style-name="T7">Wacker</text:span>: Wird geschehen. Soso. Das ist ja außerordentlich interessant.</text:p>
      <text:p text:style-name="P4"><text:span text:style-name="T7">Arkus</text:span>: Bitte, lesen Sie sich diese Aussagen durch <text:span text:style-name="T10">(er überreicht die Schriftstücke, Wacker blickt hinein) </text:span>Aber wer weiß — während wir das hier durchsehen, wird vielleicht nebenan —</text:p>
      <text:p text:style-name="P4"><text:span text:style-name="T7">Wacker</text:span>: Diesbezüglich können Sie ganz unbesorgt sein. Je mehr Hoffnungen sich der Barkassy macht, umso besser. Ich sage in solchen Fällen immer, nichts wird so heiß gegessen —</text:p>
      <text:p text:style-name="P4"><text:span text:style-name="T7">Arkus</text:span>: — es kommt doch an die Sonnen!</text:p>
      <text:p text:style-name="P4"/>
      <text:p text:style-name="P36">(Der Raum verdunkelt sich. Links hat Veilchen die Lektüre beendet.)</text:p>
      <text:p text:style-name="P8"/>
      <text:p text:style-name="P4"><text:span text:style-name="T7">Veilchen</text:span>: Ex oriente lux! Ich werde Sie nicht fragen, wie Sie sich das in Pest gerichtet haben, geht mich ja nichts an, ich weiß, Sie sind ein tüchtiger Mann, der sich immer zwischen Scylla und Charybdis gut durchgeschlagen hat. Was Ihnen da effektiv gelungen ist, ist nichts weniger als eine restitutio in integrum, ich möchte geradezu sagen ein Aufstieg per aspera ad astra! Wie Sie das erreicht haben, daß Ihnen nicht einmal eine levis nota anhaftet, wo wir doch die schwere Leumundsnote in Händen haben, will ich nicht untersuchen, sapienti sat. Gewiß, Sie sind der Mann, einfach zu sagen sic volo, sic jubeo, aber ich kann mir schon denken, daß auch etwas nervus rerum mit im Spiele war. Man weiß ja — relata refero — die Pester Polizei ist kein noli me tangere. Aber ich muß Sie darauf aufmerksam machen, daß die <text:soft-page-break/>Wiener Polizei ein rocher de bronze ist, der nicht einfach sagen kann: non liquet. Vielmehr müssen wir, wenn wir post tot discrimina schon so weit gekommen sind, eine Plattform finden, auf der sich der gordische Knoten bequem durchhauen läßt.</text:p>
      <text:p text:style-name="P4"><text:span text:style-name="T7">Barkassy</text:span>: Mein Wirklichkeitssinn versteht nicht, worauf herauf.</text:p>
      <text:p text:style-name="P4"><text:span text:style-name="T7">Veilchen</text:span>: Das kann ich Ihnen ohne Umschweife erklären. Si duo faciunt idem, non est idem, die Wiener Polizei ist nicht die Pester Polizei, die es ja leicht hat zu sagen: causa finita est. Ich aber muß es meinem Vorgesetzten da drin, dieser sancta simplicitas, plausibel machen können. Also — Ihr Leumund ist nach dieser neuesten Wendung einfach ein lucus a non lucendo. Man ist verblüfft, wie es gelingen konnte, mit sechzehn Punkten tabula rasa zu machen, aber — ich muß gedeckt sein, damit nicht eines schönen Tages ein gewisser Jemand — nomina sunt odiosa, nicht genannt soll er wern — daherkommt und verlangt fiat justitia!</text:p>
      <text:p text:style-name="P4"><text:span text:style-name="T7">Barkassy</text:span>: Lieber Freund, Sie sagen immer dasselbe mit anderen Worten —</text:p>
      <text:p text:style-name="P4"><text:span text:style-name="T7">Veilchen</text:span>: Variatio delectat. Aber was ich sagen will, ist, daß Sie sich die Sache zu leicht vorstellen. Ich weiß, Sie huldigen dem Grundsatz veni vidi vici. Sie sind gewohnt, in dulci jubilo zu leben, recht haben Sie, niemand verlangt von Ihnen ein pater peccavi. Sie sind nach Wien gekommen, weil Sie sich gedacht haben ubi bene ibi patria, und man kann sagen, summa summarum haben Sie Erfolg gehabt. Aber vergessen Sie nicht, tempora mutantur — allgemein heißt es schon quousque tandem —</text:p>
      <text:p text:style-name="P4"><text:span text:style-name="T7">Barkassy</text:span>: Sie, mir reißt die Geduld —</text:p>
      <text:p text:style-name="P4"><text:span text:style-name="T7">Veilchen</text:span>: Exempla docent — der Fall Peiser —</text:p>
      <text:p text:style-name="P4"><text:span text:style-name="T7">Barkassy</text:span>: Bitt Sie, dadran erinnern Sie mich nicht — ein tragischer Fall — meiner Redaktion ist das Temperament durchgegangen.</text:p>
      <text:p text:style-name="P4"><text:span text:style-name="T7">Veilchen</text:span>: No gut — aber doch nicht die Peiser mit dem Sekretär! So was schreibt man doch nicht! Sehn Sie, was haben Sie davon gehabt, si tacuisses —</text:p>
      <text:p text:style-name="P4"><text:span text:style-name="T7">Barkassy</text:span>: Hätt ich viel Geld verdient.</text:p>
      <text:p text:style-name="P4"><text:span text:style-name="T7">Veilchen</text:span>: Ne quid nimis! Die Leute beschweren sich, wenn sie sich auch nicht trauen, konkrete amtliche Anzeigen zu erstatten. Aber alles steckt man heute nicht ein —</text:p>
      <text:p text:style-name="P4"><text:span text:style-name="T7">Barkassy</text:span>: Wie meinen Sie das?</text:p>
      <text:p text:style-name="P4"><text:span text:style-name="T7">Veilchen</text:span>: Qui tacet —</text:p>
      <text:p text:style-name="P4"><text:span text:style-name="T7">Barkassy</text:span>: Kriegt mehr, selbstredend. Das war doch die Tragik im Fall Peiser!</text:p>
      <text:p text:style-name="P4"><text:span text:style-name="T7">Veilchen</text:span>: Nein, lieber Freund, so geht das heute nicht mehr. Sie stehn auf dem Standpunkt carpe diem, und da muß ich sagen: non possumus. Ich gehöre sicherlich nicht zu denen, die in kriminalistischen Dingen das jurare in verba magistri auf ihre Fahnen geschrieben haben, ich versperre mich nicht gegen eine gewisse licentia poetica, aber wenn ich Ihren Fall ad usum Delphini bearbeiten soll — und Sie können sich gar nicht vorstellen <text:span text:style-name="T10">(nach rechts zeigend)</text:span> was das für ein Delphin is —</text:p>
      <text:p text:style-name="P4"><text:span text:style-name="T7">Barkassy</text:span>: Also jetzt reden Sie schon endlich deutsch mit mir oder —</text:p>
      <text:p text:style-name="P4"><text:span text:style-name="T7">Veilchen</text:span>: Festina lente, jetzt komme ich zum punctum saliens. Und da richte ich an Sie die Gewissensfrage: Können Sie sich diesesmal wenigstens auf Authentisches stützen? Ich meine — nicht so wie bisher — ich habe Sie sofort darauf aufmerksam gemacht, daß wir es wissen — also — sit venia verbo, das mit der Erschleichung.</text:p>
      <text:p text:style-name="P4"><text:soft-page-break/><text:span text:style-name="T7">Barkassy</text:span>: Was heißt Erschleichung? Ich weiß nicht, wie die in Pest dazu gekommen sind, von Erschleichung zu reden! Interessiert mich auch nicht. Aber sagen wir in Gottes Namen, es war erschlichen — so sag ich Ihnen: alles, was bis vorige Woche erschlichen war, is jetzt wahr! Hier haben Sie die legalisierten Abschriften. Binnen acht Tagen alles beschafft. Hier. Sehn Sie, welches Vertrauen ich zu Ihnen hab? Dem Untersuchungsrichter hab ich nicht einen einzigen Akt anvertraut. <text:span text:style-name="T7">Sie</text:span> können darüber verfügen wie Sie wollen — das heißt, Sie wern natürlich alles verwenden und gut herausarbeiten. Ich kann mich verlassen, Sie wern schon das Richtige treffen. Dieser Ehrenbeleidigungsprozeß is die große Gelegenheit, alles aus der Welt zu schaffen. Von Pest bin ich rehabilitiert. Das Wichtigste wird jetzt natürlich sein, was ihr aus Eigenem zu der Pester Wendung zu sagen habts. Jetzt hat die Wiener Polizei das Wort und sie wird sich der Gelegenheit nicht unwürdig erweisen — das erwarte ich!</text:p>
      <text:p text:style-name="P4"><text:span text:style-name="T7">Veilchen</text:span>: Wir müssen vorsichtig zu Werke gehn, caveant consules. Was sich innerhalb der amtlichen Formen und Normen vertreten läßt —</text:p>
      <text:p text:style-name="P4"><text:span text:style-name="T7">Barkassy</text:span>: Formen hin Formen her — ich muß aus dieser Geschichte einmal heraus! Alles steht auf dem Spiel, wenn Sie mir jetzt nicht radikal und definitiv helfen — für mich und für euch steht alles auf dem Spiel!</text:p>
      <text:p text:style-name="P4"><text:span text:style-name="T7">Veilchen</text:span>: Bitte, reden Sie sich nicht in Hitze. Was im Rahmen amtswegiger Normen, die natürlich strikte eingehalten werden müssen, geschehen kann, wird geschehen. Ultra posse freilich — also — was Wacker mit seiner Autorität decken kann —</text:p>
      <text:p text:style-name="P4"><text:span text:style-name="T7">Barkassy</text:span>: Was heißt was er decken kann? Wenn <text:span text:style-name="T7">Sie</text:span> wollen, kann <text:span text:style-name="T7">er</text:span> decken!</text:p>
      <text:p text:style-name="P4"><text:span text:style-name="T7">Veilchen</text:span>: Pia desideria lieber Freund, aber er hält nur auf Pflichten! Vergessen Sie nicht die großen formalen Schwierigkeiten angesichts der nun einmal vorhandenen Leumundsnote von 1923. Sie können sich darauf verlassen, wir werden uns viribus unitis bemühen, was innerhalb der amtswegigen Formen —</text:p>
      <text:p text:style-name="P4"><text:span text:style-name="T7">Barkassy</text:span>: Das sind Redensarten der Verbindlichkeit, das genügt mir nicht. Ich bin kein Altösterreicher, ich bin ein neuer Österreicher! Ich sage Ihnen, die ganze Leumundsnote muß weg!</text:p>
      <text:p text:style-name="P4"><text:span text:style-name="T7">Veilchen</text:span>: Sie is doch schon weg?!</text:p>
      <text:p text:style-name="P4"><text:span text:style-name="T7">Barkassy</text:span>: Sie darf nicht ersetzt wern! Die kleinen Sittennoten, die ich mir mit schwerer Müh beschafft hab, haben euch nicht gepaßt —</text:p>
      <text:p text:style-name="P4"><text:span text:style-name="T7">Veilchen</text:span>: No ja, si parva licet componere magnis —</text:p>
      <text:p text:style-name="P4"><text:span text:style-name="T7">Barkassy</text:span>: Es muß alles weg! Das habts ihr mir damals angehängt und solange mir das anhaftet — kann ich die Stimmung in meiner Redaktion nicht verbürgen. Mir wäre es natürlich nach meiner Weltanschauung egal, was ich für einen Leumund hab, nichts läge mir stagelgrüner auf. Aber meine Leute sind im Moralpunkt empfindlich! Fallotai bedrängt mich, sie wollen mit mir nicht mehr arbeiten, sie verlangen, daß ich von der Polizei rehabilitiert werde, oder es is ihnen schon alles wurscht! Denn selbstredend — wenn sie hören wern, daß ich mich so bemüht hab und die Polizei is das Hindernis — so gehts dann an der Polizei aus, die ja damit die Pfeife selbst vor den Kopf gestoßen, um nicht zu sagen, stigmatisiert hätte.</text:p>
      <text:p text:style-name="P4"><text:span text:style-name="T7">Veilchen</text:span>: Ich kann das sehr gut verstehen, tua res agitur.</text:p>
      <text:p text:style-name="P4"><text:span text:style-name="T7">Barkassy</text:span>: Nein, Sie scheinen nicht ganz durchdrungen zu sein. Ich brauche Bewegungsfreiheit! Jetzt ist die Entscheidung da! Ich soll gemeuchelt werden, ich, der die Verantwortung für vier Blätter trägt und für zweihundert Angestellte zu sorgen hat, von meiner Familie nicht zu reden — Herr, das ist <text:soft-page-break/>kein Kinderspiel! Wer hat das Gerücht verbreitet, daß ich ein zugänglicher Journalist bin? Die Polizei! Durch das, was sie mir damals nachgesagt hat. Ich will nicht von dem Blödsinn reden, daß ich ein Erpresser sein soll, das glaubt ka Mensch. Aber es hat sich verbreitet.</text:p>
      <text:p text:style-name="P4"><text:span text:style-name="T7">Veilchen</text:span>: No ja, semper aliquid haeret.</text:p>
      <text:p text:style-name="P4"><text:span text:style-name="T7">Barkassy</text:span>: Diese Infamie, daß ich »nach der Äußerung weiter journalistischer Kreise die ganz eigenartige Auffassung vertrete«, daß der Journalist sich bezahlen lassen kann wie der Advokat oder Arzt für Publizieren, aber auch für Verschweigen von Mitteilungen! Hab ich jemals eine solche Auffassung vertreten?</text:p>
      <text:p text:style-name="P4"><text:span text:style-name="T7">Veilchen</text:span>: Wenn Sie mich fragen — ja.</text:p>
      <text:p text:style-name="P4"><text:span text:style-name="T7">Barkassy</text:span>: Ja? Schön. Aber sagen Sie mir — <text:span text:style-name="T7">was</text:span> geht das die Polizei an?! Haben wir ein Gesetz, was Auffassen verbietet? was verbietet, von seiner Hände Arbeit zu leben? Moralheuchelei — hier wie im Geschlechtsleben! Weil ich offen bekenne, daß ich für Geld zu haben bin, darum, nur darum hab ich mir den Haß der Presse zugezogen, die auch für Geld zu haben is, aber es nicht offen bekennt. Was heißt eigenartig? Wenn ich nehm, so is das gar nicht so eigenartig. Aber wenn ich sag, ich nehm, sagen jene, es is eigenartig! Sehn Sie, das nenn <text:span text:style-name="T7">ich</text:span> eigenartig!</text:p>
      <text:p text:style-name="P4"><text:span text:style-name="T7">Veilchen</text:span>: Quod erat demonstrandum. Ich habe immer die größte Achtung vor Ihrem Freimut gehabt. Ich weiß, daß Ihnen die Korruption kein banales Handwerk ist, sondern eine leidvollstem Erlebnis abgerungene, im Grunde heroische Weltanschauung. Aber sagen Sie mir: wenn Sie offen bekennen, daß Sie nehmen — warum verurteilen Sie dann die Polizei, daß sie offen bekennt was Sie offen bekennen?</text:p>
      <text:p text:style-name="P4"><text:span text:style-name="T7">Barkassy</text:span>: Weil es mich in ein schiefes Licht bringt! Lieber Freund, ich will Ihnen ein Geständnis machen. <text:span text:style-name="T10">(Mit Pathos)</text:span> Ja, ich brauche die Moral! Auch ich! Und wissen Sie warum? Weil man ohne Moral keine Geschäfte machen kann, weil man ohne Moral nicht die Verantwortung für vier Blätter und die Sorge für zweihundert Angestellte übernehmen könnte! Sie schmunzeln. Sie wollen sagen, mein Geschäft besteht doch darin, es ohne Moral zu machen und das noch stolz zu bekennen.</text:p>
      <text:p text:style-name="P4"><text:span text:style-name="T7">Veilchen</text:span>: Non olet.</text:p>
      <text:p text:style-name="P4"><text:span text:style-name="T7">Barkassy</text:span>: Ja, da haben Sie recht! Wenn aber die, die auf dem Boden der Moral stehn, es von mir sagen, so verderben sie mir das Geschäft. Und ich sage Ihnen, die Wiener Polizei ist die letzte, von der ich mir das Geschäft verderben lasse!</text:p>
      <text:p text:style-name="abs"><text:span text:style-name="T4">Veilchen</text:span><text:span text:style-name="T3">: In hoc signo vinces! Nun, ich achte noch das offene Bekenntnis der Bedingtheit einer so freien Weltanschauung — und was in meinen Kräften steht, Sie zu rehabilitieren, will ich tun. Aber —</text:span> <text:span text:style-name="T3">helfen Sie mir. Der Fall ist verzwickt.</text:span></text:p>
      <text:p text:style-name="P4"><text:span text:style-name="T7">Barkassy</text:span>: Der Fall is ganz einfach. Sie schreiben ohne Umschweife, daß die damalige Äußerung auf Gerüchte zurückzuführen is, die von der mir feindlich gesinnten Journalistik, sagen wir, von einer gewissen journalistischen Seite — hören Sie, nicht: von weiten journalistischen Kreisen — ausgestreut wurden. Das Ganze is auf ein Mißverständnis zurückzuführen.</text:p>
      <text:p text:style-name="P4"><text:span text:style-name="T7">Veilchen</text:span>: Auf ein Mißverständnis von was?</text:p>
      <text:p text:style-name="P4"><text:span text:style-name="T7">Barkassy</text:span>: Auf das Mißverständnis einer theoretischen Äußerung, einer sozialkritischen Betrachtung, die ich einmal in der Pfeife angestellt habe — wissen Sie — anknüpfend an Kurt Eisner!</text:p>
      <text:p text:style-name="P4"><text:soft-page-break/><text:span text:style-name="T7">Veilchen</text:span>: Anknüpfend an Kurt Eisner? Hören Sie — mundus vult decipi, von mir aus. Aber sunt certi denique fines! Sagen Sie bitt Sie — wie haben Sie an Kurt Eisner angeknüpft? Das war doch kein Bankpräsident?</text:p>
      <text:p text:style-name="P4"><text:span text:style-name="T7">Barkassy</text:span>: Machen Sie keine Witze, die Sache is viel zu ernst. Kurt Eisner hat einmal geschrieben, daß der Journalist der kapitalistischen Presse für das, was er gegen seine Überzeugung zu schreiben hat, eigentlich vom Verleger extra honoriert werden sollte. Verstehn Sie, vom Verleger — nicht von dem, über den er schreibt. Auf diese Äußerung habe ich mich einmal in der Pfeife in zustimmendem Sinne bezogen. Und daraus is das Ganze entstanden. Aus einer sozialkritischen Betrachtung, anknüpfend an Kurt Eisner.</text:p>
      <text:p text:style-name="P4"><text:span text:style-name="T7">Veilchen</text:span>: Credo quia absurdum. Und so sind Sie zu dem Ruf gekommen, daß Sie ein Erpresser sind. Da haben Sie wirklich Pech gehabt. Hören Sie, das ist eine große Petite! Das wäre nicht einmal mir eingefallen!</text:p>
      <text:p text:style-name="P4"><text:span text:style-name="T7">Barkassy</text:span>: Und so einfach, was? Das wern Sie doch sogar dem Goi da drin verständlich machen können, nicht wahr?</text:p>
      <text:p text:style-name="P4"><text:span text:style-name="T7">Veilchen</text:span>: No unterschätzen Sie das nicht. Aber in camera caritatis gesprochen, da ist keine Gefahr, da mach ich, was ich will. Er ist doch mein alter ego. Jemand anderer aber — das haben Sie nicht bedacht — was tun wir, wenn wir uns diese interessante Interpretation Ihres Gewerbes, quasi als einer sozialpolitischen Doktrin, zu eigen machen und jener — Sie wissen doch — kommt uns einmal drauf? Quidquid agis, prudenter agas et respice finem!</text:p>
      <text:p text:style-name="P4"><text:span text:style-name="T7">Barkassy</text:span>: Oh, dadran hab ich auch schon gedacht. Dann verwischen Sie einfach alles — durch Offenheit! Sie können dann ruhig wiederholen, was Sie in der alten Leumundsnote gesagt haben, und erklären, Sie haben, wie man doch sieht, gar nix widerrufen.</text:p>
      <text:p text:style-name="P4"><text:span text:style-name="T7">Veilchen</text:span>: Wieso? Dann sieht man ja den Kontrast! Wir können doch nicht ut aliquid fecisse videatur —</text:p>
      <text:p text:style-name="P4"><text:span text:style-name="T7">Barkassy</text:span>: Aber lieber Freund — der Tonfall! Haben Sie von mir nicht gelernt, was der Tonfall imstand is? Tate, schick mir ein paar alte <text:span text:style-name="T7">Hoisen</text:span>! — das ist eine kategorische Forderung, sozusagen eine Erpressung. Tate, <text:span text:style-name="T7">schick</text:span> mir ein paar alte Hoisen — das ist eine bescheidene Bitte.</text:p>
      <text:p text:style-name="P4"><text:span text:style-name="T7">Veilchen</text:span>: Wem sagen Sie das, das kenne ich, aber ich fürchte, er kennt es auch.</text:p>
      <text:p text:style-name="P4"><text:span text:style-name="T7">Barkassy</text:span>: Also gut, Sie wiederholen dann ruhig alles —und wissen Sie was, Sie flicken nur in den alten Text ein paar Wörteln hinein: man hat mir nachgesagt, daß ich <text:span text:style-name="T7">nach eigener Aussage </text:span>eine eigenartige Auffassung vertrete.</text:p>
      <text:p text:style-name="P4"><text:span text:style-name="T7">Veilchen</text:span>: Ich beneide Sie um den Einfall. Wenn er uns aber auch dadrauf kommt?</text:p>
      <text:p text:style-name="P4"><text:span text:style-name="T7">Barkassy</text:span>: Ja alles, lieber Freund, kann man nicht im Voraus bedenken, etwas muß man doch auch riskieren, sehn Sie mich an, was hab <text:span text:style-name="T7">ich</text:span> nicht schon alles riskiert! Warten Sie ab, man wird doch da sehn — tommer trifft jenen der Schlag!</text:p>
      <text:p text:style-name="P4"><text:span text:style-name="T7">Veilchen</text:span>: Natürlich, man muß sich aufs Glück verlassen. Fortes fortuna adjuvat.</text:p>
      <text:p text:style-name="P4"><text:span text:style-name="T7">Barkassy</text:span>: Wenn aber nicht — irgendwie wern Sie schon treffen, eine Aufklärung von Mißverständnissen herbeizuführen.</text:p>
      <text:p text:style-name="P4"><text:span text:style-name="T7">Veilchen</text:span>: Ut desint vires, tamen est laudanda voluntas.</text:p>
      <text:p text:style-name="P4"><text:span text:style-name="T7">Barkassy</text:span>: Warum nicht? Ich bin mißverstanden worn von der Polizei, die Polizei is mißverstanden worn von ihm — was er schreibt, versteht eh ka Mensch.</text:p>
      <text:p text:style-name="P4"><text:span text:style-name="T7">Veilchen</text:span>: Das ist klar. Freilich, sub specie aeternitatis betrachtet —</text:p>
      <text:p text:style-name="P4"><text:soft-page-break/><text:span text:style-name="T7">Barkassy</text:span>: Der Einfachheit halber hab ich die ganze Interpretation des damaligen Standpunktes der Polizei in Form einer Eingabe niedergeschrieben. Die legen Sie bei.</text:p>
      <text:p text:style-name="P4"><text:span text:style-name="T7">Veilchen</text:span>: Eine Eingabe? Eine Eingabe ist immer eine gute Idee, der drin ist glücklich, wenn er eine Eingabe vor sich hat. Natürlich muß sich alles im Rahmen der amtswegigen Vorschriften bewegen, denn ceterum censeo — man könnte uns sonst nachsagen — <text:span text:style-name="T10">(er blickt hinein)</text:span> wir fischen im Trüben —</text:p>
      <text:p text:style-name="P4"/>
      <text:p text:style-name="P35">(Der Raum verdunkelt sich. Rechts hat Wacker die Lektüre <text:span text:style-name="T12">beendet.)</text:span></text:p>
      <text:p text:style-name="P8"/>
      <text:p text:style-name="P4"><text:span text:style-name="T7">Wacker</text:span>: Ja, das wäre ans Licht gebracht.</text:p>
      <text:p text:style-name="P4"><text:span text:style-name="T7">Arkus</text:span>: Nicht wahr? Was geschieht nun aber mit dem Faktum der Erschleichung, das Sie ja haben?</text:p>
      <text:p text:style-name="P4"><text:span text:style-name="T7">Wacker</text:span>: Es bleibt dem Scharfsinn Ihres ausgezeichneten Anwaltes — Doktor Maske heißt er, nicht wahr — überlassen, wie das Gericht — also — wie schon besprochen — etwa in Form einer Ergänzung der alten Leumundsnote — Kenntnis dieser Tatsache von der Polizei erlangen könnte.</text:p>
      <text:p text:style-name="P4"><text:span text:style-name="T7">Arkus</text:span>: Das ginge vielleicht in einem, wenn die Polizei endlich die alte Leumundsnote reproduziert, die ja bei Gericht gestohlen wurde. Diese Reproduktion ist noch immer nicht eingetroffen.</text:p>
      <text:p text:style-name="P4"><text:span text:style-name="T7">Wacker</text:span> <text:span text:style-name="T10">(mit einer Gebärde der Beschwichtigung)</text:span>: Muß morgen eintreffen — alles weitere übermorgen — es geschieht alles, nur braucht es Geduld. Und eines — wie gesagt — persönlich —</text:p>
      <text:p text:style-name="P4"><text:span text:style-name="T7">Arkus</text:span>: Was ists aber mit den Fakten, die im inoffiziellen Schreiben mitgeteilt sind?</text:p>
      <text:p text:style-name="P4"><text:span text:style-name="T7">Wacker</text:span>: Bitte — ich werde schauen —</text:p>
      <text:p text:style-name="P4"><text:span text:style-name="T7">Arkus</text:span>: Es besteht doch kein Hindernis, dem Gerichte —</text:p>
      <text:p text:style-name="P4"><text:span text:style-name="T7">Wacker</text:span> <text:span text:style-name="T10">(mit einer Gebärde der Entschließung)</text:span>: Ich werde es mir durch den Kopf gehen lassen, wie man — im Rahmen des Verfahrens — unter Einhaltung der amtswegigen Vorschriften — also wie man auch diese Kenntnis verwerten könnte.</text:p>
      <text:p text:style-name="P4"><text:span text:style-name="T7">Arkus</text:span>: Das wäre dankenswert. Sie hätten nie eine bessere Sache unterstützt.</text:p>
      <text:p text:style-name="P4"><text:span text:style-name="T7">Wacker</text:span> <text:span text:style-name="T10">(erhebt sieh</text:span>): Bitte — ich war der erste — ich habe es immer gesagt — oh das ist eine Pflanze — ich kann Ihnen verraten — ich habe sogar den Plan gehabt, gemeinsam mit dem Bundespräsidenten und dem Bundeskanzler eine Art Achtserklärung gegen den Barkassy zu erlassen —</text:p>
      <text:p text:style-name="P4"><text:span text:style-name="T7">Arkus</text:span>: Ah, wirklich?</text:p>
      <text:p text:style-name="P4"><text:span text:style-name="T7">Wacker</text:span>: Aber dafür waren die nicht zu haben. Man hat mich im Kampf allein gelassen. Bitte — ich war derjenige, der vor der Einbürgerung dieses Barkassy gewarnt hat, aber — es waren eben politische Rücksichten maßgebend — seitens der Sozialdemokratie — zu spät, hat es geheißen — <text:span text:style-name="T7">ja</text:span>wohl, das ist das große Übel, an dem wir kranken — das ist der Abgrund, vor dem wir immer stehen, weil unser Staatswesen durch die Zwietracht der Bürger hineingeführt wird — diese Parteipolitik — das ist der Krebs, der eben von solchen Elementen wie dieser Barkassy tunlichst ausgenützt wird — ja ich kenne diese Pflanze — also — nur guten Mutes — ich mache alles — nur, nicht wahr — persönlich kann ich nicht hervortreten.</text:p>
      <text:p text:style-name="P4"><text:span text:style-name="T7">Arkus</text:span> <text:span text:style-name="T10">(erhebt sich)</text:span>: Gewiß nicht.</text:p>
      <text:p text:style-name="P4"><text:span text:style-name="T7">Wacker</text:span>: Also bitte — sobald ich wieder etwas habe — ich stehe jederzeit zur Verfügung — aber — nicht wahr — Sie wissen — also meine Verehrung. <text:span text:style-name="T10">(Geleitet Arkus unter Händedruck zur Mitteltür.)</text:span></text:p>
      <text:p text:style-name="P4"><text:soft-page-break/><text:span text:style-name="T7">Arkus</text:span> <text:span text:style-name="T10">(mit einem Blick auf die Seitentür)</text:span>: Ihr Veilchen —</text:p>
      <text:p text:style-name="P4"><text:span text:style-name="T7">Wacker</text:span> <text:span text:style-name="T10">(beruhigende Handbewegung)</text:span>: Ich kann mich auf diesen Funktionär verlassen wie auf mich selbst!</text:p>
      <text:p text:style-name="P4"><text:span text:style-name="T7">Arkus</text:span>: Ja, dann freilich —</text:p>
      <text:p text:style-name="P39">(Arkus ab. Wacker steht eine Weile in Nachdenken versunken, kratzt sich den Kopf, lächelt, erhebt die Arme.)</text:p>
      <text:p text:style-name="P4"><text:span text:style-name="T7">Wacker</text:span>: Das wahre Glück, o Menschenkind, o glaube doch mit nichten, daß es erfüllte Wünsche sind —</text:p>
      <text:p text:style-name="P4"><text:span text:style-name="T7">Ein Dienstmädchen </text:span><text:span text:style-name="T10">(öffnet die Saaltür rechts)</text:span>: Frau Exlenz laßt sagen, es is scho acht vorbei, Exlenz soll zum Nachtmahl kommen. <text:span text:style-name="T10">(Verschwindet.)</text:span></text:p>
      <text:p text:style-name="P4"><text:span text:style-name="T7">Wacker</text:span> <text:span text:style-name="T10">(läßt die Arme sinken, im Abgehen)</text:span>: — es sind erfüllte Pflichten.</text:p>
      <text:p text:style-name="P4"/>
      <text:p text:style-name="P34"><text:span text:style-name="T10">(Der Raum verdunkelt sich. Links hat Veilchen die Lektüre </text:span><text:span text:style-name="T5">beendet.)</text:span></text:p>
      <text:p text:style-name="P8"/>
      <text:p text:style-name="P4"><text:span text:style-name="T7">Veilchen</text:span>: Also das sieht ein Blinder, daß Sie im Recht sind. Aber so geht das nicht. Das ist ja eine Philippika! Ein förmlicher Protest gegen die Leumundsnote, gegen einen Akt? Ja, ja, ex ungue leonem — aber das ist noch nicht dagewesen. Eine solche Eingabe, fürchte ich, wird er sich schwer eingeben lassen. Schaun Sie her — und da beschweren Sie sich sogar, daß die Polizei Ihnen ihre Gewährsmänner nicht nennt — die Sie sonst zur Verantwortung ziehen würden. Sie lieben Übertreibungen. Und da — das ist stark — da heißt es, daß dieses »Gerede« auch in die polizeiliche Leumundsnote Eingang gefunden hat — Gerede! Hören Sie lieber Freund, das geht nicht! Das ist eine oratio pro domo. So etwas ist ein Novum, das können wir nicht gut zu den Akten nehmen.</text:p>
      <text:p text:style-name="P4"><text:span text:style-name="T7">Barkassy</text:span>: Was heißt, Sie können nicht? Ich sag Ihnen, Sie können. Jetzt geht es um die Entscheidung!</text:p>
      <text:p text:style-name="P4"><text:span text:style-name="T7">Veilchen</text:span>: Allerdings, alea est jacta.</text:p>
      <text:p text:style-name="P4"><text:span text:style-name="T7">Barkassy</text:span>: Hinter dem Ehrenbeleidigungsprozeß steckt mein Todfeind, Sie wissen sehr gut, der Kläger is nur der Strohmann. Und da will mich die Polizei im Stich lassen? Gegen ein solches Kesseltreiben? Ich sage Ihnen klipp und klar, wenn ihr mich nicht vollkommen rehabilitierts, so daß jener als Verleumder aus der Sache hervorgeht — dann bin ich für die Geschworenen der Erpresser! Und dann wird die Polizei sehn, was ich imstand bin! Was heißt die Polizei — ganz Wien wird sehn!</text:p>
      <text:p text:style-name="P4"><text:span text:style-name="T7">Veilchen</text:span>: Semper idem! Sie stehen auf dem Standpunkt aut caesar aut nihil, mein Lieber. Habeat sibi.</text:p>
      <text:p text:style-name="P4"><text:span text:style-name="T7">Barkassy</text:span>: Nix habeat sibi, das sind kuriale Schmonzes, mit denen ich mich nicht abspeisen lasse —</text:p>
      <text:p text:style-name="P4"><text:span text:style-name="T7">Veilchen</text:span>: Suaviter in modo, wenn ich bitten darf, bedenken Sie den Ort, an dem Sie sprechen —</text:p>
      <text:p text:style-name="P4"><text:span text:style-name="T7">Barkassy</text:span>: Tut sich was, bedenken Sie, mit wem Sie sprechen! Wozu is die Polizei da, wenn nicht um mir jetzt zu helfen? Jetzt soll sie zeigen was sie imstand is! Ihnen wird der Löwenanteil des Erfolges gebühren —</text:p>
      <text:p text:style-name="P4"><text:span text:style-name="T7">Veilchen</text:span>: In magnis voluisse sat est.</text:p>
      <text:p text:style-name="P4"><text:span text:style-name="T7">Barkassy</text:span>: Was heißt satt eßt, was wollen Sie damit sagen? Wenn Sie mir radikal helfen, dann haben wir die Stadt von diesem Arkus befreit. Hinaus aus Wien mit dem Schuft! Wir wollen doch nur euch selbst helfen!</text:p>
      <text:p text:style-name="P4"><text:span text:style-name="T7">Veilchen</text:span>: Timeo Danaos —</text:p>
      <text:p text:style-name="P4"><text:span text:style-name="T7">Barkassy</text:span>: Ihr wißts doch selbst am besten, wen ihr mehr zu fürchten habts, ihn oder mich!</text:p>
      <text:p text:style-name="P4"><text:soft-page-break/><text:span text:style-name="T7">Veilchen</text:span>: Sie meinen natürlich: <text:span text:style-name="T7">Sie</text:span>.</text:p>
      <text:p text:style-name="P4"><text:span text:style-name="T7">Barkassy</text:span>: Das können Sie auffassen, wie Sie wollen. Eine Intelligenz wie Sie wird jedenfalls <text:span text:style-name="T7">dem</text:span> Angreifer den Vorzug geben, der mit sich reden läßt. Läßt er mit sich reden? No also! Das Interesse der Behörde ist bei niemandem besser aufgehoben als bei uns zwei.</text:p>
      <text:p text:style-name="P4"><text:span text:style-name="T7">Veilchen</text:span>: Par nobile fratrum, hör ich ihn sagen.</text:p>
      <text:p text:style-name="P4"><text:span text:style-name="T7">Barkassy</text:span>: Geben Sie mir meine Ehre zurück! Ich habe für zweihundert Angestellte die Verantwortung, ich trage die Sorge für vier Blätter — die alle unabhängig sind!</text:p>
      <text:p text:style-name="P4"><text:span text:style-name="T7">Veilchen</text:span>: Cui bono?</text:p>
      <text:p text:style-name="P4"><text:span text:style-name="T7">Barkassy</text:span>: Ich verlange eine klare Entscheidung! Was ich mit Österreich vorhabe —</text:p>
      <text:p text:style-name="P4"><text:span text:style-name="T7">Veilchen</text:span>: Felix Austria, hör ich ihn sagen.</text:p>
      <text:p text:style-name="P4"><text:span text:style-name="T7">Barkassy</text:span>: — das ist ein anderes Sanierungswerk als jenes, an das eure Diurnistenwelt vorschriftsmäßig glauben muß. Mit einer Erscheinung wie mit mir stehen noch Überraschungen bevor, die einem gesunden Fortschritt keineswegs entgegen stehen. Wer nimmt an meiner Wirksamkeit Anstoß? Die sie zu fürchten haben!</text:p>
      <text:p text:style-name="P4"><text:span text:style-name="T7">Veilchen</text:span>: Oderint, dum metuant.</text:p>
      <text:p text:style-name="P4"><text:span text:style-name="T7">Barkassy</text:span>: Ich bin die Wahrheit! Machts die Zeit nicht besser wie sie is. Ich bin ihr Ausdruck! Wenn ihr mich losgeworden seids, seids ihr darum noch nicht die Zeit losgeworden. Es bleiben die Übelstände und es bleiben die Kämpfer. Überall sitzen die Heuchler der Sittlichkeit am Webstuhl im Dunstkreis der Phraseologie und unter Umständen ist man genötigt, ihnen die Larve vom Gesicht zu reißen, wie Jobs sagt, der im kleinen Finger mehr Phantasie hat wie die ganze Polizei! Mit den Patzigmachern wird man fertig wern. Man wird sich kein Blatt vor den Mund nehmen — und ich habe deren vier!</text:p>
      <text:p text:style-name="P4"><text:span text:style-name="T7">Veilchen</text:span>: Alterieren Sie sich nicht, lieber Freund, concordia parvae res crescunt —</text:p>
      <text:p text:style-name="P4"><text:span text:style-name="T7">Barkassy</text:span>: Mit eurem § 98 b könnts ihr euch heimgeigen lassen! Ihr suchts einen Tatbestand und es handelt sich um eine Weltanschauung —</text:p>
      <text:p text:style-name="P4"><text:span text:style-name="T7">Veilchen</text:span>: Regen Sie sich nicht auf, gehn Sie, damit ich an Ihrer Ehrenrettung arbeiten kann — quod non est in actis, non est in mundo.</text:p>
      <text:p text:style-name="P4"><text:span text:style-name="T7">Barkassy</text:span>: Aber wenn die Polizei sich einmal als objektiv erweist und gut macht, was sie an mir verbrochen hat, dann freilich ändert sich von selbst die Optik. Ich zweifle nicht, daß Sie, der Sie hier ausschließlich die Intelligenz vertreten, mich verstanden haben. Sie und kein anderer — nicht wahr, wir zwei verstehn uns! Ich bin ja darum auch nicht direkt zu Wacker gegangen, wiewohl Lobes es mir angeraten hat. Dieses Terrain überlasse ich dem verehrten Herrn Gegner, der Schlag soll ihn treffen.</text:p>
      <text:p text:style-name="P4"><text:span text:style-name="T7">Veilchen</text:span>: De mortuis nil nisi bene. Sie sollen sich in mir nicht getäuscht haben, wie ich mich in Ihnen nicht täuschen werde, den ich als unabhängigen und last not least umgänglichen Mann schätzen gelernt habe. Ich kann Ihnen verraten, daß, seitdem ich hier amtiere, der Grundsatz herrscht: In necessariis unitas, in dubiis libertas, in omnibus autem caritas oder auf deutsch: Leben und leben lassen, was ja durchaus mit Ihren Prinzipien übereinstimmt, die ich oft schon polizeilich agnosziert habe mit den Worten: tout comme chez nous. Um nun in dieser Sprache fortzufahren, verspreche ich Ihnen, wiewohl Sie das enfant terrible der Wiener Journalistik sind, daß wir aus Ihrer Sache keine cause célèbre machen wollen. Tant de bruit pour une omelette — nein, das ist nicht mein Geschmack, vielmehr will ich alles tun, was <text:soft-page-break/>man corriger la fortune nennt. Denn sans phrases, wir wissen ja doch, une main lave l'autre.</text:p>
      <text:p text:style-name="P4"><text:span text:style-name="T7">Barkassy</text:span>: Wie heißt das auf deutsch?</text:p>
      <text:p text:style-name="P4"><text:span text:style-name="T7">Veilchen</text:span>: Manus manum lavat. Also — wir sind Gegenwartsmenschen, après nous liegt uns stagelgrün auf.</text:p>
      <text:p text:style-name="P4"><text:span text:style-name="T7">Barkassy</text:span>: Da Sie mich so gut verstehn, so verraten Sie mir bitte nur noch das eine — kommt er fleißig zu Wacker? Und besteht keine Gefahr, daß der umfällt?</text:p>
      <text:p text:style-name="P4"><text:span text:style-name="T7">Veilchen</text:span>: Hinc illae lacrimae. Daß er kommt, kann ich Ihnen verraten, das ist ja ein öffentliches Geheimnis, aber was die Gefahr betrifft — nun, darüber machen Sie sich, solange ich hier sitze, keine Sorgen. L'état c'est moi — das heißt, ich kann mich auf diesen Vorgesetzten verlassen wie auf mich selbst.</text:p>
      <text:p text:style-name="P4"><text:span text:style-name="T7">Barkassy</text:span>: Ja, dann freilich —</text:p>
      <text:p text:style-name="P4"><text:span text:style-name="T7">Veilchen</text:span>: Geben Sie alles, was Sie haben, und sorgen Sie dafür, daß die Pfeife schön brav bleibt, das ist eine conditio sine qua non.</text:p>
      <text:p text:style-name="P4"><text:span text:style-name="T7">Barkassy</text:span>: Sie is ein unabhängiges Blatt, aber sie wird nach Ihrem Tanz pfeifen. Sie sind ein anständiger Mensch.</text:p>
      <text:p text:style-name="P4"><text:span text:style-name="T7">Veilchen</text:span> <text:span text:style-name="T10">(lächelnd)</text:span>: Wenn <text:span text:style-name="T7">Sie</text:span> das sagen —</text:p>
      <text:p text:style-name="P4"><text:span text:style-name="T7">Barkassy</text:span>: Also wann kann die Sache erledigt sein?</text:p>
      <text:p text:style-name="P4"><text:span text:style-name="T7">Veilchen</text:span>: Sie wird nicht ad calendas graecas verschoben werden. Ich mache alles — nur — bitte — nicht wahr — wie ich Ihnen schon das letzte Mal sagte — persönlich kann ich nicht hervortreten.</text:p>
      <text:p text:style-name="P4"><text:span text:style-name="T7">Barkassy</text:span>: Sie wern sehn, daß ich auch ein anständiger Mensch bin.</text:p>
      <text:p text:style-name="P4"><text:span text:style-name="T7">Veilchen</text:span>: Qui vivra verra, man wird doch da sehn. Aber — <text:span text:style-name="T10">(lächelnd) </text:span>etwas könnte Ihnen doch passieren.</text:p>
      <text:p text:style-name="P4"><text:span text:style-name="T7">Barkassy</text:span>: Und das wäre?</text:p>
      <text:p text:style-name="P4"><text:span text:style-name="T7">Veilchen</text:span>: Daß wir Sie hopp nehmen, in flagranti.</text:p>
      <text:p text:style-name="P4"><text:span text:style-name="T7">Barkassy</text:span>: Machen Sie keine Witze, ich weiß schon, daß Sie im Grunde glauben, ich bin ein Erpresser.</text:p>
      <text:p text:style-name="P4"><text:span text:style-name="T7">Veilchen</text:span>: Nein, nicht wegen Erpressung.</text:p>
      <text:p text:style-name="P4"><text:span text:style-name="T7">Barkassy</text:span>: Also weswegen sonst?</text:p>
      <text:p text:style-name="P4"><text:span text:style-name="T7">Veilchen</text:span> <text:span text:style-name="T10">(lachend)</text:span>: Bloß wegen Übertretung des Waffenpatents.</text:p>
      <text:p text:style-name="P4"><text:span text:style-name="T7">Barkassy</text:span> <text:span text:style-name="T10">(lachend)</text:span>: Aber — wenn ihr mir das jetzt richtets, habts ihr mir doch den Waffenpaß ausgestellt! Servus!</text:p>
      <text:p text:style-name="P4"><text:span text:style-name="T7">Veilchen</text:span>: Das is aber ja wahr. Servus! <text:span text:style-name="T10">(Händedruck. Barkassy ab. Veilchen steht an der Tür rechts und lauscht. In diesem Augenblick betritt Wacker seinen Raum. Veilchen für sich)</text:span> Er hat geachelt. <text:span text:style-name="T10">(Öffnet die Tür und tritt ein.)</text:span></text:p>
      <text:p text:style-name="P4"><text:span text:style-name="T7">Wacker</text:span>: War er da?</text:p>
      <text:p text:style-name="P4"><text:span text:style-name="T7">Veilchen</text:span>: War er da?</text:p>
      <text:p text:style-name="P4"><text:span text:style-name="T7">Wacker</text:span>: Ich sehe große Verwicklungen, die sich im Zuge der aus Anlaß dieser Angelegenheit sich ergebenden Weiterungen begeben werden.</text:p>
      <text:p text:style-name="P4"><text:span text:style-name="T7">Veilchen</text:span>: Ich glaube, daß es wie geschmiert gehn wird. Er hat alles da gelassen. Hier ist es.</text:p>
      <text:p text:style-name="P4"><text:span text:style-name="T7">Wacker</text:span>: Er hat mir diesbezüglich ganz interessante Einzelheiten mitgeteilt. Hier lesen Sie.</text:p>
      <text:p text:style-name="P4"><text:span text:style-name="T7">Veilchen</text:span> <text:span text:style-name="T10">(blickt hinein)</text:span>: Daraus kann man einiges für die notwendige Einbekleidung der Budapester Auskunft verwerten.</text:p>
      <text:p text:style-name="P4"><text:span text:style-name="T7">Wacker</text:span>: Aber es ist doch betreffs Barkassy ungünstig? Wie denken Sie sich das?</text:p>
      <text:p text:style-name="P4"><text:span text:style-name="T7">Veilchen</text:span>: Das werden Sie gleich sehn. Zunächst die Hauptsache. In dieser Eingabe hier —</text:p>
      <text:p text:style-name="P4"><text:soft-page-break/><text:span text:style-name="T7">Wacker</text:span>: Eine Eingabe? Das ist eine gute Idee.</text:p>
      <text:p text:style-name="P4"><text:span text:style-name="T7">Veilchen</text:span>: In dieser Eingabe also, die wir wie sie ist zu den Akten nehmen, ist die Sache mit der »eigenartigen Auffassung« — Sie wissen, der wunde Punkt von damals — ganz geschickt aufgeklärt. Ich werde es ausarbeiten. Es handelt sich um eine Sache mit Kurt Eisner.</text:p>
      <text:p text:style-name="P4"><text:span text:style-name="T7">Wacker</text:span>: Ah so.</text:p>
      <text:p text:style-name="P4"><text:span text:style-name="T7">Veilchen</text:span>: Natürlich muß man aber auch, ich meine zu dem, was die in Budapest sagen und was er selbst bestätigt — da müssen wir doch auch Wahrnehmungen im eigenen behördlichen Wirkungskreis bringen.</text:p>
      <text:p text:style-name="P4"><text:span text:style-name="T7">Wacker</text:span>: Ohne Zweifel, im Nachhange zur Note.</text:p>
      <text:p text:style-name="P4"><text:span text:style-name="T7">Veilchen</text:span>: Da kann uns die Information, die Sie in Händen haben, ganz gute Dienste leisten. Ich denke mir das so <text:span text:style-name="T10">(er blickt hinein)</text:span>: Im Jahre 1915 rückte er als Kriegsfreiwilliger zum Gebirgsartillerieregiment Nr. 4 ein und avancierte bis zum Einjährigen—Kadettaspiranten. Das andere, was da steht, heben wir uns auf. Das halten wir in Reserve.</text:p>
      <text:p text:style-name="P4"><text:span text:style-name="T7">Wacker</text:span>: Naturgemäß. Rücksichtlich der Vergangenheit scheint mir das zu genügen. Ich wüßte auch nicht, was man sonst sagen sollte.</text:p>
      <text:p text:style-name="P4"><text:span text:style-name="T7">Veilchen</text:span>: Ex nihilo nihil. Wär er eine Hur, hätt er wenigstens einen Lebenswandel.</text:p>
      <text:p text:style-name="P4"><text:span text:style-name="T7">Wacker</text:span>: Naturgemäß. Wir werden also den militärgerichtlichen Akten gelegentlich nachgehen, nach dem vorliegenden Ergebnis der dortamtlichen Erhebungen erscheint er jedenfalls nicht vorbestraft.</text:p>
      <text:p text:style-name="P4"><text:span text:style-name="T7">Veilchen</text:span>: Integer vitae scelerisque purus.</text:p>
      <text:p text:style-name="P4"><text:span text:style-name="T7">Wacker</text:span>: Aber was sagen wir hinsichtlich der Gegenwart? Wir müssen doch auch hieramts Erhebungen gepflogen haben, wenn das Gericht an uns das ausdrückliche Begehren nach Ergänzung der Leumundsnote stellen wird.</text:p>
      <text:p text:style-name="P4"><text:span text:style-name="T7">Veilchen</text:span>: Ja freilich, da muß man dem Gericht schon mit etwas aufwarten, sonst bekommt es einen horror vacui. Aber wie macht man das?<text:span text:style-name="T10"> (Blättert, denkt nach.)</text:span></text:p>
      <text:p text:style-name="P4"><text:span text:style-name="T7">Wacker</text:span>: Sie denken nach?</text:p>
      <text:p text:style-name="P4"><text:span text:style-name="T7">Veilchen</text:span>: Ja. Cogito, ergo sum.</text:p>
      <text:p text:style-name="P4"><text:span text:style-name="T7">Wacker</text:span>: Ah so. Ich auch. <text:span text:style-name="T10">(Blättert.)</text:span> Halt — das Koat hat ja Erhebungen gepflogen und tatsächlich etwas erhoben, vielleicht könnte das die Dion verwenden? Wo ist das nur?</text:p>
      <text:p text:style-name="P4"><text:span text:style-name="T7">Veilchen</text:span>: Hier.</text:p>
      <text:p text:style-name="P4"><text:span text:style-name="T7">Wacker</text:span>: Ausgezeichnet. Da haben wir ja sogar Vorstrafen! Bitte, Wien arbeitet doch anders als Budapest. Er erscheint mit 10, beziehungsweise 5 Schilling vorbestraft.</text:p>
      <text:p text:style-name="P4"><text:span text:style-name="T7">Veilchen</text:span>: Parturiunt montes, nascitur ridiculus mus.</text:p>
      <text:p text:style-name="P4"><text:span text:style-name="T7">Wacker</text:span>: So ist es. Das nehmen wir naturgemäß auf.</text:p>
      <text:p text:style-name="P4"><text:span text:style-name="T7">Veilchen</text:span>: Allerdings muß man objektiverweise hinzufügen: Andere Strafen sind nicht vorgemerkt. Ich möchte vorschlagen, damit zu schließen, weil man ihm doch rebus sic stantibus diese kleine Genugtuung schuldig ist.</text:p>
      <text:p text:style-name="P4"><text:span text:style-name="T7">Wacker</text:span>: Treue um Treue, gewiß. Er bessert sich zusehends.</text:p>
      <text:p text:style-name="P4"><text:span text:style-name="T7">Veilchen</text:span>: Er hat es mir abermals ausdrücklich versichert. Aber wir brauchen doch noch einiges über die Wiener Wirksamkeit, den standard of life und so.</text:p>
      <text:p text:style-name="P4"><text:span text:style-name="T7">Wacker</text:span>: Aha, bezüglich der heute entfalteten Berufstätigkeit. Ja, da brauchen wir eine Wendung, die nach gewissenhafter Prüfung der einschlägigen Verhältnisse den Erfordernissen der sich ergebenden Situation wie auch rücksichtlich der Wünsche seitens des Gerichtes sachgemäß zu entsprechen hätte.</text:p>
      <text:p text:style-name="P4"><text:soft-page-break/><text:span text:style-name="T7">Veilchen</text:span>: Das werden wir gleich haben. <text:span text:style-name="T10">(Das Telephon klingelt.)</text:span> Wer? Ich verstehe nicht — Moment Exzellenz — <text:span text:style-name="T10">(zu Wacker)</text:span> Der Vollmann. Er scheint wieder <text:span text:style-name="T10">(Geste des Trinkens) </text:span>— kein Wort zu verstehn.</text:p>
      <text:p text:style-name="P4"><text:span text:style-name="T7">Wacker</text:span>: Meine Verehrung Exzellenz, ich stehe zu Diensten. Wie bitte? — Ja, ja, ja — Naturgemäß — Anbelangend den Barkassy entspricht es vollauf meinen eigenen Intentionen, diesfallsigen Reibungen aus dem Wege zu gehen und die Angelegenheit tunlichst zu applanieren — Bin eben im Begriffe, die diesbezüglichen Richtlinien meinem pflichtgetreuen Beamten ans Herz zu legen — Jawohl Exzellenz — Ich freue mich, daß meine Intentionen mit den Wünschen Eurer Exzellenz übereinstimmen. Ich stehe auf dem Standpunkt, daß dem Barkassy normalmäßig die Ausstellung des angesuchten Sittenzeugnisses beziehungsweise die Annullierung der irrtümlich ausgestellten Leumundsnote vom 14. November !923, ohne diese irgendwie zu widerrufen, nicht verweigert werden kann, da wider denselben hieramts in moralischer und staatsbürgerlicher Hinsicht Nachteiliges nicht vorliegt. Was die vielfachen Beschwerden wegen Erpressung anbelangt, so steht die Polizeidirektion auf dem Standpunkt, daß konkrete amtliche Anzeigen nicht erstattet wurden. Ich glaube, Exzellenz, daß damit die leidige Angelegenheit zu allseitiger Befriedigung bereinigt erscheint. — Wie bitte? — Ja bezüglich der etwaigen Maßnahmen der Justiz müssen wir uns auf diese Auskunft beschränken, ohne naturgemäß einen Einfluß nehmen zu können, welcher den maßgebenden Stellen vorbehalten bleibt. Allerdings möchte ich mir erlauben, darauf aufmerksam zu machen, daß man dortamts unter Betonung einer Unabhängigkeit, die via facti im Staatsleben nicht vorhanden sein kann, Überraschungen liebt. Ich wollte nur gewarnt haben. — Jawohl Exzellenz — Meine Verehrung. — <text:span text:style-name="T10">(Zu Veilchen)</text:span> So. Haben Sie etwas gefunden?</text:p>
      <text:p text:style-name="P4"><text:span text:style-name="T7">Veilchen</text:span>: Vielleicht das hier.</text:p>
      <text:p text:style-name="P4"><text:span text:style-name="T7">Wacker</text:span> <text:span text:style-name="T10">(liest)</text:span>: »Einkommen unbestimmt, gilt als vermögend, ist Hausbesitzer seines Wohnhauses und hat eigenes Auto«. Das ist gut, aber vielleicht etwas zu wenig. Ja ja, ich erinnere mich, das war die Antwort des Koat bezüglich des Ersuchens um Ersatz der gestohlenen Leumundsnote. Aber da war doch noch eine andere Auskunft. Haben Sie die?</text:p>
      <text:p text:style-name="P4"><text:span text:style-name="T7">Veilchen</text:span> <text:span text:style-name="T10">(blättert und überreicht ein Schriftstück)</text:span>: Heureka!</text:p>
      <text:p text:style-name="P4"><text:span text:style-name="T7">Wacker</text:span>: Ja, das ist ausführlicher. <text:span text:style-name="T10">(Er liest) </text:span>»Der Genannte ist am 13. Oktober 1887 zu Budapest geboren und derzeit nach Wien zuständig. Er hat im Hause Wien VI. Linke Wienzeile Nr. 88 eine aus sechs Zimmern und den dazugehörigen Nebenräumen bestehende Wohnung inne, hält sich Dienstboten und führt einen bürgerlichen Haushalt.«</text:p>
      <text:p text:style-name="P4"/>
      <text:p text:style-name="P24">Vorhang.</text:p>
      <text:p text:style-name="P4"/>
      <text:p text:style-name="P13"/>
      <text:p text:style-name="P38"/>
      <text:p text:style-name="P25"/>
      <text:p text:style-name="P25"/>
      <text:p text:style-name="P25"/>
      <text:p text:style-name="P25"/>
      <text:p text:style-name="P25"/>
      <text:p text:style-name="P21">III. Akt</text:p>
      <text:p text:style-name="P4"/>
      <text:p text:style-name="P18">Pariser Leben</text:p>
      <text:p text:style-name="P4"/>
      <text:p text:style-name="P37"/>
      <text:p text:style-name="P32">Paris. Boudoir in einem Luxushotel. Camillioni, einem Ölgötzen gleichend, lehnt, mit einem Pyjama angetan, in einem Fauteuil. Hinter ihm steht ein Kammerdiener. Eine Maniküre ist eben daran, die letzte Feile an seine Fingernägel zu legen. Ein Friseur beendet die Arbeit an seinem Haupt. Ein Zimmerkellner ist damit beschäftigt, den Tee abzuräumen. Die Sekretärin richtet etwas am Diktaphon. Der Sekretär reicht ihr ein Heft. Ein Bilderagent weist von rechts ein Bild vor, ein Antiquitätenhändler von links eine Bronze.</text:p>
      <text:p text:style-name="P24">Ein Groom überreicht 'Le Journal'.</text:p>
      <text:p text:style-name="P4"/>
      <text:p text:style-name="P22">Chor</text:p>
      <text:p text:style-name="P4"/>
      <text:p text:style-name="P39">(nach der Melodie des Eingangschores zu »Pariser Leben«)</text:p>
      <text:p text:style-name="P4"/>
      <text:p text:style-name="abs_5f_1"><text:tab/>Wir dienen hier alle dem Gotte des Gelds, </text:p>
      <text:p text:style-name="abs_5f_1"><text:tab/>Wer sich's durch Dienen verdient hat, erhält's, </text:p>
      <text:p text:style-name="abs_5f_1"><text:tab/>Wir wissen, Zeit ist Geld, </text:p>
      <text:p text:style-name="abs_5f_1"><text:tab/>Alles steht angestellt, </text:p>
      <text:p text:style-name="abs_5f_1"><text:tab/>Der dort serviert den Tee, </text:p>
      <text:p text:style-name="abs_5f_1"><text:tab/>Der kräuselt das Toupet, </text:p>
      <text:p text:style-name="abs_5f_1"><text:tab/>Hier ist ein Blatt zur Hand </text:p>
      <text:p text:style-name="abs_5f_1"><text:tab/>Und ein Kunstgegenstand. </text:p>
      <text:p text:style-name="abs_5f_1"><text:tab/>Wir alle haben hier, denn heut ist heut, </text:p>
      <text:p text:style-name="abs_5f_1"><text:tab/>Keine Zeit.</text:p>
      <text:p text:style-name="abs_5f_1"/>
      <text:p text:style-name="abs_5f_1"><text:tab/>Wir dienen hier alle dem Gotte des Gelds,</text:p>
      <text:p text:style-name="P40"><text:tab/>Wer sich's durch Dienen verdient hat, erhält's, </text:p>
      <text:p text:style-name="P40"><text:tab/>Alles hier ist im Dienst,</text:p>
      <text:p text:style-name="abs_5f_1"><text:tab/>Alles hier hat Gewinst, </text:p>
      <text:p text:style-name="abs_5f_1"><text:tab/>Kellner und Sekretär, </text:p>
      <text:p text:style-name="abs_5f_1"><text:tab/>Manikür' und Friseur, </text:p>
      <text:p text:style-name="abs_5f_1"><text:tab/>Alles gewinnt die Gunst, </text:p>
      <text:p text:style-name="abs_5f_1"><text:tab/>Mitten drin auch die Kunst. </text:p>
      <text:p text:style-name="abs_5f_1"><text:tab/>Schreibmaschinendame tippt das Wort, </text:p>
      <text:p text:style-name="abs_5f_1"><text:tab/>Und so fort.</text:p>
      <text:p text:style-name="abs_5f_1"/>
      <text:p text:style-name="abs_5f_1"><text:tab/>Wir dienen hier alle dem Gotte des Gelds,</text:p>
      <text:p text:style-name="abs_5f_1"><text:tab/>Wer sich's durch Dienen verdient hat, erhält's. </text:p>
      <text:p text:style-name="abs_5f_1"><text:tab/>Wir dienen hier alle dem Gotte des Gelds!</text:p>
      <text:p text:style-name="P4"/>
      <text:p text:style-name="P23">Camillioni nickt zustimmend und gibt mit der linken Hand ein Zeichen der Verabschiedung. Alles geht unter Verbeugungen ab, voran Kellner und Groom, dann Maniküre und Friseur, hierauf Bilderagent und Antiquitätenhändler, nachdem sie noch einmal ihre Gegenstände vorgewiesen haben. Sekretär und Kammerdiener gehen ins Nebenzimmer</text:p>
      <text:p text:style-name="P24"><text:s/>rechts. Die Sekretärin bleibt zurück.</text:p>
      <text:p text:style-name="P4"/>
      <text:p text:style-name="P4"><text:span text:style-name="T7">Camillioni</text:span> <text:span text:style-name="T10">(wirft einen Blick auf die letzte Seite des 'Journal', fährt zusammen, stöhnt)</text:span>: Das — hat etwas zu bedeuten — wie — mein Blick — grade dadrauf — <text:s/><text:span text:style-name="T10">(die Sekretärin nähert sich)</text:span> da — mir flimmerts vor den Augen — wenn ich den Namen seh — die Annonce — lesen Sie.</text:p>
      <text:p text:style-name="P4"><text:span text:style-name="T7">Sekretärin</text:span> <text:span text:style-name="T10">(liest)</text:span>: Auteur autrichien et sa femme demandent pour quelques mois apparternent meubles luxueux, 3 ou 4 chambres (2 chambres à coucher, cabinet d'étude avec grand bureau, etc.) Passy ou Autenil de préférence. Offre avec dernier prix: Barkassy, 20. avenue Victor—Hugo, Paris.</text:p>
      <text:p text:style-name="P4"><text:soft-page-break/><text:span text:style-name="T7">Camillioni</text:span> <text:span text:style-name="T10">(mit asthmatischem Lachen)</text:span>: Auteur autrichien! Schöne Werke werden da herauskommen! Er macht sich seßhaft.</text:p>
      <text:p text:style-name="P4"><text:span text:style-name="T7">Sekretärin</text:span>: Pour quelques mois seulement, Herr Baron.</text:p>
      <text:p text:style-name="P4"><text:span text:style-name="T7">Camillioni</text:span>: No ja, dann glaubt er es is alles vorbei und geht zurück. Aber wozu braucht er ein cabinet d'étude? Was will er studieren? Paris is kein Boden. Und ich bin kein Studienobjekt mehr! An mir hat sichs ausstudiert.</text:p>
      <text:p text:style-name="P4"><text:span text:style-name="T7">Sekretärin</text:span>: Ich fürchte, Herr Baron —</text:p>
      <text:p text:style-name="P4"><text:span text:style-name="T7">Camillioni</text:span>: Sie fürchten? Was fürchten <text:span text:style-name="T7">Sie?</text:span> Ich hab mich mein ganzes Leben genug gefürchtet. <text:span text:style-name="T10">(Zurücksinkend)</text:span> Warum — hat Gott — mich — mit <text:span text:style-name="T7">dem</text:span> gestraft!</text:p>
      <text:p text:style-name="P4"><text:span text:style-name="T7">Sekretärin</text:span>: Herr Baron — Sie sollen sich doch nicht —</text:p>
      <text:p text:style-name="P4"><text:span text:style-name="T7">Camillioni</text:span>: Pour quelques mois. Ja, so lange läßt er die österreichische Justiz dunsten. Er gibt ihr Bedenkzeit. Er schätzt sie richtig ein.</text:p>
      <text:p text:style-name="P4"><text:span text:style-name="T7">Sekretärin</text:span>: Aber es ist doch ein Steckbrief erlassen.</text:p>
      <text:p text:style-name="P4"><text:span text:style-name="T7">Camillioni</text:span>: Unbestellbar. Adressat verreist. Wahrscheinlich nach Wien. Dort is er noch am sichersten. Aber — wie dem immer sei, in mir, meine Herrschaften, in mir werden Sie sich täuschen! Ich will an diese Sache nicht erinnert wern, ich hab andere Sorgen. <text:span text:style-name="T10">(Fest)</text:span> Und — ich werde mich nicht erinnern! Das heißt — es wird gar nicht dazu kommen. Nie — so wahr ich Camillioni bin! Was? Mich fürs Leben seiner Rache ausliefern, wie bis dato seiner Habgier? An mir wern sie auf Granit beißen! Mich fangen wollen? Als Zeugen? Schon gar nicht!</text:p>
      <text:p text:style-name="P4"><text:span text:style-name="T7">Sekretärin</text:span>: Herr Baron müssen aber doch am 10. in Wien eintreffen, wegen der Theatersache.</text:p>
      <text:p text:style-name="P4"><text:span text:style-name="T7">Camillioni</text:span>: Werde ich auch, wer sagt, daß ich nicht werde? Sollen sie mich vom Reinhardtfest holen! Von der Opernredoute! Vom Bankett, wenn die Würdenträger um mich herumsitzen.</text:p>
      <text:p text:style-name="P4"><text:span text:style-name="T7">Sekretärin</text:span>: Daß man es gewagt hat, die Hausdurchsuchung nach dem Gedächtnisprotokoll vorzunehmen, Herr Baron — das zeigt doch, daß auf die Behörden in Wien kein Verlaß mehr ist.</text:p>
      <text:p text:style-name="P4"><text:span text:style-name="T7">Camillioni</text:span>: Kein Verlaß mehr. Aber — wenn ich da gewesen wäre, wär es nicht geschehn. Schauderdinge hat mein Haus berichtet. Sechs Stunden alles von oberst zu unterst gekehrt! Die Telephone besetzt! Der Generaldirektor hat sich gehalten wie ein Mann. Die Schnorrer! Mein Erstes in Wien ist die Beschwerde bei Auriti, bei meinem Gesandten. Es wird ihnen beigebracht werden, daß ich exterritorial bin. Mit dem gleichen Recht hätten sie das Mailänder Büro durchsuchen können!</text:p>
      <text:p text:style-name="P4"><text:span text:style-name="T7">Sekretärin</text:span> <text:span text:style-name="T10">(lächelnd)</text:span>: Aber mit größerem Erfolg.</text:p>
      <text:p text:style-name="P4"><text:span text:style-name="T7">Camillioni</text:span> <text:span text:style-name="T10">(lachend)</text:span>: Das allerdings. Ja, seit ich über Sandor Weiß ausgesagt hab — was auch eine Dummheit von mir war — haben sie Blut geleckt. Gusto auf Gedächtnisprotokolle! Aber da is noch ein Unterschied. Wer is Sandor Weiß? Wenn er kriegt, is Ruh. Barkassy is ein Vampir, dem läßt sich nicht mit Paragraphen beikommen. <text:span text:style-name="T10">(Stöhnend)</text:span> Nie — nie is Ruh — vor — Barkassy.</text:p>
      <text:p text:style-name="P4"><text:span text:style-name="T7">Sekretärin</text:span>: Vielleicht wäre doch jetzt endlich die Gelegenheit —</text:p>
      <text:p text:style-name="P4"><text:span text:style-name="T7">Camillioni</text:span>: Nein — keine Gelegenheit — das hilft nichts — da wär ich erst ausgeliefert — nein — ich will nicht — sollen ihre Nase wo anders hineinstecken wie in meine Angelegenheiten! Was ich mit diesem — mit diesem Vampir gehabt hab — haben werde — immer — meine Privatsache. Vorladungen! Nein, nein! Das wern die nicht erleben, daß ich ihnen meine Furcht zugeb — das fehlte noch — Schnorrerstaat! So behandelt man den Mäzen? Ich <text:soft-page-break/>habe Kunstwerke eingeführt, stolz können sie sein. Ich hab ihnen die Theaterkultur erneuert. Was will man von mir? Was verfolgt man mich?</text:p>
      <text:p text:style-name="P4"><text:span text:style-name="T7">Sekretärin</text:span>: Herr Baron —</text:p>
      <text:p text:style-name="P4"><text:span text:style-name="T7">Camillioni</text:span>: Neid der Diurnisten — Barkassy hat recht — Was heißt das? Bin ich für die geschichtliche Notwendigkeit einer durch Krieg und Umsturz verarmten Volkswirtschaft verantwortlich? Hab ich den Krieg gemacht, hab ich den Umsturz gemacht? Alles andere — hätt ichs nicht gemacht, hätt es ein anderer gemacht. Einer muß! Es kann nicht jeder ein österreichischer Kleinrentner sein!</text:p>
      <text:p text:style-name="P4"><text:span text:style-name="T7">Sekretärin</text:span>. Ja, das geht nicht in die Köpfe.</text:p>
      <text:p text:style-name="P4"><text:span text:style-name="T7">Camillioni</text:span>: Schnorrerstaat! Anstatt froh zu sein, daß man ihnen die schöne Landschaft gelassen hat. Und ich hab noch mehr getan — für den Fremdenverkehr. Sagen Sie — was kostet dieser ganze Pofel von einem Staat — mitsamt seiner Justiz? <text:span text:style-name="T10">(Konvulsivisch lachend)</text:span> Wenn er durch mich nicht so verschuldet wär — ich möcht ihn kaufen!</text:p>
      <text:p text:style-name="P4"><text:span text:style-name="T7">Sekretärin</text:span>: Herr Baron, die Erregung schadet Ihnen.</text:p>
      <text:p text:style-name="P4"><text:span text:style-name="T7">Camillioni</text:span>: Herzog könnt ich sein in Italien! In dieser miesen Republik fressen sich an meiner Tafel die Würdenträger satt und dann kriegt man Vorladungen. Ja, da geht es meinem Freund Lobes besser. <text:span text:style-name="T10">(Lachend)</text:span> Gute Idee von ihm gewesen die Uniformen für die Polizei.</text:p>
      <text:p text:style-name="P4"><text:span text:style-name="T7">Sekretärin</text:span>: Die hat jetzt auch nichts zu lachen.</text:p>
      <text:p text:style-name="P4"><text:span text:style-name="T7">Camillioni</text:span>: Ich weiß, ich weiß. Aber gut, daß Sie mich erinnern. Ich darf mich nicht lumpen lassen, ich trag mein Scherflein bei. Na ja, das hätte nett werden können am 15. Juli! Das hätte uns noch gefehlt, die Diktatur des Mobs. Notieren Sie für den Sekretär — die gelben Organisationen — man muß wieder etwas tun. Solange ich mein Wiener Palais habe, lege ich den größten Wert darauf, daß die Heimwehren erstarken.</text:p>
      <text:p text:style-name="P4"><text:span text:style-name="T7">Sekretärin</text:span>: Es ist auch ein Spendengesuch eingelangt.</text:p>
      <text:p text:style-name="P4"><text:span text:style-name="T7">Camillioni</text:span>: Wiewohl ich schon sagen muß, das Ideal der Rechtssicherheit ist es nicht — solang fortwährend Vorladungen kommen. Da muß noch mehr Ordnung gemacht wern. Echt österreichisch, Faschismus gemildert durch Schlamperei. Die Justiz liebt Extratouren, die Polizei wird überrascht. Ich habe schon das letzte Mal Wacker darauf aufmerksam gemacht, daß ich den Wunsch habe, unbehelligt zu leben.</text:p>
      <text:p text:style-name="P4"><text:span text:style-name="T7">Sekretärin</text:span>: Es sind zum Glück doch nur Zeugenvorladungen, vor drei Jahren war das doch viel schlimmer — der Mißgriff mit der Depositenbank —</text:p>
      <text:p text:style-name="P4"><text:span text:style-name="T7">Camillioni</text:span>: Im Gegenteil, das war ein Kinderspiel, da hab ich ruhig nach Wien kommen können und im Handumdrehn war die Dummheit erledigt.</text:p>
      <text:p text:style-name="P4"><text:span text:style-name="T7">Sekretärin</text:span>: Herr Baron brauchen sich ja auch jetzt nicht um die Vorladungen zu kümmern.</text:p>
      <text:p text:style-name="P4"><text:span text:style-name="T7">Camillioni</text:span>: Ich natürlich nicht — aber das Hauspersonal, der Portier, das is doch unangenehm. Was ich brauche, das ist nicht nur Schutz nach unten, sondern auch nach oben. — Sind heute Nachrichten aus Wien? Was schickt mein Preßbüro?</text:p>
      <text:p text:style-name="P4"><text:span text:style-name="T7">Sekretärin</text:span>: Ein Feuilleton von Salzmann, worin er den Herrn Baron als den Erneuerer der österreichischen Kultur und als den wahren Fortsetzer imperialer Herrlichkeit feiert und insbesondere dem elastischen Schritt des Herrn Barons gerecht wird.</text:p>
      <text:p text:style-name="P4"><text:span text:style-name="T7">Camillioni</text:span>: Er is brav, glänzende Feder, man muß sich wieder für ihn intressieren. — Sonst etwas? Wie benimmt sich die Pfeife?</text:p>
      <text:p text:style-name="P4"><text:soft-page-break/><text:span text:style-name="T7">Sekretärin</text:span>: Seit dem neuen Regime eher neutral. Gedämpfte persönliche Anerkennung bei betontem Abrücken von den Heroen der Inflation.</text:p>
      <text:p text:style-name="P4"><text:span text:style-name="T7">Camillioni</text:span>: Charaktere! — Sonst etwas?</text:p>
      <text:p text:style-name="P4"><text:span text:style-name="T7">Sekretärin</text:span> <text:span text:style-name="T10">(blättert)</text:span>: Einige Ausschnitte über den Kampf gegen Wacker, der naturgemäß das ganze Bürgertum auf seiner Seite hat. Man verzeichnet 90 Tote. Der Kredit ist nicht erschüttert. Wacker wird als der Hort der Republik gefeiert. Allgemein machen sich Besorgnisse wegen Störung des Fremdenverkehrs geltend. Man hofft, die Fremden für die abgebrannte Sehenswürdigkeit des Justizpalastes durch dessen Ruine zu entschädigen. Allgemein herrscht die Ansicht vor, daß der Fremdenverkehr nicht gelitten habe. Leider sind die Ereignisse auch an dem Reiseprogramm der Pfeife nicht spurlos vorübergegangen. Das energische und doch maßvolle Verhalten der Polizeiorgane wird neuerdings von der Regierung anerkannt, die nach wie vor auf dem Standpunkt steht, den Opfern keine Milde zu gewähren. Der Bundespräsident befindet sich auf der Murmeltierjagd, wobei es ihm gelang, am ersten Tage ein Murmeltier, am zweiten jedoch zwei Murmeltiere zu erlegen. Die Ruhe und Sicherheit seiner Schüsse erregten die Bewunderung seiner Jagdgefährten. Er benützte eine Pause, um den erfolgreichsten Wachebeamten Ehrenzeichen der Republik zu verleihen.</text:p>
      <text:p text:style-name="P4"><text:span text:style-name="T7">Camillioni</text:span>: Auf die Polizei kann ich mich verlassen — aber sie hats nicht in der Hand. Die Justiz, die Justiz — wenn ich zur Opernredoute komm, bin ich neugierig, ob sie endlich Ruh geben wern. — Sonst etwas?</text:p>
      <text:p text:style-name="P4"><text:span text:style-name="T7">Sekretärin</text:span>: Ja, eben wegen der Opernredoute. Sie ist gesichert. Und da — eine Notiz — <text:span text:style-name="T10">(liest)</text:span> Ein Rückkehrer — aber das bezieht sich nicht auf Herrn Baron —</text:p>
      <text:p text:style-name="P4"><text:span text:style-name="T7">Camillioni</text:span>: Was is das?</text:p>
      <text:p text:style-name="P4"><text:span text:style-name="T7">Sekretärin</text:span>: Jedenfalls nur aus Versehen angestrichen.</text:p>
      <text:p text:style-name="P4"><text:span text:style-name="T7">Camillioni</text:span>: Vielleicht doch etwas — lesen Sie.</text:p>
      <text:p text:style-name="P4"><text:span text:style-name="T7">Sekretärin</text:span> <text:span text:style-name="T10">(liest zögernd)</text:span>: Ein Rückkehrer. Karl Drastik wurde im Jahre 1921 auf zehn Jahre aus Wien abgeschafft, weil er sich eines Diebstahls schuldig gemacht hatte —</text:p>
      <text:p text:style-name="P4"><text:span text:style-name="T7">Camillioni</text:span>: Weiter.</text:p>
      <text:p text:style-name="P4"><text:span text:style-name="T7">Sekretärin</text:span>: Am 16. d. erfuhr das Polizeikommissariat Favoriten, daß Drastik wieder in Wien sei und bei seiner Freundin Elisabeth K. Unterschlupf gefunden habe. Auf Grund dieser vertraulich zugegangenen Mitteilung begaben sich vier Wachleute in die Wohnung der Frau, fanden aber Drastik nicht vor. Da sie aber eine Männerstimme in der Wohnung gehört hatten, wollten sie das Feld nicht bedingungslos räumen, sondern postierten zwei Wachleute vor den Fenstern der Wohnung, aus der sie abermals eine Männerstimme hörten. Sie hielten diesmal genaueste Nachschau, und dabei fanden sie, daß der Boden unter einem Wäschekasten in einem Durchmesser von zirka einem halben Meter ausgeschnitten war. Das Erdreich unterhalb des Fußbodens war ausgehöhlt, und in dieser Höhlung saß der vielgesuchte Drastik —</text:p>
      <text:p text:style-name="P4"><text:span text:style-name="T7">Camillioni</text:span>: Ich bin gespannt — weiter.</text:p>
      <text:p text:style-name="P4"><text:span text:style-name="T7">Sekretärin</text:span>: Unter großem Aufsehen und erregtem Protest der Hausparteien wurde Drastik weggebracht. Die Wache mußte sich mit vorgehaltenen Pistolen die gegen sie Stellung nehmenden Leute vom Leibe halten. Karl Drastik hatte sich vor dem Favoritener Bezirksrichter Dr. Appel wegen verbotener Rückkehr zu verantworten.</text:p>
      <text:p text:style-name="P4"><text:span text:style-name="T7">Camillioni</text:span>: Warum is er zurückgekommen?</text:p>
      <text:p text:style-name="abs"><text:span text:style-name="T4">Sekretärin</text:span><text:span text:style-name="T3">: Er gab an, in Oberlaa in Arbeit gestanden zu sein, wo ihn die Nachricht von einer schweren Erkrankung seines Kindes, das er in Wien </text:span><text:soft-page-break/><text:span text:style-name="T3">zurücklassen mußte, erreichte. </text:span><text:span text:style-name="T5">(Sie liest das Folgende stockend vor Ergriffenheit)</text:span><text:span text:style-name="T3"> Er sei deshalb, ohne viel zu überlegen, zu seinem sterbenden Kind geeilt — das er phantasierend mit mehr als 41 Grad Fieber antraf — Der Richter verurteilte den Beschuldigten zu sechs Wochen strengen Arrests —</text:span> <text:span text:style-name="T3">verschärft durch einen Festtag — Fasttag.</text:span></text:p>
      <text:p text:style-name="P4"><text:span text:style-name="T7">Camillioni</text:span>: Wie hat er geheißen?</text:p>
      <text:p text:style-name="P4"><text:span text:style-name="T7">Sekretärin</text:span>: Drastik.</text:p>
      <text:p text:style-name="P4"><text:span text:style-name="T7">Camillioni</text:span>: Komischer Name. — Sonst etwas? </text:p>
      <text:p text:style-name="P4"><text:span text:style-name="T7">Sekretärin</text:span> <text:span text:style-name="T10">(blättert)</text:span>: Ah — das wird Herrn Baron interessieren. Begnadigung des Sandor Weiß.</text:p>
      <text:p text:style-name="P4"><text:span text:style-name="T7">Camillioni</text:span>: Hören Sie auf!</text:p>
      <text:p text:style-name="P4"><text:span text:style-name="T7">Sekretärin</text:span>: Man hat eingesehen, daß die Redigierung der »Freiheit« im Arrest sich doch nicht so reibungslos vollziehen kann, wie man sich das anfangs vorgestellt hatte, und darum dem Bundespräsidenten die Amnestie nahegelegt.</text:p>
      <text:p text:style-name="P4"><text:span text:style-name="T7">Camillioni</text:span>: Mir jedenfalls sympathischer als die Wiederaufnahme des Verfahrens, wo sie mich auch wieder gebraucht hätten. <text:span text:style-name="T7">Was</text:span> die Leut nur erfinden können, mir anzutun, probieren sie. Wenn Barkassy schon begnadigt wär! Wegen Weiß bin ich unbesorgt, der is anständig geworden und macht solide Politik. Sonst etwas?</text:p>
      <text:p text:style-name="P4"><text:span text:style-name="T7">Sekretärin</text:span>: Komisch, wieder eine Rückkehr.</text:p>
      <text:p text:style-name="P4"><text:span text:style-name="T7">Camillioni</text:span>: Wer?</text:p>
      <text:p text:style-name="P4"><text:span text:style-name="T7">Sekretärin</text:span>: Der ehemalige Finanzminister Drahrer ist aus Kuba abermals zu mehrstündigem Aufenthalt in Wien eingetroffen, im Hotel Meißl &amp; Schadn abgestiegen und nachdem er eine Instruktion von der Regierung empfangen hatte, wieder abgereist.</text:p>
      <text:p text:style-name="P4"><text:span text:style-name="T7">Camillioni</text:span>: Da wird er sicher wieder meinem Freund Barkassy viel zu erzählen gehabt haben, wenn er durch Paris gekommen is. No und Barkassy selbst? Noch nicht zurückgekehrt? Mit dem, was er jetzt auf die Tabakregie weiß?</text:p>
      <text:p text:style-name="P4"><text:span text:style-name="T7">Sekretärin</text:span>: Ich glaube, Herr Baron — er ist noch in Paris.</text:p>
      <text:p text:style-name="P4"><text:span text:style-name="T7">Camillioni</text:span> <text:span text:style-name="T10">(zuckt zusammen)</text:span>: — Sonst etwas?</text:p>
      <text:p text:style-name="P4"><text:span text:style-name="T7">Sekretärin</text:span>: Nicht viel. Die Regierung erklärt, daß die schweren Erschütterungen in ihren Auswirkungen die Staatsautorität gestärkt haben.</text:p>
      <text:p text:style-name="P4"><text:span text:style-name="T7">Camillioni</text:span>: Das war auch die höchste Zeit.</text:p>
      <text:p text:style-name="P4"><text:span text:style-name="T7">Sekretärin</text:span>: Die Neue Freie Presse nennt Wacker eine europäische Figur. Wien lacht wieder.</text:p>
      <text:p text:style-name="P4"><text:span text:style-name="T7">Camillioni</text:span>: Eine Revue?</text:p>
      <text:p text:style-name="P4"><text:span text:style-name="T7">Sekretärin</text:span>: Nein, über das Plakat des Pfeil—Arkus, worin er, um für sich Reklame zu machen, Wacker auffordert, abzutreten. Die Konzeptsbeamten der Polizeidirektion haben ihm in einer Vertrauenskundgebung für Wacker gehörig heimgeleuchtet.</text:p>
      <text:p text:style-name="P4"><text:span text:style-name="T7">Camillioni</text:span>: Recht geschieht ihm. Kein Angriff gegen mich?</text:p>
      <text:p text:style-name="P4"><text:span text:style-name="T7">Sekretärin</text:span>: Ja, im letzten »Pfeil« eine gehässige Glosse mit Bezug auf Reinhardt und Salzmann. Auch wird ironisch dem Zweifel Ausdruck gegeben, daß Herr Baron als Zeuge in Sachen Barkassy zu haben sein werden.</text:p>
      <text:p text:style-name="P4"><text:span text:style-name="T7">Camillioni</text:span>: Der Zweifel ist begründet. Wo er recht hat, hat er recht. Aber — glauben Sie nicht, daß sich mit dem Mann reden ließe?</text:p>
      <text:p text:style-name="P4"><text:span text:style-name="T7">Sekretärin</text:span>: Ich glaube, Herr Baron, es wäre zu viel Ehre.</text:p>
      <text:p text:style-name="P4">Camillioni: Glaub ich auch. Läßt er jetzt wenigstens meinen Freund Barkassy in Ruh?</text:p>
      <text:p text:style-name="P4"><text:span text:style-name="T7">Sekretärin</text:span>: Noch immer nicht.</text:p>
      <text:p text:style-name="P4"><text:soft-page-break/><text:span text:style-name="T7">Camillioni</text:span>: Ihn hat er draußen — aber mich kriegt er nicht herein! — Gott — dieser Barkassy <text:span text:style-name="T10">(er greift sich ans Herz) </text:span>— dem sein Lob fürcht ich mehr als jenem seine Angriffe. Stündlich in der Erwartung leben — Wie lange sind wir jetzt in Paris, acht Tag, und ich hab noch immer nicht das Glück gehabt — was hat <text:span text:style-name="T7">das</text:span> wieder zu bedeuten? Tut er nix, weiß er auch was er tut.</text:p>
      <text:p text:style-name="P4"><text:span text:style-name="T7">Sekretärin</text:span> <text:span text:style-name="T10">(zögernd)</text:span>: Herr Baron — ich muß ein Geständnis machen.</text:p>
      <text:p text:style-name="P4"><text:span text:style-name="T7">Camillioni</text:span>: Gotteswillen</text:p>
      <text:p text:style-name="P4"><text:span text:style-name="T7">Sekretärin</text:span>: Er war vorgestern da <text:span text:style-name="T10">(Camillioni windet sich)</text:span> — ich ließ ihn abweisen —</text:p>
      <text:p text:style-name="P4"><text:span text:style-name="T7">Camillioni</text:span>: Das war — unvorsichtig — von Ihnen —</text:p>
      <text:p text:style-name="P4"><text:span text:style-name="T7">Sekretärin</text:span>: Ich hab es gut gemeint<text:tab/>— weil ich das nicht mehr mitansehn kann —</text:p>
      <text:p text:style-name="P4"><text:span text:style-name="T7">Camillioni</text:span>: Nun — und — was war — was wird — jetzt geschehn —</text:p>
      <text:p text:style-name="P4"><text:span text:style-name="T7">Sekretärin</text:span>: Ich muß es sagen — er hat unten eine Szene gemacht. Er hat gedroht, er wird wiederkommen. Er hat gesagt, es wird nicht gelingen, Herrn Baron vor ihm versteckt zu halten.</text:p>
      <text:p text:style-name="P4"><text:span text:style-name="T7">Camillioni</text:span> <text:span text:style-name="T10">(sich windend)</text:span>: Zu was — haben Sie — Ich — kann — ihm — nicht — entgehn. Nie — nie — <text:span text:style-name="T10">(Es klingelt, er zuckt zusammen, die Sekretärin geht ans Telephon.)</text:span></text:p>
      <text:p text:style-name="P4"><text:span text:style-name="T7">Sekretärin</text:span> <text:span text:style-name="T10">(angstvoll)</text:span>: Nein — unmöglich — der Herr Baron ist leider leidend —</text:p>
      <text:p text:style-name="P4"><text:span text:style-name="T7">Camillioni</text:span>: Herauflassen — nicht herauflassen —</text:p>
      <text:p text:style-name="P4"><text:span text:style-name="T7">Sekretärin</text:span> <text:span text:style-name="T10">(durchs Telephon)</text:span>: Es ist leider unmöglich — der Herr Baron —</text:p>
      <text:p text:style-name="P4"><text:span text:style-name="T7">Camillioni</text:span>: Das — is — schlecht — jetzt — haben Sie ihn — erbittert —</text:p>
      <text:p text:style-name="P4"><text:span text:style-name="T7">Sekretärin</text:span>: Nein— er kommt doch —was soll man tun —</text:p>
      <text:p text:style-name="abs"><text:span text:style-name="T4">Camillioni</text:span><text:span text:style-name="T3"> </text:span><text:span text:style-name="T5">(stöhnend)</text:span><text:span text:style-name="T3">: Herein — lassen — ich — muß — es hinter mir — haben. Gehn Sie — stellen Sie — das — Diktaphon — es muß alles — was gesprochen wird —</text:span></text:p>
      <text:p text:style-name="P4"/>
      <text:p text:style-name="P28">(Der Zimmerkellner klopft an, die Sekretärin öffnet, übernimmt <text:span text:style-name="T12">eine Visitkarte, nickt bejahend. Sie geht ins Nebenzimmer, während Barkassy eintritt.)</text:span></text:p>
      <text:p text:style-name="P4"/>
      <text:p text:style-name="P4"><text:span text:style-name="T7">Barkassy</text:span> <text:span text:style-name="T10">(prustend)</text:span>: Das sind Umstände — das sind Sachen — das sind Formalitäten — bis man mich zu meinem Freund und Gönner — zu meinem Jugendfreund zuläßt. Wo ich doch nichts will, als in der Fremde — ihn wiedersehn — zwei Verbannte — er kann nicht meinetwegen zurück, ich nicht aus Rücksicht auf ihn — <text:span text:style-name="T10">(Camillioni zuckt zusammen)</text:span> So muß man sich treffen! Aber — abweisen einen Barkassy? Was will ich? Mich nach dem Befinden erkundigen — was das Herz macht — das große Herz — oh auch ich, lieber Freund — kein gesunder Mann, ein gehetzter Mann, ein müder Mann —</text:p>
      <text:p text:style-name="P4"><text:span text:style-name="T7">Camillioni</text:span> <text:span text:style-name="T10">(immer mit angstvollem Blick nach ihm)</text:span>. Setzen Sie sich — lieber Freund — also — wie gehts — was — was machen Sie — für Geschichten —</text:p>
      <text:p text:style-name="P4"><text:span text:style-name="T7">Barkassy</text:span>: Kommen Sie zu sich — Sie sind etwas erregt — no ja das Wiedersehn — nach diesen Schicksalen. Ja, wir beide — geteiltes Leid —</text:p>
      <text:p text:style-name="P4"><text:span text:style-name="T7">Camillioni</text:span>: Also was machen Sie — für Geschichten? Was sind das für — Ungeschicklichkeiten?</text:p>
      <text:p text:style-name="P4"><text:span text:style-name="T7">Barkassy</text:span> <text:span text:style-name="T10">(sich setzend)</text:span>: Ja, Ungeschicklichkeiten. Sie haben das richtige Wort ausgesprochen, wie immer. Bester Freund — die Nerven waren es. Ich hatte die Nerven verloren — zum erstenmal in meinem Leben. Es soll das <text:soft-page-break/>letzte Mal gewesen sein. Hier also müssen wir uns wiederfinden! Auch Sie mit einem Fuße im Exil, mit dem andern —</text:p>
      <text:p text:style-name="P4"><text:span text:style-name="T7">Camillioni</text:span>: Ich bitte —</text:p>
      <text:p text:style-name="P4"><text:span text:style-name="T7">Barkassy</text:span>: In Wien, bei rauschenden Festen —</text:p>
      <text:p text:style-name="P4"><text:span text:style-name="T7">Camillioni</text:span>: Ich bitte —</text:p>
      <text:p text:style-name="P4"><text:span text:style-name="T7">Barkassy</text:span>: Gehn Sie — seit wann nehmen <text:span text:style-name="T7">Sie</text:span> mir meine Scherze übel — der freie Mann dem freien Mann?</text:p>
      <text:p text:style-name="P4"><text:span text:style-name="T7">Camillioni</text:span>: Lassen Sie das — wie leben Sie? Wie ist das alles gekommen?</text:p>
      <text:p text:style-name="P4"><text:span text:style-name="T7">Barkassy</text:span>: Lieber Freund, es is über mich hereingebrochen. Wie Sie mich da sehn, habe ich Selbstmord verübt.</text:p>
      <text:p text:style-name="P4"><text:span text:style-name="T7">Camillioni</text:span>: Gotteswillen, wie is das ausgegangen?</text:p>
      <text:p text:style-name="P4"><text:span text:style-name="T7">Barkassy</text:span>: Nur meiner Geistesgegenwart habe ich es zu verdanken, daß ich mit dem Leben davongekommen bin.</text:p>
      <text:p text:style-name="P4"><text:span text:style-name="T7">Camillioni</text:span>: Und sonst haben Sie nichts retten können?</text:p>
      <text:p text:style-name="P4"><text:span text:style-name="T7">Barkassy</text:span>: Nichts. Ich stehe vis—à—vis de rien — soviel französisch hab ich schon gelernt.</text:p>
      <text:p text:style-name="P4"><text:span text:style-name="T7">Camillioni</text:span>: Aber sagen Sie nur, das is doch eine Blamage — wie hat das einem Mann wie Ihnen passieren können? Wenn man mir gesagt hätt, der Stephansturm kommt aus Wien weg — aber Barkassy? Man hat doch noch knapp zuvor gelesen — von Ihren Triumphen — zuletzt in Baden — Sie haben das Glück gehabt, nacheinander zwei Finanzminister zu Tischfreunden zu haben.</text:p>
      <text:p text:style-name="P4"><text:span text:style-name="T7">Barkassy</text:span>:Ja, aber der nächste war ein nüchterner Rechner.</text:p>
      <text:p text:style-name="P4"><text:span text:style-name="T7">Camillioni</text:span>: Unglaublich — gestern mit Machthabern per du —</text:p>
      <text:p text:style-name="P4"><text:span text:style-name="T7">Barkassy</text:span>: Heute perdu. Sie sehn, ich kann schon französisch.</text:p>
      <text:p text:style-name="P4"><text:span text:style-name="T7">Camillioni</text:span>: Ich seh, Sie haben noch Ihren Humor und das is die Hauptsache. Aber — einfach nicht vorstellbar — wo die Redaktion jede Nacht mit dem Kabinett im Separee war! So was is nur in Österreich möglich.</text:p>
      <text:p text:style-name="P4"><text:span text:style-name="T7">Barkassy</text:span>: Wem sagen Sie das.</text:p>
      <text:p text:style-name="P4"><text:span text:style-name="T7">Camillioni</text:span>: Und zuletzt noch die Photographie — der Staatsanwalt mit der Pfeife in der Hand! Zustände sind das! Gleich drauf wird Ihr tüchtigster Akquisiteur verhaftet, Sie selbst müssen fort. Und dann — der große Schlag gegen das Unternehmen, eine Kraft wie Forda, Ihre rechte Hand, auch verhaftet, mir nichts dir nichts. Sagen Sie mir, was geht in dem Österreich nur vor?</text:p>
      <text:p text:style-name="P4"><text:span text:style-name="T7">Barkassy</text:span>: Das hab ich mich auch gefragt. Was wollen Sie haben, ein Staatsanwalt, der sich selbständig macht.</text:p>
      <text:p text:style-name="P4"><text:span text:style-name="T7">Camillioni</text:span>: Das muß etwas ein Sonderling sein. — Aber Wacker! Und Veilchen!</text:p>
      <text:p text:style-name="P4"><text:span text:style-name="T7">Barkassy</text:span>: Sie haben den besten Willen gehabt. Aber in dem Staat macht die Justiz rein was sie will. Natürlich war es eine Dummheit von mir, weil ich mir doch bei einiger Überlegung hätte sagen müssen, sie macht schließlich doch nicht, was sie will. Schuld is Wacker, der mir die Hölle heiß gemacht hat und gesagt hat, ich soll gehn. Wacker is ein Schwächling. Wenn er mich nicht über die Grenze gelassen hätte — er wäre imstand gewesen und hätt mich verhaftet!</text:p>
      <text:p text:style-name="P4"><text:span text:style-name="T7">Camillioni</text:span>: Wo waren die Parteien, auf die Sie sich stützen konnten?</text:p>
      <text:p text:style-name="P4"><text:span text:style-name="T7">Barkassy</text:span>: Ich habe nie auf Dank gerechnet. Wie ich fort war, is noch die Sozialdemokratie von mir abgefallen.</text:p>
      <text:p text:style-name="P4"><text:span text:style-name="T7">Camillioni</text:span>: Wegen der dummen Notiz?</text:p>
      <text:p text:style-name="P4"><text:soft-page-break/><text:span text:style-name="T7">Barkassy</text:span>: Wegen einer Lausbüberei. Was wollen Sie haben, meine Redakteure waren nicht zu halten, solang ich da war — stellen Sie sich vor, wie ich nicht mehr da war.</text:p>
      <text:p text:style-name="P4"><text:span text:style-name="T7">Camillioni</text:span>: Aber Ihr Wissen! Ihr großes Wissen! Wie hat das versagen können? Vor allem über die Verbindung Lobes mit Schelter! No und Lobes mit der Postsparkassa! Wenn <text:span text:style-name="T7">da</text:span> nicht Ihre Position gefestigt war — ? Da muß eine große Ungeschicklichkeit passiert sein. Ein Mann von Ihren Kenntnissen!</text:p>
      <text:p text:style-name="P4"><text:span text:style-name="T7">Barkassy</text:span>: Ungeschicklichkeit, Zufälle, Undankbarkeit — alles zusammen. Die Ungeschicklichkeit war, daß ich fort bin. Eine Unvorsichtigkeit ersten Ranges — nie wieder! Da haben ihnen dann auch meine Kenntnisse nicht mehr imponiert und undankbar wie die Welt is, waren die Dienste vergessen, die ich geleistet hab. Mein Wissen war einen Pappenstiel wert. Was sie von <text:span text:style-name="T14">mir</text:span> gewußt haben das is jetzt herausgekommen. Daß ich reden könnte, hat ihnen nicht mehr imponiert — Bande! Aber sie wern sich täuschen! Alle wern sie sich täuschen! Von oben bis unten wern sie sich täuschen! <text:span text:style-name="T10">(Er springt auf.)</text:span></text:p>
      <text:p text:style-name="P4"><text:span text:style-name="T7">Camillioni</text:span> <text:span text:style-name="T10">(angstvoll)</text:span>: Was haben Sie vor? Sie haben Pläne?</text:p>
      <text:p text:style-name="P4"><text:span text:style-name="T7">Barkassy</text:span>: Was heißt Pläne? Pläne is gar kein Ausdruck für das, was ich vorhab! Aber <text:span text:style-name="T7">Sie</text:span> können unbesorgt sein. <text:span text:style-name="T7">Sie</text:span> bleiben aus dem Spiel — das garantier ich Ihnen.</text:p>
      <text:p text:style-name="P4"><text:span text:style-name="T7">Camillioni</text:span>: Ich — versteh Sie nicht —</text:p>
      <text:p text:style-name="P4"><text:span text:style-name="T7">Barkassy</text:span> <text:span text:style-name="T10">(setzt sich)</text:span>: Ich lege den größten Wert darauf, daß Ihr Name überhaupt nicht vorkommt.</text:p>
      <text:p text:style-name="P4"><text:span text:style-name="T7">Camillioni</text:span>: Das kann mir — natürlich nur angenehm sein. Aber sagen Sie mir — also — reden wir von — Sie haben eine Nervenkrise durchgemacht?</text:p>
      <text:p text:style-name="P4"><text:span text:style-name="T7">Barkassy</text:span>: Ich habe eine Nervenkrise durchgemacht. <text:span text:style-name="T10">(Pause.)</text:span></text:p>
      <text:p text:style-name="P4"><text:span text:style-name="T7">Camillioni</text:span>: Sie hätten nicht gehn sollen.</text:p>
      <text:p text:style-name="P4"><text:span text:style-name="T7">Barkassy</text:span>: Das war doch die Nervenkrise. Aber jetzt bin ich Gottseidank wieder —</text:p>
      <text:p text:style-name="P4"><text:span text:style-name="T7">Camillioni</text:span>: Sagen Sie — Ihre eigenen Leute haben sich schlecht benommen, sagt man. Fallotai?</text:p>
      <text:p text:style-name="P4"><text:span text:style-name="T7">Barkassy</text:span>: Ein Erpresser!</text:p>
      <text:p text:style-name="P4"><text:span text:style-name="T7">Camillioni</text:span>: Was Sie nicht sagen!</text:p>
      <text:p text:style-name="P4"><text:span text:style-name="T7">Barkassy</text:span>: Ich bin froh, daß ich die Erpresserbande los geworn bin. Was sagen Sie — solid sind sie geworn, fad sind sie geworn, ein gojscher Hofrat an der Spitze — so was is nur in Österreich möglich.</text:p>
      <text:p text:style-name="P4"><text:span text:style-name="T7">Camillioni</text:span>: Aber der Titel is geblieben.</text:p>
      <text:p text:style-name="P4"><text:span text:style-name="T7">Barkassy</text:span>: Selbstredend, es wird doch auf die Verwechslung mit der alten Pfeife spekuliert — das Publikum kauft, weil es Skandale erwartet, aber es steht nix drin. Und die Wiener sind so blöd, daß sie hereinfallen. No sagen Sie selbst — kann man in der Stadt wirken? Und dafür hat man gekämpft!</text:p>
      <text:p text:style-name="P4"><text:span text:style-name="T7">Camillioni</text:span>: Wissen Sie, wie mir das vorkommt? Ein Bordell wird in ein Bethaus verwandelt.</text:p>
      <text:p text:style-name="P4"><text:span text:style-name="T7">Barkassy</text:span>: Aber die Kräfte sind dieselben und draußen is noch die rote Latern. Meine eigenen Leute! Verleugnen ihre Vergangenheit, lassen sich von demselben Staatsanwalt, der mich verfolgt hat, loben. Haben Sie gelesen — stramme Disziplin! Sie versäumen keine Gelegenheit, sich als gebessert herauszustreichen. Da kann ich nur sagen: Pfui Teufel!</text:p>
      <text:p text:style-name="P4"><text:span text:style-name="T7">Camillioni</text:span>: Sie sind um eine große Erfahrung reicher geworn.</text:p>
      <text:p text:style-name="P4"><text:span text:style-name="T7">Barkassy</text:span>: Aber sonst um nichts. Wenn ich Ihnen erzählen wollte —</text:p>
      <text:p text:style-name="P4"><text:span text:style-name="T7">Camillioni</text:span>: Sagen Sie — also alle, die Sie groß gemacht haben, benehmen sich so? Aber Schufterle?</text:p>
      <text:p text:style-name="P4"><text:soft-page-break/><text:span text:style-name="T7">Barkassy</text:span>: Der is rein geblieben. <text:span text:style-name="T10">(Mit Rührung.) </text:span>Mein armer Schufterle. Wie wird er sich durchschlagen? Wie soll ich seine losen Streiche entbehren? Er hat mich noch auf die Bahn gebracht. Rührend war er in seinem Mitgefühl, am ganzen Weg hat er Lozzelach gemacht. <text:span text:style-name="T10">(Pause.) </text:span>Als Bettler bin ich hier angekommen. Als Bettler stehe ich vor Ihnen.</text:p>
      <text:p text:style-name="P4"><text:span text:style-name="T7">Camillioni</text:span>: Aber — Ihr Haus?</text:p>
      <text:p text:style-name="P4"><text:span text:style-name="T7">Barkassy</text:span>: Auf die Frau geschrieben.</text:p>
      <text:p text:style-name="P4"><text:span text:style-name="T7">Camillioni</text:span>: Und Ihre Wertsachen? Das Material?</text:p>
      <text:p text:style-name="P4"><text:span text:style-name="T7">Barkassy</text:span>: Es wird zunächst ein Buch erscheinen. Damit diese undankbare Stadt sehn soll, wie ich noch immer im Innersten mit ihr verbunden bin, hab ich den Ertrag für die Armen Wiens bestimmt.</text:p>
      <text:p text:style-name="P4"><text:span text:style-name="T7">Camillioni</text:span>: Wie? Sie verzichten?</text:p>
      <text:p text:style-name="P4"><text:span text:style-name="T7">Barkassy</text:span>: Ja, für den Fall der Veröffentlichung. Für den Fall der Nichtveröffentlichung gehört der Ertrag meiner Familie.</text:p>
      <text:p text:style-name="P4"><text:span text:style-name="T7">Camillioni</text:span>: Sie sind ein Pelikan!</text:p>
      <text:p text:style-name="P4"><text:span text:style-name="T7">Barkassy</text:span>: Aber Sie mein Freund können unbesorgt sein — das Hauptkapitel meiner Lebensgeschichte bleibt in diesem Buch vorläufig streng ausgeschieden. Dagegen die Herrschaften, die mich zu Fall gebracht haben — die wern nichts zu lachen haben!</text:p>
      <text:p text:style-name="P4"><text:span text:style-name="T7">Camillioni</text:span>: Sie sind der Alte geblieben. Dieselbe Gewure, die Ihren Aufstieg begründet hat. Daß ein Pirat wie Sie Schiffbruch leiden konnte, ist mir rätselhaft.</text:p>
      <text:p text:style-name="P4"><text:span text:style-name="T7">Barkassy</text:span> <text:span text:style-name="T10">(mit Geste gegen Camillioni)</text:span>: Die Unversehrtheit großer Handelsschiffe flößt mir wieder Mut ein. Ich schau mir den Kurs vorläufig vom Strand an.</text:p>
      <text:p text:style-name="P4"><text:span text:style-name="T7">Camillioni</text:span>: Aber — es muß irgendein psychologisches Moment bei den Gegnern gewesen sein, das Sie nicht in Kalkül gezogen hatten. Die Leumundsnote war doch beseitigt, Sie waren rehabilitiert —</text:p>
      <text:p text:style-name="P4"><text:span text:style-name="T7">Barkassy</text:span>: Rehabilitiert — no ja — aber es hat sich noch nicht herumgesprochen. Mein guter Ruf war einmal beschädigt. Was wollen Sie — wenn tagaus tagein hinter einem hergeschrien wird: Erpresser! Schließlich glaubt es die Öffentlichkeit, und der Staatsanwalt läßt sich in einem unbewachten Moment hinreißen. Ein Mißgriff. Zufall. Jetzt tuts ihnen schon leid. Jetzt möchten sie mich wieder zurückhaben. Aber ich geh nicht! Meine Zeit is noch nicht gekommen!</text:p>
      <text:p text:style-name="P4"><text:span text:style-name="T7">Camillioni</text:span>: Ja, man weiß wirklich nicht, wie mans diesen österreichischen Behörden recht machen soll.</text:p>
      <text:p text:style-name="P4"><text:span text:style-name="T7">Barkassy</text:span>: Schlamperei, Neid, Demagogie was weiß ich, es is die alte Geschichte, sie vertragen den Erfolg nicht. Hat man Leben in die Bude gebracht, wird man selber ausgesperrt. Hinaus aus Wien mit dem Schuft! schreit Arkus und seine Eitelkeit peitscht alle bösen Instinkte der Stadt auf. Schlagworte, das brauchen sie. Erpresser — auf diese primitive Formel wird der Wirklichkeitsmensch reduziert, dann verstehn sie einen. Was hab ich getan? Die Nachbehandlung unserer sogenannten Revolution hab ich durchgeführt!</text:p>
      <text:p text:style-name="P4"><text:span text:style-name="T7">Camillioni</text:span>: Das is bekannt, nur beklagen sich viele Bankiers, daß sie so kostspielig war.</text:p>
      <text:p text:style-name="P4"><text:span text:style-name="T7">Barkassy</text:span>: Lieber Freund, darüber haben <text:span text:style-name="T7">Sie</text:span> sich schon lange nicht zu beklagen. Wie der Arzt oder der Advokat von seinen Patienten beziehungsweise Klienten, so wird eben auch der Journalist von den Personen entlohnt, denen er durch Publizieren, aber auch durch Verschweigen von Mitteilungen Dienste erwiesen hat.</text:p>
      <text:p text:style-name="P4"><text:soft-page-break/><text:span text:style-name="T7">Camillioni</text:span>: Ja, das hat Ihnen die Polizei in der alten Leumundsnote nachgesagt —</text:p>
      <text:p text:style-name="P4"><text:span text:style-name="T7">Barkassy</text:span>: Nun eben, und sehn Sie, einer meiner Advokaten, die eben auch leben wollen, hat meine Tätigkeit ausdrücklich als eine soziale Aufgabe bezeichnet, Rosenstock, Sie kennen ihn doch.</text:p>
      <text:p text:style-name="P4"><text:span text:style-name="T7">Camillioni</text:span>: Als eine soziale Aufgabe?</text:p>
      <text:p text:style-name="P4"><text:span text:style-name="T7">Barkassy</text:span>: Jawohl, als die soziale Aufgabe, den großen Übeltäter, den Renaissanceverbrecher mit der Strafe des Lösegeldes zu belegen.</text:p>
      <text:p text:style-name="P4"><text:span text:style-name="T7">Camillioni</text:span>: Sehr schön ausgedrückt.</text:p>
      <text:p text:style-name="P4"><text:span text:style-name="T7">Barkassy</text:span>: Was? Rosenstock is ein Talent! Er hat mich auch mit Danton verglichen.</text:p>
      <text:p text:style-name="P4"><text:span text:style-name="T7">Camillioni</text:span>: Hat Danton auch Lösegeld genommen?</text:p>
      <text:p text:style-name="P4"><text:span text:style-name="T7">Barkassy</text:span>: Das weiß ich nicht, aber jedenfalls hat sich Rosenstock die Parallele aufgedrängt und Sie ersehn daraus, daß man große geschichtliche Persönlichkeiten, die ihre Mission haben, mit einem andern Maßstab messen muß. Ich — ein Erpresser! Wie sich das die Blödiane vorstellen! Auf mich wollen sie den Paragraphen anwenden! Ich wer' hingehn und zu einem sagen: Sie, wenn Sie mir nicht Geld geben, greif ich Sie an! Was hab ich aber in Wirklichkeit getan? Ich war auf der Welt, und man hat gegeben. Ich war Autorität genug!</text:p>
      <text:p text:style-name="P4"><text:span text:style-name="T7">Camillioni</text:span>: Das ist wahr, man hat gegeben, man hat viel gegeben. Lösegeld. Wir Renaissanceverbrecher. Aber hat man nicht aus Furcht gegeben?</text:p>
      <text:p text:style-name="P4"><text:span text:style-name="T7">Barkassy</text:span>: Was geht das mich an, warum man gegeben hat? Was geht mich der Grund an? Ich hab genommen! Seit wann is Nehmen strafbar?</text:p>
      <text:p text:style-name="P4"><text:span text:style-name="T7">Camillioni</text:span>: Aber es muß doch etwas geschehn sein, etwas Konkretes. Vielleicht — bitte, Sie müssen mir nicht gestehn — ich bin nicht Untersuchungsrichter — vielleicht einmal ein Bürstenabzug und so —</text:p>
      <text:p text:style-name="P4"><text:span text:style-name="T7">Barkassy</text:span>: Sehn Sie, das is das Tragische — dazu ist es gar nicht mehr gekommen. Tatsächlich — Ihnen als meinem besten Freund kann ich es ja gestehn — tatsächlich wollte ich bei der Spirituszentrale, die sehr hartnäckig war, persönlich etwas Nachdruck geben —</text:p>
      <text:p text:style-name="P4"><text:span text:style-name="T7">Camillioni</text:span>: Mit Vordruck?</text:p>
      <text:p text:style-name="P4"><text:span text:style-name="T7">Barkassy</text:span>: Es wäre mir in diesem Ausnahmsfall, wo es sich um die Verlängerung des Inseratenvertrages gehandelt hat, nichts anderes übrig geblieben. Da wird mir der Akquisiteur verhaftet, bloß weil er bißl gedroht hat — no und da hab ich die Flinte ins Korn geworfen.</text:p>
      <text:p text:style-name="P4"><text:span text:style-name="T7">Camillioni</text:span>: Seit wann haben Sie eine Flinte?</text:p>
      <text:p text:style-name="P4"><text:span text:style-name="T7">Barkassy</text:span>: Also nennen Sie's wie Sie wollen — es war eine Dummheit. Aber ich kann alles noch gut machen. Sie wern sehn. Das Wichtigste is jetzt, daß Sie, lieber Freund, aus dem Spiel bleiben. Wenn Sie wüßten, wie ich arbeite — wie ich bemüht bin, gerade Ihren Fall aus dem ganzen Material auszusondern, das heißt schon aus der gegenwärtig anhängigen Sache! Ich weiß, Sie wollen keine .Zeugenaussage ablegen. Sie werden auch nicht! Darum muß ich Sie gar nicht erst bitten.</text:p>
      <text:p text:style-name="P4"><text:span text:style-name="T7">Camillioni</text:span>: Da können Sie sich verlassen. Wenn Sie weiter nichts von mir wollen —</text:p>
      <text:p text:style-name="P4"><text:span text:style-name="T7">Barkassy</text:span>: Oh, von mir aus könnten Sie aussagen. Alles können Sie aussagen, warum nicht, unsere Beziehungen sind doch stadtbekannt, gerichtsbekannt, das war doch alles offenkundig, Sie müßten ja und könnten ja nur günstig aussagen. Hab ich vielleicht an Ihnen jemals eine Erpressung begangen?</text:p>
      <text:p text:style-name="P4"><text:soft-page-break/><text:span text:style-name="T7">Camillioni</text:span>: Bisher — meines Wissens nicht —</text:p>
      <text:p text:style-name="P4"><text:span text:style-name="T7">Barkassy</text:span>: Was Sie spontan gegeben haben, aus Freundschaft und für die Dienste, das brauchten Sie nicht in Abrede stellen und das brauch ich nicht in Abrede stellen. Aber sehn Sie — auch ohne Ihre eventuelle Aussage, die vielleicht doch nötig sein könnte zu meiner Rehabilitierung — weil sich doch der Staatsanwalt ausgerechnet auf Ihren Fall kapriziert — also ganz abgesehn von mir steht natürlich Ihr Fall zur gerichtlichen Diskussion —</text:p>
      <text:p text:style-name="P4"><text:span text:style-name="T7">Camillioni</text:span> <text:span text:style-name="T10">(sich windend)</text:span>: Bitte —</text:p>
      <text:p text:style-name="P4"><text:span text:style-name="T7">Barkassy</text:span>: Und da können Sie sich gar nicht vorstellen, wie man sich bemüht, ganz gegen mein eigenes Interesse — das heißt, ich habe diese freundschaftliche Tendenz — ich muß auf meine Advokaten kalmierend einwirken — Temperamente sag ich Ihnen! — die wollen es sich nicht nehmen lassen, daß gerade Ihr Fall zu meiner Exkulpierung beitragen soll — speziell der eine, der von Renaissanceverbrechern geschrieben hat — Sie kennen doch Rosenstock, das is ganz ein Scharfer! Aber Sie können sich verlassen. Ich halte Ihnen die Treue — solange Sie <text:span text:style-name="T7">mir</text:span> die Treue halten. <text:span text:style-name="T10">(Pause)</text:span> Ich erwarte Ihre Vorschläge, wie man die Sache am besten applanieren könnte.</text:p>
      <text:p text:style-name="P4"><text:span text:style-name="T7">Camillioni</text:span>: Ich — versteh — Sie — nicht —</text:p>
      <text:p text:style-name="P4"><text:span text:style-name="T7">Barkassy</text:span>: Schaun Sie, ich könnte es mir doch viel einfacher machen. Ich könnte doch einfach darauf bestehn, daß Sie als Entlastungszeuge vernommen wern. Ich tue es nicht — weil ich doch da nicht garantieren könnte, daß Sie nicht auch über alles Mögliche andere gefragt wern — nicht wahr?</text:p>
      <text:p text:style-name="P4"><text:span text:style-name="T7">Camillioni</text:span>: Ich habe nie bezweifelt daß Sie — ein anständiger Mensch sind. <text:span text:style-name="T10">(Sich aufraffend)</text:span> Ich könnte aussagen, daß Sie ein Erpresser sind, wenn Sie mich nicht endlich aus Ihren Klauen lassen. Aber ich weiß — Sie wern mir Ruh geben! Zunächst — kann ich Ihnen sagen — hab ich mich entschlossen, die Vorladungen zu ignorieren. Das — tu ich für Sie! Mehr nicht! Verstanden?</text:p>
      <text:p text:style-name="P4"><text:span text:style-name="T7">Barkassy</text:span> <text:span text:style-name="T10">(aufstehend)</text:span>: Was ich zunächst tun werde, ist noch ganz unbestimmt. Sie halten mich heute für machtlos. Ich habe die glänzendsten Anträge im Ausland, speziell für Paris. Aber ich habe das Gefühl, daß nur Wien mein Boden ist. Die Herrschaften, die mit meinem Zusammenbruch gerechnet haben, werden sich täuschen!</text:p>
      <text:p text:style-name="P4"><text:span text:style-name="T7">Camillioni</text:span> <text:span text:style-name="T10">(lauernd)</text:span>: Wer — wird — sich täuschen —</text:p>
      <text:p text:style-name="P4"><text:span text:style-name="T7">Barkassy</text:span>: Ich werde es durchstehn. Wenn es nicht anders geht — durch den Kerker hindurch! Aber — dann!</text:p>
      <text:p text:style-name="P4"><text:span text:style-name="T7">Camillioni</text:span>: Aber dann — ?</text:p>
      <text:p text:style-name="P4"><text:span text:style-name="T7">Barkassy</text:span>: Nein, nicht dann — schon jetzt! Glauben Sie, daß es nach meinem letzten Gespräch mit Drahrer nicht in meiner Hand is, mir freies Geleite zu verschaffen? Was — freies Geleite! Ich pfeif auf Formalitäten, ich komm <text:span text:style-name="T7">so!</text:span> Kein Mensch wird es wagen, Hand an Barkassy zu legen!</text:p>
      <text:p text:style-name="P4"><text:span text:style-name="T7">Camillioni</text:span>: Sie sind ein Optimist. Sie sind noch derselbe Stimmungsmensch, der Sie immer waren.</text:p>
      <text:p text:style-name="P4"><text:span text:style-name="T7">Barkassy</text:span>: Lassen Sie's gut sein. Die Regierung wird bald erfahren, was ihr da die Staatsanwaltschaft eingebrockt hat. Und wenn ich einmal da bin — dann wird reiner Tisch gemacht! Wenn ich einmal da bin, wird Wien wieder sein Blatt haben, auf das es Anspruch hat, das ihm gebührt. Und dann wern wir sehn, ob es zum Prozeß kommt! Dann müssen sie alle, die jetzt frohlocken, statt meiner hinaus — das garantier ich Ihnen! In dem Saustall von Korruption mach ich Ordnung! <text:span text:style-name="T10">(Er läßt sich in den Fauteuil fallen)</text:span></text:p>
      <text:p text:style-name="P4"><text:span text:style-name="T7">Camillioni</text:span>: Ich an Ihrer Stelle würde vorläufig einen Strich durch die Rechnung machen — ausspannen — Amerika —</text:p>
      <text:p text:style-name="abs"><text:soft-page-break/><text:span text:style-name="T4">Barkassy</text:span><text:span text:style-name="T3">: </text:span><text:span text:style-name="T8">Das </text:span><text:span text:style-name="T3">möchte euch so passen! Wovon soll ich leben? Nein, ich werde dieser undankbaren Gesellschaft wieder die Furcht beibringen, die sie die Frechheit hatte abzulegen! Das Geschrei jetzt — hat man schon so etwas erlebt? Der Magen dreht sich mir um.</text:span></text:p>
      <text:p text:style-name="P4"><text:span text:style-name="T7">Camillioni</text:span>: Sie wundern sich? Jetzt kriegt eben alles Courage, was durch Jahre hat kuschen müssen.</text:p>
      <text:p text:style-name="P4"><text:span text:style-name="T7">Barkassy</text:span>: Hinaus aus Wien mit dem Schuft! Jetzt wo er draußen ist, verlangen sie es alle. Die wern sich verflucht umschaun!</text:p>
      <text:p text:style-name="P4"><text:span text:style-name="T7">Camillioni</text:span>: Sie haben Arkus unterschätzt, Sie hätten sich nichts mit ihm anfangen sollen.</text:p>
      <text:p text:style-name="P4"><text:span text:style-name="T7">Barkassy</text:span>: Ich hab auf ihn gewußt, daß er eitel is, es war unerläßlich, das zu enthüllen. Haben Sie schon den besten Witz gehört? In einem Pester Blatt is gestanden, »Hinaus aus Wien mit dem Schuft!« — das is das Wort, das durch den Herausgeber der Neuen Freien Presse berühmt geworden is! <text:span text:style-name="T10">(Beide lachen) </text:span>Dieser Nebbich, jetzt explodiert er täglich. Stumm hat er gelitten, wie ich ihn blamiert hab —</text:p>
      <text:p text:style-name="P4"><text:span text:style-name="T7">Camillioni</text:span>: Ja, darin waren Sie immer groß. Immer verfallen Sie zuerst auf <text:span text:style-name="T7">den</text:span> Punkt.</text:p>
      <text:p text:style-name="P4"><text:span text:style-name="T7">Barkassy</text:span>: Zuletzt! Aber es bleibt immer in den Dienst der Mission gestellt, wirtschaftliche Schäden aufzudecken. Vor meinem Blick fallen die Schleier.</text:p>
      <text:p text:style-name="P4"><text:span text:style-name="T7">Camillioni</text:span>: Ich erinner mich, selbst Bettnässer haben Sie nicht geschont. Ich vermute, daß Sie jetzt auf diesem Gebiet große Dinge vorhaben. Wissen Sie, worüber ich immer gestaunt hab? Daß Sie mit dem, was Sie über das Privatleben der öffentlichen Menschen von Wien wissen, nicht Polizeipräsident geworn sind.</text:p>
      <text:p text:style-name="P4"><text:span text:style-name="T7">Barkassy</text:span>: Ist nicht mein Ehrgeiz. Ich hab keinen Karabiner und hab doch ganz Wien imponiert. Ich will der sein, vor dem Wacker Angst hat! Und ich werde es wieder sein! Sollen sie sich noch ein bißl um die Ehre raufen, wer das Verdienst hat an meinem Sturz. Ich lach mich krank, wie jeder, der gekuscht hat, jetzt dem andern vorwirft, er hat ihn nicht in seinem Kampf gegen mich unterstützt! Das gibt ihnen das Selbstbewußtsein wieder, das ich ihnen konfisziert habe.</text:p>
      <text:p text:style-name="P4"><text:span text:style-name="T7">Camillioni</text:span>: Und vor dieser Gesellschaft sind Sie davongelaufen? Schämen Sie sich!</text:p>
      <text:p text:style-name="P4"><text:span text:style-name="T7">Barkassy</text:span>: Ich schäme mich.</text:p>
      <text:p text:style-name="P4"><text:span text:style-name="T7">Camillioni</text:span>: Das kann man sich ja gar nicht vorstellen, daß ein Mann wie Sie, mit diesem Blick für die Wirklichkeit und für das, was hinter den Dingen liegt, vor dieser Scheinwelt kapituliert, einfach Fersengeld gibt.</text:p>
      <text:p text:style-name="P4"><text:span text:style-name="T7">Barkassy</text:span>: Ein Mann wie ich wird dafür sorgen, daß es ihm die zurückgeben, die an seiner Flucht intressiert sind!</text:p>
      <text:p text:style-name="P4"><text:span text:style-name="T7">Camillioni</text:span>: Was wollen Sie tun?</text:p>
      <text:p text:style-name="P4"><text:span text:style-name="T7">Barkassy</text:span> <text:span text:style-name="T10">(sich erhebend)</text:span>: Auferstehn wie ein Phönix!</text:p>
      <text:p text:style-name="P4"><text:span text:style-name="T7">Camillioni</text:span>: Bleiben wir in der Wirklichkeit mit ihren Gesetzen. Der Phönix ist eine Versicherungsgesellschaft gegen Einbruch, die Ihnen gewiß von früher bekannt ist. Man ist vorsichtiger geworden. Man wird sich gegen Sie zu schützen wissen.</text:p>
      <text:p text:style-name="P4"><text:span text:style-name="T7">Barkassy</text:span>: Das wird nicht gelingen! Nur eine Atempause noch. In Österreich wächst Gras. Dann komm ich. Dann zeig ich diesem Diurnistenstaat, diesen Vorzugsschülern, wer noch Blut in den Adern hat! Es war ein faux pas, ein Zufall. Die Nerven, Camillioni, die Nerven —</text:p>
      <text:p text:style-name="P4"><text:soft-page-break/><text:span text:style-name="T7">Camillioni</text:span>: Reden Sie <text:span text:style-name="T7">mir</text:span> von Nerven! Wer verstünde das besser? Das haben wir ja gemeinsam — stark und doch nervös. Und wenn ich Sie sehe, lieber Freund — verzeihn Sie — verläßt mich die Stärke und ich bin nur noch nervös.</text:p>
      <text:p text:style-name="P4"><text:span text:style-name="T7">Barkassy</text:span>: Das sagen <text:span text:style-name="T7">Sie mir</text:span>, dem Ihr Anblick Stärke gibt? Sehn Sie, das is das große Mißverständnis zwischen uns, das is die Kränkung, die ich durchs Leben trage! Sie <text:span text:style-name="T7">fürchten</text:span> mich — und kein Mensch auf der weiten Welt hatte jemals weniger Grund mich zu fürchten wie Sie. Sagen Sie mir um Gottes des Gerechten Willen — <text:span text:style-name="T7">was</text:span> tu ich Ihnen? Ich habe Sie verehrt vom ersten Tage Ihres Aufstieges an, von den Anfängen Ihrer Karriere —</text:p>
      <text:p text:style-name="P4"><text:span text:style-name="T7">Camillioni</text:span> <text:span text:style-name="T10">(stöhnend)</text:span>: Hören Sie auf — lassen Sie mich in Ruh — lassen Sie mich — leben!</text:p>
      <text:p text:style-name="P4"><text:span text:style-name="T7">Barkassy</text:span>: Warum scheuen Sie die Erinnerung? Weil Sie klein angefangen haben? Das ist die Schwäche eines großen Mannes! Tout comprendre, lieber Freund oder auf deutsch gesagt — weil ich gewußt hab, wie Sie geworden sind, aus eigener Kraft empor, hab ich Sie umsomehr bewundert.</text:p>
      <text:p text:style-name="P4"><text:span text:style-name="T7">Camillioni</text:span> <text:span text:style-name="T10">(stoßweise lachend)</text:span>: Ihre Bewunderung — Sie haben mich nicht immer bewundert — Ich war abwechselnd ein großer Konquistador in Ihren Augen und ein kleiner Schieber. Ein Bonaparte war ich und ein Hendlfanger war ich auch —</text:p>
      <text:p text:style-name="P4"><text:span text:style-name="T7">Barkassy</text:span>: Können Sie nicht vergessen? Irren ist menschlich — auch Sie haben manchmal geirrt. Deswegen bleiben wir doch Freunde. Wir sind miteinander groß geworn und bleiben verbunden auf Gedeih und Verderb!</text:p>
      <text:p text:style-name="P4"><text:span text:style-name="T7">Camillioni</text:span>: Sie waren nie befriedigt —</text:p>
      <text:p text:style-name="P4"><text:span text:style-name="T7">Barkassy</text:span>: Weil ich ein Temperamentsmensch bin, jähen Schwankungen ausgesetzt — haben Sie nicht gerade das an mir immer geschätzt?</text:p>
      <text:p text:style-name="P4"><text:span text:style-name="T7">Camillioni</text:span>: Ich hab müssen — ich hab geopfert und geopfert —</text:p>
      <text:p text:style-name="P4"><text:span text:style-name="T7">Barkassy</text:span>: Sind Sie kleinlich? Die ausgeglichene Banalität, die sich zufrieden gibt, wäre nie zu Huldigungen, wie ich sie doch immer wieder bereit hatte, imstande gewesen. Ja, ich bin eine unberechenbare Natur — aber meine Empfindungen für Sie —</text:p>
      <text:p text:style-name="P4"><text:span text:style-name="T7">Camillioni</text:span>: Lieber Freund, die Unberechenbarkeit Ihrer Natur in Ehren — aus meinem Kassabuch und daneben aus der Sammlung Ihrer Artikel läßt sich doch eine gewisse Gesetzmäßigkeit Ihrer Empfindungen nachweisen — die mich alles in allem bis heute acht Milliarden gekostet hat!</text:p>
      <text:p text:style-name="P4"><text:span text:style-name="T7">Barkassy</text:span> <text:span text:style-name="T10">(mit Größe)</text:span>: Ich komme, Sie um eine neunte zu bitten. Ich komme in einem Zeitpunkt, wo meine Erkenntnis von der Bedeutung Ihrer Eroberergestalt sich befestigt hat in dem Maße der Jammerhaftigkeit meiner eigenen Situation, in die ich durch unverschuldete Unglücksfälle geraten bin.</text:p>
      <text:p text:style-name="P4"><text:span text:style-name="T7">Camillioni</text:span> <text:span text:style-name="T10">(fast kreischend)</text:span>: Ich denke nicht daran!</text:p>
      <text:p text:style-name="P4"><text:span text:style-name="T7">Barkassy</text:span> <text:span text:style-name="T10">(näher an ihn herantretend, Camillioni mit offenem Mund und mit angstvoll gespanntem Blick)</text:span>: Was heißt das, Sie denken nicht daran! Das ist leichter gesagt als ausgeführt! Wollen Sie mich jetzt, wo ich ein Schiffbrüchiger bin, untergehn lassen? Und die Dienste, die ich Ihnen gerade jetzt leiste, sind nichts? Gerade jetzt, wo ich doch nur an mich zu denken hätte? Wo ich noch in meiner Not mich bemühe, alles für Sie zu richten, selbstlos — wo ich Rosenstock zurückhalte — wo ich einwirke, daß nur ja Ihr Name aus dem Spiel bleibt? Die ganze Welt erwartet nichts anderes als daß jetzt von Camillioni gesprochen wird, von wem denn sonst — und ich setze es durch! Dafür — wären <text:span text:style-name="T7">Sie</text:span> imstande — nein, ich kann es nicht glauben — mein ganzes Leben lang hab ich mich auf Sie verlassen können — von Ihren Anfängen an, nicht wahr —</text:p>
      <text:p text:style-name="P4"><text:soft-page-break/><text:span text:style-name="T7">Camillioni</text:span> <text:span text:style-name="T10">(aus gepreßter Kehle)</text:span>: Lassen Sie mich — lassen Sie mich — in Ruh — zerren — Sie nicht — an meinem Leben — Gott — Gott — ich — wer' den Menschen — nicht los — er — saugt mir — das Blut aus — ich —— hab — kein Geld Woher nehmen — und nicht stehlen —</text:p>
      <text:p text:style-name="P4"><text:span text:style-name="T7">Barkassy</text:span>: Nicht <text:span text:style-name="T7">stehlen?</text:span> Wer sagt, daß Sie <text:span text:style-name="T7">nicht stehlen</text:span> sollen? Ihr ganzes Leben lang haben Sie — <text:span text:style-name="T10">(dringt auf ihn ein.)</text:span></text:p>
      <text:p text:style-name="abs"><text:span text:style-name="T4">Camillioni</text:span><text:span text:style-name="T3"> </text:span><text:span text:style-name="T5">(springt auf, retiriert in eine Ecke des Zimmers)</text:span><text:span text:style-name="T3">: Ich kann mir — nicht mehr — helfen — ich erschieß — diesen Erpresser — ich erschieß ihn —</text:span> <text:span text:style-name="T3">erschieß ihn —</text:span></text:p>
      <text:p text:style-name="P4"><text:span text:style-name="T7">Barkassy</text:span> <text:span text:style-name="T10">(packt ihn am Arm)</text:span>: Erpresser?! Erschießen?! — Wenn Sie mir nicht augenblicklich die Milliarde geben, die ich zu meiner Retablierung brauche — erstatte ich gegen Sie die Strafanzeige wegen gefährlicher Drohung! Ich wer' Ihnen zeigen, wer ein Erpresser ist!</text:p>
      <text:p text:style-name="P4"><text:span text:style-name="T7">Camillioni</text:span>: Zu — Hilfe! — Hilfe!</text:p>
      <text:p text:style-name="P39">(Die Sekretärin stürzt herein. Camillioni sinkt in einen Fauteuil)</text:p>
      <text:p text:style-name="P4"><text:span text:style-name="T7">Sekretärin</text:span>: Was geht hier vor! Ich rufe die Direktion, wenn Sie nicht auf der Stelle —</text:p>
      <text:p text:style-name="P4"><text:span text:style-name="T7">Barkassy</text:span> <text:span text:style-name="T10">(ruhig)</text:span>: Ah — die neue Sekretärin, von der man so viel schon gehört hat! Sehr hübsch. Etwas blaß. Offenbar auch bei Nacht mit Diktieren beschäftigt —</text:p>
      <text:p text:style-name="P4"><text:span text:style-name="T7">Sekretärin</text:span>: Sie schamloser Schuft — verlassen Sie auf der Stelle — <text:span text:style-name="T10">(sie will ans Telephon)</text:span></text:p>
      <text:p text:style-name="P4"><text:span text:style-name="T7">Barkassy</text:span>: Aber liebes Fräulein, wozu die Aufregung? Das Ganze beruht auf einem Mißverständnis. Unser Freund hat sich schon erholt. Er war nur etwas mitgenommen, weil wir Jugenderinnerungen ausgetauscht haben. Wenn Sie wüßten, was das für Lappalien sind — Sie würden lachen!</text:p>
      <text:p text:style-name="P4"><text:span text:style-name="T7">Camillioni</text:span> <text:span text:style-name="T10">(röchelnd)</text:span>: Der — Sekretär — soll einen Scheck — auf 300.000 Francs —</text:p>
      <text:p text:style-name="P4"><text:span text:style-name="T7">Barkassy</text:span>: Moment! Wir wollen zuerst den Kurs feststellen.</text:p>
      <text:p text:style-name="P4"/>
      <text:p text:style-name="P24">Vorhang.</text:p>
      <text:p text:style-name="P4"/>
      <text:p text:style-name="P4"/>
      <text:p text:style-name="P37"/>
      <text:p text:style-name="P4"/>
      <text:p text:style-name="P4"/>
      <text:p text:style-name="P4"/>
      <text:p text:style-name="P4"/>
      <text:p text:style-name="P4"/>
      <text:p text:style-name="P21">IV. Akt</text:p>
      <text:p text:style-name="P4"/>
      <text:p text:style-name="P18">Stille Nacht, heilige Nacht</text:p>
      <text:p text:style-name="P4"/>
      <text:p text:style-name="P37"/>
      <text:p text:style-name="P32">Ein Festsaal im Polizeipräsidium. Links eine Estrade. Beamte und Amtsdiener sind mit der Ausschmückung beschäftigt. Girlanden werden angebracht. An der Wand über der Estrade hängt ein großes Ölgemälde, das Brustbild Wackers, darüber ein Transparent »Der Hort der Republik«. Gegenüber wird eines mit der Inschrift »Treue um Treue« angebracht. Rechts und links von dem Gemälde Wackers sind Photographien von Wackers Vorgängern zu sehen, über der Mitteltür Lithographien der letzten zwei Kaiser, ein Ölbild des Bundespräsidenten nebst einem Aquarell, das die Kuh »Bella« darstellt. Auf der Estrade Pulte und Stühle für die Musikkapelle und den Chor. In der Mitte des Saals befindet sich eine Tafel mit einem großen Christbaum, der so aufgestellt ist, daß er den Blick des Zuschauers auf die Honoratioren im Hintergrund frei läßt. Die Lichter des Christbaums werden eben angezündet. Ringsherum liegen Puppen und andere Geschenke, Torten und Weihnachtsstritzeln. Rechts unter dem Christbaum ist ein Maschinengewehr aufgestellt. Nachdem die Arrangeure ihre Arbeit beendet und sich entfernt haben, betritt der Gesangsverein der Sicherheitswachebeamten, zwölf Mann, den Saal, an der</text:p>
      <text:p text:style-name="P24">Spitze der Dirigent, das Orchester folgt. Sie besteigen die Estrade.</text:p>
      <text:p text:style-name="P4"/>
      <text:p text:style-name="P4"><text:span text:style-name="T7">Dirigent Oberwachmann Fadenhecht</text:span>: Auf in den Kampf, letzte Probe, meine Herrn — wanns jetzt net klappt, nacher können mr zuspirrn am heilingern Abend. <text:span text:style-name="T10">(Die Kapelle intoniert)</text:span></text:p>
      <text:p text:style-name="P4"/>
      <text:p text:style-name="P22">Chor</text:p>
      <text:p text:style-name="abs_5f_1"><text:tab/><text:tab/>Unser Wacker lebe hoch!</text:p>
      <text:p text:style-name="abs_5f_1"><text:tab/><text:tab/>Danken wir ihm alles doch,</text:p>
      <text:p text:style-name="abs_5f_1"><text:tab/><text:tab/>Aus dem tiefsten Mißgeschick</text:p>
      <text:p text:style-name="abs_5f_1"><text:tab/><text:tab/>Führt er uns zu neuem Glück.</text:p>
      <text:p text:style-name="abs_5f_1"><text:tab/><text:tab/>Der sein Leben uns geweiht,</text:p>
      <text:p text:style-name="abs_5f_1"><text:tab/><text:tab/>Uns von der Gefahr befreit,</text:p>
      <text:p text:style-name="abs_5f_1"><text:tab/><text:tab/>[: Gott erhalt' ihn lang uns noch,</text:p>
      <text:p text:style-name="abs_5f_1"><text:tab/><text:tab/>Unser Wacker lebe hoch! :] <text:span text:style-name="T5">(Tusch)</text:span></text:p>
      <text:p text:style-name="P4"/>
      <text:p text:style-name="P4"><text:span text:style-name="T7">Fadenhecht</text:span>: Gut is gangen, nix is gschehn. <text:span text:style-name="T10">(Sie verlassen die Estrade und hierauf den Saal.)</text:span></text:p>
      <text:p text:style-name="P4"><text:span text:style-name="T7">Wacker</text:span> <text:span text:style-name="T10">(in Uniform mit allen Orden tritt von rechts ein)</text:span>: Ich habe die letzten Klänge des Wacker—Marsches gehört und kann mich diesbezüglich einer gewissen Rührung nicht erwehren, welche ja schon das Christfest als solches mit sich bringt. Gilt es doch heute, auf ein arbeitsreiches Jahr zurückzublicken und der heranwachsenden Generation ein Beispiel vor Augen zu führen. Im nächsten Jahre feiere ich mein fünfundzwanzigstes Demissionsgesuch, aus welchem Anlasse ich Gegenstand vielfacher Ehrungen sein werde. Ich habe mich aber entschlossen, auf meinem Posten auszuharren, solange ich nicht auf den des Bundespräsidenten berufen werde. <text:span text:style-name="T10">(Er mustert die Ausschmückung) </text:span>Ich muß nur noch einen Blick voll Genugtuung auf das Werk richten, das meine Getreuen mit der Ausschmückung vollbracht haben, denn das ist ja meine Pflicht. Ich kann wahrlich von mir sagen, daß ich mein ganzes Leben lang nichts als meine Pflicht getan habe, weil dies und nichts anderes meine Pflicht ist.</text:p>
      <text:p text:style-name="P4"/>
      <text:p text:style-name="abs_5f_1"><text:tab/>Ja das ist meine Pflicht, </text:p>
      <text:p text:style-name="abs_5f_1"><text:tab/>bitte sehn S' denn das nicht. </text:p>
      <text:p text:style-name="abs_5f_1"><text:tab/>Das wär' so a G'schicht, </text:p>
      <text:p text:style-name="abs_5f_1"><text:tab/>tät' ich nicht meine Pflicht. </text:p>
      <text:p text:style-name="abs_5f_1"><text:tab/>Auf die Ordnung erpicht, </text:p>
      <text:p text:style-name="abs_5f_1"><text:soft-page-break/><text:tab/>bin ich treu meiner Pflicht. </text:p>
      <text:p text:style-name="abs_5f_1"><text:tab/>Wenn ein Umsturz in Sicht, </text:p>
      <text:p text:style-name="abs_5f_1"><text:tab/>ich erfüll' meine Pflicht. </text:p>
      <text:p text:style-name="abs_5f_1"><text:tab/>Die Elemente vernicht' </text:p>
      <text:p text:style-name="abs_5f_1"><text:tab/>ich bezüglich der Pflicht. </text:p>
      <text:p text:style-name="abs_5f_1"><text:tab/>Doch wenn einer einbricht, </text:p>
      <text:p text:style-name="abs_5f_1"><text:tab/>hätt' ich auch eine Pflicht. </text:p>
      <text:p text:style-name="abs_5f_1"><text:tab/>Nur erwisch' ich ihn nicht, </text:p>
      <text:p text:style-name="abs_5f_1"><text:tab/>wie es wär' meine Pflicht. </text:p>
      <text:p text:style-name="abs_5f_1"><text:tab/>Da genügt ein Bericht </text:p>
      <text:p text:style-name="abs_5f_1"><text:tab/>hinsichtlich der Pflicht.</text:p>
      <text:p text:style-name="P40"><text:tab/>Der ist schon ein Gedicht, </text:p>
      <text:p text:style-name="P40"><text:tab/>das nur handelt von Pflicht. </text:p>
      <text:p text:style-name="P40"><text:tab/>Denn stets Wert und Gewicht </text:p>
      <text:p text:style-name="P40"><text:tab/>leg' ich nur auf die Pflicht.</text:p>
      <text:p text:style-name="P4"/>
      <text:p text:style-name="abs_5f_1"><text:tab/>In Gemäßheit der Pflicht </text:p>
      <text:p text:style-name="abs_5f_1"><text:tab/>hab' ich's manchem schon g'richt'. </text:p>
      <text:p text:style-name="abs_5f_1"><text:tab/>An's Licht, hinter's Licht </text:p>
      <text:p text:style-name="abs_5f_1"><text:tab/>führ' ich alles nach Pflicht. </text:p>
      <text:p text:style-name="abs_5f_1"><text:tab/>Man glaubt mir aufs Gsicht, </text:p>
      <text:p text:style-name="abs_5f_1"><text:tab/>da is nix drin als Pflicht. </text:p>
      <text:p text:style-name="abs_5f_1"><text:tab/>Schon mein Auge besticht, </text:p>
      <text:p text:style-name="abs_5f_1"><text:tab/>denn es spricht nur von Pflicht. </text:p>
      <text:p text:style-name="abs_5f_1"><text:tab/>Und mein Herz ist so schlicht </text:p>
      <text:p text:style-name="abs_5f_1"><text:tab/>und schlagt nur nach der Pflicht. </text:p>
      <text:p text:style-name="abs_5f_1"><text:tab/>Das Geschwornengericht </text:p>
      <text:p text:style-name="abs_5f_1"><text:tab/>hat verletzt seine Pflicht. </text:p>
      <text:p text:style-name="abs_5f_1"><text:tab/>Wenn's Verschworne freispricht, </text:p>
      <text:p text:style-name="abs_5f_1"><text:tab/>ja wo bleibt da die Pflicht. </text:p>
      <text:p text:style-name="abs_5f_1"><text:tab/>Daß ich aufs Amt nicht verzicht', </text:p>
      <text:p text:style-name="abs_5f_1"><text:tab/>das gebietet die Pflicht. </text:p>
      <text:p text:style-name="abs_5f_1"><text:tab/>Wohl wagt's mancher Wicht </text:p>
      <text:p text:style-name="abs_5f_1"><text:tab/>und verkennt meine Pflicht. </text:p>
      <text:p text:style-name="abs_5f_1"><text:tab/>Doch vors G'richt geh' ich nicht, </text:p>
      <text:p text:style-name="abs_5f_1"><text:tab/>das ist nicht meine Pflicht.</text:p>
      <text:p text:style-name="P4"/>
      <text:p text:style-name="P24">(Tritt rechts ab. Veilchen tritt links ein, hinter ihm Hinsichtl und Rücksichtl, die sich vor den Christbaum stellen.)</text:p>
      <text:p text:style-name="P4"/>
      <text:p text:style-name="P4"><text:span text:style-name="T7">Veilchen</text:span> <text:span text:style-name="T10">(betrachtet den Christbaum kopfschüttelnd)</text:span>: Wo Christen ihre Hand im Spiel haben — <text:span text:style-name="T10">(Er nimmt einige Änderungen an der Tafel vor und betrachtet hierauf die Anordnung der Sitze)</text:span> Wie man da die Spitzen unterbringen soll, ist mir ein Rätsel. Hier der Ehrenplatz für Bankpräsident Lobes. Geht in Ordnung. Sie wissen, meine Herren, daß der Clou der Weihnachtsfeier nebst der Absingung des Wacker—Marsches in einer Vertrauenskundgebung bestehen soll, der eine umfassende Würdigung der Verdienste unseres hochverehrten Herrn Polizeipräsidenten durch ihn selbst vorangehen wird. Sie sind als die Sprecher der Vertrauenskundgebung ausersehen. Was mich betrifft, dem es nicht mehr vergönnt sein soll, die staatspolizeilichen Agenden zu verwalten und den man zu dem einflußlosen Amt avancieren lassen will, einer Approbierungsgruppe vorzustehen — ich habe ihm eine ganz besondere Überraschung <text:soft-page-break/>zugedacht. <text:span text:style-name="T10">(Beiseite)</text:span> Tu l'as voulu Georges Dandin. <text:span text:style-name="T10">(Zu den Beiden)</text:span> Das Fest wird in jeder Hinsicht seine Vorgänger übertroffen haben und nach Schluß der Darbietungen wird möglicherweise der Tanz in seine Rechte treten, jedenfalls aber werden bis in die frühen Morgenstunden frohe Laune und Wiener Gemütlichkeit ihr Zepter schwingen. Unter den Anwesenden wird man die Vertreter der Wiener Tagespresse bemerken. Sind sie es doch vornehmlich, die die Tätigkeit der Polizei im Kampf gegen das Verbrechertum unterstützen. Während der kurzen, aber eindrucksvollen Feier wird das jüngste der Kinder das Treugelöbnis für den Polizeipräsidenten erneuern. Ich hoffe, daß Sie, meine Herren, die Vertrauenskundgebung im Sinne des Obmannes der Vereinigung der Konzeptsbeamten der Polizeidirektion Wien namens der Organisationen sämtlicher Beamtenkategorien dieser Polizeidirektion gut memoriert haben.</text:p>
      <text:p text:style-name="P4"><text:span text:style-name="T7">Hinsichtl</text:span> und <text:span text:style-name="T7">Rücksichtl</text:span>: Voll und ganz.</text:p>
      <text:p text:style-name="P4"><text:span text:style-name="T7">Veilchen</text:span>: Wo nehmen Sie Aufstellung?</text:p>
      <text:p text:style-name="P4"><text:span text:style-name="T7">Hinsichtl</text:span> und <text:span text:style-name="T7">Rücksichtl</text:span>: Wir stehen hinter unserem Präsidenten.</text:p>
      <text:p text:style-name="P4"><text:span text:style-name="T7">Veilchen</text:span>: Das ist gut so. Das Fest erleidet bedauerlicher Weise eine Einbuße durch die Abwesenheit des hochverehrten Herrn Bundespräsidenten, der seit den Ereignissen des Juli dem Weidwerk obliegt, otium cum dignitate, er weilt auf der Murmeltierjagd und kann daher bloß in effigie dieser Feier beiwohnen. <text:span text:style-name="T10">(Er zeigt auf das Bild.)</text:span> Beatus ille!</text:p>
      <text:p text:style-name="P4"><text:span text:style-name="T7">Hinsichtl</text:span> und <text:span text:style-name="T7">Rücksichtl</text:span>: Die Ruhe und Sicherheit seiner Schüsse erregten die Bewunderung seiner Jagdgefährten. An den Abenden saß man behaglich beisammen und die heiteren Gespräche drehten sich meist um die Lieblingsthemen des Präsidenten, die Viehzucht und die Jagd.</text:p>
      <text:p text:style-name="P4"><text:span text:style-name="T7">Veilchen</text:span>: So ist es.</text:p>
      <text:p text:style-name="P4"><text:span text:style-name="T7">Hinsichtl</text:span> und <text:span text:style-name="T7">Rücksichtl</text:span> <text:span text:style-name="T10">(vortretend)</text:span>: Und wie unvergleichlich furchtbar mußte es auf die Stimmung der Masse wirken, daß tatsächlich fast ausschließlich auf wehrlose, fliehende Menschen geschossen wurde.</text:p>
      <text:p text:style-name="P4"><text:span text:style-name="T7">Veilchen</text:span>: Was soll das heißen? Es scheint etwas nicht zu klappen. <text:span text:style-name="T10">(Er berührt und untersucht sie, schüttelt den Kopf und stellt sie an ihre Plätze zurück. Man hört ein Getrampel)</text:span> Ah, das ist sein schwerer Tritt. Das ist der Bravste von den Braven, wie ihn unser hochverehrter Chef nennt, der Ramatamer, der am 15. Juli wahre Wunder des Heldenmutes verrichtet hat und der, wiewohl er bereits vom Herrn Bundespräsidenten für Verdienste um die Republik dekoriert wurde, heute noch der besonderen Ehrung teilhaft werden soll, der heranwachsenden Polizeigeneration als leuchtendes Beispiel vorgeführt zu werden. — Oi, wie er leuchtet! <text:span text:style-name="T10">(Es erscheint, durch die Mitte auftretend, torkelnd, Ramatamer, geführt von den Kriminalbeamten Kwitschala und Zehetgruber, eine stämmige, säbelbeinige Gestalt mit Quadratschädel und buschigem, aufgezwirbeltem blonden Schnurrbart; großer Schleppsäbel; er trägt die silberne Medaille)</text:span> Stellen Sie sich vor den Christbaum!</text:p>
      <text:p text:style-name="P4"><text:span text:style-name="T7">Kwitschala</text:span>: Er kann net stehn.</text:p>
      <text:p text:style-name="P4"><text:span text:style-name="T7">Zehetgruber</text:span>: Er fallt um.</text:p>
      <text:p text:style-name="P4"><text:span text:style-name="T7">Veilchen</text:span>: Das ist seine einzige Schwäche. Ihr seid verantwortlich, daß die Weihe durch keinen unliebsamen Zwischenfall gestört wird. Haltung! Die Festversammlung erscheint.</text:p>
      <text:p text:style-name="P23"/>
      <text:p text:style-name="P16"><text:span text:style-name="T10">(Die Mitteltür öffnet sich, der Chor und die Musiker, mit Fadenhecht an der Spitze, erscheinen und betreten die Estrade. Hierauf wird eine Schar von Kindern, Knaben und weißgekleideten Mädchen, eingelassen. Hinter ihnen betreten die Spitzen der Behörden mit Gattinnen, dann Abordnungen aller Kategorien der Beamtenschaft dieser Polizeidi</text:span><text:soft-page-break/><text:span text:style-name="T10">rektion den Saal. Sodann Wacker, ihm zur Seite Lobes, schmächtig, geschmeidig, schmunzelnd, gefolgt von einem Stab<text:tab/>von Beamten; hierauf Honoratioren; zum Schluß die Vertreter der Tagespresse, welche bemerkt werden. Alle nehmen die für sie reservierten Plätze ein, die der Präsidialist des zweiten Aktes unter tiefen Verbeugungen anweist. Wacker tritt an den Weihnachtstisch heran, ein sechsjähriges Mädchen wird ihm</text:span></text:p>
      <text:p text:style-name="P24"><text:s/>von einem Konzeptsbeamten entgegengeführt.)</text:p>
      <text:p text:style-name="P4"/>
      <text:p text:style-name="P4"><text:span text:style-name="T7">Wacker</text:span> <text:span text:style-name="T10">(berührt den Kopf des Kindes und sagt)</text:span>: Brav. <text:span text:style-name="T10">(Er gewahrt Ramatamer, sieht ihn lange an und sagt) </text:span>Brav. <text:span text:style-name="T10">(Er wendet sich an die Festversammlung)</text:span> Meine hochverehrten Exzellenzen, verehrte Damen und Herren! Ich begrüße Sie alle zu dieser stillen, jedoch eindrucksvollen Feier, die wir wie alljährlich so auch heuer am Ausgang des Jahres feiern, was jedoch dieses spezielle Jahr anbelangt, mit Wehmut im Herzen, jedoch nicht ohne einen gewissen Stolz im Hinblick auf das Errungene und insbesondere auf das Vollbrachte. Gilt es doch auf eine Leistung zurückzublicken, welche in der Geschichte unseres wenngleich verkürzten Vaterlandes ihresgleichen sucht und vorbildlich bleiben wird für kommende Geschlechter, welche heute mit klopfendem Herzen vor uns stehen. Weihnachten, meine hochverehrten und verehrten Anwesenden, gilt als das Fest der Nächstenliebe, mit der wir insbesondere die Kinder umschließen, die Wesen, die reinen Herzens sind und die wir darum auch reinen Herzens mit den Gaben bedenken können, welche das Fest der christlichen Nächstenliebe namentlich den Kleinen beut. Wir haben aber speziell in diesem Jahre mit den Gaben nicht kargen müssen, haben wir doch überreich von einer dankbaren Bevölkerung die Spenden empfangen für die seitens der Polizei entfaltete Tätigkeit, sie sind uns zugeflossen, weil sie weiß, was sie an der Polizeidirektion zu Schutz und Trutz immerdar besitzt und auf sie rechnen kann in Stunden der Gefahr. Tausendfach sind die Scherflein von je 1 Schilling, den der Geschäftsdiener, die Hausgehilfin in der Pol. Dion hinterlegt hat, bis zu den Millionen der Reichen, die auf diese Weise ihren Dank abstatten wollen dafür, daß sie in diesen Tagen, ohne viel zu fragen, ihre Pflicht erfüllt hat, <text:span text:style-name="T10">(Bravo!—Rufe)</text:span> Sicherlich, unsere Haltung hat eine verschiedene Beurteilung erfahren, aber die Majorität hat in zum Herzen sprechender Weise ihren Dank durch die Scherflein sowohl wie durch größere Beträge zum Ausdruck gebracht. O gewiß, wir haben auch Tadel geerntet. Was den Tadel anbelangt, habe ich ihn mit Ihnen, meiner braven Beamtenschaft, geteilt. Was die Anerkennung anbelangt, weise ich sie für meine Person zurück <text:span text:style-name="T10">(Bravo!—Rufe)</text:span>, indem es nur das Verdienst der Polizei war, daß sie ihre selbstverständliche Pflicht in diesen Tagen erfüllt hat wie immerdar. Betreffs der Verleumdungen lasse ich mich darauf nicht ein, weil mir diesbezüglich auch die Selbstachtung Zurückhaltung auferlegt, denn wie Friedrich Rückert sagt:</text:p>
      <text:p text:style-name="abs_5f_1">Nicht Achtung kannst du dem, der dich nicht achtet, schenken.</text:p>
      <text:p text:style-name="abs_5f_1">Oder du mußt sogleich von dir geringer denken!</text:p>
      <text:p text:style-name="P16"><text:span text:style-name="T10">(Rufe: So ist es!)</text:span> Da bin ich voll und ganz beruhigt (<text:span text:style-name="T10">Hinsichtl und Rücksichtl werden unruhig)</text:span>, denn derselbe bietet auch den Wahrspruch: »Wenn die Rose selbst sich schmückt, schmückt sie auch den Garten.« <text:span text:style-name="T10">(Rufe: So ist es!)</text:span> Ich habe noch vor jedem ehrlichen Gegner ritterlich den Degen gesenkt, aber um dem Gift der Verleumdung die Spitze zu bieten, brauche ich nichts zu tun als mich auf das Zeugnis eines prominenten Holländers zu berufen, der unter prominenten Amerikanern in gefahrvollen Tagen die Polizei durch seinen Zuspruch ermutigt hat. Dieser vornehme Fremde ist ein so warmer Verehrer der Wiener Polizeidirektion, daß er es sich nicht nehmen ließ, persönlich zu dieser Feier herbeizueilen, um uns in einwandfreier Weise zu bestätigen, wie das Ausland <text:s/><text:soft-page-break/>diesbezüglich denkt, und sich zugleich die Sehenswürdigkeit des abgebrannten Justizpalastes anzuschauen.</text:p>
      <text:p text:style-name="P4"><text:span text:style-name="T7">Ein prominenter Holländer </text:span><text:span text:style-name="T10">(tritt vor)</text:span>: Hochverehrter Herr Präsident! Ich bitte um Verzeihung, falls ich Sie belästige, aber seit den Ereignissen vom 15. und 16. Juli weilen meine Gedanken öfter bei Ihrem Korps, das mit seltener Opferfreudigkeit und vollkommenem Selbstvergessen sich dem Wohle der anständigen Bevölkerung Wiens widmete. Ich bin Holländer. Fast täglich bei der Opernkreuzung beobachtete ich, mit wieviel Höflichkeit und Takt die Polizei die Leute auffordert, sich einen Moment zu gedulden, und oftmals sage ich zum Wachmann: »Mir ist's eine angenehme Pflicht, Ihnen zu gehorchen, und Ihnen zulieb möchte ich, daß alle Leute so dächten wie ich, dann würden Sie es leichter haben.« Verzeihung! leider Gottes kann ich nur wenig schenken, aber vielleicht wollen Sie, Herr Präsident, die Güte haben, meine kleine Gabe zu verwenden, damit man ersehe, daß auch fremde Herzen Sinn und Verständnis haben für alles, was die Wiener Polizei schon geleistet und geschafft hat und in Zukunft noch leisten und schaffen wird. Dies alles muß doch Anklang finden bei den feinfühlenden, kunstsinnigen Wienern. Wien ohne Ihre Polizei würde Wien nicht mehr sein. <text:span text:style-name="T10">(Bravo!—Rufe)</text:span></text:p>
      <text:p text:style-name="P4"><text:span text:style-name="T7">Wacker</text:span>: Das spricht Bände. Ich danke diesem prominenten Holländer für die erhebende Kundgebung desselben betreffs der Haltung der Polizei in den Tagen der Erhebung jener Elemente, bezüglich derer die Erhebungen noch nicht abgeschlossen sind. Das eine aber steht jetzt schon fest. Da wird immer wieder von hundert Toten gesprochen. Es ist aber bereits festgestellt worden, daß es im Ganzen nur 89 sind, angeblich soll im Spital noch einer gestorben sein, das wären dann also 90, aber nicht 100. Weil aber auch immer wieder behauptet wird, daß die Sicherheitswache ohne jeden Grund auf harmlose Passanten gefeuert habe, so muß ich, um diese Ausstreuungen zu kennzeichnen, darauf hinweisen, daß 32 der Toten, und zwar 12 wegen Verbrechen, vorbestraft erscheinen. <text:span text:style-name="T10">(Bewegung. Aha!—Rufe)</text:span> Schließlich muß in diesem Zusammenhange noch hervorgehoben werden, daß 74 von den 281 verletzten Zivilpersonen gerichtlich vorbestraft sind und zwar 35 wegen Verbrechens und 39 wegen Vergehens, beziehungsweise Übertretungen. <text:span text:style-name="T10">(Aha!—Rufe)</text:span> Von einer Leumundsnote der getöteten Kinder ist derzeit noch Umgang genommen worden.</text:p>
      <text:p text:style-name="P4"><text:span text:style-name="T7">Der Präsident des Automobilklubs</text:span> <text:span text:style-name="T10">(springt auf, wird zurückgehalten, bricht sich dennoch Bahn)</text:span>: In einer Zeit, in welcher die Achtung für ideelle Werte so sehr ins Wanken geraten ist, hat sich der Österreichische Automobilklub entschlossen, sich durch die Zeichnung von 5000 Schilling an die Spitze zu stellen. Er ist sich jedoch bewußt, damit weder seine Dankesschuld abgetragen, noch eine im Vergleiche zur Größe der vollbrachten Tat nennenswerte Leistung geboten zu haben. Ideelle Taten können mit materiellen Gütern niemals verglichen werden. Wir entbieten Ihnen, hochverehrter Herr Präsident, als dem vornehmsten Vertreter einer Körperschaft, welche keine Grenze der Pflichterfüllung kennt, die aufrichtigste Verehrung. <text:span text:style-name="T10">(Hoch!—Rufe)</text:span></text:p>
      <text:p text:style-name="P4"><text:span text:style-name="T7">Wacker</text:span>: Ich spreche Ihnen für diese beispielgebende Tat meinen schlichten Dank aus. Ich will wieder ein Zitat anwenden, aber Sie kennen es bereits, nämlich bezüglich des wahren Glückes, welches mit nichten erfüllte Wünsche sind, sondern vielmehr erfüllte Pflichten, und in diesem Sinne wollen wir heute wieder geloben, daß das deutsche Volk in Österreich, daß seine Bevölkerung keinen festeren Hort hat als die Wiener Polizeidirektion. Und daß dem immer so sei, das walte Gott ! <text:span text:style-name="T10">(Hoch!—Rufe) </text:span>Ich wollte auch noch auf die Zwietracht der Bürger hinweisen und auf den Abgrund unseres Staatswe<text:soft-page-break/>sens, behalte mir das aber vor. Eine Überraschung wird die Bescherung der Kinder bilden, welche um uns hier versammelt sind und welchen die Freude aus den Augen leuchtet, weil sie die Bescherung gar nicht erwarten können. Was dieselbe betrifft, so wird sie im Nachhange dieser stillen Feier vorgenommen werden und diesbezüglich werde ich auch der Bedeutung des Weihnachtsfestes für die Pflege des Gemütslebens gerecht werden und ferner was die Loslösung vom Alltag anbelangt. Ich nehme hiermit das Treugelöbnis entgegen, welches das jüngste Kind namens der heranwachsenden Polizeigeneration mir darbringen wird. —</text:p>
      <text:p text:style-name="P4"><text:span text:style-name="T7">Die kleine Strohal</text:span> <text:span text:style-name="T10">(tritt vor)</text:span>: </text:p>
      <text:p text:style-name="abs_5f_1">Zwar bin ich noch klein, </text:p>
      <text:p text:style-name="abs_5f_1">Doch mein Herz ist schon rein. </text:p>
      <text:p text:style-name="abs_5f_1">Darum darf ich es wagen, </text:p>
      <text:p text:style-name="abs_5f_1">Dir meinen Spruch aufzusagen. </text:p>
      <text:p text:style-name="abs_5f_1">In diesem verflossenen Jahr </text:p>
      <text:p text:style-name="abs_5f_1">Gebührt dir die Ehre fürwahr, </text:p>
      <text:p text:style-name="abs_5f_1">Glaube mir aufs Wort, </text:p>
      <text:p text:style-name="abs_5f_1">Daß du bist unser aller Hort. </text:p>
      <text:p text:style-name="abs_5f_1">Bald blicken wir auf das Jahr zurück </text:p>
      <text:p text:style-name="abs_5f_1">Und wünschen dir Gesundheit und Glück. </text:p>
      <text:p text:style-name="abs_5f_1">Wir zollen dir den schuldigen Dank </text:p>
      <text:p text:style-name="abs_5f_1">Für alles, was der Polizei gelang. </text:p>
      <text:p text:style-name="abs_5f_1">Und so lasset uns wiederholen aufs neu </text:p>
      <text:p text:style-name="abs_5f_1">Das Gelöbnis unserer Treu. </text:p>
      <text:p text:style-name="abs"><text:span text:style-name="T7">Alle Kinder</text:span>: </text:p>
      <text:p text:style-name="abs_5f_1">Lasset uns wiederholen aufs neu </text:p>
      <text:p text:style-name="abs_5f_1">Das Gelöbnis unserer Treu. <text:span text:style-name="T5">(Allgemeine Hoch!—Rufe)</text:span></text:p>
      <text:p text:style-name="P4"><text:span text:style-name="T7">Wacker</text:span> <text:span text:style-name="T10">(wischt sich die Tränen aus den Augen und streichelt das Haar der kleinen Strohal)</text:span>: Brav.</text:p>
      <text:p text:style-name="P4"/>
      <text:p text:style-name="P22">Chor</text:p>
      <text:p text:style-name="abs_5f_1"><text:tab/><text:tab/>Unser Wacker lebe hoch!</text:p>
      <text:p text:style-name="abs_5f_1"><text:tab/><text:tab/>Danken wir ihm alles doch.</text:p>
      <text:p text:style-name="abs_5f_1"><text:tab/><text:tab/>Aus dem tiefsten Mißgeschick</text:p>
      <text:p text:style-name="abs_5f_1"><text:tab/><text:tab/>Führt er uns zu neuem Glück.</text:p>
      <text:p text:style-name="abs_5f_1"><text:tab/><text:tab/>Der sein Leben uns geweiht,</text:p>
      <text:p text:style-name="abs_5f_1"><text:tab/><text:tab/>Uns von der Gefahr befreit,</text:p>
      <text:p text:style-name="abs_5f_1"><text:tab/><text:tab/>[: Gott erhalt' ihn lang uns noch,</text:p>
      <text:p text:style-name="abs_5f_1"><text:tab/><text:tab/>Unser Wacker lebe hoch! :] <text:span text:style-name="T5">(Tusch)</text:span></text:p>
      <text:p text:style-name="P41"/>
      <text:p text:style-name="P24">(Die letzten zwei Verse haben alle Ehrengäste und Beamten stehend mitgesungen)</text:p>
      <text:p text:style-name="P4"/>
      <text:p text:style-name="P4"><text:span text:style-name="T7">Wacker</text:span> <text:span text:style-name="T10">(ergriffen)</text:span>: Ich kann nichts tun als danken und da ich außerstande bin, jedem einzelnen von den verehrten Anwesenden persönlich zu danken, so danke ich allen verehrten Anwesenden. Ich schreite nun an die Verteilung der Weihnachtsgaben, die wir in solcher Fülle nicht nur dem Wohltätigkeitssinn aller Kreise der Bevölkerung und insbesondere der Industrie sowie der Bankenwelt verdanken, sondern, wie ich ausdrücklich hervorheben will, auch der Munifizenz unseres speziellen Gönners, des hochverdienten Herrn Präsidenten Lobes, welcher das Fest durch seine persönliche Anwesenheit auszeichnet. <text:span text:style-name="T10">(Lobes verneigt sich schmunzelnd)</text:span> Es wäre wohl angebracht, am Ausgang des Jahres einen Rückblick vorzunehmen, ich will mich diesbezüglich <text:soft-page-break/>kurz fassen und nur sagen, es war ein reiches Arbeitsjahr, welches auch in jeder Hinsicht erträgnisreich genannt werden muß, denn es hat sich gezeigt, daß die Polizeidirektion, wie ich mit Recht hervorheben kann, für das Wohl der ganzen Bevölkerung wirkt. Im Zuge der aus Anlaß der Juliereignisse noch immer nicht zur Ruhe kommenden Angriffe gegen die Polizei hat man sich bestimmt gefunden, auch die auf kriminalpolizeilichem Gebiete entfaltete Tätigkeit der Wiener Polizeidirektion einer äußerst abfälligen Kritik zu unterziehen. Man hat sich sogar zu der Behauptung verstiegen, daß es der Polizei nicht gelungen sei, Autobanditen festzunehmen. <text:span text:style-name="T10">(Pfui!—Rufe)</text:span> Wenn damit auf jene zahlreichen Fälle angespielt sein soll, wo Personen am 15. Juli Automobile für den Transport von Verwundeten angehalten haben, so haben wir diese Fälle wegen Erpressung der Verurteilung zugeführt, und wahrlich, Erpressung ist ein Delikt, dem wir immer mit der vollen Schärfe des Gesetzes begegnet sind. <text:span text:style-name="T10">(Bravo!—Rufe)</text:span> Wenn es sich jedoch um jene vereinzelten Fälle handelt, wo die Autobanditen mit der Beute davongekommen sind, nicht ohne vorher den Chauffeur getötet oder ein Wacheorgan schwer verletzt zu haben, so kann man uns nicht nachsagen, daß wir nicht andauernd die Spuren verfolgen und diesbezüglich schon viele hunderte verdächtige Personen in Gewahrsam gesetzt haben, denen es schließlich auch gelang, ihre Unschuld zu beweisen. <text:span text:style-name="T10">(Bravo!—Rufe)</text:span> Worauf aber die Behörde Wert legen darf und muß, ist die Information der Öffentlichkeit als solcher, zumal dieselbe, wenn derartige Ausstreuungen unwiderlegt bleiben, leicht den Eindruck gewinnen kann, daß doch etwas Wahres daran sein muß. Solchen Lügen — anders lassen sich in deutscher Sprache diese Behauptungen nicht bezeichnen — kann ich mit der schlichten Versicherung die Spitze bieten, daß Wien, sowohl was Extensität als auch was Intensität der Kriminalität anbelangt, hinter den meisten Groß—, und jedenfalls hinter allen Weltstädten weit zurücksteht. Diese erfreuliche Tatsache ist ohne Zweifel nebst der gesunden Veranlagung der Wiener Bevölkerung auf den rastlosen und unermüdlichen Eifer zurückzuführen, mit dem die Polizei alle ihr zur Kenntnis gelangten Verbrechen verfolgt, und die oft geradezu verblüffende Raschheit, mit der sie in zahllosen Fällen auch ihre Erfolge erzielt. Die Polizeidirektion ist voll Lobes <text:span text:style-name="T10">(Lobes verneigt sich schmunzelnd) </text:span>über die seitens derselben entfaltete Tätigkeit. Mit ruhigem Gewissen können wir deshalb zurückblicken und an die Verteilung der Weihnachtsgaben schreiten, welche meine Konzeptsbeamten vornehmen werden <text:span text:style-name="T10">(es geschieht)</text:span>. Ich selbst aber lasse es mir nicht nehmen, der braven Sprecherin des Treu­schwurs die sinnigste der Gaben zu verabreichen. Dieses Maschinengewehr, welches die vor uns stehende Kleine kürzlich beim Festschießen in Kagran bereits auszuprobieren Gelegenheit hatte und welches wir der Munifizenz keines Geringeren als Seiner Exzellenz des Herrn Heeresministers verdanken. <text:span text:style-name="T10">(Hoch!—Rufe)</text:span> Es soll ein Symbol sein für den Geist, in welchem die junge Generation aufwachsen möge, eingedenk der Lorbeerreiser, die das Heer so oft sich wand, im Rückblick auf die glorreiche Vergangenheit des Vaterlandes wie im Hinblick auf eine erfreulichere Zukunft, deren Hoffnung wieder ihr Symbol finden möge in einem Sparkassabuch, welches ich jedem Kinde nebst einem Stritz zugedacht habe. <text:span text:style-name="T10">(Die kleine Strohal küßt ihm die Hand und setzt sich hinter das Maschinengewehr.)</text:span> Die gegen mich gerichteten Angriffe teile ich in zwei Gruppen. Bezüglich der ersten Gruppe schweben noch Untersuchungen, so daß ich mich in diesem Zusammenhang in Details nicht einlassen kann. Es wird jedoch auch bezüglich der zweiten Gruppe der Anwürfe die Zeit kommen, in der rückblickend die Wahrheit den Sieg erringen wird und wo alle diese Vorkommnisse rückhaltlos öffentlich erörtert werden können, und ich <text:soft-page-break/>bin heute über den Ausgang dieser öffentlichen Erörterung vollkommen beruhigt. Was die Aktionen der Polizei anbelangt, bezüglich deren das Vorhandensein jedes Anlasses geleugnet wurde, so wird man daraufkommen, daß die Polizei nur ihre Pflicht erfüllt hat und daß ihre Handlungen nur als dem Gesetz gemäß erfolgte Erfüllung beschworener Dienstpflicht zu werten sind. Nun aber zu den Erwachsenen, zum Stab meiner Herren Konzeptsbeamten, die dem Beispiel der Kleinen folgend mir ihr Vertrauen kundgeben wollen. <text:span text:style-name="T10">(Rufe: Hoch Wacker!)</text:span></text:p>
      <text:p text:style-name="P4"><text:span text:style-name="T7">Hinsichtl</text:span> und <text:span text:style-name="T7">Rücksichtl</text:span>: Die Wiener Polizeibeamten, die erst in der letzten Zeit dem Polizeipräsidenten treue Gefolgschaft gelobt haben, benützen diesen Anlaß, um neuerlich zu erklären, daß sie in allen sich ergebenden Situationen voll und ganz hinter ihrem Präsidenten Wacker stehen.</text:p>
      <text:p text:style-name="P4"><text:span text:style-name="T7">Wacker</text:span>: Ich danke Ihnen, meine Herren, für diese kurze, aber bündige Kundgebung. Ich habe bezüglich Ihrer Gesinnung nie einen Zweifel gehegt und nie etwas anderes erwartet. Seit fünf Monaten bin ich Gegenstand heftiger Angriffe und erst in den letzten Wochen ist ein Hagel von Geschossen auf mich und auf die von mir geleitete Behörde niedergegangen.</text:p>
      <text:p text:style-name="P4"><text:span text:style-name="T7">Hinsichtl</text:span> <text:span text:style-name="T10">(vortretend)</text:span>: Selbst auf Leute wurde geschossen, die einen Toten forttragen wollten ... In der Langegasse wurde auf die Passanten geschossen ... Um 7 Uhr wurde die Mariahilferstraße hinauf geschossen ... Das Dienstgebäude der Straßenbahn wurde beschossen ... Fliehenden wurde über die Rahlstiege nachgeschossen ... Eine kleine Gruppe wurde in der Eschenbachgasse angeschossen ... Vor 5 Uhr wurde bei der Goethegasse geschossen ...</text:p>
      <text:p text:style-name="P4"><text:span text:style-name="T7">Veilchen</text:span> <text:span text:style-name="T10">(eilt bestürzt auf ihn zu)</text:span>: Was heißt das?</text:p>
      <text:p text:style-name="P4"><text:span text:style-name="T7">Rücksichtl</text:span> <text:span text:style-name="T10">(vortretend)</text:span>: In das Deutsche Volkstheater wurde hineingeschossen ... In der Babenbergerstraße wurde auf kleine Menschengruppen geschossen ... Gegen 7 Uhr wurde in der Richtung Oper geschossen ... In der Lerchenfelderstraße wurde wiederholt geschossen ... Einigen Leuten, die sich in die Fillgradergasse flüchteten, wurde nachgeschossen ... Nach 2 Uhr wurde die Menge, die auf der Bellaria stand, beschossen ... Immer wieder, sobald Menschen angesammelt waren, wurde geschossen ...</text:p>
      <text:p text:style-name="P4"><text:span text:style-name="T7">Veilchen</text:span> <text:span text:style-name="T10">(eilt bestürzt auf ihn zu)</text:span>: Was ist das?</text:p>
      <text:p text:style-name="P4"/>
      <text:p text:style-name="P23">(Aller Anwesenden hat sich Entsetzen bemächtigt. Wacker steht während des Folgenden mit emporgehobenen Armen. Veilchen, immer heftig gestikulierend, eilt zwischen den</text:p>
      <text:p text:style-name="P24">Beiden hin und her.)</text:p>
      <text:p text:style-name="P4"/>
      <text:p text:style-name="P4"><text:span text:style-name="T7">Hinsichtl</text:span>: Dann schossen sie ins Rathaus hinein, weil hinter dem Gittertor einige Menschen »Pfui!« gerufen hatten. Im Hofe wurden Verwundete verbunden. Im nächsten Augenblick krachte eine Salve. Einem Werkmeister, Vater von fünf Kindern, wurde die Schädeldecke weggerissen.</text:p>
      <text:p text:style-name="P4"><text:span text:style-name="T7">Veilchen</text:span>: Hat man schon so etwas gehört!?</text:p>
      <text:p text:style-name="P4"><text:span text:style-name="T7">Rücksichtl</text:span>: Ein Mann, der mit zerschossenem Bein auf der Straße liegen blieb, erhielt noch vier Schüsse, dann einen, der seinen Kopf zertrümmerte und ihn tötete. Ein alter Mann, von den Säbeln der Wachleute förmlich skalpiert, war das erste, was ich sah.</text:p>
      <text:p text:style-name="P4"><text:span text:style-name="T7">Veilchen</text:span>: Was haben Sie gesehn?!</text:p>
      <text:p text:style-name="P4"><text:span text:style-name="T7">Hinsichtl</text:span>: Eine Frau erhielt einen Gewehrkolbenhieb auf den Kopf und brach bewußtlos zusammen.</text:p>
      <text:p text:style-name="P4"><text:soft-page-break/><text:span text:style-name="T7">Rücksichtl</text:span>: Da aber das Gewehr versagte, holte der Polizist mit dem Gewehrkolben aus und hieb auf den Kopf des auf dem Boden liegenden Mannes ein.</text:p>
      <text:p text:style-name="P4"><text:span text:style-name="T7">Hinsichtl</text:span>: Und hieb mit seinem Säbel bestialisch in die schreienden und mit aufgehobenen Händen um Erbarmen flehenden jungen Mädchen, die sich in die Tornische geflüchtet hatten, hinein, bis sie blutüberströmt zusammenfielen.</text:p>
      <text:p text:style-name="P4"><text:span text:style-name="T7">Rücksichtl</text:span>: Unterwegs stieß sie ein Wachmann mit dem Gewehrkolben in das Kreuz und rief »Halt die Goschen, sonst hau' ich dir eine auf den Schädel, daß du hin bist!«</text:p>
      <text:p text:style-name="P4"><text:span text:style-name="T7">Hinsichtl</text:span>: Der Bundespräsident hat sich in einem Schreiben befriedigt darüber geäußert, daß Herr Julius und Frau Olga Krupnik in ihren Bestrebungen, die heimische Produktion zu fördern, nicht erlahmen.</text:p>
      <text:p text:style-name="P4"><text:span text:style-name="T7">Veilchen</text:span>: Sind Sie verrückt geworden?l</text:p>
      <text:p text:style-name="P4"><text:span text:style-name="T7">Rücksichtl</text:span>: Mir fiel dabei ein berittener Wachmann mit drei Goldrosetten auf, der mitten im Park herumritt, auf eine schwangere Frau losschlug und sie niedertrampelte.</text:p>
      <text:p text:style-name="P4"><text:span text:style-name="T7">Veilchen</text:span>: Sind Sie toll geworden?!</text:p>
      <text:p text:style-name="P4"><text:span text:style-name="T7">Hinsichtl</text:span>: Als ich später wieder über den Ring ging, sah ich auf dem Boden eine riesige Blutlache, in der Gehirnklumpen lagen. Nur stumpfe Geschosse können diese Wirkung haben.</text:p>
      <text:p text:style-name="P4"><text:span text:style-name="T7">Veilchen</text:span>: Wenn Sie nicht augenblicklich —</text:p>
      <text:p text:style-name="P4"><text:span text:style-name="T7">Rücksichtl</text:span>: Daß die Wachmannschaft mit Scheibenschießmunition beteilt war, kann unmöglich bestritten werden, denn ich habe sie hier in der Hand.</text:p>
      <text:p text:style-name="P4"><text:span text:style-name="T7">Veilchen</text:span>: Gar nichts haben Sie in der Hand —</text:p>
      <text:p text:style-name="P4"><text:span text:style-name="T7">Hinsichtl</text:span>: Keine Warnung, keine Aufforderung, nur ein Kommando »Feuer!«</text:p>
      <text:p text:style-name="P4"><text:span text:style-name="T7">Veilchen</text:span>: Man muß die Rettungsgesellschaft verständigen —</text:p>
      <text:p text:style-name="P4"><text:span text:style-name="T7">Rücksichtl</text:span>: Selbst ein Auto der Rettungsgesellschaft, das durch die Lerchenfelderstraße fuhr, wurde beschossen.</text:p>
      <text:p text:style-name="P4"><text:span text:style-name="T7">Veilchen</text:span>: Das ist der helle Wahnsinn —</text:p>
      <text:p text:style-name="P4"><text:span text:style-name="T7">Hinsichtl</text:span>: Vor dem Stadtschulratsgebäude wurde eine Frau, die sich als ehemalige Krankenpflegerin über einen Verwundeten beugte, erschossen.</text:p>
      <text:p text:style-name="P4"><text:span text:style-name="T7">Veilchen</text:span>: Jetzt ist Schluß!</text:p>
      <text:p text:style-name="P4"><text:span text:style-name="T7">Rücksichtl</text:span>: Als die Ärzte nicht sofort von der Stelle wichen, trat einer der Polizisten vor und versetzte einem Arzt einen Kolbenhieb auf den Schädel.</text:p>
      <text:p text:style-name="P4"><text:span text:style-name="T7">Veilchen</text:span>: Schluß sag ich!</text:p>
      <text:p text:style-name="P4"><text:span text:style-name="T7">Hinsichtl</text:span>: Der Oberkommissär versetzte mir einen Faustschlag über das linke Auge, daß gleich das Blut floß. Die Wachleute sind auf mir herumgetreten. <text:span text:style-name="T10">(Unruhe)</text:span></text:p>
      <text:p text:style-name="P4"><text:span text:style-name="T7">Veilchen</text:span>: Auf Ihnen? Das können Sie wem andern erzählen!</text:p>
      <text:p text:style-name="P4"><text:span text:style-name="T7">Rücksichtl</text:span>: Und wie sollte ich denn das beweisen? Ich wurde ja ganz blöd geschlagen. Ich habe unzählige Ohrfeigen abgefaßt.</text:p>
      <text:p text:style-name="P4"><text:span text:style-name="T7">Veilchen</text:span>: Sie? Da können alle beruhigt den Diensteid ablegen!</text:p>
      <text:p text:style-name="P4"><text:span text:style-name="T7">Hinsichtl</text:span>: Denn wie Friedrich Rückert sagt —</text:p>
      <text:p text:style-name="P4"><text:span text:style-name="T7">Veilchen</text:span>: Das geht Sie gar nichts an!</text:p>
      <text:p text:style-name="P4"><text:span text:style-name="T7">Rücksichtl</text:span>: Mit Verlaub, ich scheiß auf das Rote Kreuz.</text:p>
      <text:p text:style-name="P4"><text:span text:style-name="T7">Veilchen</text:span>: Sagte der Polizeioffizier!</text:p>
      <text:p text:style-name="P4"><text:soft-page-break/><text:span text:style-name="T7">Hinsichtl</text:span>: Man kann auch nicht verhehlen, daß die uneingeschränkten und von vornherein ausgesprochenen Vertrauenskundgebungen für die Polizei nach einem solchen Blutbad geradezu Befremden erregen müssen.</text:p>
      <text:p text:style-name="P4"><text:span text:style-name="T7">Veilchen</text:span>: Hat man schon so etwas gehört?</text:p>
      <text:p text:style-name="P4"><text:span text:style-name="T7">Rücksichtl</text:span>: Die Wiener Tage haben bewiesen, daß die Polizei der österreichischen Hauptstadt zu den mittelalterlichsten Einrichtungen gehört. Es war ein Versagen auf der ganzen Linie.</text:p>
      <text:p text:style-name="P4"><text:span text:style-name="T7">Veilchen</text:span>: Das hat die Welt nicht gesehn! <text:span text:style-name="T10">(Der Anwesenden hat sich eine Panik bemächtigt.)</text:span></text:p>
      <text:p text:style-name="P4"><text:span text:style-name="T7">Wacker</text:span> <text:span text:style-name="T10">(faßt sich. Mit raschem Entschluß winkt er Veilchen ab und wendet sich zu den Beiden. Er läßt einen langen, eindringlichen und schmerzlichen Blick auf ihnen ruhen. Er spricht)</text:span>: Treue um Treue. <text:span text:style-name="T10">(Unter dieser Einwirkung augenblicklich verwandelt, nehmen sie wieder die vorschriftsmäßige Haltung an.)</text:span></text:p>
      <text:p text:style-name="P4"><text:span text:style-name="T7">Hinsichtl</text:span> und <text:span text:style-name="T7">Rücksichtl</text:span>: Voll und ganz. <text:span text:style-name="T10">(Sie treten an ihre Plätze hinter Wacker. Veilchen überwacht sie.)</text:span></text:p>
      <text:p text:style-name="P4"><text:span text:style-name="T7">Wacker</text:span>: Sie sind zu sich gekommen. Sie stehen wieder hinter mir. Und so fahre ich denn fort. Es ist das Fest der barmherzigen Nächstenliebe, und da wäre es denn vor allem am Platz, der Worte des Herrn Bundeskanzlers zu gedenken: Keine Milde für die Opfer und die Schuldigen! Schon Walther von der Vogelweide singt. <text:span text:style-name="T10">(Bewegung)</text:span> Die Feier des Tages findet ein vielfaches Echo durch die Freude, welche den Kindern aus den Augen strahlt. <text:span text:style-name="T10">(In diesem Augenblick treten Hinsichtl und Rücksichtl nacheinander wieder vor)</text:span></text:p>
      <text:p text:style-name="P4"><text:span text:style-name="T7">Hinsichtl</text:span>: Über Kinder und Kinderwagen hinweg ging die wilde Jagd.</text:p>
      <text:p text:style-name="P4"><text:span text:style-name="T7">Veilchen</text:span> <text:span text:style-name="T10">(wie oben)</text:span>: Halten Sie ein!</text:p>
      <text:p text:style-name="P4"><text:span text:style-name="T7">Rücksichtl</text:span>: Einer von ihnen war rittlings auf den Schultern des Vaters gesessen, als ihn die tödliche Bleikugel traf.</text:p>
      <text:p text:style-name="P4"><text:span text:style-name="T7">Veilchen</text:span>: Um Gotteswillen!</text:p>
      <text:p text:style-name="P4"><text:span text:style-name="T7">Hinsichtl</text:span>: Gegen 5 Uhr nachmittags wurde nahe dem Deutschen Volkstheater durch den Schuß eines Polizisten ein sechsjähriges Kind getötet.</text:p>
      <text:p text:style-name="P4"><text:span text:style-name="T7">Rücksichtl</text:span>: Der Oberkommissär fragte zunächst: »Ist der Bub tot?« Auf die bejahende Antwort erwiderte er: »Ist auch kein Schad um ihn!«</text:p>
      <text:p text:style-name="P4"><text:span text:style-name="T7">Hinsichtl</text:span> und Rücksichtl: Ein Arzt der Rettungsgesellschaft teilt mit, daß sich unter den in seinem Blutrayon ermordeten Personen auch eine hochschwangere Frau und drei kleine Knaben befanden. <text:span text:style-name="T10">(Aufruhr in der Versammlung)</text:span></text:p>
      <text:p text:style-name="P4"><text:span text:style-name="T7">Wacker</text:span> <text:span text:style-name="T10">(entsetzt)</text:span>: Bitte — ich habe mich ohnedies entschlossen, als Präsident der Rettungsgesellschaft zu demissionieren — und zwar ein für allemal. Ich erblicke darin eine Unvereinbarkeit und vor die Wahl gestellt, nur noch einem der beiden Institute als Präsident vorzustehen, habe ich mich naturgemäß für die Polizei entschieden, woselbst ich ausharre. <text:span text:style-name="T10">(Er winkt Veilchen ab, wendet sich den beiden zu, mit einem Blick wie vorhin)</text:span> Treue — !</text:p>
      <text:p text:style-name="P4"><text:span text:style-name="T7">Hinsichtl</text:span> und <text:span text:style-name="T7">Rücksichtl</text:span> <text:span text:style-name="T10">(wie vorhin)</text:span>: Voll und ganz. <text:span text:style-name="T10">(Sie treten zurück, Veilchen überwacht sie)</text:span></text:p>
      <text:p text:style-name="P4"><text:span text:style-name="T7">Wacker</text:span>: Meine verehrten Anwesenden, lassen Sie sich die Weihe der Stunde durch den unliebsamen Zwischenfall nicht trüben. Ich kann diesbezüglich rückhaltlos Aufklärungen erteilen. Die beiden pflichtgetreuen Funktionäre sind Opfer ihrer treuen Pflichterfüllung. <text:span text:style-name="T10">(Bewegung)</text:span> Dienstliche Überanstrengung hat die Braven verwirrt und aus dem Gleichgewicht der Gemütslage gebracht. Es ist das Gift der Feindberichte, das sie in Ausübung ihrer unerbittlichen Dienstpflicht in Form auszuarbeitender Referate eingesogen haben. Der Funktionär ist nicht nur verpflichtet, sondern auch gewohnt, normalmäßig seine Pflicht zu erfüllen und ich möchte sagen automatisch die Eindrücke <text:soft-page-break/>des dienstlichen Lebens zu verarbeiten. Da kann es schon vorkommen, daß der Apparat, auf welchen alles Denken vorschriftsmäßig eingestellt ist, einmal versagt —</text:p>
      <text:p text:style-name="P4"><text:span text:style-name="T7">Veilchen</text:span>: Errare humanum est.</text:p>
      <text:p text:style-name="P4"><text:span text:style-name="T7">Wacker</text:span>: — und die Folgen haben wir an diesem Fall einer traurigen, wenngleich begreiflichen Entgleisung erlebt. Ich muß aber diesbezüglich leider auch bekennen, daß es sich vorliegenden Falles um einen speziellen Racheakt handelt. <text:span text:style-name="T10">(Hört! Hört!)</text:span> Es war Arkus' Geschoß. <text:span text:style-name="T10">(Pfui!—Rufe)</text:span> Sein Pfeil des Hasses hat sie getroffen und ich kann darüber vertraulich einiges sagen. Die beiden Braven waren es, die an der ehrenvollen Vertrauenskundgebung des Obmannes der Vereinigung der Konzeptsbeamten der Polizeidirektion Wien namens der Organisationen sämtlicher Beamtenkategorien dieser Polizeidirektion hervorragend beteiligt waren, an dieser einmütigen und zu Herzen sprechenden Kundgebung bezüglich seines lächerlichen Beginnens, mich zum Rücktritt aufzufordern, eine Lächerlichkeit, die es ernsten Menschen schwer macht, sich damit zu befassen. Die beiden Unerschrockenen, stets gewohnt, sich in der hieramts üblichen klaren Sprache auszudrücken, haben nun die gehässige Zusammenstellung, die im »Pfeil« aus allen Feindberichten erschienen ist, als Referat auszuarbeiten gehabt und so ist es über sie gekommen. Der böse Geist dieses Menschen zwingt uns förmlich, noch immer über den 15. Juli zu sprechen, wiewohl doch diesbezüglich bereits unser Weißbuch erschienen ist und wiewohl ich alles, was ich darüber noch im Neuen Wiener Journal zu sagen hatte, ausdrücklich als Epilog bezeichnet habe. Er beschwört vor unseren eigenen Augen blutige Schatten herauf der Erinnerung an den Tag, da die Polizei nur in Erfüllung ihrer beschworenen Dienstpflicht eine energische und doch maßvolle Haltung an den Tag legte, und er zwingt uns, sich dieser Erinnerung gerade an dem Tag hinzugeben, der einem alten Brauch zufolge friedlichen Stimmungen geweiht sein sollte. Nur so ist es zu erklären, daß diese beiden Konzeptsbeamten, sonst Muster der Pflichterfüllung, unter allen sich ergebenden Situationen gerade in dieser nicht voll und ganz hinter ihrem Präsidenten gestanden sind. Man wird ganz kopfscheu. Ich möchte die verehrte Festgesellschaft bitten, über den Vorfall, bezüglich dessen ich rückhaltlos Aufklärungen erteilt habe, Stillschweigen zu bewahren, da ich es mir zur Richtlinie gemacht habe, diesem Menschen keine Aufmerksamkeit zu schenken, unbeschadet der Möglichkeit, daß er konkrete amtliche Beschuldigungen erhebt und die Öffentlichkeit leicht den Eindruck gewinnen kann, daß doch etwas Wahres daran sein muß. <text:span text:style-name="T10">(Rufe: Sehr richtig!)</text:span> Bitte, er hat behauptet, daß ich, der 600 Karabiner gegen die Wiener Bevölkerung mobil machte, vor einem einzigen Preßrevolver zurückgewichen bin, er hat mich des Mißbrauches der Amtsgewalt beschuldigt <text:span text:style-name="T10">(Bewegung)</text:span>, er hat meinem Amte vorgeworfen, daß es, um denselben zu decken, sich des verwerflichen Mittels der Lüge und der Fälschung bedient habe <text:span text:style-name="T10">(Hört! Hört!)</text:span>, er hat behauptet, ich hätte an ihm Felonie begangen — Felonie, meine Verehrten, wissen Sie, was das heißt?<text:span text:style-name="T10"> (Pfui!—Rufe)</text:span> Meine verehrten Anwesenden, ich schreite über diese Anwürfe zur Tagesordnung, weil mir diesbezüglich im Sinne Rückerts auch die Selbstachtung Zurückhaltung auferlegt. Ein Spruch, der vermutlich von demselben stammt, sagt, man kann nicht jedem das lose Maul verriegeln, zumal Gesetz und Geschwornengerichte versagen. Darum wende ich mich an dieses unvoreingenommene Forum. <text:span text:style-name="T10">(Bravo!—Rufe) </text:span>Da ich es nicht jedermann recht machen kann, so tue ich meine Pflicht. Ich war bereit, diesem Menschen eine Aufklärung von Mißverständnissen zukommen zu lassen, er hat es verschmäht, so hat er es sich selbst zuzuschreiben, wenn ich seinen Anwürfen <text:soft-page-break/>wider besseres Wissen keine Beachtung schenke, und mag er auch fortfahren, in Wort und Schrift von Mißbrauch der Amtsgewalt, von Lüge, Fälschung und Felonie seitens der Polizeidirektion zu sprechen. Und wenn <text:span text:style-name="T7">er</text:span> jetzt <text:span text:style-name="T7">mich</text:span> klagt, bitte — so habe ich ihn nicht gemeint. <text:span text:style-name="T10">(Stürmischer Beifall)</text:span></text:p>
      <text:p text:style-name="P4"><text:span text:style-name="T7">Der Präsidialist </text:span><text:span text:style-name="T10">(tritt unter allgemeinem Erstaunen vor)</text:span>: Mit etwa dreiundzwanzig Jahren verläßt der absolvierte Hochschüler das elterliche Haus, das ihn bisher mit aller Liebe und Sorgfalt behütete. Wenn er bei der Polizei eintritt, wird er plötzlich vor die Schattenseiten des Lebens in ihrer ganzen Realistik gestellt. Täglich kommt er mit Verbrechern und gescheiterten Existenzen in Berührung und sieht Bilder einer moralischen Verkommenheit, die ihm bisher kaum für möglich geschienen hätten.</text:p>
      <text:p text:style-name="P4"/>
      <text:p text:style-name="P24">(Es entsteht Unruhe. Veilchen geht auf den Präsidialisten zu und untersucht ihn)</text:p>
      <text:p text:style-name="P4"/>
      <text:p text:style-name="abs"><text:span text:style-name="T4">Der Vertreter der Reichspost </text:span><text:span text:style-name="T5">(tritt vor)</text:span><text:span text:style-name="T3">: Herr Präsident, ich kann das aufklären, das ist der Anfang des spannenden Artikels, den der Herr Hofrat kürzlich bei uns veröffentlicht hat. Unsere Schriftleitung hat ihn gleich darauf aufmerksam gemacht —</text:span></text:p>
      <text:p text:style-name="P4"><text:span text:style-name="T7">Wacker</text:span>: Ja aber es gehört sich doch nicht, daß er das <text:span text:style-name="T7">hier</text:span> vorbringt! Das gedruckte Wort wird bezüglich seines Sinnes leichter erfaßt. Ich muß sagen, wenn selbst mein Präsidialist, der sich doch in ständiger Fühlung mit mir befindet, eine solche Sprache führt, dann freilich kann man sich über die Renitenz jener Schichten nicht wundern, welche im Verkehr mit der Behörde doch nur als Parteien beziehungsweise Beschuldigte in Betracht kommen. Ich habe schon betont und ich wiederhole es, daß es ein böser Geist ist, welcher sich dieser im Grunde so gutartig veranlagten Bevölkerung bemächtigt hat. Er spottet unser, indem er uns zwingt, nicht nur von unseren Taten, sondern auch unsere Sprache zu sprechen, was uns in dieser nur bestärken kann. Er ist ein zersetzendes Element, dem der bodenständige Charakter des hieramts ausgeprägten Volkstums getrost die Stirne bietet, wodurch sich allerdings Verwicklungen ergeben können, die normalmäßig nicht vorgesehen sind. Leider muß ich aber rückhaltlos bekennen, daß in dieser Beziehung auch bei uns nicht alles so ist wie es sein sollte. Da ist der Hofrat Veilchen — bitte, ein sonst überaus verwendbarer und namentlich im Parteienverkehr umsichtiger Funktionär. Leider aber hat sich doch im Laufe der Jahrzehnte herausgestellt, daß ihm bei aller uns überragenden Intelligenz seine Abstammung in der Anpassung an die Belange sehr hinderlich ist. <text:span text:style-name="T10">(Hört! Hört!)</text:span></text:p>
      <text:p text:style-name="P4"><text:span text:style-name="T7">Der Vertreter der Dötz </text:span><text:span text:style-name="T10">(tritt vor)</text:span>: Ich bin Schriftleiter der Dötz sowie Gaumann der Gruppe Landstraße des Dötz—Schutz—Trutzbundes der Ostmark und möchte mir nur im allgemeinen die Bemerkung erlauben, daß der Jude, der an der Verblödung des arischen Wirtsvolkes arbeitet, seinem Ziel einerseits durch Verpflanzung tschechischer Negermusik in unsere Staatsoper, andererseits jedoch durch den Sturmlauf gegen den § 144 mit jedem Tage näher kommt. Indem der Orientale die ihm vielfach wehrlos ausgelieferte Goja mit geiler Lust umkreist, zwingt er sie zur Fruchtabtreibung. Sie greifen nach der Mutter! Aber nur auf arischer Seite, während sie ihrerseits gar nicht daran denken, im Schoße der eigenen Familie Abtreibungen zu begehen, getreu der Weisung ihres Jehovah: Seid fruchtbar und mehret euch wie der Sand am Meere. Diese Machenschaften zur Verhinderung des bodenständigen Nachwuchses, den sie allenfalls durch Jazzmusik auf geheiligter Stätte entschädigen möchten, spielen sich unter den Augen einer christlich—deutschen Regierung ab! Wo seid ihr, ihr deutschen Turner Wiens? Wo blei<text:soft-page-break/>ben die Heimwehren? Anstatt sich gegen diese Sturzflut von Schmutz zu stemmen, findet man nur ein kleines Häuflein Beherzter allabendlich auf dem Bürgersteig vor der Oper. Aber es kommt der Tag, wo Michel erwachen und mit den Schläfern abrechnen wird! Doch schon heute kann man sagen, wie ganz anders verlaufen unsere Kundgebungen als die auf Seite der marxistischen Kohnsorten, und ich richte dies an die Anschrift der hier im Saal vertretenen Stammesgenossen. Mit welch opfermutiger Selbstlosigkeit unsere Jungmannen da zu Werke gehen, dafür ist wohl ein Vorfall bezeichnend. Infolge einer Stinkbombe wurde eine Besucherin der Staatsoper ohnmächtig und ließ, als sie fortgetragen wurde, ihr Handtäschchen liegen. Aber, siehe da, es fand sich noch vor! Und so schließe ich mit den kernhaften Worten aus dem Trutzgesang unserer Dötz:</text:p>
      <text:p text:style-name="P4"/>
      <text:p text:style-name="abs_5f_1">Die letzten Schranken möchten sie </text:p>
      <text:p text:style-name="abs_5f_1">Dem Arier entreißen. </text:p>
      <text:p text:style-name="abs_5f_1">Sollt' unser deutsches Volk sich stumm </text:p>
      <text:p text:style-name="abs_5f_1">Entwickeln hin zum Dirnentum? </text:p>
      <text:p text:style-name="abs_5f_1">Mag Juda noch so krähen <text:span text:style-name="T13">—</text:span></text:p>
      <text:p text:style-name="abs_5f_1">Der Paragraph bleibt stehen! <text:span text:style-name="T10">(Heil!—Rufe)</text:span></text:p>
      <text:p text:style-name="P4"/>
      <text:p text:style-name="P4"><text:span text:style-name="T7">Wacker</text:span>: Ich danke dem schwungvollen Redner für seine mannhaften Worte, die wohl jeder deutschen Brust aus dein Herzen gesprochen sind. Ich möchte die Verdienste des Hofrats Veilchen, namentlich um die sich nach dem Umsturz gehäuften heikleren Angelegenheiten, keineswegs schmälern. Aber er war es, der mir durch die Begünstigung jenes berüchtigten Erpressers, des Barkassy <text:span text:style-name="T10">(Pfui!—Rufe)</text:span> alle die Angriffe zugezogen hat, denen ich getrost die Spitze bieten kann und bezüglich deren Beweggründe ich mir noch Aufklärungen vorbehalte. Für die Sonderart des Hofrats Veilchen ist es gewiß auch bezeichnend, daß er sich außerstande gezeigt hat, die beiden strauchelnden Konzeptsbeamten auf den Weg der Pflicht zurückzuführen, während mir dies, wie Sie alle gesehen haben, als einem Vater <text:span text:style-name="T10">(Hinsichtl und Rücksichtl weinen) </text:span>spielend gelungen ist. <text:span text:style-name="T10">(Zu Veilchen)</text:span> Sie haben mich da in eine arge Verlegenheit gebracht. Ihrem Avancement zum Leiter einer Approbierungsgruppe steht nun nichts mehr im Wege.</text:p>
      <text:p text:style-name="P4"><text:span text:style-name="T7">Veilchen</text:span> <text:span text:style-name="T10">(beiseite)</text:span>: Acheronta movebo!</text:p>
      <text:p text:style-name="P4"><text:span text:style-name="T7">Wacker</text:span>: Was sagen Sie?</text:p>
      <text:p text:style-name="P4"><text:span text:style-name="T7">Veilchen</text:span>: Ich sage, daß ich meine Pflicht erfüllen werde.</text:p>
      <text:p text:style-name="P4"><text:span text:style-name="T7">Wacker</text:span>: Das ist Ihre Pflicht!</text:p>
      <text:p text:style-name="P4"><text:span text:style-name="T7">Veilchen</text:span> <text:span text:style-name="T10">(beiseite)</text:span>: Na wart, du kriegst deine Bescherung.</text:p>
      <text:p text:style-name="P4"><text:span text:style-name="T7">Wacker</text:span>: Wir wollen hoffen, daß solche Zwischenfälle in Hinkunft tunlichst ausgeschlossen sein werden.</text:p>
      <text:p text:style-name="P4"><text:span text:style-name="T7">Hinsichtl</text:span>: Zur Herbeiführung wirklich geordneter Zustände hat die Polizei wacker und treu beigetragen. <text:span text:style-name="T10">(Rufe: Hoch Wacker!)</text:span></text:p>
      <text:p text:style-name="P4"><text:span text:style-name="T7">Rücksichtl</text:span>: Der Tag, der ein Urteilstag über die Polizei werden sollte, ist ein Ehrentag für sie geworden. <text:span text:style-name="T10">(Rufe: Bravo Wacker!)</text:span></text:p>
      <text:p text:style-name="abs"><text:span text:style-name="T4">Hinsichtl</text:span><text:span text:style-name="T3">: Die in den Zeitungen berichteten Ausschreitungen eines verhetzten Pöbels haben sich lediglich auf einen kleinen Teil der Stadt Wien beschränkt. Köstlichen Frieden atmen die Landschaften von Salzburg und dem Salzkammergut. Heitere Geselligkeit — — schöne Frauen —</text:span> <text:span text:style-name="T13">—</text:span></text:p>
      <text:p text:style-name="P4"><text:span text:style-name="T7">Wacker</text:span>: Sehen Sie?</text:p>
      <text:p text:style-name="P4"><text:span text:style-name="T7">Rücksichtl</text:span>: Vollbetrieb — — bezaubernde österreichische Musik — —</text:p>
      <text:p text:style-name="P4"><text:span text:style-name="T7">Wacker</text:span>: Hören Sie?</text:p>
      <text:p text:style-name="abs"><text:soft-page-break/><text:span text:style-name="T4">Hinsichtl</text:span><text:span text:style-name="T3">: Kommen Sie in die Berge —</text:span> <text:span text:style-name="T13">—</text:span> <text:span text:style-name="T3">die Salzburger Festspiele dauern vom 30. Juli bis 28. August — —</text:span></text:p>
      <text:p text:style-name="P4"><text:span text:style-name="T7">Wacker</text:span>: So gehört es sich.</text:p>
      <text:p text:style-name="P4"><text:span text:style-name="T7">Rücksichtl</text:span>: Die feste Haltung der Bundesregierung — —</text:p>
      <text:p text:style-name="P4"><text:span text:style-name="T7">Wacker</text:span>: So ist es in Ordnung.</text:p>
      <text:p text:style-name="P4"><text:span text:style-name="T7">Hinsichtl</text:span>: Nur die Mündungen der Gewehre und der Maschinengewehre blinken aus dem Panzer hervor.</text:p>
      <text:p text:style-name="P4"><text:span text:style-name="T7">Wacker</text:span>: Ja, unsere neuen Panzerautos!</text:p>
      <text:p text:style-name="P4"><text:span text:style-name="T7">Rücksichtl</text:span>: Bisher sind erst ungefähr 600 Polizisten mit Karabinern bewaffnet worden, die Zahl kann jedoch ohneweiters auf 10.000 gebracht werden. </text:p>
      <text:p text:style-name="P4"><text:span text:style-name="T7">Wacker</text:span>: Diesbezüglich wird sich nach der gegenwärtigen Sachlage schwerlich eine Notwendigkeit ergeben, vorausgesetzt naturgemäß, daß die Sozialdemokratie den Trennungsstrich zu ziehen bereit ist, den die Regierung ihr ans Herz gelegt hat.</text:p>
      <text:p text:style-name="P4"><text:span text:style-name="T7">Die Festgesellschaft </text:span>(unisono und mit Geste): — den Trennungsstrich!</text:p>
      <text:p text:style-name="P4"><text:span text:style-name="T7">Hinsichtl</text:span>: Dieses Angebot wurde angenommen und es verbrachte eine Anzahl von Polizei—, Hof—, Regierungs— und anderen Räten den Urlaub in Kreuzstein, wo sie von Herrn Lobes in volle —</text:p>
      <text:p text:style-name="P4"><text:span text:style-name="T7">Rücksichtl</text:span>: — und ganze Pension genommen wurden.</text:p>
      <text:p text:style-name="P4"><text:span text:style-name="T7">Wacker</text:span>: Das gehört nicht hierher.</text:p>
      <text:p text:style-name="P4"><text:span text:style-name="T7">Hinsichtl</text:span> und <text:span text:style-name="T7">Rücksichtl</text:span>: Wir empfinden das, was die beste Polizei der Welt angerichtet hat, als einen europäischen Skandal. <text:span text:style-name="T10">(Unruhe)</text:span></text:p>
      <text:p text:style-name="P4"><text:span text:style-name="T7">Wacker</text:span>: Tr — ! <text:span text:style-name="T10">(Die beiden nehmen Haltung an)</text:span></text:p>
      <text:p text:style-name="P4"><text:span text:style-name="T7">Der Vertreter der Neuen Freien Presse </text:span><text:span text:style-name="T10">(empört)</text:span>: Wacker ist heute nicht nur eine österreichische, er ist eine europäische Figur.<text:span text:style-name="T10"> (Bravo!—Rufe)</text:span></text:p>
      <text:p text:style-name="P4"><text:span text:style-name="T7">Hinsichtl</text:span>: Auf Grund der tragischen Ereignisse wird die Propaganda­aktion der Fremdenverkehrskommission noch eine besondere Intensivierung erfahren, um die schädlichen Folgen der traurigen Tage für den Fremdenverkehr tunlichst abzubauen.</text:p>
      <text:p text:style-name="P4"><text:span text:style-name="T7">Wacker</text:span>: Das wäre löblich.</text:p>
      <text:p text:style-name="P4"><text:span text:style-name="T7">Rücksichtl</text:span>: Der Fremdenverkehr hat in keiner Weise gelitten — — Die Wiener wissen gar nicht, was sie an ihrer Sicherheitswache haben — — Unsere »Reichspost« ist ein Bollwerk — — Unerschütterlich und treu seiner Pflicht hielt ihr Stab — — Wie ein kleines Kind, dem die Mutter einen großen der größten Wünsche erfüllte, empfing ich unsere wiedererschienene »Reichs­post« — — Wiedereinsetzen des Fremdenverkehres — —</text:p>
      <text:p text:style-name="P4"><text:span text:style-name="T7">Wacker</text:span>: Wir wollen es hoffen.</text:p>
      <text:p text:style-name="P4"><text:span text:style-name="T7">Hinsichtl</text:span>: Hier wandern die Holländer fleißig herum <text:span text:style-name="T10">(der prominente Holländer erhebt sich) </text:span>und schauen sich an, was nur zu sehen ist. Samstag gab es eine Autorundfahrt zum abgebrannten Justizpalast.</text:p>
      <text:p text:style-name="P4"><text:span text:style-name="T7">Wacker</text:span>: Eine Sehenswürdigkeit! Wenn wir nicht eingeschritten wären, hätte Wien an fünfhundert Stellen gebrannt.</text:p>
      <text:p text:style-name="P4"><text:span text:style-name="T7">Rücksichtl</text:span>: Der Branddirektor sagt, als die Feuerwehr mit der Löscharbeit beginnen wollte, ertönten von allen Seiten Gewehrsalven, die Feuerwehrleute wurden überrannt, in den Geräten fand man unzählige Einschüsse.</text:p>
      <text:p text:style-name="P4"><text:span text:style-name="T7">Wacker</text:span>: Das sind Ausstreuungen.</text:p>
      <text:p text:style-name="P4"><text:span text:style-name="T7">Hinsichtl</text:span>: Eintausendeinhundertfünfzig Personen dem Landesgericht eingeliefert — — Einstellung des Strafverfahrens gegen Sklarz — — Zwietracht der Bürger — —</text:p>
      <text:p text:style-name="P4"><text:soft-page-break/><text:span text:style-name="T7">Wacker</text:span>: Das alles kann ich unterschreiben.</text:p>
      <text:p text:style-name="P4"><text:span text:style-name="T7">Rücksichtl</text:span>: So, jetzt in die Watschenmaschine — — <text:span text:style-name="T10">(Unruhe)</text:span></text:p>
      <text:p text:style-name="P4"><text:span text:style-name="T7">Ramatamer</text:span> <text:span text:style-name="T10">(der nicht länger zu halten ist)</text:span>: Ja, die Watschenmaschine! — <text:span text:style-name="T10">(Die beiden Kriminalbeamten ziehen ihn zurück)</text:span></text:p>
      <text:p text:style-name="P4"><text:span text:style-name="T7">Wacker</text:span>: Das ist nämlich eine volkstümliche Bezeichnung für unsere Wachstuben, in denen renitente Elemente vorschriftsmäßig gezügelt werden, die hinterher alles Mögliche ausstreuen, was durch den Diensteid schlagend widerlegt werden kann.</text:p>
      <text:p text:style-name="P4"><text:span text:style-name="T7">Hinsichtl</text:span>: Alle Wachleute schlugen auf ihn mit den Fäusten oder Gewehrkolben los, bis er im Gesicht und am Oberkörper blutig verschwollen war. <text:span text:style-name="T10">(Unruhe)</text:span></text:p>
      <text:p text:style-name="P4"><text:span text:style-name="T7">Wacker</text:span>: Da hat er wieder einen Feindbericht von sich gegeben.</text:p>
      <text:p text:style-name="P4"><text:span text:style-name="T7">Rücksichtl</text:span>: Das Grandhotel legt das größte Gewicht darauf, mitzuteilen, daß die höchst bedauerlichen Ereignisse, die von den Kommunisten planmäßig in Szene gesetzt wurden, auf die Sicherheit und Bequemlichkeit der ausländischen Gäste von gar keinem Einfluß gewesen sind.</text:p>
      <text:p text:style-name="P4"><text:span text:style-name="T7">Wacker</text:span>: Das hätte auch noch gefehlt!</text:p>
      <text:p text:style-name="P4"><text:span text:style-name="T7">Hinsichtl</text:span>: Der Redner sagte, daß eigentlich zu wenige umgebracht wurden. So ein Bubikopf, sagte er — na ja Sie wissen schon — ist neben mir gestanden und hat Pfui gerufen. Alsdann, meine Herren, dieses — Maderl, um mich gebildet auszudrücken, hätte auch noch eine Kugel treffen können, das wär' nur ein gutes Werk gewesen. <text:span text:style-name="T10">(Gelächter)</text:span></text:p>
      <text:p text:style-name="P4"><text:span text:style-name="T7">Wacker</text:span>: Das ist naturgemäß ein Bericht aus einer großdeutschen Versammlung, vielleicht mit etwas humoristischer Gemütlichkeit gefärbt, aber —</text:p>
      <text:p text:style-name="P4"><text:span text:style-name="T7">Rücksichtl</text:span>: Seit den Ereignissen vom 15. Juli hat der Seelenaufschwung des Bürgertums begonnen. <text:span text:style-name="T10">(Bravo!—Rufe)</text:span></text:p>
      <text:p text:style-name="P4"><text:span text:style-name="T7">Wacker</text:span>: Diese ernste Wahrnehmung hat ein anderer großdeutscher Redner ausgesprochen und wir können ihr nur beipflichten.</text:p>
      <text:p text:style-name="P4"><text:span text:style-name="T7">Der Vertreter der Neuen Freien Presse </text:span><text:span text:style-name="T10">(vorspringend)</text:span>: Nehmen wir den Fall an, einen Fall, den wir für gänzlich unmöglich halten, daß tatsächlich viele unter den Toten durch Fehler oder durch Grausamkeiten einzelner Wachorgane gestorben seien. Was um des Himmels willen hätte das mit der Bourgeoisie und ihrer Gesinnung zu tun?</text:p>
      <text:p text:style-name="P4"><text:span text:style-name="T7">Wacker</text:span>: Das frage ich mich auch.</text:p>
      <text:p text:style-name="P4"><text:span text:style-name="T7">Der Vertreter des Neuen Wiener Journals</text:span> <text:span text:style-name="T10">(vorspringend)</text:span>: Ein klein wenig Hab und Gut, eine Anzahl Familien— und Geschäftsverbindungen — das ist unsere Ordnung! Und gegen jeden Versuch, sie uns zu rauben, werden wir uns wehren, bis aufs Äußerste, wenn's sein muß, auch bis zur Bestialität.</text:p>
      <text:p text:style-name="P4"><text:span text:style-name="T7">Wacker</text:span>: Goldene Worte.</text:p>
      <text:p text:style-name="P4"><text:span text:style-name="T7">Hinsichtl</text:span>: An den Arkus mit den Affenponem. Sie in die Menschenhaut Hineingestohlenes Schwein. Ersparen Sie sich Ihre Plakatspesen, Sie sind ja in Wien nur ein gedultes Individium, welches nichts mehr zu Fressen hat.</text:p>
      <text:p text:style-name="P4"><text:span text:style-name="T7">Wacker</text:span>: Das ist Volkes Stimme, viele Wiener aus dem III. Bezirk.</text:p>
      <text:p text:style-name="P4"><text:span text:style-name="T7">Rücksichtl</text:span>: Hüte dein Freches ungeputztes Dreckmaul sonst wird es dir zum Verhängnis werden. Die Zeit ist eine andere geworden. Du gehörst in Affenkäfig, angehängt.</text:p>
      <text:p text:style-name="P4"><text:span text:style-name="T7">Wacker</text:span>: Das sind die Wiener aus dem XI. Bezirk.</text:p>
      <text:p text:style-name="P4"><text:span text:style-name="T7">Hinsichtl</text:span>: In keinem andern Land könnte ein Polizeipräsident daraufhin auch nur einen Tag lang so vornehm schweigen. <text:span text:style-name="T10">(Unruhe)</text:span></text:p>
      <text:p text:style-name="P4"><text:soft-page-break/><text:span text:style-name="T7">Wacker</text:span>: Das ist ihm wieder ausgerutscht. Das ist ein späteres Stadium. Ich könnte Ihnen leicht rückhaltlos aufklären, woher das kommt und worauf sich diese Ausstreuung bezieht —</text:p>
      <text:p text:style-name="P4"><text:span text:style-name="T7">Rücksichtl</text:span>: — daß die Wiener Polizeidirektion nichts zu verbergen, nichts zu beschönigen und daß sie die strengste Kontrolle ihres Wirkens nicht zu scheuen hat.</text:p>
      <text:p text:style-name="P4"><text:span text:style-name="T7">Wacker</text:span>: Diese Feststellung überhebt mich jeder weiteren Aufklärung.</text:p>
      <text:p text:style-name="P4"><text:span text:style-name="T7">Hinsichtl</text:span>: Da sind die Wachleute über mich hergefallen und haben mich blutig geschlagen. Bevor man mich der Polizeidirektion überstellt hat, hat man mich abgewaschen.</text:p>
      <text:p text:style-name="P4"><text:span text:style-name="T7">Wacker</text:span>: Der Beweis der Korrektheit des polizeilichen Vorgehens ist erbracht.</text:p>
      <text:p text:style-name="P4"><text:span text:style-name="T7">Der Vertreter der Neuen Freien Presse</text:span> <text:span text:style-name="T10">(aus dem Hintergrund)</text:span>: Angebliche Mißhandlung eines Julidemonstranten durch einen Wachmann.</text:p>
      <text:p text:style-name="P4"><text:span text:style-name="T7">Rücksichtl</text:span>: Ich wurde auf der Polizei derart geschlagen, daß ich überhaupt nichts mehr weiß. Der Rayonsinspektor hat mich mit dem Absatz von seinem Röhrenstiefel aufs rechte Auge getreten. <text:span text:style-name="T10">(Unruhe)</text:span></text:p>
      <text:p text:style-name="P4"><text:span text:style-name="T7">Der Vertreter der Neuen Freien Presse</text:span> <text:span text:style-name="T10">(aus dem Hintergrund)</text:span>: Mißhandlung in der Wachstube?</text:p>
      <text:p text:style-name="P4"><text:span text:style-name="T7">Wacker</text:span>: Unsere Darstellung hat den Vorzug, daß sie von einer Behörde geboten wird, deren Glaubwürdigkeit über jeden Zweifel erhaben ist.</text:p>
      <text:p text:style-name="P4"><text:span text:style-name="T7">Hinsichtl</text:span>: Der Polizeipräsident hat angeordnet, daß die Polizeiorgane niemals gewalttätig sein dürfen.</text:p>
      <text:p text:style-name="P4"><text:span text:style-name="T7">Wacker</text:span>: Das ist eine Verdächtigung!</text:p>
      <text:p text:style-name="P4"><text:span text:style-name="T7">Rücksichtl</text:span>: Seit einigen Tagen werden Höflichkeitskurse abgehalten,</text:p>
      <text:p text:style-name="P4"><text:span text:style-name="T7">Wacker</text:span>: In Ohio! Sie sehen, verehrte Anwesende, wie zersetzend der Einfluß ist und wie ich <text:span text:style-name="T10">(mit Blick auf Veilchen)</text:span> genötigt bin, im eigenen Hause mit eiserner Faust auszukehren und den Trennungsstrich zu ziehen.</text:p>
      <text:p text:style-name="abs"><text:span text:style-name="T4">Die Festgesellschaft</text:span><text:span text:style-name="T3"> </text:span><text:span text:style-name="T5">(unisono und mit Geste</text:span><text:span text:style-name="T3">): —</text:span> <text:span text:style-name="T3">den Trennungsstrich!</text:span></text:p>
      <text:p text:style-name="P4"><text:span text:style-name="T7">Wacker</text:span>: Und hier gelange ich zur versprochenen Aufklärung. Es ist uns in diesem opferreichen Jahre nicht nur gelungen, die Ordnung gegen aufrührerische Elemente wiederherzustellen und diese der gesetzmäßigen Bestrafung zuzuführen, wobei ich ausdrücklich sagen muß, Sühne für Verbrechen ist keine Rache, wie vielfach angenommen wird. Nein, wir haben noch mehr geleistet. Wir haben nämlich, sowohl durch unsere Umsicht wie dank der tatkräftigen Unterstützung der anständigen Presse, den Erfolg zu verzeichnen, daß Wien von einer wahren Giftpflanze im Blätterwald befreit wurde, ich meine den ehemaligen Herausgeber der »Pfeife«, welche sich seither in jeder Hinsicht gebessert hat und stramm Disziplin hält. Ich meine den berüchtigten Barkassy, einen notorischen und polizeibekannten Erpresser, vor dessen Einbürgerung ich immer schon gewarnt hatte. Es werden nun von jener Seite, die ich Ihnen bereits hinlänglich charakterisiert habe, Anwürfe gegen mich erhoben, daß die Polizeidirektion die erpresserische Wirksamkeit dieses Mannes, der steckbrieflich verfolgt wird, geduldet, ja begünstigt hätte. Mit blankem Ehrenschild trete ich diesen Verdächtigungen entgegen und ich kann umso reineren Gewissens über diese Dinge sprechen, als ja doch heute niemand mehr leugnen wird, daß es der Polizei gelungen ist, von jenem Erpresser befreit zu werden. Oder wird vielleicht jemand die Stirne haben, zu behaupten, daß er noch da sei?</text:p>
      <text:p text:style-name="P4"><text:span text:style-name="T7">Veilchen</text:span>: Quod erat demonstrandum.</text:p>
      <text:p text:style-name="P4"><text:soft-page-break/><text:span text:style-name="T7">Wacker</text:span>: Barkassy ist geflohen, und das sagt genug, ich selbst habe ihm die Flucht ermöglicht <text:span text:style-name="T10">(Bravo!—Rufe)</text:span> und da will man noch behaupten, ich hätte seine hiesige Wirksamkeit begünstigt! Nein, Sie werden es mir glauben, daß es unter meiner Würde ist, auf diese haltlosen Anwürfe zu reagieren, und schon daraus ersehen, daß von einer Begünstigung des Barkassy seitens der Polizeidirektion oder seitens einzelner Funktionäre derselben nicht die Rede sein kann, womit auch alle Folgerungen, die an eine derartige Behauptung geknüpft werden, wegfallen. <text:span text:style-name="T10">(Rufe: Sehr richtig!)</text:span></text:p>
      <text:p text:style-name="P4"><text:span text:style-name="T7">Der Vertreter der Dötz</text:span>: Aber der Veilchen!</text:p>
      <text:p text:style-name="P4"><text:span text:style-name="T7">Veilchen</text:span>: Sehr richtig.</text:p>
      <text:p text:style-name="P4"><text:span text:style-name="T7">Wacker</text:span>: Was den Hofrat Veilchen anbelangt, so ist das eine interne Angelegenheit, über die ich bereits gesprochen habe. <text:span text:style-name="T10">(Bravo!—Rufe)</text:span> Ich beglückwünsche die anwesenden Vertreter der Tagespresse zu dem Erfolg, daß Wien von einem der übelsten Gesellen befreit ist —</text:p>
      <text:p text:style-name="P4"><text:span text:style-name="T7">Der Vertreter der Neuen Freien Presse:</text:span> Exit Herr Barkassy!</text:p>
      <text:p text:style-name="P4"><text:span text:style-name="T7">Wacker</text:span>: — insbesondere den Vertreter der Neuen Freien Presse, die schon bald nach der Flucht des Erpressers diese Parole ausgegeben hat, welche bereits zu einem geflügelten Wort geworden ist — ein Verdienst, das sich freilich von unberufener Seite angemaßt wird. <text:span text:style-name="T10">(Rufe: Hinaus aus Wien mit dem Schuft!)</text:span></text:p>
      <text:p text:style-name="P4"><text:span text:style-name="T7">Minister a. D. Vollmann</text:span> <text:span text:style-name="T10">(erhebt sich und wankt nach vorne)</text:span>: I kann nur sagen — mi hat er orntli einiglegt damals in Baden — i waß net mehr, wos i do zsammgredt hab — i waß nur — i hab immer mehr auf sein Wohl trunken und grufen: Es lebe die Pfeife! — no ja beim zwölften Glasl!</text:p>
      <text:p text:style-name="abs"><text:span text:style-name="T4">Die Festgesellschaft</text:span><text:span text:style-name="T3"> </text:span><text:span text:style-name="T5">(unisono und mit Geste)</text:span><text:span text:style-name="T3">: —</text:span> <text:span text:style-name="T3">den Trennungsstrich!</text:span></text:p>
      <text:p text:style-name="P4"><text:span text:style-name="T7">Wacker</text:span>: Verehrte Anwesende, wir müssen alle bekennen, jeder hat seine Schwäche, und unser Bürgertum war im ganzen zu schwach, weil sonst eine solche Erscheinung unmöglich hätte um sich greifen können. Wenn die Behörde da nicht zum Rechten gesehen hätte, wären wir ihn heute noch nicht los. Man denkt leider bei uns viel zu wenig an die Ziele der Gemeinschaft.</text:p>
      <text:p text:style-name="P4"><text:span text:style-name="T7">Die Festgesellschaft</text:span>: <text:span text:style-name="T7">Ja</text:span>wohl!</text:p>
      <text:p text:style-name="P4"><text:span text:style-name="T7">Wacker</text:span>: Jeder einzelne lebt nur seinen eigenen Wünschen nach. Ich kann von mir behaupten, daß ich meine Pflicht erfüllt habe. Wie sagt doch Rückert —</text:p>
      <text:p text:style-name="P4"><text:span text:style-name="T7">Veilchen</text:span> <text:span text:style-name="T10">(die Arbeiter—Zeitung aus der Tasche ziehend, liest)</text:span>:</text:p>
      <text:p text:style-name="abs_5f_1">Mit Sittensprüchen hat der Arge sein Vergnügen,</text:p>
      <text:p text:style-name="abs_5f_1">Nicht um danach zu tun, doch um damit zu trügen.</text:p>
      <text:p text:style-name="P4"><text:span text:style-name="T7">Wacker</text:span> <text:span text:style-name="T10">(erregt, zu Veilchen)</text:span>: Was haben Sie da?</text:p>
      <text:p text:style-name="P4"><text:span text:style-name="T7">Veilchen</text:span>: Ich zitiere.</text:p>
      <text:p text:style-name="P4"><text:span text:style-name="T7">Wacker</text:span>: Verehrte Festgäste, ich behalte mir vor, bezüglich der Haltung der Polizeidirektion in dieser Angelegenheit ein Barkassy—Buch auszugeben.</text:p>
      <text:p text:style-name="P8">Veilchen <text:span text:style-name="T10">(liest)</text:span>:</text:p>
      <text:p text:style-name="abs_5f_1">Wer einmal lügt, muß oft zu lügen sich gewöhnen; </text:p>
      <text:p text:style-name="abs_5f_1">Denn sieben Lügen braucht's, um eine zu verschönen.</text:p>
      <text:p text:style-name="P4"><text:span text:style-name="T7">Wacker</text:span> <text:span text:style-name="T10">(erregt, zu Veilchen)</text:span>: Schweigen Sie! Ihr Verkehr mit Barkassy —</text:p>
      <text:p text:style-name="P4"><text:span text:style-name="T7">Veilchen</text:span>: Ihr Verkehr mit Lobes — ein Mensch, der die österreichische Krone gestürzt hat!</text:p>
      <text:p text:style-name="P4"><text:span text:style-name="T7">Wacker</text:span>: Ja, aber nur die andere! Ich ermahne Sie ernstlich, die Weihe des christlichen Festes nicht zu stören. <text:span text:style-name="T10">(Zur Festgesellschaft)</text:span> Ich komme nun zu <text:soft-page-break/>jenem Punkt des Rückblicks, wo ich unseres hochverehrten Bundespräsidenten gedenken wollte, der in Anerkennung der opferreichen polizeilichen Tätigkeit mit den Ehrenzeichen der Republik nicht gekargt hat —</text:p>
      <text:p text:style-name="P4"><text:span text:style-name="T7">Veilchen</text:span> <text:span text:style-name="T10">(liest)</text:span>:</text:p>
      <text:p text:style-name="abs_5f_1">Wer an Unwürdige verschwendet Ehrenzeichen,</text:p>
      <text:p text:style-name="P40">Wie kann er Würdigen sie noch mit Ehren reichen? <text:span text:style-name="T10">(Unruhe)</text:span></text:p>
      <text:p text:style-name="P4"><text:span text:style-name="T7">Wacker</text:span> <text:span text:style-name="T10">(losbrechend)</text:span>: Das ist ein Übergriff, für den ich vergebens nach einer Deckung suchen würde! Da ich mich außerstande sehe, die Disziplin im eigenen Amte zu gewährleisten, wird mir nichts übrig bleiben, als mein letztes Demissionsgesuch zu überreichen.</text:p>
      <text:p text:style-name="P4"><text:span text:style-name="T7">Die Festgesellschaft</text:span>: Dableiben!</text:p>
      <text:p text:style-name="P4"><text:span text:style-name="T7">Veilchen</text:span> <text:span text:style-name="T10">(liest)</text:span>: </text:p>
      <text:p text:style-name="abs_5f_1">Unangenehmes verschieb' nicht, </text:p>
      <text:p text:style-name="abs_5f_1">Oder du hast dich lieb nicht: </text:p>
      <text:p text:style-name="abs_5f_1">Je schneller du es abgetan, </text:p>
      <text:p text:style-name="abs_5f_1">Je minder es dich plagen kann.</text:p>
      <text:p text:style-name="P4"><text:span text:style-name="T7">Wacker</text:span>: Das geht zu weit! Sie werden doch nicht behaupten wollen, daß das von Rückert ist?</text:p>
      <text:p text:style-name="P4"><text:span text:style-name="T7">Veilchen</text:span>: Ipse dixit.</text:p>
      <text:p text:style-name="P4"><text:span text:style-name="T7">Wacker</text:span> <text:span text:style-name="T10">(zur Festgesellschaft)</text:span>: Bitte — von Ibsen!</text:p>
      <text:p text:style-name="P4"><text:span text:style-name="T7">Veilchen</text:span>: Risum teneatis amici! <text:span text:style-name="T10">(Ab)</text:span></text:p>
      <text:p text:style-name="P4"><text:span text:style-name="T7">Die Festgesellschaft </text:span><text:span text:style-name="T10">(unisono und mit Geste)</text:span>: — den Trennungsstrich!</text:p>
      <text:p text:style-name="P4"><text:span text:style-name="T7">Wacker</text:span> <text:span text:style-name="T10">(zieht ihn)</text:span>: Ich habe ihn gezogen. Da wir nun mit wenigen Ausnahmen ganz unter uns sind und kein fremdartiger Hauch mehr die deutsche Feier berühren kann, so können wir auch reinen Gewissens dem schönen Brauche huldigen, der dieses Fest mit den zu Herzen gehenden Klängen von »Stille Nacht, heilige Nacht« einweiht.</text:p>
      <text:p text:style-name="P4"/>
      <text:p text:style-name="P24">(Da die Kapelle intoniert, treten Hinsichtl und Rücksichtl vor. Die Kapelle bricht ab)</text:p>
      <text:p text:style-name="P4"/>
      <text:p text:style-name="P4"><text:span text:style-name="T7">Hinsichtl</text:span> und <text:span text:style-name="T7">Rücksichtl</text:span> <text:span text:style-name="T10">(mit immer stärkerem Ton)</text:span>: »Das Ereignis des Schweigens« ist der Nachruf für das 90. Todesopfer betitelt, den wir referatmäßig wiedergeben.</text:p>
      <text:p text:style-name="P4"><text:span text:style-name="T7">Hinsichtl</text:span>: Hans Erwin Kiesler, 16 Jahre alt, sündenloser und liebenswerter als alle Repräsentanten der Macht, die ihn getötet hat, ging am 15. Juli nachmittags auf einem Botengang durch die Berggasse.</text:p>
      <text:p text:style-name="P4"><text:span text:style-name="T7">Rücksichtl</text:span>: In die Leiste getroffen von einem jener Geschosse, deren Verwendung im Gerichtssaal zu beweisen weder Anklägern noch Angeklagten jemals gelingen wird, lag er ein halbes Jahr im Wasserbett, bis der Tod, gnadelos wie nur ein christlicher Regent, endlich doch seine unschuldige Seele aus den Qualen eines bis ins Hirn vereiterten Leibes erlöste.</text:p>
      <text:p text:style-name="P4"><text:span text:style-name="T7">Wacker</text:span> <text:span text:style-name="T10">(in starrem Entsetzen)</text:span>: Bitte — ich spreche es im vollen Bewußtsein der Tragweite aus — solche Geschosse sind nie verwendet worden.</text:p>
      <text:p text:style-name="P4"><text:span text:style-name="T7">Hinsichtl</text:span>: Wenn ich Aufreizung begehe, indem ich sage: was ist der Kampf aller Mutigen der Welt gegen das Unrecht aller Justiz wert, wenn diese Massenverurteilung Unschuldiger zum Tode ungesühnt bleibt —</text:p>
      <text:p text:style-name="P4"><text:span text:style-name="T7">Rücksichtl</text:span>: — wenn ich Aufreizung begehe, indem ich sage: die für dieses Unheil, für den Nachmittag des 15. Juli Verantwortlichen seien amtsunwürdig und strafbar —</text:p>
      <text:p text:style-name="P4"><text:span text:style-name="T7">Hinsichtl</text:span> und <text:span text:style-name="T7">Rücksichtl</text:span>: — und so viele Polizeipräsidenten und s<text:span text:style-name="T7">o viele Regierungen könne es gar nicht geben, als um des </text:span><text:soft-page-break/><text:span text:style-name="T7">einen 16jährigen Märtyrers willen sich augenblicklich trollen müßten</text:span>; wenn ich sage: <text:span text:style-name="T7">dieser Ruf wird nicht verstummen und das Schweigen, das ihm antwortet, wird ihn nicht ersticken</text:span> —</text:p>
      <text:p text:style-name="P4"><text:span text:style-name="T7">Ein Troglodyt</text:span> <text:span text:style-name="T10">(richtet sich auf)</text:span>: Zum Begräbnis des angeblichen Apothekerlehrlings Kiesler wird der »Reichspost« vom Pharmazeutischen Reichsverband für Österreich geschrieben <text:span text:style-name="T10">(Hört! Hört!)</text:span>: Vor einigen Tagen wurde in einigen Wiener Zeitungen unter der Aufschrift »Das Leichenbegängnis des Apothekerlehrlings Hans Erwin Kiesler« über das Begräbnis des 15jährigen <text:span text:style-name="T7">Burschen</text:span> berichtet, der am 15. Juli durch einen Schuß schwer verletzt worden war und in den letzten Tagen des abgelaufenen Jahres gestorben ist. Die Leitung des Pharmazeutischen Reichsverbandes legt nun Wert darauf in der Öffentlichkeit darauf hinzuweisen, daß es in der Pharmazie <text:span text:style-name="T7">Lehrlinge</text:span>, geschweige denn 15jährige <text:span text:style-name="T7">überhaupt nicht gibt</text:span>.<text:span text:style-name="T10"> (Setzt sich)</text:span></text:p>
      <text:p text:style-name="P4"><text:span text:style-name="T7">Wacker</text:span>: Das sitzt. <text:span text:style-name="T10">(Bravo!— und Aha!—Rufe)</text:span> Und ich kann diesbezüglich noch eine Ergänzung machen. <text:span text:style-name="T10">(Hört! Hört!)</text:span> Meine armen Konzeptsbeamten haben sich auch von dieser neuesten Ausstreuung des Arkus verwirren lassen. Aber ich kann den verehrten Anwesenden gerade an diesem Beispiel die Methode vorführen, wie die Wahrheit verdreht wird. Was ist die Wahrheit? Wir haben soeben gehört, daß der Bursche, der angeblich gestorben ist, mutmaßlich jedoch zu den Elementen gehört hat — denn was hatte er gerade in der Berggasse, die doch weitab vom Justizpalast liegt, zu tun <text:span text:style-name="T10">(Aha!—Rufe)</text:span> — wir haben also von unterrichteter Seite gehört, daß es da schon mit dem Alter nicht stimmt. Wir haben diesbezüglich Erhebungen gepflogen, und damit ist wieder einmal ein Lügengebäude der Gegner zusammengebrochen. Denn was stellt sich heraus? <text:span text:style-name="T7">Er war bereits sechzehn.</text:span> <text:span text:style-name="T10">(Bewegung)</text:span> Aber hier könnte man noch eine Verwechslung mit dem Datum 15. Juli annehmen. <text:span text:style-name="T10">(Heiterkeit)</text:span> Was ist es aber mit dem Beruf? Wir haben von unterrichteter Seite gehört, daß es Lehrlinge in der Pharmazie überhaupt nicht gibt. Die Nachricht ist also erfunden. Auch hier konnten wir die Wahrheit feststellen. Er war nicht Lehrling, sondern — bitte — <text:span text:style-name="T7">Volontär!</text:span> <text:span text:style-name="T10">(Aha!— und Bravo!—Rufe. Wacker winkt der Kapelle, welche Stille Nacht intoniert. Ramatamer reißt sich los. Die Kapelle bricht ab.)</text:span></text:p>
      <text:p text:style-name="P4"><text:span text:style-name="T7">Ramatamer</text:span>: I — glaub allweil — hup — i war derjenige welcher — hup — i hab einen Verwundeten — hup — niedergschossen — so einen jungen Hebräer <text:span text:style-name="T10">(Gelächter)</text:span> — bei der Votivkirchen — weil er si no grührt hat — i glaub allweil — hup — i war derjenige welcher — überhaupt — wann aner jetzt mi was fragt — bitte —Nationale — Religion? — hup — Katholisch? Nein, mosaisch, sagt er <text:span text:style-name="T10">(Gelächter)</text:span> So, a Jud bist aa? Bist gwiß aa aner vom !5. Juli! — hup — <text:span text:style-name="T10">(Gelächter) </text:span>Und wann er si rührt — in die Watschenmaschinel — rrtsch obidrahtl — hup — No und die Freimadeln in der Kirntnerstraßen — diese Protestierten — beim Trottorseibern — wie s' da hupfen — eine is einigrennt in a Auto — pumpstinazi — liegt scho da — <text:span text:style-name="T10">(Er wird von den beiden Kriminalbeamten gebändigt.)</text:span></text:p>
      <text:p text:style-name="P4"><text:span text:style-name="T7">Wacker</text:span> <text:span text:style-name="T10">(lächelnd</text:span>): Ja ja, das ist unser braver Ramatamer, der sich nicht immer der Stimmung anzupassen weiß. Die Schale ist rauh, aber der Kern ist gut. Wir wollen mit ihm deshalb nicht allzu streng ins Gericht gehen, in Anbetracht der unleugbaren Verdienste, welche er sich erworben hat und um deretwillen ich ihn ja der heranwachsenden Generation vorführen wollte. Verehrte Anwesende, vergessen wir auch diesen Zwischenfall, der der Weihe nicht Abbruch zu tun vermag. Seien wir froh, daß hier nur die anständige Presse vertreten ist, die über alle diese Entgleisungen Stillschweigen bewah<text:soft-page-break/>ren wird. In früheren Jahren, Sie verstehen mich, hätte ich das nicht gewährleisten können. <text:span text:style-name="T10">(Er winkt der Kapelle, welche intoniert. Veilchen reißt die Tür auf. Die Kapelle bricht ab.)</text:span></text:p>
      <text:p text:style-name="P4"><text:span text:style-name="T7">Veilchen</text:span>: Lupus in fabula! <text:span text:style-name="T10">(Bewegung)</text:span></text:p>
      <text:p text:style-name="P4"><text:span text:style-name="T7">Wacker</text:span>: Was wollen Sie damit sagen?</text:p>
      <text:p text:style-name="P4"><text:span text:style-name="T7">Veilchen</text:span>: Deus ex machina!</text:p>
      <text:p text:style-name="P4"><text:span text:style-name="T7">Wacker</text:span>: Was heißt das?</text:p>
      <text:p text:style-name="P4"><text:span text:style-name="T7">Veilchen</text:span>: Hannibal ante portas!</text:p>
      <text:p text:style-name="P4"><text:span text:style-name="T7">Wacker</text:span>: Ich verstehe Sie nicht — Sie müssen sich diesbezüglich schon deutlicher erklären —</text:p>
      <text:p text:style-name="P4"><text:span text:style-name="T7">Veilchen</text:span>: Ich erkläre mich deutlicher und mache Ihnen eine sensationelle Enthüllung, indem ich dieses Telegramm vorweise: <text:span text:style-name="T7">Barkassy rückkehrt.</text:span></text:p>
      <text:p text:style-name="P4"><text:span text:style-name="T7">Wacker</text:span>: Was erlauben Sie sich, diese Identität besteht mit nichten!</text:p>
      <text:p text:style-name="P4"><text:span text:style-name="T7">Veilchen</text:span>: Ein Mißverständnis, das ich zu Ihrer vollen und ganzen Befriedigung aufklären kann. Gemeint ist: Barkassy kehrt zurück. Diese Nachricht habe ich heute morgen erhalten, aber ich wollte sie Ihnen nicht mitteilen, ehe sie sich nicht bewahrheitet hätte. Das ist inzwischen geschehen.</text:p>
      <text:p text:style-name="P4"><text:span text:style-name="T7">Wacker</text:span>: Da kann ich nur sagen, se non è vero —</text:p>
      <text:p text:style-name="P4"><text:span text:style-name="T7">Der Präsidialist</text:span>: — è ben trovatore. <text:span text:style-name="T10">(Heiterkeit der Konzeptsbeamten)</text:span></text:p>
      <text:p text:style-name="P4"><text:span text:style-name="T7">Veilchen</text:span>: Und Ich sage Ihnen lasciate ogni speranza! Barkassy ist effektiv zurückgekehrt.</text:p>
      <text:p text:style-name="P4"><text:span text:style-name="T7">Wacker</text:span>: Das ist unmöglich — es ist doch der Steckbrief —</text:p>
      <text:p text:style-name="P4"><text:span text:style-name="T7">Veilchen</text:span>: Als unbestellbar zurückgekommen, Adressat nach Wien abgereist. <text:span text:style-name="T10">(Panik unter den Anwesenden. Wacker steht mit offenem Mund und emporgehobenen Armen)</text:span> Jawohl, er hat die Kühnheit gehabt, den Boden der Polizeidirektion zu betreten. Geheimnisvolle Einflüsse, wie er mir gegenüber andeutet, haben ihm die Rückkehr ermöglicht, ohne daß er auch nur formell die Bewilligung freien Geleites einholen mußte. Da er direkt vorn Flugfeld kommt — er wollte noch Weihnachten bei der Polizei mitmachen —, hat er um die Erlaubnis gebeten, sich in meinem Büro die Hände zu waschen. Er ist schon da. <text:span text:style-name="T10">(Die Mitteltür öffnet sich, Barkassy tritt ein. Erstarrte Gruppe à la »Revisor«)</text:span></text:p>
      <text:p text:style-name="P4"><text:span text:style-name="T7">Barkassy</text:span>: Fröhliche Weihnachten, meine Herrschaften und ein glückliches neues Jahr, das geht in einem. Ich wünsche Ihnen vor allem, daß Sie sich bald von der Überraschung erholen und an meinen Anblick gewöhnen. Ich beiß nicht. Im Gegenteil rechne ich auf ein gedeihliches Zusammenarbeiten. Verlangen Sie nicht zu wissen, wie es mir gelungen ist — das wäre vielleicht allzu starker Tabak für Sie, den unsere Tabakregie ausländischen Schiebern selbst dann nicht abnimmt, wenn gewisse Minister ihr zureden. Lassen Sie es sich daran genug sein, daß ich viel mehr weiß als Sie alle zusammen, unser hochverehrter Herr Präsident nicht ausgenommen, mit dem ich ein Wörtl sprechen möcht, während Sie sich ungestört unterhalten können. <text:span text:style-name="T10">(Er tritt auf Wacker zu und klopft ihm auf die Schulter. Veilchen stellt sich in die Nähe und beobachtet)</text:span></text:p>
      <text:p text:style-name="P4"><text:span text:style-name="T7">Wacker</text:span>: Ich bin sprachlos. — Habe die Ehre. <text:span text:style-name="T10">(Er wendet sich an die Festgesellschaft)</text:span> Ich bitte die verehrten Anwesenden, sich ungestört der Weihnachtsfreude hinzugeben und mit den Kindern zu spielen, während ich meines Amtes walten will. <text:span text:style-name="T10">(Die Gruppe löst sich auf. Die Erwachsenen beschäftigen sich mit den Kindern)</text:span></text:p>
      <text:p text:style-name="P4"><text:span text:style-name="T7">Barkassy</text:span>: Ihres Amtes wollen Sie walten? Wie meinen Sie das? Machen Sie sich keine Illusionen. Ich kenne kein Amt — bei mir wird nicht gewaltet —</text:p>
      <text:p text:style-name="P4"><text:soft-page-break/><text:span text:style-name="T7">Wacker</text:span>: Bitte — das war ja nur offiziell — also — ich — bin — sprachlos. Einfach sprachlos.</text:p>
      <text:p text:style-name="P4"><text:span text:style-name="T7">Barkassy</text:span>: Das kommt bei Ihnen so selten vor, daß ich auf den Erfolg stolz sein kann. Also — fassen Sie sich, fragen Sie mich nicht, lassen Sie sich keine grauen Haare wachsen zu denen, die Sie schon haben, verehrter Freund. Ich würde Ihnen das nicht sagen, wenn dieses Weiß die Farbe des Alters und nicht die Farbe der Unschuld wäre. Also — ich bin da, mit gegebenen Tatsachen müssen wir Wirklichkeitsmenschen rechnen, nicht wahr, und ich bin heute gekommen, weil ich die Gelegenheit, wo ihr Weihnachten feierts, für die richtige halte, Ihnen zu sagen, daß ich bereit bin, zu vergeben und zu vergessen. Vergeben und vergessen will ich, was man mir angetan hat und wie man es dazu gebracht hat, daß ich so lange <text:span text:style-name="T7">nicht</text:span> da war. Mangel an Energie, Unzuverlässigkeit — jawohl, diesen Vorwurf kann ich Ihnen nicht ersparen, aber — Schwamm drüber. Sagen wir, es war ein Mißgriff.</text:p>
      <text:p text:style-name="abs"><text:span text:style-name="T4">Wacker</text:span><text:span text:style-name="T3">: Bitte — meine Schuld war es nicht —</text:span> <text:span text:style-name="T3">ich habe alles getan — erinnern sich nur, Herr Chefredakteur — die Arbeit an der Leumundsnote — </text:span><text:span text:style-name="T4">mein</text:span><text:span text:style-name="T3"> Werk — ich habe die größten Ungelegenheiten diesbezüglich gehabt — Es war eben ein Zufall, wie er im Getriebe der Staatsmaschinerie vorkommt. Ich kann rücksichtlich der damals gegebenen Sachlage nur betonen, das kommt davon, wenn die Justiz sich nicht mit uns ins Einvernehmen setzt. Wenn man, ohne uns zu fragen, mir nichts dir nichts eine Voruntersuchung einleitet — ja dann freilich kann man für nichts garantieren! Das alles geschieht unter Betonung einer Unabhängigkeit, die via facti im Staatsleben nicht vorhanden sein kann — da kommen dann solche Früchte heraus. Bitte — <text:s/>ich bin immer auf dem Standpunkt gestanden — und das habe ich auch in der Note an das Landesgericht betont — daß gegen Herrn Chefredakteur keine konkreten amtlichen Anzeigen vorliegen. Das kommt dann heraus. Ich bin unschuldig.</text:span></text:p>
      <text:p text:style-name="P4"><text:span text:style-name="T7">Barkassy</text:span>: Sehn Sie. Was soll man also mit eurer Justiz machen? Sie muß immer ihren Senf dazu geben, aber man braucht sie zum Krenreiben. Das wird gründlich anders werden müssen, wenn ich hier wieder die Zügel in die Hand nehme.</text:p>
      <text:p text:style-name="P4"><text:span text:style-name="T7">Wacker</text:span>: Was planen Herr Chefredakteur?</text:p>
      <text:p text:style-name="P4"><text:span text:style-name="T7">Barkassy</text:span>: Das kann ich Ihnen sagen: die »Neue Pfeife« !</text:p>
      <text:p text:style-name="P4"><text:span text:style-name="T7">Vollmann</text:span> <text:span text:style-name="T10">(der sich schon vorher genähert hatte, ist nach vorne gewankt)</text:span>: Es lebe die neue Pfeife!</text:p>
      <text:p text:style-name="P4"><text:span text:style-name="T7">Veilchen</text:span>: Nunc est bibendum!</text:p>
      <text:p text:style-name="P4"><text:span text:style-name="T7">Barkassy</text:span> <text:span text:style-name="T10">(zu Vollmann)</text:span>: Servus! Der lebt auch noch! Später, lieber Freund <text:span text:style-name="T10">(er schiebt ihn zurück)</text:span>. Was sagen Sie, noch immer — <text:span text:style-name="T10">(Geste des Trinkens)</text:span></text:p>
      <text:p text:style-name="P4"><text:span text:style-name="T7">Wacker</text:span>: Eine Frage aber — wie werden sich Herr Chefredakteur den Formalitäten entziehen, die doch eingehalten werden müssen — der Steckbrief — die Voruntersuchung —</text:p>
      <text:p text:style-name="P4"><text:span text:style-name="T7">Barkassy</text:span> <text:span text:style-name="T10">(leicht abwinkend)</text:span>: Machen Sie sich keine Sorgen.</text:p>
      <text:p text:style-name="P4"><text:span text:style-name="T7">Wacker</text:span>: Ja ja, ich weiß, Sie werden auch dieser Schwierigkeit, die ja nur formaler Natur ist, Herr werden. Ja, diese alten Formen, in denen wir zu ersticken drohen mit unserer jungen Freiheit! An Ihnen ist es, uns zu den neuen Formen zu verhelfen, nachdem Sie uns doch den neuen Inhalt gebracht haben.</text:p>
      <text:p text:style-name="P4"><text:span text:style-name="T7">Barkassy</text:span>: Hab ich ihn euch gebracht? No sehts ihr, undankbares Volk. Jetzt wird die Leistung gewertet. No habts ihr mich verdient? Was, man verbannt den Mann, der wie kein anderer zum Herzen des Wienertums gesprochen hat?</text:p>
      <text:p text:style-name="P4"><text:soft-page-break/><text:span text:style-name="T7">Wacker</text:span>: Das ist wahr, Herr Chefredakteur.</text:p>
      <text:p text:style-name="P4"><text:span text:style-name="T7">Barkassy</text:span>: Bin ich euch abgegangen, was? Leben und leben lassen! Ist das nicht die Weltanschauung, die uns alle verbindet, mich und die hohe Obrigkeit — wenn ich sie auch manchmal etwas unsanft angefaßt hab. Nicht wahr, wir verstehn uns doch, was?</text:p>
      <text:p text:style-name="P4"><text:span text:style-name="T7">Wacker</text:span>: Bitte — von mir selbst kann ich ruhigen Gewissens behaupten —</text:p>
      <text:p text:style-name="P4"><text:span text:style-name="T7">Barkassy</text:span>: Ich will euch die Beschämung ersparen. Ihr warts verführt. Jetzt aber heißt es: Arbeiten! Hinaus mit den Sittenrichtern! Wien ohne mich? Das ist fast so undenkbar wie ich ohne Wien. Aber wir haben uns wieder und jetzt wollen wir uns nie mehr trennen. Was, das war kein Heldenstück! Mich entbehren wollen? Wo ihr doch alles von mir gelernt habts — wer hätte das je für möglich gehalten, wie sich eure Vorzugsschülerwelt angepaßt hat, no sagen Sie selbst!</text:p>
      <text:p text:style-name="P4"><text:span text:style-name="T7">Wacker</text:span>: Wir haben alle von Ihnen gelernt.</text:p>
      <text:p text:style-name="P4"><text:span text:style-name="T7">Barkassy</text:span>: Mich weghaben wollen! Will man die Natur austreiben? Mit Strafparagraphen? Barkassy ist ein Begriff. Barkassy steckt in jedem von euch drin.</text:p>
      <text:p text:style-name="P4"><text:span text:style-name="T7">Wacker</text:span>: Ich möchte diesbezüglich betonen, daß ich mir das im Geheimen oft schon gedacht habe, und ich habe danach auch gehandelt. Und oft, wie Herr Chefredakteur verreist waren, habe ich mir gesagt — und hab dem Veilchen gesagt —</text:p>
      <text:p text:style-name="P4"><text:span text:style-name="T7">Barkassy</text:span>: Veilchen hat sich über Sie beschwert. </text:p>
      <text:p text:style-name="P4"><text:span text:style-name="T7">Wacker</text:span>: Oh — diesbezüglich könnte ich Ihnen viel erzählen — er ist an allem schuld.</text:p>
      <text:p text:style-name="P4"><text:span text:style-name="T7">Barkassy</text:span>: Das interessiert mich ausführlich — aber sagen Sie mir jetzt, was macht Lobes?</text:p>
      <text:p text:style-name="P4"><text:span text:style-name="T7">Wacker</text:span>: Der Herr Präsident steht hinter Ihnen.</text:p>
      <text:p text:style-name="P4"><text:span text:style-name="T7">Lobes</text:span> <text:span text:style-name="T10">(der in die Nähe getreten war, geht schmunzelnd auf Barkassy zu)</text:span>: Ganeff — !</text:p>
      <text:p text:style-name="P4"><text:span text:style-name="T7">Barkassy</text:span> (umarmt ihn): Lobes bátyám! Was macht Schelter? <text:span text:style-name="T10">(zu Wacker)</text:span> Apropos einen schönen Gruß von Camillioni, er kommt zur Opernredoute, Sie sollen ihm inzwischen das Palais bewachen.</text:p>
      <text:p text:style-name="P4"><text:span text:style-name="T7">Wacker</text:span>: Das ist meine Pflicht. Wie geht es ihm?</text:p>
      <text:p text:style-name="P4"><text:span text:style-name="T7">Barkassy</text:span>: Soso. Er hat zugenommen, ich hab ihm wieder abgenommen.</text:p>
      <text:p text:style-name="P4"><text:span text:style-name="T7">Wacker</text:span>: Ich bedauere sehr, daß wir ihn bei dieser Feier vermissen.</text:p>
      <text:p text:style-name="P4"><text:span text:style-name="T7">Barkassy</text:span>: Ja, schad, er war so zuvorkommend. In meiner Situation — Sie wissen doch, wie es mir gegangen is, ich war vor dem Selbstmord. Ich hätte wirklich nicht gewußt, wie nach Wien kommen, wenn er mir nicht das Reisegeld vorgestreckt hätte.</text:p>
      <text:p text:style-name="P4"><text:span text:style-name="T7">Wacker</text:span>: Ich bin nur beunruhigt — daß die Staatsanwaltschaft vielleicht doch die Einhaltung der Formalitäten —</text:p>
      <text:p text:style-name="P4"><text:span text:style-name="T7">Barkassy</text:span> <text:span text:style-name="T10">(klopft ihm auf die Schulter)</text:span>: Ihre Sorgen möcht ich haben!</text:p>
      <text:p text:style-name="P4"><text:span text:style-name="T7">Wacker</text:span>: Nun — im schlimmsten Fall ist das heute nicht so schlimm. Selbst wenn es zur Verhandlung kommt —</text:p>
      <text:p text:style-name="P4"><text:span text:style-name="T7">Barkassy</text:span>: Es kommt nicht.</text:p>
      <text:p text:style-name="P4"><text:span text:style-name="T7">Wacker</text:span>: Und selbst wenn es zur Verurteilung kommt — so gibt es ja wiederholten Strafaufschub. Wir haben da in der Zwischenzeit doch ein Beispiel gehabt. Äußersten Falles würde Herrn Chefredakteur naturgemäß jede Art von Schreibarbeiten gestattet werden. Wir haben da neuestens für Redaktionskonferenzen die Fahrten aus der Zelle zum Zahnarzt vorgesehen. Und <text:soft-page-break/>dann — unser verehrtes Staatsoberhaupt ist in solchen Fällen zu einem Gnadenakt prinzipiell entschlossen.</text:p>
      <text:p text:style-name="P4"><text:span text:style-name="T7">Barkassy</text:span> <text:span text:style-name="T10">(leichthin)</text:span>: So, wie gehts ihm?</text:p>
      <text:p text:style-name="P4"><text:span text:style-name="T7">Wacker</text:span>: Immer auf der Murmeltierjagd. Aber für Gnadenakte unterbricht er.</text:p>
      <text:p text:style-name="P4"><text:span text:style-name="T7">Barkassy</text:span>: Meinetwegen braucht er nicht. Sie spielen da auf einen Fall an, den zum Vergleich mit mir heranzuziehen ich schon als starkes Stück bezeichnen muß.</text:p>
      <text:p text:style-name="P4"><text:span text:style-name="T7">Wacker</text:span>: Ich habe nur gemeint — wenn ein Sandor Weiß —</text:p>
      <text:p text:style-name="P4"><text:span text:style-name="T7">Barkassy</text:span>: Das is doch ein Erpresser!</text:p>
      <text:p text:style-name="P4"><text:span text:style-name="T7">Wacker</text:span>: Nun — ich — ich wollte auch nicht vergleichen — ich habe nur für den äußersten Fall, den wir ja gewiß nicht annehmen wollen — die Mittel und Wege bezeichnet —</text:p>
      <text:p text:style-name="P4"><text:span text:style-name="T7">Barkassy</text:span>: Also damit Sie endlich beruhigt sind — ich brauch das alles nicht. Mein bloßer Entschluß, zurückzukehren, hat zauberhaft gewirkt. Ja, das is nicht Sache der bloßen Technik. Man muß es in sich haben! Wie Taschenfeitel sind sie zusammengeklappt und in dieser Lage läßt sich mit euch weiterarbeiten.</text:p>
      <text:p text:style-name="P4"><text:span text:style-name="T7">Wacker</text:span>: Nun ja, Herr Chefredakteur sind da und das wäre ohne Deckung nicht möglich. Die Situation ist auch insofern günstiger, als ja der Staatsanwalt nicht mehr da ist.</text:p>
      <text:p text:style-name="P4"><text:span text:style-name="T7">Barkassy</text:span>: Selbstredend, der war das Hindernis. Da ich zurück wollte, hab ich ihn versetzen lassen.</text:p>
      <text:p text:style-name="P4"><text:span text:style-name="T7">Wacker</text:span>: Ich bin über die diesbezüglichen Vorgänge leider nicht unterrichtet.</text:p>
      <text:p text:style-name="P4"><text:span text:style-name="T7">Barkassy</text:span>: Das nimmt mich nicht wunder, macht auch gar nichts. Mich hinauszulassen, haben Sies eiliger gehabt.</text:p>
      <text:p text:style-name="P4"><text:span text:style-name="T7">Wacker</text:span>: Bitte, ich habe es damals nur gut gemeint, weil Gefahr im Verzuge war —</text:p>
      <text:p text:style-name="P4"><text:span text:style-name="T7">Barkassy</text:span>: Was heißt Gefahr, nervös war ich, das war alles, deprimiert war ich durch die Hetze, der Sie nicht Einhalt geboten haben. Wär ich nicht gegangen, wäre nie was passiert. Ein kleiner Nervenzusammenbruch — die Herrschaften kennen das doch.</text:p>
      <text:p text:style-name="P4"><text:span text:style-name="T7">Wacker</text:span>: Nun, was mich betrifft, ich habe mich schon etwas erholt, seit ich sehe, daß Herr Chefredakteur nicht nachträgerisch sind.</text:p>
      <text:p text:style-name="P4"><text:span text:style-name="T7">Barkassy</text:span>: Bin ich nicht. Ich muß nur viel einbringen. Ich sag Ihnen, es is für unsereins nichts in der Fremde. Seit ich wieder den Wiener Boden unter den Füßen habe, fühle ich die Kraft eines Antäus in mir. Sandor Weiß hat sich breit gemacht — Usurpator. Aber das sag ich euch — wie der verkauf ich mich nicht, daß ich mich entschließ, ein nützliches Mitglied eurer Gesellschaft zu wern. Ich denke nicht daran!</text:p>
      <text:p text:style-name="P4"><text:span text:style-name="T7">Wacker</text:span>: Haben Herr Chefredakteur auch nicht nötig.</text:p>
      <text:p text:style-name="P4"><text:span text:style-name="T7">Barkassy</text:span>: Er muß den Kampf gegen die Elemente aufnehmen nebbich, sonst gehts ihm an den Kragen. Ich behalte mir freie Hand vor und werde nach wie vor alle politischen Richtungen vertreten. Zwischen Horthy und Moskau ist großer Spielraum für eine Individualität.</text:p>
      <text:p text:style-name="P4"><text:span text:style-name="T7">Wacker</text:span>: Gewiß.</text:p>
      <text:p text:style-name="P4"><text:span text:style-name="T7">Barkassy</text:span>: Sehn Sie, ich wer' Ihnen etwas sagen. Ich habe die Nachbehandlung der sogenannten Revolution durchgeführt, aber man hat mich unterbrochen. Darum bin ich zurückgekommen und ich mußte zurückkommen, denn ihr brauchts mich. Eure Gesellschaft hält es ohne mich nicht aus. Ihr werdets zu übermütig.</text:p>
      <text:p text:style-name="P4"><text:soft-page-break/><text:span text:style-name="T7">Wacker</text:span>: Das ist wahr.</text:p>
      <text:p text:style-name="P4"><text:span text:style-name="T7">Barkassy</text:span>: Seit dem 15. Juli seids ihr obenauf, die Revolution imponiert euch nicht mehr. Ich imponier euch noch immer! Und dabei werdets ihr sehn, daß ich gar nicht so bin; daß sich im Gegenteil sehr gut mit mir auskommen läßt. Ich mach euch Furcht, aber ich mach euch auch Freude. Wie sagt doch Rückert —</text:p>
      <text:p text:style-name="P4"><text:span text:style-name="T7">Wacker</text:span>: Gewiß.</text:p>
      <text:p text:style-name="P4"><text:span text:style-name="T7">Barkassy</text:span>: Nütze dem, der dir kann nützen, nutze den, der dich will nutzen.</text:p>
      <text:p text:style-name="P4"><text:span text:style-name="T7">Wacker</text:span>: Bitte — das ist mein Leitspruch von jeher.</text:p>
      <text:p text:style-name="P4"><text:span text:style-name="T7">Barkassy</text:span>: Weiß ich. Und sehn Sie, damit hab ich auch so ziemlich das Programm für die neue<text:tab/> Pfeife festgelegt.</text:p>
      <text:p text:style-name="P4"><text:span text:style-name="T7">Wacker</text:span>: Und wie gedenken Herr Chefredakteur die Banken und Aktiengesellschaften zu behandeln?</text:p>
      <text:p text:style-name="P4"><text:span text:style-name="T7">Barkassy</text:span>: Energisch und doch maßvoll. Ich richte mich in allem nach Ihnen, verehrter Präsident.</text:p>
      <text:p text:style-name="P4"><text:span text:style-name="T7">Wacker</text:span>: Da kann ich nur sagen: brav. Ich hoffe, unsere Beziehungen werden sich durchaus erfreulich gestalten und jede Reibung auch hinsichtlich der Sittenpolizei tunlichst vermieden werden. Treue um Treue.</text:p>
      <text:p text:style-name="P4"><text:span text:style-name="T7">Barkassy</text:span>: Gemacht. Jetzt sagen Sie mir aber, was wern Sie gegen Arkus unternehmen? Schön haben Sie sich da eingelassen! Was hätten Sie gesagt, wenn ich wegen der Verbindung, wie Sie da gegen mich konspiriert haben, gegen Sie die Anzeige wegen Mißbrauchs der Amtsgewalt erstattet hätte?</text:p>
      <text:p text:style-name="P4"><text:span text:style-name="T7">Wacker</text:span> <text:span text:style-name="T10">(perplex)</text:span>: An diese Eventualität habe ich gar nicht gedacht.</text:p>
      <text:p text:style-name="P4"><text:span text:style-name="T7">Barkassy</text:span>: Wissen Sie, was Sie an mir begangen haben? Felonie!</text:p>
      <text:p text:style-name="P4"><text:span text:style-name="T7">Wacker</text:span>: Bitte — Herr Chefredakteur —</text:p>
      <text:p text:style-name="P4"><text:span text:style-name="T7">Barkassy</text:span>: Überhaupt — schon die Leumundsnote! Ich wollte Ihren Rücktritt verlangen!</text:p>
      <text:p text:style-name="P4"><text:span text:style-name="T7">Wacker</text:span>: Herr Chefredakteur —</text:p>
      <text:p text:style-name="P4"><text:span text:style-name="T7">Barkassy</text:span>: Also gut, Schwamm drüber. Aber was wern Sie gegen ihn unternehmen? Ich meine, nicht nur meinetwegen, sondern auch Ihretwegen. Wern Sie das alles auf sich sitzen lassen?</text:p>
      <text:p text:style-name="P4"><text:span text:style-name="T7">Wacker</text:span>: Ich habe mir diesbezüglich schon jede Empfindlichkeit abgewöhnt. Ich zitiere grundsätzlich niemanden —</text:p>
      <text:p text:style-name="P4"><text:span text:style-name="T7">Barkassy</text:span>: So?</text:p>
      <text:p text:style-name="P4"><text:span text:style-name="T7">Wacker</text:span>: — vor Gericht.</text:p>
      <text:p text:style-name="P4"><text:span text:style-name="T7">Barkassy</text:span>: Das kann ich Ihnen nachempfinden.</text:p>
      <text:p text:style-name="P4"><text:span text:style-name="T7">Wacker</text:span>: Das Gesetz versagt.</text:p>
      <text:p text:style-name="P4"><text:span text:style-name="T7">Barkassy</text:span>: Wem sagen Sie das!</text:p>
      <text:p text:style-name="P4"><text:span text:style-name="T7">Wacker</text:span>: Auf die Geschworenengerichte ist kein Verlaß.</text:p>
      <text:p text:style-name="P4"><text:span text:style-name="T7">Barkassy</text:span>: Und das Bezirksgericht?</text:p>
      <text:p text:style-name="P4"><text:span text:style-name="T7">Wacker</text:span>: Ich habe mich an den Gewerbeverein gewendet. Ich war dies meinen Mitarbeitern, allen braven Männern vom Vizepräsidenten angefangen bis zum jüngsten Wachebeamten, schuldig, und da mir dortselbst der Beweis gelungen ist, daß die Polizei, dieser Hort der Ordnung und Sicherheit dieser schönen Stadt, ein Instrument ist, dessen einzige Devise lautet: Saluti publicae, dem öffentlichen Wohle, so kann ich beruhigt über die Angriffe zur Tagesordnung schreiten.</text:p>
      <text:p text:style-name="P4"><text:span text:style-name="T7">Barkassy</text:span>: Und ich kann Ihnen sagen, daß Ihre Position durch die Angriffe nicht erschüttert, sondern befestigt ist.</text:p>
      <text:p text:style-name="P4"><text:soft-page-break/><text:span text:style-name="T7">Wacker</text:span>: Es freut mich, daß auch Herr Chefredakteur das finden, da Sie ja in einer ähnlichen Lage waren. Ich glaube übrigens, der Fall ist mehr für die publizistische Behandlung geeignet. Wenn eine Feder wie die Ihre —</text:p>
      <text:p text:style-name="P4"><text:span text:style-name="T7">Barkassy</text:span>: Haben Sie Material?</text:p>
      <text:p text:style-name="P4"><text:span text:style-name="T7">Wacker</text:span>: Bitte — ich bin zu jeder Unterstützung bereit — nur — persönlich — kann ich nicht hervortreten. Der Kampf selbst ist Ihre Sache — ich mache alles — nur — persönlich —</text:p>
      <text:p text:style-name="P4"><text:span text:style-name="T7">Barkassy</text:span>: Wissen Sie, ich will mir nichts anfangen. Ich glaube, es ist ebenso unter meiner wie unter Ihrer Würde, die Ausstreuungen, die von dieser Seite kommen, auch nur der Ehre einer Beachtung, geschweige denn einer Erwiderung zu würdigen.</text:p>
      <text:p text:style-name="P4"><text:span text:style-name="T7">Wacker</text:span>: Ganz meine Meinung.</text:p>
      <text:p text:style-name="P4"><text:span text:style-name="T7">Barkassy</text:span>: Es wird, denke ich, genügen, einen Trennungsstrich zu ziehen.</text:p>
      <text:p text:style-name="P4"><text:span text:style-name="T7">Wacker</text:span>: Ja, das wollen wir. Wäre er ungarischer Staatsbürger, so würde ich ihn ausweisen.</text:p>
      <text:p text:style-name="P4"><text:span text:style-name="T7">Barkassy</text:span>: Schad. So bleibt uns nichts übrig als zu tun, als ob er tot wäre. Ich komme heute darauf, daß die vornehme Taktik der Neuen Freien Presse die einzig richtige war.</text:p>
      <text:p text:style-name="P4"><text:span text:style-name="T7">Wacker</text:span>: Ja, das trifft ihn am härtesten — ich habe es immer gesagt, oh das ist ein Stimmungsmensch.</text:p>
      <text:p text:style-name="P4"><text:span text:style-name="T7">Barkassy</text:span>: Wir können wohl beide behaupten, daß wir seine Eitelkeit tiefer verletzt haben, als uns jemals seine Satire verletzen könnte. Sehn Sie: gesund fortleben, wenn man längst zu seiner Figur geworden ist — das entschädigt uns Wirklichkeitsmenschen!</text:p>
      <text:p text:style-name="P4"><text:span text:style-name="T7">Wacker</text:span>: Das sage ich mir auch. Und da kann ich Ihnen diesbezüglich etwas sehr Hübsches mitteilen. Wir haben Erhebungen gepflogen und es ist uns gelungen, etwas zu erheben. Also — er hat ein Drama unter der Feder, welches unsere scheinbar so entgegengesetzten Welten behandelt.</text:p>
      <text:p text:style-name="P4"><text:span text:style-name="T7">Barkassy</text:span>: Was Sie nicht sagen — und er ahnt vielleicht gar nicht, wie sehr sie miteinander verbunden sind.</text:p>
      <text:p text:style-name="P4"><text:span text:style-name="T7">Wacker</text:span>: Es soll den Titel fahren »Die Unüberwindlichen«.</text:p>
      <text:p text:style-name="P4"><text:span text:style-name="T7">Barkassy</text:span>: Die Unüberwindlichen? Recht soll er behalten.</text:p>
      <text:p text:style-name="P4"><text:span text:style-name="T7">Wacker</text:span>: Für und für</text:p>
      <text:p text:style-name="P4"><text:span text:style-name="T7">Veilchen</text:span> <text:span text:style-name="T10">(platzt los)</text:span>: Difficile est satiram non scribere! <text:span text:style-name="T10">(Ab)</text:span></text:p>
      <text:p text:style-name="P4"><text:span text:style-name="T7">Wacker</text:span> <text:span text:style-name="T10">(indigniert ihm nachrufend)</text:span>: Apage Satanas! Aber nun, da alle Mißverständnisse aufgeklärt sind, möchte ich Sie bitten, an dem Abschluß dieser stillen, jedoch eindrucksvollen Feier, die leider durch unliebsame Zwischenfälle unterbrochen war, teilzunehmen und sich der festlichen Stimmung hinzugeben. Ich wollte auch der Bedeutung des Weihnachtsfestes für die Pflege des Gemütslebens gerecht werden und ferner was die Loslösung vom Alltag anbelangt. Aber ich glaube, daß es keinen würdigeren Ausdruck meiner Gedanken, sowohl was die Extensität als auch was die Intensität betrifft, geben könnte, als wenn wir das schlichte deutsche Lied »Stille Nacht, heilige Nacht« endlich zur Auswirkung gelangen lassen.</text:p>
      <text:p text:style-name="P4"><text:span text:style-name="T7">Barkassy</text:span>: Geht in Ordnung. <text:span text:style-name="T10">(Wacker winkt. Die Kapelle intoniert)</text:span> Moment. <text:span text:style-name="T10">(Die Kapelle bricht ab)</text:span> Kann man dazu Charleston tanzen?</text:p>
      <text:p text:style-name="P4"><text:span text:style-name="T7">Wacker</text:span>: Ich glaube, es würde der Stimmung angepaßter sein, jetzt das Weihnachtslied gemütvoll und innig anzustimmen und erst im Nachhange dieser Feier, wenn der Tanz in seine Rechte tritt —</text:p>
      <text:p text:style-name="P4"><text:span text:style-name="T7">Barkassy</text:span>: Also meinetwegen Stille Nacht heilige Nacht.</text:p>
      <text:p text:style-name="P4"/>
      <text:p text:style-name="P24"><text:soft-page-break/>(Die Kapelle intoniert, bricht ab)</text:p>
      <text:p text:style-name="P4"/>
      <text:p text:style-name="P4"><text:span text:style-name="T7">Ramatamer</text:span> <text:span text:style-name="T10">(reißt sich los und gröhlt)</text:span>:</text:p>
      <text:p text:style-name="abs_5f_1">So ein Weiberl, zum Küssen, pickfein,</text:p>
      <text:p text:style-name="abs_5f_1">Und dazu noch ein gut's Glaserl Wein,</text:p>
      <text:p text:style-name="abs_5f_1">Sodann noch ein Braterl, ein feines,</text:p>
      <text:p text:style-name="abs_5f_1">Vom hintersten Teile des Schweines.</text:p>
      <text:p text:style-name="abs_5f_1">Dann ein Backhenderl, nur nicht zu klein,</text:p>
      <text:p text:style-name="abs_5f_1">Und dann wieder ein gut's Glaserl Wein,</text:p>
      <text:p text:style-name="abs_5f_1">Ein herziges Fußerl, ein saftiges Busserl,</text:p>
      <text:p text:style-name="abs_5f_1">Ein bisserl a Geld!</text:p>
      <text:p text:style-name="abs_5f_1">Nur so sieht man immer</text:p>
      <text:p text:style-name="abs_5f_1">Im rosigen Schimmer</text:p>
      <text:p text:style-name="P4"><text:tab/>Die schöne Welt. </text:p>
      <text:p text:style-name="P4"/>
      <text:p text:style-name="P24">(Während dieses Gesanges hat Vollmann alle Gebärden Ramatamers mitgemacht)</text:p>
      <text:p text:style-name="P4"/>
      <text:p text:style-name="P4"><text:span text:style-name="T7">Barkassy</text:span>: Joi istenem mein goldenes Wien! Ja, ja, so, so — Bin ich euch abgegangen, was? <text:span text:style-name="T10">(Die Kriminalbeamten fassen Ramatamer und führen ihn weg. Konzeptsbeamte bändigen Vollmann. Hinsichtl und Rücksichtl treten vor)</text:span> Goldig — laßts sie doch — leben und leben lassen — beide schicker!</text:p>
      <text:p text:style-name="P4"><text:span text:style-name="T7">Hinsichtl</text:span> und <text:span text:style-name="T7">Rücksichtl</text:span>: Voll und ganz.</text:p>
      <text:p text:style-name="P4"><text:span text:style-name="T7">Barkassy</text:span> <text:span text:style-name="T10">(klopft ihnen auf die Schultern)</text:span>: Brav.</text:p>
      <text:p text:style-name="P4"><text:span text:style-name="T7">Wacker</text:span> <text:span text:style-name="T10">(führt Barkassy zum Christbaum)</text:span>: Sehen Sie, wie die Freude aus den Augen der Kinder strahlt. <text:span text:style-name="T10">(Er winkt der kleinen Strohal, die nunmehr zwischen Barkassy und Wacker steht. Hinter ihnen schmunzelnd Lobes.)</text:span> Das Christfest fällt zusammen mit dem Feste der Wintersonnenwende. Das verflossene Jahr hat vielen unter uns bitteres Leid gebracht, bittere Schmerzen, vielen, darunter auch mir, große Seelenpein. Der Bund, der die Polizei miteinander verknüpft, ist durch dieses Jahr nur noch fester geworden. <text:span text:style-name="T10">(Mit einem Blick auf Barkassy)</text:span> Wir dürfen auf unsere Treue und Hingabe zurückblicken. Treue ist kein leerer Wahn. <text:span text:style-name="T10">(mit einem Blick auf Lobes)</text:span> Wir haben nur eine Aufgabe: das deutsche Volk aufsteigen zu sehen in eine bessere Zeit. Gott, der in aller Herzen blickt, weiß, daß wir alle reinen Herzens sind.</text:p>
      <text:p text:style-name="P4"><text:span text:style-name="T7">Barkassy</text:span> <text:span text:style-name="T10">(winkt der Kapelle)</text:span>: Also jetzt Stille Nacht heilige Nacht! <text:span text:style-name="T10">(Die Kapelle intoniert, die Anwesenden fallen ein)</text:span></text:p>
      <text:p text:style-name="P11"/>
      <text:p text:style-name="P24">Vorhang.</text:p>
      <text:p text:style-name="P4"/>
      <text:p text:style-name="P50">acheronta movebo <text:span text:style-name="T13">—</text:span> ich werde die Hölle in Bewegung setzen</text:p>
      <text:p text:style-name="P44"><text:span text:style-name="T13">ad calendas graecas —</text:span> an den griechischen Kalenden (die Monatsersten), die es nicht gibt; also: niemals</text:p>
      <text:p text:style-name="P44"><text:span text:style-name="T13">ad oculos —</text:span> vor Augen (führen)</text:p>
      <text:p text:style-name="P44"><text:span text:style-name="T13">ad usum Delphini —</text:span> zum Gebrauch des Thronfolgers (also jugendfrei)</text:p>
      <text:p text:style-name="P44"><text:span text:style-name="T13">alea (est) iacta est —</text:span> Die Würfel sind gefallen: es ist entschieden, es gibt kein Zurück mehr</text:p>
      <text:p text:style-name="P44"><text:span text:style-name="T13">audiatur et altera pars —</text:span> Auch die andere Seite soll gehört werden (in einem Rechtsstreit)</text:p>
      <text:p text:style-name="P44"><text:span text:style-name="T13">aut caesar aut nihil —</text:span> Caesar oder nichts: Alles oder nichts. </text:p>
      <text:p text:style-name="P44"><text:span text:style-name="T13">bis dat, qui cito dat —</text:span> doppelt gibt, wer schnell gibt</text:p>
      <text:p text:style-name="P44"><text:span text:style-name="T13">carpe diem —</text:span> nutze den Tag</text:p>
      <text:p text:style-name="P44"><text:span text:style-name="T13">causa finita est —</text:span> Die Sache ist abgeschlossen. Jede weitere Diskussion ist sinnlos.</text:p>
      <text:p text:style-name="P44"><text:span text:style-name="T13">caveant consules —</text:span> die Konsulen sollen achtgeben</text:p>
      <text:p text:style-name="P44"><text:span text:style-name="T13">ceterum censeo —</text:span> im übrigen beantrage ich ...</text:p>
      <text:p text:style-name="P44"><text:span text:style-name="T13">circulus vitiosus —</text:span> Zirkelschluß: das zu Beweisende dient als Voraussetzung</text:p>
      <text:p text:style-name="P44"><text:span text:style-name="T13">cogito, ergo sum —</text:span> ich denke, also bin ich</text:p>
      <text:p text:style-name="P44"><text:span text:style-name="T13">concordia parvae res crescunt —</text:span> Concordia res parvae crescunt: Durch Eintracht wachsen kleine Dinge.</text:p>
      <text:p text:style-name="P44"><text:span text:style-name="T13">conditio sine qua non —</text:span> eine Bedingung, ohne die nicht … : Unabdingbare Voraussetzung</text:p>
      <text:p text:style-name="P44"><text:span text:style-name="T13">cui bono? —</text:span> Wem nützt es?</text:p>
      <text:p text:style-name="P44"><text:span text:style-name="T13">cum grano salis —</text:span> mit einem Körnchen Salz: Nicht ganz wörtlich zu nehmen.</text:p>
      <text:p text:style-name="P44"><text:span text:style-name="T13">de mortuis nil nisi bene (</text:span>dicendum) <text:span text:style-name="T13">—</text:span> über Verstorbene nur wohlwollend (sprechen)</text:p>
      <text:p text:style-name="P44">deus ex machina <text:span text:style-name="T13">—</text:span> der Gott aus der Maschine: eine unerwartete Person oder Begebenheit, die die Lösung bringt</text:p>
      <text:p text:style-name="P44">difficile est satiram non scribere <text:span text:style-name="T13">—</text:span> es ist schwer, hier keine Satire zu schreiben</text:p>
      <text:p text:style-name="P44"><text:span text:style-name="T13">errare humanum est —</text:span> irren ist menschlich</text:p>
      <text:p text:style-name="P44"><text:span text:style-name="T13">ex nihilo nihil <text:s/>(fit) —</text:span> <text:span text:style-name="T13">Aus dem Nichts entsteht nichts.</text:span></text:p>
      <text:p text:style-name="P45">ex oriente lux — aus dem Osten kommt das Licht (damit ist aber nicht der Islam gemeint, den es zum Vorteil der Menschheit zur Römerzeit noch nicht gab.) </text:p>
      <text:p text:style-name="P44"><text:span text:style-name="T13">ex ungue leonem —</text:span> An der Klaue erkennt man den Löwen.</text:p>
      <text:p text:style-name="P44"><text:span text:style-name="T13">exempla docent —</text:span> Beispiele sind lehrreich</text:p>
      <text:p text:style-name="P44"><text:span text:style-name="T13">festina lente —</text:span> eile mit Weile</text:p>
      <text:p text:style-name="P44"><text:span text:style-name="T13">fiat justitia (, et pereat mundus) —</text:span> <text:span text:style-name="T13">Es soll Gerechtigkeit geschehen, und gehe die Welt (der herrschenden) darüber zugrunde.</text:span></text:p>
      <text:p text:style-name="P44"><text:span text:style-name="T13">fortes fortuna adjuvat —</text:span> <text:span text:style-name="T13">Den Tüchtigen hilft das Glück.</text:span></text:p>
      <text:p text:style-name="P44"><text:span text:style-name="T13">habeat sibi —</text:span> er schreibe es sich selbst zu; er habe seinen Willen</text:p>
      <text:p text:style-name="P44"><text:span text:style-name="T13">hic Rhodus hic salta —</text:span> Hier ist Rhodos, hier springe! (Zu einem Prahlhans, der keine sportliche Leistung zeigt, aber von seinem Meistersprung „damals auf Rhodos“ spricht,)</text:p>
      <text:p text:style-name="P44"><text:span text:style-name="T13">hinc illae lacrimae —</text:span> Daher die Tränen. Wenn eine nicht auf der Hand liegende Erklärung angegeben wird</text:p>
      <text:p text:style-name="P44"><text:span text:style-name="T13">horror vacui —</text:span> Schrecken der Leere. Furcht vor dem leeren Raum.</text:p>
      <text:p text:style-name="P44"><text:span text:style-name="T13">in camera caritatis —</text:span> in der Geheimkammer der Nächstenliebe</text:p>
      <text:p text:style-name="P44"><text:span text:style-name="T13">in dulci jubilo —</text:span> in süßer (Vor)freude</text:p>
      <text:p text:style-name="P44"><text:soft-page-break/><text:span text:style-name="T13">In hoc signo vinces! —</text:span> In diesem Zeichen (dem Kreuz) wirst du siegen! Eine der vielen Lügen der Catholica.</text:p>
      <text:p text:style-name="P44"><text:span text:style-name="T13">in magnis voluisse sat est —</text:span> In großen Dingen genügt es auch, sie gewollt zu haben.</text:p>
      <text:p text:style-name="P44"><text:span text:style-name="T13">in necessariis unitas, in dubiis libertas, in omnibus autem caritas —</text:span> Im Notwendigen herrsche Einmütigkeit, im Zweifelhaften Freiheit, in allem aber Nächstenliebe.</text:p>
      <text:p text:style-name="P44"><text:span text:style-name="T13">in verba magistri —</text:span> in den Worten des (Lehr)meisters</text:p>
      <text:p text:style-name="P44"><text:span text:style-name="T13">integer vitae scelerisque purus —</text:span> untadelig im Leben und rein von Verbrechen</text:p>
      <text:p text:style-name="P44">ipse dixit <text:span text:style-name="T13">—</text:span> er selbst hat es gesagt</text:p>
      <text:p text:style-name="P44">lasciate ogni speranza <text:span text:style-name="T13">—</text:span> reden wir nicht über sie</text:p>
      <text:p text:style-name="P44"><text:span text:style-name="T13">levis notae macula — Anrüchigkeit des guten Namens wegen schlechten Gewerbes</text:span> </text:p>
      <text:p text:style-name="P44"><text:span text:style-name="T13">licentia poetica —</text:span> dichterische Freiheit</text:p>
      <text:p text:style-name="P44"><text:span text:style-name="T13">lucus a non lucendo —</text:span> das Wort 'Hain‘ stammt vom Wort 'Leuchten' ab. (Als Beispiel falscher etymologischer Herleitung)</text:p>
      <text:p text:style-name="P44">lupus in fabula <text:span text:style-name="T13">—</text:span> der Wolf in der Fabel / der Wolf, von dem die Rede ist: Erstaunen über das unverhoffte Erscheinen der Person, von der gerade die Rede ist</text:p>
      <text:p text:style-name="P44"><text:span text:style-name="T13">manus manum lavat —</text:span> eine Hand wäscht die andere</text:p>
      <text:p text:style-name="P44"><text:span text:style-name="T13">mundus vult decipi (, ergo decipiatur) —</text:span> <text:span text:style-name="T13">Die Welt will betrogen sein, <text:s/>(darum sei sie betrogen.)</text:span></text:p>
      <text:p text:style-name="P44"><text:span text:style-name="T13">mutatis mutandis —</text:span> nach Änderung des zu Ändernden</text:p>
      <text:p text:style-name="P44"><text:span text:style-name="T13">ne quid nimis —</text:span> nichts zuviel</text:p>
      <text:p text:style-name="P44"><text:span text:style-name="T13">nervus rerum —</text:span> der Nerv der Dinge: Das Wesentliche der Sache.</text:p>
      <text:p text:style-name="P44"><text:span text:style-name="T13">nihil humani a me alienum puto —</text:span> (ich bin ein Mensch) nichts Menschliches ist mir fremd</text:p>
      <text:p text:style-name="P44"><text:span text:style-name="T13">noli me tangere! —</text:span> <text:s/>rühr mich nicht an!</text:p>
      <text:p text:style-name="P44"><text:span text:style-name="T13">nomen est omen —</text:span> der Name hat Bedeutung</text:p>
      <text:p text:style-name="P44"><text:span text:style-name="T13">nomina sunt odiosa —</text:span> die Namen sind verpönt. (Es ist besser sie nicht zu nennen.)</text:p>
      <text:p text:style-name="P44"><text:span text:style-name="T13">non liquet —</text:span> nicht erlaubt</text:p>
      <text:p text:style-name="P44"><text:span text:style-name="T13">non possumus —</text:span> wir können nicht</text:p>
      <text:p text:style-name="P44">nunc est bibendum! <text:span text:style-name="T13">—</text:span> Nun muß getrunken werden!</text:p>
      <text:p text:style-name="P44"><text:span text:style-name="T13">oderint, dum metuant —</text:span> Mögen sie mich hassen, wenn sie mich nur fürchten.</text:p>
      <text:p text:style-name="P44"><text:span text:style-name="T13">omnia mea mecum porto —</text:span> Ich trage all meinen Besitz bei mir.</text:p>
      <text:p text:style-name="P44"><text:span text:style-name="T13">oratio pro domo —</text:span> Rede für das (eigene) Haus. In eigener Sache.</text:p>
      <text:p text:style-name="P45">panem et circenses — Brot und Spiele (um den Pöbel abzulenken)</text:p>
      <text:p text:style-name="P44"><text:span text:style-name="T13">par nobile fratrum —</text:span> ein edles Brüderpaar (ironisch gemeint, z. B. der Leipziger Imam Dabbagh und ein Berliner mohammedanischer Krimineller)</text:p>
      <text:p text:style-name="P44"><text:span text:style-name="T13">parturiunt montes, nascitur ridiculus mus —</text:span> die Berge kreißen und gebären eine Maus</text:p>
      <text:p text:style-name="P44"><text:span text:style-name="T13">pater peccavi —</text:span> Vater, ich habe gesündigt</text:p>
      <text:p text:style-name="P44"><text:span text:style-name="T13">peccatur intra et extra muros —</text:span> drinnen und draußen wird gesündigt</text:p>
      <text:p text:style-name="P44"><text:span text:style-name="T13">per aspera ad astra —</text:span> durch Nacht zum Licht</text:p>
      <text:p text:style-name="P44"><text:span text:style-name="T13">periculum in mora —</text:span> Gefahr im Verzug</text:p>
      <text:p text:style-name="P44"><text:span text:style-name="T13">post festum —</text:span> nach dem Fest (zu spät)</text:p>
      <text:p text:style-name="P44"><text:span text:style-name="T13">post tot discrimina —</text:span> nach so vielen Gefahren</text:p>
      <text:p text:style-name="P44"><text:span text:style-name="T13">punctum saliens —</text:span> der springende Punkt</text:p>
      <text:p text:style-name="P44"><text:soft-page-break/><text:span text:style-name="T13">qui tacet (, consentire videtur ubi loqui potuit et debuit —</text:span> <text:span text:style-name="T13">Wer schweigt, scheint zuzustimmen, wo er sprechen hätte können und müssen.</text:span> </text:p>
      <text:p text:style-name="P44"><text:span text:style-name="T13">qui vivra verra —</text:span> die Zukunft wird es zeigen</text:p>
      <text:p text:style-name="P44"><text:span text:style-name="T13">quidquid agis, prudenter agas et respice finem! —</text:span> Was auch immer du tust, tu es klug und bedenke die Folgen!</text:p>
      <text:p text:style-name="P44"><text:span text:style-name="T13">quod erat demonstrandum —</text:span> was zu beweisen war</text:p>
      <text:p text:style-name="P44"><text:span text:style-name="T13">quod non est in actis, non est in mundo —</text:span> was nicht in den Akten steht, das gibt es nicht</text:p>
      <text:p text:style-name="P44"><text:span text:style-name="T13">quousque tandem —</text:span> wie lange noch</text:p>
      <text:p text:style-name="P44"><text:span text:style-name="T13">rebus sic stantibus —</text:span> solange die Dinge unverändert bleiben</text:p>
      <text:p text:style-name="P44"><text:span text:style-name="T13">relata refero —</text:span> ich berichte Berichtetes: ich weiß es nur vom Hörensagen</text:p>
      <text:p text:style-name="P44"><text:span text:style-name="T13">restitutio in integrum —</text:span> Wiedereinsetzung in den vorigen Stand</text:p>
      <text:p text:style-name="P44">risum teneatis amici <text:span text:style-name="T13">—</text:span> könnt ihr das Lachen unterdrücken, meine Freunde</text:p>
      <text:p text:style-name="P44"><text:span text:style-name="T13">rocher de bronze —</text:span> eherner Fels: fest wie eine deutsche Eiche</text:p>
      <text:p text:style-name="P44"><text:span text:style-name="T13">sancta simplicitas —</text:span> heilige Einfalt</text:p>
      <text:p text:style-name="P44"><text:span text:style-name="T13">sapienti sat —</text:span> für einen Klugen genug: alles gesagt</text:p>
      <text:p text:style-name="P45">semper aliquid haeret — audacter calumniare, semper aliquid haeret.: <text:s/>Verleumde nur dreist, etwas bleibt immer hängen.</text:p>
      <text:p text:style-name="P44"><text:span text:style-name="T13">semper idem —</text:span> immer der Gleiche</text:p>
      <text:p text:style-name="P44"><text:span text:style-name="T13">si duo faciunt idem, non est idem —</text:span> wenn zwei dasselbe tun, ist es nicht dasselbe </text:p>
      <text:p text:style-name="P44"><text:span text:style-name="T13">si parva licet componere magnis —</text:span> wenn man Kleines mit Großem vergleichen darf</text:p>
      <text:p text:style-name="P44"><text:span text:style-name="T13">sic volo, sic jubeo: Kurzform von </text:span>Hoc volo, sic iubeo, sit pro ratione voluntas. <text:span text:style-name="T13">—</text:span> Der Wanderer mit leeren Taschen lacht dem Räuber ins Gesicht.</text:p>
      <text:p text:style-name="P44"><text:span text:style-name="T13">sine ira et studio —</text:span> Ohne Zorn und Eifer (unparteiisch)</text:p>
      <text:p text:style-name="P44"><text:span text:style-name="T13">sit venia verbo —</text:span> Der Ausdruck sei entschuldigt.</text:p>
      <text:p text:style-name="P44"><text:span text:style-name="T13">suaviter in modo (, fortiter in re) —</text:span> <text:span text:style-name="T13">Gemäßigt in der Art, hart in der Sache.</text:span></text:p>
      <text:p text:style-name="P44"><text:span text:style-name="T13">sub specie aeternitatis —</text:span> unter dem Blickwinkel der Ewigkeit</text:p>
      <text:p text:style-name="P44"><text:span text:style-name="T13">summa summarum —</text:span> insgesamt, alles in allem</text:p>
      <text:p text:style-name="P44"><text:span text:style-name="T13">sunt certi denique fines —</text:span> es gibt klare Grenzen</text:p>
      <text:p text:style-name="P44"><text:span text:style-name="T13">tabula rasa —</text:span> reinen Tisch (machen), gründlich aufräumen</text:p>
      <text:p text:style-name="P44"><text:span text:style-name="T13">tempora mutantur —</text:span> die Zeiten ändern sich</text:p>
      <text:p text:style-name="P44"><text:span text:style-name="T13">timeo Danaos —</text:span> ich fürchte die Danaer (auch wenn sie Geschenke bringen)</text:p>
      <text:p text:style-name="P44"><text:span text:style-name="T13">tua res agitur —</text:span> deine Sache wird verhandelt</text:p>
      <text:p text:style-name="P44"><text:span text:style-name="T13">ultra posse (nemo obligatur) —</text:span> ü<text:span text:style-name="T13">ber sein Können hinaus ist niemand verpflichtet</text:span></text:p>
      <text:p text:style-name="P44"><text:span text:style-name="T13">ut aliquid fecisse videatu —</text:span> u<text:span text:style-name="T13">m es so aussehen zu lassen, als werde etwas getan</text:span></text:p>
      <text:p text:style-name="P44"><text:span text:style-name="T13">ut desint vires, tamen est laudanda voluntas —</text:span> Wenn auch die Kräfte fehlen, ist der Wille dennoch zu loben.</text:p>
      <text:p text:style-name="P44"><text:span text:style-name="T13">variatio delectat —</text:span> Abwechslung erfreut</text:p>
      <text:p text:style-name="P46"><text:span text:style-name="T13">veni vidi vici —</text:span> ich kam, ich sah, ich siegte</text:p>
      <text:p text:style-name="P47"><text:span text:style-name="T13">viribus unitis —</text:span> mit vereinten Kräften</text:p>
      <text:p text:style-name="P47"/>
      <text:p text:style-name="P49"/>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text:file-name text:display="full">/home/Roland/Literatur/Karl_Kraus/die_unueberwindlichen/die_unueberwindliche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4" svg:font-family="'DejaVu Serif'"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4</text:page-number></text:p>
      </style:footer>
      <style:footer-left>
        <text:p text:style-name="MP2"><text:page-number text:select-page="current">9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3-09-11T16:29:20</meta:creation-date>
    <meta:editing-cycles>24</meta:editing-cycles>
    <meta:editing-duration>P1DT1H32S</meta:editing-duration>
    <meta:initial-creator>Roland Welcker</meta:initial-creator>
    <dc:date>2013-09-15T08:08:28</dc:date>
    <dc:creator>Roland Welcker</dc:creator>
    <meta:document-statistic meta:table-count="0" meta:image-count="0" meta:object-count="0" meta:page-count="94" meta:paragraph-count="1512" meta:word-count="36288" meta:character-count="232187"/>
    <meta:user-defined meta:name="Info 1"/>
    <meta:user-defined meta:name="Info 2"/>
    <meta:user-defined meta:name="Info 3"/>
    <meta:user-defined meta:name="Info 4"/>
    <meta:template xlink:type="simple" xlink:actuate="onRequest" xlink:title="erasmus" xlink:href="file:///home/Roland/op_off_dat/Doku/erasmus.ott" meta:date="2013-09-11T16:29:19"/>
  </office:meta>
</office:document-meta>
</file>