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kenntnis</text:p>
      <text:p text:style-name="abs">Ich bin nur einer von den Epigonen,</text:p>
      <text:p text:style-name="abs">die in dem alten Haus der Sprache wohnen.</text:p>
      <text:p text:style-name="abs">Doch hab' ich drin mein eigenes Erleben,</text:p>
      <text:p text:style-name="abs">ich breche aus und ich zerstöre Theben.</text:p>
      <text:p text:style-name="abs">Komm' ich auch nach den alten Meistern, später,</text:p>
      <text:p text:style-name="abs">so räch' ich blutig das Geschick der Väter.</text:p>
      <text:p text:style-name="abs">Von Rache sprech' ich, will die Sprache rächen</text:p>
      <text:p text:style-name="abs">an allen jenen, die die Sprache sprechen.</text:p>
      <text:p text:style-name="abs">Bin Epigone, Ahnenwerter, Ahner.</text:p>
      <text:p text:style-name="abs">Ihr aber seid die kundigen Thebaner!</text:p>
      <text:p text:style-name="abs"/>
      <text:p text:style-name="ab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5T17:23:08</meta:creation-date>
    <meta:editing-cycles>2</meta:editing-cycles>
    <meta:editing-duration>PT00H00M38S</meta:editing-duration>
    <meta:initial-creator>Roland Welcker</meta:initial-creator>
    <meta:document-statistic meta:table-count="0" meta:image-count="0" meta:object-count="0" meta:page-count="1" meta:paragraph-count="13" meta:word-count="73" meta:character-count="412"/>
    <dc:date>2010-12-15T17:23:44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5T17:23:06"/>
  </office:meta>
</office:document-meta>
</file>