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Sprache</text:p>
      <text:p text:style-name="abs">Der Versuch: der Sprache als Gestaltung, und der Versuch: ihr als Mitteilung den Wert des Wortes zu bestimmen — beide an der Materie durch das Mittel der Untersuchung beteiligt — scheinen sich in keinem Punkt einer gemeinsamen Erkenntnis zu begegnen. Denn wie viele Welten, die das Wort umfaßt, haben nicht zwischen der Auskultation eines Verses und der Perkussion eines Sprachgebrauches Raum! Und doch ist es dieselbe Beziehung zum Organismus der Sprache, was da und dort Lebendiges und Totes unterscheidet; denn dieselbe Naturgesetzlichkeit ist es, die in jeder Region der Sprache, vom Psalm bis zum Lokalbericht, den Sinn dem Sinn vermittelt. Kein anderes Element durchdringt die Norm, nach der eine Partikel das logische Ganze umschließt, und das Geheimnis, wie um eines noch Geringeren willen ein Vers blüht oder welkt. Die neuere Sprachwissenschaft mag so weit halten, eine schöpferische Notwendigkeit über der Regelhaftigkeit anzuerkennen: die Verbindung mit dem Sprachwesen hat sie jener nicht abgemerkt, und dieser so wenig wie die ältere, welche in der verdienstvollen Registrierung von Formen und Mißformen die wesentliche Erkenntnis schuldig blieb. Ist das, was sie dichterische Freiheit nennen, nur metrisch gebunden, oder verdankt sie sich einer tieferen Gesetzmäßigkeit? Ist es eine andere als die, die am Sprachgebrauch wirkt, bis sich ihm die Regel verdankt? Die Verantwortung der Wortwahl — die schwierigste, die es geben sollte, die leichteste, die es gibt —, nicht sie zu haben: das sei keinem Schreibenden zugemutet; doch sie zu erfassen, das ist es, woran es auch jenen Sprachlehrern gebricht, die dem Bedarf womöglich eine psychologische Grammatik beschaffen möchten, aber so wenig wie die Schulgrammatiker imstande sind, im psychischen Raum des Wortes logisch zu denken.</text:p>
      <text:p text:style-name="abs">Die Nutzanwendung der Lehre, die die Sprache wie das Sprechen betrifft, könnte niemals sein, daß der, der sprechen lernt, auch die Sprache lerne, wohl aber, daß er sich der Erfassung der Wortgestalt nähere und damit der Sphäre, die jenseits des greifbar Nutzhaften ergiebig ist. Diese Gewähr eines moralischen Gewinns liegt in einer geistigen Disziplin, die gegenüber dem einzigen, was ungestraft verletzt werden kann, der Sprache, das höchste Maß einer Verantwortung festsetzt und wie keine andere geeignet ist, den Respekt vor jeglichem andern Lebensgut zu lehren. Wäre denn eine stärkere Sicherung im Moralischen vorstellbar als der sprachliche Zweifel? Hätte er denn nicht vor allem materiellen Wunsch den Anspruch, des Gedankens Vater zu sein? Alles Sprechen und Schreiben von heute, auch das der Fachmänner, hat als der Inbegriff leichtfertiger Entscheidung die Sprache zum Wegwurf einer Zeit gemacht, die ihr Geschehen und Erleben, ihr Sein und Gelten, der Zeitung abnimmt. Der Zweifel als die große moralische Gabe, die der Mensch der Sprache verdanken könnte und bis heute verschmäht hat, wäre die rettende Hemmung eines Fortschritts, der mit vollkommener Sicherheit zu dem Ende einer Zivilisation führt, der er zu dienen wähnt. Und es ist, als hätte das Fatum jene Menschheit, die deutsch zu sprechen glaubt, für den Segen gedankenreichster Sprache bestraft mit dem Fluch, außerhalb ihrer zu leben; zu denken, nachdem sie sie gesprochen, zu handeln, ehe sie sie befragt hat. Von dem Vorzug dieser Sprache, aus allen Zweifeln zu bestehen, die zwischen ihren Wörtern Raum haben, machen ihre Sprecher keinen Gebrauch. Welch ein Stil des Lebens möchte sich entwickeln, wenn der Deutsche keiner andern Ordonnanz gehorsamte als der der Sprache!</text:p>
      <text:p text:style-name="abs"><text:soft-page-break/>Nichts wäre törichter, als zu vermuten, es sei ein ästhetisches Bedürfnis, das mit der Erstrebung sprachlicher Vollkommenheit geweckt oder befriedigt werden will. Derlei wäre kraft der tiefen Besonderheit dieser Sprache gar nicht möglich, die es vor ihren Sprechern voraus hat, sich nicht beherrschen zu lassen. Mit der stets drohenden Gewalt eines vulkanischen Bodens bäumt sie sich dagegen auf. Sie ist schon in ihrer zugänglichsten Region wie eine Ahnung des höchsten Gipfels, den sie erreicht hat: Pandora; in unentwirrbarer Gesetzmäßigkeit seltsame Angleichung an das symbolträchtige Gefäß, dem die Luftgeburten entsteigen:</text:p>
      <text:p text:style-name="abs"/>
      <text:p text:style-name="abs_5f_1">Und irdisch ausgestreckten Händen unerreich—</text:p>
      <text:p text:style-name="abs_5f_1">bar jene, steigend jetzt empor und jetzt gesenkt, </text:p>
      <text:p text:style-name="abs_5f_1">Die Menge täuschten stets sie, die verfolgende.</text:p>
      <text:p text:style-name="abs"/>
      <text:p text:style-name="abs">Den Rätseln ihrer Regeln, den Plänen ihrer Gefahren nahezukommen, ist ein besserer Wahn als der, sie beherrschen zu können. Abgründe dort sehen zu lehren, wo Gemeinplätze sind — das wäre die pädagogische Aufgabe an einer in Sünden erwachsenen Nation; wäre Erlösung der Lebensgüter aus den Banden des Journalismus und aus den Fängen der Politik. Geistig beschäftigt sein — mehr durch die Sprache gewährt als von allen Wissenschaften, die sich ihrer bedienen — ist jene Erschwerung des Lebens, die andere Lasten erleichtert. Lohnend durch das Nichtzuendekommen an einer Unendlichkeit, die jeder hat und zu der keinem der Zugang verwehrt ist. "Volk der Dichter und Denker": seine Sprache vermag es, den Besitzfall zum Zeugefall zu erhöhen, das Haben zum Sein. Denn größer als die Möglichkeit, in ihr zu denken, wäre keine Phantasie. Was dieser sonst erschlossen bleibt, ist die Vorstellung eines Außerhalb, das die Fülle entbehrten Glückes umfaßt: Entschädigung an Seele und Sinnen, die sie doch verkürzt. Die Sprache ist die einzige Chimäre, deren Trugkraft ohne Ende ist, die Unerschöpflichkeit, an der das Leben nicht verarmt. Der Mensch lerne, ihr zu dienen!</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die_sprach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8:23:30</meta:creation-date>
    <meta:editing-cycles>4</meta:editing-cycles>
    <meta:editing-duration>PT00H02M06S</meta:editing-duration>
    <meta:initial-creator>Roland Welcker</meta:initial-creator>
    <dc:date>2010-12-15T18:25:34</dc:date>
    <dc:creator>Roland Welcker</dc:creator>
    <meta:document-statistic meta:table-count="0" meta:image-count="0" meta:object-count="0" meta:page-count="2" meta:paragraph-count="11" meta:word-count="832" meta:character-count="5540"/>
    <meta:user-defined meta:name="Info 1"/>
    <meta:user-defined meta:name="Info 2"/>
    <meta:user-defined meta:name="Info 3"/>
    <meta:user-defined meta:name="Info 4"/>
    <meta:template xlink:type="simple" xlink:actuate="onRequest" xlink:title="erasmus" xlink:href="../../../../op_off_dat/Doku/erasmus.ott" meta:date="2010-12-15T18:23:29"/>
  </office:meta>
</office:document-meta>
</file>