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enst der Kunst</text:p>
      <text:p text:style-name="abs"/>
      <text:p text:style-name="abs">Die Kunst, sie diene mir zum Schutz</text:p>
      <text:p text:style-name="abs">vor dieses Lebens Qualen.</text:p>
      <text:p text:style-name="abs">Da ist die Malerei nicht nutz,</text:p>
      <text:p text:style-name="abs">den Leuten was zu malen.</text:p>
      <text:p text:style-name="abs">Auch die Musik geht nicht drauf aus,</text:p>
      <text:p text:style-name="abs">es ist ihr nicht zu eigen,</text:p>
      <text:p text:style-name="abs">um einem gutbesuchten Haus</text:p>
      <text:p text:style-name="abs">gehörig heimzugeigen.</text:p>
      <text:p text:style-name="abs">Nur mit der Wortkunst halt' ichs drum,</text:p>
      <text:p text:style-name="abs">die ist für mich und jeden,</text:p>
      <text:p text:style-name="abs">sie hilft, um mit dem Publikum</text:p>
      <text:p text:style-name="abs">doch einmal deutsch zu reden.</text:p>
      <text:p text:style-name="abs"/>
      <text:p text:style-name="ab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08:38:54</meta:creation-date>
    <meta:editing-cycles>2</meta:editing-cycles>
    <meta:editing-duration>PT00H00M20S</meta:editing-duration>
    <meta:initial-creator>Roland Welcker</meta:initial-creator>
    <meta:document-statistic meta:table-count="0" meta:image-count="0" meta:object-count="0" meta:page-count="1" meta:paragraph-count="15" meta:word-count="70" meta:character-count="365"/>
    <dc:date>2010-12-16T08:39:12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08:38:53"/>
  </office:meta>
</office:document-meta>
</file>