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master-page-name="">
      <style:table-properties style:width="6.6604in" style:page-number="0" table:align="left" style:shadow="none"/>
    </style:style>
    <style:style style:name="Tabelle1.A" style:family="table-column">
      <style:table-column-properties style:column-width="3.3347in"/>
    </style:style>
    <style:style style:name="Tabelle1.B" style:family="table-column">
      <style:table-column-properties style:column-width="3.3257in"/>
    </style:style>
    <style:style style:name="Tabelle1.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1.B1" style:family="table-cell">
      <style:table-cell-properties style:border-line-width="0.0007in 0.0347in 0.0007in" fo:padding="0.1in" fo:border="0.0361in double #000000"/>
    </style:style>
    <style:style style:name="Tabelle1.A2" style:family="table-cell">
      <style:table-cell-properties style:border-line-width-left="0.0007in 0.0347in 0.0007in" style:border-line-width-bottom="0.0007in 0.0347in 0.0007in" fo:padding="0.1in" fo:border-left="0.0361in double #000000" fo:border-right="none" fo:border-top="none" fo:border-bottom="0.0361in double #000000"/>
    </style:style>
    <style:style style:name="Tabelle1.B2" style:family="table-cell">
      <style:table-cell-properties style:border-line-width-left="0.0007in 0.0347in 0.0007in" style:border-line-width-right="0.0007in 0.0347in 0.0007in" style:border-line-width-bottom="0.0007in 0.0347in 0.0007in" fo:padding="0.1in" fo:border-left="0.0361in double #000000" fo:border-right="0.0361in double #000000" fo:border-top="none" fo:border-bottom="0.0361in double #000000"/>
    </style:style>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style:style style:name="P5" style:family="paragraph" style:parent-style-name="abs">
      <style:paragraph-properties fo:margin-left="0in" fo:margin-right="0in" fo:text-align="start" style:justify-single-word="false" fo:text-indent="0in" style:auto-text-inden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arden-Lexikon</text:p>
      <text:p text:style-name="abs">In der Reihe der Übersetzungen, durch die man die Meisterwerke der fremdsprachigen Literatur dem deutschen Leserpublikum zugänglich zu machen sucht, hat bis heute eine verständnisvolle Bearbeitung der Prosa Maximilian Hardens gefehlt. Immer war es nur ein kleiner Kreis von Liebhabern, der die Arbeiten dieses interessanten Schriftstellers, der wie kein zweiter den Ziergarten einer tropischen Kultur von Stilblüten und Lesefrüchten gepflegt hat, durchaus zu genießen imstande war. Die Schwierigkeiten des sprachlichen Erfassens mußten sich hier um so schmerzlicher fühlbar machen, je populärer die Gegenstände wurden, die unserem Autor am Herzen liegen, und je weiter sich das Gebiet eines vielseitigen Wissens auszudehnen begann, dem heute, wie man ohne Übertreibung behaupten kann, zwischen der Homosexualität und der Luftschiffahrt nichts Menschliches fremd ist. Die Erkenntnis, daß heutigen Tages jeder, der nur deutsch schreiben kann, seinen Zulauf findet, während hier eine wahre Fülle geistiger Schätze ungehoben liegen muß, brachte mich zu dem Entschlusse, ein Lexikon anzulegen, das deutschen Lesern als ein Führer auf den verschlungenen Pfaden einer Prosa dienen soll, deren Schönheiten sie bis heute gewiß öfter geahnt als genossen haben. Es ist hohe Zeit, daß solche, die von der geistigen und kulturellen Potenz des Autors bisher nur überzeugt waren, sich von ihr auch angeheimelt fühlen. Gerne wird man mir eine Nachsicht gewähren, die einem Versuche auf unerforschtem Gebiet unter allen Umständen zugute kommen muß. In der Übersetzungsprobe, die ich gebe, dürfen selbst Lücken nicht allzu rigoros beurteilt werden. Mancher Stelle konnte ich nur mit einiger Freiheit der Auffassung beikommen; manche blieb unübersetzbar. Vorweg aber möchte ich die Verantwortung für die Möglichkeit ablehnen, daß hier und dort mit der Fremdartigkeit einer Wendung auch deren künstlerische Schönheit genommen wäre. Eine Übersetzung aus dieser Sprache wird wohl ihren Zweck erfüllt haben, wenn es ihr, selbst unter Preisgabe des dichterischen Momentes, gelungen ist, den Sinn der Darstellung für das Verständnis zu retten. Daß meine Übersetzung die in Deutschland einzig autorisierte ist, brauche ich wohl nicht erst hervorzuheben.</text:p>
      <text:p text:style-name="abs"/>
      <table:table table:name="Tabelle1" table:style-name="Tabelle1">
        <table:table-column table:style-name="Tabelle1.A"/>
        <table:table-column table:style-name="Tabelle1.B"/>
        <table:table-row>
          <table:table-cell table:style-name="Tabelle1.A1" office:value-type="string">
            <text:p text:style-name="P5">Der Fahrenheidzögling</text:p>
          </table:table-cell>
          <table:table-cell table:style-name="Tabelle1.B1" office:value-type="string">
            <text:p text:style-name="P5">Eulenburg</text:p>
          </table:table-cell>
        </table:table-row>
        <table:table-row>
          <table:table-cell table:style-name="Tabelle1.A2" office:value-type="string">
            <text:p text:style-name="P5">Der Adlerritter</text:p>
          </table:table-cell>
          <table:table-cell table:style-name="Tabelle1.B2" office:value-type="string">
            <text:p text:style-name="P5">Eulenburg</text:p>
          </table:table-cell>
        </table:table-row>
        <table:table-row>
          <table:table-cell table:style-name="Tabelle1.A2" office:value-type="string">
            <text:p text:style-name="P5">Der von den alten Feinden aus der Holzpapierwelt plötzlich Gehätschelte</text:p>
          </table:table-cell>
          <table:table-cell table:style-name="Tabelle1.B2" office:value-type="string">
            <text:p text:style-name="P5">Eulenburg, für den sich plötzlich die Presse wieder einsetzt</text:p>
            <text:p text:style-name="P5"/>
          </table:table-cell>
        </table:table-row>
        <table:table-row>
          <table:table-cell table:style-name="Tabelle1.A2" office:value-type="string">
            <text:p text:style-name="P5">Die Legende der Grotta Azzurra</text:p>
          </table:table-cell>
          <table:table-cell table:style-name="Tabelle1.B2" office:value-type="string">
            <text:p text:style-name="P5">Die Gerüchte über Krupp </text:p>
          </table:table-cell>
        </table:table-row>
        <table:table-row>
          <table:table-cell table:style-name="Tabelle1.A2" office:value-type="string">
            <text:p text:style-name="P5">Ein Thronender</text:p>
          </table:table-cell>
          <table:table-cell table:style-name="Tabelle1.B2" office:value-type="string">
            <text:p text:style-name="P5">Ein Monarch</text:p>
          </table:table-cell>
        </table:table-row>
        <text:soft-page-break/>
        <table:table-row>
          <table:table-cell table:style-name="Tabelle1.A2" office:value-type="string">
            <text:p text:style-name="P5">Iphigeniens Schöpfer, der in langem Erleben nicht oft einen Freund gefunden hat</text:p>
          </table:table-cell>
          <table:table-cell table:style-name="Tabelle1.B2" office:value-type="string">
            <text:p text:style-name="P5">Goethe, der in einem langen Leben nicht viel Freunde gehabt hat</text:p>
            <text:p text:style-name="P5"/>
          </table:table-cell>
        </table:table-row>
        <table:table-row>
          <table:table-cell table:style-name="Tabelle1.A2" office:value-type="string">
            <text:p text:style-name="P5">Der brave Bill</text:p>
          </table:table-cell>
          <table:table-cell table:style-name="Tabelle1.B2" office:value-type="string">
            <text:p text:style-name="P5">Shakespeare</text:p>
          </table:table-cell>
        </table:table-row>
        <table:table-row>
          <table:table-cell table:style-name="Tabelle1.A2" office:value-type="string">
            <text:p text:style-name="P5">Der wilde Georg</text:p>
          </table:table-cell>
          <table:table-cell table:style-name="Tabelle1.B2" office:value-type="string">
            <text:p text:style-name="P5">Riedel</text:p>
          </table:table-cell>
        </table:table-row>
        <table:table-row>
          <table:table-cell table:style-name="Tabelle1.A2" office:value-type="string">
            <text:p text:style-name="P5">Er hat auf einem Bau gefront</text:p>
          </table:table-cell>
          <table:table-cell table:style-name="Tabelle1.B2" office:value-type="string">
            <text:p text:style-name="P5">Er war Bauarbeiter</text:p>
          </table:table-cell>
        </table:table-row>
        <table:table-row>
          <table:table-cell table:style-name="Tabelle1.A2" office:value-type="string">
            <text:p text:style-name="P5">Der Stank verfliegt schnell </text:p>
          </table:table-cell>
          <table:table-cell table:style-name="Tabelle1.B2" office:value-type="string">
            <text:p text:style-name="P5">Das Gerücht erweist sich als haltlos</text:p>
          </table:table-cell>
        </table:table-row>
        <table:table-row>
          <table:table-cell table:style-name="Tabelle1.A2" office:value-type="string">
            <text:p text:style-name="P5">Wer dem verführten Mädchen aus voller Kasse des Lebens Notdurft bezahlt</text:p>
          </table:table-cell>
          <table:table-cell table:style-name="Tabelle1.B2" office:value-type="string">
            <text:p text:style-name="P5">Der Aushälter</text:p>
          </table:table-cell>
        </table:table-row>
        <table:table-row>
          <table:table-cell table:style-name="Tabelle1.A2" office:value-type="string">
            <text:p text:style-name="P5">Noch wissen zwei zum Wahrspruch berufene Männer nicht, was in der Isarau geschehen ist</text:p>
          </table:table-cell>
          <table:table-cell table:style-name="Tabelle1.B2" office:value-type="string">
            <text:p text:style-name="P5">Zwei Geschworenen scheint die Starnberger Geschichte noch immer nicht glaubhaft</text:p>
          </table:table-cell>
        </table:table-row>
        <table:table-row>
          <table:table-cell table:style-name="Tabelle1.A2" office:value-type="string">
            <text:p text:style-name="P5">Eine, die sich dem Herd verlobt hat</text:p>
          </table:table-cell>
          <table:table-cell table:style-name="Tabelle1.B2" office:value-type="string">
            <text:p text:style-name="P5">Eine Hausfrau </text:p>
          </table:table-cell>
        </table:table-row>
        <table:table-row>
          <table:table-cell table:style-name="Tabelle1.A2" office:value-type="string">
            <text:p text:style-name="P5">Sie küßt ihn, dem Angstschweiß die Haarwurzeln feuchtet, mit heißer Lippe rasch, wie einst, aufs Ohr, während der Eheherr Zigarren aus dem Rauchzirnmer holt</text:p>
          </table:table-cell>
          <table:table-cell table:style-name="Tabelle1.B2" office:value-type="string">
            <text:p text:style-name="P5">Charakterbild einer Buhlerin</text:p>
            <text:p text:style-name="P5"/>
          </table:table-cell>
        </table:table-row>
        <table:table-row>
          <table:table-cell table:style-name="Tabelle1.A2" office:value-type="string">
            <text:p text:style-name="P5">Der Klavierträger Schömmer, den ein Herrn Phili eng befreundeter Graf in einem starnberger Hotel zu Homosexualbefriedigung verführt hat und der durchs Guckloch einer verschlossenen Tür die beiden Grafen dann gepaart sah</text:p>
          </table:table-cell>
          <table:table-cell table:style-name="Tabelle1.B2" office:value-type="string">
            <text:p text:style-name="P5">Ein Kampfgenosse des Herrn Harden</text:p>
            <text:p text:style-name="P5"/>
          </table:table-cell>
        </table:table-row>
        <table:table-row>
          <table:table-cell table:style-name="Tabelle1.A2" office:value-type="string">
            <text:p text:style-name="P5">Als er den Diener Dandl ans Bein faßte</text:p>
          </table:table-cell>
          <table:table-cell table:style-name="Tabelle1.B2" office:value-type="string">
            <text:p text:style-name="P5">Datum in der preußischen Geschichte</text:p>
          </table:table-cell>
        </table:table-row>
        <table:table-row>
          <table:table-cell table:style-name="Tabelle1.A2" office:value-type="string">
            <text:p text:style-name="P5">Der verirrte Geschlechtstrieb scheut <text:soft-page-break/>so ängstlich das Licht, daß selbst in die Polizeiakten meist nur Gerüchte sickern</text:p>
          </table:table-cell>
          <table:table-cell table:style-name="Tabelle1.B2" office:value-type="string">
            <text:p text:style-name="P5">Alles menschliche Wissen ist be<text:soft-page-break/>grenzt</text:p>
            <text:p text:style-name="P5"/>
          </table:table-cell>
        </table:table-row>
        <table:table-row>
          <table:table-cell table:style-name="Tabelle1.A2" office:value-type="string">
            <text:p text:style-name="P5">Der schwache Widerhall seines Leugnens kann die dröhnende Stimme der Wahrheit nicht übertönen</text:p>
          </table:table-cell>
          <table:table-cell table:style-name="Tabelle1.B2" office:value-type="string">
            <text:p text:style-name="P5">Er hat den Diener Dandl doch ans Bein gefaßt!</text:p>
            <text:p text:style-name="P5"/>
          </table:table-cell>
        </table:table-row>
        <table:table-row>
          <table:table-cell table:style-name="Tabelle1.A2" office:value-type="string">
            <text:p text:style-name="P5">Niemand hat den Fischermeister bedrängt; der Richter ihm väterlich zugesprochen und Zeit zur Sammlung angeboten; der Anwalt nicht eindringlicher gemahnt, als jeden Tag hundert Ankläger und Verteidiger tun; einmal nur, mit leiser Stimme, ihn aufgefordert, nicht durch Verschweigen des Wesentlichsten sich selbst ins Zuchthaus zu bringen (Seite 169)</text:p>
            <text:p text:style-name="P5">Doch Philipp kennt seinen Jakob. Den kranken, schwerhörigen, scheuen Menschen, dem die Zeugenpflicht ein Martyrium ist, der immer noch der so lange angestaunten Macht des Herrn zu erliegen fürchtet und keine Silbe, keine Vorgangsschilderung herausbringt, die nicht mit den Zangen der Inquisition aus seinem dunklen Hirn geholt ward (Seite 170)</text:p>
          </table:table-cell>
          <table:table-cell table:style-name="Tabelle1.B2" office:value-type="string">
            <text:p text:style-name="P5">Der Fischerjackl hat unter Daumschrauben freiwillig die Wahrheit gesagt</text:p>
          </table:table-cell>
        </table:table-row>
        <table:table-row>
          <table:table-cell table:style-name="Tabelle1.A2" office:value-type="string">
            <text:p text:style-name="P5">Unter dem Heumond </text:p>
          </table:table-cell>
          <table:table-cell table:style-name="Tabelle1.B2" office:value-type="string">
            <text:p text:style-name="P5">Im Juli</text:p>
          </table:table-cell>
        </table:table-row>
        <table:table-row>
          <table:table-cell table:style-name="Tabelle1.A2" office:value-type="string">
            <text:p text:style-name="P5">Der Phrasenspuk, der so lange schon das Ohr täubt</text:p>
          </table:table-cell>
          <table:table-cell table:style-name="Tabelle1.B2" office:value-type="string">
            <text:p text:style-name="P5">Das Gerede, das so lange schon das Ohr betäubt</text:p>
          </table:table-cell>
        </table:table-row>
        <table:table-row>
          <table:table-cell table:style-name="Tabelle1.A2" office:value-type="string">
            <text:p text:style-name="P5">Als Bismarck ins Sachsenwaldhaus geschickt war </text:p>
          </table:table-cell>
          <table:table-cell table:style-name="Tabelle1.B2" office:value-type="string">
            <text:p text:style-name="P5">Als Bismarck demissioniert hatte</text:p>
            <text:p text:style-name="P5"/>
          </table:table-cell>
        </table:table-row>
        <table:table-row>
          <table:table-cell table:style-name="Tabelle1.A2" office:value-type="string">
            <text:p text:style-name="P5">Den Überbleibseln des Memalik-iOsrnaniie eine Verfassung gewähren</text:p>
          </table:table-cell>
          <table:table-cell table:style-name="Tabelle1.B2" office:value-type="string">
            <text:p text:style-name="P5">?</text:p>
            <text:p text:style-name="P5"/>
          </table:table-cell>
        </table:table-row>
        <table:table-row>
          <table:table-cell table:style-name="Tabelle1.A2" office:value-type="string">
            <text:p text:style-name="P5">Padischahim tschock jascha</text:p>
          </table:table-cell>
          <table:table-cell table:style-name="Tabelle1.B2" office:value-type="string">
            <text:p text:style-name="P5">Vergleiche Polyglott-Kuntze, Tür<text:soft-page-break/>kisch</text:p>
          </table:table-cell>
        </table:table-row>
        <table:table-row>
          <table:table-cell table:style-name="Tabelle1.A2" office:value-type="string">
            <text:p text:style-name="P5">Der King</text:p>
          </table:table-cell>
          <table:table-cell table:style-name="Tabelle1.B2" office:value-type="string">
            <text:p text:style-name="P5">Eduard VII.</text:p>
          </table:table-cell>
        </table:table-row>
        <table:table-row>
          <table:table-cell table:style-name="Tabelle1.A2" office:value-type="string">
            <text:p text:style-name="P5">Der liebste Kömmling</text:p>
          </table:table-cell>
          <table:table-cell table:style-name="Tabelle1.B2" office:value-type="string">
            <text:p text:style-name="P5">Der willkommenste Besuch</text:p>
          </table:table-cell>
        </table:table-row>
        <table:table-row>
          <table:table-cell table:style-name="Tabelle1.A2" office:value-type="string">
            <text:p text:style-name="P5">Er wird in Ischl den Geschäftsführer der austro-ungarischen Monarchie sehen</text:p>
          </table:table-cell>
          <table:table-cell table:style-name="Tabelle1.B2" office:value-type="string">
            <text:p text:style-name="P5">Er wird in Ischl den Kaiser Franz Joseph sehen</text:p>
          </table:table-cell>
        </table:table-row>
        <table:table-row>
          <table:table-cell table:style-name="Tabelle1.A2" office:value-type="string">
            <text:p text:style-name="P5">Den Makedonenknäuel entwirren</text:p>
          </table:table-cell>
          <table:table-cell table:style-name="Tabelle1.B2" office:value-type="string">
            <text:p text:style-name="P5">Die macedonischen Wirren beenden</text:p>
          </table:table-cell>
        </table:table-row>
        <table:table-row>
          <table:table-cell table:style-name="Tabelle1.A2" office:value-type="string">
            <text:p text:style-name="P5">Die Scherifenenttäuschung</text:p>
          </table:table-cell>
          <table:table-cell table:style-name="Tabelle1.B2" office:value-type="string">
            <text:p text:style-name="P5">Die Enttäuschung der Türkei</text:p>
          </table:table-cell>
        </table:table-row>
        <table:table-row>
          <table:table-cell table:style-name="Tabelle1.A2" office:value-type="string">
            <text:p text:style-name="P5">Der Greis, der im Glanz hockt</text:p>
          </table:table-cell>
          <table:table-cell table:style-name="Tabelle1.B2" office:value-type="string">
            <text:p text:style-name="P5">Der Sultan</text:p>
          </table:table-cell>
        </table:table-row>
        <table:table-row>
          <table:table-cell table:style-name="Tabelle1.A2" office:value-type="string">
            <text:p text:style-name="P5">Menschen, deren Lebensflamme gestern ein Wink seiner müden Hände erlöschen ließ</text:p>
          </table:table-cell>
          <table:table-cell table:style-name="Tabelle1.B2" office:value-type="string">
            <text:p text:style-name="P5">Menschen, die er gestern noch töten lassen konnte</text:p>
            <text:p text:style-name="P5"/>
          </table:table-cell>
        </table:table-row>
        <table:table-row>
          <table:table-cell table:style-name="Tabelle1.A2" office:value-type="string">
            <text:p text:style-name="P5">Musulmanen</text:p>
          </table:table-cell>
          <table:table-cell table:style-name="Tabelle1.B2" office:value-type="string">
            <text:p text:style-name="P5">Muselmanen</text:p>
          </table:table-cell>
        </table:table-row>
        <table:table-row>
          <table:table-cell table:style-name="Tabelle1.A2" office:value-type="string">
            <text:p text:style-name="P5">Abd ul Aziz</text:p>
          </table:table-cell>
          <table:table-cell table:style-name="Tabelle1.B2" office:value-type="string">
            <text:p text:style-name="P5">Abdul Aziz</text:p>
          </table:table-cell>
        </table:table-row>
        <table:table-row>
          <table:table-cell table:style-name="Tabelle1.A2" office:value-type="string">
            <text:p text:style-name="P5">Abd ul Hamid</text:p>
          </table:table-cell>
          <table:table-cell table:style-name="Tabelle1.B2" office:value-type="string">
            <text:p text:style-name="P5">Abdul Hamid</text:p>
          </table:table-cell>
        </table:table-row>
        <table:table-row>
          <table:table-cell table:style-name="Tabelle1.A2" office:value-type="string">
            <text:p text:style-name="P5">Abd ul Kerim</text:p>
          </table:table-cell>
          <table:table-cell table:style-name="Tabelle1.B2" office:value-type="string">
            <text:p text:style-name="P5">Abdul Kerim</text:p>
          </table:table-cell>
        </table:table-row>
        <table:table-row>
          <table:table-cell table:style-name="Tabelle1.A2" office:value-type="string">
            <text:p text:style-name="P5">Der schwache Prasser</text:p>
          </table:table-cell>
          <table:table-cell table:style-name="Tabelle1.B2" office:value-type="string">
            <text:p text:style-name="P5">Der genußsüchtige Schwächling</text:p>
          </table:table-cell>
        </table:table-row>
        <table:table-row>
          <table:table-cell table:style-name="Tabelle1.A2" office:value-type="string">
            <text:p text:style-name="P5">Die Stadt Konstantins</text:p>
          </table:table-cell>
          <table:table-cell table:style-name="Tabelle1.B2" office:value-type="string">
            <text:p text:style-name="P5">Konstantinopel</text:p>
          </table:table-cell>
        </table:table-row>
        <table:table-row>
          <table:table-cell table:style-name="Tabelle1.A2" office:value-type="string">
            <text:p text:style-name="P5">Die Osmanenflanke zerstücken</text:p>
          </table:table-cell>
          <table:table-cell table:style-name="Tabelle1.B2" office:value-type="string">
            <text:p text:style-name="P5">Albanien teilen</text:p>
          </table:table-cell>
        </table:table-row>
        <table:table-row>
          <table:table-cell table:style-name="Tabelle1.A2" office:value-type="string">
            <text:p text:style-name="P5">Der Mähre</text:p>
          </table:table-cell>
          <table:table-cell table:style-name="Tabelle1.B2" office:value-type="string">
            <text:p text:style-name="P5">Philipp Langmann</text:p>
          </table:table-cell>
        </table:table-row>
        <text:soft-page-break/>
        <table:table-row>
          <table:table-cell table:style-name="Tabelle1.A2" office:value-type="string">
            <text:p text:style-name="P5">Der wiener Ungar</text:p>
            <text:p text:style-name="P5"/>
          </table:table-cell>
          <table:table-cell table:style-name="Tabelle1.B2" office:value-type="string">
            <text:p text:style-name="P5">Schlechtes Kompliment für Herrn Felix Salten, der sich als Zionist lieber einen Pester Juden genannt hörte</text:p>
          </table:table-cell>
        </table:table-row>
        <table:table-row>
          <table:table-cell table:style-name="Tabelle1.A2" office:value-type="string">
            <text:p text:style-name="P5">Über der Löwenbucht verglüht der fünfte Augusttag</text:p>
          </table:table-cell>
          <table:table-cell table:style-name="Tabelle1.B2" office:value-type="string">
            <text:p text:style-name="P5">Marseille, 5. August </text:p>
            <text:p text:style-name="P5"/>
          </table:table-cell>
        </table:table-row>
        <table:table-row>
          <table:table-cell table:style-name="Tabelle1.A2" office:value-type="string">
            <text:p text:style-name="P5">Auf dem Cornicheweg ists leerer als sonst beim Dämmern eines Sommerabends</text:p>
          </table:table-cell>
          <table:table-cell table:style-name="Tabelle1.B2" office:value-type="string">
            <text:p text:style-name="P5">Ich bin zum erstenmal in Marseille, aber so leer war's noch nie</text:p>
            <text:p text:style-name="P5"/>
          </table:table-cell>
        </table:table-row>
        <table:table-row>
          <table:table-cell table:style-name="Tabelle1.A2" office:value-type="string">
            <text:p text:style-name="P5">Das immer hastige Leben der Phokäerstadt scheint in die Herzkammer zurückgedrängt</text:p>
          </table:table-cell>
          <table:table-cell table:style-name="Tabelle1.B2" office:value-type="string">
            <text:p text:style-name="P5">Marseille ist wie ausgestorben</text:p>
            <text:p text:style-name="P5"/>
          </table:table-cell>
        </table:table-row>
        <table:table-row>
          <table:table-cell table:style-name="Tabelle1.A2" office:value-type="string">
            <text:p text:style-name="P5">Zwischen der Rue Honorat und der Cannebière regt sichs</text:p>
          </table:table-cell>
          <table:table-cell table:style-name="Tabelle1.B2" office:value-type="string">
            <text:p text:style-name="P5">Meine Lokalkenntnis ist verblüffend</text:p>
            <text:p text:style-name="P5"/>
          </table:table-cell>
        </table:table-row>
        <table:table-row>
          <table:table-cell table:style-name="Tabelle1.A2" office:value-type="string">
            <text:p text:style-name="P5">Der Fremde merkt bald, daß im Sinus Gallicus das Blut heute besonders schnell kreist </text:p>
          </table:table-cell>
          <table:table-cell table:style-name="Tabelle1.B2" office:value-type="string">
            <text:p text:style-name="P5">Unverständliche Stelle, aus der nicht hervorgeht, ob das Blut im Meerbusen oder das Wasser im Busen der Marseiller aufgeregt war</text:p>
          </table:table-cell>
        </table:table-row>
        <table:table-row>
          <table:table-cell table:style-name="Tabelle1.A2" office:value-type="string">
            <text:p text:style-name="P5">Die mit Bouillabaisse und Südwein Genährten</text:p>
          </table:table-cell>
          <table:table-cell table:style-name="Tabelle1.B2" office:value-type="string">
            <text:p text:style-name="P5">Die Bewohner von Marseille</text:p>
            <text:p text:style-name="P5"/>
          </table:table-cell>
        </table:table-row>
        <table:table-row>
          <table:table-cell table:style-name="Tabelle1.A2" office:value-type="string">
            <text:p text:style-name="P5">Der konstanzer Graf </text:p>
            <text:p text:style-name="P5">Graf Ferdinand</text:p>
            <text:p text:style-name="P5">Ikaros, den eines Gottes Eifersucht empfinden lehrt, daß nur Wachs, in der Sonnennähe zertropfendes, ihm die Flügel an den Rumpf geklebt hat</text:p>
            <text:p text:style-name="P5">Der Krieger und Wolkenthronwerber</text:p>
            <text:p text:style-name="P5">Der Luftbeherrscher</text:p>
            <text:p text:style-name="P5">Der deutsche Graf</text:p>
          </table:table-cell>
          <table:table-cell table:style-name="Tabelle1.B2" office:value-type="string">
            <text:p text:style-name="P5">Verschiedene Bezeichnungen für den Grafen Zeppelin</text:p>
          </table:table-cell>
        </table:table-row>
        <table:table-row>
          <table:table-cell table:style-name="Tabelle1.A2" office:value-type="string">
            <text:p text:style-name="P5">Die Patres Lana und Guzman ... Die Brüder Montgolfier, Etienne und Michel ... Memoires sur la machine aerostatique ... Pilätre de Rozier ... Nach den Erfahrungen der Charliere ergänzt ... Charles aus Beaugency, <text:soft-page-break/>Pilätre aus Metz, Blanchard aus dein Departement Eure ... Biot, Gay-Lussac, Sivel, Tissandier, Hermite, Renard, Giffard; bis zu Santos-Dumont und Lebaudy ... Der Fallschirm ... Zigarrenformat ... Starres System ... Halbstarr oder unstarr ... De la Vaulx, Berson und Elias ... Giffard ersann, um die Widerstandsfläche zu verkleinern, das längliche Format und führte den Dampfmotor ein; Dupuy de Löme das Ballonett; Wölfert den Daimler-Motor; Schwarz die Aluminiumhülle; Renard und Krebs ... Parseval und Groß ... Von Andre, dem Nordpolsucher, kam uns nie eine Kunde; die Patrie ließ in Irland eine Riesenschraube mit Zubehör fallen; der britische Nulli secundus zerbröckelte über der Paulskathedrale</text:p>
          </table:table-cell>
          <table:table-cell table:style-name="Tabelle1.B2" office:value-type="string">
            <text:p text:style-name="P5">Ich kenn mich in der Luftschiffahrt aus</text:p>
            <text:p text:style-name="P5"/>
          </table:table-cell>
        </table:table-row>
        <table:table-row>
          <table:table-cell table:style-name="Tabelle1.A2" office:value-type="string">
            <text:p text:style-name="P5">Unter den Lebenden haben Edison, Koch, Van't Hoff, Behring, Röntgen und mancher Andere der Menschheit Nützlicheres geleistet. Für die moderne Kriegführung waren die Erfindungen und Kombinationen der Nordenfelt, Zédé, Romazotti, Laubeuf vielleicht wichtiger als eine Erleichterung der Aeronautik</text:p>
          </table:table-cell>
          <table:table-cell table:style-name="Tabelle1.B2" office:value-type="string">
            <text:p text:style-name="P5">Ich kenne mich auch sonst aus </text:p>
            <text:p text:style-name="P5"/>
          </table:table-cell>
        </table:table-row>
        <table:table-row>
          <table:table-cell table:style-name="Tabelle1.A2" office:value-type="string">
            <text:p text:style-name="P5">Zeppelins haben unter Fritz, unter Melas bei Marengo und im deutschen Befreiungskrieg mitgefochten</text:p>
          </table:table-cell>
          <table:table-cell table:style-name="Tabelle1.B2" office:value-type="string">
            <text:p text:style-name="P5">Ich weiß überhaupt alles</text:p>
            <text:p text:style-name="P5"/>
          </table:table-cell>
        </table:table-row>
        <table:table-row>
          <table:table-cell table:style-name="Tabelle1.A2" office:value-type="string">
            <text:p text:style-name="P5">Man wird im Ballon, statt auf stählernem Gleis über Zossen und Elsterwerda, ins Paradies der Weihnachtstollen reisen</text:p>
          </table:table-cell>
          <table:table-cell table:style-name="Tabelle1.B2" office:value-type="string">
            <text:p text:style-name="P5">Ein Bild der "Zukunft"</text:p>
            <text:p text:style-name="P5"/>
          </table:table-cell>
        </table:table-row>
        <table:table-row>
          <table:table-cell table:style-name="Tabelle1.A2" office:value-type="string">
            <text:p text:style-name="P5">Das stürmende Temperament der großen Persönlichkeit sacht ins Schreibstubentempo zügeln</text:p>
          </table:table-cell>
          <table:table-cell table:style-name="Tabelle1.B2" office:value-type="string">
            <text:p text:style-name="P5">Dem Grafen Zeppelin eine Kommission beistellen</text:p>
          </table:table-cell>
        </table:table-row>
        <table:table-row>
          <table:table-cell table:style-name="Tabelle1.A2" office:value-type="string">
            <text:p text:style-name="P5">Die Summen, die ihm die Flut jetzt <text:soft-page-break/>ins Schwabenheim geschwemmt hat</text:p>
          </table:table-cell>
          <table:table-cell table:style-name="Tabelle1.B2" office:value-type="string">
            <text:p text:style-name="P5">Die Summen, die dem Grafen Zep<text:soft-page-break/>pelin jetzt zugeflossen sind</text:p>
          </table:table-cell>
        </table:table-row>
        <table:table-row>
          <table:table-cell table:style-name="Tabelle1.A2" office:value-type="string">
            <text:p text:style-name="P5">Der Paktolos strömt in den Bodensee</text:p>
          </table:table-cell>
          <table:table-cell table:style-name="Tabelle1.B2" office:value-type="string">
            <text:p text:style-name="P5">Graf Zeppelin bekommt viel Geld</text:p>
          </table:table-cell>
        </table:table-row>
        <table:table-row>
          <table:table-cell table:style-name="Tabelle1.A2" office:value-type="string">
            <text:p text:style-name="P5">Erwins Kirche</text:p>
          </table:table-cell>
          <table:table-cell table:style-name="Tabelle1.B2" office:value-type="string">
            <text:p text:style-name="P5">Der Straßburger Dom</text:p>
          </table:table-cell>
        </table:table-row>
        <table:table-row>
          <table:table-cell table:style-name="Tabelle1.A2" office:value-type="string">
            <text:p text:style-name="P5">Wie ein Golfstrom braust es erwärmend durch Aller Herzen, schmilzt die Eisrinde und schält ehrfürchtige Liebe aus dem Kalten Wall</text:p>
          </table:table-cell>
          <table:table-cell table:style-name="Tabelle1.B2" office:value-type="string">
            <text:p text:style-name="P5">Wahrscheinlich ist hier gemeint, daß man sich irgendwo für die Sache Zeppelins erwärmt hat</text:p>
          </table:table-cell>
        </table:table-row>
        <table:table-row>
          <table:table-cell table:style-name="Tabelle1.A2" office:value-type="string">
            <text:p text:style-name="P5">Aus dem Glutstrom, der den Kalten Wall überströmte, ist auch anderer Gehalt zu schöpfen als das Tränensalz, das feuchten Augen die Freude an schönem Tiefblau gewährte</text:p>
          </table:table-cell>
          <table:table-cell table:style-name="Tabelle1.B2" office:value-type="string">
            <text:p text:style-name="P5">Weiß Gott</text:p>
            <text:p text:style-name="P5"/>
          </table:table-cell>
        </table:table-row>
        <table:table-row>
          <table:table-cell table:style-name="Tabelle1.A2" office:value-type="string">
            <text:p text:style-name="P5">Millionen in den Bodensee werfen, um mit dem Opfer des Hortes, wie der Tyrann von Samos mit seines Ringes, feindliche Gewalten zu schwichtigen</text:p>
          </table:table-cell>
          <table:table-cell table:style-name="Tabelle1.B2" office:value-type="string">
            <text:p text:style-name="P5">Riskieren, daß ein Karpfen im Bodensee mit der Verdauung des Ringes, wie der Leser mit des Genitivs, Schwierigkeiten hat und daß selbst den Rheintöchtern übel wird</text:p>
            <text:p text:style-name="P5"/>
          </table:table-cell>
        </table:table-row>
      </table:table>
      <text:p text:style-name="abs"/>
      <text:p text:style-name="abs"/>
      <text:p text:style-name="abs"/>
      <text:p text:style-name="abs">Anm. d. Übers.: In den dieser Übersetzung zugrunde liegenden Kapiteln hat der sonst so gewissenhafte Autor leider einige Druckfehler übersehen. Statt "Entwicklungsgang" und "Befreiungskrieg" muß es natürlich heißen: Entwicklunggang und Befreiungkrieg. Erwähnt sei noch, daß den Publikationen des Autors im Original unmittelbar ein Annoncenteil folgt, zu dessen Verständnis das Lexikon nicht herangezogen werden muß, und in welchem zumal jene Annonce einer populären Wirkung sicher ist, die mit den Worten beginnt: Allen, die sich matt und elend fühlen …</text:p>
      <text:p text:style-name="abs"/>
      <text:p text:style-name="abs"/>
      <text:p text:style-name="abs"/>
      <text:p text:style-name="abs"/>
      <text:p text:style-name="P4"/>
      <text:p text:style-name="P4"/>
      <text:p text:style-name="P4"/>
      <text:p text:style-name="P4"/>
      <text:p text:style-name="P4"/>
      <text:p text:style-name="P4"><text:file-name text:display="full">/home/Roland/Literatur/Krl_krs/dt_sprache/harden-lexikon.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footer-left>
        <text:p text:style-name="MP2"><text:page-number text:select-page="current">7</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6T09:22:37</meta:creation-date>
    <meta:editing-cycles>3</meta:editing-cycles>
    <meta:editing-duration>PT00H54M24S</meta:editing-duration>
    <meta:initial-creator>Roland Welcker</meta:initial-creator>
    <dc:date>2010-12-16T10:16:59</dc:date>
    <dc:creator>Roland Welcker</dc:creator>
    <meta:document-statistic meta:table-count="1" meta:image-count="0" meta:object-count="0" meta:page-count="7" meta:paragraph-count="128" meta:word-count="1467" meta:character-count="9999"/>
    <meta:user-defined meta:name="Info 1"/>
    <meta:user-defined meta:name="Info 2"/>
    <meta:user-defined meta:name="Info 3"/>
    <meta:user-defined meta:name="Info 4"/>
    <meta:template xlink:type="simple" xlink:actuate="onRequest" xlink:title="erasmus" xlink:href="../../../../op_off_dat/Doku/erasmus.ott" meta:date="2010-12-16T09:22:35"/>
  </office:meta>
</office:document-meta>
</file>