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eine und die Folgen</text:p>
      <text:p text:style-name="abs">Zwei Richtungen geistiger Unkultur: die Wehrlosigkeit vor dem Stoff und die Wehrlosigkeit vor der Form. Die eine erlebt in der Kunst nur das Stoffliche. Sie ist deutscher Herkunft. Die andere erlebt schon im Stoff das Künstlerische. Sie ist romanischer Herkunft. Der einen ist die Kunst ein Instrument; der andern ist das Leben ein Ornament. In welcher Hölle will der Künstler gebraten sein? Er möchte doch wohl unter den Deutschen wohnen. Denn obgleich sie die Kunst in das Patentprokrustesbett ihres Betriebs gespannt haben, so haben sie doch auch das Leben ernüchtert, und das ist ein Segen: Phantasie gewinnt, und in die öden Fensterhöhlen stelle jeder sein eigenes Licht. Nur keine Girlanden! Nicht dieser gute Geschmack, der dort drüben und dort unten das Auge erfreut und die Vorstellung belästigt. Nicht diese Melodie des Lebens, die meine Musik stört, welche sich in dem Gebrause des deutschen Werktags erst zu sich selbst erhebt. Nicht dieses allgemeine höhere Niveau, auf dem es so leicht ist zu beobachten, daß der Camelot in Paris mehr Grazie hat als der preußische Verleger. Glaubt mir, ihr Farbenfrohen, in Kulturen, in denen jeder Trottel Individualität besitzt, vertrotteln die Individualitäten. Und nicht diese mediokre Spitzbüberei der eigenen Dummheit vorgezogen! Und nicht das malerische Gewimmel auf einer alten Rinde Gorgonzola der verläßlichen Monotonie des weißen Sahnenkäses! Schwer verdaulich ist das Leben da und dort. Aber die romanische Diät verschönert den Ekel: da beißt man an und geht drauf. Die deutsche Lebensordnung verekelt die Schönheit, und stellt uns auf die Probe: wie schaffen wir uns die Schönheit wieder? Die romanische Kultur macht jedermann zum Dichter. Da ist die Kunst keine Kunst. Und der Himmel eine Hölle.</text:p>
      <text:p text:style-name="abs">Heinrich Heine aber hat den Deutschen die Botschaft dieses Himmels gebracht, nach dem es ihr Gemüt mit einer Sehnsucht zieht, die sich irgendwo reimen muß und die in unterirdischen Gängen direkt vom Kontor zur blauen Grotte führt. Und auf einem Seitenweg, den deutsche Männer meiden: von der Gansleber zur blauen Blume. Es mußte geschehen, daß die einen mit ihrer Sehnsucht, die andern mit ihren Sehnsüchten Heinrich Heine für den Erfüller hielten. Von einer Kultur gestimmt, die im Lebensstoff schon alle Kunst erlebt, spielt er einer Kultur auf, die von der Kunst nur den stofflichen Reiz empfängt. Seine Dichtung wirkt aus dem romanischen Lebensgefühl in die deutsche Kunstanschauung. Und in dieser Bildung bietet sie das utile dulci, ornamentiert sie den deutschen Zweck mit dem französischen Geist. So, in diesem übersichtlichen Nebeneinander von Form und Inhalt, worin es keinen Zwist gibt und keine Einheit, wird sie die große Erbschaft, von der der Journalismus bis zum heutigen Tage lebt, zwischen Kunst und Leben ein gefährlicher Vermittler, Parasit an beiden, Sänger, wo er nur Bote zu sein hat, meldend, wo zu singen wäre, den Zweck im Auge, wo eine Farbe brennt, zweckblind aus Freude am Malerischen, Fluch der literarischen Utilität, Geist der Utiliteratur. Das Instrument zum Ornament geworden, und so entartet, daß mit dem kunstgewerblichen Fortschritt in der täglichen Presse kaum noch jene Dekorationswut wetteifern kann, die sich an den Gebrauchsgegenständen betätigt; denn wir haben wenigstens noch nicht gehört, daß die Einbruchsinstrumente in der Wiener Werkstätte erzeugt werden. Und selbst im Stil der modernsten Impressionsjournalistik verleugnet sich das Heinesche Modell nicht. Ohne Heine kein Feuilleton. Das ist die Franzosenkrankheit, die er uns eingeschleppt hat. Wie leicht wird man krank in Paris! Wie lockert sich <text:soft-page-break/>die Moral des deutschen Sprachgefühls! Die französische gibt sich jedem Filou hin. Vor der deutschen Sprache muß einer schon ein ganzer Kerl sein, um sie herumzukriegen, und dann macht sie ihm erst die Hölle heiß. Bei der französischen aber geht es glatt, mit jenem vollkommenen Mangel an Hemmung, der die Vollkommenheit einer Frau und der Mangel einer Sprache ist. Und die Himmelsleiter, die zu ihr führt, ist eine Klimax, die du im deutschen Wörterbuch findest: Geschmeichel, Geschmeide, Geschmeidig, Geschmeiß. Jeder hat bei ihr das Glück des Feuilletons. Sie ist ein Faulenzer der Gedanken. Der ebenste Kopf ist nicht einfallsicher, wenn er es mit ihr zu tun hat. Von den Sprachen bekommt man alles, denn alles ist in ihnen, was Gedanke werden kann. Die Sprache regt an und auf, wie das Weib, gibt die Lust und mit ihr den Gedanken. Aber die deutsche Sprache ist eine Gefährtin, die nur für den dichtet und denkt, der ihr Kinder machen kann. Mit keiner deutschen Hausfrau möchte man so verheiratet sein. Doch die Pariserin braucht nichts zu sagen als im entscheidenden Augenblick très joli, und man glaubt ihr alles. Sie hat den Geist im Gesicht. Und hätte ihr Partner dazu die Schönheit im Gehirn, das romanische Leben wäre nicht bloß très joli, sondern fruchtbar, nicht von Niedlichkeiten und Nippes umstellt, sondern von Taten und Monumenten.</text:p>
      <text:p text:style-name="abs">Wenn man einem deutschen Autor nachsagt, er müsse bei den Franzosen in die Schule gegangen sein, so ist es erst dann das höchste Lob, wenn es nicht wahr ist. Denn es will besagen: er verdankt der deutschen Sprache, was die französische jedem gibt. Hier ist man noch sprachschöpferisch, wenn man dort schon mit den Kindern spielt, die hereingeschneit kamen, man weiß nicht wie. Aber seit Heinrich Heine den Trick importiert hat, ist es eine pure Fleißaufgabe, wenn deutsche Feuilletonisten nach Paris gehen, um sich Talent zu holen. Wenn einer heute wirklich nach Rhodus fährt, weil man dort besser tanzen kann, so ist er wahrlich ein übertrieben gewissenhafter Schwindler. Das war zu Heines Zeit notwendig. Man war in Rhodus gewesen, und da glaubten sie einem den Hopser. Heute glauben sie einem Lahmen, der in Wien bleibt, den Cancan, und mancher spielt jetzt die Bratsche, dem einst kein Finger war heil. Der produktive Anteil der Entfernung vom Leser ist ja noch immer nicht zu unterschätzen, und nach wie vor ist es das fremde Milieu, was sie für Kunst halten. In den Dschungeln hat man viel Talent, und das Talent beginnt im Osten etwa bei Bukarest. Der Autor, der fremde Kostüme ausklopft, kommt dem stofflichen Interesse von der denkbar bequemsten Seite bei. Der geistige Leser hat deshalb das denkbar stärkste Mißtrauen gegen jene Erzähler, die sich in exotischen Milieus herumtreiben. Der günstigste Fall ist noch, daß sie nicht dort waren; aber die meisten sind leider doch so geartet, daß sie wirklich eine Reise tun müssen, um etwas zu erzählen. Freilich, zwei Jahre in Paris gewesen zu sein, ist nicht nur der Vorteil solcher Habakuks, sondern ihre Bedingung. Den Flugsand der französischen Sprache, der jedem Tropf in die Hand weht, streuen sie dem deutschen Leser in die Augen. Und ihnen gelte die Umkehrung eines Wortes Nestroys, dieses wahren satirischen Denkers: ja von Paris bis St. Pölten gehts noch, aber von da bis Wien zieht sich der Weg! (Wenn nicht auf dieser Strecke wieder die Heimatsschwindler ihr Glück machen.) Mit Paris nun hatte man nicht bloß den Stoff, sondern auch die Form gewonnen. Aber die Form, diese Form, die nur eine Enveloppe des Inhalts, nicht er selbst, die nur das Kleid zum Leib ist und nicht das Fleisch zum Geist, diese Form mußte nur einmal entdeckt werden, um für allemal da zu sein. Das hat Heinrich Heine besorgt, und dank ihm müssen sich die Herren nicht mehr selbst nach Paris bemühen. Man kann heute Feuilletons schreiben, ohne zu den Champs Elysées mit der eigenen Nase ge<text:soft-page-break/>rochen zu haben. Der große sprachschwindlerische Trick, der sich in Deutschland viel besser lohnt als die größte sprachschöpferische Leistung, wirkt fort durch die Zeitungsgeschlechter und schafft aller Welt, welcher Lektüre ein Zeitvertreib ist, den angenehmsten Vorwand, der Literatur auszuweichen. Das Talent flattert schwerpunktlos in der Welt und gibt dem Haß des Philisters gegen das Genie süße Nahrung. Ein Feuilleton schreiben heißt auf einer Glatze Locken drehen; aber diese Locken gefallen dem Publikum besser als eine Löwenmähne der Gedanken. Esprit und Grazie, die gewiß dazu gehört haben, auf den Trick zu kommen und ihn zu handhaben, gibt er selbsttätig weiter. Mit leichter Hand hat Heine das Tor dieser furchtbaren Entwicklung aufgestoßen, und der Zauberer, der der Unbegabung zum Talent verhalf, steht gewiß nicht allzuhoch über der Entwicklung.</text:p>
      <text:p text:style-name="abs">Der Trick wirkt fort. Der Verschweinung des praktischen Lebens durch das Ornament, wie sie der gute Amerikaner Adolf Loos nachweist, entspricht die Durchsetzung des Journalismus mit Geistelementen, die aber zu einer noch katastrophaleren Verwirrung führen mußte. Anstatt die Presse geistig trocken zu legen und die Säfte, die aus der Literatur "gepreßt", ihr erpreßt wurden, wieder der Literatur zuzuführen, betreibt die fortschrittliche Welt immer aufs neue die Renovierung des geistigen Zierats. Das literarische Ornament wird nicht zerstampft, sondern in den Wiener Werkstätten des Geistes modernisiert. Feuilleton, Stimmungsbericht, Schmucknotiz — dem Pöbel bringt die Devise "Schmücke dein Heim" auch die poetischen Schnörkel ins Haus. Und nichts ist dem Journalismus wichtiger, als die Glasur der Korruption immer wieder auf den Glanz herzurichten. In dem Maße, als er den Wucher an dem geistigen und materiellen Wohlstand steigert, wächst auch sein Bedürfnis, die Hülle der schlechten Absicht gefällig zu machen. Dazu hilft der Geist selbst, der sich opfert, und der Geist, der dem Geist erstohlen ward. Der Fischzug einer Sonntagsauflage kann nicht mehr ohne den Köder der höchsten literarischen Werte sich vollziehen, der "Volkswirt" läßt sich auf keinen Raub mehr ein, ohne daß die überlebenden Vertreter der Kultur die Hehler machen. Aber weit schändlicher als diese Aufführung der Literatur im Triumph dieses Raubzugs, weit gefährlicher als dies Attachement geistiger Autorität an die Schurkerei, ist deren Durchsetzung, deren Verbrämung mit dem Geist, den sie der Literatur abgezapft hat und den sie durch die lokalen Teile und alle andern Aborte der öffentlichen Meinung schleift. Die Presse als eine soziale Einrichtung, weils denn einmal unvermeidlich ist, daß die Phantasiearmut mit Tatsachen geschoppt wird, hätte in der fortschrittlichen Ordnung ihren Platz. Was aber hat die Meldung, daß es in Hongkong geregnet tat, mit dem Geist zu schaffen? Und warum erfordert eine arrangierte Börsenkatastrophe oder eine kleine Erpressung oder gar nur die unbezahlte Verschweigung einer Tatsache den ganzen großen Apparat, an dem mitzuwirken Akademiker sich nicht scheuen und selbst Ästheten den Schweiß ihrer Füße sich kosten lassen? Daß Bahnhöfe oder Anstandsorte, Werke des Nutzens und der Notwendigkeit, mit Kinkerlitzchen dekoriert werden, ist erträglich. Aber warum werden Räuberhöhlen von Van de Velde eingerichtet? Nur deshalb, weil sonst ihr Zweck auf den ersten Blick kenntlich wäre und die Passanten sich nicht willig täglich zweimal die Taschen umkehren ließen. Die Neugierde ist immer größer als die Vorsicht, und darum schmückt sich die Lumperei mit Troddeln und Tressen.</text:p>
      <text:p text:style-name="abs">Ihren besten Vorteil dankt sie jenem Heinrich Heine, der der deutschen Sprache so sehr das Mieder gelockert hat, daß heute alle Kommis an ihren Brüsten fingern können. Das Gräßliche an dem Schauspiel ist die Identität <text:soft-page-break/>dieser Talente, die einander wie ein faules Ei dem andern gleichen. Die impressionistischen Laufburschen melden heute keinen Beinbruch mehr ohne Stimmung und keine Feuersbrunst ohne die allen gemeinsame persönliche Note. Wenn der eine den deutschen Kaiser beschreibt, beschreibt er ihn genau so, wie der andere den Wiener Bürgermeister, und von den Ringkämpfern weiß der andere nichts anderes zu sagen, als der eine von einem Flußbad. Immer paßt alles zu allem, und die Unfähigkeit, alte Worte zu finden, ist eine Subtilität, wenn schon die neuen zu allem passen. Dieser Typus ist entweder ein Beobachter, der in schwelgerischen Adjektiven reichlich einbringt, was ihm die Natur an Hauptwörtern versagt hat, oder ein Ästhet, der durch Liebe zur Farbe und durch Sinn für die Nuance hervorsticht und an den Dingen der Erscheinungswelt noch so viel wahrnimmt, als Schwarz unter den Fingernagel geht. Dabei haben sie einen Entdeckerton, der eine Welt voraussetzt, die eben erst erschaffen wurde, als Gott das Sonntagsfeuilleton erschuf und sahe, daß es gut war. Diese jungen Leute gehen zum erstenmal in ein Bad, wenn sie als Berichterstatter hineingeschickt werden. Das mag ein Erlebnis sein. Aber sie verallgemeinern es. Freilich kommt die Methode, einen Livingston in der dunkelsten Leopoldstadt zu zeigen, der Wiener Phantasiearmut zu Hilfe. Denn die kann sich einen Beinbruch nicht vorstellen, wenn man ihr nicht das Bein beschreibt. In Berlin steht es trotz üblem Ehrgeiz noch nicht so schlimm. Wenn dort ein Straßenbahnunfall geschehen ist, so beschreiben die Berliner Reporter den Unfall. Sie greifen das Besondere dieses Straßenbahnunfalls heraus und ersparen dem Leser das allen Straßenbahnunfällen Gemeinsame. Wenn in Wien ein Straßenbahnunglück geschieht, so schreiben die Herren über das Wesen der Straßenbahn, über das Wesen des Straßenbahnunglücks und über das Wesen des Unglücks überhaupt, mit der Perspektive: Was ist der Mensch? ... Über die Zahl der Toten, die uns etwa noch interessieren würde, gehen die Meinungen auseinander, wenn sich nicht eine Korrespondenz ins Mittel legt. Aber die Stimmung, die Stimmung treffen sie alle; und der Reporter, der als Kehrichtsammler der Tatsachenwelt sich nützlich machen könnte, kommt immer mit einem Fetzen Poesie gelaufen, den er irgendwo im Gedränge an sich gerissen hat. Der eine sieht grün, der andere sieht gelb — Farben sehen sie alle.</text:p>
      <text:p text:style-name="abs">Schließlich ist und war alle Verquickung des Geistigen mit dem Informatorischen, dieses Element des Journalismus, dieser Vorwand seiner Pläne, diese Ausrede seiner Gefahren, durch und durch heineisch — möge sie auch jetzt dank den neueren Franzosen und der freundlichen Vermittlung des Herrn Bahr ein wenig psychologisch gewendet und mit noch etwas mehr "Nachdenklichkeit" staffiert sein. Nur einmal trat in diese Entwicklung eine Pause — die hieß Ludwig Speidel. In ihm war die Sprachkunst ein Gast auf den Schmieren des Geistes. Das Leben Speidels mag die Presse als einen Zwischenfall empfinden, der störend in das von Heine begonnene Spiel trat. Schien er es doch mit dem leibhaftigen Sprachgeist zu halten und lud ihn an Feiertagen auf die Stätte der schmutzigsten Unterhaltung, damit er sehe, wie sie's treiben. Nie war ein Kollege bedenklicher als dieser. Wohl konnte man mit dem Lebenden Parade machen. Aber wie lange wehrte man sich, dem Toten die Ehre des Buches zu geben! Wie fühlte man, hier könnte eine Gesamtausgabe jene Demütigung bringen, die man einst eßlöffelweise als Stolz einnahm. Als man sich endlich entschloß, den "Mitarbeiter" in die Literatur zu lassen, erdreistete sich Herr Schmock, die Begleitung zu übernehmen, und die Hand des Herausgebers, verniedlichend und verstofflichend, rettete für den Wiener Standpunkt, was durch eine Gruppierung Speidelscher Prosa um den Wiener Stand<text:soft-page-break/>punkt zu retten war. Ein Künstler hat diese Feuilletons geschrieben, ein Feuilletonist hat diese Kunstwerke gesammelt so wird die Distanz von Geist und Presse doppelt fühlbar werden. Die Journalisten hatten Recht, so lange zu zögern. Sie waren in all der Zeit nicht müßig. Man verlangte nach Speidels Büchern — sie beriefen sich auf seine Bescheidenheit und gaben uns ihre eigenen Bücher. Denn es ist das böse Zeichen dieser Krise: der Journalismus, der die Geister in seinen Stall treibt, erobert indessen ihre Weide. Er hat die Literatur ausgeraubt er ist nobel und schenkt ihr seine Literatur. Es erscheinen Feuilletonsammlungen, an denen man nichts so sehr bestaunt, als daß dem Buchbinder die Arbeit nicht in der Hand zerfallen ist. Brot wird aus Brosamen gebacken. Was ist es, das ihnen Hoffnung auf die Fortdauer macht? Das fortdauernde Interesse an dem Stoff, den sie "sich wählen". Wenn einer über die Ewigkeit plaudert, sollte er da nicht gehört werden, solange die Ewigkeit dauert? Von diesem Trugschluß lebt der Journalismus. Er hat immer die größten Themen und unter seinen Händen kann die Ewigkeit aktuell werden; aber sie muß ihm auch ebenso leicht wieder veralten. Der Künstler gestaltet den Tag, die Stunde, die Minute. Sein Anlaß mag zeitlich und lokal noch so begrenzt und bedingt sein, sein Werk wächst umso grenzenloser und freier, je weiter es dem Anlaß entrückt wird. Es veralte getrost im Augenblick: es verjüngt sich in Jahrzehnten. Was vom Stoff lebt, stirbt vor dem Stoffe. Was in der Sprache lebt, lebt mit der Sprache. Wie leicht lasen wir das Geplauder am Sonntag, und nun, da wirs aus der Leihbibliothek beziehen können, vermögen wir uns kaum durchzuwinden. Wie schwer lasen wir die Sätze der 'Fackel', selbst wenn uns das Ereignis half, an das sie knüpften. Nein, weil es uns half! je weiter wir davon entfernt sind, desto verständlicher wird uns, was davon gesagt war. Wie geschieht das? Der Fall war nah und die Perspektive war weit. Es war alles vorausgeschrieben. Es war verschleiert, damit ihm der neugierige Tag nichts anhabe. Nun heben sich die Schleier ...</text:p>
      <text:p text:style-name="abs">Heinrich Heine aber — von ihm wissen selbst die Ästheten, die seine Unsterblichkeit in einen Inselverlag retten (die zweckerhabenen Geister, deren Hirnwindungen im Ornament verlaufen), nichts Größeres auszusagen, als daß seine Pariser Berichte "die noch immer lebendige Großtat des modernen Journalismus geworden sind"; und diese Robinsone der literarischen Zurückgezogenheit berufen sich auf Heines Künstlerwort, daß seine Artikel "für die Bildung des Stils für populäre Themata sehr förderlich sein würden". Und wieder spürt man die Verbindung derer, die gleich weit vom Geiste wohnen: die in der Form und die im Stoffe leben; die in der Linie und die in der Fläche denken; der Ästheten und der Journalisten. Im Problem Heine stoßen sie zusammen. Von Heine leben sie fort und er in ihnen. So ist es längst nicht dringlich, von seinem Werke zu sprechen. Aber immer dringlicher wird die Rede von seiner Wirkung, und daß sein Werk nicht tragfähig ist unter einer Wirkung, die das deutsche Geistesleben nach und nach als unerträglich von sich abtun wird. So wird es sich abspielen: Jeder Nachkomme Heines nimmt aus dem Mosaik dieses Werks ein Steinchen, bis keines mehr übrig bleibt. Das Original verblaßt, weil uns die widerliche Grelle der Kopie die Augen öffnet. Hier ist ein Original, dem verloren geht, was es an andere hergab. Und ist denn ein Original eines, dessen Nachahmer besser sind? Freilich, um eine Erfindung zu würdigen, die sich zu einer modernen Maschine vervollkommnet hat, muß man die historische Gerechtigkeit anwenden. Aber wenn man absolut wertet, sollte man da nicht zugeben, daß die Prosa Heinrich Heines von den beobachterisch gestimmten Technikern, den flotten Burschen und den Grazieschwindlern übertroffen wurde? Daß diese Prosa, welche Witz ohne An<text:soft-page-break/>schauung und Ansicht ohne Witz bedeutet, ganz gewiß von jenen Feuilletonisten übertroffen wurde, die nicht nur Heine gelesen, sondern sich extra noch die Mühe genommen haben, an die Quelle der Quelle, nach Paris zu gehen? Und daß seiner Lyrik, im Gefühl und in der korrespondierenden Hohnfalte, Nachahmer entstanden sind, die's mindestens gleich gut treffen und die zumal den kleinen Witz der kleinen Melancholie, dem der ausgeleierte Vers so flink auf die Füße hilft, mindestens ebenso geschickt praktizieren. Weil sich ja nichts so leicht mit allem Komfort der Neuzeit ausstatten läßt wie eine lyrische Einrichtung. Sicherlich, keiner dürfte sich im Ausmaß der Übung und im Umfang intellektueller Interessen mit Heine vergleichen. Wohl aber überbietet ihn heute jeder Itzig Witzig in der Fertigkeit, ästhetisch auf Teetisch zu sagen und eine kandierte Gedankenhülse durch Reim und Rhythmus zum Knallbonbon zu machen.</text:p>
      <text:p text:style-name="abs">Heinrich Heine, der Dichter, lebt nur als eine konservierte Jugendliebe. Keine ist revisionsbedürftiger als diese. Die Jugend nimmt alles auf und nachher ist es grausam, ihr vieles wieder abzunehmen. Wie leicht empfängt die Seele der Jugend, wie leicht verknüpft sie das Leichte und Lose: wie wertlos muß eine Sache sein, damit ihr Eindruck nicht wertvoll werde durch Zeit und Umstand, da er erworben ward! Man ist nicht kritisch, sondern pietätvoll, wenn man Heine liebt. Man ist nicht kritisch, sondern pietätlos, wenn man dem mit Heine Erwachsenen seinen Heine ausreden will. Ein Angriff auf Heine ist ein Eingriff in jedermanns Privatleben. Er verletzt die Pietät vor der Jugend, den Respekt vor dem Knabenalter, die Ehrfurcht vor der Kindheit. Die erstgebornen Eindrücke nach ihrer Würdigkeit messen wollen, ist mehr als vermessen. Und Heine hatte das Talent, von den jungen Seelen empfangen und darum mit den jungen Erlebnissen assoziiert zu werden. Wie die Melodie eines Leierkastens, die ich mir nicht verwehren ließe, über die Neunte Symphonie zu stellen, wenns ein subjektives Bedürfnis verlangt. Und darum brauchen es sich die erwachsenen Leute nicht bieten zu lassen, daß man ihnen bestreiten will, der Lyriker Heine sei größer als der Lyriker Goethe. Ja, von dem Glück der Assoziation lebt Heinrich Heine. Bin ich so unerbittlich objektiv, einem zu sagen: sieh nach, der Pfirsichbaum im Garten deiner Kindheit ist heute schon viel kleiner, als er damals war? Man hatte die Masern, man hatte Heine, und man wird heiß in der Erinnerung an jedes Fieber der Jugend. Hier schweige die Kritik. Kein Autor hat die Revision so notwendig wie Heine, keiner verträgt sie so schlecht, keiner wird so sehr von allen holden Einbildungen gegen sie geschützt, wie Heine. Aber ich habe nur den Mut, sie zu empfehlen, weil ich sie selbst kaum notwendig hatte, weil ich Heine nicht erlebt habe in der Zeit, da ich ihn hätte überschätzen müssen. So kommt der Tag, wo es mich nichts angeht, daß ein Herr, der längst Bankier geworden ist, einst unter den Klängen von "Du hast Diamanten und Perlen" zu seiner Liebe schlich. Und wo man rücksichtslos wird, wenn der Reiz, mit dem diese tränenvolle Stofflichkeit es jungen Herzen angetan hat, auf alte Hirne fortwirkt und der Sirup sentimentaler Stimmungen an literarischen Urteilen klebt. Schließlich hätte man der verlangenden Jugend auch mit Herrn Hugo Salus dienen können. Ich weiß mich nicht frei von der Schuld, der Erscheinung das Verdienst der Situation zu geben, in der ich sie empfand, oder sie mit der begleitenden Stimmung zu verwechseln. So bleibt mir ein Abglanz auf Heines Berliner Briefen, weil mir die Melodie "Wir winden dir den Jungfernkranz", über die sich Heine dort lustig macht, sympathisch ist. Aber nur in den Nerven. Im Urteil bin ich mündig und willig, die Verdienste zu unterscheiden. Die Erinnerung eines Gartendufts, als die erste Geliebte vorüberging, darf einer nur <text:soft-page-break/>dann für eine gemeinsame Angelegenheit der Kultur halten, wenn er ein Dichter ist. Den Anlaß überschätze man getrost, wenn man imstande ist, ein Gedicht daraus zu machen. Als ich einst in einer Praterbude ein trikotiertes Frauenzimmer in der Luft schweben sah, was, wie ich heute weiß, durch eine Spiegelung erzeugt wurde, und ein Leierkasten spielte dazu die "Letzte Rose", da ging mir das Auge der Schönheit auf und das Ohr der Musik, und ich hätte den zerfleischt, der mir gesagt hätte, das Frauenzimmer wälze sich auf einem Brett herum und die Musik sei von Flotow. Aber in der Kritik muß man, wenn man nicht zu Kindern spricht, den Heine beim wahren Namen nennen dürfen.</text:p>
      <text:p text:style-name="abs">Sein Reiz, sagen seine erwachsenen Verteidiger, sei ein musikalischer. Darauf sage ich: Wer Literatur empfindet, muß Musik nicht empfinden oder ihm kann in der Musik die Melodie, der Rhythmus als Stimmungsreiz genügen. Wenn ich literarisch arbeite, brauche ich keine Stimmung, sondern die Stimmung entsteht mir aus der Arbeit. Zum Anfeuchten dient mir ein Klang aus einem Miniaturspinett, das eigentlich ein Zigarrenbehälter ist und ein paar seit hundert Jahren eingeschlossene altwiener Töne von sich gibt, wenn man daraufdrückt. Ich bin nicht musikalisch; Wagner würde mich in dieser Lage stören. Und suchte ich denselben kitschigen Reiz der Melodie in der Literatur, ich könnte in solcher Nacht keine Literatur schaffen. Heines Musik mag dafür den Musikern genügen, die von ihrer eigenen Kunst bedeutendere Aufschlüsse verlangen, als sie das bißchen Wohlklang gewährt. Was ist denn Lyrik im Heineschen Stil, was ist jener deutsche Kunstgeschmack, in dessen Sinnigkeiten und Witzigkeiten die wilde Jagd Liliencronscher Sprache einbrach, wie einst des Neutöners Gottfried August Bürger? Heines Lyrik: das ist Stimmung oder Meinung mit dem Hört, hört! klingelnder Schellen. Diese Lyrik ist Melodie, so sehr, daß sie es notwendig hat, in Musik gesetzt zu werden. Und dieser Musik dankt sie mehr als der eignen ihr Glück beim Philister. Der 'Simplicissimus' spottete einmal über die deutschen Sippen, die sich vor Heine bekreuzigen, um hinterdrein in seliger Gemütsbesoffenheit "doch" die Loreley zu singen. Zwei Bilder: aber der Kontrast ist nicht so auffallend, als man bei flüchtiger Betrachtung glaubt. Denn die Philistersippe, die schimpft, erhebt sich erst im zweiten Bilde zum wahren Philisterbekenntnis, da sie singt. Ist es Einsicht in den lyrischen Wert eines Gedichtes, was den Gassenhauer, den einer dazu komponiert hat, populär werden läßt? Wie viele deutsche Philister wüßten denn, was Heine bedeuten soll, wenn nicht Herr Silcher "Ich weiß nicht, was soll es bedeuten" in Musik gesetzt hätte? Aber wäre es ein Beweis für den Lyriker, daß diese Kundschaft seine unschwere Poesie auch dann begehrt hätte, wenn sie ihr nicht auf Flügeln des Gesanges wäre zugestellt worden? Ach, dieser engstirnige Heinehaß, der den Juden meint, läßt den Dichter gelten und blökt bei einer sentimentalen Melodei wohl auch ohne die Nachhilfe des Musikanten. Kunst bringt das Leben in Unordnung. Die Dichter der Menschheit stellen immer wieder das Chaos her; die Dichter der Gesellschaft singen und klagen, segnen und fluchen innerhalb der Weltordnung. Alle, denen ein Gedicht ihre im Reim beschlossene Übereinstimmung mit dem Dichter bedeutet, flüchten zu Heine. Wer den Lyriker auf der Suche nach weltläufigen Allegorien und beim Anknüpfen von Beziehungen zur Außenwelt zu betreten wünscht, wird Heine für den größeren Lyriker halten als Goethe. Wer aber das Gedicht als Offenbarung des im Anschauen der Natur versunkenen Dichters und nicht der im Anschauen des Dichters versunkenen Natur begreift, wird sich bescheiden, ihn als lust— und leidgeübten Techniker, als prompten Bekleidet vorhandener Stimmungen zu schätzen. Wie über allen Gipfeln Ruh' ist, teilt sich Goethe, teilt er uns in so groß empfundener Nähe <text:soft-page-break/>mit, daß die Stille sich als eine Ahnung hören läßt. Wenn aber ein Fichtenbaum im Norden auf kahler Höh' steht und von einer Palme im Morgenland träumt, so ist das eine besondere Artigkeit der Natur, die der Sehnsucht Heines allegorisch entgegenkommt. Wer je eine so kunstvolle Attrappe im Schaufenster eines Konditors oder eines Feuilletonisten gesehen hat, mag in Stimmung geraten, wenn er selbst ein Künstler ist. Aber ist ihr Erzeuger darum einer? Selbst die bloße Plastik einer Naturanschauung, von der sich zur Seele kaum sichtbare Fäden spinnen, scheint mir, weil sie das Einfühlen voraussetzt, lyrischer zu sein, als das Einkleiden fertiger Stimmungen. In diesem Sinne ist Goethes "Meeresstille" Lyrik, sind es Liliencrons Zeilen: "Ein Wasser schwatzt sich selig durchs Gelände, ein reifer Roggenstrich schließt ab nach Süd, da stützt Natur die Stirne in die Hände und ruht sich aus, von ihrer Arbeit müd'&amp;ldquo;. Der nachdenkenden Heidelandschaft im Sommermittag entsprießen tiefere Stimmungen als jene sind, denen nachdenkliche Palmen und Fichtenbäume entsprossen; denn dort hält Natur die Stirne in die Hände, aber hier Heinrich Heine die Hand an die Wange gedrückt ... Man schämt sich, daß zwischen Herz und Schmerz je ein so glatter Verkehr bestand, den man Lyrik nannte; man schämt sich fast der Polemik. Aber man mache den Versuch, im aufgeschlagenen "Buch der Lieder" die rechte und die linke Seite durcheinander zu lesen und Verse auszutauschen. Man wird nicht enttäuscht sein, wenn man von Heine nicht enttäuscht ist. Und die es schon sind, werden es erst recht nicht sein. "Es zwitscherten die Vögelein — viel' muntere Liebesmelodein." Das kann rechts und links stehen. "Auf meiner Herzliebsten Äugelein": das muß sich nicht allein auf "meiner Herzliebsten Mündlein klein" reimen, und die "blauen Veilchen der Äugelein" wieder nicht allein auf die "roten Rosen der Wängelein", überall könnte die Bitte stehen: "Lieb Liebchen, leg's Händchen aufs Herze mein", und nirgend würde in diesem Kämmerlein der Poesie die Verwechslung von mein und dein störend empfunden werden. Dagegen ließe sich etwa die ganze Loreley von Heine nicht mit dem Fischer von Goethe vertauschen, wiewohl der Unterschied scheinbar nur der ist, daß die Loreley von oben auf den Schiffer, das feuchte Weib aber von unten auf den Fischer einwirkt. Wahrlich, der Heinesche Vers ist Operettenlyrik, die auch gute Musik vertrüge. Im Buch der Lieder könnten die Verse von Meilhac und Halévy stehen:</text:p>
      <text:p text:style-name="abs_5f_1"><text:line-break/>Ich bin dein</text:p>
      <text:p text:style-name="abs_5f_1">Du bist mein</text:p>
      <text:p text:style-name="abs_5f_1">Welches Glück ist uns beschieden</text:p>
      <text:p text:style-name="abs_5f_1">Nein, es gibt</text:p>
      <text:p text:style-name="abs_5f_1">So verliebt</text:p>
      <text:p text:style-name="abs_5f_1">Wohl kein zweites Paar hienieden.</text:p>
      <text:p text:style-name="abs"/>
      <text:p text:style-name="abs">Es ist durchaus jene Seichtheit, die in Verbindung mit Offenbachscher Musik echte Stimmungswerte schafft oder tiefere satirische Bedeutung annimmt. Offenbach ist Musik, aber Heine ist bloß der Text dazu. Und ich glaube nicht, daß ein echter Lyriker die Verse geschrieben hat:</text:p>
      <text:p text:style-name="abs"/>
      <text:p text:style-name="abs_5f_1">Und als ich euch meine Schmerzen geklagt,</text:p>
      <text:p text:style-name="abs_5f_1">Da habt ihr gegähnt und nichts gesagt;</text:p>
      <text:p text:style-name="abs_5f_1">Doch als ich sie zierlich in Verse gebracht,</text:p>
      <text:p text:style-name="abs_5f_1">Da habt ihr mir große Elogen gemacht.</text:p>
      <text:p text:style-name="abs_5f_1"/>
      <text:p text:style-name="abs"><text:soft-page-break/>Aber es ist ein Epigramm; und die Massenwirkung Heinescher Liebeslyrik, in der die kleinen Lieder nicht der naturnotwendige Ausdruck, sondern das Ornament der großen Schmerzen sind, ist damit treffend bezeichnet. Jene Massenwirkung, durch die der Lyriker Heine sich belohnt fühlt. Es ist ein Lyriker, der in einer Vorrede schreibt, sein Verleger habe durch die großen Auflagen, die er von seinen Werken zu machen pflege, dem Genius des Verfassers das ehrenvollste Vertrauen geschenkt, und der stolz auf die Geschäftsbücher verweist, in denen die Beliebtheit dieser Lyrik eingetragen stehe. Dieser Stolz ist so wenig verwunderlich wie diese Beliebtheit. Wie vermöchte sich eine lyrische Schöpfung, in der die Idee nicht kristallisiert, aber verzuckert wird, der allgemeinen Zufriedenheit zu entziehen? Nie, bis etwa zur Sterbenslyrik, hat sich eine schöpferische Notwendigkeit in Heine zu diesen Versen geformt, daß es Verse werden mußten; und diese Reime sind Papilloten, nicht Schmetterlinge: Papierkrausen, oft nur eben gewickelt, um einen Wickel vorzustellen. "Das hätte ich alles sehr gut in guter Prosa sagen können", staunt Heine, nachdem er eine Vorrede versifiziert hat, und fährt fort: "Wenn man aber die alten Gedichte wieder durchliest, um ihnen, behufs eines erneuerten Abdrucks, einige Nachfeile zu erteilen, dann überrascht einen unversehens die klingelnde Gewohnheit des Reims und Silbenfalls . . ." Es ist in der Tat nichts anderes als ein skandierter Journalismus, der den Leser über seine Stimmungen auf dem Laufenden hält. Heine informiert immer und überdeutlich. Manchmal sagt ers durch die blaue Blume, die nicht auf seinem Beet gewachsen ist, manchmal direkt. Wäre das sachliche Gedicht "Die heiligen drei Könige" von einem Dichter, es wäre ein Gedicht. "Das Öchslein brüllte, das Kindlein schrie, die heil'gen drei Könige sangen." Das wäre die Stimmung der Sachlichkeit. So ist es doch wohl nur ein Bericht. Ganz klar wird das an einer Stelle des Vitzliputzli:</text:p>
      <text:p text:style-name="abs"/>
      <text:p text:style-name="abs_5f_1">Hundertsechzig Spanier fanden</text:p>
      <text:p text:style-name="abs_5f_1">Ihren Tod an jenem Tage;</text:p>
      <text:p text:style-name="abs_5f_1">Über achtzig fielen lebend</text:p>
      <text:p text:style-name="abs_5f_1">In die Hände der Indianer.</text:p>
      <text:p text:style-name="abs_5f_1">Schwer verwundet wurden viele,</text:p>
      <text:p text:style-name="abs_5f_1">Die erst später unterlagen.</text:p>
      <text:p text:style-name="abs_5f_1">Schier ein Dutzend Pferde wurde</text:p>
      <text:p text:style-name="abs_5f_1">Teils getötet, teils erbeutet.</text:p>
      <text:p text:style-name="abs"/>
      <text:p text:style-name="abs">Einer indianischen Lokalkorrespondenz zufolge. Und wie die Sachlichkeit, so das Gefühl, so die Ironie: nichts unmittelbar, alles handgreiflich, aus jener zweiten Hand, die unmittelbar nur den Stoff begreift. Im Gestreichel der Stimmung, im Gekitzel des Witzes.</text:p>
      <text:p text:style-name="abs"/>
      <text:p text:style-name="abs_5f_1">Die Tore jedoch, die ließen</text:p>
      <text:p text:style-name="abs_5f_1">Mein Liebchen entwischen gar still;</text:p>
      <text:p text:style-name="abs_5f_1">Ein Tor ist immer willig,</text:p>
      <text:p text:style-name="abs_5f_1">Wenn eine Törin will.</text:p>
      <text:p text:style-name="abs_5f_1"/>
      <text:p text:style-name="abs">Diesen Witz macht kein wahrer Zyniker, dem seine Geliebte echappiert ist. Und kein Dichter ruft einem Fräulein, das den Sonnenuntergang gerührt betrachtet, die Worte zu:</text:p>
      <text:p text:style-name="abs"/>
      <text:p text:style-name="abs_5f_1">Mein Fräulein, sein Sie munter,</text:p>
      <text:p text:style-name="abs_5f_1"><text:soft-page-break/>Das ist ein altes Stück;</text:p>
      <text:p text:style-name="abs_5f_1">Hier vorne geht sie unter,</text:p>
      <text:p text:style-name="abs_5f_1">Und kehrt von hinten zurück.</text:p>
      <text:p text:style-name="abs"/>
      <text:p text:style-name="abs">Nicht aus Respekt vor dem Fräulein, aber aus Respekt vor dem Sonnenuntergang. Der Zynismus Heines steht auf dem Niveau der Sentimentalität des Fräuleins. Und der eigenen Sentimentalität. Und wenn er gerührt von sich sagt: "dort wob ich meine zarten Reime aus Veilchenduft und Mondenschein", dann darf man wohl so zynisch sein wie er und ihn — Herr Heine, sein Sie munter — fragen, ob er nicht vielleicht schreiben wollte: dort wob ich meine zarten Reime für Veilchenduft und Mondenschein, und ob dies nicht eben jene Verlagsfirma ist, auf deren Geschäftsbücher er sich soeben berufen hat. Lyrik und Satire — das Phänomen ihres Verbundenseins wird faßlich —: sie sind beide nicht da; sie treffen sich in der Fläche, nicht in der Tiefe. Die Träne hat kein Salz, und dieses Salz salzt nicht. Wenn Heine, wie sagt man nur, "die Stimmung durch einen Witz zerreißt", so habe ich den Eindruck, er wolle dem bunten Vogel Salz auf den Schwanz streuen; ein altes Experiment: der Vogel entflattert doch. Im Fall Heine glückt die Illusion, wenn schon nicht das Experiment. Man kann ihm das Gegenteil beweisen; ihm, aber nicht den gläubigen Zuschauern. Er wurde nicht nur als der frühe Begleiter von Allerwelts lyrischen Erlebnissen durchs Leben mitgenommen, sondern immer auch dank seiner Intellektualität von der Jugendeselei an die Aufklärung weitergegeben. Und über alles wollen sie aufgeklärt sein, nur nicht über Heine, und wenn sie schon aus seinen Träumen erwachen, bleibt ihnen noch sein Witz.</text:p>
      <text:p text:style-name="abs">Dieser Witz aber, in Vers und Prosa, ist ein asthmatischer Köter. Heine ist nicht imstande, seinen Humor auf die Höhe eines Pathos zu treiben und von dort hinunter zu jagen. Er präsentiert ihn, aber er kann ihm keinen Sprung zumuten. Wartet nur! ist der Titel eines Gedichtes:</text:p>
      <text:p text:style-name="abs"/>
      <text:p text:style-name="abs_5f_1">Weil ich so ganz vorzüglich blitze,</text:p>
      <text:p text:style-name="abs_5f_1">Glaubt ihr, daß ich nicht donnern könnt'!</text:p>
      <text:p text:style-name="abs_5f_1">Ihr irrt euch sehr, denn ich besitze</text:p>
      <text:p text:style-name="abs_5f_1">Gleichfalls fürs Donnern ein Talent.</text:p>
      <text:p text:style-name="abs_5f_1"/>
      <text:p text:style-name="abs_5f_1">Es wird sich grausenhaft bewähren,</text:p>
      <text:p text:style-name="abs_5f_1">Wenn einst erscheint der rechte Tag;</text:p>
      <text:p text:style-name="abs_5f_1">Dann sollt ihr meine Stimme hören,</text:p>
      <text:p text:style-name="abs_5f_1">Das Donnerwort, den Weterschlag.</text:p>
      <text:p text:style-name="abs_5f_1"/>
      <text:p text:style-name="abs_5f_1">Gar manche Eiche wird zersplittern</text:p>
      <text:p text:style-name="abs_5f_1">An jenem Tag der wilde Sturm,</text:p>
      <text:p text:style-name="abs_5f_1">Gar mancher Palast wird erzittern</text:p>
      <text:p text:style-name="abs_5f_1">Und stürzen mancher Kirchenturm!</text:p>
      <text:p text:style-name="abs"/>
      <text:p text:style-name="abs">Das sind leere Versprechungen. Und wie sagt doch Heine von Platen?</text:p>
      <text:p text:style-name="abs"/>
      <text:p text:style-name="abs_5f_1">Eine große Tat in Worten,</text:p>
      <text:p text:style-name="abs_5f_1">Die du einst zu tun gedenkst! —</text:p>
      <text:p text:style-name="abs_5f_1">O ich kenne solche Sorten</text:p>
      <text:p text:style-name="abs_5f_1">Geist'ger Schuldenmacher längst.</text:p>
      <text:p text:style-name="abs_5f_1"/>
      <text:p text:style-name="abs_5f_1">Hier ist Rhodus, komm und zeige</text:p>
      <text:p text:style-name="abs_5f_1"><text:soft-page-break/>Deine Kunst, hier wird getanzt!</text:p>
      <text:p text:style-name="abs_5f_1">Oder trolle dich und schweige,</text:p>
      <text:p text:style-name="abs_5f_1">Wenn du heut nicht tanzen kannst.</text:p>
      <text:p text:style-name="abs"/>
      <text:p text:style-name="abs">"Gleichfalls fürs Donnern ein Talent haben" — das sieht ja dem Journalismus ähnlich. Aber von Donner kein Ton und vom Blitz nur ein Blitzen. Nur Einfälle, nur das Wetterleuchten von Gedanken, die irgendwo niedergegangen sind oder irgendwann niedergehen werden.</text:p>
      <text:p text:style-name="abs">Denn wie eigene Gedanken nicht immer neu sein müssen, so kann, wer einen neuen Gedanken hat, ihn leicht von einem andern haben. Das bleibt für alle paradox, nur für jenen nicht, der von der Präformiertheit der Gedanken überzeugt ist, und davon, daß der schöpferische Mensch nur ein erwähltes Gefäß ist, und davon, daß die Gedanken und die Gedichte da waren vor den Dichtern und Denkern. Er glaubt an den metaphysischen Weg des Gedankens, der ein Miasma ist, während die Meinung kontagiös ist, also unmittelbarer Ansteckung braucht, um übernommen, um verbreitet zu werden. Darum mag ein schöpferischer Kopf auch das aus eigenem sagen, was ein anderer vor ihm gesagt hat, und der andere ahmt Gedanken nach, die einem schöpferischen Kopf erst später einfallen werden. Und nur in der Wonne sprachlicher Zeugung wird aus dem Chaos eine Welt. Die leiseste Belichtung oder Beschattung, Tönung und Färbung eines Gedankens, nur solche Arbeit ist wahrhaft unverloren, so pedantisch, lächerlich und sinnlos sie für die unmittelbare Wirkung auch sein mag, kommt irgendwann der Allgemeinheit zugute und bringt ihr zuletzt jene Meinungen als verdiente Ernte ein, die sie heut mit frevIer Gier auf dem Halm verkauft. Alles Geschaffene bleibt, wie es da war, eh es geschaffen wurde. Der Künstler holt es als ein Fertiges vom Himmel herunter. Die Ewigkeit ist ohne Anfang. Lyrik oder ein Witz: die Schöpfung liegt zwischen dem Selbstverständlichen und dem Endgültigen. Es werde immer wieder Licht. Es war schon da und sammle sich wieder aus der Farbenreihe. Wissenschaft ist Spektralanalyse: Kunst ist Lichtsynthese. Der Gedanke ist in der Welt, aber man hat ihn nicht. Er ist durch das Prisma stofflichen Erlebens in Sprachelemente zerstreut, der Künstler schließt sie zum Gedanken. Der Gedanke ist ein Gefundenes, ein Wiedergefundenes. Und wer ihn sucht, ist ein ehrlicher Finder, ihm gehört er, auch wenn ihn vor ihm schon ein anderer gefunden hätte.</text:p>
      <text:p text:style-name="abs">So und nur so hat Heine von Nietzsche den Nazarenertypus antizipiert. Wie weitab ihm die Welt Eros und Christentum lag, welche doch in dem Gedicht "Psyche" mit so hübscher Zufälligkeit sich meldet, zeigt er in jedem Wort seiner Platen—Polemik. Heine hat in den Verwandlungen des Eros nur das Ziel, nicht den Weg des Erlebnisses gesehen, er hat sie ethisch und ästhetisch unter eine Norm gestellt, und hier, wo wir an der Grenze des erweislich Wahren und des erweislich Törichten angelangt sind, hat er vielmehr den seligen Herrn Maximilian Harden antizipiert. In dieser berühmten Platen—Polemik, die allein dem stofflichen Interesse an den beteiligten Personen und dem noch stofflicheren Vergnügen an der angegriffenen Partie ihren Ruhm verdankt und die Heines Ruhm hätte auslöschen müssen, wenn es in Deutschland ein Gefühl für wahre polemische Kraft gäbe und nicht bloß für das Gehechel der Bosheit, in dieser Schrift formt Heine sein erotisches Bekenntnis zu den Worten:</text:p>
      <text:p text:style-name="abs"/>
      <text:p text:style-name="abs_5f_1">Der eine ißt gern Zwiebeln, der andere hat mehr Gefühl für warme Freundschaft, und ich als ehrlicher Mann muß aufrichtig ge<text:soft-page-break/>stehen, ich esse gern Zwiebeln, und eine schiefe Köchin ist mir lieber, als der schönste Schönheitsfreund.</text:p>
      <text:p text:style-name="abs"/>
      <text:p text:style-name="abs">Das ist nicht fein, aber auch nicht tief. Er hatte wohl keine Ahnung von den Varietäten der Geschlechtsliebe, die sich am Widerspiel noch bestätigt, und spinnte diese weite Welt in das grobe Schema Mann und Weib, normal und anormal. Noch im Sterben ist ihm ja die Vorstellung von der Kuhmagd, die "mit dicken Lippen küßt und beträchtlich riecht nach Mist", geläufig, wiewohl sie dort nur eine bessere Wärme als der Ruhm geben soll und nicht als die warme Freundschaft. Wer so die Seele kennt, ist ein Feuilletonist! Feuilletonistisch ist Heines Polemik durch die Unverbundenheit, mit der Meinung und Witz nebeneinander laufen. Die Gesinnung kann nicht weiter greifen als der Humor. Wer über das Geschlechtsleben seines Gegners spottet, kann nicht zu polemischer Kraft sich erheben. Und wer die Armut seines Gegners verhöhnt, kann keinen bessern Witz machen, als den: der Ödipus von Platen wäre "nicht so bissig geworden, wenn der Verfasser mehr zu beißen gehabt hätte". Schlechte Gesinnung kann nur schlechte Witze machen. Der Wortwitz, der die Kontrastwelten auf die kleinste Fläche drängt und darum der wertvollste sein kann, muß bei Heine ähnlich wie bei dem traurigen Saphir zum losen Kalauer werden, weil kein sittlicher Fonds die Deckung übernimmt. Ich glaube, er bringt das üble Wort, einer leide an der "Melancholik", zweimal. Solche Prägungen — wie etwa auch die Zitierung von Platens "Saunetten" und die Versicherung, daß er mit Rothschild "famillionär" verkehrt habe — läßt er dann freilich den Hirsch Hyacinth verantworten. Und dieser Polemiker spricht von seiner guten protestantischen Hausaxt! Eine Axt, die einen Satz nicht beschneiden kann! Seiner Schrift gegen Börne geben die wörtlichen Zitate aus Börne das Rückgrat, aber wenn er darin Börne sprechend vorführt, spürt man ganz genau, wo Heine über Börne hinaus zu schwätzen beginnt. Er tuts in der breitspurigen Porzellangeschichte. Auf Schritt und Tritt möchte man redigieren, verkürzen, vertiefen. Einen Satz wie diesen: "Nächst dem Durchzug der Polen, habe ich die Vorgänge in Rheinbayern als den nächsten Hebel bezeichnet, welcher nach der Juliusrevolution die Aufregung in Deutschland bewirkte, und auch auf unsere Landsleute in Paris den größten Einfluß ausübte", hätte ich nicht durchgehen lassen. Die Teile ohne Fassung, das Ganze ohne Komposition, jener kurze Atem, der in einem Absatz absetzen muß, als müßte er immer wieder sagen: so, und jetzt sprechen wir von etwas anderm. Wäre Heine zum Aphorismus fähig gewesen, zu dem ja der längste Atem gehört, er hätte auch hundert Seiten Polemik durchhalten können. Von Börne, der in dieser Schrift als sittlich und geistig negierte Person den Angreifer überragt, sagt er: "Alle seine Anfeindungen waren am Ende nichts anderes, als der kleine Neid, den der kleine Tambour—Maitre gegen den großen Tambour—Major empfindet — er beneidete mich ob des großen Federbusches, der so keck in die Lüfte hineinjauchzt, ob meiner reichgestickten Uniform, woran mehr Silber, als er, der kleine Tambour—Maitre, mit seinem ganzen Vermögen bezahlen konnte, ob der Geschicklichkeit, womit ich den großen Stock balanciere usw." Die Geschicklichkeit ist unleugbar, und der Tambour—Major stimmt auch. In Börnes Haushalt sieht Heine "eine Immoralität, die ihn anwidert", "das ganze Reinlichkeitsgefühl seiner Seele" sträubt sich in ihm "bei dem Gedanken, mit Börnes nächster Umgebung in die mindeste Berührung zu geraten". Er weiß die längste Zeit auch nicht, ob Madame Wohl nicht die Geliebte Börnes ist "oder bloß seine Gattin". Dieser ganz gute Witz ist bezeichnend für die Wurzellosigkeit des Heineschen Witzes, denn er deckt sich mit dem Ge<text:soft-page-break/>genteil der Heineschen Auffassung von der Geschlechtsmoral. Heine hätte sich schlicht bürgerlich dafür interessieren müssen, ob Madame Wohl die Gattin Börnes oder bloß seine Geliebte sei. Er legt ja noch im Sterbebett Wert auf die Feststellung, er habe nie ein Weib berühret, wußt' er, daß sie vermählet sei. Aber in dieser Schrift sind auch andere peinliche Widersprüche. So wird Jean Paul der "konfuse Polyhistor von Bayreuth" genannt, und von Heine heißt es, er habe sich "in der Literatur Europas Monumente aufgepflanzt, zum ewigen Ruhme des deutschen Geistes". . . Der deutsche Geist aber möchte vor allem das nackte Leben retten; und er wird erst wieder hochkommen, wenn sich in Deutschland die intellektuelle Schmutzflut verlaufen haben wird. Wenn man wieder das Kopfwerk sprachschöpferischer Männlichkeit erfassen und von dem erlernbaren Handwerk der Sprachzärtlichkeiten unterscheiden wird. Und ob dann von Heine mehr bleibt als sein Tod?</text:p>
      <text:p text:style-name="abs">Die Lyrik seines Sterbens, Teile des Romanzero, die Lamentationen, der Lazarus: hier war wohl der beste Helfer am Werke, um die Form Heines zur Gestalt zu steigern. Heine hat das Erlebnis des Sterbens gebraucht, um ein Dichter zu sein. Es war ein Diktat: sing, Vogel, oder stirb. Der Tod ist ein noch besserer Helfer als Paris; der Tod in Paris, Schmerzen und Heimatsucht, die bringen schon ein Echtes fertig.</text:p>
      <text:p text:style-name="abs"/>
      <text:p text:style-name="abs_5f_1">Ich hör' den Hufschlag, hör' den Trab,</text:p>
      <text:p text:style-name="abs_5f_1">Der dunkle Reiter holt mich ab —</text:p>
      <text:p text:style-name="abs_5f_1">Er reißt mich fort, Mathilden soll ich lassen,</text:p>
      <text:p text:style-name="abs_5f_1">O, den Gedanken kann, mein Herz nicht fassen!</text:p>
      <text:p text:style-name="abs"/>
      <text:p text:style-name="abs">Das ist andere Lyrik, als jene, deren Erfolg in den Geschäftsbüchern ausgewiesen steht. Denn Heines Wirkung ist das Buch der Lieder und nicht der Romanzero, und will man seine Früchte an ihm erkennen, so muß man jenes aufschlagen und nicht diesen. Der Tod konzentriert, räumt mit dem tändelnden Halbweltschmerz auf und gibt dem Zynismus etwas Pathos. Heines Pointen, so oft nur der Mißklang unlyrischer Anschauung, stellen hier selbst eine höhere Harmonie her. Sein Witz, im Erlöschen verdichtet, findet kräftigere Zusammenfassungen; und Geschmacklosigkeiten wie: "Geh ins Kloster, liebes Kind, oder lasse dich rasieren", werden seltener. Das überlieferte Motto "dieu me pardonnera, c'est son metier" ist in seiner vielbewunderten Plattheit vielleicht eine Erfindung jener, die den Heine—Stil komplett haben wollten. Aber es paßt zum Ganzen nicht schlecht. Im Glauben und Unglauben wird Heine die Handelsvorstellung nicht los. Selbst die Liebe spricht zum Gott der Lieder, "sie verlange Sicherheiten", und der Gott fragt, wieviel Küsse sie ihm auf seine goldene Leier borgen wolle. Indes, der Zynismus Heines, diese altbackene Pastete aus Witz und Weh, mundet dem deutschen Geschmack recht wohl, wenn ers auch nicht wahr haben will. Zu Offenbach, in dessen Orchester der tausendjährige Schmerz von der Lust einer Ewigkeit umtanzt wird, verhält sich dieser Schmerzspötter wie ein routinierter Asra zu einem geborenen Blaubart, einem vom Stamme jener, welche töten, wenn sie lieben.</text:p>
      <text:p text:style-name="abs">... Was will die einsame Träne? Was will ein Humor, der unter Tränen lächelt, weil weder Kraft zum Weinen da ist noch zum Lachen? Aber der "Glanz der Sprache" ist da und der hat sich vererbt. Und unheimlich ist, wie wenige es merken, daß er von der Gansleber kommt, und wie viele sich davon ihr Hausbrot vollgeschmiert haben. Die Nasen sind verstopft, die Augen sind blind, aber die Ohren hören jeden Gassenhauer. So hat sich dank Heine die Erfindung des Feuilletons zur höchsten Vollkommenheit entwickelt. Mit Origi<text:soft-page-break/>nalen läßt sich nichts anfangen, aber Modelle können ausgebaut werden. Wenn die Heine—Nachahmer fürchten mußten, daß man sie entlarven könnte, so brauchten sie nur Heine—Fälscher zu werden und durften getrost unter seinem Namen en gros produzieren. Sie nehmen in der Heine—Literatur einen breiten Raum ein. Aber die Forscher, denen ihre Feststellung gelingt, sind nicht sachverständig genug, um zu wissen, daß mit dem Dieb auch der Eigentümer entlarvt ist. Er selbst war durch einen Dietrich ins Haus gekommen und ließ die Tür offen. Er war seinen Nachfolgern mit schlechtem Beispiel vorangegangen. Er lehrte sie den Trick. Und je weiter das Geheimnis verbreitet wurde, umso köstlicher war es. Darum verlangt die Pietät des Journalismus, daß heute in jeder Redaktion mindestens eine Wanze aus Heines Matratzengruft gehalten wird. Das kriecht am Sonntag platt durch die Spalten und stinkt uns die Kunst von der Nase weg! Aber es amüsiert uns, so um das wahre Leben betrogen zu werden. In Zeiten, die Zeit hatten, hatte man an der Kunst eins aufzulösen. In einer Zeit, die Zeitungen hat, sind Stoff und Form zu rascherem Verständnis getrennt. Weil wir keine Zeit haben, müssen uns die Autoren umständlich sagen, was sich knapp gestalten ließe. So ist Heine wirklich der Vorläufer moderner Nervensysteme, als der er von Künstlern gepriesen wird, die nicht sehen, daß ihn die Philister besser vertragen haben, als er die Philister. Denn der Heinehaß der Philister gibt nach, wenn für sie der Lyriker in Betracht kommt, und für den Künstler kommt Heines Philisterhaß in Betracht, um die Persönlichkeit zu retten. So durch ein Mißverständnis immer aktuell, rechtfertigt er die schöne Bildung des Wortes "Kosmopolit", in der sich der Kosmos mit der Politik versöhnt hat. Detlev von Liliencron hatte nur eine Landanschauung. Aber mir scheint, er war in Schleswig—Holstein kosmischer als Heine im Weltall. Schließlich werden doch die, welche nie aus ihrem Bezirk herauskamen, weiter kommen als die, die nie in ihren Bezirk hineinkamen.</text:p>
      <text:p text:style-name="abs">Was Nietzsche zu Heine gezogen hat — er hatte den Kleinheitswahn, als er im Ecce homo schrieb, sein Name werde mit dem Heines durch die Jahrtausende gehen —, kann nur jener Haß gegen Deutschland sein, der jeden Bundesgenossen annimmt. Wenn man aber den Lazzaroni für ein Kulturideal neben dem deutschen Schutzmann hält, so gibt es gewiß nichts deutscheres als solchen Idealismus, der die weglagernde Romantik schon fürs Ziel nimmt. Das intellektuelle Problem Heine, der Regenerator deutscher Luft, ist neben dem künstlerischen Problem Heine gewiß nicht zu übersehen: es läuft ja daneben. Doch hier ward einmal Sauerstoff in die deutschen Stuben gelassen und hat nach einer augenblicklichen Erholung die Luft verpestet. Daß, wer nichts zu sagen hat, es besser verständlich sage, diese Erkenntnis war die Erleichterung, die Deutschland seinem Heine dankt nach jenen schweren Zeiten, wo etwas zu sagen hatte, wer unverständlich war. Und diesen unleugbaren sozialen Fortschritt hat man der Kunst zugeschrieben, da man in Deutschland immerzu der Meinung ist, daß die Sprache das gemeinsame Ausdrucksmittel sei für Schreiber und Sprecher. Heines aufklärende Leistung in Ehren — ein so großer Satiriker, daß man ihm die Denkmalswürdigkeit absprechen müßte, war er nicht. Ja, er war ein so kleiner Satiriker, daß die Dummheit seiner Zeit auf die Nachwelt gekommen ist. Gewiß, sie setzt sich jenes Denkmal, das sie ihm verweigert. Aber sie setzt sich wahrlich auch jenes, das sie für ihn begehrt. Und wenn sie ihr Denkmal nicht durchsetzt, so deponiert sie wenigstens ihre Visitkarte am Heine—Grab und bestätigt sich ihre Pietät in der Zeitung. Solange die Ballotage der Unsterblichkeit dauert, dauert die Unsterblichkeit, und wenn ein Volk von Vereinsbrüdern ein Problem hat, wird <text:soft-page-break/>es so bald nicht fertig. Im Ausschuß der Kultur aber sitzen die Karpeles und Bartels, und wie immer die Entscheidung falle, sie beweist nichts für den Geist. Die niedrige Zeitläufigkeit dieser Debatte, die immerwährende Aktualität antiquierter Standpunkte ist so recht das Maß einer literarischen Erscheinung, an der nichts ewig ist als der Typus, der von nirgendwo durch die Zeit läuft. Dieser Typus, der die Mitwelt staunen macht, weil er auf ihrem Niveau mehr Talent hat als sie, hat in der Kunst der Sprache, die jeder, der spricht, zu verstehen glaubt, schmerzlichen Schaden gestiftet. Wir erkennen die Persönlichkeiten nicht mehr, und die Persönlichkeiten beneiden die Techniker. Wenn Nietzsche Heines Technik bewundert, so straft ihn jeder Satz, den er selbst schrieb, Lügen. Nur einer nicht. "Die Meisterschaft ist dann erreicht, wenn man sich in der Ausführung weder vergreift noch zögert". Das Gegenteil dieser untiefen Einsicht ist die Sache des Künstlers. Seine Leistung sind Skrupel; er greift zu, aber er zaudert, nachdem er zugegriffen hat. Heine war nur ein Draufgänger der Sprache; nie hat er die Augen vor ihr niedergeschlagen. Er schreibt das Bekenntnis hin: "Der Grundsatz, daß man den Charakter eines Schriftstellers aus seiner Schreibweise erkenne, ist nicht unbedingt richtig; er ist bloß anwendbar bei jener Masse von Autoren, denen beim Schreiben nur die augenblickliche Inspiration die Feder führt, und die mehr dem Worte gehorchen, als befehlen. Bei Artisten ist jener Grundsatz unzulässig, denn diese sind Meister des Wortes, handhaben es zu jedem beliebigen Zwecke, prägen es nach Willkür, schreiben objektiv, und ihr Charakter verrät sich nicht in ihrem Stil". So war er: ein Talent, weil kein Charakter; bloß daß er die Artisten mit den Journalisten verwechselt hat. Und die Masse von Autoren, die dem Wort gehorchen, gibt es leider nur spärlich. Das sind die Künstler. Talent haben die andern: denn es ist ein Charakterdefekt. Hier spricht Heine seine unbedingte Wahrheit aus; er braucht sie gegen Börne. Aber da er objektiv schreibt und als Meister des Worts dieses zu jedem beliebigen Zwecke handhabt, so paßt ihm das Gegenteil gegen Platen. In ihm sei, "ungleich dem wahren Dichter, die Sprache nie Meister geworden"; er sei "dagegen Meister geworden in der Sprache, oder vielmehr auf der Sprache, wie ein Virtuose auf einem Instrumente". Heine ist objektiv. Gegen Börne: "Die Taten der Schriftsteller bestehen in Worten". Gegen Platen: er nenne seine Leistung "eine große Tat in Worten" — "so gänzlich unbekannt mit dem Wesen der Poesie, wisse er nicht einmal, daß das Wort nur bei dem Rhetor eine Tat, bei dem wahren Dichter aber ein Ereignis ist".</text:p>
      <text:p text:style-name="abs">Was war es bei Heine? Nicht Tat und nicht Ereignis, sondern Absicht oder Zufall. Heine war ein Moses, der mit dem Stab auf den Felsen der deutschen Sprache schlug. Aber Geschwindigkeit ist keine Hexerei, das Wasser floß nicht aus dem Felsen, sondern er hatte es mit der andern Hand herangebracht; und es war Eau de Cologne. Heine hat aus dem Wunder der sprachlichen Schöpfung einen Zauber gemacht. Er hat das höchste geschaffen, was mit der Sprache zu schaffen ist; höher steht, was aus der Sprache geschaffen wird. Er konnte hundert Seiten schreiben, aber nicht die Sprache der hundert ungeschriebenen Seiten gestalten. Wenn nach Iphigeniens Bitte um ein holdes Wort des Abschieds der König "Lebt wohl!" sagt, so ist es, als ob zum erstenmal in der Welt Abschied genommen würde, und solches "Lebt wohl!" wiegt das Buch der Lieder auf und hundert Seiten von Heines Prosa. Das Geheimnis der Geburt des alten Wortes war ihm fremd. Die Sprache war ihm zu Willen. Doch nie brachte sie ihn zu schweigender Ekstase. Nie zwang ihn ihre Gnade auf die Knie. Nie ging er ihr auf Pfaden nach, die des profanen Lesers Auge nicht errät, und dorthin, wo die Liebe erst beginnt. O markverzehrende <text:soft-page-break/>Wonne der Spracherlebnisse! Die Gefahr des Wortes ist die Lust des Gedankens. Was bog dort um die Ecke? Noch nicht ersehen und schon geliebt! Ich stürze mich in dieses Abenteuer.</text:p>
      <text:p text:style-name="abs"/>
      <text:p text:style-name="abs"/>
      <text:p text:style-name="abs"/>
      <text:p text:style-name="abs"/>
      <text:p text:style-name="abs"/>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heine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0:19:17</meta:creation-date>
    <meta:editing-cycles>3</meta:editing-cycles>
    <meta:editing-duration>PT00H11M21S</meta:editing-duration>
    <meta:initial-creator>Roland Welcker</meta:initial-creator>
    <dc:date>2010-12-16T10:30:36</dc:date>
    <dc:creator>Roland Welcker</dc:creator>
    <meta:document-statistic meta:table-count="0" meta:image-count="0" meta:object-count="0" meta:page-count="16" meta:paragraph-count="80" meta:word-count="8354" meta:character-count="53512"/>
    <meta:user-defined meta:name="Info 1"/>
    <meta:user-defined meta:name="Info 2"/>
    <meta:user-defined meta:name="Info 3"/>
    <meta:user-defined meta:name="Info 4"/>
    <meta:template xlink:type="simple" xlink:actuate="onRequest" xlink:title="erasmus" xlink:href="../../../../op_off_dat/Doku/erasmus.ott" meta:date="2010-12-16T10:19:16"/>
  </office:meta>
</office:document-meta>
</file>