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 den Bürger</text:p>
      <text:p text:style-name="abs_5f_1">Daß im Dunkel die dort leben,</text:p>
      <text:p text:style-name="abs_5f_1">so du selbst nur Sonne hast;</text:p>
      <text:p text:style-name="abs_5f_1">daß für dich sie Lasten heben,</text:p>
      <text:p text:style-name="abs_5f_1">neben ihrer eignen Last;</text:p>
      <text:p text:style-name="abs_5f_1">daß du frei durch ihre Ketten,</text:p>
      <text:p text:style-name="abs_5f_1">Tag erlangst durch ihre Nacht:</text:p>
      <text:p text:style-name="abs_5f_1">was wird von der Schuld dich retten,</text:p>
      <text:p text:style-name="abs_5f_1">daß du daran nie gedacht!</text:p>
      <text:p text:style-name="abs_5f_1"/>
      <text:p text:style-name="ab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33:38</meta:creation-date>
    <meta:editing-cycles>2</meta:editing-cycles>
    <meta:editing-duration>PT00H00M23S</meta:editing-duration>
    <meta:initial-creator>Roland Welcker</meta:initial-creator>
    <meta:document-statistic meta:table-count="0" meta:image-count="0" meta:object-count="0" meta:page-count="1" meta:paragraph-count="11" meta:word-count="50" meta:character-count="247"/>
    <dc:date>2010-12-16T15:34:00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33:37"/>
  </office:meta>
</office:document-meta>
</file>