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Schoberlied</text:p>
      <text:p text:style-name="abs_5f_1">Melodie: „Üb immer Treu und Redlichkeit“</text:p>
      <text:p text:style-name="abs_5f_1"/>
      <text:p text:style-name="abs_5f_1">Ja das ist meine Pflicht,</text:p>
      <text:p text:style-name="abs_5f_1">bitte sehn S' denn das nicht.</text:p>
      <text:p text:style-name="abs_5f_1">Das wär' so a G'schicht,</text:p>
      <text:p text:style-name="abs_5f_1">tät' ich nicht meine Pflicht. </text:p>
      <text:p text:style-name="abs_5f_1">Auf die Ordnung erpicht, </text:p>
      <text:p text:style-name="abs_5f_1">bin ich treu meiner Pflicht. </text:p>
      <text:p text:style-name="abs_5f_1">Wenn ein Umsturz in Sicht, </text:p>
      <text:p text:style-name="abs_5f_1">ich erfüll' meine Pflicht. </text:p>
      <text:p text:style-name="abs_5f_1">Die Elemente vernicht' </text:p>
      <text:p text:style-name="abs_5f_1">ich bezüglich der Pflicht. </text:p>
      <text:p text:style-name="abs_5f_1">Doch wenn einer einbricht,</text:p>
      <text:p text:style-name="abs_5f_1">hätt' ich auch eine Pflicht. </text:p>
      <text:p text:style-name="abs_5f_1">Nur erwisch' ich ihn nicht, </text:p>
      <text:p text:style-name="abs_5f_1">wie es wär' meine Pflicht. </text:p>
      <text:p text:style-name="abs_5f_1">Da genügt ein Bericht </text:p>
      <text:p text:style-name="abs_5f_1">hinsichtlich der Pflicht. </text:p>
      <text:p text:style-name="abs_5f_1">Der ist schon ein Gedicht, </text:p>
      <text:p text:style-name="abs_5f_1">das nur handelt von Pflicht. </text:p>
      <text:p text:style-name="abs_5f_1">Denn stets Wert und Gewicht </text:p>
      <text:p text:style-name="abs_5f_1">leg' ich nur auf die Pflicht.</text:p>
      <text:p text:style-name="abs_5f_1"/>
      <text:p text:style-name="abs_5f_1">In Gemäßheit der Pflicht </text:p>
      <text:p text:style-name="abs_5f_1">hab' ich's manchem schon g'richt'. </text:p>
      <text:p text:style-name="abs_5f_1">An's Licht, hinter's Licht </text:p>
      <text:p text:style-name="abs_5f_1">führ' ich alles nach Pflicht. </text:p>
      <text:p text:style-name="abs_5f_1">Man glaubt mir aufs G'sicht, </text:p>
      <text:p text:style-name="abs_5f_1">da is nix drin als Pflicht. </text:p>
      <text:p text:style-name="abs_5f_1">Schon mein Auge besticht, </text:p>
      <text:p text:style-name="abs_5f_1">denn es spricht nur von Pflicht. </text:p>
      <text:p text:style-name="abs_5f_1">Und mein Herz ist so schlicht </text:p>
      <text:p text:style-name="abs_5f_1">und schlagt nur nach der Pflicht. </text:p>
      <text:p text:style-name="abs_5f_1">Das Geschwornengericht </text:p>
      <text:p text:style-name="abs_5f_1">hat verletzt seine Pflicht. </text:p>
      <text:p text:style-name="abs_5f_1">Wenn's Verschworne freispricht, </text:p>
      <text:p text:style-name="abs_5f_1">ja wo bleibt da die Pflicht.</text:p>
      <text:p text:style-name="abs_5f_1"/>
      <text:p text:style-name="abs_5f_1">Daß ich aufs Amt nicht verzicht', </text:p>
      <text:p text:style-name="abs_5f_1">das gebietet die Pflicht. </text:p>
      <text:p text:style-name="abs_5f_1">Wohl wagt's mancher Wicht </text:p>
      <text:p text:style-name="abs_5f_1">und verkennt meine Pflicht. </text:p>
      <text:p text:style-name="abs_5f_1">Doch vors G'richt geh' ich nicht, </text:p>
      <text:p text:style-name="abs_5f_1">das ist nicht meine Pfli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36:09</meta:creation-date>
    <meta:editing-cycles>2</meta:editing-cycles>
    <meta:editing-duration>PT00H00M37S</meta:editing-duration>
    <meta:initial-creator>Roland Welcker</meta:initial-creator>
    <meta:document-statistic meta:table-count="0" meta:image-count="0" meta:object-count="0" meta:page-count="1" meta:paragraph-count="44" meta:word-count="199" meta:character-count="1178"/>
    <dc:date>2010-12-16T15:36:44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36:08"/>
  </office:meta>
</office:document-meta>
</file>