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ch Goethe</text:p>
      <text:p text:style-name="abs_5f_1">Wer Kunst und Religion besitzt, der hat auch Wissenschaft.</text:p>
      <text:p text:style-name="abs_5f_1">Wer diese beiden nicht besitzt, der habe Wissenschaft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0:44</meta:creation-date>
    <meta:editing-cycles>2</meta:editing-cycles>
    <meta:editing-duration>PT00H00M24S</meta:editing-duration>
    <meta:initial-creator>Roland Welcker</meta:initial-creator>
    <meta:document-statistic meta:table-count="0" meta:image-count="0" meta:object-count="0" meta:page-count="1" meta:paragraph-count="5" meta:word-count="21" meta:character-count="125"/>
    <dc:date>2010-12-16T15:51:06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0:43"/>
  </office:meta>
</office:document-meta>
</file>