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konvaleszenz</text:p>
      <text:p text:style-name="abs_5f_1">Die Welt soll am deutschen Wesen gesunden?</text:p>
      <text:p text:style-name="abs_5f_1">So zahlen wir erst die Erholungsspesen</text:p>
      <text:p text:style-name="abs_5f_1">und gehen selber dann in die Kur!</text:p>
      <text:p text:style-name="abs_5f_1">Nicht allzuweit: wir brauchen ja nur</text:p>
      <text:p text:style-name="abs_5f_1">zu sorgen, bis unser deutsches Wesen</text:p>
      <text:p text:style-name="abs_5f_1">von Potsdam nach Weimar zurückgefunden.</text:p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55:38</meta:creation-date>
    <meta:editing-cycles>2</meta:editing-cycles>
    <meta:editing-duration>PT00H00M24S</meta:editing-duration>
    <meta:initial-creator>Roland Welcker</meta:initial-creator>
    <meta:document-statistic meta:table-count="0" meta:image-count="0" meta:object-count="0" meta:page-count="1" meta:paragraph-count="9" meta:word-count="40" meta:character-count="240"/>
    <dc:date>2010-12-16T15:56:00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55:36"/>
  </office:meta>
</office:document-meta>
</file>