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zialdemokratie</text:p>
      <text:p text:style-name="abs_5f_1">Sie wissen jeweils die Richtung zu nehmen,</text:p>
      <text:p text:style-name="abs_5f_1">sie sind halb von dem, halb vom anderen Schlage,</text:p>
      <text:p text:style-name="abs_5f_1">und erleiden ihn von beiden Extremen,</text:p>
      <text:p text:style-name="abs_5f_1">indem sie trotzdem je nachdem sich bequemen:</text:p>
      <text:p text:style-name="abs_5f_1">halbschlächtig mit ganzer Niederlage.</text:p>
      <text:p text:style-name="abs_5f_1"/>
      <text:p text:style-name="abs_5f_1"/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Courier" svg:font-family="Courier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9:35</meta:creation-date>
    <meta:editing-cycles>2</meta:editing-cycles>
    <meta:editing-duration>PT00H01M37S</meta:editing-duration>
    <meta:initial-creator>Roland Welcker</meta:initial-creator>
    <meta:document-statistic meta:table-count="0" meta:image-count="0" meta:object-count="0" meta:page-count="1" meta:paragraph-count="8" meta:word-count="36" meta:character-count="226"/>
    <dc:date>2010-12-16T16:01:10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9:34"/>
  </office:meta>
</office:document-meta>
</file>