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llorbe</text:p>
      <text:p text:style-name="abs_5f_1">Mai 1917</text:p>
      <text:p text:style-name="abs_5f_1"/>
      <text:p text:style-name="abs_5f_1">Du himmlisches Geflecht, du Glockenblumenkorb,</text:p>
      <text:p text:style-name="abs_5f_1">Ursprung der Orbe, der Welt, du unversehrtes Ziel,</text:p>
      <text:p text:style-name="abs_5f_1">du Wonnewort Vallorbe, das in den Mai mir fiel,</text:p>
      <text:p text:style-name="abs_5f_1">du Tal der Täler du, traumtiefes Tal der Orbe!</text:p>
      <text:p text:style-name="abs_5f_1"/>
      <text:p text:style-name="abs_5f_1">Du Sonntag der Natur, hier seitab war die Ruh.</text:p>
      <text:p text:style-name="abs_5f_1">Ursprung der Zeit! So hat, da alles war geglückt,</text:p>
      <text:p text:style-name="abs_5f_1">der Schöpfer diesen Kuß der Schöpfung aufgedrückt,</text:p>
      <text:p text:style-name="abs_5f_1">hier saß der Gott am Weg zum guten lac de Joux.</text:p>
      <text:p text:style-name="abs_5f_1"/>
      <text:p text:style-name="abs_5f_1">Du Gnade, die verweht den niebesiegten Wahn,</text:p>
      <text:p text:style-name="abs_5f_1">wie anders war es da, und da entstand die Zeit,</text:p>
      <text:p text:style-name="abs_5f_1">dieweil sie staunend still stand vor der Ewigkeit.</text:p>
      <text:p text:style-name="abs_5f_1">Wie blau ist doch die Welt vom Schöpfer aufgetan!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03:59</meta:creation-date>
    <meta:editing-cycles>2</meta:editing-cycles>
    <meta:editing-duration>PT00H00M25S</meta:editing-duration>
    <meta:initial-creator>Roland Welcker</meta:initial-creator>
    <meta:document-statistic meta:table-count="0" meta:image-count="0" meta:object-count="0" meta:page-count="1" meta:paragraph-count="16" meta:word-count="106" meta:character-count="589"/>
    <dc:date>2010-12-16T16:04:22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03:58"/>
  </office:meta>
</office:document-meta>
</file>