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rräte</text:p>
      <text:p text:style-name="abs_5f_1">Wir hoffen doch, es wird erklecken,</text:p>
      <text:p text:style-name="abs_5f_1">wenn wir das Mehl und den Zucker strecken.</text:p>
      <text:p text:style-name="abs_5f_1">Noch weniger Müh' aber würde es schaffen,</text:p>
      <text:p text:style-name="abs_5f_1">mit weiser Voraussicht zu strecken die Waffen.</text:p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6:06:32</meta:creation-date>
    <meta:editing-cycles>2</meta:editing-cycles>
    <meta:editing-duration>PT00H00M27S</meta:editing-duration>
    <meta:initial-creator>Roland Welcker</meta:initial-creator>
    <meta:document-statistic meta:table-count="0" meta:image-count="0" meta:object-count="0" meta:page-count="1" meta:paragraph-count="7" meta:word-count="31" meta:character-count="173"/>
    <dc:date>2010-12-16T16:06:57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6:06:31"/>
  </office:meta>
</office:document-meta>
</file>