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Courier" svg:font-family="Courier" style:font-family-generic="modern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dmung des Wortes</text:p>
      <text:p text:style-name="abs_5f_1">In tiefster Schuld vor einem Augenpaar,</text:p>
      <text:p text:style-name="abs_5f_1">worin ich schuf, was darin immer war,</text:p>
      <text:p text:style-name="abs_5f_1">geschaffen, kund zu tun, was es nicht weiß,</text:p>
      <text:p text:style-name="abs_5f_1">dem Himmel hilft es, macht der Hölle heiß</text:p>
      <text:p text:style-name="abs_5f_1"/>
      <text:p text:style-name="abs_5f_1">In tiefster Ehrerbietung dem Gesicht,</text:p>
      <text:p text:style-name="abs_5f_1">das, Besseres verschweigend als es spricht,</text:p>
      <text:p text:style-name="abs_5f_1">ein Licht zurückstrahlt, das es nie erhellt,</text:p>
      <text:p text:style-name="abs_5f_1">der Welt geopfert, zaubert eine Welt.</text:p>
      <text:p text:style-name="abs_5f_1"/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Courier" svg:font-family="Courier" style:font-family-generic="modern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6:08:05</meta:creation-date>
    <meta:editing-cycles>2</meta:editing-cycles>
    <meta:editing-duration>PT00H01M39S</meta:editing-duration>
    <meta:initial-creator>Roland Welcker</meta:initial-creator>
    <meta:document-statistic meta:table-count="0" meta:image-count="0" meta:object-count="0" meta:page-count="1" meta:paragraph-count="11" meta:word-count="58" meta:character-count="341"/>
    <dc:date>2010-12-16T16:09:42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6:08:04"/>
  </office:meta>
</office:document-meta>
</file>