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DejaVu Sans" svg:font-family="'DejaVu Sans'" style:font-family-generic="swiss" style:font-pitch="variable"/>
    <style:font-face style:name="Arial" svg:font-family="Arial"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fuss_5f_1">
      <style:paragraph-properties fo:text-align="end" style:justify-single-word="false"/>
      <style:text-properties fo:font-size="6pt" style:font-size-asian="6pt" style:font-size-complex="6pt"/>
    </style:style>
    <style:style style:name="P4" style:family="paragraph" style:parent-style-name="fuss_5f_1">
      <style:text-properties officeooo:paragraph-rsid="001b6ab6"/>
    </style:style>
    <style:style style:name="P5" style:family="paragraph" style:parent-style-name="fuss_5f_1">
      <style:text-properties officeooo:rsid="001c967b" officeooo:paragraph-rsid="001cc123"/>
    </style:style>
    <style:style style:name="P6" style:family="paragraph" style:parent-style-name="fuss_5f_1">
      <style:text-properties officeooo:rsid="001f018a" officeooo:paragraph-rsid="001f018a"/>
    </style:style>
    <style:style style:name="P7" style:family="paragraph" style:parent-style-name="fuss_5f_1">
      <style:text-properties officeooo:rsid="0022f7d0" officeooo:paragraph-rsid="0022f7d0"/>
    </style:style>
    <style:style style:name="P8" style:family="paragraph" style:parent-style-name="fuss_5f_1">
      <style:text-properties officeooo:rsid="00243aa2" officeooo:paragraph-rsid="00243aa2"/>
    </style:style>
    <style:style style:name="P9" style:family="paragraph" style:parent-style-name="fuss_5f_1">
      <style:text-properties officeooo:rsid="0027b35e" officeooo:paragraph-rsid="0027f592"/>
    </style:style>
    <style:style style:name="P10" style:family="paragraph" style:parent-style-name="fuss_5f_1">
      <style:text-properties officeooo:rsid="002d5e16" officeooo:paragraph-rsid="002d5e16"/>
    </style:style>
    <style:style style:name="P11" style:family="paragraph" style:parent-style-name="fuss_5f_1">
      <style:text-properties officeooo:rsid="0030e220" officeooo:paragraph-rsid="0030e220"/>
    </style:style>
    <style:style style:name="P12" style:family="paragraph" style:parent-style-name="fuss_5f_1">
      <style:text-properties officeooo:rsid="00377796" officeooo:paragraph-rsid="00377796"/>
    </style:style>
    <style:style style:name="P13" style:family="paragraph" style:parent-style-name="fuss_5f_1">
      <style:text-properties officeooo:rsid="0039b812" officeooo:paragraph-rsid="0039b812"/>
    </style:style>
    <style:style style:name="P14" style:family="paragraph" style:parent-style-name="fuss_5f_1">
      <style:text-properties officeooo:rsid="003e2a1e" officeooo:paragraph-rsid="003e2a1e"/>
    </style:style>
    <style:style style:name="P15" style:family="paragraph" style:parent-style-name="fuss_5f_1">
      <style:text-properties officeooo:rsid="003f3169" officeooo:paragraph-rsid="003f3169"/>
    </style:style>
    <style:style style:name="P16" style:family="paragraph" style:parent-style-name="fuss_5f_1">
      <style:text-properties officeooo:rsid="00406f41" officeooo:paragraph-rsid="00406f41"/>
    </style:style>
    <style:style style:name="P17" style:family="paragraph" style:parent-style-name="fuss_5f_1">
      <style:text-properties officeooo:rsid="00420b43" officeooo:paragraph-rsid="00420b43"/>
    </style:style>
    <style:style style:name="P18" style:family="paragraph" style:parent-style-name="fuss_5f_1">
      <style:text-properties officeooo:rsid="00443087" officeooo:paragraph-rsid="00443087"/>
    </style:style>
    <style:style style:name="P19" style:family="paragraph" style:parent-style-name="fuss_5f_1">
      <style:text-properties officeooo:rsid="00468591" officeooo:paragraph-rsid="00468591"/>
    </style:style>
    <style:style style:name="P20" style:family="paragraph" style:parent-style-name="fuss_5f_1">
      <style:text-properties officeooo:rsid="004919bc" officeooo:paragraph-rsid="004919bc"/>
    </style:style>
    <style:style style:name="P21" style:family="paragraph" style:parent-style-name="fuss_5f_1">
      <style:text-properties officeooo:rsid="004d58d1" officeooo:paragraph-rsid="004d58d1"/>
    </style:style>
    <style:style style:name="P22" style:family="paragraph" style:parent-style-name="fuss_5f_1">
      <style:text-properties officeooo:paragraph-rsid="004f116e"/>
    </style:style>
    <style:style style:name="P23" style:family="paragraph" style:parent-style-name="fuss_5f_1">
      <style:text-properties officeooo:rsid="00505c4d" officeooo:paragraph-rsid="00505c4d"/>
    </style:style>
    <style:style style:name="P24" style:family="paragraph" style:parent-style-name="fuss_5f_1">
      <style:text-properties officeooo:paragraph-rsid="00528db1"/>
    </style:style>
    <style:style style:name="P25" style:family="paragraph" style:parent-style-name="fuss_5f_1">
      <style:text-properties officeooo:rsid="00559a47" officeooo:paragraph-rsid="00559a47"/>
    </style:style>
    <style:style style:name="P26" style:family="paragraph" style:parent-style-name="fuss_5f_1">
      <style:text-properties officeooo:rsid="0055f4bb" officeooo:paragraph-rsid="0055f4bb"/>
    </style:style>
    <style:style style:name="P27" style:family="paragraph" style:parent-style-name="fuss_5f_1">
      <style:text-properties officeooo:rsid="0058a0aa" officeooo:paragraph-rsid="0058a0aa"/>
    </style:style>
    <style:style style:name="P28" style:family="paragraph" style:parent-style-name="fuss_5f_1">
      <style:text-properties officeooo:paragraph-rsid="0059ea85"/>
    </style:style>
    <style:style style:name="P29" style:family="paragraph" style:parent-style-name="fuss_5f_1">
      <style:text-properties officeooo:rsid="005c2f49" officeooo:paragraph-rsid="005c2f49"/>
    </style:style>
    <style:style style:name="P30" style:family="paragraph" style:parent-style-name="fuss_5f_1">
      <style:text-properties officeooo:paragraph-rsid="005dbb38"/>
    </style:style>
    <style:style style:name="P31" style:family="paragraph" style:parent-style-name="fuss_5f_1">
      <style:text-properties officeooo:rsid="005f75fb" officeooo:paragraph-rsid="005f75fb"/>
    </style:style>
    <style:style style:name="P32" style:family="paragraph" style:parent-style-name="fuss_5f_1">
      <style:text-properties officeooo:paragraph-rsid="0060efdc"/>
    </style:style>
    <style:style style:name="P33" style:family="paragraph" style:parent-style-name="fuss_5f_1">
      <style:text-properties officeooo:rsid="00641c45" officeooo:paragraph-rsid="00641c45"/>
    </style:style>
    <style:style style:name="P34" style:family="paragraph" style:parent-style-name="fuss_5f_1">
      <style:text-properties officeooo:paragraph-rsid="006507da"/>
    </style:style>
    <style:style style:name="P35" style:family="paragraph" style:parent-style-name="fuss_5f_1">
      <style:text-properties officeooo:rsid="0066376d" officeooo:paragraph-rsid="0066376d"/>
    </style:style>
    <style:style style:name="P36" style:family="paragraph" style:parent-style-name="fuss_5f_1">
      <style:text-properties officeooo:rsid="0066d61a" officeooo:paragraph-rsid="0066d61a"/>
    </style:style>
    <style:style style:name="P37" style:family="paragraph" style:parent-style-name="fuss_5f_1">
      <style:text-properties officeooo:rsid="00680e3f" officeooo:paragraph-rsid="006b2624"/>
    </style:style>
    <style:style style:name="P38" style:family="paragraph" style:parent-style-name="fuss_5f_1">
      <style:text-properties officeooo:rsid="006d66be" officeooo:paragraph-rsid="006d66be"/>
    </style:style>
    <style:style style:name="P39" style:family="paragraph" style:parent-style-name="fuss_5f_1">
      <style:text-properties officeooo:rsid="006d66be" officeooo:paragraph-rsid="006e6583"/>
    </style:style>
    <style:style style:name="P40" style:family="paragraph" style:parent-style-name="fuss_5f_1">
      <style:text-properties officeooo:rsid="006f4e16" officeooo:paragraph-rsid="006f4e16"/>
    </style:style>
    <style:style style:name="P41" style:family="paragraph" style:parent-style-name="fuss_5f_1">
      <style:text-properties officeooo:rsid="006f5d28" officeooo:paragraph-rsid="006f5d28"/>
    </style:style>
    <style:style style:name="P42" style:family="paragraph" style:parent-style-name="fuss_5f_1">
      <style:text-properties officeooo:rsid="006fee81" officeooo:paragraph-rsid="006fee81"/>
    </style:style>
    <style:style style:name="P43" style:family="paragraph" style:parent-style-name="fuss_5f_1">
      <style:text-properties officeooo:rsid="007175e9" officeooo:paragraph-rsid="007175e9"/>
    </style:style>
    <style:style style:name="P44" style:family="paragraph" style:parent-style-name="fuss_5f_1">
      <style:text-properties officeooo:rsid="00719a78" officeooo:paragraph-rsid="00719a78"/>
    </style:style>
    <style:style style:name="P45" style:family="paragraph" style:parent-style-name="fuss_5f_1">
      <style:text-properties officeooo:paragraph-rsid="0073fddb"/>
    </style:style>
    <style:style style:name="P46" style:family="paragraph" style:parent-style-name="fuss_5f_1">
      <style:text-properties officeooo:rsid="0077d462" officeooo:paragraph-rsid="0077d462"/>
    </style:style>
    <style:style style:name="P47" style:family="paragraph" style:parent-style-name="fuss_5f_1">
      <style:paragraph-properties fo:text-align="justify" style:justify-single-word="false"/>
      <style:text-properties officeooo:rsid="0078194b" officeooo:paragraph-rsid="007a445c"/>
    </style:style>
    <style:style style:name="P48" style:family="paragraph" style:parent-style-name="fuss_5f_1">
      <style:paragraph-properties fo:text-align="justify" style:justify-single-word="false"/>
      <style:text-properties officeooo:rsid="007ae7bd" officeooo:paragraph-rsid="007ae7bd"/>
    </style:style>
    <style:style style:name="P49" style:family="paragraph" style:parent-style-name="fuss_5f_1">
      <style:paragraph-properties fo:text-align="justify" style:justify-single-word="false"/>
      <style:text-properties officeooo:rsid="007b68c3" officeooo:paragraph-rsid="007b68c3"/>
    </style:style>
    <style:style style:name="P50" style:family="paragraph" style:parent-style-name="fuss_5f_1">
      <style:paragraph-properties fo:text-align="justify" style:justify-single-word="false"/>
      <style:text-properties officeooo:rsid="007c5c02" officeooo:paragraph-rsid="007c5c02"/>
    </style:style>
    <style:style style:name="P51" style:family="paragraph" style:parent-style-name="fuss_5f_1">
      <style:text-properties officeooo:paragraph-rsid="007c5c02"/>
    </style:style>
    <style:style style:name="P52" style:family="paragraph" style:parent-style-name="fuss_5f_1">
      <style:paragraph-properties fo:text-align="justify" style:justify-single-word="false"/>
      <style:text-properties officeooo:rsid="007cff7c" officeooo:paragraph-rsid="007cff7c"/>
    </style:style>
    <style:style style:name="P53" style:family="paragraph" style:parent-style-name="fuss_5f_1">
      <style:paragraph-properties fo:text-align="justify" style:justify-single-word="false"/>
      <style:text-properties officeooo:rsid="007ed8cf" officeooo:paragraph-rsid="007ed8cf"/>
    </style:style>
    <style:style style:name="P54" style:family="paragraph" style:parent-style-name="fuss_5f_1">
      <style:paragraph-properties fo:text-align="justify" style:justify-single-word="false"/>
      <style:text-properties officeooo:rsid="007f5b80" officeooo:paragraph-rsid="007f5b80"/>
    </style:style>
    <style:style style:name="P55" style:family="paragraph" style:parent-style-name="fuss_5f_1">
      <style:paragraph-properties fo:text-align="justify" style:justify-single-word="false"/>
      <style:text-properties officeooo:rsid="008021be" officeooo:paragraph-rsid="008021be"/>
    </style:style>
    <style:style style:name="P56" style:family="paragraph" style:parent-style-name="fuss_5f_1">
      <style:paragraph-properties fo:text-align="justify" style:justify-single-word="false"/>
      <style:text-properties officeooo:rsid="00810780" officeooo:paragraph-rsid="00810780"/>
    </style:style>
    <style:style style:name="P57" style:family="paragraph" style:parent-style-name="fuss_5f_1">
      <style:paragraph-properties fo:text-align="justify" style:justify-single-word="false"/>
      <style:text-properties officeooo:rsid="0082942a" officeooo:paragraph-rsid="0082942a"/>
    </style:style>
    <style:style style:name="P58" style:family="paragraph" style:parent-style-name="fuss_5f_1">
      <style:paragraph-properties fo:text-align="justify" style:justify-single-word="false"/>
      <style:text-properties officeooo:rsid="0083c2d6" officeooo:paragraph-rsid="0083c2d6"/>
    </style:style>
    <style:style style:name="P59" style:family="paragraph" style:parent-style-name="fuss_5f_1">
      <style:paragraph-properties fo:text-align="justify" style:justify-single-word="false"/>
      <style:text-properties officeooo:paragraph-rsid="00844225"/>
    </style:style>
    <style:style style:name="P60" style:family="paragraph" style:parent-style-name="fuss_5f_1">
      <style:paragraph-properties fo:text-align="justify" style:justify-single-word="false"/>
      <style:text-properties officeooo:paragraph-rsid="0087d80e"/>
    </style:style>
    <style:style style:name="P61" style:family="paragraph" style:parent-style-name="fuss_5f_1">
      <style:paragraph-properties fo:text-align="justify" style:justify-single-word="false"/>
      <style:text-properties fo:language="de" fo:country="DE" officeooo:rsid="00859992" officeooo:paragraph-rsid="00859992" style:language-asian="de" style:country-asian="DE" style:language-complex="de" style:country-complex="DE"/>
    </style:style>
    <style:style style:name="P62" style:family="paragraph" style:parent-style-name="fuss_5f_1">
      <style:text-properties fo:language="de" fo:country="DE" officeooo:rsid="00859992" officeooo:paragraph-rsid="00420b43" style:language-asian="de" style:country-asian="DE" style:language-complex="de" style:country-complex="DE"/>
    </style:style>
    <style:style style:name="P63" style:family="paragraph" style:parent-style-name="fuss_5f_1">
      <style:paragraph-properties fo:text-align="justify" style:justify-single-word="false"/>
      <style:text-properties officeooo:rsid="00876c79" officeooo:paragraph-rsid="00876c79"/>
    </style:style>
    <style:style style:name="P64" style:family="paragraph" style:parent-style-name="abs">
      <style:paragraph-properties fo:margin-left="0in" fo:margin-right="0in" fo:text-indent="0in" style:auto-text-indent="false"/>
    </style:style>
    <style:style style:name="P65" style:family="paragraph" style:parent-style-name="abs">
      <style:paragraph-properties fo:margin-left="0in" fo:margin-right="0in" fo:text-indent="0in" style:auto-text-indent="false"/>
      <style:text-properties officeooo:rsid="001aa6c4" officeooo:paragraph-rsid="001aa6c4"/>
    </style:style>
    <style:style style:name="P66" style:family="paragraph" style:parent-style-name="abs_5f_1" style:master-page-name="">
      <style:paragraph-properties fo:margin-left="1in" fo:margin-right="0in" fo:text-indent="0in" style:auto-text-indent="false" style:page-number="auto"/>
      <style:text-properties style:font-name="DejaVu Serif1"/>
    </style:style>
    <style:style style:name="P67" style:family="paragraph" style:parent-style-name="abs_5f_1">
      <style:paragraph-properties fo:margin-left="1in" fo:margin-right="0in" fo:text-align="end" style:justify-single-word="false" fo:text-indent="0in" style:auto-text-indent="false"/>
      <style:text-properties style:font-name="DejaVu Serif1"/>
    </style:style>
    <style:style style:name="P68" style:family="paragraph" style:parent-style-name="Text_20_body" style:master-page-name="Standard">
      <style:paragraph-properties fo:margin-left="0in" fo:margin-right="0in" fo:text-align="center" style:justify-single-word="false" fo:text-indent="0in" style:auto-text-indent="false" style:page-number="1" fo:break-before="auto" fo:break-after="auto"/>
      <style:text-properties style:font-name="DejaVu Serif1" fo:font-size="14pt" fo:font-weight="bold" style:font-size-asian="14pt" style:font-size-complex="14pt"/>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b6ab6" style:language-asian="de" style:country-asian="DE" style:language-complex="de" style:country-complex="DE"/>
    </style:style>
    <style:style style:name="T4" style:family="text">
      <style:text-properties fo:language="de" fo:country="DE" officeooo:rsid="004d58d1" style:language-asian="de" style:country-asian="DE" style:language-complex="de" style:country-complex="DE"/>
    </style:style>
    <style:style style:name="T5" style:family="text">
      <style:text-properties fo:language="de" fo:country="DE" officeooo:rsid="00528db1" style:language-asian="de" style:country-asian="DE" style:language-complex="de" style:country-complex="DE"/>
    </style:style>
    <style:style style:name="T6" style:family="text">
      <style:text-properties fo:language="de" fo:country="DE" officeooo:rsid="00543c49" style:language-asian="de" style:country-asian="DE" style:language-complex="de" style:country-complex="DE"/>
    </style:style>
    <style:style style:name="T7" style:family="text">
      <style:text-properties fo:language="de" fo:country="DE" officeooo:rsid="00550936" style:language-asian="de" style:country-asian="DE" style:language-complex="de" style:country-complex="DE"/>
    </style:style>
    <style:style style:name="T8" style:family="text">
      <style:text-properties fo:language="de" fo:country="DE" officeooo:rsid="0057c9ce" style:language-asian="de" style:country-asian="DE" style:language-complex="de" style:country-complex="DE"/>
    </style:style>
    <style:style style:name="T9" style:family="text">
      <style:text-properties fo:language="de" fo:country="DE" officeooo:rsid="0059ea85" style:language-asian="de" style:country-asian="DE" style:language-complex="de" style:country-complex="DE"/>
    </style:style>
    <style:style style:name="T10" style:family="text">
      <style:text-properties fo:language="de" fo:country="DE" officeooo:rsid="005dbb38" style:language-asian="de" style:country-asian="DE" style:language-complex="de" style:country-complex="DE"/>
    </style:style>
    <style:style style:name="T11" style:family="text">
      <style:text-properties fo:language="de" fo:country="DE" officeooo:rsid="006507da" style:language-asian="de" style:country-asian="DE" style:language-complex="de" style:country-complex="DE"/>
    </style:style>
    <style:style style:name="T12" style:family="text">
      <style:text-properties fo:language="de" fo:country="DE" officeooo:rsid="0073fddb" style:language-asian="de" style:country-asian="DE" style:language-complex="de" style:country-complex="DE"/>
    </style:style>
    <style:style style:name="T13" style:family="text">
      <style:text-properties fo:language="de" fo:country="DE" officeooo:rsid="0074de27" style:language-asian="de" style:country-asian="DE" style:language-complex="de" style:country-complex="DE"/>
    </style:style>
    <style:style style:name="T14" style:family="text">
      <style:text-properties fo:language="de" fo:country="DE" officeooo:rsid="00844225" style:language-asian="de" style:country-asian="DE" style:language-complex="de" style:country-complex="DE"/>
    </style:style>
    <style:style style:name="T15" style:family="text">
      <style:text-properties fo:language="de" fo:country="DE" officeooo:rsid="0087d80e" style:language-asian="de" style:country-asian="DE" style:language-complex="de" style:country-complex="DE"/>
    </style:style>
    <style:style style:name="T16" style:family="text">
      <style:text-properties fo:font-weight="bold" style:font-weight-asian="bold" style:font-weight-complex="bold"/>
    </style:style>
    <style:style style:name="T17" style:family="text">
      <style:text-properties officeooo:rsid="0019240c"/>
    </style:style>
    <style:style style:name="T18" style:family="text">
      <style:text-properties officeooo:rsid="001aa6c4"/>
    </style:style>
    <style:style style:name="T19" style:family="text">
      <style:text-properties officeooo:rsid="001b6ab6"/>
    </style:style>
    <style:style style:name="T20" style:family="text">
      <style:text-properties officeooo:rsid="001cc123"/>
    </style:style>
    <style:style style:name="T21" style:family="text">
      <style:text-properties officeooo:rsid="001f018a"/>
    </style:style>
    <style:style style:name="T22" style:family="text">
      <style:text-properties officeooo:rsid="0020e77d"/>
    </style:style>
    <style:style style:name="T23" style:family="text">
      <style:text-properties officeooo:rsid="0027f592"/>
    </style:style>
    <style:style style:name="T24" style:family="text">
      <style:text-properties officeooo:rsid="0029f09d"/>
    </style:style>
    <style:style style:name="T25" style:family="text">
      <style:text-properties officeooo:rsid="002aea0b"/>
    </style:style>
    <style:style style:name="T26" style:family="text">
      <style:text-properties officeooo:rsid="002c904a"/>
    </style:style>
    <style:style style:name="T27" style:family="text">
      <style:text-properties officeooo:rsid="0035da63"/>
    </style:style>
    <style:style style:name="T28" style:family="text">
      <style:text-properties officeooo:rsid="00382e9f"/>
    </style:style>
    <style:style style:name="T29" style:family="text">
      <style:text-properties officeooo:rsid="003c5e04"/>
    </style:style>
    <style:style style:name="T30" style:family="text">
      <style:text-properties officeooo:rsid="0048e784"/>
    </style:style>
    <style:style style:name="T31" style:family="text">
      <style:text-properties officeooo:rsid="004ae60c"/>
    </style:style>
    <style:style style:name="T32" style:family="text">
      <style:text-properties officeooo:rsid="004c7c82"/>
    </style:style>
    <style:style style:name="T33" style:family="text">
      <style:text-properties officeooo:rsid="004d58d1"/>
    </style:style>
    <style:style style:name="T34" style:family="text">
      <style:text-properties officeooo:rsid="004f116e"/>
    </style:style>
    <style:style style:name="T35" style:family="text">
      <style:text-properties officeooo:rsid="0050a9e8"/>
    </style:style>
    <style:style style:name="T36" style:family="text">
      <style:text-properties officeooo:rsid="00528db1"/>
    </style:style>
    <style:style style:name="T37" style:family="text">
      <style:text-properties officeooo:rsid="00536ced"/>
    </style:style>
    <style:style style:name="T38" style:family="text">
      <style:text-properties officeooo:rsid="00543c49"/>
    </style:style>
    <style:style style:name="T39" style:family="text">
      <style:text-properties officeooo:rsid="00550936"/>
    </style:style>
    <style:style style:name="T40" style:family="text">
      <style:text-properties officeooo:rsid="0057c9ce"/>
    </style:style>
    <style:style style:name="T41" style:family="text">
      <style:text-properties officeooo:rsid="0059ea85"/>
    </style:style>
    <style:style style:name="T42" style:family="text">
      <style:text-properties officeooo:rsid="005dbb38"/>
    </style:style>
    <style:style style:name="T43" style:family="text">
      <style:text-properties officeooo:rsid="0060efdc"/>
    </style:style>
    <style:style style:name="T44" style:family="text">
      <style:text-properties officeooo:rsid="0061ef37"/>
    </style:style>
    <style:style style:name="T45" style:family="text">
      <style:text-properties officeooo:rsid="006507da"/>
    </style:style>
    <style:style style:name="T46" style:family="text">
      <style:text-properties officeooo:rsid="006b2624"/>
    </style:style>
    <style:style style:name="T47" style:family="text">
      <style:text-properties officeooo:rsid="006e6583"/>
    </style:style>
    <style:style style:name="T48" style:family="text">
      <style:text-properties officeooo:rsid="00719a78"/>
    </style:style>
    <style:style style:name="T49" style:family="text">
      <style:text-properties officeooo:rsid="0073fddb"/>
    </style:style>
    <style:style style:name="T50" style:family="text">
      <style:text-properties officeooo:rsid="0074de27"/>
    </style:style>
    <style:style style:name="T51" style:family="text">
      <style:text-properties officeooo:rsid="007a445c"/>
    </style:style>
    <style:style style:name="T52" style:family="text">
      <style:text-properties officeooo:rsid="007c5c02"/>
    </style:style>
    <style:style style:name="T53" style:family="text">
      <style:text-properties officeooo:rsid="007f326c"/>
    </style:style>
    <style:style style:name="T54" style:family="text">
      <style:text-properties officeooo:rsid="00803145"/>
    </style:style>
    <style:style style:name="T55" style:family="text">
      <style:text-properties officeooo:rsid="00844225"/>
    </style:style>
    <style:style style:name="T56" style:family="text">
      <style:text-properties officeooo:rsid="0085ff76"/>
    </style:style>
    <style:style style:name="T57" style:family="text">
      <style:text-properties officeooo:rsid="0087d8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Karl<text:span text:style-name="T2">—Kraus—</text:span>Dictionnaire Personen</text:p>
      <text:p text:style-name="P64">Bei den Namen wurde die Originalschreibweise beibehalten. Die Heiligen und Heiliginnen sind nicht unter St. Xyz, sondern ihrem eigentlichem Namen auf­geführt. Für Personen, die vermißt werden, gilt der Satz <text:span text:style-name="T1">d'Alemberts</text:span> vom Tempel des literarischen Rums: </text:p>
      <text:p text:style-name="P64"/>
      <text:p text:style-name="P66"><text:span text:style-name="T2">»Das Innere des Tempels ist von lauter Toten bewohnt, die während ihres Lebens nicht darin waren, und von einigen Lebenden, welche fast alle, wann sie sterben, hinausgeworfen werden.«</text:span> </text:p>
      <text:p text:style-name="P67">(zitiert nach <text:span text:style-name="T1">Schopenhauer</text:span>). </text:p>
      <text:p text:style-name="P67"/>
      <text:p text:style-name="P65">Andere Personen werden nicht aufgeführt, weil sie Lesern <text:span text:style-name="T1">dieser</text:span> Seite einfach bekannt zu sein haben <text:span text:style-name="T56">oder heute nicht mehr wichtig sind</text:span>.</text:p>
      <text:p text:style-name="P62"/>
      <text:p text:style-name="P60"/>
      <text:p text:style-name="fuss_5f_1">Abraham a Santa Clara - wortgewaltigster Prediger des 17. Jahrhunderts, Augustiner, von Schiller in „Wallensteins Lager“ parodiert, † 1709</text:p>
      <text:p text:style-name="fuss_5f_1">Adelung - Johann Christoph Adelung, deutscher Lexikograph und Germanist, † 1806</text:p>
      <text:p text:style-name="fuss_5f_1">Adler – Viktor A., österr. Sozialdemokrat, Arzt, Abgeordneter des Reichsrats, Begründer der Sozialdemokratischen Arbeiterpartei, Herausgeber der 'Arbeiter-Zeitung', † 1918</text:p>
      <text:p text:style-name="fuss_5f_1">Aeolus – der griech. Windgott</text:p>
      <text:p text:style-name="fuss_5f_1">Ahlwardt - Hermann Ahlwardt, deutscher antisemitischer Reichstagsabgeordneter, † 1914</text:p>
      <text:p text:style-name="fuss_5f_1">Albert Langen – Münchner Verlag</text:p>
      <text:p text:style-name="fuss_5f_1">Alexandar Obrenović – serbischer König von 1893 bis 1903, ermordet</text:p>
      <text:p text:style-name="fuss_5f_1">Alfred der Große – altengl. König, schuf die <text:s/>Grundlagen für eine Vereinigung der angelsächsischen Königreiche unter der Hegemonie von Wessex, förderte die altenglische Sprache und Literatur, † 899</text:p>
      <text:p text:style-name="fuss_5f_1">Alkibiades - athenischer Staatsmann, Redner und Feldherr während des Peleponesischen Krieges. Diente nacheinander in Athen, Sparta, Persien und wieder in Athen. † -404</text:p>
      <text:p text:style-name="fuss_5f_1">Alphons von Liguori – Alonso Maria di Liguori, Bischof von Neapel, Kirchenlehrer, Gründer des Ordens der Redemptionisten, † 1787</text:p>
      <text:p text:style-name="fuss_5f_1">Altenberg – Peter Altenberg, von KK geschätzter österr. Schriftsteller, † 1919</text:p>
      <text:p text:style-name="fuss_5f_1">Anadyomene – die griech. Göttin Aphrodite </text:p>
      <text:p text:style-name="fuss_5f_1">Anakreon – A. war ein römischer Liebesdichter, kein katholischer Heiliger</text:p>
      <text:p text:style-name="fuss_5f_1">Antimus – Anthimos, Bischof von Nikodemia, Heiliger und Märtyrer, über ein Patronat ist nichts bekannt, er hilft auch gegen nichts, † 303</text:p>
      <text:p text:style-name="fuss_5f_1">Antinous – Antinoos, Günstling und vermutlich Geliebter des römischen Kaisers Hadrian. † 130</text:p>
      <text:p text:style-name="fuss_5f_1">Antonius (1) – röm. Staatsmann und Feldherr, Parteigänger Cäsars und Rächer seiner Ermordung, heiratete die ägypt. Königin Kleopatra, Selbstmord -30</text:p>
      <text:p text:style-name="fuss_5f_1">Antonius (2) – Antonius der Große, Heiliger der Catholica, Begründer des Mönchstums und des Antoniterordens, der Bericht über seine Alpträume regten viele Maler zur phantasievollen Darstellung an, lebte im 3. / 4. Jahrhundert. Gedenktag 17. Januar; Patron der Bauern, der Schweine, hilft gegen die Pest </text:p>
      <text:p text:style-name="fuss_5f_1">Anzengruber – Ludwig A, österr. Dramatiker, † 1889</text:p>
      <text:p text:style-name="fuss_5f_1">Archilochos - altgriech. Dichter und Soldat, † -645</text:p>
      <text:p text:style-name="fuss_5f_1">Arco - Anton Graf von Arco auf Valley, deutscher Adliger und ein Neffe des englischen Historikers Lord Acton. Er ermordete am 21. Februar 1919 den bayerischen Ministerpräsidenten Kurt Eisner, † 1945</text:p>
      <text:p text:style-name="fuss_5f_1">Aretin – s. Aretino</text:p>
      <text:p text:style-name="fuss_5f_1">Aretino - Pietro Aretino, italienischer Schriftsteller und Dichter der Renaissance, Klassiker der pornographischen Literatur, sein Werk steht auf dem päpstlichen Index, † 1556</text:p>
      <text:p text:style-name="fuss_5f_1">Aristides - <text:s/>Aristeides von Athen, Staatsmann und Feldherr, -480 verbannt, † -467</text:p>
      <text:p text:style-name="fuss_5f_1">Armand - Graf Abel Armand, Major der Nachrichtenabteilung des französischen Generalstabs</text:p>
      <text:p text:style-name="fuss_5f_1">Aspasia – griech. Philosophin, zweite Frau des Perikles. † -420 </text:p>
      <text:p text:style-name="fuss_5f_1">Asquith - Herbert Henry Asquith, 1. Earl of Oxford and Asquith, von 1908 bis Dez. 1916 brit. Premierminister, † 1928</text:p>
      <text:p text:style-name="fuss_5f_1"><text:soft-page-break/>Atropos – eine der drei Parzen (Schicksalsgöttinnen), die den Lebensfaden abschneidet. <text:span text:style-name="T2">»</text:span> … Viel zu denken, viel zu sinnen / Gibts beim zarten Lebensfaden … Wolltet ihr bei Lust und Tänzen / Allzu üppig euch erweisen. / Denkt an dieses Fadens Grenzen, / Hütet euch! Er möchte reißen.<text:span text:style-name="T2">«</text:span></text:p>
      <text:p text:style-name="fuss_5f_1">Auernheim – Raoul A., österr.-jüdischer Schriftsteller und Jurist, † 1948</text:p>
      <text:p text:style-name="fuss_5f_1">Auersperg (1) - Karl Maria Alexander Fürst Auersperg, von 1907 bis 1911 Reichsratsabgeordneter, <text:s/>die Einführung des allgemeinen Wahlrechts lehnte er entschieden ab. † 1927</text:p>
      <text:p text:style-name="fuss_5f_1">Auersperg (2) - Leopold von Auersperg, österr. Politiker, 1906/1907 Ackerbauminister, ab 1907 Mitglied des Herrenhauses</text:p>
      <text:p text:style-name="fuss_5f_1">Austerlitz – Friedrich Austerlitz, Journalist, Chefredakteur der “Arbeiterzeitung“, † 1931</text:p>
      <text:p text:style-name="fuss_5f_1">Bachrach – Adolf Bachrach, Wiener Rechtsanwalt, † 1932</text:p>
      <text:p text:style-name="fuss_5f_1">Bacon - Francis Bacon (Baron Baco von Verulam), engl. Philosoph, Staatsmann und Wissenschaftler, Wegbereiter des Empirismus, † 1626</text:p>
      <text:p text:style-name="fuss_5f_1">Badeni – cisleithanischer Ministerpräsident von 1895 <text:span text:style-name="T2">—</text:span> 1897, † 1909 </text:p>
      <text:p text:style-name="fuss_5f_1">Bahr – Hermann Bahr, österreichischer Schriftsteller, Dramatiker sowie Theater- und Literaturkritiker. , † 1934</text:p>
      <text:p text:style-name="fuss_5f_1">Balfour - Arthur Balfour, brit. Premierminister, † 1930</text:p>
      <text:p text:style-name="fuss_5f_1">Ballin – Albert Ballin, deutscher Reeder, † 1918</text:p>
      <text:p text:style-name="fuss_5f_1">Balzac - Honoré de Balzac, franz. Romanschriftsteller, die „“Menschliche Komödie“ entstand ab 1541, † 1850</text:p>
      <text:p text:style-name="fuss_5f_1">Barnum - Phineas Taylor Barnum, US-amerikanischer Zirkuspionier, † 1891</text:p>
      <text:p text:style-name="fuss_5f_1">Bartsch - Rudolf Hans Bartsch, österreichischer Schriftsteller, † 1952</text:p>
      <text:p text:style-name="fuss_5f_1">Basilides - Gnostiker in Alexandria, von den Christen als Häretiker bekämpft, von seinen Schriften ist nichts erhalten, Kenntnis hat man nur aus den Gegenschriften. Er lehrte, daß es sieben göttliche Kräfte, davon vier intellektuelle gibt: der Geist (Nous), der ihn offenbarende Logos, die Denkkraft (Phronesis) und Weisheit (Sophia), dann die Macht, die sittliche Vollkommenheit und der innere Friede. † um 145</text:p>
      <text:p text:style-name="fuss_5f_1">Bastiat - Claude Frédéric Bastiat, <text:s/>französischer Ökonom und Politiker, Vertreter des Liberalismus , † 1850</text:p>
      <text:p text:style-name="fuss_5f_1">Batka – Richard Batka, österr. Musikschriftsteller, † 1923</text:p>
      <text:p text:style-name="fuss_5f_1">Battisti – Cesare B., österr. Offizier und Politiker, im Weltkrieg kämpfte er auf italienischer Seite, wurde gefangen und gehenkt. Es existiert ein Foto des Scharfrichters mit Opfer und Gafferpö<text:span text:style-name="T17">b</text:span>el.</text:p>
      <text:p text:style-name="fuss_5f_1">Baudelaire - Charles Baudelaire, franz. Schriftsteller. Er gilt heute als einer der größten französischen Lyriker überhaupt und als einer der wichtigsten Wegbereiter der europäischen literarischen Moderne. (“Die Blume des Bösen“), † 1867</text:p>
      <text:p text:style-name="fuss_5f_1">Bauer – Otto Bauer, sozialdemokratischer Politiker, emigrierte 1934. † 1938</text:p>
      <text:p text:style-name="fuss_5f_1">Bauernfeld – Eduard von B., Lustspieldichter, † 1890</text:p>
      <text:p text:style-name="fuss_5f_1">Baumbach – Rudolf Baumbach, deutscher Dichter, † 1905</text:p>
      <text:p text:style-name="fuss_5f_1">Beardsley - Aubrey Vincent Beardsley, englischer Illustrator, Dichter, Grafiker und Karikaturist, † 1898</text:p>
      <text:p text:style-name="P22"><text:span text:style-name="T33">Becher – Johannes R. Becher, deutscher expressionistischer Dichter, in der DDR Kulturminister »Durch die Erde ein Riß</text:span><text:span text:style-name="T4">«</text:span>, <text:span text:style-name="T34">† 1958</text:span></text:p>
      <text:p text:style-name="fuss_5f_1">Beer-Hofmann – Richard B., österr. Schriftsteller, † 1945</text:p>
      <text:p text:style-name="fuss_5f_1">Beier - Marie Margarethe Beier, die letzte Frau, die im Königreich Sachsen öffentlich hingerichtet wurde. <text:s/>Sie vergiftete ihren Bräutigam am Vortag der Hochzeit in Chemnitz mit Zyankali, schoß ihm dann mit einem Revolver in den Mund, um seinen Suizid vorzutäuschen. Sie wurde am 23. Juli 1908 22<text:span text:style-name="T29">jährig</text:span> auf dem Schafott im Albertpark in Freiberg durch den Landesscharfrichter Moritz Brand guillotiniert.</text:p>
      <text:p text:style-name="fuss_5f_1">Bekessy - Imre Békessy, österr.<text:span text:style-name="T2">—</text:span>ung. Journalist und Verleger, † 1951</text:p>
      <text:p text:style-name="fuss_5f_1">Bela Kun - <text:s/>ung. kommunistischer Politiker, 1919 einflußreich in der Räteregierung aus Sozialisten und Kommunisten, Flucht in die Sowjetunion, 1938 erschossen</text:p>
      <text:p text:style-name="fuss_5f_1">Belloc - Hilaire Joseph Pierre Belloc, britischer Schriftsteller französischer Herkunft. † 1953</text:p>
      <text:p text:style-name="fuss_5f_1">Benedek – Ludwig von Benedek, war 1866 in der Schlacht bei Königgrätz Kommandant der kaiserlichen Armee, † 1881</text:p>
      <text:p text:style-name="fuss_5f_1">Benedikt (1) – Benedikt XV., Papst von 1914 <text:span text:style-name="T2">—</text:span> 1922</text:p>
      <text:p text:style-name="fuss_5f_1">Benedikt (2) – Moriz Benedikt, Herausgeber der “Neue Freie Presse“, † 1920</text:p>
      <text:p text:style-name="P57">Benedikt (3) – Sohn Moriz' B., »der junge Springinsgeld«, Chefredakteur und Eigentümer der Neuen Freien Presse, emigrierte nach Schweden, † 1973</text:p>
      <text:p text:style-name="fuss_5f_1">Benn – Gottfried Benn, deutscher Dichter, biederte sich den Nazis an, später von diesen unterdrückt, Musterfall des deutschen <text:span text:style-name="T2">»</text:span>Intellektuellen<text:span text:style-name="T2">«</text:span>, † 1956</text:p>
      <text:p text:style-name="fuss_5f_1">Berchtold – Leopold Graf, österr. Außenminister 1912 – 1915, unterschrieb 1914 das Ultimatum an Serbien, entzog sich seiner Verantwortung durch die Flucht in die Schweiz, † 1942</text:p>
      <text:p text:style-name="P19"><text:soft-page-break/>Bernays (1) – Jakob Bernays, deutscher Philologe, † 1881</text:p>
      <text:p text:style-name="P19">Bernays (2) – Michael Bernays, deutscher Philologe, † 1897</text:p>
      <text:p text:style-name="fuss_5f_1">Bernstein – Eduard B., deutscher Sozialist, † 1932</text:p>
      <text:p text:style-name="fuss_5f_1">Bertillon – Alphonse B., franz. Anthropologe und Forensiker, Erfinder des anthropometrischen Systems zur Personenidentifizierung, <text:s/>† 1914</text:p>
      <text:p text:style-name="fuss_5f_1">Bethmann Hollweg - Theobald von Bethmann Hollweg, Reichskanzler von 1909 bis 1917, † 1921</text:p>
      <text:p text:style-name="P31">Bettauer – Hugo Bettauer, österr. Schriftsteller, trat für sexuelle Aufklärung und Freizügigkeit ein, ermordet 1925</text:p>
      <text:p text:style-name="fuss_5f_1">Biach – Mitherausgeber der Neuen Freien Presse</text:p>
      <text:p text:style-name="fuss_5f_1">Bierbaum - Otto Julius Bierbaum, deutscher Journalist, Redakteur, Schriftsteller und Librettist. Über Stefan George und seinen Kreis spottete er „Feierlich sein ist alles! Sei dumm wie ein Thunfisch, temperamentlos wie eine Qualle, stier besessen wie ein narkotisierter Frosch, aber sei feierlich, und du wirst plötzlich Leute um dich sehen, die vor Bewunderung nicht mehr mäh sagen können“ (Wikipedia), † 1905</text:p>
      <text:p text:style-name="fuss_5f_1">Billroth - Theodor Billroth, deutsch-österreichischer Chirurg, † 1894</text:p>
      <text:p text:style-name="P59"><text:span text:style-name="T55">Binding - Rudolf G. Binding, deutscher Schriftsteller, Mitunterzeichner des »Gelöbnis treuester Gefolgschaft</text:span><text:span text:style-name="T14">« für Adolf Hitler, † 1938</text:span></text:p>
      <text:p text:style-name="fuss_5f_1">Bismarck - Otto Eduard Leopold von Bismarck-Schönhausen, 1862 – 90 preußischer Ministerpräsident, 1867 – 90 Reichskanzler, ist der Gründer des Deutschen Reiches, † 1898</text:p>
      <text:p text:style-name="fuss_5f_1">Björnson – norweg. Schriftsteller, † 1910</text:p>
      <text:p text:style-name="P40">Blaschke – Frau Blaschke; taucht erstmals in Heft 735 »Glossen« # 14 »Der Journalist« auf</text:p>
      <text:p text:style-name="fuss_5f_1">Blau – Tina Blau, österr. Malerin, † 1916</text:p>
      <text:p text:style-name="fuss_5f_1">Bleibtreu – Karl August Bleibtreu, deutscher Schriftsteller, Mitbegründer der Zeitschrift “Die Gesellschaft“ und des Theaters “Deutsche Bühne“, † 1928</text:p>
      <text:p text:style-name="fuss_5f_1">Blériot - Louis Charles Joseph Blériot, französischer Luftfahrtpionier, † 1936 </text:p>
      <text:p text:style-name="fuss_5f_1">Bloem – Vater und Sohn, beide Teilnehmer am Weltkrieg, beide deutsche Schriftsteller</text:p>
      <text:p text:style-name="fuss_5f_1">Böcklin – Arnold Böcklin, schweiz. Maler der Romantik, “Die Toteninsel“† 1901</text:p>
      <text:p text:style-name="fuss_5f_1">Bodenstedt – Friedrich Martin v. Bodenstedt, deutscher Schriftsteller und Übersetzer, † 1892</text:p>
      <text:p text:style-name="fuss_5f_1">Böhme – Jakob Böhme, deutscher Mystiker und Philosoph, † 1624</text:p>
      <text:p text:style-name="fuss_5f_1">Boltzmann - Ludwig Eduard Boltzmann, österr. Physiker, leistete Bahnbrechendes auf dem Gebiet der Thermodynamik, † 1906</text:p>
      <text:p text:style-name="fuss_5f_1">Boltzmann – österr. Theoretischer Physiker, arbeitete bahnbrechend auf dem Gebiet der Thermodynamik, † 1906</text:p>
      <text:p text:style-name="P15">Bonn - Ferdinand Franz Josef Bonn, deutscher Schauspieler, Bühnenautor und Theaterleiter, wirkte hauptsächlich in Berlin, † 1933</text:p>
      <text:p text:style-name="fuss_5f_1">Bontoux – Eugene Bontoux, * 1824, franz. Eisenbahnindustrieller, Finanzmann und Spekulant, Direktor der österrr. Südbahn, 1883 zu Gefängnis verurteilt,</text:p>
      <text:p text:style-name="fuss_5f_1">Borgia – Cesare Borgia, Sohn des Papstes Alexander VI., wurde mit 16 Jahren Bischof und mit 18 Kardinal, das Urbild eines über Leichen gehenden Großverbrechers (deshalb <text:span text:style-name="T16">sehr <text:s/></text:span>fromm!), † 1507</text:p>
      <text:p text:style-name="fuss_5f_1">Börne - Carl Ludwig Börne, deutscher Journalist, Literatur- und Theaterkritiker, Wegbereiter der literarischen Kritik in Deutschland. “Im Dienste der Wahrheit genügt es nicht, Geist zu zeigen, man muß auch Mut zeigen.“, † 1837</text:p>
      <text:p text:style-name="fuss_5f_1">Brandes - Georg Morris Cohen Brandes, dänischer Literaturkritiker, Philosoph und Schriftsteller, † <text:s/>1927</text:p>
      <text:p text:style-name="fuss_5f_1">Briand – Aristide Briand, französischer Politiker, 1926 mit Stresemann zusammen Friedensnobelpreis, † 1932</text:p>
      <text:p text:style-name="fuss_5f_1">Brod – Max Brod, deutschsprachiger Prager Schriftsteller und Komponist, † 1968</text:p>
      <text:p text:style-name="fuss_5f_1">Bruckner – Ferdinand Bruckner, Pseudonym des österr. Schriftstellers Theodor Tagger, † 1958</text:p>
      <text:p text:style-name="fuss_5f_1">Bruder Willram alias Anton Müller</text:p>
      <text:p text:style-name="fuss_5f_1">Brüsewitz - Henning von Brüsewitz, tötete am 11. Oktober 1896 in Karlsruhe den 31-jährigen Mechaniker Theodor Siepmann, von dem er sich beleidigt fühlte. Die Bluttat und ihre milde Ahndung [3 Jahre Freiheitsstrafe] führten zu erregten Debatten über Ehrbegriff, Kastengeist, Militarismus und Duell<text:span text:style-name="T2">—</text:span>Unwesen in der Öffentlichkeit und im Reichstag.</text:p>
      <text:p text:style-name="fuss_5f_1">Buchbinder – Bernhard Buchbinder, <text:s/>österreichisch-ungarischer Schauspieler, Journalist und Schriftsteller, † 1922</text:p>
      <text:p text:style-name="fuss_5f_1">Büchmann - Georg Büchmann, deutscher Sprachforscher, veröffentlichte als Erster eine Sammlung von griffigen Redewendungen als “Geflügelte Worte“, † 188<text:span text:style-name="T18">4</text:span></text:p>
      <text:p text:style-name="fuss_5f_1">Bülow(1) – Bernhard Heinrich Martin Karl von Bülow, Reichskanzler von 1900 bis 1909, † 1929</text:p>
      <text:p text:style-name="fuss_5f_1">Bülow(2) - Hans Guido Freiherr von Bülow, deutscher Dirigent und Pianist, † 1894</text:p>
      <text:p text:style-name="fuss_5f_1">Burckhart – Jacob Burckhardt, schweiz. Kulturhistoriker, † 1897 </text:p>
      <text:p text:style-name="fuss_5f_1"><text:soft-page-break/>Burian - Stephan Graf Burián von Rajecz, osterr. Politiker, von 1915 bis Dez. 1916 und von April bis Oktober 1918 Außenminister, † 1922 </text:p>
      <text:p text:style-name="fuss_5f_1">Cadorna – Luici Graf Cadorna, ital. General, † 1928</text:p>
      <text:p text:style-name="fuss_5f_1">Calmette - Léon Charles Albert Calmette, franz. Bakteriologe, † 1933</text:p>
      <text:p text:style-name="fuss_5f_1">Canaletto – Künstlername der Maler Giovanni Antonio Canal und Bernardo Bellotto im 18. Jahrhundert. Beide berühmt durch ihre Stadtansichten </text:p>
      <text:p text:style-name="fuss_5f_1">Canova - Antonio Canova, ital. Bildhauer, Hauptvertreter des italienischen Klassizismus, † 1822</text:p>
      <text:p text:style-name="fuss_5f_1">Caprivi - Georg Leo von Caprivi de Caprera de Montecuccoli, deutscher Reichskanzler von 1890 bis 1894, † 1899</text:p>
      <text:p text:style-name="fuss_5f_1">Caracalla - Marcus Aurelius Severus Antoninus, röm. Kaiser, dem von der christlichen Lügenpropaganda die abscheulichsten Untaten zugeschrieben wurden, † 217</text:p>
      <text:p text:style-name="fuss_5f_1">Carlyle – Thomas Carlyle, schottischer Essayist und Historiker, <text:span text:style-name="T2">»</text:span>The French Revolution<text:span text:style-name="T2">«</text:span> A History (1837) † 1881</text:p>
      <text:p text:style-name="fuss_5f_1">Carnegie – Andrew Carnegie, amerik. Großindustrieller und Milliardär, † 1919</text:p>
      <text:p text:style-name="fuss_5f_1">Carnot - Marie François Sadi Carnot, franz. Präsident, ermordet 1894</text:p>
      <text:p text:style-name="fuss_5f_1">Cäsarius - Caesarius von Heisterbach, Zisterziensermönch und Novizenmeister im Zisterzienserkloster Heisterbach, † 1240</text:p>
      <text:p text:style-name="fuss_5f_1">Casement - Roger Casement, engl. Diplomat und irischer Nationalist, 1916 erhängt</text:p>
      <text:p text:style-name="fuss_5f_1">Cassier – Paul Cassier, Verleger, Herausgeber des PAN, † 1916</text:p>
      <text:p text:style-name="fuss_5f_1">Castiglioni - Camillo Castiglioni, ital.<text:span text:style-name="T2">—</text:span>österr. Industrieller, Börsenspekulant und Luftfahrtpionier, † 1957 </text:p>
      <text:p text:style-name="fuss_5f_1">Cato - Marcus Porcius Cato Censorius, genannt Cato der Ältere, röm. Schriftsteller und Staatsmann, Musterbeispiel eines römischen Konservativen, † -192</text:p>
      <text:p text:style-name="fuss_5f_1">Chamberlain(1) - Houston Stewart Chamberlain, engl. antisemitischer populärwissenschaftlicher Schriftsteller,lebte von 1888 bis 1908 in Wien, † 1927</text:p>
      <text:p text:style-name="fuss_5f_1">Chamberlain(2) - Joseph Chamberlain, engl. Politiker, † 1914</text:p>
      <text:p text:style-name="fuss_5f_1">Chamfort - Nicolas Chamfort, französischer Schriftsteller in der Zeit der Aufklärung und der Französischen Revolution, † 1794 Selbstmord</text:p>
      <text:p text:style-name="fuss_5f_1">Charondas – sittenstrenger griechischer Philosoph und Gesetzgeber des -7. Jahrhunderts</text:p>
      <text:p text:style-name="fuss_5f_1">Chavannes - Pierre Puvis de Chavannes – franz. Maler, † 1898</text:p>
      <text:p text:style-name="fuss_5f_1">Chrysostomus – Chrysostomos, Johannes von Antiochia, besser bekannt als Johannes Chrysostomos („Goldmund“), Kirchenvater, ein großer Prediger vor dem Herrn, † 407</text:p>
      <text:p text:style-name="fuss_5f_1">Cid - <text:s/>Rodrigo Díaz de Vivar, el Cid genannt, span. Nationalheld in der zeit des Kampfes gegen die mohammedanischen Invasoren, † 1099</text:p>
      <text:p text:style-name="fuss_5f_1">Cincinnatus – röm. Politiker im -5 Jahrh.</text:p>
      <text:p text:style-name="fuss_5f_1">Circe – Zauberin in der Odyssee</text:p>
      <text:p text:style-name="fuss_5f_1">Clauren - Heinrich Clauren (Carl Gottlieb Samuel Heun), deutscher Schriftsteller, † 1854</text:p>
      <text:p text:style-name="fuss_5f_1">Clemenceau - Georges Benjamin Clemenceau, franz. Liberaler Politiker, seit November 1917 bis 1920 Ministerpräsident, † 1929</text:p>
      <text:p text:style-name="fuss_5f_1">Cléo - Cléo de Mérode, französische Ballerina und Varieté-Tänzerin, † 1966</text:p>
      <text:p text:style-name="fuss_5f_1">Comenius – Johann Amos Comenius,, böhmischer Philosoph, Theologe und Pädagoge. Er strebte eine allgemeine Reform des Schulwesens an, mit einer Schulpflicht für Jungen und Mädchen aller Stände mit einer einheitlichen Schulausbildung bis zum 12. Lebensjahr, danach sollten die praktisch begabten eine Lehre, die anderen weitere Schulbildung auf der Lateinschule erhalten; er forderte Anschaulichkeit und Strukturiertheit des Unterrichts, Bezug des Unterrichts zum Alltag und vieles mehr. † 1670</text:p>
      <text:p text:style-name="fuss_5f_1">Confucius – Konfuzius, chinesischer Philosoph, strebte mit seiner Lehre nach Ordnung und Harmonie, † -479</text:p>
      <text:p text:style-name="fuss_5f_1">Conried - Heinrich Conried, <text:s/>einflussreicher Theatermann und Direktor der Metropolitan Opera in New York, † 1909</text:p>
      <text:p text:style-name="fuss_5f_1">Cook - Frederick Cook, US-Amerikanischer Polarforscher. Seine Behauptung, im April 1908 den Nordpol erreicht zu haben, wurde widerlegt. † 1940</text:p>
      <text:p text:style-name="fuss_5f_1">Corday - Charlotte Corday d'Armont, französische Adelige und Mörderin von Jean-Paul Marat. † 1793</text:p>
      <text:p text:style-name="P44">Cossmann - Paul Nikolaus Cossmann, deutscher Journalist, Verfechter der Dolchstoßlegende, † 1942</text:p>
      <text:p text:style-name="fuss_5f_1">Courier - Paul-Louis Courier, französischer Autor von Werken zur Antike sowie von Texten zu politischen Themen. Er galt als erbitterter Gegner der Monarchie unter Ludwig XVIII. und verfaßte Schriften und Briefe, in denen er ab 1814 die Zustände nach der Restauration der Bourbonenherrschaft in Frankreich scharf angriff. Die Umstände seines Todes - er wurde 1825 erschossen in der Nähe seines Wohnsitzes gefunden - konnten nie vollständig geklärt werden. (Wikipedia)</text:p>
      <text:p text:style-name="fuss_5f_1"><text:soft-page-break/>Crébillon - Claude Prosper Jolyot de C., franz. Erotischer Schriftsteller, † 1777</text:p>
      <text:p text:style-name="fuss_5f_1">Curcon - George Nathaniel, Marquess Curzon of Kedlestone, brit. Politiker, 1916 Mitglied des Kriegskabinetts unter Lloyd George. 1919 <text:span text:style-name="T2">—</text:span> 24 Außenminister, † 1925</text:p>
      <text:p text:style-name="fuss_5f_1">Curtius – Georg Curtius, deutscher Philologe, wurde durch seine “Griechische Schulgrammatik“ bekannt, † 1885</text:p>
      <text:p text:style-name="fuss_5f_1">Czernin – Ottokar Theobald Otto Maria Graf Czernin von und zu Chudenitz, östrerr.-ungar. Außenminister 1916 <text:span text:style-name="T2">—</text:span> 1918, † 1932</text:p>
      <text:p text:style-name="fuss_5f_1">d'Aguesseau - Henri François d’Aguesseau, Kanzler Frankreichs, einer der gelehrtesten Staatsmänner Frankreichs, † 1751</text:p>
      <text:p text:style-name="fuss_5f_1">d'Annunzio – Gabriele D'Annuzio, ital. Schriftsteller und Dichter, † 1938</text:p>
      <text:p text:style-name="fuss_5f_1">Dahn – Felix Dahn, deutscher Jurist, Historiker und Schriftsteller. Sein Roman “Ein Kampf um Rom“ ist das Muster der sog. Professorenromane, † 1912</text:p>
      <text:p text:style-name="fuss_5f_1">Danaë – Mutter des Perseus</text:p>
      <text:p text:style-name="fuss_5f_1">de Sade - Donatien Alphonse François de Sade, franz. Schriftsteller, schrieb während seiner Gefängnisaufenthalte pornographische, kirchenfeindliche und philosophischer Romane, von seinem Namen ist das Wort “Sadismus“ hergeleitet, † 1814</text:p>
      <text:p text:style-name="P8">Deák - Ferenc Deák, ungar., Politiker, verdient um den Ausgleich mit Österreiche, † 1876</text:p>
      <text:p text:style-name="fuss_5f_1">Dehmel – Richard Dehmel, deutscher Dichter und Schriftsteller, meldete sich bei Ausbruch des Weltkrieges als 51jähriger freiwillig an die Front und diente dort 2 Jahre, starb 1920 am den Folgen einer Kriegswunde.</text:p>
      <text:p text:style-name="fuss_5f_1">Demostenes – altgriech. Redner, † 322</text:p>
      <text:p text:style-name="fuss_5f_1">Descartes - René Descartes, franz. Philosoph und Naturforscher, entwickelte die analytische Geometrie, plädierte für die umfassende Anwendung der Vernunft, Gewißheit über die eigene Existenz als denkende Substanz gibt ihm sein „Cogito, ergo sum“, („Ich denke, also bin ich.“) † 1650</text:p>
      <text:p text:style-name="fuss_5f_1">Deukalion – spielt mit seiner Frau Pyrrha in der griech. Mythologie dieselbe Rolle, wie Noah in der jüdischen.</text:p>
      <text:p text:style-name="fuss_5f_1">di Pauli - Baron Josef di Pauli, österr. Politiker</text:p>
      <text:p text:style-name="P56">Diebold - Bernhard Diebold, schweiz. Dramaturg und Autor, <text:s/>† 1945</text:p>
      <text:p text:style-name="fuss_5f_1">Dingelstedt - Franz von Dingelstedt, deutscher Dichter, Journalist und Theaterintendant, gilt als bedeutender Theaterleiter des späten 19. Jahrhunderts; zuletzt war er Direktor des Wiener Burgtheaters. † 1881</text:p>
      <text:p text:style-name="fuss_5f_1">Diokletian - Gaius Aurelius Valerius Diocletianus, römischer Kaiser, reformierte das Reich, zog sich 305 ins Privatleben zurück, † 312</text:p>
      <text:p text:style-name="fuss_5f_1">Disraeli - Benjamin Disraeli, Earl of Beaconsfield, brit. Politiker und Schriftsteller, † 1881</text:p>
      <text:p text:style-name="fuss_5f_1">Dollfuß – Engelbert Dollfuß, österr. Politiker, seit 1932 bis zu seiner Ermordung im Juliputsch 1934 Bundeskanzler und Außenminister, schlug im gleichen Jahr den Februaraufstand der Sozialdemokratie nieder, war Gegner des Anschlusses an Deutschland</text:p>
      <text:p text:style-name="fuss_5f_1">Dörmann – Felix D., österr. Schriftsteller, † 1928, Spion diente der Gutmenschenpresse als Anlaß, ihre Macht zu demonstrieren und sich endgültig als vierte Macht im Staat zu gerieren. Man vergleiche dazu die Briefe Wilhelm Liebknechts. Heute ist der Name D. Symbol der Rechtsbeugung. Zola protestierte auch dagegen (“Ich klage an“)</text:p>
      <text:p text:style-name="P37">Drake - Francis Drake, englischer Admiral, Weltumsegler und Entdecker. <text:span text:style-name="T46">Meyer 1905: »D. soll die Kartoffeln zuerst nach Europa gebracht haben, … doch haben Humboldt, Volz u. a. nachgewiesen, daß dies nicht das Verdienst Drakes gewesen. Ihm gebührt höchstens der Ruhm, die Kartoffel bekannter gemacht zu haben. «</text:span> † 1596</text:p>
      <text:p text:style-name="fuss_5f_1">Driesch – Hans Driesch, deutscher Biologe und Naturphilosoph, † 1941</text:p>
      <text:p text:style-name="fuss_5f_1">Duca Melbista-Berso-Thum – Senator. Ein Grubenhund (Du Kamel bist aber so dumm)</text:p>
      <text:p text:style-name="fuss_5f_1">Dühring – Karl Eugen Dühring, deutscher Philosoph, Antisemit, bei Marxisten durch Friedrich Engels Streitschrift “Anti-Dühring“ (Herrn Eugen Dührings Umwälzung der Wissenschaft) bekannt, † 1921</text:p>
      <text:p text:style-name="P4"><text:span text:style-name="T19">Duncan – Isadora Duncan, US</text:span><text:span text:style-name="T3">—</text:span><text:span text:style-name="T19">amerikanische Tänzerin, † 1927</text:span></text:p>
      <text:p text:style-name="fuss_5f_1">Durieux – Tilla Durieux, Schauspielerin, mit dem Pan-Herausgeber Cassierer verheiratet, † 1971</text:p>
      <text:p text:style-name="fuss_5f_1">Duse - Eleonora Duse, ital. Schauspielerin, † 1924</text:p>
      <text:p text:style-name="fuss_5f_1">Ebermann – Leo Ebermann, österr. Schriftsteller, † 1914</text:p>
      <text:p text:style-name="fuss_5f_1">Ebert – Friedrich Ebert, sozialdemokratischer Reichspräsident ab 1919, † 1925</text:p>
      <text:p text:style-name="fuss_5f_1">Ebner-Eschenbach – Marie von Ebner-Eschenbach, österr. Schriftstellerin, † 1916</text:p>
      <text:p text:style-name="P24"><text:span text:style-name="T36">Edschmid – Kasimir Edschmid, deutscher Schriftsteller, † 1966, war in der Nazizeit in der »Inneren Emigration</text:span><text:span text:style-name="T5">«</text:span> <text:span text:style-name="T36">(die der Heimat die Treue gehalten haben). So benennt ihn die linksgrünrot versaute Wikipedia. Andere nennen ihn aufgrund seiner Veröffentlichungen in der NS-Zeit schlicht einen Nazi.</text:span></text:p>
      <text:p text:style-name="fuss_5f_1">Eduard VII. - ab 1901 König Großbritanniens, † 1910</text:p>
      <text:p text:style-name="fuss_5f_1"><text:soft-page-break/>Ehrlich – Paul Ehrlich, deutscher Chemotherapeut, entwickelte 1909 das Syphilismittel Salvarsan, Nobelpreis 1908, † 1915</text:p>
      <text:p text:style-name="fuss_5f_1">Eisner – Angelo Ritter von Eisenhof, Herausgeber der “Information“, </text:p>
      <text:p text:style-name="fuss_5f_1">Elisabeth - Elisabeth (Sisi) Amalie Eugenie, Herzogin in Bayern (Sissi), Frau des Österr.<text:span text:style-name="T2">—</text:span>Ung. Kaisers Franz Joseph I., † 1898 </text:p>
      <text:p text:style-name="fuss_5f_1">Emerson - Ralph Waldo Emerson, amerikanischer Philosoph, einflußreicher Unitarier und Schriftsteller. † 1882</text:p>
      <text:p text:style-name="fuss_5f_1">Engel – Eduard Engel, deutscher Literaturhistoriker, † 1938</text:p>
      <text:p text:style-name="fuss_5f_1">Ephialtes – athen. Staatsmann, stärkte die Rechte des Volkes gegenüber dem bis dahin dominierenden Adel, erkor Sparta statt Persien zum äußeren Hauptfeind, † -457 (ermordet)</text:p>
      <text:p text:style-name="fuss_5f_1">Epimenides – griech. Philosoph des -7.6. Jahrh. Ihm wird der Satz „Kreter sind immer Lügner, wilde Tiere, faule Bäuche.“ Der Witz besteht darin, daß E. selbst Kreter war.</text:p>
      <text:p text:style-name="fuss_5f_1">Eß - Leander van Eß, katholischer Theologe und Verfasser einer Bibelübersetzung, † 1847</text:p>
      <text:p text:style-name="fuss_5f_1">Eulenberg – Herbert Eulenberg, deutscher Schriftsteller und Dramatiker, † 1949</text:p>
      <text:p text:style-name="fuss_5f_1">Eulenburg - Philipp Friedrich Alexander Fürst zu Eulenburg und Hertefeld, † 1921. Die Harden-Eulenburg-Affäre, oder kurz Eulenburg-Affäre, war die Kontroverse um eine Reihe von Kriegsgerichts- und fünf regulären Verfahren wegen homosexuellen Verhaltens und die gegen diese Vorwürfe geführten Verleumdungsklagen. Betroffen waren prominente Mitglieder des Kabinetts Kaiser Wilhelms II. in den Jahren 1907 bis 1909. Die Affäre wird auch als der größte Skandal des deutschen Kaiserreiches bezeichnet. Obwohl sie sich im Grunde nur um den Streit zwischen Philipp Fürst zu Eulenburg-Hertefeld und dem Journalisten Maximilian Harden drehte, reichten die Anschuldigungen und Gegenanschuldigungen aus, daß sich die Affäre schnell ausbreitete und dazu führte, daß der Begriff “Liebenberger Kreis“ benutzt wurde, um den homoerotischen Zirkel um Kaiser Wilhelm II. zu beschreiben. (Text aus Wikipedia entnommen)</text:p>
      <text:p text:style-name="P41">Eysler - Edmund Eysler, österr. Komponist, † 1949</text:p>
      <text:p text:style-name="fuss_5f_1">Falkenhayn - Franz von Falkenhayn (?), österreichischer Gutsbesitzer und Politiker. † 1898</text:p>
      <text:p text:style-name="fuss_5f_1">Fechner - Gustav Theodor Fechner, deutscher Physiker und Natur-Philosoph, Vertreter einer panpsychistischen Weltanschauung, † 1887</text:p>
      <text:p text:style-name="fuss_5f_1">Fercher - Johann Fercher von Steinwand, österr. Dichter, † 1902. s. die Hefte 97 &amp; 298</text:p>
      <text:p text:style-name="fuss_5f_1">Feuerbach - Anselm Feuerbach, deutscher Maler, † 1880</text:p>
      <text:p text:style-name="fuss_5f_1">Fischer von Erlach – zwei österreich. Architekten des 18. Jahrhunderts</text:p>
      <text:p text:style-name="fuss_5f_1">Flake – Otto Flake, deutscher Schriftsteller und Kulturphilosoph, † 1963</text:p>
      <text:p text:style-name="fuss_5f_1">Flaubert – Gustave Flaubert, franz. Schriftsteller, † 1880</text:p>
      <text:p text:style-name="fuss_5f_1">Flora Dub – Dame der Wiener Gesellschaft</text:p>
      <text:p text:style-name="fuss_5f_1">Forel - Auguste-Henri Forel, schweiz. <text:s/>Psychiater, Hirnforscher, Entomologe, Philosoph und Sozialreformer, <text:s/>Vater der Schweizer Psychiatrie, † 1931</text:p>
      <text:p text:style-name="fuss_5f_1">Fortinbras – in Shakespeares „Hamlet“ der Mörder Hamlets Vater und Geliebter seiner Mutter</text:p>
      <text:p text:style-name="fuss_5f_1">France - Anatole France, franz. Schriftsteller und Nobelpreisträger, † 1924</text:p>
      <text:p text:style-name="fuss_5f_1">Franz Ferdinaand von Este – der 1914 in Sarajewo ermordete öterr.<text:span text:style-name="T2">—</text:span>ung. Thronfolger</text:p>
      <text:p text:style-name="fuss_5f_1">Frémiet - Emmanuel Frémiet, franz. Bildhauer im Stil des Naturalismus und des Neoklassizismus, in Heft 360 ist die Statue “Gorilla trägt eine Frau“ in Nantes gemeint, † 1910</text:p>
      <text:p text:style-name="fuss_5f_1">Frenssen – Gustav Frenssen, deutscher nationalistischer, kolonialistischer, rassistischer und antisemitischer Schriftsteller, † 1945</text:p>
      <text:p text:style-name="fuss_5f_1">Freud – Siegmund Freud, Begründer der modernen Psychoanalyse, † 1939</text:p>
      <text:p text:style-name="P28"><text:span text:style-name="T41">Fried – Alfred Hermann Fried, österr. Pazifist, mit Bertha von Suttner Herausgeber der zeitschrift »Die Waffen nieder</text:span><text:span text:style-name="T9">«</text:span>, <text:span text:style-name="T41">Nobelpreis 1911, † 1921</text:span></text:p>
      <text:p text:style-name="fuss_5f_1">Friedell – Egon Friedell, öster. Schriftsteller und Kulturhistoriker, † 1938</text:p>
      <text:p text:style-name="fuss_5f_1">Friedjung – Heinrich Friedjung, österr. Deutschnationaler Historiker, Publizist und Journalist, schrieb für die NFP einen Artikel auf der Basis von vom Außenminister Aehrenthal gefälschten Dokumenten. † 1920</text:p>
      <text:p text:style-name="fuss_5f_1">Fulda – Ludwig Fulda, deutscher Schriftsteller, † 1939</text:p>
      <text:p text:style-name="fuss_5f_1">Gabillon - Zerline Gabillon, deutsche Schauspielerin, † 1892</text:p>
      <text:p text:style-name="fuss_5f_1">Galiani - Ferdinando Coelestinus Galiani – auch genannt Abbé Galiani, ital. <text:s/>hochangesehener Wirtschaftstheoretiker, † 1787</text:p>
      <text:p text:style-name="fuss_5f_1">Gambette - Léon Gambetta, franz. Politiker der Dritten Republik , starb durch Unfall, Selbstmord oder Mord 1882</text:p>
      <text:p text:style-name="fuss_5f_1">Ganghofer – Ludwig G., Schriftsteller, † 1920</text:p>
      <text:p text:style-name="fuss_5f_1">Garbor – Arne Gabor, norweg. Autor, † 1924</text:p>
      <text:p text:style-name="fuss_5f_1">Gautier – Théophil Gatier, franz. Schriftsteller und Kritiker, † 1872</text:p>
      <text:p text:style-name="P55">Gayl - Wilhelm von Gayl, 1932 in der Regierung von Papens kurzzeitig Innenminister, † 1945</text:p>
      <text:p text:style-name="fuss_5f_1">Geibel – Emanuel Geibel, deutscher Lyriker, † 1884</text:p>
      <text:p text:style-name="P43"><text:soft-page-break/>Gémier - Firmin Gémier, franz. Filmschauspieler, † 1933</text:p>
      <text:p text:style-name="fuss_5f_1">George – Stefan George, deutscher Dichter, † 1933</text:p>
      <text:p text:style-name="fuss_5f_1">Ghega - Carl Ritter von Ghega, österr. Ingenieur, Erbauer der Semmeringbahn von Gloggnitz bis Mürzzuschlag. † 1860</text:p>
      <text:p text:style-name="fuss_5f_1">Gide – André Gide, franz. Schriftsteller, † 1951</text:p>
      <text:p text:style-name="fuss_5f_1">Gilkin – Iwan Gilkin, belgischer Dichter, † 1924</text:p>
      <text:p text:style-name="fuss_5f_1">Gilles de Rais - Gilles de Montmorency-Laval, Baron de Rais, franz. Heerführer und Held des Hundertjährigen Krieges, Serienmörder, † 1440</text:p>
      <text:p text:style-name="fuss_5f_1">Gindely - Anton Gindely, böhmischer Historiker, Begründer der <text:s/>Quellenedition 'Monumenta historiae bohemica'. † 1892</text:p>
      <text:p text:style-name="fuss_5f_1">Giolitti – Giovanni, ital. Politiker, bis 1920 mehrmals Ministerpräsident, † 1928</text:p>
      <text:p text:style-name="fuss_5f_1">Girardi – Alexander G., österr. Schauspieler, von KK als Volksschauspieler bewundert, † 1918</text:p>
      <text:p text:style-name="fuss_5f_1">Gladstone - <text:s/>William Ewart Gladstone, brit. Premierminister, („Der Politiker denkt an die nächsten Wahlen, der Staatsmann an die nächste Generation.“ <text:span text:style-name="T2">—</text:span> trotz aller Fortschritte in den letzten 100 Jahren immer noch gültig [Banken- und Schuldenkrise in Europa]), † 1898</text:p>
      <text:p text:style-name="P42">Glasenapp - Carl Friedrich Glasenapp, russ. Staatsrat und verdienstvoller Richard-Wagner-Forscher, † 1915</text:p>
      <text:p text:style-name="fuss_5f_1">Gleichen-Rußwurm - Heinrich Adalbert Carl Alexander Konrad Schiller, Urenkel Friedrich von Schillers; deutscher Schriftsteller, Herausgeber, Übersetzer und Kulturphilosoph, † 1947</text:p>
      <text:p text:style-name="fuss_5f_1">Göckingk – Leopold Friedrich Günther von Göckingk, deutscher Lyriker, Publizist und preuß. Beamter, † 1828</text:p>
      <text:p text:style-name="fuss_5f_1">Goedeke - Karl Friedrich Ludwig Goedeke, deutscher Schriftsteller, Biograph und Literaturhistoriker. “... Herausgeber der Klassiker-Editionen für Cotta und wurde durch seine literaturhistorischen Arbeiten, vor allem durch sein Werk 'Grundriß zur Geschichte der deutschen Dichtung' ... berühmt, das bis heute fortgesetzt wird und als “Goedeke“ eine der wichtigsten Sammelbibliografien der germanistischen Forschung darstellt. Der Goedeke zählt zu den viel benutzten Standardwerken ... als umfangreichste Enzyklopädie der deutschen Literaturgeschichte.“(Wikipedia). † 1887</text:p>
      <text:p text:style-name="fuss_5f_1">Goldmann – Paul G., Journalist der Neuen Freien Presse, † 1935</text:p>
      <text:p text:style-name="fuss_5f_1">Goldmark – Paul Goldmark, österr.-ung. Komponist, † 1915</text:p>
      <text:p text:style-name="fuss_5f_1">Goldschmidt – Adalbert v. G., österr. Komponist, Wagner-Epigone, schrieb Lieder und Opern sowie das Oratorium “Die sieben Todsünden“, † 1906</text:p>
      <text:p text:style-name="fuss_5f_1">Goncourt – Gebrüder Goncourt (Edmond de Goncourt, † 1896 und Jules de Goncourt, † 1870), franz. Schriftsteller</text:p>
      <text:p text:style-name="fuss_5f_1">Gorgo – Medusa; weibliches Ungeheuer, dessen Anblick jeden zu Stein erstarren läßt</text:p>
      <text:p text:style-name="P58">Gorion – Bin Gorion, hebr. Schriftsteller, † 1921</text:p>
      <text:p text:style-name="fuss_5f_1">Gorki – Maxim Gorki, russisch-sowjetischer Schriftsteller, † 1936</text:p>
      <text:p text:style-name="fuss_5f_1">Gracchen – röm. Volkstribunen und Sozialreformer</text:p>
      <text:p text:style-name="fuss_5f_1">Grandgoschier – Grandgoschier Gorgellantua, eine Person aus <text:span text:style-name="T2">»</text:span>Affentheurlich Naupengeheurliche Geschichtklitterung<text:span text:style-name="T2">«</text:span>, eine Satire von Johann Fischart aus dem Jahre 1575. </text:p>
      <text:p text:style-name="fuss_5f_1">Grazia Deledda – ital. Schriftstellerin, † 1936</text:p>
      <text:p text:style-name="fuss_5f_1">Gregorovius - Ferdinand Gregorovius, deutscher Schriftsteller und Historiker. † 1891. “Corsica“ erschien 1854</text:p>
      <text:p text:style-name="fuss_5f_1">Grey – Edward Grey, englischer Außenminister, † 1933</text:p>
      <text:p text:style-name="fuss_5f_1">Grillparzer – Franz Grillparzer, österr. Dramatiker, gilt heute als österr. Nationaldichter, † 1872</text:p>
      <text:p text:style-name="fuss_5f_1">Grimm - Herman Friedrich Grimm, deutscher Kunsthistoriker und Publizist, † 1901</text:p>
      <text:p text:style-name="P26">Großmann – Stephan Großmann, österr. Schriftsteller, † <text:s/>1935</text:p>
      <text:p text:style-name="P47">Grosz – <text:span text:style-name="T51">George Grosz, deutsch-amerikanischer Maler, Grafiker und Karikaturist. † 1959</text:span></text:p>
      <text:p text:style-name="fuss_5f_1">Grün - Anastasius Grün, Pseudonym von Anton Alexander Graf von Auersperg, <text:s/>Vorkämpfer für die Freiheit in der Zeit des Vormärz. † 1876</text:p>
      <text:p text:style-name="fuss_5f_1">Güdemann - <text:s/>Moritz Güdemann, jüdischer Gelehrter, Verfasser zahlreicher wissenschaftlicher Arbeiten und langjähriger Rabbiner in Wien. † 1918</text:p>
      <text:p text:style-name="fuss_5f_1">Guerazzi - Francesco Domenico Guerrazzi, ital. Schriftsteller und Politiker, † 1873</text:p>
      <text:p text:style-name="P21">Guilbeaux - Henri Guilbeaux, franz. Journalist und Schriftsteller, † 1938</text:p>
      <text:p text:style-name="fuss_5f_1">Gulbransson - Olaf Leonhard Gulbransson, norweg. Grafiker und Karikaturist, † 1958</text:p>
      <text:p text:style-name="fuss_5f_1">Gundolf – Friedrich Gundolf, deutscher Literarhistoriker, † 1931</text:p>
      <text:p text:style-name="fuss_5f_1">Gurli – eine Gestalt aus der Novelle “Die Eheschmiede“ von Achim von Arnim, in der auch ein gewisser Heinrich Knatschbull vorkommt</text:p>
      <text:p text:style-name="P30"><text:span text:style-name="T42">Haarmann - Fritz Haarmann, genannt »Vampir von Hannover</text:span><text:span text:style-name="T10">«</text:span>, <text:span text:style-name="T42">ermordete 24 Männer, 1925 hingerichtet</text:span></text:p>
      <text:p text:style-name="P10">Habakuk – Ambakoum: alttestamentlicher Prophet, wahrscheinlich -7. Jahrh., zählt zu den “kleinen Propheten“</text:p>
      <text:p text:style-name="P61"><text:soft-page-break/>Habicht - Theodor Habicht, gilt als wichtigster Drahtzieher des Juliputsches der Wiener SS-Standarte 89, bei dem der österreichische Bundeskanzler Engelbert Dollfuß am 25. Juli 1934 ermordet wurde. (Wikipedia), † 1944</text:p>
      <text:p text:style-name="fuss_5f_1">Haeckel – Ernst Haeckel, populärer deutscher Zoologe, Philosoph und Freidenker, † 1919</text:p>
      <text:p text:style-name="fuss_5f_1">Haecker – Theodor Haecker, deutscher kath. Schriftsteller und Kulturkritiker, † 1945</text:p>
      <text:p text:style-name="fuss_5f_1">Hagenbeck – Gründer des gleichnamigen Hamburger Tierparks</text:p>
      <text:p text:style-name="fuss_5f_1">Hainisch – Michael Hainisch, parteifreier österr. Sozial- und Wirtschaftspolitiker, 1920 bis 1928 Bundespräsident, <text:span text:style-name="T50">Eigentümer der Kuh »Bella</text:span><text:span text:style-name="T13">«</text:span>. † 1940</text:p>
      <text:p text:style-name="fuss_5f_1">Halbe – Max Halbe, deutscher Schriftsteller des Naturalismus, sein Schauspiel “Jugend“ (1893) war sehr erfolgreich, † 1944</text:p>
      <text:p text:style-name="fuss_5f_1">Hamerling - Robert Hamerling, österr. <text:span text:style-name="T27">p</text:span>opulärer Dichter und Schriftsteller, † 1889</text:p>
      <text:p text:style-name="P17">Handl – Willi Handl, österr. Schriftsteller und Theaterkritiker, † 1920</text:p>
      <text:p text:style-name="P14">Hanslick – Eduard Hanslick, Musikkritiker, Brahmsförderer und Wagnergegner, † 1904</text:p>
      <text:p text:style-name="fuss_5f_1">Harden – Maximilian Harden, deutscher Publizist, Herausgeber der Zeitschrift 'Die Zukunft', † 1927</text:p>
      <text:p text:style-name="fuss_5f_1">Harnack - Adolf von Harnack, deutscher Theologe und Kirchenhistoriker, † 1930</text:p>
      <text:p text:style-name="fuss_5f_1">Harpagon – Name eines Geizhalses bei Moliere</text:p>
      <text:p text:style-name="fuss_5f_1">Hartleben - Otto Erich Hartleben, deutscher Schriftsteller und Lyriker, † 1905</text:p>
      <text:p text:style-name="fuss_5f_1">Hartlieb - Wladimir Freiherr von Hartlieb, österr. Schriftsteller, † 1951</text:p>
      <text:p text:style-name="fuss_5f_1">Hauptmann – Gerhard Hauptmann, deutscher Schriftsteller und Dramatiker, † 1946</text:p>
      <text:p text:style-name="P51">Hauptmann von Köpenick – Wilhelm Voigt, ein Schuster aus Wismar; verhaftete am <text:s/>16. Oktober 1906, als Hauptmann verkleidet, den Bürgermeister von Köpenick und raubte die Stadtkasse, wobei er sich eines Teils der Reichsarmee bediente, <text:span text:style-name="T52">s. »Karl der Große und Wilhelm Voigt« in Heft 213.</text:span> † 1922. <text:span text:style-name="T52">Wer heute so verwegen sein sollte, eine Stadtkasse rauben zu wollen, würde aus Mitleid 5 Euro hineinlegen ubnd sich unauffällig entfernen.</text:span></text:p>
      <text:p text:style-name="fuss_5f_1">Hebbel – Friedrich Hebbel, deutscher Dramatiker, (“Maria Magdalena“), † 1863</text:p>
      <text:p text:style-name="fuss_5f_1">Hegendorf - <text:s/>Christoph Hegendorf, humanistischer Dichter, lutherischer Theologe und Jurist. † 1540</text:p>
      <text:p text:style-name="fuss_5f_1">Heine – Th. Th. Heine, Thomas Theodor Heine, deutscher Zeichner und Karikaturist, † 1948</text:p>
      <text:p text:style-name="fuss_5f_1">Heinrich XXII. zu Reuss – Fürstentum Greiz, setzte den Standort Leipzig für das Reichsgericht durch, Gegner Preußens, † 1902</text:p>
      <text:p text:style-name="fuss_5f_1">Heinze – Berliner Zuhälter, dessen Strafprozess Ursache für die Verschärfung der Gesetze gegen Kuppelei usw. in Deutschland war.</text:p>
      <text:p text:style-name="fuss_5f_1">Hekate – Göttin der Nacht und der Unterwelt</text:p>
      <text:p text:style-name="fuss_5f_1">Hekuba – Hekabe: Frau des Königs von Troja Priamos</text:p>
      <text:p text:style-name="fuss_5f_1">Heliogabal – Heliogabalus, Elagabalus, Marcus Aurelius Antonius: röm. Kaiser, † 222</text:p>
      <text:p text:style-name="fuss_5f_1">Heller – Hugo Heller, österr. Buchhändler, † 1941</text:p>
      <text:p text:style-name="fuss_5f_1">Hellmesberger - Josef Hellmesberger junior, österr. Musiker, † 1907</text:p>
      <text:p text:style-name="P63">Henlein – Konrad Henlein, Führer der Deutschen im Sudetengau, † 1945 (Selbstmord)</text:p>
      <text:p text:style-name="fuss_5f_1">Hermione – in der griech. Mythologie die Tochter der Helena</text:p>
      <text:p text:style-name="fuss_5f_1">Hertling – Georg Graf von H., katholischer Philosoph in München, 1917 Reichskanzler, trat 1918 zurück, als sein Bemühen um einen Verständigungsfrieden von der Obersten Heeresleitung torpediert wurde, † 1921</text:p>
      <text:p text:style-name="fuss_5f_1">Hervay – Leontine von Hervay – wurde 1904 der Bigamie und der Hexerei beschuldigt</text:p>
      <text:p text:style-name="fuss_5f_1">Herzl – Theodor Herzl, Begründer des Zionismus, † 1904</text:p>
      <text:p text:style-name="fuss_5f_1">Heyse – Paul Heyse, deutscher Schriftsteller, Nobelpreisträger, † 1914</text:p>
      <text:p text:style-name="fuss_5f_1">Hille – Peter Hille, naturalistischer deutscher Schriftsteller, † 1904</text:p>
      <text:p text:style-name="P36">Hiller – Kurt Hiller, deutscher pazifistischer Schriftsteller, † 1972</text:p>
      <text:p text:style-name="fuss_5f_1">Hilsner – s. u. “Ritualmord von Polna“ im Dictionnaire Personen</text:p>
      <text:p text:style-name="fuss_5f_1">Hirschfeld (1) - Magnus Hirschfeld, <text:s/>Arzt, Sexualforscher und Vordenker der Homosexuellen-Bewegung, † 1935</text:p>
      <text:p text:style-name="fuss_5f_1">Hirschfeld (2) – Leo Hirschfeld alias Leo Feld, deutscher Journalist, Dramaturg und Theaterdichter, † 1924</text:p>
      <text:p text:style-name="P23">Hirt – Karl Emmerich Hirt, Bankdirektor in Innsbruck, † 1963</text:p>
      <text:p text:style-name="fuss_5f_1">Hodler - Ferdinand Hodler, schweizer Maler des Symbolismus und des Jugendstils, † 1918</text:p>
      <text:p text:style-name="fuss_5f_1">Hoen - k.u.k. österreichisch-ungarischer Feldmarschalleutnant, Militärhistoriker und Direktor des Kriegsarchivs in Wien, † 1940</text:p>
      <text:p text:style-name="fuss_5f_1">Hofmannsthal – Hugo von Hofmannsthal, österr. Schriftsteller und Dramatiker, † 1929</text:p>
      <text:p text:style-name="fuss_5f_1">Hogarth - William Hogarth, sozialkritischer englischer Maler und Grafiker. Als Vorläufer der modernen Karikaturisten prangerte er in Gemälden und Kupferstich-Folgen die Sitten und Gebräuche seiner Zeit schonungslos und mit beißender Ironie an, † 1764</text:p>
      <text:p text:style-name="P16"><text:soft-page-break/>Hohenberg - Sophie Chotek von Chotkowa, böhmische Adlige, Frau des öst.-ung. Thronfolgers Franz Ferdinand (seit 1900), erhielt 1909 die Erlaubnis, sich Herzogin von Hohenberg zu nennen, † Sarajewo 1914</text:p>
      <text:p text:style-name="fuss_5f_1">Holitscher - Arthur Holitscher, österr. Reiseschriftsteller, Essayist, Romancier und Dramatiker, † 1941</text:p>
      <text:p text:style-name="P29">Holtei - Karl Eduard von Holtei, deutscher Schriftsteller, Schauspieler, Rezitator, Theaterregisseur und Theaterleiter., † 1880</text:p>
      <text:p text:style-name="fuss_5f_1">Hopfner – Wiener Cafétier </text:p>
      <text:p text:style-name="fuss_5f_1">Horthy – österr.-ung. Admiral, ung. Politiker und als Reichsverweser langjähriges Staatsoberhaupt des Königreiches Ungarn (1920–1944), organisierte 1919 den Kampf gegen die ungarische Räterepublik, † 1957</text:p>
      <text:p text:style-name="fuss_5f_1">Hötzendorf – <text:s/>Franz Xaver Josef Graf Conrad von Hötzendorf, Chef des Generalstabs für die gesamte bewaffnete Macht Österreich-Ungarns bei Ausbruch des Ersten Weltkriegs, am 1. März 1917 als Chef des Generalstabes entlassen, das Oberkommando an der italienischen Front wurde ihm am 14. Juli 1918 entzogen. † 1925</text:p>
      <text:p text:style-name="fuss_5f_1">Huberman – Bronislaw H., poln. Violinist, † 1947</text:p>
      <text:p text:style-name="fuss_5f_1">Hueppe - Ferdinand Hueppe, deutscher Bakteriologe, Hygieniker und Hochschullehrer, erster Präsident des Deutschen Fußballbundes, † 1938 </text:p>
      <text:p text:style-name="fuss_5f_1">Hugo – Victor Hugo, franz. Schriftsteller, † 1885</text:p>
      <text:p text:style-name="fuss_5f_1">Humbert I. - ital. König, 1900 von dem Anarchisten Bresci ermordet</text:p>
      <text:p text:style-name="fuss_5f_1">Humperdinck – Engelbert H., Komponist, (“Hänsel und Gretel“), † 1921</text:p>
      <text:p text:style-name="fuss_5f_1">Huss – Jan Huss, Jan Hus, tschechischer Reformator, kritisierte den Reichtum der kath. Kirche und erkannte die Unfehlbarkeit des Papstes nicht an, 1415 wortbrüchig als Ketzer in Konstanz verbrannt, sein Tod löste 100 Jahre lang Kämpfe der Hussiten gegen die kaiserlich-päpstliche Partei aus, die viele Gegenden in Deutschland und Österreich verheerten</text:p>
      <text:p text:style-name="fuss_5f_1">Hussarek – Max Freiherr von Hussarek von Heinlein, österr. Theologe und Politiker, Juli bis Oktober 1918 Ministerpräsident, † 1935</text:p>
      <text:p text:style-name="fuss_5f_1">Huysmans - Joris-Karl Huysmans, franz. Schriftsteller, † 1907</text:p>
      <text:p text:style-name="fuss_5f_1">Ibsen – Henrik Ibsen, norweg. Schriftsteller und Dramatiker, † 1906</text:p>
      <text:p text:style-name="fuss_5f_1">Ihering - Rudolf von Ihering, deutscher Jurist, sein Buch <text:s/>„Der Kampf ums Recht“ wurde in 26 Sprachen übersetzt. Über das Recht heißt es dort: “ … <text:s/>Denn das Recht hat niemals wirklich versucht, die Konflikte der Gesellschaft zu lösen, sondern nur sie zu lindern, indem es Regeln niederlegte, nach welchen sie ausgefochten werden sollen.“, † 1892</text:p>
      <text:p text:style-name="fuss_5f_1">Immermann – Karl Immermann, deutscher Schriftsteller, Lyriker und Dramatiker, † 1840</text:p>
      <text:p text:style-name="fuss_5f_1">Jacobs - Montague „Monty“ Jacobs, deutsch<text:span text:style-name="T2">—</text:span>englischer Schriftsteller und Journalist, † 1945</text:p>
      <text:p text:style-name="fuss_5f_1">Jacobsen - Jens Peter Jacobsen, dän. Schriftsteller, † 1885</text:p>
      <text:p text:style-name="fuss_5f_1">Jagow – Traugott von Jagow, Politiker, seit 1909 Berliner Polizeipräsident, Hauptbeteiligter am Kapp-Putsch 1920, † 1935</text:p>
      <text:p text:style-name="fuss_5f_1">Jaurès - Jean Jaurès, französischer Reformsozialist, † 1914 </text:p>
      <text:p text:style-name="fuss_5f_1">Jeremias – neben Jesaja und Ezechil der dritte große Prophet im AT</text:p>
      <text:p text:style-name="fuss_5f_1">Jesaja – einer der großen Propheten des ATs</text:p>
      <text:p text:style-name="fuss_5f_1">Jochanaan – der Prophet in Strauß' Oper <text:span text:style-name="T2">»</text:span>Salome<text:span text:style-name="T2">«</text:span></text:p>
      <text:p text:style-name="fuss_5f_1">Johannes de la Salle - Jo­hann Bap­tist de la Salle, Ordensgründer, Schutzpatron der Lehrer, † 1719</text:p>
      <text:p text:style-name="fuss_5f_1">Jokai Mor – Mór Jókai von Ásva, ung. Schriftsteller (historische Romane) und Journalist, Teilnehmer der 48er Revolution in Ungarn, † 1904</text:p>
      <text:p text:style-name="fuss_5f_1">Josephi – Josef Josephi, österr. Schauspieler, † 1920</text:p>
      <text:p text:style-name="P25">Julian – Julian der Abtrünnige, röm. Kaiser, versuchte vergeblich, das Christentum zu unterdrücken, wurde 363 (wahrscheinlich) während einer Schlacht ermordet</text:p>
      <text:p text:style-name="fuss_5f_1">Junius - Franz Junius der Ältere, franz. Reformierter Theologe, † 1602</text:p>
      <text:p text:style-name="fuss_5f_1">Juvenal – röm. Dichter, schrieb Satiren, † 128</text:p>
      <text:p text:style-name="P53">Kahane - Arthur Kahane, österr. Dramaturg, <text:span text:style-name="T53">bitte nicht mit der gleichnamigen STASI- und Maas-Agentin verwechseln!,</text:span> † <text:s/>1932</text:p>
      <text:p text:style-name="fuss_5f_1">Kainz - Josef Gottfried Ignaz Kainz, österr. Schauspieler, ab 1899 in Wien tätig, † 1910</text:p>
      <text:p text:style-name="fuss_5f_1">Kalbeck – Max Kalbeck, deutscher Musikschriftsteller, † 1921</text:p>
      <text:p text:style-name="fuss_5f_1">Kalixtus – Name dreier Päpste und eines Gegenpapstes</text:p>
      <text:p text:style-name="fuss_5f_1">Kamöne - italische Quellnymphe, Muse</text:p>
      <text:p text:style-name="fuss_5f_1">Karczag - Wilhelm Karczag, österr.-ung. Theaterdirektor in Wien, † 1923</text:p>
      <text:p text:style-name="fuss_5f_1">Karl (in “Nachruf“ erwähnt) – der letzte Kaiser, heute seliggesprochen und von der Catholica <text:span text:style-name="T2">»</text:span>Friedenskaiser<text:span text:style-name="T2">«</text:span> genannt, (weil er den Frieden <text:span text:style-name="T1">nicht</text:span> zustande brachte), geht in Wirklichkeit als Giftgaskaiser in die Geschichte ein. Näheres in <text:span text:style-name="T2">»</text:span>Die letzten Tage der Menschheit<text:span text:style-name="T2">«</text:span>, V. Akt, Szene 42. <text:span text:style-name="T38">Attribute: seine Kinder mußten ihn »Papa Kaiser</text:span><text:span text:style-name="T6">«</text:span> <text:span text:style-name="T38">nennen, sah die Operette »Walzertraum</text:span><text:span text:style-name="T6">«</text:span> <text:span text:style-name="T38">50mal,</text:span> <text:span text:style-name="T39">(an anderer Stelle ist es »Husarenblut</text:span><text:span text:style-name="T7">«</text:span><text:span text:style-name="T39">)</text:span> † 1921</text:p>
      <text:p text:style-name="fuss_5f_1"><text:soft-page-break/>Karl der Große – KdG, Sagengestalt, hat nie gelebt, trug aber immer von seinen Töchtern gestrickte warme Wollstrümpfe</text:p>
      <text:p text:style-name="fuss_5f_1">Karpath – Ludwig K., österr. Musikschriftsteller, † 1936</text:p>
      <text:p text:style-name="fuss_5f_1">Karpeles - Gustav Karpeles, jüd. Literaturhistoriker, Publizist und Schriftsteller, † 1909</text:p>
      <text:p text:style-name="fuss_5f_1">Kasmader – Wiener Postamtsdiener, der Name gilt als Symbol des bornierten Kleinbürgers</text:p>
      <text:p text:style-name="fuss_5f_1">Katilina – Catilina: röm. Politiker, versuchte durch einen Putsch an die Macht zu gelangen, <text:line-break/>† -62</text:p>
      <text:p text:style-name="fuss_5f_1">Kaunitz - Wenzel Anton Kaunitz, österr. Staatsmann, hatte zur Zeit Maria Theresias umfassende Vollmachten in der Außenpolitik, † 1794</text:p>
      <text:p text:style-name="fuss_5f_1">Keats - John Keats, neben Lord Byron und Percy Bysshe Shelley einer der wichtigsten Dichter der englischen Romantik. † 1821</text:p>
      <text:p text:style-name="fuss_5f_1">Kerenski - Alexander Fjodorowitsch Kerenski, russ. Politiker, 1917 (zwischen der Februar<text:span text:style-name="T2">—</text:span> und der Oktoberrevolution) zeitweise Ministerpräsident, † 1970</text:p>
      <text:p text:style-name="fuss_5f_1">Kernstock - Ottokar Kernstock, österreichischer katholischer Dichter, † 1928</text:p>
      <text:p text:style-name="fuss_5f_1">Kerr – Alfred Kerr, einflußreicher Theaterkritiker, † 1948</text:p>
      <text:p text:style-name="P7">Ketteler - Wilhelm Emmanuel von Ketteler, Mainzer Bischof und Zentrumspolitiker, † 1877</text:p>
      <text:p text:style-name="fuss_5f_1">Key - Ellen Karolina Sophie Key, schwed. Reformpädagogin, † 1926</text:p>
      <text:p text:style-name="fuss_5f_1">Keyserling – Hermann Keyserling, <text:s/>deutschbaltischer Philosoph, † 1946</text:p>
      <text:p text:style-name="fuss_5f_1">Khnopff - Fernand Khnopff, belgischer Maler, † 1921</text:p>
      <text:p text:style-name="fuss_5f_1">Kinkel - (Johann) Gottfried Kinkel, deutscher evangelischer Theologe, Schriftsteller, Kirchenlieddichter und demokratisch gesinnter Politiker. Floh 1850 <text:span text:style-name="T54">mit Hilfe seines Freundes Carl Schurz </text:span>aus dem Zuchthaus Spandau, † 1882</text:p>
      <text:p text:style-name="fuss_5f_1">Kleon – athen. Politiker und Feldherr, † -422</text:p>
      <text:p text:style-name="fuss_5f_1">Klimt – Gustav Klimt, österreichischer Maler, Vertreter des Wiener Jugendstils, (Wiener Secession), † 1918 </text:p>
      <text:p text:style-name="fuss_5f_1">Klinger – Max Klinger, deutscher Maler und Bildhauer, † 1920</text:p>
      <text:p text:style-name="fuss_5f_1">Klio – die griech. Göttin der Künste und Wissenschaften</text:p>
      <text:p text:style-name="fuss_5f_1">Knigge - Freiherr Adolph Franz Friedrich Ludwig Knigge, deutscher Schriftsteller und Aufklärer, schrieb 'Über den Umgang mit Menschen', ein psychologischer Ratgeber, kein Handbuch für Tischsitten o. ä., Aufklärer, <text:s/>† 1796</text:p>
      <text:p text:style-name="fuss_5f_1">Kohra – Rotte Korach, s. 2. Mose 16.1</text:p>
      <text:p text:style-name="fuss_5f_1">Kokoschka - Oskar Kokoschka, österreichischer Maler, Grafiker und Schriftsteller des Expressionismus, † 1980</text:p>
      <text:p text:style-name="fuss_5f_1">Korngold (1) – Julius Korngold, österr. Musikkritiker, Pianist &amp; Komponist, † 1945</text:p>
      <text:p text:style-name="fuss_5f_1">Korngold (2) – Erich Wolfgang Korngold, österr. Komponist &amp; Pianist, † 1957</text:p>
      <text:p text:style-name="fuss_5f_1">Kossuth - Lajos Kossuth, ung. Politiker und Freiheitskämpfer, † 1894</text:p>
      <text:p text:style-name="fuss_5f_1">Kotzebue - August von K., einer der erfolgreichsten Bühnendichter seiner Zeit, Napoleongegner, Gegner des Liberalismus, ermordet 1819</text:p>
      <text:p text:style-name="fuss_5f_1">Krafft-Ebing - Richard von Krafft-Ebing, österreichischer Psychiater und Rechtsmediziner, † 1902</text:p>
      <text:p text:style-name="fuss_5f_1">Kralik - Richard Kralik von Meyrswalden, österr. Schriftsteller und Historiker, † 1934</text:p>
      <text:p text:style-name="fuss_5f_1">Kraus - Franz Xaver Kraus, deutscher Kunst- und Kirchenhistoriker, † 1901</text:p>
      <text:p text:style-name="fuss_5f_1">Kriehuber – Joseph K., österr. Maler und Lithograph, † 1876</text:p>
      <text:p text:style-name="fuss_5f_1">Krüger – Paul Krüger, (Heft 60), südafrikanischer Politiker, † 1904</text:p>
      <text:p text:style-name="fuss_5f_1">Kudlich - Hans Kudlich, österr. Politiker, Mitglied des ersten österr. Reichstages, wirkte in der 48/49er Revolution (Ehrenname “Bauernbefreier“) für die Bauernbefreiung, † 1917</text:p>
      <text:p text:style-name="fuss_5f_1">Kuh – Name mehrerer miteinander verwandter österr.-jüdischer Schriftsteller, Essayisten und Journalisten</text:p>
      <text:p text:style-name="fuss_5f_1">Kun – <text:span text:style-name="T37">s. </text:span>Bala Kun</text:p>
      <text:p text:style-name="fuss_5f_1">Kürnberger - Ferdinand Kürnberger, österr. Schriftsteller, Teilnehmer am Wiener Oktoberaufstand 1848, 1849 in Dresden inhaftiert, † 1879</text:p>
      <text:p text:style-name="fuss_5f_1">Kutschera – Viktor Kutschera, österr. Schauspieler, † 1933</text:p>
      <text:p text:style-name="fuss_5f_1">La Bruyère - Jean de La Bruyère, französischer Schriftsteller, † 1696</text:p>
      <text:p text:style-name="fuss_5f_1">Labruyère - Jean de La Bruyère, franz. Essayist und Moralist, † 1696</text:p>
      <text:p text:style-name="fuss_5f_1">Lamb - Charles Lamb, <text:s/>englischer Dichter und Essayist. † 1834</text:p>
      <text:p text:style-name="fuss_5f_1">Lambertuccio - Gewürzkrämer aus der komischen Oper "Boccaccio, oder Der Prinz von Palermo" des Komponisten Franz von Suppé. </text:p>
      <text:p text:style-name="fuss_5f_1">Lambrecht – Nanny Lambrecht, deutsche Romanschriftstellerin, † 1942</text:p>
      <text:p text:style-name="fuss_5f_1">Lammasch – Heinrich L., gemäßigter österr. Jurist und Staatsmann, lehnte im Weltkrieg Annexionen ab, 1918 der letzte Ministerpräsident der Monarchie, † 1920</text:p>
      <text:p text:style-name="fuss_5f_1">Lanz-Liebenfels - Jörg Lanz von Liebenfels, österr. Geistlicher, Antisemit und Rassentheoretiker, † 1954</text:p>
      <text:p text:style-name="fuss_5f_1"><text:soft-page-break/>Lasker-Schüler – Else Lasker-Schüler, deutsche Dichterin jüdischen Glaubens. Sie gilt als herausragende Vertreterin der avantgardistischen Moderne und des Expressionismus, mit KK befreundet, † 1945</text:p>
      <text:p text:style-name="fuss_5f_1">Lassalle – Ferdinand L., deutscher Schriftsteller, Politiker, Staatssozialist und Arbeiterführer, † 1864</text:p>
      <text:p text:style-name="fuss_5f_1">Laube – Heinrich L., deutscher Schriftsteller, wirkte als Theaterdirektor in Leipzig und Wien, † 1884</text:p>
      <text:p text:style-name="fuss_5f_1">Lauff - Joseph von Lauff, deutscher Offizier und Schriftsteller, von Wilhelm II. gefördert (“Hofdramatiker“), † 1933</text:p>
      <text:p text:style-name="fuss_5f_1">Lavater - Johann Caspar Lavater, schweiz. Philosoph und Schriftsteller der Aufklärung, bildete die Theorie der Physiognomik, † 1801</text:p>
      <text:p text:style-name="fuss_5f_1">Law - John Law, Glücksritter und Nationalökonom, Staatsbankier, zeitweilig franz. Finanzminister, Spekulant und Bankrotteur. 1719 zum kath. Glauben konvertiert, † 1729 </text:p>
      <text:p text:style-name="fuss_5f_1">Legrain - Georges Legrain, franz. Ägyptologe, † 1917</text:p>
      <text:p text:style-name="P32"><text:span text:style-name="T43">Lehár </text:span>– Franz Leh<text:span text:style-name="T43">á</text:span>r, Operettenkomponist, † 1940</text:p>
      <text:p text:style-name="fuss_5f_1">Leo XIII. - Papst von 1878 bis 1903</text:p>
      <text:p text:style-name="fuss_5f_1">Léon – Viktor Léon alias Viktor Hirschfeld, österr. Operettenlibrettist, † 1940</text:p>
      <text:p text:style-name="fuss_5f_1">Lichnowsky - Mechtilde Christiane Marie Gräfin von und zu Arco-Zinneberg, deutsche Schriftstellerin, † 1958</text:p>
      <text:p text:style-name="fuss_5f_1">Lichtenberg - Georg Christoph Lichtenberg, Mathematiker und der erste deutsche Professor für Experimentalphysik. Als deutscher Schriftsteller begründete er den deutschsprachigen Aphorismus, † 1799</text:p>
      <text:p text:style-name="fuss_5f_1">Lichtwark - Alfred Lichtwark, deutscher Kunsthistoriker, Museumsleiter und Kunstpädagoge, Er gehört zu den Begründern der Museumspädagogik und der Kunsterziehungsbewegung. † 1914, “Wir wollen nicht ein Museum, das dasteht und wartet, sondern ein Institut, das thätig in die künstlerische Erziehung unserer Bevölkerung eingreift.“</text:p>
      <text:p text:style-name="fuss_5f_1">Liebknecht – Wilhelm Liebknecht, Mitbegründer der Sozialdemokratischen Partei, aktiver Teilnehmer der 48/49er Revolution, Politiker und Journalist, hochgebildet (zwei Handwerksberufe, Studium von Theologie, Philologie und Philosophie), † 1900</text:p>
      <text:p text:style-name="fuss_5f_1">Liguori - Alfonso Maria de Liguori, ital. Theologe, Heiliger und Kirchenlehrer, Patron der Beichtväter, † 1787</text:p>
      <text:p text:style-name="fuss_5f_1">Liliencron - Detlev von Liliencron, deutscher Lyriker und Bühnenautor, † 1909</text:p>
      <text:p text:style-name="fuss_5f_1">Lippay - Berthold Dominik Lippay, päpstlicher Hofmaler, † 1920</text:p>
      <text:p text:style-name="fuss_5f_1">Lippowitz – Jakob Lippowitz, deutscher Schriftsteller und Zeitungsverleger, † 1934</text:p>
      <text:p text:style-name="fuss_5f_1">Liszt – Franz von Liszt, Rechtswissenschaftler, † 1919</text:p>
      <text:p text:style-name="fuss_5f_1">Lloyd<text:span text:style-name="T2">—</text:span>George - David Lloyd George, 1. Earl Lloyd-George of Dwyfor, von Dez. 1916 bis 1922 brit. Premierminister, † 1945</text:p>
      <text:p text:style-name="fuss_5f_1">Lobkowitz – Prinz Max Lobkowitz, tschech. Politiker, † 1967</text:p>
      <text:p text:style-name="fuss_5f_1">Lola Montez – Tänzerin, Geliebte des Bayernkönigs Ludwig I. † 1861</text:p>
      <text:p text:style-name="fuss_5f_1">Lombroso - Cesare Lombroso, ital. Mediziner und Forensiker, † 1909</text:p>
      <text:p text:style-name="P45">Loos - Adolf Loos, österreichischer Architekt und Architekturtheoretiker. Er gilt als einer der Pioniere der Moderne der mitteleuropäischen Architektur, von KK sehr geschätzt, <text:span text:style-name="T49">1928 wegen »des Verbrechens der Verführung zur Unzucht nach § 132/III St. G. </text:span><text:span text:style-name="T12">«</text:span> <text:span text:style-name="T49">verurteilt,</text:span> † 1933</text:p>
      <text:p text:style-name="fuss_5f_1">Lothar – Rudolph, <text:s/>Rudolf Lothar Spitzer, Pseudonym auch Rudolph, österreichischer Schriftsteller, Kritiker, Essayist, Dramatiker und Librettist, “König Harlekin“, † 1943</text:p>
      <text:p text:style-name="fuss_5f_1">Loyola – s. u. 'Jesuiten' im Dictionnaire Sachen</text:p>
      <text:p text:style-name="fuss_5f_1">Lublinski - Samuel Lublinski, vor allem in Berlin wirkender Schriftsteller, Literarhistoriker, Kritiker und Religionsphilosoph, † 1910</text:p>
      <text:p text:style-name="fuss_5f_1">Lucanus - Marcus Annaeus Lucanus, röm. Dichter, † 65</text:p>
      <text:p text:style-name="fuss_5f_1">Luccheni – Luigi Luccheni, Anarchist, ermordete 1898 die Frau des öst.-ung. Kaisers Elisabeth (Sisi), 1910 Selbstmord in seiner Zelle</text:p>
      <text:p text:style-name="fuss_5f_1">Ludendorff – Erich L., Generalquartiermeister der deutschen Armee, † 1937</text:p>
      <text:p text:style-name="P49">Ludwig – Emil Ludwig, deutscher Schriftsteller, † 1948</text:p>
      <text:p text:style-name="fuss_5f_1">Lykurg – spartanischer Gesetzgeber, höchstwahrscheinlich eine mythische Person.</text:p>
      <text:p text:style-name="fuss_5f_1">Macaulay - Thomas Babington Macaulay, engl. Historiker und Politiker, † 1859</text:p>
      <text:p text:style-name="fuss_5f_1">Maeterlinck - Maurice Polydore Marie Bernard Maeterlinck, belgischer Schriftsteller und Dramatiker französischer Sprache, Vertreter des Symbolismus, † 1949</text:p>
      <text:p text:style-name="fuss_5f_1">Mahler – Gustav Mahler, österr. Komponist und Dirigent, † 1911</text:p>
      <text:p text:style-name="fuss_5f_1">Maillol - Aristide Maillol, franz. Bildhauer, Maler und Grafiker. Er galt in Frankreich als der wichtigste Antipode Rodins und beeinflusste die europäische Plastik in der ersten Hälfte des 20. Jahrhunderts nachhaltig, † 1944</text:p>
      <text:p text:style-name="fuss_5f_1">Makart – Hans Makart, österreichischer Maler und Dekorationskünstler, † 1884</text:p>
      <text:p text:style-name="P9"><text:soft-page-break/>Mantegazza - Paolo Mantegazza, ital. <text:span text:style-name="T23">Neurologe, Physiologe und Anthropologe; Atheist, Anhänger des Darwinismus, † 1910</text:span></text:p>
      <text:p text:style-name="fuss_5f_1">Manzoni – Alessandro Manzoni, italienischer Schriftsteller, † 1873</text:p>
      <text:p text:style-name="fuss_5f_1">Maran – Gustav Maran, österreichischer Schauspieler und Komiker, † 1917</text:p>
      <text:p text:style-name="fuss_5f_1">Marc Aurel – röm. Kaiser, als Philosoph Vertreter der Stoa, † 180</text:p>
      <text:p text:style-name="fuss_5f_1">Marriot - Emil Marriot, (Emilie Mataja), österr. Schriftstellerin des Realismus, sprach soziale und Frauenfragen an, † 1938.</text:p>
      <text:p text:style-name="fuss_5f_1">Masaryk - Tomáš Garrigue Masaryk, tschech. Philosoph und Schriftsteller, Mitbegründer und erster Präsident der Tschechoslowakei, † 1937</text:p>
      <text:p text:style-name="fuss_5f_1">Mascagni - Pietro Mascagni, ital. Opernkomponist ( “Cavalleria rusticana“ ), † 1945</text:p>
      <text:p text:style-name="fuss_5f_1">Mata Hari – niederländische exotische Nackttänzerin, wegen Doppelspionage und Hochverrats von einem französischen Militärgerichts zum Tode verurteilt und am 15. Oktober 1917 hingerichtet.</text:p>
      <text:p text:style-name="fuss_5f_1">Matkowsky - Adalbert Matkowsky, deutscher Schauspieler, † 1909</text:p>
      <text:p text:style-name="fuss_5f_1">Maupassant - Guy de Maupassant, franz. Schriftsteller, † 1893</text:p>
      <text:p text:style-name="fuss_5f_1">Maupertuis – Universalgelehrter am Hof Friedrich des Großen, von Voltaire als “Doktor Akakia“ verspottet, † 1759</text:p>
      <text:p text:style-name="fuss_5f_1">Mauthner – Fritz Mauthner, deutschsprachiger Philosoph und Schriftsteller, † 1923</text:p>
      <text:p text:style-name="fuss_5f_1">May – Karl May, deutscher Schriftsteller, sein Buch <text:span text:style-name="T2">»</text:span>Durch das wilde Kurdistan<text:span text:style-name="T2">«</text:span> ist in der Türkei verboten. Aufgabe: Beweise an Hand des Jahres 1912, daß ein Unglück selten allein kommt! Antwort: 1912 <text:span text:style-name="T2">—</text:span> Karl May gestorben <text:span text:style-name="T2">—</text:span> Untergang der Titanic <text:span text:style-name="T2">—</text:span> Erich Honecker geboren.</text:p>
      <text:p text:style-name="fuss_5f_1">Mazzini - Giuseppe Mazzini, ital. Freiheitskämpfer, † 1872</text:p>
      <text:p text:style-name="fuss_5f_1">Mehring (1) – Franz Mehring, deutscher Publizist und Politiker, einer der führenden marxistischen Historiker, Mitbegründer des Spartakusbundes, † 1919</text:p>
      <text:p text:style-name="fuss_5f_1">Mehring (2) – Walter Mehring, deutscher antifaschistischer satirischer Schriftsteller (“Müller, Chronik einer deutschen Sippe“,“Die verlorene Bibliothek“), † 1981</text:p>
      <text:p text:style-name="fuss_5f_1">Mencken - Henry Louis Mencken US-amerikanischer Schriftsteller und Journalist, Literaturkritiker, Kolumnist und Satiriker; neben Ernest Hemingway, Dorothy Parker und Walter Lippmann der bedeutendsten Journalist der USA. † 1956</text:p>
      <text:p text:style-name="fuss_5f_1">Menger - Anton Menger von Wolfensgrün, österr. Jurist und Sozialtheoretiker, widmete sich der Propagierung sozialistischer Schriften auf juristischem Hintergrund, † 1906</text:p>
      <text:p text:style-name="fuss_5f_1">Menzel – Adolph von Menzel, deutscher realistischer Maler (“Das Eisenwalzwerk“, “Aufbahrung der Märzgefallenen“), † 1905</text:p>
      <text:p text:style-name="fuss_5f_1">Mereschkowski – russ. Biologe und Sozialdarwinist, † 1921</text:p>
      <text:p text:style-name="fuss_5f_1">Messalina - Valeria Messalina, dritte Frau des römischen Kaisers Claudius, feierte opulente und zügellose Orgien, † 28</text:p>
      <text:p text:style-name="fuss_5f_1">Metzner - Franz Metzner, österr.-deutscher Bildhauer, fertigte u. a, die Figuren am Leipziger Völkerschlachtdenkmal, † 1919</text:p>
      <text:p text:style-name="fuss_5f_1">Meyrink – Gustav Meyrink, österr. Schriftsteller, “<text:span text:style-name="T26">Des deutschen Spießers Wunderhorn</text:span>“ <text:span text:style-name="T26">auch heute noch lesbar, </text:span>† 1932</text:p>
      <text:p text:style-name="fuss_5f_1">Mezzofanti - Giuseppe Mezzofanti, ital. Kardinal, Sprachgenie, † 1849</text:p>
      <text:p text:style-name="fuss_5f_1">Midas – Sagengestalt, alles was er berührte, wurde zu Gold — so mußte er verhungern</text:p>
      <text:p text:style-name="fuss_5f_1">Milan - Milan I. Obrenović, serbischer Fürst, 1882 bis 1889 als Milan I. König von Serbien, am <text:s/>7. Juli 99 wurde ein Attentat auf ihn verübt, † 1901. Seine Verbrechen werden in mehreren Fackelheften geschildert; die Wikipedia urteilt aber milde und vergebend über ihn. <text:span text:style-name="T44">(Verbrecher auf Königsthronen gibt es nur in Deutschland, historische Schuld und so, na ihr wißt schon).</text:span></text:p>
      <text:p text:style-name="fuss_5f_1">Mill – John Stuart Mill,</text:p>
      <text:p text:style-name="fuss_5f_1">Mirbeau - Octave Mirbeau, franz. Journalist, Pamphletist, Kunstkritiker, Romanschriftsteller und Dramatiker, † 1917)</text:p>
      <text:p text:style-name="fuss_5f_1">Moissi - Alexander Moissi, österr. Schauspieler, † 1935</text:p>
      <text:p text:style-name="fuss_5f_1">Molière – franz. Dramatiker, † 1673</text:p>
      <text:p text:style-name="fuss_5f_1">Moltke – Kuno Augustus Friedrich Karl Detlev Graf von Moltke, Stadtkommandant Berlins, Harden deckte seine Homosexualität auf, was 1907 zu dem das Reich erschütternden Moltke<text:span text:style-name="T2">—</text:span>Harden<text:span text:style-name="T2">—</text:span>Prozeß und schlußendlich zu Moltkes Verurteilung führte. Die Affäre steht in unmittelbarem Zusammenhang mit den Prozessen um Eulenburg, s. d., † 1923</text:p>
      <text:p text:style-name="fuss_5f_1">Mommsen (1) – Theodor Mommsen, deutscher Historiker, leistete Bahnbrechendes zur römischen Geschichte, Gründer der Reichs<text:span text:style-name="T2">—</text:span>Limes<text:span text:style-name="T2">—</text:span>Kommission, † 1903</text:p>
      <text:p text:style-name="fuss_5f_1">Mommsen (2) – Tycho Mommsen, deutscher Altphilologe und Shakespeare<text:span text:style-name="T2">—</text:span>Übersetzer, † 1900</text:p>
      <text:p text:style-name="P34"><text:span text:style-name="T45">Montecucculi – Feldherr in Habsburgischen Diensten. »Berühmt wurde er durch seinen Sieg gegen ein gewaltiges Türkenheer, das 1664 unter Führung von Ahmed Köprülü, während </text:span><text:soft-page-break/><text:span text:style-name="T45">des Türkenkrieges von 1663/1664, gegen Wien marschierte und in der Schlacht bei Mogersdorf an der Raab (Mogersdorf) vernichtend geschlagen wurde. Er gilt neben dem Prinzen Eugen und dem Erzherzog Karl als einer der bedeutendsten Feldherren Österreichs.</text:span><text:span text:style-name="T11">«</text:span> <text:span text:style-name="T45">(Wikipedia). † <text:s/>1980</text:span></text:p>
      <text:p text:style-name="fuss_5f_1">Montesquieu - französischer Schriftsteller, Philosoph und Staatstheoretiker der Aufklärung, Vorläufer der Soziologie, bedeutender politischer Philosoph und Mitbegründer der modernen Geschichtswissenschaft, † 1755</text:p>
      <text:p text:style-name="fuss_5f_1">Morgan - John Pierpont Morgan, US-amerikanischer Unternehmer und Bankier, † 1913</text:p>
      <text:p text:style-name="fuss_5f_1">Mosse – deutsche Verleger (Rudolf M, † 1920 und Hans Lachmann<text:span text:style-name="T2">—</text:span>M. † 1944)</text:p>
      <text:p text:style-name="fuss_5f_1">Müller (1) - Hans Müller-Einigen, deutschsprachiger Schriftsteller, Drehbuchautor und Regisseur. † 1950</text:p>
      <text:p text:style-name="fuss_5f_1">Müller (2) – Anton Müller, österr. Schriftsteller, † 1939</text:p>
      <text:p text:style-name="fuss_5f_1">Multatuli - Eduard Douwes Dekker, niederl. Schriftsteller, † 1887</text:p>
      <text:p text:style-name="fuss_5f_1">Muther - Richard Muther, deutscher Kunsthistoriker, seine "Geschichte der Malerei im 19. Jahrh."erschien 1894, der Plagiatsvorwurf bezog sich aber auf seinen Aufsatz "Goethes Verhältnis zur bildenden Kunst" </text:p>
      <text:p text:style-name="fuss_5f_1">Natalie - Natalija Obrenović, serbische Königin</text:p>
      <text:p text:style-name="fuss_5f_1">Nebukadnezar - Nabu-kudurri-usur II., babylonischer König, zerstörte den Tempel in Jerusalem und führte die Juden in die <text:span text:style-name="T2">»</text:span>babylonische Gefangenschaft<text:span text:style-name="T2">«</text:span> (Jer. 24 &amp; 29), † -562.</text:p>
      <text:p text:style-name="fuss_5f_1">Neidhart von Reuenthal – Minnesänger im 13. Jahrhundert</text:p>
      <text:p text:style-name="fuss_5f_1">Nestroy – Johann Nestroy, Wiener Volksschauspieler, Dramatiker und Satiriker, Vertreter des Wiener Volkstheaters, von KK als “den geistvollsten deutschen Schriftsteller neben Lichtenberg“ geschätzt (Heft 232), † 1862</text:p>
      <text:p text:style-name="fuss_5f_1">Nicolai - Carl Otto Ehrenfried Nicolai, deutscher Musiker, die in Heft 462 genannte Oper <text:span text:style-name="T31">he</text:span>i<text:span text:style-name="T31">ß</text:span>t <text:span text:style-name="T2">»</text:span>Die lustigen Weiber von Windsor<text:span text:style-name="T2">«</text:span>. Von den erlittenen Schikanen steht in der Wikipedia nichts (man will niemanden kränken), † 184<text:span text:style-name="T31">9</text:span></text:p>
      <text:p text:style-name="fuss_5f_1">Nikita - Nikola I. Petrović Njegoš, König von Montenegro, † 1921</text:p>
      <text:p text:style-name="fuss_5f_1">Nordau – Max Nordau, österr.—ungar. Schriftsteller, Mitbegründer des Zionismus, † 1923 </text:p>
      <text:p text:style-name="fuss_5f_1">Northcliffe – engl. <text:span text:style-name="T28">s</text:span>ehr einflußreicher Verleger, seit 1908 Eigentümer der Zeitungen Times, Daily Express, Sunday Times und <text:s/>Evening News, † 1922 </text:p>
      <text:p text:style-name="fuss_5f_1">Noske - Konstantin Noske, österreichischer liberaler Politiker, † 1920</text:p>
      <text:p text:style-name="fuss_5f_1">Odilon – Helene Odilon, deutsche Schauspielerin, eine tragische Gestalt. War mit dem Schauspieler Girardi verheiratet, den sie entmündigen wollte, erlitt im Alter von 38 Jahren (1903) einen Schlaganfall, der sie berufsuntauglich machte, erblindete 1916, lebte bis zu ihrem Tod in bitterer Armut, † 1939 (s. a. “Die Memoiren der Odilon“ in Heft 277)</text:p>
      <text:p text:style-name="fuss_5f_1">Ofenheim – Viktor Ofenheim, Eisenbahnindustrieller, im O.-Prozeß wegen Betrug angeklagt &amp; freigesprochen, Charaktertyp des Gründerzeit-Unternehmers, † 1886</text:p>
      <text:p text:style-name="fuss_5f_1">Offenbach – Jaques Offenbach, franz. Operettenkomponist, † 1880</text:p>
      <text:p text:style-name="fuss_5f_1">Ohnet - Georges Ohnet, franz. Journalist und Schriftsteller, † 1918</text:p>
      <text:p text:style-name="fuss_5f_1">Olbrich – Joseph Maria O. österr. Architekt und Möbeldesigner, † 1908</text:p>
      <text:p text:style-name="P18">Orton – Arthur Orton, ein Schwindler, aber kein Politiker sondern Metzger. Er erklärte sich als der 1854 verschollene Roger Tichborne, ein reicher englischer Adeliger.</text:p>
      <text:p text:style-name="fuss_5f_1">Painlevé - Paul Painlevé franz. Mathematiker und Politiker, Premierminister vom 12. September bis 13. November 1917 und vom 17. April bis 22. November 1925, †1933</text:p>
      <text:p text:style-name="fuss_5f_1">Paquin - Jeanne Paquin, eine der ersten Modeschöpferinnen, bestimmte über drei Jahrzehnte das Modegeschehen ihrer Zeit mit. † 1936</text:p>
      <text:p text:style-name="fuss_5f_1">Parthenios – griech. Dichter des -1. Jh.</text:p>
      <text:p text:style-name="fuss_5f_1">Pascin - Jules Pascin, bulgarischer Maler des Expressionismus, † 1930</text:p>
      <text:p text:style-name="fuss_5f_1">Pasteur - Louis Pasteur, französischer Naturforscher und Mediziner, neben Robert Koch einer der Begründer der Mikrobiologie, † 1896</text:p>
      <text:p text:style-name="fuss_5f_1">Pater – Walter Pater, englischer Essayist und Kritiker, † 1894</text:p>
      <text:p text:style-name="fuss_5f_1">Patti - Adelina (Adela) Juana Maria, italienische Sängerin, † 1919</text:p>
      <text:p text:style-name="fuss_5f_1">Peary - Robert Edwin Peary, US-Amerikanischer Polarforscher, behauptete, 1909 den Nordpol erreicht zu haben, † 1920</text:p>
      <text:p text:style-name="fuss_5f_1">Peisistratos – griech. Politiker, Tyrann Athens im -6 Jhr.</text:p>
      <text:p text:style-name="fuss_5f_1">Péladan - Joséphin (Joseph) Péladan, französischer Schriftsteller und Okkultist, † 1918</text:p>
      <text:p text:style-name="fuss_5f_1">Perosi - Lorenzo Perosi, ital. Kirchenmusiker, † 1956</text:p>
      <text:p text:style-name="fuss_5f_1">Petron – Petronius Arbiter, Titus Petronius, röm. Satiriker, † 66</text:p>
      <text:p text:style-name="fuss_5f_1">Pettenkofer - Max Josef Pettenkofer, deutscher Chemiker und Hygieniker, setzte die Abwasserkanalisation und die zentrale Trinkwasserversorgung Münchens durch, † 1901</text:p>
      <text:p text:style-name="fuss_5f_1">Peutelschmied – auch Peutlschmid usw.: Militärrichter</text:p>
      <text:p text:style-name="fuss_5f_1">Pfemfert – Franz Pfemfert, deutscher Verleger, † 1954</text:p>
      <text:p text:style-name="fuss_5f_1">Philippi - Siegfried Philippi, deutscher Schauspieler, Regisseur und Drehbuchautor, † 1933</text:p>
      <text:p text:style-name="fuss_5f_1"><text:soft-page-break/>Philoktet – Philoktetes, ein Teilnehmer am Trojanischen Krieg</text:p>
      <text:p text:style-name="fuss_5f_1">Pindar – griech. Dichter des -6. Jhr.</text:p>
      <text:p text:style-name="fuss_5f_1">Pitt - William Pitt der Jüngere, engl. Politiker, † 1806</text:p>
      <text:p text:style-name="fuss_5f_1">Pobjedonoszew - Konstantin Petrowitsch P., Oberprokurator des Heiligen Synods, ein fanatischer Slawophile und Orthodoxer, † 1907</text:p>
      <text:p text:style-name="fuss_5f_1">Poe – Edgar Allen Poe, amerik. Schriftsteller. Er prägte entscheidend die Genres der Kriminalliteratur, der Science Fiction und der Horrorgeschichte. Seine Poesie wurde zum Fundament des Symbolismus und damit der modernen Dichtung. † 1849</text:p>
      <text:p text:style-name="fuss_5f_1">Poincaré – Raymond Poincaré, französischer Politiker in führenden Positionen, von 1913 bis 1920 Staatspräsident, † 1934</text:p>
      <text:p text:style-name="P5">Polgar – Alfred Polgar, österr. Schriftsteller, <text:span text:style-name="T20">Kabarettist und Übersetzer, Hitlergegner, † 1955</text:span></text:p>
      <text:p text:style-name="fuss_5f_1">Pollak – Oscar Pollak, Chefredakteur der 'Arbeiter<text:span text:style-name="T2">—</text:span>Zeitung', † 1963</text:p>
      <text:p text:style-name="fuss_5f_1">Popper - Josef Popper-Lynkeus, österr. Sozialphilosoph und Schriftsteller, stelle die Theorie der 'Allgemeinen Nährpflicht', nach der der Staat alle Staatsbürger zu versorgen hat (heute Grundeinkommen genannt), † 1921</text:p>
      <text:p text:style-name="fuss_5f_1">Presber – deutscher Journalist und Schriftsteller, † 1935</text:p>
      <text:p text:style-name="fuss_5f_1">Przybyszewski - Stanisław Przybyszewski, polnischer Schriftsteller, “Die Gnosis des Bösen“ (auch als “Die Synagoge Satans“, 1897), † 1927</text:p>
      <text:p text:style-name="P35">Rachel - Élisa Rachel Félix, franz.-jüd. Schauspielerin, eine der größten Tragödinnen ihrer Zeit, † 1858.</text:p>
      <text:p text:style-name="fuss_5f_1">Radetzky – Joseph Wenzel Graf von R., österr. Feldmarschall, hatte großen Anteil am Sieg der Alliierten in der Völkerschlacht bei Leipzig, schlug 1848 / 49 den Aufstand der Italiener nieder, † 1858</text:p>
      <text:p text:style-name="fuss_5f_1">Raimund – Ferdinand R., österr. Schriftsteller, † 1836</text:p>
      <text:p text:style-name="fuss_5f_1">Ranke – Leopold von Ranke, einer der Gründerväter der modernen Geschichtswissenschaft, † 1886</text:p>
      <text:p text:style-name="fuss_5f_1">Rasmussen – Knud R., dänischer Polarforscher, † 1933</text:p>
      <text:p text:style-name="fuss_5f_1">Rasputin – russischer Kleriker und damit Betrüger, 1916 ermordet</text:p>
      <text:p text:style-name="fuss_5f_1">Raupach - Ernst Benjamin Salomo Raupach, deutscher Schriftsteller, † 1830</text:p>
      <text:p text:style-name="fuss_5f_1">Reinhardt – Max Reinhardt, österr. Regisseur, † 1943</text:p>
      <text:p text:style-name="fuss_5f_1">Renan - Ernest Renan, franz. Schriftsteller, Historiker, Archäologe, Religionswissenschaftler, Gesellschaftskritiker und Orientalist. Von ihm sind bemerkenswerte Äußerungen über Nation, Demokratie und das Wesen der Vernunft überliefert, † 1892</text:p>
      <text:p text:style-name="fuss_5f_1">Renard - Charles Renard, Erbauer des ersten französischen Luftschiffs, Begründer der Normzahlenreihe, † 1905</text:p>
      <text:p text:style-name="fuss_5f_1">Renner – Grazer Artistenfamilie, die Brüder Alexander und Anatol waren österr. Luftfahrtpioniere</text:p>
      <text:p text:style-name="fuss_5f_1">Reuter - Gabriele Reuter, deutsche Schriftstellerin, wurde bekannt durch ihren Roman „Aus guter Familie“, der die „Leidensgeschichte eines Mädchens“ schilderte. † 1941</text:p>
      <text:p text:style-name="fuss_5f_1">Revertera - Nikolaus Revertera-Salandra, führte im Auftrag Czernins 1917 und 1918 Sondierungsgespräche mit Armand</text:p>
      <text:p text:style-name="fuss_5f_1">Reznicek – Ferdinand von R., österr. Maler und Zeichner, † 1909</text:p>
      <text:p text:style-name="fuss_5f_1">Rhadamantys – Totenrichter in der Unterwelt</text:p>
      <text:p text:style-name="fuss_5f_1">Riedl – Wiener Cafétier </text:p>
      <text:p text:style-name="fuss_5f_1">Riedler - Alois Riedler, Pionier des modernen Maschinenbaus <text:span text:style-name="T24">und des Maschinenbaustudiums</text:span>, wirkte seit 1888 an der Technischen Hochschule Berlin-Charlottenburg, <text:span text:style-name="T24">obwohl weder Neger noch Mohammedaner hat er als Österreicher den deutschen Maschinenbau bereichert und weiterentwickelt</text:span> † 1936</text:p>
      <text:p text:style-name="fuss_5f_1">Riehl – Regine Riehl, Wiener Bordellbetreiberin</text:p>
      <text:p text:style-name="fuss_5f_1">Rinaldini – Rinaldo Rinaldini, Held eines erfolgreichen Räuberromans von Christian Vulpius</text:p>
      <text:p text:style-name="fuss_5f_1">Rita da Cascia – eine stigmatisierte Nonne, Patronin der Wursthersteller, † 1447</text:p>
      <text:p text:style-name="fuss_5f_1">Rochefort – Henry de Rochefort, franz. Schriftsteller und Politiker, Wikipedia nennt ihn <text:span text:style-name="T2">»</text:span>führender Gegner Dreyfus'; typischer Vertreter des polemischen Pamphlets.<text:span text:style-name="T2">«</text:span> † 1913</text:p>
      <text:p text:style-name="fuss_5f_1">Rochefoucauld - François de La Rochefoucauld, zeitweise politisch aktiver Literat. Mit seinen aphoristischen Texten gilt er als der älteste der französischen Moralisten. † 1680</text:p>
      <text:p text:style-name="fuss_5f_1">Roda Roda - Alexander Roda Roda, österr. Schriftsteller, † 1945</text:p>
      <text:p text:style-name="fuss_5f_1">Rodin - Auguste Rodin, französischer Bildhauer, mit ihm begann das Zeitalter der modernen Plastik und Skulptur, † 1917</text:p>
      <text:p text:style-name="fuss_5f_1">Roosevelt - Theodore Roosevelt, 1901 bis 1909 Präsident der USA, † 1919</text:p>
      <text:p text:style-name="fuss_5f_1">Rops - Félicien Joseph Victor Rops, belgischer Graphiker und Illustrator des Symbolismus, † 1898</text:p>
      <text:p text:style-name="fuss_5f_1">Rubinstein - Anton Grigorjewitsch Rubinstein, russ. Komponist, Pianist und Dirigent, † 1894</text:p>
      <text:p text:style-name="P46"><text:soft-page-break/>Rückert – Friedrich Rückert, deutscher Dichter, Sprachgelehrter und Orientalist (Koran-Übersetzer), † 1866</text:p>
      <text:p text:style-name="P13">Rudolf von Habsburg - Rudolf, Kronprinz von Österreich und Ungarn, einziger Sohn Kaisers Franz Joseph, Selbstmord in Mayerling 1889</text:p>
      <text:p text:style-name="fuss_5f_1">Rusiñol – Santjago Rusiñol, katal. Maler und Journalist, † 1931</text:p>
      <text:p text:style-name="fuss_5f_1">Ruskin - John Ruskin, englischer Schriftsteller, Maler, Kunsthistoriker und Sozialphilosoph (“Wie wir arbeiten und wirthschaften müssen“. Straßburg 1896), † 1900</text:p>
      <text:p text:style-name="P54">Russell – Bertrand Russel, brit. Philosoph, † 1970</text:p>
      <text:p text:style-name="fuss_5f_1">S. Fischer – Frankfurter Verleger</text:p>
      <text:p text:style-name="fuss_5f_1">Saar – Ferdinand von Saar, österr. Schriftsteller, † 1906</text:p>
      <text:p text:style-name="fuss_5f_1">Saccard – betrügerischer Bankier in Zolas Roman L'Argent von 1891</text:p>
      <text:p text:style-name="fuss_5f_1">Sacco und Vanzetti – ital.stämmige Anarchisten, die eines Raubmord angeklagt und 1927 hingerichtet wurden. </text:p>
      <text:p text:style-name="fuss_5f_1">Sacher-Masoch, Leopold von S., österr. Schriftsteller, † 1895</text:p>
      <text:p text:style-name="fuss_5f_1">Salten - Felix Salten, eigentlich Siegmund Salzmann, österr.-ungar. Schriftsteller und Journalist, wurde durch seine Tiergeschichte “Bambi“ weltbekannt, <text:span text:style-name="T40">1914 Erfinder der Parole »Es muß sein!</text:span><text:span text:style-name="T8">«.</text:span> † 1945</text:p>
      <text:p text:style-name="P6">Sand – George Sand, franz. Schriftstellerin, Sozialkritikerin und Feministin. <text:span text:style-name="T22">Wurde extrem verehrt und verachtet.</text:span></text:p>
      <text:p text:style-name="fuss_5f_1">Sandrock – Adele Sandrock, Theater- und Filmschauspielerin, † 1937</text:p>
      <text:p text:style-name="fuss_5f_1">Saphir - Moritz Gottlieb Saphir, österr. Schriftsteller, † 1858</text:p>
      <text:p text:style-name="fuss_5f_1">Sappho - die bedeutendste Lyrikerin der Antike, lebte um -600 auf der Insel Lesbos</text:p>
      <text:p text:style-name="fuss_5f_1">Sarasate - Martín Melitón Pablo Sarasate y Navascués, span. Geiger und Komponist, † 1908</text:p>
      <text:p text:style-name="fuss_5f_1">Savonarola - Girolamo “Hieronymus“ Savonarola, italienischer Dominikaner und Bußprediger. † 1498</text:p>
      <text:p text:style-name="fuss_5f_1">Scaevola – Gaius <text:s/>Mucius Scaevola, altrömischer Kriegsheld</text:p>
      <text:p text:style-name="fuss_5f_1">Schalek – Alice Schalek, österr. Journalistin, Kriegsberichterstatterin, Näheres s. Schiller „Das Lied von der Glocke“, † 1956</text:p>
      <text:p text:style-name="fuss_5f_1">Schalk – Joseph Sch., österr. Pianist, war Nachlaßverwalter Bruckners, hat viel für die Popularisierung der Werke Bruckners und Hugo Wolfs getan, † 1900. s. a. Heft 137 “Erinnerungen an Hugo Wolf“</text:p>
      <text:p text:style-name="fuss_5f_1">Schaukal - Richard von Schaukal, österreichischer Dichter, † 1942</text:p>
      <text:p text:style-name="fuss_5f_1">Scheerbart – Paul Scheerbart, deutscher Schriftsteller phantastischer Literatur, † 1915</text:p>
      <text:p text:style-name="fuss_5f_1">Scherl – August Scherl, Berliner Zeitungsmonopolist, † 1921</text:p>
      <text:p text:style-name="fuss_5f_1">Scheu – Robert Scheu, österr. Schriftsteller, Essayist und Kulturpolitiker, † 1964</text:p>
      <text:p text:style-name="fuss_5f_1">Schickele – René Schickele, deutsch-franz. pazifistischer Schriftsteller. † 1940</text:p>
      <text:p text:style-name="fuss_5f_1">Schlemihl – Hauptgestalt aus Adelbert (Achtung! Das ist ein französischer Name, bitte richtig schreiben.) von Chamissos Erzählung “Peter Schlemihls wundersame Geschichte“, der dem Teufel seinen Schatten verkauft</text:p>
      <text:p text:style-name="fuss_5f_1">Schmitz – Oskar A. H. Schmitz, deutscher Romanschriftsteller, † 1931</text:p>
      <text:p text:style-name="fuss_5f_1">Schnitzler – Arthur, österr. Schriftsteller, † 1931</text:p>
      <text:p text:style-name="fuss_5f_1">Schober – Johannes S., österr. Politiker, <text:s/>österr. Ministerpräsident (zweimal)und Polizeipräsident von Wien, KK dichtete ihm zu “Ehren“ das SCHOBERLIED, das ihm ungeheure Sympathie in der Bevölkerung einbrachte. Seine grandiose Amtsunfähigkeit in der Bekämpfung der Unruhen 1927 (90 Tote, tausende Verletzte und Verkrüppelte, die allermeisten unschuldig oder unbeteiligt), seine Fälschung von Dokumenten im Interesse des Großverbrechers Emmerich Bekessy sind in den Fackelheften ab 717 dargestellt. <text:s/>† 1932</text:p>
      <text:p text:style-name="fuss_5f_1">Schöffel - Josef Schöffel, Bürgermeister von Mödling, Naturschützer, “Retter des Wienerwaldes“, <text:s/>Abgeordneter im Reichsrat und niederösterreichischen Landesausschuß, leitete das niederösterreichische Straßenwesen, gründete und verwaltete mit seinem Freund Josef Hyrtl ein <text:s/>Waisenhaus, † 1910</text:p>
      <text:p text:style-name="fuss_5f_1">Scholz – Wenzel Scholz, Wiener Volksschauspieler, † 1857</text:p>
      <text:p text:style-name="fuss_5f_1">Schönpflug – Fritz Schönpflug, österr. Karikaturist und Maler, † 1951</text:p>
      <text:p text:style-name="fuss_5f_1">Schopenhauer – Arthur Schopenhauer, neben Immanuel Kant und Friedrich Nietzsche der bedeutendste deutscher Philosoph, † 1860</text:p>
      <text:p text:style-name="P48">Schumy – Vinzenz Schumy, im Jahre 1930 (Heft 838) österr. Innenminister, † 1962</text:p>
      <text:p text:style-name="fuss_5f_1">Schuschnigg – Kurt Schuschnigg, österr. Politiker, seit 1934 Bundeskanzler, beim Anschluß 1938 verhaftet, KZ, † 1977</text:p>
      <text:p text:style-name="fuss_5f_1">Scotus Viator - Robert William Seton-Watson, brit. Historiker, † 1951</text:p>
      <text:p text:style-name="fuss_5f_1">Scribe, Sardou – franz. Librettisten</text:p>
      <text:p text:style-name="fuss_5f_1">Segantini - Giovanni Segantini, österr. Maler des realistischen Symbolismus, Meister der Hochgebirgslandschaft, † 1899</text:p>
      <text:p text:style-name="P39"><text:soft-page-break/><text:span text:style-name="T47">Seidl - Johann Gabriel Seidl,</text:span> <text:span text:style-name="T47">Textdichter der österreichischen Kaiserhymne „Gott erhalte, Gott beschütze unsern Kaiser, unser Land!“. Einige Werke veröffentlichte er unter dem Pseudonym Emil Ledie. † 1875</text:span></text:p>
      <text:p text:style-name="fuss_5f_1">Seipel – Ignaz Seipel, österr. kath. Politiker, 1922 – 24 &amp; 26 <text:span text:style-name="T2">—</text:span> 29 Ministerpräsident, † 1932</text:p>
      <text:p text:style-name="fuss_5f_1">Seitz - Karl Josef Seitz, österr. Politiker, Reichsratsabgeordneter, 21. Okt. 1918 als Vorsitzender des Staatsrates von Deutschösterreich Staatsoberhaupt, Parteivorsitzender der SDAP, Präsident des Nationalrates und Bürgermeister von Wien. † 1950</text:p>
      <text:p text:style-name="fuss_5f_1">Shaw – Georg Bernhard Shaw, irischer Dramatiker, † 1950</text:p>
      <text:p text:style-name="fuss_5f_1">Shelley - <text:s/>Percy Bysshe Shelley, britischer Schriftsteller der Romantik, Verfechter des Atheismus, † 1822</text:p>
      <text:p text:style-name="fuss_5f_1">Silcher – Friedrich Silcher, deutscher Komponist, † 1860</text:p>
      <text:p text:style-name="P27">Sinclair – Upton Sinclair, amerik. sozialkritischer Schriftsteller, † <text:s/>1968</text:p>
      <text:p text:style-name="fuss_5f_1">Sklarek – die Brüder Max, Leo und Willi S. hatten von der Stadt Berlin ein Textillager erworben und belieferten aus diesem weiterhin die Stadt. Wegen gefälschter Rechnungen wurden sie im September 1929 verhaftet, der Schaden betrug 10 Millionen Reichsmark. Außer der NSDAP und der KPD waren alle Parteien in diese Korruptions<text:span text:style-name="T2">—</text:span>Affäre verwickelt und beschuldigten sich gegenseitig der Korruption. Man hat sich das so wie unsere Bundestags<text:span text:style-name="T2">—</text:span>Parteien in der NSA<text:span text:style-name="T2">—</text:span>Affäre <text:span text:style-name="T21">(2014) </text:span>vorzustellen: Nach dem Muster der 26. Szene im 3. Akt der <text:span text:style-name="T2">»</text:span>Letzten Tage<text:span text:style-name="T2">«</text:span> stellen sie sich im Kreis auf, zeigen auf ihren rechten Nachbarn und sagen: <text:span text:style-name="T2">»</text:span>Du bist schuld!<text:span text:style-name="T2">«</text:span> </text:p>
      <text:p text:style-name="fuss_5f_1">Skoda – Emil Ritter von Skoda, legte den Grundstein für die Skoda-Werke Pilsen, die das größte Rüstungsunternehmen der Monarchie waren, † 1900</text:p>
      <text:p text:style-name="fuss_5f_1">Sombart - Werner Sombart, deutscher Soziologe und Volkswirt. der letzte Vorsitzende des Vereins für Socialpolitik bis zu dessen (zeitweiliger) Selbstauflösung 1936, † 1941</text:p>
      <text:p text:style-name="fuss_5f_1">Sonnenthal – Adolf von Sonnenthal, österr. Schauspieler, † 1909</text:p>
      <text:p text:style-name="fuss_5f_1">Spahn - Martin Spahn, deutscher Historiker und (nationaler) Politiker und Publizist, † 1945</text:p>
      <text:p text:style-name="fuss_5f_1">Spencer – Herbert Spencer, engl. Philosoph und Soziologe, † 1903</text:p>
      <text:p text:style-name="fuss_5f_1">Spiegelberg – deutscher Industrieller, † 1897</text:p>
      <text:p text:style-name="fuss_5f_1">Spitteler - <text:s/>Carl Friedrich Georg Spitteler, Schweizer Dichter und Schriftsteller, Kritiker und Essayist, Nobelpreis 1919, † 1924</text:p>
      <text:p text:style-name="fuss_5f_1">Spitzer – Daniel Spitzer, österr. Journalist, † 1893</text:p>
      <text:p text:style-name="fuss_5f_1">Stanley - Henry Morton Stanley, <text:s/>britisch-amerikanischer Journalist, Afrikaforscher und Buchautor, erforschte den Kongo, † 1904</text:p>
      <text:p text:style-name="fuss_5f_1">Starhemberg - Ernst Rüdiger (Fürst) Starhemberg, österr. Politiker und Heimwehrführer, † 1956</text:p>
      <text:p text:style-name="fuss_5f_1">Stein - Heinrich Ludwig Wilhelm von Stein, deutscher Philologe und Philosoph, Rektor der Universität Rostock, † 1896</text:p>
      <text:p text:style-name="fuss_5f_1">Sterne – Lawrence Sterne, engl. Schriftsteller, schrieb das Buch „Eine empfindsame Reise durch Frankreich und Italien“ (1768). Der Held heißt Yorik. † 1768</text:p>
      <text:p text:style-name="fuss_5f_1">Sternheim - Carl Sternheim, deutscher Dramatiker Erzähler, sein “bürgerliches Lustspiel“ “Die Hose“ löste 1911 bei der Uraufführung einen Skandal aus, † 1942</text:p>
      <text:p text:style-name="fuss_5f_1">Stifter - Adalbert Stifter, österr. Schriftsteller, Maler und Pädagoge. Er zählt zu den bedeutendsten Schriftstellern des Biedermeier, † 1868</text:p>
      <text:p text:style-name="fuss_5f_1">Stilgebauer – pazifistischer deutscher Schriftsteller. † 1936</text:p>
      <text:p text:style-name="fuss_5f_1">Stirner - Max Stirner (Pseudonym für Johann Caspar Schmidt), deutscher Philosoph und Journalist, † 1856</text:p>
      <text:p text:style-name="fuss_5f_1">Stöcker - <text:s/>Adolf Stoecker, evangelischer deutscher Theologe und Politiker. Als Antisemit strebte einen deutsch-christlicher Gottesstaat als Ständestaat, <text:s/>† 1909</text:p>
      <text:p text:style-name="fuss_5f_1">Stolberg - Friedrich Leopold zu Stolberg-Stolberg, Dichter des Sturm und Drang, Übersetzer, † 1819</text:p>
      <text:p text:style-name="fuss_5f_1">Straßmeyer - Leopold Strassmeyer, österr. Schauspieler, † 1927</text:p>
      <text:p text:style-name="fuss_5f_1">Strauß <text:span text:style-name="T48">(1)</text:span> – Richard Strauß, deutscher Komponist, schuf orchestrale Programmmusik (Tondichtungen) und Opern, † 1949</text:p>
      <text:p text:style-name="P44">Strauß (2) - David Friedrich Strauß, deutscher Philosoph und Leben-Jesu-Forscher, † 1874</text:p>
      <text:p text:style-name="fuss_5f_1">Stresemann – Gustav Stresemann, deutscher Politiker, Außenminister der Weimarer Republik, † 1926</text:p>
      <text:p text:style-name="fuss_5f_1">Sudermann – Hermann S., deutscher Schriftsteller und Dramatiker, † 1928</text:p>
      <text:p text:style-name="fuss_5f_1">Suess - Eduard Suess, österr. Geologe und Politiker, † 1914</text:p>
      <text:p text:style-name="fuss_5f_1">Sukfüll – Wiener Hotelbesitzer</text:p>
      <text:p text:style-name="fuss_5f_1">Suppé – Franz von S., österr. Operettenkomponist, † 1895 </text:p>
      <text:p text:style-name="fuss_5f_1">Suttner - Bertha v. Suttner, österr. Friedenskämpferin, Trägerin des Friedensnobelpreises, das Urbild aller Gut-, Best- und Bessermenschen. † 1914</text:p>
      <text:p text:style-name="fuss_5f_1"><text:soft-page-break/>Swedenborg - Emanuel (von) Swedenborg, schwedischer Wissenschaftler, Mystiker und Theologe, † 1772</text:p>
      <text:p text:style-name="fuss_5f_1">Szamuely - Tibor Szamuely, ung. Journalist und kommunistischer Politiker, Volkskommissar für militärische Angelegenheiten und Chef der Organisation „Roter Terror“ während der ung. Räterepublik, <text:span text:style-name="T32">Selbstmord auf der Flucht im österr. Lichtenwörth </text:span>1919</text:p>
      <text:p text:style-name="fuss_5f_1">Szeps – Moriz Szeps, Herausgeber des “Neuen Wiener Tagblatts“, später des “Wiener Tagblatts“. † 1902</text:p>
      <text:p text:style-name="fuss_5f_1">Taffee – Edmund Graf von Taffee, österr. Ministerpräsident, † 1895</text:p>
      <text:p text:style-name="fuss_5f_1">Taine - Hippolyte Adolphe Taine, franz. Kulturkritiker, Historiker und Philosoph, † 1893</text:p>
      <text:p text:style-name="fuss_5f_1">Talleyrand - Charles Maurice de, Herzog von Talleyrand-Périgord, franz. Politiker, † 1838</text:p>
      <text:p text:style-name="fuss_5f_1">Tarquinius – sagenhafter altrömischer König</text:p>
      <text:p text:style-name="fuss_5f_1">Tauler – Johannes Tauler, deutscher Mystiker, † 1361</text:p>
      <text:p text:style-name="fuss_5f_1">Tegetthoff - Wilhelm von Tegetthoff, österr. Admiral der Kriegsmarine, † 1871</text:p>
      <text:p text:style-name="fuss_5f_1">Telramund und Ortrud – Gestalten aus “Lohengrin“</text:p>
      <text:p text:style-name="fuss_5f_1">Tesla – Nikola Tesla, kroatischer Elektrotechniker, arbeitete besonders auf den Gebieten der Wechselstrom- und der Hochfrequenztechnik, † 1949</text:p>
      <text:p text:style-name="fuss_5f_1">Thackeray - William Makepeace Thackeray, bedeutender englischsprachiger Romancier des Viktorianischen Zeitalters, † 1863</text:p>
      <text:p text:style-name="fuss_5f_1">Themis – Göttin des Rechts</text:p>
      <text:p text:style-name="fuss_5f_1">Themistokles – athen. Politiker und Stratege, erkannte als erster die Bedrohung Griechenlands durch die Türken, baute eine große Flotte, Sieger der Seeschlacht von Salamis, <text:line-break/>† -459</text:p>
      <text:p text:style-name="fuss_5f_1">Thersites - <text:s/>nach Homers Ilias nahm er im griechischen Heer am Trojanischen Krieg teil. Homer schildert ihn drastisch als hässlichen, schmähsüchtigen und daher von den Helden verachteten, allgemein verhaßten und erfolglosen Demagogen.</text:p>
      <text:p text:style-name="fuss_5f_1">Thoma – Ludwig Thoma, deutscher Schriftsteller und Satiriker, † 1921</text:p>
      <text:p text:style-name="fuss_5f_1">Thöny - Eduard Thöny, österr. Maler und Karikaturist, † 1950</text:p>
      <text:p text:style-name="fuss_5f_1">Thudichum - Georg Thudichum, deutscher Theologe, Übersetzer und Politiker, † 1873</text:p>
      <text:p text:style-name="fuss_5f_1">Thun - Franz von Thun und Hohenstein, 1898/99 Ministerpräsident, † 1916</text:p>
      <text:p text:style-name="P20">Tiepolo – Giovanni Tiepolo, ital. Maler, schuf die Fresken der Würzburger Residenz, † 1770</text:p>
      <text:p text:style-name="fuss_5f_1">Tillier – Claude Tillier, franz. Schriftsteller (“Mein Onkel Benjamin“), † 1844</text:p>
      <text:p text:style-name="fuss_5f_1">Tisza – Graf T., ungar. Politiker, 1918 erschossen</text:p>
      <text:p text:style-name="P33">Tolnæs - Gunnar Tolnæs, sched. Filmschauspieler, Hauptrolle in <text:s/>„Die Lieblingsfrau des Maharadscha“, † 1940</text:p>
      <text:p text:style-name="fuss_5f_1">Torquemada – wahrscheinlich Tomás de Torquemada, leitender spanischer Großinquisitor, gemeint. † 1498</text:p>
      <text:p text:style-name="fuss_5f_1">Trarieux - Ludovic Trarieux, französischer Politiker und Gründer der Französischen Liga für Menschenrechte, erkannte Fehler in der Prozeßführung Dreyfus', † 1904</text:p>
      <text:p text:style-name="fuss_5f_1">Treumann - Louis T., österr. Tenor, † 1942</text:p>
      <text:p text:style-name="fuss_5f_1">Tschechow - Anton Pawlowitsch Tschechow, russischer Schriftsteller, Novellist und Dramatiker, † 1904</text:p>
      <text:p text:style-name="fuss_5f_1">Tyrtaeus – Tyrtäus, Tyrtaios: altgriech. <text:span text:style-name="T30">staatstragender</text:span> Elegiendichter des -7. Jhr.</text:p>
      <text:p text:style-name="P11">Uhland – Ludwig Uhland, deutscher Dichter und Politiker, † 1862 </text:p>
      <text:p text:style-name="fuss_5f_1">Ulrich – U. von Augsburg, Heiliger, Patron der Fischer und Reisenden, hilft gegen Wassergefahren</text:p>
      <text:p text:style-name="P12">Ulrich von Liechtenstein – höherer Beamter in der Steiermark und Minnesänger, † 1275</text:p>
      <text:p text:style-name="fuss_5f_1">Unger – Joseph Unger, österr. Jurist, Schriftsteller, Politiker und Reichsgerichtspräsident, † 1913</text:p>
      <text:p text:style-name="fuss_5f_1">Vanderbilt (1) - Cornelius Vanderbilt, einer der erfolgreichsten und reichsten Unternehmer der Vereinigten Staaten, “Schiffs- und Eisenbahnkönig“, † 1877</text:p>
      <text:p text:style-name="fuss_5f_1">Vanderbilt (2) – amerikanische Unternehmer- und Künstlerdynastie</text:p>
      <text:p text:style-name="fuss_5f_1">Varnhagen – Rahel Varnhagen von Ense, deutsche Philosophin, † 1833</text:p>
      <text:p text:style-name="P38">Vaugoin - Carl Vaugoin, österr. Christsozialer Politiker (Verteidigungsminister) † 1949</text:p>
      <text:p text:style-name="fuss_5f_1">Vauvenargues – Luc de Clapiers, Marquis de Vauvenargues, franz. Philosoph, Moralist und Schriftsteller, † 1747</text:p>
      <text:p text:style-name="fuss_5f_1">Vernaleken - Theodor Vernaleken, deutscher Germanist, Volkskundler, Pädagoge und Seminardirektor und Professor in Wien, † 1907</text:p>
      <text:p text:style-name="fuss_5f_1">Verulam – s. u. Bacon</text:p>
      <text:p text:style-name="fuss_5f_1">Veuillots – Louis V., franz. Journalist u. Publizist. Er gilt als der führende Verteidiger der ultramontanen Bewegung innerhalb der kath. Kirche Frankreichs im 19. Jahrh., † 1883</text:p>
      <text:p text:style-name="fuss_5f_1">Viertel – Berthold Viertel, österr. Schriftsteller, Dramaturg, Essayist, Übersetzer und Film- und Theaterregisseur. † 1953</text:p>
      <text:p text:style-name="fuss_5f_1"><text:soft-page-break/>Virchow - Rudolf Virchow, bedeutender deutscher Mediziner und Politiker, Begründer der modernen Pathologie, † 1902</text:p>
      <text:p text:style-name="fuss_5f_1">Vischer – Friedrich Theodor V., deutscher Literaturwissenschaftler, † 1887</text:p>
      <text:p text:style-name="P50">Voigt – s. u, »Hauptmann von Köpenick«</text:p>
      <text:p text:style-name="fuss_5f_1">Voß – Richard Voß, deutscher Schriftsteller, † 1918</text:p>
      <text:p text:style-name="fuss_5f_1">Wahrmund - Ludwig Wahrmund, österr. Jurist und Kirchengegner, † 1932</text:p>
      <text:p text:style-name="fuss_5f_1">Walden - <text:s/>Herwarth Walden, deutscher Schriftsteller, Verleger, Galerist, Musiker und Komponist. Walden war einer der wichtigsten Förderer der deutschen Avantgarde des frühen 20. Jahrhunderts, † 1941</text:p>
      <text:p text:style-name="fuss_5f_1">Weber - Karl Julius Weber, deutscher Schriftsteller und bedeutender Satiriker. Wünschte sich die Grabinschrift “Hier liegen meine Gebeine, ich wollte es wären deine.“, Hauptwerk: Demokritos. † 1832</text:p>
      <text:p text:style-name="fuss_5f_1">Wedekind – Frank Wedekind, deutscher Schriftsteller, begründete 1896 den SIMPLICISSIMUS, † 1918</text:p>
      <text:p text:style-name="fuss_5f_1">Weinberger – Charles W., österr. Operettenkomponist, † 1939</text:p>
      <text:p text:style-name="fuss_5f_1">Weininger – Otto Weininger, österr. Philosoph, Autor des Buches “Geschlecht und Charakter“, Frauenhasser, Selbstmord 1903</text:p>
      <text:p text:style-name="fuss_5f_1">Werfel – Franz Werfel, deutschsprachiger tschechischer Schriftsteller, † 1945</text:p>
      <text:p text:style-name="fuss_5f_1">Werner – Fritz Werner, österr. Operettensänger, † ??? (die Nachwelt flicht dem Mimen keine Kränze!)</text:p>
      <text:p text:style-name="P60"><text:span text:style-name="T57">Wessel – Horst Wessel, SA</text:span><text:span text:style-name="T15">—</text:span><text:span text:style-name="T57">Sturmführer, 1930 von den Kommunisten ermordet</text:span></text:p>
      <text:p text:style-name="fuss_5f_1">Whistler - James Abbott McNeill Whistler, US-amerikanischer Maler. † 1903</text:p>
      <text:p text:style-name="fuss_5f_1">Whitman - Walt Whitman, amerikanischer Dichter, † 1892</text:p>
      <text:p text:style-name="fuss_5f_1">Widmann - Joseph Victor Widmann, schweiz. Schriftsteller und Journalist, † 1911</text:p>
      <text:p text:style-name="fuss_5f_1">Wilamowitz - Ulrich von Wilamowitz-Moellendorff, deutscher klassischer Philologe, † 1931</text:p>
      <text:p text:style-name="fuss_5f_1">Wilde - Oskar Wilde, irisch-englischer Schriftsteller, † 1900</text:p>
      <text:p text:style-name="fuss_5f_1">Wildenbruch – Ernst von W., Schriftsteller und Diplomat, ein Hauptvertreter des großen gründerzeitlichen Historiendramas der 1880er Jahre und der nationalistischen Bismarcklyrik der Zeit um 1900. † 1909, </text:p>
      <text:p text:style-name="P52">Wildgans – Anton Wildgans, österr. Lyriker, † 1932</text:p>
      <text:p text:style-name="fuss_5f_1">Wilke - Rudolf Wilke, deutscher Zeichner und Karikaturist, † 1908</text:p>
      <text:p text:style-name="fuss_5f_1">Willibrord von Echternach – Schutzheiliger Luxemburgs, hilft bei Epilepsie</text:p>
      <text:p text:style-name="fuss_5f_1">Willram <text:span text:style-name="T35">(Wilram) </text:span>alias Anton Müller</text:p>
      <text:p text:style-name="fuss_5f_1">Wilson – Woodrow W., Präsident der USA 1913 bis 1921, legte im Januar 1918 einen Friedensplan vor, † 1924</text:p>
      <text:p text:style-name="fuss_5f_1">Windthorst - Ludwig Johann Ferdinand Gustav Windthorst, deutscher, römisch-katholischer Politiker, Gegner Bismarcks, Vorsitzender der Zentrumspartei, † 1891</text:p>
      <text:p text:style-name="fuss_5f_1">Winkelried - sagenhafter schweizerischer Nationalheld (14. Jahrh. ?)</text:p>
      <text:p text:style-name="fuss_5f_1">Wirth – Josef C. Wirth, österr. Beamter und Journalist, † 1959. Nicht verwechseln mit Joseph Wirth – deutscher Politiker und Reichskanzler, † 1956</text:p>
      <text:p text:style-name="fuss_5f_1">Wolf - Hugo Wolf – österr. Komponist, † 1903</text:p>
      <text:p text:style-name="fuss_5f_1">Wolff – Kurt Wolff, deutscher Schriftsteller und Verleger, verlegte von 1916 bis 1920 die Werke KK', † 1963</text:p>
      <text:p text:style-name="fuss_5f_1">Wolter – Charlotte Wolter, österr. Schauspielerin, seit 1862 am Burgtheater, † 1897</text:p>
      <text:p text:style-name="fuss_5f_1">Zeileis – Fritz <text:span text:style-name="T25">Z</text:span>eileis, österr. Arzt, die Zeileis<text:span text:style-name="T2">—</text:span>Methode ist eine Art der Diathermie, † 1978</text:p>
      <text:p text:style-name="fuss_5f_1">Zifferer – Paul Zifferer, österr. Schriftsteller, † 1929</text:p>
      <text:p text:style-name="fuss_5f_1">Zola – Emile Zola, franz. Schriftsteller und Journalist, † 1902</text:p>
      <text:p text:style-name="fuss_5f_1">Zuckerkandl – Berta Zuckerkandl<text:span text:style-name="T2">—</text:span>Szeps, Wiener Schriftstellerin und Journalistin, † 1945</text:p>
      <text:p text:style-name="fuss_5f_1"/>
      <text:p text:style-name="fuss_5f_1"/>
      <text:p text:style-name="fuss_5f_1"/>
      <text:p text:style-name="fuss_5f_1"/>
      <text:p text:style-name="fuss_5f_1"/>
      <text:p text:style-name="fuss_5f_1"/>
      <text:p text:style-name="fuss_5f_1"/>
      <text:p text:style-name="fuss_5f_1"/>
      <text:p text:style-name="fuss_5f_1"/>
      <text:p text:style-name="fuss_5f_1"/>
      <text:p text:style-name="fuss_5f_1"/>
      <text:p text:style-name="fuss_5f_1"/>
      <text:p text:style-name="fuss_5f_1"/>
      <text:p text:style-name="P3"><text:file-name text:display="full">/home/Roland/Literatur/Karl_Kraus/kk_pers_dic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DejaVu Sans" svg:font-family="'DejaVu Sans'" style:font-family-generic="swiss" style:font-pitch="variable"/>
    <style:font-face style:name="Arial" svg:font-family="Arial"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letter-kerning="true" style:font-name-asian="Arial"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letter-kerning="true" style:font-name-asian="Arial"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margin-top="0in" fo:margin-bottom="0in" style:contextual-spacing="false"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margin-top="0in" fo:margin-bottom="0in" style:contextual-spacing="false" fo:text-indent="0.5in" style:auto-text-indent="false" style:page-number="auto">
        <style:drop-cap/>
      </style:paragraph-properties>
      <style:text-properties style:font-name="DejaVu Serif" fo:font-family="'DejaVu Serif'" style:font-style-name="Book" style:font-family-generic="roman" style:font-pitch="variable"/>
    </style:style>
    <style:style style:name="Preformatted_20_Text" style:display-name="Preformatted Text" style:family="paragraph" style:parent-style-name="Standard" style:class="html">
      <style:paragraph-properties fo:margin-top="0in" fo:margin-bottom="0in" style:contextual-spacing="false"/>
      <style:text-properties style:font-name="SUSE Sans" fo:font-family="'SUSE Sans'" fo:font-size="10pt" style:font-name-asian="SUSE Sans" style:font-family-asian="'SUSE Sans'" style:font-size-asian="10pt" style:font-name-complex="SUSE Sans" style:font-family-complex="'SUSE Sans'" style:font-size-complex="10pt"/>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abs_5f_1" style:display-name="abs_1" style:family="paragraph" style:parent-style-name="Standard">
      <style:paragraph-properties fo:margin-left="0in" fo:margin-right="0in" fo:margin-top="0in" fo:margin-bottom="0in" style:contextual-spacing="false" fo:text-align="justify" style:justify-single-word="false" fo:orphans="2" fo:widows="2" fo:hyphenation-ladder-count="no-limit" style:register-true="true" fo:text-indent="0.5in" style:auto-text-indent="false"/>
      <style:text-properties style:font-name="Times New Roman1" fo:font-family="'Times New Roman'" style:font-style-name="Standard" style:font-family-generic="roman" style:font-pitch="variable" fo:font-weight="normal" style:font-weight-asian="normal" style:font-weight-complex="normal" fo:hyphenate="true" fo:hyphenation-remain-char-count="2" fo:hyphenation-push-char-count="2"/>
    </style:style>
    <style:style style:name="dict" style:family="paragraph" style:parent-style-name="Standard">
      <style:paragraph-properties fo:margin-left="0.5in" fo:margin-right="0in" fo:margin-top="0in" fo:margin-bottom="0in" style:contextual-spacing="false" fo:text-align="justify" style:justify-single-word="false" fo:orphans="2" fo:widows="2" fo:hyphenation-ladder-count="no-limit" style:register-true="true" fo:text-indent="-0.5in" style:auto-text-indent="false">
        <style:tab-stops/>
      </style:paragraph-properties>
      <style:text-properties style:font-name="Times New Roman" fo:font-family="'Times New Roman'" style:font-family-generic="roman" style:font-pitch="variable" fo:font-size="12pt" fo:font-weight="normal" style:font-size-asian="12pt" style:font-size-complex="12pt" fo:hyphenate="true" fo:hyphenation-remain-char-count="2" fo:hyphenation-push-char-count="2"/>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Condensed" style:font-family-asian="'DejaVu Sans Condensed'" style:font-family-generic-asian="system" style:font-pitch-asian="variable" style:font-size-asian="24pt" style:font-weight-asian="bold" style:font-name-complex="DejaVu Sans Condensed" style:font-family-complex="'DejaVu Sans Condensed'"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 LibreOffice_project/410m0$Build-2</meta:generator>
    <meta:creation-date>2010-05-28T17:08:32</meta:creation-date>
    <meta:editing-cycles>762</meta:editing-cycles>
    <meta:editing-duration>P54DT9H58M19S</meta:editing-duration>
    <dc:title>literatur</dc:title>
    <meta:initial-creator>Roland Welcker</meta:initial-creator>
    <dc:date>2017-03-30T14:44:28.667503319</dc:date>
    <dc:creator>Roland Welcker</dc:creator>
    <meta:document-statistic meta:table-count="0" meta:image-count="0" meta:object-count="0" meta:page-count="18" meta:paragraph-count="667" meta:word-count="9936" meta:character-count="73841" meta:non-whitespace-character-count="64129"/>
    <meta:user-defined meta:name="Info 1"/>
    <meta:user-defined meta:name="Info 2"/>
    <meta:user-defined meta:name="Info 3"/>
    <meta:user-defined meta:name="Info 4"/>
    <meta:template xlink:type="simple" xlink:actuate="onRequest" xlink:title="literatur" xlink:href="../../../home/Roland/Literatur/literatur1.ott" meta:date="2010-05-28T17:08:30"/>
  </office:meta>
</office:document-meta>
</file>