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face style:name="DejaVu Sans" svg:font-family="'DejaVu Sans'" style:font-pitch="variable"/>
    <style:font-face style:name="DejaVu Serif3" svg:font-family="'DejaVu Serif'"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writing-mode="page"/>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fo:padding="0.0382in" fo:border-left="0.05pt solid #000000" fo:border-right="none" fo:border-top="0.05pt solid #000000" fo:border-bottom="0.05pt solid #000000"/>
    </style:style>
    <style:style style:name="Tabelle1.B1" style:family="table-cell">
      <style:table-cell-properties fo:padding="0.0382in" fo:border="0.05pt solid #000000"/>
    </style:style>
    <style:style style:name="Tabelle1.2" style:family="table-row">
      <style:table-row-properties style:min-row-height="1.9792in"/>
    </style:style>
    <style:style style:name="Tabelle1.A2" style:family="table-cell">
      <style:table-cell-properties fo:padding="0.0382in" fo:border-left="0.05pt solid #000000" fo:border-right="none" fo:border-top="none" fo:border-bottom="0.05pt solid #000000"/>
    </style:style>
    <style:style style:name="Tabelle1.B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erif3"/>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font-size="6pt" fo:language="de" fo:country="DE" style:font-size-asian="6pt" style:language-asian="de" style:country-asian="DE" style:font-size-complex="6pt" style:language-complex="de" style:country-complex="DE"/>
    </style:style>
    <style:style style:name="P5" style:family="paragraph" style:parent-style-name="idiot">
      <style:text-properties officeooo:rsid="001e760b" officeooo:paragraph-rsid="001e760b"/>
    </style:style>
    <style:style style:name="P6" style:family="paragraph" style:parent-style-name="idiot">
      <style:text-properties officeooo:rsid="001e760b" officeooo:paragraph-rsid="00264c69"/>
    </style:style>
    <style:style style:name="P7" style:family="paragraph" style:parent-style-name="idiot">
      <style:text-properties officeooo:rsid="001e760b" officeooo:paragraph-rsid="00495a4d"/>
    </style:style>
    <style:style style:name="P8" style:family="paragraph" style:parent-style-name="idiot">
      <style:text-properties officeooo:paragraph-rsid="002a35d0"/>
    </style:style>
    <style:style style:name="P9" style:family="paragraph" style:parent-style-name="idiot">
      <style:text-properties officeooo:paragraph-rsid="00264c69"/>
    </style:style>
    <style:style style:name="P10" style:family="paragraph" style:parent-style-name="idiot">
      <style:text-properties officeooo:rsid="002bf6a0" officeooo:paragraph-rsid="002bf6a0"/>
    </style:style>
    <style:style style:name="P11" style:family="paragraph" style:parent-style-name="idiot">
      <style:text-properties officeooo:paragraph-rsid="002bf6a0"/>
    </style:style>
    <style:style style:name="P12" style:family="paragraph" style:parent-style-name="idiot">
      <style:text-properties officeooo:paragraph-rsid="002e4495"/>
    </style:style>
    <style:style style:name="P13" style:family="paragraph" style:parent-style-name="idiot">
      <style:text-properties officeooo:paragraph-rsid="002f2e46"/>
    </style:style>
    <style:style style:name="P14" style:family="paragraph" style:parent-style-name="idiot">
      <style:text-properties fo:font-size="6pt" fo:language="de" fo:country="DE" style:font-size-asian="6pt" style:language-asian="de" style:country-asian="DE" style:font-size-complex="6pt" style:language-complex="de" style:country-complex="DE"/>
    </style:style>
    <style:style style:name="P15" style:family="paragraph" style:parent-style-name="idiot">
      <style:text-properties officeooo:rsid="00340a84" officeooo:paragraph-rsid="00340a84"/>
    </style:style>
    <style:style style:name="P16" style:family="paragraph" style:parent-style-name="idiot">
      <style:text-properties officeooo:rsid="003ecd50" officeooo:paragraph-rsid="003ecd50"/>
    </style:style>
    <style:style style:name="P17" style:family="paragraph" style:parent-style-name="idiot">
      <style:text-properties officeooo:paragraph-rsid="0039317a"/>
    </style:style>
    <style:style style:name="P18" style:family="paragraph" style:parent-style-name="idiot">
      <style:text-properties officeooo:rsid="004347dd" officeooo:paragraph-rsid="004347dd"/>
    </style:style>
    <style:style style:name="P19" style:family="paragraph" style:parent-style-name="idiot">
      <style:text-properties officeooo:paragraph-rsid="00478631"/>
    </style:style>
    <style:style style:name="P20" style:family="paragraph" style:parent-style-name="idiot">
      <style:text-properties officeooo:paragraph-rsid="00495a4d"/>
    </style:style>
    <style:style style:name="P21" style:family="paragraph" style:parent-style-name="idiot">
      <style:text-properties officeooo:rsid="004b2bf4" officeooo:paragraph-rsid="004b2bf4"/>
    </style:style>
    <style:style style:name="P22" style:family="paragraph" style:parent-style-name="Table_20_Contents">
      <style:paragraph-properties fo:text-align="center" style:justify-single-word="false"/>
      <style:text-properties style:font-name="DejaVu Serif1" fo:font-weight="bold" officeooo:rsid="002f2e46" officeooo:paragraph-rsid="002f2e46" style:font-weight-asian="bold" style:font-weight-complex="bold"/>
    </style:style>
    <style:style style:name="P23" style:family="paragraph" style:parent-style-name="tabelle">
      <style:text-properties officeooo:rsid="003cd733" officeooo:paragraph-rsid="003cd733"/>
    </style:style>
    <style:style style:name="P24" style:family="paragraph" style:parent-style-name="tabelle">
      <style:text-properties officeooo:paragraph-rsid="00458880"/>
    </style:style>
    <style:style style:name="P25" style:family="paragraph" style:parent-style-name="tabelle">
      <style:text-properties officeooo:paragraph-rsid="00386646"/>
    </style:style>
    <style:style style:name="P26" style:family="paragraph" style:parent-style-name="ueb" style:master-page-name="Standard">
      <style:paragraph-properties style:page-number="1"/>
    </style:style>
    <style:style style:name="T1" style:family="text">
      <style:text-properties style:font-name="DejaVu Serif" fo:language="de" fo:country="DE" officeooo:rsid="0011918e" style:font-name-asian="DejaVu Serif" style:language-asian="de" style:country-asian="DE" style:font-name-complex="DejaVu Serif" style:language-complex="de" style:country-complex="DE"/>
    </style:style>
    <style:style style:name="T2" style:family="text">
      <style:text-properties style:font-name="DejaVu Serif" fo:language="de" fo:country="DE" officeooo:rsid="0030ae69" style:font-name-asian="DejaVu Serif" style:language-asian="de" style:country-asian="DE" style:font-name-complex="DejaVu Serif" style:language-complex="de" style:country-complex="DE"/>
    </style:style>
    <style:style style:name="T3" style:family="text">
      <style:text-properties style:font-name="DejaVu Serif" fo:language="de" fo:country="DE" style:language-asian="de" style:country-asian="DE" style:language-complex="de" style:country-complex="DE"/>
    </style:style>
    <style:style style:name="T4" style:family="text">
      <style:text-properties style:font-name="DejaVu Serif" fo:language="de" fo:country="DE" officeooo:rsid="000da68e" style:language-asian="de" style:country-asian="DE" style:language-complex="de" style:country-complex="DE"/>
    </style:style>
    <style:style style:name="T5" style:family="text">
      <style:text-properties style:font-name="DejaVu Serif" fo:language="de" fo:country="DE" officeooo:rsid="00264c69" style:language-asian="de" style:country-asian="DE" style:language-complex="de" style:country-complex="DE"/>
    </style:style>
    <style:style style:name="T6" style:family="text">
      <style:text-properties style:font-name="DejaVu Serif" fo:language="de" fo:country="DE" officeooo:rsid="00268e49" style:language-asian="de" style:country-asian="DE" style:language-complex="de" style:country-complex="DE"/>
    </style:style>
    <style:style style:name="T7" style:family="text">
      <style:text-properties style:font-name="DejaVu Serif" fo:language="de" fo:country="DE" officeooo:rsid="002a35d0" style:language-asian="de" style:country-asian="DE" style:language-complex="de" style:country-complex="DE"/>
    </style:style>
    <style:style style:name="T8" style:family="text">
      <style:text-properties style:font-name="DejaVu Serif" fo:language="de" fo:country="DE" officeooo:rsid="002bf6a0" style:language-asian="de" style:country-asian="DE" style:language-complex="de" style:country-complex="DE"/>
    </style:style>
    <style:style style:name="T9" style:family="text">
      <style:text-properties style:font-name="DejaVu Serif" fo:language="de" fo:country="DE" officeooo:rsid="002ccb4c" style:language-asian="de" style:country-asian="DE" style:language-complex="de" style:country-complex="DE"/>
    </style:style>
    <style:style style:name="T10" style:family="text">
      <style:text-properties style:font-name="DejaVu Serif" fo:language="de" fo:country="DE" officeooo:rsid="00386646" style:language-asian="de" style:country-asian="DE" style:language-complex="de" style:country-complex="DE"/>
    </style:style>
    <style:style style:name="T11" style:family="text">
      <style:text-properties style:font-name="DejaVu Serif" fo:language="de" fo:country="DE" officeooo:rsid="0039317a" style:language-asian="de" style:country-asian="DE" style:language-complex="de" style:country-complex="DE"/>
    </style:style>
    <style:style style:name="T12" style:family="text">
      <style:text-properties style:font-name="DejaVu Serif" fo:language="de" fo:country="DE" officeooo:rsid="003a0654" style:language-asian="de" style:country-asian="DE" style:language-complex="de" style:country-complex="DE"/>
    </style:style>
    <style:style style:name="T13" style:family="text">
      <style:text-properties style:font-name="DejaVu Serif" fo:language="de" fo:country="DE" officeooo:rsid="003cd733" style:language-asian="de" style:country-asian="DE" style:language-complex="de" style:country-complex="DE"/>
    </style:style>
    <style:style style:name="T14" style:family="text">
      <style:text-properties style:font-name="DejaVu Serif" fo:language="de" fo:country="DE" officeooo:rsid="00408c24" style:language-asian="de" style:country-asian="DE" style:language-complex="de" style:country-complex="DE"/>
    </style:style>
    <style:style style:name="T15" style:family="text">
      <style:text-properties style:font-name="DejaVu Serif" fo:language="de" fo:country="DE" officeooo:rsid="00478631" style:language-asian="de" style:country-asian="DE" style:language-complex="de" style:country-complex="DE"/>
    </style:style>
    <style:style style:name="T16" style:family="text">
      <style:text-properties style:font-name="DejaVu Serif" fo:language="de" fo:country="DE" fo:font-weight="bold" style:language-asian="de" style:country-asian="DE" style:font-weight-asian="bold" style:language-complex="de" style:country-complex="DE" style:font-weight-complex="bold"/>
    </style:style>
    <style:style style:name="T17" style:family="text">
      <style:text-properties style:font-name="DejaVu Serif" fo:language="de" fo:country="DE" fo:font-weight="bold" officeooo:rsid="00264c69" style:language-asian="de" style:country-asian="DE" style:font-weight-asian="bold" style:language-complex="de" style:country-complex="DE" style:font-weight-complex="bold"/>
    </style:style>
    <style:style style:name="T18" style:family="text">
      <style:text-properties officeooo:rsid="001febd5"/>
    </style:style>
    <style:style style:name="T19" style:family="text">
      <style:text-properties officeooo:rsid="0021d94d"/>
    </style:style>
    <style:style style:name="T20" style:family="text">
      <style:text-properties fo:font-weight="bold" style:font-weight-asian="bold" style:font-weight-complex="bold"/>
    </style:style>
    <style:style style:name="T21" style:family="text">
      <style:text-properties fo:font-weight="bold" officeooo:rsid="0021d94d" style:font-weight-asian="bold" style:font-weight-complex="bold"/>
    </style:style>
    <style:style style:name="T22" style:family="text">
      <style:text-properties fo:font-weight="bold" officeooo:rsid="0022aa6b" style:font-weight-asian="bold" style:font-weight-complex="bold"/>
    </style:style>
    <style:style style:name="T23" style:family="text">
      <style:text-properties fo:font-weight="bold" officeooo:rsid="002f2e46" style:font-weight-asian="bold" style:font-weight-complex="bold"/>
    </style:style>
    <style:style style:name="T24" style:family="text">
      <style:text-properties fo:font-weight="bold" officeooo:rsid="003a0654" style:font-weight-asian="bold" style:font-weight-complex="bold"/>
    </style:style>
    <style:style style:name="T25" style:family="text">
      <style:text-properties fo:font-weight="bold" officeooo:rsid="004b2bf4" style:font-weight-asian="bold" style:font-weight-complex="bold"/>
    </style:style>
    <style:style style:name="T26" style:family="text">
      <style:text-properties officeooo:rsid="0022aa6b"/>
    </style:style>
    <style:style style:name="T27" style:family="text">
      <style:text-properties officeooo:rsid="00230060"/>
    </style:style>
    <style:style style:name="T28" style:family="text">
      <style:text-properties officeooo:rsid="0024787e"/>
    </style:style>
    <style:style style:name="T29" style:family="text">
      <style:text-properties officeooo:rsid="00264c69"/>
    </style:style>
    <style:style style:name="T30" style:family="text">
      <style:text-properties officeooo:rsid="00287bf2"/>
    </style:style>
    <style:style style:name="T31" style:family="text">
      <style:text-properties officeooo:rsid="002a35d0"/>
    </style:style>
    <style:style style:name="T32" style:family="text">
      <style:text-properties officeooo:rsid="002bf6a0"/>
    </style:style>
    <style:style style:name="T33" style:family="text">
      <style:text-properties officeooo:rsid="002e4495"/>
    </style:style>
    <style:style style:name="T34" style:family="text">
      <style:text-properties officeooo:rsid="002f2e46"/>
    </style:style>
    <style:style style:name="T35" style:family="text">
      <style:text-properties style:font-name="DejaVu Serif1" officeooo:rsid="0030ae69"/>
    </style:style>
    <style:style style:name="T36" style:family="text">
      <style:text-properties style:font-name="DejaVu Serif1" officeooo:rsid="004bdd60"/>
    </style:style>
    <style:style style:name="T37" style:family="text">
      <style:text-properties officeooo:rsid="0030f06a"/>
    </style:style>
    <style:style style:name="T38" style:family="text">
      <style:text-properties fo:language="de" fo:country="DE" officeooo:rsid="000da68e" style:language-asian="de" style:country-asian="DE" style:language-complex="de" style:country-complex="DE"/>
    </style:style>
    <style:style style:name="T39" style:family="text">
      <style:text-properties fo:language="de" fo:country="DE" officeooo:rsid="0030f06a" style:language-asian="de" style:country-asian="DE" style:language-complex="de" style:country-complex="DE"/>
    </style:style>
    <style:style style:name="T40" style:family="text">
      <style:text-properties officeooo:rsid="00386646"/>
    </style:style>
    <style:style style:name="T41" style:family="text">
      <style:text-properties officeooo:rsid="0039317a"/>
    </style:style>
    <style:style style:name="T42" style:family="text">
      <style:text-properties officeooo:rsid="003a0654"/>
    </style:style>
    <style:style style:name="T43" style:family="text">
      <style:text-properties officeooo:rsid="003ae61f"/>
    </style:style>
    <style:style style:name="T44" style:family="text">
      <style:text-properties officeooo:rsid="001e760b"/>
    </style:style>
    <style:style style:name="T45" style:family="text">
      <style:text-properties officeooo:rsid="003ecd50"/>
    </style:style>
    <style:style style:name="T46" style:family="text">
      <style:text-properties officeooo:rsid="003ed077"/>
    </style:style>
    <style:style style:name="T47" style:family="text">
      <style:text-properties officeooo:rsid="00415276"/>
    </style:style>
    <style:style style:name="T48" style:family="text">
      <style:text-properties officeooo:rsid="00458880"/>
    </style:style>
    <style:style style:name="T49" style:family="text">
      <style:text-properties officeooo:rsid="00478631"/>
    </style:style>
    <style:style style:name="T50" style:family="text">
      <style:text-properties officeooo:rsid="00495a4d"/>
    </style:style>
    <style:style style:name="T51" style:family="text">
      <style:text-properties officeooo:rsid="004b2bf4"/>
    </style:style>
    <style:style style:name="T52" style:family="text">
      <style:text-properties officeooo:rsid="004f30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Einführung</text:p>
      <text:p text:style-name="P5"/>
      <text:p text:style-name="P7">Römerzeit — wie exotisch, wie romantisch das Wort klingt. Geht uns eigentlich nichts mehr an, aber es ist Vorsicht geboten, <text:span text:style-name="T51">und</text:span> wenigstens zur Orientierung, sozusagen unverbindlich, sollten wir doch unsere Aufmerksamkeit den Kapiteln »Verfall« zuwenden. Denn unser Vaterland ist gerade dabei, sich aus dem Kreis der Hochtechnologie<text:span text:style-name="T1">—</text:span>Länder zu verabschieden. Im gleichen Maße gehen unsere besten <text:span text:style-name="T18">Deutschen </text:span>Tugenden zugrunde. Wie in der Endphase des Römischen Reiches, als die sogenannte Elite ihre Ehre nicht mehr daransetzte, die Grenzen des Reiches zu sichern, sondern in den großen Städten dem Müßiggang frönte, so will heute keiner mehr einen Handwerksberuf erlernen oder die Mühen eines wissenschaftlich—technischen Studiums auf sich nehmen. Hartz IV ist zum Lebensziel <text:span text:style-name="T30">und </text:span><text:span text:style-name="T1">—</text:span><text:span text:style-name="T30">inhalt einer verweichlichten Generation geworden</text:span>! Wer zum Arbeiten zu faul und zum Studieren zu dumm ist, kann allemal noch ein Diplom und einen Doktortitel in Dutzenden von Geschwätzwissenschaften erwerben. Die Voraussetzungen werden in der Schule geschaffen. </text:p>
      <text:p text:style-name="P20"><text:span text:style-name="T50">Hans Riel beschreibt den Zustand Roms in der Endphase des Reiches in seinem Buch </text:span><text:span text:style-name="T4">»</text:span><text:span text:style-name="T50">Die Völkerwanderung</text:span><text:span text:style-name="T4">«</text:span> <text:span text:style-name="T50">folgendermaßen:</text:span></text:p>
      <text:p text:style-name="abs_5f_1">... Ein ungesundes Wachstum blähte Rom auf. Eineinhalb Millionen Einwohner hausten <text:span text:style-name="T52">in</text:span> den Mauern dieses <text:span text:style-name="T50">aufgedunsenen Wasserkopfs. Unter ihnen sind bereits 150.000 Personen — Glücksritter und Arbeitsscheue, Arbeitslose und Pechvögel </text:span><text:span text:style-name="T1">—</text:span><text:span text:style-name="T50"> die sich überwiegend aus staatlichen Getreidespenden ernähren. Diese Freiverteilung von Lebensmitteln demoralisiert die Armen geradezu. Sie versuchen jetzt vielfach gar nicht mehr, sich aus eigener Kraft aus dem Dreck zu ziehen. Dazu kommt, daß immer mehr Menschen in die Stadt drängen, an die weniger werdenden Arbeitsplätze und vor allem an die staatlichen Futterkrippen. Das Proletariat in den mehrstöckigen Mietskasernen wächst und wächst. Mit diesem Proletariat wachsen auch die Probleme: Die Kriminalität steigt, der Dreck nimmt überhand, die Wohnviertel, im Besitz der Reichen, kommen herunter. Um die Massen bei Laune zu halten, um Unzufriedenheit und Aufstände zu verhindern, muß man Ventile schaffen, sich allerhand einfallen lassen …</text:span></text:p>
      <text:p text:style-name="P21">So sieht es in der Hauptstadt eines sterbenden Reiches aus. Werfen wir nun zum Vergleich einen Blick auf die Hauptstadt Deutschlands. <text:span text:style-name="T44">Gestern (12.02.2018) wurde gemeldet:</text:span></text:p>
      <text:p text:style-name="abs_5f_1">»Drei Viertel der Berliner Drittkläßler beherrschen die deutsche Rechtschreibung nicht richtig [der Autor der Meldung auch: es muß »beherrscht« heißen]. Von den rund 24.000 Drittkläßlern erreichte knapp die Hälfte nicht die <text:span text:style-name="T20">Mindestanforderungen</text:span> und liegt auf der untersten der fünf Kompetenzstufen, berichtet der Tagesspiegel unter Berufung auf die aktuelle „Vera 3“-Studie. Ein weiteres Viertel schaffte demnach lediglich den „Mindeststan<text:soft-page-break/>dard“, womit drei Viertel unterhalb des von der Kultusministerkonferenz festgelegten “Regelstandards“ liegen.«</text:p>
      <text:p text:style-name="P5">Selbstredend schafft es diese Meldung nicht ins Öffentlich—Rechtliche—Lügenfernsehen, da ja <text:span text:style-name="T51">angeblich </text:span>nur regional von Interesse. Dafür bringt selbige aber heute eine Meldung, die uns alle angeht:</text:p>
      <text:p text:style-name="abs_5f_1">»Die Erhöhung des <text:span text:style-name="T20">Meeresspiegels</text:span> beschleunigt sich, berichten Klimaforscher unter Berufung auf Satellitendaten. Sie glauben, dass die Pegel in den nächsten 80 Jahren mehr als doppelt so stark ansteigen werden wie bisher angenommen.« Nämlich nicht um 30, sondern um 65 cm. </text:p>
      <text:p text:style-name="P5">Man muß <text:span text:style-name="T19">eben</text:span> die Akzente <text:span text:style-name="T18">der Berichterstattung </text:span>richtig setzen. <text:span text:style-name="T31">Zwei Millionen illegale Parasiten heute sind nicht so wichtig wie das Schicksal der Eisbären am Nordpol in 100 Jahren.</text:span> Und als Vorbereitung auf den morgigen Film »Aufbruch ins Ungewisse«, der von der Flucht einer Familie aus dem <text:span text:style-name="T18">zukünftigen </text:span>faschistischen Deutschland ins Wirtschaftswunderland <text:span text:style-name="T20">Südafrika</text:span> handelt, wird am Rande berichtet, daß in Kapstadt das Trinkwasser knapp wird, <text:span text:style-name="T31">die Wasserleitungen sind ausgetrocknet</text:span>. Die dortige Regierungspartei hat auch, wie unsere »Volksparteien« ihre Probleme. Nämlich:</text:p>
      <text:p text:style-name="abs_5f_1">»Seit Jahren geht es mit Südafrika wirtschaftlich bergab. Viele sehen den <text:span text:style-name="T20">korrupten Präsidenten </text:span>Zuma in der Hauptverantwortung. Die noch immer allmächtige Anti<text:span text:style-name="T1">—</text:span>Apartheids<text:span text:style-name="T1">—</text:span>Partei ANC beschließt Medienberichten zufolge, Zuma aus dem Amt zu drängen.«</text:p>
      <text:p text:style-name="P8"><text:span text:style-name="T44">Ähnlichkeiten mit Deutschen Verhältnissen sind eher zufällig; womit aber das Lügen—TV seinem Namen Ehre macht: Eine der Ursachen liegt in der Enteignung und Ermordung der weißen Farmer (von den Methoden dabei kann der Islamische Staat noch etwas lernen), was selbstredend nicht zur Sprache kommt. Aber jeder gute Mensch </text:span><text:span text:style-name="T4">»</text:span><text:span text:style-name="T43">in diesem Lande</text:span><text:span text:style-name="T4">«</text:span>, <text:span text:style-name="T43">wie Herr Schulz zu sagen pflegt, weiß jetzt, was zu tun ist: Den </text:span><text:span text:style-name="T4">»</text:span><text:span text:style-name="T43">Kampf gegen Rechts</text:span><text:span text:style-name="T4">«</text:span> <text:span text:style-name="T43">verstärken!</text:span></text:p>
      <text:p text:style-name="P8"><text:span text:style-name="T19">Was diesem langsamen Verfall entgegenwirken könnte, darf man nicht sagen (Netzwerkdurchsetzungsgesetz, Feind hört mit!), aber es ist erlaubt, </text:span><text:span text:style-name="T21">eine</text:span><text:span text:style-name="T19"> der Ursachen zu benennen: Täglich strömen 600 Stück arbeitsunfähige </text:span><text:span text:style-name="T21">Anal</text:span><text:span text:style-name="T25">ph</text:span><text:span text:style-name="T21">abeten</text:span><text:span text:style-name="T19">, meist Araber oder Neger, nach Deutschland und werden von Stund an lebenslänglich gut versorgt. Wie diese nun wieder hinauszukomplimentieren, besser gar nicht erst hereinzulassen wären </text:span><text:span text:style-name="T1">—</text:span> <text:span text:style-name="T19">darüber schweigt obenerwähntes TV. Die Zugelaufenen bringen neben einem Smartphone der neuesten Generation eine Kultur der ältesten, d. h. der Altsteinzeit mit, die vom ebenfalls vorrätigen Islam gewissenhaft durch die Jahrhunderte aufbewahrt und gepflegt wurde (Knabenbeschneidung, Familienehre, vielfache Anwendung des Messers, Frauenverachtung, Mißachtung unserer Gesetze, Unwillen, die Deutsche Sprache zu erlernen usw.). Das nennt man Islamisierung, wir werden aber von unseren Politgaunern darüber belehrt, daß sie gar nicht stattfindet.</text:span></text:p>
      <text:p text:style-name="P12"><text:span text:style-name="T33">Die hier angedeuteten Methoden des Volksbetruges sind nicht neu, sondern waren schon in der Antike aktuell, natürlich auf die jeweiligen Umstände bezogen. Man bauscht das Eine auf und bagatellisiert oder verschweigt das Andere, durch geschickte Wortwahl erspart man sich die direkte Lüge. Im Kapi</text:span><text:soft-page-break/><text:span text:style-name="T33">tel 6 der in Rede stehenden Arbeit Montesquieus wird anschaulich gezeigt, wie die Römer die Völker aufeinanderhetzten und die unterworfenen Länder schwächten. Wer aber </text:span><text:span text:style-name="T22">unsere</text:span><text:span text:style-name="T26"> Gegenwart sieht, dem fällt auf, was </text:span><text:span text:style-name="T22">nicht</text:span><text:span text:style-name="T26"> gesagt wird: Sie gaben den Provinzen auch Anteil an ihrer Hochkultur und ihrer überlegenen Technik. Solche Inkulturation läuft auch gegenwärtig in Deutschland ab, aber in der falschen Richtung. Anstatt die </text:span><text:span text:style-name="T4">»</text:span><text:span text:style-name="T27">Schutzsuchenden</text:span><text:span text:style-name="T4">«</text:span> <text:span text:style-name="T27">der Deutschen Kultur und Lebensart zu unterwerfen, dürfen sie ihre eigene minderwertige behalten und pflegen. Das wird dann </text:span><text:span text:style-name="T4">»</text:span><text:span text:style-name="T27">kulturelle Vielfalt</text:span><text:span text:style-name="T4">«</text:span> <text:span text:style-name="T27">genannt. Wie das Ergebnis in Berlin, dem </text:span><text:span text:style-name="T4">»</text:span><text:span text:style-name="T28">Schmelztiegel der Kulturen</text:span><text:span text:style-name="T4">«</text:span> <text:span text:style-name="T28">aussieht, steht oben. Herr Kretschmann, der diesen Begriff aus der Kolonialzeit recycelt hatte, wollte eigentlich erreichen, daß unsere Hochkultur auf die Invasoren aus­strahlt; es blieb ein frommer Wunsch.</text:span></text:p>
      <text:p text:style-name="P9"><text:span text:style-name="T29">Montesquieus Buch ist nicht für ernsthaft Lernende, die die Römische Geschichte studieren möchten, geeignet. Es ist mehr eine Anekdotensammlung mit idealistischer Betrachtung, wie Treitschke sagt: </text:span><text:span text:style-name="T4">»</text:span><text:span text:style-name="T29">Männer machen Geschichte!</text:span><text:span text:style-name="T4">« </text:span><text:span text:style-name="T13">Deswegen ist es aber keine Scharteke.</text:span><text:span text:style-name="T4"> </text:span><text:span text:style-name="T5">Die großen Entwicklungslinien, die sich über mehrere Generationen erstrecken und vom Einzelnen nicht wahrgenommen werden können, werden nicht berührt. Man vermißt beispielsweise etwas über die Rolle der </text:span><text:span text:style-name="T17">Sklaverei</text:span><text:span text:style-name="T5">, schließlich gab es doch </text:span><text:span text:style-name="T6">auch Sklavenaufstände, was nicht gerade auf gesamtgesellschaftliche Harmonie hindeutet. </text:span><text:span text:style-name="T11">Sklaven waren die Träger der materiellen und der ideellen Produktion, </text:span><text:span text:style-name="T14">waren aber nur Gebrauchsartikel und Handelsobjekte ohne eigene Rechte</text:span><text:span text:style-name="T11">.</text:span><text:span text:style-name="T6"> </text:span><text:span text:style-name="T7">In der kommunistischen Geschichtsbetrachtung nennt man die ganze Periode der Antike die </text:span><text:span text:style-name="T13">Zeit der </text:span><text:span text:style-name="T7">Sklavenhal</text:span><text:span text:style-name="T10">t</text:span><text:span text:style-name="T7">ergesellschaft. </text:span></text:p>
      <text:p text:style-name="P10"><text:span text:style-name="T7">A</text:span><text:span text:style-name="T3">uch über die technische Entwicklung in diesen Jahrhunderten wird nur die Militärtechnik gestreift, </text:span><text:span text:style-name="T9">der so wichtige Bergbau, auch die Metallverarbeitung, ebenso die hochentwickelte Bautechnik (Aquädukte, Straßen) werden nicht erwähnt</text:span><text:span text:style-name="T3">. Hinweise auf die </text:span><text:span text:style-name="T16">Landwirtschaft</text:span><text:span text:style-name="T3">, ihre Techniken und vor allem ihren Strukturwandel </text:span><text:span text:style-name="T9">in </text:span><text:span text:style-name="T3">dieser langen Zeit (rund gerechnet 1000 Jahre) fehlen völlig. Hier müßten unbedingt die Begriffe Kleinbauern, Latifundien und das Kolonat behandelt werden.</text:span></text:p>
      <text:p text:style-name="P11"><text:span text:style-name="T8">Ich habe deshalb den Abschnitt </text:span><text:span text:style-name="T4">»</text:span><text:span text:style-name="T32">Römische Geschichte</text:span><text:span text:style-name="T4">«</text:span> <text:span text:style-name="T32">aus dem </text:span><text:span text:style-name="T4">»</text:span><text:span text:style-name="T32">Lexikon der Antike</text:span><text:span text:style-name="T4">«</text:span><text:span text:style-name="T32"> als separaten Text bereitgestellt. (</text:span><text:a xlink:type="simple" xlink:href="http://www.welcker-online.de/Texte/Montesquieu/Geschichte.odt" text:style-name="Internet_20_link" text:visited-style-name="Visited_20_Internet_20_Link"><text:span text:style-name="T32">LibreOffice</text:span></text:a><text:span text:style-name="T32">- und </text:span><text:a xlink:type="simple" xlink:href="http://www.welcker-online.de/Texte/Montesquieu/Geschichte.pdf" text:style-name="Internet_20_link" text:visited-style-name="Visited_20_Internet_20_Link"><text:span text:style-name="T32">PDF</text:span></text:a><text:span text:style-name="T32">-Format) Es ist ein knapper Überblick aus marxistischer Sicht. Aus diesem empfehlenswerten Buch kann man einen fundierten Einblick in die Alte Welt gewinnen.</text:span></text:p>
      <text:p text:style-name="P19"><text:span text:style-name="T34">Welche Rolle spielte aber die </text:span><text:span text:style-name="T23">Justiz</text:span><text:span text:style-name="T34">? Wir lesen nur von den Proskriptionen als Mittel der Willkür</text:span><text:span text:style-name="T1">—</text:span><text:span text:style-name="T34">Tyrannei, die </text:span><text:span text:style-name="T4">»</text:span><text:span text:style-name="T34">unter dem Deckmantel der Gesetze und mit dem Scheine der Gerechtigkeit ausgeübt wird.</text:span><text:span text:style-name="T4">«</text:span><text:span text:style-name="T34"> Hier sind die im 8. Kapitel erwähnten Zensoren interessant. </text:span><text:span text:style-name="T4">»</text:span><text:span text:style-name="T15">Sie ... stellten ... die Mißbräuche ab, welche im Gesetze nicht vorgesehen waren, oder welche die gewöhnliche Obrigkeit nicht bestrafen konnte.</text:span><text:span text:style-name="T4">«</text:span> <text:span text:style-name="T49">(S. 57)</text:span><text:span text:style-name="T15"> Eine geniale Idee, wie die Stasi erst die gesetzlichen Mittel prüfen und dann die ungesetzlichen ergreifen.</text:span></text:p>
      <text:p text:style-name="P19"><text:span text:style-name="T34">Wie liefen aber Strafprozesse und Privatklagen ab? Ob es wohl bei diesen </text:span><text:span text:style-name="T4">»</text:span><text:span text:style-name="T34">Zuständen wie im Alten Rom</text:span><text:span text:style-name="T4">«</text:span> <text:span text:style-name="T34">(wie man früher über verworrene Verhältnisse sagte) auch so zuging wie im heutigen kultursensiblen Deutschland? So zum Beispiel:</text:span></text:p>
      <text:p text:style-name="P13"/>
      <table:table table:name="Tabelle1" table:style-name="Tabelle1">
        <table:table-column table:style-name="Tabelle1.A"/>
        <table:table-column table:style-name="Tabelle1.B"/>
        <text:soft-page-break/>
        <table:table-row>
          <table:table-cell table:style-name="Tabelle1.A1" office:value-type="string">
            <text:p text:style-name="P22">Ausländer</text:p>
          </table:table-cell>
          <table:table-cell table:style-name="Tabelle1.B1" office:value-type="string">
            <text:p text:style-name="P22">Deutscher</text:p>
          </table:table-cell>
        </table:table-row>
        <table:table-row table:style-name="Tabelle1.2">
          <table:table-cell table:style-name="Tabelle1.A2" office:value-type="string">
            <text:p text:style-name="tabelle"><text:span text:style-name="T37">Zwei </text:span><text:span text:style-name="T38">»</text:span><text:span text:style-name="T37">Männer</text:span><text:span text:style-name="T38">« </text:span><text:span text:style-name="T39">namens Chakir A. und Radouan K.</text:span>, <text:span text:style-name="T37">die einen Bürger ins Bahngleis stoßen und am Herauskommen hindern, sollten 6 bzw. 5 Jahre wegen Mordversuch bekommen. Das Gericht verhängt 3.2 und 2.9 Jahre. Das Opfer war doch nur ein Deutscher! (Dresden 08.12.2017)</text:span></text:p>
            <text:p text:style-name="tabelle"/>
            <text:p text:style-name="tabelle">Ein Türke fälscht Urkunden. Schaden für den Staat 120.000 €. 2 Jahre auf Bewährung. (12.03.2010)</text:p>
            <text:p text:style-name="tabelle"/>
            <text:p text:style-name="P25"><text:span text:style-name="T40">Ein Neger in Hamburg ermordet seine 3jährige Tochter. Statt der geforderten 12 bekommt er 3 Jahre; der </text:span><text:span text:style-name="T4">»</text:span><text:span text:style-name="T41">kulturelle Hintergrund</text:span><text:span text:style-name="T4">«</text:span> <text:span text:style-name="T41">sei zu beachten, meint die Richterin. (Köln 22.02.2012)</text:span></text:p>
            <text:p text:style-name="P25"/>
            <text:p text:style-name="P25"/>
            <text:p text:style-name="P25"/>
            <text:p text:style-name="P24"><text:span text:style-name="T48">Einer brennt ein vollbelegtes </text:span><text:span text:style-name="T4">»</text:span><text:span text:style-name="T48">Flüchtlings</text:span><text:span text:style-name="T4">«</text:span><text:span text:style-name="T48">heim ab, weil es 22 Uhr keinen Schokoladenpudding mehr gibt und bekommt </text:span><text:span text:style-name="T1">—</text:span> <text:span text:style-name="T48">nichts. Eine Bewährungs- </text:span><text:span text:style-name="T4">»</text:span><text:span text:style-name="T48">strafe</text:span><text:span text:style-name="T4">«</text:span>.</text:p>
          </table:table-cell>
          <table:table-cell table:style-name="Tabelle1.B2" office:value-type="string">
            <text:p text:style-name="tabelle"><text:span text:style-name="T36">D</text:span><text:span text:style-name="T35">er Messerstecher der Kölner Armlängen</text:span><text:span text:style-name="T1">—</text:span><text:span text:style-name="T2">Reker erhält 14 Jahre (ohne Bewährung versteht sich)</text:span></text:p>
            <text:p text:style-name="tabelle"/>
            <text:p text:style-name="tabelle"/>
            <text:p text:style-name="tabelle"/>
            <text:p text:style-name="tabelle"/>
            <text:p text:style-name="tabelle"/>
            <text:p text:style-name="tabelle"/>
            <text:p text:style-name="tabelle">Ein Arbeitsloser arbeitet schwarz und verdient 52 € zu viel. 5 Monate ohne Bewährung. (12.03.2010)</text:p>
            <text:p text:style-name="tabelle"/>
            <text:p text:style-name="P23">Ein 96jähriger SS-Buchhalter bekommt wegen Beihilfe zum Mord 4 Jahre aufgebrummt, aber wenn ein türkischer Zeitungsschmierer, der sich über die Abschaffung Deutschlands freute in der Türkei hinter Gittern sitzt, ist das Geschrei groß (Menschenrechte und so, Ihr wißt schon.)</text:p>
            <text:p text:style-name="P23"/>
            <text:p text:style-name="P24"><text:span text:style-name="T48">Einer brennt ein leerstehendes </text:span><text:span text:style-name="T4">»</text:span><text:span text:style-name="T48">Flüchtlings</text:span><text:span text:style-name="T4">«</text:span><text:span text:style-name="T48">heim ab und bekommt 8 Jahre unbedingt.</text:span></text:p>
          </table:table-cell>
        </table:table-row>
      </table:table>
      <text:p text:style-name="P13"/>
      <text:p text:style-name="P15">Immerhin hat sich doch das Römische Recht in den zivilisierten Ländern durchgesetzt, es ist eine Säule der Gesellschaft geworden. <text:span text:style-name="T45">Im erwähnten Lexikon heißt es:</text:span></text:p>
      <text:p text:style-name="abs_5f_1"><text:span text:style-name="T4">»</text:span><text:span text:style-name="T45">Die Ausbildung und Fixierung eines umfassenden Systems verbindlicher Rechtsnormen, durch die in Mittelalter und Neuzeit das Rechtsdenken entscheidend beeinflußt wurde, ist eine der bedeutendsten Leistungen der Römer.</text:span><text:span text:style-name="T4">«</text:span></text:p>
      <text:p text:style-name="P16">Interessant: Auf das Ius civile konnten sich <text:span text:style-name="T1">—</text:span> <text:span text:style-name="T47">eigentlich logisch </text:span><text:span text:style-name="T1">—</text:span> nur römische Staatsbürger berufen, <text:span text:style-name="T46">für Ausländer galt das Ius gentium. Im weltoffenen Deutschland hat jeder dahergelaufene Betrüger ohne Papiere Rechte, die bis zur Anrufung des Bundesverfassungsgerichtes reichen. Richtig wäre, solchen nur das Recht der körperlichen Unversehrtheit zu gewähren und auch jede politische Tätigkeit zu untersagen.</text:span></text:p>
      <text:p text:style-name="P17"><text:span text:style-name="T41">Ebenfalls kommt </text:span><text:span text:style-name="T1">—</text:span> <text:span text:style-name="T41">auch in dem Zusatz </text:span><text:span text:style-name="T4">»</text:span><text:span text:style-name="T12">Die Politik der Römer in Religionssachen</text:span><text:span text:style-name="T4">«</text:span> <text:span text:style-name="T1">—</text:span> <text:span text:style-name="T42">die Rolle des </text:span><text:span text:style-name="T24">Christentums</text:span><text:span text:style-name="T42"> nicht zum Vorschein. Nachdem es im 4. Jahrhundert zur Staatsreligion geworden war, bediente es sich des Staates </text:span><text:soft-page-break/><text:span text:style-name="T42">zur Unterdrückung und Ausrottung der sogenannten Irrlehren. Ein Überblick über dieses Jahrhundert, in dem sich die Catholica von der unterdrückten zur unterdrückenden Kirche wandelte, steht hier (</text:span><text:a xlink:type="simple" xlink:href="http://www.welcker-online.de/Texte/Catholica/Kirche.odt" text:style-name="Internet_20_link" text:visited-style-name="Visited_20_Internet_20_Link"><text:span text:style-name="T42">LibreOffice</text:span></text:a><text:span text:style-name="T42">) und hier (</text:span><text:a xlink:type="simple" xlink:href="http://www.welcker-online.de/Texte/Catholica/Kirche.pdf" text:style-name="Internet_20_link" text:visited-style-name="Visited_20_Internet_20_Link"><text:span text:style-name="T42">PDF</text:span></text:a><text:span text:style-name="T42">) bereit.</text:span></text:p>
      <text:p text:style-name="P18">Dieses Buch ist denen als Zusatzlektüre zu empfehlen, die sich schon ein fundiertes Wissen der Römischen Geschichte erarbeitet haben.</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4"/>
      <text:p text:style-name="P14"/>
      <text:p text:style-name="P14"/>
      <text:p text:style-name="P14"/>
      <text:p text:style-name="P4"/>
      <text:p text:style-name="P4"/>
      <text:p text:style-name="P4"><text:file-name text:display="full">/home/Roland/Literatur/Montesquieu/groesse_der_roemer/Einfuehrung_Roemer.odt</text:file-n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face style:name="DejaVu Sans" svg:font-family="'DejaVu Sans'" style:font-pitch="variable"/>
    <style:font-face style:name="DejaVu Serif3" svg:font-family="'DejaVu Serif'"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idiot" style:family="paragraph" style:parent-style-name="abs">
      <style:paragraph-properties fo:margin-left="0in" fo:margin-right="0in" fo:hyphenation-ladder-count="8" fo:text-indent="0in"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erif3"/>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5.2$Linux_X86_64 LibreOffice_project/30m0$Build-2</meta:generator>
    <meta:creation-date>2018-02-13T08:20:05.767098412</meta:creation-date>
    <meta:editing-cycles>19</meta:editing-cycles>
    <meta:editing-duration>PT2H59M33S</meta:editing-duration>
    <meta:initial-creator>Roland Welcker</meta:initial-creator>
    <dc:date>2018-02-16T16:46:15.928484786</dc:date>
    <dc:creator>Roland Welcker</dc:creator>
    <meta:document-statistic meta:table-count="1" meta:image-count="0" meta:object-count="0" meta:page-count="5" meta:paragraph-count="36" meta:word-count="1633" meta:character-count="11791" meta:non-whitespace-character-count="10191"/>
    <meta:user-defined meta:name="Info 1"/>
    <meta:user-defined meta:name="Info 2"/>
    <meta:user-defined meta:name="Info 3"/>
    <meta:user-defined meta:name="Info 4"/>
    <meta:template xlink:type="simple" xlink:actuate="onRequest" xlink:title="voltaire" xlink:href="../../../../op_off_dat/Doku/voltaire.ott" meta:date="2018-02-13T08:20:05.152247118"/>
  </office:meta>
</office:document-meta>
</file>