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1"/>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font-size="12pt" fo:language="de" fo:country="DE" officeooo:rsid="00381415" officeooo:paragraph-rsid="001f3939" style:font-size-asian="12pt" style:language-asian="de" style:country-asian="DE" style:font-size-complex="12pt" style:language-complex="de" style:country-complex="DE"/>
    </style:style>
    <style:style style:name="P4" style:family="paragraph" style:parent-style-name="abs">
      <style:text-properties fo:font-size="12pt" fo:language="de" fo:country="DE" officeooo:rsid="00381415" officeooo:paragraph-rsid="001fad12" style:font-size-asian="12pt" style:language-asian="de" style:country-asian="DE" style:font-size-complex="12pt" style:language-complex="de" style:country-complex="DE"/>
    </style:style>
    <style:style style:name="P5" style:family="paragraph" style:parent-style-name="abs">
      <style:text-properties fo:font-size="12pt" fo:language="de" fo:country="DE" officeooo:rsid="00381415" officeooo:paragraph-rsid="00205605" style:font-size-asian="12pt" style:language-asian="de" style:country-asian="DE" style:font-size-complex="12pt" style:language-complex="de" style:country-complex="DE"/>
    </style:style>
    <style:style style:name="P6" style:family="paragraph" style:parent-style-name="abs">
      <style:text-properties fo:font-size="12pt" fo:language="de" fo:country="DE" officeooo:rsid="00381415" officeooo:paragraph-rsid="00248c4f" style:font-size-asian="12pt" style:language-asian="de" style:country-asian="DE" style:font-size-complex="12pt" style:language-complex="de" style:country-complex="DE"/>
    </style:style>
    <style:style style:name="P7" style:family="paragraph" style:parent-style-name="abs">
      <style:text-properties fo:font-size="12pt" fo:language="de" fo:country="DE" officeooo:rsid="00381415" officeooo:paragraph-rsid="00264224" style:font-size-asian="12pt" style:language-asian="de" style:country-asian="DE" style:font-size-complex="12pt" style:language-complex="de" style:country-complex="DE"/>
    </style:style>
    <style:style style:name="P8" style:family="paragraph" style:parent-style-name="abs">
      <style:text-properties fo:font-size="12pt" fo:language="de" fo:country="DE" officeooo:rsid="00381415" officeooo:paragraph-rsid="00297690" style:font-size-asian="12pt" style:language-asian="de" style:country-asian="DE" style:font-size-complex="12pt" style:language-complex="de" style:country-complex="DE"/>
    </style:style>
    <style:style style:name="P9" style:family="paragraph" style:parent-style-name="abs">
      <style:text-properties fo:font-size="12pt" fo:language="de" fo:country="DE" officeooo:rsid="00381415" officeooo:paragraph-rsid="002a97d3" style:font-size-asian="12pt" style:language-asian="de" style:country-asian="DE" style:font-size-complex="12pt" style:language-complex="de" style:country-complex="DE"/>
    </style:style>
    <style:style style:name="P10" style:family="paragraph" style:parent-style-name="abs">
      <style:text-properties fo:font-size="12pt" fo:language="de" fo:country="DE" officeooo:rsid="00381415" officeooo:paragraph-rsid="002bb9ce" style:font-size-asian="12pt" style:language-asian="de" style:country-asian="DE" style:font-size-complex="12pt" style:language-complex="de" style:country-complex="DE"/>
    </style:style>
    <style:style style:name="P11" style:family="paragraph" style:parent-style-name="abs">
      <style:text-properties fo:font-size="12pt" fo:language="de" fo:country="DE" officeooo:rsid="00381415" officeooo:paragraph-rsid="002cb7da" style:font-size-asian="12pt" style:language-asian="de" style:country-asian="DE" style:font-size-complex="12pt" style:language-complex="de" style:country-complex="DE"/>
    </style:style>
    <style:style style:name="P12" style:family="paragraph" style:parent-style-name="abs">
      <style:text-properties fo:font-size="12pt" fo:language="de" fo:country="DE" officeooo:rsid="00381415" officeooo:paragraph-rsid="002d804d" style:font-size-asian="12pt" style:language-asian="de" style:country-asian="DE" style:font-size-complex="12pt" style:language-complex="de" style:country-complex="DE"/>
    </style:style>
    <style:style style:name="P13" style:family="paragraph" style:parent-style-name="abs">
      <style:text-properties fo:font-size="12pt" fo:language="de" fo:country="DE" officeooo:rsid="00381415" officeooo:paragraph-rsid="002e4f4b" style:font-size-asian="12pt" style:language-asian="de" style:country-asian="DE" style:font-size-complex="12pt" style:language-complex="de" style:country-complex="DE"/>
    </style:style>
    <style:style style:name="P14" style:family="paragraph" style:parent-style-name="abs">
      <style:text-properties fo:font-size="12pt" fo:language="de" fo:country="DE" officeooo:rsid="00381415" officeooo:paragraph-rsid="0030151e" style:font-size-asian="12pt" style:language-asian="de" style:country-asian="DE" style:font-size-complex="12pt" style:language-complex="de" style:country-complex="DE"/>
    </style:style>
    <style:style style:name="P15" style:family="paragraph" style:parent-style-name="abs">
      <style:text-properties fo:font-size="12pt" fo:language="de" fo:country="DE" officeooo:rsid="00381415" officeooo:paragraph-rsid="00345cb9" style:font-size-asian="12pt" style:language-asian="de" style:country-asian="DE" style:font-size-complex="12pt" style:language-complex="de" style:country-complex="DE"/>
    </style:style>
    <style:style style:name="P16" style:family="paragraph" style:parent-style-name="abs">
      <style:text-properties fo:font-size="12pt" fo:language="de" fo:country="DE" officeooo:rsid="00381415" officeooo:paragraph-rsid="00361c0b" style:font-size-asian="12pt" style:language-asian="de" style:country-asian="DE" style:font-size-complex="12pt" style:language-complex="de" style:country-complex="DE"/>
    </style:style>
    <style:style style:name="P17" style:family="paragraph" style:parent-style-name="abs">
      <style:text-properties fo:font-size="12pt" fo:language="de" fo:country="DE" officeooo:rsid="00381415" officeooo:paragraph-rsid="0037c7e3" style:font-size-asian="12pt" style:language-asian="de" style:country-asian="DE" style:font-size-complex="12pt" style:language-complex="de" style:country-complex="DE"/>
    </style:style>
    <style:style style:name="P18" style:family="paragraph" style:parent-style-name="abs">
      <style:text-properties fo:font-size="12pt" fo:language="de" fo:country="DE" officeooo:rsid="00381415" officeooo:paragraph-rsid="0039398e" style:font-size-asian="12pt" style:language-asian="de" style:country-asian="DE" style:font-size-complex="12pt" style:language-complex="de" style:country-complex="DE"/>
    </style:style>
    <style:style style:name="P19" style:family="paragraph" style:parent-style-name="abs">
      <style:paragraph-properties fo:text-align="end" style:justify-single-word="false"/>
      <style:text-properties fo:font-size="12pt" fo:language="de" fo:country="DE" officeooo:rsid="00381415" style:font-size-asian="12pt" style:language-asian="de" style:country-asian="DE" style:font-size-complex="12pt" style:language-complex="de" style:country-complex="DE"/>
    </style:style>
    <style:style style:name="P20" style:family="paragraph" style:parent-style-name="abs">
      <style:text-properties fo:font-size="12pt" fo:language="de" fo:country="DE" officeooo:rsid="001bc8a7" officeooo:paragraph-rsid="001bc8a7" style:font-size-asian="12pt" style:language-asian="de" style:country-asian="DE" style:font-size-complex="12pt" style:language-complex="de" style:country-complex="DE"/>
    </style:style>
    <style:style style:name="P21" style:family="paragraph" style:parent-style-name="abs">
      <style:paragraph-properties fo:text-align="center" style:justify-single-word="false"/>
      <style:text-properties fo:font-size="12pt" fo:language="de" fo:country="DE" officeooo:rsid="001bc8a7" officeooo:paragraph-rsid="001bc8a7" style:font-size-asian="12pt" style:language-asian="de" style:country-asian="DE" style:font-size-complex="12pt" style:language-complex="de" style:country-complex="DE"/>
    </style:style>
    <style:style style:name="P22" style:family="paragraph" style:parent-style-name="abs">
      <style:paragraph-properties fo:text-align="center" style:justify-single-word="false"/>
      <style:text-properties style:font-name="DejaVu Sans" fo:font-size="12pt" fo:language="de" fo:country="DE" officeooo:rsid="001bc8a7" officeooo:paragraph-rsid="001bc8a7" style:font-size-asian="12pt" style:language-asian="de" style:country-asian="DE" style:font-size-complex="12pt" style:language-complex="de" style:country-complex="DE"/>
    </style:style>
    <style:style style:name="P23" style:family="paragraph" style:parent-style-name="abs">
      <style:paragraph-properties fo:text-align="center" style:justify-single-word="false"/>
      <style:text-properties style:font-name="DejaVu Sans" fo:font-size="12pt" fo:language="de" fo:country="DE" fo:font-weight="bold" officeooo:rsid="001bc8a7" officeooo:paragraph-rsid="001bc8a7" style:font-size-asian="10.5pt" style:language-asian="de" style:country-asian="DE" style:font-weight-asian="bold" style:font-size-complex="12pt" style:language-complex="de" style:country-complex="DE" style:font-weight-complex="bold"/>
    </style:style>
    <style:style style:name="P24" style:family="paragraph" style:parent-style-name="abs">
      <style:paragraph-properties fo:text-align="center" style:justify-single-word="false"/>
      <style:text-properties style:font-name="DejaVu Sans" fo:font-size="20pt" fo:language="de" fo:country="DE" fo:font-weight="bold" officeooo:rsid="001bc8a7" officeooo:paragraph-rsid="001bc8a7" style:font-size-asian="20pt" style:language-asian="de" style:country-asian="DE" style:font-weight-asian="bold" style:font-size-complex="20pt" style:language-complex="de" style:country-complex="DE" style:font-weight-complex="bold"/>
    </style:style>
    <style:style style:name="P25" style:family="paragraph" style:parent-style-name="abs">
      <style:paragraph-properties fo:text-align="center" style:justify-single-word="false"/>
      <style:text-properties style:font-name="DejaVu Sans" fo:font-size="16pt" fo:language="de" fo:country="DE" fo:font-weight="bold" officeooo:rsid="001bc8a7" officeooo:paragraph-rsid="001bc8a7" style:font-size-asian="16pt" style:language-asian="de" style:country-asian="DE" style:font-weight-asian="bold" style:font-size-complex="16pt" style:language-complex="de" style:country-complex="DE" style:font-weight-complex="bold"/>
    </style:style>
    <style:style style:name="P26" style:family="paragraph" style:parent-style-name="abs">
      <style:paragraph-properties fo:text-align="center" style:justify-single-word="false"/>
      <style:text-properties fo:color="#eb613d" style:font-name="DejaVu Sans" fo:font-size="24pt" fo:language="de" fo:country="DE" fo:font-weight="bold" officeooo:rsid="001bc8a7" officeooo:paragraph-rsid="001bc8a7" style:font-size-asian="24pt" style:language-asian="de" style:country-asian="DE" style:font-weight-asian="bold" style:font-size-complex="24pt" style:language-complex="de" style:country-complex="DE" style:font-weight-complex="bold"/>
    </style:style>
    <style:style style:name="P27" style:family="paragraph" style:parent-style-name="abs">
      <style:paragraph-properties fo:text-align="center" style:justify-single-word="false"/>
      <style:text-properties fo:color="#eb613d" style:font-name="DejaVu Sans" fo:font-size="12pt" fo:language="de" fo:country="DE" fo:font-weight="bold" officeooo:rsid="001bc8a7" officeooo:paragraph-rsid="001bc8a7" style:font-size-asian="12pt" style:language-asian="de" style:country-asian="DE" style:font-weight-asian="bold" style:font-size-complex="12pt" style:language-complex="de" style:country-complex="DE" style:font-weight-complex="bold"/>
    </style:style>
    <style:style style:name="P28" style:family="paragraph" style:parent-style-name="abs">
      <style:paragraph-properties fo:text-align="center" style:justify-single-word="false"/>
      <style:text-properties fo:color="#eb613d" style:font-name="DejaVu Sans" fo:font-size="32pt" fo:language="de" fo:country="DE" fo:font-weight="bold" officeooo:rsid="001bc8a7" officeooo:paragraph-rsid="001bc8a7" style:font-size-asian="32pt" style:language-asian="de" style:country-asian="DE" style:font-weight-asian="bold" style:font-size-complex="32pt" style:language-complex="de" style:country-complex="DE" style:font-weight-complex="bold"/>
    </style:style>
    <style:style style:name="P29" style:family="paragraph" style:parent-style-name="abs">
      <style:text-properties officeooo:paragraph-rsid="0039398e"/>
    </style:style>
    <style:style style:name="P30"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31" style:family="paragraph" style:parent-style-name="abs">
      <style:paragraph-properties fo:text-align="end" style:justify-single-word="false"/>
      <style:text-properties fo:language="de" fo:country="DE" style:language-asian="de" style:country-asian="DE" style:language-complex="de" style:country-complex="DE"/>
    </style:style>
    <style:style style:name="P32" style:family="paragraph" style:parent-style-name="abs">
      <style:paragraph-properties fo:margin-left="0in" fo:margin-right="0in" fo:text-indent="0in" style:auto-text-indent="false" fo:break-before="page"/>
      <style:text-properties fo:font-size="12pt" fo:language="de" fo:country="DE" officeooo:rsid="001f3939" officeooo:paragraph-rsid="001f3939" style:font-size-asian="12pt" style:language-asian="de" style:country-asian="DE" style:font-size-complex="12pt" style:language-complex="de" style:country-complex="DE"/>
    </style:style>
    <style:style style:name="P33" style:family="paragraph" style:parent-style-name="fuss_5f_1">
      <style:text-properties fo:font-size="10pt" style:font-size-asian="10pt" style:font-size-complex="10pt"/>
    </style:style>
    <style:style style:name="P34" style:family="paragraph" style:parent-style-name="fuss_5f_1">
      <style:text-properties officeooo:paragraph-rsid="0039e56e"/>
    </style:style>
    <style:style style:name="P35" style:family="paragraph" style:parent-style-name="fuss_5f_1">
      <style:text-properties officeooo:paragraph-rsid="003e54d6"/>
    </style:style>
    <style:style style:name="P36" style:family="paragraph" style:parent-style-name="abs_5f_1" style:master-page-name="">
      <style:paragraph-properties fo:margin-left="2in" fo:margin-right="0in" fo:text-indent="0in" style:auto-text-indent="false" style:page-number="auto" fo:break-before="page" style:writing-mode="page"/>
      <style:text-properties fo:font-size="11pt" style:font-size-asian="11pt" style:font-size-complex="11pt"/>
    </style:style>
    <style:style style:name="P37" style:family="paragraph" style:parent-style-name="abs_5f_1">
      <style:paragraph-properties fo:margin-left="2in" fo:margin-right="0in" fo:text-indent="0in" style:auto-text-indent="false" style:writing-mode="page"/>
      <style:text-properties fo:font-size="11pt" style:font-size-asian="11pt" style:font-size-complex="11pt"/>
    </style:style>
    <style:style style:name="P38" style:family="paragraph" style:parent-style-name="abs" style:master-page-name="Standard">
      <style:paragraph-properties style:page-number="1" fo:break-before="page"/>
      <style:text-properties fo:font-size="12pt" fo:language="de" fo:country="DE" officeooo:rsid="001bc8a7" officeooo:paragraph-rsid="001bc8a7" style:font-size-asian="12pt" style:language-asian="de" style:country-asian="DE" style:font-size-complex="12pt" style:language-complex="de" style:country-complex="DE"/>
    </style:style>
    <style:style style:name="P39" style:family="paragraph" style:parent-style-name="abs">
      <style:text-properties fo:font-size="12pt" fo:language="de" fo:country="DE" officeooo:rsid="00381415" officeooo:paragraph-rsid="0040502b" style:font-size-asian="12pt" style:language-asian="de" style:country-asian="DE" style:font-size-complex="12pt" style:language-complex="de" style:country-complex="DE"/>
    </style:style>
    <style:style style:name="P40" style:family="paragraph" style:parent-style-name="abs">
      <style:paragraph-properties fo:margin-left="0in" fo:margin-right="0in" fo:text-indent="0in" style:auto-text-indent="false"/>
      <style:text-properties fo:font-size="12pt" fo:language="de" fo:country="DE" officeooo:rsid="00381415" officeooo:paragraph-rsid="0040502b" style:font-size-asian="12pt" style:language-asian="de" style:country-asian="DE" style:font-size-complex="12pt" style:language-complex="de" style:country-complex="DE"/>
    </style:style>
    <style:style style:name="T1" style:family="text">
      <style:text-properties fo:font-size="16pt" style:font-size-asian="16pt" style:font-size-complex="16pt"/>
    </style:style>
    <style:style style:name="T2" style:family="text">
      <style:text-properties fo:color="#eb613d"/>
    </style:style>
    <style:style style:name="T3" style:family="text">
      <style:text-properties officeooo:rsid="001f3939"/>
    </style:style>
    <style:style style:name="T4" style:family="text">
      <style:text-properties officeooo:rsid="001fad12"/>
    </style:style>
    <style:style style:name="T5" style:family="text">
      <style:text-properties officeooo:rsid="00205605"/>
    </style:style>
    <style:style style:name="T6" style:family="text">
      <style:text-properties fo:font-variant="small-caps"/>
    </style:style>
    <style:style style:name="T7" style:family="text">
      <style:text-properties fo:font-variant="small-caps" officeooo:rsid="00248c4f"/>
    </style:style>
    <style:style style:name="T8" style:family="text">
      <style:text-properties fo:font-variant="small-caps" officeooo:rsid="0027f9ae"/>
    </style:style>
    <style:style style:name="T9" style:family="text">
      <style:text-properties fo:font-variant="small-caps" officeooo:rsid="0029321c"/>
    </style:style>
    <style:style style:name="T10" style:family="text">
      <style:text-properties fo:font-variant="small-caps" officeooo:rsid="00297690"/>
    </style:style>
    <style:style style:name="T11" style:family="text">
      <style:text-properties fo:font-variant="small-caps" officeooo:rsid="002bb9ce"/>
    </style:style>
    <style:style style:name="T12" style:family="text">
      <style:text-properties fo:font-variant="small-caps" officeooo:rsid="002cb7da"/>
    </style:style>
    <style:style style:name="T13" style:family="text">
      <style:text-properties fo:font-variant="small-caps" fo:language="de" fo:country="DE" officeooo:rsid="00381415" style:language-asian="de" style:country-asian="DE" style:language-complex="de" style:country-complex="DE"/>
    </style:style>
    <style:style style:name="T14" style:family="text">
      <style:text-properties fo:font-variant="small-caps" fo:language="de" fo:country="DE" officeooo:rsid="002cb7da" style:language-asian="de" style:country-asian="DE" style:language-complex="de" style:country-complex="DE"/>
    </style:style>
    <style:style style:name="T15" style:family="text">
      <style:text-properties fo:font-variant="small-caps" fo:language="de" fo:country="DE" officeooo:rsid="002d804d" style:language-asian="de" style:country-asian="DE" style:language-complex="de" style:country-complex="DE"/>
    </style:style>
    <style:style style:name="T16" style:family="text">
      <style:text-properties fo:font-variant="small-caps" officeooo:rsid="0030bdcf"/>
    </style:style>
    <style:style style:name="T17" style:family="text">
      <style:text-properties fo:font-variant="small-caps" style:font-name="DejaVu Serif2" officeooo:rsid="000da68e"/>
    </style:style>
    <style:style style:name="T18" style:family="text">
      <style:text-properties fo:font-variant="small-caps" officeooo:rsid="00345cb9"/>
    </style:style>
    <style:style style:name="T19" style:family="text">
      <style:text-properties fo:font-variant="small-caps" officeooo:rsid="0037c7e3"/>
    </style:style>
    <style:style style:name="T20" style:family="text">
      <style:text-properties fo:font-variant="small-caps" officeooo:rsid="00404791"/>
    </style:style>
    <style:style style:name="T21" style:family="text">
      <style:text-properties officeooo:rsid="00248c4f"/>
    </style:style>
    <style:style style:name="T22" style:family="text">
      <style:text-properties style:font-name="DejaVu Serif2" officeooo:rsid="000da68e"/>
    </style:style>
    <style:style style:name="T23" style:family="text">
      <style:text-properties style:font-name="DejaVu Serif2" fo:language="de" fo:country="DE" officeooo:rsid="000da68e" style:language-asian="de" style:country-asian="DE" style:language-complex="de" style:country-complex="DE"/>
    </style:style>
    <style:style style:name="T24" style:family="text">
      <style:text-properties style:font-name="DejaVu Serif2" fo:language="de" fo:country="DE" officeooo:rsid="002cb7da" style:language-asian="de" style:country-asian="DE" style:language-complex="de" style:country-complex="DE"/>
    </style:style>
    <style:style style:name="T25" style:family="text">
      <style:text-properties style:font-name="DejaVu Serif2" fo:language="de" fo:country="DE" officeooo:rsid="003b321e" style:language-asian="de" style:country-asian="DE" style:language-complex="de" style:country-complex="DE"/>
    </style:style>
    <style:style style:name="T26" style:family="text">
      <style:text-properties style:font-name="DejaVu Serif2" fo:language="de" fo:country="DE" officeooo:rsid="0011918e" style:font-name-asian="DejaVu Serif2" style:language-asian="de" style:country-asian="DE" style:font-name-complex="DejaVu Serif2" style:language-complex="de" style:country-complex="DE"/>
    </style:style>
    <style:style style:name="T27" style:family="text">
      <style:text-properties style:font-name="DejaVu Serif2" officeooo:rsid="0011918e" style:font-name-asian="DejaVu Serif2" style:font-name-complex="DejaVu Serif2"/>
    </style:style>
    <style:style style:name="T28" style:family="text">
      <style:text-properties officeooo:rsid="00264224"/>
    </style:style>
    <style:style style:name="T29" style:family="text">
      <style:text-properties officeooo:rsid="00267f00"/>
    </style:style>
    <style:style style:name="T30" style:family="text">
      <style:text-properties officeooo:rsid="0027f9ae"/>
    </style:style>
    <style:style style:name="T31" style:family="text">
      <style:text-properties officeooo:rsid="0029321c"/>
    </style:style>
    <style:style style:name="T32" style:family="text">
      <style:text-properties officeooo:rsid="00297690"/>
    </style:style>
    <style:style style:name="T33" style:family="text">
      <style:text-properties officeooo:rsid="002a97d3"/>
    </style:style>
    <style:style style:name="T34" style:family="text">
      <style:text-properties officeooo:rsid="002bb9ce"/>
    </style:style>
    <style:style style:name="T35" style:family="text">
      <style:text-properties officeooo:rsid="002cb7da"/>
    </style:style>
    <style:style style:name="T36" style:family="text">
      <style:text-properties fo:language="de" fo:country="DE" officeooo:rsid="00381415" style:language-asian="de" style:country-asian="DE" style:language-complex="de" style:country-complex="DE"/>
    </style:style>
    <style:style style:name="T37" style:family="text">
      <style:text-properties officeooo:rsid="002d804d"/>
    </style:style>
    <style:style style:name="T38" style:family="text">
      <style:text-properties officeooo:rsid="002e4f4b"/>
    </style:style>
    <style:style style:name="T39" style:family="text">
      <style:text-properties officeooo:rsid="0030151e"/>
    </style:style>
    <style:style style:name="T40" style:family="text">
      <style:text-properties officeooo:rsid="0030bdcf"/>
    </style:style>
    <style:style style:name="T41" style:family="text">
      <style:text-properties officeooo:rsid="00345357"/>
    </style:style>
    <style:style style:name="T42" style:family="text">
      <style:text-properties fo:font-weight="bold" officeooo:rsid="00345357" style:font-weight-asian="bold" style:font-weight-complex="bold"/>
    </style:style>
    <style:style style:name="T43" style:family="text">
      <style:text-properties fo:font-weight="bold" officeooo:rsid="003c4204" style:font-weight-asian="bold" style:font-weight-complex="bold"/>
    </style:style>
    <style:style style:name="T44" style:family="text">
      <style:text-properties officeooo:rsid="00345cb9"/>
    </style:style>
    <style:style style:name="T45" style:family="text">
      <style:text-properties officeooo:rsid="00361c0b"/>
    </style:style>
    <style:style style:name="T46" style:family="text">
      <style:text-properties officeooo:rsid="0037c7e3"/>
    </style:style>
    <style:style style:name="T47" style:family="text">
      <style:text-properties fo:font-size="12pt" fo:language="de" fo:country="DE" officeooo:rsid="00381415" style:font-size-asian="12pt" style:language-asian="de" style:country-asian="DE" style:font-size-complex="12pt" style:language-complex="de" style:country-complex="DE"/>
    </style:style>
    <style:style style:name="T48" style:family="text">
      <style:text-properties fo:font-size="12pt" fo:language="de" fo:country="DE" officeooo:rsid="0039398e" style:font-size-asian="12pt" style:language-asian="de" style:country-asian="DE" style:font-size-complex="12pt" style:language-complex="de" style:country-complex="DE"/>
    </style:style>
    <style:style style:name="T49" style:family="text">
      <style:text-properties officeooo:rsid="0039398e"/>
    </style:style>
    <style:style style:name="T50" style:family="text">
      <style:text-properties officeooo:rsid="0039e56e"/>
    </style:style>
    <style:style style:name="T51" style:family="text">
      <style:text-properties officeooo:rsid="003b321e"/>
    </style:style>
    <style:style style:name="T52" style:family="text">
      <style:text-properties officeooo:rsid="003c4204"/>
    </style:style>
    <style:style style:name="T53" style:family="text">
      <style:text-properties officeooo:rsid="003dc544"/>
    </style:style>
    <style:style style:name="T54" style:family="text">
      <style:text-properties officeooo:rsid="0040e56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20"/>
      <text:p text:style-name="P20"/>
      <text:p text:style-name="P26">Abhandlung</text:p>
      <text:p text:style-name="P27"><text:s/><text:span text:style-name="T1">über</text:span></text:p>
      <text:p text:style-name="P28">Die Politik der Römer</text:p>
      <text:p text:style-name="P28">in Religionssachen</text:p>
      <text:p text:style-name="P22"/>
      <text:p text:style-name="P22"/>
      <text:p text:style-name="P22"/>
      <text:p text:style-name="P22"/>
      <text:p text:style-name="P22">von</text:p>
      <text:p text:style-name="P22"/>
      <text:p text:style-name="P22"/>
      <text:p text:style-name="P24">Montesquieu</text:p>
      <text:p text:style-name="P22"/>
      <text:p text:style-name="P22"/>
      <text:p text:style-name="P22"/>
      <text:p text:style-name="P25">Übersetzung von <text:span text:style-name="T2">Robert Hab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Leipzig ● 1882</text:p>
      <text:p text:style-name="P23"/>
      <text:p text:style-name="P25">Leipzig ● 201<text:span text:style-name="T32">8</text:span></text:p>
      <text:p text:style-name="P21"/>
      <text:p text:style-name="P32">Fußnoten mit dem Signum [RH] stammen vom Herausgeber der 1882er Auflage Robert Habs. </text:p>
      <text:p text:style-name="P36"/>
      <text:p text:style-name="P37"/>
      <text:p text:style-name="P37"/>
      <text:p text:style-name="P37">Daraus entsprangen mehrere Unzuträglichkeiten, denn alle Reichthümer des Staates wurden auf diese Weise von einer Gesellschaft von Leuten verschlungen, die, da sie immer nahmen und nie zurückgaben, allmählich alles an sich zogen.</text:p>
      <text:p text:style-name="P3"/>
      <text:p text:style-name="P3">Die Einsetzung der Religion geschah bei den Römern weder aus Furcht noch aus Frömmigkeit, sondern in Folge der Nothwendigkeit, welche alle Gesellschaftsverbände zwingt, eine Religion zu haben. Die ersten Könige waren nicht weniger darauf bedacht, den Cultus und die gottesdienstlichen Gebrä<text:span text:style-name="T3">u</text:span>che zu regeln, als Gesetze zu geben und Wallmauern zu errichten.</text:p>
      <text:p text:style-name="P3">Zwischen den römischen Gesetzgebern und denen der andern Völker finde ich den Unterschied, daß die erstern die Religion für den Staat, die andern dagegen den Staat für die Religion einrichteten. Rom<text:span text:style-name="T3">u</text:span>lus, Tatius und Numa machten die Götter der Politik untertha<text:span text:style-name="T3">n:</text:span> der Cultus und die Ceremonien, die sie einführten, wurden so verständig befunden, daß das <text:span text:style-name="T3">J</text:span>och der Religion, als die Könige verjagt wurden, das einzige war, von dem sich das Volk in seinem Freiheitsta<text:span text:style-name="T3">u</text:span>mel nicht zu befreien wagte.</text:p>
      <text:p text:style-name="P3">Als die römischen Gesetzgeber die Religion einsetzten, gedachten sie damit weder die Sitten zu reformiren, noch Moralvorschriften zu geben: sie wollten dem Volke, das sie noch gar nicht k<text:span text:style-name="T3">a</text:span>nnten, durchaus keinen Zwang a<text:span text:style-name="T3">u</text:span>flegen. Sie hatten also von vorn herein nur eine Hauptabsicht: einem Volke, das nichts fürchtete, die Furcht der Götter einzuflößen, und sich dieser Furcht zu bedienen, um es nach ihrem Belieben zu lenken.</text:p>
      <text:p text:style-name="P4">Die Nachfolger Numas wagten nicht zu thun, was dieser Fürst nicht gethan hatte: das Volk, das viel von seiner Wildheit und Roheit verloren hatte, war einer strengern Zucht fähig geworden. Es wäre also leicht gewesen, den äußern Gebräuchen der Religion Grundsätze und Regeln der Moral hinzuzufügen, an denen es ihr fehlte, aber die Gesetzgeber der Römer besaßen einen zu großen Scharfblick, um nicht z<text:span text:style-name="T4">u</text:span> erkennen, wie gefährlich eine solche Umform<text:span text:style-name="T4">u</text:span>ng gewesen w<text:span text:style-name="T4">ä</text:span>re: es hieß das zugestehen, daß die Religion fehlerhaft war, hieß ihr ein Alter geben und ihr Ansehen schwächen, während man es be-gründen wollte. Die Weisheit der Römer führte sie zu einem bessern Entschlusse: sie führten neue Gesetze ein. Die menschlichen Institutionen dürfen sich wohl veränder<text:span text:style-name="T4">n</text:span>, die göttlichen aber müssen unwandelbar sein wie die Götter selbst.</text:p>
      <text:p text:style-name="P5">Daher beschloß auch der Senat, der den Prätor Pet<text:span text:style-name="T5">e</text:span>lius <text:note text:id="ftn1" text:note-class="footnote"><text:note-citation>1</text:note-citation><text:note-body><text:p text:style-name="fuss_5f_1"><text:span text:style-name="T6">Liv. XL</text:span>, 29. <text:tab/><text:tab/><text:tab/><text:tab/><text:tab/><text:tab/><text:tab/><text:tab/><text:tab/><text:tab/><text:tab/>[RH]</text:p></text:note-body></text:note> beauftragt hatte, die Schriften des Königs Numa zu prüfen, die vierh<text:span text:style-name="T5">u</text:span>ndert Jahre nach dem Tode jenes Fürsten in einer steinernen Kiste aufgefunden worden waren —- der Senat also beschloß, diese Schriften verbrennen zu lassen, als der Prätor berichtete, daß die in denselben vorgeschriebenen Ceremonien sehr verschieden wären von denen, welche damals <text:span text:style-name="T5">[zu dieser Zeit] </text:span>in Rom im Gebrauche waren. Denn dies konnte im Geiste der schlichten Bürger Bedenken wach- <text:soft-page-break/>rufen und ihnen zeigen, daß der angeordnete C<text:span text:style-name="T5">u</text:span>ltus nicht derselbe war, der von den ersten Gesetzgebern eingeführt und von der Nymphe Egeria inspirirt worden war.</text:p>
      <text:p text:style-name="P6">Man trieb die <text:span text:style-name="T5">V</text:span>orsicht noch weiter: die sibyllinischen Bücher durften nicht ohne Erlaubnis des Senats gelesen werden, und dieser ertheilte dieselbe nur bei großen Gelegenheiten, und wenn es sich darum handelte, das Volk zu trösten. Alle Ausleg<text:span text:style-name="T21">u</text:span>ngen waren verboten, die Bücher selbst wurden stets unter <text:span text:style-name="T21">V</text:span>erschluß gehalten, und durch diese weise Vorsicht entzog man den Händen der <text:span text:style-name="T21">F</text:span>anatiker und Aufrührer alle Waffen.</text:p>
      <text:p text:style-name="P6">Die Seher durften ohne die Erlaubnis der Beh<text:span text:style-name="T21">ö</text:span>rden nichts über die Staatsangelegenheiten verkünde<text:span text:style-name="T21">n:</text:span> ihre Kunst war völlig dem Willen des Se<text:span text:style-name="T21">n</text:span>ates untergeordnet, und dies war durch die Bücher der Obe<text:span text:style-name="T21">r</text:span>priester festgesetzt worden, von denen Cicero uns einige Fragmente aufbe<text:span text:style-name="T21">w</text:span>a<text:span text:style-name="T21">h</text:span>rt <text:span text:style-name="T21">h</text:span>at <text:note text:id="ftn2" text:note-class="footnote"><text:note-citation>1</text:note-citation><text:note-body><text:p text:style-name="fuss_5f_1">D<text:span text:style-name="T6">e Leg. </text:span><text:span text:style-name="T7">II</text:span><text:span text:style-name="T6">: »Be</text:span><text:span text:style-name="T7">lla</text:span><text:span text:style-name="T6"> </text:span><text:span text:style-name="T7">d</text:span><text:span text:style-name="T6">isc</text:span><text:span text:style-name="T7">e</text:span><text:span text:style-name="T6">pt</text:span><text:span text:style-name="T7">a</text:span><text:span text:style-name="T6">nt</text:span><text:span text:style-name="T7">o: </text:span><text:span text:style-name="T6"><text:s/>pro</text:span><text:span text:style-name="T7">d</text:span><text:span text:style-name="T6">igia, port</text:span><text:span text:style-name="T7">e</text:span><text:span text:style-name="T6">nt</text:span><text:span text:style-name="T7">a,</text:span><text:span text:style-name="T6"> </text:span><text:span text:style-name="T7">a</text:span><text:span text:style-name="T6">d Etruscos et ar</text:span><text:span text:style-name="T7">u</text:span><text:span text:style-name="T6">s</text:span><text:span text:style-name="T7">­</text:span><text:span text:style-name="T6">pices, si senatus jusser</text:span><text:span text:style-name="T7">i</text:span><text:span text:style-name="T6">t, de</text:span><text:span text:style-name="T7">ferunto.</text:span><text:span text:style-name="T22">«</text:span> Und an einer andern Stelle: <text:span text:style-name="T22">»</text:span><text:span text:style-name="T6">Sac</text:span><text:span text:style-name="T7">e</text:span><text:span text:style-name="T6">r</text:span><text:span text:style-name="T7">d</text:span><text:span text:style-name="T6">otum duo gener</text:span><text:span text:style-name="T7">a</text:span><text:span text:style-name="T6"> sunto: unum, quo</text:span><text:span text:style-name="T7">d</text:span><text:span text:style-name="T6"> pr</text:span><text:span text:style-name="T7">a</text:span><text:span text:style-name="T6">esit </text:span><text:span text:style-name="T7">cerem</text:span><text:span text:style-name="T6">on</text:span><text:span text:style-name="T7">ii</text:span><text:span text:style-name="T6">s et </text:span><text:span text:style-name="T7">sacris</text:span><text:span text:style-name="T6">; alterum, quod interpretet</text:span><text:span text:style-name="T7">u</text:span><text:span text:style-name="T6">r </text:span><text:span text:style-name="T7">fatidicorum</text:span><text:span text:style-name="T6"> </text:span><text:span text:style-name="T7">e</text:span><text:span text:style-name="T6">t vatum </text:span><text:span text:style-name="T7">effata</text:span><text:span text:style-name="T6"> incognit</text:span><text:span text:style-name="T7">a</text:span><text:span text:style-name="T6">, cum s</text:span><text:span text:style-name="T7">e</text:span><text:span text:style-name="T6">nutus popu</text:span><text:span text:style-name="T7">l</text:span><text:span text:style-name="T6">usque a</text:span><text:span text:style-name="T7">d</text:span><text:span text:style-name="T6">sciverit.</text:span>« <text:tab/><text:tab/><text:tab/><text:tab/><text:tab/><text:tab/><text:tab/><text:tab/><text:tab/><text:span text:style-name="T21">[RH]</text:span></text:p></text:note-body></text:note>.</text:p>
      <text:p text:style-name="P6">Pol<text:span text:style-name="T21">y</text:span>biu<text:span text:style-name="T21">s</text:span> zählt den Aberglauben zu den Vortheile<text:span text:style-name="T21">n,</text:span> welche das rö<text:span text:style-name="T21">mi</text:span>sche Volk vor den übrigen <text:span text:style-name="T21">Völkern</text:span> voraus hatte: was de<text:span text:style-name="T21">n</text:span> Weisen lächerlich erscheint, ist für die Einfältige<text:span text:style-name="T21">n</text:span> nothwendig, und das Volk, das so leicht in wilden Zorn geräth, muß durch eine <text:span text:style-name="T21">u</text:span>n<text:span text:style-name="T21">s</text:span>ichtbare <text:span text:style-name="T21">M</text:span>acht gezügelt werden.</text:p>
      <text:p text:style-name="P7">Die A<text:span text:style-name="T28">u</text:span>g<text:span text:style-name="T28">u</text:span>rn u<text:span text:style-name="T28">n</text:span>d Haruspices waren im Grunde genommen die Lustigmacher des Heide<text:span text:style-name="T28">n</text:span>thums. Aber man wird sie durchaus nicht lächerlich finden, wenn man bedenkt, daß bei einer so für die Fassungskraft des großen Haufens berechneten Religion, wie es die r<text:span text:style-name="T28">ö</text:span>mi<text:span text:style-name="T28">s</text:span>che war, nichts ungereimt er<text:span text:style-name="T28">s</text:span>chien. Die Gläubigkeit des Volkes machte bei den Römern alles wieder gut: <text:span text:style-name="T28">j</text:span>e vernunftwidriger eine Sache war, um so g<text:span text:style-name="T28">ö</text:span>ttlicher erschien sie derselben. Eine einfache Wahrheit würde sie nicht mit Lebhaftigkeit ergriffen haben: sie brauchten Gegenst<text:span text:style-name="T28">ä</text:span>nde der Bewunderung, Zeichen der Gottheit und fanden dieselben nur im Wunderli<text:span text:style-name="T28">ch</text:span>en und Lächerlichen.</text:p>
      <text:p text:style-name="P7">Es war in Wahrheit etwas sehr Ungerei<text:span text:style-name="T28">m</text:span>tes, das Heil der Rep<text:span text:style-name="T28">u</text:span>blik vom heiligen Appetite eines Huhns oder der Beschaffenheit der Eingeweide der Opferthiere abh<text:span text:style-name="T28">ä</text:span>ngig zu machen, aber diejenigen, welche diese Gebr<text:span text:style-name="T28">ä</text:span>uche einführten, kannten sehr gut deren schwache und deren starke Seite und sündigten aus guten Gründen gegen die <text:span text:style-name="T28">V</text:span>ernunft. Wäre der Cultus vernünftiger gewesen, so würden die Leute von Geist ebenso durch denselben getäuscht worden sein wie das <text:span text:style-name="T28">V</text:span>ol<text:span text:style-name="T28">k</text:span>, und man hätte dadurch den ganzen Vortheil verloren, den man von dieser Einrichtung erwarten durfte. Man brauchte also Ceremo<text:span text:style-name="T28">n</text:span>ie<text:span text:style-name="T28">n</text:span>, welche den Aberglauben der einen unterhalten und die Politik der andern unterstützen konnten, und dies fand sich bei den Wahrsagungen vereint. Man legte die Beschlüsse des Himmels den hervorragendsten Senatore<text:span text:style-name="T28">n</text:span> in den Mund, aufgeklärten Leuten, die gleichzeitig die Lächerlichkeit und die Nützlichkeit der Weissagu<text:span text:style-name="T28">n</text:span>gen erkannten.</text:p>
      <text:p text:style-name="P8">Cicero berichtet <text:note text:id="ftn3" text:note-class="footnote"><text:note-citation>2</text:note-citation><text:note-body><text:p text:style-name="fuss_5f_1"><text:span text:style-name="T22">»</text:span>0ptimis auspic<text:span text:style-name="T28">ii</text:span>s <text:span text:style-name="T28">e</text:span>a ge<text:span text:style-name="T28">r</text:span>i qu<text:span text:style-name="T28">a</text:span>e pro <text:span text:style-name="T28">r</text:span>e<text:span text:style-name="T31">i</text:span>publica<text:span text:style-name="T28">e</text:span> salut<text:span text:style-name="T28">e</text:span> g<text:span text:style-name="T28">e</text:span>rentu<text:span text:style-name="T28">r</text:span>, quae contra rempublicam <text:span text:style-name="T28">f</text:span>ierent, contra auspicia <text:span text:style-name="T28">f</text:span>ieri.« (De <text:span text:style-name="T28">Se</text:span>nect<text:span text:style-name="T28">u</text:span>te c. 4). <text:tab/><text:tab/><text:tab/><text:tab/><text:tab/><text:span text:style-name="T28">[RH]</text:span></text:p></text:note-body></text:note>, daß Fabius, als er <text:span text:style-name="T28">Augur</text:span> war, es für Regel hielt, daß das, was <text:span text:style-name="T28">v</text:span>ortheilhaft für den Staat war, immer unter günstigen Au<text:span text:style-name="T29">s</text:span>picie<text:span text:style-name="T29">n</text:span> ge<text:soft-page-break/>schähe. Er meint wie Marcellus <text:note text:id="ftn4" text:note-class="footnote"><text:note-citation>1</text:note-citation><text:note-body><text:p text:style-name="fuss_5f_1"><text:span text:style-name="T6">De Divinatione</text:span> II, 35. <text:tab/><text:tab/><text:tab/><text:tab/><text:tab/><text:tab/><text:tab/><text:tab/><text:tab/><text:tab/>[RH]</text:p></text:note-body></text:note>, daß zwar anfänglich der Volksglaube die A<text:span text:style-name="T30">u</text:span>g<text:span text:style-name="T30">u</text:span>rien eingeführt habe, daß dieselben aber zum Nutzen der Republik beibehalten worden seien, und setzt den Unterschied zwischen den Römern und den Fremden darein, daß die letztern sich derselben ohne Unterschied bei allen Gelegenheiten, die erstern sich ihrer aber nur bei den Angelegenheiten bedienen, die das Staatsinteresse betreffen. Cicero belehrt <text:span text:style-name="T30">u</text:span>ns <text:note text:id="ftn5" text:note-class="footnote"><text:note-citation>2</text:note-citation><text:note-body><text:p text:style-name="fuss_5f_1"><text:span text:style-name="T6">Ibid. Lib.</text:span> II. <text:tab/><text:tab/><text:tab/><text:tab/><text:tab/><text:tab/><text:tab/><text:tab/><text:tab/><text:tab/><text:tab/>[RH]</text:p></text:note-body></text:note>, daß der zur Linken niederfahrende Blitz ein gutes Auguriu<text:span text:style-name="T30">m</text:span> war, ausgenommen bei den Volksver<text:span text:style-name="T30">s</text:span>a<text:span text:style-name="T30">mm</text:span>lunge<text:span text:style-name="T30">n</text:span> (<text:span text:style-name="T6">praeterquam ad comitia</text:span>). Die Regeln der Kunst hörten bei dieser Gelegenheit a<text:span text:style-name="T30">u</text:span>f: die Behörden urtheilte<text:span text:style-name="T30">n</text:span> über die Bedeutung der Auspi<text:span text:style-name="T30">c</text:span>ien nach ihrem Belieben, und diese Au<text:span text:style-name="T30">s</text:span>pi<text:span text:style-name="T30">c</text:span>ien waren ein Zügel, mit welchem sie das <text:span text:style-name="T30">V</text:span>ol<text:span text:style-name="T30">k</text:span> lenkten. <text:span text:style-name="T22">»</text:span><text:span text:style-name="T6">Hoc institutum re</text:span><text:span text:style-name="T9">i</text:span><text:span text:style-name="T6">publicae</text:span>,« fügt Cicero hinzu, »<text:span text:style-name="T8">c</text:span><text:span text:style-name="T6">a-us</text:span><text:span text:style-name="T8">a</text:span><text:span text:style-name="T6"> est, ut comitiorum, vel in jure legum, vel in iudic</text:span><text:span text:style-name="T8">ii</text:span><text:span text:style-name="T6">s popu</text:span><text:span text:style-name="T8">l</text:span><text:span text:style-name="T6">i, vel in creandis magistratibus, principes </text:span><text:span text:style-name="T8">c</text:span><text:span text:style-name="T6">ivitatis essent interpretes.</text:span>« Zuvor hatte er mitgetheilt, daß in den heiligen Büchern geschrieben stehe: <text:span text:style-name="T22">»</text:span>,J<text:span text:style-name="T31">o</text:span>ve tonante et fulgurante, comitia populi habere nef<text:span text:style-name="T31">a</text:span>s esse <text:note text:id="ftn6" text:note-class="footnote"><text:note-citation>3</text:note-citation><text:note-body><text:p text:style-name="fuss_5f_1">Ein noch bequemeres Mittel zur <text:span text:style-name="T31">V</text:span>erhinderung mißliebiger Beschlüsse in der Volksversammlung bot die <text:span text:style-name="T31">V</text:span>orschrift, daß die Comitien sogleich aufzulösen seien, sobald jemand von der fallenden Sucht befallen wurde. D. Uebers. <text:tab/><text:tab/><text:tab/><text:tab/><text:tab/><text:span text:style-name="T31">[RH]</text:span></text:p></text:note-body></text:note>.« Das war eingeführt worden, sagt er, um den Behörden einen <text:span text:style-name="T31">V</text:span>orwand zur Auflösung der <text:span text:style-name="T31">V</text:span>ersammlungen des Volkes zu geben <text:note text:id="ftn7" text:note-class="footnote"><text:note-citation>4</text:note-citation><text:note-body><text:p text:style-name="fuss_5f_1"><text:span text:style-name="T22">»</text:span>Ho<text:span text:style-name="T31">c</text:span> reipubli<text:span text:style-name="T31">c</text:span>ae ca<text:span text:style-name="T31">usa</text:span> <text:span text:style-name="T31">c</text:span>onstitutum: <text:span text:style-name="T31">c</text:span>omitiorum enim non haben<text:span text:style-name="T31">d</text:span>orum <text:span text:style-name="T31">c</text:span>ausas esse voluerunt.« De di<text:span text:style-name="T31">v</text:span>in<text:span text:style-name="T31">a</text:span>t. <text:span text:style-name="T31">II. <text:tab/><text:tab/><text:tab/><text:tab/><text:tab/><text:tab/><text:tab/><text:tab/><text:tab/>[RH]</text:span> </text:p></text:note-body></text:note>. Im übrigen war es sehr gleichgiltig, ob das geschlachtete Opfer ein gutes oder ein schlimmes Augurium bot: denn wenn man mit dem ersten nicht zufrieden war, so opferte man ein zweites, ein drittes, ein viertes, was man <text:span text:style-name="T6">hostiae succedaneae </text:span>nannte. Als Paullus Aemilius <text:note text:id="ftn8" text:note-class="footnote"><text:note-citation>5</text:note-citation><text:note-body><text:p text:style-name="fuss_5f_1">Der auf S. 135 <text:span text:style-name="T31">[S. 92 Fußnote 4 in </text:span><text:span text:style-name="T22">»</text:span><text:span text:style-name="T32">Größe der Römer … </text:span><text:span text:style-name="T22">«</text:span><text:span text:style-name="T32">]</text:span> erwähnte Lu<text:span text:style-name="T32">c</text:span>ius Paullus Aemilius Macedoni<text:span text:style-name="T32">c</text:span>us, der Ueber<text:span text:style-name="T32">w</text:span>i<text:span text:style-name="T32">n</text:span>der des Perseus in der Schlacht bei Pydna (168 v. Chr.). Nicht der zwanzigste, sondern erst der einundzwanzigste der dem Herkules geschlachteten Stiere brachte günstige <text:span text:style-name="T32">V</text:span>orzeichen. S. Plut. in Paullo Aemilio <text:span text:style-name="T32">c</text:span>. 17. D. Uebers. <text:tab/><text:span text:style-name="T32">[RH]</text:span></text:p></text:note-body></text:note> opfern wollte, war er genöthigt, zwanzig Opferthiere zu schlachten: die Götter waren erst mit dem letzten versöhnt, in welchem sich Zeichen fanden, welche den Sieg verhießen. Aus diesem Grunde pflegte man zu sagen, bei den Opfern seien die letzten Opferthiere immer mehr werth als die ersten. Cäsar war nicht so geduldig wie Paullus Aemilius: nachdem er mehrere Opfer geschlachtet, erzählt Sueton, ohne günstige <text:span text:style-name="T32">V</text:span>orzeichen zu finden, verließ er die Altäre mit <text:span text:style-name="T32">V</text:span>erachtung und begab sich in den Senat <text:note text:id="ftn9" text:note-class="footnote"><text:note-citation>6</text:note-citation><text:note-body><text:p text:style-name="fuss_5f_1">»<text:span text:style-name="T6">P</text:span><text:span text:style-name="T10">l</text:span><text:span text:style-name="T6">urib</text:span><text:span text:style-name="T10">u</text:span><text:span text:style-name="T6">s host</text:span><text:span text:style-name="T10">ii</text:span><text:span text:style-name="T6">s </text:span><text:span text:style-name="T10">ca</text:span><text:span text:style-name="T6">esis, cum lit</text:span><text:span text:style-name="T10">a</text:span><text:span text:style-name="T6">re non p</text:span><text:span text:style-name="T10">o</text:span><text:span text:style-name="T6">sse</text:span><text:span text:style-name="T10">t,</text:span><text:span text:style-name="T6"> intro</text:span><text:span text:style-name="T10">ii</text:span><text:span text:style-name="T6">t </text:span><text:span text:style-name="T10">c</text:span><text:span text:style-name="T6">uriam, sp</text:span><text:span text:style-name="T10">r</text:span><text:span text:style-name="T6">eta religione« Suet. in </text:span><text:span text:style-name="T10">J</text:span><text:span text:style-name="T6">ul. </text:span><text:span text:style-name="T10">Ca</text:span><text:span text:style-name="T6">es. </text:span><text:span text:style-name="T10">c</text:span><text:span text:style-name="T6">.</text:span> 81. <text:tab/><text:tab/><text:tab/><text:tab/><text:tab/><text:tab/><text:tab/><text:tab/><text:tab/><text:tab/><text:tab/><text:tab/><text:span text:style-name="T32">[RH]</text:span></text:p></text:note-body></text:note>.</text:p>
      <text:p text:style-name="P8">Da die Behörden die Vorzeichen in ihrer Gewalt hatten, besaßen sie ein sicheres Mittel, um das Volk von einem Kriege abzuhalten, der verderblich hätte werden können, oder es zu einem andern zu bewegen, der von <text:span text:style-name="T32">V</text:span>ortheil sein konnte. Die Seher, welche immer den Heeren folgten und eher Dolmetscher des Befehlshabers als der Götter waren, flößten den Soldaten <text:span text:style-name="T32">V</text:span>ertrauen ein. Wenn zufällig irgend ein schlimmes Vorzeichen das Heer erschreckt hatte, so drehte ein gewandter Führer den Sinn desselben um und machte ihn günstig für sich: so griff Scipio, als er, vom Schiff ans a<text:span text:style-name="T32">f</text:span>rikanische Gestade springend, zu Boden fiel, mit den Händen die Erde und rief: »Ich halte dich, <text:soft-page-break/>Land Afrika!« und machte durch diese Worte ein <text:span text:style-name="T32">V</text:span>orzeichen, das so schlimm erschien, zu einem glücklichen.</text:p>
      <text:p text:style-name="P9">Die Si<text:span text:style-name="T33">c</text:span>ilianer wurden, als sie sich eben zu einem Zuge gegen Afrika eingeschifft hatten, von einer Sonnenfin<text:span text:style-name="T33">s</text:span>ternis so in Schrecken gesetzt, daß sie im Begriff standen, das Unternehmen wieder aufzugeben; ihr Führer aber stellte ihnen vor, »daß diese Sonnenfinsternis allerdings ein böses Vorzeichen gewesen sein würde, wenn sie vor ihrer Einschiffu<text:span text:style-name="T33">n</text:span>g eingetreten wäre, daß dieselbe aber, da sie erst nach A<text:span text:style-name="T33">n</text:span>tritt der Fahrt eingetreten sei, jetzt nur die Afrikaner bedrohen könne.« Dadurch machte er ihrem Schrecken ein Ende und fand in einem Gegenstande der Furcht noch ein Mittel, ihren Muth zu erhöhen.</text:p>
      <text:p text:style-name="P9">Cäsar wurde mehrere Male von den Sehern gewarnt, nicht vor dem Winter nach Afrika überzusetzen. Er hörte nicht auf sie und kam dadurch seinen Feinden zuvor, die, ohne diese Eile, Zeit gehabt haben würden, ihre Streitkräfte zu vereinen.</text:p>
      <text:p text:style-name="P9">Als Crassus bei einem Opfer das Messer hatte aus den Händen fallen lassen, nahm man diesen Zufall für ein unglückverkünde<text:span text:style-name="T33">n</text:span>des Vorzeichen, er aber beruhigte das Volk mit den Worten: »Muth! das Schwert wenigstens <text:span text:style-name="T33">ist</text:span> mir noch nie a<text:span text:style-name="T33">u</text:span>s der Hand gefalle<text:span text:style-name="T33">n</text:span>.«</text:p>
      <text:p text:style-name="P9">Als <text:span text:style-name="T33">Luc</text:span>ullus im Begriff stand, dem Tigranes eine Schlacht zu liefern, sagte man ihm, es wäre ein unglücklicher Tag. »Um so besser!« <text:span text:style-name="T33">e</text:span>rwiderte er, »so wollen wir ihn durch unsern Sieg zu einem glücklichen machen.«</text:p>
      <text:p text:style-name="P10">Als Tarquinius Superbus Spiele zu Ehren der Göttin Mania <text:note text:id="ftn10" text:note-class="footnote"><text:note-citation>1</text:note-citation><text:note-body><text:p text:style-name="fuss_5f_1">Die Mutter der Laren, mit anderm Namen Lara oder Larunda. D. Uebers. <text:tab/><text:tab/><text:span text:style-name="T33">[RH]</text:span></text:p></text:note-body></text:note> stiften wollte, befragte er das Orakel des Apollo, das eine zweideutige Antwort gab und erwiderte, man müsse Köpfe für Köpfe opfer<text:span text:style-name="T33">n</text:span> (<text:span text:style-name="T6">capitibus pro capitibus suppli</text:span><text:span text:style-name="T20">­</text:span><text:span text:style-name="T6">can</text:span><text:span text:style-name="T20">­</text:span><text:span text:style-name="T6">dum</text:span>). Dieser Fürst, dessen Grausamkeit noch seinen Aberglauben überstieg, ließ daraufhin Kinder opfern, <text:span text:style-name="T34">J</text:span>unius Brutus aber änderte dies fürchterliche Opfer ab, denn er ließ Lauch- und Mohnköpfe darbringen und erfüllte oder umging damit den Orakelspruch <text:note text:id="ftn11" text:note-class="footnote"><text:note-citation>2</text:note-citation><text:note-body><text:p text:style-name="fuss_5f_1">Macrob. Saturnal. lib. I, 7, § 34 sq. <text:tab/><text:tab/><text:tab/><text:tab/><text:tab/><text:tab/><text:tab/><text:tab/>[RH]</text:p></text:note-body></text:note>.</text:p>
      <text:p text:style-name="P10">Zuweilen durchhieb man auch den gordischen Knoten, wenn man ihn nicht lösen konnte. So ließ Clodius Pulcher, als er eine Seeschlacht liefern wollte, die heiligen Hühner ins Meer werfen, damit sie tränken, da sie nicht fressen wollten, wie er sagte <text:note text:id="ftn12" text:note-class="footnote"><text:note-citation>3</text:note-citation><text:note-body><text:p text:style-name="fuss_5f_1">Val. Max. I, 4, § 3. <text:tab/><text:tab/><text:tab/><text:tab/><text:tab/><text:tab/><text:tab/><text:tab/><text:tab/><text:tab/>[RH]</text:p></text:note-body></text:note>.</text:p>
      <text:p text:style-name="P10">Allerdings bestrafte man zuweilen einen Heerführer, wenn er den Vorzeichen keine Beachtung geschenkt hatte, und gerade das war eine weitere Folge der Politik der Römer. Man wollte dem Volke zeigen, daß die Mißerfolge, der <text:span text:style-name="T34">V</text:span>erlust von Städten, die Niederlagen nicht die Folge einer <text:span text:style-name="T34">f</text:span>ehlerhaften Staatseinrichtung oder der Schwäche der Republik, sondern nur der Gottlosigkeit eines Bürgers wären, dem die Götter zürnten. Mit dieser Ueberzeugung war es nicht schwer, dem Volke das Selbstvertrauen wiederzugeben: es bedurfte dazu nur einiger Ceremonien und einiger Opfer. Wenn also die Stadt von irgend einem Unglück bedroht oder heimgesucht wurde, verfehlte man nicht, die Ursache davon aufzusuchen; diese Ursache aber bildete immer der Zorn irgend einer Gottheit, deren Dienst man vernachlässigt hatte: es genüg<text:soft-page-break/>te daher, um das Unglück abzuwenden, daß man Opfer brachte, Processionen veranstaltete und die Stadt mit Fackeln, Schwefel und Salzwasser reinigte. Man ließ das Opfer den Gang rings um die Stadtmauern machen, bevor man es tödtete, was man <text:span text:style-name="T22">»</text:span><text:span text:style-name="T34">sa</text:span>crificium amburbium« und <text:span text:style-name="T22">»</text:span>amburbiale« nannte. Man ging sogar zuweilen so weit, daß man die Heere und die Flotten reinigte, wonach jeder frischen Muth bekam.</text:p>
      <text:p text:style-name="P11">Der Pontifex Scävola und <text:span text:style-name="T34">V</text:span>arro, einer ihrer größten Theologen <text:note text:id="ftn13" text:note-class="footnote"><text:note-citation>1</text:note-citation><text:note-body><text:p text:style-name="fuss_5f_1">Dies Wort hier <text:span text:style-name="T34">in</text:span> dem Sinne, wie es Cicero gebraucht: ein Gelehrter, der sich mit der Genealogie und dem Wesen der Götter beschäftigt. D. Uebers. <text:tab/><text:tab/><text:tab/><text:tab/><text:span text:style-name="T34">[RH]</text:span></text:p></text:note-body></text:note>, meinten, es wäre nothwendig, daß dem Volke viele wahre Dinge unbekannt blieben, und daß es an viele falsche glaube. St. Augustinus sagt <text:note text:id="ftn14" text:note-class="footnote"><text:note-citation>2</text:note-citation><text:note-body><text:p text:style-name="fuss_5f_1"><text:span text:style-name="T22">»</text:span><text:span text:style-name="T11">T</text:span><text:span text:style-name="T6">otum consilium prod</text:span><text:span text:style-name="T12">i</text:span><text:span text:style-name="T6">dit s</text:span><text:span text:style-name="T12">a</text:span><text:span text:style-name="T6">pientum, p</text:span><text:span text:style-name="T12">e</text:span><text:span text:style-name="T6">r quo</text:span><text:span text:style-name="T12">d</text:span><text:span text:style-name="T6"> </text:span><text:span text:style-name="T12">c</text:span><text:span text:style-name="T6">iv</text:span><text:span text:style-name="T12">it</text:span><text:span text:style-name="T6">ates et populi regerentur.« De ci</text:span><text:span text:style-name="T12">v</text:span><text:span text:style-name="T6">. Dei</text:span> <text:span text:style-name="T35">IV</text:span>, 31. <text:tab/><text:tab/><text:tab/><text:tab/><text:tab/><text:tab/><text:tab/><text:tab/><text:tab/><text:tab/><text:tab/><text:tab/><text:span text:style-name="T35">[RH]</text:span></text:p></text:note-body></text:note>, <text:span text:style-name="T35">V</text:span>arro hätte damit das ganze Geheimnis der Politiker und Staatsminister enthüllt <text:note text:id="ftn15" text:note-class="footnote"><text:note-citation>3</text:note-citation><text:note-body><text:p text:style-name="fuss_5f_1">Wie recht er doch hatte! <text:span text:style-name="T52">Man muß dem dummen Volk nur erzählen, daß es bald ausstirbt und daß </text:span><text:span text:style-name="T23">»</text:span><text:span text:style-name="T52">Fachkräftemangel</text:span><text:span text:style-name="T23">«</text:span> <text:span text:style-name="T52">herrscht, dann kann man endlos </text:span><text:span text:style-name="T43">kulturfeindliche</text:span><text:span text:style-name="T52"> Neger und Araber in das Land einladen. Man darf sie aber nicht so, sondern muß sie </text:span><text:span text:style-name="T23">»</text:span><text:span text:style-name="T53">Flüchtlinge</text:span><text:span text:style-name="T23">«</text:span> <text:span text:style-name="T53">nennen.</text:span></text:p></text:note-body></text:note>.</text:p>
      <text:p text:style-name="P11">Derselbe Scävola theilte nach Augustinus <text:note text:id="ftn16" text:note-class="footnote"><text:note-citation>4</text:note-citation><text:note-body><text:p text:style-name="fuss_5f_1"><text:span text:style-name="T6">Ibidem</text:span>.<text:tab/> <text:tab/><text:tab/><text:tab/><text:tab/><text:tab/><text:tab/><text:tab/><text:tab/><text:tab/><text:tab/><text:tab/>[RH]</text:p></text:note-body></text:note> die Götter in drei Klassen: diejenigen, welche von den Dichtern, diejenigen, welche von den Philosophen und endlich diejenigen, welche von den Behörden (<text:span text:style-name="T6">a principi</text:span><text:span text:style-name="T12">b</text:span><text:span text:style-name="T6">us civitatis</text:span>) ausgestellt worden wären.</text:p>
      <text:p text:style-name="P11">Wer die römische Geschichte liest und nur ein wenig scharfsichtig ist, findet bei jedem Schritte Beispiele für die Poli<text:span text:style-name="T35">ti</text:span>k, von der wir reden. So sieht man Cicero, der unter vier Augen und unter seinen Freunden alle Augenblicke seinen Unglauben bekennt <text:note text:id="ftn17" text:note-class="footnote"><text:note-citation>5</text:note-citation><text:note-body><text:p text:style-name="P33"><text:span text:style-name="T36">»</text:span><text:span text:style-name="T13">A</text:span><text:span text:style-name="T14">d</text:span><text:span text:style-name="T13">eone me </text:span><text:span text:style-name="T14">d</text:span><text:span text:style-name="T13">elirar</text:span><text:span text:style-name="T14">e</text:span><text:span text:style-name="T13"> censes ut ist</text:span><text:span text:style-name="T14">a</text:span><text:span text:style-name="T13"> </text:span><text:span text:style-name="T14">c</text:span><text:span text:style-name="T13">r</text:span><text:span text:style-name="T14">eda</text:span><text:span text:style-name="T13">m</text:span><text:span text:style-name="T36">?</text:span><text:span text:style-name="T23">« <text:tab/><text:tab/><text:tab/><text:tab/><text:tab/><text:tab/><text:tab/></text:span><text:span text:style-name="T24">[RH]</text:span></text:p></text:note-body></text:note>, öffentlich mit außerordentlicher Hitze gegen die Gottlosigkeit des <text:span text:style-name="T35">V</text:span>erres eifern. Man sieht einen <text:span text:style-name="T35">C</text:span>lodius, der die Mysterien der guten Göttin entweiht hatte, und dessen Gottlosigkeit durch zwanzig Senatsbeschlüsse gebrandmarkt worden war, diesem selben Senate, der ihn verurtheilt hatte, eine donnernde Strafrede wegen der Mißachtung der alten Gebräuche und der Religion halten. Man sieht einen Sallust, den verdorbensten aller Bürger, an die Spitze seiner Werke eine <text:span text:style-name="T35">V</text:span>orrede setzen, die des Ernstes und der Strenge eines Cato würdig ist. Ich würde nie zu Ende kommen, wenn ich alle Beispiele aufzählen wollte.</text:p>
      <text:p text:style-name="P12">Obgleich die Behörden nicht der Religion des Volkes anhingen, darf man doch nicht glauben, daß sie überhaupt keine Religion gehabt hätten. <text:span text:style-name="T37">C</text:span>udworth <text:note text:id="ftn18" text:note-class="footnote"><text:note-citation>6</text:note-citation><text:note-body><text:p text:style-name="fuss_5f_1">In seinem berühmten, 1678 erschienenen Werke: »<text:span text:style-name="T37">T</text:span>he true intellectual system of the universe, the first part, wherein all the reason and the philosophy of atheism is <text:span text:style-name="T37">c</text:span>on<text:span text:style-name="T37">f</text:span>ute<text:span text:style-name="T37">d</text:span> and its impossibility <text:span text:style-name="T37">d</text:span>emonst<text:span text:style-name="T37">ra</text:span>te<text:span text:style-name="T37">d</text:span>« (das wahre Intellectual<text:span text:style-name="T27">—</text:span>System des Universums, erster Theil, in welchem alle Begründung und Philosophie des Atheismus widerlegt und seine Unmöglichkeit bewiesen ist). Cudworth (geb. 1617, gest. 1688) gehörte der platonischen Schule von Cambridge an. D. Uebers. <text:tab/><text:tab/><text:tab/><text:tab/><text:tab/><text:tab/><text:tab/><text:span text:style-name="T37">[RH]</text:span></text:p></text:note-body></text:note> hat sehr schön nachgewiesen, daß die Gebildeten unter den Heiden eine höchste Gottheit anbetete<text:span text:style-name="T37">n</text:span>, von der die Gottheiten des <text:span text:style-name="T37">V</text:span>olkes nur ein Ausfluß waren. Die Heiden, die bezüglich der Gottesverehrung wenig bedenklich waren, meinten, es wäre gleichgiltig, ob man die Gottheit selbst oder die Manifestationen der Gottheit verehre, ob man also z. B. i<text:span text:style-name="T37">n</text:span> der <text:span text:style-name="T37">V</text:span>enus die empfangende Kraft der Natur oder das höchste Wesen, in so fern es jeder Zeugung fähig ist, verehre, man der Sonne oder dem höchsten Wesen, in so fern <text:soft-page-break/>sie die Pflanzen belebt und die Erde durch ihre Wärme fruchtbar macht, göttliche <text:span text:style-name="T37">V</text:span>erehrung zu Theil werden lasse. Daher sagt der Stoiker Balbus bei Cicero, »daß Gott vermöge seiner Natur an allen irdischen Dingen Theil habe, daß er <text:span text:style-name="T37">C</text:span>eres auf der Erde und Neptun im Meere sei <text:note text:id="ftn19" text:note-class="footnote"><text:note-citation>1</text:note-citation><text:note-body><text:p text:style-name="P33"><text:span text:style-name="T36">»</text:span><text:span text:style-name="T13">De</text:span><text:span text:style-name="T15">us</text:span><text:span text:style-name="T13"> pertinens per natur</text:span><text:span text:style-name="T15">am</text:span><text:span text:style-name="T13"> cujusque </text:span><text:span text:style-name="T15">r</text:span><text:span text:style-name="T13">ei, per ter</text:span><text:span text:style-name="T15">ra</text:span><text:span text:style-name="T13">s </text:span><text:span text:style-name="T15">C</text:span><text:span text:style-name="T13">ere</text:span><text:span text:style-name="T15">s</text:span><text:span text:style-name="T13">, per mar</text:span><text:span text:style-name="T15">ia</text:span><text:span text:style-name="T13"> Neptunus, al</text:span><text:span text:style-name="T15">ii</text:span><text:span text:style-name="T13"> per ali</text:span><text:span text:style-name="T15">a,</text:span><text:span text:style-name="T13"> poterunt intelligi; qui qualesque </text:span><text:span text:style-name="T15">s</text:span><text:span text:style-name="T13">int, quoque eos nomine cons</text:span><text:span text:style-name="T15">u</text:span><text:span text:style-name="T13">etudo nuncup</text:span><text:span text:style-name="T15">a</text:span><text:span text:style-name="T13">verit, hos </text:span><text:span text:style-name="T15">d</text:span><text:span text:style-name="T13">e</text:span><text:span text:style-name="T15">o</text:span><text:span text:style-name="T13">s et vene</text:span><text:span text:style-name="T15">r</text:span><text:span text:style-name="T13">ari et cole</text:span><text:span text:style-name="T15">r</text:span><text:span text:style-name="T13">e </text:span><text:span text:style-name="T15">d</text:span><text:span text:style-name="T13">ebemus</text:span><text:span text:style-name="T36">.</text:span><text:span text:style-name="T23">«</text:span> <text:tab/><text:tab/><text:tab/><text:tab/><text:tab/><text:tab/><text:tab/><text:tab/><text:tab/><text:span text:style-name="T37">[RH]</text:span></text:p></text:note-body></text:note>.« Wir würden mehr darüber wissen, wenn wir das Buch besäßen, das Asklepiades unter dem Titel »Einklang aller Götterlehren« schrieb.</text:p>
      <text:p text:style-name="P12">Da das Dogma von der Weltseele beinahe allgemein anerkannt war, und man jeden Theil des Weltalls als ein lebendes Glied betrachtete, in welchem diese Seele verbreitet war, so schien es statthaft, alle diese Theile ohne Unterschied anzubeten und den <text:span text:style-name="T37">C</text:span>ultus dem Ermessen eines jeden zu überlassen, wie es beim Dogma der Fall war.</text:p>
      <text:p text:style-name="P13">Das ist die Quelle jenes Geistes der Milde und Duldsamkeit, der in der heidnischen Welt herrschte. Man dachte nicht daran, einander zu verfolgen und zu zerfleischen. Alle Religionen, alle Götterlehren waren gleich gut, Ketzereie<text:span text:style-name="T37">n</text:span>, Glaubenskriege und religiöse Streitigkeiten waren unbekannt: wofern man nur im Tempel anbetete, war jeder Bürger Oberpriester in seiner Familie.</text:p>
      <text:p text:style-name="P13">Die Römer waren noch duldsamer als die Griechen, die immer alles verdorben haben: jeder kennt das unglückliche Schicksal des Sokrates.</text:p>
      <text:p text:style-name="P13">Allerdings wurde die ägyptische Religion in Rom stets in die Acht erklärt: deshalb, weil sie intolerant war, weil sie allein herrschen und sich auf den Trümmern der andern festsetzen wollte, so daß der milde, friedliche Geist, der bei den Römern herrschte, die wahre Ursache des Krieges war, den sie unablässig gegen diese Religion führten. Der Senat ord<text:span text:style-name="T38">n</text:span>ete den Abbruch der Tempel der äg<text:span text:style-name="T38">y</text:span>ptischen Gottheiten an, und <text:span text:style-name="T38">V</text:span>alerius Maximus <text:note text:id="ftn20" text:note-class="footnote"><text:note-citation>2</text:note-citation><text:note-body><text:p text:style-name="fuss_5f_1">I, 3, § 3. <text:tab/><text:tab/><text:tab/><text:tab/><text:tab/><text:tab/><text:tab/><text:tab/><text:tab/><text:tab/><text:tab/>[RH]</text:p></text:note-body></text:note> berichtet über diese Angelegenheit, daß A<text:span text:style-name="T38">e</text:span>milius Probus die erste<text:span text:style-name="T38">n</text:span> Schläge that, um durch sein Beispiel die Arbeiter zu ermuthigen, die von abergläubischer Furcht ergriffen waren.</text:p>
      <text:p text:style-name="P14">Die Priester des Serapis und der Isis waren aber um die Einführung jener Ceremonien mit noch größerm Eifer bemüht, als die Römer um deren Ausmerz<text:span text:style-name="T38">u</text:span>ng. Obgleich bereits Augustus nach Dios Bericht <text:note text:id="ftn21" text:note-class="footnote"><text:note-citation>3</text:note-citation><text:note-body><text:p text:style-name="fuss_5f_1"><text:span text:style-name="T6">Lib</text:span>. XXXIV. <text:tab/><text:tab/><text:tab/><text:tab/><text:tab/><text:tab/><text:tab/><text:tab/><text:tab/><text:tab/><text:tab/>[RH]</text:p></text:note-body></text:note> die Ausübung dieses Cultus in Rom verboten hatte, war Agrippa, der in seiner Abwesenheit das Regiment über die Stadt hatte, doch genöthigt, dieselbe zum zweiten Male zu verbieten. Bei Ta<text:span text:style-name="T39">c</text:span>itus und bei Sueton kann man die häufigen <text:span text:style-name="T39">V</text:span>erordnungen nachlesen, zu denen der Senat sich gezwungen sah, um diesen <text:span text:style-name="T39">Cultus</text:span> aus Rom zu verbannen.</text:p>
      <text:p text:style-name="P39">Es muß bemerkt werden, daß die Römer die <text:span text:style-name="T39">J</text:span>uden mit den Aeg<text:span text:style-name="T39">y</text:span>ptern vermengten, wie sie bekanntlich die Christen mit den <text:span text:style-name="T39">J</text:span>uden vermengte<text:span text:style-name="T39">n:</text:span> diese beiden Religionen wurden lange Zeit als zwei Zweige der ersten betrachtet und theilten mit ihr den Haß, die <text:span text:style-name="T39">V</text:span>erachtung und die <text:span text:style-name="T39">V</text:span>erfolgungen der Römer. Dieselben <text:span text:style-name="T39">V</text:span>erordnungen, welche den ägyptischen Cultus in Rom verboten, stellten immer, wie aus Tacitus <text:note text:id="ftn22" text:note-class="footnote"><text:note-citation>4</text:note-citation><text:note-body><text:p text:style-name="fuss_5f_1"><text:span text:style-name="T6">Ann</text:span>. II, 85. <text:tab/><text:tab/><text:tab/><text:tab/><text:tab/><text:tab/><text:tab/><text:tab/><text:tab/><text:tab/><text:tab/>[RH]</text:p></text:note-body></text:note> und Sueton im Leben der Kaiser Tiberius und Claudius hervorgeht, die gottesdienstlichen Gebräuche der <text:span text:style-name="T39">J</text:span>uden mit <text:soft-page-break/>demselben <text:span text:style-name="T39">auf</text:span> eine Stufe. Noch klarer ist, daß die Geschichtsschreiber nie den christlichen <text:span text:style-name="T39">Cultus</text:span> von den andern unterschieden. <text:span text:style-name="T39">V</text:span>on diesem Irrthum war man sogar zur Zeit Hadrians noch nicht zurückgekommen, wie aus einem Briefe erhellt, den dieser Kaiser von Aeg<text:span text:style-name="T39">y</text:span>pten aus an den Consul Salvianus schrieb: </text:p>
      <text:p text:style-name="abs_5f_1">»Alle diejenigen, welche in Aeg<text:span text:style-name="T39">y</text:span>pten den Serapis anbeten, sind Christen, und sogar diejenigen, welche Bischöfe genannt werden, sind dem Cultus des Serapis ergeben. Es giebt keinen <text:span text:style-name="T39">J</text:span>uden, keinen Synagogen<text:span text:style-name="T27">—</text:span><text:span text:style-name="T39">V</text:span>or<text:span text:style-name="T39">s</text:span>teher, keinen Samariter <text:note text:id="ftn23" text:note-class="footnote"><text:note-citation>1</text:note-citation><text:note-body><text:p text:style-name="fuss_5f_1">Die Bewohner Samarias bildeten bekanntlich eine besondere jüdische Secte, die nur den Pentateuch als inspirirt anerkannte und ein besonderes Heiligthum auf dem Berge Garizim hatte. D. Uebers. <text:tab/><text:tab/><text:tab/><text:tab/><text:tab/><text:tab/><text:tab/><text:tab/><text:tab/><text:tab/><text:span text:style-name="T39">[RH]</text:span></text:p></text:note-body></text:note>, keinen christlichen Priester, keinen Sterndeuter <text:note text:id="ftn24" text:note-class="footnote"><text:note-citation>2</text:note-citation><text:note-body><text:p text:style-name="fuss_5f_1">Montesquieu übersetzt das mathematicus des Flavius <text:span text:style-name="T39">V</text:span>opisc<text:span text:style-name="T39">u</text:span>s ungena<text:span text:style-name="T39">u</text:span> mit math<text:span text:style-name="T40">é</text:span>maticie<text:span text:style-name="T39">n.</text:span> Zur Mathematik rechnete man die Künste und Wissenschaften: <text:span text:style-name="T6">Astronomi</text:span><text:span text:style-name="T16">a</text:span><text:span text:style-name="T6">, Astrologia, </text:span><text:span text:style-name="T16">H</text:span><text:span text:style-name="T6">orolographia. Algebr</text:span><text:span text:style-name="T16">a,</text:span><text:span text:style-name="T6"> Arithmeti</text:span><text:span text:style-name="T16">c</text:span><text:span text:style-name="T6">a, Trigonom</text:span><text:span text:style-name="T16">e</text:span><text:span text:style-name="T6">tria, P</text:span><text:span text:style-name="T16">e</text:span><text:span text:style-name="T6">rspe</text:span><text:span text:style-name="T16">c</text:span><text:span text:style-name="T6">tiva, Opti</text:span><text:span text:style-name="T16">ca</text:span><text:span text:style-name="T6">, </text:span><text:span text:style-name="T16">C</text:span><text:span text:style-name="T6">atoptri</text:span><text:span text:style-name="T16">ca</text:span><text:span text:style-name="T6">. Dioptri</text:span><text:span text:style-name="T16">ca</text:span><text:span text:style-name="T6">, Musi</text:span><text:span text:style-name="T16">c</text:span><text:span text:style-name="T6">a, Geom</text:span><text:span text:style-name="T16">e</text:span><text:span text:style-name="T6">tria, G</text:span><text:span text:style-name="T16">e</text:span><text:span text:style-name="T6">og</text:span><text:span text:style-name="T16">r</text:span><text:span text:style-name="T6">aphia, </text:span><text:span text:style-name="T16">C</text:span><text:span text:style-name="T6">hronologi</text:span><text:span text:style-name="T16">a</text:span><text:span text:style-name="T6">, Mechanic</text:span><text:span text:style-name="T16">a</text:span><text:span text:style-name="T6">, Stati</text:span><text:span text:style-name="T16">c</text:span><text:span text:style-name="T6">a, Archit</text:span><text:span text:style-name="T16">ec</text:span><text:span text:style-name="T6">toni</text:span><text:span text:style-name="T16">c</text:span><text:span text:style-name="T6">a, Ars nauti</text:span><text:span text:style-name="T16">c</text:span><text:span text:style-name="T6">a</text:span>. D. Uebers. <text:tab/><text:tab/><text:tab/><text:tab/><text:tab/><text:tab/><text:tab/><text:tab/><text:tab/><text:tab/><text:tab/><text:span text:style-name="T40">[RH]</text:span></text:p></text:note-body></text:note>, keinen Seher, keinen Arzt, der nicht den Serapis verehrte. Sogar der Patriarch der <text:span text:style-name="T40">J</text:span>uden betet ohne Unterschied Serapis und Christus an. Diese Leute haben keinen andern Gott als Serapis: er ist der Gott der Christen, der <text:span text:style-name="T40">J</text:span>uden und aller andern Völker <text:note text:id="ftn25" text:note-class="footnote"><text:note-citation>3</text:note-citation><text:note-body><text:p text:style-name="fuss_5f_1"><text:span text:style-name="T17">»</text:span><text:span text:style-name="T16">I</text:span><text:span text:style-name="T6">lli qui </text:span><text:span text:style-name="T16">S</text:span><text:span text:style-name="T6">er</text:span><text:span text:style-name="T16">a</text:span><text:span text:style-name="T6">pin </text:span><text:span text:style-name="T16">c</text:span><text:span text:style-name="T6">ol</text:span><text:span text:style-name="T16">u</text:span><text:span text:style-name="T6">nt, </text:span><text:span text:style-name="T16">c</text:span><text:span text:style-name="T6">hristi</text:span><text:span text:style-name="T16">a</text:span><text:span text:style-name="T6">ni sunt; et </text:span><text:span text:style-name="T16">de</text:span><text:span text:style-name="T6">voti sunt </text:span><text:span text:style-name="T16">Se</text:span><text:span text:style-name="T6">rapi, qui s</text:span><text:span text:style-name="T16">e</text:span><text:span text:style-name="T6"> Christi epis</text:span><text:span text:style-name="T16">c</text:span><text:span text:style-name="T6">opos </text:span><text:span text:style-name="T16">d</text:span><text:span text:style-name="T6">i</text:span><text:span text:style-name="T16">c</text:span><text:span text:style-name="T6">un</text:span><text:span text:style-name="T16">t.</text:span><text:span text:style-name="T6"> N</text:span><text:span text:style-name="T16">e</text:span><text:span text:style-name="T6">mo illi</text:span><text:span text:style-name="T16">c</text:span><text:span text:style-name="T6"> archisyn</text:span><text:span text:style-name="T16">a</text:span><text:span text:style-name="T6">gogus </text:span><text:span text:style-name="T16">J</text:span><text:span text:style-name="T6">udaeorum, n</text:span><text:span text:style-name="T16">e</text:span><text:span text:style-name="T6">mo samaritos, nemo ohristianorum presbyter, non mathemati</text:span><text:span text:style-name="T16">c</text:span><text:span text:style-name="T6">us, non aruspex, non alipt</text:span><text:span text:style-name="T16">e</text:span><text:span text:style-name="T6">s, qui non </text:span><text:span text:style-name="T16">S</text:span><text:span text:style-name="T6">erapin </text:span><text:span text:style-name="T16">c</text:span><text:span text:style-name="T6">ol</text:span><text:span text:style-name="T16">a</text:span><text:span text:style-name="T6">t. lps</text:span><text:span text:style-name="T16">e</text:span><text:span text:style-name="T6"> ill</text:span><text:span text:style-name="T16">e</text:span><text:span text:style-name="T6"> Patriarch</text:span><text:span text:style-name="T16">a</text:span><text:span text:style-name="T6"> (J</text:span><text:span text:style-name="T16">ud</text:span><text:span text:style-name="T6">aeor</text:span><text:span text:style-name="T16">u</text:span><text:span text:style-name="T6">m s</text:span><text:span text:style-name="T16">c</text:span><text:span text:style-name="T6">ilic</text:span><text:span text:style-name="T16">e</text:span><text:span text:style-name="T6">t), </text:span><text:span text:style-name="T16">c</text:span><text:span text:style-name="T6">um Aegyptum v</text:span><text:span text:style-name="T16">e</text:span><text:span text:style-name="T6">nerit, ab al</text:span><text:span text:style-name="T16">ii</text:span><text:span text:style-name="T6">s </text:span><text:span text:style-name="T16">S</text:span><text:span text:style-name="T6">er</text:span><text:span text:style-name="T16">a</text:span><text:span text:style-name="T6">pin a</text:span><text:span text:style-name="T16">d</text:span><text:span text:style-name="T6">orare, ab al</text:span><text:span text:style-name="T16">ii</text:span><text:span text:style-name="T6">s oogit</text:span><text:span text:style-name="T16">ur</text:span><text:span text:style-name="T6"> Christum. Un</text:span><text:span text:style-name="T16">u</text:span><text:span text:style-name="T6">s illis deus est S</text:span><text:span text:style-name="T16">e</text:span><text:span text:style-name="T6">r</text:span><text:span text:style-name="T16">a</text:span><text:span text:style-name="T6">pis: hun</text:span><text:span text:style-name="T16">c</text:span><text:span text:style-name="T6"> </text:span><text:span text:style-name="T16">J</text:span><text:span text:style-name="T6">u</text:span><text:span text:style-name="T16">d</text:span><text:span text:style-name="T6">ae</text:span><text:span text:style-name="T16">i</text:span><text:span text:style-name="T6">, hun</text:span><text:span text:style-name="T16">c</text:span><text:span text:style-name="T6"> </text:span><text:span text:style-name="T16">c</text:span><text:span text:style-name="T6">hristiani, h</text:span><text:span text:style-name="T16">u</text:span><text:span text:style-name="T6">n</text:span><text:span text:style-name="T16">c</text:span><text:span text:style-name="T6"> omn</text:span><text:span text:style-name="T16">e</text:span><text:span text:style-name="T6">s ven</text:span><text:span text:style-name="T16">e</text:span><text:span text:style-name="T6">r</text:span><text:span text:style-name="T16">a</text:span><text:span text:style-name="T6">ntur </text:span><text:span text:style-name="T16">e</text:span><text:span text:style-name="T6">t g</text:span><text:span text:style-name="T16">e</text:span><text:span text:style-name="T6">nt</text:span><text:span text:style-name="T16">e</text:span><text:span text:style-name="T6">s.« Flavius </text:span><text:span text:style-name="T16">V</text:span><text:span text:style-name="T6">opis</text:span><text:span text:style-name="T16">c</text:span><text:span text:style-name="T6">us in vita </text:span><text:span text:style-name="T16">S</text:span><text:span text:style-name="T6">at</text:span><text:span text:style-name="T16">u</text:span><text:span text:style-name="T6">rnini (</text:span><text:span text:style-name="T16">V</text:span><text:span text:style-name="T6">i</text:span><text:span text:style-name="T16">d</text:span><text:span text:style-name="T6">. </text:span><text:span text:style-name="T16">H</text:span><text:span text:style-name="T6">istoria</text:span><text:span text:style-name="T16">e</text:span><text:span text:style-name="T6"> August</text:span><text:span text:style-name="T16">ae</text:span><text:span text:style-name="T6"> s</text:span><text:span text:style-name="T16">c</text:span><text:span text:style-name="T6">riptores, in </text:span><text:span text:style-name="T16">f</text:span><text:span text:style-name="T6">olio, 1620, p. 245; in o</text:span><text:span text:style-name="T16">c</text:span><text:span text:style-name="T6">tavo, 1661, p. 959)</text:span> <text:tab/><text:tab/><text:span text:style-name="T40">[RH]</text:span></text:p></text:note-body></text:note>.« </text:p>
      <text:p text:style-name="P40">Kann man verworrenere Vorstellungen von diesen drei Religionen haben und sie gröblicher mit einander vermengen?</text:p>
      <text:p text:style-name="P15">Bei den Aegyptern bildeten die Priester eine besondere Körperschaft, die auf Staatskosten erhalten wurde. Daraus entsprangen mehrere Unzuträglichkeiten, denn alle Reichthümer des Staates wurden auf diese Weise von einer Gesellschaft von Leuten verschlungen, die, da sie immer nahmen und nie zurückgaben, allmählich alles an sich zogen. Die ägyptischen Priester, auf diese Weise für das Nichtsthun besoldet, lebten in einem Müßiggange, aus dem sie immer nur mit den Lastern hervortraten, die derselbe erzeugt: sie waren hä<text:span text:style-name="T41">n</text:span>delsüchtig, unruhig, anmaßlich, und diese Eigenschaften machten sie äußerst gefährlich. Endlich war eine Körperschaft, deren Interessen gewaltsam von denen des Staates getrennt worden waren, eine Mißbildung, und diejenigen, welche dieselbe ins Leben gerufen hatten, hatten damit den Samen der Zwietracht und des Bürgerkrieges in die Gesellschaft gestreut <text:note text:id="ftn26" text:note-class="footnote"><text:note-citation>4</text:note-citation><text:note-body><text:p text:style-name="P34"><text:span text:style-name="T41">Diese 400 Jahre alte Erkenntnis sollte uns doch heute beherzigenswert sein. Der Islam als Staatsfeind und Feind der Menschheit wird nicht nur unter der Merkelbande geduldet, sondern </text:span><text:span text:style-name="T42">gefördert</text:span><text:span text:style-name="T41">. Seine Mörder laufen frei herum. </text:span></text:p><text:p text:style-name="P34"><text:span text:style-name="T41"><text:tab/>Im Dezember 2017 wird ein Urteil des Bonner Schwurgericht unter Vorsitz von Richter Josef Janßen bekannt. Freispruch für einen türkischen Mörder, der seine Ex</text:span><text:span text:style-name="T26">—</text:span><text:span text:style-name="T50">Freundin vor den Augen ihres beider Sohnes mit 34 Messerstichen abschlachtete! [Hinweis für den Deutschen Schweinejournalismus: Es muß natürlich </text:span><text:span text:style-name="T23">»</text:span><text:span text:style-name="T52">vor den Augen von ihrem Sohn von ihnen beiden</text:span><text:span text:style-name="T23">«</text:span> <text:span text:style-name="T52">heißen.] </text:span><text:span text:style-name="T23">»</text:span><text:span text:style-name="T41">Das Gericht folgte damit einem psychiatrischen Gutachten, demnach der Mördertürke schuldunfähig sei. Er soll wegen “akuter Psychose“ in einer Klinik untergebracht werden ... Der Richter sorgte sich aber wohl ohnehin eher darum, dass es (noch) Menschen gibt, die es wagen ihre Meinung zu sagen.</text:span><text:span text:style-name="T23">«</text:span></text:p><text:p text:style-name="P34"><text:span text:style-name="T50"><text:tab/>Der Express schreibt: </text:span><text:span text:style-name="T23">»</text:span><text:span text:style-name="T50">Richter Josef Janßen: Er könne sich schon denken, wie es “heute Abend in den sozialen Medien rumort“, machte Vorsitzender Josef Janßen seinem Unmut Luft. Schließlich sei S. “Türke, seit 20 Jahren in Deutschland und hat außer Straftaten nicht viel im Sinn“. Und jetzt mache er auch noch einen auf schuldunfähig, würden ihm viele unterstellen. Dabei <text:s/>hätte man ihn doch wegen Mordes lebenslang in den Knast stecken müssen. Aber, so Janßen: “Nicht soziale Medien und der Stammtisch bestimmen, was Recht ist. Sondern die Gesetze.“ Und die sehen für <text:s/>Angeklagte, die für ihre Taten nicht verantwortlich sind, eben Freispruch vor.</text:span><text:span text:style-name="T23">«</text:span></text:p><text:p text:style-name="P34"><text:span text:style-name="T41"><text:tab/>Wenn ein Gutachten nicht so ausfällt, wie es der Justizklüngel wünscht, wird halt ein zweites bestellt (wie wir im Breivik</text:span><text:span text:style-name="T26">—</text:span><text:span text:style-name="T50">Prozeß sahen. Damals wurde das erste </text:span><text:span text:style-name="T23">»</text:span><text:span text:style-name="T51">wissenschaftliche</text:span><text:span text:style-name="T23">«</text:span> <text:span text:style-name="T51">Gutachten verworfen, weil der Gutachter Unzurechnungsfähigeit attestierte. Erst ein zweites </text:span><text:span text:style-name="T23">»</text:span><text:span text:style-name="T51">wissenschaftliches</text:span><text:span text:style-name="T23">« </text:span><text:span text:style-name="T25">Gutachten befand: zurechnungsfähig!</text:span><text:span text:style-name="T51">). Der Fachbegriff für solches lautet Gefälligkeitsgutachten.</text:span></text:p><text:p text:style-name="P35"><text:span text:style-name="T41"><text:tab/>Wohingegen ein 96jähriger Deutscher hinter Gitter kommt (ein SS</text:span><text:span text:style-name="T26">—</text:span><text:span text:style-name="T41">Buchhalter, Januar 2018). Er kommt sogar noch gut weg: nur 4 Jahre für Beihilfe an 300.000fachem Mord.</text:span></text:p><text:p text:style-name="P35"><text:span text:style-name="T41"><text:tab/>Der Zustrom aus dem mohammedanischen </text:span><text:span text:style-name="T23">»</text:span><text:span text:style-name="T50">Kultur</text:span><text:span text:style-name="T23">«</text:span><text:span text:style-name="T50">kreis ist ungebrochen, 2017 kamen pro Tag 215 Stück </text:span><text:span text:style-name="T23">»</text:span><text:span text:style-name="T44">Flüchtlinge</text:span><text:span text:style-name="T23">«</text:span> <text:span text:style-name="T44">(besser: Asylbanditen) in unser Vaterland. Deutschland heißt den Faschismus des 21. Jahrhunderts willkommen! Aber </text:span><text:span text:style-name="T26">—</text:span> <text:span text:style-name="T50">wie diese beiden Gerichtsurteile zeigen, ist die Justiz noch voll funktionstüchtig. Wir können also, von den berühmten </text:span><text:span text:style-name="T23">»</text:span><text:span text:style-name="T50">bedauerlichen Einzelfällen</text:span><text:span text:style-name="T23">«</text:span> <text:span text:style-name="T50">mal abgesehen, uns jeden Abend ganz beruhigt zum Schlafen legen. Vielleicht träumen wir dann von einer Faust</text:span><text:span text:style-name="T26">—</text:span><text:span text:style-name="T52">Inszenierung, in der die schönen Worte fallen: </text:span><text:span text:style-name="T23">»</text:span><text:span text:style-name="T52">Ein Richter, der nicht strafen kann / gesellt sich endlich zum Verbrecher.</text:span><text:span text:style-name="T23">«</text:span></text:p></text:note-body></text:note>. In Rom war <text:soft-page-break/>dies nicht der Fall: dort hatte man das Priesterthum zu <text:span text:style-name="T44">einem Staatsamte gemacht. </text:span>Die Auguren<text:span text:style-name="T27">—</text:span>, die Oberpriesterwürde war eine amtliche Stellung, diejenigen, welche mit diesen Würden bekleidet waren, waren Mitglieder des Senats und hatten folglich keine Interessen, die von denen dieser Körperschaft verschieden waren. Weit entfernt, sich des Aberglaube<text:span text:style-name="T44">n</text:span>s zu bedienen, um die Republik zu unterdrücken, gebrauchten sie denselben vielmehr mit Nutzen zu ihrer Unterstützung. »In unserer Stadt,« sagt Cicero, <text:span text:style-name="T22">»</text:span>hatten die Könige und die Beamten, welche ihnen folgten, stets eine doppelte Würde und regierten den Staat unter dem Beistande der Religion <text:note text:id="ftn27" text:note-class="footnote"><text:note-citation>1</text:note-citation><text:note-body><text:p text:style-name="fuss_5f_1"><text:span text:style-name="T17">»</text:span><text:span text:style-name="T6">Apud veteres, qui rerum potiebantur, </text:span><text:span text:style-name="T18">ii</text:span><text:span text:style-name="T6">dem augu</text:span><text:span text:style-name="T18">r</text:span><text:span text:style-name="T6">i</text:span><text:span text:style-name="T18">a</text:span><text:span text:style-name="T6"> te</text:span><text:span text:style-name="T18">n</text:span><text:span text:style-name="T6">eb</text:span><text:span text:style-name="T18">a</text:span><text:span text:style-name="T6">nt, ut testis est nostra civit</text:span><text:span text:style-name="T18">a</text:span><text:span text:style-name="T6">s, in qu</text:span><text:span text:style-name="T18">a</text:span><text:span text:style-name="T6"> et reges, augures, et poste</text:span><text:span text:style-name="T18">a</text:span><text:span text:style-name="T6"> priv</text:span><text:span text:style-name="T18">a</text:span><text:span text:style-name="T6">ti eodem s</text:span><text:span text:style-name="T18">a</text:span><text:span text:style-name="T6">cer</text:span><text:span text:style-name="T18">d</text:span><text:span text:style-name="T6">otio pr</text:span><text:span text:style-name="T18">a</text:span><text:span text:style-name="T6">editi rempubli</text:span><text:span text:style-name="T18">c</text:span><text:span text:style-name="T6">am religionum auctoritate rex</text:span><text:span text:style-name="T18">e</text:span><text:span text:style-name="T6">runt.</text:span><text:span text:style-name="T17">«</text:span><text:span text:style-name="T6"> Cic. de divin</text:span><text:span text:style-name="T18">a</text:span><text:span text:style-name="T6">t. lib. </text:span><text:span text:style-name="T18">I</text:span><text:span text:style-name="T6">. <text:tab/></text:span><text:tab/><text:tab/><text:tab/><text:tab/><text:tab/><text:tab/><text:tab/><text:span text:style-name="T44">[RH]</text:span></text:p></text:note-body></text:note>.«</text:p>
      <text:p text:style-name="P16">Die D<text:span text:style-name="T45">u</text:span>umvirn hatten die Leitung der religiösen Angelegenheiten, die Quinde<text:span text:style-name="T45">c</text:span>emvirn hatten für die gottesdienstlichen Ceremonien und die Hütung der sibyllinischen Bücher zu sorgen, was früher die De<text:span text:style-name="T45">c</text:span>emvirn und die Duumvirn thaten. Sie befragten die Orakel, wenn der Senat es befohlen hatte, und erstatteten Bericht darüber, wobei sie zugleich ihre Meinung darüber abgaben. Sie waren auch beauftragt, alles auszuführen, was in den sibyllinischen Büchern vorgeschrieben war und für die Abhaltung der Sä<text:span text:style-name="T45">c</text:span>ularspiele zu sorgen, so daß alle religiösen Ceremonien durch die Hände der Behörden gingen.</text:p>
      <text:p text:style-name="P17">Die römischen Könige hatten eine Art Priesteramt. Es gab gewisse Ceremonien, die nur von ihnen vorgenommen werden durften. Als nun die Könige verjagt waren, fürchtete man, das Volk möchte irgend eine <text:span text:style-name="T45">V</text:span>eränderung in der Religion bemerken und setzte daher unter dem Namen <text:span text:style-name="T22">»</text:span><text:span text:style-name="T6">rex sacrorum</text:span>« einen Beamten ein, der bei den Opfern das Amt der ehemaligen Könige ver<text:span text:style-name="T45">s</text:span>ah, und dessen Frau <text:span text:style-name="T22">»</text:span><text:span text:style-name="T6">regina sacrorum</text:span>« genannt wurde. Dies war das einzige Ueberbleibsel des Königthums, welches die Römer in ihrer Verfassung bewahrten. Die Römer hatten den <text:span text:style-name="T45">V</text:span>ortheil, daß sie zum Gesetzgeber den wei<text:span text:style-name="T45">s</text:span>esten Fürsten hatten, von dem die <text:span text:style-name="T45">Profan</text:span><text:span text:style-name="T27">—</text:span>Geschichte berichtet: dieser große Mann suchte während seiner ganzen Zeit nur die Gerechtigkeit und Billigkeit zur <text:soft-page-break/>Blüte zu bringen und ließ seine Mäßigung nicht weniger seine Nachbarn als seine Unterthanen fühlen <text:note text:id="ftn28" text:note-class="footnote"><text:note-citation>1</text:note-citation><text:note-body><text:p text:style-name="fuss_5f_1"><text:span text:style-name="T45">Montesquieu</text:span> meint den mythischen N<text:span text:style-name="T45">u</text:span>ma Po<text:span text:style-name="T45">m</text:span>pilius. — Ueber die Fe<text:span text:style-name="T45">c</text:span>ialen s. Pl<text:span text:style-name="T45">u</text:span>t. in Numa Pomp. <text:span text:style-name="T45">c</text:span>. 12. D. Uebers. <text:tab/><text:tab/><text:tab/><text:tab/><text:tab/><text:tab/><text:tab/><text:tab/><text:span text:style-name="T45">[RH]</text:span></text:p></text:note-body></text:note>. Er führte die Fe<text:span text:style-name="T45">c</text:span>ialen ein, Priester, ohne deren <text:span text:style-name="T45">V</text:span>ermittlung weder Friede geschlossen noch Krieg geführt werden durfte. Wir haben noch Form<text:span text:style-name="T45">u</text:span>lare von den Eiden, die von diesen Fe<text:span text:style-name="T45">c</text:span>ialen geschworen wurden, wenn man mit einem Volke Frieden schloß. Bei dem Frieden, welchen Rom mit Alba longa einging, sagte ein Fe<text:span text:style-name="T45">c</text:span>ial nach Livius: »Wenn das römische Volk zuerst diesen Frieden br<text:span text:style-name="T46">ä</text:span>che — <text:span text:style-name="T6">publico consilio doloque malo </text:span>— so bitte er <text:span text:style-name="T46">J</text:span>upiter, es so zu treffen, wie er jetzt das Schwein treffen werde, das er in den Händen halte« — und zugleich schlug er das Thier mit einem Kieselsteine zu Boden <text:note text:id="ftn29" text:note-class="footnote"><text:note-citation>2</text:note-citation><text:note-body><text:p text:style-name="fuss_5f_1"><text:span text:style-name="T6">Liv</text:span>. I, 24. <text:tab/><text:tab/><text:tab/><text:tab/><text:tab/><text:tab/><text:tab/><text:tab/><text:tab/><text:tab/><text:tab/>[RH]</text:p></text:note-body></text:note>.</text:p>
      <text:p text:style-name="P17">Bevor man den Krieg begann, sandte man einen von diesen Fe<text:span text:style-name="T46">c</text:span>ialen ab, um dem Volke, das der Rep<text:span text:style-name="T46">u</text:span>blik irgend welchen Schaden zugefügt hatte, seine Klagen vorzutrage<text:span text:style-name="T46">n</text:span>. Man gewährte jenem Volke eine gewisse Zeit, damit es sich berathen und nach Mitteln zur Wiederherstellung des guten Einverständnis<text:span text:style-name="T46">s</text:span>es suchen könne. Wenn der A<text:span text:style-name="T46">u</text:span>sgleich jedoch verabsäumt wurde, so kehrte der Fe<text:span text:style-name="T46">c</text:span>ial wieder heim und verließ das Gebiet dieses ungerechten Volkes, nachdem er die himmlischen und die unterirdischen Götter wider dasselbe angerufen hatte. Dann befahl der Senat, was er für recht und billig hielt. So wurden also die Kriege nie in Hast und Ueberstürzu<text:span text:style-name="T46">n</text:span>g unternommen und konnten immer nur die Folge einer langen und reiflichen Erwägung sein.</text:p>
      <text:p text:style-name="P17">Noch besser trat die Politik, welche bezüglich der Religion bei den Römern herrschte, bei ihren Siegen zu Tage. Hätte man dem Aberglauben Gehör geschenkt, so würde man die Götter der Sieger bei den Besiegten eingeführt, deren Tempel zerstört und durch die Einsetzu<text:span text:style-name="T46">n</text:span>g eines neuen Cultus denselben eine härtere Dienstbarkeit auferlegt haben, als die erste war. Man that etwas Besseres: Rom selbst <text:span text:style-name="T46">u</text:span>nterwarf sich den fremden Gottheiten. Es nahm sie in seine Mauern auf, und durch dies Band, das festeste, welches es unter den Menschen geben mag, fesselte es Völker an sich, die es eher als das Heiligthum der Religion als für die Herrin der Welt ansahen.</text:p>
      <text:p text:style-name="P17">Um aber die Wesen nicht ins Endlose zu vervielfältigen, verschmolzen die Römer nach dem Beispiele der Griechen die fremden Gottheiten in geschickter Weise mit den ihrigen: wenn sie bei ihren Eroberu<text:span text:style-name="T46">n</text:span>gen einen Gott fanden, der einige Aehnlichkeit mit einem von denen hatte, die man in Rom verehrte, so adoptirten sie ihn so zu sagen, indem sie ihm den Namen der römischen Gottheit beilegten und ihm, wenn ich mich dieses Ausdrucks bedienen darf, das römische Bürgerrecht verliehen. So gaben sie, wenn sie auf irgend einen berühmten Helden stießen, der die Erde von irgend welchem Ungeheuer ge<text:span text:style-name="T46">s</text:span>äubert oder irgend ein barbarisches Volk unterworfen hatte, demselben sogleich den Namen Herkules. »Wir haben uns bis in den Ocea<text:span text:style-name="T46">n</text:span> gewagt,« sagt Tacitus, »und dort die Säulen des Herkules gefunden, sei es, daß Herkules wirklich dort gewesen ist, oder sei es, daß wir diesem Helden alle die Thaten beigemessen haben, die seines Ruhmes würdig sind <text:note text:id="ftn30" text:note-class="footnote"><text:note-citation>3</text:note-citation><text:note-body><text:p text:style-name="fuss_5f_1">»<text:span text:style-name="T6">Ipsum qui</text:span><text:span text:style-name="T19">n</text:span><text:span text:style-name="T6">etiam Oceanum illa t</text:span><text:span text:style-name="T19">en</text:span><text:span text:style-name="T6">t</text:span><text:span text:style-name="T19">a</text:span><text:span text:style-name="T6">vimus; et sup</text:span><text:span text:style-name="T19">e</text:span><text:span text:style-name="T6">r</text:span><text:span text:style-name="T19">e</text:span><text:span text:style-name="T6">sse adhu</text:span><text:span text:style-name="T19">c</text:span><text:span text:style-name="T6"> He</text:span><text:span text:style-name="T19">rc</text:span><text:span text:style-name="T6">ul</text:span><text:span text:style-name="T19">i</text:span><text:span text:style-name="T6">s oolumnas fama vulgavit, siv</text:span><text:span text:style-name="T19">e</text:span><text:span text:style-name="T6"> ad</text:span><text:span text:style-name="T19">ii</text:span><text:span text:style-name="T6">t Her</text:span><text:span text:style-name="T19">c</text:span><text:span text:style-name="T6">ul</text:span><text:span text:style-name="T19">e</text:span><text:span text:style-name="T6">s, siv</text:span><text:span text:style-name="T19">e</text:span><text:span text:style-name="T6"> qui</text:span><text:span text:style-name="T19">d</text:span><text:span text:style-name="T6">quid ubiqu</text:span><text:span text:style-name="T19">e</text:span><text:span text:style-name="T6"> magni</text:span><text:span text:style-name="T19">f</text:span><text:span text:style-name="T6">icum est in claritatem </text:span><text:span text:style-name="T19">e</text:span><text:span text:style-name="T6">jus re</text:span><text:span text:style-name="T19">ferre</text:span><text:span text:style-name="T6"> </text:span><text:span text:style-name="T19">c</text:span><text:span text:style-name="T6">onse</text:span><text:span text:style-name="T19">m</text:span><text:span text:style-name="T6">si</text:span><text:span text:style-name="T19">m</text:span><text:span text:style-name="T6">us.« Ta</text:span><text:span text:style-name="T19">c</text:span><text:span text:style-name="T6">. Germ. c.</text:span> 34. <text:tab/><text:tab/><text:tab/><text:tab/><text:tab/><text:tab/><text:tab/><text:tab/><text:tab/><text:tab/><text:tab/><text:span text:style-name="T46">[RH]</text:span></text:p></text:note-body></text:note>.«</text:p>
      <text:p text:style-name="P18"><text:soft-page-break/><text:span text:style-name="T49">V</text:span>arro hat vieru<text:span text:style-name="T49">n</text:span>dvierzig von diesen <text:span text:style-name="T49">V</text:span>ertilgern von Ungeheu<text:span text:style-name="T49">e</text:span>rn gezählt. Cicero <text:note text:id="ftn31" text:note-class="footnote"><text:note-citation>1</text:note-citation><text:note-body><text:p text:style-name="fuss_5f_1"><text:span text:style-name="T6">De natura deorum, lib III.</text:span> <text:tab/><text:tab/><text:tab/><text:tab/><text:tab/><text:tab/><text:tab/><text:tab/><text:tab/>[RH]</text:p></text:note-body></text:note> zählt deren nur sechs, aber zweiundzwanzig Muse<text:span text:style-name="T49">n</text:span>, fünf Sonnen, vier <text:span text:style-name="T49">V</text:span>ulcane, fünf Mer<text:span text:style-name="T49">c</text:span>ure, vier <text:span text:style-name="T49">Ap</text:span>ollos und drei <text:span text:style-name="T49">J</text:span>upiter.</text:p>
      <text:p text:style-name="P29"><text:span text:style-name="T47">Eusebi</text:span><text:span text:style-name="T48">u</text:span><text:span text:style-name="T47">s </text:span><text:span text:style-name="T47"><text:note text:id="ftn32" text:note-class="footnote"><text:note-citation>2</text:note-citation><text:note-body><text:p text:style-name="fuss_5f_1"><text:span text:style-name="T6">Praeparatio evangelica, lib.</text:span> III <text:tab/><text:tab/><text:tab/><text:tab/><text:tab/><text:tab/><text:tab/><text:tab/><text:tab/>[RH]</text:p></text:note-body></text:note></text:span><text:span text:style-name="T47"> geht </text:span><text:span text:style-name="T48">n</text:span><text:span text:style-name="T47">och weiter: er zählt beinahe ebenso viel </text:span><text:span text:style-name="T48">J</text:span><text:span text:style-name="T47">upiter wie Völker. Die Römer, die eigentlich keine andere Gottheit hatten als den Genius der Republik, beachteten die Unordnung und Verwirrung nicht, die sie in der Mythologie anrichteten: die Gläubigkeit der Völker, die immer über das Lächerliche und das Ungereimte erhaben ist, machte alles wieder gut.</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
      <text:p text:style-name="P30"><text:file-name text:display="full">/home/Roland/Literatur/Montesquieu/groesse_der_roemer/Religionssachen.odt</text:file-name></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ans1" svg:font-family="'DejaVu Sans'"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idiot" style:family="paragraph" style:parent-style-name="abs">
      <style:paragraph-properties fo:margin-left="0in" fo:margin-right="0in" fo:hyphenation-ladder-count="8" fo:text-indent="0in" style:auto-text-indent="false" style:writing-mode="page">
        <style:tab-stops/>
      </style:paragraph-properties>
      <style:text-properties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1"/>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1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5.2$Linux_X86_64 LibreOffice_project/30m0$Build-2</meta:generator>
    <meta:creation-date>2018-01-11T13:18:55.451490848</meta:creation-date>
    <meta:editing-cycles>27</meta:editing-cycles>
    <meta:editing-duration>PT4H1M24S</meta:editing-duration>
    <meta:initial-creator>Roland Welcker</meta:initial-creator>
    <dc:date>2018-02-12T09:05:22.547089317</dc:date>
    <dc:creator>Roland Welcker</dc:creator>
    <meta:document-statistic meta:table-count="0" meta:image-count="0" meta:object-count="0" meta:page-count="12" meta:paragraph-count="90" meta:word-count="4770" meta:character-count="31871" meta:non-whitespace-character-count="26924"/>
    <meta:user-defined meta:name="Info 1"/>
    <meta:user-defined meta:name="Info 2"/>
    <meta:user-defined meta:name="Info 3"/>
    <meta:user-defined meta:name="Info 4"/>
    <meta:template xlink:type="simple" xlink:actuate="onRequest" xlink:title="voltaire" xlink:href="../../../../op_off_dat/Doku/voltaire.ott" meta:date="2018-01-11T13:18:54.404908435"/>
  </office:meta>
</office:document-meta>
</file>