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00000000269A67BEDAD7E72A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courier" svg:font-family="'Courier New,courier'"/>
    <style:font-face style:name="STIXGeneral" svg:font-family="STIXGeneral" style:font-adornments="Book"/>
    <style:font-face style:name="SUSE Sans" svg:font-family="'SUSE Sans'"/>
    <style:font-face style:name="Tahoma1" svg:font-family="Tahoma"/>
    <style:font-face style:name="DejaVu Serif2" svg:font-family="'DejaVu Serif'" style:font-adornments="Book" style:font-family-generic="roman"/>
    <style:font-face style:name="DejaVu Sans2" svg:font-family="'DejaVu Sans'" style:font-family-generic="swiss"/>
    <style:font-face style:name="DejaVu Sans1" svg:font-family="'DejaVu Sans'" style:font-pitch="variable"/>
    <style:font-face style:name="DejaVu Serif3"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adornments="Standard" style:font-family-generic="roman" style:font-pitch="variable"/>
    <style:font-face style:name="DejaVu Sans" svg:font-family="'DejaVu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1"/>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center" style:justify-single-word="false"/>
      <style:text-properties fo:font-size="6pt" fo:language="de" fo:country="DE" officeooo:rsid="001c38fc" officeooo:paragraph-rsid="001c38fc" style:font-size-asian="6pt" style:language-asian="de" style:country-asian="DE" style:font-size-complex="6pt" style:language-complex="de" style:country-complex="DE"/>
    </style:style>
    <style:style style:name="P5" style:family="paragraph" style:parent-style-name="abs">
      <style:paragraph-properties fo:text-align="end" style:justify-single-word="false"/>
      <style:text-properties fo:font-size="6pt" fo:language="de" fo:country="DE" style:font-size-asian="6pt" style:language-asian="de" style:country-asian="DE" style:font-size-complex="6pt" style:language-complex="de" style:country-complex="DE"/>
    </style:style>
    <style:style style:name="P6" style:family="paragraph" style:parent-style-name="abs">
      <style:paragraph-properties fo:text-align="center" style:justify-single-word="false"/>
      <style:text-properties fo:font-size="12pt" fo:language="de" fo:country="DE" officeooo:rsid="001c38fc" officeooo:paragraph-rsid="001c38fc" style:font-size-asian="12pt" style:language-asian="de" style:country-asian="DE" style:font-size-complex="12pt" style:language-complex="de" style:country-complex="DE"/>
    </style:style>
    <style:style style:name="P7" style:family="paragraph" style:parent-style-name="abs">
      <style:text-properties fo:font-size="12pt" fo:language="de" fo:country="DE" officeooo:rsid="00381415" style:font-size-asian="12pt" style:language-asian="de" style:country-asian="DE" style:font-size-complex="12pt" style:language-complex="de" style:country-complex="DE"/>
    </style:style>
    <style:style style:name="P8" style:family="paragraph" style:parent-style-name="abs">
      <style:text-properties fo:font-size="12pt" fo:language="de" fo:country="DE" officeooo:rsid="00381415" officeooo:paragraph-rsid="010a50d9" style:font-size-asian="12pt" style:language-asian="de" style:country-asian="DE" style:font-size-complex="12pt" style:language-complex="de" style:country-complex="DE"/>
    </style:style>
    <style:style style:name="P9" style:family="paragraph" style:parent-style-name="abs">
      <style:text-properties fo:font-size="12pt" fo:language="de" fo:country="DE" officeooo:rsid="00381415" officeooo:paragraph-rsid="01122de2" style:font-size-asian="12pt" style:language-asian="de" style:country-asian="DE" style:font-size-complex="12pt" style:language-complex="de" style:country-complex="DE"/>
    </style:style>
    <style:style style:name="P10" style:family="paragraph" style:parent-style-name="abs">
      <style:text-properties fo:font-size="12pt" fo:language="de" fo:country="DE" officeooo:rsid="00381415" officeooo:paragraph-rsid="011f02d5" style:font-size-asian="12pt" style:language-asian="de" style:country-asian="DE" style:font-size-complex="12pt" style:language-complex="de" style:country-complex="DE"/>
    </style:style>
    <style:style style:name="P11" style:family="paragraph" style:parent-style-name="abs">
      <style:text-properties fo:font-size="12pt" fo:language="de" fo:country="DE" officeooo:rsid="00381415" officeooo:paragraph-rsid="011f9b3f" style:font-size-asian="12pt" style:language-asian="de" style:country-asian="DE" style:font-size-complex="12pt" style:language-complex="de" style:country-complex="DE"/>
    </style:style>
    <style:style style:name="P12" style:family="paragraph" style:parent-style-name="abs">
      <style:text-properties fo:font-size="12pt" fo:language="de" fo:country="DE" officeooo:rsid="00381415" officeooo:paragraph-rsid="0121b663" style:font-size-asian="12pt" style:language-asian="de" style:country-asian="DE" style:font-size-complex="12pt" style:language-complex="de" style:country-complex="DE"/>
    </style:style>
    <style:style style:name="P13" style:family="paragraph" style:parent-style-name="abs">
      <style:text-properties fo:font-size="12pt" fo:language="de" fo:country="DE" officeooo:rsid="00381415" officeooo:paragraph-rsid="0127f1e1" style:font-size-asian="12pt" style:language-asian="de" style:country-asian="DE" style:font-size-complex="12pt" style:language-complex="de" style:country-complex="DE"/>
    </style:style>
    <style:style style:name="P14" style:family="paragraph" style:parent-style-name="abs">
      <style:text-properties fo:font-size="12pt" fo:language="de" fo:country="DE" officeooo:rsid="00381415" officeooo:paragraph-rsid="0128efe8" style:font-size-asian="12pt" style:language-asian="de" style:country-asian="DE" style:font-size-complex="12pt" style:language-complex="de" style:country-complex="DE"/>
    </style:style>
    <style:style style:name="P15" style:family="paragraph" style:parent-style-name="abs">
      <style:text-properties fo:font-size="12pt" fo:language="de" fo:country="DE" officeooo:rsid="00381415" officeooo:paragraph-rsid="01295314" style:font-size-asian="12pt" style:language-asian="de" style:country-asian="DE" style:font-size-complex="12pt" style:language-complex="de" style:country-complex="DE"/>
    </style:style>
    <style:style style:name="P16" style:family="paragraph" style:parent-style-name="abs">
      <style:text-properties fo:font-size="12pt" fo:language="de" fo:country="DE" officeooo:rsid="00381415" officeooo:paragraph-rsid="0129b61c" style:font-size-asian="12pt" style:language-asian="de" style:country-asian="DE" style:font-size-complex="12pt" style:language-complex="de" style:country-complex="DE"/>
    </style:style>
    <style:style style:name="P17" style:family="paragraph" style:parent-style-name="abs">
      <style:text-properties fo:font-size="12pt" fo:language="de" fo:country="DE" officeooo:rsid="00381415" officeooo:paragraph-rsid="013f8856" style:font-size-asian="12pt" style:language-asian="de" style:country-asian="DE" style:font-size-complex="12pt" style:language-complex="de" style:country-complex="DE"/>
    </style:style>
    <style:style style:name="P18" style:family="paragraph" style:parent-style-name="abs">
      <style:text-properties fo:font-size="12pt" fo:language="de" fo:country="DE" officeooo:rsid="00381415" officeooo:paragraph-rsid="013fbb25" style:font-size-asian="12pt" style:language-asian="de" style:country-asian="DE" style:font-size-complex="12pt" style:language-complex="de" style:country-complex="DE"/>
    </style:style>
    <style:style style:name="P19" style:family="paragraph" style:parent-style-name="abs">
      <style:text-properties fo:font-size="12pt" fo:language="de" fo:country="DE" officeooo:rsid="00381415" officeooo:paragraph-rsid="01428894" style:font-size-asian="12pt" style:language-asian="de" style:country-asian="DE" style:font-size-complex="12pt" style:language-complex="de" style:country-complex="DE"/>
    </style:style>
    <style:style style:name="P20" style:family="paragraph" style:parent-style-name="abs">
      <style:text-properties fo:font-size="12pt" fo:language="de" fo:country="DE" officeooo:rsid="00381415" officeooo:paragraph-rsid="0143879c" style:font-size-asian="12pt" style:language-asian="de" style:country-asian="DE" style:font-size-complex="12pt" style:language-complex="de" style:country-complex="DE"/>
    </style:style>
    <style:style style:name="P21" style:family="paragraph" style:parent-style-name="abs">
      <style:text-properties fo:font-size="12pt" fo:language="de" fo:country="DE" officeooo:rsid="00381415" officeooo:paragraph-rsid="01630395" style:font-size-asian="12pt" style:language-asian="de" style:country-asian="DE" style:font-size-complex="12pt" style:language-complex="de" style:country-complex="DE"/>
    </style:style>
    <style:style style:name="P22" style:family="paragraph" style:parent-style-name="abs">
      <style:text-properties fo:font-size="12pt" fo:language="de" fo:country="DE" officeooo:rsid="00381415" officeooo:paragraph-rsid="01681c67" style:font-size-asian="12pt" style:language-asian="de" style:country-asian="DE" style:font-size-complex="12pt" style:language-complex="de" style:country-complex="DE"/>
    </style:style>
    <style:style style:name="P23" style:family="paragraph" style:parent-style-name="abs">
      <style:text-properties fo:font-size="12pt" fo:language="de" fo:country="DE" officeooo:rsid="00381415" officeooo:paragraph-rsid="01687f8b" style:font-size-asian="12pt" style:language-asian="de" style:country-asian="DE" style:font-size-complex="12pt" style:language-complex="de" style:country-complex="DE"/>
    </style:style>
    <style:style style:name="P24" style:family="paragraph" style:parent-style-name="abs">
      <style:text-properties fo:font-size="12pt" fo:language="de" fo:country="DE" officeooo:rsid="00381415" officeooo:paragraph-rsid="0177efb4" style:font-size-asian="12pt" style:language-asian="de" style:country-asian="DE" style:font-size-complex="12pt" style:language-complex="de" style:country-complex="DE"/>
    </style:style>
    <style:style style:name="P25" style:family="paragraph" style:parent-style-name="abs">
      <style:text-properties fo:font-size="12pt" fo:language="de" fo:country="DE" officeooo:rsid="00381415" officeooo:paragraph-rsid="017898ce" style:font-size-asian="12pt" style:language-asian="de" style:country-asian="DE" style:font-size-complex="12pt" style:language-complex="de" style:country-complex="DE"/>
    </style:style>
    <style:style style:name="P26" style:family="paragraph" style:parent-style-name="abs">
      <style:text-properties fo:font-size="12pt" fo:language="de" fo:country="DE" officeooo:rsid="00381415" officeooo:paragraph-rsid="01b6c968" style:font-size-asian="12pt" style:language-asian="de" style:country-asian="DE" style:font-size-complex="12pt" style:language-complex="de" style:country-complex="DE"/>
    </style:style>
    <style:style style:name="P27" style:family="paragraph" style:parent-style-name="abs">
      <style:text-properties fo:font-size="12pt" fo:language="de" fo:country="DE" officeooo:rsid="00381415" officeooo:paragraph-rsid="01b7a35b" style:font-size-asian="12pt" style:language-asian="de" style:country-asian="DE" style:font-size-complex="12pt" style:language-complex="de" style:country-complex="DE"/>
    </style:style>
    <style:style style:name="P28" style:family="paragraph" style:parent-style-name="abs">
      <style:text-properties fo:font-size="12pt" fo:language="de" fo:country="DE" officeooo:rsid="00381415" officeooo:paragraph-rsid="01ca55c4" style:font-size-asian="12pt" style:language-asian="de" style:country-asian="DE" style:font-size-complex="12pt" style:language-complex="de" style:country-complex="DE"/>
    </style:style>
    <style:style style:name="P29" style:family="paragraph" style:parent-style-name="abs">
      <style:text-properties fo:font-size="12pt" fo:language="de" fo:country="DE" officeooo:rsid="00381415" officeooo:paragraph-rsid="01d66ad1" style:font-size-asian="12pt" style:language-asian="de" style:country-asian="DE" style:font-size-complex="12pt" style:language-complex="de" style:country-complex="DE"/>
    </style:style>
    <style:style style:name="P30" style:family="paragraph" style:parent-style-name="abs">
      <style:text-properties fo:font-size="12pt" fo:language="de" fo:country="DE" officeooo:rsid="00381415" officeooo:paragraph-rsid="01fe35df" style:font-size-asian="12pt" style:language-asian="de" style:country-asian="DE" style:font-size-complex="12pt" style:language-complex="de" style:country-complex="DE"/>
    </style:style>
    <style:style style:name="P31" style:family="paragraph" style:parent-style-name="abs">
      <style:text-properties fo:font-size="12pt" fo:language="de" fo:country="DE" officeooo:rsid="00381415" officeooo:paragraph-rsid="02001005" style:font-size-asian="12pt" style:language-asian="de" style:country-asian="DE" style:font-size-complex="12pt" style:language-complex="de" style:country-complex="DE"/>
    </style:style>
    <style:style style:name="P32" style:family="paragraph" style:parent-style-name="abs">
      <style:text-properties fo:font-size="12pt" fo:language="de" fo:country="DE" officeooo:rsid="00381415" officeooo:paragraph-rsid="02063e8c" style:font-size-asian="12pt" style:language-asian="de" style:country-asian="DE" style:font-size-complex="12pt" style:language-complex="de" style:country-complex="DE"/>
    </style:style>
    <style:style style:name="P33" style:family="paragraph" style:parent-style-name="abs">
      <style:text-properties fo:font-size="12pt" fo:language="de" fo:country="DE" officeooo:rsid="00381415" officeooo:paragraph-rsid="021213d2" style:font-size-asian="12pt" style:language-asian="de" style:country-asian="DE" style:font-size-complex="12pt" style:language-complex="de" style:country-complex="DE"/>
    </style:style>
    <style:style style:name="P34" style:family="paragraph" style:parent-style-name="abs">
      <style:text-properties fo:font-size="12pt" fo:language="de" fo:country="DE" officeooo:rsid="00381415" officeooo:paragraph-rsid="02126cec" style:font-size-asian="12pt" style:language-asian="de" style:country-asian="DE" style:font-size-complex="12pt" style:language-complex="de" style:country-complex="DE"/>
    </style:style>
    <style:style style:name="P35" style:family="paragraph" style:parent-style-name="abs">
      <style:text-properties fo:font-size="12pt" fo:language="de" fo:country="DE" officeooo:rsid="00381415" officeooo:paragraph-rsid="02132a11" style:font-size-asian="12pt" style:language-asian="de" style:country-asian="DE" style:font-size-complex="12pt" style:language-complex="de" style:country-complex="DE"/>
    </style:style>
    <style:style style:name="P36" style:family="paragraph" style:parent-style-name="abs">
      <style:text-properties fo:font-size="12pt" fo:language="de" fo:country="DE" officeooo:rsid="00381415" officeooo:paragraph-rsid="021523d3" style:font-size-asian="12pt" style:language-asian="de" style:country-asian="DE" style:font-size-complex="12pt" style:language-complex="de" style:country-complex="DE"/>
    </style:style>
    <style:style style:name="P37" style:family="paragraph" style:parent-style-name="abs">
      <style:text-properties fo:font-size="12pt" fo:language="de" fo:country="DE" officeooo:rsid="00381415" officeooo:paragraph-rsid="021649f8" style:font-size-asian="12pt" style:language-asian="de" style:country-asian="DE" style:font-size-complex="12pt" style:language-complex="de" style:country-complex="DE"/>
    </style:style>
    <style:style style:name="P38" style:family="paragraph" style:parent-style-name="abs">
      <style:text-properties fo:font-size="12pt" fo:language="de" fo:country="DE" officeooo:rsid="00381415" officeooo:paragraph-rsid="021971fe" style:font-size-asian="12pt" style:language-asian="de" style:country-asian="DE" style:font-size-complex="12pt" style:language-complex="de" style:country-complex="DE"/>
    </style:style>
    <style:style style:name="P39" style:family="paragraph" style:parent-style-name="abs">
      <style:text-properties fo:font-size="12pt" fo:language="de" fo:country="DE" officeooo:rsid="00381415" officeooo:paragraph-rsid="021ae868" style:font-size-asian="12pt" style:language-asian="de" style:country-asian="DE" style:font-size-complex="12pt" style:language-complex="de" style:country-complex="DE"/>
    </style:style>
    <style:style style:name="P40" style:family="paragraph" style:parent-style-name="abs">
      <style:text-properties fo:font-size="12pt" fo:language="de" fo:country="DE" officeooo:rsid="00381415" officeooo:paragraph-rsid="021c809f" style:font-size-asian="12pt" style:language-asian="de" style:country-asian="DE" style:font-size-complex="12pt" style:language-complex="de" style:country-complex="DE"/>
    </style:style>
    <style:style style:name="P41" style:family="paragraph" style:parent-style-name="abs">
      <style:text-properties fo:font-size="12pt" fo:language="de" fo:country="DE" officeooo:rsid="00381415" officeooo:paragraph-rsid="021e61c0" style:font-size-asian="12pt" style:language-asian="de" style:country-asian="DE" style:font-size-complex="12pt" style:language-complex="de" style:country-complex="DE"/>
    </style:style>
    <style:style style:name="P42" style:family="paragraph" style:parent-style-name="abs">
      <style:text-properties fo:font-size="12pt" fo:language="de" fo:country="DE" officeooo:rsid="00381415" officeooo:paragraph-rsid="021ff9e7" style:font-size-asian="12pt" style:language-asian="de" style:country-asian="DE" style:font-size-complex="12pt" style:language-complex="de" style:country-complex="DE"/>
    </style:style>
    <style:style style:name="P43" style:family="paragraph" style:parent-style-name="abs">
      <style:text-properties fo:font-size="12pt" fo:language="de" fo:country="DE" officeooo:rsid="00381415" officeooo:paragraph-rsid="02212aea" style:font-size-asian="12pt" style:language-asian="de" style:country-asian="DE" style:font-size-complex="12pt" style:language-complex="de" style:country-complex="DE"/>
    </style:style>
    <style:style style:name="P44" style:family="paragraph" style:parent-style-name="abs">
      <style:text-properties fo:font-size="12pt" fo:language="de" fo:country="DE" officeooo:rsid="00381415" officeooo:paragraph-rsid="0222c85d" style:font-size-asian="12pt" style:language-asian="de" style:country-asian="DE" style:font-size-complex="12pt" style:language-complex="de" style:country-complex="DE"/>
    </style:style>
    <style:style style:name="P45" style:family="paragraph" style:parent-style-name="abs">
      <style:text-properties fo:font-size="12pt" fo:language="de" fo:country="DE" officeooo:rsid="00381415" officeooo:paragraph-rsid="022454e7" style:font-size-asian="12pt" style:language-asian="de" style:country-asian="DE" style:font-size-complex="12pt" style:language-complex="de" style:country-complex="DE"/>
    </style:style>
    <style:style style:name="P46" style:family="paragraph" style:parent-style-name="abs">
      <style:text-properties fo:font-size="12pt" fo:language="de" fo:country="DE" officeooo:rsid="00381415" officeooo:paragraph-rsid="0228bb96" style:font-size-asian="12pt" style:language-asian="de" style:country-asian="DE" style:font-size-complex="12pt" style:language-complex="de" style:country-complex="DE"/>
    </style:style>
    <style:style style:name="P47" style:family="paragraph" style:parent-style-name="abs">
      <style:text-properties fo:font-size="12pt" fo:language="de" fo:country="DE" officeooo:rsid="00381415" officeooo:paragraph-rsid="02296a41" style:font-size-asian="12pt" style:language-asian="de" style:country-asian="DE" style:font-size-complex="12pt" style:language-complex="de" style:country-complex="DE"/>
    </style:style>
    <style:style style:name="P48" style:family="paragraph" style:parent-style-name="abs">
      <style:text-properties fo:font-size="12pt" fo:language="de" fo:country="DE" officeooo:rsid="00381415" officeooo:paragraph-rsid="0229b8e5" style:font-size-asian="12pt" style:language-asian="de" style:country-asian="DE" style:font-size-complex="12pt" style:language-complex="de" style:country-complex="DE"/>
    </style:style>
    <style:style style:name="P49" style:family="paragraph" style:parent-style-name="abs">
      <style:text-properties fo:font-size="12pt" fo:language="de" fo:country="DE" officeooo:rsid="00381415" officeooo:paragraph-rsid="0229df0f" style:font-size-asian="12pt" style:language-asian="de" style:country-asian="DE" style:font-size-complex="12pt" style:language-complex="de" style:country-complex="DE"/>
    </style:style>
    <style:style style:name="P50" style:family="paragraph" style:parent-style-name="abs">
      <style:text-properties fo:font-size="12pt" fo:language="de" fo:country="DE" officeooo:rsid="00381415" officeooo:paragraph-rsid="022bae56" style:font-size-asian="12pt" style:language-asian="de" style:country-asian="DE" style:font-size-complex="12pt" style:language-complex="de" style:country-complex="DE"/>
    </style:style>
    <style:style style:name="P51" style:family="paragraph" style:parent-style-name="abs">
      <style:text-properties fo:font-size="12pt" fo:language="de" fo:country="DE" officeooo:rsid="00381415" officeooo:paragraph-rsid="022c7aa7" style:font-size-asian="12pt" style:language-asian="de" style:country-asian="DE" style:font-size-complex="12pt" style:language-complex="de" style:country-complex="DE"/>
    </style:style>
    <style:style style:name="P52" style:family="paragraph" style:parent-style-name="abs">
      <style:text-properties fo:font-size="12pt" fo:language="de" fo:country="DE" officeooo:rsid="00381415" officeooo:paragraph-rsid="0231b7ed" style:font-size-asian="12pt" style:language-asian="de" style:country-asian="DE" style:font-size-complex="12pt" style:language-complex="de" style:country-complex="DE"/>
    </style:style>
    <style:style style:name="P53" style:family="paragraph" style:parent-style-name="abs">
      <style:text-properties fo:font-size="12pt" fo:language="de" fo:country="DE" officeooo:rsid="00381415" officeooo:paragraph-rsid="0233f43b" style:font-size-asian="12pt" style:language-asian="de" style:country-asian="DE" style:font-size-complex="12pt" style:language-complex="de" style:country-complex="DE"/>
    </style:style>
    <style:style style:name="P54" style:family="paragraph" style:parent-style-name="abs">
      <style:text-properties fo:font-size="12pt" fo:language="de" fo:country="DE" officeooo:rsid="00381415" officeooo:paragraph-rsid="02348dc8" style:font-size-asian="12pt" style:language-asian="de" style:country-asian="DE" style:font-size-complex="12pt" style:language-complex="de" style:country-complex="DE"/>
    </style:style>
    <style:style style:name="P55" style:family="paragraph" style:parent-style-name="abs">
      <style:text-properties fo:font-size="12pt" fo:language="de" fo:country="DE" officeooo:rsid="00381415" officeooo:paragraph-rsid="0234967b" style:font-size-asian="12pt" style:language-asian="de" style:country-asian="DE" style:font-size-complex="12pt" style:language-complex="de" style:country-complex="DE"/>
    </style:style>
    <style:style style:name="P56" style:family="paragraph" style:parent-style-name="abs">
      <style:text-properties fo:font-size="12pt" fo:language="de" fo:country="DE" officeooo:rsid="00381415" officeooo:paragraph-rsid="0234a0db" style:font-size-asian="12pt" style:language-asian="de" style:country-asian="DE" style:font-size-complex="12pt" style:language-complex="de" style:country-complex="DE"/>
    </style:style>
    <style:style style:name="P57" style:family="paragraph" style:parent-style-name="abs">
      <style:text-properties fo:font-size="12pt" fo:language="de" fo:country="DE" officeooo:rsid="00381415" officeooo:paragraph-rsid="0234f6df" style:font-size-asian="12pt" style:language-asian="de" style:country-asian="DE" style:font-size-complex="12pt" style:language-complex="de" style:country-complex="DE"/>
    </style:style>
    <style:style style:name="P58" style:family="paragraph" style:parent-style-name="abs">
      <style:text-properties fo:font-size="12pt" fo:language="de" fo:country="DE" officeooo:rsid="00381415" officeooo:paragraph-rsid="0234f7c5" style:font-size-asian="12pt" style:language-asian="de" style:country-asian="DE" style:font-size-complex="12pt" style:language-complex="de" style:country-complex="DE"/>
    </style:style>
    <style:style style:name="P59" style:family="paragraph" style:parent-style-name="abs">
      <style:text-properties fo:font-size="12pt" fo:language="de" fo:country="DE" officeooo:rsid="00381415" officeooo:paragraph-rsid="0235b658" style:font-size-asian="12pt" style:language-asian="de" style:country-asian="DE" style:font-size-complex="12pt" style:language-complex="de" style:country-complex="DE"/>
    </style:style>
    <style:style style:name="P60" style:family="paragraph" style:parent-style-name="abs">
      <style:text-properties fo:font-size="12pt" fo:language="de" fo:country="DE" officeooo:rsid="00381415" officeooo:paragraph-rsid="0236af46" style:font-size-asian="12pt" style:language-asian="de" style:country-asian="DE" style:font-size-complex="12pt" style:language-complex="de" style:country-complex="DE"/>
    </style:style>
    <style:style style:name="P61" style:family="paragraph" style:parent-style-name="abs">
      <style:text-properties fo:font-size="12pt" fo:language="de" fo:country="DE" officeooo:rsid="00381415" officeooo:paragraph-rsid="023a1d30" style:font-size-asian="12pt" style:language-asian="de" style:country-asian="DE" style:font-size-complex="12pt" style:language-complex="de" style:country-complex="DE"/>
    </style:style>
    <style:style style:name="P62" style:family="paragraph" style:parent-style-name="abs">
      <style:paragraph-properties fo:text-align="start" style:justify-single-word="false"/>
      <style:text-properties fo:font-size="12pt" fo:language="de" fo:country="DE" style:font-size-asian="10.5pt" style:language-asian="de" style:country-asian="DE" style:font-size-complex="12pt" style:language-complex="de" style:country-complex="DE"/>
    </style:style>
    <style:style style:name="P63" style:family="paragraph" style:parent-style-name="abs">
      <style:paragraph-properties fo:text-align="start" style:justify-single-word="false"/>
      <style:text-properties fo:font-size="12pt" fo:language="de" fo:country="DE" officeooo:rsid="00279fa2" officeooo:paragraph-rsid="00279fa2" style:font-size-asian="10.5pt" style:language-asian="de" style:country-asian="DE" style:font-size-complex="12pt" style:language-complex="de" style:country-complex="DE"/>
    </style:style>
    <style:style style:name="P64" style:family="paragraph" style:parent-style-name="abs">
      <style:text-properties officeooo:rsid="001c38fc" officeooo:paragraph-rsid="00218194"/>
    </style:style>
    <style:style style:name="P65" style:family="paragraph" style:parent-style-name="abs">
      <style:paragraph-properties fo:text-align="center" style:justify-single-word="false"/>
      <style:text-properties officeooo:paragraph-rsid="001c38fc"/>
    </style:style>
    <style:style style:name="P66" style:family="paragraph" style:parent-style-name="abs">
      <style:text-properties officeooo:paragraph-rsid="00231a55"/>
    </style:style>
    <style:style style:name="P67" style:family="paragraph" style:parent-style-name="abs">
      <style:text-properties officeooo:rsid="0024f26e" officeooo:paragraph-rsid="0024f26e"/>
    </style:style>
    <style:style style:name="P68" style:family="paragraph" style:parent-style-name="abs">
      <style:text-properties officeooo:paragraph-rsid="0024f26e"/>
    </style:style>
    <style:style style:name="P69" style:family="paragraph" style:parent-style-name="abs">
      <style:text-properties officeooo:paragraph-rsid="0026cf3c"/>
    </style:style>
    <style:style style:name="P70" style:family="paragraph" style:parent-style-name="abs">
      <style:text-properties officeooo:paragraph-rsid="0028b64d"/>
    </style:style>
    <style:style style:name="P71" style:family="paragraph" style:parent-style-name="abs">
      <style:text-properties officeooo:rsid="002015c5" officeooo:paragraph-rsid="00218194"/>
    </style:style>
    <style:style style:name="P72" style:family="paragraph" style:parent-style-name="abs">
      <style:text-properties officeooo:rsid="00300e2e" officeooo:paragraph-rsid="00300e2e"/>
    </style:style>
    <style:style style:name="P73" style:family="paragraph" style:parent-style-name="abs">
      <style:text-properties officeooo:paragraph-rsid="00300e2e"/>
    </style:style>
    <style:style style:name="P74" style:family="paragraph" style:parent-style-name="abs">
      <style:text-properties officeooo:paragraph-rsid="00320ee3"/>
    </style:style>
    <style:style style:name="P75" style:family="paragraph" style:parent-style-name="abs">
      <style:text-properties officeooo:paragraph-rsid="00321c45"/>
    </style:style>
    <style:style style:name="P76" style:family="paragraph" style:parent-style-name="abs">
      <style:text-properties officeooo:paragraph-rsid="003294d8"/>
    </style:style>
    <style:style style:name="P77" style:family="paragraph" style:parent-style-name="abs">
      <style:text-properties officeooo:paragraph-rsid="00341c54"/>
    </style:style>
    <style:style style:name="P78" style:family="paragraph" style:parent-style-name="abs">
      <style:text-properties officeooo:paragraph-rsid="0035e53f"/>
    </style:style>
    <style:style style:name="P79" style:family="paragraph" style:parent-style-name="abs">
      <style:text-properties officeooo:rsid="00381415" officeooo:paragraph-rsid="005fbd6b"/>
    </style:style>
    <style:style style:name="P80" style:family="paragraph" style:parent-style-name="abs">
      <style:text-properties officeooo:rsid="00381415" officeooo:paragraph-rsid="00719732"/>
    </style:style>
    <style:style style:name="P81" style:family="paragraph" style:parent-style-name="abs">
      <style:text-properties officeooo:rsid="00381415" officeooo:paragraph-rsid="007b858f"/>
    </style:style>
    <style:style style:name="P82" style:family="paragraph" style:parent-style-name="abs">
      <style:text-properties officeooo:rsid="00381415" officeooo:paragraph-rsid="008fb6aa"/>
    </style:style>
    <style:style style:name="P83" style:family="paragraph" style:parent-style-name="abs">
      <style:text-properties officeooo:rsid="00381415" officeooo:paragraph-rsid="00935700"/>
    </style:style>
    <style:style style:name="P84" style:family="paragraph" style:parent-style-name="abs">
      <style:text-properties officeooo:rsid="00381415" officeooo:paragraph-rsid="00950102"/>
    </style:style>
    <style:style style:name="P85" style:family="paragraph" style:parent-style-name="abs">
      <style:text-properties officeooo:rsid="00381415" officeooo:paragraph-rsid="00951607"/>
    </style:style>
    <style:style style:name="P86" style:family="paragraph" style:parent-style-name="abs">
      <style:text-properties officeooo:rsid="00381415" officeooo:paragraph-rsid="00971065"/>
    </style:style>
    <style:style style:name="P87" style:family="paragraph" style:parent-style-name="abs">
      <style:text-properties officeooo:rsid="00381415" officeooo:paragraph-rsid="0098cbaa"/>
    </style:style>
    <style:style style:name="P88" style:family="paragraph" style:parent-style-name="abs">
      <style:text-properties officeooo:rsid="00381415" officeooo:paragraph-rsid="009974bc"/>
    </style:style>
    <style:style style:name="P89" style:family="paragraph" style:parent-style-name="abs">
      <style:text-properties officeooo:rsid="00381415" officeooo:paragraph-rsid="009c3e5c"/>
    </style:style>
    <style:style style:name="P90" style:family="paragraph" style:parent-style-name="abs">
      <style:text-properties officeooo:rsid="00381415" officeooo:paragraph-rsid="009e130d"/>
    </style:style>
    <style:style style:name="P91" style:family="paragraph" style:parent-style-name="abs">
      <style:text-properties officeooo:rsid="00381415" officeooo:paragraph-rsid="00a283d8"/>
    </style:style>
    <style:style style:name="P92" style:family="paragraph" style:parent-style-name="abs">
      <style:text-properties officeooo:rsid="00381415" officeooo:paragraph-rsid="00a39145"/>
    </style:style>
    <style:style style:name="P93" style:family="paragraph" style:parent-style-name="abs">
      <style:text-properties officeooo:rsid="00381415" officeooo:paragraph-rsid="00a6283a"/>
    </style:style>
    <style:style style:name="P94" style:family="paragraph" style:parent-style-name="abs">
      <style:text-properties officeooo:rsid="00381415" officeooo:paragraph-rsid="00a64e83"/>
    </style:style>
    <style:style style:name="P95" style:family="paragraph" style:parent-style-name="abs">
      <style:text-properties officeooo:rsid="00381415" officeooo:paragraph-rsid="00a6c719"/>
    </style:style>
    <style:style style:name="P96" style:family="paragraph" style:parent-style-name="abs">
      <style:text-properties officeooo:rsid="00381415" officeooo:paragraph-rsid="00a6d237"/>
    </style:style>
    <style:style style:name="P97" style:family="paragraph" style:parent-style-name="abs">
      <style:text-properties officeooo:rsid="00381415" officeooo:paragraph-rsid="00b1c870"/>
    </style:style>
    <style:style style:name="P98" style:family="paragraph" style:parent-style-name="abs">
      <style:text-properties officeooo:rsid="00381415" officeooo:paragraph-rsid="00b5b3c0"/>
    </style:style>
    <style:style style:name="P99" style:family="paragraph" style:parent-style-name="abs">
      <style:text-properties officeooo:rsid="00381415" officeooo:paragraph-rsid="00cb98df"/>
    </style:style>
    <style:style style:name="P100" style:family="paragraph" style:parent-style-name="abs">
      <style:text-properties officeooo:rsid="00381415" officeooo:paragraph-rsid="00dd4b28"/>
    </style:style>
    <style:style style:name="P101" style:family="paragraph" style:parent-style-name="abs">
      <style:text-properties officeooo:rsid="00381415" officeooo:paragraph-rsid="00e3e030"/>
    </style:style>
    <style:style style:name="P102" style:family="paragraph" style:parent-style-name="abs">
      <style:text-properties officeooo:rsid="00381415" officeooo:paragraph-rsid="00e8c909"/>
    </style:style>
    <style:style style:name="P103" style:family="paragraph" style:parent-style-name="abs">
      <style:text-properties officeooo:rsid="00381415" officeooo:paragraph-rsid="00e9ae81"/>
    </style:style>
    <style:style style:name="P104" style:family="paragraph" style:parent-style-name="abs">
      <style:text-properties officeooo:rsid="00381415" officeooo:paragraph-rsid="00efde5c"/>
    </style:style>
    <style:style style:name="P105" style:family="paragraph" style:parent-style-name="abs">
      <style:text-properties officeooo:rsid="00381415" officeooo:paragraph-rsid="00f17e4d"/>
    </style:style>
    <style:style style:name="P106" style:family="paragraph" style:parent-style-name="abs">
      <style:text-properties officeooo:paragraph-rsid="003c2544"/>
    </style:style>
    <style:style style:name="P107" style:family="paragraph" style:parent-style-name="abs">
      <style:text-properties officeooo:paragraph-rsid="003e6e3c"/>
    </style:style>
    <style:style style:name="P108" style:family="paragraph" style:parent-style-name="abs">
      <style:text-properties officeooo:paragraph-rsid="003f9470"/>
    </style:style>
    <style:style style:name="P109" style:family="paragraph" style:parent-style-name="abs">
      <style:text-properties officeooo:paragraph-rsid="0041e588"/>
    </style:style>
    <style:style style:name="P110" style:family="paragraph" style:parent-style-name="abs">
      <style:text-properties officeooo:paragraph-rsid="00474c15"/>
    </style:style>
    <style:style style:name="P111" style:family="paragraph" style:parent-style-name="abs">
      <style:text-properties officeooo:paragraph-rsid="00482fea"/>
    </style:style>
    <style:style style:name="P112" style:family="paragraph" style:parent-style-name="abs">
      <style:text-properties officeooo:rsid="00482fea" officeooo:paragraph-rsid="00482fea"/>
    </style:style>
    <style:style style:name="P113" style:family="paragraph" style:parent-style-name="abs">
      <style:text-properties officeooo:paragraph-rsid="004a3c2f"/>
    </style:style>
    <style:style style:name="P114" style:family="paragraph" style:parent-style-name="abs">
      <style:text-properties officeooo:paragraph-rsid="004d120e"/>
    </style:style>
    <style:style style:name="P115" style:family="paragraph" style:parent-style-name="abs">
      <style:text-properties officeooo:rsid="00474c15" officeooo:paragraph-rsid="00474c15"/>
    </style:style>
    <style:style style:name="P116" style:family="paragraph" style:parent-style-name="abs">
      <style:text-properties officeooo:rsid="004a3c2f" officeooo:paragraph-rsid="004a3c2f"/>
    </style:style>
    <style:style style:name="P117" style:family="paragraph" style:parent-style-name="abs">
      <style:text-properties officeooo:rsid="004a3c2f" officeooo:paragraph-rsid="004bcbef"/>
    </style:style>
    <style:style style:name="P118" style:family="paragraph" style:parent-style-name="abs">
      <style:text-properties officeooo:paragraph-rsid="005051c2"/>
    </style:style>
    <style:style style:name="P119" style:family="paragraph" style:parent-style-name="abs">
      <style:text-properties officeooo:paragraph-rsid="00509f88"/>
    </style:style>
    <style:style style:name="P120" style:family="paragraph" style:parent-style-name="abs">
      <style:text-properties officeooo:rsid="004bcbef" officeooo:paragraph-rsid="00509f88"/>
    </style:style>
    <style:style style:name="P121" style:family="paragraph" style:parent-style-name="abs">
      <style:text-properties officeooo:rsid="004bcbef" officeooo:paragraph-rsid="005135cb"/>
    </style:style>
    <style:style style:name="P122" style:family="paragraph" style:parent-style-name="abs">
      <style:text-properties officeooo:rsid="004bcbef" officeooo:paragraph-rsid="0051caf4"/>
    </style:style>
    <style:style style:name="P123" style:family="paragraph" style:parent-style-name="abs">
      <style:text-properties officeooo:rsid="004bcbef" officeooo:paragraph-rsid="0052a992"/>
    </style:style>
    <style:style style:name="P124" style:family="paragraph" style:parent-style-name="abs">
      <style:text-properties officeooo:rsid="004bcbef" officeooo:paragraph-rsid="00551145"/>
    </style:style>
    <style:style style:name="P125" style:family="paragraph" style:parent-style-name="abs">
      <style:text-properties officeooo:rsid="004bcbef" officeooo:paragraph-rsid="00557cc3"/>
    </style:style>
    <style:style style:name="P126" style:family="paragraph" style:parent-style-name="abs">
      <style:text-properties officeooo:rsid="004bcbef" officeooo:paragraph-rsid="0056198e"/>
    </style:style>
    <style:style style:name="P127" style:family="paragraph" style:parent-style-name="abs">
      <style:text-properties officeooo:rsid="004bcbef" officeooo:paragraph-rsid="005764cf"/>
    </style:style>
    <style:style style:name="P128" style:family="paragraph" style:parent-style-name="abs">
      <style:text-properties officeooo:rsid="004bcbef" officeooo:paragraph-rsid="00594bf1"/>
    </style:style>
    <style:style style:name="P129" style:family="paragraph" style:parent-style-name="abs">
      <style:text-properties officeooo:rsid="004bcbef" officeooo:paragraph-rsid="005d8314"/>
    </style:style>
    <style:style style:name="P130" style:family="paragraph" style:parent-style-name="abs">
      <style:text-properties officeooo:rsid="004bcbef" officeooo:paragraph-rsid="005bfa07"/>
    </style:style>
    <style:style style:name="P131" style:family="paragraph" style:parent-style-name="abs">
      <style:text-properties officeooo:paragraph-rsid="00551145"/>
    </style:style>
    <style:style style:name="P132" style:family="paragraph" style:parent-style-name="abs">
      <style:text-properties officeooo:paragraph-rsid="00557cc3"/>
    </style:style>
    <style:style style:name="P133" style:family="paragraph" style:parent-style-name="abs">
      <style:text-properties officeooo:paragraph-rsid="0056198e"/>
    </style:style>
    <style:style style:name="P134" style:family="paragraph" style:parent-style-name="abs">
      <style:text-properties officeooo:paragraph-rsid="005764cf"/>
    </style:style>
    <style:style style:name="P135" style:family="paragraph" style:parent-style-name="abs">
      <style:text-properties officeooo:paragraph-rsid="005abf48"/>
    </style:style>
    <style:style style:name="P136" style:family="paragraph" style:parent-style-name="abs">
      <style:text-properties officeooo:paragraph-rsid="005bfa07"/>
    </style:style>
    <style:style style:name="P137" style:family="paragraph" style:parent-style-name="abs">
      <style:text-properties officeooo:paragraph-rsid="005d8314"/>
    </style:style>
    <style:style style:name="P138" style:family="paragraph" style:parent-style-name="abs">
      <style:text-properties officeooo:paragraph-rsid="005f3591"/>
    </style:style>
    <style:style style:name="P139" style:family="paragraph" style:parent-style-name="abs">
      <style:text-properties officeooo:paragraph-rsid="005fbd6b"/>
    </style:style>
    <style:style style:name="P140" style:family="paragraph" style:parent-style-name="abs">
      <style:text-properties officeooo:paragraph-rsid="005ff4f2"/>
    </style:style>
    <style:style style:name="P141" style:family="paragraph" style:parent-style-name="abs">
      <style:text-properties officeooo:paragraph-rsid="0062bd29"/>
    </style:style>
    <style:style style:name="P142" style:family="paragraph" style:parent-style-name="abs">
      <style:text-properties officeooo:paragraph-rsid="00657b42"/>
    </style:style>
    <style:style style:name="P143" style:family="paragraph" style:parent-style-name="abs">
      <style:text-properties officeooo:paragraph-rsid="00674b3d"/>
    </style:style>
    <style:style style:name="P144" style:family="paragraph" style:parent-style-name="abs">
      <style:text-properties officeooo:paragraph-rsid="0068ca0b"/>
    </style:style>
    <style:style style:name="P145" style:family="paragraph" style:parent-style-name="abs">
      <style:text-properties officeooo:paragraph-rsid="006a8bed"/>
    </style:style>
    <style:style style:name="P146" style:family="paragraph" style:parent-style-name="abs">
      <style:text-properties officeooo:rsid="005fbd6b" officeooo:paragraph-rsid="0062bd29"/>
    </style:style>
    <style:style style:name="P147" style:family="paragraph" style:parent-style-name="abs">
      <style:text-properties officeooo:rsid="005fbd6b" officeooo:paragraph-rsid="00657b42"/>
    </style:style>
    <style:style style:name="P148" style:family="paragraph" style:parent-style-name="abs">
      <style:text-properties officeooo:rsid="005fbd6b" officeooo:paragraph-rsid="00674b3d"/>
    </style:style>
    <style:style style:name="P149" style:family="paragraph" style:parent-style-name="abs">
      <style:text-properties officeooo:rsid="005fbd6b" officeooo:paragraph-rsid="0068ca0b"/>
    </style:style>
    <style:style style:name="P150" style:family="paragraph" style:parent-style-name="abs">
      <style:text-properties officeooo:rsid="0068ca0b" officeooo:paragraph-rsid="006bdb3c"/>
    </style:style>
    <style:style style:name="P151" style:family="paragraph" style:parent-style-name="abs">
      <style:text-properties officeooo:paragraph-rsid="006dcbbe"/>
    </style:style>
    <style:style style:name="P152" style:family="paragraph" style:parent-style-name="abs">
      <style:text-properties officeooo:paragraph-rsid="007296b7"/>
    </style:style>
    <style:style style:name="P153" style:family="paragraph" style:parent-style-name="abs">
      <style:text-properties officeooo:paragraph-rsid="00733d82"/>
    </style:style>
    <style:style style:name="P154" style:family="paragraph" style:parent-style-name="abs">
      <style:text-properties officeooo:paragraph-rsid="0073c1e8"/>
    </style:style>
    <style:style style:name="P155" style:family="paragraph" style:parent-style-name="abs">
      <style:text-properties officeooo:paragraph-rsid="00746792"/>
    </style:style>
    <style:style style:name="P156" style:family="paragraph" style:parent-style-name="abs">
      <style:text-properties officeooo:paragraph-rsid="00759e1e"/>
    </style:style>
    <style:style style:name="P157" style:family="paragraph" style:parent-style-name="abs">
      <style:text-properties officeooo:rsid="00719732" officeooo:paragraph-rsid="007296b7"/>
    </style:style>
    <style:style style:name="P158" style:family="paragraph" style:parent-style-name="abs">
      <style:text-properties officeooo:rsid="00719732" officeooo:paragraph-rsid="0073c1e8"/>
    </style:style>
    <style:style style:name="P159" style:family="paragraph" style:parent-style-name="abs">
      <style:text-properties officeooo:paragraph-rsid="0076ee77"/>
    </style:style>
    <style:style style:name="P160" style:family="paragraph" style:parent-style-name="abs">
      <style:text-properties officeooo:paragraph-rsid="00780f38"/>
    </style:style>
    <style:style style:name="P161" style:family="paragraph" style:parent-style-name="abs">
      <style:text-properties officeooo:paragraph-rsid="0079acf7"/>
    </style:style>
    <style:style style:name="P162" style:family="paragraph" style:parent-style-name="abs">
      <style:text-properties officeooo:paragraph-rsid="007b858f"/>
    </style:style>
    <style:style style:name="P163" style:family="paragraph" style:parent-style-name="abs">
      <style:text-properties officeooo:paragraph-rsid="007d68bf"/>
    </style:style>
    <style:style style:name="P164" style:family="paragraph" style:parent-style-name="abs">
      <style:text-properties officeooo:paragraph-rsid="00823276"/>
    </style:style>
    <style:style style:name="P165" style:family="paragraph" style:parent-style-name="abs">
      <style:text-properties officeooo:paragraph-rsid="0082ac7d"/>
    </style:style>
    <style:style style:name="P166" style:family="paragraph" style:parent-style-name="abs">
      <style:text-properties officeooo:paragraph-rsid="0082d222"/>
    </style:style>
    <style:style style:name="P167" style:family="paragraph" style:parent-style-name="abs">
      <style:text-properties officeooo:paragraph-rsid="0083b3cb"/>
    </style:style>
    <style:style style:name="P168" style:family="paragraph" style:parent-style-name="abs">
      <style:text-properties officeooo:rsid="007b858f" officeooo:paragraph-rsid="007b858f"/>
    </style:style>
    <style:style style:name="P169" style:family="paragraph" style:parent-style-name="abs">
      <style:text-properties officeooo:rsid="007b858f" officeooo:paragraph-rsid="007d0072"/>
    </style:style>
    <style:style style:name="P170" style:family="paragraph" style:parent-style-name="abs">
      <style:text-properties officeooo:rsid="007b858f" officeooo:paragraph-rsid="007d4691"/>
    </style:style>
    <style:style style:name="P171" style:family="paragraph" style:parent-style-name="abs">
      <style:text-properties officeooo:rsid="007d4691" officeooo:paragraph-rsid="007d4691"/>
    </style:style>
    <style:style style:name="P172" style:family="paragraph" style:parent-style-name="abs">
      <style:text-properties officeooo:rsid="007d4691" officeooo:paragraph-rsid="00809a59"/>
    </style:style>
    <style:style style:name="P173" style:family="paragraph" style:parent-style-name="abs">
      <style:text-properties officeooo:rsid="007d4691" officeooo:paragraph-rsid="00823276"/>
    </style:style>
    <style:style style:name="P174" style:family="paragraph" style:parent-style-name="abs">
      <style:text-properties officeooo:rsid="007d4691" officeooo:paragraph-rsid="0083b3cb"/>
    </style:style>
    <style:style style:name="P175" style:family="paragraph" style:parent-style-name="abs">
      <style:text-properties officeooo:rsid="007d4691" officeooo:paragraph-rsid="008452e0"/>
    </style:style>
    <style:style style:name="P176" style:family="paragraph" style:parent-style-name="abs">
      <style:text-properties officeooo:rsid="007d4691" officeooo:paragraph-rsid="00856d74"/>
    </style:style>
    <style:style style:name="P177" style:family="paragraph" style:parent-style-name="abs">
      <style:text-properties officeooo:rsid="007d4691" officeooo:paragraph-rsid="0085cb6f"/>
    </style:style>
    <style:style style:name="P178" style:family="paragraph" style:parent-style-name="abs">
      <style:text-properties officeooo:rsid="007d4691" officeooo:paragraph-rsid="008a9cc7"/>
    </style:style>
    <style:style style:name="P179" style:family="paragraph" style:parent-style-name="abs">
      <style:text-properties officeooo:rsid="007d4691" officeooo:paragraph-rsid="008dd02f"/>
    </style:style>
    <style:style style:name="P180" style:family="paragraph" style:parent-style-name="abs">
      <style:text-properties officeooo:paragraph-rsid="008452e0"/>
    </style:style>
    <style:style style:name="P181" style:family="paragraph" style:parent-style-name="abs">
      <style:text-properties officeooo:paragraph-rsid="00856d74"/>
    </style:style>
    <style:style style:name="P182" style:family="paragraph" style:parent-style-name="abs">
      <style:text-properties officeooo:paragraph-rsid="0085cb6f"/>
    </style:style>
    <style:style style:name="P183" style:family="paragraph" style:parent-style-name="abs">
      <style:text-properties officeooo:paragraph-rsid="0086769f"/>
    </style:style>
    <style:style style:name="P184" style:family="paragraph" style:parent-style-name="abs">
      <style:text-properties officeooo:paragraph-rsid="0087c3eb"/>
    </style:style>
    <style:style style:name="P185" style:family="paragraph" style:parent-style-name="abs">
      <style:text-properties officeooo:paragraph-rsid="008c8230"/>
    </style:style>
    <style:style style:name="P186" style:family="paragraph" style:parent-style-name="abs">
      <style:text-properties officeooo:paragraph-rsid="00901ac4"/>
    </style:style>
    <style:style style:name="P187" style:family="paragraph" style:parent-style-name="abs">
      <style:text-properties officeooo:paragraph-rsid="0091e244"/>
    </style:style>
    <style:style style:name="P188" style:family="paragraph" style:parent-style-name="abs">
      <style:text-properties officeooo:paragraph-rsid="00935700"/>
    </style:style>
    <style:style style:name="P189" style:family="paragraph" style:parent-style-name="abs">
      <style:text-properties officeooo:paragraph-rsid="00950102"/>
    </style:style>
    <style:style style:name="P190" style:family="paragraph" style:parent-style-name="abs">
      <style:text-properties officeooo:paragraph-rsid="00951607"/>
    </style:style>
    <style:style style:name="P191" style:family="paragraph" style:parent-style-name="abs">
      <style:text-properties officeooo:paragraph-rsid="00971065"/>
    </style:style>
    <style:style style:name="P192" style:family="paragraph" style:parent-style-name="abs">
      <style:text-properties officeooo:paragraph-rsid="009bce7a"/>
    </style:style>
    <style:style style:name="P193" style:family="paragraph" style:parent-style-name="abs">
      <style:text-properties officeooo:paragraph-rsid="009d5364"/>
    </style:style>
    <style:style style:name="P194" style:family="paragraph" style:parent-style-name="abs">
      <style:text-properties officeooo:paragraph-rsid="009f18d8"/>
    </style:style>
    <style:style style:name="P195" style:family="paragraph" style:parent-style-name="abs">
      <style:text-properties officeooo:paragraph-rsid="00a64e83"/>
    </style:style>
    <style:style style:name="P196" style:family="paragraph" style:parent-style-name="abs">
      <style:text-properties officeooo:paragraph-rsid="00a6d237"/>
    </style:style>
    <style:style style:name="P197" style:family="paragraph" style:parent-style-name="abs">
      <style:text-properties officeooo:rsid="00a6d237" officeooo:paragraph-rsid="00a79b2b"/>
    </style:style>
    <style:style style:name="P198" style:family="paragraph" style:parent-style-name="abs">
      <style:text-properties officeooo:rsid="00a6d237" officeooo:paragraph-rsid="00abb458"/>
    </style:style>
    <style:style style:name="P199" style:family="paragraph" style:parent-style-name="abs">
      <style:text-properties officeooo:rsid="00a6d237" officeooo:paragraph-rsid="00a9473a"/>
    </style:style>
    <style:style style:name="P200" style:family="paragraph" style:parent-style-name="abs">
      <style:text-properties officeooo:paragraph-rsid="00ab06e3"/>
    </style:style>
    <style:style style:name="P201" style:family="paragraph" style:parent-style-name="abs">
      <style:text-properties officeooo:paragraph-rsid="00ac7dd2"/>
    </style:style>
    <style:style style:name="P202" style:family="paragraph" style:parent-style-name="abs">
      <style:text-properties officeooo:paragraph-rsid="00ae748a"/>
    </style:style>
    <style:style style:name="P203" style:family="paragraph" style:parent-style-name="abs">
      <style:text-properties officeooo:paragraph-rsid="00b04933"/>
    </style:style>
    <style:style style:name="P204" style:family="paragraph" style:parent-style-name="abs">
      <style:text-properties officeooo:paragraph-rsid="00b3244e"/>
    </style:style>
    <style:style style:name="P205" style:family="paragraph" style:parent-style-name="abs">
      <style:text-properties officeooo:paragraph-rsid="00b5b3c0"/>
    </style:style>
    <style:style style:name="P206" style:family="paragraph" style:parent-style-name="abs">
      <style:text-properties officeooo:paragraph-rsid="00b70e82"/>
    </style:style>
    <style:style style:name="P207" style:family="paragraph" style:parent-style-name="abs">
      <style:text-properties officeooo:paragraph-rsid="00ba2f11"/>
    </style:style>
    <style:style style:name="P208" style:family="paragraph" style:parent-style-name="abs">
      <style:text-properties officeooo:rsid="00b5b3c0" officeooo:paragraph-rsid="00b70e82"/>
    </style:style>
    <style:style style:name="P209" style:family="paragraph" style:parent-style-name="abs">
      <style:text-properties officeooo:paragraph-rsid="00bd7ff0"/>
    </style:style>
    <style:style style:name="P210" style:family="paragraph" style:parent-style-name="abs">
      <style:text-properties officeooo:paragraph-rsid="00bf1858"/>
    </style:style>
    <style:style style:name="P211" style:family="paragraph" style:parent-style-name="abs">
      <style:text-properties officeooo:paragraph-rsid="00bf75a7"/>
    </style:style>
    <style:style style:name="P212" style:family="paragraph" style:parent-style-name="abs">
      <style:text-properties officeooo:rsid="00bd7ff0" officeooo:paragraph-rsid="00bf1858"/>
    </style:style>
    <style:style style:name="P213" style:family="paragraph" style:parent-style-name="abs">
      <style:text-properties officeooo:rsid="00bd7ff0" officeooo:paragraph-rsid="00bf75a7"/>
    </style:style>
    <style:style style:name="P214" style:family="paragraph" style:parent-style-name="abs">
      <style:text-properties officeooo:rsid="00bd7ff0" officeooo:paragraph-rsid="00c4636c"/>
    </style:style>
    <style:style style:name="P215" style:family="paragraph" style:parent-style-name="abs">
      <style:text-properties officeooo:rsid="00bd7ff0" officeooo:paragraph-rsid="00c73983"/>
    </style:style>
    <style:style style:name="P216" style:family="paragraph" style:parent-style-name="abs">
      <style:text-properties officeooo:paragraph-rsid="00c2b23d"/>
    </style:style>
    <style:style style:name="P217" style:family="paragraph" style:parent-style-name="abs">
      <style:text-properties officeooo:paragraph-rsid="00c3dd34"/>
    </style:style>
    <style:style style:name="P218" style:family="paragraph" style:parent-style-name="abs">
      <style:text-properties officeooo:paragraph-rsid="00c4636c"/>
    </style:style>
    <style:style style:name="P219" style:family="paragraph" style:parent-style-name="abs">
      <style:text-properties officeooo:paragraph-rsid="00c484fc"/>
    </style:style>
    <style:style style:name="P220" style:family="paragraph" style:parent-style-name="abs">
      <style:text-properties officeooo:paragraph-rsid="00c59346"/>
    </style:style>
    <style:style style:name="P221" style:family="paragraph" style:parent-style-name="abs">
      <style:text-properties officeooo:paragraph-rsid="00c73983"/>
    </style:style>
    <style:style style:name="P222" style:family="paragraph" style:parent-style-name="abs">
      <style:text-properties officeooo:paragraph-rsid="00c74eef"/>
    </style:style>
    <style:style style:name="P223" style:family="paragraph" style:parent-style-name="abs">
      <style:text-properties officeooo:paragraph-rsid="00c9e96a"/>
    </style:style>
    <style:style style:name="P224" style:family="paragraph" style:parent-style-name="abs">
      <style:text-properties officeooo:paragraph-rsid="00cae02f"/>
    </style:style>
    <style:style style:name="P225" style:family="paragraph" style:parent-style-name="abs">
      <style:text-properties officeooo:rsid="00c73983" officeooo:paragraph-rsid="00c73983"/>
    </style:style>
    <style:style style:name="P226" style:family="paragraph" style:parent-style-name="abs">
      <style:text-properties officeooo:rsid="00cae02f" officeooo:paragraph-rsid="00cae02f"/>
    </style:style>
    <style:style style:name="P227" style:family="paragraph" style:parent-style-name="abs">
      <style:text-properties officeooo:rsid="00cae02f" officeooo:paragraph-rsid="00cb98df"/>
    </style:style>
    <style:style style:name="P228" style:family="paragraph" style:parent-style-name="abs">
      <style:text-properties officeooo:paragraph-rsid="00cd9489"/>
    </style:style>
    <style:style style:name="P229" style:family="paragraph" style:parent-style-name="abs">
      <style:text-properties officeooo:paragraph-rsid="00cdbf9e"/>
    </style:style>
    <style:style style:name="P230" style:family="paragraph" style:parent-style-name="abs">
      <style:text-properties officeooo:paragraph-rsid="00d2a635"/>
    </style:style>
    <style:style style:name="P231" style:family="paragraph" style:parent-style-name="abs">
      <style:text-properties officeooo:paragraph-rsid="00d2d2ce"/>
    </style:style>
    <style:style style:name="P232" style:family="paragraph" style:parent-style-name="abs">
      <style:text-properties officeooo:paragraph-rsid="00d53df0"/>
    </style:style>
    <style:style style:name="P233" style:family="paragraph" style:parent-style-name="abs">
      <style:text-properties officeooo:paragraph-rsid="00d71453"/>
    </style:style>
    <style:style style:name="P234" style:family="paragraph" style:parent-style-name="abs">
      <style:text-properties officeooo:paragraph-rsid="00d78a35"/>
    </style:style>
    <style:style style:name="P235" style:family="paragraph" style:parent-style-name="abs">
      <style:text-properties officeooo:paragraph-rsid="00d85228"/>
    </style:style>
    <style:style style:name="P236" style:family="paragraph" style:parent-style-name="abs">
      <style:text-properties officeooo:paragraph-rsid="00db86c8"/>
    </style:style>
    <style:style style:name="P237" style:family="paragraph" style:parent-style-name="abs">
      <style:text-properties officeooo:paragraph-rsid="00dd4455"/>
    </style:style>
    <style:style style:name="P238" style:family="paragraph" style:parent-style-name="abs">
      <style:text-properties officeooo:paragraph-rsid="00df1e05"/>
    </style:style>
    <style:style style:name="P239" style:family="paragraph" style:parent-style-name="abs">
      <style:text-properties officeooo:paragraph-rsid="00e24870"/>
    </style:style>
    <style:style style:name="P240" style:family="paragraph" style:parent-style-name="abs">
      <style:text-properties officeooo:paragraph-rsid="00f3acc5"/>
    </style:style>
    <style:style style:name="P241" style:family="paragraph" style:parent-style-name="abs">
      <style:text-properties officeooo:paragraph-rsid="00f40130"/>
    </style:style>
    <style:style style:name="P242" style:family="paragraph" style:parent-style-name="abs">
      <style:text-properties officeooo:paragraph-rsid="00f4844c"/>
    </style:style>
    <style:style style:name="P243" style:family="paragraph" style:parent-style-name="abs">
      <style:text-properties officeooo:paragraph-rsid="00f553c1"/>
    </style:style>
    <style:style style:name="P244" style:family="paragraph" style:parent-style-name="abs">
      <style:text-properties officeooo:paragraph-rsid="00f866e9"/>
    </style:style>
    <style:style style:name="P245" style:family="paragraph" style:parent-style-name="abs">
      <style:text-properties officeooo:paragraph-rsid="00fa3088"/>
    </style:style>
    <style:style style:name="P246" style:family="paragraph" style:parent-style-name="abs">
      <style:text-properties officeooo:paragraph-rsid="00fb3dfb"/>
    </style:style>
    <style:style style:name="P247" style:family="paragraph" style:parent-style-name="abs">
      <style:text-properties officeooo:paragraph-rsid="00fcf94b"/>
    </style:style>
    <style:style style:name="P248" style:family="paragraph" style:parent-style-name="abs">
      <style:text-properties officeooo:paragraph-rsid="00fd370b"/>
    </style:style>
    <style:style style:name="P249" style:family="paragraph" style:parent-style-name="abs">
      <style:text-properties officeooo:paragraph-rsid="00fdb074"/>
    </style:style>
    <style:style style:name="P250" style:family="paragraph" style:parent-style-name="abs">
      <style:text-properties officeooo:paragraph-rsid="00fe866b"/>
    </style:style>
    <style:style style:name="P251" style:family="paragraph" style:parent-style-name="abs">
      <style:text-properties officeooo:paragraph-rsid="01013247"/>
    </style:style>
    <style:style style:name="P252" style:family="paragraph" style:parent-style-name="abs">
      <style:text-properties officeooo:paragraph-rsid="010356ba"/>
    </style:style>
    <style:style style:name="P253" style:family="paragraph" style:parent-style-name="abs">
      <style:text-properties officeooo:paragraph-rsid="0104b91a"/>
    </style:style>
    <style:style style:name="P254" style:family="paragraph" style:parent-style-name="abs">
      <style:text-properties officeooo:paragraph-rsid="01063812"/>
    </style:style>
    <style:style style:name="P255" style:family="paragraph" style:parent-style-name="abs">
      <style:text-properties officeooo:paragraph-rsid="0106434e"/>
    </style:style>
    <style:style style:name="P256" style:family="paragraph" style:parent-style-name="abs">
      <style:text-properties officeooo:paragraph-rsid="01081f02"/>
    </style:style>
    <style:style style:name="P257" style:family="paragraph" style:parent-style-name="abs">
      <style:text-properties officeooo:paragraph-rsid="01090e11"/>
    </style:style>
    <style:style style:name="P258" style:family="paragraph" style:parent-style-name="abs">
      <style:text-properties officeooo:paragraph-rsid="010a50d9"/>
    </style:style>
    <style:style style:name="P259" style:family="paragraph" style:parent-style-name="abs">
      <style:text-properties officeooo:paragraph-rsid="010b9ce0"/>
    </style:style>
    <style:style style:name="P260" style:family="paragraph" style:parent-style-name="abs">
      <style:text-properties officeooo:paragraph-rsid="010cf38a"/>
    </style:style>
    <style:style style:name="P261" style:family="paragraph" style:parent-style-name="abs">
      <style:text-properties officeooo:paragraph-rsid="010eef11"/>
    </style:style>
    <style:style style:name="P262" style:family="paragraph" style:parent-style-name="abs">
      <style:text-properties officeooo:paragraph-rsid="0110da50"/>
    </style:style>
    <style:style style:name="P263" style:family="paragraph" style:parent-style-name="abs">
      <style:text-properties officeooo:paragraph-rsid="01122de2"/>
    </style:style>
    <style:style style:name="P264" style:family="paragraph" style:parent-style-name="abs">
      <style:text-properties officeooo:paragraph-rsid="011348ce"/>
    </style:style>
    <style:style style:name="P265" style:family="paragraph" style:parent-style-name="abs">
      <style:text-properties officeooo:paragraph-rsid="01147925"/>
    </style:style>
    <style:style style:name="P266" style:family="paragraph" style:parent-style-name="abs">
      <style:text-properties officeooo:paragraph-rsid="01156499"/>
    </style:style>
    <style:style style:name="P267" style:family="paragraph" style:parent-style-name="abs">
      <style:text-properties officeooo:paragraph-rsid="0118d5df"/>
    </style:style>
    <style:style style:name="P268" style:family="paragraph" style:parent-style-name="abs">
      <style:text-properties officeooo:paragraph-rsid="01195765"/>
    </style:style>
    <style:style style:name="P269" style:family="paragraph" style:parent-style-name="abs">
      <style:text-properties officeooo:paragraph-rsid="011b0db5"/>
    </style:style>
    <style:style style:name="P270" style:family="paragraph" style:parent-style-name="abs">
      <style:text-properties officeooo:paragraph-rsid="011bc1c0"/>
    </style:style>
    <style:style style:name="P271" style:family="paragraph" style:parent-style-name="abs">
      <style:text-properties officeooo:paragraph-rsid="011d18ae"/>
    </style:style>
    <style:style style:name="P272" style:family="paragraph" style:parent-style-name="abs">
      <style:text-properties officeooo:paragraph-rsid="011f02d5"/>
    </style:style>
    <style:style style:name="P273" style:family="paragraph" style:parent-style-name="abs">
      <style:text-properties officeooo:paragraph-rsid="011f4416"/>
    </style:style>
    <style:style style:name="P274" style:family="paragraph" style:parent-style-name="abs">
      <style:text-properties officeooo:paragraph-rsid="011f9b3f"/>
    </style:style>
    <style:style style:name="P275" style:family="paragraph" style:parent-style-name="abs">
      <style:text-properties officeooo:paragraph-rsid="01201cef"/>
    </style:style>
    <style:style style:name="P276" style:family="paragraph" style:parent-style-name="abs">
      <style:text-properties officeooo:paragraph-rsid="01206d94"/>
    </style:style>
    <style:style style:name="P277" style:family="paragraph" style:parent-style-name="abs">
      <style:text-properties officeooo:paragraph-rsid="0121b663"/>
    </style:style>
    <style:style style:name="P278" style:family="paragraph" style:parent-style-name="abs">
      <style:text-properties officeooo:paragraph-rsid="0124866b"/>
    </style:style>
    <style:style style:name="P279" style:family="paragraph" style:parent-style-name="abs">
      <style:text-properties officeooo:paragraph-rsid="012514b2"/>
    </style:style>
    <style:style style:name="P280" style:family="paragraph" style:parent-style-name="abs">
      <style:text-properties officeooo:paragraph-rsid="012c947c"/>
    </style:style>
    <style:style style:name="P281" style:family="paragraph" style:parent-style-name="abs">
      <style:text-properties officeooo:paragraph-rsid="013033f5"/>
    </style:style>
    <style:style style:name="P282" style:family="paragraph" style:parent-style-name="abs">
      <style:text-properties officeooo:paragraph-rsid="01315492"/>
    </style:style>
    <style:style style:name="P283" style:family="paragraph" style:parent-style-name="abs">
      <style:text-properties officeooo:paragraph-rsid="0132e03c"/>
    </style:style>
    <style:style style:name="P284" style:family="paragraph" style:parent-style-name="abs">
      <style:text-properties officeooo:paragraph-rsid="0132efa7"/>
    </style:style>
    <style:style style:name="P285" style:family="paragraph" style:parent-style-name="abs">
      <style:text-properties officeooo:paragraph-rsid="0134d79b"/>
    </style:style>
    <style:style style:name="P286" style:family="paragraph" style:parent-style-name="abs">
      <style:text-properties officeooo:paragraph-rsid="013683bb"/>
    </style:style>
    <style:style style:name="P287" style:family="paragraph" style:parent-style-name="abs">
      <style:text-properties officeooo:paragraph-rsid="01381d04"/>
    </style:style>
    <style:style style:name="P288" style:family="paragraph" style:parent-style-name="abs">
      <style:text-properties officeooo:paragraph-rsid="0139b4d3"/>
    </style:style>
    <style:style style:name="P289" style:family="paragraph" style:parent-style-name="abs">
      <style:text-properties officeooo:paragraph-rsid="013b5280"/>
    </style:style>
    <style:style style:name="P290" style:family="paragraph" style:parent-style-name="abs">
      <style:text-properties officeooo:paragraph-rsid="013cf780"/>
    </style:style>
    <style:style style:name="P291" style:family="paragraph" style:parent-style-name="abs">
      <style:text-properties officeooo:paragraph-rsid="013ea406"/>
    </style:style>
    <style:style style:name="P292" style:family="paragraph" style:parent-style-name="abs">
      <style:text-properties officeooo:paragraph-rsid="013f8856"/>
    </style:style>
    <style:style style:name="P293" style:family="paragraph" style:parent-style-name="abs">
      <style:text-properties officeooo:paragraph-rsid="013fbb25"/>
    </style:style>
    <style:style style:name="P294" style:family="paragraph" style:parent-style-name="abs">
      <style:text-properties officeooo:paragraph-rsid="0148503b"/>
    </style:style>
    <style:style style:name="P295" style:family="paragraph" style:parent-style-name="abs">
      <style:text-properties officeooo:paragraph-rsid="014ab5a8"/>
    </style:style>
    <style:style style:name="P296" style:family="paragraph" style:parent-style-name="abs">
      <style:text-properties officeooo:paragraph-rsid="014c8237"/>
    </style:style>
    <style:style style:name="P297" style:family="paragraph" style:parent-style-name="abs">
      <style:text-properties officeooo:paragraph-rsid="014e86bf"/>
    </style:style>
    <style:style style:name="P298" style:family="paragraph" style:parent-style-name="abs">
      <style:text-properties officeooo:paragraph-rsid="014f053a"/>
    </style:style>
    <style:style style:name="P299" style:family="paragraph" style:parent-style-name="abs">
      <style:text-properties officeooo:paragraph-rsid="014f7cb1"/>
    </style:style>
    <style:style style:name="P300" style:family="paragraph" style:parent-style-name="abs">
      <style:text-properties officeooo:paragraph-rsid="014fdda1"/>
    </style:style>
    <style:style style:name="P301" style:family="paragraph" style:parent-style-name="abs">
      <style:text-properties officeooo:paragraph-rsid="01506d40"/>
    </style:style>
    <style:style style:name="P302" style:family="paragraph" style:parent-style-name="abs">
      <style:text-properties officeooo:paragraph-rsid="0152c60f"/>
    </style:style>
    <style:style style:name="P303" style:family="paragraph" style:parent-style-name="abs">
      <style:text-properties officeooo:paragraph-rsid="015337c0"/>
    </style:style>
    <style:style style:name="P304" style:family="paragraph" style:parent-style-name="abs">
      <style:text-properties officeooo:paragraph-rsid="01542bed"/>
    </style:style>
    <style:style style:name="P305" style:family="paragraph" style:parent-style-name="abs">
      <style:text-properties officeooo:paragraph-rsid="01575b98"/>
    </style:style>
    <style:style style:name="P306" style:family="paragraph" style:parent-style-name="abs">
      <style:text-properties officeooo:paragraph-rsid="01591736"/>
    </style:style>
    <style:style style:name="P307" style:family="paragraph" style:parent-style-name="abs">
      <style:text-properties officeooo:paragraph-rsid="015c0a58"/>
    </style:style>
    <style:style style:name="P308" style:family="paragraph" style:parent-style-name="abs">
      <style:text-properties officeooo:paragraph-rsid="015c4b4e"/>
    </style:style>
    <style:style style:name="P309" style:family="paragraph" style:parent-style-name="abs">
      <style:text-properties officeooo:paragraph-rsid="015c979e"/>
    </style:style>
    <style:style style:name="P310" style:family="paragraph" style:parent-style-name="abs">
      <style:text-properties officeooo:paragraph-rsid="015eb3b5"/>
    </style:style>
    <style:style style:name="P311" style:family="paragraph" style:parent-style-name="abs">
      <style:text-properties officeooo:paragraph-rsid="01604fee"/>
    </style:style>
    <style:style style:name="P312" style:family="paragraph" style:parent-style-name="abs">
      <style:text-properties officeooo:paragraph-rsid="0161b4c8"/>
    </style:style>
    <style:style style:name="P313" style:family="paragraph" style:parent-style-name="abs">
      <style:text-properties officeooo:paragraph-rsid="0161c50c"/>
    </style:style>
    <style:style style:name="P314" style:family="paragraph" style:parent-style-name="abs">
      <style:text-properties officeooo:paragraph-rsid="01630395"/>
    </style:style>
    <style:style style:name="P315" style:family="paragraph" style:parent-style-name="abs">
      <style:text-properties officeooo:paragraph-rsid="0164fbb5"/>
    </style:style>
    <style:style style:name="P316" style:family="paragraph" style:parent-style-name="abs">
      <style:text-properties officeooo:paragraph-rsid="0166f7a0"/>
    </style:style>
    <style:style style:name="P317" style:family="paragraph" style:parent-style-name="abs">
      <style:text-properties officeooo:paragraph-rsid="016c6e56"/>
    </style:style>
    <style:style style:name="P318" style:family="paragraph" style:parent-style-name="abs">
      <style:text-properties officeooo:paragraph-rsid="016d1f54"/>
    </style:style>
    <style:style style:name="P319" style:family="paragraph" style:parent-style-name="abs">
      <style:text-properties officeooo:paragraph-rsid="016fc2f3"/>
    </style:style>
    <style:style style:name="P320" style:family="paragraph" style:parent-style-name="abs">
      <style:text-properties officeooo:paragraph-rsid="01702652"/>
    </style:style>
    <style:style style:name="P321" style:family="paragraph" style:parent-style-name="abs">
      <style:text-properties officeooo:paragraph-rsid="017102c9"/>
    </style:style>
    <style:style style:name="P322" style:family="paragraph" style:parent-style-name="abs">
      <style:text-properties officeooo:paragraph-rsid="01729332"/>
    </style:style>
    <style:style style:name="P323" style:family="paragraph" style:parent-style-name="abs">
      <style:text-properties officeooo:paragraph-rsid="01730d44"/>
    </style:style>
    <style:style style:name="P324" style:family="paragraph" style:parent-style-name="abs">
      <style:text-properties officeooo:paragraph-rsid="01731569"/>
    </style:style>
    <style:style style:name="P325" style:family="paragraph" style:parent-style-name="abs">
      <style:text-properties officeooo:paragraph-rsid="0175c578"/>
    </style:style>
    <style:style style:name="P326" style:family="paragraph" style:parent-style-name="abs">
      <style:text-properties officeooo:paragraph-rsid="0176bac8"/>
    </style:style>
    <style:style style:name="P327" style:family="paragraph" style:parent-style-name="abs">
      <style:text-properties officeooo:paragraph-rsid="017b0267"/>
    </style:style>
    <style:style style:name="P328" style:family="paragraph" style:parent-style-name="abs">
      <style:text-properties officeooo:paragraph-rsid="017d57e4"/>
    </style:style>
    <style:style style:name="P329" style:family="paragraph" style:parent-style-name="abs">
      <style:text-properties officeooo:paragraph-rsid="017e0c7a"/>
    </style:style>
    <style:style style:name="P330" style:family="paragraph" style:parent-style-name="abs">
      <style:text-properties officeooo:paragraph-rsid="017e93a1"/>
    </style:style>
    <style:style style:name="P331" style:family="paragraph" style:parent-style-name="abs">
      <style:text-properties officeooo:paragraph-rsid="01822b3b"/>
    </style:style>
    <style:style style:name="P332" style:family="paragraph" style:parent-style-name="abs">
      <style:text-properties officeooo:paragraph-rsid="01837bb7"/>
    </style:style>
    <style:style style:name="P333" style:family="paragraph" style:parent-style-name="abs">
      <style:text-properties officeooo:paragraph-rsid="0185549d"/>
    </style:style>
    <style:style style:name="P334" style:family="paragraph" style:parent-style-name="abs">
      <style:text-properties officeooo:paragraph-rsid="0186d49e"/>
    </style:style>
    <style:style style:name="P335" style:family="paragraph" style:parent-style-name="abs">
      <style:text-properties officeooo:paragraph-rsid="0187a057"/>
    </style:style>
    <style:style style:name="P336" style:family="paragraph" style:parent-style-name="abs">
      <style:text-properties officeooo:paragraph-rsid="018a414a"/>
    </style:style>
    <style:style style:name="P337" style:family="paragraph" style:parent-style-name="abs">
      <style:text-properties officeooo:paragraph-rsid="018ef910"/>
    </style:style>
    <style:style style:name="P338" style:family="paragraph" style:parent-style-name="abs">
      <style:text-properties officeooo:paragraph-rsid="0191215c"/>
    </style:style>
    <style:style style:name="P339" style:family="paragraph" style:parent-style-name="abs">
      <style:text-properties officeooo:paragraph-rsid="0194719b"/>
    </style:style>
    <style:style style:name="P340" style:family="paragraph" style:parent-style-name="abs">
      <style:text-properties officeooo:paragraph-rsid="01962af3"/>
    </style:style>
    <style:style style:name="P341" style:family="paragraph" style:parent-style-name="abs">
      <style:text-properties officeooo:paragraph-rsid="019688e6"/>
    </style:style>
    <style:style style:name="P342" style:family="paragraph" style:parent-style-name="abs">
      <style:text-properties officeooo:paragraph-rsid="01977ead"/>
    </style:style>
    <style:style style:name="P343" style:family="paragraph" style:parent-style-name="abs">
      <style:text-properties officeooo:paragraph-rsid="0198ade0"/>
    </style:style>
    <style:style style:name="P344" style:family="paragraph" style:parent-style-name="abs">
      <style:text-properties officeooo:paragraph-rsid="019a05f7"/>
    </style:style>
    <style:style style:name="P345" style:family="paragraph" style:parent-style-name="abs">
      <style:text-properties officeooo:paragraph-rsid="019b9cbd"/>
    </style:style>
    <style:style style:name="P346" style:family="paragraph" style:parent-style-name="abs">
      <style:text-properties officeooo:paragraph-rsid="01a0125a"/>
    </style:style>
    <style:style style:name="P347" style:family="paragraph" style:parent-style-name="abs">
      <style:text-properties officeooo:paragraph-rsid="01a18de8"/>
    </style:style>
    <style:style style:name="P348" style:family="paragraph" style:parent-style-name="abs">
      <style:text-properties officeooo:paragraph-rsid="01a365b4"/>
    </style:style>
    <style:style style:name="P349" style:family="paragraph" style:parent-style-name="abs">
      <style:text-properties officeooo:paragraph-rsid="01a3eabd"/>
    </style:style>
    <style:style style:name="P350" style:family="paragraph" style:parent-style-name="abs">
      <style:text-properties officeooo:paragraph-rsid="01a6d0b3"/>
    </style:style>
    <style:style style:name="P351" style:family="paragraph" style:parent-style-name="abs">
      <style:text-properties officeooo:paragraph-rsid="01a7a44a"/>
    </style:style>
    <style:style style:name="P352" style:family="paragraph" style:parent-style-name="abs">
      <style:text-properties officeooo:paragraph-rsid="01a88ba2"/>
    </style:style>
    <style:style style:name="P353" style:family="paragraph" style:parent-style-name="abs">
      <style:text-properties officeooo:paragraph-rsid="01ac3afc"/>
    </style:style>
    <style:style style:name="P354" style:family="paragraph" style:parent-style-name="abs">
      <style:text-properties officeooo:paragraph-rsid="01afa622"/>
    </style:style>
    <style:style style:name="P355" style:family="paragraph" style:parent-style-name="abs">
      <style:text-properties officeooo:paragraph-rsid="01b11112"/>
    </style:style>
    <style:style style:name="P356" style:family="paragraph" style:parent-style-name="abs">
      <style:text-properties officeooo:paragraph-rsid="01b1c155"/>
    </style:style>
    <style:style style:name="P357" style:family="paragraph" style:parent-style-name="abs">
      <style:text-properties officeooo:paragraph-rsid="01b2e9db"/>
    </style:style>
    <style:style style:name="P358" style:family="paragraph" style:parent-style-name="abs">
      <style:text-properties officeooo:paragraph-rsid="01b6c968"/>
    </style:style>
    <style:style style:name="P359" style:family="paragraph" style:parent-style-name="abs">
      <style:text-properties officeooo:paragraph-rsid="01b7a35b"/>
    </style:style>
    <style:style style:name="P360" style:family="paragraph" style:parent-style-name="abs">
      <style:text-properties officeooo:paragraph-rsid="01b96ae9"/>
    </style:style>
    <style:style style:name="P361" style:family="paragraph" style:parent-style-name="abs">
      <style:text-properties officeooo:paragraph-rsid="01bbcf9d"/>
    </style:style>
    <style:style style:name="P362" style:family="paragraph" style:parent-style-name="abs">
      <style:text-properties officeooo:paragraph-rsid="01bc25c8"/>
    </style:style>
    <style:style style:name="P363" style:family="paragraph" style:parent-style-name="abs">
      <style:text-properties officeooo:paragraph-rsid="01bd4d2a"/>
    </style:style>
    <style:style style:name="P364" style:family="paragraph" style:parent-style-name="abs">
      <style:text-properties officeooo:paragraph-rsid="01be7e4a"/>
    </style:style>
    <style:style style:name="P365" style:family="paragraph" style:parent-style-name="abs">
      <style:text-properties officeooo:paragraph-rsid="01c4ea9a"/>
    </style:style>
    <style:style style:name="P366" style:family="paragraph" style:parent-style-name="abs">
      <style:text-properties officeooo:paragraph-rsid="01c98be3"/>
    </style:style>
    <style:style style:name="P367" style:family="paragraph" style:parent-style-name="abs">
      <style:text-properties officeooo:paragraph-rsid="01cf0d0d"/>
    </style:style>
    <style:style style:name="P368" style:family="paragraph" style:parent-style-name="abs">
      <style:text-properties officeooo:paragraph-rsid="01d35dbc"/>
    </style:style>
    <style:style style:name="P369" style:family="paragraph" style:parent-style-name="abs">
      <style:text-properties officeooo:paragraph-rsid="01d3c708"/>
    </style:style>
    <style:style style:name="P370" style:family="paragraph" style:parent-style-name="abs">
      <style:text-properties officeooo:paragraph-rsid="01d47c50"/>
    </style:style>
    <style:style style:name="P371" style:family="paragraph" style:parent-style-name="abs">
      <style:text-properties officeooo:paragraph-rsid="01d66ad1"/>
    </style:style>
    <style:style style:name="P372" style:family="paragraph" style:parent-style-name="abs">
      <style:text-properties officeooo:paragraph-rsid="01d9ead9"/>
    </style:style>
    <style:style style:name="P373" style:family="paragraph" style:parent-style-name="abs">
      <style:text-properties officeooo:paragraph-rsid="01dab6d8"/>
    </style:style>
    <style:style style:name="P374" style:family="paragraph" style:parent-style-name="abs">
      <style:text-properties officeooo:paragraph-rsid="01dc5292"/>
    </style:style>
    <style:style style:name="P375" style:family="paragraph" style:parent-style-name="abs">
      <style:text-properties officeooo:paragraph-rsid="01dc98f1"/>
    </style:style>
    <style:style style:name="P376" style:family="paragraph" style:parent-style-name="abs">
      <style:text-properties officeooo:paragraph-rsid="01dd4529"/>
    </style:style>
    <style:style style:name="P377" style:family="paragraph" style:parent-style-name="abs">
      <style:text-properties officeooo:paragraph-rsid="01de38af"/>
    </style:style>
    <style:style style:name="P378" style:family="paragraph" style:parent-style-name="abs">
      <style:text-properties officeooo:paragraph-rsid="01e03bf3"/>
    </style:style>
    <style:style style:name="P379" style:family="paragraph" style:parent-style-name="abs">
      <style:text-properties officeooo:paragraph-rsid="01e08be8"/>
    </style:style>
    <style:style style:name="P380" style:family="paragraph" style:parent-style-name="abs">
      <style:text-properties officeooo:paragraph-rsid="01e1e549"/>
    </style:style>
    <style:style style:name="P381" style:family="paragraph" style:parent-style-name="abs">
      <style:text-properties officeooo:paragraph-rsid="01e33f04"/>
    </style:style>
    <style:style style:name="P382" style:family="paragraph" style:parent-style-name="abs">
      <style:text-properties officeooo:paragraph-rsid="01e46c05"/>
    </style:style>
    <style:style style:name="P383" style:family="paragraph" style:parent-style-name="abs">
      <style:text-properties officeooo:paragraph-rsid="01e65398"/>
    </style:style>
    <style:style style:name="P384" style:family="paragraph" style:parent-style-name="abs">
      <style:text-properties officeooo:paragraph-rsid="01e834d4"/>
    </style:style>
    <style:style style:name="P385" style:family="paragraph" style:parent-style-name="abs">
      <style:text-properties officeooo:paragraph-rsid="01e8f830"/>
    </style:style>
    <style:style style:name="P386" style:family="paragraph" style:parent-style-name="abs">
      <style:text-properties officeooo:paragraph-rsid="01e9ce15"/>
    </style:style>
    <style:style style:name="P387" style:family="paragraph" style:parent-style-name="abs">
      <style:text-properties officeooo:paragraph-rsid="01ecfb0b"/>
    </style:style>
    <style:style style:name="P388" style:family="paragraph" style:parent-style-name="abs">
      <style:text-properties officeooo:paragraph-rsid="01ee68ec"/>
    </style:style>
    <style:style style:name="P389" style:family="paragraph" style:parent-style-name="abs">
      <style:text-properties officeooo:paragraph-rsid="01f0afb6"/>
    </style:style>
    <style:style style:name="P390" style:family="paragraph" style:parent-style-name="abs">
      <style:text-properties officeooo:paragraph-rsid="01f2838c"/>
    </style:style>
    <style:style style:name="P391" style:family="paragraph" style:parent-style-name="abs">
      <style:text-properties officeooo:paragraph-rsid="01f43fb0"/>
    </style:style>
    <style:style style:name="P392" style:family="paragraph" style:parent-style-name="abs">
      <style:text-properties officeooo:paragraph-rsid="01f70499"/>
    </style:style>
    <style:style style:name="P393" style:family="paragraph" style:parent-style-name="abs">
      <style:text-properties officeooo:paragraph-rsid="01f8bb96"/>
    </style:style>
    <style:style style:name="P394" style:family="paragraph" style:parent-style-name="abs">
      <style:text-properties officeooo:paragraph-rsid="01f92ffd"/>
    </style:style>
    <style:style style:name="P395" style:family="paragraph" style:parent-style-name="abs">
      <style:text-properties officeooo:paragraph-rsid="01f93193"/>
    </style:style>
    <style:style style:name="P396" style:family="paragraph" style:parent-style-name="abs">
      <style:text-properties officeooo:paragraph-rsid="01f9deee"/>
    </style:style>
    <style:style style:name="P397" style:family="paragraph" style:parent-style-name="abs">
      <style:text-properties officeooo:paragraph-rsid="01fb2d29"/>
    </style:style>
    <style:style style:name="P398" style:family="paragraph" style:parent-style-name="abs">
      <style:text-properties officeooo:paragraph-rsid="01fc908a"/>
    </style:style>
    <style:style style:name="P399" style:family="paragraph" style:parent-style-name="abs">
      <style:text-properties officeooo:paragraph-rsid="01fe32bc"/>
    </style:style>
    <style:style style:name="P400" style:family="paragraph" style:parent-style-name="abs">
      <style:text-properties officeooo:paragraph-rsid="01fe35df"/>
    </style:style>
    <style:style style:name="P401" style:family="paragraph" style:parent-style-name="abs">
      <style:text-properties officeooo:paragraph-rsid="02001005"/>
    </style:style>
    <style:style style:name="P402" style:family="paragraph" style:parent-style-name="abs">
      <style:text-properties officeooo:paragraph-rsid="02036a1c"/>
    </style:style>
    <style:style style:name="P403" style:family="paragraph" style:parent-style-name="abs">
      <style:text-properties officeooo:paragraph-rsid="0203e39e"/>
    </style:style>
    <style:style style:name="P404" style:family="paragraph" style:parent-style-name="abs">
      <style:text-properties officeooo:paragraph-rsid="0204aed5"/>
    </style:style>
    <style:style style:name="P405" style:family="paragraph" style:parent-style-name="abs">
      <style:text-properties officeooo:paragraph-rsid="02063e8c"/>
    </style:style>
    <style:style style:name="P406" style:family="paragraph" style:parent-style-name="abs">
      <style:text-properties officeooo:paragraph-rsid="0207b774"/>
    </style:style>
    <style:style style:name="P407" style:family="paragraph" style:parent-style-name="abs">
      <style:text-properties officeooo:paragraph-rsid="02099f44"/>
    </style:style>
    <style:style style:name="P408" style:family="paragraph" style:parent-style-name="abs">
      <style:text-properties officeooo:paragraph-rsid="020d9555"/>
    </style:style>
    <style:style style:name="P409" style:family="paragraph" style:parent-style-name="abs">
      <style:text-properties officeooo:paragraph-rsid="020f6871"/>
    </style:style>
    <style:style style:name="P410" style:family="paragraph" style:parent-style-name="abs">
      <style:text-properties officeooo:paragraph-rsid="022c8ad7"/>
    </style:style>
    <style:style style:name="P411" style:family="paragraph" style:parent-style-name="abs">
      <style:text-properties officeooo:paragraph-rsid="022f59c5"/>
    </style:style>
    <style:style style:name="P412" style:family="paragraph" style:parent-style-name="abs">
      <style:text-properties officeooo:paragraph-rsid="022fbb38"/>
    </style:style>
    <style:style style:name="P413" style:family="paragraph" style:parent-style-name="abs">
      <style:text-properties officeooo:paragraph-rsid="027d7a58"/>
    </style:style>
    <style:style style:name="P414" style:family="paragraph" style:parent-style-name="abs">
      <style:paragraph-properties fo:text-align="start" style:justify-single-word="false"/>
      <style:text-properties officeooo:paragraph-rsid="00341c54"/>
    </style:style>
    <style:style style:name="P415" style:family="paragraph" style:parent-style-name="abs">
      <style:paragraph-properties fo:text-align="start" style:justify-single-word="false"/>
      <style:text-properties officeooo:paragraph-rsid="0296925e"/>
    </style:style>
    <style:style style:name="P416" style:family="paragraph" style:parent-style-name="abs">
      <style:text-properties officeooo:paragraph-rsid="029e23a9"/>
    </style:style>
    <style:style style:name="P417" style:family="paragraph" style:parent-style-name="abs">
      <style:text-properties fo:letter-spacing="-0.004cm" officeooo:paragraph-rsid="01cf0d0d"/>
    </style:style>
    <style:style style:name="P418" style:family="paragraph" style:parent-style-name="abs">
      <style:paragraph-properties fo:text-align="end" style:justify-single-word="false" fo:break-before="page"/>
      <style:text-properties fo:font-size="6pt" fo:language="de" fo:country="DE" style:font-size-asian="6pt" style:language-asian="de" style:country-asian="DE" style:font-size-complex="6pt" style:language-complex="de" style:country-complex="DE"/>
    </style:style>
    <style:style style:name="P419" style:family="paragraph" style:parent-style-name="abs">
      <style:paragraph-properties fo:text-align="start" style:justify-single-word="false" fo:break-before="page"/>
      <style:text-properties officeooo:paragraph-rsid="00341c54"/>
    </style:style>
    <style:style style:name="P420" style:family="paragraph" style:parent-style-name="abs">
      <style:paragraph-properties fo:text-align="center" style:justify-single-word="false" fo:break-before="page"/>
      <style:text-properties fo:font-size="14pt" fo:letter-spacing="0.071cm" fo:language="de" fo:country="DE" officeooo:rsid="001c38fc" officeooo:paragraph-rsid="001c38fc" style:font-size-asian="14pt" style:language-asian="de" style:country-asian="DE" style:font-size-complex="14pt" style:language-complex="de" style:country-complex="DE"/>
    </style:style>
    <style:style style:name="P421" style:family="paragraph" style:parent-style-name="ueb">
      <style:paragraph-properties fo:break-before="page"/>
    </style:style>
    <style:style style:name="P422" style:family="paragraph" style:parent-style-name="kapitaelchen">
      <style:paragraph-properties fo:text-align="start" style:justify-single-word="false" fo:break-before="page"/>
      <style:text-properties fo:font-size="14pt" style:font-size-asian="14pt" style:font-size-complex="14pt"/>
    </style:style>
    <style:style style:name="P423" style:family="paragraph" style:parent-style-name="kapitaelchen">
      <style:paragraph-properties fo:text-align="start" style:justify-single-word="false" fo:break-before="page"/>
      <style:text-properties fo:font-size="14pt" fo:font-weight="bold" style:font-size-asian="14pt" style:font-weight-asian="bold" style:font-size-complex="14pt" style:font-weight-complex="bold"/>
    </style:style>
    <style:style style:name="P424" style:family="paragraph" style:parent-style-name="fuss_5f_1">
      <style:paragraph-properties fo:break-before="page"/>
    </style:style>
    <style:style style:name="P425" style:family="paragraph" style:parent-style-name="fuss_5f_1">
      <style:paragraph-properties fo:break-before="page"/>
      <style:text-properties fo:font-size="10pt" style:font-size-asian="10pt" style:font-size-complex="10pt"/>
    </style:style>
    <style:style style:name="P426" style:family="paragraph" style:parent-style-name="abs">
      <style:paragraph-properties fo:margin-left="0cm" fo:margin-right="0cm" fo:text-align="center" style:justify-single-word="false" fo:text-indent="0cm" style:auto-text-indent="false"/>
      <style:text-properties fo:font-size="12pt" fo:language="de" fo:country="DE" officeooo:rsid="001c38fc" officeooo:paragraph-rsid="001c38fc" style:font-size-asian="12pt" style:language-asian="de" style:country-asian="DE" style:font-size-complex="12pt" style:language-complex="de" style:country-complex="DE"/>
    </style:style>
    <style:style style:name="P427" style:family="paragraph" style:parent-style-name="abs">
      <style:paragraph-properties fo:margin-left="0cm" fo:margin-right="0cm" fo:text-align="start" style:justify-single-word="false" fo:text-indent="0cm" style:auto-text-indent="false"/>
      <style:text-properties fo:font-size="12pt" fo:language="de" fo:country="DE" officeooo:rsid="00381415" officeooo:paragraph-rsid="00fd370b" style:font-size-asian="12pt" style:language-asian="de" style:country-asian="DE" style:font-size-complex="12pt" style:language-complex="de" style:country-complex="DE"/>
    </style:style>
    <style:style style:name="P428" style:family="paragraph" style:parent-style-name="abs">
      <style:paragraph-properties fo:margin-left="0cm" fo:margin-right="0cm" fo:text-align="start" style:justify-single-word="false" fo:text-indent="0cm" style:auto-text-indent="false"/>
      <style:text-properties fo:font-size="12pt" fo:language="de" fo:country="DE" officeooo:rsid="00381415" officeooo:paragraph-rsid="01c4ea9a" style:font-size-asian="12pt" style:language-asian="de" style:country-asian="DE" style:font-size-complex="12pt" style:language-complex="de" style:country-complex="DE"/>
    </style:style>
    <style:style style:name="P429" style:family="paragraph" style:parent-style-name="abs">
      <style:paragraph-properties fo:margin-left="0cm" fo:margin-right="0cm" fo:text-indent="0cm" style:auto-text-indent="false"/>
      <style:text-properties fo:font-size="12pt" fo:language="de" fo:country="DE" officeooo:rsid="00381415" officeooo:paragraph-rsid="0104b91a" style:font-size-asian="12pt" style:language-asian="de" style:country-asian="DE" style:font-size-complex="12pt" style:language-complex="de" style:country-complex="DE"/>
    </style:style>
    <style:style style:name="P430" style:family="paragraph" style:parent-style-name="abs">
      <style:paragraph-properties fo:margin-left="0cm" fo:margin-right="0cm" fo:text-indent="0cm" style:auto-text-indent="false"/>
      <style:text-properties fo:font-size="12pt" fo:language="de" fo:country="DE" officeooo:rsid="00381415" officeooo:paragraph-rsid="012108a1" style:font-size-asian="12pt" style:language-asian="de" style:country-asian="DE" style:font-size-complex="12pt" style:language-complex="de" style:country-complex="DE"/>
    </style:style>
    <style:style style:name="P431" style:family="paragraph" style:parent-style-name="abs">
      <style:paragraph-properties fo:margin-left="0cm" fo:margin-right="0cm" fo:text-indent="0cm" style:auto-text-indent="false"/>
      <style:text-properties fo:font-size="12pt" fo:language="de" fo:country="DE" officeooo:rsid="00381415" officeooo:paragraph-rsid="012af9a7" style:font-size-asian="12pt" style:language-asian="de" style:country-asian="DE" style:font-size-complex="12pt" style:language-complex="de" style:country-complex="DE"/>
    </style:style>
    <style:style style:name="P432" style:family="paragraph" style:parent-style-name="abs">
      <style:paragraph-properties fo:margin-left="0cm" fo:margin-right="0cm" fo:text-indent="0cm" style:auto-text-indent="false"/>
      <style:text-properties fo:font-size="12pt" fo:language="de" fo:country="DE" officeooo:rsid="00381415" officeooo:paragraph-rsid="0144df9b" style:font-size-asian="12pt" style:language-asian="de" style:country-asian="DE" style:font-size-complex="12pt" style:language-complex="de" style:country-complex="DE"/>
    </style:style>
    <style:style style:name="P433" style:family="paragraph" style:parent-style-name="abs">
      <style:paragraph-properties fo:margin-left="0cm" fo:margin-right="0cm" fo:text-indent="0cm" style:auto-text-indent="false"/>
      <style:text-properties fo:font-size="12pt" fo:language="de" fo:country="DE" officeooo:rsid="00381415" officeooo:paragraph-rsid="0191215c" style:font-size-asian="12pt" style:language-asian="de" style:country-asian="DE" style:font-size-complex="12pt" style:language-complex="de" style:country-complex="DE"/>
    </style:style>
    <style:style style:name="P434" style:family="paragraph" style:parent-style-name="abs">
      <style:paragraph-properties fo:margin-left="0cm" fo:margin-right="0cm" fo:text-indent="0cm" style:auto-text-indent="false"/>
      <style:text-properties fo:font-size="12pt" fo:language="de" fo:country="DE" officeooo:rsid="00381415" officeooo:paragraph-rsid="01afa622" style:font-size-asian="12pt" style:language-asian="de" style:country-asian="DE" style:font-size-complex="12pt" style:language-complex="de" style:country-complex="DE"/>
    </style:style>
    <style:style style:name="P435" style:family="paragraph" style:parent-style-name="abs">
      <style:paragraph-properties fo:margin-left="0cm" fo:margin-right="0cm" fo:text-indent="0cm" style:auto-text-indent="false"/>
      <style:text-properties fo:font-size="12pt" fo:language="de" fo:country="DE" officeooo:rsid="00381415" officeooo:paragraph-rsid="01e03bf3" style:font-size-asian="12pt" style:language-asian="de" style:country-asian="DE" style:font-size-complex="12pt" style:language-complex="de" style:country-complex="DE"/>
    </style:style>
    <style:style style:name="P436" style:family="paragraph" style:parent-style-name="abs">
      <style:paragraph-properties fo:margin-left="0cm" fo:margin-right="0cm" fo:text-indent="0cm" style:auto-text-indent="false"/>
      <style:text-properties fo:font-size="12pt" fo:language="de" fo:country="DE" officeooo:rsid="00381415" officeooo:paragraph-rsid="022c8ad7" style:font-size-asian="12pt" style:language-asian="de" style:country-asian="DE" style:font-size-complex="12pt" style:language-complex="de" style:country-complex="DE"/>
    </style:style>
    <style:style style:name="P437" style:family="paragraph" style:parent-style-name="abs">
      <style:paragraph-properties fo:margin-left="0cm" fo:margin-right="0cm" fo:text-align="center" style:justify-single-word="false" fo:text-indent="0cm" style:auto-text-indent="false"/>
      <style:text-properties fo:font-size="12pt" fo:letter-spacing="0.071cm" fo:language="de" fo:country="DE" fo:font-weight="bold" officeooo:rsid="001c38fc" officeooo:paragraph-rsid="001c38fc" style:font-size-asian="12pt" style:language-asian="de" style:country-asian="DE" style:font-weight-asian="bold" style:font-size-complex="12pt" style:language-complex="de" style:country-complex="DE" style:font-weight-complex="bold"/>
    </style:style>
    <style:style style:name="P438" style:family="paragraph" style:parent-style-name="abs">
      <style:paragraph-properties fo:margin-left="0cm" fo:margin-right="0cm" fo:text-indent="0cm" style:auto-text-indent="false"/>
      <style:text-properties officeooo:paragraph-rsid="00300e2e"/>
    </style:style>
    <style:style style:name="P439" style:family="paragraph" style:parent-style-name="abs">
      <style:paragraph-properties fo:margin-left="0cm" fo:margin-right="0cm" fo:text-indent="0cm" style:auto-text-indent="false"/>
      <style:text-properties officeooo:rsid="0035e53f" officeooo:paragraph-rsid="00365d76"/>
    </style:style>
    <style:style style:name="P440" style:family="paragraph" style:parent-style-name="abs">
      <style:paragraph-properties fo:margin-left="0cm" fo:margin-right="0cm" fo:text-indent="0cm" style:auto-text-indent="false"/>
      <style:text-properties officeooo:paragraph-rsid="005d8314"/>
    </style:style>
    <style:style style:name="P441" style:family="paragraph" style:parent-style-name="abs">
      <style:paragraph-properties fo:margin-left="0cm" fo:margin-right="0cm" fo:text-indent="0cm" style:auto-text-indent="false"/>
      <style:text-properties officeooo:rsid="0068ca0b" officeooo:paragraph-rsid="006bdb3c"/>
    </style:style>
    <style:style style:name="P442" style:family="paragraph" style:parent-style-name="abs">
      <style:paragraph-properties fo:margin-left="0cm" fo:margin-right="0cm" fo:text-indent="0cm" style:auto-text-indent="false"/>
      <style:text-properties officeooo:rsid="007d4691" officeooo:paragraph-rsid="008fb6aa"/>
    </style:style>
    <style:style style:name="P443" style:family="paragraph" style:parent-style-name="abs">
      <style:paragraph-properties fo:margin-left="0cm" fo:margin-right="0cm" fo:text-indent="0cm" style:auto-text-indent="false"/>
      <style:text-properties officeooo:paragraph-rsid="00ac7dd2"/>
    </style:style>
    <style:style style:name="P444" style:family="paragraph" style:parent-style-name="abs">
      <style:paragraph-properties fo:margin-left="0cm" fo:margin-right="0cm" fo:text-indent="0cm" style:auto-text-indent="false"/>
      <style:text-properties officeooo:rsid="00381415" officeooo:paragraph-rsid="00cce086"/>
    </style:style>
    <style:style style:name="P445" style:family="paragraph" style:parent-style-name="abs">
      <style:paragraph-properties fo:margin-left="0cm" fo:margin-right="0cm" fo:text-indent="0cm" style:auto-text-indent="false"/>
      <style:text-properties fo:font-variant="small-caps" fo:font-size="14pt" fo:font-weight="bold" officeooo:rsid="004bcbef" officeooo:paragraph-rsid="005d8314" style:font-size-asian="14pt" style:font-weight-asian="bold" style:font-size-complex="14pt" style:font-weight-complex="bold"/>
    </style:style>
    <style:style style:name="P446" style:family="paragraph" style:parent-style-name="abs">
      <style:paragraph-properties fo:margin-left="0cm" fo:margin-right="0cm" fo:text-align="start" style:justify-single-word="false" fo:text-indent="0cm" style:auto-text-indent="false"/>
      <style:text-properties fo:font-variant="small-caps" fo:font-size="14pt" fo:font-weight="bold" officeooo:rsid="0068ca0b" officeooo:paragraph-rsid="006bdb3c" style:font-size-asian="14pt" style:font-weight-asian="bold" style:font-size-complex="14pt" style:font-weight-complex="bold"/>
    </style:style>
    <style:style style:name="P447" style:family="paragraph" style:parent-style-name="abs">
      <style:paragraph-properties fo:margin-left="0cm" fo:margin-right="0cm" fo:text-indent="0cm" style:auto-text-indent="false"/>
      <style:text-properties fo:font-variant="small-caps" fo:font-size="12pt" fo:font-weight="bold" officeooo:rsid="00381415" officeooo:paragraph-rsid="008fb6aa" style:font-size-asian="10.5pt" style:font-weight-asian="bold" style:font-size-complex="12pt" style:font-weight-complex="bold"/>
    </style:style>
    <style:style style:name="P448" style:family="paragraph" style:parent-style-name="abs">
      <style:paragraph-properties fo:margin-left="0cm" fo:margin-right="0cm" fo:text-indent="0cm" style:auto-text-indent="false"/>
      <style:text-properties officeooo:paragraph-rsid="0276b443"/>
    </style:style>
    <style:style style:name="P449" style:family="paragraph" style:parent-style-name="abs">
      <style:paragraph-properties fo:margin-left="0cm" fo:margin-right="0cm" fo:text-indent="0cm" style:auto-text-indent="false"/>
      <style:text-properties style:font-name="DejaVu Serif2" fo:language="de" fo:country="DE" officeooo:rsid="0011918e" officeooo:paragraph-rsid="000da68e" style:font-name-asian="DejaVu Serif2" style:language-asian="de" style:country-asian="DE" style:font-name-complex="DejaVu Serif2" style:language-complex="de" style:country-complex="DE"/>
    </style:style>
    <style:style style:name="P450" style:family="paragraph" style:parent-style-name="abs">
      <style:paragraph-properties fo:margin-left="0cm" fo:margin-right="0cm" fo:text-indent="0cm" style:auto-text-indent="false" fo:break-before="page"/>
      <style:text-properties fo:font-variant="small-caps" fo:font-size="14pt" fo:font-weight="bold" officeooo:rsid="004bcbef" officeooo:paragraph-rsid="005d8314" style:font-size-asian="14pt" style:font-weight-asian="bold" style:font-size-complex="14pt" style:font-weight-complex="bold"/>
    </style:style>
    <style:style style:name="P451" style:family="paragraph" style:parent-style-name="abs">
      <style:paragraph-properties fo:margin-left="0cm" fo:margin-right="0cm" fo:text-align="start" style:justify-single-word="false" fo:text-indent="0cm" style:auto-text-indent="false" fo:break-before="page"/>
      <style:text-properties fo:font-variant="small-caps" fo:font-size="14pt" fo:font-weight="bold" officeooo:rsid="0068ca0b" officeooo:paragraph-rsid="006bdb3c" style:font-size-asian="14pt" style:font-weight-asian="bold" style:font-size-complex="14pt" style:font-weight-complex="bold"/>
    </style:style>
    <style:style style:name="P452" style:family="paragraph" style:parent-style-name="abs">
      <style:paragraph-properties fo:margin-left="0cm" fo:margin-right="0cm" fo:text-indent="0cm" style:auto-text-indent="false" fo:break-before="page"/>
      <style:text-properties fo:font-variant="small-caps" fo:font-size="14pt" fo:font-weight="bold" officeooo:rsid="00381415" officeooo:paragraph-rsid="008fb6aa" style:font-size-asian="14pt" style:font-weight-asian="bold" style:font-size-complex="14pt" style:font-weight-complex="bold"/>
    </style:style>
    <style:style style:name="P453" style:family="paragraph" style:parent-style-name="abs">
      <style:paragraph-properties fo:margin-left="0cm" fo:margin-right="0cm" fo:text-indent="0cm" style:auto-text-indent="false" fo:break-before="page"/>
      <style:text-properties fo:font-variant="small-caps" fo:font-size="14pt" fo:font-weight="bold" officeooo:rsid="00381415" officeooo:paragraph-rsid="00cce086" style:font-size-asian="14pt" style:font-weight-asian="bold" style:font-size-complex="14pt" style:font-weight-complex="bold"/>
    </style:style>
    <style:style style:name="P454" style:family="paragraph" style:parent-style-name="abs">
      <style:paragraph-properties fo:margin-left="0cm" fo:margin-right="0cm" fo:text-indent="0cm" style:auto-text-indent="false" fo:break-before="page"/>
      <style:text-properties fo:font-variant="small-caps" fo:font-size="14pt" fo:font-weight="bold" officeooo:rsid="00381415" officeooo:paragraph-rsid="00f2c486" style:font-size-asian="14pt" style:font-weight-asian="bold" style:font-size-complex="14pt" style:font-weight-complex="bold"/>
    </style:style>
    <style:style style:name="P455" style:family="paragraph" style:parent-style-name="abs">
      <style:paragraph-properties fo:margin-left="0cm" fo:margin-right="0cm" fo:text-indent="0cm" style:auto-text-indent="false" fo:break-before="page"/>
      <style:text-properties fo:font-variant="small-caps" fo:font-size="14pt" fo:font-weight="bold" officeooo:rsid="00d85228" officeooo:paragraph-rsid="00d85228" style:font-size-asian="14pt" style:font-weight-asian="bold" style:font-size-complex="14pt" style:font-weight-complex="bold"/>
    </style:style>
    <style:style style:name="P456" style:family="paragraph" style:parent-style-name="abs">
      <style:paragraph-properties fo:margin-left="0cm" fo:margin-right="0cm" fo:text-indent="0cm" style:auto-text-indent="false" fo:break-before="page"/>
      <style:text-properties fo:font-variant="small-caps" fo:font-size="14pt" fo:font-weight="bold" officeooo:paragraph-rsid="0104b91a" style:font-size-asian="14pt" style:font-weight-asian="bold" style:font-size-complex="14pt" style:font-weight-complex="bold"/>
    </style:style>
    <style:style style:name="P457" style:family="paragraph" style:parent-style-name="abs">
      <style:paragraph-properties fo:margin-left="0cm" fo:margin-right="0cm" fo:text-align="start" style:justify-single-word="false" fo:text-indent="0cm" style:auto-text-indent="false" fo:break-before="page"/>
      <style:text-properties fo:font-variant="small-caps" fo:font-size="14pt" fo:font-weight="bold" officeooo:paragraph-rsid="01c4ea9a" style:font-size-asian="14pt" style:font-weight-asian="bold" style:font-size-complex="14pt" style:font-weight-complex="bold"/>
    </style:style>
    <style:style style:name="P458" style:family="paragraph" style:parent-style-name="abs">
      <style:paragraph-properties fo:margin-left="0cm" fo:margin-right="0cm" fo:text-indent="0cm" style:auto-text-indent="false" fo:break-before="page"/>
      <style:text-properties fo:font-variant="small-caps" fo:font-size="14pt" fo:font-weight="bold" officeooo:paragraph-rsid="01f92ffd" style:font-size-asian="14pt" style:font-weight-asian="bold" style:font-size-complex="14pt" style:font-weight-complex="bold"/>
    </style:style>
    <style:style style:name="P459" style:family="paragraph" style:parent-style-name="abs">
      <style:paragraph-properties fo:margin-left="0cm" fo:margin-right="0cm" fo:text-indent="0cm" style:auto-text-indent="false" fo:break-before="page"/>
      <style:text-properties fo:font-variant="small-caps" fo:font-size="14pt" fo:font-weight="bold" officeooo:paragraph-rsid="0204aed5" style:font-size-asian="14pt" style:font-weight-asian="bold" style:font-size-complex="14pt" style:font-weight-complex="bold"/>
    </style:style>
    <style:style style:name="P460" style:family="paragraph" style:parent-style-name="abs">
      <style:paragraph-properties fo:margin-left="0cm" fo:margin-right="0cm" fo:text-align="start" style:justify-single-word="false" fo:text-indent="0cm" style:auto-text-indent="false" fo:break-before="page"/>
      <style:text-properties fo:font-variant="small-caps" fo:font-size="14pt" fo:language="de" fo:country="DE" fo:font-weight="bold" officeooo:rsid="00381415" officeooo:paragraph-rsid="00fd370b" style:font-size-asian="14pt" style:language-asian="de" style:country-asian="DE" style:font-weight-asian="bold" style:font-size-complex="14pt" style:language-complex="de" style:country-complex="DE" style:font-weight-complex="bold"/>
    </style:style>
    <style:style style:name="P461" style:family="paragraph" style:parent-style-name="abs">
      <style:paragraph-properties fo:margin-left="0cm" fo:margin-right="0cm" fo:text-indent="0cm" style:auto-text-indent="false" fo:break-before="page"/>
      <style:text-properties fo:font-variant="small-caps" fo:font-size="14pt" fo:language="de" fo:country="DE" fo:font-weight="bold" officeooo:rsid="00381415" officeooo:paragraph-rsid="012108a1" style:font-size-asian="14pt" style:language-asian="de" style:country-asian="DE" style:font-weight-asian="bold" style:font-size-complex="14pt" style:language-complex="de" style:country-complex="DE" style:font-weight-complex="bold"/>
    </style:style>
    <style:style style:name="P462" style:family="paragraph" style:parent-style-name="abs">
      <style:paragraph-properties fo:margin-left="0cm" fo:margin-right="0cm" fo:text-indent="0cm" style:auto-text-indent="false" fo:break-before="page"/>
      <style:text-properties fo:font-variant="small-caps" fo:font-size="14pt" fo:language="de" fo:country="DE" fo:font-weight="bold" officeooo:rsid="00381415" officeooo:paragraph-rsid="0144df9b" style:font-size-asian="14pt" style:language-asian="de" style:country-asian="DE" style:font-weight-asian="bold" style:font-size-complex="14pt" style:language-complex="de" style:country-complex="DE" style:font-weight-complex="bold"/>
    </style:style>
    <style:style style:name="P463" style:family="paragraph" style:parent-style-name="abs">
      <style:paragraph-properties fo:margin-left="0cm" fo:margin-right="0cm" fo:text-indent="0cm" style:auto-text-indent="false" fo:break-before="page"/>
      <style:text-properties fo:font-variant="small-caps" fo:font-size="14pt" fo:language="de" fo:country="DE" fo:font-weight="bold" officeooo:rsid="00381415" officeooo:paragraph-rsid="01542bed" style:font-size-asian="14pt" style:language-asian="de" style:country-asian="DE" style:font-weight-asian="bold" style:font-size-complex="14pt" style:language-complex="de" style:country-complex="DE" style:font-weight-complex="bold"/>
    </style:style>
    <style:style style:name="P464" style:family="paragraph" style:parent-style-name="abs">
      <style:paragraph-properties fo:margin-left="0cm" fo:margin-right="0cm" fo:text-indent="0cm" style:auto-text-indent="false" fo:break-before="page"/>
      <style:text-properties fo:font-variant="small-caps" fo:font-size="14pt" fo:language="de" fo:country="DE" fo:font-weight="bold" officeooo:rsid="00381415" officeooo:paragraph-rsid="0191215c" style:font-size-asian="14pt" style:language-asian="de" style:country-asian="DE" style:font-weight-asian="bold" style:font-size-complex="14pt" style:language-complex="de" style:country-complex="DE" style:font-weight-complex="bold"/>
    </style:style>
    <style:style style:name="P465" style:family="paragraph" style:parent-style-name="abs">
      <style:paragraph-properties fo:margin-left="0cm" fo:margin-right="0cm" fo:text-indent="0cm" style:auto-text-indent="false" fo:break-before="page"/>
      <style:text-properties fo:font-variant="small-caps" fo:font-size="14pt" fo:language="de" fo:country="DE" fo:font-weight="bold" officeooo:rsid="00381415" officeooo:paragraph-rsid="01afa622" style:font-size-asian="14pt" style:language-asian="de" style:country-asian="DE" style:font-weight-asian="bold" style:font-size-complex="14pt" style:language-complex="de" style:country-complex="DE" style:font-weight-complex="bold"/>
    </style:style>
    <style:style style:name="P466" style:family="paragraph" style:parent-style-name="abs">
      <style:paragraph-properties fo:margin-left="0cm" fo:margin-right="0cm" fo:text-indent="0cm" style:auto-text-indent="false" fo:break-before="page"/>
      <style:text-properties fo:font-variant="small-caps" fo:font-size="14pt" fo:language="de" fo:country="DE" fo:font-weight="bold" officeooo:rsid="00381415" officeooo:paragraph-rsid="022c8ad7" style:font-size-asian="14pt" style:language-asian="de" style:country-asian="DE" style:font-weight-asian="bold" style:font-size-complex="14pt" style:language-complex="de" style:country-complex="DE" style:font-weight-complex="bold"/>
    </style:style>
    <style:style style:name="P467" style:family="paragraph" style:parent-style-name="abs">
      <style:paragraph-properties fo:margin-left="0cm" fo:margin-right="0cm" fo:text-indent="0cm" style:auto-text-indent="false" fo:break-before="page"/>
      <style:text-properties fo:font-variant="small-caps" fo:font-size="12pt" fo:language="de" fo:country="DE" fo:font-weight="bold" officeooo:rsid="00381415" officeooo:paragraph-rsid="01e03bf3" style:font-size-asian="12pt" style:language-asian="de" style:country-asian="DE" style:font-weight-asian="bold" style:font-size-complex="12pt" style:language-complex="de" style:country-complex="DE" style:font-weight-complex="bold"/>
    </style:style>
    <style:style style:name="P468" style:family="paragraph" style:parent-style-name="abs_5f_2_5f_">
      <style:paragraph-properties fo:margin-left="0cm" fo:margin-right="0cm" fo:text-align="center" style:justify-single-word="false" fo:hyphenation-ladder-count="2" fo:text-indent="0cm" style:auto-text-indent="false"/>
      <style:text-properties style:font-name="DejaVu Sans" fo:font-size="24pt" fo:font-weight="bold" style:font-size-asian="24pt" style:font-weight-asian="bold" style:font-size-complex="24pt" style:font-weight-complex="bold" fo:hyphenate="false" fo:hyphenation-remain-char-count="2" fo:hyphenation-push-char-count="2"/>
    </style:style>
    <style:style style:name="P469" style:family="paragraph" style:parent-style-name="abs_5f_2_5f_">
      <style:paragraph-properties fo:margin-left="0cm" fo:margin-right="0cm" fo:text-align="center" style:justify-single-word="false" fo:hyphenation-ladder-count="2" fo:text-indent="0cm" style:auto-text-indent="false"/>
      <style:text-properties style:font-name="DejaVu Sans" fo:font-size="12pt" fo:letter-spacing="0.071cm" fo:font-weight="bold" style:font-size-asian="12pt" style:font-weight-asian="bold" style:font-size-complex="12pt" style:font-weight-complex="bold" fo:hyphenate="false" fo:hyphenation-remain-char-count="2" fo:hyphenation-push-char-count="2"/>
    </style:style>
    <style:style style:name="P470" style:family="paragraph" style:parent-style-name="abs_5f_2_5f_">
      <style:paragraph-properties fo:margin-left="0cm" fo:margin-right="0cm" fo:text-align="center" style:justify-single-word="false" fo:hyphenation-ladder-count="2" fo:text-indent="0cm" style:auto-text-indent="false"/>
      <style:text-properties style:font-name="DejaVu Sans" fo:font-size="12pt" fo:font-weight="bold" style:font-size-asian="12pt" style:font-weight-asian="bold" style:font-size-complex="12pt" style:font-weight-complex="bold" fo:hyphenate="false" fo:hyphenation-remain-char-count="2" fo:hyphenation-push-char-count="2"/>
    </style:style>
    <style:style style:name="P471" style:family="paragraph" style:parent-style-name="abs_5f_2_5f_">
      <style:paragraph-properties fo:margin-left="0cm" fo:margin-right="0cm" fo:text-align="center" style:justify-single-word="false" fo:hyphenation-ladder-count="2" fo:text-indent="0cm" style:auto-text-indent="false"/>
      <style:text-properties style:font-name="DejaVu Sans" fo:font-size="12pt" fo:font-weight="normal" style:font-size-asian="12pt" style:font-weight-asian="normal" style:font-size-complex="12pt" style:font-weight-complex="normal" fo:hyphenate="false" fo:hyphenation-remain-char-count="2" fo:hyphenation-push-char-count="2"/>
    </style:style>
    <style:style style:name="P472" style:family="paragraph" style:parent-style-name="abs_5f_2_5f_">
      <style:paragraph-properties fo:margin-left="0cm" fo:margin-right="0cm" fo:text-align="center" style:justify-single-word="false" fo:hyphenation-ladder-count="2" fo:text-indent="0cm" style:auto-text-indent="false"/>
      <style:text-properties fo:color="#eb613d" style:font-name="DejaVu Sans" fo:font-size="24pt" fo:font-weight="bold" officeooo:rsid="0006f9c2" officeooo:paragraph-rsid="001c286d" style:font-size-asian="24pt" style:font-weight-asian="bold" style:font-size-complex="24pt" style:font-weight-complex="bold" fo:hyphenate="false" fo:hyphenation-remain-char-count="2" fo:hyphenation-push-char-count="2"/>
    </style:style>
    <style:style style:name="P473" style:family="paragraph" style:parent-style-name="abs_5f_2_5f_">
      <style:paragraph-properties fo:margin-left="0cm" fo:margin-right="0cm" fo:text-align="center" style:justify-single-word="false" fo:hyphenation-ladder-count="2" fo:text-indent="0cm" style:auto-text-indent="false"/>
      <style:text-properties fo:color="#eb613d" style:font-name="DejaVu Sans" fo:font-size="16pt" fo:font-weight="bold" officeooo:rsid="0006f9c2" officeooo:paragraph-rsid="023ec046" style:font-size-asian="16pt" style:font-weight-asian="bold" style:font-size-complex="16pt" style:font-weight-complex="bold" fo:hyphenate="false" fo:hyphenation-remain-char-count="2" fo:hyphenation-push-char-count="2"/>
    </style:style>
    <style:style style:name="P474" style:family="paragraph" style:parent-style-name="abs_5f_2_5f_">
      <style:paragraph-properties fo:margin-left="0cm" fo:margin-right="0cm" fo:text-align="center" style:justify-single-word="false" fo:hyphenation-ladder-count="2" fo:text-indent="0cm" style:auto-text-indent="false"/>
      <style:text-properties fo:color="#eb613d" style:font-name="DejaVu Sans" fo:font-size="32pt" fo:font-weight="bold" officeooo:rsid="0006f9c2" officeooo:paragraph-rsid="023ec046" style:font-size-asian="32pt" style:font-weight-asian="bold" style:font-size-complex="32pt" style:font-weight-complex="bold" fo:hyphenate="false" fo:hyphenation-remain-char-count="2" fo:hyphenation-push-char-count="2"/>
    </style:style>
    <style:style style:name="P475" style:family="paragraph" style:parent-style-name="ueb">
      <style:text-properties fo:font-size="20pt" style:font-size-asian="20pt" style:font-size-complex="20pt"/>
    </style:style>
    <style:style style:name="P476" style:family="paragraph" style:parent-style-name="ueb">
      <style:text-properties fo:font-size="12pt" style:font-size-asian="10.5pt" style:font-size-complex="12pt"/>
    </style:style>
    <style:style style:name="P477" style:family="paragraph" style:parent-style-name="ueb">
      <style:text-properties officeooo:paragraph-rsid="016a3735"/>
    </style:style>
    <style:style style:name="P478" style:family="paragraph" style:parent-style-name="ueb">
      <style:text-properties officeooo:paragraph-rsid="01c4ea9a"/>
    </style:style>
    <style:style style:name="P479" style:family="paragraph" style:parent-style-name="ueb">
      <style:text-properties fo:font-size="16pt" fo:language="de" fo:country="DE" officeooo:rsid="00381415" officeooo:paragraph-rsid="01c4ea9a" style:font-size-asian="16pt" style:language-asian="de" style:country-asian="DE" style:font-size-complex="16pt" style:language-complex="de" style:country-complex="DE"/>
    </style:style>
    <style:style style:name="P480" style:family="paragraph" style:parent-style-name="ueb">
      <style:text-properties fo:font-size="16pt" style:font-size-asian="16pt" style:font-size-complex="16pt"/>
    </style:style>
    <style:style style:name="P481" style:family="paragraph" style:parent-style-name="ueb">
      <style:text-properties officeooo:paragraph-rsid="01e03bf3"/>
    </style:style>
    <style:style style:name="P482" style:family="paragraph" style:parent-style-name="ueb">
      <style:text-properties style:font-name="DejaVu Sans" fo:font-size="16pt" style:font-size-asian="16pt" style:font-size-complex="16pt"/>
    </style:style>
    <style:style style:name="P483" style:family="paragraph" style:parent-style-name="Footnote">
      <style:text-properties officeooo:rsid="004bcbef" officeooo:paragraph-rsid="004bcbef"/>
    </style:style>
    <style:style style:name="P484" style:family="paragraph" style:parent-style-name="Footnote">
      <style:text-properties officeooo:rsid="00fe866b" officeooo:paragraph-rsid="00fe866b"/>
    </style:style>
    <style:style style:name="P485" style:family="paragraph" style:parent-style-name="Footnote">
      <style:text-properties fo:font-variant="small-caps" style:font-name="DejaVu Serif3" officeooo:rsid="017d57e4" officeooo:paragraph-rsid="017d57e4"/>
    </style:style>
    <style:style style:name="P486" style:family="paragraph" style:parent-style-name="kapitaelchen">
      <style:paragraph-properties fo:text-align="start" style:justify-single-word="false"/>
      <style:text-properties fo:font-size="14pt" style:font-size-asian="14pt" style:font-size-complex="14pt"/>
    </style:style>
    <style:style style:name="P487" style:family="paragraph" style:parent-style-name="kapitaelchen">
      <style:paragraph-properties fo:text-align="start" style:justify-single-word="false"/>
      <style:text-properties fo:font-size="14pt" fo:font-weight="bold" style:font-size-asian="14pt" style:font-weight-asian="bold" style:font-size-complex="14pt" style:font-weight-complex="bold"/>
    </style:style>
    <style:style style:name="P488" style:family="paragraph" style:parent-style-name="fuss_5f_1">
      <style:text-properties officeooo:paragraph-rsid="0062bd29"/>
    </style:style>
    <style:style style:name="P489" style:family="paragraph" style:parent-style-name="fuss_5f_1">
      <style:text-properties officeooo:paragraph-rsid="008452e0"/>
    </style:style>
    <style:style style:name="P490" style:family="paragraph" style:parent-style-name="fuss_5f_1">
      <style:text-properties officeooo:rsid="00d53df0" officeooo:paragraph-rsid="00d53df0"/>
    </style:style>
    <style:style style:name="P491" style:family="paragraph" style:parent-style-name="fuss_5f_1">
      <style:text-properties officeooo:paragraph-rsid="00dd050f"/>
    </style:style>
    <style:style style:name="P492" style:family="paragraph" style:parent-style-name="fuss_5f_1">
      <style:text-properties officeooo:paragraph-rsid="00efde5c"/>
    </style:style>
    <style:style style:name="P493" style:family="paragraph" style:parent-style-name="fuss_5f_1">
      <style:text-properties fo:font-size="10pt"/>
    </style:style>
    <style:style style:name="P494" style:family="paragraph" style:parent-style-name="fuss_5f_1">
      <style:text-properties fo:font-size="10pt" style:font-size-asian="10pt" style:font-size-complex="10pt"/>
    </style:style>
    <style:style style:name="P495" style:family="paragraph" style:parent-style-name="fuss_5f_1">
      <style:text-properties fo:font-size="10pt" officeooo:paragraph-rsid="0104b91a" style:font-size-asian="10pt" style:font-size-complex="10pt"/>
    </style:style>
    <style:style style:name="P496" style:family="paragraph" style:parent-style-name="fuss_5f_1">
      <style:text-properties fo:font-size="10pt" officeooo:paragraph-rsid="011f9b3f" style:font-size-asian="10pt" style:font-size-complex="10pt"/>
    </style:style>
    <style:style style:name="P497" style:family="paragraph" style:parent-style-name="fuss_5f_1">
      <style:text-properties fo:font-size="10pt" officeooo:paragraph-rsid="013ea406" style:font-size-asian="10pt" style:font-size-complex="10pt"/>
    </style:style>
    <style:style style:name="P498" style:family="paragraph" style:parent-style-name="fuss_5f_1">
      <style:text-properties fo:font-size="10pt" officeooo:paragraph-rsid="01506d40" style:font-size-asian="10pt" style:font-size-complex="10pt"/>
    </style:style>
    <style:style style:name="P499" style:family="paragraph" style:parent-style-name="fuss_5f_1">
      <style:text-properties fo:font-size="10pt" officeooo:paragraph-rsid="0150f8a2" style:font-size-asian="10pt" style:font-size-complex="10pt"/>
    </style:style>
    <style:style style:name="P500" style:family="paragraph" style:parent-style-name="fuss_5f_1">
      <style:text-properties fo:font-size="10pt" officeooo:paragraph-rsid="019f6df9" style:font-size-asian="10pt" style:font-size-complex="10pt"/>
    </style:style>
    <style:style style:name="P501" style:family="paragraph" style:parent-style-name="fuss_5f_1">
      <style:text-properties fo:font-size="10pt" officeooo:paragraph-rsid="01ac3afc" style:font-size-asian="10pt" style:font-size-complex="10pt"/>
    </style:style>
    <style:style style:name="P502" style:family="paragraph" style:parent-style-name="fuss_5f_1">
      <style:text-properties fo:font-size="10pt" officeooo:paragraph-rsid="01c7b18d" style:font-size-asian="10pt" style:font-size-complex="10pt"/>
    </style:style>
    <style:style style:name="P503" style:family="paragraph" style:parent-style-name="fuss_5f_1">
      <style:text-properties fo:font-size="10pt" officeooo:paragraph-rsid="01d66ad1" style:font-size-asian="10pt" style:font-size-complex="10pt"/>
    </style:style>
    <style:style style:name="P504" style:family="paragraph" style:parent-style-name="fuss_5f_1">
      <style:text-properties fo:font-size="10pt" officeooo:paragraph-rsid="01fe32bc" style:font-size-asian="10pt" style:font-size-complex="10pt"/>
    </style:style>
    <style:style style:name="P505" style:family="paragraph" style:parent-style-name="fuss_5f_1">
      <style:text-properties fo:font-size="10pt" officeooo:paragraph-rsid="02879085" style:font-size-asian="10pt" style:font-size-complex="10pt"/>
    </style:style>
    <style:style style:name="P506" style:family="paragraph" style:parent-style-name="fuss_5f_1">
      <style:text-properties fo:font-size="10pt" officeooo:paragraph-rsid="02a1c9df" style:font-size-asian="10pt" style:font-size-complex="10pt"/>
    </style:style>
    <style:style style:name="P507" style:family="paragraph" style:parent-style-name="fuss_5f_1">
      <style:text-properties officeooo:paragraph-rsid="011d18ae"/>
    </style:style>
    <style:style style:name="P508" style:family="paragraph" style:parent-style-name="fuss_5f_1">
      <style:text-properties fo:font-variant="small-caps"/>
    </style:style>
    <style:style style:name="P509" style:family="paragraph" style:parent-style-name="fuss_5f_1">
      <style:text-properties officeooo:paragraph-rsid="01681c67"/>
    </style:style>
    <style:style style:name="P510" style:family="paragraph" style:parent-style-name="fuss_5f_1">
      <style:text-properties officeooo:rsid="01681c67" officeooo:paragraph-rsid="01681c67"/>
    </style:style>
    <style:style style:name="P511" style:family="paragraph" style:parent-style-name="fuss_5f_1">
      <style:text-properties style:font-name="DejaVu Serif3" officeooo:paragraph-rsid="017bbbe0"/>
    </style:style>
    <style:style style:name="P512" style:family="paragraph" style:parent-style-name="fuss_5f_1">
      <style:text-properties style:font-name="DejaVu Serif3" fo:font-size="10pt" style:font-size-asian="10pt" style:font-size-complex="10pt"/>
    </style:style>
    <style:style style:name="P513" style:family="paragraph" style:parent-style-name="fuss_5f_1">
      <style:text-properties style:font-name="DejaVu Serif3" fo:font-size="10pt" officeooo:paragraph-rsid="020d9555" style:font-size-asian="10pt" style:font-size-complex="10pt"/>
    </style:style>
    <style:style style:name="P514" style:family="paragraph" style:parent-style-name="fuss_5f_1">
      <style:text-properties officeooo:paragraph-rsid="01ac3afc"/>
    </style:style>
    <style:style style:name="P515" style:family="paragraph" style:parent-style-name="fuss_5f_1">
      <style:text-properties officeooo:paragraph-rsid="01b6c968"/>
    </style:style>
    <style:style style:name="P516" style:family="paragraph" style:parent-style-name="fuss_5f_1">
      <style:text-properties officeooo:paragraph-rsid="01bd4d2a"/>
    </style:style>
    <style:style style:name="P517" style:family="paragraph" style:parent-style-name="fuss_5f_1">
      <style:text-properties officeooo:paragraph-rsid="01cb9297"/>
    </style:style>
    <style:style style:name="P518" style:family="paragraph" style:parent-style-name="fuss_5f_1">
      <style:text-properties officeooo:paragraph-rsid="01d66ad1"/>
    </style:style>
    <style:style style:name="P519" style:family="paragraph" style:parent-style-name="fuss_5f_1">
      <style:text-properties officeooo:paragraph-rsid="02273004"/>
    </style:style>
    <style:style style:name="P520" style:family="paragraph" style:parent-style-name="fuss_5f_1">
      <style:text-properties officeooo:paragraph-rsid="02a1c9df"/>
    </style:style>
    <style:style style:name="P521" style:family="paragraph" style:parent-style-name="fuss_5f_2">
      <style:text-properties fo:font-size="10pt" style:font-size-asian="10pt" style:font-size-complex="10pt"/>
    </style:style>
    <style:style style:name="P522" style:family="paragraph" style:parent-style-name="abs" style:master-page-name="">
      <style:paragraph-properties fo:margin-left="5.08cm" fo:margin-right="0cm" fo:text-align="justify" style:justify-single-word="false" fo:text-indent="0cm" style:auto-text-indent="false" style:page-number="auto" style:writing-mode="page"/>
      <style:text-properties fo:font-size="10.5pt" fo:language="de" fo:country="DE" officeooo:rsid="01b748c5" officeooo:paragraph-rsid="01b748c5" style:font-size-asian="10.5pt" style:language-asian="de" style:country-asian="DE" style:font-size-complex="10.5pt" style:language-complex="de" style:country-complex="DE"/>
    </style:style>
    <style:style style:name="P523" style:family="paragraph" style:parent-style-name="abs">
      <style:paragraph-properties fo:margin-left="5.08cm" fo:margin-right="0cm" fo:text-align="end" style:justify-single-word="false" fo:text-indent="0cm" style:auto-text-indent="false" style:writing-mode="page"/>
      <style:text-properties fo:font-size="10.5pt" fo:language="de" fo:country="DE" officeooo:rsid="01b748c5" officeooo:paragraph-rsid="01b748c5" style:font-size-asian="10.5pt" style:language-asian="de" style:country-asian="DE" style:font-size-complex="10.5pt" style:language-complex="de" style:country-complex="DE"/>
    </style:style>
    <style:style style:name="P524" style:family="paragraph" style:parent-style-name="Standard">
      <style:paragraph-properties fo:text-align="center" style:justify-single-word="false"/>
      <style:text-properties style:font-name="DejaVu Sans"/>
    </style:style>
    <style:style style:name="P525" style:family="paragraph" style:parent-style-name="Standard">
      <style:paragraph-properties fo:text-align="center" style:justify-single-word="false"/>
      <style:text-properties style:font-name="DejaVu Sans" fo:font-size="20pt" fo:font-weight="bold" officeooo:rsid="0006f9c2" officeooo:paragraph-rsid="0006f9c2" style:font-size-asian="20pt" style:font-weight-asian="bold" style:font-size-complex="20pt" style:font-weight-complex="bold"/>
    </style:style>
    <style:style style:name="P526" style:family="paragraph" style:parent-style-name="Standard">
      <style:paragraph-properties fo:text-align="center" style:justify-single-word="false"/>
      <style:text-properties style:font-name="DejaVu Sans" fo:font-size="16pt" fo:font-weight="bold" officeooo:rsid="0006f9c2" officeooo:paragraph-rsid="0006f9c2" style:font-size-asian="16pt" style:font-weight-asian="bold" style:font-size-complex="16pt" style:font-weight-complex="bold"/>
    </style:style>
    <style:style style:name="P527" style:family="paragraph" style:parent-style-name="Standard">
      <style:paragraph-properties fo:text-align="center" style:justify-single-word="false"/>
      <style:text-properties style:font-name="DejaVu Sans" fo:font-size="16pt" fo:font-weight="bold" style:font-size-asian="16pt" style:font-weight-asian="bold" style:font-size-complex="16pt" style:font-weight-complex="bold"/>
    </style:style>
    <style:style style:name="P528" style:family="paragraph" style:parent-style-name="Standard">
      <style:paragraph-properties fo:text-align="center" style:justify-single-word="false"/>
      <style:text-properties style:font-name="DejaVu Sans" fo:font-size="16pt" fo:font-weight="bold" officeooo:paragraph-rsid="00279fa2" style:font-size-asian="16pt" style:font-weight-asian="bold" style:font-size-complex="16pt" style:font-weight-complex="bold"/>
    </style:style>
    <style:style style:name="P529" style:family="paragraph" style:parent-style-name="Standard">
      <style:paragraph-properties fo:text-align="center" style:justify-single-word="false"/>
      <style:text-properties style:font-name="DejaVu Sans" fo:font-size="16pt" fo:font-weight="normal" style:font-size-asian="16pt" style:font-weight-asian="normal" style:font-size-complex="16pt" style:font-weight-complex="normal"/>
    </style:style>
    <style:style style:name="P530" style:family="paragraph" style:parent-style-name="Standard">
      <style:paragraph-properties fo:text-align="center" style:justify-single-word="false"/>
      <style:text-properties style:font-name="DejaVu Sans" fo:font-size="12pt" fo:font-weight="bold" style:font-size-asian="12pt" style:font-weight-asian="bold" style:font-size-complex="12pt" style:font-weight-complex="bold"/>
    </style:style>
    <style:style style:name="P531" style:family="paragraph" style:parent-style-name="Standard">
      <style:paragraph-properties fo:text-align="end" style:justify-single-word="false"/>
      <style:text-properties style:font-name="DejaVu Sans" fo:font-size="12pt" fo:font-weight="normal" style:font-size-asian="12pt" style:font-weight-asian="normal" style:font-size-complex="12pt" style:font-weight-complex="normal"/>
    </style:style>
    <style:style style:name="P532" style:family="paragraph" style:parent-style-name="abs_5f_2_5f_">
      <style:text-properties style:font-name="DejaVu Sans"/>
    </style:style>
    <style:style style:name="P533" style:family="paragraph" style:parent-style-name="idiot" style:master-page-name="Standard">
      <style:paragraph-properties style:page-number="1"/>
    </style:style>
    <style:style style:name="T1" style:family="text">
      <style:text-properties fo:font-size="16pt" fo:language="de" fo:country="DE" officeooo:rsid="001c38fc" style:font-size-asian="16pt" style:language-asian="de" style:country-asian="DE" style:font-size-complex="16pt" style:language-complex="de" style:country-complex="DE"/>
    </style:style>
    <style:style style:name="T2" style:family="text">
      <style:text-properties fo:font-size="16pt" fo:language="de" fo:country="DE" officeooo:rsid="00381415" style:font-size-asian="16pt" style:language-asian="de" style:country-asian="DE" style:font-size-complex="16pt" style:language-complex="de" style:country-complex="DE"/>
    </style:style>
    <style:style style:name="T3" style:family="text">
      <style:text-properties fo:font-size="16pt" fo:language="de" fo:country="DE" officeooo:rsid="01c4ea9a" style:font-size-asian="16pt" style:language-asian="de" style:country-asian="DE" style:font-size-complex="16pt" style:language-complex="de" style:country-complex="DE"/>
    </style:style>
    <style:style style:name="T4" style:family="text">
      <style:text-properties officeooo:rsid="001c38fc"/>
    </style:style>
    <style:style style:name="T5" style:family="text">
      <style:text-properties style:font-name="DejaVu Serif2"/>
    </style:style>
    <style:style style:name="T6" style:family="text">
      <style:text-properties style:font-name="DejaVu Serif2" fo:language="de" fo:country="DE" officeooo:rsid="0011918e" style:font-name-asian="DejaVu Serif2" style:language-asian="de" style:country-asian="DE" style:font-name-complex="DejaVu Serif2" style:language-complex="de" style:country-complex="DE"/>
    </style:style>
    <style:style style:name="T7" style:family="text">
      <style:text-properties style:font-name="DejaVu Serif2" fo:language="de" fo:country="DE" officeooo:rsid="01381d04" style:font-name-asian="DejaVu Serif2" style:language-asian="de" style:country-asian="DE" style:font-name-complex="DejaVu Serif2" style:language-complex="de" style:country-complex="DE"/>
    </style:style>
    <style:style style:name="T8" style:family="text">
      <style:text-properties style:font-name="DejaVu Serif2" fo:language="de" fo:country="DE" officeooo:rsid="000da68e" style:language-asian="de" style:country-asian="DE" style:language-complex="de" style:country-complex="DE"/>
    </style:style>
    <style:style style:name="T9" style:family="text">
      <style:text-properties style:font-name="DejaVu Serif2" fo:language="de" fo:country="DE" officeooo:rsid="002aa796" style:language-asian="de" style:country-asian="DE" style:language-complex="de" style:country-complex="DE"/>
    </style:style>
    <style:style style:name="T10" style:family="text">
      <style:text-properties style:font-name="DejaVu Serif2" fo:language="de" fo:country="DE" officeooo:rsid="002e1e52" style:language-asian="de" style:country-asian="DE" style:language-complex="de" style:country-complex="DE"/>
    </style:style>
    <style:style style:name="T11" style:family="text">
      <style:text-properties style:font-name="DejaVu Serif2" fo:language="de" fo:country="DE" officeooo:rsid="00321c45" style:language-asian="de" style:country-asian="DE" style:language-complex="de" style:country-complex="DE"/>
    </style:style>
    <style:style style:name="T12" style:family="text">
      <style:text-properties style:font-name="DejaVu Serif2" fo:language="de" fo:country="DE" officeooo:rsid="00341c54" style:language-asian="de" style:country-asian="DE" style:language-complex="de" style:country-complex="DE"/>
    </style:style>
    <style:style style:name="T13" style:family="text">
      <style:text-properties style:font-name="DejaVu Serif2" fo:language="de" fo:country="DE" officeooo:rsid="0035aaed" style:language-asian="de" style:country-asian="DE" style:language-complex="de" style:country-complex="DE"/>
    </style:style>
    <style:style style:name="T14" style:family="text">
      <style:text-properties style:font-name="DejaVu Serif2" fo:language="de" fo:country="DE" officeooo:rsid="00eb16cc" style:language-asian="de" style:country-asian="DE" style:language-complex="de" style:country-complex="DE"/>
    </style:style>
    <style:style style:name="T15" style:family="text">
      <style:text-properties style:font-name="DejaVu Serif2" fo:language="de" fo:country="DE" officeooo:rsid="00eb7ddb" style:language-asian="de" style:country-asian="DE" style:language-complex="de" style:country-complex="DE"/>
    </style:style>
    <style:style style:name="T16" style:family="text">
      <style:text-properties style:font-name="DejaVu Serif2" fo:language="de" fo:country="DE" officeooo:rsid="00f4844c" style:language-asian="de" style:country-asian="DE" style:language-complex="de" style:country-complex="DE"/>
    </style:style>
    <style:style style:name="T17" style:family="text">
      <style:text-properties style:font-name="DejaVu Serif2" fo:language="de" fo:country="DE" officeooo:rsid="0106434e" style:language-asian="de" style:country-asian="DE" style:language-complex="de" style:country-complex="DE"/>
    </style:style>
    <style:style style:name="T18" style:family="text">
      <style:text-properties style:font-name="DejaVu Serif2" fo:language="de" fo:country="DE" officeooo:rsid="014c8237" style:language-asian="de" style:country-asian="DE" style:language-complex="de" style:country-complex="DE"/>
    </style:style>
    <style:style style:name="T19" style:family="text">
      <style:text-properties style:font-name="DejaVu Serif2" fo:language="de" fo:country="DE" officeooo:rsid="01aa65a1" style:language-asian="de" style:country-asian="DE" style:language-complex="de" style:country-complex="DE"/>
    </style:style>
    <style:style style:name="T20" style:family="text">
      <style:text-properties style:font-name="DejaVu Serif2" fo:language="de" fo:country="DE" officeooo:rsid="01f92ffd" style:language-asian="de" style:country-asian="DE" style:language-complex="de" style:country-complex="DE"/>
    </style:style>
    <style:style style:name="T21" style:family="text">
      <style:text-properties style:font-name="DejaVu Serif2" fo:language="de" fo:country="DE" officeooo:rsid="01fe32bc" style:language-asian="de" style:country-asian="DE" style:language-complex="de" style:country-complex="DE"/>
    </style:style>
    <style:style style:name="T22" style:family="text">
      <style:text-properties style:font-name="DejaVu Serif2" fo:language="de" fo:country="DE" officeooo:rsid="020b81e7" style:language-asian="de" style:country-asian="DE" style:language-complex="de" style:country-complex="DE"/>
    </style:style>
    <style:style style:name="T23" style:family="text">
      <style:text-properties style:font-name="DejaVu Serif2" fo:language="de" fo:country="DE" officeooo:rsid="021213d2" style:language-asian="de" style:country-asian="DE" style:language-complex="de" style:country-complex="DE"/>
    </style:style>
    <style:style style:name="T24" style:family="text">
      <style:text-properties style:font-name="DejaVu Serif2" fo:language="de" fo:country="DE" officeooo:rsid="0237d7ea" style:language-asian="de" style:country-asian="DE" style:language-complex="de" style:country-complex="DE"/>
    </style:style>
    <style:style style:name="T25" style:family="text">
      <style:text-properties style:font-name="DejaVu Serif2" fo:language="de" fo:country="DE" officeooo:rsid="0247b780" style:language-asian="de" style:country-asian="DE" style:language-complex="de" style:country-complex="DE"/>
    </style:style>
    <style:style style:name="T26" style:family="text">
      <style:text-properties style:font-name="DejaVu Serif2" fo:language="de" fo:country="DE" officeooo:rsid="026c941f" style:language-asian="de" style:country-asian="DE" style:language-complex="de" style:country-complex="DE"/>
    </style:style>
    <style:style style:name="T27" style:family="text">
      <style:text-properties style:font-name="DejaVu Serif2" fo:language="de" fo:country="DE" officeooo:rsid="028023e2" style:language-asian="de" style:country-asian="DE" style:language-complex="de" style:country-complex="DE"/>
    </style:style>
    <style:style style:name="T28" style:family="text">
      <style:text-properties style:font-name="DejaVu Serif2" fo:language="de" fo:country="DE" fo:font-weight="bold" officeooo:rsid="0011918e" style:font-name-asian="DejaVu Serif2" style:language-asian="de" style:country-asian="DE" style:font-weight-asian="bold" style:font-name-complex="DejaVu Serif2" style:language-complex="de" style:country-complex="DE" style:font-weight-complex="bold"/>
    </style:style>
    <style:style style:name="T29" style:family="text">
      <style:text-properties style:font-name="DejaVu Serif2" fo:font-size="16pt" fo:language="de" fo:country="DE" officeooo:rsid="0011918e" style:font-name-asian="DejaVu Serif2" style:font-size-asian="16pt" style:language-asian="de" style:country-asian="DE" style:font-name-complex="DejaVu Serif2" style:font-size-complex="16pt" style:language-complex="de" style:country-complex="DE"/>
    </style:style>
    <style:style style:name="T30" style:family="text">
      <style:text-properties style:font-name="DejaVu Serif2" fo:font-size="12pt" fo:language="de" fo:country="DE" officeooo:rsid="000da68e" style:font-size-asian="10.5pt" style:language-asian="de" style:country-asian="DE" style:font-size-complex="12pt" style:language-complex="de" style:country-complex="DE"/>
    </style:style>
    <style:style style:name="T31" style:family="text">
      <style:text-properties style:font-name="DejaVu Serif2" fo:font-size="12pt" fo:language="de" fo:country="DE" officeooo:rsid="000da68e" style:font-size-asian="12pt" style:language-asian="de" style:country-asian="DE" style:font-size-complex="12pt" style:language-complex="de" style:country-complex="DE"/>
    </style:style>
    <style:style style:name="T32" style:family="text">
      <style:text-properties style:font-name="DejaVu Serif2" fo:font-size="12pt" fo:language="de" fo:country="DE" officeooo:rsid="00f40130" style:font-size-asian="12pt" style:language-asian="de" style:country-asian="DE" style:font-size-complex="12pt" style:language-complex="de" style:country-complex="DE"/>
    </style:style>
    <style:style style:name="T33" style:family="text">
      <style:text-properties style:font-name="DejaVu Serif2" fo:font-size="12pt" fo:language="de" fo:country="DE" officeooo:rsid="0011918e" style:font-name-asian="DejaVu Serif2" style:font-size-asian="12pt" style:language-asian="de" style:country-asian="DE" style:font-name-complex="DejaVu Serif2" style:font-size-complex="12pt" style:language-complex="de" style:country-complex="DE"/>
    </style:style>
    <style:style style:name="T34" style:family="text">
      <style:text-properties style:font-name="DejaVu Serif2" officeooo:rsid="004bcbef"/>
    </style:style>
    <style:style style:name="T35" style:family="text">
      <style:text-properties style:font-name="DejaVu Serif2" officeooo:rsid="004bcbef" style:font-name-asian="DejaVu Serif2" style:font-name-complex="DejaVu Serif2"/>
    </style:style>
    <style:style style:name="T36" style:family="text">
      <style:text-properties style:font-name="DejaVu Serif2" officeooo:rsid="0011918e" style:font-name-asian="DejaVu Serif2" style:font-name-complex="DejaVu Serif2"/>
    </style:style>
    <style:style style:name="T37" style:family="text">
      <style:text-properties style:font-name="DejaVu Serif2" fo:font-size="10pt" fo:language="de" fo:country="DE" officeooo:rsid="000da68e" style:font-size-asian="10pt" style:language-asian="de" style:country-asian="DE" style:font-size-complex="10pt" style:language-complex="de" style:country-complex="DE"/>
    </style:style>
    <style:style style:name="T38" style:family="text">
      <style:text-properties style:font-name="DejaVu Serif2" fo:font-size="10pt" fo:language="de" fo:country="DE" officeooo:rsid="0011918e" style:font-name-asian="DejaVu Serif2" style:font-size-asian="10pt" style:language-asian="de" style:country-asian="DE" style:font-name-complex="DejaVu Serif2" style:font-size-complex="10pt" style:language-complex="de" style:country-complex="DE"/>
    </style:style>
    <style:style style:name="T39" style:family="text">
      <style:text-properties style:font-name="DejaVu Serif2" fo:letter-spacing="0.071cm" officeooo:rsid="000da68e"/>
    </style:style>
    <style:style style:name="T40" style:family="text">
      <style:text-properties style:font-name="DejaVu Serif2" officeooo:rsid="000da68e"/>
    </style:style>
    <style:style style:name="T41" style:family="text">
      <style:text-properties style:font-name="DejaVu Serif2" officeooo:rsid="019a816d"/>
    </style:style>
    <style:style style:name="T42" style:family="text">
      <style:text-properties fo:font-size="12pt" fo:language="de" fo:country="DE" style:font-size-asian="12pt" style:language-asian="de" style:country-asian="DE" style:font-size-complex="12pt" style:language-complex="de" style:country-complex="DE"/>
    </style:style>
    <style:style style:name="T43" style:family="text">
      <style:text-properties fo:font-size="12pt" fo:language="de" fo:country="DE" officeooo:rsid="001c38fc" style:font-size-asian="12pt" style:language-asian="de" style:country-asian="DE" style:font-size-complex="12pt" style:language-complex="de" style:country-complex="DE"/>
    </style:style>
    <style:style style:name="T44" style:family="text">
      <style:text-properties fo:font-size="12pt" fo:language="de" fo:country="DE" officeooo:rsid="00381415" style:font-size-asian="12pt" style:language-asian="de" style:country-asian="DE" style:font-size-complex="12pt" style:language-complex="de" style:country-complex="DE"/>
    </style:style>
    <style:style style:name="T45" style:family="text">
      <style:text-properties fo:font-size="12pt" fo:language="de" fo:country="DE" officeooo:rsid="00f2c486" style:font-size-asian="12pt" style:language-asian="de" style:country-asian="DE" style:font-size-complex="12pt" style:language-complex="de" style:country-complex="DE"/>
    </style:style>
    <style:style style:name="T46" style:family="text">
      <style:text-properties fo:font-size="12pt" fo:language="de" fo:country="DE" officeooo:rsid="00f3acc5" style:font-size-asian="12pt" style:language-asian="de" style:country-asian="DE" style:font-size-complex="12pt" style:language-complex="de" style:country-complex="DE"/>
    </style:style>
    <style:style style:name="T47" style:family="text">
      <style:text-properties fo:font-size="12pt" fo:language="de" fo:country="DE" officeooo:rsid="00f40130" style:font-size-asian="12pt" style:language-asian="de" style:country-asian="DE" style:font-size-complex="12pt" style:language-complex="de" style:country-complex="DE"/>
    </style:style>
    <style:style style:name="T48" style:family="text">
      <style:text-properties fo:font-size="12pt" fo:language="de" fo:country="DE" officeooo:rsid="00f4844c" style:font-size-asian="12pt" style:language-asian="de" style:country-asian="DE" style:font-size-complex="12pt" style:language-complex="de" style:country-complex="DE"/>
    </style:style>
    <style:style style:name="T49" style:family="text">
      <style:text-properties fo:font-size="12pt" fo:language="de" fo:country="DE" officeooo:rsid="00f553c1" style:font-size-asian="12pt" style:language-asian="de" style:country-asian="DE" style:font-size-complex="12pt" style:language-complex="de" style:country-complex="DE"/>
    </style:style>
    <style:style style:name="T50" style:family="text">
      <style:text-properties fo:font-size="12pt" fo:language="de" fo:country="DE" officeooo:rsid="00f6973f" style:font-size-asian="12pt" style:language-asian="de" style:country-asian="DE" style:font-size-complex="12pt" style:language-complex="de" style:country-complex="DE"/>
    </style:style>
    <style:style style:name="T51" style:family="text">
      <style:text-properties fo:font-size="12pt" fo:language="de" fo:country="DE" officeooo:rsid="00f866e9" style:font-size-asian="12pt" style:language-asian="de" style:country-asian="DE" style:font-size-complex="12pt" style:language-complex="de" style:country-complex="DE"/>
    </style:style>
    <style:style style:name="T52" style:family="text">
      <style:text-properties fo:font-size="12pt" fo:language="de" fo:country="DE" officeooo:rsid="00fa3088" style:font-size-asian="12pt" style:language-asian="de" style:country-asian="DE" style:font-size-complex="12pt" style:language-complex="de" style:country-complex="DE"/>
    </style:style>
    <style:style style:name="T53" style:family="text">
      <style:text-properties fo:font-size="12pt" fo:language="de" fo:country="DE" officeooo:rsid="00fb3dfb" style:font-size-asian="12pt" style:language-asian="de" style:country-asian="DE" style:font-size-complex="12pt" style:language-complex="de" style:country-complex="DE"/>
    </style:style>
    <style:style style:name="T54" style:family="text">
      <style:text-properties fo:font-size="12pt" fo:language="de" fo:country="DE" officeooo:rsid="00fcf94b" style:font-size-asian="12pt" style:language-asian="de" style:country-asian="DE" style:font-size-complex="12pt" style:language-complex="de" style:country-complex="DE"/>
    </style:style>
    <style:style style:name="T55" style:family="text">
      <style:text-properties fo:font-size="12pt" fo:language="de" fo:country="DE" officeooo:rsid="00fd370b" style:font-size-asian="12pt" style:language-asian="de" style:country-asian="DE" style:font-size-complex="12pt" style:language-complex="de" style:country-complex="DE"/>
    </style:style>
    <style:style style:name="T56" style:family="text">
      <style:text-properties fo:font-size="12pt" fo:language="de" fo:country="DE" officeooo:rsid="01013247" style:font-size-asian="12pt" style:language-asian="de" style:country-asian="DE" style:font-size-complex="12pt" style:language-complex="de" style:country-complex="DE"/>
    </style:style>
    <style:style style:name="T57" style:family="text">
      <style:text-properties fo:font-size="12pt" fo:language="de" fo:country="DE" officeooo:rsid="010356ba" style:font-size-asian="12pt" style:language-asian="de" style:country-asian="DE" style:font-size-complex="12pt" style:language-complex="de" style:country-complex="DE"/>
    </style:style>
    <style:style style:name="T58" style:family="text">
      <style:text-properties fo:font-size="12pt" fo:language="de" fo:country="DE" officeooo:rsid="0103c488" style:font-size-asian="12pt" style:language-asian="de" style:country-asian="DE" style:font-size-complex="12pt" style:language-complex="de" style:country-complex="DE"/>
    </style:style>
    <style:style style:name="T59" style:family="text">
      <style:text-properties fo:font-size="12pt" fo:language="de" fo:country="DE" officeooo:rsid="0104b91a" style:font-size-asian="12pt" style:language-asian="de" style:country-asian="DE" style:font-size-complex="12pt" style:language-complex="de" style:country-complex="DE"/>
    </style:style>
    <style:style style:name="T60" style:family="text">
      <style:text-properties fo:font-size="12pt" fo:language="de" fo:country="DE" officeooo:rsid="01081f02" style:font-size-asian="12pt" style:language-asian="de" style:country-asian="DE" style:font-size-complex="12pt" style:language-complex="de" style:country-complex="DE"/>
    </style:style>
    <style:style style:name="T61" style:family="text">
      <style:text-properties fo:font-size="12pt" fo:language="de" fo:country="DE" officeooo:rsid="01090e11" style:font-size-asian="12pt" style:language-asian="de" style:country-asian="DE" style:font-size-complex="12pt" style:language-complex="de" style:country-complex="DE"/>
    </style:style>
    <style:style style:name="T62" style:family="text">
      <style:text-properties fo:font-size="12pt" fo:language="de" fo:country="DE" officeooo:rsid="010a50d9" style:font-size-asian="12pt" style:language-asian="de" style:country-asian="DE" style:font-size-complex="12pt" style:language-complex="de" style:country-complex="DE"/>
    </style:style>
    <style:style style:name="T63" style:family="text">
      <style:text-properties fo:font-size="12pt" fo:language="de" fo:country="DE" officeooo:rsid="010b9ce0" style:font-size-asian="12pt" style:language-asian="de" style:country-asian="DE" style:font-size-complex="12pt" style:language-complex="de" style:country-complex="DE"/>
    </style:style>
    <style:style style:name="T64" style:family="text">
      <style:text-properties fo:font-size="12pt" fo:language="de" fo:country="DE" officeooo:rsid="010cf38a" style:font-size-asian="12pt" style:language-asian="de" style:country-asian="DE" style:font-size-complex="12pt" style:language-complex="de" style:country-complex="DE"/>
    </style:style>
    <style:style style:name="T65" style:family="text">
      <style:text-properties fo:font-size="12pt" fo:language="de" fo:country="DE" officeooo:rsid="010eef11" style:font-size-asian="12pt" style:language-asian="de" style:country-asian="DE" style:font-size-complex="12pt" style:language-complex="de" style:country-complex="DE"/>
    </style:style>
    <style:style style:name="T66" style:family="text">
      <style:text-properties fo:font-size="12pt" fo:language="de" fo:country="DE" officeooo:rsid="0110da50" style:font-size-asian="12pt" style:language-asian="de" style:country-asian="DE" style:font-size-complex="12pt" style:language-complex="de" style:country-complex="DE"/>
    </style:style>
    <style:style style:name="T67" style:family="text">
      <style:text-properties fo:font-size="12pt" fo:language="de" fo:country="DE" officeooo:rsid="01122de2" style:font-size-asian="12pt" style:language-asian="de" style:country-asian="DE" style:font-size-complex="12pt" style:language-complex="de" style:country-complex="DE"/>
    </style:style>
    <style:style style:name="T68" style:family="text">
      <style:text-properties fo:font-size="12pt" fo:language="de" fo:country="DE" officeooo:rsid="011348ce" style:font-size-asian="12pt" style:language-asian="de" style:country-asian="DE" style:font-size-complex="12pt" style:language-complex="de" style:country-complex="DE"/>
    </style:style>
    <style:style style:name="T69" style:family="text">
      <style:text-properties fo:font-size="12pt" fo:language="de" fo:country="DE" officeooo:rsid="01147925" style:font-size-asian="12pt" style:language-asian="de" style:country-asian="DE" style:font-size-complex="12pt" style:language-complex="de" style:country-complex="DE"/>
    </style:style>
    <style:style style:name="T70" style:family="text">
      <style:text-properties fo:font-size="12pt" fo:language="de" fo:country="DE" officeooo:rsid="01156499" style:font-size-asian="12pt" style:language-asian="de" style:country-asian="DE" style:font-size-complex="12pt" style:language-complex="de" style:country-complex="DE"/>
    </style:style>
    <style:style style:name="T71" style:family="text">
      <style:text-properties fo:font-size="12pt" fo:language="de" fo:country="DE" officeooo:rsid="0116d3d3" style:font-size-asian="12pt" style:language-asian="de" style:country-asian="DE" style:font-size-complex="12pt" style:language-complex="de" style:country-complex="DE"/>
    </style:style>
    <style:style style:name="T72" style:family="text">
      <style:text-properties fo:font-size="12pt" fo:language="de" fo:country="DE" officeooo:rsid="0118d5df" style:font-size-asian="12pt" style:language-asian="de" style:country-asian="DE" style:font-size-complex="12pt" style:language-complex="de" style:country-complex="DE"/>
    </style:style>
    <style:style style:name="T73" style:family="text">
      <style:text-properties fo:font-size="12pt" fo:language="de" fo:country="DE" officeooo:rsid="01195765" style:font-size-asian="12pt" style:language-asian="de" style:country-asian="DE" style:font-size-complex="12pt" style:language-complex="de" style:country-complex="DE"/>
    </style:style>
    <style:style style:name="T74" style:family="text">
      <style:text-properties fo:font-size="12pt" fo:language="de" fo:country="DE" officeooo:rsid="011b0db5" style:font-size-asian="12pt" style:language-asian="de" style:country-asian="DE" style:font-size-complex="12pt" style:language-complex="de" style:country-complex="DE"/>
    </style:style>
    <style:style style:name="T75" style:family="text">
      <style:text-properties fo:font-size="12pt" fo:language="de" fo:country="DE" officeooo:rsid="011bc1c0" style:font-size-asian="12pt" style:language-asian="de" style:country-asian="DE" style:font-size-complex="12pt" style:language-complex="de" style:country-complex="DE"/>
    </style:style>
    <style:style style:name="T76" style:family="text">
      <style:text-properties fo:font-size="12pt" fo:language="de" fo:country="DE" officeooo:rsid="011cfc67" style:font-size-asian="12pt" style:language-asian="de" style:country-asian="DE" style:font-size-complex="12pt" style:language-complex="de" style:country-complex="DE"/>
    </style:style>
    <style:style style:name="T77" style:family="text">
      <style:text-properties fo:font-size="12pt" fo:language="de" fo:country="DE" officeooo:rsid="011d18ae" style:font-size-asian="12pt" style:language-asian="de" style:country-asian="DE" style:font-size-complex="12pt" style:language-complex="de" style:country-complex="DE"/>
    </style:style>
    <style:style style:name="T78" style:family="text">
      <style:text-properties fo:font-size="12pt" fo:language="de" fo:country="DE" officeooo:rsid="011f02d5" style:font-size-asian="12pt" style:language-asian="de" style:country-asian="DE" style:font-size-complex="12pt" style:language-complex="de" style:country-complex="DE"/>
    </style:style>
    <style:style style:name="T79" style:family="text">
      <style:text-properties fo:font-size="12pt" fo:language="de" fo:country="DE" officeooo:rsid="011f2f9e" style:font-size-asian="12pt" style:language-asian="de" style:country-asian="DE" style:font-size-complex="12pt" style:language-complex="de" style:country-complex="DE"/>
    </style:style>
    <style:style style:name="T80" style:family="text">
      <style:text-properties fo:font-size="12pt" fo:language="de" fo:country="DE" officeooo:rsid="011f4416" style:font-size-asian="12pt" style:language-asian="de" style:country-asian="DE" style:font-size-complex="12pt" style:language-complex="de" style:country-complex="DE"/>
    </style:style>
    <style:style style:name="T81" style:family="text">
      <style:text-properties fo:font-size="12pt" fo:language="de" fo:country="DE" officeooo:rsid="011f9b3f" style:font-size-asian="12pt" style:language-asian="de" style:country-asian="DE" style:font-size-complex="12pt" style:language-complex="de" style:country-complex="DE"/>
    </style:style>
    <style:style style:name="T82" style:family="text">
      <style:text-properties fo:font-size="12pt" fo:language="de" fo:country="DE" officeooo:rsid="01201cef" style:font-size-asian="12pt" style:language-asian="de" style:country-asian="DE" style:font-size-complex="12pt" style:language-complex="de" style:country-complex="DE"/>
    </style:style>
    <style:style style:name="T83" style:family="text">
      <style:text-properties fo:font-size="12pt" fo:language="de" fo:country="DE" officeooo:rsid="01206d94" style:font-size-asian="12pt" style:language-asian="de" style:country-asian="DE" style:font-size-complex="12pt" style:language-complex="de" style:country-complex="DE"/>
    </style:style>
    <style:style style:name="T84" style:family="text">
      <style:text-properties fo:font-size="12pt" fo:language="de" fo:country="DE" officeooo:rsid="0121b663" style:font-size-asian="12pt" style:language-asian="de" style:country-asian="DE" style:font-size-complex="12pt" style:language-complex="de" style:country-complex="DE"/>
    </style:style>
    <style:style style:name="T85" style:family="text">
      <style:text-properties fo:font-size="12pt" fo:language="de" fo:country="DE" officeooo:rsid="0124866b" style:font-size-asian="12pt" style:language-asian="de" style:country-asian="DE" style:font-size-complex="12pt" style:language-complex="de" style:country-complex="DE"/>
    </style:style>
    <style:style style:name="T86" style:family="text">
      <style:text-properties fo:font-size="12pt" fo:language="de" fo:country="DE" officeooo:rsid="012514b2" style:font-size-asian="12pt" style:language-asian="de" style:country-asian="DE" style:font-size-complex="12pt" style:language-complex="de" style:country-complex="DE"/>
    </style:style>
    <style:style style:name="T87" style:family="text">
      <style:text-properties fo:font-size="12pt" fo:language="de" fo:country="DE" officeooo:rsid="012af9a7" style:font-size-asian="12pt" style:language-asian="de" style:country-asian="DE" style:font-size-complex="12pt" style:language-complex="de" style:country-complex="DE"/>
    </style:style>
    <style:style style:name="T88" style:family="text">
      <style:text-properties fo:font-size="12pt" fo:language="de" fo:country="DE" officeooo:rsid="01315492" style:font-size-asian="12pt" style:language-asian="de" style:country-asian="DE" style:font-size-complex="12pt" style:language-complex="de" style:country-complex="DE"/>
    </style:style>
    <style:style style:name="T89" style:family="text">
      <style:text-properties fo:font-size="12pt" fo:language="de" fo:country="DE" officeooo:rsid="0132e03c" style:font-size-asian="12pt" style:language-asian="de" style:country-asian="DE" style:font-size-complex="12pt" style:language-complex="de" style:country-complex="DE"/>
    </style:style>
    <style:style style:name="T90" style:family="text">
      <style:text-properties fo:font-size="12pt" fo:language="de" fo:country="DE" officeooo:rsid="0132efa7" style:font-size-asian="12pt" style:language-asian="de" style:country-asian="DE" style:font-size-complex="12pt" style:language-complex="de" style:country-complex="DE"/>
    </style:style>
    <style:style style:name="T91" style:family="text">
      <style:text-properties fo:font-size="12pt" fo:language="de" fo:country="DE" officeooo:rsid="0134d79b" style:font-size-asian="12pt" style:language-asian="de" style:country-asian="DE" style:font-size-complex="12pt" style:language-complex="de" style:country-complex="DE"/>
    </style:style>
    <style:style style:name="T92" style:family="text">
      <style:text-properties fo:font-size="12pt" fo:language="de" fo:country="DE" officeooo:rsid="013683bb" style:font-size-asian="12pt" style:language-asian="de" style:country-asian="DE" style:font-size-complex="12pt" style:language-complex="de" style:country-complex="DE"/>
    </style:style>
    <style:style style:name="T93" style:family="text">
      <style:text-properties fo:font-size="12pt" fo:language="de" fo:country="DE" officeooo:rsid="01381d04" style:font-size-asian="12pt" style:language-asian="de" style:country-asian="DE" style:font-size-complex="12pt" style:language-complex="de" style:country-complex="DE"/>
    </style:style>
    <style:style style:name="T94" style:family="text">
      <style:text-properties fo:font-size="12pt" fo:language="de" fo:country="DE" officeooo:rsid="0139b4d3" style:font-size-asian="12pt" style:language-asian="de" style:country-asian="DE" style:font-size-complex="12pt" style:language-complex="de" style:country-complex="DE"/>
    </style:style>
    <style:style style:name="T95" style:family="text">
      <style:text-properties fo:font-size="12pt" fo:language="de" fo:country="DE" officeooo:rsid="013b5280" style:font-size-asian="12pt" style:language-asian="de" style:country-asian="DE" style:font-size-complex="12pt" style:language-complex="de" style:country-complex="DE"/>
    </style:style>
    <style:style style:name="T96" style:family="text">
      <style:text-properties fo:font-size="12pt" fo:language="de" fo:country="DE" officeooo:rsid="013cf780" style:font-size-asian="12pt" style:language-asian="de" style:country-asian="DE" style:font-size-complex="12pt" style:language-complex="de" style:country-complex="DE"/>
    </style:style>
    <style:style style:name="T97" style:family="text">
      <style:text-properties fo:font-size="12pt" fo:language="de" fo:country="DE" officeooo:rsid="013f8856" style:font-size-asian="12pt" style:language-asian="de" style:country-asian="DE" style:font-size-complex="12pt" style:language-complex="de" style:country-complex="DE"/>
    </style:style>
    <style:style style:name="T98" style:family="text">
      <style:text-properties fo:font-size="12pt" fo:language="de" fo:country="DE" officeooo:rsid="013fbb25" style:font-size-asian="12pt" style:language-asian="de" style:country-asian="DE" style:font-size-complex="12pt" style:language-complex="de" style:country-complex="DE"/>
    </style:style>
    <style:style style:name="T99" style:family="text">
      <style:text-properties fo:font-size="12pt" fo:language="de" fo:country="DE" officeooo:rsid="014ab5a8" style:font-size-asian="12pt" style:language-asian="de" style:country-asian="DE" style:font-size-complex="12pt" style:language-complex="de" style:country-complex="DE"/>
    </style:style>
    <style:style style:name="T100" style:family="text">
      <style:text-properties fo:font-size="12pt" fo:language="de" fo:country="DE" officeooo:rsid="014c8237" style:font-size-asian="12pt" style:language-asian="de" style:country-asian="DE" style:font-size-complex="12pt" style:language-complex="de" style:country-complex="DE"/>
    </style:style>
    <style:style style:name="T101" style:family="text">
      <style:text-properties fo:font-size="12pt" fo:language="de" fo:country="DE" officeooo:rsid="014e86bf" style:font-size-asian="12pt" style:language-asian="de" style:country-asian="DE" style:font-size-complex="12pt" style:language-complex="de" style:country-complex="DE"/>
    </style:style>
    <style:style style:name="T102" style:family="text">
      <style:text-properties fo:font-size="12pt" fo:language="de" fo:country="DE" officeooo:rsid="014f053a" style:font-size-asian="12pt" style:language-asian="de" style:country-asian="DE" style:font-size-complex="12pt" style:language-complex="de" style:country-complex="DE"/>
    </style:style>
    <style:style style:name="T103" style:family="text">
      <style:text-properties fo:font-size="12pt" fo:language="de" fo:country="DE" officeooo:rsid="014f7cb1" style:font-size-asian="12pt" style:language-asian="de" style:country-asian="DE" style:font-size-complex="12pt" style:language-complex="de" style:country-complex="DE"/>
    </style:style>
    <style:style style:name="T104" style:family="text">
      <style:text-properties fo:font-size="12pt" fo:language="de" fo:country="DE" officeooo:rsid="014fdda1" style:font-size-asian="12pt" style:language-asian="de" style:country-asian="DE" style:font-size-complex="12pt" style:language-complex="de" style:country-complex="DE"/>
    </style:style>
    <style:style style:name="T105" style:family="text">
      <style:text-properties fo:font-size="12pt" fo:language="de" fo:country="DE" officeooo:rsid="01506d40" style:font-size-asian="12pt" style:language-asian="de" style:country-asian="DE" style:font-size-complex="12pt" style:language-complex="de" style:country-complex="DE"/>
    </style:style>
    <style:style style:name="T106" style:family="text">
      <style:text-properties fo:font-size="12pt" fo:language="de" fo:country="DE" officeooo:rsid="0150f8a2" style:font-size-asian="12pt" style:language-asian="de" style:country-asian="DE" style:font-size-complex="12pt" style:language-complex="de" style:country-complex="DE"/>
    </style:style>
    <style:style style:name="T107" style:family="text">
      <style:text-properties fo:font-size="12pt" fo:language="de" fo:country="DE" officeooo:rsid="0152c60f" style:font-size-asian="12pt" style:language-asian="de" style:country-asian="DE" style:font-size-complex="12pt" style:language-complex="de" style:country-complex="DE"/>
    </style:style>
    <style:style style:name="T108" style:family="text">
      <style:text-properties fo:font-size="12pt" fo:language="de" fo:country="DE" officeooo:rsid="015337c0" style:font-size-asian="12pt" style:language-asian="de" style:country-asian="DE" style:font-size-complex="12pt" style:language-complex="de" style:country-complex="DE"/>
    </style:style>
    <style:style style:name="T109" style:family="text">
      <style:text-properties fo:font-size="12pt" fo:language="de" fo:country="DE" officeooo:rsid="01591736" style:font-size-asian="12pt" style:language-asian="de" style:country-asian="DE" style:font-size-complex="12pt" style:language-complex="de" style:country-complex="DE"/>
    </style:style>
    <style:style style:name="T110" style:family="text">
      <style:text-properties fo:font-size="12pt" fo:language="de" fo:country="DE" officeooo:rsid="015c0a58" style:font-size-asian="12pt" style:language-asian="de" style:country-asian="DE" style:font-size-complex="12pt" style:language-complex="de" style:country-complex="DE"/>
    </style:style>
    <style:style style:name="T111" style:family="text">
      <style:text-properties fo:font-size="12pt" fo:language="de" fo:country="DE" officeooo:rsid="01604fee" style:font-size-asian="12pt" style:language-asian="de" style:country-asian="DE" style:font-size-complex="12pt" style:language-complex="de" style:country-complex="DE"/>
    </style:style>
    <style:style style:name="T112" style:family="text">
      <style:text-properties fo:font-size="12pt" fo:language="de" fo:country="DE" officeooo:rsid="01608269" style:font-size-asian="12pt" style:language-asian="de" style:country-asian="DE" style:font-size-complex="12pt" style:language-complex="de" style:country-complex="DE"/>
    </style:style>
    <style:style style:name="T113" style:family="text">
      <style:text-properties fo:font-size="12pt" fo:language="de" fo:country="DE" officeooo:rsid="01611bf5" style:font-size-asian="12pt" style:language-asian="de" style:country-asian="DE" style:font-size-complex="12pt" style:language-complex="de" style:country-complex="DE"/>
    </style:style>
    <style:style style:name="T114" style:family="text">
      <style:text-properties fo:font-size="12pt" fo:language="de" fo:country="DE" officeooo:rsid="0161b4c8" style:font-size-asian="12pt" style:language-asian="de" style:country-asian="DE" style:font-size-complex="12pt" style:language-complex="de" style:country-complex="DE"/>
    </style:style>
    <style:style style:name="T115" style:family="text">
      <style:text-properties fo:font-size="12pt" fo:language="de" fo:country="DE" officeooo:rsid="01630395" style:font-size-asian="12pt" style:language-asian="de" style:country-asian="DE" style:font-size-complex="12pt" style:language-complex="de" style:country-complex="DE"/>
    </style:style>
    <style:style style:name="T116" style:family="text">
      <style:text-properties fo:font-size="12pt" fo:language="de" fo:country="DE" officeooo:rsid="0164fbb5" style:font-size-asian="12pt" style:language-asian="de" style:country-asian="DE" style:font-size-complex="12pt" style:language-complex="de" style:country-complex="DE"/>
    </style:style>
    <style:style style:name="T117" style:family="text">
      <style:text-properties fo:font-size="12pt" fo:language="de" fo:country="DE" officeooo:rsid="0166f7a0" style:font-size-asian="12pt" style:language-asian="de" style:country-asian="DE" style:font-size-complex="12pt" style:language-complex="de" style:country-complex="DE"/>
    </style:style>
    <style:style style:name="T118" style:family="text">
      <style:text-properties fo:font-size="12pt" fo:language="de" fo:country="DE" officeooo:rsid="016d1f54" style:font-size-asian="12pt" style:language-asian="de" style:country-asian="DE" style:font-size-complex="12pt" style:language-complex="de" style:country-complex="DE"/>
    </style:style>
    <style:style style:name="T119" style:family="text">
      <style:text-properties fo:font-size="12pt" fo:language="de" fo:country="DE" officeooo:rsid="01729332" style:font-size-asian="12pt" style:language-asian="de" style:country-asian="DE" style:font-size-complex="12pt" style:language-complex="de" style:country-complex="DE"/>
    </style:style>
    <style:style style:name="T120" style:family="text">
      <style:text-properties fo:font-size="12pt" fo:language="de" fo:country="DE" officeooo:rsid="01730d44" style:font-size-asian="12pt" style:language-asian="de" style:country-asian="DE" style:font-size-complex="12pt" style:language-complex="de" style:country-complex="DE"/>
    </style:style>
    <style:style style:name="T121" style:family="text">
      <style:text-properties fo:font-size="12pt" fo:language="de" fo:country="DE" officeooo:rsid="01731569" style:font-size-asian="12pt" style:language-asian="de" style:country-asian="DE" style:font-size-complex="12pt" style:language-complex="de" style:country-complex="DE"/>
    </style:style>
    <style:style style:name="T122" style:family="text">
      <style:text-properties fo:font-size="12pt" fo:language="de" fo:country="DE" officeooo:rsid="0175c39f" style:font-size-asian="12pt" style:language-asian="de" style:country-asian="DE" style:font-size-complex="12pt" style:language-complex="de" style:country-complex="DE"/>
    </style:style>
    <style:style style:name="T123" style:family="text">
      <style:text-properties fo:font-size="12pt" fo:language="de" fo:country="DE" officeooo:rsid="0175c578" style:font-size-asian="12pt" style:language-asian="de" style:country-asian="DE" style:font-size-complex="12pt" style:language-complex="de" style:country-complex="DE"/>
    </style:style>
    <style:style style:name="T124" style:family="text">
      <style:text-properties fo:font-size="12pt" fo:language="de" fo:country="DE" officeooo:rsid="0176bac8" style:font-size-asian="12pt" style:language-asian="de" style:country-asian="DE" style:font-size-complex="12pt" style:language-complex="de" style:country-complex="DE"/>
    </style:style>
    <style:style style:name="T125" style:family="text">
      <style:text-properties fo:font-size="12pt" fo:language="de" fo:country="DE" officeooo:rsid="017930ca" style:font-size-asian="12pt" style:language-asian="de" style:country-asian="DE" style:font-size-complex="12pt" style:language-complex="de" style:country-complex="DE"/>
    </style:style>
    <style:style style:name="T126" style:family="text">
      <style:text-properties fo:font-size="12pt" fo:language="de" fo:country="DE" officeooo:rsid="017b0267" style:font-size-asian="12pt" style:language-asian="de" style:country-asian="DE" style:font-size-complex="12pt" style:language-complex="de" style:country-complex="DE"/>
    </style:style>
    <style:style style:name="T127" style:family="text">
      <style:text-properties fo:font-size="12pt" fo:language="de" fo:country="DE" officeooo:rsid="017bbbe0" style:font-size-asian="12pt" style:language-asian="de" style:country-asian="DE" style:font-size-complex="12pt" style:language-complex="de" style:country-complex="DE"/>
    </style:style>
    <style:style style:name="T128" style:family="text">
      <style:text-properties fo:font-size="12pt" fo:language="de" fo:country="DE" officeooo:rsid="017d57e4" style:font-size-asian="12pt" style:language-asian="de" style:country-asian="DE" style:font-size-complex="12pt" style:language-complex="de" style:country-complex="DE"/>
    </style:style>
    <style:style style:name="T129" style:family="text">
      <style:text-properties fo:font-size="12pt" fo:language="de" fo:country="DE" officeooo:rsid="017e0c7a" style:font-size-asian="12pt" style:language-asian="de" style:country-asian="DE" style:font-size-complex="12pt" style:language-complex="de" style:country-complex="DE"/>
    </style:style>
    <style:style style:name="T130" style:family="text">
      <style:text-properties fo:font-size="12pt" fo:language="de" fo:country="DE" officeooo:rsid="017e93a1" style:font-size-asian="12pt" style:language-asian="de" style:country-asian="DE" style:font-size-complex="12pt" style:language-complex="de" style:country-complex="DE"/>
    </style:style>
    <style:style style:name="T131" style:family="text">
      <style:text-properties fo:font-size="12pt" fo:language="de" fo:country="DE" officeooo:rsid="01822b3b" style:font-size-asian="12pt" style:language-asian="de" style:country-asian="DE" style:font-size-complex="12pt" style:language-complex="de" style:country-complex="DE"/>
    </style:style>
    <style:style style:name="T132" style:family="text">
      <style:text-properties fo:font-size="12pt" fo:language="de" fo:country="DE" officeooo:rsid="01837bb7" style:font-size-asian="12pt" style:language-asian="de" style:country-asian="DE" style:font-size-complex="12pt" style:language-complex="de" style:country-complex="DE"/>
    </style:style>
    <style:style style:name="T133" style:family="text">
      <style:text-properties fo:font-size="12pt" fo:language="de" fo:country="DE" officeooo:rsid="0185549d" style:font-size-asian="12pt" style:language-asian="de" style:country-asian="DE" style:font-size-complex="12pt" style:language-complex="de" style:country-complex="DE"/>
    </style:style>
    <style:style style:name="T134" style:family="text">
      <style:text-properties fo:font-size="12pt" fo:language="de" fo:country="DE" officeooo:rsid="0186d49e" style:font-size-asian="12pt" style:language-asian="de" style:country-asian="DE" style:font-size-complex="12pt" style:language-complex="de" style:country-complex="DE"/>
    </style:style>
    <style:style style:name="T135" style:family="text">
      <style:text-properties fo:font-size="12pt" fo:language="de" fo:country="DE" officeooo:rsid="0187a057" style:font-size-asian="12pt" style:language-asian="de" style:country-asian="DE" style:font-size-complex="12pt" style:language-complex="de" style:country-complex="DE"/>
    </style:style>
    <style:style style:name="T136" style:family="text">
      <style:text-properties fo:font-size="12pt" fo:language="de" fo:country="DE" officeooo:rsid="018a414a" style:font-size-asian="12pt" style:language-asian="de" style:country-asian="DE" style:font-size-complex="12pt" style:language-complex="de" style:country-complex="DE"/>
    </style:style>
    <style:style style:name="T137" style:family="text">
      <style:text-properties fo:font-size="12pt" fo:language="de" fo:country="DE" officeooo:rsid="018d92e3" style:font-size-asian="12pt" style:language-asian="de" style:country-asian="DE" style:font-size-complex="12pt" style:language-complex="de" style:country-complex="DE"/>
    </style:style>
    <style:style style:name="T138" style:family="text">
      <style:text-properties fo:font-size="12pt" fo:language="de" fo:country="DE" officeooo:rsid="018ef910" style:font-size-asian="12pt" style:language-asian="de" style:country-asian="DE" style:font-size-complex="12pt" style:language-complex="de" style:country-complex="DE"/>
    </style:style>
    <style:style style:name="T139" style:family="text">
      <style:text-properties fo:font-size="12pt" fo:language="de" fo:country="DE" officeooo:rsid="0191215c" style:font-size-asian="12pt" style:language-asian="de" style:country-asian="DE" style:font-size-complex="12pt" style:language-complex="de" style:country-complex="DE"/>
    </style:style>
    <style:style style:name="T140" style:family="text">
      <style:text-properties fo:font-size="12pt" fo:language="de" fo:country="DE" officeooo:rsid="0191d456" style:font-size-asian="12pt" style:language-asian="de" style:country-asian="DE" style:font-size-complex="12pt" style:language-complex="de" style:country-complex="DE"/>
    </style:style>
    <style:style style:name="T141" style:family="text">
      <style:text-properties fo:font-size="12pt" fo:language="de" fo:country="DE" officeooo:rsid="0194719b" style:font-size-asian="12pt" style:language-asian="de" style:country-asian="DE" style:font-size-complex="12pt" style:language-complex="de" style:country-complex="DE"/>
    </style:style>
    <style:style style:name="T142" style:family="text">
      <style:text-properties fo:font-size="12pt" fo:language="de" fo:country="DE" officeooo:rsid="01962af3" style:font-size-asian="12pt" style:language-asian="de" style:country-asian="DE" style:font-size-complex="12pt" style:language-complex="de" style:country-complex="DE"/>
    </style:style>
    <style:style style:name="T143" style:family="text">
      <style:text-properties fo:font-size="12pt" fo:language="de" fo:country="DE" officeooo:rsid="019688e6" style:font-size-asian="12pt" style:language-asian="de" style:country-asian="DE" style:font-size-complex="12pt" style:language-complex="de" style:country-complex="DE"/>
    </style:style>
    <style:style style:name="T144" style:family="text">
      <style:text-properties fo:font-size="12pt" fo:language="de" fo:country="DE" officeooo:rsid="01977ead" style:font-size-asian="12pt" style:language-asian="de" style:country-asian="DE" style:font-size-complex="12pt" style:language-complex="de" style:country-complex="DE"/>
    </style:style>
    <style:style style:name="T145" style:family="text">
      <style:text-properties fo:font-size="12pt" fo:language="de" fo:country="DE" officeooo:rsid="0198ade0" style:font-size-asian="12pt" style:language-asian="de" style:country-asian="DE" style:font-size-complex="12pt" style:language-complex="de" style:country-complex="DE"/>
    </style:style>
    <style:style style:name="T146" style:family="text">
      <style:text-properties fo:font-size="12pt" fo:language="de" fo:country="DE" officeooo:rsid="019a05f7" style:font-size-asian="12pt" style:language-asian="de" style:country-asian="DE" style:font-size-complex="12pt" style:language-complex="de" style:country-complex="DE"/>
    </style:style>
    <style:style style:name="T147" style:family="text">
      <style:text-properties fo:font-size="12pt" fo:language="de" fo:country="DE" officeooo:rsid="019b9cbd" style:font-size-asian="12pt" style:language-asian="de" style:country-asian="DE" style:font-size-complex="12pt" style:language-complex="de" style:country-complex="DE"/>
    </style:style>
    <style:style style:name="T148" style:family="text">
      <style:text-properties fo:font-size="12pt" fo:language="de" fo:country="DE" officeooo:rsid="019c2302" style:font-size-asian="12pt" style:language-asian="de" style:country-asian="DE" style:font-size-complex="12pt" style:language-complex="de" style:country-complex="DE"/>
    </style:style>
    <style:style style:name="T149" style:family="text">
      <style:text-properties fo:font-size="12pt" fo:language="de" fo:country="DE" officeooo:rsid="019f6df9" style:font-size-asian="12pt" style:language-asian="de" style:country-asian="DE" style:font-size-complex="12pt" style:language-complex="de" style:country-complex="DE"/>
    </style:style>
    <style:style style:name="T150" style:family="text">
      <style:text-properties fo:font-size="12pt" fo:language="de" fo:country="DE" officeooo:rsid="01a0125a" style:font-size-asian="12pt" style:language-asian="de" style:country-asian="DE" style:font-size-complex="12pt" style:language-complex="de" style:country-complex="DE"/>
    </style:style>
    <style:style style:name="T151" style:family="text">
      <style:text-properties fo:font-size="12pt" fo:language="de" fo:country="DE" officeooo:rsid="01a18de8" style:font-size-asian="12pt" style:language-asian="de" style:country-asian="DE" style:font-size-complex="12pt" style:language-complex="de" style:country-complex="DE"/>
    </style:style>
    <style:style style:name="T152" style:family="text">
      <style:text-properties fo:font-size="12pt" fo:language="de" fo:country="DE" officeooo:rsid="01a365b4" style:font-size-asian="12pt" style:language-asian="de" style:country-asian="DE" style:font-size-complex="12pt" style:language-complex="de" style:country-complex="DE"/>
    </style:style>
    <style:style style:name="T153" style:family="text">
      <style:text-properties fo:font-size="12pt" fo:language="de" fo:country="DE" officeooo:rsid="01a3eabd" style:font-size-asian="12pt" style:language-asian="de" style:country-asian="DE" style:font-size-complex="12pt" style:language-complex="de" style:country-complex="DE"/>
    </style:style>
    <style:style style:name="T154" style:family="text">
      <style:text-properties fo:font-size="12pt" fo:language="de" fo:country="DE" officeooo:rsid="01a55828" style:font-size-asian="12pt" style:language-asian="de" style:country-asian="DE" style:font-size-complex="12pt" style:language-complex="de" style:country-complex="DE"/>
    </style:style>
    <style:style style:name="T155" style:family="text">
      <style:text-properties fo:font-size="12pt" fo:language="de" fo:country="DE" officeooo:rsid="01a6d0b3" style:font-size-asian="12pt" style:language-asian="de" style:country-asian="DE" style:font-size-complex="12pt" style:language-complex="de" style:country-complex="DE"/>
    </style:style>
    <style:style style:name="T156" style:family="text">
      <style:text-properties fo:font-size="12pt" fo:language="de" fo:country="DE" officeooo:rsid="01a88ba2" style:font-size-asian="12pt" style:language-asian="de" style:country-asian="DE" style:font-size-complex="12pt" style:language-complex="de" style:country-complex="DE"/>
    </style:style>
    <style:style style:name="T157" style:family="text">
      <style:text-properties fo:font-size="12pt" fo:language="de" fo:country="DE" officeooo:rsid="01ac3afc" style:font-size-asian="12pt" style:language-asian="de" style:country-asian="DE" style:font-size-complex="12pt" style:language-complex="de" style:country-complex="DE"/>
    </style:style>
    <style:style style:name="T158" style:family="text">
      <style:text-properties fo:font-size="12pt" fo:language="de" fo:country="DE" officeooo:rsid="01b1c155" style:font-size-asian="12pt" style:language-asian="de" style:country-asian="DE" style:font-size-complex="12pt" style:language-complex="de" style:country-complex="DE"/>
    </style:style>
    <style:style style:name="T159" style:family="text">
      <style:text-properties fo:font-size="12pt" fo:language="de" fo:country="DE" officeooo:rsid="01b2e9db" style:font-size-asian="12pt" style:language-asian="de" style:country-asian="DE" style:font-size-complex="12pt" style:language-complex="de" style:country-complex="DE"/>
    </style:style>
    <style:style style:name="T160" style:family="text">
      <style:text-properties fo:font-size="12pt" fo:language="de" fo:country="DE" officeooo:rsid="01b431d8" style:font-size-asian="12pt" style:language-asian="de" style:country-asian="DE" style:font-size-complex="12pt" style:language-complex="de" style:country-complex="DE"/>
    </style:style>
    <style:style style:name="T161" style:family="text">
      <style:text-properties fo:font-size="12pt" fo:language="de" fo:country="DE" officeooo:rsid="01b6c968" style:font-size-asian="12pt" style:language-asian="de" style:country-asian="DE" style:font-size-complex="12pt" style:language-complex="de" style:country-complex="DE"/>
    </style:style>
    <style:style style:name="T162" style:family="text">
      <style:text-properties fo:font-size="12pt" fo:language="de" fo:country="DE" officeooo:rsid="01b7a35b" style:font-size-asian="12pt" style:language-asian="de" style:country-asian="DE" style:font-size-complex="12pt" style:language-complex="de" style:country-complex="DE"/>
    </style:style>
    <style:style style:name="T163" style:family="text">
      <style:text-properties fo:font-size="12pt" fo:language="de" fo:country="DE" officeooo:rsid="01b96ae9" style:font-size-asian="12pt" style:language-asian="de" style:country-asian="DE" style:font-size-complex="12pt" style:language-complex="de" style:country-complex="DE"/>
    </style:style>
    <style:style style:name="T164" style:family="text">
      <style:text-properties fo:font-size="12pt" fo:language="de" fo:country="DE" officeooo:rsid="01bbcf9d" style:font-size-asian="12pt" style:language-asian="de" style:country-asian="DE" style:font-size-complex="12pt" style:language-complex="de" style:country-complex="DE"/>
    </style:style>
    <style:style style:name="T165" style:family="text">
      <style:text-properties fo:font-size="12pt" fo:language="de" fo:country="DE" officeooo:rsid="01bc25c8" style:font-size-asian="12pt" style:language-asian="de" style:country-asian="DE" style:font-size-complex="12pt" style:language-complex="de" style:country-complex="DE"/>
    </style:style>
    <style:style style:name="T166" style:family="text">
      <style:text-properties fo:font-size="12pt" fo:language="de" fo:country="DE" officeooo:rsid="01bcf826" style:font-size-asian="12pt" style:language-asian="de" style:country-asian="DE" style:font-size-complex="12pt" style:language-complex="de" style:country-complex="DE"/>
    </style:style>
    <style:style style:name="T167" style:family="text">
      <style:text-properties fo:font-size="12pt" fo:language="de" fo:country="DE" officeooo:rsid="01bd4d2a" style:font-size-asian="12pt" style:language-asian="de" style:country-asian="DE" style:font-size-complex="12pt" style:language-complex="de" style:country-complex="DE"/>
    </style:style>
    <style:style style:name="T168" style:family="text">
      <style:text-properties fo:font-size="12pt" fo:language="de" fo:country="DE" officeooo:rsid="01be7e4a" style:font-size-asian="12pt" style:language-asian="de" style:country-asian="DE" style:font-size-complex="12pt" style:language-complex="de" style:country-complex="DE"/>
    </style:style>
    <style:style style:name="T169" style:family="text">
      <style:text-properties fo:font-size="12pt" fo:language="de" fo:country="DE" officeooo:rsid="01bfad94" style:font-size-asian="12pt" style:language-asian="de" style:country-asian="DE" style:font-size-complex="12pt" style:language-complex="de" style:country-complex="DE"/>
    </style:style>
    <style:style style:name="T170" style:family="text">
      <style:text-properties fo:font-size="12pt" fo:language="de" fo:country="DE" officeooo:rsid="01c98be3" style:font-size-asian="12pt" style:language-asian="de" style:country-asian="DE" style:font-size-complex="12pt" style:language-complex="de" style:country-complex="DE"/>
    </style:style>
    <style:style style:name="T171" style:family="text">
      <style:text-properties fo:font-size="12pt" fo:language="de" fo:country="DE" officeooo:rsid="01cf0d0d" style:font-size-asian="12pt" style:language-asian="de" style:country-asian="DE" style:font-size-complex="12pt" style:language-complex="de" style:country-complex="DE"/>
    </style:style>
    <style:style style:name="T172" style:family="text">
      <style:text-properties fo:font-size="12pt" fo:language="de" fo:country="DE" officeooo:rsid="01d0c53c" style:font-size-asian="12pt" style:language-asian="de" style:country-asian="DE" style:font-size-complex="12pt" style:language-complex="de" style:country-complex="DE"/>
    </style:style>
    <style:style style:name="T173" style:family="text">
      <style:text-properties fo:font-size="12pt" fo:language="de" fo:country="DE" officeooo:rsid="01d35dbc" style:font-size-asian="12pt" style:language-asian="de" style:country-asian="DE" style:font-size-complex="12pt" style:language-complex="de" style:country-complex="DE"/>
    </style:style>
    <style:style style:name="T174" style:family="text">
      <style:text-properties fo:font-size="12pt" fo:language="de" fo:country="DE" officeooo:rsid="01d3c708" style:font-size-asian="12pt" style:language-asian="de" style:country-asian="DE" style:font-size-complex="12pt" style:language-complex="de" style:country-complex="DE"/>
    </style:style>
    <style:style style:name="T175" style:family="text">
      <style:text-properties fo:font-size="12pt" fo:language="de" fo:country="DE" officeooo:rsid="01d47c50" style:font-size-asian="12pt" style:language-asian="de" style:country-asian="DE" style:font-size-complex="12pt" style:language-complex="de" style:country-complex="DE"/>
    </style:style>
    <style:style style:name="T176" style:family="text">
      <style:text-properties fo:font-size="12pt" fo:language="de" fo:country="DE" officeooo:rsid="01d5500d" style:font-size-asian="12pt" style:language-asian="de" style:country-asian="DE" style:font-size-complex="12pt" style:language-complex="de" style:country-complex="DE"/>
    </style:style>
    <style:style style:name="T177" style:family="text">
      <style:text-properties fo:font-size="12pt" fo:language="de" fo:country="DE" officeooo:rsid="01d66ad1" style:font-size-asian="12pt" style:language-asian="de" style:country-asian="DE" style:font-size-complex="12pt" style:language-complex="de" style:country-complex="DE"/>
    </style:style>
    <style:style style:name="T178" style:family="text">
      <style:text-properties fo:font-size="12pt" fo:language="de" fo:country="DE" officeooo:rsid="01d733b4" style:font-size-asian="12pt" style:language-asian="de" style:country-asian="DE" style:font-size-complex="12pt" style:language-complex="de" style:country-complex="DE"/>
    </style:style>
    <style:style style:name="T179" style:family="text">
      <style:text-properties fo:font-size="12pt" fo:language="de" fo:country="DE" officeooo:rsid="01d87cac" style:font-size-asian="12pt" style:language-asian="de" style:country-asian="DE" style:font-size-complex="12pt" style:language-complex="de" style:country-complex="DE"/>
    </style:style>
    <style:style style:name="T180" style:family="text">
      <style:text-properties fo:font-size="12pt" fo:language="de" fo:country="DE" officeooo:rsid="01d9ead9" style:font-size-asian="12pt" style:language-asian="de" style:country-asian="DE" style:font-size-complex="12pt" style:language-complex="de" style:country-complex="DE"/>
    </style:style>
    <style:style style:name="T181" style:family="text">
      <style:text-properties fo:font-size="12pt" fo:language="de" fo:country="DE" officeooo:rsid="01da797b" style:font-size-asian="12pt" style:language-asian="de" style:country-asian="DE" style:font-size-complex="12pt" style:language-complex="de" style:country-complex="DE"/>
    </style:style>
    <style:style style:name="T182" style:family="text">
      <style:text-properties fo:font-size="12pt" fo:language="de" fo:country="DE" officeooo:rsid="01dab6d8" style:font-size-asian="12pt" style:language-asian="de" style:country-asian="DE" style:font-size-complex="12pt" style:language-complex="de" style:country-complex="DE"/>
    </style:style>
    <style:style style:name="T183" style:family="text">
      <style:text-properties fo:font-size="12pt" fo:language="de" fo:country="DE" officeooo:rsid="01dc5292" style:font-size-asian="12pt" style:language-asian="de" style:country-asian="DE" style:font-size-complex="12pt" style:language-complex="de" style:country-complex="DE"/>
    </style:style>
    <style:style style:name="T184" style:family="text">
      <style:text-properties fo:font-size="12pt" fo:language="de" fo:country="DE" officeooo:rsid="01dc98f1" style:font-size-asian="12pt" style:language-asian="de" style:country-asian="DE" style:font-size-complex="12pt" style:language-complex="de" style:country-complex="DE"/>
    </style:style>
    <style:style style:name="T185" style:family="text">
      <style:text-properties fo:font-size="12pt" fo:language="de" fo:country="DE" officeooo:rsid="01dd4529" style:font-size-asian="12pt" style:language-asian="de" style:country-asian="DE" style:font-size-complex="12pt" style:language-complex="de" style:country-complex="DE"/>
    </style:style>
    <style:style style:name="T186" style:family="text">
      <style:text-properties fo:font-size="12pt" fo:language="de" fo:country="DE" officeooo:rsid="01de38af" style:font-size-asian="12pt" style:language-asian="de" style:country-asian="DE" style:font-size-complex="12pt" style:language-complex="de" style:country-complex="DE"/>
    </style:style>
    <style:style style:name="T187" style:family="text">
      <style:text-properties fo:font-size="12pt" fo:language="de" fo:country="DE" officeooo:rsid="01e08be8" style:font-size-asian="12pt" style:language-asian="de" style:country-asian="DE" style:font-size-complex="12pt" style:language-complex="de" style:country-complex="DE"/>
    </style:style>
    <style:style style:name="T188" style:family="text">
      <style:text-properties fo:font-size="12pt" fo:language="de" fo:country="DE" officeooo:rsid="01e1e549" style:font-size-asian="12pt" style:language-asian="de" style:country-asian="DE" style:font-size-complex="12pt" style:language-complex="de" style:country-complex="DE"/>
    </style:style>
    <style:style style:name="T189" style:family="text">
      <style:text-properties fo:font-size="12pt" fo:language="de" fo:country="DE" officeooo:rsid="01e33f04" style:font-size-asian="12pt" style:language-asian="de" style:country-asian="DE" style:font-size-complex="12pt" style:language-complex="de" style:country-complex="DE"/>
    </style:style>
    <style:style style:name="T190" style:family="text">
      <style:text-properties fo:font-size="12pt" fo:language="de" fo:country="DE" officeooo:rsid="01e46c05" style:font-size-asian="12pt" style:language-asian="de" style:country-asian="DE" style:font-size-complex="12pt" style:language-complex="de" style:country-complex="DE"/>
    </style:style>
    <style:style style:name="T191" style:family="text">
      <style:text-properties fo:font-size="12pt" fo:language="de" fo:country="DE" officeooo:rsid="01e65398" style:font-size-asian="12pt" style:language-asian="de" style:country-asian="DE" style:font-size-complex="12pt" style:language-complex="de" style:country-complex="DE"/>
    </style:style>
    <style:style style:name="T192" style:family="text">
      <style:text-properties fo:font-size="12pt" fo:language="de" fo:country="DE" officeooo:rsid="01e834d4" style:font-size-asian="12pt" style:language-asian="de" style:country-asian="DE" style:font-size-complex="12pt" style:language-complex="de" style:country-complex="DE"/>
    </style:style>
    <style:style style:name="T193" style:family="text">
      <style:text-properties fo:font-size="12pt" fo:language="de" fo:country="DE" officeooo:rsid="01e8f830" style:font-size-asian="12pt" style:language-asian="de" style:country-asian="DE" style:font-size-complex="12pt" style:language-complex="de" style:country-complex="DE"/>
    </style:style>
    <style:style style:name="T194" style:family="text">
      <style:text-properties fo:font-size="12pt" fo:language="de" fo:country="DE" officeooo:rsid="01e9ce15" style:font-size-asian="12pt" style:language-asian="de" style:country-asian="DE" style:font-size-complex="12pt" style:language-complex="de" style:country-complex="DE"/>
    </style:style>
    <style:style style:name="T195" style:family="text">
      <style:text-properties fo:font-size="12pt" fo:language="de" fo:country="DE" officeooo:rsid="01ecfb0b" style:font-size-asian="12pt" style:language-asian="de" style:country-asian="DE" style:font-size-complex="12pt" style:language-complex="de" style:country-complex="DE"/>
    </style:style>
    <style:style style:name="T196" style:family="text">
      <style:text-properties fo:font-size="12pt" fo:language="de" fo:country="DE" officeooo:rsid="01ee68ec" style:font-size-asian="12pt" style:language-asian="de" style:country-asian="DE" style:font-size-complex="12pt" style:language-complex="de" style:country-complex="DE"/>
    </style:style>
    <style:style style:name="T197" style:family="text">
      <style:text-properties fo:font-size="12pt" fo:language="de" fo:country="DE" officeooo:rsid="01f05042" style:font-size-asian="12pt" style:language-asian="de" style:country-asian="DE" style:font-size-complex="12pt" style:language-complex="de" style:country-complex="DE"/>
    </style:style>
    <style:style style:name="T198" style:family="text">
      <style:text-properties fo:font-size="12pt" fo:language="de" fo:country="DE" officeooo:rsid="01f0afb6" style:font-size-asian="12pt" style:language-asian="de" style:country-asian="DE" style:font-size-complex="12pt" style:language-complex="de" style:country-complex="DE"/>
    </style:style>
    <style:style style:name="T199" style:family="text">
      <style:text-properties fo:font-size="12pt" fo:language="de" fo:country="DE" officeooo:rsid="01f2838c" style:font-size-asian="12pt" style:language-asian="de" style:country-asian="DE" style:font-size-complex="12pt" style:language-complex="de" style:country-complex="DE"/>
    </style:style>
    <style:style style:name="T200" style:family="text">
      <style:text-properties fo:font-size="12pt" fo:language="de" fo:country="DE" officeooo:rsid="01f43fb0" style:font-size-asian="12pt" style:language-asian="de" style:country-asian="DE" style:font-size-complex="12pt" style:language-complex="de" style:country-complex="DE"/>
    </style:style>
    <style:style style:name="T201" style:family="text">
      <style:text-properties fo:font-size="12pt" fo:language="de" fo:country="DE" officeooo:rsid="01f51ade" style:font-size-asian="12pt" style:language-asian="de" style:country-asian="DE" style:font-size-complex="12pt" style:language-complex="de" style:country-complex="DE"/>
    </style:style>
    <style:style style:name="T202" style:family="text">
      <style:text-properties fo:font-size="12pt" fo:language="de" fo:country="DE" officeooo:rsid="01f5970a" style:font-size-asian="12pt" style:language-asian="de" style:country-asian="DE" style:font-size-complex="12pt" style:language-complex="de" style:country-complex="DE"/>
    </style:style>
    <style:style style:name="T203" style:family="text">
      <style:text-properties fo:font-size="12pt" fo:language="de" fo:country="DE" officeooo:rsid="01f70499" style:font-size-asian="12pt" style:language-asian="de" style:country-asian="DE" style:font-size-complex="12pt" style:language-complex="de" style:country-complex="DE"/>
    </style:style>
    <style:style style:name="T204" style:family="text">
      <style:text-properties fo:font-size="12pt" fo:language="de" fo:country="DE" officeooo:rsid="01f8bb96" style:font-size-asian="12pt" style:language-asian="de" style:country-asian="DE" style:font-size-complex="12pt" style:language-complex="de" style:country-complex="DE"/>
    </style:style>
    <style:style style:name="T205" style:family="text">
      <style:text-properties fo:font-size="12pt" fo:language="de" fo:country="DE" officeooo:rsid="01f92ffd" style:font-size-asian="12pt" style:language-asian="de" style:country-asian="DE" style:font-size-complex="12pt" style:language-complex="de" style:country-complex="DE"/>
    </style:style>
    <style:style style:name="T206" style:family="text">
      <style:text-properties fo:font-size="12pt" fo:language="de" fo:country="DE" officeooo:rsid="01f93193" style:font-size-asian="12pt" style:language-asian="de" style:country-asian="DE" style:font-size-complex="12pt" style:language-complex="de" style:country-complex="DE"/>
    </style:style>
    <style:style style:name="T207" style:family="text">
      <style:text-properties fo:font-size="12pt" fo:language="de" fo:country="DE" officeooo:rsid="01f9deee" style:font-size-asian="12pt" style:language-asian="de" style:country-asian="DE" style:font-size-complex="12pt" style:language-complex="de" style:country-complex="DE"/>
    </style:style>
    <style:style style:name="T208" style:family="text">
      <style:text-properties fo:font-size="12pt" fo:language="de" fo:country="DE" officeooo:rsid="01fc908a" style:font-size-asian="12pt" style:language-asian="de" style:country-asian="DE" style:font-size-complex="12pt" style:language-complex="de" style:country-complex="DE"/>
    </style:style>
    <style:style style:name="T209" style:family="text">
      <style:text-properties fo:font-size="12pt" fo:language="de" fo:country="DE" officeooo:rsid="01fe0fe3" style:font-size-asian="12pt" style:language-asian="de" style:country-asian="DE" style:font-size-complex="12pt" style:language-complex="de" style:country-complex="DE"/>
    </style:style>
    <style:style style:name="T210" style:family="text">
      <style:text-properties fo:font-size="12pt" fo:language="de" fo:country="DE" officeooo:rsid="01fe32bc" style:font-size-asian="12pt" style:language-asian="de" style:country-asian="DE" style:font-size-complex="12pt" style:language-complex="de" style:country-complex="DE"/>
    </style:style>
    <style:style style:name="T211" style:family="text">
      <style:text-properties fo:font-size="12pt" fo:language="de" fo:country="DE" officeooo:rsid="01fe35df" style:font-size-asian="12pt" style:language-asian="de" style:country-asian="DE" style:font-size-complex="12pt" style:language-complex="de" style:country-complex="DE"/>
    </style:style>
    <style:style style:name="T212" style:family="text">
      <style:text-properties fo:font-size="12pt" fo:language="de" fo:country="DE" officeooo:rsid="02001005" style:font-size-asian="12pt" style:language-asian="de" style:country-asian="DE" style:font-size-complex="12pt" style:language-complex="de" style:country-complex="DE"/>
    </style:style>
    <style:style style:name="T213" style:family="text">
      <style:text-properties fo:font-size="12pt" fo:language="de" fo:country="DE" officeooo:rsid="02036a1c" style:font-size-asian="12pt" style:language-asian="de" style:country-asian="DE" style:font-size-complex="12pt" style:language-complex="de" style:country-complex="DE"/>
    </style:style>
    <style:style style:name="T214" style:family="text">
      <style:text-properties fo:font-size="12pt" fo:language="de" fo:country="DE" officeooo:rsid="0203e39e" style:font-size-asian="12pt" style:language-asian="de" style:country-asian="DE" style:font-size-complex="12pt" style:language-complex="de" style:country-complex="DE"/>
    </style:style>
    <style:style style:name="T215" style:family="text">
      <style:text-properties fo:font-size="12pt" fo:language="de" fo:country="DE" officeooo:rsid="0204aed5" style:font-size-asian="12pt" style:language-asian="de" style:country-asian="DE" style:font-size-complex="12pt" style:language-complex="de" style:country-complex="DE"/>
    </style:style>
    <style:style style:name="T216" style:family="text">
      <style:text-properties fo:font-size="12pt" fo:language="de" fo:country="DE" officeooo:rsid="02063e8c" style:font-size-asian="12pt" style:language-asian="de" style:country-asian="DE" style:font-size-complex="12pt" style:language-complex="de" style:country-complex="DE"/>
    </style:style>
    <style:style style:name="T217" style:family="text">
      <style:text-properties fo:font-size="12pt" fo:language="de" fo:country="DE" officeooo:rsid="02070e4d" style:font-size-asian="12pt" style:language-asian="de" style:country-asian="DE" style:font-size-complex="12pt" style:language-complex="de" style:country-complex="DE"/>
    </style:style>
    <style:style style:name="T218" style:family="text">
      <style:text-properties fo:font-size="12pt" fo:language="de" fo:country="DE" officeooo:rsid="0207b774" style:font-size-asian="12pt" style:language-asian="de" style:country-asian="DE" style:font-size-complex="12pt" style:language-complex="de" style:country-complex="DE"/>
    </style:style>
    <style:style style:name="T219" style:family="text">
      <style:text-properties fo:font-size="12pt" fo:language="de" fo:country="DE" officeooo:rsid="02099f44" style:font-size-asian="12pt" style:language-asian="de" style:country-asian="DE" style:font-size-complex="12pt" style:language-complex="de" style:country-complex="DE"/>
    </style:style>
    <style:style style:name="T220" style:family="text">
      <style:text-properties fo:font-size="12pt" fo:language="de" fo:country="DE" officeooo:rsid="020d9555" style:font-size-asian="12pt" style:language-asian="de" style:country-asian="DE" style:font-size-complex="12pt" style:language-complex="de" style:country-complex="DE"/>
    </style:style>
    <style:style style:name="T221" style:family="text">
      <style:text-properties fo:font-size="12pt" fo:language="de" fo:country="DE" officeooo:rsid="020f6871" style:font-size-asian="12pt" style:language-asian="de" style:country-asian="DE" style:font-size-complex="12pt" style:language-complex="de" style:country-complex="DE"/>
    </style:style>
    <style:style style:name="T222" style:family="text">
      <style:text-properties fo:font-size="12pt" fo:language="de" fo:country="DE" officeooo:rsid="022f59c5" style:font-size-asian="12pt" style:language-asian="de" style:country-asian="DE" style:font-size-complex="12pt" style:language-complex="de" style:country-complex="DE"/>
    </style:style>
    <style:style style:name="T223" style:family="text">
      <style:text-properties fo:font-size="12pt" fo:language="de" fo:country="DE" officeooo:rsid="02797935" style:font-size-asian="12pt" style:language-asian="de" style:country-asian="DE" style:font-size-complex="12pt" style:language-complex="de" style:country-complex="DE"/>
    </style:style>
    <style:style style:name="T224" style:family="text">
      <style:text-properties fo:font-size="12pt" fo:language="de" fo:country="DE" officeooo:rsid="027c32d6" style:font-size-asian="12pt" style:language-asian="de" style:country-asian="DE" style:font-size-complex="12pt" style:language-complex="de" style:country-complex="DE"/>
    </style:style>
    <style:style style:name="T225" style:family="text">
      <style:text-properties fo:font-size="12pt" fo:language="de" fo:country="DE" officeooo:rsid="027e6ded" style:font-size-asian="12pt" style:language-asian="de" style:country-asian="DE" style:font-size-complex="12pt" style:language-complex="de" style:country-complex="DE"/>
    </style:style>
    <style:style style:name="T226" style:family="text">
      <style:text-properties fo:font-size="12pt" fo:language="de" fo:country="DE" officeooo:rsid="028392e4" style:font-size-asian="12pt" style:language-asian="de" style:country-asian="DE" style:font-size-complex="12pt" style:language-complex="de" style:country-complex="DE"/>
    </style:style>
    <style:style style:name="T227" style:family="text">
      <style:text-properties fo:font-size="12pt" fo:language="de" fo:country="DE" officeooo:rsid="028f983e" style:font-size-asian="12pt" style:language-asian="de" style:country-asian="DE" style:font-size-complex="12pt" style:language-complex="de" style:country-complex="DE"/>
    </style:style>
    <style:style style:name="T228" style:family="text">
      <style:text-properties fo:font-size="12pt" fo:language="de" fo:country="DE" officeooo:rsid="029c0f9c" style:font-size-asian="12pt" style:language-asian="de" style:country-asian="DE" style:font-size-complex="12pt" style:language-complex="de" style:country-complex="DE"/>
    </style:style>
    <style:style style:name="T229" style:family="text">
      <style:text-properties fo:font-size="12pt" fo:language="de" fo:country="DE" officeooo:rsid="029e23a9" style:font-size-asian="12pt" style:language-asian="de" style:country-asian="DE" style:font-size-complex="12pt" style:language-complex="de" style:country-complex="DE"/>
    </style:style>
    <style:style style:name="T230" style:family="text">
      <style:text-properties fo:font-size="12pt" fo:language="de" fo:country="DE" officeooo:rsid="02a1c9df" style:font-size-asian="12pt" style:language-asian="de" style:country-asian="DE" style:font-size-complex="12pt" style:language-complex="de" style:country-complex="DE"/>
    </style:style>
    <style:style style:name="T231" style:family="text">
      <style:text-properties fo:font-size="12pt" fo:language="de" fo:country="DE" officeooo:rsid="02a5eb25" style:font-size-asian="12pt" style:language-asian="de" style:country-asian="DE" style:font-size-complex="12pt" style:language-complex="de" style:country-complex="DE"/>
    </style:style>
    <style:style style:name="T232" style:family="text">
      <style:text-properties fo:font-size="12pt" fo:language="de" fo:country="DE" officeooo:rsid="02b2f13d" style:font-size-asian="12pt" style:language-asian="de" style:country-asian="DE" style:font-size-complex="12pt" style:language-complex="de" style:country-complex="DE"/>
    </style:style>
    <style:style style:name="T233" style:family="text">
      <style:text-properties fo:font-size="12pt" fo:language="de" fo:country="DE" officeooo:rsid="02b56a1d" style:font-size-asian="12pt" style:language-asian="de" style:country-asian="DE" style:font-size-complex="12pt" style:language-complex="de" style:country-complex="DE"/>
    </style:style>
    <style:style style:name="T234" style:family="text">
      <style:text-properties fo:font-size="12pt" fo:language="de" fo:country="DE" officeooo:rsid="02b6ecb3" style:font-size-asian="12pt" style:language-asian="de" style:country-asian="DE" style:font-size-complex="12pt" style:language-complex="de" style:country-complex="DE"/>
    </style:style>
    <style:style style:name="T235" style:family="text">
      <style:text-properties fo:font-size="12pt" fo:language="de" fo:country="DE" officeooo:rsid="02c0e0c0" style:font-size-asian="12pt" style:language-asian="de" style:country-asian="DE" style:font-size-complex="12pt" style:language-complex="de" style:country-complex="DE"/>
    </style:style>
    <style:style style:name="T236" style:family="text">
      <style:text-properties fo:font-size="12pt" fo:language="de" fo:country="DE" officeooo:rsid="00279fa2" style:font-size-asian="10.5pt" style:language-asian="de" style:country-asian="DE" style:font-size-complex="12pt" style:language-complex="de" style:country-complex="DE"/>
    </style:style>
    <style:style style:name="T237" style:family="text">
      <style:text-properties fo:font-size="12pt" fo:language="de" fo:country="DE" officeooo:rsid="00341c54" style:font-size-asian="10.5pt" style:language-asian="de" style:country-asian="DE" style:font-size-complex="12pt" style:language-complex="de" style:country-complex="DE"/>
    </style:style>
    <style:style style:name="T238" style:family="text">
      <style:text-properties fo:font-size="12pt" fo:language="de" fo:country="DE" fo:font-weight="bold" officeooo:rsid="00381415" style:font-size-asian="12pt" style:language-asian="de" style:country-asian="DE" style:font-weight-asian="bold" style:font-size-complex="12pt" style:language-complex="de" style:country-complex="DE" style:font-weight-complex="bold"/>
    </style:style>
    <style:style style:name="T239" style:family="text">
      <style:text-properties fo:font-size="12pt" fo:font-weight="normal" style:font-size-asian="12pt" style:font-weight-asian="normal" style:font-size-complex="12pt" style:font-weight-complex="normal"/>
    </style:style>
    <style:style style:name="T240" style:family="text">
      <style:text-properties fo:font-size="12pt" fo:letter-spacing="0.071cm" fo:language="de" fo:country="DE" officeooo:rsid="00381415" style:font-size-asian="12pt" style:language-asian="de" style:country-asian="DE" style:font-size-complex="12pt" style:language-complex="de" style:country-complex="DE"/>
    </style:style>
    <style:style style:name="T241" style:family="text">
      <style:text-properties officeooo:rsid="002065cd"/>
    </style:style>
    <style:style style:name="T242" style:family="text">
      <style:text-properties fo:font-variant="small-caps"/>
    </style:style>
    <style:style style:name="T243" style:family="text">
      <style:text-properties fo:font-variant="small-caps" style:font-name="DejaVu Serif2" fo:language="de" fo:country="DE" officeooo:rsid="000da68e" style:language-asian="de" style:country-asian="DE" style:language-complex="de" style:country-complex="DE"/>
    </style:style>
    <style:style style:name="T244" style:family="text">
      <style:text-properties fo:font-variant="small-caps" style:font-name="DejaVu Serif2" fo:language="de" fo:country="DE" officeooo:rsid="0035aaed" style:language-asian="de" style:country-asian="DE" style:language-complex="de" style:country-complex="DE"/>
    </style:style>
    <style:style style:name="T245" style:family="text">
      <style:text-properties fo:font-variant="small-caps" style:font-name="DejaVu Serif2" fo:language="de" fo:country="DE" officeooo:rsid="010eef11" style:language-asian="de" style:country-asian="DE" style:language-complex="de" style:country-complex="DE"/>
    </style:style>
    <style:style style:name="T246" style:family="text">
      <style:text-properties fo:font-variant="small-caps" style:font-name="DejaVu Serif2" fo:letter-spacing="normal" fo:language="de" fo:country="DE" officeooo:rsid="000da68e" style:language-asian="de" style:country-asian="DE" style:language-complex="de" style:country-complex="DE"/>
    </style:style>
    <style:style style:name="T247" style:family="text">
      <style:text-properties fo:font-variant="small-caps" style:font-name="DejaVu Serif2" officeooo:rsid="000da68e"/>
    </style:style>
    <style:style style:name="T248" style:family="text">
      <style:text-properties fo:font-variant="small-caps" officeooo:rsid="002065cd"/>
    </style:style>
    <style:style style:name="T249" style:family="text">
      <style:text-properties fo:font-variant="small-caps" officeooo:rsid="0028b64d"/>
    </style:style>
    <style:style style:name="T250" style:family="text">
      <style:text-properties fo:font-variant="small-caps" officeooo:rsid="002aa796"/>
    </style:style>
    <style:style style:name="T251" style:family="text">
      <style:text-properties fo:font-variant="small-caps" officeooo:rsid="002d3a35"/>
    </style:style>
    <style:style style:name="T252" style:family="text">
      <style:text-properties fo:font-variant="small-caps" officeooo:rsid="00341c54"/>
    </style:style>
    <style:style style:name="T253" style:family="text">
      <style:text-properties fo:font-variant="small-caps" fo:letter-spacing="normal" officeooo:rsid="003c2544"/>
    </style:style>
    <style:style style:name="T254" style:family="text">
      <style:text-properties fo:font-variant="small-caps" officeooo:rsid="003f9470"/>
    </style:style>
    <style:style style:name="T255" style:family="text">
      <style:text-properties fo:font-variant="small-caps" officeooo:rsid="004428ed"/>
    </style:style>
    <style:style style:name="T256" style:family="text">
      <style:text-properties fo:font-variant="small-caps" officeooo:rsid="004bcbef"/>
    </style:style>
    <style:style style:name="T257" style:family="text">
      <style:text-properties fo:font-variant="small-caps" officeooo:rsid="00594bf1"/>
    </style:style>
    <style:style style:name="T258" style:family="text">
      <style:text-properties fo:font-variant="small-caps" officeooo:rsid="005abf48"/>
    </style:style>
    <style:style style:name="T259" style:family="text">
      <style:text-properties fo:font-variant="small-caps" officeooo:rsid="005fbd6b"/>
    </style:style>
    <style:style style:name="T260" style:family="text">
      <style:text-properties fo:font-variant="small-caps" officeooo:rsid="005f3591"/>
    </style:style>
    <style:style style:name="T261" style:family="text">
      <style:text-properties fo:font-variant="small-caps" officeooo:rsid="00674b3d"/>
    </style:style>
    <style:style style:name="T262" style:family="text">
      <style:text-properties fo:font-variant="small-caps" officeooo:rsid="0068ca0b"/>
    </style:style>
    <style:style style:name="T263" style:family="text">
      <style:text-properties fo:font-variant="small-caps" officeooo:rsid="00733d82"/>
    </style:style>
    <style:style style:name="T264" style:family="text">
      <style:text-properties fo:font-variant="small-caps" officeooo:rsid="00719732"/>
    </style:style>
    <style:style style:name="T265" style:family="text">
      <style:text-properties fo:font-variant="small-caps" officeooo:rsid="00809a59"/>
    </style:style>
    <style:style style:name="T266" style:family="text">
      <style:text-properties fo:font-variant="small-caps" officeooo:rsid="00823276"/>
    </style:style>
    <style:style style:name="T267" style:family="text">
      <style:text-properties fo:font-variant="small-caps" officeooo:rsid="008452e0"/>
    </style:style>
    <style:style style:name="T268" style:family="text">
      <style:text-properties fo:font-variant="small-caps" officeooo:rsid="007d4691"/>
    </style:style>
    <style:style style:name="T269" style:family="text">
      <style:text-properties fo:font-variant="small-caps" officeooo:rsid="0091e244"/>
    </style:style>
    <style:style style:name="T270" style:family="text">
      <style:text-properties fo:font-variant="small-caps" officeooo:rsid="00381415"/>
    </style:style>
    <style:style style:name="T271" style:family="text">
      <style:text-properties fo:font-variant="small-caps" officeooo:rsid="00b5b3c0"/>
    </style:style>
    <style:style style:name="T272" style:family="text">
      <style:text-properties fo:font-variant="small-caps" officeooo:rsid="00cdbf9e"/>
    </style:style>
    <style:style style:name="T273" style:family="text">
      <style:text-properties fo:font-variant="small-caps" officeooo:rsid="00d78a35"/>
    </style:style>
    <style:style style:name="T274" style:family="text">
      <style:text-properties fo:font-variant="small-caps" officeooo:rsid="00e1b26a"/>
    </style:style>
    <style:style style:name="T275" style:family="text">
      <style:text-properties fo:font-variant="small-caps" officeooo:rsid="00eab510"/>
    </style:style>
    <style:style style:name="T276" style:family="text">
      <style:text-properties fo:font-variant="small-caps" fo:language="de" fo:country="DE" officeooo:rsid="00381415" style:language-asian="de" style:country-asian="DE" style:language-complex="de" style:country-complex="DE"/>
    </style:style>
    <style:style style:name="T277" style:family="text">
      <style:text-properties fo:font-variant="small-caps" fo:language="de" fo:country="DE" officeooo:rsid="00f2c486" style:language-asian="de" style:country-asian="DE" style:language-complex="de" style:country-complex="DE"/>
    </style:style>
    <style:style style:name="T278" style:family="text">
      <style:text-properties fo:font-variant="small-caps" fo:language="de" fo:country="DE" officeooo:rsid="00f6973f" style:language-asian="de" style:country-asian="DE" style:language-complex="de" style:country-complex="DE"/>
    </style:style>
    <style:style style:name="T279" style:family="text">
      <style:text-properties fo:font-variant="small-caps" fo:language="de" fo:country="DE" officeooo:rsid="00fa3088" style:language-asian="de" style:country-asian="DE" style:language-complex="de" style:country-complex="DE"/>
    </style:style>
    <style:style style:name="T280" style:family="text">
      <style:text-properties fo:font-variant="small-caps" fo:language="de" fo:country="DE" officeooo:rsid="01013247" style:language-asian="de" style:country-asian="DE" style:language-complex="de" style:country-complex="DE"/>
    </style:style>
    <style:style style:name="T281" style:family="text">
      <style:text-properties fo:font-variant="small-caps" fo:language="de" fo:country="DE" officeooo:rsid="0103c488" style:language-asian="de" style:country-asian="DE" style:language-complex="de" style:country-complex="DE"/>
    </style:style>
    <style:style style:name="T282" style:family="text">
      <style:text-properties fo:font-variant="small-caps" fo:language="de" fo:country="DE" officeooo:rsid="010cf38a" style:language-asian="de" style:country-asian="DE" style:language-complex="de" style:country-complex="DE"/>
    </style:style>
    <style:style style:name="T283" style:family="text">
      <style:text-properties fo:font-variant="small-caps" fo:language="de" fo:country="DE" officeooo:rsid="011bc1c0" style:language-asian="de" style:country-asian="DE" style:language-complex="de" style:country-complex="DE"/>
    </style:style>
    <style:style style:name="T284" style:family="text">
      <style:text-properties fo:font-variant="small-caps" fo:language="de" fo:country="DE" officeooo:rsid="011f9b3f" style:language-asian="de" style:country-asian="DE" style:language-complex="de" style:country-complex="DE"/>
    </style:style>
    <style:style style:name="T285" style:family="text">
      <style:text-properties fo:font-variant="small-caps" fo:language="de" fo:country="DE" officeooo:rsid="01206d94" style:language-asian="de" style:country-asian="DE" style:language-complex="de" style:country-complex="DE"/>
    </style:style>
    <style:style style:name="T286" style:family="text">
      <style:text-properties fo:font-variant="small-caps" fo:language="de" fo:country="DE" officeooo:rsid="012514b2" style:language-asian="de" style:country-asian="DE" style:language-complex="de" style:country-complex="DE"/>
    </style:style>
    <style:style style:name="T287" style:family="text">
      <style:text-properties fo:font-variant="small-caps" fo:language="de" fo:country="DE" officeooo:rsid="01269d72" style:language-asian="de" style:country-asian="DE" style:language-complex="de" style:country-complex="DE"/>
    </style:style>
    <style:style style:name="T288" style:family="text">
      <style:text-properties fo:font-variant="small-caps" fo:language="de" fo:country="DE" officeooo:rsid="013033f5" style:language-asian="de" style:country-asian="DE" style:language-complex="de" style:country-complex="DE"/>
    </style:style>
    <style:style style:name="T289" style:family="text">
      <style:text-properties fo:font-variant="small-caps" fo:language="de" fo:country="DE" officeooo:rsid="0132e03c" style:language-asian="de" style:country-asian="DE" style:language-complex="de" style:country-complex="DE"/>
    </style:style>
    <style:style style:name="T290" style:family="text">
      <style:text-properties fo:font-variant="small-caps" fo:language="de" fo:country="DE" officeooo:rsid="013cf780" style:language-asian="de" style:country-asian="DE" style:language-complex="de" style:country-complex="DE"/>
    </style:style>
    <style:style style:name="T291" style:family="text">
      <style:text-properties fo:font-variant="small-caps" fo:language="de" fo:country="DE" officeooo:rsid="013fbb25" style:language-asian="de" style:country-asian="DE" style:language-complex="de" style:country-complex="DE"/>
    </style:style>
    <style:style style:name="T292" style:family="text">
      <style:text-properties fo:font-variant="small-caps" fo:language="de" fo:country="DE" officeooo:rsid="014fdda1" style:language-asian="de" style:country-asian="DE" style:language-complex="de" style:country-complex="DE"/>
    </style:style>
    <style:style style:name="T293" style:family="text">
      <style:text-properties fo:font-variant="small-caps" fo:language="de" fo:country="DE" officeooo:rsid="0150f8a2" style:language-asian="de" style:country-asian="DE" style:language-complex="de" style:country-complex="DE"/>
    </style:style>
    <style:style style:name="T294" style:family="text">
      <style:text-properties fo:font-variant="small-caps" fo:language="de" fo:country="DE" officeooo:rsid="015337c0" style:language-asian="de" style:country-asian="DE" style:language-complex="de" style:country-complex="DE"/>
    </style:style>
    <style:style style:name="T295" style:family="text">
      <style:text-properties fo:font-variant="small-caps" fo:language="de" fo:country="DE" officeooo:rsid="01608269" style:language-asian="de" style:country-asian="DE" style:language-complex="de" style:country-complex="DE"/>
    </style:style>
    <style:style style:name="T296" style:family="text">
      <style:text-properties fo:font-variant="small-caps" fo:language="de" fo:country="DE" officeooo:rsid="01611bf5" style:language-asian="de" style:country-asian="DE" style:language-complex="de" style:country-complex="DE"/>
    </style:style>
    <style:style style:name="T297" style:family="text">
      <style:text-properties fo:font-variant="small-caps" fo:language="de" fo:country="DE" officeooo:rsid="0166f7a0" style:language-asian="de" style:country-asian="DE" style:language-complex="de" style:country-complex="DE"/>
    </style:style>
    <style:style style:name="T298" style:family="text">
      <style:text-properties fo:font-variant="small-caps" fo:language="de" fo:country="DE" officeooo:rsid="0175c39f" style:language-asian="de" style:country-asian="DE" style:language-complex="de" style:country-complex="DE"/>
    </style:style>
    <style:style style:name="T299" style:family="text">
      <style:text-properties fo:font-variant="small-caps" fo:language="de" fo:country="DE" officeooo:rsid="017e0c7a" style:language-asian="de" style:country-asian="DE" style:language-complex="de" style:country-complex="DE"/>
    </style:style>
    <style:style style:name="T300" style:family="text">
      <style:text-properties fo:font-variant="small-caps" fo:language="de" fo:country="DE" officeooo:rsid="017e93a1" style:language-asian="de" style:country-asian="DE" style:language-complex="de" style:country-complex="DE"/>
    </style:style>
    <style:style style:name="T301" style:family="text">
      <style:text-properties fo:font-variant="small-caps" fo:language="de" fo:country="DE" officeooo:rsid="019688e6" style:language-asian="de" style:country-asian="DE" style:language-complex="de" style:country-complex="DE"/>
    </style:style>
    <style:style style:name="T302" style:family="text">
      <style:text-properties fo:font-variant="small-caps" fo:language="de" fo:country="DE" officeooo:rsid="01977ead" style:language-asian="de" style:country-asian="DE" style:language-complex="de" style:country-complex="DE"/>
    </style:style>
    <style:style style:name="T303" style:family="text">
      <style:text-properties fo:font-variant="small-caps" fo:language="de" fo:country="DE" officeooo:rsid="0198ade0" style:language-asian="de" style:country-asian="DE" style:language-complex="de" style:country-complex="DE"/>
    </style:style>
    <style:style style:name="T304" style:family="text">
      <style:text-properties fo:font-variant="small-caps" fo:language="de" fo:country="DE" officeooo:rsid="019b9cbd" style:language-asian="de" style:country-asian="DE" style:language-complex="de" style:country-complex="DE"/>
    </style:style>
    <style:style style:name="T305" style:family="text">
      <style:text-properties fo:font-variant="small-caps" fo:language="de" fo:country="DE" officeooo:rsid="019d8f6d" style:language-asian="de" style:country-asian="DE" style:language-complex="de" style:country-complex="DE"/>
    </style:style>
    <style:style style:name="T306" style:family="text">
      <style:text-properties fo:font-variant="small-caps" fo:language="de" fo:country="DE" officeooo:rsid="01b6c968" style:language-asian="de" style:country-asian="DE" style:language-complex="de" style:country-complex="DE"/>
    </style:style>
    <style:style style:name="T307" style:family="text">
      <style:text-properties fo:font-variant="small-caps" fo:language="de" fo:country="DE" officeooo:rsid="01bd4d2a" style:language-asian="de" style:country-asian="DE" style:language-complex="de" style:country-complex="DE"/>
    </style:style>
    <style:style style:name="T308" style:family="text">
      <style:text-properties fo:font-variant="small-caps" fo:language="de" fo:country="DE" officeooo:rsid="01be7e4a" style:language-asian="de" style:country-asian="DE" style:language-complex="de" style:country-complex="DE"/>
    </style:style>
    <style:style style:name="T309" style:family="text">
      <style:text-properties fo:font-variant="small-caps" fo:language="de" fo:country="DE" officeooo:rsid="01bfad94" style:language-asian="de" style:country-asian="DE" style:language-complex="de" style:country-complex="DE"/>
    </style:style>
    <style:style style:name="T310" style:family="text">
      <style:text-properties fo:font-variant="small-caps" fo:language="de" fo:country="DE" officeooo:rsid="01d5500d" style:language-asian="de" style:country-asian="DE" style:language-complex="de" style:country-complex="DE"/>
    </style:style>
    <style:style style:name="T311" style:family="text">
      <style:text-properties fo:font-variant="small-caps" fo:language="de" fo:country="DE" officeooo:rsid="01de38af" style:language-asian="de" style:country-asian="DE" style:language-complex="de" style:country-complex="DE"/>
    </style:style>
    <style:style style:name="T312" style:family="text">
      <style:text-properties fo:font-variant="small-caps" fo:language="de" fo:country="DE" officeooo:rsid="01e1e549" style:language-asian="de" style:country-asian="DE" style:language-complex="de" style:country-complex="DE"/>
    </style:style>
    <style:style style:name="T313" style:family="text">
      <style:text-properties fo:font-variant="small-caps" fo:language="de" fo:country="DE" officeooo:rsid="01e33f04" style:language-asian="de" style:country-asian="DE" style:language-complex="de" style:country-complex="DE"/>
    </style:style>
    <style:style style:name="T314" style:family="text">
      <style:text-properties fo:font-variant="small-caps" fo:language="de" fo:country="DE" officeooo:rsid="01e65398" style:language-asian="de" style:country-asian="DE" style:language-complex="de" style:country-complex="DE"/>
    </style:style>
    <style:style style:name="T315" style:family="text">
      <style:text-properties fo:font-variant="small-caps" fo:language="de" fo:country="DE" officeooo:rsid="01e8f830" style:language-asian="de" style:country-asian="DE" style:language-complex="de" style:country-complex="DE"/>
    </style:style>
    <style:style style:name="T316" style:family="text">
      <style:text-properties fo:font-variant="small-caps" fo:language="de" fo:country="DE" officeooo:rsid="01e9ce15" style:language-asian="de" style:country-asian="DE" style:language-complex="de" style:country-complex="DE"/>
    </style:style>
    <style:style style:name="T317" style:family="text">
      <style:text-properties fo:font-variant="small-caps" fo:language="de" fo:country="DE" officeooo:rsid="02063e8c" style:language-asian="de" style:country-asian="DE" style:language-complex="de" style:country-complex="DE"/>
    </style:style>
    <style:style style:name="T318" style:family="text">
      <style:text-properties fo:font-variant="small-caps" fo:language="de" fo:country="DE" officeooo:rsid="02099f44" style:language-asian="de" style:country-asian="DE" style:language-complex="de" style:country-complex="DE"/>
    </style:style>
    <style:style style:name="T319" style:family="text">
      <style:text-properties fo:font-variant="small-caps" fo:language="de" fo:country="DE" officeooo:rsid="020b81e7" style:language-asian="de" style:country-asian="DE" style:language-complex="de" style:country-complex="DE"/>
    </style:style>
    <style:style style:name="T320" style:family="text">
      <style:text-properties fo:font-variant="small-caps" fo:language="de" fo:country="DE" officeooo:rsid="020f6871" style:language-asian="de" style:country-asian="DE" style:language-complex="de" style:country-complex="DE"/>
    </style:style>
    <style:style style:name="T321" style:family="text">
      <style:text-properties fo:font-variant="small-caps" fo:language="de" fo:country="DE" officeooo:rsid="00381415" style:font-size-asian="12pt" style:language-asian="de" style:country-asian="DE" style:font-size-complex="12pt" style:language-complex="de" style:country-complex="DE"/>
    </style:style>
    <style:style style:name="T322" style:family="text">
      <style:text-properties fo:font-variant="small-caps" fo:language="de" fo:country="DE" officeooo:rsid="011f2f9e" style:font-size-asian="12pt" style:language-asian="de" style:country-asian="DE" style:font-size-complex="12pt" style:language-complex="de" style:country-complex="DE"/>
    </style:style>
    <style:style style:name="T323" style:family="text">
      <style:text-properties fo:font-variant="small-caps" officeooo:rsid="00f6973f"/>
    </style:style>
    <style:style style:name="T324" style:family="text">
      <style:text-properties fo:font-variant="small-caps" fo:font-size="10pt" fo:language="de" fo:country="DE" officeooo:rsid="00381415" style:font-size-asian="10pt" style:language-asian="de" style:country-asian="DE" style:font-size-complex="10pt" style:language-complex="de" style:country-complex="DE"/>
    </style:style>
    <style:style style:name="T325" style:family="text">
      <style:text-properties fo:font-variant="small-caps" officeooo:rsid="00fdb074"/>
    </style:style>
    <style:style style:name="T326" style:family="text">
      <style:text-properties fo:font-variant="small-caps" officeooo:rsid="00fe866b"/>
    </style:style>
    <style:style style:name="T327" style:family="text">
      <style:text-properties fo:font-variant="small-caps" officeooo:rsid="00feba00"/>
    </style:style>
    <style:style style:name="T328" style:family="text">
      <style:text-properties fo:font-variant="small-caps" officeooo:rsid="0106434e"/>
    </style:style>
    <style:style style:name="T329" style:family="text">
      <style:text-properties fo:font-variant="small-caps" officeooo:rsid="010f3754"/>
    </style:style>
    <style:style style:name="T330" style:family="text">
      <style:text-properties fo:font-variant="small-caps" officeooo:rsid="0127f1e1"/>
    </style:style>
    <style:style style:name="T331" style:family="text">
      <style:text-properties fo:font-variant="small-caps" officeooo:rsid="01295314"/>
    </style:style>
    <style:style style:name="T332" style:family="text">
      <style:text-properties fo:font-variant="small-caps" officeooo:rsid="013f8856"/>
    </style:style>
    <style:style style:name="T333" style:family="text">
      <style:text-properties fo:font-variant="small-caps" officeooo:rsid="0140d94a"/>
    </style:style>
    <style:style style:name="T334" style:family="text">
      <style:text-properties fo:font-variant="small-caps" officeooo:rsid="01428894"/>
    </style:style>
    <style:style style:name="T335" style:family="text">
      <style:text-properties fo:font-variant="small-caps" officeooo:rsid="0148503b"/>
    </style:style>
    <style:style style:name="T336" style:family="text">
      <style:text-properties fo:font-variant="small-caps" officeooo:rsid="014f053a"/>
    </style:style>
    <style:style style:name="T337" style:family="text">
      <style:text-properties fo:font-variant="small-caps" officeooo:rsid="0161c50c"/>
    </style:style>
    <style:style style:name="T338" style:family="text">
      <style:text-properties fo:font-variant="small-caps" officeooo:rsid="01681c67"/>
    </style:style>
    <style:style style:name="T339" style:family="text">
      <style:text-properties fo:font-variant="small-caps" officeooo:rsid="01687f8b"/>
    </style:style>
    <style:style style:name="T340" style:family="text">
      <style:text-properties fo:font-variant="small-caps" officeooo:rsid="017e93a1"/>
    </style:style>
    <style:style style:name="T341" style:family="text">
      <style:text-properties fo:font-variant="small-caps" officeooo:rsid="019c2302"/>
    </style:style>
    <style:style style:name="T342" style:family="text">
      <style:text-properties fo:font-variant="small-caps" fo:letter-spacing="0.071cm" fo:language="de" fo:country="DE" officeooo:rsid="019c2302" style:language-asian="de" style:country-asian="DE" style:language-complex="de" style:country-complex="DE"/>
    </style:style>
    <style:style style:name="T343" style:family="text">
      <style:text-properties fo:font-variant="small-caps" fo:letter-spacing="0.071cm" fo:language="de" fo:country="DE" officeooo:rsid="00381415" style:language-asian="de" style:country-asian="DE" style:language-complex="de" style:country-complex="DE"/>
    </style:style>
    <style:style style:name="T344" style:family="text">
      <style:text-properties fo:font-variant="small-caps" officeooo:rsid="019f6df9"/>
    </style:style>
    <style:style style:name="T345" style:family="text">
      <style:text-properties fo:font-variant="small-caps" officeooo:rsid="01a18de8"/>
    </style:style>
    <style:style style:name="T346" style:family="text">
      <style:text-properties fo:font-variant="small-caps" officeooo:rsid="01a88ba2"/>
    </style:style>
    <style:style style:name="T347" style:family="text">
      <style:text-properties fo:font-variant="small-caps" officeooo:rsid="01b11112"/>
    </style:style>
    <style:style style:name="T348" style:family="text">
      <style:text-properties fo:font-variant="small-caps" officeooo:rsid="01c60b2a"/>
    </style:style>
    <style:style style:name="T349" style:family="text">
      <style:text-properties fo:font-variant="small-caps" officeooo:rsid="01c7b18d"/>
    </style:style>
    <style:style style:name="T350" style:family="text">
      <style:text-properties fo:font-variant="small-caps" officeooo:rsid="00381415" style:language-asian="de" style:country-asian="DE" style:language-complex="de" style:country-complex="DE"/>
    </style:style>
    <style:style style:name="T351" style:family="text">
      <style:text-properties fo:font-variant="small-caps" officeooo:rsid="01c7b18d" style:language-asian="de" style:country-asian="DE" style:language-complex="de" style:country-complex="DE"/>
    </style:style>
    <style:style style:name="T352" style:family="text">
      <style:text-properties fo:font-variant="small-caps" officeooo:rsid="01c98be3"/>
    </style:style>
    <style:style style:name="T353" style:family="text">
      <style:text-properties fo:font-variant="small-caps" officeooo:rsid="01cdcdc2"/>
    </style:style>
    <style:style style:name="T354" style:family="text">
      <style:text-properties fo:font-variant="small-caps" officeooo:rsid="01d66ad1"/>
    </style:style>
    <style:style style:name="T355" style:family="text">
      <style:text-properties fo:font-variant="small-caps" officeooo:rsid="01dc5292"/>
    </style:style>
    <style:style style:name="T356" style:family="text">
      <style:text-properties fo:font-variant="small-caps" officeooo:rsid="01e1e549"/>
    </style:style>
    <style:style style:name="T357" style:family="text">
      <style:text-properties fo:font-variant="small-caps" officeooo:rsid="01e65398"/>
    </style:style>
    <style:style style:name="T358" style:family="text">
      <style:text-properties fo:font-variant="small-caps" officeooo:rsid="01e8f830"/>
    </style:style>
    <style:style style:name="T359" style:family="text">
      <style:text-properties fo:font-variant="small-caps" officeooo:rsid="01e9ce15"/>
    </style:style>
    <style:style style:name="T360" style:family="text">
      <style:text-properties fo:font-variant="small-caps" officeooo:rsid="01f8bb96"/>
    </style:style>
    <style:style style:name="T361" style:family="text">
      <style:text-properties fo:font-variant="small-caps" officeooo:rsid="01fe35df"/>
    </style:style>
    <style:style style:name="T362" style:family="text">
      <style:text-properties fo:font-variant="small-caps" officeooo:rsid="0207b774"/>
    </style:style>
    <style:style style:name="T363" style:family="text">
      <style:text-properties fo:font-variant="small-caps" officeooo:rsid="02126cec"/>
    </style:style>
    <style:style style:name="T364" style:family="text">
      <style:text-properties fo:font-variant="small-caps" officeooo:rsid="021649f8"/>
    </style:style>
    <style:style style:name="T365" style:family="text">
      <style:text-properties fo:font-variant="small-caps" officeooo:rsid="0217d329"/>
    </style:style>
    <style:style style:name="T366" style:family="text">
      <style:text-properties fo:font-variant="small-caps" officeooo:rsid="02212aea"/>
    </style:style>
    <style:style style:name="T367" style:family="text">
      <style:text-properties fo:font-variant="small-caps" officeooo:rsid="02273004"/>
    </style:style>
    <style:style style:name="T368" style:family="text">
      <style:text-properties fo:font-variant="small-caps" officeooo:rsid="022f59c5"/>
    </style:style>
    <style:style style:name="T369" style:family="text">
      <style:text-properties fo:font-variant="small-caps" officeooo:rsid="024912eb"/>
    </style:style>
    <style:style style:name="T370" style:family="text">
      <style:text-properties fo:font-variant="small-caps" officeooo:rsid="024a8c0b"/>
    </style:style>
    <style:style style:name="T371" style:family="text">
      <style:text-properties fo:font-variant="small-caps" officeooo:rsid="0284db35"/>
    </style:style>
    <style:style style:name="T372" style:family="text">
      <style:text-properties officeooo:rsid="00231a55"/>
    </style:style>
    <style:style style:name="T373" style:family="text">
      <style:text-properties officeooo:rsid="0024f26e"/>
    </style:style>
    <style:style style:name="T374" style:family="text">
      <style:text-properties officeooo:rsid="0026cf3c"/>
    </style:style>
    <style:style style:name="T375" style:family="text">
      <style:text-properties officeooo:rsid="00279fa2"/>
    </style:style>
    <style:style style:name="T376" style:family="text">
      <style:text-properties fo:letter-spacing="0.071cm"/>
    </style:style>
    <style:style style:name="T377" style:family="text">
      <style:text-properties fo:letter-spacing="0.071cm" officeooo:rsid="00279fa2"/>
    </style:style>
    <style:style style:name="T378" style:family="text">
      <style:text-properties fo:letter-spacing="0.071cm" officeooo:rsid="00365d76"/>
    </style:style>
    <style:style style:name="T379" style:family="text">
      <style:text-properties fo:letter-spacing="0.071cm" officeooo:rsid="004428ed"/>
    </style:style>
    <style:style style:name="T380" style:family="text">
      <style:text-properties fo:letter-spacing="0.071cm" officeooo:rsid="0129b61c"/>
    </style:style>
    <style:style style:name="T381" style:family="text">
      <style:text-properties fo:letter-spacing="0.071cm" fo:language="de" fo:country="DE" officeooo:rsid="00381415" style:language-asian="de" style:country-asian="DE" style:language-complex="de" style:country-complex="DE"/>
    </style:style>
    <style:style style:name="T382" style:family="text">
      <style:text-properties fo:color="#eb613d" officeooo:rsid="00279fa2"/>
    </style:style>
    <style:style style:name="T383" style:family="text">
      <style:text-properties officeooo:rsid="0028b64d"/>
    </style:style>
    <style:style style:name="T384" style:family="text">
      <style:text-properties officeooo:rsid="002aa796"/>
    </style:style>
    <style:style style:name="T385" style:family="text">
      <style:text-properties fo:font-variant="normal" fo:text-transform="none"/>
    </style:style>
    <style:style style:name="T386" style:family="text">
      <style:text-properties fo:font-variant="normal" fo:text-transform="none" style:font-name="DejaVu Serif2" fo:language="de" fo:country="DE" officeooo:rsid="000da68e" style:language-asian="de" style:country-asian="DE" style:language-complex="de" style:country-complex="DE"/>
    </style:style>
    <style:style style:name="T387" style:family="text">
      <style:text-properties fo:font-variant="normal" fo:text-transform="none" style:font-name="DejaVu Serif2" fo:language="de" fo:country="DE" officeooo:rsid="002aa796" style:language-asian="de" style:country-asian="DE" style:language-complex="de" style:country-complex="DE"/>
    </style:style>
    <style:style style:name="T388" style:family="text">
      <style:text-properties fo:font-variant="normal" fo:text-transform="none" style:font-name="DejaVu Serif2" officeooo:rsid="007ee29c"/>
    </style:style>
    <style:style style:name="T389" style:family="text">
      <style:text-properties fo:font-variant="normal" fo:text-transform="none" style:font-name="DejaVu Serif2" officeooo:rsid="00806895"/>
    </style:style>
    <style:style style:name="T390" style:family="text">
      <style:text-properties fo:font-variant="normal" fo:text-transform="none" style:font-name="DejaVu Serif" officeooo:rsid="007ee29c"/>
    </style:style>
    <style:style style:name="T391" style:family="text">
      <style:text-properties fo:font-variant="normal" fo:text-transform="none" officeooo:rsid="00806895"/>
    </style:style>
    <style:style style:name="T392" style:family="text">
      <style:text-properties fo:font-variant="normal" fo:text-transform="none" fo:language="de" fo:country="DE" officeooo:rsid="00381415" style:language-asian="de" style:country-asian="DE" style:language-complex="de" style:country-complex="DE"/>
    </style:style>
    <style:style style:name="T393" style:family="text">
      <style:text-properties fo:font-variant="normal" fo:text-transform="none" fo:language="de" fo:country="DE" officeooo:rsid="014fdda1" style:language-asian="de" style:country-asian="DE" style:language-complex="de" style:country-complex="DE"/>
    </style:style>
    <style:style style:name="T394" style:family="text">
      <style:text-properties fo:font-variant="normal" fo:text-transform="none" fo:language="de" fo:country="DE" officeooo:rsid="015337c0" style:language-asian="de" style:country-asian="DE" style:language-complex="de" style:country-complex="DE"/>
    </style:style>
    <style:style style:name="T395" style:family="text">
      <style:text-properties fo:font-variant="normal" fo:text-transform="none" fo:language="de" fo:country="DE" officeooo:rsid="01506d40" style:language-asian="de" style:country-asian="DE" style:language-complex="de" style:country-complex="DE"/>
    </style:style>
    <style:style style:name="T396" style:family="text">
      <style:text-properties officeooo:rsid="002c07e0"/>
    </style:style>
    <style:style style:name="T397" style:family="text">
      <style:text-properties officeooo:rsid="002d3a35"/>
    </style:style>
    <style:style style:name="T398" style:family="text">
      <style:text-properties officeooo:rsid="002e1e52"/>
    </style:style>
    <style:style style:name="T399" style:family="text">
      <style:text-properties officeooo:rsid="00300e2e"/>
    </style:style>
    <style:style style:name="T400" style:family="text">
      <style:text-properties officeooo:rsid="00320ee3"/>
    </style:style>
    <style:style style:name="T401" style:family="text">
      <style:text-properties officeooo:rsid="00321c45"/>
    </style:style>
    <style:style style:name="T402" style:family="text">
      <style:text-properties officeooo:rsid="003294d8"/>
    </style:style>
    <style:style style:name="T403" style:family="text">
      <style:text-properties officeooo:rsid="00341c54"/>
    </style:style>
    <style:style style:name="T404" style:family="text">
      <style:text-properties fo:font-weight="bold" style:font-weight-asian="bold" style:font-weight-complex="bold"/>
    </style:style>
    <style:style style:name="T405" style:family="text">
      <style:text-properties fo:font-weight="bold" officeooo:rsid="00a9473a" style:font-weight-asian="bold" style:font-weight-complex="bold"/>
    </style:style>
    <style:style style:name="T406" style:family="text">
      <style:text-properties fo:font-weight="bold" officeooo:rsid="00eb16cc" style:font-weight-asian="bold" style:font-weight-complex="bold"/>
    </style:style>
    <style:style style:name="T407" style:family="text">
      <style:text-properties fo:font-weight="bold" officeooo:rsid="008dd02f" style:font-weight-asian="bold" style:font-weight-complex="bold"/>
    </style:style>
    <style:style style:name="T408" style:family="text">
      <style:text-properties fo:font-weight="bold" officeooo:rsid="019b9cbd" style:font-weight-asian="bold" style:font-weight-complex="bold"/>
    </style:style>
    <style:style style:name="T409" style:family="text">
      <style:text-properties fo:font-weight="bold" officeooo:rsid="01aa65a1" style:font-weight-asian="bold" style:font-weight-complex="bold"/>
    </style:style>
    <style:style style:name="T410" style:family="text">
      <style:text-properties fo:font-weight="bold" officeooo:rsid="0185549d" style:font-weight-asian="bold" style:font-weight-complex="bold"/>
    </style:style>
    <style:style style:name="T411" style:family="text">
      <style:text-properties fo:font-weight="bold" officeooo:rsid="017b0267" style:font-weight-asian="bold" style:font-weight-complex="bold"/>
    </style:style>
    <style:style style:name="T412" style:family="text">
      <style:text-properties fo:font-weight="bold" officeooo:rsid="014c8237" style:font-weight-asian="bold" style:font-weight-complex="bold"/>
    </style:style>
    <style:style style:name="T413" style:family="text">
      <style:text-properties fo:font-weight="bold" officeooo:rsid="0140d94a" style:font-weight-asian="bold" style:font-weight-complex="bold"/>
    </style:style>
    <style:style style:name="T414" style:family="text">
      <style:text-properties fo:font-weight="bold" officeooo:rsid="01381d04" style:font-weight-asian="bold" style:font-weight-complex="bold"/>
    </style:style>
    <style:style style:name="T415" style:family="text">
      <style:text-properties fo:font-weight="bold" officeooo:rsid="011d18ae" style:font-weight-asian="bold" style:font-weight-complex="bold"/>
    </style:style>
    <style:style style:name="T416" style:family="text">
      <style:text-properties fo:font-weight="bold" officeooo:rsid="01122de2" style:font-weight-asian="bold" style:font-weight-complex="bold"/>
    </style:style>
    <style:style style:name="T417" style:family="text">
      <style:text-properties fo:font-weight="bold" officeooo:rsid="00fe866b" style:font-weight-asian="bold" style:font-weight-complex="bold"/>
    </style:style>
    <style:style style:name="T418" style:family="text">
      <style:text-properties fo:font-weight="bold" officeooo:rsid="00fd370b" style:font-weight-asian="bold" style:font-weight-complex="bold"/>
    </style:style>
    <style:style style:name="T419" style:family="text">
      <style:text-properties fo:font-weight="bold" officeooo:rsid="00f4844c" style:font-weight-asian="bold" style:font-weight-complex="bold"/>
    </style:style>
    <style:style style:name="T420" style:family="text">
      <style:text-properties fo:font-weight="bold" officeooo:rsid="00c74eef" style:font-weight-asian="bold" style:font-weight-complex="bold"/>
    </style:style>
    <style:style style:name="T421" style:family="text">
      <style:text-properties fo:font-weight="bold" officeooo:rsid="00cce086" style:font-weight-asian="bold" style:font-weight-complex="bold"/>
    </style:style>
    <style:style style:name="T422" style:family="text">
      <style:text-properties fo:font-weight="bold" officeooo:rsid="00341c54" style:font-weight-asian="bold" style:font-weight-complex="bold"/>
    </style:style>
    <style:style style:name="T423" style:family="text">
      <style:text-properties fo:font-weight="bold" officeooo:rsid="0028b64d" style:font-weight-asian="bold" style:font-weight-complex="bold"/>
    </style:style>
    <style:style style:name="T424" style:family="text">
      <style:text-properties fo:font-weight="bold" officeooo:rsid="01dc5292" style:font-weight-asian="bold" style:font-weight-complex="bold"/>
    </style:style>
    <style:style style:name="T425" style:family="text">
      <style:text-properties fo:font-weight="bold" officeooo:rsid="01dc98f1" style:font-weight-asian="bold" style:font-weight-complex="bold"/>
    </style:style>
    <style:style style:name="T426" style:family="text">
      <style:text-properties fo:font-weight="bold" officeooo:rsid="01f05042" style:font-weight-asian="bold" style:font-weight-complex="bold"/>
    </style:style>
    <style:style style:name="T427" style:family="text">
      <style:text-properties fo:font-weight="bold" officeooo:rsid="01f0afb6" style:font-weight-asian="bold" style:font-weight-complex="bold"/>
    </style:style>
    <style:style style:name="T428" style:family="text">
      <style:text-properties fo:font-weight="bold" officeooo:rsid="01f43fb0" style:font-weight-asian="bold" style:font-weight-complex="bold"/>
    </style:style>
    <style:style style:name="T429" style:family="text">
      <style:text-properties fo:font-weight="bold" officeooo:rsid="01f9deee" style:font-weight-asian="bold" style:font-weight-complex="bold"/>
    </style:style>
    <style:style style:name="T430" style:family="text">
      <style:text-properties fo:font-weight="bold" officeooo:rsid="021523d3" style:font-weight-asian="bold" style:font-weight-complex="bold"/>
    </style:style>
    <style:style style:name="T431" style:family="text">
      <style:text-properties fo:font-weight="bold" officeooo:rsid="0235b658" style:font-weight-asian="bold" style:font-weight-complex="bold"/>
    </style:style>
    <style:style style:name="T432" style:family="text">
      <style:text-properties fo:font-weight="bold" officeooo:rsid="0237d7ea" style:font-weight-asian="bold" style:font-weight-complex="bold"/>
    </style:style>
    <style:style style:name="T433" style:family="text">
      <style:text-properties fo:font-weight="bold" officeooo:rsid="024912eb" style:font-weight-asian="bold" style:font-weight-complex="bold"/>
    </style:style>
    <style:style style:name="T434" style:family="text">
      <style:text-properties fo:font-weight="bold" officeooo:rsid="0062bd29" style:font-weight-asian="bold" style:font-weight-complex="bold"/>
    </style:style>
    <style:style style:name="T435" style:family="text">
      <style:text-properties fo:font-weight="bold" officeooo:rsid="025368e6" style:font-weight-asian="bold" style:font-weight-complex="bold"/>
    </style:style>
    <style:style style:name="T436" style:family="text">
      <style:text-properties fo:font-weight="bold" officeooo:rsid="0274aae7" style:font-weight-asian="bold" style:font-weight-complex="bold"/>
    </style:style>
    <style:style style:name="T437" style:family="text">
      <style:text-properties fo:font-weight="bold" officeooo:rsid="012af9a7" style:font-weight-asian="bold" style:font-weight-complex="bold"/>
    </style:style>
    <style:style style:name="T438" style:family="text">
      <style:text-properties fo:font-weight="bold" officeooo:rsid="028023e2" style:font-weight-asian="bold" style:font-weight-complex="bold"/>
    </style:style>
    <style:style style:name="T439" style:family="text">
      <style:text-properties fo:font-weight="bold" officeooo:rsid="014901ce" style:font-weight-asian="bold" style:font-weight-complex="bold"/>
    </style:style>
    <style:style style:name="T440" style:family="text">
      <style:text-properties fo:font-weight="bold" officeooo:rsid="0198ade0" style:font-weight-asian="bold" style:font-weight-complex="bold"/>
    </style:style>
    <style:style style:name="T441" style:family="text">
      <style:text-properties fo:font-weight="bold" officeooo:rsid="01a3eabd" style:font-weight-asian="bold" style:font-weight-complex="bold"/>
    </style:style>
    <style:style style:name="T442" style:family="text">
      <style:text-properties fo:font-weight="bold" officeooo:rsid="02a9a52a" style:font-weight-asian="bold" style:font-weight-complex="bold"/>
    </style:style>
    <style:style style:name="T443" style:family="text">
      <style:text-properties fo:font-weight="bold" officeooo:rsid="02bbeadd" style:font-weight-asian="bold" style:font-weight-complex="bold"/>
    </style:style>
    <style:style style:name="T444" style:family="text">
      <style:text-properties fo:font-weight="bold" officeooo:rsid="02c2270a" style:font-weight-asian="bold" style:font-weight-complex="bold"/>
    </style:style>
    <style:style style:name="T445" style:family="text">
      <style:text-properties fo:font-weight="bold" officeooo:rsid="0236af46" style:font-weight-asian="bold" style:font-weight-complex="bold"/>
    </style:style>
    <style:style style:name="T446" style:family="text">
      <style:text-properties officeooo:rsid="0035aaed"/>
    </style:style>
    <style:style style:name="T447" style:family="text">
      <style:text-properties officeooo:rsid="0035e53f"/>
    </style:style>
    <style:style style:name="T448" style:family="text">
      <style:text-properties officeooo:rsid="00365d76"/>
    </style:style>
    <style:style style:name="T449" style:family="text">
      <style:text-properties officeooo:rsid="003c055f"/>
    </style:style>
    <style:style style:name="T450" style:family="text">
      <style:text-properties officeooo:rsid="003c2544"/>
    </style:style>
    <style:style style:name="T451" style:family="text">
      <style:text-properties officeooo:rsid="003f9470"/>
    </style:style>
    <style:style style:name="T452" style:family="text">
      <style:text-properties officeooo:rsid="0041e588"/>
    </style:style>
    <style:style style:name="T453" style:family="text">
      <style:text-properties officeooo:rsid="00423866"/>
    </style:style>
    <style:style style:name="T454" style:family="text">
      <style:text-properties officeooo:rsid="004428ed"/>
    </style:style>
    <style:style style:name="T455" style:family="text">
      <style:text-properties officeooo:rsid="00474c15"/>
    </style:style>
    <style:style style:name="T456" style:family="text">
      <style:text-properties officeooo:rsid="0047885b"/>
    </style:style>
    <style:style style:name="T457" style:family="text">
      <style:text-properties officeooo:rsid="004a3c2f"/>
    </style:style>
    <style:style style:name="T458" style:family="text">
      <style:text-properties officeooo:rsid="004bcbef"/>
    </style:style>
    <style:style style:name="T459" style:family="text">
      <style:text-properties officeooo:rsid="004ef4bf"/>
    </style:style>
    <style:style style:name="T460" style:family="text">
      <style:text-properties officeooo:rsid="00381415"/>
    </style:style>
    <style:style style:name="T461" style:family="text">
      <style:text-properties officeooo:rsid="00594bf1"/>
    </style:style>
    <style:style style:name="T462" style:family="text">
      <style:text-properties officeooo:rsid="005abf48"/>
    </style:style>
    <style:style style:name="T463" style:family="text">
      <style:text-properties officeooo:rsid="005bfa07"/>
    </style:style>
    <style:style style:name="T464" style:family="text">
      <style:text-properties officeooo:rsid="005d8314"/>
    </style:style>
    <style:style style:name="T465" style:family="text">
      <style:text-properties officeooo:rsid="005f3591"/>
    </style:style>
    <style:style style:name="T466" style:family="text">
      <style:text-properties officeooo:rsid="005fbd6b"/>
    </style:style>
    <style:style style:name="T467" style:family="text">
      <style:text-properties officeooo:rsid="005ff4f2"/>
    </style:style>
    <style:style style:name="T468" style:family="text">
      <style:text-properties officeooo:rsid="0062bd29"/>
    </style:style>
    <style:style style:name="T469" style:family="text">
      <style:text-properties officeooo:rsid="00674b3d"/>
    </style:style>
    <style:style style:name="T470" style:family="text">
      <style:text-properties officeooo:rsid="0068ca0b"/>
    </style:style>
    <style:style style:name="T471" style:family="text">
      <style:text-properties style:font-name="STIXGeneral" officeooo:rsid="0068ca0b"/>
    </style:style>
    <style:style style:name="T472" style:family="text">
      <style:text-properties style:font-name="DejaVu Serif" officeooo:rsid="0068ca0b"/>
    </style:style>
    <style:style style:name="T473" style:family="text">
      <style:text-properties style:font-name="DejaVu Serif" officeooo:rsid="006a8bed"/>
    </style:style>
    <style:style style:name="T474" style:family="text">
      <style:text-properties style:font-name="DejaVu Serif" officeooo:rsid="019a816d"/>
    </style:style>
    <style:style style:name="T475" style:family="text">
      <style:text-properties officeooo:rsid="006bdb3c"/>
    </style:style>
    <style:style style:name="T476" style:family="text">
      <style:text-properties officeooo:rsid="006dcbbe"/>
    </style:style>
    <style:style style:name="T477" style:family="text">
      <style:text-properties officeooo:rsid="00708d90"/>
    </style:style>
    <style:style style:name="T478" style:family="text">
      <style:text-properties officeooo:rsid="00719732"/>
    </style:style>
    <style:style style:name="T479" style:family="text">
      <style:text-properties officeooo:rsid="00733d82"/>
    </style:style>
    <style:style style:name="T480" style:family="text">
      <style:text-properties officeooo:rsid="00759e1e"/>
    </style:style>
    <style:style style:name="T481" style:family="text">
      <style:text-properties officeooo:rsid="0076ee77"/>
    </style:style>
    <style:style style:name="T482" style:family="text">
      <style:text-properties officeooo:rsid="00780f38"/>
    </style:style>
    <style:style style:name="T483" style:family="text">
      <style:text-properties officeooo:rsid="00792b3c"/>
    </style:style>
    <style:style style:name="T484" style:family="text">
      <style:text-properties officeooo:rsid="007b858f"/>
    </style:style>
    <style:style style:name="T485" style:family="text">
      <style:text-properties officeooo:rsid="007d4691"/>
    </style:style>
    <style:style style:name="T486" style:family="text">
      <style:text-properties officeooo:rsid="00809a59"/>
    </style:style>
    <style:style style:name="T487" style:family="text">
      <style:text-properties officeooo:rsid="00823276"/>
    </style:style>
    <style:style style:name="T488" style:family="text">
      <style:text-properties officeooo:rsid="0083e4dc"/>
    </style:style>
    <style:style style:name="T489" style:family="text">
      <style:text-properties officeooo:rsid="008452e0"/>
    </style:style>
    <style:style style:name="T490" style:family="text">
      <style:text-properties officeooo:rsid="0087c3eb"/>
    </style:style>
    <style:style style:name="T491" style:family="text">
      <style:text-properties officeooo:rsid="008c8230"/>
    </style:style>
    <style:style style:name="T492" style:family="text">
      <style:text-properties officeooo:rsid="008dd02f"/>
    </style:style>
    <style:style style:name="T493" style:family="text">
      <style:text-properties officeooo:rsid="008fb6aa"/>
    </style:style>
    <style:style style:name="T494" style:family="text">
      <style:text-properties officeooo:rsid="00901ac4"/>
    </style:style>
    <style:style style:name="T495" style:family="text">
      <style:text-properties officeooo:rsid="0091e244"/>
    </style:style>
    <style:style style:name="T496" style:family="text">
      <style:text-properties officeooo:rsid="00935700"/>
    </style:style>
    <style:style style:name="T497" style:family="text">
      <style:text-properties officeooo:rsid="00a6c719"/>
    </style:style>
    <style:style style:name="T498" style:family="text">
      <style:text-properties officeooo:rsid="00a6d237"/>
    </style:style>
    <style:style style:name="T499" style:family="text">
      <style:text-properties officeooo:rsid="00a79b2b"/>
    </style:style>
    <style:style style:name="T500" style:family="text">
      <style:text-properties officeooo:rsid="00a9473a"/>
    </style:style>
    <style:style style:name="T501" style:family="text">
      <style:text-properties officeooo:rsid="00ae748a"/>
    </style:style>
    <style:style style:name="T502" style:family="text">
      <style:text-properties officeooo:rsid="00b04933"/>
    </style:style>
    <style:style style:name="T503" style:family="text">
      <style:text-properties officeooo:rsid="00b3244e"/>
    </style:style>
    <style:style style:name="T504" style:family="text">
      <style:text-properties officeooo:rsid="00b5b3c0"/>
    </style:style>
    <style:style style:name="T505" style:family="text">
      <style:text-properties officeooo:rsid="00bd7ff0"/>
    </style:style>
    <style:style style:name="T506" style:family="text">
      <style:text-properties officeooo:rsid="00bf1858"/>
    </style:style>
    <style:style style:name="T507" style:family="text">
      <style:text-properties officeooo:rsid="00c3dd34"/>
    </style:style>
    <style:style style:name="T508" style:family="text">
      <style:text-properties officeooo:rsid="00c59346"/>
    </style:style>
    <style:style style:name="T509" style:family="text">
      <style:text-properties officeooo:rsid="00c73983"/>
    </style:style>
    <style:style style:name="T510" style:family="text">
      <style:text-properties officeooo:rsid="00c74eef"/>
    </style:style>
    <style:style style:name="T511" style:family="text">
      <style:text-properties officeooo:rsid="00c9e96a"/>
    </style:style>
    <style:style style:name="T512" style:family="text">
      <style:text-properties officeooo:rsid="00cae02f"/>
    </style:style>
    <style:style style:name="T513" style:family="text">
      <style:text-properties officeooo:rsid="00cce086"/>
    </style:style>
    <style:style style:name="T514" style:family="text">
      <style:text-properties officeooo:rsid="00cd9489"/>
    </style:style>
    <style:style style:name="T515" style:family="text">
      <style:text-properties officeooo:rsid="00cdbf9e"/>
    </style:style>
    <style:style style:name="T516" style:family="text">
      <style:text-properties officeooo:rsid="00cf7967"/>
    </style:style>
    <style:style style:name="T517" style:family="text">
      <style:text-properties officeooo:rsid="00d1461d"/>
    </style:style>
    <style:style style:name="T518" style:family="text">
      <style:text-properties officeooo:rsid="00d2a635"/>
    </style:style>
    <style:style style:name="T519" style:family="text">
      <style:text-properties officeooo:rsid="00d2d2ce"/>
    </style:style>
    <style:style style:name="T520" style:family="text">
      <style:text-properties officeooo:rsid="00d3521a"/>
    </style:style>
    <style:style style:name="T521" style:family="text">
      <style:text-properties officeooo:rsid="00d53df0"/>
    </style:style>
    <style:style style:name="T522" style:family="text">
      <style:text-properties officeooo:rsid="00d71453"/>
    </style:style>
    <style:style style:name="T523" style:family="text">
      <style:text-properties officeooo:rsid="00d78a35"/>
    </style:style>
    <style:style style:name="T524" style:family="text">
      <style:text-properties officeooo:rsid="00d85228"/>
    </style:style>
    <style:style style:name="T525" style:family="text">
      <style:text-properties officeooo:rsid="00db86c8"/>
    </style:style>
    <style:style style:name="T526" style:family="text">
      <style:text-properties officeooo:rsid="00dd050f"/>
    </style:style>
    <style:style style:name="T527" style:family="text">
      <style:text-properties officeooo:rsid="00dd4455"/>
    </style:style>
    <style:style style:name="T528" style:family="text">
      <style:text-properties officeooo:rsid="00e1b26a"/>
    </style:style>
    <style:style style:name="T529" style:family="text">
      <style:text-properties officeooo:rsid="00e24870"/>
    </style:style>
    <style:style style:name="T530" style:family="text">
      <style:text-properties officeooo:rsid="00e3e030"/>
    </style:style>
    <style:style style:name="T531" style:family="text">
      <style:text-properties officeooo:rsid="00e59bec"/>
    </style:style>
    <style:style style:name="T532" style:family="text">
      <style:text-properties officeooo:rsid="00e7ba45"/>
    </style:style>
    <style:style style:name="T533" style:family="text">
      <style:text-properties officeooo:rsid="00e8c909"/>
    </style:style>
    <style:style style:name="T534" style:family="text">
      <style:text-properties officeooo:rsid="00e9ae81"/>
    </style:style>
    <style:style style:name="T535" style:family="text">
      <style:text-properties officeooo:rsid="00eab510"/>
    </style:style>
    <style:style style:name="T536" style:family="text">
      <style:text-properties officeooo:rsid="00eb16cc"/>
    </style:style>
    <style:style style:name="T537" style:family="text">
      <style:text-properties officeooo:rsid="00eb7ddb"/>
    </style:style>
    <style:style style:name="T538" style:family="text">
      <style:text-properties officeooo:rsid="00ec1355"/>
    </style:style>
    <style:style style:name="T539" style:family="text">
      <style:text-properties officeooo:rsid="00ed3ab6"/>
    </style:style>
    <style:style style:name="T540" style:family="text">
      <style:text-properties officeooo:rsid="00ee4fd4"/>
    </style:style>
    <style:style style:name="T541" style:family="text">
      <style:text-properties officeooo:rsid="00efde5c"/>
    </style:style>
    <style:style style:name="T542" style:family="text">
      <style:text-properties officeooo:rsid="00f17e4d"/>
    </style:style>
    <style:style style:name="T543" style:family="text">
      <style:text-properties officeooo:rsid="00f2c486"/>
    </style:style>
    <style:style style:name="T544" style:family="text">
      <style:text-properties fo:language="de" fo:country="DE" style:language-asian="de" style:country-asian="DE" style:language-complex="de" style:country-complex="DE"/>
    </style:style>
    <style:style style:name="T545" style:family="text">
      <style:text-properties fo:language="de" fo:country="DE" officeooo:rsid="00381415" style:language-asian="de" style:country-asian="DE" style:language-complex="de" style:country-complex="DE"/>
    </style:style>
    <style:style style:name="T546" style:family="text">
      <style:text-properties fo:language="de" fo:country="DE" officeooo:rsid="00f2c486" style:language-asian="de" style:country-asian="DE" style:language-complex="de" style:country-complex="DE"/>
    </style:style>
    <style:style style:name="T547" style:family="text">
      <style:text-properties fo:language="de" fo:country="DE" officeooo:rsid="00f553c1" style:language-asian="de" style:country-asian="DE" style:language-complex="de" style:country-complex="DE"/>
    </style:style>
    <style:style style:name="T548" style:family="text">
      <style:text-properties fo:language="de" fo:country="DE" officeooo:rsid="00f6973f" style:language-asian="de" style:country-asian="DE" style:language-complex="de" style:country-complex="DE"/>
    </style:style>
    <style:style style:name="T549" style:family="text">
      <style:text-properties fo:language="de" fo:country="DE" officeooo:rsid="00f866e9" style:language-asian="de" style:country-asian="DE" style:language-complex="de" style:country-complex="DE"/>
    </style:style>
    <style:style style:name="T550" style:family="text">
      <style:text-properties fo:language="de" fo:country="DE" officeooo:rsid="00fa3088" style:language-asian="de" style:country-asian="DE" style:language-complex="de" style:country-complex="DE"/>
    </style:style>
    <style:style style:name="T551" style:family="text">
      <style:text-properties fo:language="de" fo:country="DE" officeooo:rsid="00fcf94b" style:language-asian="de" style:country-asian="DE" style:language-complex="de" style:country-complex="DE"/>
    </style:style>
    <style:style style:name="T552" style:family="text">
      <style:text-properties fo:language="de" fo:country="DE" officeooo:rsid="00fd370b" style:language-asian="de" style:country-asian="DE" style:language-complex="de" style:country-complex="DE"/>
    </style:style>
    <style:style style:name="T553" style:family="text">
      <style:text-properties fo:language="de" fo:country="DE" officeooo:rsid="01013247" style:language-asian="de" style:country-asian="DE" style:language-complex="de" style:country-complex="DE"/>
    </style:style>
    <style:style style:name="T554" style:family="text">
      <style:text-properties fo:language="de" fo:country="DE" officeooo:rsid="0103c488" style:language-asian="de" style:country-asian="DE" style:language-complex="de" style:country-complex="DE"/>
    </style:style>
    <style:style style:name="T555" style:family="text">
      <style:text-properties fo:language="de" fo:country="DE" officeooo:rsid="0104b91a" style:language-asian="de" style:country-asian="DE" style:language-complex="de" style:country-complex="DE"/>
    </style:style>
    <style:style style:name="T556" style:family="text">
      <style:text-properties fo:language="de" fo:country="DE" officeooo:rsid="01081f02" style:language-asian="de" style:country-asian="DE" style:language-complex="de" style:country-complex="DE"/>
    </style:style>
    <style:style style:name="T557" style:family="text">
      <style:text-properties fo:language="de" fo:country="DE" officeooo:rsid="010a50d9" style:language-asian="de" style:country-asian="DE" style:language-complex="de" style:country-complex="DE"/>
    </style:style>
    <style:style style:name="T558" style:family="text">
      <style:text-properties fo:language="de" fo:country="DE" officeooo:rsid="010cf38a" style:language-asian="de" style:country-asian="DE" style:language-complex="de" style:country-complex="DE"/>
    </style:style>
    <style:style style:name="T559" style:family="text">
      <style:text-properties fo:language="de" fo:country="DE" officeooo:rsid="01156499" style:language-asian="de" style:country-asian="DE" style:language-complex="de" style:country-complex="DE"/>
    </style:style>
    <style:style style:name="T560" style:family="text">
      <style:text-properties fo:language="de" fo:country="DE" officeooo:rsid="01195765" style:language-asian="de" style:country-asian="DE" style:language-complex="de" style:country-complex="DE"/>
    </style:style>
    <style:style style:name="T561" style:family="text">
      <style:text-properties fo:language="de" fo:country="DE" officeooo:rsid="011bc1c0" style:language-asian="de" style:country-asian="DE" style:language-complex="de" style:country-complex="DE"/>
    </style:style>
    <style:style style:name="T562" style:family="text">
      <style:text-properties fo:language="de" fo:country="DE" officeooo:rsid="011f2f9e" style:language-asian="de" style:country-asian="DE" style:language-complex="de" style:country-complex="DE"/>
    </style:style>
    <style:style style:name="T563" style:family="text">
      <style:text-properties fo:language="de" fo:country="DE" officeooo:rsid="011f4416" style:language-asian="de" style:country-asian="DE" style:language-complex="de" style:country-complex="DE"/>
    </style:style>
    <style:style style:name="T564" style:family="text">
      <style:text-properties fo:language="de" fo:country="DE" officeooo:rsid="011f9b3f" style:language-asian="de" style:country-asian="DE" style:language-complex="de" style:country-complex="DE"/>
    </style:style>
    <style:style style:name="T565" style:family="text">
      <style:text-properties fo:language="de" fo:country="DE" officeooo:rsid="01201cef" style:language-asian="de" style:country-asian="DE" style:language-complex="de" style:country-complex="DE"/>
    </style:style>
    <style:style style:name="T566" style:family="text">
      <style:text-properties fo:language="de" fo:country="DE" officeooo:rsid="01206d94" style:language-asian="de" style:country-asian="DE" style:language-complex="de" style:country-complex="DE"/>
    </style:style>
    <style:style style:name="T567" style:family="text">
      <style:text-properties fo:language="de" fo:country="DE" officeooo:rsid="0121b663" style:language-asian="de" style:country-asian="DE" style:language-complex="de" style:country-complex="DE"/>
    </style:style>
    <style:style style:name="T568" style:family="text">
      <style:text-properties fo:language="de" fo:country="DE" officeooo:rsid="0122aa19" style:language-asian="de" style:country-asian="DE" style:language-complex="de" style:country-complex="DE"/>
    </style:style>
    <style:style style:name="T569" style:family="text">
      <style:text-properties fo:language="de" fo:country="DE" officeooo:rsid="0124866b" style:language-asian="de" style:country-asian="DE" style:language-complex="de" style:country-complex="DE"/>
    </style:style>
    <style:style style:name="T570" style:family="text">
      <style:text-properties fo:language="de" fo:country="DE" officeooo:rsid="012514b2" style:language-asian="de" style:country-asian="DE" style:language-complex="de" style:country-complex="DE"/>
    </style:style>
    <style:style style:name="T571" style:family="text">
      <style:text-properties fo:language="de" fo:country="DE" officeooo:rsid="01269d72" style:language-asian="de" style:country-asian="DE" style:language-complex="de" style:country-complex="DE"/>
    </style:style>
    <style:style style:name="T572" style:family="text">
      <style:text-properties fo:language="de" fo:country="DE" officeooo:rsid="013033f5" style:language-asian="de" style:country-asian="DE" style:language-complex="de" style:country-complex="DE"/>
    </style:style>
    <style:style style:name="T573" style:family="text">
      <style:text-properties fo:language="de" fo:country="DE" officeooo:rsid="0132e03c" style:language-asian="de" style:country-asian="DE" style:language-complex="de" style:country-complex="DE"/>
    </style:style>
    <style:style style:name="T574" style:family="text">
      <style:text-properties fo:language="de" fo:country="DE" officeooo:rsid="01381d04" style:language-asian="de" style:country-asian="DE" style:language-complex="de" style:country-complex="DE"/>
    </style:style>
    <style:style style:name="T575" style:family="text">
      <style:text-properties fo:language="de" fo:country="DE" officeooo:rsid="0139b4d3" style:language-asian="de" style:country-asian="DE" style:language-complex="de" style:country-complex="DE"/>
    </style:style>
    <style:style style:name="T576" style:family="text">
      <style:text-properties fo:language="de" fo:country="DE" officeooo:rsid="013cf780" style:language-asian="de" style:country-asian="DE" style:language-complex="de" style:country-complex="DE"/>
    </style:style>
    <style:style style:name="T577" style:family="text">
      <style:text-properties fo:language="de" fo:country="DE" officeooo:rsid="013ea406" style:language-asian="de" style:country-asian="DE" style:language-complex="de" style:country-complex="DE"/>
    </style:style>
    <style:style style:name="T578" style:family="text">
      <style:text-properties fo:language="de" fo:country="DE" officeooo:rsid="013fbb25" style:language-asian="de" style:country-asian="DE" style:language-complex="de" style:country-complex="DE"/>
    </style:style>
    <style:style style:name="T579" style:family="text">
      <style:text-properties fo:language="de" fo:country="DE" officeooo:rsid="014ab5a8" style:language-asian="de" style:country-asian="DE" style:language-complex="de" style:country-complex="DE"/>
    </style:style>
    <style:style style:name="T580" style:family="text">
      <style:text-properties fo:language="de" fo:country="DE" officeooo:rsid="014c8237" style:language-asian="de" style:country-asian="DE" style:language-complex="de" style:country-complex="DE"/>
    </style:style>
    <style:style style:name="T581" style:family="text">
      <style:text-properties fo:language="de" fo:country="DE" officeooo:rsid="01506d40" style:language-asian="de" style:country-asian="DE" style:language-complex="de" style:country-complex="DE"/>
    </style:style>
    <style:style style:name="T582" style:family="text">
      <style:text-properties fo:language="de" fo:country="DE" officeooo:rsid="0150f8a2" style:language-asian="de" style:country-asian="DE" style:language-complex="de" style:country-complex="DE"/>
    </style:style>
    <style:style style:name="T583" style:family="text">
      <style:text-properties fo:language="de" fo:country="DE" officeooo:rsid="015337c0" style:language-asian="de" style:country-asian="DE" style:language-complex="de" style:country-complex="DE"/>
    </style:style>
    <style:style style:name="T584" style:family="text">
      <style:text-properties fo:language="de" fo:country="DE" officeooo:rsid="015a0d5e" style:language-asian="de" style:country-asian="DE" style:language-complex="de" style:country-complex="DE"/>
    </style:style>
    <style:style style:name="T585" style:family="text">
      <style:text-properties fo:language="de" fo:country="DE" officeooo:rsid="015c0a58" style:language-asian="de" style:country-asian="DE" style:language-complex="de" style:country-complex="DE"/>
    </style:style>
    <style:style style:name="T586" style:family="text">
      <style:text-properties fo:language="de" fo:country="DE" officeooo:rsid="01608269" style:language-asian="de" style:country-asian="DE" style:language-complex="de" style:country-complex="DE"/>
    </style:style>
    <style:style style:name="T587" style:family="text">
      <style:text-properties fo:language="de" fo:country="DE" officeooo:rsid="01611bf5" style:language-asian="de" style:country-asian="DE" style:language-complex="de" style:country-complex="DE"/>
    </style:style>
    <style:style style:name="T588" style:family="text">
      <style:text-properties fo:language="de" fo:country="DE" officeooo:rsid="0161b4c8" style:language-asian="de" style:country-asian="DE" style:language-complex="de" style:country-complex="DE"/>
    </style:style>
    <style:style style:name="T589" style:family="text">
      <style:text-properties fo:language="de" fo:country="DE" officeooo:rsid="0166f7a0" style:language-asian="de" style:country-asian="DE" style:language-complex="de" style:country-complex="DE"/>
    </style:style>
    <style:style style:name="T590" style:family="text">
      <style:text-properties fo:language="de" fo:country="DE" officeooo:rsid="017102c9" style:language-asian="de" style:country-asian="DE" style:language-complex="de" style:country-complex="DE"/>
    </style:style>
    <style:style style:name="T591" style:family="text">
      <style:text-properties fo:language="de" fo:country="DE" officeooo:rsid="01729332" style:language-asian="de" style:country-asian="DE" style:language-complex="de" style:country-complex="DE"/>
    </style:style>
    <style:style style:name="T592" style:family="text">
      <style:text-properties fo:language="de" fo:country="DE" officeooo:rsid="01731569" style:language-asian="de" style:country-asian="DE" style:language-complex="de" style:country-complex="DE"/>
    </style:style>
    <style:style style:name="T593" style:family="text">
      <style:text-properties fo:language="de" fo:country="DE" officeooo:rsid="0175c578" style:language-asian="de" style:country-asian="DE" style:language-complex="de" style:country-complex="DE"/>
    </style:style>
    <style:style style:name="T594" style:family="text">
      <style:text-properties fo:language="de" fo:country="DE" officeooo:rsid="0175c39f" style:language-asian="de" style:country-asian="DE" style:language-complex="de" style:country-complex="DE"/>
    </style:style>
    <style:style style:name="T595" style:family="text">
      <style:text-properties fo:language="de" fo:country="DE" officeooo:rsid="000da68e" style:language-asian="de" style:country-asian="DE" style:language-complex="de" style:country-complex="DE"/>
    </style:style>
    <style:style style:name="T596" style:family="text">
      <style:text-properties fo:language="de" fo:country="DE" officeooo:rsid="017b0267" style:language-asian="de" style:country-asian="DE" style:language-complex="de" style:country-complex="DE"/>
    </style:style>
    <style:style style:name="T597" style:family="text">
      <style:text-properties fo:language="de" fo:country="DE" officeooo:rsid="017d57e4" style:language-asian="de" style:country-asian="DE" style:language-complex="de" style:country-complex="DE"/>
    </style:style>
    <style:style style:name="T598" style:family="text">
      <style:text-properties fo:language="de" fo:country="DE" officeooo:rsid="01822b3b" style:language-asian="de" style:country-asian="DE" style:language-complex="de" style:country-complex="DE"/>
    </style:style>
    <style:style style:name="T599" style:family="text">
      <style:text-properties fo:language="de" fo:country="DE" officeooo:rsid="018a414a" style:language-asian="de" style:country-asian="DE" style:language-complex="de" style:country-complex="DE"/>
    </style:style>
    <style:style style:name="T600" style:family="text">
      <style:text-properties fo:language="de" fo:country="DE" officeooo:rsid="018ba2d2" style:language-asian="de" style:country-asian="DE" style:language-complex="de" style:country-complex="DE"/>
    </style:style>
    <style:style style:name="T601" style:family="text">
      <style:text-properties fo:language="de" fo:country="DE" officeooo:rsid="018d92e3" style:language-asian="de" style:country-asian="DE" style:language-complex="de" style:country-complex="DE"/>
    </style:style>
    <style:style style:name="T602" style:family="text">
      <style:text-properties fo:language="de" fo:country="DE" officeooo:rsid="019688e6" style:language-asian="de" style:country-asian="DE" style:language-complex="de" style:country-complex="DE"/>
    </style:style>
    <style:style style:name="T603" style:family="text">
      <style:text-properties fo:language="de" fo:country="DE" officeooo:rsid="01977ead" style:language-asian="de" style:country-asian="DE" style:language-complex="de" style:country-complex="DE"/>
    </style:style>
    <style:style style:name="T604" style:family="text">
      <style:text-properties fo:language="de" fo:country="DE" officeooo:rsid="0198ade0" style:language-asian="de" style:country-asian="DE" style:language-complex="de" style:country-complex="DE"/>
    </style:style>
    <style:style style:name="T605" style:family="text">
      <style:text-properties fo:language="de" fo:country="DE" officeooo:rsid="019b9cbd" style:language-asian="de" style:country-asian="DE" style:language-complex="de" style:country-complex="DE"/>
    </style:style>
    <style:style style:name="T606" style:family="text">
      <style:text-properties fo:language="de" fo:country="DE" officeooo:rsid="019c2302" style:language-asian="de" style:country-asian="DE" style:language-complex="de" style:country-complex="DE"/>
    </style:style>
    <style:style style:name="T607" style:family="text">
      <style:text-properties fo:language="de" fo:country="DE" officeooo:rsid="019d8f6d" style:language-asian="de" style:country-asian="DE" style:language-complex="de" style:country-complex="DE"/>
    </style:style>
    <style:style style:name="T608" style:family="text">
      <style:text-properties fo:language="de" fo:country="DE" officeooo:rsid="019f6df9" style:language-asian="de" style:country-asian="DE" style:language-complex="de" style:country-complex="DE"/>
    </style:style>
    <style:style style:name="T609" style:family="text">
      <style:text-properties fo:language="de" fo:country="DE" officeooo:rsid="01a0125a" style:language-asian="de" style:country-asian="DE" style:language-complex="de" style:country-complex="DE"/>
    </style:style>
    <style:style style:name="T610" style:family="text">
      <style:text-properties fo:language="de" fo:country="DE" officeooo:rsid="01a365b4" style:language-asian="de" style:country-asian="DE" style:language-complex="de" style:country-complex="DE"/>
    </style:style>
    <style:style style:name="T611" style:family="text">
      <style:text-properties fo:language="de" fo:country="DE" officeooo:rsid="01a6d0b3" style:language-asian="de" style:country-asian="DE" style:language-complex="de" style:country-complex="DE"/>
    </style:style>
    <style:style style:name="T612" style:family="text">
      <style:text-properties fo:language="de" fo:country="DE" officeooo:rsid="01a7a44a" style:language-asian="de" style:country-asian="DE" style:language-complex="de" style:country-complex="DE"/>
    </style:style>
    <style:style style:name="T613" style:family="text">
      <style:text-properties fo:language="de" fo:country="DE" officeooo:rsid="01aa65a1" style:language-asian="de" style:country-asian="DE" style:language-complex="de" style:country-complex="DE"/>
    </style:style>
    <style:style style:name="T614" style:family="text">
      <style:text-properties fo:language="de" fo:country="DE" officeooo:rsid="01ac3afc" style:language-asian="de" style:country-asian="DE" style:language-complex="de" style:country-complex="DE"/>
    </style:style>
    <style:style style:name="T615" style:family="text">
      <style:text-properties fo:language="de" fo:country="DE" officeooo:rsid="01b1c155" style:language-asian="de" style:country-asian="DE" style:language-complex="de" style:country-complex="DE"/>
    </style:style>
    <style:style style:name="T616" style:family="text">
      <style:text-properties fo:language="de" fo:country="DE" officeooo:rsid="01b431d8" style:language-asian="de" style:country-asian="DE" style:language-complex="de" style:country-complex="DE"/>
    </style:style>
    <style:style style:name="T617" style:family="text">
      <style:text-properties fo:language="de" fo:country="DE" officeooo:rsid="01b6c968" style:language-asian="de" style:country-asian="DE" style:language-complex="de" style:country-complex="DE"/>
    </style:style>
    <style:style style:name="T618" style:family="text">
      <style:text-properties fo:language="de" fo:country="DE" officeooo:rsid="01b7a35b" style:language-asian="de" style:country-asian="DE" style:language-complex="de" style:country-complex="DE"/>
    </style:style>
    <style:style style:name="T619" style:family="text">
      <style:text-properties fo:language="de" fo:country="DE" officeooo:rsid="01b96ae9" style:language-asian="de" style:country-asian="DE" style:language-complex="de" style:country-complex="DE"/>
    </style:style>
    <style:style style:name="T620" style:family="text">
      <style:text-properties fo:language="de" fo:country="DE" officeooo:rsid="01bbcf9d" style:language-asian="de" style:country-asian="DE" style:language-complex="de" style:country-complex="DE"/>
    </style:style>
    <style:style style:name="T621" style:family="text">
      <style:text-properties fo:language="de" fo:country="DE" officeooo:rsid="01bc25c8" style:language-asian="de" style:country-asian="DE" style:language-complex="de" style:country-complex="DE"/>
    </style:style>
    <style:style style:name="T622" style:family="text">
      <style:text-properties fo:language="de" fo:country="DE" officeooo:rsid="01bcf826" style:language-asian="de" style:country-asian="DE" style:language-complex="de" style:country-complex="DE"/>
    </style:style>
    <style:style style:name="T623" style:family="text">
      <style:text-properties fo:language="de" fo:country="DE" officeooo:rsid="01bd4d2a" style:language-asian="de" style:country-asian="DE" style:language-complex="de" style:country-complex="DE"/>
    </style:style>
    <style:style style:name="T624" style:family="text">
      <style:text-properties fo:language="de" fo:country="DE" officeooo:rsid="01be7e4a" style:language-asian="de" style:country-asian="DE" style:language-complex="de" style:country-complex="DE"/>
    </style:style>
    <style:style style:name="T625" style:family="text">
      <style:text-properties fo:language="de" fo:country="DE" officeooo:rsid="01bfad94" style:language-asian="de" style:country-asian="DE" style:language-complex="de" style:country-complex="DE"/>
    </style:style>
    <style:style style:name="T626" style:family="text">
      <style:text-properties fo:language="de" fo:country="DE" officeooo:rsid="01c4ea9a" style:language-asian="de" style:country-asian="DE" style:language-complex="de" style:country-complex="DE"/>
    </style:style>
    <style:style style:name="T627" style:family="text">
      <style:text-properties fo:language="de" fo:country="DE" officeooo:rsid="01ca55c4" style:language-asian="de" style:country-asian="DE" style:language-complex="de" style:country-complex="DE"/>
    </style:style>
    <style:style style:name="T628" style:family="text">
      <style:text-properties fo:language="de" fo:country="DE" officeooo:rsid="01cb9297" style:language-asian="de" style:country-asian="DE" style:language-complex="de" style:country-complex="DE"/>
    </style:style>
    <style:style style:name="T629" style:family="text">
      <style:text-properties fo:language="de" fo:country="DE" officeooo:rsid="01d0c53c" style:language-asian="de" style:country-asian="DE" style:language-complex="de" style:country-complex="DE"/>
    </style:style>
    <style:style style:name="T630" style:family="text">
      <style:text-properties fo:language="de" fo:country="DE" officeooo:rsid="01d3c708" style:language-asian="de" style:country-asian="DE" style:language-complex="de" style:country-complex="DE"/>
    </style:style>
    <style:style style:name="T631" style:family="text">
      <style:text-properties fo:language="de" fo:country="DE" officeooo:rsid="01d47c50" style:language-asian="de" style:country-asian="DE" style:language-complex="de" style:country-complex="DE"/>
    </style:style>
    <style:style style:name="T632" style:family="text">
      <style:text-properties fo:language="de" fo:country="DE" officeooo:rsid="01d5500d" style:language-asian="de" style:country-asian="DE" style:language-complex="de" style:country-complex="DE"/>
    </style:style>
    <style:style style:name="T633" style:family="text">
      <style:text-properties fo:language="de" fo:country="DE" officeooo:rsid="01d66ad1" style:language-asian="de" style:country-asian="DE" style:language-complex="de" style:country-complex="DE"/>
    </style:style>
    <style:style style:name="T634" style:family="text">
      <style:text-properties fo:language="de" fo:country="DE" officeooo:rsid="01d87cac" style:language-asian="de" style:country-asian="DE" style:language-complex="de" style:country-complex="DE"/>
    </style:style>
    <style:style style:name="T635" style:family="text">
      <style:text-properties fo:language="de" fo:country="DE" officeooo:rsid="01de38af" style:language-asian="de" style:country-asian="DE" style:language-complex="de" style:country-complex="DE"/>
    </style:style>
    <style:style style:name="T636" style:family="text">
      <style:text-properties fo:language="de" fo:country="DE" officeooo:rsid="01e08be8" style:language-asian="de" style:country-asian="DE" style:language-complex="de" style:country-complex="DE"/>
    </style:style>
    <style:style style:name="T637" style:family="text">
      <style:text-properties fo:language="de" fo:country="DE" officeooo:rsid="01e1e549" style:language-asian="de" style:country-asian="DE" style:language-complex="de" style:country-complex="DE"/>
    </style:style>
    <style:style style:name="T638" style:family="text">
      <style:text-properties fo:language="de" fo:country="DE" officeooo:rsid="01e33f04" style:language-asian="de" style:country-asian="DE" style:language-complex="de" style:country-complex="DE"/>
    </style:style>
    <style:style style:name="T639" style:family="text">
      <style:text-properties fo:language="de" fo:country="DE" officeooo:rsid="01e46c05" style:language-asian="de" style:country-asian="DE" style:language-complex="de" style:country-complex="DE"/>
    </style:style>
    <style:style style:name="T640" style:family="text">
      <style:text-properties fo:language="de" fo:country="DE" officeooo:rsid="01e65398" style:language-asian="de" style:country-asian="DE" style:language-complex="de" style:country-complex="DE"/>
    </style:style>
    <style:style style:name="T641" style:family="text">
      <style:text-properties fo:language="de" fo:country="DE" officeooo:rsid="01e834d4" style:language-asian="de" style:country-asian="DE" style:language-complex="de" style:country-complex="DE"/>
    </style:style>
    <style:style style:name="T642" style:family="text">
      <style:text-properties fo:language="de" fo:country="DE" officeooo:rsid="01e8f830" style:language-asian="de" style:country-asian="DE" style:language-complex="de" style:country-complex="DE"/>
    </style:style>
    <style:style style:name="T643" style:family="text">
      <style:text-properties fo:language="de" fo:country="DE" officeooo:rsid="01e9ce15" style:language-asian="de" style:country-asian="DE" style:language-complex="de" style:country-complex="DE"/>
    </style:style>
    <style:style style:name="T644" style:family="text">
      <style:text-properties fo:language="de" fo:country="DE" officeooo:rsid="01ee68ec" style:language-asian="de" style:country-asian="DE" style:language-complex="de" style:country-complex="DE"/>
    </style:style>
    <style:style style:name="T645" style:family="text">
      <style:text-properties fo:language="de" fo:country="DE" officeooo:rsid="01f05042" style:language-asian="de" style:country-asian="DE" style:language-complex="de" style:country-complex="DE"/>
    </style:style>
    <style:style style:name="T646" style:family="text">
      <style:text-properties fo:language="de" fo:country="DE" officeooo:rsid="01f7417b" style:language-asian="de" style:country-asian="DE" style:language-complex="de" style:country-complex="DE"/>
    </style:style>
    <style:style style:name="T647" style:family="text">
      <style:text-properties fo:language="de" fo:country="DE" officeooo:rsid="01f92ffd" style:language-asian="de" style:country-asian="DE" style:language-complex="de" style:country-complex="DE"/>
    </style:style>
    <style:style style:name="T648" style:family="text">
      <style:text-properties fo:language="de" fo:country="DE" officeooo:rsid="01f93193" style:language-asian="de" style:country-asian="DE" style:language-complex="de" style:country-complex="DE"/>
    </style:style>
    <style:style style:name="T649" style:family="text">
      <style:text-properties fo:language="de" fo:country="DE" officeooo:rsid="01f9deee" style:language-asian="de" style:country-asian="DE" style:language-complex="de" style:country-complex="DE"/>
    </style:style>
    <style:style style:name="T650" style:family="text">
      <style:text-properties fo:language="de" fo:country="DE" officeooo:rsid="01fe32bc" style:language-asian="de" style:country-asian="DE" style:language-complex="de" style:country-complex="DE"/>
    </style:style>
    <style:style style:name="T651" style:family="text">
      <style:text-properties fo:language="de" fo:country="DE" officeooo:rsid="0203e39e" style:language-asian="de" style:country-asian="DE" style:language-complex="de" style:country-complex="DE"/>
    </style:style>
    <style:style style:name="T652" style:family="text">
      <style:text-properties fo:language="de" fo:country="DE" officeooo:rsid="0204aed5" style:language-asian="de" style:country-asian="DE" style:language-complex="de" style:country-complex="DE"/>
    </style:style>
    <style:style style:name="T653" style:family="text">
      <style:text-properties fo:language="de" fo:country="DE" officeooo:rsid="02063e8c" style:language-asian="de" style:country-asian="DE" style:language-complex="de" style:country-complex="DE"/>
    </style:style>
    <style:style style:name="T654" style:family="text">
      <style:text-properties fo:language="de" fo:country="DE" officeooo:rsid="02070e4d" style:language-asian="de" style:country-asian="DE" style:language-complex="de" style:country-complex="DE"/>
    </style:style>
    <style:style style:name="T655" style:family="text">
      <style:text-properties fo:language="de" fo:country="DE" officeooo:rsid="02099f44" style:language-asian="de" style:country-asian="DE" style:language-complex="de" style:country-complex="DE"/>
    </style:style>
    <style:style style:name="T656" style:family="text">
      <style:text-properties fo:language="de" fo:country="DE" officeooo:rsid="020b81e7" style:language-asian="de" style:country-asian="DE" style:language-complex="de" style:country-complex="DE"/>
    </style:style>
    <style:style style:name="T657" style:family="text">
      <style:text-properties fo:language="de" fo:country="DE" officeooo:rsid="020d9555" style:language-asian="de" style:country-asian="DE" style:language-complex="de" style:country-complex="DE"/>
    </style:style>
    <style:style style:name="T658" style:family="text">
      <style:text-properties fo:language="de" fo:country="DE" officeooo:rsid="020f6871" style:language-asian="de" style:country-asian="DE" style:language-complex="de" style:country-complex="DE"/>
    </style:style>
    <style:style style:name="T659" style:family="text">
      <style:text-properties fo:language="de" fo:country="DE" officeooo:rsid="0233f43b" style:language-asian="de" style:country-asian="DE" style:language-complex="de" style:country-complex="DE"/>
    </style:style>
    <style:style style:name="T660" style:family="text">
      <style:text-properties fo:language="de" fo:country="DE" officeooo:rsid="027641e2" style:language-asian="de" style:country-asian="DE" style:language-complex="de" style:country-complex="DE"/>
    </style:style>
    <style:style style:name="T661" style:family="text">
      <style:text-properties fo:language="de" fo:country="DE" officeooo:rsid="0276b443" style:language-asian="de" style:country-asian="DE" style:language-complex="de" style:country-complex="DE"/>
    </style:style>
    <style:style style:name="T662" style:family="text">
      <style:text-properties fo:language="de" fo:country="DE" officeooo:rsid="028392e4" style:language-asian="de" style:country-asian="DE" style:language-complex="de" style:country-complex="DE"/>
    </style:style>
    <style:style style:name="T663" style:family="text">
      <style:text-properties fo:language="de" fo:country="DE" officeooo:rsid="02844347" style:language-asian="de" style:country-asian="DE" style:language-complex="de" style:country-complex="DE"/>
    </style:style>
    <style:style style:name="T664" style:family="text">
      <style:text-properties fo:language="de" fo:country="DE" officeooo:rsid="02883481" style:language-asian="de" style:country-asian="DE" style:language-complex="de" style:country-complex="DE"/>
    </style:style>
    <style:style style:name="T665" style:family="text">
      <style:text-properties fo:language="de" fo:country="DE" officeooo:rsid="028deb51" style:language-asian="de" style:country-asian="DE" style:language-complex="de" style:country-complex="DE"/>
    </style:style>
    <style:style style:name="T666" style:family="text">
      <style:text-properties fo:language="de" fo:country="DE" officeooo:rsid="029ac979" style:language-asian="de" style:country-asian="DE" style:language-complex="de" style:country-complex="DE"/>
    </style:style>
    <style:style style:name="T667" style:family="text">
      <style:text-properties fo:language="de" fo:country="DE" officeooo:rsid="02b5a492" style:language-asian="de" style:country-asian="DE" style:language-complex="de" style:country-complex="DE"/>
    </style:style>
    <style:style style:name="T668" style:family="text">
      <style:text-properties fo:language="de" fo:country="DE" officeooo:rsid="02be9a09" style:language-asian="de" style:country-asian="DE" style:language-complex="de" style:country-complex="DE"/>
    </style:style>
    <style:style style:name="T669" style:family="text">
      <style:text-properties fo:language="de" fo:country="DE" officeooo:rsid="02c0e0c0" style:language-asian="de" style:country-asian="DE" style:language-complex="de" style:country-complex="DE"/>
    </style:style>
    <style:style style:name="T670" style:family="text">
      <style:text-properties fo:language="de" fo:country="DE" fo:font-weight="bold" style:language-asian="de" style:country-asian="DE" style:font-weight-asian="bold" style:language-complex="de" style:country-complex="DE" style:font-weight-complex="bold"/>
    </style:style>
    <style:style style:name="T671" style:family="text">
      <style:text-properties fo:language="de" fo:country="DE" fo:font-weight="bold" officeooo:rsid="020d9555" style:language-asian="de" style:country-asian="DE" style:font-weight-asian="bold" style:language-complex="de" style:country-complex="DE" style:font-weight-complex="bold"/>
    </style:style>
    <style:style style:name="T672" style:family="text">
      <style:text-properties fo:language="de" fo:country="DE" fo:font-weight="bold" officeooo:rsid="027641e2" style:language-asian="de" style:country-asian="DE" style:font-weight-asian="bold" style:language-complex="de" style:country-complex="DE" style:font-weight-complex="bold"/>
    </style:style>
    <style:style style:name="T673" style:family="text">
      <style:text-properties fo:language="de" fo:country="DE" fo:font-weight="bold" officeooo:rsid="02883481" style:language-asian="de" style:country-asian="DE" style:font-weight-asian="bold" style:language-complex="de" style:country-complex="DE" style:font-weight-complex="bold"/>
    </style:style>
    <style:style style:name="T674" style:family="text">
      <style:text-properties fo:language="de" fo:country="DE" officeooo:rsid="00381415" style:font-size-asian="12pt" style:language-asian="de" style:country-asian="DE" style:font-size-complex="12pt" style:language-complex="de" style:country-complex="DE"/>
    </style:style>
    <style:style style:name="T675" style:family="text">
      <style:text-properties fo:language="de" fo:country="DE" officeooo:rsid="011f2f9e" style:font-size-asian="12pt" style:language-asian="de" style:country-asian="DE" style:font-size-complex="12pt" style:language-complex="de" style:country-complex="DE"/>
    </style:style>
    <style:style style:name="T676" style:family="text">
      <style:text-properties fo:language="de" fo:country="DE" officeooo:rsid="0011918e" style:font-name-asian="DejaVu Serif2" style:language-asian="de" style:country-asian="DE" style:font-name-complex="DejaVu Serif2" style:language-complex="de" style:country-complex="DE"/>
    </style:style>
    <style:style style:name="T677" style:family="text">
      <style:text-properties officeooo:rsid="00f3acc5"/>
    </style:style>
    <style:style style:name="T678" style:family="text">
      <style:text-properties officeooo:rsid="00f40130"/>
    </style:style>
    <style:style style:name="T679" style:family="text">
      <style:text-properties officeooo:rsid="00f4844c"/>
    </style:style>
    <style:style style:name="T680" style:family="text">
      <style:text-properties officeooo:rsid="00f6973f"/>
    </style:style>
    <style:style style:name="T681" style:family="text">
      <style:text-properties fo:font-size="10pt" fo:language="de" fo:country="DE" style:font-size-asian="10pt" style:language-asian="de" style:country-asian="DE" style:font-size-complex="10pt" style:language-complex="de" style:country-complex="DE"/>
    </style:style>
    <style:style style:name="T682" style:family="text">
      <style:text-properties fo:font-size="10pt" fo:language="de" fo:country="DE" officeooo:rsid="00381415" style:font-size-asian="10pt" style:language-asian="de" style:country-asian="DE" style:font-size-complex="10pt" style:language-complex="de" style:country-complex="DE"/>
    </style:style>
    <style:style style:name="T683" style:family="text">
      <style:text-properties fo:font-size="10pt" fo:language="de" fo:country="DE" officeooo:rsid="00f6973f" style:font-size-asian="10pt" style:language-asian="de" style:country-asian="DE" style:font-size-complex="10pt" style:language-complex="de" style:country-complex="DE"/>
    </style:style>
    <style:style style:name="T684" style:family="text">
      <style:text-properties fo:font-size="10pt" fo:language="de" fo:country="DE" officeooo:rsid="00fd370b" style:font-size-asian="10pt" style:language-asian="de" style:country-asian="DE" style:font-size-complex="10pt" style:language-complex="de" style:country-complex="DE"/>
    </style:style>
    <style:style style:name="T685" style:family="text">
      <style:text-properties fo:font-size="10pt" fo:language="de" fo:country="DE" officeooo:rsid="019b9cbd" style:font-size-asian="10pt" style:language-asian="de" style:country-asian="DE" style:font-size-complex="10pt" style:language-complex="de" style:country-complex="DE"/>
    </style:style>
    <style:style style:name="T686" style:family="text">
      <style:text-properties fo:font-size="10pt" fo:language="de" fo:country="DE" officeooo:rsid="010cf38a" style:font-size-asian="10pt" style:language-asian="de" style:country-asian="DE" style:font-size-complex="10pt" style:language-complex="de" style:country-complex="DE"/>
    </style:style>
    <style:style style:name="T687" style:family="text">
      <style:text-properties fo:font-size="10pt" fo:language="de" fo:country="DE" officeooo:rsid="01bd4d2a" style:font-size-asian="10pt" style:language-asian="de" style:country-asian="DE" style:font-size-complex="10pt" style:language-complex="de" style:country-complex="DE"/>
    </style:style>
    <style:style style:name="T688" style:family="text">
      <style:text-properties fo:font-size="10pt" fo:language="de" fo:country="DE" officeooo:rsid="01bfad94" style:font-size-asian="10pt" style:language-asian="de" style:country-asian="DE" style:font-size-complex="10pt" style:language-complex="de" style:country-complex="DE"/>
    </style:style>
    <style:style style:name="T689" style:family="text">
      <style:text-properties fo:font-size="10pt" fo:language="de" fo:country="DE" officeooo:rsid="021213d2" style:font-size-asian="10pt" style:language-asian="de" style:country-asian="DE" style:font-size-complex="10pt" style:language-complex="de" style:country-complex="DE"/>
    </style:style>
    <style:style style:name="T690" style:family="text">
      <style:text-properties fo:font-size="10pt" fo:language="de" fo:country="DE" officeooo:rsid="014ab5a8" style:font-size-asian="10pt" style:language-asian="de" style:country-asian="DE" style:font-size-complex="10pt" style:language-complex="de" style:country-complex="DE"/>
    </style:style>
    <style:style style:name="T691" style:family="text">
      <style:text-properties fo:font-size="10pt" fo:language="de" fo:country="DE" fo:font-weight="bold" style:font-size-asian="10pt" style:language-asian="de" style:country-asian="DE" style:font-weight-asian="bold" style:font-size-complex="10pt" style:language-complex="de" style:country-complex="DE" style:font-weight-complex="bold"/>
    </style:style>
    <style:style style:name="T692" style:family="text">
      <style:text-properties fo:font-size="10pt" style:font-size-asian="10pt" style:font-size-complex="10pt"/>
    </style:style>
    <style:style style:name="T693" style:family="text">
      <style:text-properties fo:font-size="10pt" officeooo:rsid="010cf38a" style:font-size-asian="10pt" style:font-size-complex="10pt"/>
    </style:style>
    <style:style style:name="T694" style:family="text">
      <style:text-properties fo:font-size="10pt" officeooo:rsid="021213d2" style:font-size-asian="10pt" style:font-size-complex="10pt"/>
    </style:style>
    <style:style style:name="T695" style:family="text">
      <style:text-properties fo:font-size="10pt" officeooo:rsid="014ab5a8" style:font-size-asian="10pt" style:font-size-complex="10pt"/>
    </style:style>
    <style:style style:name="T696" style:family="text">
      <style:text-properties fo:font-size="10pt" fo:font-weight="bold" officeooo:rsid="021213d2" style:font-size-asian="10pt" style:font-weight-asian="bold" style:font-size-complex="10pt" style:font-weight-complex="bold"/>
    </style:style>
    <style:style style:name="T697" style:family="text">
      <style:text-properties officeooo:rsid="00fa3088"/>
    </style:style>
    <style:style style:name="T698" style:family="text">
      <style:text-properties officeooo:rsid="00fd370b"/>
    </style:style>
    <style:style style:name="T699" style:family="text">
      <style:text-properties style:font-name="DejaVu Serif3"/>
    </style:style>
    <style:style style:name="T700" style:family="text">
      <style:text-properties style:font-name="DejaVu Serif3" fo:language="de" fo:country="DE" officeooo:rsid="00fd370b" style:language-asian="de" style:country-asian="DE" style:language-complex="de" style:country-complex="DE"/>
    </style:style>
    <style:style style:name="T701" style:family="text">
      <style:text-properties style:font-name="DejaVu Serif3" fo:language="de" fo:country="DE" officeooo:rsid="00381415" style:language-asian="de" style:country-asian="DE" style:language-complex="de" style:country-complex="DE"/>
    </style:style>
    <style:style style:name="T702" style:family="text">
      <style:text-properties style:font-name="DejaVu Serif3" fo:language="de" fo:country="DE" officeooo:rsid="0011918e" style:font-name-asian="DejaVu Serif2" style:language-asian="de" style:country-asian="DE" style:font-name-complex="DejaVu Serif2" style:language-complex="de" style:country-complex="DE"/>
    </style:style>
    <style:style style:name="T703" style:family="text">
      <style:text-properties style:font-name="DejaVu Serif3" officeooo:rsid="02a22bba"/>
    </style:style>
    <style:style style:name="T704" style:family="text">
      <style:text-properties style:font-name="DejaVu Serif3" officeooo:rsid="02a38a27"/>
    </style:style>
    <style:style style:name="T705" style:family="text">
      <style:text-properties style:font-name="DejaVu Serif3" fo:font-weight="bold" officeooo:rsid="02a22bba" style:font-weight-asian="bold" style:font-weight-complex="bold"/>
    </style:style>
    <style:style style:name="T706" style:family="text">
      <style:text-properties officeooo:rsid="00fdb074"/>
    </style:style>
    <style:style style:name="T707" style:family="text">
      <style:text-properties officeooo:rsid="00fe866b"/>
    </style:style>
    <style:style style:name="T708" style:family="text">
      <style:text-properties officeooo:rsid="00feba00"/>
    </style:style>
    <style:style style:name="T709" style:family="text">
      <style:text-properties officeooo:rsid="0100319e"/>
    </style:style>
    <style:style style:name="T710" style:family="text">
      <style:text-properties officeooo:rsid="01013247"/>
    </style:style>
    <style:style style:name="T711" style:family="text">
      <style:text-properties officeooo:rsid="01063812"/>
    </style:style>
    <style:style style:name="T712" style:family="text">
      <style:text-properties officeooo:rsid="0106434e"/>
    </style:style>
    <style:style style:name="T713" style:family="text">
      <style:text-properties officeooo:rsid="01081f02"/>
    </style:style>
    <style:style style:name="T714" style:family="text">
      <style:text-properties officeooo:rsid="010cf38a"/>
    </style:style>
    <style:style style:name="T715" style:family="text">
      <style:text-properties officeooo:rsid="010eef11"/>
    </style:style>
    <style:style style:name="T716" style:family="text">
      <style:text-properties officeooo:rsid="01122de2"/>
    </style:style>
    <style:style style:name="T717" style:family="text">
      <style:text-properties officeooo:rsid="011d12ca"/>
    </style:style>
    <style:style style:name="T718" style:family="text">
      <style:text-properties officeooo:rsid="011d18ae"/>
    </style:style>
    <style:style style:name="T719" style:family="text">
      <style:text-properties officeooo:rsid="011f4416"/>
    </style:style>
    <style:style style:name="T720" style:family="text">
      <style:text-properties officeooo:rsid="011f9b3f"/>
    </style:style>
    <style:style style:name="T721" style:family="text">
      <style:text-properties officeooo:rsid="0121b663"/>
    </style:style>
    <style:style style:name="T722" style:family="text">
      <style:text-properties officeooo:rsid="0127f1e1"/>
    </style:style>
    <style:style style:name="T723" style:family="text">
      <style:text-properties officeooo:rsid="0128efe8"/>
    </style:style>
    <style:style style:name="T724" style:family="text">
      <style:text-properties officeooo:rsid="01295314"/>
    </style:style>
    <style:style style:name="T725" style:family="text">
      <style:text-properties officeooo:rsid="0129b61c"/>
    </style:style>
    <style:style style:name="T726" style:family="text">
      <style:text-properties officeooo:rsid="012af9a7"/>
    </style:style>
    <style:style style:name="T727" style:family="text">
      <style:text-properties officeooo:rsid="012c947c"/>
    </style:style>
    <style:style style:name="T728" style:family="text">
      <style:text-properties officeooo:rsid="013033f5"/>
    </style:style>
    <style:style style:name="T729" style:family="text">
      <style:text-properties officeooo:rsid="01315492"/>
    </style:style>
    <style:style style:name="T730" style:family="text">
      <style:text-properties officeooo:rsid="0132e03c"/>
    </style:style>
    <style:style style:name="T731" style:family="text">
      <style:text-properties officeooo:rsid="0134d79b"/>
    </style:style>
    <style:style style:name="T732" style:family="text">
      <style:text-properties officeooo:rsid="01381d04"/>
    </style:style>
    <style:style style:name="T733" style:family="text">
      <style:text-properties officeooo:rsid="0139b4d3"/>
    </style:style>
    <style:style style:name="T734" style:family="text">
      <style:text-properties officeooo:rsid="013f8856"/>
    </style:style>
    <style:style style:name="T735" style:family="text">
      <style:text-properties officeooo:rsid="0140d94a"/>
    </style:style>
    <style:style style:name="T736" style:family="text">
      <style:text-properties officeooo:rsid="01428894"/>
    </style:style>
    <style:style style:name="T737" style:family="text">
      <style:text-properties officeooo:rsid="0143879c"/>
    </style:style>
    <style:style style:name="T738" style:family="text">
      <style:text-properties officeooo:rsid="0144df9b"/>
    </style:style>
    <style:style style:name="T739" style:family="text">
      <style:text-properties officeooo:rsid="0148503b"/>
    </style:style>
    <style:style style:name="T740" style:family="text">
      <style:text-properties officeooo:rsid="014901ce"/>
    </style:style>
    <style:style style:name="T741" style:family="text">
      <style:text-properties officeooo:rsid="014ab5a8"/>
    </style:style>
    <style:style style:name="T742" style:family="text">
      <style:text-properties officeooo:rsid="014c8237"/>
    </style:style>
    <style:style style:name="T743" style:family="text">
      <style:text-properties officeooo:rsid="014f053a"/>
    </style:style>
    <style:style style:name="T744" style:family="text">
      <style:text-properties fo:text-transform="uppercase" fo:language="de" fo:country="DE" officeooo:rsid="00381415" style:language-asian="de" style:country-asian="DE" style:language-complex="de" style:country-complex="DE"/>
    </style:style>
    <style:style style:name="T745" style:family="text">
      <style:text-properties officeooo:rsid="01542bed"/>
    </style:style>
    <style:style style:name="T746" style:family="text">
      <style:text-properties officeooo:rsid="01575b98"/>
    </style:style>
    <style:style style:name="T747" style:family="text">
      <style:text-properties officeooo:rsid="01591736"/>
    </style:style>
    <style:style style:name="T748" style:family="text">
      <style:text-properties officeooo:rsid="015c4b4e"/>
    </style:style>
    <style:style style:name="T749" style:family="text">
      <style:text-properties officeooo:rsid="015c979e"/>
    </style:style>
    <style:style style:name="T750" style:family="text">
      <style:text-properties officeooo:rsid="015d8ac8"/>
    </style:style>
    <style:style style:name="T751" style:family="text">
      <style:text-properties officeooo:rsid="015eb3b5"/>
    </style:style>
    <style:style style:name="T752" style:family="text">
      <style:text-properties officeooo:rsid="01604fee"/>
    </style:style>
    <style:style style:name="T753" style:family="text">
      <style:text-properties officeooo:rsid="01611bf5"/>
    </style:style>
    <style:style style:name="T754" style:family="text">
      <style:text-properties officeooo:rsid="0161c50c"/>
    </style:style>
    <style:style style:name="T755" style:family="text">
      <style:text-properties officeooo:rsid="01681c67"/>
    </style:style>
    <style:style style:name="T756" style:family="text">
      <style:text-properties officeooo:rsid="01687f8b"/>
    </style:style>
    <style:style style:name="T757" style:family="text">
      <style:text-properties officeooo:rsid="016c6e56"/>
    </style:style>
    <style:style style:name="T758" style:family="text">
      <style:text-properties officeooo:rsid="016d1f54"/>
    </style:style>
    <style:style style:name="T759" style:family="text">
      <style:text-properties officeooo:rsid="016fc2f3"/>
    </style:style>
    <style:style style:name="T760" style:family="text">
      <style:text-properties officeooo:rsid="01702652"/>
    </style:style>
    <style:style style:name="T761" style:family="text">
      <style:text-properties officeooo:rsid="017102c9"/>
    </style:style>
    <style:style style:name="T762" style:family="text">
      <style:text-properties officeooo:rsid="01729332"/>
    </style:style>
    <style:style style:name="T763" style:family="text">
      <style:text-properties officeooo:rsid="0175c39f"/>
    </style:style>
    <style:style style:name="T764" style:family="text">
      <style:text-properties officeooo:rsid="0175c578"/>
    </style:style>
    <style:style style:name="T765" style:family="text">
      <style:text-properties officeooo:rsid="017b0267"/>
    </style:style>
    <style:style style:name="T766" style:family="text">
      <style:text-properties officeooo:rsid="017bbbe0"/>
    </style:style>
    <style:style style:name="T767" style:family="text">
      <style:text-properties officeooo:rsid="017d57e4"/>
    </style:style>
    <style:style style:name="T768" style:family="text">
      <style:text-properties officeooo:rsid="017e93a1"/>
    </style:style>
    <style:style style:name="T769" style:family="text">
      <style:text-properties officeooo:rsid="0181d2d2"/>
    </style:style>
    <style:style style:name="T770" style:family="text">
      <style:text-properties officeooo:rsid="01822b3b"/>
    </style:style>
    <style:style style:name="T771" style:family="text">
      <style:text-properties officeooo:rsid="0185549d"/>
    </style:style>
    <style:style style:name="T772" style:family="text">
      <style:text-properties officeooo:rsid="0187a057"/>
    </style:style>
    <style:style style:name="T773" style:family="text">
      <style:text-properties officeooo:rsid="0188e94c"/>
    </style:style>
    <style:style style:name="T774" style:family="text">
      <style:text-properties officeooo:rsid="018a414a"/>
    </style:style>
    <style:style style:name="T775" style:family="text">
      <style:text-properties officeooo:rsid="0191215c"/>
    </style:style>
    <style:style style:name="T776" style:family="text">
      <style:text-properties officeooo:rsid="0198ade0"/>
    </style:style>
    <style:style style:name="T777" style:family="text">
      <style:text-properties officeooo:rsid="019a816d"/>
    </style:style>
    <style:style style:name="T778" style:family="text">
      <style:text-properties officeooo:rsid="019b9cbd"/>
    </style:style>
    <style:style style:name="T779" style:family="text">
      <style:text-properties officeooo:rsid="019f6df9"/>
    </style:style>
    <style:style style:name="T780" style:family="text">
      <style:text-properties officeooo:rsid="01a18de8"/>
    </style:style>
    <style:style style:name="T781" style:family="text">
      <style:text-properties officeooo:rsid="01a3eabd"/>
    </style:style>
    <style:style style:name="T782" style:family="text">
      <style:text-properties officeooo:rsid="01a7a44a"/>
    </style:style>
    <style:style style:name="T783" style:family="text">
      <style:text-properties officeooo:rsid="01a88ba2"/>
    </style:style>
    <style:style style:name="T784" style:family="text">
      <style:text-properties officeooo:rsid="01aa65a1"/>
    </style:style>
    <style:style style:name="T785" style:family="text">
      <style:text-properties officeooo:rsid="01ad52e8"/>
    </style:style>
    <style:style style:name="T786" style:family="text">
      <style:text-properties officeooo:rsid="01aec733"/>
    </style:style>
    <style:style style:name="T787" style:family="text">
      <style:text-properties officeooo:rsid="01afa622"/>
    </style:style>
    <style:style style:name="T788" style:family="text">
      <style:text-properties officeooo:rsid="01b11112"/>
    </style:style>
    <style:style style:name="T789" style:family="text">
      <style:text-properties officeooo:rsid="01b1c155"/>
    </style:style>
    <style:style style:name="T790" style:family="text">
      <style:text-properties officeooo:rsid="01b431d8"/>
    </style:style>
    <style:style style:name="T791" style:family="text">
      <style:text-properties officeooo:rsid="01b748c5"/>
    </style:style>
    <style:style style:name="T792" style:family="text">
      <style:text-properties officeooo:rsid="01c4ea9a"/>
    </style:style>
    <style:style style:name="T793" style:family="text">
      <style:text-properties officeooo:rsid="01c60b2a"/>
    </style:style>
    <style:style style:name="T794" style:family="text">
      <style:text-properties officeooo:rsid="00381415" style:language-asian="de" style:country-asian="DE" style:language-complex="de" style:country-complex="DE"/>
    </style:style>
    <style:style style:name="T795" style:family="text">
      <style:text-properties officeooo:rsid="01c7b18d" style:language-asian="de" style:country-asian="DE" style:language-complex="de" style:country-complex="DE"/>
    </style:style>
    <style:style style:name="T796" style:family="text">
      <style:text-properties officeooo:rsid="01c98be3"/>
    </style:style>
    <style:style style:name="T797" style:family="text">
      <style:text-properties officeooo:rsid="01ca55c4"/>
    </style:style>
    <style:style style:name="T798" style:family="text">
      <style:text-properties officeooo:rsid="01cb9297"/>
    </style:style>
    <style:style style:name="T799" style:family="text">
      <style:text-properties officeooo:rsid="01cdcdc2"/>
    </style:style>
    <style:style style:name="T800" style:family="text">
      <style:text-properties officeooo:rsid="01cf0d0d"/>
    </style:style>
    <style:style style:name="T801" style:family="text">
      <style:text-properties officeooo:rsid="01d35dbc"/>
    </style:style>
    <style:style style:name="T802" style:family="text">
      <style:text-properties officeooo:rsid="01d66ad1"/>
    </style:style>
    <style:style style:name="T803" style:family="text">
      <style:text-properties officeooo:rsid="01d9ead9"/>
    </style:style>
    <style:style style:name="T804" style:family="text">
      <style:text-properties officeooo:rsid="01dab6d8"/>
    </style:style>
    <style:style style:name="T805" style:family="text">
      <style:text-properties officeooo:rsid="01dc5292"/>
    </style:style>
    <style:style style:name="T806" style:family="text">
      <style:text-properties officeooo:rsid="01dc98f1"/>
    </style:style>
    <style:style style:name="T807" style:family="text">
      <style:text-properties officeooo:rsid="01e03bf3"/>
    </style:style>
    <style:style style:name="T808" style:family="text">
      <style:text-properties officeooo:rsid="01e08be8"/>
    </style:style>
    <style:style style:name="T809" style:family="text">
      <style:text-properties officeooo:rsid="01e1e549"/>
    </style:style>
    <style:style style:name="T810" style:family="text">
      <style:text-properties officeooo:rsid="01e834d4"/>
    </style:style>
    <style:style style:name="T811" style:family="text">
      <style:text-properties officeooo:rsid="01e8f830"/>
    </style:style>
    <style:style style:name="T812" style:family="text">
      <style:text-properties officeooo:rsid="01f05042"/>
    </style:style>
    <style:style style:name="T813" style:family="text">
      <style:text-properties officeooo:rsid="01f0afb6"/>
    </style:style>
    <style:style style:name="T814" style:family="text">
      <style:text-properties officeooo:rsid="01f43fb0"/>
    </style:style>
    <style:style style:name="T815" style:family="text">
      <style:text-properties officeooo:rsid="01f70499"/>
    </style:style>
    <style:style style:name="T816" style:family="text">
      <style:text-properties officeooo:rsid="01f8bb96"/>
    </style:style>
    <style:style style:name="T817" style:family="text">
      <style:text-properties officeooo:rsid="01f92ffd"/>
    </style:style>
    <style:style style:name="T818" style:family="text">
      <style:text-properties officeooo:rsid="01f9deee"/>
    </style:style>
    <style:style style:name="T819" style:family="text">
      <style:text-properties officeooo:rsid="01fb2d29"/>
    </style:style>
    <style:style style:name="T820" style:family="text">
      <style:text-properties officeooo:rsid="01fe35df"/>
    </style:style>
    <style:style style:name="T821" style:family="text">
      <style:text-properties officeooo:rsid="0207b774"/>
    </style:style>
    <style:style style:name="T822" style:family="text">
      <style:text-properties officeooo:rsid="02099f44"/>
    </style:style>
    <style:style style:name="T823" style:family="text">
      <style:text-properties officeooo:rsid="021213d2"/>
    </style:style>
    <style:style style:name="T824" style:family="text">
      <style:text-properties officeooo:rsid="02126cec"/>
    </style:style>
    <style:style style:name="T825" style:family="text">
      <style:text-properties officeooo:rsid="02132a11"/>
    </style:style>
    <style:style style:name="T826" style:family="text">
      <style:text-properties officeooo:rsid="021523d3"/>
    </style:style>
    <style:style style:name="T827" style:family="text">
      <style:text-properties officeooo:rsid="021649f8"/>
    </style:style>
    <style:style style:name="T828" style:family="text">
      <style:text-properties officeooo:rsid="0217d329"/>
    </style:style>
    <style:style style:name="T829" style:family="text">
      <style:text-properties officeooo:rsid="021971fe"/>
    </style:style>
    <style:style style:name="T830" style:family="text">
      <style:text-properties officeooo:rsid="021ae868"/>
    </style:style>
    <style:style style:name="T831" style:family="text">
      <style:text-properties officeooo:rsid="021c809f"/>
    </style:style>
    <style:style style:name="T832" style:family="text">
      <style:text-properties officeooo:rsid="021e61c0"/>
    </style:style>
    <style:style style:name="T833" style:family="text">
      <style:text-properties officeooo:rsid="021ff9e7"/>
    </style:style>
    <style:style style:name="T834" style:family="text">
      <style:text-properties officeooo:rsid="02212aea"/>
    </style:style>
    <style:style style:name="T835" style:family="text">
      <style:text-properties officeooo:rsid="0222c85d"/>
    </style:style>
    <style:style style:name="T836" style:family="text">
      <style:text-properties officeooo:rsid="022454e7"/>
    </style:style>
    <style:style style:name="T837" style:family="text">
      <style:text-properties officeooo:rsid="02273004"/>
    </style:style>
    <style:style style:name="T838" style:family="text">
      <style:text-properties officeooo:rsid="0228bb96"/>
    </style:style>
    <style:style style:name="T839" style:family="text">
      <style:text-properties officeooo:rsid="0229b8e5"/>
    </style:style>
    <style:style style:name="T840" style:family="text">
      <style:text-properties officeooo:rsid="0229df0f"/>
    </style:style>
    <style:style style:name="T841" style:family="text">
      <style:text-properties officeooo:rsid="022bae56"/>
    </style:style>
    <style:style style:name="T842" style:family="text">
      <style:text-properties officeooo:rsid="022c7aa7"/>
    </style:style>
    <style:style style:name="T843" style:family="text">
      <style:text-properties officeooo:rsid="022c8ad7"/>
    </style:style>
    <style:style style:name="T844" style:family="text">
      <style:text-properties officeooo:rsid="022f59c5"/>
    </style:style>
    <style:style style:name="T845" style:family="text">
      <style:text-properties officeooo:rsid="0231b7ed"/>
    </style:style>
    <style:style style:name="T846" style:family="text">
      <style:text-properties officeooo:rsid="0233f43b"/>
    </style:style>
    <style:style style:name="T847" style:family="text">
      <style:text-properties officeooo:rsid="02348dc8"/>
    </style:style>
    <style:style style:name="T848" style:family="text">
      <style:text-properties officeooo:rsid="0234967b"/>
    </style:style>
    <style:style style:name="T849" style:family="text">
      <style:text-properties officeooo:rsid="0234a0db"/>
    </style:style>
    <style:style style:name="T850" style:family="text">
      <style:text-properties officeooo:rsid="0234e579"/>
    </style:style>
    <style:style style:name="T851" style:family="text">
      <style:text-properties officeooo:rsid="0234f6df"/>
    </style:style>
    <style:style style:name="T852" style:family="text">
      <style:text-properties officeooo:rsid="0234f7c5"/>
    </style:style>
    <style:style style:name="T853" style:family="text">
      <style:text-properties officeooo:rsid="0235b658"/>
    </style:style>
    <style:style style:name="T854" style:family="text">
      <style:text-properties fo:font-style="italic" officeooo:rsid="0235b658" style:font-style-asian="italic" style:font-style-complex="italic"/>
    </style:style>
    <style:style style:name="T855" style:family="text">
      <style:text-properties officeooo:rsid="0236af46"/>
    </style:style>
    <style:style style:name="T856" style:family="text">
      <style:text-properties officeooo:rsid="0237b8a7"/>
    </style:style>
    <style:style style:name="T857" style:family="text">
      <style:text-properties officeooo:rsid="0237d7ea"/>
    </style:style>
    <style:style style:name="T858" style:family="text">
      <style:text-properties fo:font-weight="normal" officeooo:rsid="0237d7ea" style:font-weight-asian="normal" style:font-weight-complex="normal"/>
    </style:style>
    <style:style style:name="T859" style:family="text">
      <style:text-properties officeooo:rsid="023a1d30"/>
    </style:style>
    <style:style style:name="T860" style:family="text">
      <style:text-properties style:font-name-asian="DejaVu Sans2" style:font-name-complex="DejaVu Sans2"/>
    </style:style>
    <style:style style:name="T861" style:family="text">
      <style:text-properties officeooo:rsid="02409405" style:font-name-asian="DejaVu Sans2" style:font-name-complex="DejaVu Sans2"/>
    </style:style>
    <style:style style:name="T862" style:family="text">
      <style:text-properties officeooo:rsid="0247b780"/>
    </style:style>
    <style:style style:name="T863" style:family="text">
      <style:text-properties officeooo:rsid="024912eb"/>
    </style:style>
    <style:style style:name="T864" style:family="text">
      <style:text-properties officeooo:rsid="024a191f"/>
    </style:style>
    <style:style style:name="T865" style:family="text">
      <style:text-properties officeooo:rsid="024a8c0b"/>
    </style:style>
    <style:style style:name="T866" style:family="text">
      <style:text-properties officeooo:rsid="024a8e29"/>
    </style:style>
    <style:style style:name="T867" style:family="text">
      <style:text-properties officeooo:rsid="024e4876"/>
    </style:style>
    <style:style style:name="T868" style:family="text">
      <style:text-properties fo:language="zxx" fo:country="none" officeooo:rsid="004bcbef"/>
    </style:style>
    <style:style style:name="T869" style:family="text">
      <style:text-properties officeooo:rsid="02516b8f"/>
    </style:style>
    <style:style style:name="T870" style:family="text">
      <style:text-properties officeooo:rsid="02531415"/>
    </style:style>
    <style:style style:name="T871" style:family="text">
      <style:text-properties officeooo:rsid="025368e6"/>
    </style:style>
    <style:style style:name="T872" style:family="text">
      <style:text-properties officeooo:rsid="0254f267"/>
    </style:style>
    <style:style style:name="T873" style:family="text">
      <style:text-properties officeooo:rsid="02579583"/>
    </style:style>
    <style:style style:name="T874" style:family="text">
      <style:text-properties officeooo:rsid="025bb26e"/>
    </style:style>
    <style:style style:name="T875" style:family="text">
      <style:text-properties officeooo:rsid="025d7673"/>
    </style:style>
    <style:style style:name="T876" style:family="text">
      <style:text-properties officeooo:rsid="02616624"/>
    </style:style>
    <style:style style:name="T877" style:family="text">
      <style:text-properties officeooo:rsid="0261a20f"/>
    </style:style>
    <style:style style:name="T878" style:family="text">
      <style:text-properties officeooo:rsid="02633a16"/>
    </style:style>
    <style:style style:name="T879" style:family="text">
      <style:text-properties officeooo:rsid="02643872"/>
    </style:style>
    <style:style style:name="T880" style:family="text">
      <style:text-properties officeooo:rsid="02645e30"/>
    </style:style>
    <style:style style:name="T881" style:family="text">
      <style:text-properties officeooo:rsid="0267dc1d"/>
    </style:style>
    <style:style style:name="T882" style:family="text">
      <style:text-properties officeooo:rsid="0269b9b7"/>
    </style:style>
    <style:style style:name="T883" style:family="text">
      <style:text-properties officeooo:rsid="026c1bb1"/>
    </style:style>
    <style:style style:name="T884" style:family="text">
      <style:text-properties officeooo:rsid="026c941f"/>
    </style:style>
    <style:style style:name="T885" style:family="text">
      <style:text-properties officeooo:rsid="026d9dfa"/>
    </style:style>
    <style:style style:name="T886" style:family="text">
      <style:text-properties officeooo:rsid="026f0348"/>
    </style:style>
    <style:style style:name="T887" style:family="text">
      <style:text-properties officeooo:rsid="0274aae7"/>
    </style:style>
    <style:style style:name="T888" style:family="text">
      <style:text-properties officeooo:rsid="0275d82c"/>
    </style:style>
    <style:style style:name="T889" style:family="text">
      <style:text-properties officeooo:rsid="0276b443"/>
    </style:style>
    <style:style style:name="T890" style:family="text">
      <style:text-properties officeooo:rsid="02778e7b"/>
    </style:style>
    <style:style style:name="T891" style:family="text">
      <style:text-properties officeooo:rsid="027a589c"/>
    </style:style>
    <style:style style:name="T892" style:family="text">
      <style:text-properties officeooo:rsid="027e6ded"/>
    </style:style>
    <style:style style:name="T893" style:family="text">
      <style:text-properties officeooo:rsid="028023e2"/>
    </style:style>
    <style:style style:name="T894" style:family="text">
      <style:text-properties officeooo:rsid="0284db35"/>
    </style:style>
    <style:style style:name="T895" style:family="text">
      <style:text-properties officeooo:rsid="02879085"/>
    </style:style>
    <style:style style:name="T896" style:family="text">
      <style:text-properties officeooo:rsid="02883481"/>
    </style:style>
    <style:style style:name="T897" style:family="text">
      <style:text-properties officeooo:rsid="02925c52"/>
    </style:style>
    <style:style style:name="T898" style:family="text">
      <style:text-properties officeooo:rsid="0296925e"/>
    </style:style>
    <style:style style:name="T899" style:family="text">
      <style:text-properties officeooo:rsid="029d11e0"/>
    </style:style>
    <style:style style:name="T900" style:family="text">
      <style:text-properties officeooo:rsid="02a22bba"/>
    </style:style>
    <style:style style:name="T901" style:family="text">
      <style:text-properties style:font-name="Courier New,courier"/>
    </style:style>
    <style:style style:name="T902" style:family="text">
      <style:text-properties officeooo:rsid="02a9a52a"/>
    </style:style>
    <style:style style:name="T903" style:family="text">
      <style:text-properties officeooo:rsid="02ad159c"/>
    </style:style>
    <style:style style:name="T904" style:family="text">
      <style:text-properties officeooo:rsid="02b6ecb3"/>
    </style:style>
    <style:style style:name="T905" style:family="text">
      <style:text-properties officeooo:rsid="02bb40f1"/>
    </style:style>
    <style:style style:name="T906" style:family="text">
      <style:text-properties officeooo:rsid="02bbeadd"/>
    </style:style>
    <style:style style:name="T907" style:family="text">
      <style:text-properties officeooo:rsid="02be9a09"/>
    </style:style>
    <style:style style:name="T908" style:family="text">
      <style:text-properties officeooo:rsid="02c2270a"/>
    </style:style>
    <style:style style:name="T909" style:family="text">
      <style:text-properties officeooo:rsid="02c2e5e7"/>
    </style:style>
    <style:style style:name="T910" style:family="text">
      <style:text-properties officeooo:rsid="02c3d0d4"/>
    </style:style>
    <style:style style:name="T911" style:family="text">
      <style:text-properties officeooo:rsid="02c85ec0"/>
    </style:style>
    <style:style style:name="T912" style:family="text">
      <style:text-properties officeooo:rsid="02cbebf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3"/>
      <text:p text:style-name="P532"/>
      <text:p text:style-name="P468"/>
      <text:p text:style-name="P472">Betrachtungen</text:p>
      <text:p text:style-name="P473">über die</text:p>
      <text:p text:style-name="P474">Ursachen der Größe der Römer</text:p>
      <text:p text:style-name="P473">und deren Verfall</text:p>
      <text:p text:style-name="P468"/>
      <text:p text:style-name="P469"/>
      <text:p text:style-name="P470"/>
      <text:p text:style-name="P471">von</text:p>
      <text:p text:style-name="P471"/>
      <text:p text:style-name="P524"/>
      <text:p text:style-name="P525">Montesquieu</text:p>
      <text:p text:style-name="P526"/>
      <text:p text:style-name="P526"/>
      <text:p text:style-name="P526"/>
      <text:p text:style-name="P528"><text:span text:style-name="T375">Übersetzung von </text:span><text:span text:style-name="T382">Robert Habs</text:span></text:p>
      <text:p text:style-name="P530"/>
      <text:p text:style-name="P530"/>
      <text:p text:style-name="P527"/>
      <text:p text:style-name="P527"/>
      <text:p text:style-name="P527"/>
      <text:p text:style-name="P531"/>
      <text:p text:style-name="P531"/>
      <text:p text:style-name="P531"/>
      <text:p text:style-name="P531"/>
      <text:p text:style-name="P531"/>
      <text:p text:style-name="P531"/>
      <text:p text:style-name="P482">Leipzig ● 1882</text:p>
      <text:p text:style-name="P529"/>
      <text:p text:style-name="P482">Leipzig <text:span text:style-name="T860">● 201</text:span><text:span text:style-name="T861">8</text:span></text:p>
      <text:p text:style-name="P419"><text:span text:style-name="T236">Fußnoten mit dem Signum [RH] stammen vom Herausgeber der 1882er Auflage Robert Habs. </text:span><text:span text:style-name="T237">Die mit [d‘A] Gekennzeichneten sind den </text:span><text:span text:style-name="T30">»</text:span><text:span text:style-name="T403">Persischen Briefen</text:span><text:span text:style-name="T8">«</text:span> <text:span text:style-name="T403">auf dieser Internetseite entnommen.</text:span></text:p>
      <text:p text:style-name="P414"/>
      <text:p text:style-name="P415"><text:span text:style-name="T898">Meine Angaben, hier und im Dictionnaire Personen sind dem </text:span><text:span text:style-name="T8">»</text:span><text:span text:style-name="T898">Lexikon der Antike</text:span><text:span text:style-name="T8">«</text:span> <text:span text:style-name="T898">Bibliographisches Institut Leipzig, 1979, entnommen.</text:span></text:p>
      <text:p text:style-name="P415"/>
      <text:p text:style-name="P63"/>
      <text:p text:style-name="P62"/>
      <text:p text:style-name="P421">Montesquieu</text:p>
      <text:p text:style-name="P426"/>
      <text:p text:style-name="P437">Biographische Skizze <text:note text:id="ftn1" text:note-class="footnote"><text:note-citation>1</text:note-citation><text:note-body><text:p text:style-name="fuss_5f_1">Eine Würdigung Montesquieus von d‘Alembert befindet sich <text:a xlink:type="simple" xlink:href="http://www.welcker-online.de/Links/link_971.html" text:style-name="Internet_20_link" text:visited-style-name="Visited_20_Internet_20_Link">hier</text:a> .</text:p></text:note-body></text:note></text:p>
      <text:p text:style-name="P4"/>
      <text:p text:style-name="P64">Die letzten Jahre <text:span text:style-name="T241">der Regierung Ludwigs XIV. waren in literarischer Hinsicht ebenso unfruchtbar, als die ersten fruchtbar gewesen waren. Molière‚ Corneille, Racine, Lafontine, Boileau waren todt, und von den noch Lebenden einer großen Epoche (Chaulieu‚ Crébillon, Fontenelle </text:span><text:span text:style-name="T241"><text:note text:id="ftn2" text:note-class="footnote"><text:note-citation>2</text:note-citation><text:note-body><text:p text:style-name="fuss_5f_1">Siehe im Dictionnaire Personen .. /.. / … pers_dict.odt , LibreOffice-Format</text:p></text:note-body></text:note></text:span><text:span text:style-name="T241"><text:s/>u. s. w.) war Lesage der einzige, der nicht von seinen Lorbeern zehrte: er gab 1709 sein Lustspiel </text:span><text:span text:style-name="T243">»</text:span><text:span text:style-name="T248">Turcaret</text:span><text:span text:style-name="T243">«</text:span><text:span text:style-name="T241"> und 1715 den ersten Theil des </text:span><text:span text:style-name="T243">»</text:span><text:span text:style-name="T248">Gil Blas</text:span><text:span text:style-name="T243">«</text:span>.<text:span text:style-name="T241"> Die Literatur des achtzehnten Jahrhunderts aber, diese mehr philosophische als artistische Literatur‚ kündigte sich erst unter dem Regenten durch einige Epigramme Voltaires an und begann ihre eigentliche Herrschaft erst mit dem Erscheinen der </text:span><text:span text:style-name="T8">»</text:span><text:span text:style-name="T241">Lettres persanes</text:span><text:span text:style-name="T8">«</text:span><text:span text:style-name="T241">.</text:span></text:p>
      <text:p text:style-name="P66"><text:span text:style-name="T372">Die </text:span><text:span text:style-name="T8">»</text:span><text:span text:style-name="T372">Persischen Briefe</text:span><text:span text:style-name="T8">«</text:span> <text:span text:style-name="T372">erschienen ohne den Namen des Verfassers im Jahre 1721. Da ich eine Übersetzung derselben für die Universalbibliothek vorbereite und mich in dem Vorworte dazu eingehend über Werth und Wesen dieser Schrift auszulassen gedenke, so gehe ich hier nicht weiter auf dieselbe ein. Beschränke mich vielmehr auf die Bemerkung, daß sie ungeheures Aufsehen erregte und die Aufmerksamkeit des Publikums im höchsten Grade fesselte. Das Interesse wurde noch dadurch gesteigert. Daß man anfangs über den Verfasser dieses geistsprühenden, von Witz, Sarkasmus und Satire strotzenden Werkes im unklaren war, und erreichte den Gipfelpunkt, als man endlich Namen und Stellung desselben erfuhr.</text:span></text:p>
      <text:p text:style-name="P68"><text:span text:style-name="T373">Der Verfasser hieß Baron von Montesquieu und war Präsident des Parlamentes von Bordeaux </text:span><text:span text:style-name="T373"><text:note text:id="ftn3" text:note-class="footnote"><text:note-citation>3</text:note-citation><text:note-body><text:p text:style-name="fuss_5f_1"><text:span text:style-name="T373">Die </text:span><text:span text:style-name="T8">»</text:span><text:a xlink:type="simple" xlink:href="http://www.welcker-online.de/Texte/Montesquieu/Persische_Briefe.odt%20oder%20pdf" text:style-name="Internet_20_link" text:visited-style-name="Visited_20_Internet_20_Link"><text:span text:style-name="T373">Persischen Briefe</text:span></text:a><text:span text:style-name="T8">«</text:span> <text:span text:style-name="T373">sind hier verfügbar. Man beachte dort die Fußnote auf Seite 5 zum Wort </text:span><text:span text:style-name="T8">»</text:span><text:span text:style-name="T373">Parlament</text:span><text:span text:style-name="T8">«</text:span></text:p></text:note-body></text:note></text:span><text:span text:style-name="T373">. Die </text:span><text:span text:style-name="T8">»</text:span><text:span text:style-name="T373">Persischen Briefe</text:span><text:span text:style-name="T8">«</text:span> <text:span text:style-name="T373">waren, wenn auch nicht sein Erstlingswerk, so doch das erste, mit welchem er an die Oeffentlichkeit trat. </text:span></text:p>
      <text:p text:style-name="P67">Charles de Secondat, Baron de la Br<text:span text:style-name="T239">è</text:span>de et de Montesquieu, war am 18. Januar 1689 auf dem Schlosse La Brède bei Bordeaux geboren worden. Er stammte aus altadliger Familie. Das Schloß La Brède, ein aus Quadersteinen aufgeführter sechseckiger Burgbau mit einem tiefen, sorgfältig ausgemauerten und mit fließendem Wasser gefüllten Doppelgraben, über den eine Zugbrücke führt, war schon unter Karl VII. <text:span text:style-name="T374">e</text:span>rbaut worden <text:note text:id="ftn4" text:note-class="footnote"><text:note-citation>4</text:note-citation><text:note-body><text:p text:style-name="fuss_5f_1">Also vor 1461</text:p></text:note-body></text:note>, hatte lange Zeit der Familie de la Laude gehört und war mit der letzten Erbtochter derselben an einen der Vorfahren Montesquieu‘s gekommen. <text:span text:style-name="T374">Montesquieu's Familie war nicht gerade reich, aber hinlänglich wohlhabend, um ihren Angehörigen eine sorgenfreie Existenz zu gewähren, und Montesquieu selbst verwaltete später sein Vermögen mit so viel Umsicht und Sparsamkeit, daß er nie mit Geldsorgen zu kämpfen hatte und seinem Sohne das Besitzthum bedeutend verschönert und ertragfähiger hinterlassen konnte.</text:span></text:p>
      <text:p text:style-name="P69"><text:soft-page-break/><text:span text:style-name="T374">Schon frühzeitig machte sich bei ihm ein besonderer Hang zum Studium bemerkbar, der alle andern Neigungen überwog. Er selbst sagt von sich, daß er nie in seinem </text:span><text:span text:style-name="T6">—</text:span> <text:span text:style-name="T374">allerdings ungemein glücklichen </text:span><text:span text:style-name="T6">—</text:span> <text:span text:style-name="T374">Leben einen Kummer gehabt habe, über den eine Stunde ernster Lectüre ihn nicht getröstet hätte </text:span><text:span text:style-name="T374"><text:note text:id="ftn5" text:note-class="footnote"><text:note-citation>1</text:note-citation><text:note-body><text:p text:style-name="fuss_5f_1"><text:span text:style-name="T8">»</text:span><text:span text:style-name="T375">L‘étude a été pour le souverain remède contre les dégoûts de la vie, n‘ayant jamais eu de chagrin qu‘une heure de lecture n‘ait dissipé.</text:span><text:span text:style-name="T8">«</text:span> <text:span text:style-name="T377">Portrait de Montesquieu</text:span><text:span text:style-name="T375">, par lui-même. <text:tab/><text:tab/><text:tab/><text:tab/><text:tab/><text:tab/><text:tab/><text:tab/><text:tab/><text:tab/><text:tab/>[RH]</text:span></text:p></text:note-body></text:note></text:span><text:span text:style-name="T374">. Vor allem nahm die Rechtswissenschaft, das Studium der Gesetzsammlungen der verschiedensten Zeiten und Völker seine Aufmerksamkeit in Anspruch; darüber versäumte er jedoch das Geschichtsstudium keineswegs und schenkte auch den philosophischen Schriften des Alterthums sowie namentlich ältern und neuern Reiseberichten genügende Beachtung. Die erste Frucht dieser Studien war eine in Briefform geschriebene Abhandlung über das Heidenthum, in welcher er nachzuweisen suchte, daß der Götzendienst der meisten heidnischen Völker nicht die ewige Verdammnis verdiene </text:span><text:span text:style-name="T374"><text:note text:id="ftn6" text:note-class="footnote"><text:note-citation>2</text:note-citation><text:note-body><text:p text:style-name="fuss_5f_1"><text:span text:style-name="T375">Für theologisch Interessierte: Eine ähnliche Kalkulation stellt der glaubenseifrige Schulmeister in </text:span><text:a xlink:type="simple" xlink:href="http://www.welcker-online.de/Texte/Riesbeck/Moenche/brief_14.odt" text:style-name="Internet_20_link" text:visited-style-name="Visited_20_Internet_20_Link"><text:span text:style-name="T375">Riesbecks</text:span></text:a><text:span text:style-name="T375"> </text:span><text:span text:style-name="T8">»</text:span><text:span text:style-name="T383">Briefe über das </text:span><text:span text:style-name="T423">Mönchswesen</text:span><text:span text:style-name="T8">«</text:span> <text:span text:style-name="T383">an. Er sagt: </text:span><text:span text:style-name="T8">»</text:span> … <text:span text:style-name="T396">nach dieser Rechnung hat der Teufel allemal 50 Seelen bis unser Herr Gott eine bekömmt.</text:span><text:span text:style-name="T8">«</text:span> <text:span text:style-name="T396">und bezieht in seine Kritik auch gleich deren Träger ein. </text:span><text:span text:style-name="T8">»</text:span><text:span text:style-name="T396">Ihr geistlichen Herren, denke ich, macht euch nicht viel daraus. Weil ihr keine Kinder habt, so sorget ihr nur für euren Balg … </text:span><text:span text:style-name="T8">«</text:span></text:p></text:note-body></text:note></text:span><text:span text:style-name="T374">. Dies in seinem zwanzigsten Jahre von ihm verfaßte Werk wurde indessen nie gedruckt.</text:span></text:p>
      <text:p text:style-name="P70"><text:span text:style-name="T383">Im Jahre 1714 erhielt Montesquieu die Stelle eines Rathes beim Parlamente von Bordeaux. Durch den Tod eines Onkels, der ihm, da er selbst keine Kinder hatte, seine Güter und seine Stelle hinterließ, wurde er zwei Jahre später Präsident dieser Körperschaft. Er hatte sich inzwischen </text:span><text:span text:style-name="T6">—</text:span> <text:span text:style-name="T383">am 3. April 1715 </text:span><text:span text:style-name="T6">—</text:span> <text:span text:style-name="T383">bereits verheirathet und zwar mit Jeanne de Lartigues, der Tochter eines Oberst</text:span><text:span text:style-name="T6">—</text:span><text:span text:style-name="T383">Lieutenants. Diese Ehe war eine sehr glückliche und wurde mit drei Kindern, einem Sohne und zwei Töchtern, gesegnet.</text:span></text:p>
      <text:p text:style-name="P70"><text:span text:style-name="T383">Da sein Amt ihn nur wenig in Anspruch nahm, so wandte er sich in den Jahren von 1716 </text:span><text:span text:style-name="T6">—</text:span> <text:span text:style-name="T383">1726 neben seinen Rechtsstudien namentlich den Naturwissenschaften zu und bemühte sich im Vereine mit seinem Freunde, dem Herzog de la Force, dem Stifter und Protector der Academie der schönen Wissenschaften zu Bordeaux, dies Institut in eine Gelehrten</text:span><text:span text:style-name="T6">—</text:span><text:span text:style-name="T383">Vereinigung zu verwandeln. Aus jenen Jahren stammen die Abhandlungen über die Ursache des Echos (1718), über die Verrichtungen der Nierendrüsen (1718), über die Ursache der Schwere der Körper und der Durchsichtigkeit der Körper (1720), die Bemerkungen über die Naturgeschichte(1721) und vor allem die </text:span><text:span text:style-name="T243">»</text:span><text:span text:style-name="T249">Dissertation sur la politique des Romains dans la religion</text:span><text:span text:style-name="T243">«</text:span><text:span text:style-name="T386"> </text:span><text:span text:style-name="T387">(vorgelesen am 18. Juni 1716), von der noch weiter unten die Rede sein wird. Außerdem veröffentlichte er 1725 ein Gedicht in Prosa: </text:span><text:span text:style-name="T243">»</text:span><text:span text:style-name="T250">Le Temple de Guide</text:span><text:span text:style-name="T243">«</text:span>, <text:span text:style-name="T384">eine wenn auch geistvolle, so doch innerlich kalte Arbeit, die von Madame du Deffand nicht uneben </text:span><text:span text:style-name="T8">»</text:span><text:span text:style-name="T384">Die Apokalypse der Galanterie</text:span><text:span text:style-name="T8">«</text:span> <text:span text:style-name="T384">genannt wurde. Er hatte dies kleine Werk zur Unterhaltung für die Gesellschaft der Mademoiselle de Clermont verfaßt, läugnete aber nach seiner Weise die Autorschaft nach Erscheinen des Buches ab. </text:span><text:span text:style-name="T8">»</text:span><text:span text:style-name="T9">Es geht mir mit den Büchern,</text:span><text:span text:style-name="T8">«</text:span> <text:span text:style-name="T384">schrieb er bei dieser Gelegenheit </text:span><text:span text:style-name="T384"><text:note text:id="ftn7" text:note-class="footnote"><text:note-citation>3</text:note-citation><text:note-body><text:p text:style-name="fuss_5f_1">Brief an Moncrif v. 26. April 1738. <text:tab/><text:tab/><text:tab/><text:tab/><text:tab/><text:tab/><text:tab/><text:tab/>[RH]</text:p></text:note-body></text:note></text:span><text:span text:style-name="T384">, </text:span><text:span text:style-name="T8">»</text:span><text:span text:style-name="T384">wie es der Gräfin de Fontaine</text:span><text:span text:style-name="T6">—</text:span><text:span text:style-name="T384">Martel mit den Lächerlichkeiten ging: man schtreibt sie mir zu, aber ich eigne sie mir nicht an.</text:span><text:span text:style-name="T8">« </text:span><text:span text:style-name="T9">Ueberhaupt war bei ihm das Bedürfnis, zu schreiben, weit stärker als der Wunsch, gelesen zu werden. </text:span><text:soft-page-break/><text:span text:style-name="T8">»</text:span><text:span text:style-name="T384">Ich bin, glaube ich, der einzige Mensch, der Bücher veröffentlichthat, ohne von dem Rufe eines Schöngeistes besonders eingenommen zu sein,</text:span><text:span text:style-name="T8">«</text:span> <text:span text:style-name="T384">sagte er in dem </text:span><text:span text:style-name="T8">»</text:span><text:span text:style-name="T384">Selbstportrait Montesquieu‘s</text:span><text:span text:style-name="T8">«</text:span>, <text:span text:style-name="T384">und ein wenig weiter unten fügt er hinzu: </text:span><text:span text:style-name="T8">»</text:span><text:span text:style-name="T384">Ich habe die Krankheit, Bücher zu schreiben, und mich dessen zu schämen, sobald ich sie geschrieben habe.</text:span><text:span text:style-name="T8">«</text:span></text:p>
      <text:p text:style-name="P73"><text:span text:style-name="T384">Obgleich nun seine amtlichen Obliegenheiten nicht von Belang waren und nur wenig Zeit und Arbeit erforderten, war ihm die Präsidentenwürde doch bei seinem auf das Allgemeine gerichteten Interesse lästig und hinderlich. Er verkaufte daher 1726 seine Stelle und begab sich nach Paris, um zunächst seine Aufnahme in die französische Akademie zu betreiben, in der durch den Tod Sacy‘s ein Platz frei geworden war. Dabei stieß er aber unvermuthet auf heftigen Widerstand. Er war nämlich im Hause des Abbé Okiva, Bibliothekars des Cardinals Rohan, mit dem Pater Tournemine zusammengetroffen [zusammengestoßen] und bald genug mit diesem eitlen, anmaßenden Jesuiten in Zwist gerathen. Tournemine rächte sich nun für Montesquieu‘s Verachtung dadurch, daß er den Autor der </text:span><text:span text:style-name="T8">»</text:span><text:span text:style-name="T397">Lettres persanes</text:span><text:span text:style-name="T8">«</text:span><text:span text:style-name="T384"> dem Cardinal Fleury als Verächter der Kirche schilderte. Der allmächtige Minister schrieb daher der Academie, der König werde nie die Wahl eines Schriftstellers genehmigen, der in einem seiner Werke die Kirche beleidigt habe. Doch Montesquieu stand dessenungeachtet nicht von seinem Vorhaben ab und erreichte auch schließlich sein Ziel </text:span><text:span text:style-name="T6">—</text:span> <text:span text:style-name="T397">durch welche Mittel und auf welchem Wege ist freilich zweifelhaft. Voltaire berichtet darüber im </text:span><text:span text:style-name="T243">»</text:span><text:span text:style-name="T251">Siècle de Louis XIV</text:span><text:span text:style-name="T243">«</text:span>: </text:p>
      <text:p text:style-name="abs_5f_1"><text:span text:style-name="T8">»</text:span><text:span text:style-name="T10">Montesquieu</text:span><text:span text:style-name="T398"> griff zu einem sehr geschickten Mittel, um den Minister in sein Interesse zu ziehen. Er ließ nämlich binnen wenig Tagen eine neue Ausgabe seines Buches herstellen, in welcher man alles, was einem Cardinal oder einem Minister verdammenswerth vorkommen konnte, wegließ oder auch milderte. Diese Ausgabe überreichte dann Herr von Montesquieu</text:span> <text:span text:style-name="T399">persönlich dem Cardinal, der die Lectüre nicht liebte und nun erst das Werk theilweise las: dies sichere Auftreten aber, in Verbindung mit dem Drängen einiger einflußreicher Personen, brachte den Cardinal von seiner Absicht zurück, und Montesquieu</text:span> <text:span text:style-name="T399">kam in die Academie.</text:span><text:span text:style-name="T8">«</text:span> </text:p>
      <text:p text:style-name="P438"><text:span text:style-name="T399">Dem gegenüber ist jedoch zu bemerken, daß dieser von Voltaire berichtete Zug in keiner Weise zu dem unerschütterlichen Rechtssinne und der Principientreue paßt, die man, wie in allen Schriften, so auch im ganzen Leben Montesquieu</text:span>‘<text:span text:style-name="T399">s findet. Wie denn nun aber auch sein mag </text:span><text:span text:style-name="T6">—</text:span> <text:span text:style-name="T399">kurz und gut, Fleury stand von seiner Weigerung ab, und Montesquieu</text:span> <text:span text:style-name="T399">wurde am 24. Januar 1728 in die Academie aufgenommen.</text:span></text:p>
      <text:p text:style-name="P72">Gleich darauf trat er seine große Reise durch Europa an. Im Mai 1728 befand er sich in Wien, wo namentlich Prinz Eugen ihn aufs freundlichste empfing, besuchte dann Ungarn, lernte in Venedig die beiden Abenteurer Law <text:note text:id="ftn8" text:note-class="footnote"><text:note-citation>1</text:note-citation><text:note-body><text:p text:style-name="fuss_5f_1"><text:span text:style-name="T400">Personen, zu denen eine Erläuterung vermißt wird, findet man im </text:span><text:span text:style-name="T8">»</text:span><text:span text:style-name="T400">Dictionnaire Personen</text:span><text:span text:style-name="T8">« </text:span><text:span text:style-name="T12">(s. o.)</text:span></text:p></text:note-body></text:note><text:s/>und den Grafen de Bonneval <text:note text:id="ftn9" text:note-class="footnote"><text:note-citation>2</text:note-citation><text:note-body><text:p text:style-name="fuss_5f_1">Claude Alexander von Bonneval, nicht minder bekannt durch seine galanten Abenteuer, als durch seine Erfolge und sein Mißgeschick zuerst in französischen, dann meistens in österreichischen Diensten, setzte durch den Uebertritt zum Islam seinem genievollen Leben die Krone auf und starb unter dem Namen Achmet Pascha als Chef der türkischen Bombardiere 1747 zu Konstantinopel. <text:tab/><text:tab/><text:tab/><text:tab/><text:tab/><text:tab/><text:tab/><text:tab/><text:tab/>[d‘A]</text:p></text:note-body></text:note>, sowie Lord Stanhope, Grafen von Chester<text:soft-page-break/>field, kennen und wurde endlich während seines Aufenthalts in Rom auch von Benedict XIII. <text:span text:style-name="T400">a</text:span>ufs zuvorkommendste empfangen.</text:p>
      <text:p text:style-name="P73"><text:span text:style-name="T399">Eine Aeußerung Montesquieu</text:span>‘<text:span text:style-name="T400">s, die sich an diese Audience beim Papste knüpft, ist zu bezeichnend, als daß wir sie übergehen dürften.</text:span></text:p>
      <text:p text:style-name="P74"><text:span text:style-name="T400">Weniger mit Vorurtheilen behaftet als der Cardinal Fleury, gewährte nämlich Benedict XIII. in jener Audience dem Autor der </text:span><text:span text:style-name="T8">»</text:span><text:span text:style-name="T400">Persischen Briefe</text:span><text:span text:style-name="T8">«</text:span> <text:span text:style-name="T400">aus freien Stückendas Recht, mit seiner Familie freitags Fleisch genießen zu dürfen. Gleich nach Beendigung der Audience führte daher ein Cardinal den französischen Baron in die päpstliche Kanzlei, um dort das betreffende Patent ausfertigen zu lassen. Nach etwa einer Stunde wurde dasselbe mit Siegel und Namenszug versehen dem Harrenden überreicht </text:span><text:span text:style-name="T6">—</text:span> <text:span text:style-name="T400">zugleich aber auch eine Aufstellung über die Kosten. Montesquieu</text:span> <text:span text:style-name="T400">überflog dieselbe und reichte dann dem Secretär das Document zurück mit den Worten: </text:span><text:span text:style-name="T8">»</text:span><text:span text:style-name="T400">Nehmen Sie diese Papiere zurück, mein Herr. Der heilige Vater ist ein ehrlicher Mann: ich verlasse mich auf sein Wort.</text:span><text:span text:style-name="T8">«</text:span></text:p>
      <text:p text:style-name="P75"><text:span text:style-name="T912">Man darf jedoch aus diesem charakteristischen Zuge keinen zu weit gehenden Schluß ziehen: Montesquieu</text:span> <text:span text:style-name="T401">war sparsam, aber nicht geizig. </text:span><text:span text:style-name="T8">»</text:span><text:span text:style-name="T401">Ich glaube,</text:span><text:span text:style-name="T8">« </text:span><text:span text:style-name="T11">sagte er in dem bereits erwähnten Selbst</text:span><text:span text:style-name="T6">—</text:span><text:span text:style-name="T401">Portrait, </text:span><text:span text:style-name="T8">»</text:span><text:span text:style-name="T401">ich habe nicht versäumt, meinen Besitz zu vermehren: ich habe auf meinem Landgute bedeutende Verbesserungen eingeführt. Aber ich fühlte, es geschah das eher der Idee zu Liebe, die ich dadurch von meinem praktischen Geschick erhielt, als um reich zu werden.</text:span><text:span text:style-name="T8">«</text:span> <text:span text:style-name="T401">Wir lieben allerdings an großen Männern eine gewisse Noblesse, eine Freigebigkeit, die in der Geringschätzung des Materiellen ihren Grund hat, und es berührt uns daher unangenehm, wenn wir in Montesquieu</text:span>‘<text:span text:style-name="T401">s Briefen alle Augenblicke auf Stellen stoßen, in denen er seine Befriedigung darüber ausspricht, daß sein Ruf als Schriftsteller von so großem Vortheil für den Ruf seines Weines sei </text:span><text:span text:style-name="T6">—</text:span> <text:span text:style-name="T401">er versöhnt uns aber wieder mit seiner Sparsamkeit durch seine ausgedehnte und ganz im Stillen geübte Wohlthätigkeit. Er zeigt sich auch in dieser Beziehung als Denker: anstatt sein Geld in nutzloser Freigebigkeit zu verschleudern, sieht er darauf, daß er mit seiner Gabe auch wirklich etwas Gutes schaffe. Von seiner Wohlthätigkeit hier nur ein Beispiel.</text:span></text:p>
      <text:p text:style-name="P76"><text:span text:style-name="T398">Montesquieu</text:span> <text:span text:style-name="T401">besuchte häufig seiner Schwester, Frau von Héricourt in Marseille. Während eines solchen Besuches machte er eines Tages eine Spazierfahrt ins Meer hinaus und erfuhr dabei von seinem Bootsführer, dessen Benehmen den Neuling in diesem Geschäfte verrieth, daß derselbe eigentlich Goldschmied sei, sich aber an Sonn</text:span><text:span text:style-name="T6">—</text:span> <text:span text:style-name="T402">und Festtagen als Bootsführer verdingte, um auf diese Weise Geld zum Loskaufen seines Vaters zusammenzubringen, der in Tetuan in der Sklaverei gehalten werde. Gerührt von dieser Erzählung, erkundigte sich Montesquieu</text:span> <text:span text:style-name="T402">nach dem Namen des Vaters wie dem des Herrn, dem derselbe in Tetuan gehörte, schenkte dann dem jungen Manne seine Börse, die sechzehn Louisd‘or und einige Thalerstücke enthielt, und entfernte sich. Sechs Wochen später kehrte der Vater unvermuthet zu den Seinen zurück. Nur der Unbekannte, der bereits ein so reichliches Geschenk gegeben, konnte den Loskauf bewirkt haben, aber alle Nachforschungen, welche die dankbare Familie anstellte, um denselben aufzufinden, waren erfolglos. </text:span><text:soft-page-break/><text:span text:style-name="T402">Erst nach zwei Jahren begegnete der junge Mann demselben zufällig auf der Straße und bemühte sich nun, sein Dankgefühl an den Tag zu legen. Montesquieu</text:span> <text:span text:style-name="T402">aber will von nichts wissen und entfernt sich eilig, ohne daß jener auch nur seinen Namen erfahren hätte. Diese über alles Lob erhabene Handlung würde daher auch völlig unbekannt geblieben sein, hätte man nicht nach Montesquieu</text:span>‘<text:span text:style-name="T402">s Tode in seinen Rechnungsbüchern den Vermerk gefunden, daß die Summe von 7500 Franken von ihm an einen englischen Bankier in Cadix gesandt worden sei. Erst durch Nachfrage bei jenem Bankier über die Verwendung jener Summe kam man obigem Sachverhalte auf die Spur.</text:span></text:p>
      <text:p text:style-name="P77"><text:span text:style-name="T403">Von Rom aus begab sich Montesquieu</text:span> <text:span text:style-name="T403">über Genua nach der Schweiz, reiste dann den Rhein hinunter nach Holland, wo er wieder mit Chesterfield zusammentraf, und setzte endlich Ende Oktober 1729 mit diesem vom Haag aus nach England über </text:span><text:span text:style-name="T403"><text:note text:id="ftn10" text:note-class="footnote"><text:note-citation>1</text:note-citation><text:note-body><text:p text:style-name="fuss_5f_1"><text:span text:style-name="T403">Das </text:span><text:span text:style-name="T422">Betrügergesindel</text:span><text:span text:style-name="T403"> der EU will uns ja weismachen, die offenen Grenzen seien ein großer Fortschritt, der mit ihren unmoralisch hohen Gehältern nicht zu teuer erkauft sei. Hier reist einer vor 300 Jahren problemlos durch ganz Europa, auch Johann Gottfried Seume wurde 100 Jahre später an keiner Grenze zurückgewiesen (wie unter der Merkelschen Lumpenregierung die </text:span><text:span text:style-name="T8">»</text:span><text:span text:style-name="T403">Flüchtlinge</text:span><text:span text:style-name="T8">«</text:span> <text:span text:style-name="T403">auch nicht).</text:span></text:p></text:note-body></text:note></text:span><text:span text:style-name="T403">. Obgleich ihn, wie aus den </text:span><text:span text:style-name="T243">»</text:span><text:span text:style-name="T252">Notes sur l‘Angleterre</text:span><text:span text:style-name="T243">«</text:span> <text:span text:style-name="T403">zur Genüge hervorgeht, die Sitten und der Charakter der Engländer keineswegs anmutheten, blieb er doch zwei Jahre in England </text:span><text:span text:style-name="T403"><text:note text:id="ftn11" text:note-class="footnote"><text:note-citation>2</text:note-citation><text:note-body><text:p text:style-name="fuss_5f_1">Ich als Fremdenfeind muß das loben: Er fährt nach dieser Zeit wieder nach Hause und lebt von seinem eigenen Gelde, fällt also der arbeitenden Bevölkerung des Gastlandes nicht zur Last. Auch die Eltern <text:span text:style-name="T791">J</text:span>esus‘ von Nazaret baten in Ägypten um Asyl, waren also Flüchtlinge (wie uns die Pfaffen gerade jetzt zur Weihnachtszeit gern erzählen). Wieviel Sozialhilfe bekamen sie wohl von Pharao? Wer <text:span text:style-name="T404">das</text:span> wüßte!</text:p></text:note-body></text:note></text:span><text:span text:style-name="T403">, um die Gesetze und Einrichtungen dieses Landes zu studiren, denen er seine Achtung weder versagen konnte noch versagte.</text:span></text:p>
      <text:p text:style-name="P77"><text:span text:style-name="T403">Nach der Rückkehr in sein Vaterland lebte Montesquieu</text:span> <text:span text:style-name="T403">abwechselnd in La Brède und in Paris und theilte auf diese Weise seine zeit zwischen ernstem, einsamen Studium und anregendem geselligen Berkehr. Er arbeitete schon damals an seinem Hauptwerke </text:span><text:span text:style-name="T243">»</text:span><text:span text:style-name="T252">Esprit des Lois</text:span><text:span text:style-name="T243">«</text:span>, <text:span text:style-name="T403">vollendete aber zunächst erst die </text:span><text:span text:style-name="T243">»</text:span><text:span text:style-name="T252">Considrations sur les causes de la grandeur des Romains et de leur dcadence</text:span><text:span text:style-name="T243">«</text:span>, <text:span text:style-name="T403">die so zu sagen nur ein besonderes Kapitel jenes Hauptwerkes bilden.</text:span></text:p>
      <text:p text:style-name="P78"><text:span text:style-name="T446">Die </text:span><text:span text:style-name="T8">»</text:span><text:span text:style-name="T446">Betrachtungen über die Ursachen der Größe der Römer und deren Verfall</text:span><text:span text:style-name="T8">«</text:span> <text:span text:style-name="T446">erschienen im Jahre 1734. Sie sind das vollendetste und in gewisser Hinsicht das bedeutendste von allen seinen Werken. Schon vor ihm hatten Saint</text:span><text:span text:style-name="T6">—</text:span><text:span text:style-name="T446">Evremond und Bossuet sich mit dem nämlichen Stoffe beschäftigt, aber der erstere faßte denselben zu äußerlich, der andere ihn von einem zu besondern Standpunkte auf, während bei Montesquieu</text:span> <text:span text:style-name="T446">sich Wissen, Scharfblick und Unbefangenheit des Urtheils im weitesten Maße vereinten und seinem Werke das Gepräge und den Werth der Vollendung gaben. Im engsten Raume lebt hier eine Fülle tiefer Gedanken und scharfsinniger Bemerkungen, wie sie in gleicher Menge kein zweites Werk des achtzehnten Jahrhunderts auf so wenig Seiten bietet. </text:span><text:span text:style-name="T8">»</text:span><text:span text:style-name="T10">Montesquieu</text:span>,<text:span text:style-name="T8">« </text:span><text:span text:style-name="T13">sagt Villemain </text:span><text:span text:style-name="T13"><text:note text:id="ftn12" text:note-class="footnote"><text:note-citation>3</text:note-citation><text:note-body><text:p text:style-name="fuss_5f_1">Villemain - Abel-François Villemain, französischer Gelehrter und Politiker, † 1870</text:p></text:note-body></text:note></text:span><text:span text:style-name="T13"><text:s/>in seiner berühmten Lobrede auf den Verfasser des </text:span><text:span text:style-name="T243">»</text:span><text:span text:style-name="T244">Esprit des Lois</text:span><text:span text:style-name="T243">«</text:span>, </text:p>
      <text:p text:style-name="abs_5f_1"><text:span text:style-name="T8">»</text:span><text:span text:style-name="T10">Montesquieu</text:span> <text:span text:style-name="T446">hat den ganzen Geist der römischen Republik erfaßt. Welche Kenntnis der Sitten und der Gesetze! Die Ereignisse </text:span><text:soft-page-break/><text:span text:style-name="T446">finden sich durch die Sitten und Bräuche erklärt, und die großen Männer erstehen aus der Verfassung des Staats. An Stelle des die Aufmerksamkeit fesselnden Bildes einer stetig zunehmenden Größe setzt er dann den traurigen Gegensatz der alle Früchte des Ruhmes erntenden Tyrannei. Ein neues Bild folgt: das der Sklaverei, die ein Volk durch alle Stufen der Erniedrigung bis zum völligen Untergange führt. Man wohnt mit dem Geschichtschreiber dieser langen Sühne der Eroberung der Welt bei, und die besiegten Nationen erscheinen uns nur zu sehr gerächt.</text:span><text:span text:style-name="T8">« ...</text:span></text:p>
      <text:p text:style-name="P439">Mit Recht schließt dann Villemain:</text:p>
      <text:p text:style-name="abs_5f_1"><text:span text:style-name="T8">»</text:span><text:span text:style-name="T447">In den Betrachtungen über die Größe und den Verfall der Römer hat Montesquieu</text:span> <text:span text:style-name="T447">nicht mehr das Gepräge seines Jahrhunderts: es ist das ein Werk, dessen Epoche die Nachwelt nicht würde errathen können, und in der sie nur das Genie des Darstellers erblicken würde </text:span><text:span text:style-name="T447"><text:note text:id="ftn13" text:note-class="footnote"><text:note-citation>1</text:note-citation><text:note-body><text:p text:style-name="fuss_5f_1">Villemain, Discours et m<text:span text:style-name="T447">é</text:span>langes litt<text:span text:style-name="T447">é</text:span>raires (petite <text:span text:style-name="T447">é</text:span>dit.)pag. 70 <text:tab/><text:tab/><text:tab/><text:tab/>[RH]</text:p></text:note-body></text:note></text:span><text:span text:style-name="T447">.</text:span><text:span text:style-name="T8">«</text:span></text:p>
      <text:p text:style-name="P106"><text:span text:style-name="T448">Der Erfolg war dem Werthe des Buches entsprechend. Auch in Deutschland fand es die verdiente Anerkennung; eine Uebersetzung ins Deutsche erschien jedoch erst 1786 (bei Richter in Altenburg), der dann 1828 eine zweite von Hacke und 1842 eine dritte von Sporschil folgte. Das Jahr 1882 hat uns dann noch eine vierte Uebersetzung von O. Dresemann gebracht </text:span><text:span text:style-name="T448"><text:note text:id="ftn14" text:note-class="footnote"><text:note-citation>2</text:note-citation><text:note-body><text:p text:style-name="fuss_5f_1"><text:span text:style-name="T448">Daß ich trotzdem die vorliegende Uebertragung nicht für überflüssig erachtet habe, hat seinen Grund darin, daß die drei erstgenannten Uebersetzungen nicht mehr im Buchhandel zu haben sind, und daß die des Herrn Dresemann für die »reifere Jugend beiderlei Geschlechts« bestimmt d. h. castrirt ist. Bekannt ist mir nur die letztgenannte, und ich muß leider bemerken, daß dieselbe eine bedauerlich oberflächliche Arbeit ist. Montesquieu’s Stil, der sich in seiner Knappheit und Klarheit am besten mit dem unseres Lessing vergleichen läßt, duldet keine Freiheit in der Wahl der Ausdrücke, wie Herr Dresemann sie sich erlaubt hat. Aber auch davon abgesehen, enthält seine Arbeit soviel grobe Schnitzer, daß man schon bei der einfachen Lectüre alles Vertrauen zu derselben einbüßt. So übersetzt Herr Dresemann z. B. den Satz: »Peut—être que, par cet esprit de coquetterie inconcevable des femmes</text:span><text:span text:style-name="T8">«</text:span><text:span text:style-name="T448"> etc. mit </text:span><text:span text:style-name="T8">»</text:span><text:span text:style-name="T448">Vielleicht daß sie infolge </text:span><text:span text:style-name="T378">jenes Geistes eigensüchtiger Prunkliebe — etwas Unfaßbares bei Frauen</text:span><text:span text:style-name="T448">« — u. s. w.; ferner: </text:span><text:span text:style-name="T8">»</text:span><text:span text:style-name="T448">Mais qui ne voit que, s’il l‘eût voulu, il était </text:span><text:span text:style-name="T378">impossible qu’il n’y eût </text:span><text:span text:style-name="T448">réussi?</text:span><text:span text:style-name="T8">«</text:span><text:span text:style-name="T448"> mit: »Aber wer sieht nicht, daß, hätte er es gewollt, er damit </text:span><text:span text:style-name="T378">kein Glück gehabt hätte?</text:span><text:span text:style-name="T448">« Weiter </text:span><text:span text:style-name="T8">»</text:span><text:span text:style-name="T448">faire quartier</text:span><text:span text:style-name="T8">«</text:span><text:span text:style-name="T448"> mit »einen Ruheplatz gönnen«, </text:span><text:span text:style-name="T8">»</text:span><text:span text:style-name="T449">chapeau de fleurs</text:span><text:span text:style-name="T8">«</text:span><text:span text:style-name="T449"> mit «Blumenhut« u. s. w. Und das alles in dem einzigen dreizehnten Kapitel! <text:tab/><text:tab/><text:tab/><text:tab/>[RH]</text:span></text:p></text:note-body></text:note></text:span><text:span text:style-name="T448">. Ebenso zahlreich sind die Uebersetzungen ins Englische und Italienische </text:span><text:span text:style-name="T448"><text:note text:id="ftn15" text:note-class="footnote"><text:note-citation>3</text:note-citation><text:note-body><text:p text:style-name="fuss_5f_1">Der Merkwürdigkeit wegen erwähne ich, daß eine italienische Uebersetzung (Consi<text:span text:style-name="T449">d</text:span>erationi sopr<text:span text:style-name="T449">a le</text:span> cos<text:span text:style-name="T449">e</text:span> della gr<text:span text:style-name="T449">and</text:span>ezza <text:span text:style-name="T449">d</text:span>ei Roma<text:span text:style-name="T449">n</text:span>i <text:span text:style-name="T449">e</text:span>t da loro dec<text:span text:style-name="T449">a</text:span>denz<text:span text:style-name="T449">a)</text:span> 1764 in Berlin (bei Voß) erschienen ist. <text:tab/><text:tab/><text:tab/><text:tab/><text:tab/><text:tab/><text:tab/><text:tab/><text:tab/><text:tab/><text:span text:style-name="T449">[RH]</text:span></text:p></text:note-body></text:note></text:span><text:span text:style-name="T448">, und auch die übrigen Nationen haben nicht versäumt, sich das Werk durch eine Uebertragung in ihre Muttersprache anzueignen.</text:span></text:p>
      <text:p text:style-name="P106"><text:span text:style-name="T448">Eine natürliche Ergänzung der »Betrachtungen über die Größe und den Verfall der Römer« bilden die »Abhandlung über die Politik der Römer in Religionssachen« und der </text:span><text:span text:style-name="T8">»</text:span><text:span text:style-name="T448">Dialog zwischen Sulla und Eukrates« </text:span><text:span text:style-name="T448"><text:note text:id="ftn16" text:note-class="footnote"><text:note-citation>4</text:note-citation><text:note-body><text:p text:style-name="fuss_5f_1">Beide auf meiner <text:a xlink:type="simple" xlink:href="http://www.welcker-online.de/Links/link_981.html" text:style-name="Internet_20_link" text:visited-style-name="Visited_20_Internet_20_Link">Internetseite</text:a>.</text:p></text:note-body></text:note></text:span><text:span text:style-name="T448">. Die erstere, eine weitere Ausführung der im neunzehnten und im zweiundzwanzigsten Kapitel der </text:span><text:span text:style-name="T8">»</text:span><text:span text:style-name="T448">Betrachtungen« gegebenen Andeutungen über die Stellung der Priester im alten Rom, war, wie bereits erwähnt, schon im Jahre 1716 niedergeschrieben worden. Montesquieu hatte damit gewissermaßen von dem ihm bestimmten Gebiete Besitz ergriffen. Schon hier offenbart sich die ganze Tiefe </text:span><text:soft-page-break/><text:span text:style-name="T448">seiner Geschichtsauffassung, sein durchdringender Scharfblick, das Vermögen, in allem das bestimmende Prinzip zu erkennen und es durch die wandelnden Formen hindurch zu verfolgen. Diese kleine Abhandlung ist in ihrer Kürze und Klarheit das Muster einer Monographie.</text:span></text:p>
      <text:p text:style-name="P107"><text:span text:style-name="T450">In der Form weniger, um so inniger aber durch den Inhalt mit den </text:span><text:span text:style-name="T8">»</text:span><text:span text:style-name="T450">Betrachtungen« verknüpft ist der 1748 veröffentlichte </text:span><text:span text:style-name="T8">»</text:span><text:span text:style-name="T450">Dialog zwischen Sulla und Eukrates«. Villemain hat sich eingehend über die Bedeutung desselben ausgesprochen. Ich kann nichts Besseres thun, als seine Worte [zu] wieder­holen.</text:span></text:p>
      <text:p text:style-name="abs_5f_1"><text:span text:style-name="T8">»</text:span><text:span text:style-name="T450">Plutarch,« führt er aus, »ist der Darsteller der Helden, Tacitus entschleiert das Herz der Tyrannen — aber giebt es bei Plutarch oder bei Tacitus ein einziges Gemälde, das dieser Enthüllung der Seele Sullas gleichkommt, der sich hier mit übermüthiger Naivetät von selbst entdeckt? Als historische Arbeit ist das Stück ein unvergleichliches Muster der Kunst, einen Charakter zu durchschauen und bei aller Verschiedenheit der Handlungen die alleinige und vorherrschende Ursache, welche dieselben erzeugte, zu erfassen. Es ist eine Ergänzung zu den »Betrachtungen über die Größe und den Verfall der Römer«. Es hat Männer gegeben, die einen solchen Einfluß auf die übrigen Menschen ausübten, daß ihr Charakter in geschickter Zeichnung das Bild ihres Jahrhunderts vervollständigt. Zunächst war es ein glücklicher Zug von Wahrheit, daß der Zeitpunkt, wo das Leben eines Mannes eine so bedeutende Stelle in der Geschichte der Römer einnehmen konnte, richtig erfaßt und markirt wurde. Dieser Zeitpunkt ist entscheidend. Montesquieu hat nur Sulla dargestellt, aber Sulla weist auf Marius zurück und deutet auf Cäsar hin. Rom ist fortan weniger stark als die großen Männer, die es hervorbringt: die Freiheit ist verloren, und man sieht bereits all’ die tyrannischen Thaten voraus, welche die vorübergehende, aber einmal geduldete Sklaverei in Zukunft erzeugen wird. Und was soll ich von dieser außergewöhnlichen, ungebräuchlichen Beredtsamkeit sagen, welche aus dem Bunde zwischen Politik und Phantasie entspringt und gleichzeitig eine unendliche Fülle von tiefen Ideen und von enthusiastischen Gedankenblitzen zu Tage fördert? Von einer Beredtsamkeit, die weder die Beredtsamkeit Pascals noch die Bossuets, aber erhaben, aber durch­glüht ist von jener republikanischen Leidenschaftlichkeit, welche die beredteste von allen ist, weil sich in ihr die Erhabenheit der Gesinnung mit der Glut des Parteigeistes verbindet? — Diese Leidenschaftlichkeit verbindet sich in Sulla mit glühender Herrschsucht, und aus dieser bizarren Zusammenstellung geht jene blutdürstige und übermüthige Verachtung der Menschheit hervor, welche in dem »Dialog zwischen Sulla und Eukrates« zu Tage tritt.«</text:span></text:p>
      <text:p text:style-name="P107"><text:span text:style-name="T450">Montesquieu rivalisirt hier, wie bemerkt, mit Tacitus. Aber schon vorher hatte er sich in der Schilderung eines Tyrannen versucht, allerdings eines Tyrannen, der nicht am Wahnwitz krankte wie die römischen, sondern der bei</text:span><text:soft-page-break/><text:span text:style-name="T450">nahe ein Genie, auf jeden Fall ein großer Regierungskünstler war. Leider sind wir durch einen unglücklichen Zufall dieser etwa 1740 vollendeten »Geschichte Ludwigs XI.« beraubt worden. Montesquieu hatte eine Reinschrift derselben anfertigen lassen und befahl nach deren Durchsicht seinem Secretär, das Manuscript, nach welchem dieselbe angefertigt worden, ins Feuer zu werfen. Aus Versehen oder aus Mißverständnis warf dieser jedoch die Copie ins Feuer, während das erste Manuscript auf Montesquieu‘s Schreibtisch liegen blieb und dann von diesem in dem Glauben, es sei überflüssig, ebenfalls in den Kamin geschleudert wurde.</text:span></text:p>
      <text:p text:style-name="P108"><text:span text:style-name="T450">Aber so bedauerlich dieser Verlust für uns ist, Montesquieu's Ruhm erleidet dadurch keine Einbuße: dieser ist durch den </text:span><text:span text:style-name="T246">»</text:span><text:span text:style-name="T253">Esprit des Lois«</text:span><text:span text:style-name="T450"> für alle Zeiten gesichert.</text:span></text:p>
      <text:p text:style-name="P108"><text:span text:style-name="T450">Der Autor hatte das Manuscript dieses Werkes vor der Veröffentlichung seinem Freunde Helvétius zur Begutachtung übersandt und dieser es seltsamer Weise des Verfassers der </text:span><text:span text:style-name="T8">»</text:span><text:span text:style-name="T451">Lettres persanes« nicht für würdig erachtet. Trotzdem übergab Montesquieu es ohne die geringste Correctur mit dem stolzen Motto: </text:span><text:span text:style-name="T254">»Prolem sine matre creatam«</text:span><text:span text:style-name="T451"> dem Drucke, und der Erfolg rechtfertigte seine Zuversicht: der »Geist der Gesetze« erlebte binnen anderthalb Jahren zweiundzwanzig Auflagen und wurde in alle Sprachen übersetzt.</text:span></text:p>
      <text:p text:style-name="P109"><text:span text:style-name="T451">Umfassendes Wissen, durchdringender Scharfsinn, bewunderungswürdige Klarheit, unerschütterliches Rechtsgefühl und unwandelbare Ueberzeugungstreue — das sind die Hauptvorzüge, die in diesem Werke zur Erscheinung und zur Geltung kommen. Die Geschichte wird durch die Gesetze, die Gesetze durch die Sitten, die Sitten durch die angeborenen Instinkte, durch den Einfluß des Klimas, des Bodens, der geographischen Lage erklärt und zu diesem Behufe auch die Unterschiede der Racen </text:span><text:span text:style-name="T451"><text:note text:id="ftn17" text:note-class="footnote"><text:note-citation>1</text:note-citation><text:note-body><text:p text:style-name="fuss_5f_1">Rassen</text:p></text:note-body></text:note></text:span><text:span text:style-name="T451">, der Volkscharaktere, der Religionen wohl geordnet unter einem allgemeinen Gesichtspunkte zusammengefaßt. Aus dieser durchdachten, methodischen Zusammenstellung tritt dann das Wesen der Regierungskunst dieser schwieriger unendlich complicirten Wissenschaft, die zugleich die Moral, die Religion, den Handel, die Industrie, fast die gesammte Cultur in sich faßt, klar und anschaulich hervor und hebt sich in deutlichen Zügen von dem Wuste und Gewirr der zahllosen Gesetze, Sitten und Gebräuche ab. Die Politik wird in allen ihren Erscheinungsformen dargestellt, beleuchtet, erläutert, beurtheilt und auf diese Weise die gesammte Geschichte zur Quelle und zugleich zum beweisenden Grunde der Forderungen des Fortschritts, der Humanität, der Philosophie gemacht. Denn bei all diesem sorgfältigen Eingehen auf die kleinlichsten Einzelheiten, diesem fortwährenden Befassen mit der Vergangenheit wird doch nie das Ganze aus den Augen gesetzt, nie die Zukunft aus dem Blicke verloren: jede Zeile giebt zu denken, jeder Satz bringt uns dem Ziele des Werkes einen Schritt näher.</text:span></text:p>
      <text:p text:style-name="P109"><text:span text:style-name="T451">Leider hat Montesquieu versäumt, dies Ziel klar und unzweideutig zu bezeichnen, und das ist der bedeutendste Mangel seines Buches. Es fehlt demselben ein Schlußkapitel, ein Kapitel, in welchem die Summe gezogen, das Resultat des Ganzen gegeben wird, in welchem die aus der Geschichte hervorgehende Philosophie, losgelöst von dieser Geschichte, uns in einem </text:span><text:soft-page-break/><text:span text:style-name="T451">plastischen Bilde entgegentritt, in welchem sich nach der Schilderung so vieler Verfassungen endlich das Bild der wahren Regierungsform darbietet </text:span><text:span text:style-name="T6">—</text:span> <text:span text:style-name="T452">mit einem Worte: ein Kapitel, in welchem der Autor uns sein Ideal zeigt. Montesquieu‘s Ideal aber war, wie sich aus allem ergiebt, die Repräsentativ</text:span><text:span text:style-name="T6">—</text:span><text:span text:style-name="T452">Verfassung nach englischem Muster mit scharfer Trennung zwischen der legislativen und der executiven Gewalt, und nur Ermüdung oder auch eine gewisse behutsame Aengstlichkeit, von der die Schriftsteller damals noch nicht frei waren, haben ihn bewogen, dies Ideal nicht bestimmt und unzweideutig zu bezeichnen.</text:span></text:p>
      <text:p text:style-name="P110"><text:span text:style-name="T453">Die Ausarbeitung des </text:span><text:span text:style-name="T8">»</text:span><text:span text:style-name="T454">Geistes der Gesetze</text:span><text:span text:style-name="T8">«</text:span> <text:span text:style-name="T454">hatte zwanzig Jahre (1728 </text:span><text:span text:style-name="T6">—</text:span> <text:span text:style-name="T454">1748) in Anspruch genommen und Montesquieu‘s beste Kräfte erschöpft. Er schrieb nach Vollendung dieses Hauptwerkes nur noch weniges: 1752 für die Academie von Nancy, die ihn zu ihrem Mitgliede ernannt hatte, den </text:span><text:span text:style-name="T243">»</text:span><text:span text:style-name="T255">Lysimachus</text:span><text:span text:style-name="T243">«</text:span>, <text:span text:style-name="T454">eine Verherrlichung der stoischen Philosophie, und dann für die Encyclopädie den </text:span><text:span text:style-name="T8">»</text:span><text:span text:style-name="T454">Versuch über den Geschmack</text:span><text:span text:style-name="T8">«</text:span><text:span text:style-name="T454">. Bemerkenswerth ist noch eine Aeußerung, die er anläßlich der Mitarbeiterschaft an der Encyclopädieüber sich selbst macht. »Was meine Einführung in die Encyclopädie betrifft,«schreibt er </text:span><text:span text:style-name="T454"><text:note text:id="ftn18" text:note-class="footnote"><text:note-citation>1</text:note-citation><text:note-body><text:p text:style-name="fuss_5f_1">Brief an <text:span text:style-name="T455">d</text:span>‘A<text:span text:style-name="T455">l</text:span>embert v. 16. November I753 <text:tab/><text:tab/><text:tab/><text:tab/><text:tab/><text:tab/><text:span text:style-name="T457">[RH]</text:span></text:p></text:note-body></text:note></text:span><text:span text:style-name="T454">, »so würde ich es mir zum Ruhme anrechnen, den Fuß in diesen herrlichen Palast zu setzen, betreffs der beiden Artikel </text:span><text:span text:style-name="T379">Demokratie</text:span><text:span text:style-name="T454"> und </text:span><text:span text:style-name="T379">Despotismus</text:span><text:span text:style-name="T454"> muß ich jedoch bemerken, daß ich sie nicht gern übernehmen möchte: ich habe alles herausgepreßt, was über diese beiden Gegenstände in meinem Gehirn enthalten war. Mein Geist ist eine Gußform, aus der man immer nur die nämlichen Bilder erhält: ich würde also nur sagen, was ich bereits gesagt habe, und das vielleicht schlechter, als es bis jetzt der Fall ist … Der Pater Castel behauptet, daß er sich nicht corrigire, ein anderes daraus mache </text:span><text:span text:style-name="T6">—</text:span> <text:span text:style-name="T455">ich kann mich nicht corrigiren, weil ich immer dasselbe sage.</text:span><text:span text:style-name="T8">«</text:span></text:p>
      <text:p text:style-name="P115">Die anstrengende Arbeit hatte, wie oben erwähnt, seinen Körper bedenklich geschwächt. Namentlich seine Augen hatten gelitten: schon im <text:span text:style-name="T791">J</text:span>ahre 1747 war er gezwungen gewesen, sich operieren zu lassen, und in den letzten Jahren konnte er nur noch mit großer Mühe lesen. Dennoch hatte sein Gesundheitszustand noch keinen Anlaß zur Besorgnis gegeben, bis er plötzlich Ende <text:span text:style-name="T791">J</text:span>anuar 1755 in Paris erkrankte und bereits am 10. Februar dort verstarb.</text:p>
      <text:p text:style-name="P110"><text:span text:style-name="T455">Die Jesuiten hatten sich bemüht, auf seinem Todtenbette einen Widerruf der </text:span><text:span text:style-name="T8">»</text:span><text:span text:style-name="T455">Persischen Briefe</text:span><text:span text:style-name="T8">«</text:span> <text:span text:style-name="T455">von ihm zu erlangen, und nur der Energie seiner Freundin, der Herzogin von Aiguillon, die ihn in seiner Krankheit pflegte ist es zu verdanken, daß nicht sein schriftlicher Nachlaß in die Hände der frommen Väter gerieth: die energische Dame wies dem Pater Routh kurz und bündig die Thür. Bescheidener trat der Pfarrer von Saint</text:span><text:span text:style-name="T6">—</text:span><text:span text:style-name="T455">Sulpice auf. Er begann seine Ermahnung mit den Worten: »Sie wissen, Herr Präsident, wie groß Gott ist.</text:span><text:span text:style-name="T8">«</text:span> <text:span text:style-name="T6">—</text:span><text:span text:style-name="T455"> </text:span><text:span text:style-name="T8">»</text:span><text:span text:style-name="T455">Ja, und wie klein die Menschen,</text:span><text:span text:style-name="T8">«</text:span><text:span text:style-name="T455">, erwiderte der Sterbende.</text:span></text:p>
      <text:p text:style-name="P111"><text:span text:style-name="T456">Wie ehrte nun die Mitwelt den großen Todten? Das mag uns unser Landsmann Grimm erzählen. Derselbe berichtet in seiner </text:span><text:span text:style-name="T8">»</text:span><text:span text:style-name="T456">Correspondance</text:span><text:span text:style-name="T8">«</text:span> <text:span text:style-name="T456">unterm 15. Februar 1755: </text:span></text:p>
      <text:p text:style-name="abs_5f_1"><text:soft-page-break/>»Charles de Secondat, Baron de Montesquieu, starb in Paris am 10. dieses Monats, nachdem er fünfundsechzig Jahre <text:note text:id="ftn19" text:note-class="footnote"><text:note-citation>1</text:note-citation><text:note-body><text:p text:style-name="fuss_5f_1">Muß heißen: sechsundsechzig <text:span text:style-name="T791">J</text:span>ahre. <text:tab/><text:tab/><text:tab/><text:tab/><text:tab/><text:tab/><text:tab/><text:span text:style-name="T457">[RH]</text:span></text:p></text:note-body></text:note><text:s/>langdurch seine bewunderungswürdigen Schriften und ein ehrenhaftes, vorwurfsfreies Leben die Zierde der Menschheit gewesen. Wenn es nicht weit angenehmer wäre, unser Unrecht zu vergessen und hinsichtlich der Uebel, denen wir nicht abhelfen können, die Augen zuzudrücken, so müßten wir zur Schande der Nation erklären, daß dieser große Mann, dem Frankreich all die glücklichen Wirkungen schuldet, die aus der durch seine Werke in unserm Geiste hervorgerufenen Umwälzung hervorgehen werden, aus dem Leben geschieden ist, ohne daß das Publikum es so zu sagen bemerkt hat. Niemand wohnte seinem Leichenbegängnis bei, von allen Schriftstellern hatte sich nur Herr Diderot dazu eingefunden. Ludwig XV. hat sich selbst geehrt, indem er dem sterbenden Weisen Zeichen seiner Achtung gab und sich durch S. Hoheit den Herzog von Nivernois nach seinem Befinden erkundigen ließ. Wenn wir aber wirklich werth wären, die Zeitgenossen eines so großen Mannes zu sein, so würden wir unsere eitlen und frivolen Vergnügungen bei Seite gelassen und sämmtlich an seinem Grabe geweint, und die trauernde Nation Europa das Beispiel der Huldigungen gegeben haben, welche ein aufgeklärtes und fühlendes Volk dem Genie und der Tugend erweist.«</text:p>
      <text:p text:style-name="P111"><text:span text:style-name="T456">Auf Beschluß der National</text:span><text:span text:style-name="T6">—</text:span><text:span text:style-name="T456">Versammlung ist Montesquieu ein Denkmal errichtet worden, das dauerndste Denkmal aber hat er in den Köpfen und den Herzen derer, die das Wahre ehren und das Gute lieben. </text:span></text:p>
      <text:p text:style-name="P66"/>
      <text:p text:style-name="P112">Raudau, am 20. Juni 1882<text:tab/><text:tab/><text:tab/><text:tab/><text:tab/><text:tab/>Robert Habs</text:p>
      <text:p text:style-name="P66"/>
      <text:p text:style-name="P71"/>
      <text:p text:style-name="P418"/>
      <text:p text:style-name="P420"/>
      <text:p text:style-name="P420">Betrachtungen</text:p>
      <text:p text:style-name="P6"/>
      <text:p text:style-name="P6">über die</text:p>
      <text:p text:style-name="P475">Ursachen der Größe der Römer</text:p>
      <text:p text:style-name="P6"/>
      <text:p text:style-name="P6">und deren Verfall</text:p>
      <text:p text:style-name="P6"/>
      <text:p text:style-name="P6"/>
      <text:p text:style-name="P522">Nicht der Zufall beherrscht die Welt: man mag nur die Römer fragen, die eine ununterbrochene Reihe von Erfolgen aufzuweisen hatten, so lange sie nach einem bestimmten Plane verfuhren, und eine ebenso unausgesetzte Folge von Unglücksfällen, als sie ihr Verfahren nach einem andern Plane regelten. Es giebt allgemeine Ursachen, theils moralischer, theils physischer Natur, die in jeder Monarchie wirksam sind und dieselbe heben, halten oder stürzen. Alle Zufälle sind von diesen Ursachen abhängig, und wenn der Zufall einer Schlacht, d. h. eine besondere Ursache, einen Staat zu Grunde richtete, so gab es immer eine allgemeine Ursache, welche bewirkte, dieser Staat durch eine einzige Schlacht zu Grunde gehen mußte — mit einem Wort: die Hauptwendung der Dinge zieht alle besondern zufälligen Ereignisse nach sich.</text:p>
      <text:p text:style-name="P523">Aus dem 18. Kapitel</text:p>
      <text:p text:style-name="P6"/>
      <text:p text:style-name="P486">Erstes Kapitel</text:p>
      <text:p text:style-name="ueb"><text:span text:style-name="T1">Roms Anfänge</text:span><text:span text:style-name="T43"> </text:span><text:span text:style-name="T29">—</text:span> <text:span text:style-name="T4">Seine Kriege</text:span></text:p>
      <text:p text:style-name="P65"/>
      <text:p text:style-name="P113">Man darf <text:span text:style-name="T457">von der Stadt Rom in ihren Anfängen nicht die Vorstellung machen, welche die Städte, die wir heut zu Tage sehen, bei uns hervorrufen; höchstens ließe sie sich mit den Städten der Krim vergleichen, die zur Aufnahme der Kriegsbeute, des Viehs und der Feldfrüchte eingerichtet sind. Die alten Namen der hauptsächlichsten Oertlichkeiten Roms beziehen sich sämmtlich auf diesen Gebrauch.</text:span></text:p>
      <text:p text:style-name="P116">Die Stadt hatte nicht einmal Straßen, wenn man nicht etwa die Fortsetzung der Wege, die in sie einmündeten, mit diesem Namen belegen will. Die Häuser lagen zerstreut und waren sehr klein, denn die Männer befanden sich immer bei der Arbeit oder auf dem Marktplatze und hielten sich kaum in den Häusern auf.</text:p>
      <text:p text:style-name="P113"><text:span text:style-name="T457">Bald jedoch machte sich die Größe Roms an seinen öffentlichen Gebäuden bemerkbar. Die Bauten, welche die höchste Vorstellung von seiner Macht </text:span><text:soft-page-break/><text:span text:style-name="T457">gaben und noch heute geben, sind unter den Königen ausgeführt worden </text:span><text:span text:style-name="T457"><text:note text:id="ftn20" text:note-class="footnote"><text:note-citation>1</text:note-citation><text:note-body><text:p text:style-name="fuss_5f_1">Vgl. das Erstaunen des Dionysius von Halicarnaß über die von Tarquinius Priscus errichteten Kloaken (Antiqq. Rom. III, 67) Dieselben bestehen noch jetzt.<text:tab/><text:tab/><text:tab/>[RH]</text:p></text:note-body></text:note></text:span><text:span text:style-name="T457">. Man begann bereits an der ewigen Stadt zu bauen.</text:span></text:p>
      <text:p text:style-name="P117">Romulus und seine Nachfolger lagen beinahe beständig mit ihren Nachbarn in Krieg, um Bürger, Frauen oder Ländereien zu erwerben. Mit der den besiegten Völkern abgenommenen Beute, Getreidegarben und Heerden, kehrten sie in die Stadt zurück, wo dieser Einzug große Freude verursachte. Das ist der Ursprung der Triumphe, die in der Folge die Hauptursache der Größe waren, zu der die Stadt gelangte.</text:p>
      <text:p text:style-name="P114"><text:span text:style-name="T458">Bedeutend vermehrte Rom seine Kräfte durch die Vereinigung mit den Sabinern, Völkern, die rauh und kriegerisch waren wie die Lacedämonier </text:span><text:span text:style-name="T458"><text:note text:id="ftn21" text:note-class="footnote"><text:note-citation>1</text:note-citation><text:note-body><text:p text:style-name="P483">Lacedämonier - Spartaner</text:p></text:note-body></text:note></text:span><text:span text:style-name="T458">, von denen sie abstammten. Romulus nahm von ihnen den breiten Schild an, an Stelle des kleinen argolischen </text:span><text:span text:style-name="T458"><text:note text:id="ftn22" text:note-class="footnote"><text:note-citation>2</text:note-citation><text:note-body><text:p text:style-name="fuss_5f_1">Argolis – Landschaft mit der Stadt Argos und dem Argonischen Golf auf dem Peleponnis</text:p></text:note-body></text:note></text:span><text:span text:style-name="T458"><text:s/>Schildes, dessen er sich bis dahin bedient hatte </text:span><text:span text:style-name="T458"><text:note text:id="ftn23" text:note-class="footnote"><text:note-citation>3</text:note-citation><text:note-body><text:p text:style-name="fuss_5f_1">S. Plutarch,in vita Romuli c. 21. <text:tab/><text:tab/><text:tab/><text:tab/><text:tab/><text:tab/><text:tab/><text:tab/>[RH]</text:p></text:note-body></text:note></text:span><text:span text:style-name="T458">. Ueberhaupt muß man beachten, daß der Umstand, daß die Römer, als sie nach und nach alle Völker bekämpften, immer auf ihre Gebräuche verzichteten, sobald sie bessere fanden </text:span><text:span text:style-name="T458"><text:note text:id="ftn24" text:note-class="footnote"><text:note-citation>4</text:note-citation><text:note-body><text:p text:style-name="fuss_5f_1">Das wäre unseren islamischen Neusiedlern und Kulturbereicherern <text:span text:style-name="T459">(</text:span><text:span text:style-name="T8">»</text:span><text:span text:style-name="T459">Fachkräften</text:span><text:span text:style-name="T8">« </text:span><text:span text:style-name="T25">bzw. </text:span><text:span text:style-name="T8">»</text:span><text:span text:style-name="T862">Goldstücken</text:span><text:span text:style-name="T8">«</text:span><text:span text:style-name="T459">) </text:span>auch zu empfehlen. Wenn sie auf ihrer <text:span text:style-name="T404">altsteinzeitlichen</text:span> <text:span text:style-name="T8">»</text:span>Kultur<text:span text:style-name="T8">«</text:span> beharren, werden sie nicht die Eroberer Deutschland, sondern ewig dessen Prekariat bleiben. </text:p></text:note-body></text:note></text:span><text:span text:style-name="T458"><text:s/>— daß dieser Umstand am meisten dazu beigetragen hat, sie zu Herrn der Welt zu machen.</text:span></text:p>
      <text:p text:style-name="P118"><text:span text:style-name="T458">Man war damals in den italischen Republiken der Ansicht, daß die Verträge, welche man mit einem König abschloß, keine Verbindlichkeit gegen seine Nachfolger begründeten: es war das eine Art Völkerrecht für sie </text:span><text:span text:style-name="T458"><text:note text:id="ftn25" text:note-class="footnote"><text:note-citation>5</text:note-citation><text:note-body><text:p text:style-name="fuss_5f_1">Das geht aus der ganzen Geschichte der römischen Könige hervor. <text:tab/><text:tab/><text:tab/>[RH]</text:p></text:note-body></text:note></text:span><text:span text:style-name="T458">. Daher machte alles, was von einem römischen Könige unterworfen worden war, unter einem andern Anspruch auf Freiheit, und so riefen die Kriege immer neue Kriege hervor.</text:span></text:p>
      <text:p text:style-name="P118"><text:span text:style-name="T458">Die lange und friedliche Regierung des Numa </text:span><text:span text:style-name="T458"><text:note text:id="ftn26" text:note-class="footnote"><text:note-citation>6</text:note-citation><text:note-body><text:p text:style-name="fuss_5f_1">Notizen zu diesem und den nachfolgenden Namen im Dictionnaire Personen</text:p></text:note-body></text:note></text:span><text:span text:style-name="T458"><text:s/>war sehr dazu angethan, Rom in seiner Mittelmäßigkeit zu lassen, und wenn es zu jener Zeit ein weniger beschränktes Gebiet und eine größere Macht gehabt hätte, so würde allem Anschein nach sein Geschick damals für immer bestimmt worden sein.</text:span></text:p>
      <text:p text:style-name="P118"><text:span text:style-name="T458">Eine der Ursachen seines Aufschwungs bildet der Umstand, daß seine Könige sämmtlich große Charaktere waren. Kaum anderswo in der Geschichte findet man eine solche ununterbrochene Reihe von solchen Staatsmännern und solchen Heerführern </text:span><text:span text:style-name="T458"><text:note text:id="ftn27" text:note-class="footnote"><text:note-citation>7</text:note-citation><text:note-body><text:p text:style-name="fuss_5f_1"><text:span text:style-name="T458">Gerade dieser Umstand, der unserm Autor noch für unantastbar gilt, hat der neuern Geschichtsschreibung die alte Tradition verdächtig gemacht und wird jetzt als ein Hauptbeweis gegen die Wahrheit derselben betrachtet. Schon Rousseau bemerkt </text:span><text:a xlink:type="simple" xlink:href="../../../Rousseau" text:style-name="Internet_20_link" text:visited-style-name="Visited_20_Internet_20_Link"><text:span text:style-name="T458">(</text:span></text:a><text:a xlink:type="simple" xlink:href="http://www.welcker-online.de/Texte/Rousseau/Contract.odt" text:style-name="Internet_20_link" text:visited-style-name="Visited_20_Internet_20_Link"><text:span text:style-name="T256">Contrat social IV. 4</text:span></text:a><text:span text:style-name="T369">)</text:span><text:span text:style-name="T458">: »Der Name Rom, der von Romulus herkommen soll, ist griechisch und bedeutet Stärke (</text:span><text:span text:style-name="T34">δώμη</text:span><text:span text:style-name="T458">) der Name Numa ist ebenfalls griechisch und bedeutet Gesetz (</text:span><text:span text:style-name="T34">δώμή</text:span><text:span text:style-name="T458">). Ist es wohl wahrscheinlich, daß die beiden ersten Könige dieser Stadt Namen führten, welche sich so genau auf ihre Thaten und die Art ihrer Wirksamkeit bezogen?« D. Uebers. <text:tab/><text:tab/>[RH]</text:span></text:p></text:note-body></text:note></text:span><text:span text:style-name="T458">.</text:span></text:p>
      <text:p text:style-name="P120">Beim Entstehen der Staatsverbände bestimmen die Oberhäupter der Republiken die Einrichtungen, später aber bilden die Einrichtungen die Oberhäupter der Republiken. </text:p>
      <text:p text:style-name="P119"><text:soft-page-break/><text:span text:style-name="T458">Tarquinius eignete sich die Krone an, ohne vom Senate noch vom Volke erwählt zu sein </text:span><text:span text:style-name="T458"><text:note text:id="ftn28" text:note-class="footnote"><text:note-citation>1</text:note-citation><text:note-body><text:p text:style-name="fuss_5f_1"><text:span text:style-name="T458">Der Senat ernannte für die Zwischenzeit einen Rath, der den König wählte: diese Wahl mußte vom Volke bestätigt werden. S. </text:span><text:span text:style-name="T256">Dionys. Halic. lib</text:span><text:span text:style-name="T458"> II, III, IV. <text:tab/><text:tab/><text:tab/>[RH]</text:span></text:p></text:note-body></text:note></text:span><text:span text:style-name="T458">. Die Macht wurde damit erblich, er machte sie absolut. Diesen beiden Umwälzungen folgte bald eine dritte.</text:span></text:p>
      <text:p text:style-name="P121">Sein Sohn Sextus beging mit der Schändung der Lucretia eine That, die beinahe immer die Vertreibung der Tyrannen aus den Städten, in denen sie geboten, herbeigeführt hat, denn das Volk, dem eine solche That seine Sklaverei zu fühlbar macht, faßt dann einen verzweifelten Entschluß.</text:p>
      <text:p text:style-name="P122">Ein Volk kann es leicht ertragen, daß man neue Tribute von ihm verlangt: es weiß nicht, ob es nicht einigen Vortheil von dem Gebrauche haben wird, den man von dem Gelde macht. Thut man ihm aber einen Schimpf an, so fühlt es nur sein Unglück und verbindet damit die Vorstellung von allen möglichen Uebeln.</text:p>
      <text:p text:style-name="P122">Dennoch war der Tod der Lucretia <text:note text:id="ftn29" text:note-class="footnote"><text:note-citation>2</text:note-citation><text:note-body><text:p text:style-name="fuss_5f_1"><text:span text:style-name="T863">Lucretia war die von Sextus, dem ältesten Sohn des letzten römischen Königs geschändete Frau des L. T. Collatinus, die sich daraufhin das Leben nahm. Vergewaltigung scheint damals noch ungebräuchlich gewesen zu sein </text:span><text:span text:style-name="T6">—</text:span> <text:span text:style-name="T863">seltsame Sitten. Dabei ließ der Prinz sie doch am Leben, anders als der afghanische Königssohn Abdul D., der Mia Valentin in </text:span><text:span text:style-name="T433">Kandel</text:span><text:span text:style-name="T863"> auch noch zerstückelte (29.12.2017 im gelobten Merkel</text:span><text:span text:style-name="T6">—</text:span><text:span text:style-name="T863">Land, in dem wir </text:span><text:span text:style-name="T8">»</text:span><text:span text:style-name="T864">gut und gern leben</text:span><text:span text:style-name="T8">«</text:span><text:span text:style-name="T864">)</text:span></text:p></text:note-body></text:note><text:s/>nur der Anlaß zu der Revolution, die nun erfolgte, denn ein stolzes, unternehmendes, beherztes und in Mauern eingeschlossenes Volk muß nothwendigerweise das Joch abschütteln oder die Rauhheit seiner Sitten mildern.</text:p>
      <text:p text:style-name="P123">Von zwei Dingen mußte eins geschehen: Rom änderte entweder seine Regierung, oder es blieb eine kleine und ärmliche Monarchie. Die moderne Geschichte bietet uns ein Beispiel von dem, was damals in Rom geschah. Und das ist sehr bemerkenswerth: denn da die Menschen zu allen Zeiten dieselben Leidenschaften gehabt haben, so sind zwar die Anlässe, welche große Veränderungen hervorbringen, verschieden, die Ursachen aber sind immer die nämlichen.</text:p>
      <text:p text:style-name="P131"><text:span text:style-name="T458">Wie Heinrich VII. König von England, die Macht der Gemeinden vermehrte, um die Großen zu beugen, so hatte Servius Tullius vor ihm die Privilegien des Volkes erweitert, um den Senat zu demüthigen </text:span><text:span text:style-name="T458"><text:note text:id="ftn30" text:note-class="footnote"><text:note-citation>3</text:note-citation><text:note-body><text:p text:style-name="fuss_5f_1">S. <text:span text:style-name="T242">Zonaras und Dionys. Helic. lib. IV.</text:span> <text:tab/><text:tab/><text:tab/><text:tab/><text:tab/><text:tab/><text:tab/><text:tab/>[RH]</text:p></text:note-body></text:note></text:span><text:span text:style-name="T458">. Aber das beim ersten Versuche kühner gewordene Volk stürzte beide Monarchien um.</text:span></text:p>
      <text:p text:style-name="P124">Dem Charakterbilde des Tarquinius ist in keiner Weise geschmeichelt worden: sein Name ist keinem von den Rednern entgangen, die gegen die Tyrannei zu sprechen gehabt haben. Aber sein Verhalten vor seinem Sturze, den er offenbar voraussah, seine Milde gegen die besiegten Völker, seine Frei­gebigkeit gegen die Soldaten, das ihm eigene Geschick, so viele Leute für seine Erhaltung zu interessiren, seine öffentlichen Bauten, sein Muth im Kriege, seine Standhaftigkeit im Unglück, ein zwanzigjähriger Krieg, den er ohne Reich und ohne Güter gegen das römische Volk führte oder führen ließ, und seine unerschöpflichen Hilfsmittel lassen wohl erkennen, daß er kein zu unterschätzender Mann war.</text:p>
      <text:p text:style-name="P124">Die Stellen, welche die Nachwelt anweist, sind wie alle andern von den Launen des Glücks abhängig. Wehe dem Rufe jedes Fürsten, der einer Partei <text:soft-page-break/>unterliegt, die zur herrschenden wird, oder der ein Vorurtheil zu zerstören gesucht hat, das ihn überdauert!</text:p>
      <text:p text:style-name="P124">Nachdem Rom die Könige vertrieben hatte, setzte es jährliche Consuln ein. Das ist ein weiterer Umstand, der es zur höchsten Stufe der Macht führte. Die Fürsten haben in ihrem Leben Perioden des Ehrgeizes, worauf dann andere Leidenschaften und sogar Müßiggang folgt. Seitdem aber die Republik Häupter hatte, die jährlich wechselten und ihre Amtsverwaltung auszuzeichnen strebten, um neue Aemter zu erhalten, ging kein Augenblick für den Ehrgeiz verloren: sie veranlaßten den Senat, dem Volke den Krieg vorzuschlagen, und zeigten demselben alle Tage neue Feinde.</text:p>
      <text:p text:style-name="P131"><text:span text:style-name="T458">Diese Körperschaft war schon von selbst geneigt genug dazu, denn da sie ohne Unterlaß von den Klagen und Forderungen des Volkes belästigt wurde, suchte sie dasselbe von seinen Sorgen abzuziehen und es draußen zu beschäftigen </text:span><text:span text:style-name="T458"><text:note text:id="ftn31" text:note-class="footnote"><text:note-citation>1</text:note-citation><text:note-body><text:p text:style-name="fuss_5f_1">Ueberdies war die Autorität des Senats bezüglich der äußern Angelegenheiten weniger beschränkt als bezüglich der innern. <text:tab/><text:tab/><text:tab/><text:tab/><text:tab/><text:tab/><text:tab/><text:tab/>[RH]</text:p></text:note-body></text:note></text:span><text:span text:style-name="T458">.</text:span></text:p>
      <text:p text:style-name="P132"><text:span text:style-name="T458">Der Krieg aber war dem Volke beinahe immer angenehm, weil man in der verständigen Vertheilung der Beute ein Mittel gefunden hatte, ihn für dasselbe nützlich zu machen. Da Rom eine Stadt ohne Handelsverkehr und beinahe ohne Künste </text:span><text:span text:style-name="T458"><text:note text:id="ftn32" text:note-class="footnote"><text:note-citation>2</text:note-citation><text:note-body><text:p text:style-name="fuss_5f_1">Die erwähnten gewaltigen Staats- und Tempelbauten wurden von etruskischen Handwerkern und Künstlern ausgeführt. D. Uebers. <text:tab/><text:tab/><text:tab/><text:tab/><text:tab/><text:tab/>[RH]</text:p></text:note-body></text:note></text:span><text:span text:style-name="T458"><text:s/>war, so war die Plünderung das einzige Mittel, welches die Privatleute hatten, um sich zu bereichern.</text:span></text:p>
      <text:p text:style-name="P125">Man hatte demnach Ordnung und Methode in das Plünderungswesen gebracht und beobachtete dabei ungefähr dasselbe Verfahren, welches noch heute bei den Bewohnern der kleinen Tartarei im Gebrauche ist.</text:p>
      <text:p text:style-name="P133"><text:span text:style-name="T458">Die Beute wurde zusammengebracht </text:span><text:span text:style-name="T458"><text:note text:id="ftn33" text:note-class="footnote"><text:note-citation>3</text:note-citation><text:note-body><text:p text:style-name="fuss_5f_1"><text:span text:style-name="T458">S. </text:span><text:span text:style-name="T256">Polyb. X. 16.<text:tab/><text:tab/><text:tab/><text:tab/><text:tab/><text:tab/><text:tab/><text:tab/><text:tab/><text:tab/></text:span><text:span text:style-name="T370">[RH]</text:span></text:p></text:note-body></text:note></text:span><text:span text:style-name="T458"><text:s/>und dann an die Soldaten ver­theilt: nichts ging verloren, denn vor dem Ausmarsche hatte jeder geschworen, nichts zu seinem Vortheil zu unterschlagen. Die Römer aber waren bezüglich des Eides, der stets den Nerv ihrer Mannszucht bildete, das religiöseste Volk von der Welt.</text:span></text:p>
      <text:p text:style-name="P126">Endlich genossen auch die Bürger, welche in der Stadt zurückblieben, die Früchte des Sieges. Man confiscirte einen Theil der Ländereien des besiegten Volkes und machte daraus zwei Theile: der eine wurde zum Besten des Staates verkauft, der andere unter Auslegung eines Zinses zu Gunsten der Republik an die armen Bürger vertheilt.</text:p>
      <text:p text:style-name="P126">Da die Consuln die Ehre des Triumphes nur durch eine Eroberung oder einen Sieg erlangen konnten, so führten sie den Krieg mit äußerstem Ungestüm: man ging gerade auf den Feind los, und die Kraft entschied beim ersten Anprall.</text:p>
      <text:p text:style-name="P126">Rom befand sich also beständig in einem heftigen Kriege: eine Nation aber, die ohne Unterlaß und aus Regierungsprinzip Krieg führte, mußte nothwendigerweise zu Grunde gehen oder aber mit all den übrigen Nationen, die, bald auf Kriegsfuß, bald auf Friedens<text:span text:style-name="T866">f</text:span>uß stehend, nie so zum Angriff geeignet und nie so zur Vertheidigung bereit waren, fertig werden.</text:p>
      <text:p text:style-name="P126">Auf diesem Wege erwarben die Römer eine große Kenntnis der Kriegskunst. Bei zeitweisen Kriegen sind die meisten Beispiele nutzlos: der Friede <text:soft-page-break/>stößt andere Gedanken ein, und man vergißt seine Fehler und sogar seine Vorzüge.</text:p>
      <text:p text:style-name="P126">Eine weitere Folge des Prinzips des beständigen Krieges war die, daß die Römer immer nur als Sieger Frieden schlossen: wozu sollte man in der That einen schmählichen Frieden mit einem Volke schließen, um dann ein anderes anzugreifen?</text:p>
      <text:p text:style-name="P127">Aus diesem Grunde erhöhten sie stets bei ihren Niederlagen ihre Forderungen: dadurch machten sie die Sieger bestürzt und für sich selbst die Nothwendigkeit, zu siegen, größer.</text:p>
      <text:p text:style-name="P127">Da sie immerwährend der grausamsten Rache ausgesetzt waren, wurden Standhaftigkeit und Tapferkeit unerläßlich für sie, und diese Tugenden konnten bei ihnen nicht von der Liebe zum eigenen Selbst, zu ihrer Familie, zu ihrem Vaterlande und zu allem, was dem Menschen am theuersten ist, unterschieden werden.</text:p>
      <text:p text:style-name="P134"><text:span text:style-name="T458">Die italischen Völker hatten keine Kenntnis von den zur Vornahme von Belagerungen geeigneten Maschinen </text:span><text:span text:style-name="T458"><text:note text:id="ftn34" text:note-class="footnote"><text:note-citation>1</text:note-citation><text:note-body><text:p text:style-name="fuss_5f_1"><text:span text:style-name="T458">Dionysius von Halicarnassus bezeugt dies ausdrücklich (</text:span><text:span text:style-name="T256">lib. IX</text:span><text:span text:style-name="T458">), und auch aus der Geschichte geht es hervor. Sie verstanden es nicht, bedeckte Gänge herzustellen, um sich gegen die Belagerten zu schützen: sie suchten die Städte mittelst Leitersturms zu nehmen. Ephorus berichtet, daß ein Kriegsbaumeister Artemon die schweren Maschinen zum Brechen der stärksten Mauern erfand, und Plutarch (</text:span><text:span text:style-name="T256">in vita Periclis, c. 27</text:span><text:span text:style-name="T458">) erzählt, daß Perikles sich ihrer zuerst bei der Belagerung von Samos bediente. <text:tab/><text:tab/><text:tab/><text:tab/>[RH]</text:span></text:p></text:note-body></text:note></text:span><text:span text:style-name="T458">, und da überdies die Soldaten keinen Sold empfingen, konnte man sie nicht lange vor einem Platze zurückhalten: daher waren nur wenige von ihren Kriegen entscheidend. Man schlug sich, um das Lager des Feindes oder seine Ländereien plündern zu können, und dann zogen sich Sieger und Besiegter jeder in seine Stadt zurück. Gerade dieser Umstand erzeugte den Widerstand der italischen Völkerschaften und gleichzeitig die Hartnäckigkeit der Römer bei ihrer Unterjochung und verlieh den letzteren Siege, die keine Sittenverderbnis herbeiführten und ihnen ihre ganze Armuth ließen.</text:span></text:p>
      <text:p text:style-name="P134"><text:span text:style-name="T458">Hätten sie alle benachbarten Städte mit reißender Schnelligkeit erobert, so würden sie sich bei der Ankunft des Pyrrhus </text:span><text:span text:style-name="T458"><text:note text:id="ftn35" text:note-class="footnote"><text:note-citation>2</text:note-citation><text:note-body><text:p text:style-name="fuss_5f_1">s. Dictionnaire Personen. <text:span text:style-name="T468">Ich empfehle, es herunterzuladen und es auf einen zweiten Bildschirm zu legen (mit Strg + F2 usw.). Da LibreOffice keine zweite Instanz erlaubt, sollte dann </text:span><text:span text:style-name="T434">dieser</text:span><text:span text:style-name="T468"> Text im PDF</text:span><text:span text:style-name="T6">—</text:span><text:span text:style-name="T865">Format aufliegen.</text:span></text:p></text:note-body></text:note></text:span><text:span text:style-name="T458">, der Gallier und Hannibals bereits im Verfall befunden haben und würden, dem Geschicke fast aller Staaten der Welt gemäß, zu schnell von der Armuth zum Reichthum und vom Reichthum zur Verderbtheit übergegangen sein.</text:span></text:p>
      <text:p text:style-name="P128">Rom aber, das immer Anstrengungen machte und immer Hindernisse fand, machte seine Macht fühlbar, ohne sie ausdehnen zu können, und übte sich auf einem äußerst kleinen Gebiete in Tugenden, die für die Welt so entscheidend werden sollten.</text:p>
      <text:p text:style-name="P128">Nicht alle italischen Völker waren in gleichem Maße kriegerisch: die Tusker waren durch ihren Reichthum und ihre Ueppigkeit verweichlicht, und die Tarentiner, die Capuaner, sowie fast alle Städte in Campanien und Groß-griechenland siechten im Müßiggang und im Vergnügen hin. Die Latiner dagegen, die Herniker, die Sabiner, die Aequer und die Volsker liebten den Krieg leidenschaftlich. Diese wohnten um Rom herum; sie setzten ihm einen <text:soft-page-break/>unbegreiflichen Widerstand entgegen und waren in Bezug au<text:span text:style-name="T867">f</text:span> Hartnäckigkeit seine Meister.</text:p>
      <text:p text:style-name="P135"><text:span text:style-name="T458">Die latinischen Städte waren [als] Colonien von Alba und von Latinus Sylvius gegründet </text:span><text:span text:style-name="T458"><text:note text:id="ftn36" text:note-class="footnote"><text:note-citation>1</text:note-citation><text:note-body><text:p text:style-name="fuss_5f_1">Wie aus der Abhandlung: <text:span text:style-name="T242">Origo gen</text:span><text:span text:style-name="T257">t</text:span><text:span text:style-name="T242">is Roman</text:span><text:span text:style-name="T257">a</text:span><text:span text:style-name="T242">e (</text:span><text:span text:style-name="T257">c</text:span><text:span text:style-name="T242">. </text:span><text:span text:style-name="T257">XVII</text:span><text:span text:style-name="T242">, 6)</text:span>, für deren <text:span text:style-name="T461">V</text:span>erfasser man Aurelius <text:span text:style-name="T461">V</text:span>ictor hält, zu ersehen ist. <text:tab/><text:tab/><text:tab/><text:tab/><text:tab/><text:tab/><text:tab/><text:tab/><text:tab/><text:span text:style-name="T461">[RH]</text:span></text:p><text:p text:style-name="fuss_5f_1"><text:tab/>Auch Livius (1, <text:span text:style-name="T461">3</text:span>) und Polybiu<text:span text:style-name="T461">s</text:span> nennen den völlig sagenhaften Latinus Syl<text:span text:style-name="T461">v</text:span>ius als Gründe<text:span text:style-name="T461">r</text:span> der Städte des latinischen Bundes, doch ist diese Angabe, wonach die gesammten latinischen Orte Pflanzstädte Albas gewesen sein müßten, von der neuem Geschichtsschreibung als durchaus unwahrscheinlich verworfen worden. D. Uebers. <text:tab/><text:tab/><text:tab/><text:tab/><text:span text:style-name="T461">[RH]</text:span></text:p></text:note-body></text:note></text:span><text:span text:style-name="T458">. Außer dem gemeinsamen Ursprunge hatten sie auch gleiche Religionsgebräuche mit den Römern, und Servius Tullius </text:span><text:span text:style-name="T458"><text:note text:id="ftn37" text:note-class="footnote"><text:note-citation>2</text:note-citation><text:note-body><text:p text:style-name="fuss_5f_1"><text:span text:style-name="T242">Dionys. Hal</text:span><text:span text:style-name="T257">ic</text:span><text:span text:style-name="T242">ar</text:span><text:span text:style-name="T257">n.</text:span><text:span text:style-name="T242"> lib. </text:span><text:span text:style-name="T258">I</text:span><text:span text:style-name="T257">V</text:span><text:span text:style-name="T242">.</text:span> <text:tab/><text:tab/><text:tab/><text:tab/><text:tab/><text:tab/><text:tab/><text:tab/><text:tab/><text:span text:style-name="T461">[RH]</text:span></text:p></text:note-body></text:note></text:span><text:span text:style-name="T458"><text:s/>hatte ihnen die Verpflichtung auferlegt, in Rom einen Tempel bauen zu lassen, damit die Stadt das Centrum der Vereinigung der beiden Völker bilde. Nachdem sie eine große Schlacht am Regillischen See verloren hatten, wurden sie auch zum Bündnis und zur Kampfgenossenschaft mit den Römern gezwungen </text:span><text:span text:style-name="T458"><text:note text:id="ftn38" text:note-class="footnote"><text:note-citation>3</text:note-citation><text:note-body><text:p text:style-name="fuss_5f_1">Siehe bei <text:span text:style-name="T242">Dionys. Ha</text:span><text:span text:style-name="T258">lic</text:span><text:span text:style-name="T242">ar</text:span><text:span text:style-name="T258">n.</text:span><text:span text:style-name="T242"> lib. </text:span><text:span text:style-name="T258">V</text:span><text:span text:style-name="T242">I. </text:span>einen der mit ihnen geschlossenen <text:span text:style-name="T462">V</text:span>erträge <text:tab/><text:span text:style-name="T462">[RH]</text:span> </text:p></text:note-body></text:note></text:span><text:span text:style-name="T458">.</text:span></text:p>
      <text:p text:style-name="P135"><text:span text:style-name="T458">Während des kurzen Zeitraums, welchen die Tyrannei der Decemvirn </text:span><text:span text:style-name="T458"><text:note text:id="ftn39" text:note-class="footnote"><text:note-citation>4</text:note-citation><text:note-body><text:p text:style-name="P488">s. Dictionnaire Sachen.</text:p></text:note-body></text:note></text:span><text:span text:style-name="T458"><text:s/>dauerte, sieht man deutlich, in welchem Grade das Wachsthum Roms von seiner Freiheit abhing. Der Staat schien die Seele verloren zu haben, die ihm Leben gab </text:span><text:span text:style-name="T458"><text:note text:id="ftn40" text:note-class="footnote"><text:note-citation>5</text:note-citation><text:note-body><text:p text:style-name="fuss_5f_1">Sie bemächtigten sich der Regierung unter dem Vorwande, sie wollten dem Volke geschriebene Gesetze geben. Vgl. <text:span text:style-name="T242">Dionys. Halic lib. XI. </text:span><text:tab/><text:tab/><text:tab/><text:tab/><text:tab/>[RH]</text:p></text:note-body></text:note></text:span><text:span text:style-name="T458">.</text:span></text:p>
      <text:p text:style-name="P130">Es gab in der Stadt nur noch zwei Arten von Leuten: diejenigen, welche die Knechtschaft erlitten, und die, welche sie aus persönlichen Interessen aufzuerlegen suchten. Die Senatoren zogen sich aus Rom wie aus einer fremden Stadt zurück, und die benachbarten Völkerschaften fanden nirgends Widerstand.</text:p>
      <text:p text:style-name="P136"><text:span text:style-name="T458">Als der Senat Mittel gefunden hatte, den Soldaten Sold zu geben </text:span><text:span text:style-name="T458"><text:note text:id="ftn41" text:note-class="footnote"><text:note-citation>6</text:note-citation><text:note-body><text:p text:style-name="fuss_5f_1"><text:span text:style-name="T458">Die erste Soldzahlung — 3 </text:span><text:span text:style-name="T35">⅓</text:span><text:span text:style-name="T458"> As pro Mann und pro Tag — fand i. J. 405 statt; die Mittel dazu waren durch freiwillige Beiträge der Patrizier aufgebracht worden. D. Uebers. <text:tab/>[RH]</text:span></text:p></text:note-body></text:note></text:span><text:span text:style-name="T458">, wurde die Belagerung von Veji </text:span><text:span text:style-name="T458"><text:note text:id="ftn42" text:note-class="footnote"><text:note-citation>7</text:note-citation><text:note-body><text:p text:style-name="fuss_5f_1">Veji – etruskische Stadt nördlich Roms. <text:span text:style-name="T463">Eroberung und Zerstörung – 396.</text:span></text:p></text:note-body></text:note></text:span><text:span text:style-name="T458"><text:s/>unternommen: sie dauerte zehn Jahre. Nun sah man eine neue Kunst bei den Römern und eine andere Art der Kriegführung: ihre Erfolge wurden glänzender, sie nutzten ihre Siege besser aus, machten größere Eroberungen, sandten mehr Colonien aus — kurzum, die Eroberung von Veji war eine Art Umwälzung.</text:span></text:p>
      <text:p text:style-name="P129">Aber die Anstrengungen wurden nicht geringer. Wenn sie den Tuskern, den Aequern und Volskern schwere Niederlagen beibrachten, so wurde das gerade die Ursache, daß die Herniker und Latiner, ihre Verbündeten, die gleiche Waffen und gleiche Disciplin mit ihnen hatten, sie verließen, daß sich bei den Tuskern Staatenbünde bildeten, und daß die Samniten, das streitbarste von allen italischen Völkern, sie wüthend bekriegten.</text:p>
      <text:p text:style-name="P137"><text:span text:style-name="T458">Seit der Einführung der Soldzahlung vertheilte der Senat die Ländereien der besiegten Völker nicht mehr an die Soldaten. Er machte andere Bedingungen [im Friedensvertrag]: er nöthigte sie z. B. das Heer eine gewisse Zeit hindurch zu besolden oder ihm Getreide und Kleidung zu liefern </text:span><text:span text:style-name="T458"><text:note text:id="ftn43" text:note-class="footnote"><text:note-citation>8</text:note-citation><text:note-body><text:p text:style-name="fuss_5f_1">Vgl. die betreffenden Friedensverträge. <text:tab/><text:tab/><text:tab/><text:tab/><text:tab/><text:tab/><text:tab/><text:span text:style-name="T464">[RH]</text:span></text:p></text:note-body></text:note></text:span><text:span text:style-name="T458">.</text:span></text:p>
      <text:p text:style-name="P137"><text:soft-page-break/><text:span text:style-name="T458">Die Einnahme Roms durch die Gallier </text:span><text:span text:style-name="T458"><text:note text:id="ftn44" text:note-class="footnote"><text:note-citation>1</text:note-citation><text:note-body><text:p text:style-name="fuss_5f_1">- 387 unter Brennus</text:p></text:note-body></text:note></text:span><text:span text:style-name="T458"><text:s/>raubte der Stadt nichts von ihrer Stärke: das mehr versprengte als geschlagene Heer zog sich fast unversehrt nach Veji zurück, das Volk rettete sich in die benachbarten Städte, und die </text:span><text:span text:style-name="T868">Ein­äscherung</text:span><text:span text:style-name="T458"> der Stadt war nur ein Niederbrennen einiger Schäferhütten.</text:span></text:p>
      <text:p text:style-name="P445"/>
      <text:p text:style-name="P450">Zweites Kapitel</text:p>
      <text:p text:style-name="ueb">Ueber die Kriegskunst bei den Römern</text:p>
      <text:p text:style-name="P440"/>
      <text:p text:style-name="P138">Da die Römer sich dem Kriege widmeten und ihn als die einzige Kunst betrachteten, so verwandten sie all ihren Geist und alle ihre Gedanken auf die <text:span text:style-name="T465">V</text:span>ervollkommnung derselben. Ohne Zweifel war es ein Gott, der ihnen die Legion eingab, sagt <text:span text:style-name="T465">V</text:span>egetius <text:note text:id="ftn45" text:note-class="footnote"><text:note-citation>1</text:note-citation><text:note-body><text:p text:style-name="fuss_5f_1"><text:span text:style-name="T260">V</text:span><text:span text:style-name="T242">eget</text:span>. <text:span text:style-name="T465">II,</text:span> <text:span text:style-name="T465">1</text:span>. <text:tab/><text:tab/><text:tab/><text:tab/><text:tab/><text:tab/><text:tab/><text:tab/><text:tab/><text:tab/><text:tab/><text:span text:style-name="T465">[RH]</text:span></text:p></text:note-body></text:note>.</text:p>
      <text:p text:style-name="P138">Sie waren der Ansicht, man müsse den Soldaten der Legion stärkere und schwerere Angriffs- und <text:span text:style-name="T465">V</text:span>ertheidigungswaffen geben, als solche jedes andere <text:span text:style-name="T465">V</text:span>olk besaß <text:note text:id="ftn46" text:note-class="footnote"><text:note-citation>2</text:note-citation><text:note-body><text:p text:style-name="fuss_5f_1">Man sehe bei Polybius und bei Iosephus (<text:span text:style-name="T465">de</text:span> bello Iu<text:span text:style-name="T465">d</text:span>aico I<text:span text:style-name="T869">II</text:span>, <text:span text:style-name="T465">6</text:span>) nach, welches die Waffen des römischen Soldaten waren. Zwischen den beladenen Pferden und den römischen Soldaten ist wenig Unterschied, sagt der letztere. »Sie <text:span text:style-name="T460">tragen,« sagt Cicero, </text:span><text:span text:style-name="T8">»</text:span><text:span text:style-name="T460">Nahrung für mehr als fünfzehn Tage und alles zu ihrem Gebrauche und zur Verschanzung Nothwendige und werden dabei von ihren Waffen nicht mehr belästigt als von ihren Händen.« (Tuscul. lib. II, 16). <text:tab/><text:tab/><text:tab/><text:tab/><text:tab/><text:tab/><text:tab/><text:tab/><text:tab/><text:tab/><text:tab/>[RH]</text:span></text:p></text:note-body></text:note>.</text:p>
      <text:p text:style-name="P139">Da es aber im Kriege Dinge zu thun giebt, zu denen eine schwere Schaar untauglich ist, so wollten sie, daß die Legion eine leichte Truppe enthielte, die, um den Kampf zu beginnen, aus ihr hervor<text:span text:style-name="T466">s</text:span>chwärmen und sich in sie zurückziehen könnte, wenn die Nothwendigkeit es erfordern sollte; daß sie Reiterei, Bogenschützen und Schleuderer hätte, um die Flüchtigen verfolgen und den Sieg vollständig machen zu können; daß sie von allen Gattungen von Kriegsmaschinen, die sie mit sich führte, vertheidigt würde, <text:span text:style-name="T460">daß sie sich jedes Mal verschanze </text:span><text:span text:style-name="T460"><text:note text:id="ftn47" text:note-class="footnote"><text:note-citation>3</text:note-citation><text:note-body><text:p text:style-name="fuss_5f_1"><text:span text:style-name="T242">Veget. </text:span>II, 25. <text:tab/><text:tab/><text:tab/><text:tab/><text:tab/><text:tab/><text:tab/><text:tab/><text:tab/><text:tab/><text:tab/>[RH]</text:p></text:note-body></text:note></text:span><text:span text:style-name="T460"><text:s/>und, wie Vegetius sagt, eine Art Festung wäre.</text:span></text:p>
      <text:p text:style-name="P79">Um schwerere Waffen führen zu können als andere Menschen, mußten sie sich zu mehr als Menschen machen: dies bewirkten sie durch beständige Arbeit, die ihre Kraft vermehrte, und durch Uebungen, die ihnen Geschicklichkeit verliehen, welche eben nur eine richtige Vertheilung der Kräfte ist, die man besitzt.</text:p>
      <text:p text:style-name="P139"><text:span text:style-name="T460"><text:s/>Wir bemerken heut zu Tage, daß unsere Heere sehr bei der übermäßigen Arbeit der Soldaten leiden </text:span><text:span text:style-name="T460"><text:note text:id="ftn48" text:note-class="footnote"><text:note-citation>4</text:note-citation><text:note-body><text:p text:style-name="fuss_5f_1">Namentlich bei den Erdarbeiten. <text:tab/><text:tab/><text:tab/><text:tab/><text:tab/><text:tab/><text:tab/><text:tab/>[RH]</text:p></text:note-body></text:note></text:span><text:span text:style-name="T460">, und doch erhielten sich die Römer gerade durch eine ungeheure Arbeit. Der Grund liegt, glaube ich, darin, daß ihre Anstrengungen keine Unterbrechung erlitten, während unsere Soldaten beständig von härtester Arbeit zum größten Müßiggange übergehen, was von allen Dingen in der Welt am meisten geeignet ist, sie zu Grunde zu richten.</text:span></text:p>
      <text:p text:style-name="P140"><text:span text:style-name="T466">Ich muß hier berichten, was die alten Autoren uns über die Ausbildung der römischen Soldaten mittheilen </text:span><text:span text:style-name="T466"><text:note text:id="ftn49" text:note-class="footnote"><text:note-citation>5</text:note-citation><text:note-body><text:p text:style-name="fuss_5f_1"><text:span text:style-name="T466">S. </text:span><text:span text:style-name="T259">Veget» lib. l</text:span><text:span text:style-name="T466">. Vgl. ferner bei Livius (XXVI, 51) die Uebungen, welche Scipio Africanus die Soldaten nach der Einnahme von Neu</text:span><text:span text:style-name="T6">—</text:span><text:span text:style-name="T466">Karthago anstellen ließ. Marius begab sich trotz seines Alters täglich auf das Marsfeld (</text:span><text:span text:style-name="T259">Plutarch. in vita Marii, c. 34</text:span><text:span text:style-name="T466">). Ebenso kämpfte Pompejus im Alter von fünfzig Jahren in völliger Rüstung mit den Jünglingen, stieg zu Pferde, sprengte mit verhängtem Zügel vor und schleuderte seine Wurfspieße (</text:span><text:span text:style-name="T259">Plut. in vita Pomp., c. 64</text:span><text:span text:style-name="T466">). <text:tab/><text:tab/><text:tab/><text:tab/><text:tab/><text:tab/><text:tab/><text:tab/><text:tab/><text:tab/><text:tab/><text:tab/>[RH] </text:span></text:p></text:note-body></text:note></text:span><text:span text:style-name="T466">. Man gewöhnte sie, im Laufschritt zu gehen, d. h. in fünf Stunden zwanzig und zuweilen vierundzwanzig römische </text:span><text:soft-page-break/><text:span text:style-name="T466">Meilen </text:span><text:span text:style-name="T466"><text:note text:id="ftn50" text:note-class="footnote"><text:note-citation>1</text:note-citation><text:note-body><text:p text:style-name="fuss_5f_1">Eine römische Meile (1000 Doppelschritt) beträgt ein Fünftel einer geographischen Meile. Der Uebers. <text:tab/><text:tab/><text:tab/><text:tab/><text:tab/><text:tab/><text:tab/><text:tab/><text:tab/><text:tab/><text:tab/>[RH]</text:p><text:p text:style-name="fuss_5f_1"><text:tab/><text:span text:style-name="T467">Also ca. 1,5 km</text:span></text:p></text:note-body></text:note></text:span><text:span text:style-name="T466"><text:s/>zurückzulegen. Während dieser Märsche ließ man sie Lasten von sechzig Pfund [30 kg] Schwere tragen. Man übte sie in der Gewohnheit, in voller Rüstung zu laufen und zu springen. Bei den Uebungen nahmen sie Schwerter, Wurfspieße und Pfeile, die doppelt so schwer waren als die gewöhnlichen Waffen, und diese Uebungen wurden nie ausgesetzt </text:span><text:span text:style-name="T466"><text:note text:id="ftn51" text:note-class="footnote"><text:note-citation>2</text:note-citation><text:note-body><text:p text:style-name="fuss_5f_1"><text:span text:style-name="T242">Veget. </text:span>I, 11, 12, 14. <text:tab/><text:tab/><text:tab/><text:tab/><text:tab/><text:tab/><text:tab/><text:tab/><text:tab/><text:tab/><text:span text:style-name="T467">[RH]</text:span></text:p></text:note-body></text:note></text:span><text:span text:style-name="T466">.</text:span></text:p>
      <text:p text:style-name="P140"><text:span text:style-name="T466">Nicht nur im Lager allein befand sich die Schule für den Krieg, sondern auch in der Stadt gab es einen Platz, auf dem die Bürger sich übten — das sogenannte Marsfeld. Nach der Arbeit warfen sie sich in den Tiber, um sich in der Gewohnheit des Schwimmens zu erhalten und den Staub und Schweiß abzuspülen </text:span><text:span text:style-name="T466"><text:note text:id="ftn52" text:note-class="footnote"><text:note-citation>3</text:note-citation><text:note-body><text:p text:style-name="fuss_5f_1"><text:span text:style-name="T242">Veget. I,10. </text:span><text:tab/><text:tab/><text:tab/><text:tab/><text:tab/><text:tab/><text:tab/><text:tab/><text:tab/><text:tab/><text:tab/>[RH]</text:p></text:note-body></text:note></text:span><text:span text:style-name="T466">.</text:span></text:p>
      <text:p text:style-name="P146">Wir haben keine richtige Anschauung mehr über die Körperübungen: ein Mensch, der zuviel Fleiß darauf verwendet, erscheint uns verächtlich, und zwar deshalb, weil die meisten von diesen Uebungen nur das Vergnügen zum Gegenstande haben, während bei den Alten alles bis herab zum Tanze einen Theil der Kriegskunst bildete.</text:p>
      <text:p text:style-name="P146">Es ist bei uns sogar dahin gekommen, daß eine zu große Geschicklichkeit im Gebrauche der Waffen, deren wir uns im Kriege bedienen, lächerlich geworden ist, weil die Fechtkunst seit der Einführung der Sitte der Zweikämpfe als die Wissenschaft der Raufbolde oder Feiglinge betrachtet wird.</text:p>
      <text:p text:style-name="P141"><text:span text:style-name="T466">Die, welche Homer tadeln, daß er gewöhnlich an seinen Helden die Kraft, Gewandtheit und Gleichmäßigkeit des Körpers hervorhebt, müßten auch Sallust äußerst lächerlich finden, der den Pompejus lobt, »weil er lief, sprang und eine Last trug wie nur je ein Mann seiner Zeit« </text:span><text:span text:style-name="T466"><text:note text:id="ftn53" text:note-class="footnote"><text:note-citation>4</text:note-citation><text:note-body><text:p text:style-name="fuss_5f_1">»Cum alacribus saltu, cum velocibus cursu, cum validis recte certabat.« Fragment aus Sallust, mitgetheilt von Vegetius <text:span text:style-name="T242">(lib. I, c. 9)</text:span>. <text:tab/><text:tab/><text:tab/><text:tab/><text:tab/><text:tab/><text:tab/><text:span text:style-name="T468">[RH]</text:span></text:p></text:note-body></text:note></text:span><text:span text:style-name="T466">. </text:span></text:p>
      <text:p text:style-name="P142"><text:span text:style-name="T466">Jedes Mal wenn die Römer sich in Gefahr glaubten, oder wenn sie einen Verlust wiedereinbringen wollten, war es bei ihnen stehender Gebrauch, der Mannszucht neuen Halt zu geben </text:span><text:span text:style-name="T466"><text:note text:id="ftn54" text:note-class="footnote"><text:note-citation>5</text:note-citation><text:note-body><text:p text:style-name="fuss_5f_1">»Die Mannszucht ist das, was am ersten in ihrem Staatswesen zum Vorschein kam und am letzten daraus verschwand: so innig war sie mit der Verfassung ihrer Republik verwachsen.« Bossuet, Abhandl. üb. die Weltgeschichte, 3. Th., Kap. 6. D. Uebers. <text:tab/><text:tab/>[RH]</text:p></text:note-body></text:note></text:span><text:span text:style-name="T466">. Bekriegen sie die Latiner, ein ebenso kampfgeübtes Volk wie sie selbst, so ist Manlius vor allem darauf bedacht, die Macht des Befehls zu erhöhen und läßt seinen Sohn hinrichten, der ohne seinen Befehl gesiegt hatte. Werden sie bei Numantia geschlagen, so entzieht ihnen Scipio Aemilianus zunächst alles das, was sie verweichlicht hatte </text:span><text:span text:style-name="T466"><text:note text:id="ftn55" text:note-class="footnote"><text:note-citation>6</text:note-citation><text:note-body><text:p text:style-name="fuss_5f_1">Er verkaufte alle Lastthiere des Heeres und ließ jeden Soldaten Getreide für dreißig Tage und sieben Schanzpfähle tragen. S.<text:span text:style-name="T242"> Flori Epitome rer. Romanar., lib. LVII.</text:span> <text:tab/><text:tab/>[RH]</text:p><text:p text:style-name="fuss_5f_1"><text:tab/>Obige Note findet sich in allen Ausgaben, die ich vergleichen konnte, während weder die darin angeführte Thatsache von [Lucius] Florus erwähnt wird, noch dessen Abriß der römischen Geschichte [in] siebenundfünfzig Bücher[n] enthält. [Von ihm ist aber nur eine zweibändige Römische Geschichte überliefert!] Die Stelle, welche Montesquieu im Sinne hatte, steht <text:span text:style-name="T242">lib. II, c. 18, 10</text:span> und lautet:<text:span text:style-name="T242"> »Quippe accidius et injustis et servilibus maxime operibus attriti, ferre plenius vallum, qui arma nescirent; luto inquinari, qui sanguine nollent, jubebantur. Ad hoc scorta, ca?ones, sarcinae, nisi ad usum necessariae amputantur.«</text:span> D. Uebers. <text:tab/><text:tab/><text:tab/>[RH]</text:p></text:note-body></text:note></text:span><text:span text:style-name="T466">. Sind die römischen Legionen in Numidien unter das Joch gegangen, so tilgt Metellus diese Schmach, sobald er die alten Institutionen wieder bei ihnen einge</text:span><text:soft-page-break/><text:span text:style-name="T466">führt hat. Marius beginnt, um die Cimbern und Teutonen zu schlagen, mit der Ableitung eines Flusses, und Sulla läßt die Soldaten seines Heeres, das vor dem Kriege gegen Mithridates zurückschreckt, so tüchtig arbeiten, daß sie den Kampf als Ende ihrer Beschwerden fordern </text:span><text:span text:style-name="T466"><text:note text:id="ftn56" text:note-class="footnote"><text:note-citation>1</text:note-citation><text:note-body><text:p text:style-name="fuss_5f_1"><text:span text:style-name="T242">Frontin. strategemat. I. 11. <text:tab/></text:span><text:tab/><text:tab/><text:tab/><text:tab/><text:tab/><text:tab/><text:tab/><text:tab/>[RH]</text:p></text:note-body></text:note></text:span><text:span text:style-name="T466">.</text:span></text:p>
      <text:p text:style-name="P147">Publius Nasica ließ sie ohne Noth eine Kriegsflotte bauen. Man fürchtete mehr den Müßiggang als die Feinde.</text:p>
      <text:p text:style-name="P143"><text:span text:style-name="T466">Aulus Gellius </text:span><text:span text:style-name="T466"><text:note text:id="ftn57" text:note-class="footnote"><text:note-citation>2</text:note-citation><text:note-body><text:p text:style-name="fuss_5f_1"><text:span text:style-name="T259">Noct. Attic. X, 8. </text:span><text:span text:style-name="T466"><text:tab/><text:tab/><text:tab/><text:tab/><text:tab/><text:tab/><text:tab/><text:tab/><text:tab/><text:tab/>[RH]</text:span></text:p></text:note-body></text:note></text:span><text:span text:style-name="T466"><text:s/>giebt ziemlich schlechte Gründe für die Sitte der Römer an, den Soldaten, die sich eines Vergehens schuldig gemacht hatten, zur Ader zu lassen </text:span><text:span text:style-name="T466"><text:note text:id="ftn58" text:note-class="footnote"><text:note-citation>3</text:note-citation><text:note-body><text:p text:style-name="fuss_5f_1"><text:span text:style-name="T466">Die Stelle lautet: </text:span><text:span text:style-name="T243">»</text:span><text:span text:style-name="T261">Opinor factum hoc primitus in militibus stupentis animi atque naturali habitu declinatis; ut non tam poena, quam medicina videretur. Postea tamen ob pleraque alia delicta idem factitatum ipse credo per consuetudinem; quasi minus sani viderentur omnes qui delinquerent.</text:span><text:span text:style-name="T243">«</text:span><text:span text:style-name="T469"> D. Uebers. <text:tab/><text:tab/><text:tab/><text:tab/><text:tab/><text:tab/><text:tab/><text:tab/><text:tab/><text:tab/><text:tab/><text:tab/>[RH]</text:span></text:p></text:note-body></text:note></text:span><text:span text:style-name="T466">: der wahre Grund ist der, daß es, da die Kraft der Hauptvorzug des Soldaten war, einer Entwürdigung gleichkam, wenn man ihn schwächte.</text:span></text:p>
      <text:p text:style-name="P148">In solcher Weise abgehärtete Menschen waren gewöhnlich gesund. Man findet bei den alten Autoren nicht, daß die römischen Heere, die in so vielen Himmelsstrichen Krieg führten, viel durch Krankheiten litten, während es heut zu Tage fast beständig geschieht, daß Heere, ohne gekämpft zu haben, in einem Feldzuge so zu sagen zerschmelzen.</text:p>
      <text:p text:style-name="P144"><text:span text:style-name="T466">Bei uns sind die Desertionen häufig, weil die Soldaten der verworfenste Theil jeder Nation sind </text:span><text:span text:style-name="T466"><text:note text:id="ftn59" text:note-class="footnote"><text:note-citation>4</text:note-citation><text:note-body><text:p text:style-name="fuss_5f_1">Selbstverständlich gilt das nur von den Söldnerheeren, wie sie vor der Einführung der Conscription bestanden. D. Uebers. <text:tab/><text:tab/><text:tab/><text:tab/><text:tab/><text:tab/><text:tab/>[RH]</text:p></text:note-body></text:note></text:span><text:span text:style-name="T466">, und weil keine eine bestimmte Ueberlegenheit über die andern hat oder zu haben glaubt. Bei den Römern waren sie seltener: Soldaten, die aus dem Schooße eines Volkes hervorgingen, das so kühn, so stolz und so fest überzeugt war, es habe allen andern zu befehlen, konnten kaum auf den Gedanken kommen, sich soweit zu erniedrigen, um aufzuhören, Römer zu sein.</text:span></text:p>
      <text:p text:style-name="P149">Da ihre Heere nicht zahlreich waren, so war es leicht, für ihren Unterhalt zu sorgen. Der Führer war im Stande, sie genauer zu kennen, und bemerkte leichter die Vergehen und die Uebertretung der Mannszucht.</text:p>
      <text:p text:style-name="P144"><text:span text:style-name="T466">Die Stärke ihrer Uebungen und die bewunderungswürdigen Straßen, die sie erbaut hatten, setzten sie in den Stand, lange und schnelle Märsche zu machen </text:span><text:span text:style-name="T466"><text:note text:id="ftn60" text:note-class="footnote"><text:note-citation>5</text:note-citation><text:note-body><text:p text:style-name="fuss_5f_1"><text:span text:style-name="T470">V</text:span>gl. besonders die Vernichtung Hasdrubals und ihre Schnelle gegenüber dem Viriathus. <text:tab/><text:tab/><text:tab/><text:tab/><text:tab/><text:tab/><text:tab/><text:tab/><text:tab/><text:tab/><text:tab/><text:tab/>[RH]</text:p></text:note-body></text:note></text:span><text:span text:style-name="T466">. Ihre unvermuthete Anwesenheit erfüllte die Gemüther mit Schrecken: hauptsächlich zeigten sie sich nach einem Mißerfolge, in der Zeit, wo die Feinde sich jener Sorglosigkeit hingaben, welche der Sieg verleiht.</text:span></text:p>
      <text:p text:style-name="P149">Bei den Kämpfen der Jetztzeit hat der einzelne fast nur auf die Menge Vertrauen. Jeder Römer aber, kräftiger und kriegsgeübter als sein Gegner, rechnete immer auf sich selbst: er besaß von Natur Muth d. h. jene Tugend, die auf dem Gefühl der eigenen Kraft beruht.</text:p>
      <text:p text:style-name="P149">Da ihre Truppen stets am besten disciplinirt waren, kam es selten vor, daß sie sich auch im unglücklichsten Kampfe nicht wieder irgendwo sammelten, oder daß nicht irgendwo bei den Feinden die Verwirrung einriß. Daher sieht man sie beständig in der Geschichte, obgleich im Anfang von der Zahl <text:soft-page-break/>oder dem Ungestüm der Gegner überwältigt, doch schließlich den Sieg den Händen derselben entreißen.</text:p>
      <text:p text:style-name="P144"><text:span text:style-name="T470">Ihr Hauptaugenmerk war darauf gerichtet, zu sehen, worin der Gegner ihnen etwa überlegen sein könnte, und dann sorgten sie zunächst für diesen Punkt. Blut und Wunden zu sehen, gewöhnten sie sich bei den Gladiatoren</text:span><text:span text:style-name="T6">—</text:span><text:span text:style-name="T470">Kämpfen, die sie von den Etruskern annahmen </text:span><text:span text:style-name="T470"><text:note text:id="ftn61" text:note-class="footnote"><text:note-citation>1</text:note-citation><text:note-body><text:p text:style-name="fuss_5f_1"><text:span text:style-name="T470">Fragment des Nicolaus Damascenus (</text:span><text:span text:style-name="T262">Hist. Catholica, lib. X)</text:span><text:span text:style-name="T470"> bei Athenäus (</text:span><text:span text:style-name="T262">lib. IV, c. 13</text:span><text:span text:style-name="T470">). Bevor die Soldaten zum Heere abgingen, gab man ihnen ein Gladiatoren</text:span><text:span text:style-name="T6">—</text:span><text:span text:style-name="T470">Kampfspiel. S. Iulius Capitolinus, Leben des Maximus und des Balbinus. <text:tab/><text:tab/><text:tab/><text:tab/><text:tab/>[RH]</text:span></text:p></text:note-body></text:note></text:span><text:span text:style-name="T470">.</text:span></text:p>
      <text:p text:style-name="P145"><text:span text:style-name="T470">Die scharfen Schwerter der Gallier </text:span><text:span text:style-name="T470"><text:note text:id="ftn62" text:note-class="footnote"><text:note-citation>2</text:note-citation><text:note-body><text:p text:style-name="fuss_5f_1">Die Römer streckten ihre Spieße vor, welche die Schläge der gallischen Schwerter auffingen und dieselben stumpf machten. <text:tab/><text:tab/><text:tab/><text:tab/><text:tab/><text:tab/><text:tab/>[RH]</text:p></text:note-body></text:note></text:span><text:span text:style-name="T470">, die Elephanten des Pyrrhus übermannten sie nur ein einziges Mal. Der Schwäche ihrer Reiterei </text:span><text:span text:style-name="T470"><text:note text:id="ftn63" text:note-class="footnote"><text:note-citation>3</text:note-citation><text:note-body><text:p text:style-name="fuss_5f_1">Sie war immer noch besser als die der kleinen italischen Völkerschaften. Man bildete sie aus den vorzüglichsten Bürgern, denen der Staat den Unterhalt für ein Pferd gab. Wenn sie absaß, gab es kein Fußvolk, das mehr zu fürchten war, und sehr häufig entschied sie den Sieg. <text:tab/><text:tab/><text:tab/><text:tab/><text:tab/><text:tab/><text:tab/><text:tab/><text:tab/><text:tab/><text:tab/><text:tab/>[RH]</text:p></text:note-body></text:note></text:span><text:span text:style-name="T470"><text:s/>halfen sie zunächst dadurch auf, daß sie den Pferden die Zügel nahmen, damit deren Ungestüm nicht zurückgehalten werden könne, dann dadurch, daß sie Veliten </text:span><text:span text:style-name="T470"><text:note text:id="ftn64" text:note-class="footnote"><text:note-citation>4</text:note-citation><text:note-body><text:p text:style-name="fuss_5f_1"><text:span text:style-name="T470">Dies waren leicht bewaffnete junge Leute, die behendesten aus der Legion, die sich auf das geringste Zeichen hinten auf die Pferde schwangen oder zu Fuß kämpften. S. </text:span><text:span text:style-name="T262">Val. Maxim.</text:span><text:span text:style-name="T470"> II, 3, 3 und </text:span><text:span text:style-name="T262">Liv</text:span><text:span text:style-name="T470">. XXVI, 4. <text:tab/><text:tab/><text:tab/><text:tab/><text:tab/><text:tab/><text:tab/><text:tab/><text:tab/>[RH]</text:span></text:p></text:note-body></text:note></text:span><text:span text:style-name="T470"><text:s/>darunter mengten. Nachdem sie das spanische Schwert kennen gelernt hatten, ließen sie das ihre fahren </text:span><text:span text:style-name="T470"><text:note text:id="ftn65" text:note-class="footnote"><text:note-citation>5</text:note-citation><text:note-body><text:p text:style-name="fuss_5f_1"><text:span text:style-name="T470">Fragment des Polybiu bei Suidas unter dem Worte </text:span><text:span text:style-name="T471">μαχαιρα</text:span><text:span text:style-name="T472">. <text:tab/><text:tab/><text:tab/><text:tab/></text:span><text:span text:style-name="T473">[RH]</text:span></text:p></text:note-body></text:note></text:span><text:span text:style-name="T470">. Die Wissenschaft der Piloten </text:span><text:span text:style-name="T470"><text:note text:id="ftn66" text:note-class="footnote"><text:note-citation>6</text:note-citation><text:note-body><text:p text:style-name="fuss_5f_1">Hier <text:span text:style-name="T870">ist </text:span>wahrscheinlich die Landvermessung <text:span text:style-name="T477">mittels der Groma </text:span>gemeint. <text:span text:style-name="T874">Aber auf S. 33 sind die Schiffskapitäne mit dem Wort “Pilot“ gemeint.</text:span></text:p></text:note-body></text:note></text:span><text:span text:style-name="T470"><text:s/>ersetzten sie durch die Erfindung eines Werkzeugs, das Polybius uns beschrieben hat. Kurzum, der Krieg war, wie Josephus sagt </text:span><text:span text:style-name="T470"><text:note text:id="ftn67" text:note-class="footnote"><text:note-citation>7</text:note-citation><text:note-body><text:p text:style-name="fuss_5f_1"><text:span text:style-name="T242">De bello Iudaico </text:span>III, 6. <text:tab/><text:tab/><text:tab/><text:tab/><text:tab/><text:tab/><text:tab/><text:tab/><text:tab/>[RH]</text:p></text:note-body></text:note></text:span><text:span text:style-name="T470">, eine Denkübung für sie, der Friede eine Leibesübung.</text:span></text:p>
      <text:p text:style-name="P150">Wenn irgend eine Nation von Natur oder in Folge ihrer Einrichtungen einen besondern <text:span text:style-name="T475">Vortheil</text:span> besaß, so machten sie sogleich Gebrauch davon: sie verabs<text:span text:style-name="T475">ä</text:span>umten nichts, um numidische Pferde, kreti<text:span text:style-name="T475">s</text:span>che Bogenschütze<text:span text:style-name="T475">n,</text:span> ba- learische Schleuderer und rhodische Schiffe zu erhalten.</text:p>
      <text:p text:style-name="P150">Mit einem Wort: nie bereitete eine Nation den Krieg mit soviel Umsicht vor und führte ihn mit soviel Beherztheit.</text:p>
      <text:p text:style-name="P446"/>
      <text:p text:style-name="P451">Dritter Kapitel</text:p>
      <text:p text:style-name="ueb">Warum die Römer ihre Macht erweitern konnten</text:p>
      <text:p text:style-name="P441"/>
      <text:p text:style-name="P151">Da die europ<text:span text:style-name="T476">ä</text:span>ischen <text:span text:style-name="T476">Völker</text:span> heut zu Tage beinahe dieselben Fertigkeiten, dieselben Waffen, dieselbe Disciplin und dieselbe Art der Kriegführung haben, so erscheint uns das wunderbare Emporkommen der Römer unbegreiflich. Ueberdies herrscht in der Gegenwart ein solches Mißverh<text:span text:style-name="T476">ä</text:span>ltnis in der Macht, daß es einem kleinen Staate nicht möglich ist, durch eigene Kraft sich aus dem niedrigen Stande emporzuheben, den die <text:span text:style-name="T476">Vorsehung</text:span> ihm angewiesen hat <text:note text:id="ftn68" text:note-class="footnote"><text:note-citation>1</text:note-citation><text:note-body><text:p text:style-name="fuss_5f_1">Und gerade zur Lebenszeit Montesquieus wandelte sich die Regionalmacht Preußen unter seinen Königen Friedrich Wilhelm I. und Friedrich II. zu einer europäischen Großmacht. <text:span text:style-name="T871">Davon ist im Merkelschen Lumpenstaat nichts mehr zu spüren; unsere Größe besteht nun im Geld</text:span><text:span text:style-name="T6">—</text:span><text:span text:style-name="T871">zum</text:span><text:span text:style-name="T6">—</text:span><text:span text:style-name="T871">Fenster</text:span><text:span text:style-name="T6">—</text:span><text:span text:style-name="T871">hinausschmeißen, so zog besagte Dame den </text:span><text:span text:style-name="T435">Spendierhosenanzug</text:span><text:span text:style-name="T871"> an und überwies 20 Millionen € für den </text:span><text:span text:style-name="T8">»</text:span><text:span text:style-name="T871">hungernden Jemen</text:span><text:span text:style-name="T8">«</text:span>, <text:span text:style-name="T871">wo doch die Nachbarschaftshilfe vom überreichen Saudi-Arabien viel besser angebrachter gewesen wäre. Und warum herrscht Hunger? Weil Krieg ist. Und warum ist Krieg? Weil geklärt werden muß, ob Ali der rechtmäßige Nachfolger Mohammeds (AsiusiH) war, notfalls mit Gewalt </text:span><text:span text:style-name="T8">»</text:span><text:span text:style-name="T872">bis es quietscht.</text:span><text:span text:style-name="T8">«</text:span></text:p></text:note-body></text:note>.</text:p>
      <text:p text:style-name="P151">Dieser Umstand erfordert eine eingehende Betrachtung, ohne die wir eben nur Ereignisse erblicken würden, ohne dieselben zu begreifen, und ohne die wir, da uns der Unterschied der <text:span text:style-name="T476">Verhältnisse</text:span> nicht recht klar sein würde, beim Studium der alten Geschichte meinen würden, andere Menschen zu sehen, a<text:span text:style-name="T476">ls</text:span> wir sind.</text:p>
      <text:p text:style-name="P151">Eine ununterbrochene Erfahrung hat in Europa er<text:span text:style-name="T476">kennen lassen, daß</text:span> ein Fürst, der eine Million <text:span text:style-name="T476">Unterthanen hat, nicht </text:span>mehr als zehntausend Mann Truppen unterhal<text:span text:style-name="T476">t</text:span>en kann, wenn er sich nicht selbst zu Grunde rich<text:span text:style-name="T476">t</text:span>en will: daher haben auch nur die großen Nationen Heere.</text:p>
      <text:p text:style-name="P151"><text:span text:style-name="T476">In</text:span> den alten Re<text:span text:style-name="T476">p</text:span>ubliken war das nicht der <text:span text:style-name="T460">Fall. Denn das Verhältnis der Soldaten zum übrigen Theile des Volkes, das heute eins zu hundert beträgt </text:span><text:span text:style-name="T460"><text:note text:id="ftn69" text:note-class="footnote"><text:note-citation>2</text:note-citation><text:note-body><text:p text:style-name="fuss_5f_1">Dies Verhältnis scheint ziemlich beständig zu sein, denn in Deutschland ist es — in Friedenszeiten — noch heute dasselbe, und in Frankreich wird es nur um ein Drittel überschritten. Im Kriegsfalle dagegen verhält sich die Zahl der Dienstpflichtigen zur Bevölkerungszahl in Frankreich wie 1:23, in Deutschland wie 1:30, in Italien wie 1:40, in Oestreich wie 1:44, in Rußland wie 1:63. D. Uebers. <text:tab/><text:tab/><text:tab/><text:tab/><text:tab/><text:tab/><text:tab/>[RH]</text:p></text:note-body></text:note></text:span><text:span text:style-name="T460">, konnte dort wie eins zu acht sein.</text:span></text:p>
      <text:p text:style-name="P80">Die Gründer der alten Republiken hatten die Ländereien gleichmäßig vertheilt: das allein schuf ein mächtiges Volk d. h. einen wohlgeordneten Staatsverband — das schuf aber auch ein tüchtiges Heer, weil jeder ein gleiches und sehr großes Interesse daran hatte, sein Vaterland zu vertheidigen.</text:p>
      <text:p text:style-name="P152"><text:span text:style-name="T478">Als die Gesetze nicht mehr streng beobachtet </text:span><text:span text:style-name="T478"><text:note text:id="ftn70" text:note-class="footnote"><text:note-citation>3</text:note-citation><text:note-body><text:p text:style-name="fuss_5f_1"><text:span text:style-name="T478">b</text:span>eobachten – hier und im Folgenden: beachten</text:p></text:note-body></text:note></text:span><text:span text:style-name="T478"><text:s/>wurden, kamen die Dinge zu dem Punkte, auf dem sie jetzt bei uns stehen: die Habsucht einzelner Privatleute und die Verschwendung der andern brachten den Grundbesitz in wenige Hände, und sogleich drängten sich die Handwerke für die wechselseitigen Bedürfnisse der Reichen und der Armen ein. Dies bewirkte, daß es beinahe keine Bürger und keine Soldaten mehr gab, denn die Ländereien, die früher zum Unterhalt der letztern bestimmt waren, wurden nun zum Unter</text:span><text:soft-page-break/><text:span text:style-name="T478">halt der Sklaven und Handwerker verwendet, der Werkzeuge der Ueppigkeit der neuen Besitzer: ohne dies würde der Staat, der trotz des gestörten Gleichgewichts bestehen muß, zu Grunde gegangen sein. Vor der Zerrüttung wurden die ursprünglichen Einkünfte des Staates unter die Soldaten d. h. unter die Landbebauer vertheilt: als die Republik ausgeartet war, gelangten sie zuerst an reiche Leute, die sie dann an die Sklaven und die Handwerker gaben, von denen man einen Theil vermittelst der Tribute zum Unterhalte der Soldaten wieder einforderte.</text:span></text:p>
      <text:p text:style-name="P157">Diese Art Leute aber waren kaum zum Kriege geeignet: sie waren feig und bereits durch die Ueppigkeit der Städte, oft sogar durch ihr Handwerk verdorben; außerdem hatten sie, da sie nicht eigentlich ein Vaterland besaßen und überall im Besitze ihrer Erwerbsquelle waren, wenig zu verlieren oder zu erhalten.</text:p>
      <text:p text:style-name="P153"><text:span text:style-name="T478">Bei einer Volkszählung, welche einige Zeit nach der Vertreibung der Könige in Rom angestellt wurde </text:span><text:span text:style-name="T478"><text:note text:id="ftn71" text:note-class="footnote"><text:note-citation>1</text:note-citation><text:note-body><text:p text:style-name="fuss_5f_1">Es ist das jene Zählung, von der Dionysius von Halicarnassus im neunten Buche, Kapitel 25, spricht, und die mir mit jener identisch zu sein scheint, von der er am Ende des sechsten Buches berichtet, daß sie sechzehn Jahre nach der Vertreibung der Könige angestellt wurde. <text:tab/><text:tab/><text:tab/><text:tab/><text:tab/><text:tab/><text:tab/><text:tab/><text:tab/><text:tab/><text:tab/>[RH]</text:p></text:note-body></text:note></text:span><text:span text:style-name="T478">, und bei der, welche Demetrius von Phaleron in Athen vornahm </text:span><text:span text:style-name="T478"><text:note text:id="ftn72" text:note-class="footnote"><text:note-citation>2</text:note-citation><text:note-body><text:p text:style-name="fuss_5f_1">Ktesikles bei Athenäus, <text:span text:style-name="T242">lib</text:span>. VI. c. 19. <text:tab/><text:tab/><text:tab/><text:tab/><text:tab/><text:tab/><text:tab/>[RH]</text:p></text:note-body></text:note></text:span><text:span text:style-name="T478">, ergab sich nahezu dieselbe Einwohnerzahl: Rom hatte vierhundert und vierzig Tausend, Athen vierhundert und einunddreißig Tausend. Aber diese Zählung fällt für Rom in eine Zeit, wo es in der Vollkraft seiner Entwicklung stand, und die Zählung in Athen in eine Zeit, wo dieser Staat völlig verdorben war. Man fand, daß die Zahl der erwachsenen Bürger in Rom den vierten, in Athen aber nur etwas weniger als den zwanzigsten Theil der gesammten Einwohnerzahl ausmachte: demnach verhielt sich die Macht Roms zu der von Athen in diesen verschiedenen Zeiten </text:span><text:span text:style-name="T478"><text:note text:id="ftn73" text:note-class="footnote"><text:note-citation>3</text:note-citation><text:note-body><text:p text:style-name="fuss_5f_1">Montesquieu deutet hier selbst an, daß dieser Vergleich nicht recht statthaft ist: er hätte das Rom der Tarquinier etwa mit dem Athen der Perserkriege, nicht mit dem des Demetrius von Phaleron, in Parallele stellen müssen. D. Uebers. <text:tab/><text:tab/><text:tab/><text:tab/><text:tab/>[RH]</text:p></text:note-body></text:note></text:span><text:span text:style-name="T478"><text:s/>beinahe wie vier zu zwanzig, d. h. sie war fünfmal größer.</text:span></text:p>
      <text:p text:style-name="P154"><text:span text:style-name="T478">Als die Könige Agis und Kleomenes sahen, daß Sparta anstatt der neuntausend Bürger, die es zur Zeit des Lykurg zählte </text:span><text:span text:style-name="T478"><text:note text:id="ftn74" text:note-class="footnote"><text:note-citation>4</text:note-citation><text:note-body><text:p text:style-name="fuss_5f_1">Es waren dies Bürger der Stadt, die eigentlichen »Spartia<text:span text:style-name="T479">t</text:span>en«. Lyku<text:span text:style-name="T479">r</text:span>g <text:span text:style-name="T479">m</text:span>achte für sie neuntausend Theile; den übrigen Einwohnern gab er dreißigtausend. Vgl. Pl<text:span text:style-name="T479">u</text:span>t<text:span text:style-name="T479">arch</text:span> <text:span text:style-name="T242">in vita Lycurgi.</text:span> <text:tab/><text:tab/><text:tab/><text:tab/><text:tab/><text:tab/><text:tab/><text:tab/><text:tab/><text:tab/><text:tab/><text:span text:style-name="T479">[RH]</text:span></text:p></text:note-body></text:note></text:span><text:span text:style-name="T478">, nur noch siebenhundert hatte, von denen kaum hundert Ländereien besaßen </text:span><text:span text:style-name="T478"><text:note text:id="ftn75" text:note-class="footnote"><text:note-citation>5</text:note-citation><text:note-body><text:p text:style-name="fuss_5f_1">S. <text:span text:style-name="T242">Pl</text:span><text:span text:style-name="T263">u</text:span><text:span text:style-name="T242">t. in Agi</text:span><text:span text:style-name="T263">d</text:span><text:span text:style-name="T242"> et in Cleom</text:span><text:span text:style-name="T263">e</text:span><text:span text:style-name="T242">n</text:span>. <text:tab/><text:tab/><text:tab/><text:tab/><text:tab/><text:tab/><text:tab/><text:tab/><text:span text:style-name="T479">[RH]</text:span></text:p></text:note-body></text:note></text:span><text:span text:style-name="T478">, während die ganze übrige Einwohnerschaft nur eine muthlose Masse bildete, unternahmen sie es, die diesbezüglichen Gesetze wieder aufzufrischen </text:span><text:span text:style-name="T478"><text:note text:id="ftn76" text:note-class="footnote"><text:note-citation>6</text:note-citation><text:note-body><text:p text:style-name="fuss_5f_1">Id. ibidem. <text:tab/><text:tab/><text:tab/><text:tab/><text:tab/><text:tab/><text:tab/><text:tab/><text:tab/><text:tab/><text:tab/>[RH]</text:p></text:note-body></text:note></text:span><text:span text:style-name="T478">, und Sparta erlangte seine erste Kraft wieder und wurde allen Griechen furchtbar.</text:span></text:p>
      <text:p text:style-name="P158">Die gleichmäßige Wertheilung des Grundbesitzes machte Rom fähig, aus seiner Erniedrigung hervorzugehen, und das machte sich sehr fühlbar, als es entartet war.</text:p>
      <text:p text:style-name="P155"><text:span text:style-name="T478">Rom war eine kleine Republik, als man, da die Latiner die Hilfstruppen verweigerten, die sie zu stellen verpflichtet waren, auf der Stelle zehn Legionen in der Stadt aushob </text:span><text:span text:style-name="T478"><text:note text:id="ftn77" text:note-class="footnote"><text:note-citation>7</text:note-citation><text:note-body><text:p text:style-name="fuss_5f_1"><text:span text:style-name="T264">Liv. </text:span><text:span text:style-name="T478">VII, 25. Es geschah das einige Zeit nach der Einnahme Roms unter dem Consulate des Furius Camillus und des Ap. Claudius Crassus. <text:tab/><text:tab/><text:tab/><text:tab/><text:tab/><text:tab/>[RH]</text:span></text:p></text:note-body></text:note></text:span><text:span text:style-name="T478">. »Jetzt,« sagt Titus Livius, </text:span><text:span text:style-name="T8">»</text:span><text:span text:style-name="T478">würde Rom, das der Erdkreis nicht in sich fassen kann, kaum dasselbe thun können, wenn plötz</text:span><text:soft-page-break/><text:span text:style-name="T478">lich ein Feind vor seinen Mauern erschiene — ein sicheres Zeichen, daß wir nicht an Größe gewonnen, sondern nur die Ueppigkeit und den Reichthum vermehrt haben, die uns zerarbeiten </text:span><text:span text:style-name="T478"><text:note text:id="ftn78" text:note-class="footnote"><text:note-citation>1</text:note-citation><text:note-body><text:p text:style-name="fuss_5f_1"><text:span text:style-name="T480">Hermann Paul </text:span><text:span text:style-name="T8">»</text:span><text:span text:style-name="T480">Deutsches Wörterbuch</text:span><text:span text:style-name="T8">«</text:span> <text:span text:style-name="T480">1896: … zuweilen wird ein Intransitivum durch die Zusammensetzung transitiv, Vgl. … sich den Kopf zerarbeiten; ...</text:span></text:p></text:note-body></text:note></text:span><text:span text:style-name="T478">.«</text:span></text:p>
      <text:p text:style-name="P156"><text:span text:style-name="T8">»</text:span><text:span text:style-name="T480">Sagt mir,« sprach Tiberius Gracchus zu den Patriziern </text:span><text:span text:style-name="T480"><text:note text:id="ftn79" text:note-class="footnote"><text:note-citation>2</text:note-citation><text:note-body><text:p text:style-name="fuss_5f_1">Appian. bell. civ. I, 11. <text:tab/><text:tab/><text:tab/><text:tab/><text:tab/><text:tab/><text:tab/><text:tab/><text:tab/>[RH]</text:p></text:note-body></text:note></text:span><text:span text:style-name="T480">, »was ist besser, ein Bürger oder ein lebenslänglicher Sklave, ein Soldat oder ein zum Kriege untüchtiger Mensch? Wollt ihr, um einige Morgen Landes mehr zu haben als die übrigen Bürger, auf die Hoffnung verzichten, die ganze übrige Welt zu erobern, oder euch der Gefahr aussetzen, euch durch die Feinde jener Ländereien beraubt zu sehen, die ihr uns verweigert?«</text:span></text:p>
      <text:p text:style-name="P486"/>
      <text:p text:style-name="P422">Viertes Kapitel</text:p>
      <text:p text:style-name="ueb">Ueber die Gallier — Ueber Pyrrhus — <text:line-break/>Parallele zwischen Karthago und Rom — <text:line-break/>Der Krieg mit Hannibal</text:p>
      <text:p text:style-name="P476"/>
      <text:p text:style-name="P159">Die Römer <text:span text:style-name="T481">führten sehr</text:span> viele Kriege gegen die G<text:span text:style-name="T481">allier</text:span>. Die Liebe zum Ruhm, die Todesverachtung und die Hartnäckigkeit, um den Sieg zu gewinnen, waren bei beiden <text:span text:style-name="T481">V</text:span>ölkern gleich groß, aber die Waffen waren verschieden. Der Schild der Gallier war klein, und ihr Schwert war schlecht: daher behandelte man sie, wie etwa in den letzten Jahrhunderten die Mexikaner von den Spaniern behandelt wurden. Ueberraschend aber ist es, daß diese <text:span text:style-name="T481">Völker</text:span>, mit denen die Römer fast an allen Orten und zu allen Zeiten zusa<text:span text:style-name="T481">m</text:span>menstießen, sich eins nach dem andern vernichten ließen, ohne jemals die Ursache ihres Mißgeschicks zu erkennen, zu erforschen und ihr vorzubeugen.</text:p>
      <text:p text:style-name="P160">Pyrrhus bekriegte die Römer zu einer Zeit, wo sie im Stande waren, ihm Widerstand zu leisten und aus seinen Siegen Lehren zu ziehen: er lehrte sie sich <text:span text:style-name="T482">[zu] </text:span>verschanzen, einen Lagerplatz <text:span text:style-name="T482">[zu] </text:span>wählen und einrichten, gewöhnte sie an die Elephanten und bereitete sie für größere Kriege vor <text:note text:id="ftn80" text:note-class="footnote"><text:note-citation>1</text:note-citation><text:note-body><text:p text:style-name="fuss_5f_1">»Der Krieg mit Pyrrhus schär<text:span text:style-name="T483">f</text:span>te den Geist der Römer: einem Feinde gegenüber, der soviel Erfahrung besaß, wurden sie erfinderischer und aufgeklärter, als sie es vorher waren. Sie fanden Mittel, sich vor den Elephanten zu schützen, welche beim ersten Kampfe die Legionen in Unordnung gebracht hatten; sie vermieden die Ebenen und suchten Oertlich<text:span text:style-name="T483">k</text:span>eiten auf, die ihnen <text:span text:style-name="T483">V</text:span>ortheile gegen eine Reiterei gewährten, <text:span text:style-name="T483">w</text:span>elche sie sehr zur Unzeit verachtet hatten. Sie lernten jetzt ihr Lager nach dem <text:span text:style-name="T483">V</text:span>orbilde des pyrrhischen ein<text:span text:style-name="T483">[zu]</text:span>richten, nachdem sie die Ordnung und Sonderu<text:span text:style-name="T483">n</text:span>g seiner Truppentheile bewundert hatten, währe<text:span text:style-name="T483">n</text:span>d bei ihnen alles in <text:span text:style-name="T483">V</text:span>erwirrung war.« Saint<text:span text:style-name="T6">—</text:span>Evremond, Betrachtungen über den Geist des römischen <text:span text:style-name="T483">V</text:span>olkes in den verschiedenen Zeiten der Republik, Kap. 6. <text:tab/><text:tab/><text:span text:style-name="T483">[RH]</text:span></text:p></text:note-body></text:note>.</text:p>
      <text:p text:style-name="P160">Die Größe des Pyrrhus beruhte allein auf seinen persönlichen Eigenschaften <text:note text:id="ftn81" text:note-class="footnote"><text:note-citation>2</text:note-citation><text:note-body><text:p text:style-name="fuss_5f_1">Vgl. ein Fragment aus dem ersten Buche des Dio Cassius im Auszuge von den tuenden und Lastern. <text:tab/><text:tab/><text:tab/><text:tab/><text:tab/><text:tab/><text:tab/><text:tab/><text:tab/><text:tab/><text:tab/>[RH]</text:p></text:note-body></text:note>. Plutarch <text:note text:id="ftn82" text:note-class="footnote"><text:note-citation>3</text:note-citation><text:note-body><text:p text:style-name="fuss_5f_1"><text:span text:style-name="T242">In vita Pyrrhi.</text:span> [RH]</text:p></text:note-body></text:note><text:s/>erzählt, daß er den ma<text:span text:style-name="T483">c</text:span>edo<text:span text:style-name="T483">n</text:span>ischen Krieg unternehmen mußte, weil er die achttausend Mann Fußvolk und fünfhundert Pferde, die er hatte, nicht erhalten konnte <text:note text:id="ftn83" text:note-class="footnote"><text:note-citation>4</text:note-citation><text:note-body><text:p text:style-name="fuss_5f_1"><text:span text:style-name="T483">Genau wie Wallenstein im Dreißigjährigen Kriege. </text:span><text:span text:style-name="T8">»</text:span><text:span text:style-name="T483">Der Krieg muß den Krieg ernähren!</text:span><text:span text:style-name="T8">«</text:span></text:p></text:note-body></text:note>. Dieser Fürst, der Gebieter eines kleinen Staates, von dem man nach ihm nicht mehr hat reden hören, war ein Abenteurer, der beständig Unternehmungen ausführte, weil er sich nur dadurch erhalten konnte.</text:p>
      <text:p text:style-name="P161"><text:span text:style-name="T460">Das mit ihm verbündete Tarent war bedeutend von der Satzung der Lacedämonier, seiner Stammväter, abgewichen </text:span><text:span text:style-name="T460"><text:note text:id="ftn84" text:note-class="footnote"><text:note-citation>5</text:note-citation><text:note-body><text:p text:style-name="fuss_5f_1"><text:span text:style-name="T242">Justin</text:span>. XX, 1. <text:tab/><text:tab/><text:tab/><text:tab/><text:tab/><text:tab/><text:tab/><text:tab/><text:tab/><text:tab/><text:tab/>[RH]</text:p></text:note-body></text:note></text:span><text:span text:style-name="T460">. Mit den Samnitern hätte er wohl große Dinge vollbringen können, aber die Römer hatten dieselben bei- nahe [vollständig] vernichtet </text:span><text:span text:style-name="T460"><text:note text:id="ftn85" text:note-class="footnote"><text:note-citation>6</text:note-citation><text:note-body><text:p text:style-name="fuss_5f_1">Es geht hier sehr durcheinander. Also: Tarent war eine spartanische Kolonie, die Samniten waren Volksstämme im südl. Apennin, sie wurden in den Jahren zwischen – 343 und - 290 von den Römern unterworfen, kämpften dann mit Pyrrh<text:span text:style-name="T873">u</text:span>s fast bis zu ihrer völligen Vernichtung gegen diese.</text:p></text:note-body></text:note></text:span><text:span text:style-name="T460">.</text:span></text:p>
      <text:p text:style-name="P81"><text:soft-page-break/>Karthago, das früher zu Reichthümern gelangt war als Rom, war auch früher verdorben worden, so daß, während in Rom die öffentlichen Aemter nur durch Tugend erlangt wurden und als Nutzen nur die Ehre und eine Bevorzugung bei den Lasten eintrugen, in Karthago alles, was der Staat den Privatleuten geben kann, verkauft und jeder von den Privatleuten geleistete Dienst vom Staate bezahlt wurde.</text:p>
      <text:p text:style-name="P81">Die Tyrannei eines Fürsten bringt einen Staat seinem Falle nicht näher als die Gleichgiltigkeit gegen das allgemeine Wohl eine Republik. Der Vortheil eines freien Staates liegt darin, daß die Einkünfte besser verwaltet werden; aber werden sie auch schlechter verwaltet, so ist der Vortheil des freien Staates der, daß es keine Günstlinge in ihm giebt. Trifft aber auch das nicht zu und muß an Stelle des Glücks der Freunde und Verwandten des Fürsten das Glück der Freunde und Verwandten aller derer gemacht werden, die an der Regierung Theil haben, so ist alles verloren: die Gesetze werden dann in weit gefährlicherer Weise umgangen, als sie von einem Fürsten verletzt werden, der, da er doch immer der größte Bürger im Staate ist, auch das größte Interesse an dessen Erhaltung hat.</text:p>
      <text:p text:style-name="P81">Althergebrachte Sitten und ein gewisses an die Armuth Gewöhntsein machten das Vermögen in Rom beinahe gleichmäßig. In Karthago aber besaßen Privatleute die Reichthümer von Königen.</text:p>
      <text:p text:style-name="P168">Von den beiden Parteien, die es in Karthago gab, wollte die eine stets den Frieden, die andere stets den Krieg, so daß es unmöglich war, den einen zu genießen oder den andern gut zu führen.</text:p>
      <text:p text:style-name="P162"><text:span text:style-name="T484">Während der Krieg in Rom sogleich alle Interessen vereinte, trennte er sie in Karthago nur noch mehr </text:span><text:span text:style-name="T484"><text:note text:id="ftn86" text:note-class="footnote"><text:note-citation>1</text:note-citation><text:note-body><text:p text:style-name="fuss_5f_1">Die Anwesenheit Hannibals führte das Aufhören allen Zwistes unter den Römern herbei, die Anwesenheit Scipios dagegen verschärfte noch die Spaltungen, welche bereits unter den Karthagern bestanden, und raubte der Regierung alles, was ihr noch an Kraft blieb: die Heerführer, der Senat, die Großen wurden dem Volke verdächtiger, und das Volk selbst wurde wüthender. Vgl. die Geschichte dieses Krieges des ältern Scipio bei Appian. <text:tab/>[RH]</text:p></text:note-body></text:note></text:span><text:span text:style-name="T484">. </text:span></text:p>
      <text:p text:style-name="P169">In den Staaten, welche von einem Fürsten regiert werden, lassen sich Spaltungen leicht beseitigen, weil in den Händen des Fürsten eine zwingende Gewalt ruht, welche die beiden Parteien zusammenführt; in den Republiken dagegen sind sie von längerer Dauer, weil das Uebel gewöhnlich die Macht selbst angreift, die es heilen könnte.</text:p>
      <text:p text:style-name="P170">In Rom, wo die Gesetze regierten, litt es das Volk, daß der Senat die Leitung der Staatsangelegenheiten besorgte. In Karthago, das durch Mißbräuche beherrscht wurde, wollte das Volk alles selbst besorgen.</text:p>
      <text:p text:style-name="P170">Karthago, das den Krieg mit seinem Reichthum gegen die römische Armuth führte, war eben dadurch im Nachtheil: Gold und Silber gehen zu Ende, Tugend, Beständigkeit, Kraft und Armuth aber nie.</text:p>
      <text:p text:style-name="P170">Die Römer waren ehrgeizig aus Stolz, die Karthager aus Habsucht, die einen wollten gebieten, die andern erwerben, und diese letztern, die beständig die Einnahme und die Ausgabe berechneten, führten den Krieg immer ohne ihn zu lieben.</text:p>
      <text:p text:style-name="P171">Verlorene Schlachten, die Verminderung des Volkes, die Abnahme des Handels, die Erschöpfung des Staatsschatzes, der Aufstand der umwohnen<text:soft-page-break/>den Völker konnten Karthago zur Annahme der härtesten Friedensbedingungen bewegen. Rom aber ließ sich nicht vom Gefühl des Guten und des Schlimmen leiten, es entschied sich immer nur im Hinblick auf seinen Ruhm, und da es nicht existiren zu können meinte, wenn es nicht die Herrschaft führte, so gab es weder eine Hoffnung noch eine Furcht, die es hätte zwingen können, einen Frieden zu schließen, den es nicht selbst dictirt hatte.</text:p>
      <text:p text:style-name="P171">Nichts ist mächtiger als eine Republik, in der man die Gesetze nicht aus Furcht, nicht aus Ueberlegung, sondern aus Leidenschaft beobachtet, wie das in Rom und Sparta geschah, denn alsdann verbindet sich mit der Weisheit einer guten Regierung die ganze Kraft, welche eine Partei haben könnte.</text:p>
      <text:p text:style-name="P163"><text:span text:style-name="T485">Die Karthager bedienten sich fremder Truppen, die Römer gebrauchten ihre eigenen </text:span><text:span text:style-name="T485"><text:note text:id="ftn87" text:note-class="footnote"><text:note-citation>1</text:note-citation><text:note-body><text:p text:style-name="fuss_5f_1">»Da <text:span text:style-name="T485">K</text:span>a<text:span text:style-name="T485">r</text:span>thago a<text:span text:style-name="T485">uf</text:span> dem Handel beruhte, Rom aber auf den Wa<text:span text:style-name="T485">ff</text:span>en, so gebrauchte das erstere Fremde für <text:span text:style-name="T485">s</text:span>eine Kriege <text:span text:style-name="T485">u</text:span>nd <text:span text:style-name="T485">di</text:span>e <text:span text:style-name="T485">Bür</text:span>ger <text:span text:style-name="T485">für</text:span> seine Geschäfte, während das letztere sich aus aller Welt Bürger und aus seinen Bürgern Soldaten macht<text:span text:style-name="T485">e.</text:span><text:span text:style-name="T8">«</text:span> Saint<text:span text:style-name="T6">—</text:span>Evremond, Betrachtungen u. s. w., Kap. <text:span text:style-name="T485">6</text:span>. <text:tab/><text:tab/><text:tab/><text:tab/><text:tab/><text:tab/><text:tab/><text:tab/><text:span text:style-name="T485">[RH]</text:span> </text:p></text:note-body></text:note></text:span><text:span text:style-name="T485">. Da diese letztern die Besiegten immer nur als Werkzeuge zu neuen Triumphen betrachtet hatten, so machten sie alle die Völker, die sie unterworfen hatten, zu Soldaten, und je mehr Mühe es ihnen gekostet hatte, dieselben zu überwinden, für desto geeigneter hielten sie sie, um in ihre Republik aufgenommen zu werden. So sehen wir die Samniter, die erst nach vierundzwanzig Triumphen unterjocht wurden </text:span><text:span text:style-name="T485"><text:note text:id="ftn88" text:note-class="footnote"><text:note-citation>2</text:note-citation><text:note-body><text:p text:style-name="fuss_5f_1"><text:span text:style-name="T242">Florus</text:span> I, 16, 8 <text:tab/><text:tab/><text:tab/><text:tab/><text:tab/><text:tab/><text:tab/><text:tab/><text:tab/><text:tab/>[RH]</text:p></text:note-body></text:note></text:span><text:span text:style-name="T485">, Bundesgenossen der Römer werden, und einige Zeit vor dem zweiten punischen Kriege hoben sie bei sich und ihren Verbündeten d. h. in einem Lande, das kaum größer ist als der Kirchenstaat und Neapel, siebenmalhunderttausend Mann zu Fuß und siebzigtausend Mann zu Pferde aus, um sie den Galliern entgegenzustellen </text:span><text:span text:style-name="T485"><text:note text:id="ftn89" text:note-class="footnote"><text:note-citation>3</text:note-citation><text:note-body><text:p text:style-name="fuss_5f_1"><text:span text:style-name="T487">S. Po</text:span>l<text:span text:style-name="T487">y</text:span>b. II, <text:span text:style-name="T487">24.</text:span> <text:span text:style-name="T487">Die Epitome des Florus berichtet, daß sie dreimalhunderttausend Mann in der Stadt und bei den Latinern aushoben.</text:span></text:p><text:p text:style-name="fuss_5f_1"><text:span text:style-name="T385"><text:tab/>Wie jedoch der Text jener Stelle: </text:span><text:span text:style-name="T388">τό όσνμπαν πληδος των δυν αμένων</text:span><text:span text:style-name="T390"> </text:span><text:span text:style-name="T388">όπλα βαστάξειν, αύτώυ τε Рωμαιων</text:span><text:span text:style-name="T390"> </text:span><text:span text:style-name="T388">χαι των σνμμά χων, πεζών μέν</text:span><text:span text:style-name="T390"> etc</text:span><text:span text:style-name="T385">. ergiebt, wurde diese Truppenmasse nicht wirklich ausgehoben, sondern hätte eben nur ausgehoben werden können. — Der Kirchenstaat und Neapel (mit S</text:span><text:span text:style-name="T391">icili</text:span><text:span text:style-name="T385">e</text:span><text:span text:style-name="T391">n)</text:span><text:span text:style-name="T385"> </text:span><text:span text:style-name="T391">u</text:span><text:span text:style-name="T385">mfaßten zusammen 2801 </text:span><text:span text:style-name="T389">½</text:span><text:span text:style-name="T385"> Ouadratmeile mit jetzt rund 12 Millionen Einwohnern. Das </text:span><text:span text:style-name="T391">Verhältnis</text:span><text:span text:style-name="T385"> der Wehrpflichtigen zur Bevölkerungszahl würde also ungefähr 1 : </text:span><text:span text:style-name="T391">16</text:span><text:span text:style-name="T385"> gewesen sein, we</text:span><text:span text:style-name="T391">nn</text:span><text:span text:style-name="T385"> nicht anzunehmen wäre, daß </text:span><text:span text:style-name="T391">d</text:span><text:span text:style-name="T385">ie Einwohnerz</text:span><text:span text:style-name="T391">a</text:span><text:span text:style-name="T385">h</text:span><text:span text:style-name="T391">l</text:span><text:span text:style-name="T385"> dieser Länder in alter Zeit eine weit beträchtlichere gewesen sei. D. Uebers. <text:tab/><text:tab/><text:tab/><text:tab/><text:tab/><text:tab/><text:tab/><text:tab/><text:tab/><text:tab/><text:tab/><text:tab/></text:span><text:span text:style-name="T391">[RH]</text:span></text:p></text:note-body></text:note></text:span><text:span text:style-name="T485">.</text:span></text:p>
      <text:p text:style-name="P172">Während der schlimmsten Periode des zweiten punischen Krieges hatte Rom fortwährend zweiundzwanzig bis vierundzwanzig Legionen auf den Beinen, und dennoch scheint es nach Livius, daß der Census damals nur ungefähr hundertunddreißig Tausend Bürger ergab.</text:p>
      <text:p text:style-name="P172">Karthago verwandte mehr Kräfte auf den Angriff, Rom mehr auf die Vertheidigung. Das letztere bewaffnete, wie wir eben gesagt haben, eine ungeheure Menschenmenge gegen die Gallier und gegen Hannibal, die es angriffen, und sandte nur zwei Legionen gegen die mächtigsten Könige: das machte seine Kräfte ewig.</text:p>
      <text:p text:style-name="P164"><text:span text:style-name="T485">Die Stellung Karthagos in seinem Lande war weniger sicher als die Lage Roms in dem seinen: dies letztere hatte dreißig Colonien um sich herumliegen, die gleichsam seine Wälle bildeten </text:span><text:span text:style-name="T485"><text:note text:id="ftn90" text:note-class="footnote"><text:note-citation>4</text:note-citation><text:note-body><text:p text:style-name="fuss_5f_1"><text:span text:style-name="T486">S. </text:span><text:span text:style-name="T265">Liv lib</text:span><text:span text:style-name="T486">. XXVII, 9 seqq. <text:tab/><text:tab/><text:tab/><text:tab/><text:tab/><text:tab/><text:tab/><text:tab/><text:tab/>[RH]</text:span></text:p><text:p text:style-name="fuss_5f_1"><text:span text:style-name="T487"><text:tab/>Vgl. dazu Bossuet: »Diese Colonien, die allenthalben im Reiche angelegt waren, brachten zwei treffliche Wirkungen hervor: erstens entlasteten sie die Stadt von einer großen Anzahl meist armer Bürger, und zweitens hüteten sie die wichtigsten Punkte und gewöhnten die fremden Völker allmählich an römische Bräuche« (Abhandl. üb: d. Weltgesch., 3. Thl., Kap. 6). Ferner beachte man das Geständnis, das Livius XXVII, 10) macht: </text:span><text:span text:style-name="T8">»</text:span><text:span text:style-name="T487">Harum coloniarum subsidio tam imperium populi Romani stetit.« D. Uebers. <text:tab/><text:tab/><text:tab/><text:tab/>[RH]</text:span></text:p></text:note-body></text:note></text:span><text:span text:style-name="T485">. Vor der Schlacht bei Cannae war </text:span><text:soft-page-break/><text:span text:style-name="T485">kein Bundesgenosse von ihm abgefallen, eben weil die Samniter und die übrigen italischen Völkerschaften an seine Herrschaft gewöhnt waren.</text:span></text:p>
      <text:p text:style-name="P173">Die meisten afrikanischen Städte ergaben sich, da sie nur wenig befestigt waren, sogleich dem ersten Besten, der sich zeigte, um sie einzunehmen. Daher brachten auch alle, die in Afrika landeten, Agathokles, Regulus, Scipio, Karthago von vorn herein zur Verzweiflung.</text:p>
      <text:p text:style-name="P165"><text:span text:style-name="T485">Nur einer schlechten Regierung kann das zugeschrieben werden, was ihnen während des ganzen Krieges geschah, den der ältere Scipio gegen sie führte: ihre Stadt und sogar ihre Heere litten Mangel, während die Römer alles in Hülle und Fülle hatten </text:span><text:span text:style-name="T485"><text:note text:id="ftn91" text:note-class="footnote"><text:note-citation>1</text:note-citation><text:note-body><text:p text:style-name="fuss_5f_1"><text:span text:style-name="T266">Appian, lib. Libyc</text:span><text:span text:style-name="T487">., c. 25. <text:tab/><text:tab/><text:tab/><text:tab/><text:tab/><text:tab/><text:tab/><text:tab/><text:tab/>[RH]</text:span></text:p></text:note-body></text:note></text:span><text:span text:style-name="T485">.</text:span></text:p>
      <text:p text:style-name="P165"><text:span text:style-name="T485">Bei den Karthagern wurden die Truppen, die geschlagen worden waren, nur noch unverschämter; zuweilen schlugen sie ihre Führer ans Kreuz und bestraften sie für ihre eigene Feigheit. Bei den Römern decimirte der Consul die Truppen, die geflohen waren und führte sie von neuem gegen den Feind </text:span><text:span text:style-name="T485"><text:note text:id="ftn92" text:note-class="footnote"><text:note-citation>2</text:note-citation><text:note-body><text:p text:style-name="fuss_5f_1">S. Liv. ep. lib. XVII und lib. II, 59. D. Uebers. <text:tab/><text:tab/><text:tab/><text:tab/><text:tab/><text:tab/>[RH]</text:p></text:note-body></text:note></text:span><text:span text:style-name="T485">.</text:span></text:p>
      <text:p text:style-name="P166"><text:span text:style-name="T485">Die Regierung der Karthager war sehr hart </text:span><text:span text:style-name="T485"><text:note text:id="ftn93" text:note-class="footnote"><text:note-citation>3</text:note-citation><text:note-body><text:p text:style-name="fuss_5f_1">Vgl. was Polybius, namentlich im Fragment des neunten Buches, über ihre Erpressungen sagt (Auszug von den Tugenden und den Lastern). <text:tab/><text:tab/><text:tab/><text:tab/><text:tab/>[RH]</text:p></text:note-body></text:note></text:span><text:span text:style-name="T485">: sie hatten die spanischen Völker so sehr bedrückt, daß die Römer, als sie nach Spanien kamen, als Befreier betrachtet wurden. Und wenn man die ungeheuren Summen in Be-tracht zieht, die ihnen die Unterhaltung eines Krieges kostete, in welchem sie unterlagen, so wird man einsehen, daß die Ungerechtigkeit eine schlechte Haushälterin ist, und daß sie nicht einmal ihren Zweck erfüllt.</text:span></text:p>
      <text:p text:style-name="P166"><text:span text:style-name="T485">Die Gründung Alexandriens </text:span><text:span text:style-name="T485"><text:note text:id="ftn94" text:note-class="footnote"><text:note-citation>4</text:note-citation><text:note-body><text:p text:style-name="fuss_5f_1">Alexandria – - 332 durch Alexander den Großen gegründet.</text:p></text:note-body></text:note></text:span><text:span text:style-name="T485"><text:s/>hatte den karthagischen Handel sehr vermindert. In den ersten Zeiten verbannte kleinlicher Aberglaube die Fremden in gewisser Beziehung aus Aegypten, und die Perser waren, als sie es erobert hatten, nur darauf bedacht gewesen, ihre neuen Unterthanen zu schwächen. Unter den griechischen Königen aber besorgte Aegypten den Handel der ganzen Welt, und dadurch begann der karthagische in Verfall zu gerathen.</text:span></text:p>
      <text:p text:style-name="P174">Die durch den Handel begründeten Mächte können bei mittelmäßiger Ausdehnung lange bestehen, ihre Größe aber ist von kurzer Dauer. Sie erheben sich allmählich und ohne daß es jemand gewahr wird, denn sie verrichten keine besondere That, die Aufsehn erregt und ihre Macht offenbart. Ist aber die Sache bis zu dem Punkte gediehen, daß man nicht mehr umhin kann, sie zu beachten, so sucht jeder jene Nation eines Vortheils zu berauben, den sie so zu sagen nur durch Ueberrumpelung gewonnen hat.</text:p>
      <text:p text:style-name="P167"><text:span text:style-name="T485">Die karthagische Reiterei war besser als die römische, aus zwei Gründen: erstens weil die numidischen und spanischen Pferde besser waren als die italischen, und zweitens weil die römische Reiterei schlecht bewaffnet war. Denn erst während der Kriege, welche sie in Griechenland führten, änderten die Römer ihre Manier, wie wir ans Polybius </text:span><text:span text:style-name="T485"><text:note text:id="ftn95" text:note-class="footnote"><text:note-citation>5</text:note-citation><text:note-body><text:p text:style-name="fuss_5f_1">Lib. VI, c. 23. <text:tab/><text:tab/><text:tab/><text:tab/><text:tab/><text:tab/><text:tab/><text:tab/><text:tab/><text:tab/><text:tab/>[RH]</text:p></text:note-body></text:note></text:span><text:span text:style-name="T485"><text:s/>ersehen.</text:span></text:p>
      <text:p text:style-name="P167"><text:soft-page-break/><text:span text:style-name="T485">Regulus wurde im ersten punischen Kriege geschlagen, sobald die Karthager Ebenen wählten, um ihre Reiterei am Kampfe betheiligen zu können, und im zweiten punischen Kriege verdankte Hannibal seine bedeutendsten Siege seinen Numidiern </text:span><text:span text:style-name="T485"><text:note text:id="ftn96" text:note-class="footnote"><text:note-citation>1</text:note-citation><text:note-body><text:p text:style-name="fuss_5f_1">Ganze Corps von Numidiern gingen zu den Römern über, die von da an aufzuathmen begannen. <text:tab/><text:tab/><text:tab/><text:tab/><text:tab/><text:tab/><text:tab/><text:tab/><text:tab/><text:tab/><text:tab/>[RH]</text:p></text:note-body></text:note></text:span><text:span text:style-name="T485">.</text:span></text:p>
      <text:p text:style-name="P167"><text:span text:style-name="T485">Nachdem Scipio Spanien erobert und ein Bündnis mit Massinissa </text:span><text:span text:style-name="T485"><text:note text:id="ftn97" text:note-class="footnote"><text:note-citation>2</text:note-citation><text:note-body><text:p text:style-name="fuss_5f_1">Im Jahre – 206, das Reich M. liegt im heutigen Ostalgerien.</text:p></text:note-body></text:note></text:span><text:span text:style-name="T485"><text:s/>geschlossen hatte, beraubte er die Karthager dieses Vortheils. Namentlich die numidische Reiterei gewann die Schlacht bei Zama und beendete den Krieg </text:span><text:span text:style-name="T485"><text:note text:id="ftn98" text:note-class="footnote"><text:note-citation>3</text:note-citation><text:note-body><text:p text:style-name="fuss_5f_1">Gemeint ist der <text:span text:style-name="T488">2. Punische Krieg, - 202</text:span></text:p></text:note-body></text:note></text:span><text:span text:style-name="T485">.</text:span></text:p>
      <text:p text:style-name="P175">Die Karthager hatten zu Wasser mehr Erfahrung und verstanden das Manövriren besser als die Römer, aber mir scheint, daß dieser Vortheil damals nicht so groß war, als er es heute sein würde.</text:p>
      <text:p text:style-name="P180"><text:span text:style-name="T485">Die Alten hatten keinen Compaß und konnten daher fast nur an den Küsten entlang fahren. Auch bedienten sie sich nur kleiner, flacher Ruderschiffe. Fast alle Rheden waren Häfen für sie, das Wissen der Piloten war sehr beschränkt und ihre Manöver von geringem Belang: daher behauptete auch Aristoteles </text:span><text:span text:style-name="T485"><text:note text:id="ftn99" text:note-class="footnote"><text:note-citation>4</text:note-citation><text:note-body><text:p text:style-name="fuss_5f_1"><text:span text:style-name="T242">Polit</text:span>. VII, 6. <text:tab/><text:tab/><text:tab/><text:tab/><text:tab/><text:tab/><text:tab/><text:tab/><text:tab/><text:tab/><text:tab/>[RH]</text:p></text:note-body></text:note></text:span><text:span text:style-name="T485">, daß ein besonderes Corps von Seeleuten unnütz wäre, und daß die Feldarbeiter dazu genügten.</text:span></text:p>
      <text:p text:style-name="P180"><text:span text:style-name="T485">Die Ruderkunst war so unvollkommen, daß man kaum mit tausend Rudern schaffte, was man heute mit hundert fertig bringt </text:span><text:span text:style-name="T485"><text:note text:id="ftn100" text:note-class="footnote"><text:note-citation>5</text:note-citation><text:note-body><text:p text:style-name="fuss_5f_1">Man vergleiche, was Perrault <text:span text:style-name="T489">(V</text:span>ersuch über die Naturwissenschaft, <text:span text:style-name="T489">3</text:span>. Abschnitt, Mechanik der Thiere) über die Ruder der Alten sagt. <text:tab/><text:tab/><text:tab/><text:tab/><text:tab/><text:tab/><text:span text:style-name="T489">[RH]</text:span></text:p></text:note-body></text:note></text:span><text:span text:style-name="T485">.</text:span></text:p>
      <text:p text:style-name="P180"><text:span text:style-name="T485">Die großen Schiffe waren unzweckmäßig, denn da sie nur mit Mühe von dem Rudervolke bewegt wurden, konnten sie nicht die erforderlichen Manöver ausführen. Das erfuhr Antonius bei Actium zu seinem Verderben: seine Schiffe konnten nicht bewegt werden, während die leichtern Fahrzeuge des Augustus sie von allen Seiten angriffen </text:span><text:span text:style-name="T485"><text:note text:id="ftn101" text:note-class="footnote"><text:note-citation>6</text:note-citation><text:note-body><text:p text:style-name="P489">Dasselbe geschah in der Schlacht bei Salamis (<text:span text:style-name="T267">Pl</text:span><text:span text:style-name="T242">ut. in Th</text:span><text:span text:style-name="T267">em</text:span><text:span text:style-name="T242">i</text:span><text:span text:style-name="T267">st</text:span>.). Die Geschichte bietet eine Menge von ähnlichen Thatsachen. <text:tab/><text:tab/><text:tab/><text:tab/><text:tab/><text:tab/><text:tab/><text:tab/><text:span text:style-name="T489">[RH]</text:span></text:p></text:note-body></text:note></text:span><text:span text:style-name="T485">.</text:span></text:p>
      <text:p text:style-name="P175">Da die Schiffe der Alten durch Ruder bewegt wurden, so zerbrachen die behendern leicht die Ruder der größern, die dann nur noch unbewegliche Maschinen waren, wie es heut zu Tage unsere entmasteten Schiffe sind.</text:p>
      <text:p text:style-name="P181"><text:span text:style-name="T485">Seit der Erfindung des Compasses hat man das Verfahren geändert. Man hat auf die Ruder verzichtet </text:span><text:span text:style-name="T485"><text:note text:id="ftn102" text:note-class="footnote"><text:note-citation>7</text:note-citation><text:note-body><text:p text:style-name="fuss_5f_1">Man kann schon daraus ein Urtheil über die Unvollkommenheit der Marine der Alten fällen, daß wir eine Praxis aufgegeben haben, in der wir ihnen so weit überlegen waren. [RH]</text:p></text:note-body></text:note></text:span><text:span text:style-name="T485">, die Küsten gemieden und große Schiffe gebaut: das Werkzeug ist complicirter geworden, und die praktischen Kenntnisse haben sich vervielfältigt.</text:span></text:p>
      <text:p text:style-name="P176">Die Erfindung des Pulvers hat etwas bewirkt, was man nicht hätte vermuthen sollen: die Stärke der Kriegsflotten beruht seitdem mehr als je auf der Schiffskunst. Denn um der Gewalt des Kanonenfeuers widerstehen zu können und nicht einem überlegenen Feuer zu erliegen, bedurfte es schwerer Schiffe, der Größe des Werkzeugs aber hat man auch den Grad der Kunst anpassen müssen.</text:p>
      <text:p text:style-name="P176">Die kleinen Schiffe der Alten klammerten sich jählings an einander fest, und dann kämpften die Soldaten von beiden Parteien mit einander: man <text:soft-page-break/>brachte ein ganzes Landheer auf eine Flotte. In der Seeschlacht, welche Re- gulus und sein College gewannen, sah man hundertdreißigtausend Römer gegen hundertundfünfzigtausend Karthager kämpfen. Damals galten die Soldaten viel und die Schiffsleute wenig, heute bedeuten die Soldaten nichts oder doch wenig und die Seeleute viel.</text:p>
      <text:p text:style-name="P182"><text:span text:style-name="T485">Der Sieg des Consuls Duillius macht diesen Unterschied sehr bemerklich. Die Römer verstanden sich nicht auf die Schifffahrt. Da scheiterte eine karthagische Galeere an ihren Küsten, und sie bedienten sich dieses Modells, um danach Schiffe zu bauen: binnen drei Monaten waren ihre Matrosen eingeübt, die Flotte fertig gestellt und ausgerüstet. Sie stach in See, fand die Flotte der Karthager und schlug sie </text:span><text:span text:style-name="T485"><text:note text:id="ftn103" text:note-class="footnote"><text:note-citation>1</text:note-citation><text:note-body><text:p text:style-name="fuss_5f_1">Diese Darstellung des römischen Flottenbaus ist nicht ganz richtig. Vgl. Mommsen, Römische Geschichte (7. Aufl.), Bd. I, S. 515. Auch hatte schon vor der Schlacht bei Mylae ein Zusammenstoß stattgefunden, bei welchem die Römer (unter Cn. Cornelius Scipio) den Kürzern zogen und siebzehn Schiffe einbüßten. D. Uebers. <text:tab/><text:tab/><text:tab/><text:tab/>[RH]</text:p></text:note-body></text:note></text:span><text:span text:style-name="T485">.</text:span></text:p>
      <text:p text:style-name="P182"><text:span text:style-name="T485">In der Jetztzeit genügt kaum das ganze Leben eines Fürsten, um eine Flotte zu schaffen, die sich vor einer Macht sehen lassen kann, welche bereits die Herrschaft über das Meer besitzt: es ist das vielleicht das einzige, was das Geld nicht vermag. Und wenn es auch in unsern Tagen einem großen Fürsten </text:span><text:span text:style-name="T485"><text:note text:id="ftn104" text:note-class="footnote"><text:note-citation>2</text:note-citation><text:note-body><text:p text:style-name="fuss_5f_1">Ludwig XIV. <text:tab/><text:tab/><text:tab/><text:tab/><text:tab/><text:tab/><text:tab/><text:tab/><text:tab/><text:tab/><text:tab/>[RH]</text:p></text:note-body></text:note></text:span><text:span text:style-name="T485"><text:s/>gleich beim ersten Versuche gelang, so hat doch die Erfahrung andere </text:span><text:span text:style-name="T485"><text:note text:id="ftn105" text:note-class="footnote"><text:note-citation>3</text:note-citation><text:note-body><text:p text:style-name="fuss_5f_1">Spanien und Rußland <text:tab/><text:tab/><text:tab/><text:tab/><text:tab/><text:tab/><text:tab/><text:tab/><text:tab/>[RH]</text:p></text:note-body></text:note></text:span><text:span text:style-name="T485"><text:s/>gelehrt, daß dies Beispiel mehr bewundert als befolgt werden darf.</text:span></text:p>
      <text:p text:style-name="P177">Der zweite punische Krieg ist so berühmt, daß alle Welt ihn kennt. Wenn man die Menge von Hindernissen ins Auge faßt, die sich vor Hannibal auf­thürmten, und die dieser außergewöhnliche Mann sämmtlich überwand, so hat man das schönste Schauspiel, welches uns das Alterthum bietet.</text:p>
      <text:p text:style-name="P183"><text:span text:style-name="T485">Rom war ein Wunder von Standhaftigkeit. Nach den Unglückstagen am Ticinus, am Trebia und am trasimenischen See, nach der noch unheilvollern Niederlage bei Cannae bat es, von beinahe allen italischen Völkern verlassen, doch nicht um Frieden. Der Senat wich in keiner Weise von den alten Grundsätzen ab: er unterhandelte mit Hannibal, wie er früher mit Pyrrhus unterhandelt hatte, dem er jedes Zugeständnis verweigerte, so lange er in Italien sein würde. Und bei Dionysius von Halicarnaß </text:span><text:span text:style-name="T485"><text:note text:id="ftn106" text:note-class="footnote"><text:note-citation>4</text:note-citation><text:note-body><text:p text:style-name="fuss_5f_1"><text:span text:style-name="T242">Antiqq. Roman., lib.</text:span> VIII. <text:tab/><text:tab/><text:tab/><text:tab/><text:tab/><text:tab/><text:tab/><text:tab/><text:tab/>[RH]</text:p></text:note-body></text:note></text:span><text:span text:style-name="T485"><text:s/>finde ich, daß der Senat zur Zeit der Unterhandlungen mit Coriolan erklärte, er würde das alte Herkommen nicht verletzen: das römische Volk könne keinen Frieden schließen, so lange die Feinde sich auf seinem Gebiete befänden, man würde aber, wenn die Volsker sich zurückzögen, alles bewilligen, was gerecht und billig wäre.</text:span></text:p>
      <text:p text:style-name="P184"><text:span text:style-name="T485">Rom wurde durch die Kraft seiner Verfassung gerettet. Nach der Schlacht bei Cannae war es nicht einmal den Frauen erlaubt, Thränen zu vergießen, der Senat weigerte sich, die Gefangenen loszukaufen und schickte die elenden Ueberreste des Heeres nach Sicilien, um dort ohne Sold und ohne alle kriegerischen Ehren den Krieg fortzusetzen, bis Hannibal aus Italien vertrieben sein würde </text:span><text:span text:style-name="T485"><text:note text:id="ftn107" text:note-class="footnote"><text:note-citation>5</text:note-citation><text:note-body><text:p text:style-name="fuss_5f_1"><text:span text:style-name="T490">Vgl. Saint</text:span><text:span text:style-name="T6">—</text:span><text:span text:style-name="T490">Evremond: </text:span><text:span text:style-name="T8">»</text:span><text:span text:style-name="T490">Nach der Schlacht bei Cannae, wo jeder andere Staat seinem Mißgeschick erlegen sein würde, zeigte sich keine Regung der Schwäche bei dem Volke, kein Gedanke, der nicht dem Wohle der Republik galt. Alle Stände, alle Klassen, alle Rangordnungen gaben freiwillig alles hin ... Die Ehre lag darin, das wenigste, die Schande darin, das meiste zu behalten.« (Betrachtungen u. s. w., Kap. 7). D. Uebers. <text:tab/><text:tab/><text:tab/>[RH]</text:span></text:p></text:note-body></text:note></text:span><text:span text:style-name="T485">.</text:span></text:p>
      <text:p text:style-name="P184"><text:soft-page-break/><text:span text:style-name="T485">Andererseits war der Consul Terentius Varro schmählicherweise bis nach Venusia geflohen. Dieser Mensch von niedrigster Herkunft war nur zum Consulate erhoben worden, um die Patrizier zu demüthigen. Aber der Senat wollte diesen traurigen Triumph nicht genießen: er sah ein, wie nothwendig es sei, daß sich ihm unter diesen Umständen das Vertrauen des Volkes zuwende — er ging daher dem Varro entgegen und dankte ihm, daß er nicht an der Republik verzweifelt habe </text:span><text:span text:style-name="T485"><text:note text:id="ftn108" text:note-class="footnote"><text:note-citation>1</text:note-citation><text:note-body><text:p text:style-name="fuss_5f_1">Vgl. Bossuet: »Der Senat dankte ihm öffentlich dafür, und zugleich beschloß man, den alten Grundsätzen gemäß, bei dieser traurigen Lage keinen Friedensvorschlägen Gehör zu geben. Der Feind war erstaunt, das Volk gewann wieder Muth und glaubte Hilfsquellen zu besitzen, die der Senat in seiner Weisheit kenne.« (Abhandl. üb. d. Weltgesch., 3. Th., Kap. 6).</text:p><text:p text:style-name="fuss_5f_1"><text:tab/>In neuester Zeit ist übrigens mit Recht darauf aufmerksam gemacht worden, daß der Senat den Varro unmöglich zum Dictator ernannt haben würde, wenn derselbe so absolut unfähig gewesen wäre, wie die Historiker ihn schildern. C. Terentius Varro hatte von der Pike auf gedient, hatte, wie seine Wahl zum Consul bezeugt, alle niedern Staatsämter zur Zufriedenheit seiner Wähler verwaltet, und wenn er bei Cannae geschlagen wurde, so erlag eben dort, wie der Senat erkannt zu haben scheint, nicht der Feige und Untüchtige dem Muthigen und Geschickten, sondern das taktische Talent dem strategischen Genie. Den römischen Geschichtsschreibern aber lag daran, die Schmach einer Niederlage zu verringern, die allerdings fast unglaublich erscheint, wenn man das Material bedenkt, aus welchem die beiden Heere gebildet waren, und so wurde Varro herabgesetzt, um Hannibal weniger groß erscheinen zu lassen. <text:tab/><text:tab/><text:tab/><text:tab/><text:tab/><text:tab/><text:tab/><text:tab/><text:span text:style-name="T491">[RH]</text:span></text:p></text:note-body></text:note></text:span><text:span text:style-name="T485">.</text:span></text:p>
      <text:p text:style-name="P178">Gewöhnlich ist nicht der wirkliche Verlust, den man in einer <text:span text:style-name="T875">Schlacht</text:span> erleidet, d. h. der Tod einiger Tausend Menschen, einem Staate verderblich, sondern der imaginäre Verlust und die Entmuthigung, die ihn sogar der Kräfte beraubt, welche das Schicksal ihm noch gelassen hatte.</text:p>
      <text:p text:style-name="P185"><text:span text:style-name="T485">Es giebt Dinge, die alle Welt nachspricht, weil sie einmal gesagt worden sind. Man glaubt, Hannibal habe einen großen Fehler begangen, als er Rom nach der Schlacht bei Cannae nicht belagerte </text:span><text:span text:style-name="T485"><text:note text:id="ftn109" text:note-class="footnote"><text:note-citation>2</text:note-citation><text:note-body><text:p text:style-name="fuss_5f_1"><text:span text:style-name="T485">S. </text:span><text:span text:style-name="T268">Florus II, 6, Liv. XXII,</text:span><text:span text:style-name="T485"> 56. Ausführlich hat diesen und den im nächsten Abschnitt besprochenen Vorwurf gegen Hannibal Saint</text:span><text:span text:style-name="T6">—</text:span><text:span text:style-name="T491">Evremond in den Betrachtungen über den Geist des römischen Volkes etc., Kap. 7, begründet. D. Uebers. <text:tab/><text:tab/><text:tab/><text:tab/>[RH]</text:span></text:p></text:note-body></text:note></text:span><text:span text:style-name="T485">. Allerdings war das Entsetzen in Rom ungeheuer, aber die Bestürzung eines kriegerischen Volkes, die sich beinahe immer in Muth verwandelt, ist nicht mit dem Entsetzen des gemeinen Haufens zu verwechseln, der nur seine Schwache fühlt. Ein Beweis, daß Hannibal keinen Erfolg errungen haben würde, liegt darin, daß die Römer noch im Stande waren, nach allen Seiten hin Hilfe zu senden.</text:span></text:p>
      <text:p text:style-name="P179">Man behauptet ferner, daß Hannibal einen <text:span text:style-name="T492">großen</text:span> Fehler damit beging, daß er sein Heer nach <text:span text:style-name="T492">C</text:span>ap<text:span text:style-name="T492">u</text:span>a f<text:span text:style-name="T492">ührte,</text:span> wo es in Weichlichkeit versank, aber man l<text:span text:style-name="T492">ä</text:span>ßt da<text:span text:style-name="T492">bei</text:span> <text:span text:style-name="T492">außer</text:span> Acht, daß man nicht <text:span text:style-name="T492">auf</text:span> die wahre Ursache zu<text:span text:style-name="T492">rückgeht.</text:span> Würden nicht die Soldaten dieses Heeres, n<text:span text:style-name="T492">achdem sie</text:span> durch so viele Siege reich geworden waren, <text:span text:style-name="T492">üb</text:span>era<text:span text:style-name="T492">ll</text:span> <text:span text:style-name="T492">ein</text:span> Capua gefunden haben? Alexander, der seine eigenen <text:span text:style-name="T492">Un</text:span>tertha<text:span text:style-name="T492">n</text:span>en befehligte, griff bei gleicher Gelegenhei<text:span text:style-name="T492">t</text:span> z<text:span text:style-name="T492">u einem </text:span>Auskunfts<text:span text:style-name="T492">m</text:span>itte<text:span text:style-name="T492">l,</text:span> dessen sich Hannibal, der <text:span text:style-name="T492">nur Soldtruppen </text:span>hatte, <text:span text:style-name="T492">n</text:span>icht bedienen konnte: er ließ n<text:span text:style-name="T492">ä</text:span>mlich <text:span text:style-name="T492">das Gep</text:span>äck seiner Soldaten anzünden <text:span text:style-name="T492">u</text:span>nd <text:span text:style-name="T460">verbrannte alle ihr Schätze sammt seinen eigenen. Von Kuli Khan </text:span><text:span text:style-name="T460"><text:note text:id="ftn110" text:note-class="footnote"><text:note-citation>3</text:note-citation><text:note-body><text:p text:style-name="fuss_5f_1">S. Geschichte seines Lebens (Paris, 1742), p. 402. <text:tab/><text:tab/><text:tab/><text:tab/><text:tab/>[RH]</text:p></text:note-body></text:note></text:span><text:span text:style-name="T460"><text:s/>wird berich</text:span><text:soft-page-break/><text:span text:style-name="T460">tet, daß er nach der Eroberung Indiens jedem Soldaten nur hundert Rupien Geld ließ </text:span><text:span text:style-name="T460"><text:note text:id="ftn111" text:note-class="footnote"><text:note-citation>1</text:note-citation><text:note-body><text:p text:style-name="fuss_5f_1">Kuli Khan, ein Zeitgenosse Montesquieu's und bekannter unter dem Namen Nadir Schah, war 1687 oder 1688 im Dorfe Kelat (Khorasan) geboren und schwang sich bis zum Oberfeldherrn des Schahs Thamasp’s II. empor, den er 1729 des Thrones entsetzte, um an Stelle des minderjährigen Abbas’ III. die Regierung zu führen. Nach dem Tode des letzteren (1736) bestieg er selbst den Thron und bekriegte die Türken unter Mahmud, wobei er 1738 in Indien eindrang und Delhi eroberte. Er wurde 1747 von vier von seinen Feldherrn in seinem Zelte ermordet. D. Uebers. <text:tab/><text:tab/><text:tab/><text:tab/><text:tab/><text:tab/><text:tab/><text:tab/>[RH]</text:p><text:p text:style-name="fuss_5f_1"><text:span text:style-name="T8"><text:tab/>»</text:span><text:span text:style-name="T492">von vier von seinen Feldherren</text:span><text:span text:style-name="T8">«</text:span> <text:span text:style-name="T6">—</text:span> <text:span text:style-name="T492">das könnte das heutige Kulturgesindel auch nicht besser ausdrücken.<text:line-break/>Typisch Historiker: Welchen </text:span><text:span text:style-name="T407">Wert</text:span><text:span text:style-name="T492"> haben denn 100 Rupien, den einer Schachtel Zigaretten oder den einer Villa?</text:span></text:p></text:note-body></text:note></text:span><text:span text:style-name="T460">.</text:span></text:p>
      <text:p text:style-name="P82">Gerade Hannibals Eroberungen waren es, die eine Wendung in diesem Kriege herbeiführten. Er war nicht von den karthagischen Behörden nach Italien geschickt worden und empfing theils in Folge der Eifersucht der einen, theils in Folge des zu großen Vertrauens der andern Partei sehr wenig Unterstützung. So lange er sein Heer beisammen hatte, schlug er die Römer, als er aber Besatzu<text:span text:style-name="T875">n</text:span>gen in die Städte legen, seine Verbündeten schützen, feste Plätze belagern und die Belagerung anderer verhindern mußte, erwiesen sich seine Streitkräfte als zu gering, und er verlor im Einzelnen einen Theil seines Heeres. Eroberungen zu machen, ist leicht, weil man sie mit seinen gesammten Kräften macht, sie zu erhalten, ist schwer, weil man sie nur mit einem Theil seiner Kräfte vertheidigt.</text:p>
      <text:p text:style-name="P447"/>
      <text:p text:style-name="P452">Fünftes Kapitel</text:p>
      <text:p text:style-name="ueb">Ueber die Lage Griechenlands, Macedoniens,<text:line-break/>Syriens und Aegyptens nach der<text:line-break/>Demüthigung der Karthager</text:p>
      <text:p text:style-name="P442"/>
      <text:p text:style-name="P186">Ich bin der Meinung, daß Hannibal sehr wenige sinnreiche Aussprüche that, und daß er noch weniger zu Gunsten des Fabius und des Mar<text:span text:style-name="T493">c</text:span>ellus gegen sich selbst laut werden ließ <text:note text:id="ftn112" text:note-class="footnote"><text:note-citation>1</text:note-citation><text:note-body><text:p text:style-name="fuss_5f_1">S. <text:span text:style-name="T242">Liv</text:span>. X<text:span text:style-name="T493">XII,</text:span> 30 und <text:span text:style-name="T493">X</text:span>X<text:span text:style-name="T493">V</text:span>I<text:span text:style-name="T493">I</text:span> 14. <text:tab/><text:tab/><text:tab/><text:tab/><text:tab/><text:tab/><text:tab/><text:tab/><text:span text:style-name="T493">[RH]</text:span></text:p></text:note-body></text:note>. Mit Bedauern sehe ich Titus Livius diese Kolosse des Alterthums mit seinen Redeblumen schmücken: ich wünschte, er hätte es gemacht wie Homer, der es versäumt, sie herauszuputze<text:span text:style-name="T494">n</text:span> und es so gut versteht, sie handeln zu lassen.</text:p>
      <text:p text:style-name="P187">Außerdem müßten die Reden, die man Hannibal <text:span text:style-name="T495">in </text:span>den Mund legt, verständig sein. Wenn er aber be<text:span text:style-name="T495">i</text:span> der Nachricht von der Niederlage seines Bruders eingeräumt hätte, daß er den Untergang Karthagos voraussähe <text:note text:id="ftn113" text:note-class="footnote"><text:note-citation>2</text:note-citation><text:note-body><text:p text:style-name="fuss_5f_1">S. <text:span text:style-name="T242">Liv. </text:span><text:span text:style-name="T269">X</text:span><text:span text:style-name="T242">X</text:span><text:span text:style-name="T269">VII,</text:span><text:span text:style-name="T242"> 51: »H</text:span><text:span text:style-name="T269">annibal tante simul publico familiarique ictus luctu, agnoscerese fortunara [fortunata?] Cartaginis fertus dixisse.</text:span><text:span text:style-name="T243">«</text:span> D. Uebers. <text:tab/><text:tab/><text:tab/><text:tab/><text:tab/><text:tab/><text:span text:style-name="T495">[RH]</text:span></text:p></text:note-body></text:note>, so weiß ich nichts, was geeigneter gewesen wäre, <text:span text:style-name="T495">V</text:span>ölker, die sich ihm anvertraut hatten, in <text:span text:style-name="T495">V</text:span>erzweiflung zu versetzen, und ein Heer zu entmuthigen, das auf so große Belohnungen nach dem Kriege rechnete.</text:p>
      <text:p text:style-name="P187">Da die Karthager in Spanien, Sicilien und Sardinien kein Heer aufstellten, das nicht unglücklich gewesen wäre, so sah sich Hannibal, dessen Gegner sich beständig verstärkten, auf den <text:span text:style-name="T495">V</text:span>ertheidigungskrieg beschränkt. Das brachte die Römer auf den Gedanken, den Kriegsschauplatz nach Afrika zu verlegen: Scipio landete dort. Die Erfolge, die er errang, nöthigten die Karthager, Hannibal aus Italien zur<text:span text:style-name="T495">ü</text:span>ckzurufen, der vor Schmerz weinte, als er den Römern dies Land überließ, wo er sie so oft besiegt hatte.</text:p>
      <text:p text:style-name="P187">Hannibal that alles, was ein großer Staatsmann und großer <text:span text:style-name="T495">Heerführer</text:span> thun kann, um sein <text:span text:style-name="T495">Vaterland</text:span> zu retten: nachdem er Scipio nicht hatte zum Frieden bewegen können, lieferte er ihm eine Schlacht, in der das Glück Vergnügen daran zu finden schien, seine Geschicklichkeit, seine Erfahrung und sein Genie zu Schande<text:span text:style-name="T495">n</text:span> z<text:span text:style-name="T495">u</text:span> <text:span text:style-name="T495">m</text:span>achen.</text:p>
      <text:p text:style-name="P188">Karthago empfing den Frieden, nicht von einem Feinde, sondern von einem Gebieter. Es verpflich<text:span text:style-name="T496">t</text:span>ete si<text:span text:style-name="T496">ch</text:span>, binnen fünfzig Jahren zehntausend Talente zu zahlen, Geiseln zu stellen, <text:span text:style-name="T496">s</text:span>eine Schiffe und seine <text:span text:style-name="T460">Elephanten auszuliefern, mit niemand ohne Genehmigung des römischen Volkes Krieg zu führen, und um es immer in Unterwürfigkeit zu erhalten, vermehrte man die Macht seines Erzfeindes Massinissa.</text:span></text:p>
      <text:p text:style-name="P83">Nach der Demüthigung der Karthager hatte Rom beinahe nur noch kleine Kriege und große Siege, während es früher kleine Siege und große Kriege gehabt hatte.</text:p>
      <text:p text:style-name="P189"><text:span text:style-name="T460">Es gab in jener Zeit so zu sagen zwei getrennte Welten: in der einen bekämpften sich die Karthager und die Römer, die andere wurde von den Strei</text:span><text:soft-page-break/><text:span text:style-name="T460">tigkeiten erschüttert, die seit dem Tode Alexanders </text:span><text:span text:style-name="T460"><text:note text:id="ftn114" text:note-class="footnote"><text:note-citation>1</text:note-citation><text:note-body><text:p text:style-name="fuss_5f_1">- 323</text:p></text:note-body></text:note></text:span><text:span text:style-name="T460"><text:s/>fortdauerten. Man dachte hier gar nicht an das, was im Occidente vorging </text:span><text:span text:style-name="T460"><text:note text:id="ftn115" text:note-class="footnote"><text:note-citation>2</text:note-citation><text:note-body><text:p text:style-name="fuss_5f_1">Wie Iosephus im Buche gegen Apion bemerkt, ist es überraschend, daß weder Herodot noch Thukydides jemals die Römer erwähnt haben, obschon dieselben große Kriege geführt hatten (<text:span text:style-name="T242">Jos. contra Apinem</text:span> I, 4). <text:tab/><text:tab/><text:tab/><text:tab/><text:tab/><text:tab/><text:tab/>[RH]</text:p></text:note-body></text:note></text:span><text:span text:style-name="T460">, denn obwohl Philipp, der König von Macedonien, einen Vertrag mit Hannibal geschlossen hatte, hatte dieser doch beinahe gar keine Folgen, und der Fürst, der den Karthagern nur einen äußerst geringen Beistand leistete, zeigte damit nur eine ganz unnütze Böswilligkeit gegen die Römer.</text:span></text:p>
      <text:p text:style-name="P84">Wenn man zwei große Völker sich lange und hartnäckig bekriegen sieht, so ist es oft eine schlechte Politik, wenn man meint, man könnte ruhiger Zuschauer bleiben, denn dasjenige von den beiden Völkern, welches als Sieger aus dem Kampfe hervorgeht, unternimmt sogleich neue Kriege, und dann kämpft eine Nation von Soldaten gegen Völker, die nur Bürger sind.</text:p>
      <text:p text:style-name="P85">Das trat in jener Zeit klar zu Tage, denn kaum hatten die Römer Karthago bezwungen, als sie neue Völker angriffen und auf der ganzen Erde erschienen, um alles an sich zu reißen.</text:p>
      <text:p text:style-name="P85">Es gab damals im Orient nur vier Mächte, die im Stande waren, den Römern zu widerstehen: Griechenland und die Königreiche Macedonien, Syrien und Aegypten. Wir müssen nun zunächst sehen, in welcher Lage sich die ersten beiden von diesen Mächten befanden, weil die Römer mit deren Unterwerfung den Anfang machten.</text:p>
      <text:p text:style-name="P190"><text:span text:style-name="T460">In Griechenland gab es drei bedeutende Völkerschaften: die Aetolier, die Achäer und die Böotier. Es waren dies Vereinigungen freier Städte, welche Generalversammlungen und gemeinschaftliche Behörden hatten. Die Aeto- lier waren kriegerisch, kühn, verwegen, beutelustig, immer unbekümmert um ihr Wort und ihren Eid und führten den Krieg zu Lande, wie die Seeräuber ihn auf dem Meere führen. Die Achäer wurden beständig von unbequemen Nachbarn oder Vertheidigern geplagt. Die Böotier, die schwerfälligsten von allen Griechen, nahmen so wenig als möglich an den allgemeinen Angelegenheiten Theil: nur vom augenblicklichen Gefühl des Guten und des Uebeln beherrscht, besaßen sie nicht Geist genug, als daß es den Rednern leicht gewesen wäre, ihre Leidenschaften wach zu rufen, und was das Seltsamste ist, ihre Republik behauptete sich sogar in der Anarchie </text:span><text:span text:style-name="T460"><text:note text:id="ftn116" text:note-class="footnote"><text:note-citation>3</text:note-citation><text:note-body><text:p text:style-name="fuss_5f_1">Die Behörden öffneten, um der Menge zu gefallen, die Gerichtshöfe nicht mehr; die Sterbenden vermachten ihre Güter ihren Freunden, um dieselben zu Festlichkeiten verwenden zu lassen. S. ein Fragment aus dem zwanzigsten Buche des Polybius im Auszuge von den Tugenden und den Lastern. <text:tab/><text:tab/><text:tab/><text:tab/><text:tab/><text:tab/><text:tab/><text:tab/><text:tab/>[RH]</text:p></text:note-body></text:note></text:span><text:span text:style-name="T460">.</text:span></text:p>
      <text:p text:style-name="P191"><text:span text:style-name="T460">Lacedämonien hatte seine Macht d. h. jenen kriegerischen Geist bewahrt, den ihm die Satzungen Lykurgs verliehen. Die Thessalier waren in gewisser Weise von den Macedoniern unterjocht. Die illyrischen Könige waren von den Römern bereits aufs Tiefste gedemüthigt worden. Die Akarnanier und die Athamanen wurden abwechselnd von den Streitkräften Macedoniens und Aetoliens ausgeplündert. Die Athener, an sich machtlos und ohne Verbün­de­te </text:span><text:span text:style-name="T460"><text:note text:id="ftn117" text:note-class="footnote"><text:note-citation>4</text:note-citation><text:note-body><text:p text:style-name="fuss_5f_1"><text:span text:style-name="T460">Sie standen mit den übrigen Völkerschaften Griechenlands nicht im Bündnis (</text:span><text:span text:style-name="T270">Polyb. lib</text:span><text:span text:style-name="T460">. VIII). <text:tab/><text:tab/><text:tab/><text:tab/><text:tab/><text:tab/><text:tab/><text:tab/><text:tab/><text:tab/><text:tab/><text:tab/>[RH]</text:span></text:p></text:note-body></text:note></text:span><text:span text:style-name="T460">, setzten die Welt nur noch durch ihre Schmeicheleien gegen die Könige in Erstaunen, und man bestieg die Rednerbühne, auf der Demosthenes gespro</text:span><text:soft-page-break/><text:span text:style-name="T460">chen hatte, nur noch, um die erbärmlichsten und schmählichsten Dekrete zu beantragen.</text:span></text:p>
      <text:p text:style-name="P86">Andererseits war Griechenland durch seine Lage, seine Stärke, die Menge seiner Städte, die Zahl seiner Soldaten, seine stattliche Ordnung, seine Sitten und seine Gesetze furchtbar. Es liebte den Krieg, es verstand sich auf die Kriegskunst und würde unüberwindlich gewesen sein, wäre es einig gewesen.</text:p>
      <text:p text:style-name="P87">Es war wohl durch den ersten Philipp, durch Alexander und Antipater überrascht, aber nicht unterjocht worden, und die macedonischen Könige, die sich nicht entschließen konnten, ihre Ansprüche und ihre Hoffnungen aufzugeben, arbeiteten nun hartnäckig an seiner Unterjochung.</text:p>
      <text:p text:style-name="P88">Macedonien war beinahe auf allen Seiten von unzugänglichen Bergen umgeben. Die dies Land bewohnenden Völkerschaften waren zum Kriege sehr geeignet: sie waren muthig, dienstwillig, fleißig, unermüdlich, und diese Eigenschaften müssen wohl vom Klima herrühren, da noch heute die Männer aus jenen Landstrichen die besten Soldaten des türkischen Reiches sind.</text:p>
      <text:p text:style-name="P88">Griechenland behauptete sich durch ein gewisses Gleichgewicht: die Lacedämonier waren gewöhnlich mit den Aetoliern und die Macedonier mit den Achäern verbündet. Durch die Ankunft der Römer aber wurde alles Gleichge-wicht aufgehoben.</text:p>
      <text:p text:style-name="P192"><text:span text:style-name="T460">Da die macedonischen Könige keine große Anzahl von Truppen unterhalten konnten </text:span><text:span text:style-name="T460"><text:note text:id="ftn118" text:note-class="footnote"><text:note-citation>1</text:note-citation><text:note-body><text:p text:style-name="fuss_5f_1"><text:span text:style-name="T460">S. </text:span><text:span text:style-name="T270">Plut. in Flamin.</text:span><text:span text:style-name="T460"> c. 2. <text:tab/><text:tab/><text:tab/><text:tab/><text:tab/><text:tab/><text:tab/><text:tab/><text:tab/>[RH]</text:span></text:p></text:note-body></text:note></text:span><text:span text:style-name="T460">, so war die kleinste Niederlage von Bedeutung. Ueberdies konnten sie ihr Gebiet nur schwer vergrößern, weil man, da ihre Absichten nicht unbekannt waren, ihre Schritte immer aufs Genaueste beobachtete. Die Erfolge, die sie in den für ihre Bundesgenossen unternommenen Kriegen errangen, waren ein Uebel, das diese nämlichen Bundesgenossen sogleich wieder gut zu machen suchten.</text:span></text:p>
      <text:p text:style-name="P89">Aber diese macedonischen Könige waren gewöhnlich gewandte Fürsten. Ihre Monarchie gehörte nicht zur Zahl derer, die einen gewissen Gang, der ihnen im Anfang gegeben worden ist, fortgehen. Beständig durch die Gefahren und die Geschäfte klug gemacht und in alle Streitigkeiten der Griechen verwickelt, mußten sie die bedeutendsten Städte gewinnen, die Völker verblenden und die Interessen theilen oder vereinen. Dabei waren sie genöthigt, jeden Augenblick mit ihrem Leben einzustehen.</text:p>
      <text:p text:style-name="P193"><text:span text:style-name="T460">Philipp </text:span><text:span text:style-name="T460"><text:note text:id="ftn119" text:note-class="footnote"><text:note-citation>2</text:note-citation><text:note-body><text:p text:style-name="fuss_5f_1">Philipp <text:span text:style-name="T497">V.</text:span></text:p></text:note-body></text:note></text:span><text:span text:style-name="T460">, der sich im Beginn seiner Regierung durch seine Mäßigung die Liebe und das Vertrauen der Griechen erworben hatte, änderte plötzlich seine Gesinnung: er wurde zum grausamen Tyrannen in einer Zeit, wo er aus Politik und aus Ehrgeiz hätte gerecht sein müssen </text:span><text:span text:style-name="T460"><text:note text:id="ftn120" text:note-class="footnote"><text:note-citation>3</text:note-citation><text:note-body><text:p text:style-name="fuss_5f_1">S. bei Polybius die Ungerechtigkeiten und Grausamkeiten, durch welche Philipp sich um alles Ansehen brachte. <text:tab/><text:tab/><text:tab/><text:tab/><text:tab/><text:tab/><text:tab/><text:tab/><text:tab/>[RH]</text:p></text:note-body></text:note></text:span><text:span text:style-name="T460">. Er sah, wenn auch nur von weitem, die Karthager und die Römer, deren Kräfte unermeßlich waren; er selbst hatte den Krieg zum Vortheil seiner Verbündeten zu Ende geführt und sich mit den Aetoliern ausgesöhnt. Es war nun natürlich, daß er daran dachte, ganz Griechenland mit sich zu vereinen, um zu verhindern, daß die Fremden sich darin festsetzten: statt dessen aber reizte er es durch kleine </text:span><text:soft-page-break/><text:span text:style-name="T460">Usurpationen und machte sich, indem er um nichtige Interessen stritt, während es sich um seine Existenz handelte, durch drei oder vier schlechte Handlungen bei allen Griechen verhaßt und abscheuenswerth.</text:span></text:p>
      <text:p text:style-name="P90">Die Aetolier waren am meisten empört, und die Römer benutzten diesen Groll oder vielmehr diese Thorheit, schlossen ein Bündnis mit ihnen, fielen in Griechenland ein und riefen es gegen Philipp zu den Waffen.</text:p>
      <text:p text:style-name="P90">Dieser Fürst wurde in der Schlacht bei Kynoskephalae überwunden, und diesen Sieg verdankte man zum Theil der Tapferkeit der Aetolier. Er war so sehr bestürzt, daß er sich zu einem Vertrage herbeiließ, der weniger ein Friede als ein Verzicht auf seine eigene Kraft war: er ließ seine Besatzungen ganz Griechenland räumen, lieferte seine Schiffe aus und verpflichtete sich, in zehn Jahren tausend Talente zu zahlen.</text:p>
      <text:p text:style-name="P194"><text:span text:style-name="T460">Polybius vergleicht mit seinem gewöhnlichen Scharfsinn die römische Schlachtordnung mit der macedonischen, die von allen Nachfolgern Alexanders angewandt wurde. Er zeigt die Vortheile und die Nachtheile der Phalanx </text:span><text:span text:style-name="T460"><text:note text:id="ftn121" text:note-class="footnote"><text:note-citation>1</text:note-citation><text:note-body><text:p text:style-name="fuss_5f_1">s. Dictionnaire Sachen</text:p></text:note-body></text:note></text:span><text:span text:style-name="T460"><text:s/>und der Legion, giebt aber schließlich der römischen Schlachtordnung den Vorzug, und wenn man nach den Ereignissen jener Zeit urtheilt, so scheint er allerdings Recht zu haben </text:span><text:span text:style-name="T460"><text:note text:id="ftn122" text:note-class="footnote"><text:note-citation>2</text:note-citation><text:note-body><text:p text:style-name="fuss_5f_1">Bossuet setzt in seiner »Abhandlung über die Welt-Geschichte« (3. Th. Kap. 6) diese Vortheile und Nachtheile auseinander und pflichtet, nachdem er sie gegen einander abgewogen hat, der Meinung des Polybius bei, dem übrigens auch Livius und die meisten Schriftsteller, welche sich mit Strategie beschäftigt haben, gefolgt sind.</text:p><text:p text:style-name="fuss_5f_1"><text:tab/>»Die Macedonier,« sagt er, »die so eifersüchtig über die Erhaltung der alten Aufstellung ihres von Philipp und Alexander geschaffenen Heeres wachten, hielten ihre Phalanx für unüberwindlich und konnten sich nicht vorstellen, daß der menschliche Geist fähig wäre, etwas Unerschütterlicheres zu ersinnen. Polybius und nach ihm Livius haben jedoch gezeigt, daß man, wenn man nur die Beschaffenheit der römischen und der macedonischen Heere ins Auge faßt, schon einsieht, daß die letztern am Ende geschlagen werden mußten, weil die macedonische Phalanx, ein großes, auf allen Seiten sehr schwerfälliges Quarré, sich nur im Ganzen bewegen konnte, während das in kleine Corps eingetheilte römische Heer behender und zu allen Bewegungen geeigneter war.</text:p><text:p text:style-name="fuss_5f_1"><text:span text:style-name="T460"><text:tab/>Die Römer haben also die Kunst, die Heere in mehrere Bataillone und Schwadronen zu theilen und Reservecorps zu bilden, deren Bewegung so sehr geeignet ist, das, was auf einer Seite oder der andern schwankt, zurückzudrängen oder zu halten, erfunden oder doch bald erlernt. Nun lasse man gegen in dieser Weise aufgestellte Truppen die macedonische Phalanx marschiren: diese große und schwere Masse wird allerdings für ein Heer, auf das sie mit ihrem ganzen Gewichte fällt, fürchterlich sein, aber sie kann, wie Polybius sagt, nicht lange ihre natürliche Eigenschaft d. h. ihre Festigkeit und ihre Dichtigkeit bewahren, weil sie geeignete und so zu sagen eigens dazu gemachte Oertlichkeiten nöthig hat, und wenn sie diese nicht findet, sich selbst verwirrt oder vielmehr durch ihre eigene Bewegung ihren festen Zusammenhang verliert. Dazu kommt noch, daß sie, wenn sie einmal durchbrochen ist, sich nicht mehr zu sammeln weiß, während das römische Heer mit seinen kleinen Abtheilungen aus allen Oertlichkeiten Vortheil zieht und sich ihnen anpaßt: man vereint es oder trennt es, wie man will, es geht mit Leichtigkeit auseinander und schließt sich ohne Mühe wieder zusammen, es ist zum Schwärmen, zum Wiedersammeln und zu allen Schwenkungen und Wendungen geeignet, die es entweder in seiner Gesammtheit oder ab­theilungsweise ausführt, je nachdem es passend ist — kurzum, es hat mehr Beweglichkeit und demzufolge auch mehr Wirkung und mehr Kraft als die Phalanx. Demgemäß läßt sich mit Polybius schließen, daß die Phalanx ihm weichen und Macedonien besiegt werden mußte.</text:span><text:span text:style-name="T8">«</text:span><text:span text:style-name="T460"> D. Uebers. <text:tab/><text:tab/><text:tab/><text:tab/><text:tab/><text:tab/><text:tab/><text:tab/><text:tab/><text:tab/>[RH]</text:span></text:p></text:note-body></text:note></text:span><text:span text:style-name="T460">.</text:span></text:p>
      <text:p text:style-name="P91">Daß Hannibal sogleich seine Soldaten nach römischer Weise ausrüstete, hatte im zweiten punischen Kriege viel dazu beigetragen, die Römer in Bedrängnis zu bringen. Die Griechen aber änderten weder ihre Bewaffnung <text:soft-page-break/>noch ihre Kampfweise: es kam ihnen nicht in den Sinn, auf Gebräuche zu verzichten, mit denen sie so große Dinge vollbracht hatten.</text:p>
      <text:p text:style-name="P92">Der Erfolg, den die Römer gegen Philipp davontrugen, war der größte Schritt, den sie zur Welteroberung thaten. Um sich Griechenlands zu versichern, demüthigten sie auf alle Weise die Aetolier, die zu ihrem Siege mitgewirkt hatten. Noch mehr, sie befahlen, daß jede griechische Stadt, die Philipp oder irgend einem andern Fürsten gehört hatte, sich fortan nach ihren eigenen Gesetzen regieren solle.</text:p>
      <text:p text:style-name="P92">Man sieht wohl ein, daß diese kleinen Republiken nicht anders als abhängig sein konnten. Die Griechen aber überließen sich einer unsinnigen Freude und glaubten in der That frei zu sein, weil die Römer sie für frei erklärten <text:note text:id="ftn123" text:note-class="footnote"><text:note-citation>1</text:note-citation><text:note-body><text:p text:style-name="fuss_5f_1">Die alte Methode der <text:span text:style-name="T404">Volksverdummung</text:span>; <text:span text:style-name="T876">man muß den Leuten nur lange und eindringlich genug einreden, daß sie sichere Arbeitsplätze haben, in Wohlstand und in Sicherheit leben (Merkel 06.02.2018), dann glauben es sogar die Volksverräter selbst. </text:span></text:p></text:note-body></text:note>.</text:p>
      <text:p text:style-name="P93">Als die Aetolier, die sich eingebildet hatten, daß sie in Griechenland herrschen würden, einsahen, daß sie sich nur Gebieter gegeben hatten, geriethen sie in Verzweiflung, und da sie immer äußerste Entschlüsse faßten, so riefen sie, indem sie eine Thorheit durch eine andere gut zu machen suchten, den König von Syrien, Antiochus, nach Griechenland, wie sie die Römer dahin berufen hatten.</text:p>
      <text:p text:style-name="P93">Die syrischen Könige waren die mächtigsten unter den Nachfolgern Alexanders, denn sie besaßen beinahe alle Staaten des Darius bis auf Aegypten. Es waren jedoch Umstände eingetreten, in Folge deren ihre Macht bedeutend abgenommen hatte.</text:p>
      <text:p text:style-name="P93">Seleucus, der Gründer des syrischen Reiches, hatte gegen Ende seines Lebens das Königreich des Lysimachus zerstört. Bei der Verwirrung der Angelegenheiten empörten sich mehrere Provinzen, es entstanden die Staaten Pergamus, Kappadocien und Bithynien. Aber diese zaghaften kleinen Staaten betrachteten die Demüthigung ihrer ehemaligen Gebieter immer als ein Glück für sich.</text:p>
      <text:p text:style-name="P93">Da die syrischen Könige den blühenden Zustand des ägyptischen Reiches stets mit dem größten Neide betrachteten, so dachten sie nur an die Eroberung dieses Landes. Daher vernachlässigten sie den Orient, verloren dort mehrere Provinzen und fanden in den übrigen nur wenig Gehorsam.</text:p>
      <text:p text:style-name="P195"><text:span text:style-name="T460">Endlich besaßen die syrischen Könige Hoch- und Niederasien </text:span><text:span text:style-name="T460"><text:note text:id="ftn124" text:note-class="footnote"><text:note-citation>2</text:note-citation><text:note-body><text:p text:style-name="fuss_5f_1"><text:span text:style-name="T460">D. h. das Hochland von Iran und das syrisch</text:span><text:span text:style-name="T6">—</text:span><text:span text:style-name="T460">arabische Tiefland. D. Uebers. <text:tab/><text:tab/>[RH]</text:span></text:p></text:note-body></text:note></text:span><text:span text:style-name="T460">, die Erfahrung aber hat gezeigt, daß, wenn die Hauptstadt und die Hauptstärke des Reiches in den niedern Provinzen liegen, man die obern nicht erhalten kann und daß, wenn der Sitz des Reiches in den obern ist, man seine Kraft schwächt, wenn man die niedern festzuhalten sucht. Die Reiche der Perser und der Syrer waren nie so stark wie das der Parther, das nur einen Theil der Provinzen der beiden erstern umfaßte. Wenn Cyrus nicht Lydien erobert hätte, wenn Seleucus in Babylon geblieben wäre und die Provinzen an der Küste den Nachfolgern des Antigonus überlassen hätte, so würde das Reich der Perser für die Griechen und das Reich des Seleucus für die Römer unüberwindlich gewesen sein. Die Natur hat den Staaten gewisse Grenzen gegeben, um </text:span><text:soft-page-break/><text:span text:style-name="T460">den Ehrgeiz der Menschen zu bezähmen. Wenn die Römer darüber hinaus-gingen, wurden sie beinahe immer von den Parthern vernichtet </text:span><text:span text:style-name="T460"><text:note text:id="ftn125" text:note-class="footnote"><text:note-citation>1</text:note-citation><text:note-body><text:p text:style-name="fuss_5f_1">Die Gründe dafür werde ich im fünfzehnten Kapitel angeben. Sie beruhen zum Theil auf der geographischen Beschaffenheit der beiden Reiche. <text:tab/><text:tab/><text:tab/><text:tab/><text:tab/>[RH]</text:p></text:note-body></text:note></text:span><text:span text:style-name="T460">, wenn die Parther dieselben zu überschreiten wagten, wurden sie gleich beim ersten Versuche zur Umkehr genöthigt, und in der Jetztzeit sind die Türken, welche über diese Grenzen hinaus vorgedrungen waren, gezwungen worden, wieder in dieselben zurückzukehren </text:span><text:span text:style-name="T460"><text:note text:id="ftn126" text:note-class="footnote"><text:note-citation>2</text:note-citation><text:note-body><text:p text:style-name="fuss_5f_1">Und wenn der Hund die Wurst nicht gefressen hätte ...</text:p></text:note-body></text:note></text:span><text:span text:style-name="T460">.</text:span></text:p>
      <text:p text:style-name="P94">Die syrischen und die ägyptischen Könige hatten in ihren Ländern zwei Arten von Unterthanen: die erobernden und die unterworfenen Völker. Diese erstern, noch voll von der Vorstellung ihres Ursprungs, waren sehr schwer zu regieren: sie besaßen nicht jenen Unabhängigkeitsgeist, der uns anspornt, das Joch abzuschütteln, sondern jene Ungeduld, die uns den Wunsch eingiebt, den Herrn zu wechseln.</text:p>
      <text:p text:style-name="P94">Die Hauptschwäche des syrischen Reiches aber rührte von der Schwäche des Hofes her, wo die Nachfolger des Darius, nicht die Alexanders herrschten. Ueppigkeit, Eitelkeit und Weichlichkeit, die zu keiner Zeit den asiatischen Fürstenhöfen fern geblieben sind, herrschten besonders an diesem. Das Uebel erstreckte sich auf das Volk und auf die Soldaten und wurde sogar für die Römer ansteckend, denn der Krieg, den sie gegen Antiochus führten, ist der eigentliche Anfangspunkt ihrer Sittenverderbnis.</text:p>
      <text:p text:style-name="P94">Dies war die Lage des syrischen Königreiches, als Antiochus, der bereits große Dinge vollbracht hatte, den Krieg gegen die Römer unternahm; aber er verfuhr nicht einmal mit der Umsicht, die man bei gewöhnlichen Gelegenheiten anwendet. Hannibal wollte, daß der Krieg in Italien wieder aufgenommen würde, und daß man Philipp gewänne oder doch zur Neutralität bestimme. Antiochus that nichts von alledem: er erschien in Griechenland mit einem geringen Theile seiner Macht und beschäftigte sich, als ob er den Krieg nur hätte sehen und nicht hätte führen wollen, nur mit seinem Vergnügen. Er wurde geschlagen und floh nach Asien, mehr erschreckt als besiegt.</text:p>
      <text:p text:style-name="P95">Philipp, der von den Römern wie von einem Strome in diesen Krieg hineingerissen worden war, diente ihnen mit seiner ganzen Macht und wurde das Werkzeug ihrer Siege. Das Vergnügen, sich rächen und Aetolien verheeren zu können, das Versprechen, man würde den ihm auferlegten Tribut vermindern und ihm einige Städte überlassen, die Eifersucht, die er gegen Antiochus empfand, kurzum, kleinliche Motive bestimmten ihn dazu: da er nicht den Gedanken zu fassen wagte, das Joch abzuschütteln, so sann er nur darauf, es zu mildern.</text:p>
      <text:p text:style-name="P96">Antiochus beurtheilte die Dinge so schlecht, daß er sich einbildete, die Römer würden ihn in Asien in Ruhe lassen. Aber sie folgten ihm dorthin: er wurde nochmals besiegt, und in seiner Bestürzung ging er den schmählichsten Vertrag ein, den je ein großer Fürst abgeschlossen hat.</text:p>
      <text:p text:style-name="P196"><text:span text:style-name="T498">Ich kenne nichts Hochherzigeres als den Entschluß eines Monarchen unserer Zeit </text:span><text:span text:style-name="T498"><text:note text:id="ftn127" text:note-class="footnote"><text:note-citation>3</text:note-citation><text:note-body><text:p text:style-name="fuss_5f_1">Ludwig XIV. <text:tab/><text:tab/><text:tab/><text:tab/><text:tab/><text:tab/><text:tab/><text:tab/><text:tab/><text:tab/><text:tab/>[RH]</text:p><text:p text:style-name="fuss_5f_1"><text:tab/><text:span text:style-name="T499">diese </text:span><text:span text:style-name="T8">»</text:span><text:span text:style-name="T499">edle und stolze Seele</text:span><text:span text:style-name="T8">«</text:span><text:span text:style-name="T499"> </text:span><text:span text:style-name="T6">—</text:span> <text:span text:style-name="T499">man lese im Dictionnaire nach, wie seine Generäle in Deutschland während des Pfälzer Erbfolgekrieges gehaust haben.</text:span></text:p></text:note-body></text:note></text:span><text:span text:style-name="T498">, sich lieber unter den Trümmern des Throns zu begraben, als </text:span><text:soft-page-break/><text:span text:style-name="T498">Vorschläge anzunehmen, denen ein König nicht Gehör schenken darf: seine Seele war zu edel und stolz, um tiefer zu sinken, als die Schläge des Schicksals ihn gestellt hatten, und er wußte, daß der Muth eine Krone befestigen kann, die Niedrigkeit aber niemals </text:span><text:span text:style-name="T498"><text:note text:id="ftn128" text:note-class="footnote"><text:note-citation>1</text:note-citation><text:note-body><text:p text:style-name="fuss_5f_1">Im spanischen Erbfolgekriege stellten England und Oestreich, als Ludwig XIV. um Frieden bat, die Bedingung, er solle selbst seinen Enkel vom spanischen Throne vertreiben. Ludwig wies dies schmähliche Ansinnen entschieden zurück, und Villars‘ Sieg bei Denain machte dasselbe bald genug lächerlich. D. Uebers. <text:tab/><text:tab/><text:tab/><text:tab/><text:tab/><text:tab/>[RH]</text:p></text:note-body></text:note></text:span><text:span text:style-name="T498">.</text:span></text:p>
      <text:p text:style-name="P197">Fürsten, die eine Schlacht zu lieferte verstehen, sind nicht selten. Sehr wenige aber giebt es, die einen Krieg zu führen wissen, die in gleichem Maße fähig sind, sich des Glücks zu bedienen und es abzuwarten, und die neben jener Geistesrichtung, die vor dem Unternehmen Mißtrauen hegt, zugleich die andere besitzen, nach begonnenem Unternehmen nichts mehr zu fürchten.</text:p>
      <text:p text:style-name="P199">Nach der Demüthigung des Antiochus blieben nur noch kleine Mächte übrig, wenn man Aegypten ausnimmt, das durch seine Lage, seine Fruchtbarkeit, seinen Handel, die Zahl seiner Bewohner und seine Streitkräfte zu Wasser und zu Lande hätte furchtbar sein können. Aber die Grausamkeit seiner Könige, ihre Feigheit, ihre Habsucht, ihre geistige Beschränktheit und ihre abscheulichen Lüste machten dieselben bei den eigenen Unterthanen so verhaßt, daß sie sich meistens nur durch den Schutz der Römer behaupteten.</text:p>
      <text:p text:style-name="P200"><text:span text:style-name="T498">Es war gewissermaßen ein Grundgesetz der ägyptischen Krone, daß die Schwestern mit den Brüdern die Erbfolge antraten, und um die Einheit in der Regierung zu sichern, verheirathete man den Bruder mit der Schwester. Nun ist es aber schwer, etwas Verderblicheres in der Politik zu ersinnen, als es eine solche Erbfolgeordnung ist </text:span><text:span text:style-name="T498"><text:note text:id="ftn129" text:note-class="footnote"><text:note-citation>2</text:note-citation><text:note-body><text:p text:style-name="fuss_5f_1"><text:span text:style-name="T500">Noch schlimmer ist ja die nachfolgende Produktion von </text:span><text:span text:style-name="T405">Mißgeburten</text:span><text:span text:style-name="T500">. Bei den Mohammedanern in Deutschland, wo sich Cousin und Cousine heiraten, ist die Behindertenrate der Nachkommen signifikant und steigert die kulturell bedingte geringe Intelligenz zur nun vollständigen Verblödung. Die Pflege der Erbkranken wird aber gern von der Deutschen arbeitenden Bevölkerung finanziert, verblödete Kinder sind doch Allahs Wille, da kann man nichts dagegen sagen oder tun. Wenigstens können diese Kretins keine </text:span><text:span text:style-name="T405">Bombenwerfer</text:span><text:span text:style-name="T500"> werden, also doch ein Vorteil für uns. </text:span><text:span text:style-name="T8">»</text:span><text:span text:style-name="T500">Fünf Beine hat der Elefant / Er wird auch Mißgeburt genannt.</text:span><text:span text:style-name="T8">«</text:span></text:p></text:note-body></text:note></text:span><text:span text:style-name="T498">; denn da die geringsten häuslichen Zwiste zu Unordnungen im Staate wurden, so brachte derjenige von beiden, der nur den geringsten Unwillen empfand, die Bevölkerung von Alexandrien gegen den andern in Aufruhr, eine zahllose Volksmenge, die stets bereit war, sich mit dem ersten besten von ihren Königen, der sie aufstacheln wollte, zu verbinden. Da ferner die Königreiche Kyrene und Cypern gewöhnlich in den Händen anderer Fürsten aus diesem Hause waren, die beiderseits Rechte auf das Ganze hatten, so kam es, daß es beinahe immer regierende Fürsten und Kronprätendenten gab, daß diese Könige auf einem schwankenden Throne saßen, und daß sie, im Innern schlecht befestigt, nach außen ohne Macht waren.</text:span></text:p>
      <text:p text:style-name="P198">Die Streitkräfte der ägyptischen Könige wie die der andern asiatischen Fürsten bestanden in ihren griechischen Söldnern. Abgesehen von dem Sinn für Freiheit, Ehre und Ruhm, der die Griechen beseelte, beschäftigten sich dieselben ohne Unterlaß mit allen möglichen körperlichen Uebungen. In den bedeutendsten Städten hatten sie bestimmte Spiele, bei denen die Sieger vor den Augen ganz Griechenlands Ehrenkronen empfingen: das veranlaßte einen allgemeinen Wetteifer. Nun kann man aber nicht bezweifeln, daß zu einer <text:soft-page-break/>Zeit, wo man mit Waffen kämpfte, deren Wirksamkeit von der Kraft und Geschicklichkeit dessen abhing, der sich ihrer bediente, Leute, die in solcher Weise geübt waren, große Vorzüge vor der Masse der Barbaren hatten, die ohne Unterschied zusammengerafft und ohne Wahl in den Krieg geführt wurden, wie die Heere des Darius dies deutlich zeigten.</text:p>
      <text:p text:style-name="P201"><text:span text:style-name="T498">Um die Könige dieses Heeres zu berauben und ihnen ihre besten Streitkräfte zu entziehen, thaten die Römer zweierlei: erstens führten sie es nach und nach als einen Grundsatz bei den griechischen Städten ein, daß dieselben ohne ihre Genehmigung kein Bündnis schließen, keine Hilfe gewähren und keinen Krieg, gleichviel mit wem, führen durften, und zweitens verboten sie den Königen in den mit ihnen geschlossenen Verträgen, bei den Verbündeten der Römer Werbungen anzustellen: in Folge dessen waren dieselben auf ihre inländischen Truppen angewiesen </text:span><text:span text:style-name="T498"><text:note text:id="ftn130" text:note-class="footnote"><text:note-citation>1</text:note-citation><text:note-body><text:p text:style-name="fuss_5f_1">Schon den Karthagern gegenüber hatten sie diese Politik geübt: wie man aus einem Fragment des Dio Cassius ersieht, nöthigten sie dieselben durch den Vertrag, sich keiner Soldtruppen mehr zu bedienen. <text:tab/><text:tab/><text:tab/><text:tab/><text:tab/><text:tab/><text:tab/><text:tab/><text:tab/>[RH]</text:p></text:note-body></text:note></text:span><text:span text:style-name="T498">.</text:span></text:p>
      <text:p text:style-name="P443"/>
      <text:p text:style-name="P443"/>
      <text:p text:style-name="P443"/>
      <text:p text:style-name="P443"/>
      <text:p text:style-name="P487"/>
      <text:p text:style-name="P423">Sechster Kapitel</text:p>
      <text:p text:style-name="ueb">Ueber das Verfahren, welches die Römer zwecks<text:line-break/>Unterjochung der Völker einschlugen</text:p>
      <text:p text:style-name="P443"/>
      <text:p text:style-name="P202">Bei der Aufeinanderfolge so vieler glücklicher Ereignisse, wo man gewöhnlich in seiner Pflichterfüllung lässig zu werden pflegt, handelte der Senat stets mit demselben Tiefblick, und während die Heere alles in Schrecken setzten, hielt er die nieder, welche er zu Boden geworfen fand.</text:p>
      <text:p text:style-name="P202">Er machte sich zum Richter über alle <text:span text:style-name="T501">Völker</text:span>: bei Beendigung jedes Krieges bestimmte er die Strafen und die Beloh<text:span text:style-name="T501">n</text:span>u<text:span text:style-name="T501">n</text:span>gen, die jedes verdient hatte. Er zog einen Theil von dem Gebiete des be<text:span text:style-name="T501">s</text:span>iegten <text:span text:style-name="T501">V</text:span>olkes ein und gab ihn den Bundesgenossen. Dadurch bewirkte er zweierlei: er fesselte Könige, von denen Rom wenig zu fürchten <text:span text:style-name="T501">und</text:span> viel zu hoffen hatte, an die Stadt, und schwächte andere, von denen es nichts zu hoffen und alles zu fürchten hatte.</text:p>
      <text:p text:style-name="P202">Man bediente sich der Bundesgenossen, um einen Feind zu bekriegen, aber sogleich richtete man die <text:span text:style-name="T501">Vernichter</text:span> selbst zu Grunde. Philipp wurde mittelst der Aetolier besiegt, die gleich darauf vernichtet wurden, weil sie sich dem Antiochus angeschlossen hatten. Antiochus wurde mit Hilf<text:span text:style-name="T501">e</text:span> der Rhodier überwunden, aber nachdem man denselben glänzende Belohnungen hatte zu Theil werden lassen, demüthigte man sie für immer unter dem <text:span text:style-name="T501">V</text:span>or<text:span text:style-name="T501">w</text:span>ande, sie hätten verlangt, daß man mit Perseus Frieden schließe.</text:p>
      <text:p text:style-name="P202">Wenn sie mehrere Feinde au<text:span text:style-name="T877">f</text:span> dem Nacken hatten, bewilligten sie dem schwächsten einen Waffenstillstand, und dieser schätzte sich glücklich, denselben zu erhalten, da er es schon hoch anschl<text:span text:style-name="T501">u</text:span>g, seinen Untergang hinausgeschoben zu <text:span text:style-name="T501">h</text:span>aben.</text:p>
      <text:p text:style-name="P202">Wenn man in einen großen Krieg verwickelt war, so ignorirte der Senat alle Beleidigungen und wartete in der Stille ab, bis die Zeit zur Bestrafung gekommen war. Wenn dann irgend ein <text:span text:style-name="T501">Volk</text:span> ihm die Schuldigen zusandte, leh<text:span text:style-name="T501">n</text:span>te er es ab, dieselben zu bestrafen, da er lieber die ganze Nation für schuldig ansah und sich eine nutzbringende Rache vorbehielt.</text:p>
      <text:p text:style-name="P203">Da sie ihren Gegnern unbeschreibliches Leid anthaten, so bildeten sich selten Staatenbü<text:span text:style-name="T501">n</text:span>de gegen sie, denn <text:span text:style-name="T502">die,</text:span> welche am weitesten von der Gefahr entfernt waren, wollten sich nicht derselben nähern.</text:p>
      <text:p text:style-name="P203">Daher waren sie selten zum Kriege gezwungen, sondern führten ihn immer zu der Zeit, in der Weise und mit dem Gegner, der ihnen paßte, und von so vielen <text:span text:style-name="T502">Völkern</text:span>, die sie angriffen, gab es sehr wenige, die nicht alle möglichen Beleidigungen hingenom<text:span text:style-name="T502">m</text:span>en hätten, wenn man sie hätte in Frieden lassen wollen.</text:p>
      <text:p text:style-name="P203">Da es ihre Gewohnheit war, immer als Gebieter zu reden, so wurden die <text:span text:style-name="T460">Gesandten, welche sie an die Völker schickten, die ihre Macht noch nicht gefühlt hatten, auf alle Fälle gemißhandelt: das war ein sicherer Vorwand zu einem neuen Kriege </text:span><text:span text:style-name="T460"><text:note text:id="ftn131" text:note-class="footnote"><text:note-citation>1</text:note-citation><text:note-body><text:p text:style-name="fuss_5f_1">Ein Beispiel dafür bietet ihr Krieg gegen die Dalmatier. Vgl. Polybius. <text:tab/><text:tab/><text:tab/>[RH]</text:p></text:note-body></text:note></text:span><text:span text:style-name="T460">.</text:span></text:p>
      <text:p text:style-name="P97"><text:soft-page-break/>Da sie nie einen redlichen Frieden schlossen und bei ihrer Absicht, alles an sich zu reißen, ihre Verträge eigentlich nur einstweilige Unterbrechungen des Krieges waren <text:note text:id="ftn132" text:note-class="footnote"><text:note-citation>1</text:note-citation><text:note-body><text:p text:style-name="fuss_5f_1">Das haben die <text:span text:style-name="T513">Moslems</text:span> seit Mohammed auch praktiziert. Verträge werden nur eingehalten, wenn es Vorteile bringt oder äußerer Zwang besteht. <text:span text:style-name="T513">Der gläubige </text:span><text:span text:style-name="T421">Mohammedaner</text:span><text:span text:style-name="T513"> lebt im Hause des Krieges!</text:span></text:p></text:note-body></text:note>, so brachten sie darin Bedingungen an, die immer den Ruin des Staates einleiteten, der sie annahm. Sie ließen die Besatzungen aus den festen Plätzen zurückziehen oder beschränkten die Zahl der Landtruppen oder ließen sich die Pferde oder die Elephanten ausliefern, und wenn das betreffende Volk zur See mächtig war, so nöthigten sie es, seine Schiffe zu verbrennen, und zuweilen auch, sich tiefer im Lande anzusiedeln.</text:p>
      <text:p text:style-name="P97">Nachdem sie die Heere eines Fürsten vernichtet hatten, richteten sie unter dem Vorwande, ihn die Kriegskosten bezahlen zu lassen, durch ungeheure Steuern oder einen Tribut seine Finanzen zu Grunde: eine neue Art von Tyrannei, die ihn zwang, seine Unterthanen zu bedrücken, wodurch er deren Liebe einbüßte.</text:p>
      <text:p text:style-name="P97">Wenn sie einem Fürsten Frieden gewährten, nahmen sie einen seiner Brüder oder eins seiner Kinder zur Geisel: das gab ihnen ein Mittel in die Hand, sein Reich nach Belieben zu beunruhigen. Hatten sie den nächsten Thronerben in ihrer Gewalt, so schüchterten sie den Inhaber der Krone ein, hatten sie nur einen Prinzen entferntern Grades, so bedienten sie sich seiner, um die Aufstände der Völker anzufachen.</text:p>
      <text:p text:style-name="P204"><text:span text:style-name="T460">Wenn irgend ein Fürst oder ein Volk sich dem Gehorsam gegen seinen Oberherrn entzogen hatte, so gewährten sie demselben sogleich den Titel eines Bundesgenossen des römischen Volkes </text:span><text:span text:style-name="T460"><text:note text:id="ftn133" text:note-class="footnote"><text:note-citation>2</text:note-citation><text:note-body><text:p text:style-name="fuss_5f_1">Vgl. besonders ihren Vertrag mit den <text:span text:style-name="T878">J</text:span>uden, l. Ma<text:span text:style-name="T503">c</text:span>cab. c. 8 <text:tab/><text:tab/><text:tab/><text:tab/>[RH] </text:p></text:note-body></text:note></text:span><text:span text:style-name="T460"><text:s/>und machten es dadurch heilig und unverletzlich, so daß es keinen König gab, er mochte noch so mächtig sein, der auch nur einen Augenblick seiner Unterthanen und sogar seiner Familie sicher sein konnte.</text:span></text:p>
      <text:p text:style-name="P204"><text:span text:style-name="T460">Obgleich der Titel eines Bundesgenossen eine Art Dienstverhältnis begründete, war er doch sehr gesucht </text:span><text:span text:style-name="T460"><text:note text:id="ftn134" text:note-class="footnote"><text:note-citation>3</text:note-citation><text:note-body><text:p text:style-name="fuss_5f_1">Wie Polybius erzählt, brachte Ariarathes den Göttern ein Opfer, um ihnen dafür zu danken, daß er die Bundesgenossenschaft erlangt hatte. <text:tab/><text:tab/><text:tab/><text:tab/><text:tab/><text:tab/>[RH]</text:p></text:note-body></text:note></text:span><text:span text:style-name="T460">, denn man war sicher, daß man fortan nur von ihnen Beleidigungen erdulden würde, und hatte Ursache, zu hoffen, daß dieselben geringfügiger sein würden. Daher gab es keinen Dienst, den zu leisten nicht die Völker und Könige bereit waren, und keine Niedrigkeit, die sie nicht begingen, um diesen Titel zu erhalten.</text:span></text:p>
      <text:p text:style-name="P98">Die Römer hatten verschiedene Arten von Bundesgenossen. Die einen waren durch Vorrechte und einen Antheil an ihrer Größe mit ihnen verbunden, wie z. B. die Latiner und die Herniker; andere schon durch ihre Einsetzung, wie ihre Colonien; einige durch Wohlthaten, wie Massinissa, Eumenes und Attalus, die ihnen ihr Königreich oder ihre Erhebung verdankten; andere durch freie Verträge, und diese wurden in Folge der langen Gewohnheit des Bundesgenossenverhältnisses zu Unterthanen, wie die Könige von Aegypten, Kappadocien und Bithynien und die meisten griechischen Städte; mehrere endlich durch erzwungene Verträge und die Pflicht der Unterthänigkeit wie Philipp und Antiochus, denn sie bewilligten keinem Volke einen Frieden, der <text:soft-page-break/>nicht ein Bündnis enthielt, d. h. unterwarfen kein Volk, dessen sie sich nicht als Mittel bedienten, um andere zu unterwerfen.</text:p>
      <text:p text:style-name="P205"><text:span text:style-name="T460">Wenn sie einigen Städten ihre Freiheit ließen, so gaben sie darin sogleich Anstoß zur Bildung zweier Parteien </text:span><text:span text:style-name="T460"><text:note text:id="ftn135" text:note-class="footnote"><text:note-citation>1</text:note-citation><text:note-body><text:p text:style-name="fuss_5f_1">S. was Polybi<text:span text:style-name="T504">u</text:span>s über die griechischen Städte sagt. <text:tab/><text:tab/><text:tab/><text:tab/><text:tab/><text:span text:style-name="T504">[RH]</text:span></text:p></text:note-body></text:note></text:span><text:span text:style-name="T460">: die eine vertheidigte die Gesetze und die Freiheit des Landes, die andere behauptete, nur der Wille der Römer sei Gesetz, und da diese letztere Partei immer die mächtigere war, so sieht man wohl, daß eine solche Freiheit nur ein leerer Name war.</text:span></text:p>
      <text:p text:style-name="P206"><text:span text:style-name="T504">Zuweilen machten sie sich unter dem Vorwande der Erbfolge zu Gebietern eines Landes: durch die Testamente des Attalus, des Nikomedes </text:span><text:span text:style-name="T504"><text:note text:id="ftn136" text:note-class="footnote"><text:note-citation>2</text:note-citation><text:note-body><text:p text:style-name="fuss_5f_1">Der Sohn des Philopator. <text:tab/><text:tab/><text:tab/><text:tab/><text:tab/><text:tab/><text:tab/><text:tab/><text:tab/>[RH]</text:p></text:note-body></text:note></text:span><text:span text:style-name="T504"><text:s/>und des Apion gelangten sie nach Asien, nach Bithynien und nach Libyen hinein, und Aegypten wurde durch das Testament des Königs von Kyrene in Ketten geschlagen.</text:span></text:p>
      <text:p text:style-name="P206"><text:span text:style-name="T504">Um die großen Fürsten immer schwach zu erhalten, duldeten sie nicht, daß dieselben ein Bündnis mit denen schlossen, welchen sie ihre Bundesgenossenschaft gewährt hatten </text:span><text:span text:style-name="T504"><text:note text:id="ftn137" text:note-class="footnote"><text:note-citation>3</text:note-citation><text:note-body><text:p text:style-name="fuss_5f_1">Dies war bei Antiochus der Fall. <text:tab/><text:tab/><text:tab/><text:tab/><text:tab/><text:tab/><text:tab/><text:tab/>[RH]</text:p></text:note-body></text:note></text:span><text:span text:style-name="T504">, und da sie dieselbe keinem der Nachbarn eines mächtigen Fürsten versagten, so ließ ihm diese Bedingung, in einem Friedensvertrage aufgestellt, keine Verbündeten mehr.</text:span></text:p>
      <text:p text:style-name="P208">Noch mehr, wenn sie irgend einen bedeutenden Fürsten besiegt hatten, so setzten sie im Vertrage fest, daß er wegen seiner Streitigkeiten mit den Bundesgenossen der Römer — d. h. gewöhnlich mit allen seinen Nachbarn — keinen Krieg führen dürfe, sondern sie dem schiedsrichterlichen Ermessen der Römer zu unterbreiten habe: dadurch wurde er für die Zukunft seines militärischen Einflusses beraubt.</text:p>
      <text:p text:style-name="P208">Und um alles sich selbst vorzubehalten, beraubten sie sogar ihre Bundesgenossen: sobald diese den geringsten Streit hatten, schickten sie Gesandte und nöthigten sie, Frieden zu schließen. Man braucht nur zu beachten, wie sie den Kriegen des Attalus und des Prusias ein Ende machten.</text:p>
      <text:p text:style-name="P207"><text:span text:style-name="T504">Hatte irgend ein Fürst eine Eroberung gemacht, die oft seine Kräfte erschöpft hatte, so erschien sogleich ein römischer Gesandter, der sie ihm aus den Händen riß. Unter tausend Beispielen wird man sich erinnern, wie sie mit einem Wort Antiochus aus Aegypten verjagten </text:span><text:span text:style-name="T504"><text:note text:id="ftn138" text:note-class="footnote"><text:note-citation>4</text:note-citation><text:note-body><text:p text:style-name="fuss_5f_1">Vgl. <text:span text:style-name="T242">Liv</text:span>. XLV, 12. D. Uebers. <text:tab/><text:tab/><text:tab/><text:tab/><text:tab/><text:tab/><text:tab/><text:tab/>[RH]</text:p></text:note-body></text:note></text:span><text:span text:style-name="T504">.</text:span></text:p>
      <text:p text:style-name="P209"><text:span text:style-name="T504">Da sie wußten, wie geeignet die europäischen Völkerschaften zum Kriege waren, so machten sie es zum Gesetz, daß es keinem asiatischen König gestattet wäre, in Europa einzudringen und dort ein Volk unter seine Botmäßigkeit zu bringen </text:span><text:span text:style-name="T504"><text:note text:id="ftn139" text:note-class="footnote"><text:note-citation>5</text:note-citation><text:note-body><text:p text:style-name="fuss_5f_1">Das dem Antiochus sogar noch vor dem Kriege gemachte Verbot, nach Europa überzusetzen, wurde für alle Könige giltig. <text:tab/><text:tab/><text:tab/><text:tab/><text:tab/><text:tab/><text:tab/><text:tab/>[RH]</text:p></text:note-body></text:note></text:span><text:span text:style-name="T504">. Der Hauptbeweggrund zu dem Kriege, den sie gegen Mithridates führten, war der, daß er gegen dies Verbot einige barbarische Völkerschaften unterworfen hatte </text:span><text:span text:style-name="T504"><text:note text:id="ftn140" text:note-class="footnote"><text:note-citation>6</text:note-citation><text:note-body><text:p text:style-name="fuss_5f_1"><text:span text:style-name="T271">Appian. de bello Mithridatico, c. XIII.</text:span><text:span text:style-name="T504"> <text:tab/><text:tab/><text:tab/><text:tab/><text:tab/><text:tab/><text:tab/><text:tab/>[RH]</text:span></text:p></text:note-body></text:note></text:span><text:span text:style-name="T504">.</text:span></text:p>
      <text:p text:style-name="P210"><text:span text:style-name="T505">Wenn sie sahen, daß zwei Völker im Kriege mit einander begriffen waren, so versäumten sie nicht, wenn sie auch mit keinem von beiden im Bündnis standen oder sonst etwas abzumachen hatten, auf der Scene zu erscheinen, und wie unsere fahrenden Ritter ergriffen sie immer die Partei des </text:span><text:soft-page-break/><text:span text:style-name="T505">schwächern. Es war, sagt Dionysius von Halicarnaß </text:span><text:span text:style-name="T505"><text:note text:id="ftn141" text:note-class="footnote"><text:note-citation>1</text:note-citation><text:note-body><text:p text:style-name="fuss_5f_1">Fragment des Dionysius <text:span text:style-name="T506">v</text:span>on Hal<text:span text:style-name="T506">ica</text:span>rna<text:span text:style-name="T506">ß</text:span> im Auszuge <text:span text:style-name="T506">v</text:span>on den Gesa<text:span text:style-name="T506">n</text:span>dt<text:span text:style-name="T506">s</text:span>chaf<text:span text:style-name="T506">t</text:span>en. <text:tab/><text:span text:style-name="T506">[RH]</text:span></text:p></text:note-body></text:note></text:span><text:span text:style-name="T505">, eine alte Gewohnheit bei den Römern, jedem ihre Hilfe zu gewähren, der dieselbe in Anspruch nahm [säuisch: gemeint ist wohl </text:span><text:span text:style-name="T8">»</text:span><text:span text:style-name="T879">jedem ihre Hilfe anzubieten</text:span><text:span text:style-name="T8">«</text:span> <text:span text:style-name="T879">oder </text:span><text:span text:style-name="T8">»</text:span><text:span text:style-name="T879">jedem zu helfen, der darum bat</text:span><text:span text:style-name="T8">«</text:span><text:span text:style-name="T879">].</text:span></text:p>
      <text:p text:style-name="P212">Diese alten Gewohnheiten der Römer waren aber keineswegs Zufälligkeiten: es waren unveränderliche Principien. Und das ist leicht zu erkennen, denn die Maximen, deren sie sich gegen die größten Mächte bedienten, waren genau dieselben, die sie zu Anfang den umliegenden kleinen Städten gegenüber angewandt hatten.</text:p>
      <text:p text:style-name="P211"><text:span text:style-name="T505">Sie bedienten sich des Eumenes und des Massinissa zur Unterjochung Philipps und des Antiochus, wie sie sich früher der Latiner und der Herniker bedient hatten, um die Volsker und die Tusker zu unterjochen. Sie ließen sich die Flotten Karthagos und der asiatischen Könige ausliefern, wie sie sich die Barken von Antium hatten ausliefern lassen. Sie vernichteten die politischen und bürgerlichen Beziehungen zwischen den vier Theilen Macedoniens, wie sie früher die Verbindung der kleinen latinischen Städte vernichtet hatten </text:span><text:span text:style-name="T505"><text:note text:id="ftn142" text:note-class="footnote"><text:note-citation>2</text:note-citation><text:note-body><text:p text:style-name="fuss_5f_1"><text:span text:style-name="T242">Liv. lib. VII. <text:tab/><text:tab/><text:tab/><text:tab/><text:tab/><text:tab/><text:tab/><text:tab/><text:tab/><text:tab/><text:tab/></text:span>[RH]</text:p></text:note-body></text:note></text:span><text:span text:style-name="T505">.</text:span></text:p>
      <text:p text:style-name="P213">Besonders aber war es ein unveränderlicher Grundsatz bei ihnen, zu theilen <text:span text:style-name="T880">[besser: zu zerstückeln]</text:span>. Die Republik der Achäer wurde von einem Bunde freier Städte gebildet: da erklärte der Senat, daß jede Stadt sich künftighin nach eigenen Gesetzen regieren solle, ohne von einer gemeinsamen Obrigkeit abhängig zu sein.</text:p>
      <text:p text:style-name="P213">Die Republik der Böotier war ebenfalls ein Verband mehrerer Städte, da aber beim Kriege gegen Perseus die einen der Partei dieses Fürsten, die andern den Römern folgten, so nahmen diese sie vermittelst der Auflösung des gemeinschaftlichen Bundes in Gnaden auf.</text:p>
      <text:p text:style-name="P216"><text:span text:style-name="T505">Wenn ein großer Fürst </text:span><text:span text:style-name="T505"><text:note text:id="ftn143" text:note-class="footnote"><text:note-citation>3</text:note-citation><text:note-body><text:p text:style-name="fuss_5f_1">Ludwig XIV. <text:tab/><text:tab/><text:tab/><text:tab/><text:tab/><text:tab/><text:tab/><text:tab/><text:tab/><text:tab/><text:tab/>[RH]</text:p></text:note-body></text:note></text:span><text:span text:style-name="T505">, der zu unserer Zeit regiert hat, diese Grundsätze befolgt hätte, als er einen von seinen Nachbarn vom Throne vertrieben sah, so würde er größere Kräfte aufgewandt haben, um ihn zu unterstützen und seine Herrschaft dabei auf die Insel zu beschränken, die ihm treu blieb: indem er die einzige Macht, die sich seinen Plänen widersetzen konnte, theilte, würde er gerade aus dem Unglück seines Verbündeten </text:span><text:span text:style-name="T505"><text:note text:id="ftn144" text:note-class="footnote"><text:note-citation>4</text:note-citation><text:note-body><text:p text:style-name="fuss_5f_1">Jakob II., <text:span text:style-name="T880">englischer </text:span>König.<text:tab/> <text:tab/><text:tab/><text:tab/><text:tab/><text:tab/><text:tab/><text:tab/><text:tab/>[RH]</text:p></text:note-body></text:note></text:span><text:span text:style-name="T505"><text:s/>ungeheure Vor­theile gezogen haben.</text:span></text:p>
      <text:p text:style-name="P217"><text:span text:style-name="T505">Wenn es Streitigkeiten in einem Staate gab, so fällten sie sogleich ein Urtheil in dieser Angelegenheit und waren dadurch sicher, immer nur die Partei gegen sich zu haben, die sie verurtheilt hatten. Machten sich Prinzen aus demselben Hause die Krone streitig, so erklärten sie zuweilen alle zu Königen </text:span><text:span text:style-name="T505"><text:note text:id="ftn145" text:note-class="footnote"><text:note-citation>5</text:note-citation><text:note-body><text:p text:style-name="fuss_5f_1">Wie das mit Ariarathes und Holophernes in Kappadocien geschah. S. <text:span text:style-name="T242">Appian. In Syriac., c. </text:span>XLVII. <text:tab/><text:tab/><text:tab/><text:tab/><text:tab/><text:tab/><text:tab/><text:tab/><text:tab/><text:tab/><text:tab/><text:tab/>[RH]</text:p></text:note-body></text:note></text:span><text:span text:style-name="T505">, war einer von ihnen noch minderjährig </text:span><text:span text:style-name="T505"><text:note text:id="ftn146" text:note-class="footnote"><text:note-citation>6</text:note-citation><text:note-body><text:p text:style-name="fuss_5f_1">Um Syrien in der Eigenschaft als Vormünder zu Grunde richten zu können, erklärten sie sich für den Sohn des Antiochus, der noch ein Kind war, gegen Demetrius, der sich als Geisel in Rom befand, und der mit dem Bemerken, daß Rom seine Mutter und die Senatoren seine Väter seien, feierlich beschwor, daß er ihnen gerecht werden würde. <text:tab/><text:tab/>[RH]</text:p><text:p text:style-name="fuss_5f_1"><text:tab/>Unklarer Ausdruck. Es könnte Antiochus III. <text:span text:style-name="T507">g</text:span>emeint sein.</text:p></text:note-body></text:note></text:span><text:span text:style-name="T505">, so entschieden sie sich zu dessen Gunsten und übernahmen als Schutzherrn der Welt die Vormundschaft. Denn </text:span><text:soft-page-break/><text:span text:style-name="T505">sie hatten es so weit gebracht, daß die Völker und die Könige ihre Unterthanen waren, ohne recht zu wissen, nach welchem Rechte, indem sie bestimmt hatten, es genüge schon, von ihnen reden gehört zu haben, um ihnen Gehorsam schuldig zu sein.</text:span></text:p>
      <text:p text:style-name="P218"><text:span text:style-name="T505">Nie führten sie in entfernten Gegenden einen Krieg, ohne sich in der Nachbarschaft des Gegners, den sie angriffen, einen Verbündeten verschafft zu haben, der seine Truppen zu dem Heere stoßen lassen konnte, das sie sandten. Und da dies Heer niemals sehr zahlreich war, so beobachteten sie stets die Regel, ein zweites in der dem Feinde zunächst gelegenen Provinz und ein drittes in Rom selbst völlig marschfertig bereit zu halten </text:span><text:span text:style-name="T505"><text:note text:id="ftn147" text:note-class="footnote"><text:note-citation>1</text:note-citation><text:note-body><text:p text:style-name="fuss_5f_1">Das war stehender Gebrauch, wie die Geschichte zeigt. <text:tab/><text:tab/><text:tab/><text:tab/><text:tab/>[RH]</text:p></text:note-body></text:note></text:span><text:span text:style-name="T505">.</text:span></text:p>
      <text:p text:style-name="P218"><text:span text:style-name="T505">Auf diese Weise setzten sie nur einen sehr geringe Theil ihrer Streitkräfte der Gefahr aus, während des Feind seine gesammte Macht dem Zufall preisgab </text:span><text:span text:style-name="T505"><text:note text:id="ftn148" text:note-class="footnote"><text:note-citation>2</text:note-citation><text:note-body><text:p text:style-name="fuss_5f_1">Vgl. ihr Verfahren im macedonischen Kriege. <text:tab/><text:tab/><text:tab/><text:tab/><text:tab/><text:tab/>[RH]</text:p></text:note-body></text:note></text:span><text:span text:style-name="T505">.</text:span></text:p>
      <text:p text:style-name="P218"><text:span text:style-name="T505">Zuweilen mißbrauchten sie auch die Feinheit der Ausdrücke ihrer Sprache. Sie zerstörten Karthago, indem sie behaupteten, sie hätten versprochen, die Gemeinde, aber nicht die Stadt zu erhalten. Man weiß, wie die Aetolier die sich ihrer Treue anvertraut hatten, betrogen wurden: die Römer behaupteten, die Bedeutung der Worte, »sich der Treue eines Feindes übergeben«, ziehe den Verlust aller möglichen Dinge, der persönlichen Freiheit, der Landgüter, der Städte, der Tempel und sogar der Begräbnisses nach sich </text:span><text:span text:style-name="T505"><text:note text:id="ftn149" text:note-class="footnote"><text:note-citation>3</text:note-citation><text:note-body><text:p text:style-name="fuss_5f_1">S. <text:span text:style-name="T242">Liv</text:span>. XXXVI, 27. 28. D. Uebers. <text:tab/><text:tab/><text:tab/><text:tab/><text:tab/><text:tab/><text:tab/><text:tab/>[RH]</text:p></text:note-body></text:note></text:span><text:span text:style-name="T505">.</text:span></text:p>
      <text:p text:style-name="P214">Sie waren sogar im Stande, einem Vertrage eine willkürliche Auslegung zu geben: so behaupteten sie, als sie die Rhodier demüthigen wollten, daß sie ihnen vor Zeiten die Landschaft Lykien nicht als Geschenk, sondern als Freundin und Bundesgenossin gegeben hätten.</text:p>
      <text:p text:style-name="P219"><text:span text:style-name="T505">Hatte einer ihrer Heerführer Frieden geschlossen, um sein dem Untergange nahes Heer zu retten, so bestätigte der Senat diesen Frieden nicht, sondern nutzte ihn aus und setzte den Krieg fort. So bediente man sich, als Ju- gurtha ein römisches Heer eingeschlossen und im Vertrauen auf einen geschlossenen Vertrag hatte abziehen lassen, gegen ihn derselben Truppen, die er gerettet hatte, und als die Numantiner zwanzigtausend Römer, die dem Hungertode nahe waren, gezwungen hatten, um Frieden zu bitten, wurde dieser Friede, der so vielen Bürgern das Leben gerettet hatte, in Rom verworfen, und man machte die politische Treue zum leeren Spiele, indem man den Consul wegschickte, der ihn unterzeichnet hatte </text:span><text:span text:style-name="T505"><text:note text:id="ftn150" text:note-class="footnote"><text:note-citation>4</text:note-citation><text:note-body><text:p text:style-name="fuss_5f_1">Ebenso verfuhren sie gegen die Samniter, die L<text:span text:style-name="T508">u</text:span>sitanier <text:span text:style-name="T508">und</text:span> <text:span text:style-name="T508">die Vö</text:span>lkerschaften <text:span text:style-name="T508">v</text:span>on Corsica. Bezüglich de<text:span text:style-name="T508">r </text:span>letztern <text:span text:style-name="T508">v</text:span>ergleiche ein <text:span text:style-name="T508">Fragment aus dem ersten Buche des Dio Cassius. <text:tab/><text:tab/><text:tab/><text:tab/><text:tab/><text:tab/><text:tab/><text:tab/><text:tab/><text:tab/><text:tab/><text:tab/>[RH]</text:span></text:p></text:note-body></text:note></text:span><text:span text:style-name="T505">.</text:span></text:p>
      <text:p text:style-name="P220"><text:span text:style-name="T505">Zuweilen unterhandelten sie unter vernünftigen Bedingungen mit einem Fürsten über den Frieden. Wenn er aber diese Bedingungen erfüllt hatte, fügten sie neue und derartige hinzu, daß er gezwungen war, den Krieg von neuem zu beginnen. So forderten sie von Jugurtha, nachdem sie sich seine Elephanten, seine Pferde, seine Schätze und die Ueberläufer hatten ausliefern lassen, er solle seine eigene Person ausliefern, eine Forderung, die, da sie das </text:span><text:soft-page-break/><text:span text:style-name="T505">größte Unglück für einen Fürsten in sich schließt, nie eine Friedensbedingung ausmachen kann </text:span><text:span text:style-name="T505"><text:note text:id="ftn151" text:note-class="footnote"><text:note-citation>1</text:note-citation><text:note-body><text:p text:style-name="fuss_5f_1">In gleicher Weise verfuhren sie gegen Viriathus: nachdem er er die Ueberläufer ausgeliefert hatte, verlangte man, daß er auch die Waffen abliefere, worein weder er noch die Seinen willigen konnten. <text:span text:style-name="T508">Vgl. ein Fragment aus Dio.</text:span><text:tab/><text:tab/><text:tab/><text:tab/><text:tab/><text:tab/>[RH]</text:p></text:note-body></text:note></text:span><text:span text:style-name="T505">.</text:span></text:p>
      <text:p text:style-name="P215">Endlich verurtheilten sie die Könige wegen ihrer Fehler und Privatverbrechen. Sie hörten die Klagen aller derer an, die einen Streit mit Philipp hatten, sie schickten Abgeordnete, um für die Sicherheit der Kläger zu sorgen, und ließen Perseus wegen einiger Todtschläge und einiger Streitigkeiten mit den Bürgern der verbündeten Städte öffentlich bei sich anklagen.</text:p>
      <text:p text:style-name="P225">Da man den Ruhm eines Heerführers nach der Menge des Goldes und des Silbers beurtheilte, das bei seinem Triumphe aufgeführt wurde, so ließ er dem besiegten Feinde nichts zurück. Rom bereicherte sich fortwährend, und jeder Krieg setzte es in den Stand, einen neuen zu unternehmen.</text:p>
      <text:p text:style-name="P221"><text:span text:style-name="T509">Die befreundeten oder verbündeten Völker richteten sich durch die ungeheuren Geschenke zu Grunde, die sie den Römern machten, um sich deren Gunst zu erhalten oder eine größere zu erlangen. Die Hälfte des Geldes, das zu diesem Zwecke den Römern zugesandt wurde, würde genügt haben, um sie zu besiegen </text:span><text:span text:style-name="T509"><text:note text:id="ftn152" text:note-class="footnote"><text:note-citation>2</text:note-citation><text:note-body><text:p text:style-name="fuss_5f_1">Die Geschenke, welche der Senat den Königen sandte, bestanden immer nur aus Kleinigkeiten wie einem Stuhl und einem Elfenbeinstab oder irgend einem Amtskleide. <text:tab/>[RH]</text:p></text:note-body></text:note></text:span><text:span text:style-name="T509">.</text:span></text:p>
      <text:p text:style-name="P222"><text:span text:style-name="T509">Als Herrn der Welt eigneten sie sich alle Schätze derselben an: dabei waren sie in ihrer Eigenschaft als Eroberer weniger ungerechte Räuber als in der Eigenschaft als Gesetzgeber. Als sie erfahren hatten, daß Ptolemäus, der König von Cypern, unermeßliche Reichthümer besäße [besaß], machten sie auf den Antrag eines Tribunen ein Gesetz, durch welches sie sich die Erbschaft eines lebenden Menschen und die Güter eines verbündeten Fürsten zusprachen </text:span><text:span text:style-name="T509"><text:note text:id="ftn153" text:note-class="footnote"><text:note-citation>3</text:note-citation><text:note-body><text:p text:style-name="fuss_5f_1">S. <text:span text:style-name="T242">Florus, lib</text:span>. III, c. 9. <text:tab/><text:tab/><text:tab/><text:tab/><text:tab/><text:tab/><text:tab/><text:tab/><text:tab/>[RH]</text:p></text:note-body></text:note></text:span><text:span text:style-name="T509">.</text:span></text:p>
      <text:p text:style-name="P222"><text:span text:style-name="T509">Bald riß die Habgier der Einzelnen vollends alles an sich, was der Habsucht des Staates entgangen war. Die Behörden und Statthalter verkauften den Königen ihre Pflichtverletzungen. Zwei Bewerber richteten sich um die Wette zu Grunde, um einen zweifelhaften Schutz gegen einen Nebenbuhler zu erkaufen, dessen Schätze nicht völlig erschöpft waren, denn man besaß nicht einmal den Rechtssinn der Banditen, die bei der Ausübung des Verbrechens eine gewisse Redlichkeit zeigen </text:span><text:span text:style-name="T509"><text:note text:id="ftn154" text:note-class="footnote"><text:note-citation>4</text:note-citation><text:note-body><text:p text:style-name="fuss_5f_1">So begnügen sich unsere mohammedanischen <text:span text:style-name="T404">Asylbanditen</text:span> damit, einen Menschen nur krankenhausreif zu verprügeln, ihm also sein Leben als Ungläubiger zu lassen, nachdem sie ihn ausgeraubt haben.</text:p></text:note-body></text:note></text:span><text:span text:style-name="T509">. Kurzum, da die legitimen oder angemaßten Rechte nur durch Geld behauptet werden konnten, so plünderten die Fürsten, um Geld zu schaffen, die Tempel und zogen die Güter der reichsten Bürger ein: man beging tausend Verbrechen, um den Römern alles Geld der Erde zu verschaffen </text:span><text:span text:style-name="T509"><text:note text:id="ftn155" text:note-class="footnote"><text:note-citation>5</text:note-citation><text:note-body><text:p text:style-name="fuss_5f_1"><text:span text:style-name="T510">Heute (2018) sind die Sitten humaner geworden: Um Geld für den Unterhalt von Millionen </text:span><text:span text:style-name="T420">Versorgungssuchender</text:span><text:span text:style-name="T510"> (</text:span><text:span text:style-name="T8">»</text:span><text:span text:style-name="T510">Flüchtlinge</text:span><text:span text:style-name="T8">«</text:span><text:span text:style-name="T510">, die vor Niemand fliehen) zu beschaffen, gibt es keine Zinsen mehr für Erspartes. Und um uns noch zu verhöhnen, nennen es die regierenden Lumpen </text:span><text:span text:style-name="T8">»</text:span><text:span text:style-name="T510">Solidarität</text:span><text:span text:style-name="T8">«</text:span>.</text:p></text:note-body></text:note></text:span><text:span text:style-name="T509">.</text:span></text:p>
      <text:p text:style-name="P223"><text:span text:style-name="T509">Aber nichts nützte Rom mehr als die Scheu, die es der Welt einflößte. Es brachte die Könige auf den ersten Blick zum Schweigen und machte sie so zu sagen stumpfsinnig. Es handelte sich nicht um die Stufe ihrer Macht, sondern </text:span><text:soft-page-break/><text:span text:style-name="T509">ihre eigene Person wurde angegriffen. Einen Krieg wagen hieß sich der Gefangenschaft, dem Tode, der Infamie des Triumphes aussetzen. Daher wagten Könige, die in Prunk und Ueppigkeit lebten, nicht, dem römischen Volke fest ins Auge zu blicken: sie verloren den Muth und erwarteten von ihrer Geduld und ihrer Demuth einen Aufschub des Elends, von dem sie bedroht waren </text:span><text:span text:style-name="T509"><text:note text:id="ftn156" text:note-class="footnote"><text:note-citation>1</text:note-citation><text:note-body><text:p text:style-name="fuss_5f_1">Sie verbargen ihre Macht und ihre Reichthümer vor den Römern so viel als möglich. Vgl. in dieser Hinsicht ein Fragment aus dem ersten Buche des Dio. <text:tab/><text:tab/><text:tab/><text:tab/>[RH]</text:p></text:note-body></text:note></text:span><text:span text:style-name="T509">.</text:span></text:p>
      <text:p text:style-name="P223"><text:span text:style-name="T511">Ich bitte das Verfahren der Römer wohl zu beachten. Nach der Niederlage des Antiochus </text:span><text:span text:style-name="T511"><text:note text:id="ftn157" text:note-class="footnote"><text:note-citation>2</text:note-citation><text:note-body><text:p text:style-name="fuss_5f_1">- 188 Frieden von Apameia</text:p></text:note-body></text:note></text:span><text:span text:style-name="T511"><text:s/>waren sie Herrn von Afrika, Asien und Griechenland, ohne beinahe auch nur eine einzige Stadt in diesen Ländern zu eigen zu besitzen. Es schien, als ob sie nur eroberten, um zu verschenken. Aber sie blieben so gut die Gebieter, daß sie, wenn sie irgend einen Fürsten bekriegten, diesen so zu sagen mit dem Gewichte des ganzen Weltalls erdrückten.</text:span></text:p>
      <text:p text:style-name="P223"><text:span text:style-name="T511">Es war noch nicht Zeit, die eroberten Länder in Besitz zu nehmen. Hätten sie die dem Philipp abgenommenen Städte behalten, so würden sie dadurch den Griechen die Augen geöffnet haben; hätten sie nach dem zweiten punischen oder nach dem Kriege gegen Antiochus in Afrika oder Asien Ländereien in Besitz genommen, so würden sie so wenig gesicherte Eroberungen nicht haben erhalten können </text:span><text:span text:style-name="T511"><text:note text:id="ftn158" text:note-class="footnote"><text:note-citation>3</text:note-citation><text:note-body><text:p text:style-name="fuss_5f_1">Sie wagten nicht, dort Colonien anzulegen, sondern zogen es vor, eine beständige Eifersucht zwischen den Karthagern und Massinissa anzufachen und sich der Unterstützung beider zu bedienen, um Griechenland und Macedonien zu unterwerfen. <text:tab/><text:tab/>[RH]</text:p></text:note-body></text:note></text:span><text:span text:style-name="T511">.</text:span></text:p>
      <text:p text:style-name="P226">Man mußte warten, bis alle Nationen, als freie oder als verbündete, an den Gehorsam gewöhnt waren, bevor man ihnen als Unterthanen befahl, und bevor sie sich allmählich in der römischen Republik zu verlieren hatten.</text:p>
      <text:p text:style-name="P224"><text:span text:style-name="T512">Man vergleiche den Vertrag, den sie nach dem Siege am regillischen See mit den Latinern schlossen </text:span><text:span text:style-name="T512"><text:note text:id="ftn159" text:note-class="footnote"><text:note-citation>4</text:note-citation><text:note-body><text:p text:style-name="fuss_5f_1">Dionysius von Halicarnaß theilt denselben im fünfundvierzigsten Kapitel des sechsten Buches (Oxforder Ausgabe) mit. <text:tab/><text:tab/><text:tab/><text:tab/><text:tab/><text:tab/><text:tab/><text:tab/>[RH]</text:p></text:note-body></text:note></text:span><text:span text:style-name="T512">: er war eine der Hauptgrundlagen ihrer Macht. Man findet darin nicht ein einziges Wort, das die Oberherrschaft argwöhnen läßt.</text:span></text:p>
      <text:p text:style-name="P226">Es war eine langsame Eroberungsweise. Man besiegt ein Volk und begnügte sich, es zu schwächen. Man legt ihm Bedingungen auf, die es auf unmerkliche Weise in der Wurzel zerrütteten, wenn es sich erhob, demüthigte man noch mehr, und so wurde es unterthan, ohne daß man einen bestimmten Zeitpunkt für seine Unterjochung angeben könnte.</text:p>
      <text:p text:style-name="P224"><text:span text:style-name="T512">Auf diese Weise war Rom nicht eigentlich eine Republik oder eine Monarchie, sondern der Kopf des Körpers, der von allen Völkern der Erde gebildet wurde </text:span><text:span text:style-name="T512"><text:note text:id="ftn160" text:note-class="footnote"><text:note-citation>5</text:note-citation><text:note-body><text:p text:style-name="fuss_5f_1">Vgl. Bossuet: »Man erschrickt noch jetzt, wenn man bedenkt, daß die Nationen, die heut zu Tage so furchtbare Reiche bilden, ganz Gallien, ganz Spanien, beinahe das gesammte Großbritannien, Illyrien bis zur Donau, Germanien bis zur Elbe, Afrika bis zu seinen schrecklichen und unzugänglichen Wüsten, Griechenland, Thracien, Syrien, Aegypten, alle kleinasiatischen Königreiche und die, welche zwischen dem Pontus Euxinus und dem kaspischen Meere liegen, nebst den andern, die ich vielleicht vergesse oder nicht anführen will, mehrere Jahrhunderte lang nur römische Provinzen waren.« (Abhandlung u. s. w., 3. Thl. Kap. 6). D. Uebers. <text:tab/><text:tab/><text:tab/><text:tab/><text:tab/><text:tab/><text:tab/><text:tab/><text:tab/><text:tab/>[RH]</text:p></text:note-body></text:note></text:span><text:span text:style-name="T512">.</text:span></text:p>
      <text:p text:style-name="P227"><text:soft-page-break/>Wenn die Spanier nach der Eroberung Mexicos und Perus diesen Plan verfolgt hätten, so würden sie nicht genöthigt gewesen sein, alles zu vernichten, um alles zu erhalten.</text:p>
      <text:p text:style-name="P227">Es ist eine Thorheit der Eroberer, allen Völkern ihre Gesetze und ihre Sitten aufdrängen zu wollen: das taugt zu nichts, denn bei jeder Art Regierung ist man fähig, zu gehorchen. </text:p>
      <text:p text:style-name="P227">Da aber Rom keine allgemeinen Gesetze vorschrieb, so hatten die einzelnen Völker keinen gefährlichen Zusammenhang mit einander. Nur durch den gemeinschaftlichen Gehorsam bildeten sie einen Körper, und ohne Landsleute zu sein, waren doch alle Römer.</text:p>
      <text:p text:style-name="P227">Man wird vielleicht einwenden, daß die auf dem Lehnsgesetze begründeten Reiche nie von Dauer und nie mächtig gewesen sind. Aber nichts in der Welt ist so verschieden als der Plan der Römer und der der Barbaren: der eine war, um nur eins anzuführen, das Werk der Stärke, der andere das der Schwäche, bei dem einen war die Abhängigkeit außerordentlich, bei dem andern die Unabhängigkeit. In den von den germanischen Nationen eroberten Ländern befand sich die Macht in der Hand der Vasallen und nur das Recht in der Hand des Fürsten: bei den Römern war gerade das Gegentheil der Fall. </text:p>
      <text:p text:style-name="P99"/>
      <text:p text:style-name="P444"/>
      <text:p text:style-name="P453">Sieb<text:span text:style-name="T513">e</text:span>nt<text:span text:style-name="T513">e</text:span>s Kapitel</text:p>
      <text:p text:style-name="ueb">Wie Mithridates ihnen widerstehen konnte</text:p>
      <text:p text:style-name="P444"/>
      <text:p text:style-name="P228">Von allen Königen, welche die Römer a<text:span text:style-name="T514">n</text:span>griffen, war <text:span text:style-name="T514">M</text:span>ithridates der einzige, der sich muthig <text:span text:style-name="T514">v</text:span>ertheidigte und <text:span text:style-name="T514">si</text:span>e in Gefahr brachte.</text:p>
      <text:p text:style-name="P228">Die Lage seiner Staaten war zur Bekriegung der Rö<text:span text:style-name="T514">m</text:span>er <text:span text:style-name="T514">v</text:span>ortrefflich geeignet. Sie stießen an den unzugängl<text:span text:style-name="T514">i</text:span>chen Kaukasus, der mit wilden Völkerschaften angefüllt war, deren man sich bedienen konnte. Von dort erstreckten si<text:span text:style-name="T514">e</text:span> sich an das schwarze Meer: Mithridates bedeckte dasselbe <text:span text:style-name="T514">mi</text:span>t seinen Schiffen und kaufte beständig neue Heere <text:span text:style-name="T514">v</text:span>on S<text:span text:style-name="T514">c</text:span>ythen. Asien <text:note text:id="ftn161" text:note-class="footnote"><text:note-citation>1</text:note-citation><text:note-body><text:p text:style-name="fuss_5f_1"><text:span text:style-name="T520">Asien </text:span><text:span text:style-name="T6">—</text:span> <text:span text:style-name="T520">unter Asien ist immer die römische Provinz Asien, also etwa das heutige Kleinasien, zu verstehen.</text:span></text:p></text:note-body></text:note><text:s/>stand seinen Einfällen offen. Er war <text:span text:style-name="T514">rei</text:span>ch, weil die Städte, die er am schwarzen Meere besa<text:span text:style-name="T514">ß</text:span>, <text:span text:style-name="T514">ein</text:span>en einträglichen Handel mit den Nationen trieben, die <text:span text:style-name="T514">w</text:span>en<text:span text:style-name="T514">i</text:span>g<text:span text:style-name="T514">er</text:span> betriebsam waren als sie.</text:p>
      <text:p text:style-name="P229">Die Pros<text:span text:style-name="T514">c</text:span>riptionen, welche um jene Zeit Sitte zu werden begannen, nöthigten mehrere Römer, ihre Heimat zu meiden. Mithridates nahm sie mit offenen Armen auf: er bildete Legio<text:span text:style-name="T515">n</text:span>en, in die er sie einreihte, und die seine besten Truppen waren <text:note text:id="ftn162" text:note-class="footnote"><text:note-citation>2</text:note-citation><text:note-body><text:p text:style-name="fuss_5f_1">Frontinus (<text:span text:style-name="T272">S</text:span><text:span text:style-name="T242">tr</text:span><text:span text:style-name="T272">a</text:span><text:span text:style-name="T242">tegem</text:span>. I<text:span text:style-name="T515">I, </text:span>3, 15) berichtet, daß Archelaus, der Stellvertreter des Mithridates, im Kampfe gegen Sulla in die erste Reihe <text:span text:style-name="T515">s</text:span>ei<text:span text:style-name="T515">n</text:span>e Sichelwagen, in die zweite seine Phalanx und in die dritte die nach römischer Weise bewaffneten Söldner stellte — <text:span text:style-name="T242">»mixtis </text:span><text:span text:style-name="T272">fugi</text:span><text:span text:style-name="T242">tivis </text:span><text:span text:style-name="T272">I</text:span><text:span text:style-name="T242">t</text:span><text:span text:style-name="T272">a</text:span><text:span text:style-name="T242">li</text:span><text:span text:style-name="T272">a</text:span><text:span text:style-name="T242">e, quorum pervi</text:span><text:span text:style-name="T272">caciae</text:span><text:span text:style-name="T242"> mu</text:span><text:span text:style-name="T272">l</text:span><text:span text:style-name="T242">tum </text:span><text:span text:style-name="T272">fidebat.</text:span><text:span text:style-name="T243">«</text:span><text:span text:style-name="T242"> </text:span>Mithridates schloß sogar ein Bündnis mit Sertori<text:span text:style-name="T515">u</text:span>s. Vgl. auch <text:span text:style-name="T272">P</text:span><text:span text:style-name="T242">lutarch. in Lucu</text:span><text:span text:style-name="T272">ll</text:span><text:span text:style-name="T515">. <text:tab/><text:tab/><text:tab/><text:tab/><text:tab/><text:tab/><text:tab/><text:tab/>[RH]</text:span></text:p></text:note-body></text:note>.</text:p>
      <text:p text:style-name="P230">Auf der andern Seite <text:span text:style-name="T516">v</text:span>ernachlässigte Rom, das <text:span text:style-name="T517">v</text:span>on seinen b<text:span text:style-name="T517">ü</text:span>rgerlichen Zwistigkeiten zerarbeitet <text:note text:id="ftn163" text:note-class="footnote"><text:note-citation>3</text:note-citation><text:note-body><text:p text:style-name="fuss_5f_1">s. Fußnote <text:span text:style-name="T881">1</text:span> Seite 2<text:span text:style-name="T881">8</text:span></text:p></text:note-body></text:note><text:s/>wurde und <text:span text:style-name="T518">v</text:span>on näher liegenden Uebeln in Anspruch genommen war, asiatischen Angelegenheiten <text:span text:style-name="T518">und</text:span> ließ Mithridates seine Siege <text:span text:style-name="T518">v</text:span>erfolgen oder nach seinen Niederlagen a<text:span text:style-name="T518">u</text:span>fathme<text:span text:style-name="T518">n.</text:span></text:p>
      <text:p text:style-name="P231">Nichts hatte mehr zum Verderben der meisten Könige beigetragen als das offenbare Verlangen nach Frieden, das sie blicken ließen: dadurch hatten sie alle andern Völker abgehalten, eine Gefahr mit ihnen zu theilen, der sie selbst sehnlichst zu entgehen wünschten. Mithridates aber ließ <text:span text:style-name="T519">v</text:span>on <text:span text:style-name="T519">v</text:span>orn herein die ganze Welt spüren, daß er ein Feind der Römer war und es immer sein würde.</text:p>
      <text:p text:style-name="P231">Endlich setzten auch die griechischen und asiatischen Städte, da sie sahen, daß das rö<text:span text:style-name="T519">m</text:span>ische Joch <text:span text:style-name="T519">v</text:span>on Tag zu Tag schwerer auf ihnen lastete, ihr Vertrauen auf diesen Barbaren<text:span text:style-name="T6">—</text:span>König, der sie zur Freiheit au<text:span text:style-name="T519">f</text:span>rief.</text:p>
      <text:p text:style-name="P229">Diese Lage der Dinge erzeugte drei gewaltige Kriege, die eine der schönsten Episoden der römischen Geschichte bilden, weil man hier keine Fürsten, die bereits durch die Ueppigkeit <text:span text:style-name="T519">und</text:span> den Hochm<text:span text:style-name="T519">u</text:span>th, wie Antiochus <text:span text:style-name="T519">und</text:span> Tigra<text:span text:style-name="T519">n</text:span>es, oder durch die Furcht, wie Philipp, Perseus und J<text:span text:style-name="T519">u</text:span>g<text:span text:style-name="T519">u</text:span>rtha, besiegt waren, sondern einen hochherzigen König erblickt, der gleich einem Löwen, welcher seine Wunden betrachtet, im Unglück nur noch entrüsteter wurde. </text:p>
      <text:p text:style-name="P231"><text:soft-page-break/>Diese Kriege sind merkwürdig, weil dabei beständige <text:span text:style-name="T519">und</text:span> immer unerwartete U<text:span text:style-name="T519">m</text:span>w<text:span text:style-name="T519">ä</text:span>lz<text:span text:style-name="T519">u</text:span>nge<text:span text:style-name="T519">n</text:span> eintraten, denn wenn Mithridates einerseits seine Heere leicht ergänzen konnte, so ließen ihn andererseits seine barbarischen Truppen bei Ungl<text:span text:style-name="T519">ü</text:span>cks<text:span text:style-name="T519">f</text:span>ällen, wo man Zucht und Gehorsam am nöthigsten hat, oft im Stich; wenn er einerseits die Kunst verstand, die Völker zu gewinnen und die St<text:span text:style-name="T519">ä</text:span>dte zum Au<text:span text:style-name="T519">f</text:span>stand zu bewegen, so erfuhr er andererseits auch Verr<text:span text:style-name="T519">ät</text:span>hereien <text:span text:style-name="T519">v</text:span>on Seiten seiner Heerführer, <text:span text:style-name="T519">s</text:span>einer Kinder und seiner Frauen, <text:span text:style-name="T519">und</text:span> wenn er schließlich zuweilen mit <text:span text:style-name="T519">u</text:span>n<text:span text:style-name="T519">g</text:span>eschickten römischen Feldherrn zu thun hatte, so schickte <text:span text:style-name="T519">m</text:span>an aber auch, zu <text:span text:style-name="T519">v</text:span>erschiedenen Zeiten, Sulla, L<text:span text:style-name="T519">ucu</text:span>llus <text:span text:style-name="T519">und</text:span> <text:span text:style-name="T519">P</text:span>om<text:span text:style-name="T519">pejus gegen ihn.</text:span></text:p>
      <text:p text:style-name="P232"><text:span text:style-name="T519">Nachdem dieser Fürst die römischen Feldherrn geschlagen und Asien, Macedonien und Griechenland erobert hatte, nachdem er dann seinerseits von Sulla besiegt, durch einen Vertrag in seine alten Grenzen zurückgedrängt, von den römischen Heerführern in die Enge getrieben und nochmals deren Ueberwinder und Eroberer von Asien geworden war, wurde er von Lucullus verjagt, bis in sein eigenes Reich verfolgt und gezwungen, sich zu Tigranes </text:span><text:span text:style-name="T519"><text:note text:id="ftn164" text:note-class="footnote"><text:note-citation>1</text:note-citation><text:note-body><text:p text:style-name="fuss_5f_1"><text:span text:style-name="T521">Tigranes </text:span><text:span text:style-name="T6">—</text:span> <text:span text:style-name="T521">armenischer König</text:span></text:p></text:note-body></text:note></text:span><text:span text:style-name="T519"><text:s/>zurückzuziehen, und als er diesen nach seiner [dessen] Niederlage unrettbar verloren sah, flüchtete er, nur noch auf sich selber rechnend, in seine eigenen Staaten zurück und setzte sich dort von neuem fest.</text:span></text:p>
      <text:p text:style-name="P233"><text:span text:style-name="T519">Auf Lucullus folgte Pompejus. Mithridates wurde erdrückt: er floh aus seinen Staaten, ging über den Araxes </text:span><text:span text:style-name="T519"><text:note text:id="ftn165" text:note-class="footnote"><text:note-citation>2</text:note-citation><text:note-body><text:p text:style-name="fuss_5f_1"><text:span text:style-name="T521">Araxes </text:span><text:span text:style-name="T6">—</text:span> <text:span text:style-name="T521">armenischer Fluß zum Kaspischen Meer</text:span></text:p></text:note-body></text:note></text:span><text:span text:style-name="T519">, schlug sich von Gefahr zu Gefahr durch das Land der Lazier, raffte auf seinem Wege zusammen, was er an Bar- baren fand und erschien im Angesichte seines Sohnes Macchares </text:span><text:span text:style-name="T519"><text:note text:id="ftn166" text:note-class="footnote"><text:note-citation>3</text:note-citation><text:note-body><text:p text:style-name="fuss_5f_1">Mithridates hatte ihn zum König von Bosporus gemacht. Bei der Nachricht von der Ankunft seines Vaters gab er sich den Tod. <text:tab/><text:tab/><text:tab/><text:tab/><text:tab/><text:tab/><text:tab/><text:tab/>[RH]</text:p><text:p text:style-name="P490"><text:tab/>nach anderer Quelle hieß der Sohn Pharnakes.</text:p></text:note-body></text:note></text:span><text:span text:style-name="T519">, der mit den Römern Frieden geschlossen hatte, am Bosporus.</text:span></text:p>
      <text:p text:style-name="P233"><text:span text:style-name="T522">In dem Abgrund von Elend und Unglück, in welchem er sich befand, entwarf er den Plan, den Schauplatz des Krieges nach Italien zu verlegen und mit denselben Nationen, die es einige Jahrhunderte später unterjochten und auf demselben Wege, den diese einschlugen, nach Rom zu gehen </text:span><text:span text:style-name="T522"><text:note text:id="ftn167" text:note-class="footnote"><text:note-citation>4</text:note-citation><text:note-body><text:p text:style-name="fuss_5f_1">S. <text:span text:style-name="T242">Appian. De bello Mithridatico, c</text:span>. CIX <text:tab/><text:tab/><text:tab/><text:tab/><text:tab/><text:tab/><text:tab/>[RH]</text:p></text:note-body></text:note></text:span><text:span text:style-name="T522">.</text:span></text:p>
      <text:p text:style-name="P233"><text:span text:style-name="T522">Von einem Heere, das über die Größe seines Unternehmens und der Gefahren, denen er entgegen gehen wollte, erschrak, und von Pharnazes, einem andern von seines Söhnen, verrathen, starb er als König </text:span><text:span text:style-name="T522"><text:note text:id="ftn168" text:note-class="footnote"><text:note-citation>5</text:note-citation><text:note-body><text:p text:style-name="fuss_5f_1">Saumäßiges Deutsch! Er starb durch Selbstmord.</text:p></text:note-body></text:note></text:span><text:span text:style-name="T522">.</text:span></text:p>
      <text:p text:style-name="P234"><text:span text:style-name="T523">Damals vollendete Pompejus durch seine schnellen Siege den stolzen Bau der römischen Größe. Er verleibte dem Körper des Reiches unermeßliche Länder ein: das trug aber mehr zum Schauspiel der römischen Pracht als zu seiner wahren Größe bei, und obgleich es nach den bei seinem Triumphe vorgetragenen Tafeln schien, als hätte er die Einkünfte des Staates um mehr als ein Drittel vermehrt, wuchs doch die Macht nicht, und die politische Freiheit gerieth dadurch nur um so mehr in Gefahr </text:span><text:span text:style-name="T523"><text:note text:id="ftn169" text:note-class="footnote"><text:note-citation>6</text:note-citation><text:note-body><text:p text:style-name="fuss_5f_1">S. <text:span text:style-name="T242">Plutarch. </text:span><text:span text:style-name="T273">i</text:span><text:span text:style-name="T242">n vita Pompeji </text:span><text:span text:style-name="T385">und</text:span><text:span text:style-name="T242"> Zonaras, lib.</text:span> II. <text:tab/><text:tab/><text:tab/><text:tab/><text:tab/><text:tab/>[RH]</text:p></text:note-body></text:note></text:span><text:span text:style-name="T523">.</text:span></text:p>
      <text:p text:style-name="P455">Achtes Kapitel</text:p>
      <text:p text:style-name="ueb">Ueber die Zwistigkeiten, die beständig<text:line-break/>in der Stadt herrschten</text:p>
      <text:p text:style-name="abs"/>
      <text:p text:style-name="P235">Während Rom die Welt eroberte, wüthete in seinen Mauern ein geheimer Krieg: es war ein Feuer wie in jenen <text:span text:style-name="T524">V</text:span>ulkanen, die zum A<text:span text:style-name="T524">u</text:span>sbruch kommen, sobald irgend ein Stoff die Gährung vermehrt.</text:p>
      <text:p text:style-name="P236">Nach der <text:span text:style-name="T525">Vertreibung</text:span> der Könige war die Regierung aristokratisch geworden: nur die Patrizier<text:span text:style-name="T525">f</text:span>amilien gelangten zu allen Aemtern, allen W<text:span text:style-name="T525">ü</text:span>rde<text:span text:style-name="T525">n </text:span><text:span text:style-name="T525"><text:note text:id="ftn170" text:note-class="footnote"><text:note-citation>1</text:note-citation><text:note-body><text:p text:style-name="P491">Die Patrizier hatten gewissermaßen sogar einen heiligen Charakter: nur sie durften die Auspi<text:span text:style-name="T525">c</text:span>ien ziehen. <text:span text:style-name="T525">V</text:span>gl. die Ansprache des Appius Claudius bei <text:span text:style-name="T242">Liv</text:span>. <text:span text:style-name="T525">VI,</text:span> 40, 41. <text:tab/><text:tab/><text:span text:style-name="T525">[RH]</text:span> </text:p></text:note-body></text:note></text:span>, und folglich auch zu allen militärischen und bürgerlichen Ehren <text:note text:id="ftn171" text:note-class="footnote"><text:note-citation>2</text:note-citation><text:note-body><text:p text:style-name="fuss_5f_1">So z. B. konnten nur sie einen Triumphz<text:span text:style-name="T526">u</text:span>g halten, weil nur sie allein Cons<text:span text:style-name="T526">u</text:span>ln werden <text:span text:style-name="T526">und</text:span> die Heere befehligen konnten. <text:tab/><text:tab/><text:tab/><text:tab/><text:tab/><text:tab/><text:tab/><text:tab/><text:span text:style-name="T526">[RH]</text:span></text:p></text:note-body></text:note>.</text:p>
      <text:p text:style-name="P237">Da die Patrizier die Rückkehr der Könige verhindern wollten, so suchten sie die Bewegung, welche sich des <text:span text:style-name="T526">V</text:span>olksgeistes bemächtigt hatte, zu erhöhen. Aber sie bewirkten <text:span text:style-name="T527">da</text:span>dur<text:span text:style-name="T527">ch</text:span> mehr als sie wollten: indem sie dem <text:span text:style-name="T527">Volke</text:span> den <text:span text:style-name="T527">H</text:span>aß <text:span text:style-name="T527">g</text:span>ege<text:span text:style-name="T527">n</text:span> die Könige ei<text:span text:style-name="T527">n</text:span>prägten, erweckten sie <text:span text:style-name="T527">in</text:span> ihm ei<text:span text:style-name="T527">n</text:span>e unbändige Liebe zur Freiheit. Da aber die königliche Gewalt völlig in die Hände der Co<text:span text:style-name="T527">n</text:span>s<text:span text:style-name="T527">u</text:span>ln übergegangen war, so fühlte das <text:span text:style-name="T527">Volk</text:span>, daß es diese Freiheit, zu der <text:span text:style-name="T527">m</text:span>an ihm soviel Liebe ei<text:span text:style-name="T527">n</text:span>zuflöße<text:span text:style-name="T527">n</text:span> suchte, nicht besaß: es s<text:span text:style-name="T527">uch</text:span>te daher das Consulat zu schmälern, plebe<text:span text:style-name="T527">j</text:span>ische <text:span text:style-name="T527">Behörden</text:span> zu erlangen und die <text:span text:style-name="T527">c</text:span>urulischen Aemter mit den Patriziern zu theilen. Die Patrizier wurden gezwungen, ihm alles zu gewähren, was es verlangte, denn in einer Stadt, wo die Armuth politische Tugend war, und wo der Reichth<text:span text:style-name="T527">u</text:span>m, dieser stille Weg zur Macht, verachtet wurde, konnten <text:span text:style-name="T527">G</text:span>eb<text:span text:style-name="T527">u</text:span>rt und Würden keine großen <text:span text:style-name="T527">V</text:span>ortheile gew<text:span text:style-name="T527">ä</text:span>hren. Die Macht mußte also an die Mehrzahl zurück<text:span text:style-name="T527">f</text:span>allen und die Aristokratie sich nach <text:span text:style-name="T460">und nach in einen demokratischen Stand verwandeln.</text:span></text:p>
      <text:p text:style-name="P100">Diejenigen, welche einem König gehorchen, werden weniger von Neid und Eifersucht gequält, als diejenigen, welche in einer erblichen Aristokratie leben. Der Fürst steht so hoch über seinen Unterthanen, daß er kaum von ihnen gesehen wird, und ist so erhaben über sie, daß sie keine Aehnlichkeit entdecken können, die ihnen mißfallen könnte. Die regierenden Patrizier aber sind den Blicken aller ausgesetzt und nicht so erhaben, daß nicht ohne Unterlaß gehässige Vergleiche angestellt würden: daher sah man zu allen Zeiten und sieht man noch heute das Volk die Senatoren verabscheuen. Die Republiken, in denen die Geburt keinen Antheil an der Regierung verleiht, sind in dieser Hinsicht am glücklichsten, denn das Volk kann eine Autorität nur wenig beneiden, die es giebt, an wen es will, und nach Belieben zurücknimmt.</text:p>
      <text:p text:style-name="P238"><text:span text:style-name="T460">Das Volk, mit den Patriziern unzufrieden, zog sich auf den heiligen Berg zurück: man schickte Abgeordnete zu ihm, die es besänftigten, und da alle einander für den Fall, daß die Patrizier ihr Wort nicht halten sollten, Hilfe und Beistand versprachen </text:span><text:span text:style-name="T460"><text:note text:id="ftn172" text:note-class="footnote"><text:note-citation>3</text:note-citation><text:note-body><text:p text:style-name="fuss_5f_1"><text:span text:style-name="T270">Zonars, lib. </text:span><text:span text:style-name="T460">II. <text:tab/><text:tab/><text:tab/><text:tab/><text:tab/><text:tab/><text:tab/><text:tab/><text:tab/><text:tab/><text:tab/>[RH]</text:span></text:p></text:note-body></text:note></text:span><text:span text:style-name="T460">, was alle Augenblicke Aufstände hervorgerufen und alle Thätigkeit der Behörden gestört haben würde, so erachtete man es für </text:span><text:soft-page-break/><text:span text:style-name="T460">besser, ein Amt zu schaffen, das alle einem Plebejer angethane Unbill verhindern konnte </text:span><text:span text:style-name="T460"><text:note text:id="ftn173" text:note-class="footnote"><text:note-citation>1</text:note-citation><text:note-body><text:p text:style-name="fuss_5f_1">Das ist der Ursprung des Tribunats. <text:tab/><text:tab/><text:tab/><text:tab/><text:tab/><text:tab/><text:tab/>[RH]</text:p></text:note-body></text:note></text:span><text:span text:style-name="T460">. Aber in Folge einer ewigen Krankheit der Menschen bedienten sich die Plebejer, die das Tribunat zu ihrem Schutze erhalten hatten, desselben zum Angriff: sie rissen nach und nach alle Vorrechte der Patrizier an sich, und das erzeugte unablässigen Hader. Das Volk wurde von den Tribunen unterstützt oder vielmehr angefeuert, und die Patrizier wurden vom Senate vertheidigt, der beinahe ganz aus Patriziern bestand, mehr zu den alten Maximen neigte und befürchtete, das Volk möchte irgend einen Tribunen zum Tyrannen erheben.</text:span></text:p>
      <text:p text:style-name="P239"><text:span text:style-name="T460">Das Volk gebrauchte zu seinem Vortheil seine eigenen Kräfte, sowie seine Ueberlegenheit bei den Abstimmungen, seine Weigerung, in den Krieg zu ziehen, seine Drohungen, die Stadt zu verlassen, die Parteilichkeit seiner Gesetze und endlich auch seine Verurtheilung derjenigen, die ihm zuviel Widerstand entgegengesetzt hatten. Der Senat vertheidigte sich durch seine Klugheit, seine Gerechtigkeit und die Vaterlandsliebe, die er einflößte; ferner durch seine Freigebigkeit und die umsichtige Vertheilung der Schätze der Republik, durch die Achtung, welche das Volk vor dem Ruhme der bedeutendsten Familien und der Tugend der großen Männer hegte </text:span><text:span text:style-name="T460"><text:note text:id="ftn174" text:note-class="footnote"><text:note-citation>2</text:note-citation><text:note-body><text:p text:style-name="fuss_5f_1">Das Volk, welches den Ruhm liebte und aus Leuten bestand, die ihr Leben im Kriege zugebracht hatten, konnte unmöglich seine Stimmen einem großen Manne verweigern, unter dem es gefochten hatte. Es erlangte das Recht, Plebejer zu wählen und wählte Patrizier. Es war genöthigt, sich durch die Bestimmung die Hände zu binden, daß immer einer von den Consuln ein Plebejer sein müsse: daher wurden die plebejischen Familien, die in Aemter eintraten, in der Folge beständig von neuem dazu bestimmt, und wenn das Volk wirklich einmal einen Mann wie den Varro und den Marius aus dem Nichts zu den höchsten Ehrenstellen erhob, so war das eine Art Sieg, den es über sich selbst errang. <text:tab/><text:tab/>[RH]</text:p></text:note-body></text:note></text:span><text:span text:style-name="T460">, sogar durch die Religion, die alten Satzungen und die unter dem Vorwande ungünstiger Auspicien verfügte Unterdrückung der Versammlungen, durch die Clienten, durch den Einspruch des einen Tribunen gegen den andern, durch die Aufstellung eines Dictators </text:span><text:span text:style-name="T460"><text:note text:id="ftn175" text:note-class="footnote"><text:note-citation>3</text:note-citation><text:note-body><text:p text:style-name="fuss_5f_1"><text:span text:style-name="T528">Um sich zu</text:span> vertheidig<text:span text:style-name="T528">en</text:span> pflegten die Pa<text:span text:style-name="T528">tr</text:span>izi<text:span text:style-name="T528">e</text:span>r einen D<text:span text:style-name="T528">ictato</text:span>r au<text:span text:style-name="T528">f</text:span>zustellen: das gelang ihnen bewunderungsw<text:span text:style-name="T528">ü</text:span>rdig gut. <text:span text:style-name="T528">N</text:span>a<text:span text:style-name="T528">c</text:span>hde<text:span text:style-name="T528">m</text:span> aber die Plebejer das Recht erlangt hatten, z<text:span text:style-name="T528">u</text:span> C<text:span text:style-name="T528">onsuln erwählt zu</text:span> werden, konnten sie auch zur Dictat<text:span text:style-name="T528">u</text:span>r ge<text:span text:style-name="T882">l</text:span>ang<text:span text:style-name="T528">en: d</text:span>as <text:span text:style-name="T528">m</text:span>achte den P<text:span text:style-name="T528">a</text:span>trizie<text:span text:style-name="T528">r</text:span>n einen Strich durch die Rech<text:span text:style-name="T528">nu</text:span>ng. S. bei <text:span text:style-name="T242">Li</text:span><text:span text:style-name="T274">v</text:span><text:span text:style-name="T242">ius</text:span> (<text:span text:style-name="T528">VIII</text:span>, 12), wie P<text:span text:style-name="T528">u</text:span>bliu<text:span text:style-name="T528">s</text:span> Philo sie während seiner Dictatur de<text:span text:style-name="T528">mü</text:span>thigte: er gab drei Gesetze, die ihnen sehr nachtheilig <text:span text:style-name="T528">waren.</text:span> <text:tab/><text:tab/><text:tab/><text:tab/><text:tab/><text:tab/><text:tab/><text:tab/><text:tab/><text:tab/><text:tab/><text:tab/><text:span text:style-name="T528">[RH]</text:span></text:p></text:note-body></text:note></text:span><text:span text:style-name="T460">, durch die Beschäftigung mit einem neuen Kriege oder die Unglücksfälle, die alle Interessen vereinten, endlich durch die väterliche Güte, mit der sie dem Volke einen Theil seiner Forderungen gewährten, um es zum Aufgeben der übrigen zu bewegen, und durch den unveränderlichen Grundsatz die Erhaltung der Republik den Vorrechten jedes beliebigen Standes oder jedes beliebigen Amtes vorzuziehen.</text:span></text:p>
      <text:p text:style-name="P239"><text:span text:style-name="T460">Als die Plebejer in der Folge der Zeiten die Patrizier soweit gedemüthigt hatten, daß dieser Unterschied der Familien nichtig wurde </text:span><text:span text:style-name="T460"><text:note text:id="ftn176" text:note-class="footnote"><text:note-citation>4</text:note-citation><text:note-body><text:p text:style-name="fuss_5f_1">Die Patrizier behielten nur einige Priester<text:span text:style-name="T529">äm</text:span>ter und das Recht, einen Beamten zu ernennen, den man <text:span text:style-name="T8">»</text:span>Zwische<text:span text:style-name="T529">n</text:span>k<text:span text:style-name="T529">ön</text:span>ig« nannte. <text:tab/><text:tab/><text:tab/><text:tab/><text:tab/><text:tab/><text:tab/><text:span text:style-name="T529">[RH]</text:span></text:p></text:note-body></text:note></text:span><text:span text:style-name="T460">, und die einen wie die andern ohne Unterschied zu den Ehrenstellen gelangen konnten, erhob sich neuer Hader zwischen dem von seinen Tribunen angestachelten niedern Volke und den bedeutendsten Patrizier</text:span><text:span text:style-name="T6">—</text:span><text:span text:style-name="T460"> oder Plebejerfamilien, die man die edeln nannte, und die den Senat für sich hatten, der aus ihnen zusammengsetzt war. Da aber die alten Sitten verschwunden waren, da die Privat</text:span><text:soft-page-break/><text:span text:style-name="T460">leute ungeheure Reichthümer besaßen, und da es unvermeidlich ist, daß der Reichthum auch Macht giebt, so leisteten die Edeln einen stärkern Widerstand, als das die Patrizier gethan hatten, und dies war die Ursache des Todes der Gracchen und mehrerer von denen, die ihre Fußstapfen traten </text:span><text:span text:style-name="T460"><text:note text:id="ftn177" text:note-class="footnote"><text:note-citation>1</text:note-citation><text:note-body><text:p text:style-name="fuss_5f_1">Wie Saturninus und Glaucias. <text:tab/><text:tab/><text:tab/><text:tab/><text:tab/><text:tab/><text:tab/><text:tab/>[RH] </text:p></text:note-body></text:note></text:span><text:span text:style-name="T460">.</text:span></text:p>
      <text:p text:style-name="P101"><text:span text:style-name="T530">I</text:span>ch muß hier noch von einem Amte reden, das v<text:span text:style-name="T530">iel</text:span> zur Erhaltung der römischen Regierung beitr<text:span text:style-name="T530">u</text:span>g <text:note text:id="ftn178" text:note-class="footnote"><text:note-citation>2</text:note-citation><text:note-body><text:p text:style-name="fuss_5f_1">Ich schwöre beim Barte des Propheten, daß ich in diesem A<text:span text:style-name="T542">b</text:span>satz, wie auch im gesamten Text kein Wort verändert habe. Wer Gleichheiten mit dem heutigen <text:span text:style-name="T404">Deutschland</text:span> sieht, hat das selbst zu verantworten. <text:span text:style-name="T883">Nämlich: Wer durch Gesetze nicht mundtot gemacht werden kann, wird es eben auf andere Art. Er oder sie wird entlassen, bekommt den Arbeitsvertrag nicht verlängert, erhält seine Sendung im staatlichen Lügenfernsehen nicht wieder, wird diffamiert (</text:span><text:span text:style-name="T8">»</text:span><text:span text:style-name="T884">Achtung! Hier arbeitet ein Nazi!</text:span><text:span text:style-name="T8">«</text:span><text:span text:style-name="T884">) oder darf im Fußballverein nicht Mitglied sein. Dazu hat man noch das linksgrüne Gesindel von Antifa über Nope bis hin zum </text:span><text:span text:style-name="T8">»</text:span><text:span text:style-name="T883">Aufstand der Anständigen</text:span><text:span text:style-name="T8">«</text:span><text:span text:style-name="T883"> und dem </text:span><text:span text:style-name="T8">»</text:span><text:span text:style-name="T884">Zentrum für politische Schönheit</text:span><text:span text:style-name="T8">«. </text:span><text:span text:style-name="T26">Genial ist auch die Idee eines kleinwüchsigen Justizministers, die Rechtsprechung zu privatisieren und damit dem Wirtschaftsleben, also der unternehmerischen Freiheit zu überantworten. Das alles soll in der neuen Merkelschen Lumpenregierung, GroKo genannt, nicht erhalten, sondern ausgebaut und vertieft werden.<text:tab/><text:tab/><text:tab/></text:span><text:tab/><text:tab/>[Roland Welcker]</text:p></text:note-body></text:note>: das A<text:span text:style-name="T530">mt</text:span> der Censoren. Sie nahmen die <text:span text:style-name="T530">V</text:span>olkszählu<text:span text:style-name="T530">n</text:span>gen vor <text:span text:style-name="T530">u</text:span>n<text:span text:style-name="T530">d</text:span> stellten, da die Kraft der <text:span text:style-name="T530">Republik</text:span> auf der Dis<text:span text:style-name="T530">c</text:span>iplin, Strenge der Sitten und der beständigen Beobachtung g<text:span text:style-name="T530">e</text:span>wis<text:span text:style-name="T530">s</text:span>er Gebräuche beruhte, die Mißbrä<text:span text:style-name="T530">u</text:span>che ab, welche i<text:span text:style-name="T530">m</text:span> Gesetze nicht vorgesehen waren, oder welche die gewöhnli<text:span text:style-name="T530">che</text:span> Obrigkeit nicht bestrafen konnte <text:note text:id="ftn179" text:note-class="footnote"><text:note-citation>3</text:note-citation><text:note-body><text:p text:style-name="fuss_5f_1">Man mag nachsehen, wie sie diejenigen, die nach der Schlacht bei Cannae der Ansicht gewesen waren, man müsse Italien aufgeben, ferner diejenigen, die sich an Hannibal ergeben hatten, sowie diejenigen, welche mittelst einer schlechten Auslegung gegen ihn wortbrüchig geworden waren, des Bürgerrechts beraubten. <text:tab/><text:tab/><text:tab/><text:tab/><text:tab/><text:span text:style-name="T530">[RH]</text:span></text:p></text:note-body></text:note>. Es giebt schlechte Be<text:span text:style-name="T530">i</text:span>spiele, die schlimmer sind als <text:span text:style-name="T530">V</text:span>erbrechen: es sind meh<text:span text:style-name="T530">r</text:span> Staaten zu Grunde gegangen, weil man die Sitten, al<text:span text:style-name="T530">s</text:span> weil man die Gesetze verletzt hat. In Rom wurde alles, was gefährliche Neuerungen einführen, den Geist oder da<text:span text:style-name="T530">s</text:span> Ge<text:span text:style-name="T530">m</text:span>üth des Bürgers verändern <text:span text:style-name="T530">und</text:span> dessen <text:span text:style-name="T530">u</text:span>nveränderte<text:span text:style-name="T530">n</text:span> Fortbestand — wenn ich mich so ausdrücken darf —- verhindern konnte, sowie alle häuslichen und öffentliche A<text:span text:style-name="T530">u</text:span>sschreitungen von den Censoren gerügt und abgestellt: sie konnten, wen sie wollten, aus dem Senate ausstoßen, konnten einem Ritter das Pferd absprechen, das ihm vom Staate erhalten wurde, konnten einen Bürger in eine andere Trib<text:span text:style-name="T530">u</text:span>s und sogar unter jene versetzen, welche die Steuern der Stadt bezahlten, ohne an ihren Privilegien Theil zu haben <text:note text:id="ftn180" text:note-class="footnote"><text:note-citation>4</text:note-citation><text:note-body><text:p text:style-name="fuss_5f_1">Man nannte das: <text:span text:style-name="T531">a</text:span>erarium aliquem fa<text:span text:style-name="T531">c</text:span>ere <text:span text:style-name="T531">aut in</text:span> <text:span text:style-name="T531">ca</text:span>erit<text:span text:style-name="T531">u</text:span>m <text:span text:style-name="T531">ta</text:span>bulas r<text:span text:style-name="T531">ef</text:span>e<text:span text:style-name="T531">rre.</text:span> Man wurde aus seiner Ce<text:span text:style-name="T531">n</text:span>t<text:span text:style-name="T531">u</text:span>rie ausgestoßen und verlor das Stimmrecht. <text:tab/><text:tab/><text:tab/><text:tab/><text:span text:style-name="T531">[RH]</text:span></text:p></text:note-body></text:note>.</text:p>
      <text:p text:style-name="P102">M. Livius <text:note text:id="ftn181" text:note-class="footnote"><text:note-citation>5</text:note-citation><text:note-body><text:p text:style-name="fuss_5f_1"><text:span text:style-name="T533">Ein</text:span> Marcus Livius <text:span text:style-name="T533">ist nicht einzuordnen; es ist nur ein </text:span>Titus Livius <text:span text:style-name="T533">überliefert, der aber nie ein staatliches Amt innehatte.</text:span></text:p></text:note-body></text:note><text:s/>tadelte das Volk selbst und setzte von fünf<text:span text:style-name="T532">u</text:span>nddreißig Tribus vier<text:span text:style-name="T532">u</text:span>nddreißig in die Klasse derjenigen, die keinen Antheil an den <text:span text:style-name="T532">V</text:span>orrechte<text:span text:style-name="T532">n</text:span> der Stadt hatten <text:note text:id="ftn182" text:note-class="footnote"><text:note-citation>6</text:note-citation><text:note-body><text:p text:style-name="fuss_5f_1"><text:span text:style-name="T242">Liv</text:span>. XXIX, 37. <text:tab/><text:tab/><text:tab/><text:tab/><text:tab/><text:tab/><text:tab/><text:tab/><text:tab/><text:tab/><text:tab/>[RH]</text:p></text:note-body></text:note>. <text:span text:style-name="T8">»</text:span>Denn nachdem ihr mich verurtheilt hattet,« sagte er, »habt ihr mich zum Consul und zum Censor erwählt: ihr müßt also ein Mal gegen Treue und Pflicht gehandelt haben, als ihr mir eine Strafe auferlegtet, oder zwei Mal, indem ihr mich zum Consul und dann zum <text:span text:style-name="T533">C</text:span>en<text:span text:style-name="T533">s</text:span>or machtet.«</text:p>
      <text:p text:style-name="P102">Der <text:span text:style-name="T533">V</text:span>olkstribun M. Duronius wurde durch die Censoren aus dem Senate ausgestoßen, weil er während seiner Amtszeit das Gesetz aufgehoben hatte, welches die Ausgaben für die Feste be<text:span text:style-name="T533">s</text:span>chrä<text:span text:style-name="T533">n</text:span>kte <text:note text:id="ftn183" text:note-class="footnote"><text:note-citation>7</text:note-citation><text:note-body><text:p text:style-name="fuss_5f_1"><text:span text:style-name="T242">Val. Max.</text:span> II, 9, 5. <text:tab/><text:tab/><text:tab/><text:tab/><text:tab/><text:tab/><text:tab/><text:tab/><text:tab/><text:tab/>[RH]</text:p></text:note-body></text:note>.</text:p>
      <text:p text:style-name="P103"><text:soft-page-break/>Das war eine sehr weise Einrichtung. Sie konnten niemand ein Amt nehmen, weil das die Ausübung der Staatsgewalt gestört haben würde <text:note text:id="ftn184" text:note-class="footnote"><text:note-citation>1</text:note-citation><text:note-body><text:p text:style-name="fuss_5f_1">Die Senatorenwürde war kein öffentliches Amt. <text:tab/><text:tab/><text:tab/><text:tab/><text:tab/><text:tab/><text:span text:style-name="T533">[RH]</text:span></text:p></text:note-body></text:note>, aber sie ließen Rang und Stand verfallen und beraubten einen Bürger so zu sagen seines persönlichen Adels.</text:p>
      <text:p text:style-name="P103">Servius Tulli<text:span text:style-name="T534">u</text:span>s hatte die berühmte Eintheilung nach Centurien geschaffen, die Livi<text:span text:style-name="T534">u</text:span>s <text:note text:id="ftn185" text:note-class="footnote"><text:note-citation>2</text:note-citation><text:note-body><text:p text:style-name="fuss_5f_1"><text:span text:style-name="T242">Lib</text:span>. I, c. 43. <text:tab/><text:tab/><text:tab/><text:tab/><text:tab/><text:tab/><text:tab/><text:tab/><text:tab/><text:tab/><text:tab/>[RH]</text:p></text:note-body></text:note><text:s/>und Dionysius von Hali<text:span text:style-name="T534">c</text:span>arnaß <text:note text:id="ftn186" text:note-class="footnote"><text:note-citation>3</text:note-citation><text:note-body><text:p text:style-name="fuss_5f_1"><text:span text:style-name="T242">Lib. IV, 15 seqq.</text:span> <text:tab/><text:tab/><text:tab/><text:tab/><text:tab/><text:tab/><text:tab/><text:tab/><text:tab/><text:tab/>[RH]</text:p></text:note-body></text:note><text:s/>uns so vortrefflich erläutert haben. Er hatte hundertdreiundneunzig Cent<text:span text:style-name="T534">u</text:span>rien in sechs Klassen vertheilt und das gesammte niedere Volk in die letzte Centurie gebracht, die für sich allein die sechste Klasse bildete. Man sieht, daß diese Eintheilung das niedere Volk, nicht rechtlich, aber thatsächlich, vom Stimmrechte a<text:span text:style-name="T534">u</text:span>sschloß <text:note text:id="ftn187" text:note-class="footnote"><text:note-citation>4</text:note-citation><text:note-body><text:p text:style-name="fuss_5f_1"><text:span text:style-name="T536">Auch heute besteht die Tendenz, daß die Parasiten Mitsprache über die Verwendung des Geldes erlangen, das die Arbeitenden erwirtschaftet haben. Wenn der Zuzug von sog. Fachkräften, </text:span><text:span text:style-name="T8">»</text:span><text:span text:style-name="T536">Flüchtlingen</text:span><text:span text:style-name="T8">«</text:span>, <text:span text:style-name="T536">Schutzsuchenden, Asylbewerbern (besser Asylbanditen), Siedlern, Deutschland_vor_dem_Aussterben_Bewahrer und Migranten weiter so abläuft (2017 waren es 187.000, das sind 512 Stück </text:span><text:span text:style-name="T406">pro Tag</text:span><text:span text:style-name="T536">), dann werden unsere Neubürger, wenn sie wenigstens drei Deutsche Worte sprechen können (z. B. </text:span><text:span text:style-name="T8">»</text:span><text:span text:style-name="T536">Üsch mach düsch Messer!</text:span><text:span text:style-name="T8">«</text:span><text:span text:style-name="T15">)</text:span><text:span text:style-name="T8">, </text:span><text:span text:style-name="T14">als gut Integrierte das Bürgerrecht bekommen </text:span><text:span text:style-name="T15">und ob ihrer schieren Anzahl maßgebenden Anteil an der Innenpolitik erhalten</text:span><text:span text:style-name="T14">. </text:span><text:span text:style-name="T15">Sie leben dann als Nichtarbeitsfähige (wo wird denn in unserem hochindustrialisierten Vaterland noch mit Hacke und Schaufel gearbeitet?) von Sozialhilfe, bekommen aber gleiche Rechte wie die werteschaffende arbeitende Deutsche Bevölkerung. Die alten Römer hatten das erkannt und beizeiten gegengesteuert.</text:span></text:p></text:note-body></text:note>. In der Folge bestimmte man, daß man, wenige besondere Fälle ausgenommen, bei der Abstimmung der Eintheilung nach Tribus folgen solle. Es gab deren <text:span text:style-name="T534">f</text:span>ünfunddreißig, vier städtische und einunddreißig ländliche, die ihre Stimme <text:span text:style-name="T534">a</text:span>bz<text:span text:style-name="T534">u</text:span>geben hatten. Die bedeutendsten Bürger, sämmtlich Grundbesitzer, traten natürlich in die ländlichen Tribus ein, während die st<text:span text:style-name="T534">ä</text:span>dtischen das niedere <text:span text:style-name="T534">V</text:span>o<text:span text:style-name="T534">lk </text:span><text:span text:style-name="T534"><text:note text:id="ftn188" text:note-class="footnote"><text:note-citation>5</text:note-citation><text:note-body><text:p text:style-name="fuss_5f_1"><text:span text:style-name="T243">»</text:span><text:span text:style-name="T275">Turba forensis</text:span><text:span text:style-name="T243">«</text:span> <text:span text:style-name="T535">genannt. <text:tab/><text:tab/><text:tab/><text:tab/><text:tab/><text:tab/><text:tab/><text:tab/><text:tab/>[RH]</text:span></text:p></text:note-body></text:note></text:span><text:s/>au<text:span text:style-name="T534">f</text:span>nahme<text:span text:style-name="T534">n,</text:span> das, auf diese vier Stimmen beschränkt, wenig Einfluß a<text:span text:style-name="T534">uf</text:span> die Staatsangelegenheiten a<text:span text:style-name="T534">u</text:span>s<text:span text:style-name="T534">ü</text:span>bte: und das wurde a<text:span text:style-name="T534">ls</text:span> <text:span text:style-name="T535">da</text:span>s das Heil der Republik betrachtet. Ja, als Fabius da<text:span text:style-name="T535">s </text:span>g<text:span text:style-name="T535">e</text:span>ringe Volk, welches Appius Claudius in alle Tribus ve<text:span text:style-name="T535">r</text:span>theilt hatte, wieder auf die vier städtischen beschränkte, e<text:span text:style-name="T535">m</text:span>pfing er dafür den Beinamen des Sehr<text:span text:style-name="T6">—</text:span>Große<text:span text:style-name="T535">n </text:span><text:span text:style-name="T535"><text:note text:id="ftn189" text:note-class="footnote"><text:note-citation>6</text:note-citation><text:note-body><text:p text:style-name="fuss_5f_1">S. <text:span text:style-name="T242">Liv</text:span>. IX, 46. <text:tab/><text:tab/><text:tab/><text:tab/><text:tab/><text:tab/><text:tab/><text:tab/><text:tab/><text:tab/><text:tab/>[RH]</text:p></text:note-body></text:note></text:span>. D<text:span text:style-name="T535">ie</text:span> Ce<text:span text:style-name="T535">n</text:span>soren richteten alle fünf Jahre ihre Blicke auf die tha<text:span text:style-name="T535">tsä</text:span>chli<text:span text:style-name="T535">che</text:span> Lage der Republik und vertheilten das Volk <text:span text:style-name="T535">auf</text:span> solche Weise in die verschiedenen Tribus, daß die <text:span text:style-name="T885">Tribunen</text:span> <text:span text:style-name="T535">u</text:span>nd die Ehrgeizigen sich nicht zu Herrn der Abstim<text:span text:style-name="T535">m</text:span>u<text:span text:style-name="T535">ng </text:span>machen und das Volk se<text:span text:style-name="T535">lb</text:span>st seine Macht nicht mißbrauchen konnte <text:note text:id="ftn190" text:note-class="footnote"><text:note-citation>7</text:note-citation><text:note-body><text:p text:style-name="fuss_5f_1">Die Thätig<text:span text:style-name="T537">k</text:span>eit der Censoren beschränkte sich nicht a<text:span text:style-name="T537">uf</text:span> diese moralische Abschätzung und Eintheilung der Individuen, welche die Republi<text:span text:style-name="T537">k</text:span> bildeten: sie besorgten auch die Z<text:span text:style-name="T537">ä</text:span>hlung, und <text:span text:style-name="T8">»</text:span>daher,<text:span text:style-name="T8">«</text:span> sagt Bossuet, <text:span text:style-name="T8">»</text:span>wußte Rom, was es an waffenfähigen Bürgern besaß, und was es von der <text:span text:style-name="T885">J</text:span>ugend erwarten durfte, die täglich heranw<text:span text:style-name="T537">u</text:span>chs. Daher schonte es <text:span text:style-name="T537">s</text:span>eine Kräfte gegen einen Feind, der von den Gestaden Afrikas her<text:span text:style-name="T537">ü</text:span>berkam, den die Zeit in einem fremden Lande, wohin die Hilfe immer ver<text:span text:style-name="T537">s</text:span>pätet gelangte, ganz allein zu Grunde richten mußte, und dem selbst seine Siege, die ihm soviel Blut kosteten, verderblich waren. Eben deshalb brauchte der Senat, der immer wußte, wa<text:span text:style-name="T885">s</text:span> ihm an tüchtigen Soldaten blieb, nur zu temporisiren <text:span text:style-name="T538">[hinhalten] </text:span>und ließ sich nie entmuthigen, welchen <text:span text:style-name="T539">Verlust</text:span> man auch erlitten hatte. Als er durch die Niederlage bei Cannae und die darauf folgenden Aufstände die Kraft der Republik so vermindert sah, daß man sich kaum hätte vertheidigen können, wenn die Feinde scharf nachgedrängt hätten, erhielt er si<text:span text:style-name="T539">c</text:span>h durch <text:span text:style-name="T539">seinen Muth aufrecht und begann, ohne sich wegen seiner Verluste Sorgen zu machen, die Schritte des Feindes zu beobachten. Sobald man bemerkt hatte, daß Hannibal, anstatt seinen Sieg auszunutzen, nur darauf bedacht war, denselben eine Zeitlang zu genießen, beruhigte sich der Senat wieder, denn er sah ein, daß ein Feind, der im Stande war, seinen Vortheil zu versäumen und sich von seinen großen Erfolgen blenden zu lassen, nicht geboren sei, um die Römer zu besiegen. Von da ab wagte Rom täglich größere Unternehmungen, und Hannibal, so geschickt, so muthig und so siegreich er auch war, konnte sich ihm gegenüber nicht behaupten.</text:span><text:span text:style-name="T8">«</text:span> <text:span text:style-name="T539">(Abhandlung üb. d. Universal</text:span><text:span text:style-name="T6">—</text:span><text:span text:style-name="T539">Geschichte, 3. Thl., Kap. 6). D. Uebers. <text:tab/><text:tab/><text:tab/>[RH]</text:span></text:p></text:note-body></text:note>.</text:p>
      <text:p text:style-name="P103"><text:soft-page-break/>Die römische Regierung war dadurch bewunder<text:span text:style-name="T539">u</text:span>ngswürdig, daß seit ihrem Beginn die <text:span text:style-name="T539">Verfassung</text:span>, sei es nun in Folge der Gesinnung des <text:span text:style-name="T539">Volkes</text:span>, der Macht des Senates oder der Autorität gewisser Behörden, eine derartige war, daß dem Mißbrauche der Macht immer abgeholfen werden konnte.</text:p>
      <text:p text:style-name="P104">Karthago ging unter, weil es, als es galt, den Miß<text:span text:style-name="T540">bräuchen</text:span> Einhalt z<text:span text:style-name="T540">u</text:span> th<text:span text:style-name="T540">u</text:span>n, nicht einmal <text:span text:style-name="T540">d</text:span>ie Hand sei<text:span text:style-name="T540">ne</text:span>s Hannibal ertragen konnte. Athen fiel, weil seine <text:span text:style-name="T540">V</text:span>eri<text:span text:style-name="T540">rrungen</text:span> ihm so süß erschiene<text:span text:style-name="T540">n,</text:span> daß es <text:span text:style-name="T540">n</text:span>icht dav<text:span text:style-name="T540">on genesen</text:span> wollte. Und bei uns dürfen die italienischen Re<text:span text:style-name="T540">publiken </text:span><text:span text:style-name="T540"><text:note text:id="ftn191" text:note-class="footnote"><text:note-citation>1</text:note-citation><text:note-body><text:p text:style-name="fuss_5f_1">Es ist das Italien von 1866 gemeint, nicht das heutige.</text:p></text:note-body></text:note></text:span><text:span text:style-name="T540">,</text:span> die sich der steten Fortdauer ihrer Regierungsform rühme<text:span text:style-name="T540">n</text:span>, sich nur mit der Fortdauer der Mißbräuche <text:span text:style-name="T540">b</text:span>r<text:span text:style-name="T540">ü</text:span>sten: auch haben sie nicht mehr Freiheit, als Rom zur Zeit der De<text:span text:style-name="T541">c</text:span>e<text:span text:style-name="T541">m</text:span>virn hatte <text:note text:id="ftn192" text:note-class="footnote"><text:note-citation>2</text:note-citation><text:note-body><text:p text:style-name="fuss_5f_1">Noch auch mehr Macht. <text:tab/><text:tab/><text:tab/><text:tab/><text:tab/><text:tab/><text:tab/><text:tab/><text:tab/>[RH]</text:p></text:note-body></text:note>. </text:p>
      <text:p text:style-name="P104">Die englische Regierung ist verständige<text:span text:style-name="T541">r,</text:span> weil es dort <text:span text:style-name="T541">ei</text:span>ne Körperschaft giebt <text:note text:id="ftn193" text:note-class="footnote"><text:note-citation>3</text:note-citation><text:note-body><text:p text:style-name="fuss_5f_1">Das Court of Chancery. D. Uebers. <text:tab/><text:tab/><text:tab/><text:tab/><text:tab/><text:tab/><text:tab/><text:tab/>[RH]</text:p><text:p text:style-name="P492"><text:tab/><text:span text:style-name="T541">Das Kanzleigericht, mit den Deutschen Obersten Gerichten vergleichbar, heute Bestandteil der Chancery Division des High Courts.</text:span></text:p></text:note-body></text:note>, die beständig sie und beständig sich <text:span text:style-name="T541">s</text:span>elbst <text:span text:style-name="T541">c</text:span>ontrol<text:span text:style-name="T541">l</text:span>irt. <text:span text:style-name="T541">I</text:span>hre <text:span text:style-name="T541">V</text:span>ersehe<text:span text:style-name="T541">n</text:span> sind derart, daß sie nie eine lange Dauer haben, und sind durch den achtsame<text:span text:style-name="T541">n</text:span> <text:span text:style-name="T541">G</text:span>eist, den sie bei der Nation erzeugen, oft <text:span text:style-name="T886">v</text:span>ortheilha<text:span text:style-name="T541">f</text:span>t.</text:p>
      <text:p text:style-name="P105">Mit einem Wort, eine freie d. h. immer bewegte Re<text:span text:style-name="T541">g</text:span>ier<text:span text:style-name="T541">u</text:span>ng kann sich nicht behaupten, wenn sie nicht in Folge <text:span text:style-name="T541">ih</text:span>rer eigenen Gesetze der <text:span text:style-name="T541">V</text:span>erbesserung fähig ist <text:note text:id="ftn194" text:note-class="footnote"><text:note-citation>4</text:note-citation><text:note-body><text:p text:style-name="fuss_5f_1">Gilt nicht im heutigen Deutschland. 12 Jahre<text:span text:style-name="T541">n</text:span> Merkel, die schlimmer als der Dreißigjährige Krieg waren und in denen nichts zum <text:span text:style-name="T541">N</text:span>utzen, aber alles zum Schaden der schaffenden Bevölkerung geschah <text:span text:style-name="T679">und in denen die kommende Diktatur vorbereitet wurde</text:span>, sollen nun noch 4 weitere Jahre angefügt werden. <text:span text:style-name="T679">Gottlob sind wir nun (18.12.2017 Vereidigung der neuen österreichischen Regierung unter Kurz und Strache) von Feinden umzingelt, die unsere </text:span><text:span text:style-name="T419">Selbstmord</text:span><text:span text:style-name="T28">—</text:span><text:span text:style-name="T419">Asylpolitik </text:span><text:span text:style-name="T679">nicht nachäffen (Dänemark, Niederlande, Österreich, beide Tschechien, Polen, Ungarn als Reserve).</text:span></text:p></text:note-body></text:note>.</text:p>
      <text:p text:style-name="P454"><text:span text:style-name="T543">Neuntes </text:span>Kapitel</text:p>
      <text:p text:style-name="ueb">Zwei Ursachen des <text:span text:style-name="T543">V</text:span>erfalls der Republik</text:p>
      <text:p text:style-name="P449"/>
      <text:p text:style-name="P240">So lange sich die Herrschaft Roms auf Italien be<text:span text:style-name="T543">sch</text:span>ränkte, konnte die <text:span text:style-name="T543">R</text:span>epublik mit Bequemlichkeit bestehen. Jeder Soldat war zugleich Bürger, jeder <text:span text:style-name="T543">Consul</text:span> hob ein Heer a<text:span text:style-name="T543">u</text:span>s, und unter seinem Nachfolger zogen andere Bür-<text:span text:style-name="T44">er in den Krieg. Da die Truppenzahl nicht bedeuten</text:span><text:span text:style-name="T45">d</text:span><text:span text:style-name="T44"> war, so gab man darauf Acht, daß nur solche Leute in </text:span><text:span text:style-name="T45">das </text:span><text:span text:style-name="T44">Heer aufgenommen wurden, die genug besaßen, um an </text:span><text:span text:style-name="T45">der</text:span><text:span text:style-name="T44"> Erhaltung der Stadt ein Interesse zu haben </text:span><text:span text:style-name="T44"><text:note text:id="ftn195" text:note-class="footnote"><text:note-citation>1</text:note-citation><text:note-body><text:p text:style-name="P494"><text:span text:style-name="T545">Die Freigelassenen und die, welche man </text:span><text:span text:style-name="T546">c</text:span><text:span text:style-name="T545">apite c</text:span><text:span text:style-name="T546">e</text:span><text:span text:style-name="T545">nsi nannte, weil sie wegen ihres äußerst geringen Besitzes nur eine Kop</text:span><text:span text:style-name="T546">f</text:span><text:span text:style-name="T545">steuer zu zahlen hatten, wurden anfangs, mit Ausnahme dringender Fälle, nicht in das Landheer au</text:span><text:span text:style-name="T546">f</text:span><text:span text:style-name="T545">genommen. Servius Tulli</text:span><text:span text:style-name="T546">u</text:span><text:span text:style-name="T545">s hatte dieselben in die sechste Klasse gebracht, und man nahm nur a</text:span><text:span text:style-name="T546">u</text:span><text:span text:style-name="T545">s den fünf ersten Sol</text:span><text:span text:style-name="T546">d</text:span><text:span text:style-name="T545">aten. Als aber Mari</text:span><text:span text:style-name="T546">u</text:span><text:span text:style-name="T545">s gegen I</text:span><text:span text:style-name="T546">u</text:span><text:span text:style-name="T545">gurtha zu Felde zog, nahm er ohne Unterschied jeden in Dienst. </text:span><text:span text:style-name="T8">»</text:span><text:span text:style-name="T276">Mi</text:span><text:span text:style-name="T277">l</text:span><text:span text:style-name="T276">ites scribere</text:span><text:span text:style-name="T545">,« sagt Sallust (</text:span><text:span text:style-name="T277">d</text:span><text:span text:style-name="T276">e bello I</text:span><text:span text:style-name="T277">u</text:span><text:span text:style-name="T276">g</text:span><text:span text:style-name="T277">u</text:span><text:span text:style-name="T276">rt</text:span><text:span text:style-name="T277">h</text:span><text:span text:style-name="T276">. c. </text:span><text:span text:style-name="T545">86), »</text:span><text:span text:style-name="T277">n</text:span><text:span text:style-name="T276">on more m</text:span><text:span text:style-name="T277">a</text:span><text:span text:style-name="T276">jor</text:span><text:span text:style-name="T277">u</text:span><text:span text:style-name="T276">m, </text:span><text:span text:style-name="T277">n</text:span><text:span text:style-name="T276">eque c</text:span><text:span text:style-name="T277">la</text:span><text:span text:style-name="T276">ssib</text:span><text:span text:style-name="T277">u</text:span><text:span text:style-name="T276">s, se</text:span><text:span text:style-name="T277">d</text:span><text:span text:style-name="T276"> </text:span><text:span text:style-name="T277">ut</text:span><text:span text:style-name="T276">i cuj</text:span><text:span text:style-name="T277">u</text:span><text:span text:style-name="T276">s</text:span><text:span text:style-name="T277">q</text:span><text:span text:style-name="T276">ue libido er</text:span><text:span text:style-name="T277">a</text:span><text:span text:style-name="T276">t, capite censos plerosque</text:span><text:span text:style-name="T545">.« Man beachte, daß bei der Eintheilung nach Tribus diejenigen, welche sich in den vier st</text:span><text:span text:style-name="T546">ä</text:span><text:span text:style-name="T545">dtischen Trib</text:span><text:span text:style-name="T546">us</text:span><text:span text:style-name="T545"> befanden, ungefähr die nämlichen waren, welche bei der Eintheilung nach Centurien die sechste Klasse bildetest. </text:span><text:span text:style-name="T546">[RH]</text:span></text:p></text:note-body></text:note></text:span><text:span text:style-name="T44">. Endl</text:span><text:span text:style-name="T46">ich</text:span><text:span text:style-name="T44"> beobachtete der Senat das </text:span><text:span text:style-name="T46">V</text:span><text:span text:style-name="T44">erhalten der Heer</text:span><text:span text:style-name="T46">fü</text:span><text:span text:style-name="T44">hrer a</text:span><text:span text:style-name="T46">u</text:span><text:span text:style-name="T44">s nächster Nähe und benahm ihnen den Gedanken, gegen Pflicht zu fehlen </text:span><text:span text:style-name="T44"><text:note text:id="ftn196" text:note-class="footnote"><text:note-citation>2</text:note-citation><text:note-body><text:p text:style-name="fuss_5f_1"><text:span text:style-name="T677">Im Kriege war in den Kommandozentralen der Roten Armee immer ein </text:span><text:span text:style-name="T8">»</text:span><text:span text:style-name="T677">Beauftragter des Oberkommandierenden</text:span><text:span text:style-name="T8">«</text:span> <text:span text:style-name="T677">anwesend.</text:span></text:p></text:note-body></text:note></text:span><text:span text:style-name="T44">.</text:span></text:p>
      <text:p text:style-name="P241"><text:span text:style-name="T44">Als aber die Legio</text:span><text:span text:style-name="T46">n</text:span><text:span text:style-name="T44">en über die Alpen und über d</text:span><text:span text:style-name="T47">a</text:span><text:span text:style-name="T44">s Meer gingen, verloren die Soldaten, die man </text:span><text:span text:style-name="T47">n</text:span><text:span text:style-name="T44">othgedru</text:span><text:span text:style-name="T47">n</text:span><text:span text:style-name="T44">gen während mehrerer Feldz</text:span><text:span text:style-name="T47">ü</text:span><text:span text:style-name="T44">ge in dem Lande lassen mußt</text:span><text:span text:style-name="T47">e,</text:span><text:span text:style-name="T44"> das man unterwarf, allmählich den Bürgersinn, und d</text:span><text:span text:style-name="T47">ie</text:span><text:span text:style-name="T44"> Feldherrn, die über Heere und Königreiche ver</text:span><text:span text:style-name="T47">f</text:span><text:span text:style-name="T44">ügten, fühlten ihre Stärke und konnten nicht mehr gehorchen. </text:span><text:span text:style-name="T47">[Saumäßig; er meint </text:span><text:span text:style-name="T31">» </text:span><text:span text:style-name="T32">sie </text:span><text:span text:style-name="T678">konnten keinen Gehorsam mehr erzwingen.</text:span><text:span text:style-name="T8">« </text:span><text:span text:style-name="T16">oder auch </text:span><text:span text:style-name="T8">»</text:span><text:span text:style-name="T679">sie brauchten dem fernen Senat nicht mehr zu gehosamen.</text:span><text:span text:style-name="T8">«</text:span><text:span text:style-name="T47">]</text:span></text:p>
      <text:p text:style-name="P242"><text:span text:style-name="T44">Die Soldaten begannen also nur ihren Führer anzuerkennen, a</text:span><text:span text:style-name="T48">uf</text:span><text:span text:style-name="T44"> ihn alle ihre Hoffnungen zu setzen und die Stadt in weiterer Ferne zu sehen. Sie waren nicht meh</text:span><text:span text:style-name="T48">r</text:span><text:span text:style-name="T44"> Soldaten der </text:span><text:span text:style-name="T48">Republik</text:span><text:span text:style-name="T44">, sondern des S</text:span><text:span text:style-name="T48">u</text:span><text:span text:style-name="T44">lla, des </text:span><text:span text:style-name="T48">Marius,</text:span><text:span text:style-name="T44"> des Pompejus, des Cäsar</text:span><text:span text:style-name="T48">s</text:span><text:span text:style-name="T44">. Rom konnte nicht mehr wissen, ob der, welcher in einer Provinz an der Spitze eine Heeres stand, sein Feldherr oder sein Feind war.</text:span></text:p>
      <text:p text:style-name="P242"><text:span text:style-name="T44">So lange das römische Volk nur durch seine Trib</text:span><text:span text:style-name="T48">u</text:span><text:span text:style-name="T44">ne</text:span><text:span text:style-name="T48">n</text:span><text:span text:style-name="T44"> verführt wurde, denen es nur die Macht gewähren konnte, die es selbst besaß, konnte der Senat sich mit Leichtigkeit vertheidigen, weil er beständig thätig war, wo hingegen das Volk von der äußersten Erregung zur äußersten Schlaf</text:span><text:span text:style-name="T48">f</text:span><text:span text:style-name="T44">heit überging. Als aber das Volk seinen Günstlingen eine furchtbare ä</text:span><text:span text:style-name="T48">u</text:span><text:span text:style-name="T44">ßerliche Macht verleihen konnte, wurde alle Klugheit des Senats </text:span><text:span text:style-name="T48">u</text:span><text:span text:style-name="T44">nnütz, und die Republik war verloren.</text:span></text:p>
      <text:p text:style-name="P242"><text:span text:style-name="T44">Die Ursache dafür, daß die freien Staaten eine kürzere Dauer haben als die übrigen, ist die, daß die Unglücks</text:span><text:span text:style-name="T48">f</text:span><text:span text:style-name="T44">älle und die Erfolge, welche denselben zu Theil werden, sie fast immer um ihre Freiheit bringen, während Unglücks- fälle und Erfolge bei einem Staate, wo das Volk unter</text:span><text:span text:style-name="T48">j</text:span><text:span text:style-name="T44">ocht ist, immer nur die Knechtschaft des </text:span><text:span text:style-name="T48">V</text:span><text:span text:style-name="T44">olkes befestigen. Eine weise Republik darf nichts unter</text:span><text:soft-page-break/><text:span text:style-name="T44">nehmen, was sie dem guten oder dem bösen Geschick preisgiebt: das einzige Gut, nach welchem sie streben muß, ist die stete Fortdauer ihres Zustandes.</text:span></text:p>
      <text:p text:style-name="P243"><text:span text:style-name="T44">Wenn die Größe des Reiches die Republik zu Grunde richtete, so trug die Größe der Stadt nicht weniger zu ihrem </text:span><text:span text:style-name="T49">V</text:span><text:span text:style-name="T44">erderben bei.</text:span></text:p>
      <text:p text:style-name="P244"><text:span text:style-name="T44">Rom hatte die Welt mit Hilfe der italischen </text:span><text:span text:style-name="T49">Völker</text:span><text:span text:style-name="T44"> unterworfen, denen es zu verschiedenen Zeiten verschiedene </text:span><text:span text:style-name="T49">Vorrechte </text:span><text:span text:style-name="T49"><text:note text:id="ftn197" text:note-class="footnote"><text:note-citation>1</text:note-citation><text:note-body><text:p text:style-name="P494"><text:span text:style-name="T545">Ius Latii, j</text:span><text:span text:style-name="T547">u</text:span><text:span text:style-name="T545">s </text:span><text:span text:style-name="T547">I</text:span><text:span text:style-name="T545">t</text:span><text:span text:style-name="T547">alic</text:span><text:span text:style-name="T545">um. <text:tab/><text:tab/><text:tab/><text:tab/><text:tab/><text:tab/><text:tab/><text:tab/><text:tab/></text:span><text:span text:style-name="T547">[RH]</text:span><text:span text:style-name="T545"> </text:span></text:p></text:note-body></text:note></text:span><text:span text:style-name="T44"><text:s/>gewährt hatte. Die meisten von diesen </text:span><text:span text:style-name="T50">V</text:span><text:span text:style-name="T44">ölkern hatten sich anfangs wenig um das römische Bürgerrecht </text:span><text:span text:style-name="T50">ge</text:span><text:span text:style-name="T44">k</text:span><text:span text:style-name="T50">ü</text:span><text:span text:style-name="T44">mmert, und einige zogen es vor, ihre Gewohnheiten beiz</text:span><text:span text:style-name="T50">u</text:span><text:span text:style-name="T44">behalten </text:span><text:span text:style-name="T44"><text:note text:id="ftn198" text:note-class="footnote"><text:note-citation>2</text:note-citation><text:note-body><text:p text:style-name="fuss_5f_1">Die Aeq<text:span text:style-name="T680">u</text:span>er sagten i<text:span text:style-name="T680">n</text:span> ihren <text:span text:style-name="T680">V</text:span>olksversammlunge<text:span text:style-name="T680">n:</text:span> <text:span text:style-name="T8">»</text:span>Diejenigen, denen die Wahl frei stand, haben ihren Gesetzen den <text:span text:style-name="T680">V</text:span>or<text:span text:style-name="T680">zu</text:span>g vor dem <text:span text:style-name="T680">rö</text:span>mischen Rechte gegeben, das eine unvermeidliche Plage für diejenigen <text:span text:style-name="T680">g</text:span>ewesen ist, die <text:span text:style-name="T680">e</text:span>s nicht <text:span text:style-name="T680">v</text:span>o<text:span text:style-name="T680">n</text:span> sich weisen konnten.« S.<text:span text:style-name="T242"> Liv. </text:span><text:span text:style-name="T323">IX, </text:span><text:span text:style-name="T324">45</text:span><text:span text:style-name="T682">. <text:tab/><text:tab/><text:tab/><text:tab/><text:tab/><text:tab/><text:tab/><text:tab/><text:tab/><text:tab/><text:tab/></text:span><text:span text:style-name="T683">[RH]</text:span></text:p></text:note-body></text:note></text:span><text:span text:style-name="T44">. Als aber dieses Recht das Recht der allgemeinen Oberhoheit wurde, als man nichts in der Welt </text:span><text:span text:style-name="T50">w</text:span><text:span text:style-name="T44">ar, wenn man nicht römischer Bürger war, und als man mit diesem Titel alles war, da beschlossen die italischen </text:span><text:span text:style-name="T50">Völker</text:span><text:span text:style-name="T44">, unterzugehen oder Römer zu werden, und da sie nicht durch ihre Kabalen und ihre Geschenke zum Ziele gelangen konnten, griffen sie zu den Waffen: sie empörten sich längs der ganzen, dem </text:span><text:span text:style-name="T50">i</text:span><text:span text:style-name="T44">onischen Meere zugekehrt Seite, und die übrigen Bundesgenossen </text:span><text:span text:style-name="T44"><text:note text:id="ftn199" text:note-class="footnote"><text:note-citation>3</text:note-citation><text:note-body><text:p text:style-name="P494"><text:span text:style-name="T545">Die As</text:span><text:span text:style-name="T548">c</text:span><text:span text:style-name="T545">ulaner, die Mar</text:span><text:span text:style-name="T548">s</text:span><text:span text:style-name="T545">en, die </text:span><text:span text:style-name="T548">V</text:span><text:span text:style-name="T545">estiner, die Marr</text:span><text:span text:style-name="T548">uc</text:span><text:span text:style-name="T545">iner, die Fere</text:span><text:span text:style-name="T548">n</text:span><text:span text:style-name="T545">tiner, die Hirpiner, die P</text:span><text:span text:style-name="T548">o</text:span><text:span text:style-name="T545">mpejaner, die </text:span><text:span text:style-name="T548">V</text:span><text:span text:style-name="T545">enusiner, die Iapyger, die Lucaner, die Samniter u. a. S. </text:span><text:span text:style-name="T276">Appian. d</text:span><text:span text:style-name="T278">e</text:span><text:span text:style-name="T276"> </text:span><text:span text:style-name="T278">bel</text:span><text:span text:style-name="T276">lo </text:span><text:span text:style-name="T278">c</text:span><text:span text:style-name="T276">iv., lib.</text:span><text:span text:style-name="T545"> </text:span><text:span text:style-name="T548">I, </text:span><text:span text:style-name="T545">39. <text:tab/><text:tab/><text:tab/><text:tab/><text:tab/><text:tab/><text:tab/><text:tab/><text:tab/><text:tab/><text:tab/></text:span><text:span text:style-name="T548">[RH]</text:span></text:p></text:note-body></text:note></text:span><text:span text:style-name="T44"><text:s/>folgten ihre</text:span><text:span text:style-name="T50">m</text:span><text:span text:style-name="T44"> Beispiel. Rom, zur Bekämpfung derjenigen gezwunge</text:span><text:span text:style-name="T50">n,</text:span><text:span text:style-name="T44"> die so zu sagen die Hände waren, mit denen es die Wel</text:span><text:span text:style-name="T51">t</text:span><text:span text:style-name="T44"> gefesselt hielt, war verloren, es stand a</text:span><text:span text:style-name="T51">uf</text:span><text:span text:style-name="T44"> dem Punkte, a</text:span><text:span text:style-name="T51">uf</text:span><text:span text:style-name="T44"> den Umkreis seiner Mauern beschränkt zu werden: da bewilligte es dies so sehr ersehnte Recht den Bundesgenossen, die noch nicht von ihm abgefallen waren </text:span><text:span text:style-name="T44"><text:note text:id="ftn200" text:note-class="footnote"><text:note-citation>4</text:note-citation><text:note-body><text:p text:style-name="P494"><text:span text:style-name="T545">Die Tusker, die Umbrier und die Latiner. Das bewog einige </text:span><text:span text:style-name="T549">V</text:span><text:span text:style-name="T545">ölker, sich zu unterwerfen, und da man auch sie zu Bürgern machte, </text:span><text:span text:style-name="T549">s</text:span><text:span text:style-name="T545">o legten andere ebenfalls die Waffen nieder, und schließlich blieben nur noch die Samniter übrig, die dann ausgerottet wurden. <text:tab/></text:span><text:span text:style-name="T549">[RH]</text:span></text:p></text:note-body></text:note></text:span><text:span text:style-name="T44">, und nach und nach gewährte es dasselbe allen.</text:span></text:p>
      <text:p text:style-name="P245"><text:span text:style-name="T44"><text:s/></text:span><text:span text:style-name="T51">V</text:span><text:span text:style-name="T44">on da ab war Rom nicht mehr jene Stadt, deren Volk nur eine Gesinnung, ein und dieselbe Liebe zur Freiheit, ein und denselben Haß gegen die T</text:span><text:span text:style-name="T52">y</text:span><text:span text:style-name="T44">rannei hatte, und wo die immer mit Achtung gepaarte Eifersucht auf die Macht des Senats und die </text:span><text:span text:style-name="T52">V</text:span><text:span text:style-name="T44">orrechte der Größen nur Liebe zur Gleichheit war. Nachdem die italischen </text:span><text:span text:style-name="T52">V</text:span><text:span text:style-name="T44">ölker </text:span><text:span text:style-name="T52">B</text:span><text:span text:style-name="T44">ürger geworden waren, führte ihm jede Stadt ihre Eigenth</text:span><text:span text:style-name="T52">ü</text:span><text:span text:style-name="T44">mlichkeit, ihre besondern Interessen und ihre Abhängigkeit von irgend einem großen Schutzherrn z</text:span><text:span text:style-name="T52">u </text:span><text:span text:style-name="T52"><text:note text:id="ftn201" text:note-class="footnote"><text:note-citation>5</text:note-citation><text:note-body><text:p text:style-name="P494"><text:span text:style-name="T545">Man stelle sich dies </text:span><text:span text:style-name="T550">R</text:span><text:span text:style-name="T545">iesenhau</text:span><text:span text:style-name="T550">p</text:span><text:span text:style-name="T545">t der italischen </text:span><text:span text:style-name="T550">V</text:span><text:span text:style-name="T545">ölker vor, das durch die Stimmabgabe jedes einzelnen Mannes die übrige Welt lenkte. <text:tab/><text:tab/><text:tab/><text:tab/><text:tab/><text:tab/></text:span><text:span text:style-name="T550">[RH]</text:span></text:p></text:note-body></text:note></text:span><text:span text:style-name="T44">. Die im Innern zerrüttete Stadt bildete kein Ganzes mehr, und da man nur durch eine Art Fiction Bürger war, da man nicht mehr dieselben Behörden, dieselben Tempel, dieselben Götter, dieselben Begräbnisorte hatte, sah man Rom nicht mehr mit denselben Augen an: man hatte nicht mehr dieselbe Liebe zum </text:span><text:span text:style-name="T52">V</text:span><text:span text:style-name="T44">aterlande, und es gab keine römische Gesinnung mehr.</text:span></text:p>
      <text:p text:style-name="P245"><text:span text:style-name="T44">Die Ehrgeizigen ließen ganze Städte und Nationen nach Rom kommen, um die Abstimm</text:span><text:span text:style-name="T52">u</text:span><text:span text:style-name="T44">ngen z</text:span><text:span text:style-name="T52">u</text:span><text:span text:style-name="T44"> stören oder die Stimmen auf sich z</text:span><text:span text:style-name="T52">u</text:span><text:span text:style-name="T44"> lenken, die </text:span><text:span text:style-name="T52">V</text:span><text:span text:style-name="T44">ersammlungen wurden wahre </text:span><text:span text:style-name="T52">V</text:span><text:span text:style-name="T44">erschwörungen, so daß man eine Schaar von Aufrührern </text:span><text:span text:style-name="T31">»</text:span><text:span text:style-name="T697">c</text:span><text:span text:style-name="T44">omices« nannte, die Autorität des </text:span><text:span text:style-name="T52">V</text:span><text:span text:style-name="T44">olkes, seine Gesetze, das Volk selbst wurden Chi</text:span><text:span text:style-name="T52">m</text:span><text:span text:style-name="T44">ären, und die Anarchie war eine solche, daß man </text:span><text:soft-page-break/><text:span text:style-name="T44">nicht mehr wissen konnte, ob das Volk eine </text:span><text:span text:style-name="T52">V</text:span><text:span text:style-name="T44">erordnung erlassen hatte oder nicht </text:span><text:span text:style-name="T44"><text:note text:id="ftn202" text:note-class="footnote"><text:note-citation>1</text:note-citation><text:note-body><text:p text:style-name="P494"><text:span text:style-name="T550">V</text:span><text:span text:style-name="T545">gl. </text:span><text:span text:style-name="T279">C</text:span><text:span text:style-name="T276">i</text:span><text:span text:style-name="T279">c</text:span><text:span text:style-name="T276">er</text:span><text:span text:style-name="T279">o, </text:span><text:span text:style-name="T276">Epp. ad Atti</text:span><text:span text:style-name="T279">c</text:span><text:span text:style-name="T276">um, lib</text:span><text:span text:style-name="T545">. l</text:span><text:span text:style-name="T550">V</text:span><text:span text:style-name="T545">, </text:span><text:span text:style-name="T550">e</text:span><text:span text:style-name="T545">p. 18. <text:tab/><text:tab/><text:tab/><text:tab/><text:tab/><text:tab/><text:tab/></text:span><text:span text:style-name="T550">[RH]</text:span></text:p></text:note-body></text:note></text:span><text:span text:style-name="T44"><text:s/></text:span><text:span text:style-name="T44"><text:note text:id="ftn203" text:note-class="footnote"><text:note-citation>2</text:note-citation><text:note-body><text:p text:style-name="fuss_5f_1">Die Politik der offenen Grenzen kam in den <text:span text:style-name="T404">Koalitionsverhandlungen</text:span> (2017 / 2018) nicht zur Sprache, also laufen uns weiter täglich 500 Stück Asylschmarotzer bzw. -banditen zu. Und wenn sie lange genug hier sind, wird die Merkelsche Lumpen- und Verbrecherregierung dafür sorgen, daß sie Bürger- und damit Stimmrecht bekommen.</text:p></text:note-body></text:note></text:span><text:span text:style-name="T44">.</text:span></text:p>
      <text:p text:style-name="P245"><text:span text:style-name="T44">Man hört bei den A</text:span><text:span text:style-name="T52">u</text:span><text:span text:style-name="T44">toren immer nur von Parteiungen reden, die Rom zu Falle brachten, aber man sieht nicht, daß diese Zwistigkeiten nothwendig waren, daß sie stets in Rom bestanden hatten und immer dort bestehen mußten. Die Größe der Republik allein verursachte das Uebel und verwandelte die </text:span><text:span text:style-name="T52">V</text:span><text:span text:style-name="T44">olksau</text:span><text:span text:style-name="T52">f</text:span><text:span text:style-name="T44">lä</text:span><text:span text:style-name="T52">u</text:span><text:span text:style-name="T44">fe in Bürgerkriege. </text:span><text:span text:style-name="T52">E</text:span><text:span text:style-name="T44">s mußte in Rom wohl Zwist und Hader geben: diese </text:span><text:span text:style-name="T52">K</text:span><text:span text:style-name="T44">rieger, die draußen so stolz, so kühn, so furchtbar waren, konnten drinnen nicht wohl Maß und Ziel halten. </text:span><text:span text:style-name="T52">V</text:span><text:span text:style-name="T44">on eine</text:span><text:span text:style-name="T52">m</text:span><text:span text:style-name="T44"> Freistaate Leute zu fordern, die im Kriege kühn und im Frieden zaghaft </text:span><text:span text:style-name="T52">s</text:span><text:span text:style-name="T44">ind, heißt Unmögliches verlangen, und es kann als allgemeine Regel gelten, daß man, wenn in einem Staate, der sich den Namen Rep</text:span><text:span text:style-name="T52">u</text:span><text:span text:style-name="T44">blik beilegt, alle </text:span><text:span text:style-name="T52">W</text:span><text:span text:style-name="T44">elt ruhig ist, jedes Mal überzeugt sein darf, daß dort keine Freiheit herrscht.</text:span></text:p>
      <text:p text:style-name="P246"><text:span text:style-name="T44">Was man bei einem politischen Körper Einigkeit nennt, ist eine sehr unbestimmte Sache: die wahre ist eine harmo</text:span><text:span text:style-name="T52">n</text:span><text:span text:style-name="T44">ische Einigkeit, welche bewirkt, daß alle Theile, so ent</text:span><text:span text:style-name="T52">g</text:span><text:span text:style-name="T44">egengesetzt sie auch scheinen mögen, zum allgemeinen Besten der Gesellschaft beitragen, wie die Dissonanzen in </text:span><text:span text:style-name="T52">d</text:span><text:span text:style-name="T44">er Musik zum Totala</text:span><text:span text:style-name="T52">cc</text:span><text:span text:style-name="T44">ord beitragen. Es kann in einem Staate, in welchem man nichts als Zwist und Wirren zu </text:span><text:span text:style-name="T52">e</text:span><text:span text:style-name="T44">rblicken meint, Einigkeit d. h. eine Harmonie geben, aus der das Glück entspringt, das allein der wahre Friede ist. Es ist damit wie mit den Theilen des Weltalls, die in Ewigkeit d</text:span><text:span text:style-name="T53">u</text:span><text:span text:style-name="T44">rch die A</text:span><text:span text:style-name="T53">c</text:span><text:span text:style-name="T44">tion der einen und die Reaction d</text:span><text:span text:style-name="T53">er</text:span><text:span text:style-name="T44"> andern mit einander verbunden sind.</text:span></text:p>
      <text:p text:style-name="P246"><text:span text:style-name="T44">In der anscheinenden Einheit des asiatischen Despotismus d. h. jeder Regierung, die nicht gemäßigt ist, lie</text:span><text:span text:style-name="T53">gt</text:span><text:span text:style-name="T44"> dagegen immer ein wirklicher Zwiespalt. Der Landman</text:span><text:span text:style-name="T53">n,</text:span><text:span text:style-name="T44"> der Krieger, der Kaufmann, der Beamte, der Edelman</text:span><text:span text:style-name="T53">n</text:span><text:span text:style-name="T44"> </text:span><text:span text:style-name="T53">s</text:span><text:span text:style-name="T44">ind nur dadurch verbunden, daß die einen die ander</text:span><text:span text:style-name="T53">n</text:span><text:span text:style-name="T44"> widerstandslos unterdrücken, und wenn man hier Einigkei</text:span><text:span text:style-name="T53">t</text:span><text:span text:style-name="T44"> erblickt, so sind es nicht Bürger, die mit einander verein</text:span><text:span text:style-name="T53">t</text:span><text:span text:style-name="T44"> sind, sondern todte Körper, die neben einander begraben liegen.</text:span></text:p>
      <text:p text:style-name="P247"><text:span text:style-name="T44">Allerdings wurden die römischen Gesetze zur Regierung der Welt unzureichend, aber es ist eine bekannte Sache, daß gute Gesetze, welche eine kleine </text:span><text:span text:style-name="T54">Republik</text:span><text:span text:style-name="T44"> groß gemacht haben, derselben lästig werden, sobald sie groß ist, weil sie eben so beschaffen waren, daß es ihre natürliche Wirkung sein mußte, ein großes Volk zu schaffen, aber nicht, es zu regiere</text:span><text:span text:style-name="T54">n </text:span><text:span text:style-name="T54"><text:note text:id="ftn204" text:note-class="footnote"><text:note-citation>3</text:note-citation><text:note-body><text:p text:style-name="fuss_5f_1"><text:span text:style-name="T887">Deshalb hat ja die Größte </text:span><text:span text:style-name="T436">Bundeskanzlerin</text:span><text:span text:style-name="T887"> aller Zeiten die Gesetze in anzuwendende und zu ignorierende <text:s/>eingeteilt, wobei es ihrer staatsmännischen Weisheit würdig ist, die erste Gruppe in die streng (bei Deutschen) und in die milde (bei Ausländern) zu handhabenden zu untergliedern. Aber auch hier wird wieder differenziert </text:span><text:span text:style-name="T6">—</text:span> <text:span text:style-name="T888">so kann ein </text:span><text:span text:style-name="T8">»</text:span><text:span text:style-name="T888">schon länger hier Lebender</text:span><text:span text:style-name="T8">«</text:span> <text:span text:style-name="T888">auf Milde hoffen, wenn er gegen </text:span><text:span text:style-name="T8">»</text:span><text:span text:style-name="T888">Rechts</text:span><text:span text:style-name="T8">«</text:span> <text:span text:style-name="T888">eintritt oder der Antifa angehört und dazu kriminell wird, während eine Ex-Muslimin, die den Islam aus eigener Erfahrung her verabscheut, wenig Sympathie finden wird.</text:span></text:p></text:note-body></text:note></text:span><text:span text:style-name="T44">.</text:span></text:p>
      <text:p text:style-name="P247"><text:span text:style-name="T54">E</text:span><text:span text:style-name="T44">s ist ein großer Unterschied zwischen guten </text:span><text:span text:style-name="T54">Gesetzen</text:span><text:span text:style-name="T44"> und passenden Gesetzen, zwischen denen, welche bewirken, daß ein Volk sich zum Gebieter </text:span><text:soft-page-break/><text:span text:style-name="T44">der übrigen macht, und denen, welche seine Macht erhalten, wenn es dieselbe erlangt hat.</text:span></text:p>
      <text:p text:style-name="P247"><text:span text:style-name="T44">Es besteht heut zu Tage eine </text:span><text:span text:style-name="T54">R</text:span><text:span text:style-name="T44">ep</text:span><text:span text:style-name="T54">u</text:span><text:span text:style-name="T44">blik, die beinahe niemand kennt </text:span><text:span text:style-name="T44"><text:note text:id="ftn205" text:note-class="footnote"><text:note-citation>1</text:note-citation><text:note-body><text:p text:style-name="fuss_5f_1">Der Kanton Bern. <text:tab/><text:tab/><text:tab/><text:tab/><text:tab/><text:tab/><text:tab/><text:tab/><text:tab/><text:tab/>[RH]</text:p></text:note-body></text:note></text:span><text:span text:style-name="T44">, und die im Geheimen und in der Stille mit jedem Tage ihre Kräfte vermehrt. Es steht fest, daß sie, wenn sie je zu dem Zustande von Größe gelangt, zu dem ihre Umsicht sie bestimmt, nothwendigerweise ihre Gesetze ändern wird, und das wird nicht das Werk eines Gesetzgebers, sondern das der </text:span><text:span text:style-name="T54">V</text:span><text:span text:style-name="T44">erderbtheit selbst sein </text:span><text:span text:style-name="T44"><text:note text:id="ftn206" text:note-class="footnote"><text:note-citation>2</text:note-citation><text:note-body><text:p text:style-name="P494"><text:span text:style-name="T545">In der That hat die etwa seit Mitte des sechzehnten Jahrhunderts in Bern bestehende oligarchische </text:span><text:span text:style-name="T551">V</text:span><text:span text:style-name="T545">erfassung nach mannichfachen Wirren und Aufständen 1846 der rein demokratischen Platz machen müssen. Dagegen hat der </text:span><text:span text:style-name="T551">Kanton,</text:span><text:span text:style-name="T545"> der zu Montesquie</text:span><text:span text:style-name="T551">u</text:span><text:span text:style-name="T545">s Zeiten ein Gebiet von 236 Quadratmeilen umfaßte, durch die Abtrennung der Kantone Waadt und Aargau bedeutend an Umfang verloren. D. Uebers. <text:tab/><text:tab/><text:tab/><text:tab/><text:tab/></text:span><text:span text:style-name="T551">[RH]</text:span></text:p></text:note-body></text:note></text:span><text:span text:style-name="T44">.</text:span></text:p>
      <text:p text:style-name="P248"><text:span text:style-name="T44">Rom war gemacht, um sich zu vergrößer</text:span><text:span text:style-name="T54">n,</text:span><text:span text:style-name="T44"> und dazu waren seine Gesetze vortre</text:span><text:span text:style-name="T54">f</text:span><text:span text:style-name="T44">flich geeignet. Auch hat es, unter welcher Regierung es auch stehen mochte, unter der Herrschaft der Könige, als </text:span><text:span text:style-name="T55">Aristokratie</text:span><text:span text:style-name="T44"> oder als Demokratie, niemals aufgehört, Unternehmungen zu wagen, die eine feste Leitung erforderten, und hat dabei Erfolg gehabt. Es hat sich nicht an einem Tage sondern beständig </text:span><text:span text:style-name="T55">u</text:span><text:span text:style-name="T44">msichtiger gezeigt als alle andern Staaten der Erde, es hat ein kleines, ein mittelmäßiges und ein großes Gl</text:span><text:span text:style-name="T55">ü</text:span><text:span text:style-name="T44">ck mit derselben Ueberlegenheit ertragen, und es gab kein glückliches Ereignis, aus dem es nicht </text:span><text:span text:style-name="T55">V</text:span><text:span text:style-name="T44">ortheil gezogen, und kein </text:span><text:span text:style-name="T55">u</text:span><text:span text:style-name="T44">ngl</text:span><text:span text:style-name="T55">ü</text:span><text:span text:style-name="T44">ckliches, das es sich nicht nutzbar gemacht hätte.</text:span></text:p>
      <text:p text:style-name="P248"><text:span text:style-name="T44">Es verlor seine Freiheit, weil es sein Werk zu bald vollendete </text:span><text:span text:style-name="T44"><text:note text:id="ftn207" text:note-class="footnote"><text:note-citation>3</text:note-citation><text:note-body><text:p text:style-name="P494"><text:span text:style-name="T545">»Man könnte zu den Ursachen des Untergangs der Republik noch viele besondere Umstände hinzuzählen. Die Strenge der Gläubiger gegen die Schuldner hat häufig große Revolten hervorgerufen. Die ungeheure Menge von Sklaven und Gladiatoren, mit denen Rom und Italien überfüllt war, verursachte schreckliche Gewaltthaten und sogar blutige Kriege. Rom, durch so viele innere und äußere Kriege er</text:span><text:span text:style-name="T552">sch</text:span><text:span text:style-name="T545">öpft, schuf sich aus List oder aus Billigkeitsr</text:span><text:span text:style-name="T552">ü</text:span><text:span text:style-name="T545">cksichten soviel neue Bürger, daß es sich unter den vielen Fremden, die es naturalisirt hatte, kaum selbst erkennen konnte. Der Senat füllte sich mit Barba</text:span><text:span text:style-name="T552">ren,</text:span><text:span text:style-name="T545"> das römische Blut mischte sich: die Liebe zum </text:span><text:span text:style-name="T700">V</text:span><text:span text:style-name="T701">aterlande, durch welche sich Rom über alle </text:span><text:span text:style-name="T700">V</text:span><text:span text:style-name="T701">ölker der Welt erhoben hatte, war diesen von außen gekomme</text:span><text:span text:style-name="T700">n</text:span><text:span text:style-name="T701">en Bürgern nicht angeboren, und die übrigen wurden durch die </text:span><text:span text:style-name="T700">V</text:span><text:span text:style-name="T701">ermischung mit ihnen verdorben. Die Parteiungen </text:span><text:span text:style-name="T700">v</text:span><text:span text:style-name="T701">ermehrten sich mit der ungeheuren Menge von neuen Bürgern, und die unruhigen Geister fanden darin neue Mittel zur Anstiftung von Wirren und Angriffen auf den Staat. </text:span></text:p><text:p text:style-name="P494"><text:span text:style-name="T545"><text:tab/>Dabei wuchs die Zahl der Armen durch die </text:span><text:span text:style-name="T552">V</text:span><text:span text:style-name="T545">erschwendung, die Ausschweifungen und den Müßiggang, der sich einschlich, ins Endlose. Diejenigen, welche sich zu Grunde gerichtet sahen, fanden nur in den Aufst</text:span><text:span text:style-name="T552">än</text:span><text:span text:style-name="T545">den eine Hilf</text:span><text:span text:style-name="T552">s</text:span><text:span text:style-name="T545">quelle und machten sich auf jeden Fall wenig Sorgen darum, ob alles mit ihnen zu Grunde ging: die ehrgeizigen Großen und die Armen, die nichts zu verlieren haben, lieben immer die </text:span><text:span text:style-name="T552">V</text:span><text:span text:style-name="T545">eränderung. Diese beiden Arten von Bürgern hatten aber in Rom das Uebergewicht, und da der Mittelstand, der in demokratischen Staaten allein alles im Gleichgewicht erhält, der schwächere Theil war, so mußte die Republi</text:span><text:span text:style-name="T552">k</text:span><text:span text:style-name="T545"> untergehen.« (Bossuet, Abhandl. u. </text:span><text:span text:style-name="T552">s</text:span><text:span text:style-name="T545">. w» </text:span><text:span text:style-name="T552">3</text:span><text:span text:style-name="T545">. Th. Kap. 7). D. Uebers. <text:tab/><text:tab/></text:span><text:span text:style-name="T552">[RH]</text:span></text:p><text:p text:style-name="P494"><text:span text:style-name="T552"><text:tab/></text:span><text:span text:style-name="T661">G</text:span><text:span text:style-name="T660">enau das meinte ich mit meinen Bemerkungen zu diesem Kapitel, aber in Bezug auf </text:span><text:span text:style-name="T672">Deutschland</text:span><text:span text:style-name="T660"> 2018.</text:span></text:p><text:p text:style-name="fuss_5f_1"><text:span text:style-name="T684"><text:tab/></text:span><text:span text:style-name="T37">»</text:span> … <text:span text:style-name="T698">schuf sich so viele neue Bürger … </text:span><text:span text:style-name="T8">«</text:span> <text:span text:style-name="T698">So ist es heute (2018) unter der </text:span><text:span text:style-name="T418">Merkel</text:span><text:span text:style-name="T28">—</text:span><text:span text:style-name="T418">Diktatur</text:span><text:span text:style-name="T698">. Was nun daraus folgen muß, ist hier </text:span><text:span text:style-name="T6">—</text:span> <text:span text:style-name="T889">in diesem Kapitel </text:span><text:span text:style-name="T6">—</text:span><text:span text:style-name="T889"> nachzulesen.</text:span></text:p></text:note-body></text:note></text:span><text:span text:style-name="T44">.</text:span></text:p>
      <text:p text:style-name="P460">Zehnter Kapitel</text:p>
      <text:p text:style-name="ueb">Ueber die Sittenverderbnis bei den Römern</text:p>
      <text:p text:style-name="P427"/>
      <text:p text:style-name="P249"><text:span text:style-name="T698">I</text:span>ch bin der Meinung, daß die Se<text:span text:style-name="T706">c</text:span>te Epikurs, die gegen das Ende der <text:span text:style-name="T706">Republik</text:span> in Rom Eingang fand, viel dazu beitr<text:span text:style-name="T706">u</text:span>g, Geist und Herz der Römer zu verderben <text:note text:id="ftn208" text:note-class="footnote"><text:note-citation>1</text:note-citation><text:note-body><text:p text:style-name="fuss_5f_1">Als Kyneas an der Tafel des Pyrrhus weitläufig darüber gesprochen hatte, wünschte Fabricius, daß alle Feinde Roms die Pri<text:span text:style-name="T706">nc</text:span>ipien einer solchen Secte annehmen möchten. S. <text:span text:style-name="T242">Plu</text:span><text:span text:style-name="T325">­</text:span><text:span text:style-name="T242">tar</text:span><text:span text:style-name="T325">ch.</text:span><text:span text:style-name="T242"> in Pyr</text:span><text:span text:style-name="T325">r</text:span><text:span text:style-name="T242">ho</text:span>. <text:tab/><text:tab/><text:tab/><text:tab/><text:tab/><text:tab/><text:tab/><text:tab/><text:tab/><text:tab/><text:span text:style-name="T706">[RH]</text:span></text:p></text:note-body></text:note>. Die Griechen waren vor ihnen von derselben eingenommen worden: daher waren sie auch früher verdorben worden. Pol<text:span text:style-name="T706">y</text:span>bius erzählt, daß z<text:span text:style-name="T706">u</text:span> <text:span text:style-name="T706">s</text:span>einer Zeit die Schw<text:span text:style-name="T706">ü</text:span>re eines Griechen kein <text:span text:style-name="T706">V</text:span>ertrauen erweckten, während dagegen ein Römer durch dieselben gleichsam mit Ketten gebunden war <text:note text:id="ftn209" text:note-class="footnote"><text:note-citation>2</text:note-citation><text:note-body><text:p text:style-name="fuss_5f_1">»Wenn man den Griechen gegen zehn <text:span text:style-name="T707">V</text:span>erschreibungen, zehn Bürgschaften und vor ebenso viel Zeugen ein Talent leiht, so ist es ihnen doch unmöglich, ihr Wort zu halten. Bei den Römern aber ist ma<text:span text:style-name="T707">n,</text:span> mag man über die Staatsgelder oder über das <text:span text:style-name="T707">V</text:span>ermögen der Privatleute Rechenschaft abzulegen haben, durchaus rechtlich, des Eides wegen, den man geleistet hat. Man hat also klugerweise die Furcht vor der Unterwelt genährt und bekämpft dieselbe heut zu Tage ohne G<text:span text:style-name="T707">r</text:span>u<text:span text:style-name="T707">n</text:span>d.« S. <text:span text:style-name="T242">Poly</text:span><text:span text:style-name="T326">b.</text:span><text:span text:style-name="T242"> lib.</text:span> <text:span text:style-name="T707">VI</text:span>, 56. <text:tab/><text:tab/><text:tab/><text:tab/><text:tab/><text:span text:style-name="T707">[RH]</text:span></text:p><text:p text:style-name="fuss_5f_1"><text:tab/><text:span text:style-name="T707">Und wer glaubt heute noch den </text:span><text:span text:style-name="T417">Islambonzen</text:span><text:span text:style-name="T707"> wie Mazyek die Mär von der </text:span><text:span text:style-name="T8">»</text:span><text:span text:style-name="T707">Religion des Friedens ®</text:span><text:span text:style-name="T8">«</text:span> <text:span text:style-name="T707">?</text:span></text:p></text:note-body></text:note>.</text:p>
      <text:p text:style-name="P250">In den Brie<text:span text:style-name="T707">f</text:span>e<text:span text:style-name="T707">n</text:span> Ciceros an Atti<text:span text:style-name="T707">cu</text:span>s <text:note text:id="ftn210" text:note-class="footnote"><text:note-citation>3</text:note-citation><text:note-body><text:p text:style-name="P484"><text:span text:style-name="T242">Lib. IV. ep.</text:span> 18. <text:tab/><text:tab/><text:tab/><text:tab/><text:tab/><text:tab/><text:tab/><text:tab/><text:tab/><text:tab/><text:tab/>[RH]</text:p></text:note-body></text:note><text:s/>findet sich eine Thatsache, die uns zeigt, wie sehr die Römer sich in die<text:span text:style-name="T707">s</text:span>er Hinsicht seit den Zeiten des Polybius verändert hatten. </text:p>
      <text:p text:style-name="abs_5f_1"><text:span text:style-name="T8">»</text:span>Memmi<text:span text:style-name="T707">u</text:span>s,« sagt er, <text:span text:style-name="T8">»</text:span>hat soeben dem Senate den <text:span text:style-name="T707">V</text:span>ertrag mitgetheilt, den <text:span text:style-name="T707">s</text:span>ein Mitbewerber und er mit den Co<text:span text:style-name="T707">n</text:span>s<text:span text:style-name="T707">u</text:span>ln abgeschlossen, und durch welchen diese sich verpflichtet hatten, sie bei der Bewerb<text:span text:style-name="T707">u</text:span>ng um das Consulat für das nächste Jahr zu bevorzugen, während sie ihrerseits sich verpflichteten, den <text:span text:style-name="T707">Consuln</text:span> viermalhunderttausend Sesterzien zu zahlen, wenn sie ihnen nicht drei Auguren stellten, die erklären würden, daß sie anwesend gewesen seien, als das Volk das Curiatgesetz <text:note text:id="ftn211" text:note-class="footnote"><text:note-citation>4</text:note-citation><text:note-body><text:p text:style-name="fuss_5f_1">Die <text:span text:style-name="T242">lex curiat</text:span><text:span text:style-name="T327">a</text:span><text:span text:style-name="T242"> </text:span>verlieh die Militärgewalt, und das <text:span text:style-name="T242">sen</text:span><text:span text:style-name="T327">a</text:span><text:span text:style-name="T242">tus</text:span> consultum bestimmte die Truppe<text:span text:style-name="T708">n,</text:span> das Geld und die Of<text:span text:style-name="T708">f</text:span>i<text:span text:style-name="T708">c</text:span>iere, welche der Statthalter erhalten sollte: die Consuln wollten also, damit alles nach ihrem Belieben geschähe, ein falsches Gesetz und ein falsches <text:span text:style-name="T242">sen</text:span><text:span text:style-name="T327">a</text:span><text:span text:style-name="T242">tus consultum </text:span>fabriciren. <text:tab/><text:tab/><text:tab/><text:tab/><text:tab/><text:tab/><text:tab/><text:tab/><text:tab/><text:tab/><text:span text:style-name="T709">[RH]</text:span></text:p></text:note-body></text:note><text:s/>gegeben habe, obgleich es keins gegeben hatte, und zwei Cons<text:span text:style-name="T710">u</text:span>lare, die bezeugen sollten, daß sie der Unterzeichnung des Senatsbeschl<text:span text:style-name="T710">us</text:span>ses beigewohnt hätten, der die Lage ihrer Prov<text:span text:style-name="T710">in</text:span>zen bestimmte, obgleich es gar keinen solchen Beschluß gab.« </text:p>
      <text:p text:style-name="P448">Wieviel unehrenha<text:span text:style-name="T710">f</text:span>te <text:span text:style-name="T710">M</text:span>enschen bei einem einzigen <text:span text:style-name="T710">V</text:span>ertrage!</text:p>
      <text:p text:style-name="P251">Abgesehen davon, daß die Religion immer die beste <text:span text:style-name="T710">Bü</text:span>rgschaft für die Sittlichkeit der Menschen ist, hatten die Römer noch das Eigenth<text:span text:style-name="T710">ü</text:span>mliche, daß sich in die Liebe, die sie zu ihrem <text:span text:style-name="T710">V</text:span>aterlande hegten, ein religiöses Gefühl mischte. Diese Stadt, die unter den besten <text:span text:style-name="T710">V</text:span>orzeichen gegründet worden war, <text:span text:style-name="T710">R</text:span>omulus, ihr König und ihr Gott, das Capitol, das ewig war wie die Stadt, die ewig war wie ihr Gründer, hatten früher au<text:span text:style-name="T710">f</text:span> den Geist der Römer einen Ein<text:soft-page-break/>druck gemacht, von dem zu w<text:span text:style-name="T710">ü</text:span>nschen gewesen wäre, daß sie ihn festgehalten hätten.</text:p>
      <text:p text:style-name="P251">Die Größe des Staates sch<text:span text:style-name="T710">uf</text:span> die Größe des Privatbe<text:span text:style-name="T710">s</text:span>itzes. Da aber die Macht au<text:span text:style-name="T710">f</text:span> den Sitten und nicht auf dem Reichthum beruht, <text:span text:style-name="T710">s</text:span>o brachte der Reichth<text:span text:style-name="T710">u</text:span>m der Römer, der nichtsdestoweniger <text:span text:style-name="T710">s</text:span>eine Grenzen hatte, einen Luxus und eine <text:span text:style-name="T710">V</text:span>erschwend<text:span text:style-name="T710">u</text:span>ngss<text:span text:style-name="T710">u</text:span>cht hervor, die keine Gren<text:span text:style-name="T710">z</text:span>en hatte<text:span text:style-name="T710">n </text:span><text:span text:style-name="T710"><text:note text:id="ftn212" text:note-class="footnote"><text:note-citation>1</text:note-citation><text:note-body><text:p text:style-name="fuss_5f_1">Das Haus, welches Cornelius für fünfundsiebzigtausend Drachmen ge<text:span text:style-name="T710">k</text:span>auft hatte, kaufte <text:span text:style-name="T710">Lucullus</text:span> einige Zeit später für zwei und eine halbe Million. S. <text:span text:style-name="T242">Plut. in Mario</text:span>. <text:tab/><text:tab/><text:span text:style-name="T710">[RH]</text:span></text:p></text:note-body></text:note></text:span><text:span text:style-name="T710">.</text:span> Diejenigen, welche anfangs durch ihren Reichth<text:span text:style-name="T710">u</text:span>m verdorben worden waren, wurden später durch ihre Armuth noch mehr verdorben. <text:span text:style-name="T710">Im</text:span> Besitze von Gütern, die über eine private Lebensstellung hinausgingen, war es schwer, ein guter Bürger zu <text:span text:style-name="T710">s</text:span>ein, mit dem Wunsche und der Sehnsucht nach einem großen, zu Grunde gegangenen<text:span text:style-name="T44"> </text:span><text:span text:style-name="T56">V</text:span><text:span text:style-name="T44">ermögen, war man zu allen Angriffen auf den Staa</text:span><text:span text:style-name="T56">t</text:span><text:span text:style-name="T44"> bereit, und so sah man, wie Sallust sagt </text:span><text:span text:style-name="T44"><text:note text:id="ftn213" text:note-class="footnote"><text:note-citation>2</text:note-citation><text:note-body><text:p text:style-name="P494"><text:span text:style-name="T276">»U</text:span><text:span text:style-name="T280">t</text:span><text:span text:style-name="T276"> merito dica</text:span><text:span text:style-name="T280">t</text:span><text:span text:style-name="T276">u</text:span><text:span text:style-name="T280">r</text:span><text:span text:style-name="T276"> geni</text:span><text:span text:style-name="T280">t</text:span><text:span text:style-name="T276">os esse, qui ne</text:span><text:span text:style-name="T280">c</text:span><text:span text:style-name="T276"> ipsi habe</text:span><text:span text:style-name="T280">r</text:span><text:span text:style-name="T276">e possent res </text:span><text:span text:style-name="T280">f</text:span><text:span text:style-name="T276">am</text:span><text:span text:style-name="T280">i</text:span><text:span text:style-name="T276">liares, ne</text:span><text:span text:style-name="T280">c</text:span><text:span text:style-name="T276"> alios pati.«</text:span><text:span text:style-name="T545"> Fragment des Sallust bei Augustin. </text:span><text:span text:style-name="T276">d</text:span><text:span text:style-name="T280">e</text:span><text:span text:style-name="T276"> </text:span><text:span text:style-name="T280">ci</text:span><text:span text:style-name="T276">vi</text:span><text:span text:style-name="T280">tat</text:span><text:span text:style-name="T276">e Dei</text:span><text:span text:style-name="T545"> </text:span><text:span text:style-name="T553">II</text:span><text:span text:style-name="T545">, 18. <text:tab/><text:tab/><text:tab/><text:tab/><text:tab/><text:tab/></text:span><text:span text:style-name="T553">[RH]</text:span></text:p></text:note-body></text:note></text:span><text:span text:style-name="T44">, eine Generation von Leuten, die kein Erbtheil erhalten konnten </text:span><text:span text:style-name="T56">und</text:span><text:span text:style-name="T44"> auch nicht wollten, daß andere ein solches erhielten.</text:span></text:p>
      <text:p text:style-name="P252"><text:span text:style-name="T44">Wie groß aber auch die Sittenf</text:span><text:span text:style-name="T57">ä</text:span><text:span text:style-name="T44">ulnis in Rom sein mochte, nicht alles Unheil hatte Eingang gefunden, den</text:span><text:span text:style-name="T57">n </text:span><text:span text:style-name="T44">der Einfluß seiner </text:span><text:span text:style-name="T57">Verfassung</text:span><text:span text:style-name="T44"> war ein derartiger, daß e</text:span><text:span text:style-name="T57">s</text:span><text:span text:style-name="T44"> inmitten des Reichthums, der Weichlichkeit und der Wollu</text:span><text:span text:style-name="T57">s</text:span><text:span text:style-name="T44">t einen heroischen Muth und seinen ganzen Kampfeifer bewahrte, was, wie ich glaube, bei keiner andern Nation der Welt der Fall gewesen ist.</text:span></text:p>
      <text:p text:style-name="P253"><text:span text:style-name="T44">Die römischen Bürger sahen den Hande</text:span><text:span text:style-name="T58">l </text:span><text:span text:style-name="T58"><text:note text:id="ftn214" text:note-class="footnote"><text:note-citation>3</text:note-citation><text:note-body><text:p text:style-name="P495"><text:span text:style-name="T545">Romulus erlaubte den Freien nur zwei Arten der Beschäftigung: den Krieg und den Ackerbau. Die Kaufleute, die Handwerker, die</text:span><text:span text:style-name="T554">j</text:span><text:span text:style-name="T545">e</text:span><text:span text:style-name="T554">n</text:span><text:span text:style-name="T545">igen, welche ein Miethsha</text:span><text:span text:style-name="T554">u</text:span><text:span text:style-name="T545">s hielten, und die Sche</text:span><text:span text:style-name="T554">nk</text:span><text:span text:style-name="T545">wirthe gehörten nicht zur Zahl der Bürger. </text:span><text:span text:style-name="T554">V</text:span><text:span text:style-name="T545">gl. </text:span><text:span text:style-name="T276">Dionys. H</text:span><text:span text:style-name="T281">a</text:span><text:span text:style-name="T276">li</text:span><text:span text:style-name="T281">c., lib. II, </text:span><text:span text:style-name="T276">idem </text:span><text:span text:style-name="T281">li</text:span><text:span text:style-name="T276">b. </text:span><text:span text:style-name="T281">I</text:span><text:span text:style-name="T276">X. <text:tab/><text:tab/><text:tab/><text:tab/><text:tab/><text:tab/><text:tab/><text:tab/><text:tab/><text:tab/><text:tab/><text:tab/></text:span><text:span text:style-name="T554">[RH]</text:span></text:p></text:note-body></text:note></text:span><text:span text:style-name="T44"><text:s/>und das Handwerk </text:span><text:span text:style-name="T44"><text:note text:id="ftn215" text:note-class="footnote"><text:note-citation>4</text:note-citation><text:note-body><text:p text:style-name="P494"><text:span text:style-name="T545">Cicero giebt i</text:span><text:span text:style-name="T555">n</text:span><text:span text:style-name="T545"> seinen </text:span><text:span text:style-name="T276">Officiis</text:span><text:span text:style-name="T545"> I, 42 die Gründe dafür an. <text:tab/><text:tab/><text:tab/><text:tab/><text:tab/></text:span><text:span text:style-name="T555">[RH]</text:span></text:p></text:note-body></text:note></text:span><text:span text:style-name="T44"><text:s/>für sklavische Beschäftigungen an und enthielten sich derselben. Wenn einige Ausnahmen davon stattfanden, so war das von Seiten einiger Freigelasse</text:span><text:span text:style-name="T59">n</text:span><text:span text:style-name="T44">e</text:span><text:span text:style-name="T59">r</text:span><text:span text:style-name="T44">, die ihr erstes Gewerbe fortsetzten, im allgemeinen aber verstanden sie sich nur auf das Kriegshandwerk, welches den einzigen Weg bildete, aus dem man zu Ae</text:span><text:span text:style-name="T59">m</text:span><text:span text:style-name="T44">tern und Ehren gelangen konnte </text:span><text:span text:style-name="T44"><text:note text:id="ftn216" text:note-class="footnote"><text:note-citation>5</text:note-citation><text:note-body><text:p text:style-name="P494"><text:span text:style-name="T545">Man mußte zwischen dem sechzehnte</text:span><text:span text:style-name="T555">n</text:span><text:span text:style-name="T545"> und de</text:span><text:span text:style-name="T555">m</text:span><text:span text:style-name="T545"> sieben</text:span><text:span text:style-name="T555">u</text:span><text:span text:style-name="T545">ndvierzigsten Lebensjahre zehn Jahre gedient haben. S. </text:span><text:span text:style-name="T276">Polyb., lib.</text:span><text:span text:style-name="T545"> </text:span><text:span text:style-name="T555">VI</text:span><text:span text:style-name="T545">, 19. <text:tab/><text:tab/><text:tab/><text:tab/><text:tab/><text:tab/><text:tab/></text:span><text:span text:style-name="T555">[RH]</text:span></text:p></text:note-body></text:note></text:span><text:span text:style-name="T44">. Daher blieben auch die kriegerischen Tugenden noch, nachdem man schon alle andern verloren hatte.</text:span></text:p>
      <text:p text:style-name="P456"><text:span text:style-name="T555">Elftes</text:span><text:span text:style-name="T545"> Kapitel</text:span></text:p>
      <text:p text:style-name="ueb">Ueber Sulla, Pompejus und Cäsar</text:p>
      <text:p text:style-name="P429"/>
      <text:p text:style-name="P254">Man gestatte mir, die Blicke von den Grä<text:span text:style-name="T711">u</text:span>eln der Kriege zwischen Marius und Sulla abzuwenden: bei Appian wird man die furchtbare Geschichte derselben finden. Abgesehen von der Eifersucht, de<text:span text:style-name="T711">m</text:span> Ehrgeize und der Gra<text:span text:style-name="T711">u</text:span>-sa<text:span text:style-name="T711">m</text:span>keit der beiden Parteihäupter, war <text:span text:style-name="T711">j</text:span>eder einzelne Römer wüthend: die neuen Bürger und die alten betrachteten sich nicht mehr als die Glieder der n<text:span text:style-name="T711">ä</text:span>mlichen Republik <text:note text:id="ftn217" text:note-class="footnote"><text:note-citation>1</text:note-citation><text:note-body><text:p text:style-name="fuss_5f_1">Da Mari<text:span text:style-name="T711">u</text:span>s, um sich zum Nachtheile S<text:span text:style-name="T711">u</text:span>llas den Krieg gegen Mithridates übertragen zu lassen, mit Hilfe des <text:span text:style-name="T711">T</text:span>rib<text:span text:style-name="T711">un</text:span>en Sulpi<text:span text:style-name="T711">c</text:span>iu<text:span text:style-name="T711">s</text:span> die acht neuen Tribus der italischen <text:span text:style-name="T711">V</text:span>ölkerschaften i<text:span text:style-name="T711">n</text:span> die alten T<text:span text:style-name="T711">r</text:span>ibu vertheilt hatte, was die <text:span text:style-name="T711">I</text:span>talier zu Herren der Absti<text:span text:style-name="T711">mm</text:span>ungen machte, so gehörten die meisten von denselben der maria<text:span text:style-name="T711">n</text:span>ischen Pa<text:span text:style-name="T711">r</text:span>tei an, während der Senat und die Altbürger zu Sullas Partei geh<text:span text:style-name="T711">ö</text:span>rte<text:span text:style-name="T711">n. <text:tab/><text:tab/><text:tab/><text:tab/><text:tab/><text:tab/><text:tab/>[RH]</text:span></text:p></text:note-body></text:note>, und man führte einen Krieg gegen einander, der einer besondern Eigenthümlichkeit zufolge zu gleicher Zeit ein Bürger<text:span text:style-name="T6">—</text:span> und ein auswärtiger Krieg war.</text:p>
      <text:p text:style-name="P254">Sulla erließ Gesetze <text:note text:id="ftn218" text:note-class="footnote"><text:note-citation>2</text:note-citation><text:note-body><text:p text:style-name="fuss_5f_1"><text:span text:style-name="T890">s. auch </text:span><text:span text:style-name="T8">»</text:span><text:span text:style-name="T890">Dialog zwischen Sulla und Eukrates</text:span><text:span text:style-name="T8">«</text:span> <text:span text:style-name="T890">auf dieser Internetseite</text:span></text:p></text:note-body></text:note>, die sehr geeignet waren, die Ursache der Wirre<text:span text:style-name="T711">n</text:span>, die man durchgemacht hatte, zu vernichten: sie vermehrten die <text:span text:style-name="T711">Autorität</text:span> des Senats, schm<text:span text:style-name="T711">ä</text:span>lerten die Macht des <text:span text:style-name="T711">V</text:span>olkes und besti<text:span text:style-name="T711">m</text:span>mten die Rechte der Tribunen. Der Einfall, demzufolge er die Di<text:span text:style-name="T711">c</text:span>tat<text:span text:style-name="T711">u</text:span>r <text:span text:style-name="T711">n</text:span>iederlegte, schien der Rep<text:span text:style-name="T711">u</text:span>blik das Leben zurückzugeben, aber er hatte in der Raserei seiner Siege Dinge gethan, die es Rom unmöglich machten, seine Freiheit zu bewahren.</text:p>
      <text:p text:style-name="P255">Während seines asiatischen Feldzuges richtete er alle militärische Dis<text:span text:style-name="T712">c</text:span>iplin zu Grunde: er gew<text:span text:style-name="T712">ö</text:span>hnte sein Heer an das Pl<text:span text:style-name="T712">ü</text:span>ndern <text:note text:id="ftn219" text:note-class="footnote"><text:note-citation>3</text:note-citation><text:note-body><text:p text:style-name="fuss_5f_1">Man vergleiche die Schilderung, die Sallust (<text:span text:style-name="T242">de con</text:span><text:span text:style-name="T328">j</text:span><text:span text:style-name="T242">urat. Catil</text:span>. 11) von diesem Heere giebt. <text:tab/><text:tab/><text:tab/><text:tab/><text:tab/><text:tab/><text:tab/><text:tab/><text:tab/><text:tab/><text:tab/><text:tab/><text:span text:style-name="T712">[RH]</text:span></text:p></text:note-body></text:note><text:s/>und gab ihm Bed<text:span text:style-name="T712">ü</text:span>r<text:span text:style-name="T712">f</text:span>nisse, die es nie gehabt hatte. Er verdarb einmal Soldaten, die in de<text:span text:style-name="T712">r</text:span> Folge die Führer verderben sollten.</text:p>
      <text:p text:style-name="P255">Er drang mit bewaffneter Hand in Rom ein und lehrte die römischen Feldherrn das Asyl der Freiheit verletze<text:span text:style-name="T712">n </text:span><text:span text:style-name="T712"><text:note text:id="ftn220" text:note-class="footnote"><text:note-citation>4</text:note-citation><text:note-body><text:p text:style-name="fuss_5f_1"><text:span text:style-name="T8">»</text:span><text:span text:style-name="T242">Fug</text:span><text:span text:style-name="T328">a</text:span><text:span text:style-name="T242">tis Ma</text:span><text:span text:style-name="T328">r</text:span><text:span text:style-name="T242">ii copiis, primus urbem </text:span><text:span text:style-name="T328">Ro</text:span><text:span text:style-name="T242">m</text:span><text:span text:style-name="T328">a</text:span><text:span text:style-name="T242">m </text:span><text:span text:style-name="T328">c</text:span><text:span text:style-name="T242">um </text:span><text:span text:style-name="T328">ar</text:span><text:span text:style-name="T242">m</text:span><text:span text:style-name="T328">i</text:span><text:span text:style-name="T242">s </text:span><text:span text:style-name="T328">in</text:span><text:span text:style-name="T242">gress</text:span><text:span text:style-name="T328">u</text:span><text:span text:style-name="T242">s </text:span><text:span text:style-name="T328">e</text:span><text:span text:style-name="T242">st</text:span>.<text:span text:style-name="T8">«</text:span> Frag<text:span text:style-name="T712">m</text:span>ent des Iohannes von Anti<text:span text:style-name="T712">o</text:span>chien im Auszug von <text:span text:style-name="T712">den Tug</text:span>enden und den La<text:span text:style-name="T712">s</text:span>tern.<text:span text:style-name="T8">« <text:tab/><text:tab/><text:tab/><text:tab/></text:span><text:span text:style-name="T17">[RH]</text:span></text:p></text:note-body></text:note></text:span>.</text:p>
      <text:p text:style-name="P256">Er gab die Ländereien der Bürger an die Soldaten <text:note text:id="ftn221" text:note-class="footnote"><text:note-citation>5</text:note-citation><text:note-body><text:p text:style-name="fuss_5f_1">Man vertheilte im Anfange wohl auch einen Theil der Ländereien der besiegten Feinde, Sulla <text:span text:style-name="T713">aber </text:span>vergab die Ländereien der Bürger. <text:tab/><text:tab/><text:tab/><text:tab/><text:tab/><text:tab/><text:span text:style-name="T713">[RH]</text:span></text:p></text:note-body></text:note><text:s/><text:span text:style-name="T712">und machte sie dadurch für immer habgierig </text:span><text:span text:style-name="T712"><text:note text:id="ftn222" text:note-class="footnote"><text:note-citation>6</text:note-citation><text:note-body><text:p text:style-name="P494"><text:span text:style-name="T545">»Die Confiscationen erzeugen gerade dadurch, daß sie </text:span><text:span text:style-name="T556">M</text:span><text:span text:style-name="T545">itschuld</text:span><text:span text:style-name="T556">i</text:span><text:span text:style-name="T545">ge bereichern, Unzufriede</text:span><text:span text:style-name="T556">n</text:span><text:span text:style-name="T545">e und Undankbare. Die Unr</text:span><text:span text:style-name="T556">u</text:span><text:span text:style-name="T545">he</text:span><text:span text:style-name="T556">n</text:span><text:span text:style-name="T545"> und die Unordnung im Staate beginnen denselben unerträglich zu werden, sobald sie Besitz</text:span><text:span text:style-name="T556">t</text:span><text:span text:style-name="T545">hum zu haben beginnen, und die Autorität, die man ihnen </text:span><text:span text:style-name="T556">n</text:span><text:span text:style-name="T545">icht ganz </text:span><text:span text:style-name="T556">u</text:span><text:span text:style-name="T545">nd unget</text:span><text:span text:style-name="T556">h</text:span><text:span text:style-name="T545">eilt zuge</text:span><text:span text:style-name="T556">s</text:span><text:span text:style-name="T545">teht, betrachten sie als von den andern widerrechtlich in Besitz genommen.« (Servan). <text:tab/><text:tab/><text:tab/><text:tab/><text:tab/><text:tab/><text:tab/></text:span><text:span text:style-name="T556">[RH]</text:span></text:p></text:note-body></text:note></text:span><text:span text:style-name="T712">, denn von diesem Augenblick an</text:span> <text:span text:style-name="T44">gab es keinen Kriegsmann mehr, der nicht auf eine Gelegenheit wartete, die ihm die Güter seiner Mitb</text:span><text:span text:style-name="T60">ü</text:span><text:span text:style-name="T44">rger in die Hände spielen könnte.</text:span></text:p>
      <text:p text:style-name="P257"><text:span text:style-name="T44"><text:s/>Er erfand die Pro</text:span><text:span text:style-name="T61">sc</text:span><text:span text:style-name="T44">riptio</text:span><text:span text:style-name="T61">n</text:span><text:span text:style-name="T44">en und setzte einen Preis auf den Kopf derjenigen, die nicht zu seiner Partei gehörten. </text:span><text:span text:style-name="T61">V</text:span><text:span text:style-name="T44">on da ab wurde es unmöglich, sich enger an die Republik anzuschließen, denn zwischen zwei ehrgeizige M</text:span><text:span text:style-name="T61">än</text:span><text:span text:style-name="T44">ner gestellt, die einander den Sieg streitig machten, waren diejenigen, welche ne</text:span><text:span text:style-name="T61">u</text:span><text:span text:style-name="T44">tral blieben und zur Partei der Freiheit hielten, sicher, von dem </text:span><text:soft-page-break/><text:span text:style-name="T44">von jenen beiden, der sch</text:span><text:span text:style-name="T61">l</text:span><text:span text:style-name="T44">i</text:span><text:span text:style-name="T83">e</text:span><text:span text:style-name="T61">ß</text:span><text:span text:style-name="T44">lich Sieger blieb, geächtet zu werden. Es war daher klug, wenn man sich an einen von beiden anschloß.</text:span></text:p>
      <text:p text:style-name="P257"><text:span text:style-name="T44">Nach ihm, sagt Cicero </text:span><text:span text:style-name="T44"><text:note text:id="ftn223" text:note-class="footnote"><text:note-citation>1</text:note-citation><text:note-body><text:p text:style-name="fuss_5f_1"><text:span text:style-name="T242">De officiis</text:span> II, 8. <text:tab/><text:tab/><text:tab/><text:tab/><text:tab/><text:tab/><text:tab/><text:tab/><text:tab/><text:tab/>[RH]</text:p></text:note-body></text:note></text:span><text:span text:style-name="T44">, kam ein Mann, der bei einer ungerechten Sache und einem noch </text:span><text:span text:style-name="T61">s</text:span><text:span text:style-name="T44">ch</text:span><text:span text:style-name="T61">m</text:span><text:span text:style-name="T44">ählichern Siege nicht nur die Güter der Privatle</text:span><text:span text:style-name="T61">u</text:span><text:span text:style-name="T44">te </text:span><text:span text:style-name="T61">c</text:span><text:span text:style-name="T44">o</text:span><text:span text:style-name="T61">nf</text:span><text:span text:style-name="T44">is</text:span><text:span text:style-name="T61">c</text:span><text:span text:style-name="T44">irte, sondern ganze Provinzen in dasselbe Unglück stürzte.</text:span></text:p>
      <text:p text:style-name="P258"><text:span text:style-name="T44">Indem Sulla die Dictatur niederlegte, hatte es den Anschein, als wolle er nur unter dem Schutze seiner eigene</text:span><text:span text:style-name="T62">n</text:span><text:span text:style-name="T44"> Gesetze leben, aber selbst dieser Schritt, der soviel Mä</text:span><text:span text:style-name="T62">ß</text:span><text:span text:style-name="T44">igung verrieth, war eine Folge seiner Ge</text:span><text:span text:style-name="T62">w</text:span><text:span text:style-name="T44">altthaten. Er hatte siebenundvierzig Legione</text:span><text:span text:style-name="T62">n</text:span><text:span text:style-name="T44"> an verschiedenen Punkten Italiens angesiedelt. Diese Leute nun, sagt Appia</text:span><text:span text:style-name="T62">n</text:span><text:span text:style-name="T44">, die ihr Glück als an sein Leben geknüpft betrachteten, wachten über seine Sicherheit und waren immer bereit, ihm zu Hilfe z</text:span><text:span text:style-name="T62">u</text:span><text:span text:style-name="T44"> eilen oder ihn zu räche</text:span><text:span text:style-name="T62">n </text:span><text:span text:style-name="T62"><text:note text:id="ftn224" text:note-class="footnote"><text:note-citation>2</text:note-citation><text:note-body><text:p text:style-name="P494"><text:span text:style-name="T545">Man vergleiche was nach dem Tode Cäsars geschah. <text:tab/><text:tab/><text:tab/><text:tab/><text:tab/></text:span><text:span text:style-name="T557">[RH]</text:span></text:p></text:note-body></text:note></text:span><text:span text:style-name="T44">.</text:span></text:p>
      <text:p text:style-name="P8">Da die Republik nothwendigerweise untergehen mußte, so handelte es sich nur noch um die Frage, wie und durch wen sie gefällt werden sollte.</text:p>
      <text:p text:style-name="P258"><text:span text:style-name="T44">Zwei in ganz gleichem Maße ehrgeizige M</text:span><text:span text:style-name="T62">ä</text:span><text:span text:style-name="T44">nne</text:span><text:span text:style-name="T62">r,</text:span><text:span text:style-name="T44"> </text:span><text:span text:style-name="T62">v</text:span><text:span text:style-name="T44">on denen der eine nur nicht so geraden Wegs auf </text:span><text:span text:style-name="T62">s</text:span><text:span text:style-name="T44">ein Ziel loszugehen verstand wie der andere, verdunkelten durch ihren Einfluß, ihre Kriegsthaten und ihre </text:span><text:span text:style-name="T62">V</text:span><text:span text:style-name="T44">orz</text:span><text:span text:style-name="T62">ü</text:span><text:span text:style-name="T44">ge alle übrigen Bürger. Pompejus trat zuerst auf, Cäsar folgte ihm binnen Kurzem nach.</text:span></text:p>
      <text:p text:style-name="P259"><text:span text:style-name="T44">Um sich in Gunst zu setzen, ließ Pompejus die Gesetze Sullas, welche die Macht des </text:span><text:span text:style-name="T63">V</text:span><text:span text:style-name="T44">olkes beschränkten, cas</text:span><text:span text:style-name="T63">s</text:span><text:span text:style-name="T44">iren </text:span><text:span text:style-name="T223">[widerrufen]</text:span><text:span text:style-name="T44">, u</text:span><text:span text:style-name="T63">n</text:span><text:span text:style-name="T44">d nachdem er </text:span><text:span text:style-name="T63">s</text:span><text:span text:style-name="T44">o die für </text:span><text:span text:style-name="T63">s</text:span><text:span text:style-name="T44">ein </text:span><text:span text:style-name="T63">V</text:span><text:span text:style-name="T44">aterland zuträglich</text:span><text:span text:style-name="T63">s</text:span><text:span text:style-name="T44">ten Gesetze </text:span><text:span text:style-name="T63">s</text:span><text:span text:style-name="T44">einem Ehrgeize zum Opfer gebracht hatte, erlangte er alles, was er wollte, und die Kühnheit des </text:span><text:span text:style-name="T63">V</text:span><text:span text:style-name="T44">olkes war ohne Grenzen, sobald es sich um ihn ha</text:span><text:span text:style-name="T63">n</text:span><text:span text:style-name="T44">delte.</text:span></text:p>
      <text:p text:style-name="P260"><text:span text:style-name="T44">Die rö</text:span><text:span text:style-name="T63">mis</text:span><text:span text:style-name="T44">chen Gesetze hatten klugerwei</text:span><text:span text:style-name="T63">s</text:span><text:span text:style-name="T44">e die Staats</text:span><text:span text:style-name="T63">g</text:span><text:span text:style-name="T44">ewalt auf eine große Anzahl von Behörden vertheilt, die einander unter</text:span><text:span text:style-name="T63">s</text:span><text:span text:style-name="T44">t</text:span><text:span text:style-name="T63">ü</text:span><text:span text:style-name="T44">tzte</text:span><text:span text:style-name="T63">n,</text:span><text:span text:style-name="T44"> Einhalt thaten und </text:span><text:span text:style-name="T63">s</text:span><text:span text:style-name="T44">chwächten. Da alle nur eine beschränkte Macht gewährten, so war jeder Bürger tauglich dazu, und das Volk, das ver</text:span><text:span text:style-name="T63">s</text:span><text:span text:style-name="T44">chiedene Pe</text:span><text:span text:style-name="T63">rs</text:span><text:span text:style-name="T44">onen nach einander diese Stellen bekleiden </text:span><text:span text:style-name="T63">s</text:span><text:span text:style-name="T44">ah, gew</text:span><text:span text:style-name="T63">ö</text:span><text:span text:style-name="T44">hnte sich an keine von denselben. Um diese Zeit aber </text:span><text:span text:style-name="T63">ä</text:span><text:span text:style-name="T44">nderte sich das System der </text:span><text:span text:style-name="T63">R</text:span><text:span text:style-name="T44">epublik: die mächtigsten ließen sich </text:span><text:span text:style-name="T64">v</text:span><text:span text:style-name="T44">om </text:span><text:span text:style-name="T64">V</text:span><text:span text:style-name="T44">olke außerordentliche </text:span><text:span text:style-name="T64">V</text:span><text:span text:style-name="T44">ollmachten ertheilen, und dadurch wurde die Autorität des </text:span><text:span text:style-name="T64">V</text:span><text:span text:style-name="T44">olkes und der </text:span><text:span text:style-name="T64">B</text:span><text:span text:style-name="T44">eh</text:span><text:span text:style-name="T64">ö</text:span><text:span text:style-name="T44">rde</text:span><text:span text:style-name="T64">n</text:span><text:span text:style-name="T44"> zu nichte gemacht und alle wichtigen Angelegenheiten den Händen eines einzigen oder einiger weniger anheimgegeben </text:span><text:span text:style-name="T44"><text:note text:id="ftn225" text:note-class="footnote"><text:note-citation>3</text:note-citation><text:note-body><text:p text:style-name="P494"><text:span text:style-name="T282">Pl</text:span><text:span text:style-name="T276">ebis opes i</text:span><text:span text:style-name="T282">m</text:span><text:span text:style-name="T276">minut</text:span><text:span text:style-name="T282">a</text:span><text:span text:style-name="T276">e, pau</text:span><text:span text:style-name="T282">c</text:span><text:span text:style-name="T276">orum poten</text:span><text:span text:style-name="T282">t</text:span><text:span text:style-name="T276">i</text:span><text:span text:style-name="T282">a</text:span><text:span text:style-name="T276"> cr</text:span><text:span text:style-name="T282">e</text:span><text:span text:style-name="T276">vi</text:span><text:span text:style-name="T282">t. Sallust,</text:span><text:span text:style-name="T276"> d</text:span><text:span text:style-name="T282">e</text:span><text:span text:style-name="T276"> </text:span><text:span text:style-name="T282">c</text:span><text:span text:style-name="T276">onjur. Catil</text:span><text:span text:style-name="T545">. 39. <text:tab/><text:tab/></text:span><text:span text:style-name="T558">[RH]</text:span></text:p></text:note-body></text:note></text:span><text:span text:style-name="T44">.</text:span></text:p>
      <text:p text:style-name="P260"><text:span text:style-name="T44">Galt es Sertorius zu bekämpfen, </text:span><text:span text:style-name="T64">s</text:span><text:span text:style-name="T44">o beauftragte man Pompejus damit. Mußte gegen Mithridates Krieg geführt werden, schrie alle Welt nach Po</text:span><text:span text:style-name="T64">m</text:span><text:span text:style-name="T44">pe</text:span><text:span text:style-name="T64">j</text:span><text:span text:style-name="T44">us. Handelte es sich um Getreidezu</text:span><text:span text:style-name="T64">f</text:span><text:span text:style-name="T44">uhr, </text:span><text:span text:style-name="T64">s</text:span><text:span text:style-name="T44">o glaubt das Volk verloren zu </text:span><text:span text:style-name="T64">s</text:span><text:span text:style-name="T44">ein, wenn man nicht Pompejus die Sorge </text:span><text:span text:style-name="T64">dafür</text:span><text:span text:style-name="T44"> übertr</text:span><text:span text:style-name="T223">ä</text:span><text:span text:style-name="T44">gt. Will man die Seeräuber ver</text:span><text:span text:style-name="T64">n</text:span><text:span text:style-name="T44">ichten, so giebt e</text:span><text:span text:style-name="T64">s</text:span><text:span text:style-name="T44"> keinen andern Feldherrn als Pompe</text:span><text:span text:style-name="T64">j</text:span><text:span text:style-name="T44">us. Und als C</text:span><text:span text:style-name="T64">äsar </text:span><text:span text:style-name="T44">here</text:span><text:span text:style-name="T64">in</text:span><text:span text:style-name="T44">zubrechen droht, schreit seinerseits auch der S</text:span><text:span text:style-name="T64">enat</text:span><text:span text:style-name="T44"> und </text:span><text:span text:style-name="T64">hofft </text:span><text:span text:style-name="T44">nur auf Pompejus.</text:span></text:p>
      <text:p text:style-name="P261"><text:soft-page-break/><text:span text:style-name="T44">»</text:span><text:span text:style-name="T64">Ich glaube wohl,</text:span><text:span text:style-name="T44">« sagte Mace</text:span><text:span text:style-name="T64">r </text:span><text:span text:style-name="T64"><text:note text:id="ftn226" text:note-class="footnote"><text:note-citation>1</text:note-citation><text:note-body><text:p text:style-name="fuss_5f_1"><text:span text:style-name="T682">D</text:span><text:span text:style-name="T686">en älteren Sallust</text:span><text:span text:style-name="T38">—</text:span><text:span text:style-name="T693">A</text:span><text:span text:style-name="T714">usgaben folgend, schrieb Montesquieu irrthümlicherweise Marcus. Gemeint ist der Volkstribun C. Licinius Macer, Tribun des Jahres 73 v. Chr., der die Wiederherstellung der von Sulla beschränkten Tribunatsgewalt beantragte und, als der Senat, um Zeit zu gewinnen, das Volk bezüglich dieses Antrags auf die Rückkehr des Pompejus vertröstete, eine von Sallust aufbewahrte Rede hielt, in der die Worte vorkommen: </text:span><text:span text:style-name="T8">»</text:span><text:span text:style-name="T245">Mi­hi quidem satis spectatum est, Pompejum, tantae gloriae adolescentum, malle principem volentibus vobis esse, quam illis dominationis socium auctoremque imprimis fore tribuniciae potestatis. Verum, Quirites, antea singuli cives in pluribus, non in uno cuncti praesidia habebatis, neque mortalium quisquamdare aut eripere [cripere?] talia unuspoterat.</text:span><text:span text:style-name="T8">«</text:span> <text:span text:style-name="T715">D. Uebers. <text:tab/><text:tab/><text:tab/><text:tab/><text:tab/><text:tab/>[RH]</text:span></text:p></text:note-body></text:note></text:span><text:span text:style-name="T44"><text:s/>zum </text:span><text:span text:style-name="T65">V</text:span><text:span text:style-name="T44">olke, </text:span><text:span text:style-name="T31">»</text:span><text:span text:style-name="T715">daß </text:span><text:span text:style-name="T44">Pompejus, auf den die Edlen warten, lieber eure Freihei</text:span><text:span text:style-name="T65">t</text:span><text:span text:style-name="T44"> als ihre Herrschaft befestigen wird. Aber es gab eine Zeit, wo jeder von euch den Schutz mehrerer genoß und nicht </text:span><text:span text:style-name="T65">alle</text:span><text:span text:style-name="T44"> den Sc</text:span><text:span text:style-name="T65">h</text:span><text:span text:style-name="T44">utz eines e</text:span><text:span text:style-name="T65">in</text:span><text:span text:style-name="T44">zigen, und wo es unerhört war, </text:span><text:span text:style-name="T65">d</text:span><text:span text:style-name="T44">a</text:span><text:span text:style-name="T65">ß</text:span><text:span text:style-name="T44"> e</text:span><text:span text:style-name="T65">i</text:span><text:span text:style-name="T44">n </text:span><text:span text:style-name="T65">Sterblich</text:span><text:span text:style-name="T44">er </text:span><text:span text:style-name="T65">s</text:span><text:span text:style-name="T44">olc</text:span><text:span text:style-name="T65">h</text:span><text:span text:style-name="T44">e Di</text:span><text:span text:style-name="T65">ng</text:span><text:span text:style-name="T44">e </text:span><text:span text:style-name="T65">geben oder nehmen</text:span><text:span text:style-name="T44"> konnte </text:span><text:span text:style-name="T44"><text:note text:id="ftn227" text:note-class="footnote"><text:note-citation>2</text:note-citation><text:note-body><text:p text:style-name="fuss_5f_1">S. <text:span text:style-name="T242">Sall. Fragm. <text:tab/><text:tab/><text:tab/><text:tab/><text:tab/><text:tab/><text:tab/><text:tab/><text:tab/><text:tab/></text:span><text:span text:style-name="T329">[RH]</text:span></text:p></text:note-body></text:note></text:span><text:span text:style-name="T44">.</text:span></text:p>
      <text:p text:style-name="P262"><text:span text:style-name="T44">In dem zur </text:span><text:span text:style-name="T66">Vergrößerung</text:span><text:span text:style-name="T44"> bestimmten Rom hatte man Ehren und Macht an ein und dieselben Personen verleihen m</text:span><text:span text:style-name="T66">ü</text:span><text:span text:style-name="T44">s</text:span><text:span text:style-name="T66">s</text:span><text:span text:style-name="T44">e</text:span><text:span text:style-name="T66">n</text:span><text:span text:style-name="T44">, was eben in unruhige</text:span><text:span text:style-name="T66">n</text:span><text:span text:style-name="T44"> Zeiten die Bewunderung des </text:span><text:span text:style-name="T66">V</text:span><text:span text:style-name="T44">olkes einem einzigen Bürger zuwenden konnte.</text:span></text:p>
      <text:p text:style-name="P262"><text:span text:style-name="T44">Wenn man Ehren bewilligt, so weiß man genau was man giebt, fügt man aber auch noch Macht hinzu, so kann man nicht behaupten, bis zu welchem Grade dieselbe a</text:span><text:span text:style-name="T66">u</text:span><text:span text:style-name="T44">sgedehnt werden kann.</text:span></text:p>
      <text:p text:style-name="P262"><text:span text:style-name="T44">Außerordentliche Be</text:span><text:span text:style-name="T66">v</text:span><text:span text:style-name="T44">orzugungen, die einem Bürger in einer </text:span><text:span text:style-name="T66">Republik</text:span><text:span text:style-name="T44"> zu Theil werden, haben immer nothwendi</text:span><text:span text:style-name="T66">g</text:span><text:span text:style-name="T44">e Wirkungen: sie rufen den Neid des </text:span><text:span text:style-name="T66">V</text:span><text:span text:style-name="T44">olkes wach, ode</text:span><text:span text:style-name="T66">r</text:span><text:span text:style-name="T44"> s</text:span><text:span text:style-name="T66">ie</text:span><text:span text:style-name="T44"> vermehren seine Liebe ins Endlose.</text:span></text:p>
      <text:p text:style-name="P262"><text:span text:style-name="T44">Zweimal besaß Pompejus, als er, im Stande, die </text:span><text:span text:style-name="T66">R</text:span><text:span text:style-name="T44">epublik zu erdrü</text:span><text:span text:style-name="T66">ck</text:span><text:span text:style-name="T44">e</text:span><text:span text:style-name="T66">n,</text:span><text:span text:style-name="T44"> nach Rom zurückkehrte, die Mäßig</text:span><text:span text:style-name="T66">u</text:span><text:span text:style-name="T44">ng, </text:span><text:span text:style-name="T66">s</text:span><text:span text:style-name="T44">ein Heer vor dem Eintritte in die Stadt zu verabschieden und als einfacher Bürger in derselben zu erscheinen. Diese Handlungen, die ihn mit Ruhm bedeckten, bewirkten, daß der Senat sich in der Folge stets </text:span><text:span text:style-name="T66">für</text:span><text:span text:style-name="T44"> ihn erklärte, was er auch zum Nachtheil der Gesetze gethan haben mochte.</text:span></text:p>
      <text:p text:style-name="P262"><text:span text:style-name="T44">Der Ehrgeiz des Pompejus ging langsamer und milder zu Werke als der Cäsars. Dieser wollte wie Sulla mit den Waffen in der Hand zur höchsten Macht gelangen. Diese Art der Unterdrückung behagte jedoch dem Pompejus nicht: er strebte nach der Di</text:span><text:span text:style-name="T66">c</text:span><text:span text:style-name="T44">tatur, aber vermittelst der Wahlstimmen des </text:span><text:span text:style-name="T66">V</text:span><text:span text:style-name="T44">olkes. Er konnte sich nicht entschließen, die Macht gewaltsam zu usurpiren, sondern wünschte, daß man sie ihm freiwillig in die Hände gäbe.</text:span></text:p>
      <text:p text:style-name="P263"><text:span text:style-name="T44">Da die Gunst des </text:span><text:span text:style-name="T66">V</text:span><text:span text:style-name="T44">olkes nie beständig ist, gab es Zeiten, in denen Pompejus seinen Einfluß sinken sah </text:span><text:span text:style-name="T44"><text:note text:id="ftn228" text:note-class="footnote"><text:note-citation>3</text:note-citation><text:note-body><text:p text:style-name="fuss_5f_1">S. <text:span text:style-name="T242">Plut. In Pomp</text:span>. <text:tab/><text:tab/><text:tab/><text:tab/><text:tab/><text:tab/><text:tab/><text:tab/><text:tab/><text:tab/>[RH]</text:p></text:note-body></text:note></text:span><text:span text:style-name="T44">, während, was ihn am empfindlichsten berührte, Leute, die er verachtete, den ihren vermehrten und sich desselben gegen ihn bedienten.</text:span></text:p>
      <text:p text:style-name="P9">Das bewog ihn zu drei gleich verderblichen Schritten: er verdarb das Volk durch Geldspenden und bezahlte bei den Wahlen jeden Bürger für seine Stimme.</text:p>
      <text:p text:style-name="P263"><text:span text:style-name="T44">Ferner bediente er sich des Abschaums der Bevölkerung </text:span><text:span text:style-name="T44"><text:note text:id="ftn229" text:note-class="footnote"><text:note-citation>4</text:note-citation><text:note-body><text:p text:style-name="fuss_5f_1">Heute im <text:span text:style-name="T716">M</text:span>erkel-Maas-<text:span text:style-name="T716">Kahane-Staat die </text:span><text:span text:style-name="T416">Antifa</text:span><text:span text:style-name="T716"> und andere kommunistische Gruppen, die die Deutsche Bevölkerung einschüchtern sollen.</text:span></text:p></text:note-body></text:note></text:span><text:span text:style-name="T44">, um die Behörden in ihrer Amtsthätigkeit zu stören, in der Hoffnung, daß die vernünftigen Leute, der Anarchie über</text:span><text:span text:style-name="T67">d</text:span><text:span text:style-name="T44">rüssig, ihn zum Di</text:span><text:span text:style-name="T67">c</text:span><text:span text:style-name="T44">tator machen würden.</text:span></text:p>
      <text:p text:style-name="P264"><text:soft-page-break/><text:span text:style-name="T44">Endlich verband er sich a</text:span><text:span text:style-name="T67">u</text:span><text:span text:style-name="T44">s Eigennutz mit Cäsar und Crassus. Cato behauptete, nicht ihre Feindschaft habe der Republik den Untergang bereitet, sondern ihre Einigkeit. In der That befand sich Rom in jenem unglückseligen Zustande, daß es weniger durch die Bürgerkriege als durch den Frieden erdrückt wurde, der, indem er die Absicht und </text:span><text:span text:style-name="T68">I</text:span><text:span text:style-name="T44">nteressen der Häupter vereinte, nur eine Willkürher</text:span><text:span text:style-name="T68">r</text:span><text:span text:style-name="T44">schaft schuf.</text:span></text:p>
      <text:p text:style-name="P264"><text:span text:style-name="T44">Pompejus lieh seinen Einfluß dem Cäsar nicht eigentlich, sondern brachte ihn demselben ohne sein Wissen zu Opfer. Bald gebrauchte Cäsar gegen ihn die Stärke, d</text:span><text:span text:style-name="T68">ie</text:span><text:span text:style-name="T44"> er ihm verliehen hatte, und sogar seine Kunstgriffe. E</text:span><text:span text:style-name="T68">r</text:span><text:span text:style-name="T44"> rief durch seine Abgesandten Unruhen in der Stadt hervor und machte sich zum Herrn der Wahlen: Consuln, Prätoren und Tribunen wurden zu dem Preise erkauft, den sie selbst für sich bestimmten.</text:span></text:p>
      <text:p text:style-name="P264"><text:span text:style-name="T44">Der Senat, der die Absichten Cäsars klar durchschaute, nahm seine Zuflucht zu Pompejus. Er bat ihn, die </text:span><text:span text:style-name="T68">V</text:span><text:span text:style-name="T44">ertheidigung der Republik zu übernehmen, wenn man anders eine Regierung, die den Schutz eines ihrer Bürger nachsuchte, noch so nennen durfte.</text:span></text:p>
      <text:p text:style-name="P265"><text:span text:style-name="T44">Meiner Meinung nach wurde Pompejus hauptsächlich durch die Scham ins </text:span><text:span text:style-name="T69">V</text:span><text:span text:style-name="T44">erderben gestürzt, die er bei dem Gedanken empfand, daß es ihm, als er Cäsar erhöhte, wie er es gethan hatte, an Scharfblick gefehlt habe. Er </text:span><text:span text:style-name="T69">gewöhnte</text:span><text:span text:style-name="T44"> sich so spät als möglich an diesen Gedanken, e</text:span><text:span text:style-name="T69">r</text:span><text:span text:style-name="T44"> setzte sich nicht in </text:span><text:span text:style-name="T69">V</text:span><text:span text:style-name="T44">ertheidigungszustand, um nicht zugeben zu müssen, daß er sich selbst in Gefahr gebracht hatte, er behauptete im Senate, daß Cäsar den Krieg nicht wagen würde, und weil er das zehnmal gesagt hatte, sagte er es immer wieder.</text:span></text:p>
      <text:p text:style-name="P266"><text:span text:style-name="T44">Wie es scheint, hatte ein Umstand Cäsar in den Stand gesetzt, alles zu unternehmen, der Umstand, daß man, durch eine unglückselige Uebereinstimmung der Namen verleitet, ihm neben der Statthalterschaft über das cisalpine Gallien </text:span><text:span text:style-name="T44"><text:note text:id="ftn230" text:note-class="footnote"><text:note-citation>1</text:note-citation><text:note-body><text:p text:style-name="fuss_5f_1">Norditalien, also die heutige Lombardei</text:p></text:note-body></text:note></text:span><text:span text:style-name="T44"><text:s/>auch die Herrschaft über das Gallien jenseits der Alpen gegeben hatte.</text:span></text:p>
      <text:p text:style-name="P266"><text:span text:style-name="T44">Die Politik hatte nicht erlaubt, daß in der Nähe Roms Heere ständen, aber sie hatte ebenso wenig gestattet, da</text:span><text:span text:style-name="T70">ß</text:span><text:span text:style-name="T44"> Italien völlig von Truppen entblößt wäre: daher hielt man beträchtliche Streitkrä</text:span><text:span text:style-name="T70">f</text:span><text:span text:style-name="T44">te im cisalpinen Gallien bereit, d. h. in de</text:span><text:span text:style-name="T70">m</text:span><text:span text:style-name="T44"> Lande, welches sich vom Rubi</text:span><text:span text:style-name="T70">c</text:span><text:span text:style-name="T44">on, einem kleinen Flusse in der Romagna, bis zu den Alpen erstreckt. Um jedoch die Stadt gegen diese Trup-pen sicher zu stellen, erließ man das berühmte Senatus</text:span><text:span text:style-name="T70">c</text:span><text:span text:style-name="T44">onsultum, das man noch heute au</text:span><text:span text:style-name="T70">f</text:span><text:span text:style-name="T44"> dem Wege von Ri</text:span><text:span text:style-name="T70">m</text:span><text:span text:style-name="T44">ini nach Cesena eingemeißelt sieht, und durch welches man jeden, der mit einer Legion, einem Heere oder einer Co</text:span><text:span text:style-name="T70">h</text:span><text:span text:style-name="T44">orte den Rubi</text:span><text:span text:style-name="T70">c</text:span><text:span text:style-name="T44">on überschreiten w</text:span><text:span text:style-name="T70">ü</text:span><text:span text:style-name="T44">rde, den unterirdischen Göttern weihte und für einen Heiligthumssch</text:span><text:span text:style-name="T70">ä</text:span><text:span text:style-name="T44">nder und Muttermörder erklärte </text:span><text:span text:style-name="T44"><text:note text:id="ftn231" text:note-class="footnote"><text:note-citation>2</text:note-citation><text:note-body><text:p text:style-name="P494"><text:span text:style-name="T545">Diese Inschrift ist jetzt längst als gefä</text:span><text:span text:style-name="T559">ls</text:span><text:span text:style-name="T545">cht nachgewiesen. D. Uebers. <text:tab/><text:tab/><text:tab/></text:span><text:span text:style-name="T559">[RH]</text:span></text:p></text:note-body></text:note></text:span><text:span text:style-name="T44">.</text:span></text:p>
      <text:p text:style-name="P267"><text:span text:style-name="T44">Mit dieser wichtigen Statthalterschaft, welche die Stadt selbst in Schach hielt, verband man nun noch eine zweite, noch bedeutendere: die über das transalpine Gallien, welches die Länder des südliche</text:span><text:span text:style-name="T71">n</text:span><text:span text:style-name="T44"> Frankreich</text:span><text:span text:style-name="T71">s</text:span><text:span text:style-name="T44"> umfaßte. Diese Statthalterscha</text:span><text:span text:style-name="T71">f</text:span><text:span text:style-name="T44">t bewirkte, nachdem sie Cäsar Gelegenheit gegeben hatte, mehrere Jahre lang alle beliebigen </text:span><text:span text:style-name="T71">Vö</text:span><text:span text:style-name="T44">l</text:span><text:span text:style-name="T71">k</text:span><text:span text:style-name="T44">er zu bekriegen, daß seine Soldaten mit ihm alt wurden, und daß er sie nicht weniger gewann als die Barba</text:span><text:soft-page-break/><text:span text:style-name="T44">ren. H</text:span><text:span text:style-name="T71">ä</text:span><text:span text:style-name="T44">tte C</text:span><text:span text:style-name="T71">ä</text:span><text:span text:style-name="T44">sar nicht die Statthalterschaft über das transalpine Gallien besessen, so würde er seine Soldaten nicht verdorben und seinem Namen nicht durch so viele Siege Achtung </text:span><text:span text:style-name="T71">v</text:span><text:span text:style-name="T44">erschafft haben. Wäre er nicht Statthalter des </text:span><text:span text:style-name="T71">c</text:span><text:span text:style-name="T44">isalpi</text:span><text:span text:style-name="T72">n</text:span><text:span text:style-name="T44">en Galliens gewesen, so hätte Pompejus ihn beim Uebergange über die Alpen aufhalten können, während er so gezwungen war, gleich bei Beginn des Krieges Italien au</text:span><text:span text:style-name="T72">f</text:span><text:span text:style-name="T44">zugeben, was seiner Pa</text:span><text:span text:style-name="T72">r</text:span><text:span text:style-name="T44">tei </text:span><text:span text:style-name="T72">den R</text:span><text:span text:style-name="T44">uhm raubte, der in den Bür</text:span><text:span text:style-name="T72">g</text:span><text:span text:style-name="T44">erkrie</text:span><text:span text:style-name="T72">g</text:span><text:span text:style-name="T44">en die Ma</text:span><text:span text:style-name="T72">cht selbst ist.</text:span></text:p>
      <text:p text:style-name="P267"><text:span text:style-name="T72">D</text:span><text:span text:style-name="T44">asselbe Entsetzen, welches Hannibal nach der Schlacht bei Cannae in Rom erregte, verbreitete auch Cäsar in der Stadt, als er den Rubicon überschritt. Pompejus, vor Schrecken besinnungslos, sah in den ersten Augenblicken des Krieges nur noch den Entschluß, der noch immer in verzweifelten Lagen übrig bleibt: er wußte nichts Besseres zu thun, als zu weichen und zu fliehen. Er verließ Rom, er ließ den Staatsschatz zurück, nirgends konnte er den Sieger aufhalten: er gab daher einen Theil seiner Tru</text:span><text:span text:style-name="T72">p</text:span><text:span text:style-name="T44">pen und ganz Italien auf und ging über das Meer.</text:span></text:p>
      <text:p text:style-name="P267"><text:span text:style-name="T44">Man spricht viel von Cäsars Glück, aber dieser außerordentliche Mann besaß so viel große Eigenschaften ohne einen einzigen Fehler, wenngleich er sehr viele Laster hatte, daß es schwer gewesen wäre, ihm den Sieg zu rauben, welches Heer er auch </text:span><text:span text:style-name="T72">c</text:span><text:span text:style-name="T44">ommandiren mochte, oder ihn von der Herrschaft fern zu halten, in welcher Republik er auch geboren worden wäre.</text:span></text:p>
      <text:p text:style-name="P268"><text:span text:style-name="T44">Nachdem er die Unterfeldherrn des Pompejus in Spanien vernichtet hatte, ging Cäsar nach Griechenland, um die</text:span><text:span text:style-name="T73">s</text:span><text:span text:style-name="T44">e</text:span><text:span text:style-name="T73">n</text:span><text:span text:style-name="T44"> selbst a</text:span><text:span text:style-name="T73">uf</text:span><text:span text:style-name="T44">z</text:span><text:span text:style-name="T73">u</text:span><text:span text:style-name="T44">s</text:span><text:span text:style-name="T73">u</text:span><text:span text:style-name="T44">che</text:span><text:span text:style-name="T73">n.</text:span><text:span text:style-name="T44"> Pompejus, der die Seeküste innehatte und </text:span><text:span text:style-name="T73">ü</text:span><text:span text:style-name="T44">berlegene Streitkräfte besaß, stand im Begriff, das ganze Heer Cäsars durch Noth und Hunger zu Grunde gehen zu sehen, da er aber im höchsten Grade die Schwäche besaß, gelobt werden zu wollen, so konnte er nicht umhin, dem eitlen Geschwätz seiner Leute, die ihn ohne Unterlaß verspotteten oder anklagten </text:span><text:span text:style-name="T44"><text:note text:id="ftn232" text:note-class="footnote"><text:note-citation>1</text:note-citation><text:note-body><text:p text:style-name="P494"><text:span text:style-name="T545">S. </text:span><text:span text:style-name="T276">Plut. in Pomp. c.</text:span><text:span text:style-name="T545"> 67. </text:span><text:span text:style-name="T560">[RH]</text:span></text:p></text:note-body></text:note></text:span><text:span text:style-name="T44">, Gehör zu geben. Er will sich dauernd im Commando befestigen und wie Agamemnon König der Könige sein, sagte der eine. </text:span><text:span text:style-name="T73">I</text:span><text:span text:style-name="T44">ch sage euch, meinte ein anderer, daß wir in diesem Jahre keine Feigen aus Tus</text:span><text:span text:style-name="T73">culu</text:span><text:span text:style-name="T44">m essen werden </text:span><text:span text:style-name="T44"><text:note text:id="ftn233" text:note-class="footnote"><text:note-citation>2</text:note-citation><text:note-body><text:p text:style-name="fuss_5f_1">d. h., wir werden die Stadt Rom nicht zu sehen bekommen (Tusculum lag in Latium, dessen Hauptstadt Rom war).</text:p></text:note-body></text:note></text:span><text:span text:style-name="T44">. Einige kleine Erfolge, die er errang, verdrehten diesem senatorialen Haufen vollends den Kopf. Um also nicht getadelt zu werden, that er etwas, was die Nachwelt immer tadeln wird: er gab so unzählige </text:span><text:span text:style-name="T73">V</text:span><text:span text:style-name="T44">ortheile preis, um mit ungeübten Truppen ein Heer zu bekämpfen, das schon so oftmals gesiegt hatte.</text:span></text:p>
      <text:p text:style-name="P269"><text:span text:style-name="T44">Als die Ueberreste von Pharsalus sich nach Afrika zur</text:span><text:span text:style-name="T74">ü</text:span><text:span text:style-name="T44">ckgezogen hatten, wollte Scipio, der sie befehligte, niemals dem Rathe Catos, den Krieg in die Länge zu ziehen, Gehör geben: von einigen kleinen Erfolgen aufgebläht, wagte er alles und verlor alles. Und als Brutus und Cassius die Partei nochmals emporbrachten, stürzte die </text:span><text:span text:style-name="T74">nämliche Uebereilung die Republik zum dritten Male ins Verderben </text:span><text:span text:style-name="T74"><text:note text:id="ftn234" text:note-class="footnote"><text:note-citation>3</text:note-citation><text:note-body><text:p text:style-name="P494"><text:span text:style-name="T545">Sehr gut ist das bei Appia</text:span><text:span text:style-name="T561">n</text:span><text:span text:style-name="T545"> (</text:span><text:span text:style-name="T283">d</text:span><text:span text:style-name="T276">e bello </text:span><text:span text:style-name="T283">c</text:span><text:span text:style-name="T276">ivili </text:span><text:span text:style-name="T283">IV</text:span><text:span text:style-name="T276">, 100 </text:span><text:span text:style-name="T283">seq.</text:span><text:span text:style-name="T561">)</text:span><text:span text:style-name="T545"> auseinandergesetzt. Das Heer des Octavius und des Antonius würde verhungert sein, wenn man nicht die Schlacht geliefert hätte. <text:tab/><text:tab/><text:tab/><text:tab/><text:tab/><text:tab/><text:tab/><text:tab/><text:tab/><text:tab/><text:tab/><text:tab/></text:span><text:span text:style-name="T561">[RH]</text:span></text:p></text:note-body></text:note></text:span><text:span text:style-name="T44">.</text:span></text:p>
      <text:p text:style-name="P270"><text:span text:style-name="T44">Man wird bemerken, daß während dieser la</text:span><text:span text:style-name="T75">n</text:span><text:span text:style-name="T44">gwierigen Bürgerkriege die äußere Macht Roms beständig wuchs. Unter Marias, Sulla, Pompejus, Cäsar, </text:span><text:soft-page-break/><text:span text:style-name="T44">Antonius, Aug</text:span><text:span text:style-name="T75">u</text:span><text:span text:style-name="T44">s</text:span><text:span text:style-name="T75">tu</text:span><text:span text:style-name="T44">s vernichtete Rom, täglich furchtbarer, volle</text:span><text:span text:style-name="T75">n</text:span><text:span text:style-name="T44">ds alle Könige, die noch geblieben waren.</text:span></text:p>
      <text:p text:style-name="P271"><text:span text:style-name="T44">Kein Staat bedroht die übrigen so sehr mit einer Eroberung wie derjenige, der die Schrecken des Bürgerkrieges durchlebt. Jeder, der Edelmann, der Bürger, der Handwerker, der Bauer, wird dort Soldat, und wenn durch den Frieden die Kräfte wieder vereint sind, so hat dieser Staat große </text:span><text:span text:style-name="T76">V</text:span><text:span text:style-name="T44">ortheile vor den andern voraus, die nur Bürger besitzen. Ueberdies bilden sich in den Bü</text:span><text:span text:style-name="T76">r</text:span><text:span text:style-name="T44">gerkriegen oft große Männer, weil bei der </text:span><text:span text:style-name="T76">V</text:span><text:span text:style-name="T44">erwirrung die </text:span><text:span text:style-name="T76">V</text:span><text:span text:style-name="T44">erdienstvollen ans Licht treten, jeder sich Raum schafft und seinen Platz einnimmt, während man zu andern Zeiten an seinen Platz, und oft an einen ganz verkehrten, gestellt wird. Und um vom Beispiel der Römer zu andern, neuern überzugehen, so sind die Franzosen nie nach außen so furchtbar gewesen als nach den Streitigkeiten der beiden Häuser Burgund und Orl</text:span><text:span text:style-name="T76">e</text:span><text:span text:style-name="T44">ans, nach den Unruhen der </text:span><text:span text:style-name="T76">Ligue </text:span><text:span text:style-name="T76"><text:note text:id="ftn235" text:note-class="footnote"><text:note-citation>1</text:note-citation><text:note-body><text:p text:style-name="fuss_5f_1">Ligue – Liga, wahrscheinlich die Liga von Cambrai (1508) oder die Heilige Liga (1511) gemeint.</text:p></text:note-body></text:note></text:span><text:span text:style-name="T44"><text:s/>und nach den Bürgerkriegen während der Minderjährigkeit Ludwigs Xll</text:span><text:span text:style-name="T76">I.</text:span><text:span text:style-name="T44"> und Ludwigs XI</text:span><text:span text:style-name="T76">V</text:span><text:span text:style-name="T44">. </text:span><text:span text:style-name="T44"><text:note text:id="ftn236" text:note-class="footnote"><text:note-citation>2</text:note-citation><text:note-body><text:p text:style-name="fuss_5f_1">Ludwig XIII. - als sein Vater, Heinrich IV. 1610 ermordet wurde, war er 9 Jahre als, das Regiment führte nun seine Mutter, Maria de’ Medici. 1617 verbannte er diese alte böse Frau und regierte selbst.<text:line-break/>Ludwig XIV. - <text:span text:style-name="T717">der 1638 geborene Herrscher wurde die ersten 13 Jahre vom „regierenden Minister“ Kardinal Mazarin vertreten, der auch danach noch eine große Rolle spielte.</text:span></text:p></text:note-body></text:note></text:span><text:span text:style-name="T44"><text:s/>England wurde nie so geachtet wie unter Cromwell nach den Kriegen des langen Parlaments. Die Deutschen haben erst nach den deutschen Bürgerkriege</text:span><text:span text:style-name="T77">n</text:span><text:span text:style-name="T44"> ihre Ueberlegenheit über die Türken erlangt </text:span><text:span text:style-name="T44"><text:note text:id="ftn237" text:note-class="footnote"><text:note-citation>3</text:note-citation><text:note-body><text:p text:style-name="P507">Es ist der Dreißigjährige Krieg gemeint <text:span text:style-name="T718">sowie die Verjagung des Türkengesindels vor Wien unter dem </text:span><text:span text:style-name="T415">Räuberhauptmann</text:span><text:span text:style-name="T718"> Kara Mustafa 1683 durch ein Heer unter dem Polnischen König Iohann III. Sobieski in der Schlacht am Kahlenberg.</text:span></text:p></text:note-body></text:note></text:span><text:span text:style-name="T44">. Die Spanier haben unter Philipp </text:span><text:span text:style-name="T77">V.</text:span><text:span text:style-name="T44"> gleich nach den Bürgerkriegen wegen der Erbfolge, in Sic</text:span><text:span text:style-name="T77">ili</text:span><text:span text:style-name="T44">en eine Kraft entwickelt, die Europa in Erstaunen gesetzt hat, und heute sehen wir Persien aus der Asche des Bürgerkr</text:span><text:span text:style-name="T77">i</text:span><text:span text:style-name="T44">eges zu neuem Leben erstehen und die Türken demüthigen </text:span><text:span text:style-name="T44"><text:note text:id="ftn238" text:note-class="footnote"><text:note-citation>4</text:note-citation><text:note-body><text:p text:style-name="fuss_5f_1">Unter Kuli Khan, s. Anmerkung <text:span text:style-name="T891">4</text:span> auf S. <text:span text:style-name="T891">35</text:span>. D. Uebers. <text:tab/><text:tab/><text:tab/><text:tab/><text:tab/><text:span text:style-name="T718">[RH]</text:span></text:p><text:p text:style-name="fuss_5f_1"><text:tab/>die Fußnote zu Kuli Khan im vierten Kapitel</text:p></text:note-body></text:note></text:span><text:span text:style-name="T44">.</text:span></text:p>
      <text:p text:style-name="P10">Schließlich wurde die Republik unterdrückt, und man darf das nicht dem Ehrgeiz einiger weniger zur Last legen, sondern dem Menschen überhaupt, der um so lüsterner nach der Macht ist, je mehr er hat, und der nur deshalb alles verlangt, weil er viel besitzt <text:note text:id="ftn239" text:note-class="footnote"><text:note-citation>5</text:note-citation><text:note-body><text:p text:style-name="fuss_5f_1">Das zeigt uns die Größte <text:span text:style-name="T404">Bundeskanzlerin</text:span> aller Zeiten, die im chiliastischen Sinne nun auch die ewige Bundeskanzlerin ist. Gott, steh‘ uns bei!</text:p></text:note-body></text:note>. </text:p>
      <text:p text:style-name="P272"><text:span text:style-name="T44">Wenn Cäsar und Pompejus wie Cato gedacht hätten, so würden andere wie Cäsar und Pompejus gedacht haben, und die </text:span><text:span text:style-name="T78">R</text:span><text:span text:style-name="T44">epublik, die einmal zum Untergange bestimmt war, würde n</text:span><text:span text:style-name="T78">u</text:span><text:span text:style-name="T44">r durch andere Hände in den Abgrund ge</text:span><text:span text:style-name="T78">­</text:span><text:span text:style-name="T44">rissen worden sein.</text:span></text:p>
      <text:p text:style-name="P272"><text:span text:style-name="T44">Cäsar verzieh aller Welt, aber mir scheint, die </text:span><text:span text:style-name="T224">Mäßigung</text:span><text:span text:style-name="T44">, die man zeigt, nachdem man alles usurpirt hat, verdient keine großen Lobsprüche.</text:span></text:p>
      <text:p text:style-name="P273"><text:span text:style-name="T44">Was man auch über seine Raschheit nach der Schlacht bei Pharsalus gesagt hat, Cicero beschuldigt ihn mit Recht der Langsamkeit. Er äußerte gegen Cassius, daß sie nie geglaubt hätten, daß die Partei des Pompejus sich in Spa</text:span><text:span text:style-name="T224">ni</text:span><text:span text:style-name="T44">en und in Afrika in solchem Maße wieder erheben würde und daß sie, wenn sie hätten vorhersehen können, daß Cäsar mit seinem alexandrinischen Krie</text:span><text:soft-page-break/><text:span text:style-name="T44">ge die Zeit vergeuden würde, nicht Frieden gemacht, sondern sich mit Scipio und Cato nach Afrika zurückgezogen haben würde </text:span><text:span text:style-name="T44"><text:note text:id="ftn240" text:note-class="footnote"><text:note-citation>1</text:note-citation><text:note-body><text:p text:style-name="P493"><text:span text:style-name="T321">Epp. </text:span><text:span text:style-name="T322">a</text:span><text:span text:style-name="T321">d familiares, lib. X</text:span><text:span text:style-name="T322">V</text:span><text:span text:style-name="T321">, ep.</text:span><text:span text:style-name="T674"> 15. <text:tab/><text:tab/><text:tab/><text:tab/><text:tab/><text:tab/><text:tab/><text:tab/></text:span><text:span text:style-name="T675">[RH]</text:span></text:p><text:p text:style-name="fuss_5f_1"><text:span text:style-name="T79"><text:tab/></text:span><text:span text:style-name="T562">C</text:span><text:span text:style-name="T544">icero: dieser Politiker hatte nie ein militärisches Amt inne, sollte also bei solchen Themen besser den Schnabel halten. Solche Dummschwätzer gibt es heute überreichlich, z. B. </text:span><text:span text:style-name="T563">i</text:span><text:span text:style-name="T544">m Bundestag. Dort sitzen Rotznasen, die noch nie </text:span><text:span text:style-name="T670">einen</text:span><text:span text:style-name="T544"> Euro mit eigener Arbeit verdient haben, aber genau wissen, wie die Welt funktionieren sollte.</text:span></text:p></text:note-body></text:note></text:span><text:span text:style-name="T44">. Eine th</text:span><text:span text:style-name="T80">ö</text:span><text:span text:style-name="T44">richte Liebe veranlaßte ihn, viermal das Kriegsglück zu erproben, und dadurch, daß er die beiden letzten Kriege nicht vermied, stellte er alles wieder in Frage, was bei Pharsalus entschieden worden war.</text:span></text:p>
      <text:p text:style-name="P274"><text:span text:style-name="T44">C</text:span><text:span text:style-name="T80">ä</text:span><text:span text:style-name="T44">sar regierte anfangs unter Amtstiteln, denn die Menschen werden fast nur von Namen peinlich berührt, und wie die asiatischen </text:span><text:span text:style-name="T80">V</text:span><text:span text:style-name="T44">ölker die Namen Consul und Pro</text:span><text:span text:style-name="T80">c</text:span><text:span text:style-name="T44">onsul verabscheuten, so hegten die europäischen einen Widerwillen gegen den Königstitel: so daß zu jener Zeit die</text:span><text:span text:style-name="T80">s</text:span><text:span text:style-name="T44">e Namen das Glück oder die </text:span><text:span text:style-name="T80">V</text:span><text:span text:style-name="T44">erzweiflung der Erde machten. Cäsar verabsäumte nicht, den </text:span><text:span text:style-name="T80">V</text:span><text:span text:style-name="T44">ersuch, sich das Diadem aufs Haupt drücken zu lassen, zu wagen, als er aber </text:span><text:span text:style-name="T80">s</text:span><text:span text:style-name="T44">ah, daß das Volk mit seinem Beifall zurückhielt, wies er es zurück. Er machte noch weitere </text:span><text:span text:style-name="T80">V</text:span><text:span text:style-name="T44">ersuche </text:span><text:span text:style-name="T44"><text:note text:id="ftn241" text:note-class="footnote"><text:note-citation>2</text:note-citation><text:note-body><text:p text:style-name="fuss_5f_1">Er hob das Tribunat auf. <text:tab/><text:tab/><text:tab/><text:tab/><text:tab/><text:tab/><text:tab/><text:tab/><text:tab/><text:span text:style-name="T719">[RH]</text:span></text:p></text:note-body></text:note></text:span><text:span text:style-name="T44">, und es ist mir unverständlich, wie er glauben konnte, daß die Römer, weil sie ihn als Tyrannen duldeten, deshalb die Tyrannei liebten oder gethan zu haben glauben sollten, was sie gethan hatten.</text:span></text:p>
      <text:p text:style-name="P11">Als der Senat ihn eines Tages neue Ehren verlieh, verabsäumte er es, sich zu erheben, und von da ab verloren die Würdigsten unter dieser Körperschaft vollends die Geduld.</text:p>
      <text:p text:style-name="P11">Man beleidigt die Menschen nie mehr, als wenn man ihre Ceremonien und ihre Gebräuche verletzt. Man suche sie zu unterdrücken — das ist zuweilen ein Zeichen von Achtung, die man für sie hegt: ihre Gebräuche verletzen ist immer ein Zeichen der Mißachtung.</text:p>
      <text:p text:style-name="P274"><text:span text:style-name="T44">Cäsar, der zu jeder Zeit ein Feind des Senats war, konnte die </text:span><text:span text:style-name="T81">V</text:span><text:span text:style-name="T44">erachtung nicht verbergen, die er gegen diese Körperschaft hegte, die beinahe lächerlich geworden war, seitdem sie keine Macht mehr besaß. Daher war selbst </text:span><text:span text:style-name="T81">s</text:span><text:span text:style-name="T44">eine Milde beleidigend: man glaubte, er verzeihe nicht, sondern er achte es unter seiner Würde, zu strafen.</text:span></text:p>
      <text:p text:style-name="P413"><text:span text:style-name="T44">Er trieb die Mißachtung so weit, daß er eigenhändig Senats</text:span><text:span text:style-name="T33">—</text:span><text:span text:style-name="T44">Beschlüsse ausfertigte und die Namen der ersten besten Senatoren darunter setzte, die ihm in den Kopf kamen. </text:span></text:p>
      <text:p text:style-name="abs_5f_1"><text:span text:style-name="T44">»Ich höre zuweile</text:span><text:span text:style-name="T81">n</text:span><text:span text:style-name="T44">,« sagt Cicero </text:span><text:span text:style-name="T44"><text:note text:id="ftn242" text:note-class="footnote"><text:note-citation>3</text:note-citation><text:note-body><text:p text:style-name="P496"><text:span text:style-name="T276">Epp. a</text:span><text:span text:style-name="T284">d</text:span><text:span text:style-name="T276"> </text:span><text:span text:style-name="T284">f</text:span><text:span text:style-name="T276">amil</text:span><text:span text:style-name="T545">. IX, </text:span><text:span text:style-name="T564">15. <text:tab/><text:tab/><text:tab/><text:tab/><text:tab/><text:tab/><text:tab/><text:tab/><text:tab/><text:tab/>[RH]</text:span></text:p></text:note-body></text:note></text:span><text:span text:style-name="T44">, »daß ein Senatsbeschluß in Ueberein</text:span><text:span text:style-name="T81">s</text:span><text:span text:style-name="T44">timmung mit meiner Meinung nach Syrien und Armenien gegangen ist, bevor ich überhaupt wußte, daß er gefaßt worden. Und mehrere Fürsten haben mir Dankschreiben gesandt, dafür, daß ich meine Stimme dahin abgegeben hätte, daß sie den Königstitel erhielten, während ich nicht nur nicht wußte, daß sie Könige, sondern überhaupt nicht wußte, daß sie in der Welt waren.«</text:span></text:p>
      <text:p text:style-name="P275"><text:span text:style-name="T44">Aus den Briefen einiger großer Männer jener Zeit </text:span><text:span text:style-name="T44"><text:note text:id="ftn243" text:note-class="footnote"><text:note-citation>4</text:note-citation><text:note-body><text:p text:style-name="fuss_5f_1">S. die Briefe Ciceros und des Servius Sulpi<text:span text:style-name="T720">c</text:span>ius. <text:tab/><text:tab/><text:tab/><text:tab/><text:tab/><text:tab/><text:span text:style-name="T720">[RH]</text:span></text:p></text:note-body></text:note></text:span><text:span text:style-name="T44">, die man unter dem Namen Ciceros zusammengefaßt hat, weil die meisten von ihm sind, kann man die Niedergeschlagenheit und die </text:span><text:span text:style-name="T82">V</text:span><text:span text:style-name="T44">erzweiflung der ersten Männer der </text:span><text:soft-page-break/><text:span text:style-name="T44">Rep</text:span><text:span text:style-name="T82">u</text:span><text:span text:style-name="T44">blik bei diesem jähen Umschwunge der Dinge erkennen, der sie ihrer Ehren und sogar ihrer Be</text:span><text:span text:style-name="T82">s</text:span><text:span text:style-name="T44">chä</text:span><text:span text:style-name="T82">f</text:span><text:span text:style-name="T44">tigungen beraubte, als sie, da der Senat seiner Thätigkeit enthoben war, jenen Einfluß, den sie auf der ganzen Erde gehabt hatten, nur noch im Cabinet eines einzigen zu </text:span><text:span text:style-name="T82">f</text:span><text:span text:style-name="T44">inden hoffen durften. Das tritt in diesen Briefen klarer zu Tage als in den Abhandlungen der Geschichtsschreiber. Sie sind das Meisterwerk der Offenherzigkeit von Leuten, die durch einen gemeinsamen Schmerz mit einander verbunden waren, und eines Jahrhunderts, in welchem falsche Höflichkeit noch nicht überall der Lüge Eingang verschafft hatte. Kurzum, man erblickt hier nicht, wie in der Mehrzahl unserer modernen Briefe, Leute, die einander täuschen wollen, sondern unglückliche Freunde, die sich alles mitzutheilen streben.</text:span></text:p>
      <text:p text:style-name="P275"><text:span text:style-name="T44">Es war für Cäsar äußerst schwer, sein Leben zu schützen: die meisten von den </text:span><text:span text:style-name="T82">V</text:span><text:span text:style-name="T44">erschworenen gehörten zu seiner Partei oder waren von ihm mit Wohlthaten überhäuft worden </text:span><text:span text:style-name="T44"><text:note text:id="ftn244" text:note-class="footnote"><text:note-citation>1</text:note-citation><text:note-body><text:p text:style-name="P494"><text:span text:style-name="T545">Decimus Brutus, Cajus Cas</text:span><text:span text:style-name="T565">ca</text:span><text:span text:style-name="T545">, Trebonius, Tullius Cimber und Minutius Basilius waren Freunde Cäsars. </text:span><text:span text:style-name="T565">V</text:span><text:span text:style-name="T545">gl. Appi</text:span><text:span text:style-name="T565">a</text:span><text:span text:style-name="T545">n. </text:span><text:span text:style-name="T565">de</text:span><text:span text:style-name="T545"> </text:span><text:span text:style-name="T565">b</text:span><text:span text:style-name="T545">ell</text:span><text:span text:style-name="T565">o</text:span><text:span text:style-name="T545"> </text:span><text:span text:style-name="T565">c</text:span><text:span text:style-name="T545">ivili, I</text:span><text:span text:style-name="T565">I</text:span><text:span text:style-name="T545">, 113. <text:tab/><text:tab/><text:tab/><text:tab/><text:tab/></text:span><text:span text:style-name="T565">[RH]</text:span></text:p></text:note-body></text:note></text:span><text:span text:style-name="T44">, und der Grund ist sehr natürlich. Sie hatten durch seinen Sieg große </text:span><text:span text:style-name="T82">V</text:span><text:span text:style-name="T44">ortheile erlangt, aber je höher ihr Glück stieg, desto mehr begannen sie auch am allgemeinen Unglück Theil zu haben </text:span><text:span text:style-name="T44"><text:note text:id="ftn245" text:note-class="footnote"><text:note-citation>2</text:note-citation><text:note-body><text:p text:style-name="P494"><text:span text:style-name="T565">I</text:span><text:span text:style-name="T545">ch rede hier natürlich nicht von den Trabanten eines Tyrannen, die nach dessen Sturze verloren sein würden, sondern von seinen Gefährten im freien Staate. <text:tab/><text:tab/><text:tab/></text:span><text:span text:style-name="T565">[RH]</text:span></text:p></text:note-body></text:note></text:span><text:span text:style-name="T44">, denn einem Menschen, der nichts besitzt, kommt es in gewisser Hinsicht herzlich wenig darauf an, unter welcher Regierung er lebt.</text:span></text:p>
      <text:p text:style-name="P276"><text:span text:style-name="T44">Außerdem gab es eine Art </text:span><text:span text:style-name="T82">V</text:span><text:span text:style-name="T44">ölkerrecht, eine in allen griechischen und italischen Republiken </text:span><text:span text:style-name="T82">f</text:span><text:span text:style-name="T44">eststehende Meinung, der zufolge der Mörder dessen, der sich die oberste Gewalt angemaßt hatte, für einen tugendhaften Mann angesehen wurde. Besonders in Rom war seit der </text:span><text:span text:style-name="T82">V</text:span><text:span text:style-name="T44">ertreibung der Könige das Gesetz bestimmt, die Beispiele gang und gäbe: die Republi</text:span><text:span text:style-name="T83">k</text:span><text:span text:style-name="T44"> bewaffnete den Arm jedes Bürgers, machte ihn für den Augenblick zum Beamten und erkannte ihn als zu ihrer </text:span><text:span text:style-name="T83">V</text:span><text:span text:style-name="T44">ertheidigung bevollmächtigt an.</text:span></text:p>
      <text:p text:style-name="P276"><text:span text:style-name="T44">Brutus </text:span><text:span text:style-name="T44"><text:note text:id="ftn246" text:note-class="footnote"><text:note-citation>3</text:note-citation><text:note-body><text:p text:style-name="P494"><text:span text:style-name="T545">Nicht der in Anmerkung 2 der vorigen Seite </text:span><text:span text:style-name="T566">[Anmerkung 1 dieser Seite] </text:span><text:span text:style-name="T545">genannte De</text:span><text:span text:style-name="T566">ci</text:span><text:span text:style-name="T545">mus, sondern M. Iunius Brutus, der Schwester</text:span><text:span text:style-name="T566">s</text:span><text:span text:style-name="T545">ohn des Cato Uticensis. D. Uebers. <text:tab/></text:span><text:span text:style-name="T566">[RH]</text:span><text:span text:style-name="T545"> </text:span></text:p></text:note-body></text:note></text:span><text:span text:style-name="T44"><text:s/>wagt seinen Freunden zu sagen, daß er, wenn sein </text:span><text:span text:style-name="T83">V</text:span><text:span text:style-name="T44">ater wieder auferstü</text:span><text:span text:style-name="T83">n</text:span><text:span text:style-name="T44">de, denselben ganz auf die nä</text:span><text:span text:style-name="T83">m</text:span><text:span text:style-name="T44">liche Weise tödten würde </text:span><text:span text:style-name="T44"><text:note text:id="ftn247" text:note-class="footnote"><text:note-citation>4</text:note-citation><text:note-body><text:p text:style-name="P494"><text:span text:style-name="T545">S. die Briefe des Brutus in der Samml</text:span><text:span text:style-name="T566">u</text:span><text:span text:style-name="T545">ng der Brie</text:span><text:span text:style-name="T566">f</text:span><text:span text:style-name="T545">e Ciceros (</text:span><text:span text:style-name="T285">l</text:span><text:span text:style-name="T276">ib. l. </text:span><text:span text:style-name="T285">e</text:span><text:span text:style-name="T276">p</text:span><text:span text:style-name="T545">. 16). <text:tab/><text:tab/></text:span><text:span text:style-name="T566">[RH]</text:span></text:p></text:note-body></text:note></text:span><text:span text:style-name="T44">, und obgleich sich bei der Fortdauer der Willkürherr</text:span><text:span text:style-name="T83">s</text:span><text:span text:style-name="T44">chaft dieser Freiheitssi</text:span><text:span text:style-name="T83">n</text:span><text:span text:style-name="T44">n allmählich verlor, brachen die </text:span><text:span text:style-name="T83">V</text:span><text:span text:style-name="T44">erschwöru</text:span><text:span text:style-name="T83">n</text:span><text:span text:style-name="T44">gen zu Anfang der Regierung des Augustus doch immer wieder von neuem aus.</text:span></text:p>
      <text:p text:style-name="P276"><text:span text:style-name="T44">Es war eine vorherr</text:span><text:span text:style-name="T83">s</text:span><text:span text:style-name="T44">chende Liebe zum </text:span><text:span text:style-name="T83">V</text:span><text:span text:style-name="T44">aterlande, die sich über die gewöhnlichen Regeln von </text:span><text:span text:style-name="T83">V</text:span><text:span text:style-name="T44">erbrechen und Tugend hinwegsetzte, </text:span><text:span text:style-name="T83">nur</text:span><text:span text:style-name="T44"> sich allein Gehör gab und weder Bürger, noch Freund, noch Wohlthäter, noch </text:span><text:span text:style-name="T83">V</text:span><text:span text:style-name="T44">ater achtete: die Tugend schien sich zu vergessen, um sich selbst zu übertreffen, und die That, die man anfangs nicht billigen konnte, weil sie grausam war, trug ihr göttliche Bewunderung ein.</text:span></text:p>
      <text:p text:style-name="P276"><text:span text:style-name="T44">Konnte das </text:span><text:span text:style-name="T83">V</text:span><text:span text:style-name="T44">erbrechen Cäsars, der in einem freie Staate lebte, in der That anders bestraft werden als du</text:span><text:span text:style-name="T83">rch</text:span><text:span text:style-name="T44"> einen Mord? Und hieße es nicht über seine </text:span><text:span text:style-name="T83">V</text:span><text:span text:style-name="T44">erbreche</text:span><text:span text:style-name="T83">n</text:span><text:span text:style-name="T44"> Rechenschaft fordern, wenn man fragte, warum man ih</text:span><text:span text:style-name="T83">n</text:span><text:span text:style-name="T44"> nicht mit o</text:span><text:span text:style-name="T83">f</text:span><text:span text:style-name="T44">fener Gewalt oder durch die Gesetze ver</text:span><text:span text:style-name="T83">f</text:span><text:span text:style-name="T44">o</text:span><text:span text:style-name="T83">l</text:span><text:span text:style-name="T44">g</text:span><text:span text:style-name="T83">t</text:span><text:span text:style-name="T44"> habe?</text:span></text:p>
      <text:p text:style-name="P461">Zwölftes Kapitel</text:p>
      <text:p text:style-name="ueb">Ueber die Lage Roms nach dem Tode Cäsars</text:p>
      <text:p text:style-name="P430"/>
      <text:p text:style-name="P277">Die Wiederherstellung der Republik war so unmöglich, daß etwas geschah, was man noch nie erlebt hatte: es gab keinen Tyrannen, aber auch keine Freiheit mehr, denn die Ursachen, welche dieselbe vernichtet hatten, bestanden noch immer fort.</text:p>
      <text:p text:style-name="P277">Die <text:span text:style-name="T721">V</text:span>erschworenen hatten nur für die <text:span text:style-name="T721">V</text:span>erschwörung einen Plan entworfen und keinen Entwurf zur Erhaltung der Freiheit gemacht.</text:p>
      <text:p text:style-name="P277">Nach vollbrachter That zogen sie sich auf das Capitol zurück: der Senat versammelte sich nicht, und am andern Morgen bemächtigte sich Lepidus, der die <text:span text:style-name="T721">V</text:span>erwirrung suchte, mit Bewaffneten des Forums.</text:p>
      <text:p text:style-name="P277">Die <text:span text:style-name="T721">V</text:span>eteranen, welche befürchteten, daß man die unermeßlichen Geschenke zurücknehmen könnte, die sie empfangen hatten, drängten sich in die Stadt hinein: der Senat bestätigte deshalb alle amtlichen Handlungen Cäsars und bewilligte, um die Gegensätze zu versöhnen, den <text:span text:style-name="T721">V</text:span>erschworenen eine Amnestie, was einen faulen Frieden zur Folge hatte.</text:p>
      <text:p text:style-name="P277">Cäsar hatte vor seinem Tode, da er sich zu einem Feldzuge gegen die Parther anschickte, für mehrere Jahre Beamte ernannt, um Leute zu haben, die während seiner Abwesenheit die Ruhe seiner Regierung erhielten: daher fühlten seine Anhänger nach seinem Tode sich für lange Zeit mit Hilfsmitteln versehen.</text:p>
      <text:p text:style-name="P277">Da der Senat alle Amtshandlungen Cäsars ohne Einschränkung bestätigt hatte und die Ausführung derselben den <text:span text:style-name="T721">Consuln</text:span> au<text:span text:style-name="T721">f</text:span>getragen war, so bemächtigte sich Antonius, der dies Amt <text:span text:style-name="T44">bekleidete, der </text:span><text:span text:style-name="T84">R</text:span><text:span text:style-name="T44">echnungsbücher Cäsars, gewann dessen Geheimschreiber und ließ alles hinein</text:span><text:span text:style-name="T84">s</text:span><text:span text:style-name="T44">chreiben, was er wollte, so daß der Dictator jetzt noch gebieterischer herrschte als zu seinen Lebzeiten, denn was er selbst nie gethan haben würde, Antonius that es, das Geld, das er nie gegeben haben würde, Antonius gab es, und jeder, der schlechte Absichten gegen die </text:span><text:span text:style-name="T84">R</text:span><text:span text:style-name="T44">epublik hegte, fand jetzt plötzlich in den Büchern Cäsars eine Belohnung.</text:span></text:p>
      <text:p text:style-name="P12">Zum weitern Unglück hatte Cäsar zu seinem Feldzuge ungeheure Summen angehäuft, die im Tempel der Ops niedergelegt worden waren: Antonius mit seinem Buche verfügte nach Belieben darüber.</text:p>
      <text:p text:style-name="P278"><text:span text:style-name="T44">Die </text:span><text:span text:style-name="T84">V</text:span><text:span text:style-name="T44">erschworenen hatten zuerst beschlossen, den Leichnam Cäsars in den Tiber zu werfen </text:span><text:span text:style-name="T44"><text:note text:id="ftn248" text:note-class="footnote"><text:note-citation>1</text:note-citation><text:note-body><text:p text:style-name="P494"><text:span text:style-name="T545">Das wäre nicht ohne Beispiel gewesen: nachdem Tiberi</text:span><text:span text:style-name="T567">u</text:span><text:span text:style-name="T545">s G</text:span><text:span text:style-name="T567">rac</text:span><text:span text:style-name="T545">ch</text:span><text:span text:style-name="T567">u</text:span><text:span text:style-name="T545">s erschlagen worden war, warf der Aedil Lucreti</text:span><text:span text:style-name="T568">u</text:span><text:span text:style-name="T545">s, der seitdem </text:span><text:span text:style-name="T569">V</text:span><text:span text:style-name="T545">espillo genannt wurde, den Leichnam in den Tiber. <text:tab/><text:tab/><text:tab/><text:tab/><text:tab/><text:tab/><text:tab/><text:tab/><text:tab/><text:tab/><text:tab/><text:tab/></text:span><text:span text:style-name="T569">[RH]</text:span></text:p></text:note-body></text:note></text:span><text:span text:style-name="T44">: sie würden kein Hindernis dabei gefunden haben, denn in den Augenblicken der Ueberraschung, welche auf ein unerwartetes Ereignis folgen, ist es leicht, alles zu thun, was man wagen kann. Der Beschluß wurde nicht ausgeführt, und nun höre man, was daraus folgte.</text:span></text:p>
      <text:p text:style-name="P278"><text:span text:style-name="T44">Der Senat glaubte sich verpflichtet, die Erlaubnis zu geben, daß man die Leichenfeierlichkeiten für Cäsar veranstalte, und in der That konnte er ihm, sobald </text:span><text:span text:style-name="T225">[solange] </text:span><text:span text:style-name="T44">er ihn nicht zum Tyrannen erklärt hatte, auch das Begräbnis </text:span><text:soft-page-break/><text:span text:style-name="T44">nicht verweigern. Nun aber war es bei den Römern Sitte, eine Sitte, die von Polybius sehr gerühmt wird, daß man beim Leichenbegängnis die Bilder der </text:span><text:span text:style-name="T85">V</text:span><text:span text:style-name="T44">orfahren zur Schau trug und dann dem </text:span><text:span text:style-name="T85">V</text:span><text:span text:style-name="T44">erstorbenen die Leichenrede hielt. Antonius, der dies Geschäft besorgte, zeigte dabei dem </text:span><text:span text:style-name="T85">V</text:span><text:span text:style-name="T44">olke das blutgetränkte Gewand Cäsars, las sein Testament vor, in welchem er demselben große Spenden vermachte, und reizte es in solchem Grade auf, daß </text:span><text:span text:style-name="T85">es </text:span><text:span text:style-name="T44">die Häuser der </text:span><text:span text:style-name="T85">V</text:span><text:span text:style-name="T44">erschworenen in Brand steckte.</text:span></text:p>
      <text:p text:style-name="P279"><text:span text:style-name="T44">Wir haben ein Zeugnis Ciceros, der den Senat b</text:span><text:span text:style-name="T85">ei</text:span><text:span text:style-name="T44"> dieser ganzen Angelegenheit leitete </text:span><text:span text:style-name="T44"><text:note text:id="ftn249" text:note-class="footnote"><text:note-citation>1</text:note-citation><text:note-body><text:p text:style-name="fuss_5f_1">S. <text:span text:style-name="T242">Epp ad Atticum </text:span>XIV, 10. <text:tab/><text:tab/><text:tab/><text:tab/><text:tab/><text:tab/><text:tab/><text:tab/><text:tab/>[RH]</text:p></text:note-body></text:note></text:span><text:span text:style-name="T44">, daß es besser gewese</text:span><text:span text:style-name="T86">n</text:span><text:span text:style-name="T44"> wäre, wenn man mit unbeugsamer Schärfe gehandelt un</text:span><text:span text:style-name="T86">d</text:span><text:span text:style-name="T44"> sich dem Untergange ausgesetzt hätte, und daß man n</text:span><text:span text:style-name="T86">ich</text:span><text:span text:style-name="T44">t einmal untergegangen sein würde, aber er entschuldigt si</text:span><text:span text:style-name="T86">ch</text:span><text:span text:style-name="T44"> damit, daß es, als der Senat sich versammelt hatte, nich</text:span><text:span text:style-name="T86">t</text:span><text:span text:style-name="T44"> mehr Zeit war. Und diejenigen, welche den Werth eine</text:span><text:span text:style-name="T86">s</text:span><text:span text:style-name="T44"> Augenblicks bei Angelegenheiten, a</text:span><text:span text:style-name="T86">n</text:span><text:span text:style-name="T44"> denen das Volk betheiligt ist, kennen, werden nicht erstaunt darüber sein.</text:span></text:p>
      <text:p text:style-name="P279"><text:span text:style-name="T44">Noch ein anderer Umstand: während der zu Ehren Cäsars veranstalteten Spiele erschien sieben Tage lang ein Ko</text:span><text:span text:style-name="T86">m</text:span><text:span text:style-name="T44">et mit langem Schweife am Himmel — das </text:span><text:span text:style-name="T86">V</text:span><text:span text:style-name="T44">olk glaubte nun, daß seine Seele in den Himmel aufgenommen worden sei.</text:span></text:p>
      <text:p text:style-name="P279"><text:span text:style-name="T44">Allerdings war es bei den griechischen und asiatischen </text:span><text:span text:style-name="T86">V</text:span><text:span text:style-name="T44">ölkern Sitte, den Königen und sogar den </text:span><text:span text:style-name="T87">Prokonsuln</text:span><text:span text:style-name="T86">,</text:span><text:span text:style-name="T44"> welche sie regiert hatten, Tempel zu errichten </text:span><text:span text:style-name="T44"><text:note text:id="ftn250" text:note-class="footnote"><text:note-citation>2</text:note-citation><text:note-body><text:p text:style-name="P494"><text:span text:style-name="T570">V</text:span><text:span text:style-name="T545">gl. darüber </text:span><text:span text:style-name="T286">C</text:span><text:span text:style-name="T276">ic. ad </text:span><text:span text:style-name="T286">A</text:span><text:span text:style-name="T276">tti</text:span><text:span text:style-name="T286">c</text:span><text:span text:style-name="T570">.</text:span><text:span text:style-name="T545"> </text:span><text:span text:style-name="T570">V</text:span><text:span text:style-name="T545">, 21 und die Bemerkung des </text:span><text:span text:style-name="T570">Abbé</text:span><text:span text:style-name="T545"> de Mongault. <text:tab/><text:tab/></text:span><text:span text:style-name="T570">[RH]</text:span></text:p></text:note-body></text:note></text:span><text:span text:style-name="T44">: man ließ das als das stärkste Zeugnis zu, das sie von ihrer </text:span><text:span text:style-name="T87">Knechtschaft</text:span><text:span text:style-name="T44"> geben konnten; die Römer selbst durften in Lararien oder Privat</text:span><text:span text:style-name="T33">—</text:span><text:span text:style-name="T44">Tempeln ihren </text:span><text:span text:style-name="T86">V</text:span><text:span text:style-name="T44">orfahren göttliche Ehren erweisen — aber von </text:span><text:span text:style-name="T86">R</text:span><text:span text:style-name="T44">omulus bis auf Cäsar ist mir kein Beispiel bekannt, daß ein Römer unter die Staats</text:span><text:span text:style-name="T33">—</text:span><text:span text:style-name="T44">Gottheiten aufge</text:span><text:span text:style-name="T86">n</text:span><text:span text:style-name="T44">o</text:span><text:span text:style-name="T86">mm</text:span><text:span text:style-name="T44">en worden wäre </text:span><text:span text:style-name="T44"><text:note text:id="ftn251" text:note-class="footnote"><text:note-citation>3</text:note-citation><text:note-body><text:p text:style-name="P494"><text:span text:style-name="T545">Dio </text:span><text:span text:style-name="T276">(</text:span><text:span text:style-name="T287">l</text:span><text:span text:style-name="T276">ib. </text:span><text:span text:style-name="T287">XLVII)</text:span><text:span text:style-name="T545"> berichtet, daß die Triumvir</text:span><text:span text:style-name="T571">n,</text:span><text:span text:style-name="T545"> die alle eines Tages die Stelle Cäsars einzunehmen hofften, alles thaten, was in ihren Kräften stand, um die Ehren zu vermehren, die man ihm erwies. <text:tab/><text:tab/><text:tab/><text:tab/><text:tab/><text:tab/><text:tab/><text:tab/><text:tab/><text:tab/></text:span><text:span text:style-name="T571">[RH]</text:span></text:p></text:note-body></text:note></text:span><text:span text:style-name="T44">.</text:span></text:p>
      <text:p text:style-name="P13">Dem Antonius war die Statthalterschaft über Ma<text:span text:style-name="T722">c</text:span>edo<text:span text:style-name="T722">n</text:span>ien zugefallen, er wollte aber an deren Stelle die über die beiden Gallien haben: man sieht wohl ein, aus welchem Grunde. Da De<text:span text:style-name="T722">c</text:span>imus Brutus, der das <text:span text:style-name="T722">c</text:span>isalpi<text:span text:style-name="T722">n</text:span>ische Gallien inne hatte, ihm dasselbe nicht abtreten wollte, suchte er ihn mit Gewalt daraus zu vertreiben. Das rief einen Bürgerkrieg hervor, in welchem der Senat den Antonius für einen Feind des <text:span text:style-name="T722">V</text:span>aterlandes erklärte.</text:p>
      <text:p text:style-name="P13">Cicero war, um seinen besondern Feind Antonius z<text:span text:style-name="T722">u</text:span> verderben, zu dem schlechten Entschlusse gekommen, an der Erhebung des O<text:span text:style-name="T722">c</text:span>tavius zu arbeiten, und hatte, anstatt Cäsar möglichst in <text:span text:style-name="T722">V</text:span>ergessenheit zu bringen, denselben von neuem dem <text:span text:style-name="T722">V</text:span>olke vor die Augen gerückt.</text:p>
      <text:p text:style-name="P13">Octavius benahm sich Cicero gegenüber als gewiegter Mann: er schmeichelte ihm, lobte ihn, zog ihn zu Rathe und wandte alle jene Kunstgriffe an, in welche die Eitelkeit niemals Mißtraue<text:span text:style-name="T722">n</text:span> setzt.</text:p>
      <text:p text:style-name="P13">Was fast alle Unternehmungen verdirbt, ist der Umstand, daß die Unternehmer neben dem Haupterfolge immer noch gewisse kleine Nebenerfolge zu erzielen suchen, Erfolge pri<text:span text:style-name="T892">v</text:span>ater Natur, die ihrer Eigenliebe schmeicheln und sie mit sich selbst zufrieden machen.</text:p>
      <text:p text:style-name="P13"><text:soft-page-break/><text:span text:style-name="T722">Ich</text:span> glaube, wenn Cato sich der Republik erhalten hätte, er würde den Dingen eine ganz andere Wendung gegeben haben. Cicero, mit bewunderu<text:span text:style-name="T722">n</text:span>gswerthen Gaben für eine zweite Rolle, war für die erste untauglich: er besaß ein schönes Genie, aber eine oft niedrige Seele. Bei Cicero war die Tugend das Nebensächliche, bei Cato der Ruh<text:span text:style-name="T722">m </text:span><text:span text:style-name="T722"><text:note text:id="ftn252" text:note-class="footnote"><text:note-citation>1</text:note-citation><text:note-body><text:p text:style-name="fuss_5f_1"><text:span text:style-name="T242">»</text:span><text:span text:style-name="T330">Esse</text:span><text:span text:style-name="T242"> </text:span><text:span text:style-name="T330">qu</text:span><text:span text:style-name="T242">am </text:span><text:span text:style-name="T330">videri</text:span><text:span text:style-name="T242"> bon</text:span><text:span text:style-name="T330">u</text:span><text:span text:style-name="T242">s m</text:span><text:span text:style-name="T330">a</text:span><text:span text:style-name="T242">l</text:span><text:span text:style-name="T330">e</text:span><text:span text:style-name="T242">b</text:span><text:span text:style-name="T330">a</text:span><text:span text:style-name="T242">t; it</text:span><text:span text:style-name="T330">a</text:span><text:span text:style-name="T242">qu</text:span><text:span text:style-name="T330">e</text:span><text:span text:style-name="T242">, q</text:span><text:span text:style-name="T330">u</text:span><text:span text:style-name="T242">o minus glor</text:span><text:span text:style-name="T330">ia</text:span><text:span text:style-name="T242">m </text:span><text:span text:style-name="T330">pet</text:span><text:span text:style-name="T242">e</text:span><text:span text:style-name="T330">bat,</text:span><text:span text:style-name="T242"> </text:span><text:span text:style-name="T330">e</text:span><text:span text:style-name="T242">o magi</text:span><text:span text:style-name="T330">s</text:span><text:span text:style-name="T242"> illa</text:span><text:span text:style-name="T330">m</text:span><text:span text:style-name="T242"> </text:span><text:span text:style-name="T330">a</text:span><text:span text:style-name="T242">ss</text:span><text:span text:style-name="T330">e</text:span><text:span text:style-name="T242">queb</text:span><text:span text:style-name="T330">a</text:span><text:span text:style-name="T242">tur.</text:span><text:span text:style-name="T247">«</text:span><text:span text:style-name="T242"> </text:span><text:span text:style-name="T330">Sallust. De bello </text:span><text:span text:style-name="T242">Catilin. 54. <text:tab/><text:tab/><text:tab/><text:tab/><text:tab/><text:tab/><text:tab/><text:tab/><text:tab/></text:span><text:span text:style-name="T722">[RH]</text:span></text:p></text:note-body></text:note></text:span>, Cicero sah immer sich zuerst, Cato vergaß sich selber stets: der letztere wollte die Rep<text:span text:style-name="T723">u</text:span>bli<text:span text:style-name="T723">k</text:span> um ihrer selbst willen retten, der erstere, um damit z<text:span text:style-name="T723">u</text:span> prahlen.</text:p>
      <text:p text:style-name="P14"><text:span text:style-name="T722">Ich</text:span> könnte diese Parallele noch weiter führen und sagen, daß, wenn Cato Schlimmes voraussah, Cicero es fürchtete, daß da, wo Cato hoffte, Cicero völlig vertraute, daß der erstere die Dinge mit kaltem Blute, der andere sie von hundert kleinen Leidenschaften beirrt betrachtete.</text:p>
      <text:p text:style-name="P14">Antonius wurde bei Modena geschlagen. Die beid<text:span text:style-name="T723">en</text:span> <text:span text:style-name="T723">C</text:span>onsuln Hirtius und Pa<text:span text:style-name="T723">u</text:span>sa fielen in der Schlacht. <text:span text:style-name="T723">Der </text:span>Senat, der über seine Obliegenheiten hinausgehen zu k<text:span text:style-name="T723">ön</text:span>nen meinte, gedachte den Octavius zu demüthigen, der <text:span text:style-name="T723">nu</text:span>n seinerseits den Kampf gegen Antonius einstellte, sein He<text:span text:style-name="T723">er</text:span> nach Rom führte und sich zum Consul ernennen ließ.</text:p>
      <text:p text:style-name="P14">Auf diese Weise gab Cicero, der sich rühmte, se<text:span text:style-name="T723">ine</text:span> Toga <text:note text:id="ftn253" text:note-class="footnote"><text:note-citation>2</text:note-citation><text:note-body><text:p text:style-name="fuss_5f_1">D. h. seine Beredtsamkeit: die Toga im Gegensatze zum Sagum. D. Uebers. <text:tab/><text:tab/><text:span text:style-name="T723">[RH]</text:span></text:p></text:note-body></text:note><text:s/>habe die Heere des Antonius ver<text:span text:style-name="T723">n</text:span>ichtet, der <text:span text:style-name="T723">Re</text:span>publik einen weit gefährlichern Feind, gefährlicher, weil sei<text:span text:style-name="T723">n</text:span> Name geschätzter und seine Rechte dem Anschein nach begründeter waren <text:note text:id="ftn254" text:note-class="footnote"><text:note-citation>3</text:note-citation><text:note-body><text:p text:style-name="fuss_5f_1">Er war Cäsars Erbe und Ad<text:span text:style-name="T723">o</text:span>ptivs<text:span text:style-name="T723">o</text:span>h<text:span text:style-name="T723">n. <text:tab/><text:tab/><text:tab/><text:tab/><text:tab/><text:tab/><text:tab/>[RH]</text:span> </text:p></text:note-body></text:note>.</text:p>
      <text:p text:style-name="P15">Antonius hatte sich nach seiner Niederlage ins transalpinische Gallie<text:span text:style-name="T724">n </text:span>geflüchtet, und war dort von Lepidus aufgenommen worden. Diese beiden Männer verbanden sich mit O<text:span text:style-name="T724">c</text:span>tavius, und alle drei machten einander das Le-be<text:span text:style-name="T724">n</text:span> ihrer Freunde und ihrer Feinde zum Geschenk <text:note text:id="ftn255" text:note-class="footnote"><text:note-citation>4</text:note-citation><text:note-body><text:p text:style-name="fuss_5f_1"><text:span text:style-name="T724">I</text:span>hre Grausamkeit war so sinnlos, daß sie <text:span text:style-name="T724">b</text:span>efahlen, jeder habe sich bei Todesstrafe über die Pros<text:span text:style-name="T724">c</text:span>riptionen zu freuen. <text:span text:style-name="T724">V</text:span>gl. Dio Cassius. <text:tab/><text:tab/><text:tab/><text:tab/><text:tab/><text:tab/><text:span text:style-name="T724">[RH]</text:span></text:p></text:note-body></text:note>. Lepidus blieb in Rom: die beiden andern suchten Brutu<text:span text:style-name="T724">s</text:span> und Cassius auf und fanden dieselben an jenem Orte, wo man dreimal um die Weltherrschaft kämpfte.</text:p>
      <text:p text:style-name="P15">Brutus und Cassius tödteten sich mit einer Ueberstürzung, die sich nicht entschuldigen läßt: man kann diese Stelle aus ihrem Leben nicht lesen, ohne Mitleid mit der Republik zu empfinden, die auf solche Weise im Stiche gelassen wurde. Cato hatte sich am Ende der Tragödie den Tod gegeben, diese begannen dieselbe gewissermaßen mit ihrem Tode.</text:p>
      <text:p text:style-name="P16">Man kann für die bei den Römern so alltägliche Sitte, sich selbst zu tödten, verschiedene Ursachen angeben: die Ausbreitung der stoischen Philosophie, die dazu ermuthigte, die Sitte der Triumphzüge und der Sklaverei, die bei mehreren großen Männern die Meinung erweckte, man dürfe eine Niederlage nicht überleben, der <text:span text:style-name="T724">V</text:span>ortheil, den die Angeklagten durch den Selbstmord erlangten, indem sie sich dadurch einem Urtheile entzogen, das ihr <text:span text:style-name="T724">Andenken</text:span> be<text:span text:style-name="T724">fl</text:span>ecken und ihre Güter dem Staate zusprechen mußte <text:note text:id="ftn256" text:note-class="footnote"><text:note-citation>5</text:note-citation><text:note-body><text:p text:style-name="fuss_5f_1">»<text:span text:style-name="T724">E</text:span>o<text:span text:style-name="T724">rum</text:span> qui d<text:span text:style-name="T724">e</text:span> se statu<text:span text:style-name="T724">e</text:span>ba<text:span text:style-name="T724">n</text:span>t huma<text:span text:style-name="T724">ba</text:span>nt<text:span text:style-name="T724">ur</text:span> <text:span text:style-name="T724">corp</text:span>o<text:span text:style-name="T724">ra, </text:span>m<text:span text:style-name="T724">a</text:span>neb<text:span text:style-name="T724">a</text:span>nt test<text:span text:style-name="T724">a</text:span>m<text:span text:style-name="T724">e</text:span>nt<text:span text:style-name="T724">a,</text:span> pretium festi<text:span text:style-name="T725">n</text:span>andi.« <text:span text:style-name="T242">Ta</text:span><text:span text:style-name="T331">c</text:span><text:span text:style-name="T242">i</text:span><text:span text:style-name="T331">t.</text:span><text:span text:style-name="T242"> Ann. </text:span><text:span text:style-name="T724">V</text:span>I, 29. <text:tab/><text:tab/><text:tab/><text:tab/><text:tab/><text:tab/><text:tab/><text:tab/><text:tab/><text:span text:style-name="T724">[RH]</text:span></text:p></text:note-body></text:note>, eine Art überaus emp<text:span text:style-name="T725">f</text:span>indlichen Ehrgefühls, das vielleicht vernunftgemäßer war als der Point d’Honneur, der uns heut zu Tage veranlaßt, einen Freund wegen einer Geber<text:soft-page-break/>de oder eines Wortes umzubringen <text:note text:id="ftn257" text:note-class="footnote"><text:note-citation>1</text:note-citation><text:note-body><text:p text:style-name="fuss_5f_1"><text:span text:style-name="T893">Eigentlich eine nachahmenswerte Sitte, die von unseren zugelaufenen </text:span><text:span text:style-name="T438">Fachkräften</text:span><text:span text:style-name="T893"> weitgehend beherzigt wird. </text:span><text:span text:style-name="T8">»</text:span><text:span text:style-name="T893">Was du gucken?</text:span><text:span text:style-name="T8">« </text:span><text:span text:style-name="T27">und schon sticht er zu, auch auf einen ihm Unbekannten. Die Sitte hat sich auf die Religion ausgewirkt, ein angeklagter Mörder sagt: </text:span><text:span text:style-name="T8">»</text:span><text:span text:style-name="T893">Ich habe ihn umgebracht, weil er ein Ungläubiger ist.</text:span><text:span text:style-name="T8">« </text:span><text:span text:style-name="T27">Solche haben nicht nur Schneid, sondern ein bewundernswertes Ehrgefühl.</text:span></text:p></text:note-body></text:note>, und endlich die sehr bequeme Gelegenheit zum Heldenthum, die der Selbstmord bietet, da jeder die Rolle, die er in der Welt spielte, an der Stelle abbrechen konnte, die ihm beliebte <text:note text:id="ftn258" text:note-class="footnote"><text:note-citation>2</text:note-citation><text:note-body><text:p text:style-name="fuss_5f_1">Spätere Ausgaben haben hier die Bemerkung: <text:span text:style-name="T39">»</text:span><text:span text:style-name="T376">Hätten Karl I. und Iakob I</text:span><text:span text:style-name="T380">I</text:span><text:span text:style-name="T376">. in einer Religion gelebt, die den Selbst</text:span><text:span text:style-name="T380">m</text:span><text:span text:style-name="T376">ord gestattete, so würden sie, der eine nicht einen solchen Tod, der andere nicht ein solches Leben zu erdulden gehabt haben.«</text:span> D. Uebers. <text:tab/><text:tab/><text:tab/><text:span text:style-name="T725">[RH]</text:span></text:p></text:note-body></text:note>. </text:p>
      <text:p text:style-name="P16">Man könnte auch noch die große Leichtigkeit der Ausführung hinzurechnen: die Seele, die ganz mit der That, die sie ausführen, mit der Gefahr, der sie entgehen will, und mit dem Motive beschäftigt ist, das sie bestimmt, sieht den Tod eigentlich gar nicht, weil die Leidenschaft nur ein Fühlen, nie ein Sehen zuläßt.</text:p>
      <text:p text:style-name="P16">Die Eigenliebe, die Liebe zur Selbsterhaltung nimmt so viele Gestalten an und handelt aus so entgegengesetzten Gründen, daß sie uns dazu bringt, unser Sein aus Liebe zu unserm Sein zu opfern, und die Achtung, die wir vor uns selbst hegen, ist derart, daß wir in Folge eines dunkeln Naturtriebes, demgemäß wir uns mehr lieben als selbst unser Leben, freiwillig in den Tod gehen <text:note text:id="ftn259" text:note-class="footnote"><text:note-citation>3</text:note-citation><text:note-body><text:p text:style-name="fuss_5f_1">In einigen modernen Ausgaben schließt dies Kapitel mit <text:span text:style-name="T725">f</text:span>olge<text:span text:style-name="T725">n</text:span>der Anmerkung:</text:p><text:p text:style-name="P424"><text:span text:style-name="T376"><text:tab/>»</text:span><text:span text:style-name="T380">E</text:span><text:span text:style-name="T376">s ist sicher, daß die Menschen weniger zu großen Unternehmungen geneigt, weniger frei und weniger m</text:span><text:span text:style-name="T380">u</text:span><text:span text:style-name="T376">thig geworden sind, al</text:span><text:span text:style-name="T380">s</text:span><text:span text:style-name="T376"> sie damals waren, wo man </text:span><text:span text:style-name="T380">in</text:span><text:span text:style-name="T376"> Folge der Herrschaft, die man über sich selbst hatte, in jedem Augenblicke jeder andern Herrschaft ausweichen konnte.«</text:span> D. Uebers. <text:tab/><text:tab/><text:tab/><text:tab/><text:tab/><text:span text:style-name="T725">[RH]</text:span></text:p><text:p text:style-name="fuss_5f_1"><text:tab/><text:span text:style-name="T726">Also die gute alte Zeit, in der eben doch alles besser war, auch der </text:span><text:span text:style-name="T437">Selbstmord</text:span><text:span text:style-name="T726">.</text:span></text:p></text:note-body></text:note>. </text:p>
      <text:p text:style-name="P423">Dreizehnt<text:span text:style-name="T726">e</text:span>s <text:span text:style-name="T726">Kapitel</text:span></text:p>
      <text:p text:style-name="ueb">Augustus</text:p>
      <text:p text:style-name="P431"/>
      <text:p text:style-name="P280">Sextus Pompejus hielt Si<text:span text:style-name="T727">c</text:span>ilien und Sardinien b<text:span text:style-name="T727">e</text:span>setzt. Er war Herr des Meeres und hatte eine zahll<text:span text:style-name="T727">ose</text:span> Menge von Flüchtlingen <text:note text:id="ftn260" text:note-class="footnote"><text:note-citation>1</text:note-citation><text:note-body><text:p text:style-name="fuss_5f_1">Das hätte Herr von Montesquieu ruhig etwas ausführlicher berichten sollen. Es drängen sich doch sofort Fragen auf: Gab es auch Flüchtlingsbeirä<text:span text:style-name="T727">t</text:span>e, gab es ein Schweinefleischverbot in der Kantine, womit verübten sie ihre <text:span text:style-name="T404">Terroranschläge</text:span> (LKWs und Schießpulver waren ja noch nicht erfunden), worin bestand die Willkommenskultur, <text:span text:style-name="T730">mußten sie ihre Zimmer selbst reinigen</text:span> … ???</text:p></text:note-body></text:note><text:s/>und Pros<text:span text:style-name="T727">c</text:span>ribirten bei sich, d<text:span text:style-name="T727">ie</text:span> für ihre letzten Hoffnungen kämpften. O<text:span text:style-name="T727">c</text:span>tavius füh<text:span text:style-name="T727">rte</text:span> zwei äußerst beschwerliche Kriege gegen ihn und besieg<text:span text:style-name="T727">te</text:span> ihn endlich nach vielen Mißerfolgen durch das Geschi<text:span text:style-name="T727">ck</text:span> Agrippas.</text:p>
      <text:p text:style-name="P280">Beinahe sämmtliche <text:span text:style-name="T727">V</text:span>erschworene hatten unglücklich g<text:span text:style-name="T727">e</text:span>endet <text:note text:id="ftn261" text:note-class="footnote"><text:note-citation>2</text:note-citation><text:note-body><text:p text:style-name="fuss_5f_1">»I<text:span text:style-name="T727">n</text:span> unserer Zeit haben fast alle Richter Karls <text:span text:style-name="T727">I</text:span>. <text:span text:style-name="T727">tr</text:span>a<text:span text:style-name="T727">gis</text:span>ch <text:span text:style-name="T727">g</text:span>ee<text:span text:style-name="T727">ndet.</text:span><text:span text:style-name="T8">«</text:span> — Auch diese Anmerkung findet sich erst in spät<text:span text:style-name="T727">ern,</text:span> nach dem Tode <text:span text:style-name="T727">Montesquieu's</text:span> erschienenen Ausgaben. D. Uebers. <text:tab/><text:tab/><text:tab/><text:tab/><text:tab/><text:tab/><text:tab/><text:tab/><text:tab/><text:tab/><text:tab/><text:span text:style-name="T727">[RH]</text:span></text:p></text:note-body></text:note>: es war ja sehr natürlich, daß Leute, die an de<text:span text:style-name="T727">r</text:span> Spitze einer Partei standen, die so oft niedergeworfe<text:span text:style-name="T727">n</text:span> wurde und zwar niedergeworfen in Kriegen, wo man einander kein Quartier gab, einen gewaltsamen Tod fanden. Man schloß jedoch aus diesem Umstande auf eine himmlische Rache, die die Mörder Cäsars strafe und ihre Sache <text:span text:style-name="T727">ä</text:span>chte.</text:p>
      <text:p text:style-name="P281">O<text:span text:style-name="T727">c</text:span>tavius gewann die Soldaten des Lepidus und beraubte denselben der Triumviratsmacht. Er <text:span text:style-name="T728">m</text:span>ißgönnte ihm sogar den Trost, ein zurückgezogenes Leben zu führen, und zwang ihn, sich als einfacher Bürger bei den <text:span text:style-name="T728">V</text:span>olksversammlungen einzufinden.</text:p>
      <text:p text:style-name="P281">Man freut sich über die Demüthigung dieses Lepidus Er war der schlimmste Bürger, den es in der Rep<text:span text:style-name="T728">u</text:span>blik gab, immer der erste, wenn es Unruhen zu erregen galt, und beständig mit unheilvollen Entwürfen bes<text:span text:style-name="T728">ch</text:span>äftigt, bei denen er dann nothgedrungen gewandtere Leute, als er war, zur Theilnahme hera<text:span text:style-name="T728">n</text:span>zog <text:note text:id="ftn262" text:note-class="footnote"><text:note-citation>3</text:note-citation><text:note-body><text:p text:style-name="fuss_5f_1">Dies Urtheil über Lepidus ist unhaltbar: alle Umstände beweisen vielmehr, daß er ein schwacher Charakter und unbedeutender Kopf war, dessen Antonius und O<text:span text:style-name="T728">c</text:span>tavi<text:span text:style-name="T728">u</text:span>s sich nach Gefallen als Werkzeug bedienten. D. Uebers. <text:tab/><text:tab/><text:tab/><text:tab/><text:tab/><text:span text:style-name="T728">[RH]</text:span></text:p></text:note-body></text:note>. Ein neuerer Autor <text:note text:id="ftn263" text:note-class="footnote"><text:note-citation>4</text:note-citation><text:note-body><text:p text:style-name="P494"><text:span text:style-name="T545">Der </text:span><text:span text:style-name="T572">Abbé</text:span><text:span text:style-name="T545"> de Saint-R</text:span><text:span text:style-name="T572">é</text:span><text:span text:style-name="T545">al. <text:tab/><text:tab/><text:tab/><text:tab/><text:tab/><text:tab/><text:tab/><text:tab/><text:tab/></text:span><text:span text:style-name="T572">[RH]</text:span></text:p></text:note-body></text:note><text:s/>hat Gefallen daran ge<text:span text:style-name="T728">f</text:span>unden, seine Lobrede zu schreiben, und beruft sich dabei auf Antonius, der ihm in einem seiner Briefe die Eigenschaft eines Ehrenmannes beilegt — aber wer für Antonius ein Ehrenmann war, durfte es kaum für die andern sein <text:note text:id="ftn264" text:note-class="footnote"><text:note-citation>5</text:note-citation><text:note-body><text:p text:style-name="P494"><text:span text:style-name="T545">Die hier von Montesquieu dem </text:span><text:span text:style-name="T572">Abbé</text:span><text:span text:style-name="T545"> de Saint</text:span><text:span text:style-name="T6">—</text:span><text:span text:style-name="T545">R</text:span><text:span text:style-name="T572">é</text:span><text:span text:style-name="T545">al beigelegte Schrift führt den Titel </text:span><text:span text:style-name="T243">»</text:span><text:span text:style-name="T276">R</text:span><text:span text:style-name="T288">éfle</text:span><text:span text:style-name="T276">xio</text:span><text:span text:style-name="T288">n</text:span><text:span text:style-name="T276">s sur L</text:span><text:span text:style-name="T288">é</text:span><text:span text:style-name="T276">pi</text:span><text:span text:style-name="T288">d</text:span><text:span text:style-name="T276">e«</text:span><text:span text:style-name="T545">, als deren </text:span><text:span text:style-name="T572">V</text:span><text:span text:style-name="T545">erfasser von anderer Seite der Marq</text:span><text:span text:style-name="T572">u</text:span><text:span text:style-name="T545">is de la Ba</text:span><text:span text:style-name="T572">s</text:span><text:span text:style-name="T545">ties (ge</text:span><text:span text:style-name="T572">s</text:span><text:span text:style-name="T545">torben 1692 zu Chamb</text:span><text:span text:style-name="T572">é</text:span><text:span text:style-name="T545">ry) genannt wird. Die betreffende Stelle lautet </text:span><text:span text:style-name="T572">(n</text:span><text:span text:style-name="T545">ach Aubert): »Lepidus schwankte einige Zeit hinsichtlich der Entscheidung, die er zwischen O</text:span><text:span text:style-name="T572">c</text:span><text:span text:style-name="T545">tavius, dem Sieger, auf der einen Seite und Antonius, dem Besiegten, auf der andern treffen mußte. Beide gehörten zur Partei Cäsars, nur mit dem Unterschiede, daß Antonius bei Modena den Decimus Brutus, einen der </text:span><text:span text:style-name="T572">V</text:span><text:span text:style-name="T545">erschworenen, verfolgte, während Octavius demselben Beistand leistete. Es ist kein Zweifel, daß diese Erwägung einen großen Eindruck auf den Geist des Lepidus machte, der ohne Frage der Partei Cäsars sehr ergeben und ein eifriger </text:span><text:span text:style-name="T572">V</text:span><text:span text:style-name="T545">erehrer des</text:span><text:span text:style-name="T572">s</text:span><text:span text:style-name="T545">elben war, denn man muß zugestehen, daß er einen Schatz von Gutherzigkeit besaß, was wir in einem Briefe des Antonius durch den Ausdruck: </text:span><text:span text:style-name="T8">»</text:span><text:span text:style-name="T545">Ehrenmann« bezeichnet finden, dessen Antonius sich über Lepidus bedient, um ihn damit vor mehreren andern auszuzeichne</text:span><text:span text:style-name="T572">n,</text:span><text:span text:style-name="T545"> denen er ihre besondern Eigenschaften beilegt.« D. Uebers. <text:tab/></text:span><text:span text:style-name="T572">[RH]</text:span></text:p></text:note-body></text:note>. </text:p>
      <text:p text:style-name="P282"><text:soft-page-break/><text:span text:style-name="T728">I</text:span>ch glaube, O<text:span text:style-name="T729">c</text:span>ta<text:span text:style-name="T729">v</text:span>ius ist der einzige von allen römischen Heerführern, der die Neigung der Soldaten gewann, obschon er ihnen unaufhörlich Beweise von angeborener Feigheit gab. Die Soldaten legten in jener Zeit mehr Werth auf die Freigebigkeit ihres Führers als auf seinen Muth. <text:span text:style-name="T729">V</text:span>ielleicht war es sogar ein Glück für ihn, daß er nicht jenen Heldensinn besaß, der die Herrschaft zu <text:span text:style-name="T729">v</text:span>erleihen vermag, und vielleicht führte ihn gerade dieser Umstand zur Herrscha<text:span text:style-name="T729">f</text:span>t: man fürchtete ihn weniger. Es ist gar<text:span text:style-name="T44"> nicht unmöglich, daß die Dinge, die ihm am wenigst Ehre machten, ihm am meisten nützten. Hätte er gle</text:span><text:span text:style-name="T88">ich</text:span><text:span text:style-name="T44"> anfangs einen hohen Sinn gezeigt, so würde jeder ih</text:span><text:span text:style-name="T88">m</text:span><text:span text:style-name="T44"> mißtraut haben, und hätte er Kühnheit besessen, so würde er Antonius keine Zeit gelassen haben, alle die Thorheit</text:span><text:span text:style-name="T88">en</text:span><text:span text:style-name="T44"> und Ausschreitungen zu begehen, die ihn ins </text:span><text:span text:style-name="T88">V</text:span><text:span text:style-name="T44">erderb</text:span><text:span text:style-name="T88">en</text:span><text:span text:style-name="T44"> stürzten.</text:span></text:p>
      <text:p text:style-name="P283"><text:span text:style-name="T44">Als Antonius zum Kriege gegen Octavius rüstete, schwor er seinen Soldaten zu, zwei Monate nach dem Sie</text:span><text:span text:style-name="T89">g</text:span><text:span text:style-name="T44"> die Republik wieder herzustellen. Dieser Umstand läßt erkennen, daß sogar den Soldaten an der Freiheit ihres </text:span><text:span text:style-name="T89">V</text:span><text:span text:style-name="T44">aterlandes lag, obschon sie, da es nichts Blinderes giebt als ein Heer, beständig an der Zerstörung derselben arbeiteten.</text:span></text:p>
      <text:p text:style-name="P284"><text:span text:style-name="T44">Die Schlacht bei A</text:span><text:span text:style-name="T89">c</text:span><text:span text:style-name="T44">tium wurde geliefert. Kleopatra floh und zog Antonius mit sich fort. Es ist ausgemacht, daß sie ihn in der Folge verrieth </text:span><text:span text:style-name="T44"><text:note text:id="ftn265" text:note-class="footnote"><text:note-citation>1</text:note-citation><text:note-body><text:p text:style-name="P494"><text:span text:style-name="T545">S. </text:span><text:span text:style-name="T276">D</text:span><text:span text:style-name="T289">i</text:span><text:span text:style-name="T276">o cassius. </text:span><text:span text:style-name="T289">li</text:span><text:span text:style-name="T276">b. LI</text:span><text:span text:style-name="T545">. <text:tab/><text:tab/><text:tab/><text:tab/><text:tab/><text:tab/><text:tab/><text:tab/><text:tab/><text:tab/></text:span><text:span text:style-name="T573">[RH]</text:span></text:p></text:note-body></text:note></text:span><text:span text:style-name="T44">. </text:span><text:span text:style-name="T89">V</text:span><text:span text:style-name="T44">ielleicht hatte sie in Folge des unbegreiflichen Hangs der Frauen zur Koketterie den </text:span><text:span text:style-name="T90">V</text:span><text:span text:style-name="T44">orsatz gefaßt, noch einen dritten Herrn der Welt zu ihrem Sklaven zu machen.</text:span></text:p>
      <text:p text:style-name="P284"><text:span text:style-name="T44">Ein Weib, dem Antonius die ganze Welt geopfert, verrieth ihn, so viele Feldherr</text:span><text:span text:style-name="T90">n</text:span><text:span text:style-name="T44"> und Könige, die er erhöht oder eingesetzt hatte, ließen ihn im Stich, und als ob Edelmuth mit der Knecht</text:span><text:span text:style-name="T90">s</text:span><text:span text:style-name="T44">chaft verbunden gewesen wäre, bewahrte eine Schaar Gladiatoren ihm heldenmüthig die Treue. Ueberschüttet einen Menschen mit Wohlthate</text:span><text:span text:style-name="T90">n</text:span><text:span text:style-name="T44">: der erste Gedanke, den ihr ihm dadurch einflößt, ist der, Mittel zu deren Erhaltung zu suchen — ihr gebt ihm neue Interessen zu vertheidigen.</text:span></text:p>
      <text:p text:style-name="P284"><text:span text:style-name="T44">Das Ueberra</text:span><text:span text:style-name="T90">s</text:span><text:span text:style-name="T44">chendste bei diesen Kriegen ist der Umstand, daß beinahe immer eine einzige Schlacht die ganze Sache entschied und eine Niederlage sich nicht wieder gut machen ließ.</text:span></text:p>
      <text:p text:style-name="P285"><text:span text:style-name="T44">Die römischen Soldaten hatten keinen eigentlichen Parteigeist. Sie kämpften nicht für eine bestimmte Sache, sondern für eine bestimmte Person: sie kannten nur ihren Führer, der sie durch die Hoffnung auf ungeheure Belohnungen an sich fesselte. Da aber der ge</text:span><text:span text:style-name="T91">s</text:span><text:span text:style-name="T44">chlagene Führer nicht mehr im Stande war, seine </text:span><text:span text:style-name="T91">V</text:span><text:span text:style-name="T44">er</text:span><text:span text:style-name="T91">s</text:span><text:span text:style-name="T44">prechungen zu erfüllen, so wandten sie sich alsdann einer andern Partei zu. Auch die Provinzen nahmen nicht ernstlich am Kampfe Theil, denn ihnen lag sehr wenig daran, wer die Oberhand hatte, ob der Senat oder das Volk. Sobald daher einer der Führer geschlagen war, ergaben sie sich dem andern </text:span><text:span text:style-name="T44"><text:note text:id="ftn266" text:note-class="footnote"><text:note-citation>2</text:note-citation><text:note-body><text:p text:style-name="fuss_5f_1">Es gab keine Besatzu<text:span text:style-name="T731">n</text:span>gen in den Städten, um dieselben im Zaum zu halten: die Römer hatten zur Sicherung ihrer Herrschaft nur Heere oder Kolonien gebraucht <text:span text:style-name="T731">[benutzt]</text:span>. <text:tab/><text:span text:style-name="T731">[RH]</text:span></text:p></text:note-body></text:note></text:span><text:span text:style-name="T44">, denn jede Stadt mußte darauf bedacht </text:span><text:span text:style-name="T91">s</text:span><text:span text:style-name="T44">ein, sich vor dem Sieger zu rechtfertigen, der, da er die den Soldaten gemachten ungeheuren </text:span><text:span text:style-name="T91">V</text:span><text:span text:style-name="T44">ersprechungen zu erfüllen hatte, denselben die </text:span><text:span text:style-name="T91">s</text:span><text:span text:style-name="T44">chuldigsten Länder preisgeben mußte.</text:span></text:p>
      <text:p text:style-name="P286"><text:soft-page-break/><text:span text:style-name="T44">Wir haben in Frankreich zwei Arten von Bürgerkriegen gehabt </text:span><text:span text:style-name="T44"><text:note text:id="ftn267" text:note-class="footnote"><text:note-citation>1</text:note-citation><text:note-body><text:p text:style-name="fuss_5f_1">Die Hugenottenkriege und den Krieg der Fronde. D. Uebers. <text:tab/><text:tab/><text:tab/><text:tab/><text:span text:style-name="T731">[RH]</text:span></text:p></text:note-body></text:note></text:span><text:span text:style-name="T44">: die einen hatten die Religion zum </text:span><text:span text:style-name="T92">V</text:span><text:span text:style-name="T44">orwande </text:span><text:span text:style-name="T92">u</text:span><text:span text:style-name="T44">nd waren, weil der Beweggrund auch nach dem Siege fortbestand, von langer Dauer; die andern hatten keinen eigentlichen Grund, sondern wurden durch den Leichtsinn oder den Ehrgeiz einiger Großen angezettelt und sogleich wieder erstickt.</text:span></text:p>
      <text:p text:style-name="P287"><text:span text:style-name="T44">Augustus — diesen Namen legte die Schmeichelei dem O</text:span><text:span text:style-name="T93">c</text:span><text:span text:style-name="T44">tavius bei — stellte die Ordnung her d. h. eine dauernde Knechtschaft, denn in einem freien Staate, wo man eben die Oberhoheit an sich gerissen hat, wird alles das Regelung genannt, was die unbegrenzte Autorität eines einzelnen begründen kann, während alles, was die gehörige Freiheit der Unterthanen aufrecht zu erhalten vermag, Aufruhr, Bürgerzwist, schlechte Regierung genannt wird.</text:span></text:p>
      <text:p text:style-name="P288"><text:span text:style-name="T44">Alle die Männer, welche ehrgeizige Entwürfe gehegt hatten, hatten darauf hingearbeitet, eine gewisse Anarchie einzuführen. Pompejus, Crassus und Cäsar erreichten diesen Zweck vollkommen. Sie begründeten die Straflosigkeit für sämmtliche Staatsverbrechen, sie schafften all</text:span><text:span text:style-name="T93">es</text:span><text:span text:style-name="T44"> ab, was die Sittenverderbnis aufhalten, alles was e</text:span><text:span text:style-name="T93">in</text:span><text:span text:style-name="T44"> gutes Staatswesen schaffen konnte, und wie die guten G</text:span><text:span text:style-name="T93">e</text:span><text:span text:style-name="T44">setzgeber ihre Mitbürger besser zu machen suchen, so arb</text:span><text:span text:style-name="T93">ei</text:span><text:span text:style-name="T44">teten diese darauf hin, sie schlechter zu machen: sie führt den Gebrauch ein, das Volk mit Geldeswerth zu besteche</text:span><text:span text:style-name="T93">n,</text:span><text:span text:style-name="T44"> und war man der Amtswerberei angeklagt, so bestach man auch die Richter; sie ließen die Wahlen durch alle möglichen Gewaltthätigkeiten stören, und war man in Anklagestand versetzt, so schüchterte man </text:span><text:span text:style-name="T44"><text:note text:id="ftn268" text:note-class="footnote"><text:note-citation>2</text:note-citation><text:note-body><text:p text:style-name="fuss_5f_1"><text:span text:style-name="T732">In Deutschland hat sich das bei den </text:span><text:span text:style-name="T414">Bundestagswahlen</text:span><text:span text:style-name="T732"> 2017 erneut gezeigt: Häuser von AfD</text:span><text:span text:style-name="T6">—</text:span><text:span text:style-name="T7">Funktionären</text:span><text:span text:style-name="T732"> und </text:span><text:span text:style-name="T6">—</text:span><text:span text:style-name="T7">Sympathisanten</text:span><text:span text:style-name="T732"> wurden beschmiert, sie selbst überfallen und verletzt, ihre Autos abgebrannt, Veranstaltungen wurden gestört oder gar verhindert, es war eine Orgie roter Gewalt der Antifa. Richter bekamen regelmäßig zu hören: </text:span><text:span text:style-name="T8">»</text:span><text:span text:style-name="T732">Ich weiß, wo dein Haus wohnt.</text:span><text:span text:style-name="T8">«</text:span> <text:span text:style-name="T732">Ein trauriger Höhepunkt waren die militärisch organisierten Straßenkämpfe im rot-grün regierten Hamburg beim Weltwirtschaftsgipfel 2017 mit mehreren hundert verletzten Polizisten. Gleichzeitig wird selbstverständlich Rechte Gewalt beklagt. Zur Erinnerung: PEGIDA</text:span> <text:span text:style-name="T733">in Dresden hat in nunmehr drei (indisch 3) Jahren keinen einzigen Verletzten erzeugt.</text:span></text:p></text:note-body></text:note></text:span><text:span text:style-name="T44"><text:s/>noch die Richter ein </text:span><text:span text:style-name="T44"><text:note text:id="ftn269" text:note-class="footnote"><text:note-citation>3</text:note-citation><text:note-body><text:p text:style-name="P494"><text:span text:style-name="T545">Das geht aus den Briefen Ciceros an Atticus hervor. <text:tab/><text:tab/><text:tab/><text:tab/><text:tab/></text:span><text:span text:style-name="T574">[RH]</text:span></text:p></text:note-body></text:note></text:span><text:span text:style-name="T44">. Sogar die Autorität des </text:span><text:span text:style-name="T94">V</text:span><text:span text:style-name="T44">olkes wurde vernichtet: das bezeugt der Fall mit Gabinius, der, nachdem er gegen den Willen des </text:span><text:span text:style-name="T94">V</text:span><text:span text:style-name="T44">olkes den Ptolemäus Auletes mit Waffengewalt wieder in sein Königreich eingesetzt hatte, kaltblütig den Triumph forderte </text:span><text:span text:style-name="T44"><text:note text:id="ftn270" text:note-class="footnote"><text:note-citation>4</text:note-citation><text:note-body><text:p text:style-name="P494"><text:span text:style-name="T545">Cäsar bekriegte die Gallier und Crassus die Parther, ohne daß eine Senatsberathung oder ein </text:span><text:span text:style-name="T575">V</text:span><text:span text:style-name="T545">olksbeschluß darüber bestimmt hatte. S. Dio Cassius. <text:tab/><text:tab/><text:tab/><text:tab/></text:span><text:span text:style-name="T575">[RH]</text:span></text:p></text:note-body></text:note></text:span><text:span text:style-name="T44">.</text:span></text:p>
      <text:p text:style-name="P288"><text:span text:style-name="T44">Diese ersten Männer der </text:span><text:span text:style-name="T94">R</text:span><text:span text:style-name="T44">epublik suchten dem </text:span><text:span text:style-name="T94">V</text:span><text:span text:style-name="T44">olke seine Macht zu verleiden, indem sie die Unzuträglichkeiten der republikanischen </text:span><text:span text:style-name="T94">R</text:span><text:span text:style-name="T44">egierungsform auf die Spitze trieben. Als aber Augustus erst einmal Herr war, bewog ihn die Staatsklugheit, an der Wiederherstellung der Ordnung zu arbeiten, um dadurch das Glück der Regierung eines einzigen fühlbar zu machen.</text:span></text:p>
      <text:p text:style-name="P289"><text:span text:style-name="T44">Als Augustus die Waffen in der Hand hatte, fürchtete er die Aufstände der Soldaten und nicht die </text:span><text:span text:style-name="T94">V</text:span><text:span text:style-name="T44">erschwörungen der Bürger: deshalb war er so nach</text:span><text:span text:style-name="T94">s</text:span><text:span text:style-name="T44">ichtig gegen die erstern und so grausam gegen die letztern. Als er Frieden hatte, fürchtete er die </text:span><text:span text:style-name="T94">V</text:span><text:span text:style-name="T44">erschwörungen, und da e</text:span><text:span text:style-name="T94">r</text:span><text:span text:style-name="T44"> immer das Schicksal Cäsars vor Augen hatte, so war er darauf bedacht, dadurch daß er möglichst von dessen </text:span><text:span text:style-name="T94">V</text:span><text:span text:style-name="T44">erfahren abwich, einem gleichen Loose aus dem Wege zu gehen. Das ist der Schlüssel zum ganzen Leben des Augustus. Er trug im Senate ei</text:span><text:soft-page-break/><text:span text:style-name="T44">nen Panzer unter dem Kleide, er wies den Dictatortitel zurück, und während Cäsar den unverschämten Ausspruch that, die Republik wäre nichts und seine Worte Gesetze, sprach Augustus immer nur von der Würde des Senats und von seiner Achtung vor der Republik. Er war also darauf bedacht, eine Regierungsform zu schaffen, die geeignet war, so viel als irgend möglich zu gefallen, ohne seinen Interessen zuwider zu </text:span><text:span text:style-name="T95">s</text:span><text:span text:style-name="T44">ein, und schuf demgemäß eine Staats</text:span><text:span text:style-name="T226">v</text:span><text:span text:style-name="T44">erfassung, die in Bezug auf das Bürgerthum aristokratisch, in Bezug auf das Heer monarchisch war: eine zweideutige </text:span><text:span text:style-name="T95">V</text:span><text:span text:style-name="T44">erfassung, die, da sie nicht von ihrer eigenen Kraft getragen wurde, nur so lange Bestand haben konnte, als es dem Monarchen gefiel, und folglich völlig monarchisch war.</text:span></text:p>
      <text:p text:style-name="P290"><text:span text:style-name="T44">Man hat die Frage aufgeworfen, ob Augustus wirklich die Absicht gehabt habe, die Regierung niederzulegen. Aber wer sieht nicht ein, daß ihm diese Absicht unfehlbar gelungen wäre, wenn er gewollt hätte? Daß er nur ein Spiel trieb, geht daraus hervor, daß er alle zehn Jahre mit der Bitte hervortrat, ihn von dieser Last zu befreien, und daß er sie doch immer weitertrug. Es waren das kleine Kunstgriffe, um sich das immer wieder von neuem geben zu lassen, was er nicht sicher genug erworben zu haben glaubte. </text:span><text:span text:style-name="T95">I</text:span><text:span text:style-name="T44">ch fälle dies Urtheil im Hinblick auf das ganze Leben des Augustus: denn obgleich die Menschen sehr excentrisch und lau</text:span><text:span text:style-name="T95">n</text:span><text:span text:style-name="T44">isch </text:span><text:span text:style-name="T95">s</text:span><text:span text:style-name="T44">ind, geschieht es doch nur äußerst selten, daß sie in einem Augenblicke auf das verzichten, wonach sie während ihres ganzen Lebens getrachtet haben. Alle Handlungen des Augustus, alle seine </text:span><text:span text:style-name="T95">V</text:span><text:span text:style-name="T44">erfügungen zielten augenscheinlich auf die Einführung der Monarchie ab. Sulla legte die Dictatur nieder; im ganzen Leben Sullas aber, in allen seinen Gewaltthaten zeigt sich ein republikanischer Geist, alle seine </text:span><text:span text:style-name="T95">V</text:span><text:span text:style-name="T44">erfügungen streben trotz ihrer t</text:span><text:span text:style-name="T95">y</text:span><text:span text:style-name="T44">ra</text:span><text:span text:style-name="T95">n</text:span><text:span text:style-name="T44">nischen Ausführung immer nach einer gewissen republikanischen Form. </text:span><text:span text:style-name="T95">Sulla</text:span><text:span text:style-name="T44">, ein leidenschaftlicher Mensch, führt die Römer mit Gewalt zur Freiheit, Augustus, ein listiger T</text:span><text:span text:style-name="T95">y</text:span><text:span text:style-name="T44">rann </text:span><text:span text:style-name="T44"><text:note text:id="ftn271" text:note-class="footnote"><text:note-citation>1</text:note-citation><text:note-body><text:p text:style-name="P494"><text:span text:style-name="T576">I</text:span><text:span text:style-name="T545">ch gebrauche dies Wort hier im Sinne der Griechen und Römer, die diesen Namen allen denen gaben, welche die De</text:span><text:span text:style-name="T576">m</text:span><text:span text:style-name="T545">o</text:span><text:span text:style-name="T576">k</text:span><text:span text:style-name="T545">ratie gestürzt hatten. <text:tab/><text:tab/><text:tab/><text:tab/><text:tab/></text:span><text:span text:style-name="T576">[RH]</text:span></text:p></text:note-body></text:note></text:span><text:span text:style-name="T44">, führt sie sanft zur Knechtschaft. Während die Republik unter Sulla neue Kräfte gewann, schrie alle Welt über T</text:span><text:span text:style-name="T96">y</text:span><text:span text:style-name="T44">rannei, und während unter Augustus die Tyrannei sich befestigte, sprach man nur von Freiheit.</text:span></text:p>
      <text:p text:style-name="P291"><text:span text:style-name="T44">Die Sitte des Triumphs, die so viel zur Größe Roms beigetragen hatte, verlor sich unter Augustus, oder besser: diese Ehre wurde ein </text:span><text:span text:style-name="T96">V</text:span><text:span text:style-name="T44">orrecht der fürstlichen Gewalt </text:span><text:span text:style-name="T44"><text:note text:id="ftn272" text:note-class="footnote"><text:note-citation>2</text:note-citation><text:note-body><text:p text:style-name="P494"><text:span text:style-name="T545">Den Privatleuten wurden nur noch die triumphalischen Zierrathen zu Theil </text:span><text:span text:style-name="T276">(Dio </text:span><text:span text:style-name="T290">Ca</text:span><text:span text:style-name="T276">ss. in Aug.</text:span><text:span text:style-name="T545">). <text:tab/><text:tab/><text:tab/><text:tab/><text:tab/><text:tab/><text:tab/><text:tab/><text:tab/><text:tab/><text:tab/><text:tab/></text:span><text:span text:style-name="T576">[RH]</text:span></text:p></text:note-body></text:note></text:span><text:span text:style-name="T44">. Die meisten Dinge, die unter den Kaisern geschahen, hatten ihren Ursprung in der Republik </text:span><text:span text:style-name="T44"><text:note text:id="ftn273" text:note-class="footnote"><text:note-citation>3</text:note-citation><text:note-body><text:p text:style-name="P494"><text:span text:style-name="T545">Als die Römer, ohne durch Feindesgewalt dazu gezwungen zu sein, ihre Staats</text:span><text:span text:style-name="T662">v</text:span><text:span text:style-name="T545">erfassung veränderten, blieben nach der </text:span><text:span text:style-name="T576">V</text:span><text:span text:style-name="T545">erände</text:span><text:span text:style-name="T576">ru</text:span><text:span text:style-name="T545">ng der Regierung, deren äußere Form die nämliche blieb, auch die alten Gebräuche bestehen.</text:span></text:p><text:p text:style-name="P497"><text:span text:style-name="T577"><text:tab/>V</text:span><text:span text:style-name="T545">gl. dazu die Stelle bei Sa</text:span><text:span text:style-name="T577">in</text:span><text:span text:style-name="T545">t</text:span><text:span text:style-name="T6">—</text:span><text:span text:style-name="T545">E</text:span><text:span text:style-name="T577">vr</text:span><text:span text:style-name="T545">e</text:span><text:span text:style-name="T577">mo</text:span><text:span text:style-name="T545">nd (B</text:span><text:span text:style-name="T577">et</text:span><text:span text:style-name="T545">ra</text:span><text:span text:style-name="T577">c</text:span><text:span text:style-name="T545">htungen über den Geist des römischen </text:span><text:span text:style-name="T577">V</text:span><text:span text:style-name="T545">olkes in den verschiedenen Zeiten der </text:span><text:span text:style-name="T577">Rep</text:span><text:span text:style-name="T545">ublik, Kap. 16): »Die </text:span><text:span text:style-name="T577">me</text:span><text:span text:style-name="T545">isten Ehrgeizigen nehmen, wenn sie emporkomme</text:span><text:span text:style-name="T577">n,</text:span><text:span text:style-name="T545"> neue Titel an, um die neue Gewalt zu rechtfertigen. Augustus aber wollte eine neue Gewalt unter bekannten Namen und gebräuchlich</text:span><text:span text:style-name="T577">en</text:span><text:span text:style-name="T545"> Titeln verbergen: er ließ sich </text:span><text:span text:style-name="T381">Kaiser</text:span><text:span text:style-name="T545"> nennen, um seine Macht über die Legionen zu behaupten, ließ sich zum </text:span><text:span text:style-name="T381">Tribunen</text:span><text:span text:style-name="T545"> machen, um über das Volk verfügen zu können, und zum </text:span><text:span text:style-name="T381">Ersten des Senats </text:span><text:span text:style-name="T545">(princeps s</text:span><text:span text:style-name="T577">enatu</text:span><text:span text:style-name="T545">s) ernennen, um denselben zu beherrschen.« </text:span></text:p><text:p text:style-name="P497"><text:span text:style-name="T545"><text:tab/>D. Uebers. <text:tab/><text:tab/><text:tab/><text:tab/><text:tab/><text:tab/><text:tab/><text:tab/><text:tab/><text:tab/><text:tab/></text:span><text:span text:style-name="T577">[RH]</text:span></text:p><text:p text:style-name="P497"><text:span text:style-name="T577"><text:tab/></text:span><text:span text:style-name="T663">Augustus war Cäsars Großneffe und wurde von diesem adoptiert. Er nannte sich nun Gaius Iulius Caesar Octavianus, später Imperator Caesar und ab -27 Imperator Caesar Augustus.</text:span></text:p></text:note-body></text:note></text:span><text:span text:style-name="T44">, und man muß sie damit in </text:span><text:span text:style-name="T96">V</text:span><text:span text:style-name="T44">ergleich </text:span><text:soft-page-break/><text:span text:style-name="T44">stellen. Nun hatte aber nur der das Recht, den Triumph zu fordern, unter dessen Auspi</text:span><text:span text:style-name="T96">c</text:span><text:span text:style-name="T44">ien der Krieg geführt worden war </text:span><text:span text:style-name="T44"><text:note text:id="ftn274" text:note-class="footnote"><text:note-citation>1</text:note-citation><text:note-body><text:p text:style-name="P494"><text:span text:style-name="T545">Dio (i</text:span><text:span text:style-name="T577">n</text:span><text:span text:style-name="T545"> </text:span><text:span text:style-name="T276">Aug. lib</text:span><text:span text:style-name="T545">. L</text:span><text:span text:style-name="T577">IV</text:span><text:span text:style-name="T545">) berichtet, daß Agrippa es aus Bescheide</text:span><text:span text:style-name="T577">n</text:span><text:span text:style-name="T545">heit unterließ, dem Senate über seinen Zug gegen die </text:span><text:span text:style-name="T577">V</text:span><text:span text:style-name="T545">ölker am </text:span><text:span text:style-name="T577">B</text:span><text:span text:style-name="T545">osporus Bericht zu erstatten, und sogar den Triumph ablehnte, und daß nach ihm niemand von seinen Standesgenossen mehr triumphirte. Dies war aber eine Gnade, die Augustus dem Agrippa erweisen wollte, und die Antonius dem </text:span><text:span text:style-name="T577">V</text:span><text:span text:style-name="T545">entidius abschlug, als er zum ersten Male die Parther besiegt hatte. <text:tab/><text:tab/></text:span><text:span text:style-name="T577">[RH]</text:span></text:p></text:note-body></text:note></text:span><text:span text:style-name="T44">: er wurde aber stets unter den Auspicien des Oberfeldherrn geführt und folglich des Kaisers, der der Oberbefehlshaber über alle Heere war.</text:span></text:p>
      <text:p text:style-name="P292"><text:span text:style-name="T44">Während man zur Zeit der Republik das Prin</text:span><text:span text:style-name="T97">c</text:span><text:span text:style-name="T44">ip hatte, beständig Krieg zu führen, war es unter den Kaisern Grundsatz, möglichst den Frieden zu erhalten: die Siege wurden für nichts weiter als für Anlässe zu Unruhen angesehen bei Heeren, die einen zu hohen Preis für ihre Dienste fordern konnten.</text:span></text:p>
      <text:p text:style-name="P17">Wer irgend eine Befehlshaberstelle bekleidete, scheute sich, zu große Dinge zu unternehmen: man mußte seinen Ruhm so bemessen, daß er nur die Aufmerksamkeit, nicht die Eifersucht des Fürsten erweckte, und durfte nicht in einem Glanze vor demselben erscheinen, den seine Augen nicht hätten ertragen können.</text:p>
      <text:p text:style-name="P292"><text:span text:style-name="T44">Augustus war mit der </text:span><text:span text:style-name="T97">V</text:span><text:span text:style-name="T44">erleihung des römischen Bürgerrechtes sehr zurückhaltend </text:span><text:span text:style-name="T44"><text:note text:id="ftn275" text:note-class="footnote"><text:note-citation>2</text:note-citation><text:note-body><text:p text:style-name="fuss_5f_1"><text:span text:style-name="T332">Suet</text:span><text:span text:style-name="T734">. </text:span>in <text:span text:style-name="T242">Aug</text:span>. 40. <text:tab/><text:tab/><text:tab/><text:tab/><text:tab/><text:tab/><text:tab/><text:tab/><text:tab/><text:tab/><text:span text:style-name="T734">[RH]</text:span></text:p></text:note-body></text:note></text:span><text:span text:style-name="T44">. Er gab Gesetze </text:span><text:span text:style-name="T44"><text:note text:id="ftn276" text:note-class="footnote"><text:note-citation>3</text:note-citation><text:note-body><text:p text:style-name="fuss_5f_1"><text:span text:style-name="T332">S</text:span><text:span text:style-name="T242">uet</text:span>., <text:span text:style-name="T242">ibidem</text:span>. <text:span text:style-name="T734">V</text:span>gl. das erste Buch der Institutionen. <text:tab/><text:tab/><text:tab/><text:tab/><text:tab/><text:span text:style-name="T734">[RH]</text:span></text:p></text:note-body></text:note></text:span><text:span text:style-name="T44">, um der Freilassung zu vieler Sklaven vorzubeuge</text:span><text:span text:style-name="T97">n</text:span><text:span text:style-name="T44"> </text:span><text:span text:style-name="T44"><text:note text:id="ftn277" text:note-class="footnote"><text:note-citation>4</text:note-citation><text:note-body><text:p text:style-name="fuss_5f_1"><text:span text:style-name="T242">Dio</text:span> <text:span text:style-name="T242">cas</text:span><text:span text:style-name="T332">s</text:span>. in <text:span text:style-name="T242">Aug</text:span>. <text:tab/><text:tab/><text:tab/><text:tab/><text:tab/><text:tab/><text:tab/><text:tab/><text:tab/><text:tab/><text:span text:style-name="T734">[RH]</text:span></text:p></text:note-body></text:note></text:span><text:span text:style-name="T44">, und in seinem Testamente empfahl er, an diesen beiden Grundsätzen festzuhalten und keine weitere Ausdehnung des Reiches durch neue Kriege zu versuchen.</text:span></text:p>
      <text:p text:style-name="P18">Diese drei Dinge hingen aufs engste mit einander zusammen: sobald es keine Kriege mehr gab, bedurfte es keiner neuen Bürgerschaft und keiner Freilassungen mehr.</text:p>
      <text:p text:style-name="P293"><text:span text:style-name="T44">Als Rom beständig Krieg führte, mußte es auch beständig seine Einwohner ergänzen. </text:span><text:span text:style-name="T98">I</text:span><text:span text:style-name="T44">m Anfang führte man einen Theil der Bewohner der besiegten Stadt nach Rom über, in der Folge kam eine Anzahl von Bürgern der benachbarten Städte von selbst, um am Stimmrecht Theil zu haben, und zwar ließen sich diese in so groß</text:span><text:span text:style-name="T98">er</text:span><text:span text:style-name="T44"> Menge nieder, daß man auf die Klagen der Bundesgeno</text:span><text:span text:style-name="T98">s</text:span><text:span text:style-name="T44">sen hin oft genöthigt war, sie ihnen zurückzuschicken, u</text:span><text:span text:style-name="T98">nd</text:span><text:span text:style-name="T44"> schließlich strömten ganze Massen aus den Provinzen </text:span><text:span text:style-name="T98">nach </text:span><text:span text:style-name="T44">der Stadt. Die Gesetze begünstigten die Ehe und machte</text:span><text:span text:style-name="T98">n</text:span><text:span text:style-name="T44"> sie sogar nothwendig. In allen seinen Kriegen gewa</text:span><text:span text:style-name="T98">nn</text:span><text:span text:style-name="T44"> Rom ungeheure Mengen von Sklaven, und als seine Bürger mit Reichthümern überhäuft waren, kauften sie solch</text:span><text:span text:style-name="T98">e</text:span><text:span text:style-name="T44"> auch noch allenthalben zusammen, ließen sie aber auch </text:span><text:span text:style-name="T98">aus</text:span><text:span text:style-name="T44"> Edelmuth, Habsucht oder Schwäche in zahlloser Meng</text:span><text:span text:style-name="T98">e</text:span><text:span text:style-name="T44"> frei </text:span><text:span text:style-name="T44"><text:note text:id="ftn278" text:note-class="footnote"><text:note-citation>5</text:note-citation><text:note-body><text:p text:style-name="P494"><text:span text:style-name="T276">Dionys. </text:span><text:span text:style-name="T291">H</text:span><text:span text:style-name="T276">atic., lib.</text:span><text:span text:style-name="T545"> </text:span><text:span text:style-name="T578">IV. <text:tab/><text:tab/><text:tab/><text:tab/><text:tab/><text:tab/><text:tab/><text:tab/><text:tab/><text:tab/>[RH]</text:span></text:p></text:note-body></text:note></text:span><text:span text:style-name="T44">: die einen wollten treue Sklaven belohnen, ander</text:span><text:span text:style-name="T98">e</text:span><text:span text:style-name="T44"> in ihrem Namen das Getreide empfangen, das von Staats wegen unter die armen Bürger vertheilt wurde, noch andere endlich bei ihrem Leichenbegängnis viele Leute haben, die dem Zuge mit einem Blumenkranze auf dem Kopfe folgten. Das Volk bestand fast gänzlich aus Freigelassene</text:span><text:span text:style-name="T98">n </text:span><text:span text:style-name="T98"><text:note text:id="ftn279" text:note-class="footnote"><text:note-citation>6</text:note-citation><text:note-body><text:p text:style-name="fuss_5f_1">S. <text:span text:style-name="T242">T</text:span><text:span text:style-name="T333">ac</text:span>. <text:span text:style-name="T333">Ann</text:span><text:span text:style-name="T735">. XIII,</text:span> 27: »<text:span text:style-name="T242">La</text:span><text:span text:style-name="T333">te</text:span> <text:span text:style-name="T333">fusum</text:span><text:span text:style-name="T735"> </text:span><text:span text:style-name="T333">id</text:span><text:span text:style-name="T735"> </text:span><text:span text:style-name="T333">corpus</text:span><text:span text:style-name="T40">«</text:span> etc. <text:tab/><text:tab/><text:tab/><text:tab/><text:tab/><text:tab/><text:span text:style-name="T735">[RH]</text:span></text:p></text:note-body></text:note></text:span><text:span text:style-name="T98">,</text:span><text:span text:style-name="T44"> so daß diese Herrn </text:span><text:soft-page-break/><text:span text:style-name="T44">der Welt nicht nur anfänglich, sondern zu allen Zeiten größtentheils von sklavischer Herk</text:span><text:span text:style-name="T98">u</text:span><text:span text:style-name="T44">nft waren </text:span><text:span text:style-name="T44"><text:note text:id="ftn280" text:note-class="footnote"><text:note-citation>1</text:note-citation><text:note-body><text:p text:style-name="fuss_5f_1">Die Stadt hatte zur Zeit des Augustus etwa zwei Millionen Einwohner. <text:span text:style-name="T735">V</text:span>on diesen waren 800.000 <text:span text:style-name="T333">liberti</text:span><text:span text:style-name="T735"> oder </text:span><text:span text:style-name="T333">libertini </text:span><text:span text:style-name="T371">[Freigelassene]</text:span><text:span text:style-name="T735">, u</text:span>nd von den 1.200.000 Freigeborenen empfingen 500.000 Getreide<text:span text:style-name="T735">s</text:span>pe<text:span text:style-name="T735">nden.</text:span> D. Uebers. <text:tab/><text:tab/><text:tab/><text:tab/><text:tab/><text:tab/><text:span text:style-name="T735">[RH]</text:span></text:p><text:p text:style-name="fuss_5f_1"><text:tab/><text:span text:style-name="T735">Wo liegt der Unterschied, wenn in Deutschland 2017 350.000 (evtl. sind es auch 400.000) Rentner auf die öffentliche </text:span><text:span text:style-name="T413">Suppenküche</text:span><text:span text:style-name="T735"> </text:span><text:span text:style-name="T8">»</text:span><text:span text:style-name="T735">Die Tafel</text:span><text:span text:style-name="T8">«</text:span><text:span text:style-name="T735"> angewiesen sind?</text:span></text:p></text:note-body></text:note></text:span><text:span text:style-name="T44">.</text:span></text:p>
      <text:p text:style-name="P19">Wenn die Zahl des niedrigen <text:span text:style-name="T736">Volkes</text:span>, das fast ganz aus Freigelassenen und Söhnen von Freigelassenen bestand, lästig und beschwerlich wurde <text:note text:id="ftn281" text:note-class="footnote"><text:note-citation>2</text:note-citation><text:note-body><text:p text:style-name="fuss_5f_1"><text:span text:style-name="T736">Das von den Dorfdummen regierte Deutschland, wohin man sie als </text:span><text:span text:style-name="T8">»</text:span><text:span text:style-name="T736">Flüchtlinge</text:span><text:span text:style-name="T8">«</text:span> <text:span text:style-name="T736">hätte schicken können, gab es damals noch nicht.</text:span></text:p></text:note-body></text:note>, sandte man es zur Gründung von P<text:span text:style-name="T736">f</text:span>lanzstädten aus, mit deren Hilfe man sich der Treue der Provinzen versicherte. Es war das ein Kreisla<text:span text:style-name="T736">uf</text:span> der Menschen der ganzen Welt. Rom empfing sie als Sklaven und gab sie als Römer zurück.</text:p>
      <text:p text:style-name="P19">Unter dem <text:span text:style-name="T736">V</text:span>orwa<text:span text:style-name="T736">n</text:span>de, daß bei den Wahlen Störungen vorgekommen seien, setzte Augustus einen Gouverneur ein und legte eine Besatzung in die Stadt. Ferner machte er die Abtheil<text:span text:style-name="T736">u</text:span>ngen der Legionen zu stehenden Haufen, wies ihnen Standquartiere an den Grenzen an und bestimmte besondere Staatsgelder zu ihrer Be<text:span text:style-name="T736">s</text:span>old<text:span text:style-name="T736">u</text:span>ng. Endlich befahl er, daß die <text:span text:style-name="T736">V</text:span>eteranen ihre Belohnung in Geld und nicht mehr in Ländereien erhalten sollten <text:note text:id="ftn282" text:note-class="footnote"><text:note-citation>3</text:note-citation><text:note-body><text:p text:style-name="fuss_5f_1">Er ordnete an, daß die Prätorianer <text:span text:style-name="T736">j</text:span>e <text:span text:style-name="T736">f</text:span>ünftausend Drachmen erhalten sollten, zweitausend nach sechzehnj<text:span text:style-name="T736">ä</text:span>hriger, den Rest nach zwanzigjähriger Dienstzeit (<text:span text:style-name="T242">Dio</text:span> <text:span text:style-name="T334">C</text:span><text:span text:style-name="T242">as</text:span><text:span text:style-name="T334">s</text:span>. in <text:span text:style-name="T242">Aug</text:span>.) <text:tab/><text:span text:style-name="T736">[RH]</text:span></text:p></text:note-body></text:note>.</text:p>
      <text:p text:style-name="P20">Diese <text:span text:style-name="T736">V</text:span>ertheilung von Ländereien, wie man sie seit S<text:span text:style-name="T736">u</text:span>lla vornahm, hatte verschiedene Nachtheile im Gefolge. Der Grundbesitz der Bürger war dadurch unsicher gemacht worden. Wenn man nicht alle Soldaten einer Kohorte an dem nämlichen Orte an<text:span text:style-name="T736">s</text:span>iedelte, verloren sie den Gefallen an ihrer Niederlassung, ließen die Länderei<text:span text:style-name="T736">e</text:span>n unbebaut und wurden gefährliche Bürger <text:note text:id="ftn283" text:note-class="footnote"><text:note-citation>4</text:note-citation><text:note-body><text:p text:style-name="fuss_5f_1"><text:span text:style-name="T736">V</text:span>gl. Tacitus (<text:span text:style-name="T242">Ann</text:span>. X<text:span text:style-name="T736">IV</text:span>, 27) über die nach Tare<text:span text:style-name="T736">n</text:span>t <text:span text:style-name="T736">u</text:span>nd Antium geführten Soldaten. <text:tab/><text:span text:style-name="T736">[RH]</text:span></text:p></text:note-body></text:note>: vertheilte man sie aber legionsweise, so konnten die Ehrgeizigen im Umsehen <text:span text:style-name="T894">[im Handumdrehen] </text:span>Heere gegen die Republik auf<text:span text:style-name="T737">s</text:span>tell<text:span text:style-name="T737">e</text:span>n.</text:p>
      <text:p text:style-name="P20">Augustus richtete auch bestimmte Stationen für die Flotte ein. Wie die Römer vor ihm keine stehenden Abtheil<text:span text:style-name="T737">u</text:span>ngen von Landtr<text:span text:style-name="T737">u</text:span>ppen gehabt hatten, so hatten sie auch kein stehendes Heer von Seesoldaten. Der Haupt<text:span text:style-name="T737">z</text:span>weck der Flotten des Augustus war die Sicherung der Zufuhr und die Herstellung der <text:span text:style-name="T737">V</text:span>erbindung zwischen den einzelnen Theilen des Reiches, denn im übrigen waren die Römer Herren des ganzen mittelländischen Meeres: zu jener Zeit wurde aber nur auf diesem Meere Schifffahrt getrieben, und dort hatten sie keinen Feind zu fürchten.</text:p>
      <text:p text:style-name="P20">Dio bemerkt sehr richtig, daß mit dem Beginn der Kaiserzeit die Geschichtsschreibung schwieriger wurde: alles wurde geheim. Die Nachrichten aus den Provinzen kamen in das Cabinet der Kaiser, und man erfuhr nur noch das, was die Thorheit oder die <text:span text:style-name="T737">V</text:span>ermessenheit der Tyranne<text:span text:style-name="T737">n</text:span> nicht verbergen wollte, oder was die Ge<text:span text:style-name="T737">s</text:span>chichtsschreib<text:span text:style-name="T737">er</text:span> muthmaßten.</text:p>
      <text:p text:style-name="P462"><text:span text:style-name="T738">V</text:span>ierzehnte<text:span text:style-name="T738">s</text:span> Kapitel</text:p>
      <text:p text:style-name="ueb">Tiberi<text:span text:style-name="T738">u</text:span>s <text:note text:id="ftn284" text:note-class="footnote"><text:note-citation>1</text:note-citation><text:note-body><text:p text:style-name="fuss_5f_1">Ich bitte, die Bemerkung des Lexikons der Antike im Dictionnaire Personen zu beachten.</text:p></text:note-body></text:note></text:p>
      <text:p text:style-name="P432"/>
      <text:p text:style-name="P294">Wie man einen Strom langsam und geräuschlos d<text:span text:style-name="T739">ie</text:span> ihn einengenden Dämme untergraben und ihn dann dieselben in einem Nu zerstören und die Felder, die sie schützten, überfluten sieht, so wirkte die kaiserliche Gewalt unter Augustus ganz unvermerkt und brach dann unter Tiberius mit Ungestüm hervor.</text:p>
      <text:p text:style-name="P295">Es gab ein <text:span text:style-name="T8">»</text:span>Majestätsgesetz <text:note text:id="ftn285" text:note-class="footnote"><text:note-citation>2</text:note-citation><text:note-body><text:p text:style-name="fuss_5f_1">Die sogenannte <text:span text:style-name="T242">Lex m</text:span><text:span text:style-name="T335">a</text:span><text:span text:style-name="T242">jestat</text:span><text:span text:style-name="T335">is</text:span><text:span text:style-name="T739">.</text:span> D. Uebers. <text:tab/><text:tab/><text:tab/><text:tab/><text:tab/><text:tab/><text:tab/><text:span text:style-name="T739">[RH]</text:span></text:p></text:note-body></text:note>« gegen diejenigen, die irgend einen Frevel am römischen <text:span text:style-name="T739">V</text:span>olke begingen. Dieses Gesetzes bemächtigte sich Tiberius und wandte es nicht etwa auf die Fälle, für welche es bestimmt war, sondern auf alles an, was seinem Hasse oder seinem Argwohn Nahrung geben konnte. Nicht nur die Handlungen fielen unter dies Gesetz, sondern auch Worte, Zeichen und sogar Gedanken <text:note text:id="ftn286" text:note-class="footnote"><text:note-citation>3</text:note-citation><text:note-body><text:p text:style-name="fuss_5f_1"><text:span text:style-name="T740">Die Neuauflage im Merkel</text:span><text:span text:style-name="T6">—</text:span><text:span text:style-name="T740">Maas</text:span><text:span text:style-name="T6">—</text:span><text:span text:style-name="T740">Kahane</text:span><text:span text:style-name="T6">—</text:span><text:span text:style-name="T439">Deutschland</text:span><text:span text:style-name="T740"> heißt Netzwerkdurchsetzungsgesetz (NetzDG)</text:span></text:p></text:note-body></text:note><text:s/>— denn jene Herzensergüsse, welche das Gespräch zwischen zwei Freunden hervorruft, können doch nur für Gedanken angesehen werden. Es gab in Folge dessen keine <text:span text:style-name="T740">V</text:span>ertraulichkeit mehr bei den Gastmahlen, kein <text:span text:style-name="T740">V</text:span>ertrauen bei den <text:span text:style-name="T740">V</text:span>erwandten, keine Treue bei den Sklaven. Da die Heuchelei und die düstere Stimmung des Fürsten sich allenthalben verbreiteten, so wurde die Freundschaft für eine Gefahr, der Freimuth für eine Unvorsichtigkeit und die Tugend für eine Affectation angesehen, die den <text:span text:style-name="T740">V</text:span>ölkern das Glück der frühern Zeiten ins Gedächtnis rufen konnte <text:note text:id="ftn287" text:note-class="footnote"><text:note-citation>4</text:note-citation><text:note-body><text:p text:style-name="P505">Eingehender schildert dies Unwesen Saint<text:span text:style-name="T6">—</text:span><text:span text:style-name="T741">E</text:span>vremond (<text:span text:style-name="T895">Betrachtungen über den Geist des römischen Volkes in den verschiedenen Zeiten der Republik,</text:span> Kap. 17):</text:p><text:p text:style-name="P494"><text:tab/>»Bis dahin,« sagt er, »sah man <text:span text:style-name="T741">V</text:span>erbrechen, wie sie der Argwohn einer falschen Politik gebar: jetzt dagegen zeigt sich offenbare Grausamkeit und unverhüllte Tyranne<text:span text:style-name="T741">i.</text:span> Man begnügt sich nicht, die guten Maximen bei Seite zu setzen, sondern man schafft die guten Gesetze ab und erläßt dafür eine Unzahl neuer, die anscheinend das Wohl des Kaisers, in Wahrheit aber das <text:span text:style-name="T741">V</text:span>erderben der Rechtschaffenen bezwecken, die es noch in Rom gab. Alles wird zum Maje<text:span text:style-name="T741">s</text:span>tätsverbrechen. Früher bestrafte man eine wirkliche <text:span text:style-name="T741">V</text:span>erschwörung, jetzt bestraft man ein <text:span text:style-name="T741">u</text:span>n<text:span text:style-name="T741">s</text:span>chuldiges, aber tückisch gede<text:span text:style-name="T741">u</text:span>tetes Wort. Die Klagen, die man den Unglücklichen zur Erleichterung ihrer Leiden freigegeben, die Thr<text:span text:style-name="T741">ä</text:span>nen, dieser natürliche Ausdruck des Schmerzes, die Seufzer, die uns unwillkürlich entschlüp<text:span text:style-name="T741">f</text:span>e<text:span text:style-name="T741">n</text:span>, einfache Blicke, alles wurde verderblich. Die offene Rede gab böse Anschläge zu erkennen, das zurückhaltende Schweigen verhüllte böse Absichten. Die Freude betrachtete man für den A<text:span text:style-name="T741">u</text:span>sdruck der Hoffnung auf den Tod des Fürsten, die Traurigkeit galt für Groll über <text:span text:style-name="T741">s</text:span>ein Wohlergehen oder <text:span text:style-name="T741">V</text:span>erdruß über <text:span text:style-name="T741">s</text:span>ein Leben. <text:span text:style-name="T741">V</text:span>eran<text:span text:style-name="T741">l</text:span>a<text:span text:style-name="T741">ß</text:span>te unter all diesen Schrecken die Gefahr der Unterdrückung jemand zu einer Aeußerung der Furcht, so nahm man diese <text:span text:style-name="T741">B</text:span>esorgnis zum Zeugnis für ein böses Gewissen, das sich selbst verrieth und enthüllte, was man thun wollte oder gethan hatte. Stand jemand in dem Rufe, Muth oder Ent<text:span text:style-name="T741">s</text:span>chlo<text:span text:style-name="T741">ss</text:span>enheit zu besitzen, so fürchtete man ihn als einen <text:span text:style-name="T741">V</text:span>erwegene<text:span text:style-name="T741">n,</text:span> der alles zu unternehmen im Stande <text:span text:style-name="T741">s</text:span>ei. Schweigen und Reden, Freude und Trauer, Furcht oder Zuversicht, alles war <text:span text:style-name="T741">V</text:span>erbrechen und zog sehr häufig die schwersten Strafen nach sich.</text:p><text:p text:style-name="fuss_5f_1"><text:span text:style-name="T692"><text:tab/>Der </text:span><text:span text:style-name="T695">V</text:span><text:span text:style-name="T692">erdacht also, den andere gegen jemand </text:span><text:span text:style-name="T682">hegten, machte denselben zum Schuldigen. Nicht genug, daß man der </text:span><text:span text:style-name="T690">H</text:span><text:span text:style-name="T682">äuslichkeit der Ankläger, den falschen </text:span><text:span text:style-name="T690">B</text:span><text:span text:style-name="T682">erichten der Spione, den Erdichtungen irgend eines niederträchtigen Angebers ausgesetzt war, man hatte auch noch die Einbildungskraft des Kaisers zu fürchten, und wenn man sich durch die Unschuld nicht nur seiner Thate</text:span><text:span text:style-name="T690">n,</text:span><text:span text:style-name="T682"> sondern sogar seiner Gedanken gesichert glaubte, </text:span><text:span text:style-name="T690">s</text:span><text:span text:style-name="T682">o kam man in Folge der boshaften Muthmaß</text:span><text:span text:style-name="T690">u</text:span><text:span text:style-name="T682">ngen desselben ins Unglück. Mit einem Worte: es war ein großes </text:span><text:span text:style-name="T690">V</text:span><text:span text:style-name="T682">erdienst, wenn man ein rechtschaffener Mensch war, denn es war sehr gefährlich, es zu </text:span><text:span text:style-name="T690">s</text:span><text:span text:style-name="T682">ein. Die Tugend, die sich zu zeigen wagte, war unfehlbar verloren, und die, die man ahnen konnte, war niemals </text:span><text:span text:style-name="T690">s</text:span><text:span text:style-name="T682">icher.« </text:span><text:span text:style-name="T545">D. Uebers. <text:tab/><text:tab/><text:tab/><text:tab/><text:tab/><text:tab/></text:span><text:span text:style-name="T579">[RH]</text:span></text:p><text:p text:style-name="fuss_5f_1"><text:span text:style-name="T579"><text:tab/></text:span><text:span text:style-name="T664">Das ist die </text:span><text:span text:style-name="T673">Blaupause</text:span><text:span text:style-name="T664"> für den kommenden Merkel</text:span><text:span text:style-name="T6">—</text:span><text:span text:style-name="T896">Maas</text:span><text:span text:style-name="T6">—</text:span><text:span text:style-name="T896">Staat.</text:span></text:p></text:note-body></text:note>.</text:p>
      <text:p text:style-name="P295"><text:soft-page-break/>Es giebt keine grausamere Tyrannei als die, welche unter dem Deckmantel der Gesetze und mit dem Scheine der Gerechtigkeit ausgeübt wird, denn das heißt so zu sagen Unglückliche auf der Planke ertränken, auf die sie sich gerettet haben.</text:p>
      <text:p text:style-name="P296">Und da es noch nie vorgekommen ist, daß es einem Tyrannen an Werkzeugen seiner T<text:span text:style-name="T741">y</text:span>rannei gemangelt hätte <text:note text:id="ftn288" text:note-class="footnote"><text:note-citation>1</text:note-citation><text:note-body><text:p text:style-name="fuss_5f_1">So wie auch noch nie Mangel an Leuten geherrscht hat, die regieren wollen</text:p></text:note-body></text:note>, <text:span text:style-name="T741">s</text:span><text:span text:style-name="T44">o fand auch Tiberius immer Richter, die bereit waren, s</text:span><text:span text:style-name="T99">o </text:span><text:span text:style-name="T44">viel Leute zu ver</text:span><text:span text:style-name="T100">u</text:span><text:span text:style-name="T44">rtheilen, als er für schuldig halte</text:span><text:span text:style-name="T100">n</text:span><text:span text:style-name="T44"> konnte. Zur Zeit der </text:span><text:span text:style-name="T100">R</text:span><text:span text:style-name="T44">epublik erkannte der Senat, </text:span><text:span text:style-name="T100">der</text:span><text:span text:style-name="T44"> nie als Körperschaft über die Angelegenheiten der Priv</text:span><text:span text:style-name="T100">at</text:span><text:span text:style-name="T44">personen ein Urtheil fällte, nur im Auftrage des </text:span><text:span text:style-name="T100">Volkes </text:span><text:span text:style-name="T44">über die </text:span><text:span text:style-name="T100">V</text:span><text:span text:style-name="T44">ergehen, die den Bundesgenossen zur Last gele</text:span><text:span text:style-name="T100">gt</text:span><text:span text:style-name="T44"> wurden. </text:span><text:span text:style-name="T100">Tiberius</text:span><text:span text:style-name="T44"> übertrug ihm nun auch das Urt</text:span><text:span text:style-name="T100">heil</text:span><text:span text:style-name="T44"> über alles das, was er </text:span><text:span text:style-name="T31">»</text:span><text:span text:style-name="T742">V</text:span><text:span text:style-name="T44">erbrechen der beleidigten Ma</text:span><text:span text:style-name="T100">je</text:span><text:span text:style-name="T44">stät </text:span><text:span text:style-name="T44"><text:note text:id="ftn289" text:note-class="footnote"><text:note-citation>2</text:note-citation><text:note-body><text:p text:style-name="P494"><text:span text:style-name="T580">Crimen laesae majestatis.</text:span><text:span text:style-name="T545"> D. Uebers. <text:tab/><text:tab/><text:tab/><text:tab/><text:tab/><text:tab/><text:tab/></text:span><text:span text:style-name="T580">[RH]</text:span></text:p></text:note-body></text:note></text:span><text:span text:style-name="T44">« gegen seine eigene Person nannte. Dadurch v</text:span><text:span text:style-name="T100">er</text:span><text:span text:style-name="T44">sank diese Körperschaft in einen Zustand von kriechende</text:span><text:span text:style-name="T100">r</text:span><text:span text:style-name="T44"> Gemeinheit, der </text:span><text:span text:style-name="T100">u</text:span><text:span text:style-name="T44">nbeschreiblich ist </text:span><text:span text:style-name="T44"><text:note text:id="ftn290" text:note-class="footnote"><text:note-citation>3</text:note-citation><text:note-body><text:p text:style-name="fuss_5f_1"><text:span text:style-name="T742">Wie der Deutsche Bundestag unter Merkel (2005 – 2017). Er darf Gesetze beschließen, z. B. das über die Erlaubnis der </text:span><text:span text:style-name="T412">Knabenbeschneidung</text:span><text:span text:style-name="T742"> (vulgo Körperverletzung an Wehrlosen und Unmündigen), aber über millionenfache Zuwanderung mohammedanischer Parasiten / Eroberer (</text:span><text:span text:style-name="T8">»</text:span><text:span text:style-name="T742">Flüchtlinge</text:span><text:span text:style-name="T8">«</text:span><text:span text:style-name="T742">), die sogenannte Bankenrettung oder die Griechenland</text:span><text:span text:style-name="T8">»</text:span><text:span text:style-name="T742">hilfe</text:span><text:span text:style-name="T8">« </text:span><text:span text:style-name="T18">bestimmt diese Megäre allein.</text:span></text:p></text:note-body></text:note></text:span><text:span text:style-name="T44">: die Senatoren gabe</text:span><text:span text:style-name="T100">n</text:span><text:span text:style-name="T44"> sich freiwillig zu Knechten her. Unter der Herrschaft des Günstlings Sejan trieben die angesehensten unter ihnen das Angeberhand</text:span><text:span text:style-name="T100">w</text:span><text:span text:style-name="T44">er</text:span><text:span text:style-name="T100">k</text:span><text:span text:style-name="T44">.</text:span></text:p>
      <text:p text:style-name="P297"><text:span text:style-name="T44">Mir scheint, es lassen sich mehrere Ursachen für de</text:span><text:span text:style-name="T101">n</text:span><text:span text:style-name="T44"> knechtischen Geist anführen, der damals im Senate herrschte. Nachdem Cäsar die rep</text:span><text:span text:style-name="T101">u</text:span><text:span text:style-name="T44">blikanische Partei überwunden hatte, bemühten seine Freunde und seine Feinde im Senate sich um die Wette, alle Schranken zu beseitigen, welche die Gesetze seiner Macht gesetzt hatten, und ihm übermäßige Auszeichnungen zuz</text:span><text:span text:style-name="T101">u</text:span><text:span text:style-name="T44">erkennen. Die einen suchten ihm dadurch zu gefallen, die andern ihn verhaßt zu machen. Dio berichtet, daß einige sogar so weit ginge</text:span><text:span text:style-name="T101">n</text:span><text:span text:style-name="T44">, den Antrag zu stellen, es solle ihm gestattet sein, jeder Frau beizuwohnen, die ihm gefiele. Das bewirkte, daß er kein Mißtrauen in den Senat setzte, und daß er i</text:span><text:span text:style-name="T101">n</text:span><text:span text:style-name="T44"> demselben ermordet wurde — das bewirkte aber auch, daß es unter den folgenden </text:span><text:span text:style-name="T101">R</text:span><text:span text:style-name="T44">egierungen keine Sch</text:span><text:span text:style-name="T101">m</text:span><text:span text:style-name="T44">eichelei gab, die ohne Beispiel gewesen wäre und die Geister hätte empören können.</text:span></text:p>
      <text:p text:style-name="P298"><text:span text:style-name="T44">Bevor Rom von einem einzigen regiert wurde, waren die Reichthümer der angesehensten Römer unermeßlich, gleichviel, auf welchem Wege sie zu denselben gelangten. Unter den Kaisern wurden diese Reichthümer fast sämmtlich eingezogen: die Senatoren be</text:span><text:span text:style-name="T101">s</text:span><text:span text:style-name="T44">aßen nicht mehr jene großen Clienten, von denen sie mit Geld und Gut überschüttet wurden, und in den Provinzen konnte man fast nur noch für den Cäsar etwas nehmen, namentlich als dort Procuratoren, die nahezu das waren, was heute unsere Finanzintendanten </text:span><text:span text:style-name="T44"><text:note text:id="ftn291" text:note-class="footnote"><text:note-citation>4</text:note-citation><text:note-body><text:p text:style-name="fuss_5f_1">Finanzintendanten - Surintendant des Finances, überwachte die Staatsausgaben</text:p></text:note-body></text:note></text:span><text:span text:style-name="T44"><text:s/>sind, eingesetzt wurden. Indessen dauerten die Ausgaben immer fort, obgleich die Quelle des </text:span><text:span text:style-name="T102">R</text:span><text:span text:style-name="T44">eichth</text:span><text:span text:style-name="T102">u</text:span><text:span text:style-name="T44">ms verstopft war: das Leben in Saus und </text:span><text:soft-page-break/><text:span text:style-name="T44">Bra</text:span><text:span text:style-name="T102">u</text:span><text:span text:style-name="T44">s war einmal im Gange, und man konnte es nur noch mit Hilfe der Gunst des Kaisers fortsetzen.</text:span></text:p>
      <text:p text:style-name="P299"><text:span text:style-name="T44">Augustus hatte dem </text:span><text:span text:style-name="T102">V</text:span><text:span text:style-name="T44">olke das Recht genommen, Gesetze zu geben und über die Staatsverbrechen abzuurtheilen, hatte ihm aber — wenigs</text:span><text:span text:style-name="T102">t</text:span><text:span text:style-name="T44">ens anscheinend — die Befugnis gelassen, die Beamten zu wählen. </text:span><text:span text:style-name="T102">Tiberius</text:span><text:span text:style-name="T44">, der die </text:span><text:span text:style-name="T102">V</text:span><text:span text:style-name="T44">ersammlungen einer so zahlreichen Menge fürchtete, nahm ihm auch noch dies </text:span><text:span text:style-name="T102">V</text:span><text:span text:style-name="T44">orrecht und verlieh dasselbe dem Senate d. h. sich selbst </text:span><text:span text:style-name="T44"><text:note text:id="ftn292" text:note-class="footnote"><text:note-citation>1</text:note-citation><text:note-body><text:p text:style-name="fuss_5f_1"><text:span text:style-name="T242">Ta</text:span><text:span text:style-name="T336">c</text:span>. <text:span text:style-name="T242">Ann</text:span>. <text:span text:style-name="T242">lib</text:span>. <text:span text:style-name="T743">I</text:span>, 15; <text:span text:style-name="T242">Dio</text:span> <text:span text:style-name="T336">C</text:span><text:span text:style-name="T242">ass</text:span>. <text:span text:style-name="T242">lib</text:span>. LI<text:span text:style-name="T743">V</text:span>. <text:tab/><text:tab/><text:tab/><text:tab/><text:tab/><text:tab/><text:tab/><text:span text:style-name="T743">[RH]</text:span></text:p></text:note-body></text:note></text:span><text:span text:style-name="T44">. Nun ist es aber kaum gla</text:span><text:span text:style-name="T103">u</text:span><text:span text:style-name="T44">blich, wie dieser </text:span><text:span text:style-name="T103">V</text:span><text:span text:style-name="T44">erfall der Macht des </text:span><text:span text:style-name="T103">V</text:span><text:span text:style-name="T44">olkes die Seele der Großen entwürdigte. Als das Volk über die Würden bestimmte, begingen die Beamten, die sich darum bewarben, ebenfalls viele erniedrigende Handlungen, aber dieselben waren mit einem gewissen Prunke verbunden, der sie verhüllte, sei es, daß sie dem </text:span><text:span text:style-name="T103">V</text:span><text:span text:style-name="T44">olke Spiele oder Mahlzeiten gaben, sei es, daß sie Geld oder Getreide an dasselbe vertheilten. Obgleich der Beweggrund ein niedriger war, hatte doch das Mittel etwas </text:span><text:span text:style-name="T103">V</text:span><text:span text:style-name="T44">ornehmes, weil es einem großen Manne immer ans</text:span><text:span text:style-name="T103">t</text:span><text:span text:style-name="T44">eht, die Gunst des </text:span><text:span text:style-name="T103">V</text:span><text:span text:style-name="T44">olkes durch Freigebigkeit zu erwerben. Als aber das Volk nichts mehr zu vergeben hatte und der Fürst im Namen des Senats über alle Aemter verfügte, erbat und erlangte man dieselben auf schmählichen Wegen: Schmeichelei, Niederträchtigkeit </text:span><text:span text:style-name="T102">und V</text:span><text:span text:style-name="T44">erbrechen wurden unentbehrliche Mittel, um zu etwas gelangen.</text:span></text:p>
      <text:p text:style-name="P300"><text:span text:style-name="T44">Dennoch scheint </text:span><text:span text:style-name="T103">Tiberius</text:span><text:span text:style-name="T44"> den Senat nicht haben en</text:span><text:span text:style-name="T103">t</text:span><text:span text:style-name="T44">würdigen wollen: er beklagte sich über nichts mehr a</text:span><text:span text:style-name="T103">ls</text:span><text:span text:style-name="T44"> über die Neigung dieser Körper</text:span><text:span text:style-name="T103">s</text:span><text:span text:style-name="T44">chaft zur Servilität. Se</text:span><text:span text:style-name="T103">in</text:span><text:span text:style-name="T44"> ganzes Leben ist voll Aeußerungen des Abscheus dagege</text:span><text:span text:style-name="T103">n.</text:span><text:span text:style-name="T44"> Aber es ging ihm wie den meisten Menschen, er woll</text:span><text:span text:style-name="T103">te </text:span><text:span text:style-name="T44">einander widersprechende Dinge — seine Politik im allg</text:span><text:span text:style-name="T103">e</text:span><text:span text:style-name="T44">meinen stand nicht mit seinen besondern Leidenschaften i</text:span><text:span text:style-name="T103">m</text:span><text:span text:style-name="T44"> Einklang. Er hätte einen freien Senat haben mögen, de</text:span><text:span text:style-name="T103">r</text:span><text:span text:style-name="T44"> im Stande gewesen wäre, seiner Regierung Achtung zu verschaffen, er wollte aber auch einen Senat, der in jedem Augenblicke seiner Furcht, seiner Eifersucht und seinem Hasse genugthat: kurzum, der Staatsma</text:span><text:span text:style-name="T104">n</text:span><text:span text:style-name="T44">n stand beständig hinter dem Menschen zurück.</text:span></text:p>
      <text:p text:style-name="P300"><text:span text:style-name="T44">Wir haben oben erwähnt, daß das Volk früher von den Patriziern das Recht erlangt hatte, aus seiner Mitte Beamte zu ernennen, die es vor etwaigen Beleidigungen und Ungerechtigkeiten schützen sollten. Damit dieselben auch im Stande wären, dies Amt auszuüben, erklärte man sie für heilig und unverletzlich und ordnete an, daß jeder, der einen Tribunen thätlich oder mit Worten angreife, auf der Stelle mit dem Tode bestraft werden sollte. Da nun die Kaiser mit der Macht der Trib</text:span><text:span text:style-name="T104">u</text:span><text:span text:style-name="T44">nen bekleidet waren, so erlangten sie auch deren </text:span><text:span text:style-name="T104">V</text:span><text:span text:style-name="T44">orrechte, und auf Grund dieser </text:span><text:span text:style-name="T104">V</text:span><text:span text:style-name="T44">orrechte ließ man so viele Leute umbringen, konnten die Angeber nach Belieben ihr Handwerk treiben, und wurde die Anklage wegen Maje</text:span><text:span text:style-name="T104">s</text:span><text:span text:style-name="T44">tätsbeleidigung — das </text:span><text:span text:style-name="T104">V</text:span><text:span text:style-name="T44">erbrechen derjenigen, denen man kein </text:span><text:span text:style-name="T104">V</text:span><text:span text:style-name="T44">erbrechen zur Last legen kann, sagt Plinius — auf alles Beliebige ausgedehnt.</text:span></text:p>
      <text:p text:style-name="P301"><text:span text:style-name="T44">Doch bin ich der Ansicht, daß einige von diesen Anklagegründen nicht so lächerlich waren, wie sie uns heute vorkommen. Ich kann mir nicht denken, daß Tiberius habe einen Mann anklagen lassen, weil derselbe mit seinem Hause auch die Statue des Kaisers verkauft hatte </text:span><text:span text:style-name="T44"><text:note text:id="ftn293" text:note-class="footnote"><text:note-citation>2</text:note-citation><text:note-body><text:p text:style-name="P498"><text:span text:style-name="T392">Ta</text:span><text:span text:style-name="T393">c</text:span><text:span text:style-name="T392">it</text:span><text:span text:style-name="T393">u</text:span><text:span text:style-name="T392">s</text:span><text:span text:style-name="T276"> (An</text:span><text:span text:style-name="T292">n</text:span><text:span text:style-name="T276">. l, 73) </text:span><text:span text:style-name="T392">berichtet auch ganz im </text:span><text:span text:style-name="T394">G</text:span><text:span text:style-name="T392">egenthei</text:span><text:span text:style-name="T393">l</text:span><text:span text:style-name="T392">, daß </text:span><text:span text:style-name="T395">T</text:span><text:span text:style-name="T393">iberius</text:span><text:span text:style-name="T392"> diesen </text:span><text:span text:style-name="T395">A</text:span><text:span text:style-name="T393">n</text:span><text:span text:style-name="T392">geklagten sogar vertheidigt habe</text:span><text:span text:style-name="T744">:</text:span><text:span text:style-name="T276"> »</text:span><text:span text:style-name="T292">Tiberius</text:span><text:span text:style-name="T276"> scr</text:span><text:span text:style-name="T292">i</text:span><text:span text:style-name="T276">psit co</text:span><text:span text:style-name="T292">n</text:span><text:span text:style-name="T276">sulibus, non contra r</text:span><text:span text:style-name="T292">e</text:span><text:span text:style-name="T276">ligio</text:span><text:span text:style-name="T292">nes</text:span><text:span text:style-name="T276"> </text:span><text:span text:style-name="T292">f</text:span><text:span text:style-name="T276">ieri, quo</text:span><text:span text:style-name="T292">d</text:span><text:span text:style-name="T276"> effigies </text:span><text:span text:style-name="T292">e</text:span><text:span text:style-name="T276">j</text:span><text:span text:style-name="T292">u</text:span><text:span text:style-name="T276">s, </text:span><text:span text:style-name="T292">u</text:span><text:span text:style-name="T276">t alia numi</text:span><text:span text:style-name="T292">n</text:span><text:span text:style-name="T276">um simu</text:span><text:span text:style-name="T292">l</text:span><text:span text:style-name="T276">a</text:span><text:span text:style-name="T292">c</text:span><text:span text:style-name="T276">ra ve</text:span><text:span text:style-name="T292">n</text:span><text:span text:style-name="T276">dition</text:span><text:span text:style-name="T292">i</text:span><text:span text:style-name="T276">bus hortor</text:span><text:span text:style-name="T292">u</text:span><text:span text:style-name="T276">m et </text:span><text:span text:style-name="T292">d</text:span><text:span text:style-name="T276">omu</text:span><text:span text:style-name="T292">u</text:span><text:span text:style-name="T276">m a</text:span><text:span text:style-name="T292">ccedant.</text:span><text:span text:style-name="T243">«</text:span><text:span text:style-name="T276"> D. Uebers. <text:tab/><text:tab/></text:span><text:span text:style-name="T292">[RH]</text:span></text:p></text:note-body></text:note></text:span><text:span text:style-name="T44">, und daß Domitian eine Frau habe zum Tode verurtheilen lassen, weil sie sich vor seinem Bildnis ent</text:span><text:soft-page-break/><text:span text:style-name="T44">kleidet hatte, und ebenso einen Bürger, weil derselbe eine Abbildung der ganzen Erde auf den Wänden seines Zimmers besaß, wenn diese Handlungen im Geiste der Römer nur die Gedanken erweckt hätten, die sie uns heute ein</text:span><text:span text:style-name="T105">f</text:span><text:span text:style-name="T44">lößen. Ich glaube vielmehr, ein Theil derselben beruht darauf, daß, da Rom seine Regierung gewechselt hatte, dasjenige, was uns heute nicht von Bedeutung scheint, es </text:span><text:span text:style-name="T105">fü</text:span><text:span text:style-name="T44">r jene Zeit sein konnte, und urtheile dabei nach dem, was wir heute bei einer Nation erleben, die nicht der Tyrannei verdächtigt werden kann, bei der es aber verboten ist, auf die Gesundheit einer gewissen Person zu trinken </text:span><text:span text:style-name="T44"><text:note text:id="ftn294" text:note-class="footnote"><text:note-citation>1</text:note-citation><text:note-body><text:p text:style-name="P494"><text:span text:style-name="T545">In England war es zu jener Zeit verboten, die Gesundheit des damaligen Prätendente</text:span><text:span text:style-name="T581">n,</text:span><text:span text:style-name="T545"> </text:span><text:span text:style-name="T581">J</text:span><text:span text:style-name="T545">a</text:span><text:span text:style-name="T581">c</text:span><text:span text:style-name="T545">obs </text:span><text:span text:style-name="T581">III</text:span><text:span text:style-name="T545">., a</text:span><text:span text:style-name="T581">u</text:span><text:span text:style-name="T545">szubringe</text:span><text:span text:style-name="T581">n.</text:span><text:span text:style-name="T545"> D. Uebers. </text:span><text:span text:style-name="T581">Ein saumäßiges Deutsch, aber wir wissen schon, was er meint. <text:tab/><text:tab/><text:tab/><text:tab/><text:tab/><text:tab/><text:tab/><text:tab/><text:tab/><text:tab/><text:tab/><text:tab/>[RH]</text:span></text:p></text:note-body></text:note></text:span><text:span text:style-name="T44">.</text:span></text:p>
      <text:p text:style-name="P302"><text:span text:style-name="T44">Ich kann nichts übergehen, was zur Kennzeichnung des Geistes des römischen </text:span><text:span text:style-name="T105">V</text:span><text:span text:style-name="T44">olkes dient. Dasselbe hatte sich so ans Gehorchen gewöhnt, daß </text:span><text:span text:style-name="T105">s</text:span><text:span text:style-name="T44">eine ganze Hoffnung au</text:span><text:span text:style-name="T105">f</text:span><text:span text:style-name="T44"> Glück n</text:span><text:span text:style-name="T105">u</text:span><text:span text:style-name="T44">r noch auf dem Wechsel der Gebieter beruhte. Daher gab es nach dem Tode des Germani</text:span><text:span text:style-name="T105">cu</text:span><text:span text:style-name="T44">s </text:span><text:span text:style-name="T44"><text:note text:id="ftn295" text:note-class="footnote"><text:note-citation>2</text:note-citation><text:note-body><text:p text:style-name="fuss_5f_1">Adoptivsohn Tiberius‘</text:p></text:note-body></text:note></text:span><text:span text:style-name="T44"><text:s/>Zeichen von Trauer, Schmerz und </text:span><text:span text:style-name="T105">V</text:span><text:span text:style-name="T44">erzweiflung, wie man sie bei uns nicht mehr findet. Man muß bei den Geschichtsschrei</text:span><text:span text:style-name="T106">b</text:span><text:span text:style-name="T44">ern die Beschreibung dieser öffentlichen Trauer nachlesen </text:span><text:span text:style-name="T44"><text:note text:id="ftn296" text:note-class="footnote"><text:note-citation>3</text:note-citation><text:note-body><text:p text:style-name="P499"><text:span text:style-name="T545">S. </text:span><text:span text:style-name="T293">Tat. Ann</text:span><text:span text:style-name="T545">. </text:span><text:span text:style-name="T582">II,</text:span><text:span text:style-name="T545"> 82. <text:tab/><text:tab/><text:tab/><text:tab/><text:tab/><text:tab/><text:tab/><text:tab/><text:tab/><text:tab/></text:span><text:span text:style-name="T582">[RH]</text:span></text:p></text:note-body></text:note></text:span><text:span text:style-name="T44">, wie so groß, anhaltend und wenig gemäßigt sie war. Und das war keine Komödie: denn die Gesammtheit des </text:span><text:span text:style-name="T107">V</text:span><text:span text:style-name="T44">olkes erheuchelt keine Empfindung, schmeichelt nicht und verstellt sich nicht.</text:span></text:p>
      <text:p text:style-name="P302"><text:span text:style-name="T44">Das römische Volk, das keinen Antheil mehr an der Regierung hatte und fast ganz aus Freigela</text:span><text:span text:style-name="T107">s</text:span><text:span text:style-name="T44">senen od</text:span><text:span text:style-name="T107">er</text:span><text:span text:style-name="T44"> erwerbslosen Leuten bestand </text:span><text:span text:style-name="T44"><text:note text:id="ftn297" text:note-class="footnote"><text:note-citation>4</text:note-citation><text:note-body><text:p text:style-name="P494"><text:span text:style-name="T545">Die Zahl der Freigeborenen, die von Korn</text:span><text:span text:style-name="T583">s</text:span><text:span text:style-name="T545">penden und sonstigen Staatsalmosen lebten, belief sich schon zur Zeit des Augustus auf eine halbe Million Menschen d. h. auf ein </text:span><text:span text:style-name="T583">V</text:span><text:span text:style-name="T545">iertel der ganzen Bevölkerung. </text:span><text:span text:style-name="T583">V</text:span><text:span text:style-name="T545">gl. Anmerk. auf S. 120. </text:span><text:span text:style-name="T583">[S. 8</text:span><text:span text:style-name="T665">3</text:span><text:span text:style-name="T583">] </text:span><text:span text:style-name="T545">D. Uebers. <text:tab/><text:tab/><text:tab/></text:span><text:span text:style-name="T583">[RH]</text:span></text:p></text:note-body></text:note></text:span><text:span text:style-name="T44">, die auf Kosten des Staat</text:span><text:span text:style-name="T107">ss</text:span><text:span text:style-name="T44">chatzes lebten </text:span><text:span text:style-name="T44"><text:note text:id="ftn298" text:note-class="footnote"><text:note-citation>5</text:note-citation><text:note-body><text:p text:style-name="fuss_5f_1">Das ist der Fortschritt: Die oben erwähnten auf die <text:span text:style-name="T404">Suppenküche</text:span> angewiesenen Rentner bilden weniger als 1 % der Bevölkerung. Und von den Illegalen leidet keiner Not. </text:p></text:note-body></text:note></text:span><text:span text:style-name="T44">, empfand nur noch seine Ohnmacht. </text:span><text:span text:style-name="T107">Es </text:span><text:span text:style-name="T44">trauerte gleich Kindern und Frauen, die im Gefühle ih</text:span><text:span text:style-name="T107">rer</text:span><text:span text:style-name="T44"> Schwäche untröstlich sind. Es ging ihm schlecht, es knüpf</text:span><text:span text:style-name="T107">te</text:span><text:span text:style-name="T44"> alle </text:span><text:span text:style-name="T107">s</text:span><text:span text:style-name="T44">eine Hoffnungen und Befürchtungen an die Per</text:span><text:span text:style-name="T107">s</text:span><text:span text:style-name="T44">o</text:span><text:span text:style-name="T107">n</text:span><text:span text:style-name="T44"> des Germani</text:span><text:span text:style-name="T107">cu</text:span><text:span text:style-name="T44">s, und als dieser Gegenstand ihm entrisse</text:span><text:span text:style-name="T107">n</text:span><text:span text:style-name="T44"> war, verfiel es in </text:span><text:span text:style-name="T107">V</text:span><text:span text:style-name="T44">erzweiflung.</text:span></text:p>
      <text:p text:style-name="P303"><text:span text:style-name="T44">Niemand fürchtet Unglücksfälle </text:span><text:span text:style-name="T107">s</text:span><text:span text:style-name="T44">o sehr als gerade Leute, welche das Elend ihrer Lage beruhigen könnte, </text:span><text:span text:style-name="T107">und </text:span><text:span text:style-name="T44">die mit Andromache sagen sollten: »Wollte Gott, daß </text:span><text:span text:style-name="T108">ich </text:span><text:span text:style-name="T44">fürchtete! </text:span><text:span text:style-name="T44"><text:note text:id="ftn299" text:note-class="footnote"><text:note-citation>6</text:note-citation><text:note-body><text:p text:style-name="P494"><text:span text:style-name="T545">S. </text:span><text:span text:style-name="T276">Sene</text:span><text:span text:style-name="T294">ca,</text:span><text:span text:style-name="T276"> Tro</text:span><text:span text:style-name="T294">ade</text:span><text:span text:style-name="T276">s </text:span><text:span text:style-name="T294">II</text:span><text:span text:style-name="T276">, 634 sqq</text:span><text:span text:style-name="T545">. D. Uebers. <text:tab/><text:tab/><text:tab/><text:tab/><text:tab/><text:tab/><text:tab/></text:span><text:span text:style-name="T583">[RH]</text:span></text:p></text:note-body></text:note></text:span><text:span text:style-name="T44">« Es giebt zur Zeit in Neapel fünfzigtausend Menschen, die nur von Kraut leben, und deren ganzes Besitzthum in einem halben Leinwandkittel besteht. Diese Leute, die elendesten auf Gottes Erdboden, versinken in die schrecklichste Niedergeschlagenheit, sobald der </text:span><text:span text:style-name="T108">V</text:span><text:span text:style-name="T44">esuv nur im geringsten zu rauchen beginnt: die Thoren fürchten unglücklich zu werden.</text:span></text:p>
      <text:p text:style-name="P463">Fünfzehnte<text:span text:style-name="T745">s</text:span> Ka<text:span text:style-name="T745">pit</text:span>e<text:span text:style-name="T745">l</text:span></text:p>
      <text:p text:style-name="ueb">Ueber die Kaiser von <text:span text:style-name="T745">G</text:span>aj<text:span text:style-name="T745">u</text:span>s Caligula<text:line-break/>bis auf Antoni<text:span text:style-name="T745">n</text:span>u<text:span text:style-name="T745">s</text:span></text:p>
      <text:p text:style-name="abs"/>
      <text:p text:style-name="P304">Caligula war der Nachfolger des Tiberius. Man sagte von ihm, es habe nie einen bessern Sklaven noch einen schlechte<text:span text:style-name="T745">rn</text:span> Herrn gegeben. Beides ist ziemlich eng mit einander verknüpft: denn dieselbe Geistesbeschaffenheit, welche bewirkt, daß man von der unumschränkten Gewalt des Gebietenden aufs lebhafteste ergriffen wurde, bewirkt auch, daß man nicht weniger davon ergriffen wird, wenn man selbst ans Gebieten kommt.</text:p>
      <text:p text:style-name="P305">Caligula stellte die Comitien wieder her <text:note text:id="ftn300" text:note-class="footnote"><text:note-citation>1</text:note-citation><text:note-body><text:p text:style-name="fuss_5f_1">In der Folge hob er sie wieder auf. <text:tab/><text:tab/><text:tab/><text:tab/><text:tab/><text:tab/><text:tab/><text:tab/><text:span text:style-name="T745">[RH]</text:span></text:p></text:note-body></text:note>, die Tiberius unterdrückt hatte, und schaffte das von der richterlichen Willkür abhängige <text:span text:style-name="T746">V</text:span>erbrechen der beleidigten Majestät ab, das jener eingeführt hatte. Aus diesen Umständen läßt sich der Schluß ziehen, daß der Beginn der Regierung der schlechten Fürsten häufig dem Ende der Regierung der guten gleich ist, weil sie das, was die andern aus Tugend thun, in Folge des Hanges zum Widerspruch gegen das <text:span text:style-name="T746">V</text:span>erfahren ihrer <text:span text:style-name="T746">V</text:span>orgänger thun können, und eben diesem Hange zum Widerspruch verdanken viele gute Anordnungen ihr <text:span text:style-name="T746">Dasein</text:span>, freilich auch viele schlechte.</text:p>
      <text:p text:style-name="P305">Was gewann man nun dabei? Caligula machte den Anklagen wegen <text:span text:style-name="T746">V</text:span>erbrechens der beleidigten Majestät ein Ende, aber er ließ nach Soldatenmanier alle die umbringen, die ihm miß<text:span text:style-name="T746">f</text:span>ielen. Und nicht nur einzelnen Senatoren grollte er, sondern er hielt das Schwert auf den ganzen Senat gezückt, den er völlig auszurotten drohte.</text:p>
      <text:p text:style-name="P306">Diese entsetzliche T<text:span text:style-name="T746">y</text:span>rannei der Kaiser war eine Folge des Grundcharakters der Römer. Da sie ganz plötzlich unter eine Willkürherrschaft geriethen und Gebieten und Dienen bei ihnen beinahe völlig unvermittelt auf einander folgte, so waren sie nicht durch milde Sitten auf diesen Uebergang vorbereitet: der rauhe Sinn blieb. Die Bürger wurden jetzt behandelt, wie sie selbst die besiegten Feinde behandelt hatten, und wurden nach denselben Grundsätzen regiert. Der in Rom einziehende S<text:span text:style-name="T747">u</text:span>lla war kein anderer Mann als jener Sulla, der in Athen einzog: er machte das nämliche <text:span text:style-name="T747">V</text:span>ölkerrecht geltend. Die Staaten jedoch, die nur ganz allmählich unterjocht worden sind, werden noch immer durch die Sitten beherrscht, wenn ihnen die Gesetze fehlen.</text:p>
      <text:p text:style-name="P306">Der <text:span text:style-name="T747">beständige</text:span> Anblick der Gladiatorenkämpfe machte die Römer über die Maßen roh und grausam. Man bemerkte daß Claudius durch den häu<text:span text:style-name="T747">f</text:span>igen Anblick derartige<text:span text:style-name="T747">r</text:span> Spiele zum Blutvergießen geneigter wurde. Das Beispiel dieses Kaisers, der von sanfter Gemüthsart war und do<text:span text:style-name="T747">ch</text:span> so viele Grausamkeiten begi<text:span text:style-name="T747">n</text:span>g, läßt erkennen, daß die Erziehung seiner Zeit <text:span text:style-name="T44">von der unsrigen sehr verschieden wa</text:span><text:span text:style-name="T109">r.</text:span></text:p>
      <text:p text:style-name="P307"><text:span text:style-name="T44">Die Römer, die daran gewöhnt waren, mit der menschlichen Natur in der Person ihrer Kinder und Sklaven ihr Spiel zu treiben </text:span><text:span text:style-name="T44"><text:note text:id="ftn301" text:note-class="footnote"><text:note-citation>2</text:note-citation><text:note-body><text:p text:style-name="P494"><text:span text:style-name="T545">Man sehe die römischen Gesetze über die väterliche Gewalt und die Gewalt des Herrn nach. <text:tab/><text:tab/><text:tab/><text:tab/><text:tab/><text:tab/><text:tab/><text:tab/><text:tab/><text:tab/><text:tab/><text:tab/></text:span><text:span text:style-name="T584">[RH]</text:span></text:p></text:note-body></text:note></text:span><text:span text:style-name="T44">, konnten wohl kaum jene Tugend ke</text:span><text:span text:style-name="T227">n</text:span><text:span text:style-name="T44">nen, die wir Menschlichkeit nennen. Woher rührt jene </text:span><text:soft-page-break/><text:span text:style-name="T44">Rohheit, die wir bei den Bewohnern unserer Kolo</text:span><text:span text:style-name="T110">n</text:span><text:span text:style-name="T44">ie</text:span><text:span text:style-name="T110">n</text:span><text:span text:style-name="T44"> finden, wenn nicht von der Gewohnheit, beständig einen </text:span><text:span text:style-name="T110">u</text:span><text:span text:style-name="T44">nglückseligen Theil des Menschengeschlechts zu mißhandeln? Was kann man von der natürlichen Milde und dem natürlichen Billigkeitsge</text:span><text:span text:style-name="T110">f</text:span><text:span text:style-name="T44">ühl erwarten, wenn man in bürgerlichen </text:span><text:span text:style-name="T110">V</text:span><text:span text:style-name="T44">erhältnissen grausam ist?</text:span></text:p>
      <text:p text:style-name="P307"><text:span text:style-name="T44">Man wird es überdrüssig, in der Geschichte der Kaiser die endlose Menge derer aufgezählt zu sehen, die sie umbringen ließen, um ihre Güter einziehen zu können. In der modernen Geschichte finden wir nichts Derartiges. Das muß, wie schon gesagt, den mildern Sitten und einer mehr allen Ausschreitungen wehrenden Religion zugeschriebe</text:span><text:span text:style-name="T110">n</text:span><text:span text:style-name="T44"> werden. Außerdem aber hat man auch nicht die Familien jener Senatoren zu berauben, die die Welt a</text:span><text:span text:style-name="T110">u</text:span><text:span text:style-name="T44">sgeplündert hatten. Wir ziehen aus der geringe</text:span><text:span text:style-name="T110">rn</text:span><text:span text:style-name="T44"> Größe unseres Besitzes den </text:span><text:span text:style-name="T110">V</text:span><text:span text:style-name="T44">or</text:span><text:span text:style-name="T110">­</text:span><text:span text:style-name="T44">theil, daß derselbe gesicherter ist: es ist nicht der Mühe werth, uns unsere Güter zu nehme</text:span><text:span text:style-name="T110">n </text:span><text:span text:style-name="T110"><text:note text:id="ftn302" text:note-class="footnote"><text:note-citation>1</text:note-citation><text:note-body><text:p text:style-name="P494"><text:span text:style-name="T545">Der Herzog von Braganza hatte ungeheure Besitzungen in Portugal: als er sich empörte, beglückwünschte man den König von Spanien wegen der reichen Confiscation, die er nun machen werde. <text:tab/><text:tab/><text:tab/><text:tab/><text:tab/><text:tab/><text:tab/><text:tab/><text:tab/><text:tab/></text:span><text:span text:style-name="T585">[RH]</text:span></text:p></text:note-body></text:note></text:span><text:span text:style-name="T110">.</text:span></text:p>
      <text:p text:style-name="P307"><text:span text:style-name="T44">Das eigentliche römische Volk, das, was man Plebs nannte, haßte die schlechtesten Kaiser keineswegs. Seitdem es die Herrschaft verloren hatte und nicht mehr im Kriege beschäftigt war, war es das verächt</text:span><text:span text:style-name="T110">l</text:span><text:span text:style-name="T44">ichste von allen </text:span><text:span text:style-name="T110">V</text:span><text:span text:style-name="T44">ölkern geworden. Es betrachtete Handel und Gewerbe als Dinge, die sich nur </text:span><text:span text:style-name="T110">f</text:span><text:span text:style-name="T44">ür Sklaven schickten, und vernachlässigte in Folge der Kornspende</text:span><text:span text:style-name="T110">n</text:span><text:span text:style-name="T44">, die es empfing, auch den Ackerbau. Dagegen hatte man es an Spiele und Schaustellungen gewöhnt. Als es nun keine Tribunen mehr anzuhören und keine Behörden mehr zu wählen hatte, wurden diese eitlen Dinge ihm zum Bedürfnis, und der </text:span><text:span text:style-name="T110">M</text:span><text:span text:style-name="T44">üßigga</text:span><text:span text:style-name="T110">n</text:span><text:span text:style-name="T44">g erhöhte noch den Hang dazu. Caligula, Nero, Commod</text:span><text:span text:style-name="T110">u</text:span><text:span text:style-name="T44">s, Cara</text:span><text:span text:style-name="T110">c</text:span><text:span text:style-name="T44">alla wurden daher gerade wegen ihrer </text:span><text:span text:style-name="T110">V</text:span><text:span text:style-name="T44">errücktheit vom </text:span><text:span text:style-name="T110">V</text:span><text:span text:style-name="T44">olke betrauert, denn sie liebten mit Leidenschaft das nämliche, was das Volk liebte, und trugen mit allen Kräften und sogar mit ihrer eigenen Person zu seinem </text:span><text:span text:style-name="T110">V</text:span><text:span text:style-name="T44">ergnügen bei. Sie verge</text:span><text:span text:style-name="T110">u</text:span><text:span text:style-name="T44">deten ihm zu Gefallen alle Reichthümer des Staates, und als diese erschöpft waren, genoß das Volk, das ohne Bekümmernis alle die großen Familien ausplündern sah, die Früchte der Tyrannei. Und es genoß dieselben rein und ungetrübt, denn seine Niedrigkeit bildete seine Sicherheit. Solche Fürsten haßten natürlich die rechtschaffenen Männer: sie wußten, daß ihnen deren Billigung nicht zu Theil wurde </text:span><text:span text:style-name="T44"><text:note text:id="ftn303" text:note-class="footnote"><text:note-citation>2</text:note-citation><text:note-body><text:p text:style-name="P494"><text:span text:style-name="T545">Die Griechen hatten Spiele, an denen sich zu betheiligen durchaus schicklich und in denen zu siegen ehrenvoll war. Die Römer hatten fast nur Schauspiele, von denen das Kampfspiel der ehrlosen Gladiatoren ihnen eigenthümlich war. Der römische Ernst und die römische Würde aber litten es nicht, daß eine hochgestellte Person selbst in die Arena hinunterstieg oder die Bühne betrat. Wie hätte ein Senator sich dazu entschließen können, er, dem die Gesetze jeden </text:span><text:span text:style-name="T585">V</text:span><text:span text:style-name="T545">erkehr mit Leuten verboten, die die Abneigung oder gar der Beifall des </text:span><text:span text:style-name="T585">V</text:span><text:span text:style-name="T545">olkes beschimp</text:span><text:span text:style-name="T585">f</text:span><text:span text:style-name="T545">t hatte! Dennoch traten Kaiser in der Arena und auf der Bühne </text:span><text:span text:style-name="T585">auf</text:span><text:span text:style-name="T545">, und diese Thorheit, die die größte Zerrüttung des natürlichen Gefühls und eine tiefe </text:span><text:span text:style-name="T585">V</text:span><text:span text:style-name="T545">erachtung alles Schönen, Ehrenhaften und Guten bei ihnen offenbarte, wird von den Geschichtsschreibern immer als charakteristische Eigenheit der Tyrannei bezeichnet. <text:tab/><text:tab/></text:span><text:span text:style-name="T585">[RH]</text:span></text:p></text:note-body></text:note></text:span><text:span text:style-name="T44">. Entrüstet über den Widerspruch oder das Schweigen eines sittenstrengen Bürgers und von den Beifallsbezeugungen der Menge berauscht, gelangten sie dahin, d</text:span><text:span text:style-name="T110">aß</text:span><text:span text:style-name="T44"> sie sich einbildeten, </text:span><text:soft-page-break/><text:span text:style-name="T44">ihre Regierung mache das Glück de</text:span><text:span text:style-name="T110">s</text:span><text:span text:style-name="T44"> Staates aus und nur Uebelgesinnte könnten sie tadeln. </text:span></text:p>
      <text:p text:style-name="P308">Caligula war ein wahrer Sophist in seiner Grausamkeit. Da er ebenso von Antonius wie von Augustus abstammte <text:note text:id="ftn304" text:note-class="footnote"><text:note-citation>1</text:note-citation><text:note-body><text:p text:style-name="fuss_5f_1">German<text:span text:style-name="T748">c</text:span>i<text:span text:style-name="T748">us</text:span>, Caligulas <text:span text:style-name="T748">V</text:span>ater, war ein Sohn des Drusus und der jüngern Antoni<text:span text:style-name="T748">a</text:span>, der Tochter des Antonius, Agrippina aber, <text:span text:style-name="T748">s</text:span>eine Mutter, eine Enkelin des Augustus. D. Uebers. <text:span text:style-name="T748">[RH]</text:span></text:p></text:note-body></text:note>, sagte er, er würde die Consuln strafen, we<text:span text:style-name="T748">n</text:span>n sie den zum Andenken an den Sieg bei A<text:span text:style-name="T748">c</text:span>tium eing<text:span text:style-name="T748">e</text:span>setzten Freudentag feierten, würde sie aber auch strafen, wenn sie ihn nicht feierten <text:note text:id="ftn305" text:note-class="footnote"><text:note-citation>2</text:note-citation><text:note-body><text:p text:style-name="fuss_5f_1">Nämlich: Da Augustus (Octavius, Octavian) siegte und Caligula von ihm abstammt, soll der Tag gefeiert werden. Da aber Antonius, von dem Caligula ebenfalls abstammt, besiegt wurde, darf er nicht gefeiert werden.</text:p></text:note-body></text:note>; und als Drusilla, der er göttliche Ehren zu Theil werden ließ, gestorben war, galt es als <text:span text:style-name="T748">V</text:span>erbrechen, sie zu beweinen, weil sie eine Göttin war, und sie nicht zu beweinen, weil sie seine Schwester war.</text:p>
      <text:p text:style-name="P309">Gerade hier muß man sich das Schauspiel des menschliche<text:span text:style-name="T748">n</text:span> Treibens vor Augen führen. Man sehe in der römischen Geschichte nach, wieviel Kriege unternommen, wieviel Blut vergossen, wieviel <text:span text:style-name="T749">V</text:span>ölker vernichtet, wieviel große Thaten vollbracht, wieviel Triumphe gefeiert, wieviel Politik, Weisheit, Klugheit, Festigkeit und Muth aufgewandt wurde, man fasse den so trefflich entworfenen, so trefflich durchgeführten und so trefflich zur <text:span text:style-name="T749">V</text:span>ollendung gediehenen Plan der Welteroberung ins Auge — welchen andern Ausgang hatte er, als daß er das Glück von fünf oder sechs Ungeheuern auf die Spitze trieb? Wie! dieser Senat hatte also nur deshalb soviel Könige vernichtet und vertrieben, um selbst in die schmählichste Knechtschaft einiger seiner u<text:span text:style-name="T749">n</text:span>würdigsten Bürger zu gerathen und sich durch seine eigenen Rechtssprüche auszurotten! Man erhöht also seine Macht nur, um sie desto tiefer sinken zu sehen! die Menschen arbeiten an der <text:span text:style-name="T749">V</text:span>ermehrung ihres Einflusses nur, um ihn zu ihrem Nachtheil in glücklichere Hände gerathen zu sehen!</text:p>
      <text:p text:style-name="abs">Als <text:span text:style-name="T750">C</text:span>aligula ermordet war, versammelte sich der Senat, um eine Regierungsform festzustellen. Während er aber berieth, drangen einige Soldaten, um zu plündern, in den Palast ein. In einem dunkeln Winkel fanden sie einen vor Furcht zitternden Mann: das war <text:span text:style-name="T750">C</text:span>laudius. Sie begrüßten ihn als Kaiser.</text:p>
      <text:p text:style-name="P310">Claudius stürzte die alte Ordnung der Dinge vollends um, indem er seinen Beamten das Recht gab, Gericht zu halten <text:note text:id="ftn306" text:note-class="footnote"><text:note-citation>3</text:note-citation><text:note-body><text:p text:style-name="fuss_5f_1">Augustus hatte die Pro<text:span text:style-name="T750">c</text:span>uratore<text:span text:style-name="T750">n</text:span> eingesetzt, dieselben besaßen aber keine richterliche Gewalt und mußten, wenn man ihnen nicht gehorchte, zur Amtsgewalt des Provincialstatthalters oder des Prätors ihre Zuflucht nehmen. Unter Claudius aber erhielten sie als seine Stellvertreter in der Provinz die gewöhnliche <text:span text:style-name="T750">J</text:span>urisdiktion und außerdem das Recht der Entscheidung über <text:span text:style-name="T750">f</text:span>isc<text:span text:style-name="T750">a</text:span>lische Angelegenheiten, was das <text:span text:style-name="T750">V</text:span>ermögen eines jeden in ihre Hände gab. <text:tab/><text:tab/><text:tab/><text:tab/><text:tab/><text:tab/><text:tab/><text:tab/><text:tab/><text:tab/><text:tab/><text:span text:style-name="T750">[RH]</text:span></text:p></text:note-body></text:note>. Die Kriege zwischen Marius und Sulla wurden hauptsächlich nur deshalb geführt, um die Frage zu entscheiden, ob dies Recht den Senatoren oder den Rittern zustehen solle <text:note text:id="ftn307" text:note-class="footnote"><text:note-citation>4</text:note-citation><text:note-body><text:p text:style-name="fuss_5f_1">S. <text:span text:style-name="T242">Tac. Ann</text:span>. XII, 60. <text:tab/><text:tab/><text:tab/><text:tab/><text:tab/><text:tab/><text:tab/><text:tab/><text:tab/><text:tab/>[RH]</text:p></text:note-body></text:note>, der Einfall eines Dummkop<text:span text:style-name="T751">f</text:span>s entzog es jetzt den einen wie den andern: seltsamer Ausgang eines Streites, der die ganze Welt in Flammen gesetzt hatte!</text:p>
      <text:p text:style-name="P310">Es giebt keine absolutere Gewalt als die eines Fürsten, der die Erbschaft der Republik antritt, denn er befindet sich im Besitze der ganzen Macht des <text:span text:style-name="T751">V</text:span>olkes, das sich nicht selbst Schranken zu setzen vermochte. Daher sehen <text:soft-page-break/>wir auch heute die Könige von Dänemark im <text:span text:style-name="T751">B</text:span>esitze der unumschränktesten Gewalt, die es in Europa giebt <text:note text:id="ftn308" text:note-class="footnote"><text:note-citation>1</text:note-citation><text:note-body><text:p text:style-name="fuss_5f_1">Das dänische Wahlkönigthum war 1661 nach dem Sturze der Adelsherr<text:span text:style-name="T751">s</text:span>chaft von Friedrich <text:span text:style-name="T751">III</text:span>., dem die Stände die Feststellung der <text:span text:style-name="T751">V</text:span>erfassung überlassen hatten, in eine absolute Monarchie verwandelt worden. D. Uebers. <text:tab/><text:tab/><text:tab/><text:tab/><text:tab/><text:tab/><text:span text:style-name="T751">[RH]</text:span></text:p></text:note-body></text:note>.</text:p>
      <text:p text:style-name="P310">Das Volk war nicht weniger gesunken als Senat und Ritter. Wir haben gesehen, daß es bis zur Kaiserzeit so kriegerisch war, daß die Heere, welche man in der Stadt a<text:span text:style-name="T751">u</text:span>shob, auf der Stelle Mannszucht a<text:span text:style-name="T751">n</text:span>nahmen und dem Feinde entgegenrückten. <text:span text:style-name="T751">In den Bürgerkriegen zwischen V</text:span>itellius und <text:span text:style-name="T751">V</text:span>espasian dagegen zitterte Rom, eine Beu<text:span text:style-name="T751">te</text:span> aller Ehrgeizigen und mit furchtsa<text:span text:style-name="T751">m</text:span>en Bürgern überfü<text:span text:style-name="T751">llt,</text:span> vor der ersten Soldatenbande, die heranrücken konnte.</text:p>
      <text:p text:style-name="P311">Die Stellung der Kaiser war keine bessere: da <text:span text:style-name="T752">nicht </text:span><text:span text:style-name="T44">ein Heer allein das Recht oder die Kühnheit besaß, eine</text:span><text:span text:style-name="T111">n</text:span><text:span text:style-name="T44"> Imperator zu wählen, so ge</text:span><text:span text:style-name="T111">n</text:span><text:span text:style-name="T44">ügte es, daß jemand vo</text:span><text:span text:style-name="T111">n</text:span><text:span text:style-name="T44"> einem Heere gewählt wurde, um ihn bei den andern </text:span><text:span text:style-name="T111">Hee</text:span><text:span text:style-name="T44">ren </text:span><text:span text:style-name="T111">m</text:span><text:span text:style-name="T44">ißliebig zu machen, die dann sofort einen Mitb</text:span><text:span text:style-name="T111">e</text:span><text:span text:style-name="T44">werber ernannten.</text:span></text:p>
      <text:p text:style-name="P311"><text:span text:style-name="T44">Auf diese Weise wurde, wie die Größe der Republik </text:span><text:span text:style-name="T111">der </text:span><text:span text:style-name="T44">republikanische</text:span><text:span text:style-name="T111">n</text:span><text:span text:style-name="T44"> </text:span><text:span text:style-name="T111">V</text:span><text:span text:style-name="T44">erfassung verderblich wurde, die Größe des Reiches dem Leben der Kaiser verderblich. Hätte</text:span><text:span text:style-name="T111">n</text:span><text:span text:style-name="T44"> sie ein nur mäßig großes Land zu vertheidige</text:span><text:span text:style-name="T111">n</text:span><text:span text:style-name="T44"> gehabt, so würden sie auch nur ein Hauptheer besessen haben, das, hatte es sie einmal erwählt, auch das Werk seiner Hände geachtet haben würde.</text:span></text:p>
      <text:p text:style-name="P311"><text:span text:style-name="T44">Die Soldaten waren der Familie Cäsars zugethan gewesen, weil dieselbe ihnen Bürgin für alle die </text:span><text:span text:style-name="T111">V</text:span><text:span text:style-name="T44">ortheile war, welche der Umsturz der </text:span><text:span text:style-name="T111">V</text:span><text:span text:style-name="T44">erfassung ihnen verschafft hatte. Nun kam die Zeit, wo alle großen Familien Roms durch die Cäsars ausgerottet wurden und diese selbst in der Person Neros erlosch. Die bürgerliche Gewalt, die man beständig niedergetreten hatte, befand sich nun außer Stande, der Militärgewalt das Gleichgewicht zu halten: jedes Heer wollte jetzt einen Kaiser machen.</text:span></text:p>
      <text:p text:style-name="P312"><text:span text:style-name="T111">V</text:span><text:span text:style-name="T44">ergleichen wir hier die Zeiten. Welchen </text:span><text:span text:style-name="T111">V</text:span><text:span text:style-name="T44">ortheil zog nicht Tiberi</text:span><text:span text:style-name="T111">u</text:span><text:span text:style-name="T44">s zu Anfang seiner Regierung a</text:span><text:span text:style-name="T111">u</text:span><text:span text:style-name="T44">s dem Senate </text:span><text:span text:style-name="T44"><text:note text:id="ftn309" text:note-class="footnote"><text:note-citation>2</text:note-citation><text:note-body><text:p text:style-name="fuss_5f_1">S. <text:span text:style-name="T242">Tac. Ann.</text:span> I, 6. <text:tab/><text:tab/><text:tab/><text:tab/><text:tab/><text:tab/><text:tab/><text:tab/><text:tab/><text:tab/>[RH]</text:p></text:note-body></text:note></text:span><text:span text:style-name="T44">. Er erfuhr, daß die Heere in Illyrien und Germanien sich empört hätten: er bewilligte nun einige von deren Forderungen und behauptete dann, über die andern habe der Senat zu entscheiden </text:span><text:span text:style-name="T44"><text:note text:id="ftn310" text:note-class="footnote"><text:note-citation>3</text:note-citation><text:note-body><text:p text:style-name="P494"><text:span text:style-name="T545">»</text:span><text:span text:style-name="T586">Ca</text:span><text:span text:style-name="T545">eter</text:span><text:span text:style-name="T586">a</text:span><text:span text:style-name="T545"> senatui </text:span><text:span text:style-name="T586">s</text:span><text:span text:style-name="T545">e</text:span><text:span text:style-name="T586">rv</text:span><text:span text:style-name="T545">and</text:span><text:span text:style-name="T586">a</text:span><text:span text:style-name="T545">, quem neque gratiae, neque se</text:span><text:span text:style-name="T586">v</text:span><text:span text:style-name="T545">eritatis expertem haberi par esset.« </text:span><text:span text:style-name="T276">T</text:span><text:span text:style-name="T295">a</text:span><text:span text:style-name="T276">c. Ann</text:span><text:span text:style-name="T545">. l, 25. <text:tab/><text:tab/><text:tab/><text:tab/><text:tab/><text:tab/><text:tab/><text:tab/><text:tab/><text:tab/></text:span><text:span text:style-name="T586">[RH]</text:span></text:p></text:note-body></text:note></text:span><text:span text:style-name="T44">, und schickte ihnen Abgeordnete dieser Körper</text:span><text:span text:style-name="T112">s</text:span><text:span text:style-name="T44">chaft. Wer aufgehört hat, die Macht zu fürchten, kann doch immer noch die Würde ehren. Als man den Soldaten vorgestellt hatte, daß die Kinder des Kaisers und die Gesandten des römischen Senats in einem </text:span><text:span text:style-name="T240">römischen</text:span><text:span text:style-name="T44"> Heere für ihr Leben fürchten müßten </text:span><text:span text:style-name="T44"><text:note text:id="ftn311" text:note-class="footnote"><text:note-citation>4</text:note-citation><text:note-body><text:p text:style-name="P494"><text:span text:style-name="T545">S. die Rede des Germani</text:span><text:span text:style-name="T586">cu</text:span><text:span text:style-name="T545">s bei </text:span><text:span text:style-name="T276">Ta</text:span><text:span text:style-name="T295">c</text:span><text:span text:style-name="T276">. Ann</text:span><text:span text:style-name="T545">. l, 42. <text:tab/><text:tab/><text:tab/><text:tab/><text:tab/><text:tab/></text:span><text:span text:style-name="T586">[RH]</text:span></text:p></text:note-body></text:note></text:span><text:span text:style-name="T44">, da vermochten sie noch Reue zu empfinden und sogar sich selbst zu bestrafen </text:span><text:span text:style-name="T44"><text:note text:id="ftn312" text:note-class="footnote"><text:note-citation>5</text:note-citation><text:note-body><text:p text:style-name="P494"><text:span text:style-name="T8">»</text:span><text:span text:style-name="T545">Gau</text:span><text:span text:style-name="T586">d</text:span><text:span text:style-name="T545">ebut </text:span><text:span text:style-name="T586">c</text:span><text:span text:style-name="T545">aedibus miles, quasi s</text:span><text:span text:style-name="T586">e</text:span><text:span text:style-name="T545">met absolver</text:span><text:span text:style-name="T586">e</text:span><text:span text:style-name="T545">t.</text:span><text:span text:style-name="T8">«</text:span><text:span text:style-name="T545"> </text:span><text:span text:style-name="T276">T</text:span><text:span text:style-name="T295">a</text:span><text:span text:style-name="T276">c</text:span><text:span text:style-name="T545">. </text:span><text:span text:style-name="T276">Ann</text:span><text:span text:style-name="T545">. l, 44. — In der Folge widerrief man die damals erpre</text:span><text:span text:style-name="T586">ß</text:span><text:span text:style-name="T545">ten </text:span><text:span text:style-name="T586">V</text:span><text:span text:style-name="T545">orrechte (</text:span><text:span text:style-name="T276">I</text:span><text:span text:style-name="T295">d</text:span><text:span text:style-name="T276">.</text:span><text:span text:style-name="T545"> </text:span><text:span text:style-name="T276">Ibi</text:span><text:span text:style-name="T295">d</text:span><text:span text:style-name="T545">.) <text:tab/><text:tab/><text:tab/><text:tab/><text:tab/></text:span><text:span text:style-name="T586">[RH]</text:span></text:p></text:note-body></text:note></text:span><text:span text:style-name="T44">. Als aber der Senat völlig in den Staub getreten wurde, </text:span><text:span text:style-name="T112">m</text:span><text:span text:style-name="T44">achte sein Beispiel auf niemand Eindruck </text:span><text:span text:style-name="T44"><text:note text:id="ftn313" text:note-class="footnote"><text:note-citation>6</text:note-citation><text:note-body><text:p text:style-name="fuss_5f_1">Wie der Deutsche <text:span text:style-name="T404">Bundestag</text:span> auch erst nach dem Einzug der AfD <text:span text:style-name="T897">2017 </text:span>wieder Ansehen in der Bevölkerung gewann.</text:p></text:note-body></text:note></text:span><text:span text:style-name="T44">. </text:span><text:span text:style-name="T112">V</text:span><text:span text:style-name="T44">ergeblich redet Otho zu seinen Soldaten, um ihnen die Würde des Senates ausei</text:span><text:span text:style-name="T112">n</text:span><text:span text:style-name="T44">anderzusetzen </text:span><text:span text:style-name="T44"><text:note text:id="ftn314" text:note-class="footnote"><text:note-citation>7</text:note-citation><text:note-body><text:p text:style-name="P494"><text:span text:style-name="T545">T</text:span><text:span text:style-name="T587">ac</text:span><text:span text:style-name="T545">. Hist. </text:span><text:span text:style-name="T587">I</text:span><text:span text:style-name="T545">, 83 seqq. <text:tab/><text:tab/><text:tab/><text:tab/><text:tab/><text:tab/><text:tab/><text:tab/><text:tab/></text:span><text:span text:style-name="T587">[RH]</text:span></text:p></text:note-body></text:note></text:span><text:span text:style-name="T44">, vergeblich schickt </text:span><text:span text:style-name="T113">V</text:span><text:span text:style-name="T44">itellius die a</text:span><text:span text:style-name="T113">n</text:span><text:span text:style-name="T44">gesehe</text:span><text:span text:style-name="T113">n</text:span><text:span text:style-name="T44">sten Senatore</text:span><text:span text:style-name="T113">n</text:span><text:span text:style-name="T44">, um mit Vespasian Frieden zu </text:span><text:soft-page-break/><text:span text:style-name="T44">schließen </text:span><text:span text:style-name="T44"><text:note text:id="ftn315" text:note-class="footnote"><text:note-citation>1</text:note-citation><text:note-body><text:p text:style-name="P508">Id. ibid. III, 80. <text:tab/><text:tab/><text:tab/><text:tab/><text:tab/><text:tab/><text:tab/><text:tab/><text:tab/><text:tab/><text:span text:style-name="T753">[RH]</text:span></text:p></text:note-body></text:note></text:span><text:span text:style-name="T44">: man verschafft den Stände</text:span><text:span text:style-name="T113">n</text:span><text:span text:style-name="T44"> des Staates </text:span><text:span text:style-name="T44"><text:note text:id="ftn316" text:note-class="footnote"><text:note-citation>2</text:note-citation><text:note-body><text:p text:style-name="P494"><text:span text:style-name="T276">»A</text:span><text:span text:style-name="T296">ux</text:span><text:span text:style-name="T276"> or</text:span><text:span text:style-name="T296">d</text:span><text:span text:style-name="T276">res de </text:span><text:span text:style-name="T296">l</text:span><text:span text:style-name="T276">’</text:span><text:span text:style-name="T296">E</text:span><text:span text:style-name="T276">t</text:span><text:span text:style-name="T296">a</text:span><text:span text:style-name="T276">t.«</text:span><text:span text:style-name="T545"> steht im Original; man könnte also auch übersetzen: »den Befehlen der Staatsverwaltung« D. Uebers. <text:tab/><text:tab/><text:tab/><text:tab/><text:tab/><text:tab/><text:tab/><text:tab/></text:span><text:span text:style-name="T587">[RH]</text:span></text:p></text:note-body></text:note></text:span><text:span text:style-name="T44"><text:s/>nicht im Ha</text:span><text:span text:style-name="T113">n</text:span><text:span text:style-name="T44">dumdrehen die Achtung wieder, deren sie so lange beraubt waren. Die Heere betrachteten diese Abgesandten nur als die feigsten Sklaven eines Herrn, den sie bereits verworfen hatten.</text:span></text:p>
      <text:p text:style-name="P312"><text:span text:style-name="T44">Es war bei den Römern von Alters her Sitte, daß der, welcher einen Triumph hielt, jedem Soldaten einige Denare gab: das war wenig </text:span><text:span text:style-name="T44"><text:note text:id="ftn317" text:note-class="footnote"><text:note-citation>3</text:note-citation><text:note-body><text:p text:style-name="P494"><text:span text:style-name="T545">Vgl. bei Livius die bei verschiedenen Triumphen vertheilten Summen. Die Heerführer waren bestrebt, möglichst viel Geld i</text:span><text:span text:style-name="T588">n</text:span><text:span text:style-name="T545"> den Staatsschatz zu bringen und den Soldaten nur wenig zu geben. <text:tab/><text:tab/><text:tab/><text:tab/><text:tab/><text:tab/><text:tab/><text:tab/><text:tab/><text:tab/><text:tab/></text:span><text:span text:style-name="T588">[RH]</text:span></text:p></text:note-body></text:note></text:span><text:span text:style-name="T44">. Während der Bürgerkriege wurde der Betrag dieser Geschenke erhöht </text:span><text:span text:style-name="T44"><text:note text:id="ftn318" text:note-class="footnote"><text:note-citation>4</text:note-citation><text:note-body><text:p text:style-name="P494"><text:span text:style-name="T545">Paullus Ae</text:span><text:span text:style-name="T588">m</text:span><text:span text:style-name="T545">ilius gab jedem Soldaten nur hundert Denare zu einer Zeit, wo die Größe der Eroberungen die Freigebigkeit bereits erhöht hatte, Cäsar aber gab zweitausend, und seinem Beispiele folgten sowohl Antonius und </text:span><text:span text:style-name="T588">Oc</text:span><text:span text:style-name="T545">tavius, als auch Brutus und Cassius. S. Dio Ca</text:span><text:span text:style-name="T588">s</text:span><text:span text:style-name="T545">sius und Appian. <text:tab/><text:tab/><text:tab/><text:tab/><text:tab/><text:tab/><text:tab/><text:tab/><text:tab/><text:tab/></text:span><text:span text:style-name="T588">[RH]</text:span></text:p></text:note-body></text:note></text:span><text:span text:style-name="T44">. Früher verwandte man einen Theil des dem Feinde abgenommen</text:span><text:span text:style-name="T114">en</text:span><text:span text:style-name="T44"> Geldes dazu: in jenen Unglückszeiten aber gab man d</text:span><text:span text:style-name="T114">as</text:span><text:span text:style-name="T44"> Geld der Bürger, und die Soldaten verlangten da ei</text:span><text:span text:style-name="T114">ne</text:span><text:span text:style-name="T44"> Theilung, wo es gar keine Beute gab. Diese Spende</text:span><text:span text:style-name="T114">n</text:span><text:span text:style-name="T44"> fanden nur nach einem Kriege statt: Nero gab sie wä</text:span><text:span text:style-name="T114">h</text:span><text:span text:style-name="T44">rend des Friedens. Die Soldaten gewöhnten sich dar</text:span><text:span text:style-name="T114">an</text:span><text:span text:style-name="T44"> und murrten gegen Galba, der ihnen m</text:span><text:span text:style-name="T114">u</text:span><text:span text:style-name="T44">thig entgegnet</text:span><text:span text:style-name="T114">e,</text:span><text:span text:style-name="T44"> er verstehe sie nicht zu kaufen, sondern nur auszuwählen </text:span><text:span text:style-name="T44"><text:note text:id="ftn319" text:note-class="footnote"><text:note-citation>5</text:note-citation><text:note-body><text:p text:style-name="fuss_5f_1">S. <text:span text:style-name="T242">Tac</text:span>. <text:span text:style-name="T337">Hist</text:span><text:span text:style-name="T754">. I, 5 und </text:span><text:span text:style-name="T337">Suet</text:span><text:span text:style-name="T754">. </text:span><text:span text:style-name="T337">Galb</text:span><text:span text:style-name="T754">. 16. D. Uebers. <text:tab/><text:tab/><text:tab/><text:tab/><text:tab/><text:tab/>[RH]</text:span></text:p></text:note-body></text:note></text:span><text:span text:style-name="T44">.</text:span></text:p>
      <text:p text:style-name="P313"><text:span text:style-name="T44">Galba, Otho </text:span><text:span text:style-name="T44"><text:note text:id="ftn320" text:note-class="footnote"><text:note-citation>6</text:note-citation><text:note-body><text:p text:style-name="fuss_5f_1">»S<text:span text:style-name="T754">usc</text:span>ep<text:span text:style-name="T754">e</text:span>re <text:span text:style-name="T754">d</text:span>uo m<text:span text:style-name="T754">a</text:span>nipula<text:span text:style-name="T754">re</text:span>s imp<text:span text:style-name="T754">e</text:span>ri<text:span text:style-name="T754">u</text:span>m populi Romani trans<text:span text:style-name="T754">f</text:span>e<text:span text:style-name="T754">r</text:span>endum et transtuler<text:span text:style-name="T754">u</text:span>nt.<text:span text:style-name="T40">«</text:span> <text:span text:style-name="T242">Ta</text:span><text:span text:style-name="T337">c</text:span><text:span text:style-name="T242">. Hist</text:span>. I, 25. <text:tab/><text:tab/><text:tab/><text:tab/><text:tab/><text:tab/><text:tab/><text:tab/><text:tab/><text:tab/><text:span text:style-name="T754">[RH]</text:span></text:p></text:note-body></text:note></text:span><text:span text:style-name="T44"><text:s/>und Vitellius waren nur flüchtige Erscheinungen. Vespasian wurde gleich ihnen von den Soldaten erwählt. Er war während der ganzen Dauer seiner Regierung nur auf die Wiederherstellung des Reiches bedacht, das nach einander im Besitze von sechs gleich grausamen, beinahe sämmtlich wüthenden, häufig einfältigen und, um das Unglück voll zu machen, bis zum Wahnsinn verschwenderischen Tyrannen gewesen war.</text:span></text:p>
      <text:p text:style-name="P314"><text:span text:style-name="T44">Titus, sein Nachfolger, war die Wonne des römischen </text:span><text:span text:style-name="T115">V</text:span><text:span text:style-name="T44">olkes. Domitian offenbarte sich als ein neues Ungeheuer, das grausamer oder wenigstens unversöhnlicher war als seine Vorgänger, weil es furchtsamer war.</text:span></text:p>
      <text:p text:style-name="P21">Seine ihm liebsten Freigelassenen, und nach der Angabe einiger sogar seine Frau, räumten ihn aus dem Wege, als sie sahen, daß seine Freundschaft ebenso gefährlich war wie sein Haß, und daß sein Mißtrauen wie seine Anklagen keine Grenzen kannten. Bevor sie die That ausführten, sahen sie sich nach einem Nachfolger um und erwählten Nerva, einen ehrwürdigen Greis.</text:p>
      <text:p text:style-name="P315"><text:span text:style-name="T44">Nerva adoptirte den Trajan, den vollkommensten Fürsten, den die Geschichte kennt </text:span><text:span text:style-name="T44"><text:note text:id="ftn321" text:note-class="footnote"><text:note-citation>7</text:note-citation><text:note-body><text:p text:style-name="fuss_5f_1">Nein, der Vollkommendste ist der Massenmörder <text:span text:style-name="T404">Mohammed</text:span>.</text:p></text:note-body></text:note></text:span><text:span text:style-name="T44">. Es war ein Glück, unter seiner Regierung geboren worden zu sein, denn es gab nie eine glücklichere noch ruhmvollere für das römische Volk. Er war ein großer Staatsmann und großer Heerführer, hatte ein gutes Herz, das ihn dem Guten geneigt machte, einen a</text:span><text:span text:style-name="T116">u</text:span><text:span text:style-name="T44">fgeklärten Geist, der ihm das Beste zeigte, eine edle, große, schöne Seele und besaß alle Tugenden, ohne einer einzelnen ausschweifend ergeben zu sein — kurzum, er war der geeignetste Mann, die menschliche Natur zu ehren und die göttliche zu vergegenwärtigen.</text:span></text:p>
      <text:p text:style-name="P316"><text:soft-page-break/><text:span text:style-name="T44">Er führte den Plan Cäsars aus und bekriegte die Parther mit Erfolg. </text:span><text:span text:style-name="T117">J</text:span><text:span text:style-name="T44">eder andere würde bei einem Unternehmen unterlegen sein, wo die Gefahr immer gegenwärtig und die Hilfe fern war, wo man unter jeder Bedin</text:span><text:span text:style-name="T117">g</text:span><text:span text:style-name="T44">ung siegen mußte und nicht sicher war, ob man nicht noch zu Grunde gehen würde, nachdem man gesiegt hatte.</text:span></text:p>
      <text:p text:style-name="P316"><text:span text:style-name="T44">Die Schwierigkeit beruhte sowohl au</text:span><text:span text:style-name="T117">f</text:span><text:span text:style-name="T44"> der Lage der beiden Reiche wie a</text:span><text:span text:style-name="T117">u</text:span><text:span text:style-name="T44">f der Art der Kriegführung der beiden Völker. Wählte man den Weg durch Armenien in der Richtung auf die Quellen des Euphrat und Tigris, so traf man auf ein gebirgiges, schwer zu passirendes Land, in welchem keine Proviant</text:span><text:span text:style-name="T117">­</text:span><text:span text:style-name="T44">züge fortzubringen waren, so daß das Heer halb zu Grunde gerichtet sein mußte, ehe es nach Medien kam </text:span><text:span text:style-name="T44"><text:note text:id="ftn322" text:note-class="footnote"><text:note-citation>1</text:note-citation><text:note-body><text:p text:style-name="P494"><text:span text:style-name="T545">Das Land lieferte keine hinlänglich großen Bäume zur Herstellung der Belagerungsmaschine</text:span><text:span text:style-name="T589">n.</text:span><text:span text:style-name="T276"> Pl</text:span><text:span text:style-name="T297">u</text:span><text:span text:style-name="T276">t. </text:span><text:span text:style-name="T297">in</text:span><text:span text:style-name="T276"> </text:span><text:span text:style-name="T297">vi</text:span><text:span text:style-name="T276">ta Anton</text:span><text:span text:style-name="T545">. <text:tab/><text:tab/><text:tab/><text:tab/><text:tab/><text:tab/><text:tab/><text:tab/><text:tab/></text:span><text:span text:style-name="T589">[RH]</text:span></text:p></text:note-body></text:note></text:span><text:span text:style-name="T44">. Drang man weiter nach Süden zu, über Nisibis vor, so gerieth man in die grauenha</text:span><text:span text:style-name="T117">f</text:span><text:span text:style-name="T44">te Wüste, welche dort die beiden Reiche trennte. Wollte man noch weiter unten über die Flüsse gehen und durch Mesopotamien ziehen, so kam man in ein zum Theil unbebautes, zum Theil überschwemmtes Land, und da der Tigris und der Euphrat von Norden nach Süden fließen, so konnte man einerseits nicht in das Land vor</text:span><text:span text:style-name="T117">d</text:span><text:span text:style-name="T44">ringen, ohne diese Flüsse zu verlassen, und konnte andererseits wieder diese Flüsse kaum verlassen, ohne zu Grunde zu gehen.</text:span></text:p>
      <text:p text:style-name="P22">Was die Art der Krieg<text:span text:style-name="T755">f</text:span>ührung bei den beiden Nationen betrifft, so beruhte die Stärke der Römer auf dem Fußvolke, dem kräftigsten, beharrlichsten und am b<text:span text:style-name="T755">esten</text:span> ausgebildeten der Welt.</text:p>
      <text:p text:style-name="P22">Die Parther besaßen kein Fußvolk, aber eine vortreff<text:span text:style-name="T755">liche</text:span> Reiterei. Sie kämpften aus der Ferne und außerhalb d<text:span text:style-name="T755">es</text:span> Bereichs der römischen Waffen. Der Wurfspieß konnte <text:span text:style-name="T755">sie </text:span>selten erreichen; ihre Waffen waren der Bogen und furch<text:span text:style-name="T755">t</text:span>bare Pfeile. Sie belagerten ein Heer mehr, als sie <text:span text:style-name="T755">es </text:span>bekämpften: unnützerweise ver<text:span text:style-name="T755">f</text:span>olgt, weil fliehen bei ihn<text:span text:style-name="T755">en</text:span> kämpfen hieß, ließen sie die Bevölkerung sich in demselb<text:span text:style-name="T755">en</text:span> Maße zurückziehen, wie man heranrückte, und ließen n<text:span text:style-name="T755">ur</text:span> die Besatzungen in den festen Plätzen zurück, die man <text:span text:style-name="T755">zu </text:span>zerstören genöthigt war, wenn man sie genommen hatte. Geschickt sengten sie die Felder rings um das feindliche Heer ab und entzogen demselben dadurch sogar das Gras — kurzum, sie führten den Krieg ungefähr in derselben Weise, wie man ihn noch heute in jenen Grenzstrecken führt.</text:p>
      <text:p text:style-name="P22">Ueberdies waren die Legionen aus Illyrien und Germanien, die man zu diesem Kriege herangezogen hatte, nicht dazu geeignet <text:note text:id="ftn323" text:note-class="footnote"><text:note-citation>2</text:note-citation><text:note-body><text:p text:style-name="P510">S. <text:span text:style-name="T242">Herodian. in vita Alexand. <text:tab/><text:tab/><text:tab/><text:tab/><text:tab/><text:tab/><text:tab/><text:tab/><text:tab/>[RH]</text:span></text:p></text:note-body></text:note>: die in ihrer Heimat an reichliche Nahrung gewöhnten Soldaten gingen dabei fast sämmtlich zu Grunde.</text:p>
      <text:p text:style-name="P22">Auf diese Weise gelang den Parthern, was noch keiner Nation gelungen war: dem <text:span text:style-name="T755">J</text:span>och der Römer zu entgehen, nicht weil sie unbesieglich, sondern weil sie unangreifbar waren.</text:p>
      <text:p text:style-name="P23">Hadrian gab die Eroberungen Traja<text:span text:style-name="T755">n</text:span>s wieder au<text:span text:style-name="T755">f </text:span><text:span text:style-name="T755"><text:note text:id="ftn324" text:note-class="footnote"><text:note-citation>3</text:note-citation><text:note-body><text:p text:style-name="P509">S. <text:span text:style-name="T338">Eutrop</text:span>. <text:span text:style-name="T755">VIII,</text:span> 6. Da<text:span text:style-name="T755">c</text:span>ien wurde erst unter Aurelian aufgegeben. <text:tab/><text:tab/><text:tab/><text:span text:style-name="T755">[RH]</text:span></text:p></text:note-body></text:note></text:span><text:s/>und machte den Euphrat zur Grenze des Reiches, und es ist merkwürdig, daß die Römer nach so vielen Kriegen nur das verloren hatten, was sie freiwillig fahren ließen, gera<text:soft-page-break/>de wie das Meer, das nur dann kleiner wird, wenn es sich von selbst zurückzieht.</text:p>
      <text:p text:style-name="P23">Diese Ha<text:span text:style-name="T756">n</text:span>dlungsweise Hadrians erregte viel unwilliges Gemurr. In den heiligen Büchern der Römer stand nämlich zu lesen, daß Tarquinius, als er das Capitolium <text:note text:id="ftn325" text:note-class="footnote"><text:note-citation>1</text:note-citation><text:note-body><text:p text:style-name="fuss_5f_1">Besser gesagt: den Tempel des <text:span text:style-name="T756">J</text:span>upiter Capitolinus. Montesquieu hat hier den Ausdruck Augustins beibehalt<text:span text:style-name="T756">en.</text:span> D. Uebers. <text:tab/><text:tab/><text:tab/><text:tab/><text:tab/><text:tab/><text:tab/><text:tab/><text:span text:style-name="T756">[RH]</text:span></text:p></text:note-body></text:note><text:s/>erbauen wollte, den pas<text:span text:style-name="T756">s</text:span>endsten Platz bereits von den Standbildern verschiedener anderer Gottheiten besetzt <text:span text:style-name="T756">f</text:span>and: vermöge der Wissenschaft, die er von den Augurien hatte, erkundigte er sich nun, ob dieselben ihren Platz an <text:span text:style-name="T756">J</text:span>upiter abtreten wollten, und alle willigten ein, mit Ausnahme des Mars, der <text:span text:style-name="T756">J</text:span>uventas und des Gottes Termi<text:span text:style-name="T756">n</text:span>us <text:note text:id="ftn326" text:note-class="footnote"><text:note-citation>2</text:note-citation><text:note-body><text:p text:style-name="fuss_5f_1"><text:span text:style-name="T242">August. </text:span><text:span text:style-name="T339">de</text:span><text:span text:style-name="T242"> ci</text:span><text:span text:style-name="T339">v</text:span><text:span text:style-name="T242">. Dei </text:span><text:span text:style-name="T756">IV</text:span>, 23 und 29. <text:tab/><text:tab/><text:tab/><text:tab/><text:tab/><text:tab/><text:tab/><text:tab/><text:span text:style-name="T756">[RH]</text:span></text:p></text:note-body></text:note>. Darauf grü<text:span text:style-name="T756">n</text:span>deten sich nun drei religiöse Meinungen: daß nämlich das Volk des Mars niemand den Platz abtreten würde, den es einmal besetzt hielt; ferner, daß die römische Wa<text:span text:style-name="T756">ff</text:span>enjuge<text:span text:style-name="T756">n</text:span>d nie übertroffen werden, und endlich, daß der Terminus der Römer niemals zurückweichen würde — was jedoch unter Hadrian geschah.</text:p>
      <text:p text:style-name="P422">Sechzehnter Kapitel</text:p>
      <text:p text:style-name="P477">Ueber den Zustand des Reiches von</text:p>
      <text:p text:style-name="P477">Antoninus bis auf Probus <text:note text:id="ftn327" text:note-class="footnote"><text:note-citation>1</text:note-citation><text:note-body><text:p text:style-name="fuss_5f_1">Antoninus Pius regierte von 138 bis 161, Probus von 276 bis 282</text:p></text:note-body></text:note></text:p>
      <text:p text:style-name="abs"/>
      <text:p text:style-name="P317">Um jene Zeit gelangte die Se<text:span text:style-name="T757">c</text:span>te der Stoiker im Reiche zu Verbreitung und Anseh<text:span text:style-name="T757">n</text:span>. Die menschliche Natur schien eine Anstrengung gemacht zu haben, um aus sich selbst diese bewunderungswürdige Secte hervorzubringen, die jenen Pflanzen glich, welche die Erde an Orten hervorbringt, die nie das Licht des Himmels erblickten.</text:p>
      <text:p text:style-name="P317">Die Römer verdankten ihr ihre besten Kaiser. Den ersten Antoninus kann nichts in Vergessenheit bringen als der von ihm adoptirte Mar<text:span text:style-name="T757">c</text:span>us Aurelius. Man empfindet bei sich ein geheimes Vergnügen, wenn man von diesem Kaiser spricht. Man kann sein Leben nicht ohne eine gewisse Rührung lesen: die Wirkung, die es hervorbringt, ist derartig, daß man eine bessere Meinung von sich selbst erhält, weil man eine bessere Meinung von den Mensch gewinnt.</text:p>
      <text:p text:style-name="P317">Die Weisheit Nervas, der Ruhm Trajans, der H<text:span text:style-name="T757">el</text:span>densinn Hadrians und die Tugend der beiden Antonin<text:span text:style-name="T757">e</text:span> flößten den Soldaten Achtung ein. Als aber neue Ungeheuer an ihre Stelle traten, zeigte sich der Mißbrauch d<text:span text:style-name="T757">es</text:span> Milit<text:span text:style-name="T757">ä</text:span>rregiments in seinem ganzen Ueber<text:span text:style-name="T757">m</text:span>aß: die Sold<text:span text:style-name="T757">a</text:span>ten, die das Kaiserth<text:span text:style-name="T757">u</text:span>m verkauft hatten, ermordeten Kaiser, um den Kau<text:span text:style-name="T757">f</text:span>preis von neuem zu erhalten.</text:p>
      <text:p text:style-name="P317">Man sagt, es gebe einen Fürsten in der Welt, der seit fünfzehn <text:span text:style-name="T757">J</text:span>ahren darau<text:span text:style-name="T757">f</text:span> hinarbeitet, die Civilregierung in seinen Staaten abz<text:span text:style-name="T757">u</text:span>scha<text:span text:style-name="T757">ff</text:span>en und dafür das Militärreg<text:span text:style-name="T757">im</text:span>e<text:span text:style-name="T757">n</text:span>t ei<text:span text:style-name="T757">n</text:span>zu<text:span text:style-name="T757">f</text:span>ühren <text:note text:id="ftn328" text:note-class="footnote"><text:note-citation>2</text:note-citation><text:note-body><text:p text:style-name="fuss_5f_1">Diese Stelle bezieht sich auf Friedrich Wilhelm l. von Preußen. D. Uebers. <text:tab/><text:tab/><text:span text:style-name="T757">[RH]</text:span></text:p></text:note-body></text:note>. Ich will keine gehässigen Betrachtungen über diesen Plan anstellen, ich sage nur, daß der Natur der Dinge gemäß zweihundert Gardisten das Leben eines Fürsten schützen können, nicht aber achtzigtausend, abgesehen davon, daß es weit gefährlicher ist, ein bewehrtes Volk zu knechten als ein unbewehrtes.</text:p>
      <text:p text:style-name="P318">Commodus folgte seinem Vater Marc A<text:span text:style-name="T757">u</text:span>rel in der Regierung. Er war ein Ungeheuer, das allen seinen Leidenscha<text:span text:style-name="T758">f</text:span>ten und allen Leidenschaften seiner Minister und Höflinge Folge gab. Die, welche die Welt von ihm befreiten, setzten an <text:span text:style-name="T44">seine Stelle Pertinax, einen ehrwürdigen Greis, den jedoch die Prätorianer bald ermordeten.</text:span></text:p>
      <text:p text:style-name="P318"><text:span text:style-name="T44">Diese versteigerten nun das Reich, und Didius </text:span><text:span text:style-name="T118">J</text:span><text:span text:style-name="T44">ulian</text:span><text:span text:style-name="T118">u</text:span><text:span text:style-name="T44">s erstand es durch seine Versprechungen. Das empörte alle Welt, denn obgleich die Herrschaft häufig gekauft worden war, war sie doch noch nicht verha</text:span><text:span text:style-name="T118">n</text:span><text:span text:style-name="T44">delt worden. Pes- </text:span><text:span text:style-name="T118">c</text:span><text:span text:style-name="T44">enni</text:span><text:span text:style-name="T118">u</text:span><text:span text:style-name="T44">s Niger, Severus und Albinus wurden zu Kaisern erwählt, und </text:span><text:span text:style-name="T118">J</text:span><text:span text:style-name="T44">ulian, der die ungeheuren Summen, die er versprochen, nicht hatte zahlen können, wurde von seinen Soldaten im Stich gelassen.</text:span></text:p>
      <text:p text:style-name="P318"><text:span text:style-name="T44">Severus schlug Niger und Albinus. Er besaß große Eigenschaften, aber die Milde, diese erste F</text:span><text:span text:style-name="T118">ü</text:span><text:span text:style-name="T44">rstentugend, </text:span><text:span text:style-name="T118">fehlte </text:span><text:span text:style-name="T44">i</text:span><text:span text:style-name="T118">h</text:span><text:span text:style-name="T44">m.</text:span></text:p>
      <text:p text:style-name="P318"><text:soft-page-break/><text:span text:style-name="T44">Die Macht der Kaiser konnte leichter tyrannisch erscheinen als die der Fürsten unserer Zeit: Da ihre W</text:span><text:span text:style-name="T118">ü</text:span><text:span text:style-name="T44">rde eine Vereinigung sämmtlicher obrigkeitlicher Ae</text:span><text:span text:style-name="T118">m</text:span><text:span text:style-name="T44">ter der Römer war und sie unter dem Kaisertitel als Dictatore</text:span><text:span text:style-name="T118">n</text:span><text:span text:style-name="T44">, </text:span><text:span text:style-name="T118">V</text:span><text:span text:style-name="T44">olkstribunen, Proconsuln, Censoren, </text:span><text:span text:style-name="T118">O</text:span><text:span text:style-name="T44">berpriester und, wenn sie wollten, auch als Consuln häufig die distributive Gerechtigkeit übten, so konnten sie leicht den Verdacht rege machen, daß sie die, welche sie verurtheilt hatten, unterdrückt hätten, da das Volk gewöhnlich aus der Größe der </text:span><text:span text:style-name="T118">M</text:span><text:span text:style-name="T44">acht au</text:span><text:span text:style-name="T118">f</text:span><text:span text:style-name="T44"> den Mißbrauch der Macht schließt. Die europäischen Könige dagegen, die Gesetzgeber, aber nicht Gesetzvollstrecker, Fürsten und nicht Richter sind, haben sich dieses Theils der Macht, der verhaßt werden könnte, begeben und die Vertheilung der Strafen besondern Beamten übertragen, während sie das Recht der Gnadenertheilung sich </text:span><text:span text:style-name="T118">s</text:span><text:span text:style-name="T44">elb</text:span><text:span text:style-name="T118">st</text:span><text:span text:style-name="T44"> vorbe</text:span><text:span text:style-name="T118">h</text:span><text:span text:style-name="T44">ielten.</text:span></text:p>
      <text:p text:style-name="P319">Es hat kaum Kaiser gegeben, die au<text:span text:style-name="T759">f</text:span> ihre Macht ei<text:span text:style-name="T759">f</text:span>ersüchtiger waren als Tiberius und Severus: und doch ließen sie sich in jämmerlicher Weise beherrschen, der eine von Sejan, der andere von Plautianus <text:note text:id="ftn329" text:note-class="footnote"><text:note-citation>1</text:note-citation><text:note-body><text:p text:style-name="fuss_5f_1">Nach dem Lexikon der Antike waren es Mutter und Großmutter, die über Ulpianus und Paulus den Senat beherrschten.</text:p></text:note-body></text:note>.</text:p>
      <text:p text:style-name="P320">Die unglückselige Sitte der Pros<text:span text:style-name="T760">c</text:span>riptionen, die von Sulla eingeführt worden war, dauerte unter den Kaisern fort, und ein Fürst mußte sogar einige Tugend besitzen, wenn er ihr nicht Folge leisten sollte. Denn da seine Minister und Günstlinge von vorn herein ihr A<text:span text:style-name="T760">u</text:span>genmerk <text:span text:style-name="T760">auf</text:span> eine Menge Con<text:span text:style-name="T760">f</text:span>is<text:span text:style-name="T760">c</text:span>ationen richteten, so redeten sie ihm nur von der Nothwendigkeit zu strafen und von den Ge<text:span text:style-name="T760">fahren</text:span> d<text:span text:style-name="T760">e</text:span>r Milde.</text:p>
      <text:p text:style-name="P321">Die <text:span text:style-name="T760">P</text:span>roscriptionen des Severus waren Ursache, daß mehrere Soldaten Nigers <text:note text:id="ftn330" text:note-class="footnote"><text:note-citation>2</text:note-citation><text:note-body><text:p text:style-name="fuss_5f_1">Herodian. in Severo. <text:tab/><text:tab/><text:tab/><text:tab/><text:tab/><text:tab/><text:tab/><text:tab/><text:tab/><text:tab/>[RH]</text:p></text:note-body></text:note><text:s/>zu den Parthern flüchteten <text:note text:id="ftn331" text:note-class="footnote"><text:note-citation>3</text:note-citation><text:note-body><text:p text:style-name="fuss_5f_1">Dies Uebel dauerte unter Alexander fort. Artaxe<text:span text:style-name="T760">r</text:span>xes, der das Reich der Perser wieder herstellte, wurde den Römern furchtbar, weil ihre Soldaten aus Eigensinn oder Hang zur Liederlichkeit haufenweise zu ihm überliefe<text:span text:style-name="T760">n</text:span> (Auszug des Xiphilinus a<text:span text:style-name="T760">u</text:span>s dem 80. Buche des Dio Cassius). <text:tab/><text:tab/><text:tab/><text:tab/><text:tab/><text:tab/><text:tab/><text:tab/><text:tab/><text:tab/><text:tab/><text:span text:style-name="T760">[RH]</text:span></text:p></text:note-body></text:note>. Sie lehrten diesen den Gebrauch der römischen Waffe<text:span text:style-name="T761">n</text:span> und sogar deren Herstellung, und dies bewirkte, daß dies<text:span text:style-name="T761">e</text:span> Völker <text:note text:id="ftn332" text:note-class="footnote"><text:note-citation>4</text:note-citation><text:note-body><text:p text:style-name="fuss_5f_1">D. h. die Perser, die au<text:span text:style-name="T761">f</text:span> die Parther folgten. <text:tab/><text:tab/><text:tab/><text:tab/><text:tab/><text:tab/><text:span text:style-name="T761">[RH]</text:span></text:p></text:note-body></text:note>, die sich gewöhnlich auf die Vertheidigung b<text:span text:style-name="T761">e</text:span>schränkt hatten, in der Folge fast immer die Angrei<text:span text:style-name="T761">fer</text:span> waren.</text:p>
      <text:p text:style-name="P321">Bemerkenswerth ist auch der Umstand, daß in dies<text:span text:style-name="T761">er</text:span> langen Reihe von Bürgerkriegen, die sich beständig erhoben, diejenigen, welche die Legionen a<text:span text:style-name="T761">u</text:span>s Europa zu ihrer <text:span text:style-name="T761">V</text:span>er<text:span text:style-name="T761">f</text:span>ügung hatten, beinahe immer die besiegten, welche die asiatischen Legionen hatten <text:note text:id="ftn333" text:note-class="footnote"><text:note-citation>5</text:note-citation><text:note-body><text:p text:style-name="P494">Sever<text:span text:style-name="T761">u</text:span>s schlug die asiatischen Legionen Nigers, Constantin die des L<text:span text:style-name="T761">u</text:span>c<text:span text:style-name="T761">ull</text:span>us. Vespasian führte, obgleich er von den syrischen Heeren zum Kaiser ausger<text:span text:style-name="T761">uf</text:span>en worden war, den Krieg gegen Vitellius doch nur mit mösischen, pannonische<text:span text:style-name="T761">n</text:span> und dalmatischen Legionen. Als Cicero sich in seiner Statthalterscha<text:span text:style-name="T761">f</text:span>t befand, schrieb er dem Senate, auf die in Asien vorgenommenen Aushebungen sei kein <text:span text:style-name="T761">V</text:span>erlaß. <text:span text:style-name="T761">C</text:span>onstanti<text:span text:style-name="T761">n</text:span> besiegte den Maxentius, <text:span text:style-name="T545">wie Zosimus berichtet, nur durch seine Reiterei. Vgl. darüber den siebenten Paragraphen des 22. Kapitels. <text:tab/><text:tab/><text:tab/><text:tab/><text:tab/><text:tab/><text:tab/><text:tab/><text:tab/><text:tab/><text:tab/></text:span><text:span text:style-name="T590">[RH]</text:span></text:p></text:note-body></text:note>, und in der Geschichte des Severus findet man, daß er die Stadt Hatra in Arabien <text:note text:id="ftn334" text:note-class="footnote"><text:note-citation>6</text:note-citation><text:note-body><text:p text:style-name="P494"><text:span text:style-name="T545">Hatra lag nicht in Arabien, sondern in Mesopotamien, südlich von Ninive, am oder doch in der Nähe des Tigris. Die Bewohner dieser Felsenfest</text:span><text:span text:style-name="T590">u</text:span><text:span text:style-name="T545">ng waren allerdings arabischen Stammes. D. Uebers. <text:tab/><text:tab/><text:tab/><text:tab/><text:tab/><text:tab/><text:tab/><text:tab/><text:tab/></text:span><text:span text:style-name="T590">[RH]</text:span></text:p></text:note-body></text:note><text:s/>nicht nehmen konnte, weil er, da die <text:soft-page-break/>europäischen Legionen sich empört hatten, genöthigt war, sich der Legionen zu bedienen, die in Syrie<text:span text:style-name="T761">n</text:span> standen.</text:p>
      <text:p text:style-name="P322"><text:span text:style-name="T762">Ma</text:span>n spürte diesen Unterschied, sobald man an<text:span text:style-name="T762">f</text:span>ing, in den Provinzen Aushebungen vorzunehmen <text:note text:id="ftn335" text:note-class="footnote"><text:note-citation>1</text:note-citation><text:note-body><text:p text:style-name="P494"><text:span text:style-name="T545">Augustus machte die Legionen zu stehenden Korps und wies ihnen in den Provinzen Standquartiere an. In der ersten Zeit nahm man nur in Rom Aushebungen vor, dann auch bei den Latinern, später in ganz Italien und schließlich auch in den Provinzen. <text:tab/><text:tab/></text:span><text:span text:style-name="T591">[RH]</text:span></text:p></text:note-body></text:note>, und er war<text:span text:style-name="T44"> unter den Legionen so groß wie unter den Völkern selbst, die von Natur und durch Erziehung weniger oder mehr zum Kriege geeignet sind.</text:span></text:p>
      <text:p text:style-name="P322"><text:span text:style-name="T44">Diese A</text:span><text:span text:style-name="T119">u</text:span><text:span text:style-name="T44">shebungen, die man in den Provinzen vornahm, hatten noch eine andere Folge: die gewöhnlich aus dem Soldatenstande genommenen Kaiser waren beinahe sämmtlich Fremde — Rom war nicht mehr Gebieter der Welt, sondern empfing Gesetze von der ganzen Welt.</text:span></text:p>
      <text:p text:style-name="P322"><text:span text:style-name="T119">J</text:span><text:span text:style-name="T44">eder Kaiser brachte irgend eine Neuerung a</text:span><text:span text:style-name="T119">u</text:span><text:span text:style-name="T44">s seiner Heimat mit, sei es nun bezüglich der äußern Manieren oder der Sitten oder der Verwaltung oder des Cultus, und Heliogabalus ging sogar so weit, daß er alle Gegenstände der </text:span><text:span text:style-name="T119">V</text:span><text:span text:style-name="T44">erehrung der Römer zerstören und alle Götter aus ihren Tempeln vertreiben wollte, um den seinen hineinzusetzen.</text:span></text:p>
      <text:p text:style-name="P322"><text:span text:style-name="T44">Ganz abgesehen von den geheimen Wegen, die Gott wählt, und die er allein kennt, trug dieser Umstand viel </text:span><text:span text:style-name="T119">z</text:span><text:span text:style-name="T44">ur Einführung der christlichen Religion bei, denn es gab überhaupt nichts Fremdes mehr im Reiche: man war darau</text:span><text:span text:style-name="T119">f</text:span><text:span text:style-name="T44"> vorbereitet, alle Sitten und </text:span><text:span text:style-name="T119">Gebräuche</text:span><text:span text:style-name="T44"> anzunehmen, die ein Kaiser einzuführen wünschte.</text:span></text:p>
      <text:p text:style-name="P322"><text:span text:style-name="T44">Man weiß, daß die Römer die Götter der andern </text:span><text:span text:style-name="T119">V</text:span><text:span text:style-name="T44">ölker in ihre Stadt a</text:span><text:span text:style-name="T119">u</text:span><text:span text:style-name="T44">fnahmen. Sie nahmen sie als Eroberer au</text:span><text:span text:style-name="T119">f</text:span><text:span text:style-name="T44">: sie ließen sie bei den Tri</text:span><text:span text:style-name="T119">u</text:span><text:span text:style-name="T44">mphen vorantragen, wenn aber die Fremden selbst kamen, um sie wieder in ihre Rechte einzusetzen, so unterdrückte man sie sofort. Ferner weiß man, daß die Römer die Gewohnheit hatten, den ausländischen Gottheiten den Namen derer von ihren eigenen Göttern zu geben, die die meiste Aehnlichkeit mit jenen hatten, wenn aber die Priester der andern Länder ihre Gottheiten in Rom unter deren eigenen Namen verehren lassen wollten, so wurden sie nicht geduldet — und das war eins der großen Hindernisse, welche die christliche Religion </text:span><text:span text:style-name="T119">f</text:span><text:span text:style-name="T44">and.</text:span></text:p>
      <text:p text:style-name="P323"><text:span text:style-name="T44">Man könnte Caracalla nicht einen Tyrannen, sonde</text:span><text:span text:style-name="T120">r</text:span><text:span text:style-name="T44">n </text:span><text:span text:style-name="T120">den </text:span><text:span text:style-name="T44">Menschenvertilger nennen. Caligula, Nero und D</text:span><text:span text:style-name="T120">o</text:span><text:span text:style-name="T44">mitian beschränkten ihre Grausamkeiten auf Rom, Car</text:span><text:span text:style-name="T120">ac</text:span><text:span text:style-name="T44">alla wüthete in der ganzen Welt umher.</text:span></text:p>
      <text:p text:style-name="P323"><text:span text:style-name="T44">Severus hatte die durch Erpressung gewonnenen Ertr</text:span><text:span text:style-name="T120">äge</text:span><text:span text:style-name="T44"> einer langen Regierung und die Pros</text:span><text:span text:style-name="T120">c</text:span><text:span text:style-name="T44">riptionen derer, sich der Partei seiner Mitbewerber angeschlossen hatt</text:span><text:span text:style-name="T120">en,</text:span><text:span text:style-name="T44"> dazu benutzt, unermeßliche Schätze anzuhäufen.</text:span></text:p>
      <text:p text:style-name="P323"><text:span text:style-name="T120">C</text:span><text:span text:style-name="T44">ara</text:span><text:span text:style-name="T120">c</text:span><text:span text:style-name="T44">alla, der seine Regierung mit der eigenhändi</text:span><text:span text:style-name="T120">gen</text:span><text:span text:style-name="T44"> Ermordung seines Bruders Geta begonnen hatte, g</text:span><text:span text:style-name="T120">e</text:span><text:span text:style-name="T44">brauchte diese Reichthümer, um die Soldaten, die den Get</text:span><text:span text:style-name="T120">a</text:span><text:span text:style-name="T44"> liebten und behaupteten, sie hätten beiden Söhnen de</text:span><text:span text:style-name="T120">s</text:span><text:span text:style-name="T44"> Severus den Eid der Treue geschworen und nicht einem allein, zur Duldung des </text:span><text:span text:style-name="T120">V</text:span><text:span text:style-name="T44">erbreche</text:span><text:span text:style-name="T120">n</text:span><text:span text:style-name="T44">s zu bewegen.</text:span></text:p>
      <text:p text:style-name="P324"><text:span text:style-name="T44">Diese von Fürsten angehäuften Schätze haben beinahe immer nur verhängnisvolle Wirkungen: sie verderben de</text:span><text:span text:style-name="T121">n</text:span><text:span text:style-name="T44"> Nachfolger, der von ihnen geblendet wird, und wenn sie sein Gemüth nicht vergiften, vergiften sie seinen Geist. </text:span><text:soft-page-break/><text:span text:style-name="T44">Er setzt sogleich große Unternehmungen ins Werk mit </text:span><text:span text:style-name="T121">s</text:span><text:span text:style-name="T44">einer Kraft, die vom Zufall abhängt, nicht von Dauer sein kann und nicht natürlich und eher künstlich in die Höhe geschraubt als thatsächlich gewachsen ist.</text:span></text:p>
      <text:p text:style-name="P324"><text:span text:style-name="T121">C</text:span><text:span text:style-name="T44">ara</text:span><text:span text:style-name="T121">c</text:span><text:span text:style-name="T44">alla erhöhte die Löhnung der Soldaten: Ma</text:span><text:span text:style-name="T121">c</text:span><text:span text:style-name="T44">rinus schrieb dem Senate, daß diese Erhöhung sich auf die Summe von siebenzig Millionen </text:span><text:span text:style-name="T44"><text:note text:id="ftn336" text:note-class="footnote"><text:note-citation>1</text:note-citation><text:note-body><text:p text:style-name="P494"><text:span text:style-name="T545">Siebentausend Myriaden (Dio </text:span><text:span text:style-name="T592">C</text:span><text:span text:style-name="T545">as</text:span><text:span text:style-name="T592">s</text:span><text:span text:style-name="T545">. in </text:span><text:span text:style-name="T592">Macrin.</text:span><text:span text:style-name="T545">). <text:tab/><text:tab/><text:tab/><text:tab/><text:tab/><text:tab/></text:span><text:span text:style-name="T592">[RH]</text:span></text:p></text:note-body></text:note></text:span><text:span text:style-name="T44"><text:s/>Drachmen </text:span><text:span text:style-name="T44"><text:note text:id="ftn337" text:note-class="footnote"><text:note-citation>2</text:note-citation><text:note-body><text:p text:style-name="P494"><text:span text:style-name="T545">Die attische Drachme entsprach dem römischen Denarius; sie war gleich dem achten Theile einer Unze, also dem vierundsechzigsten Theile unserer (</text:span><text:span text:style-name="T592">f</text:span><text:span text:style-name="T545">ranzösischen) Mark. <text:tab/></text:span><text:span text:style-name="T592">[RH]</text:span></text:p></text:note-body></text:note></text:span><text:span text:style-name="T44"><text:s/>belaufe. Es scheint, dieser Fürst hat die Sache übertrieben, den</text:span><text:span text:style-name="T121">n </text:span><text:span text:style-name="T44">wenn man die Ausgabe für den Sold unserer Soldaten mit dem übrigen Theile der Staatsausgaben vergleicht und das nämliche Verhältnis auch für die Römer festhält, so wird </text:span><text:span text:style-name="T121">man</text:span><text:span text:style-name="T44"> </text:span><text:span text:style-name="T121">finden</text:span><text:span text:style-name="T44">, daß jene Summe ungeheuer gewesen wäre </text:span><text:span text:style-name="T44"><text:note text:id="ftn338" text:note-class="footnote"><text:note-citation>3</text:note-citation><text:note-body><text:p text:style-name="fuss_5f_1">Die Drachme hatte zu verschiedenen Zeiten und in den verschiedenen Staaten einen sehr verschiedenen Werth, dessen Maximum 1,25, dessen Minimum 0,55 Mark unserer Währung betrug. Die dem Denar nahezu völlig gleichwerthige Rechnungsdrachme galt etwa 67 Pfennige nach unserm Gelde, jene 70 Millionen Drachmen betrugen also nahezu 47 Millionen Mark. Für die Zeit Montesquie<text:span text:style-name="T763">u</text:span>s war diese Summe allerdings abnorm, in den meisten Staaten der <text:span text:style-name="T763">J</text:span>etztzeit erfordert jedoch das Militärbudget noch ganz andere Beträge: die Blut- <text:span text:style-name="T763">und</text:span> Eisenpolit<text:span text:style-name="T763">ik</text:span> hat neben andern auch den Nachtheil, daß sie sehr kostspielig ist. D. Uebers. <text:tab/><text:tab/><text:tab/><text:tab/><text:tab/><text:tab/><text:tab/><text:tab/><text:tab/><text:tab/><text:tab/><text:span text:style-name="T763">[RH]</text:span></text:p></text:note-body></text:note></text:span><text:span text:style-name="T44">.</text:span></text:p>
      <text:p text:style-name="P325"><text:span text:style-name="T44">Wir müssen nun untersuchen, welche Höhe der Sold des römischen Soldaten hatte. Aus Orosius erfahren wir, daß Domitian die festgesetzte Löhnu</text:span><text:span text:style-name="T122">n</text:span><text:span text:style-name="T44">g um ein </text:span><text:span text:style-name="T122">V</text:span><text:span text:style-name="T44">iertel erhöhte </text:span><text:span text:style-name="T44"><text:note text:id="ftn339" text:note-class="footnote"><text:note-citation>4</text:note-citation><text:note-body><text:p text:style-name="P494"><text:span text:style-name="T545">Er vermehrte ihn im Verhältnis von 75 : 100. <text:tab/><text:tab/><text:tab/><text:tab/><text:tab/><text:tab/></text:span><text:span text:style-name="T593">[RH]</text:span></text:p></text:note-body></text:note></text:span><text:span text:style-name="T44">. Aus der Rede eines Soldaten bei Ta</text:span><text:span text:style-name="T122">c</text:span><text:span text:style-name="T44">itus </text:span><text:span text:style-name="T44"><text:note text:id="ftn340" text:note-class="footnote"><text:note-citation>5</text:note-citation><text:note-body><text:p text:style-name="P494"><text:span text:style-name="T276">Ann</text:span><text:span text:style-name="T545">. l, 16 </text:span><text:span text:style-name="T276">seqq</text:span><text:span text:style-name="T545">. <text:tab/><text:tab/><text:tab/><text:tab/><text:tab/><text:tab/><text:tab/><text:tab/><text:tab/><text:tab/></text:span><text:span text:style-name="T593">[RH]</text:span></text:p></text:note-body></text:note></text:span><text:span text:style-name="T44"><text:s/>scheint hervorzugehen, daß sie beim Tode des Augustus zehn Kupferunzen betrug. Aus Sueton </text:span><text:span text:style-name="T44"><text:note text:id="ftn341" text:note-class="footnote"><text:note-citation>6</text:note-citation><text:note-body><text:p text:style-name="P494"><text:span text:style-name="T545">In </text:span><text:span text:style-name="T298">J</text:span><text:span text:style-name="T276">ul</text:span><text:span text:style-name="T545">. 26. <text:tab/><text:tab/><text:tab/><text:tab/><text:tab/><text:tab/><text:tab/><text:tab/><text:tab/><text:tab/><text:tab/></text:span><text:span text:style-name="T593">[RH]</text:span></text:p></text:note-body></text:note></text:span><text:span text:style-name="T44"><text:s/>ersieht man, daß Cäsar seiner Zeit den Sold verdoppelt hatte, und Plinius </text:span><text:span text:style-name="T44"><text:note text:id="ftn342" text:note-class="footnote"><text:note-citation>7</text:note-citation><text:note-body><text:p text:style-name="P494"><text:span text:style-name="T276">Hist</text:span><text:span text:style-name="T545">. </text:span><text:span text:style-name="T276">N</text:span><text:span text:style-name="T298">a</text:span><text:span text:style-name="T276">t</text:span><text:span text:style-name="T545">. </text:span><text:span text:style-name="T594">XXXIII</text:span><text:span text:style-name="T545">, 13. Anstatt zwanzig Kupfer</text:span><text:span text:style-name="T594">mün</text:span><text:span text:style-name="T545">zen zu geben, gab man sechzehn. <text:tab/></text:span><text:span text:style-name="T593">[RH]</text:span></text:p></text:note-body></text:note></text:span><text:span text:style-name="T44"><text:s/>berichtet, daß man ihn im zweiten punischen Kriege um ein Fünftel herabsetzte. Er betrug also im ersten pu</text:span><text:span text:style-name="T122">n</text:span><text:span text:style-name="T44">ischen Kriege </text:span><text:span text:style-name="T122">u</text:span><text:span text:style-name="T44">nge</text:span><text:span text:style-name="T122">f</text:span><text:span text:style-name="T44">ähr sechs Kupferunzen </text:span><text:span text:style-name="T44"><text:note text:id="ftn343" text:note-class="footnote"><text:note-citation>8</text:note-citation><text:note-body><text:p text:style-name="P494"><text:span text:style-name="T545">Bei Plautus (in </text:span><text:span text:style-name="T276">Mostellaria</text:span><text:span text:style-name="T545">) sagt ein Soldat, daß er drei As betrug: das kann nur von dem As zu zehn Unzen verstanden werden. Betrug aber der Sold im ersten punischen Kriege genau sechs As, so ging er im zweiten nicht um ein Fünftel, sondern um ein Sechstel herunter, und man ließ den Bruch unberücksichtigt.<text:tab/><text:tab/><text:tab/><text:tab/><text:tab/><text:tab/></text:span><text:span text:style-name="T593">[RH]</text:span></text:p></text:note-body></text:note></text:span><text:span text:style-name="T44">, im zweiten punischen Kriege </text:span><text:span text:style-name="T122">f</text:span><text:span text:style-name="T44">ün</text:span><text:span text:style-name="T122">f </text:span><text:span text:style-name="T122"><text:note text:id="ftn344" text:note-class="footnote"><text:note-citation>9</text:note-citation><text:note-body><text:p text:style-name="P494"><text:span text:style-name="T545">Polybius, der ihn nach griechischem Gelde berechnet, weicht nur um ein </text:span><text:span text:style-name="T594">B</text:span><text:span text:style-name="T545">ruchtheil von dieser Summe ab.<text:tab/><text:tab/><text:tab/><text:tab/><text:tab/><text:tab/><text:tab/><text:tab/><text:tab/><text:tab/></text:span><text:span text:style-name="T593">[RH]</text:span></text:p></text:note-body></text:note></text:span><text:span text:style-name="T44">, unter Cäsar zehn und unter Domitian dreizehn und eine drittel Unze</text:span><text:span text:style-name="T44"><text:note text:id="ftn345" text:note-class="footnote"><text:note-citation>10</text:note-citation><text:note-body><text:p text:style-name="P521"><text:span text:style-name="T545">S. </text:span><text:span text:style-name="T594">D</text:span><text:span text:style-name="T545">rosius und Sueton in Domit. Sie sagen in verschiedenen A</text:span><text:span text:style-name="T594">u</text:span><text:span text:style-name="T545">sdrücken beide dasselbe. Ich habe diese Umrechnung in Kupferunzen vorgenommen, damit man, um mich zu verstehen, nicht der Kenntnis der römischen Münzen bedürfe.<text:tab/><text:tab/><text:tab/><text:tab/></text:span><text:span text:style-name="T593">[RH]</text:span></text:p></text:note-body></text:note></text:span><text:span text:style-name="T44">. Ich knüpfe hier einige Bemerkungen an.</text:span></text:p>
      <text:p text:style-name="P325"><text:span text:style-name="T44">Den Sold, welchen die Rep</text:span><text:span text:style-name="T123">u</text:span><text:span text:style-name="T44">blik mit Leichtigkeit a</text:span><text:span text:style-name="T123">uf</text:span><text:span text:style-name="T44">brachte, als sie noch ein kleines B</text:span><text:span text:style-name="T123">u</text:span><text:span text:style-name="T44">dget hatte, jährlich ei</text:span><text:span text:style-name="T123">nen</text:span><text:span text:style-name="T44"> Krieg führte und jährlich Beute einheimste, konnte sie w</text:span><text:span text:style-name="T123">äh</text:span><text:span text:style-name="T44">rend des ersten puni</text:span><text:span text:style-name="T123">s</text:span><text:span text:style-name="T44">chen Krieges, wo sie über Italien h</text:span><text:span text:style-name="T123">in</text:span><text:span text:style-name="T44">ausgriff und einen langen Krieg durchzukämpfen und gro</text:span><text:span text:style-name="T123">ße</text:span><text:span text:style-name="T44"> Heere zu erhalten hatte, nicht zahlen, ohne in Schulde zu gerathen.</text:span></text:p>
      <text:p text:style-name="P325"><text:span text:style-name="T44">Im zweiten punischen Kriege wurde der Sold auf fün</text:span><text:span text:style-name="T123">f</text:span><text:span text:style-name="T44"> Kupferunzen herabgesetzt, und diese Verminderung konnt</text:span><text:span text:style-name="T123">e</text:span><text:span text:style-name="T44"> ohne Gefahr zu einer Zeit durch</text:span><text:soft-page-break/><text:span text:style-name="T44">geführt werden, wo meisten Bürger sich schämten, überhaupt Sold anzunehmen und auf eigene Kosten Kriegsdienste thun wollten </text:span><text:span text:style-name="T44"><text:note text:id="ftn346" text:note-class="footnote"><text:note-citation>1</text:note-citation><text:note-body><text:p text:style-name="fuss_5f_2"><text:span text:style-name="T764">Vergleichbar etwa mit den Einjährig</text:span><text:span text:style-name="T6">—</text:span><text:span text:style-name="T764">Freiwilligen der (Deutschen) Kaiserzeit.</text:span></text:p></text:note-body></text:note></text:span><text:span text:style-name="T44">.</text:span></text:p>
      <text:p text:style-name="P326"><text:span text:style-name="T44">Die Schätze des Perseus und der andern Könige, di</text:span><text:span text:style-name="T123">e</text:span><text:span text:style-name="T44"> man fortwährend nach Rom schleppte, machten daselbst </text:span><text:span text:style-name="T123">den </text:span><text:span text:style-name="T44">Steuern ein Ende </text:span><text:span text:style-name="T44"><text:note text:id="ftn347" text:note-class="footnote"><text:note-citation>2</text:note-citation><text:note-body><text:p text:style-name="fuss_5f_1"><text:span text:style-name="T242">Cic. De offic</text:span>. II, 22. <text:tab/><text:tab/><text:tab/><text:tab/><text:tab/><text:tab/><text:tab/><text:tab/><text:tab/><text:tab/>[RH]</text:p></text:note-body></text:note></text:span><text:span text:style-name="T44">. Bei dem Reichthum des Staates und der einzelnen Bürger war man aber weise genug, die Löhn</text:span><text:span text:style-name="T124">u</text:span><text:span text:style-name="T44">ng von fünf Kupferunzen nicht zu erhöhen.</text:span></text:p>
      <text:p text:style-name="P24">Obgleich man von diesem Solde noch einen Abzug für das Getreide, die Kleider und die Waffen machte, war er doch hinreichend, weil man nur die Bürger zum Kriegsdienste heranzog, die ein Erbtheil besaßen.</text:p>
      <text:p text:style-name="P25">Da Marius Leute eingereiht hatte, die nichts besaßen, und andere diesem Beispiele gefolgt waren, so war Cäsar genöthigt, die Löhnung zu erhöhen.</text:p>
      <text:p text:style-name="P25">Da diese Erhöhung auch noch nach Cäsars Tode fortgedauert hatte, war man unter den Consuln Hirtius und Pansa gezwungen, die Steuern wieder einzuführen.</text:p>
      <text:p text:style-name="P327"><text:span text:style-name="T44">Als Domitian durch seine Schwäche verleitet wurde, den Sold um ein </text:span><text:span text:style-name="T125">V</text:span><text:span text:style-name="T44">iertel zu erhöhen, schlug er dem Staate eine schwere Wunde: denn das Unglück für einen Staat liegt nicht darin, daß Ueppigkeit in demselben herrscht, sondern daß dieselbe in Ständen herrscht, die der Natur der Dinge gemäß nur das physisch Nothwendige haben dürfen </text:span><text:span text:style-name="T44"><text:note text:id="ftn348" text:note-class="footnote"><text:note-citation>3</text:note-citation><text:note-body><text:p text:style-name="P511"><text:span text:style-name="T765">Da wird ihm die Größte Bundeskanzlerin aller Zeiten zustimmen, die hoffentlich recht bald (Jan. 2018) aus dem Amt gejagt wird. Das Deutschland, </text:span><text:span text:style-name="T595">»</text:span><text:span text:style-name="T596">in dem wir gut und gerne leben (falls wir nicht der bedauerliche Einzelfall sind, dem ein islamisches Messer im Halse steckt)</text:span><text:span text:style-name="T595">«, </text:span><text:span text:style-name="T596">be</text:span><text:span text:style-name="T595">»</text:span><text:span text:style-name="T596">herbergt</text:span><text:span text:style-name="T595">«</text:span> <text:span text:style-name="T769">von den </text:span><text:span text:style-name="T8">»</text:span><text:span text:style-name="T769">schon länger hier Lebenden</text:span><text:span text:style-name="T8">«</text:span> <text:span text:style-name="T765">860.000 </text:span><text:span text:style-name="T411">Obdachlose</text:span><text:span text:style-name="T765">. Es gibt 900 Tafeln, die 1 ½ Millionen Menschen versorgen. Die Durchschnittsrente beträgt für Männer 1154 €, für Frauen 634 €. Für sogenannte </text:span><text:span text:style-name="T595">»</text:span><text:span text:style-name="T766">Flüchtlinge</text:span><text:span text:style-name="T595">«</text:span> <text:span text:style-name="T766">(also Asylschmarotzer bzw. Versorgungssuchende) stehen aber 30 Milliarden mit steigender Tendenz zur Verfügung. Nahrung, Wohnung, Strom, Internet usw. alles kostenfrei (für diese!) Quelle: </text:span><text:a xlink:type="simple" xlink:href="https://philosophia-perennis.com/2017/12/28/eu-bonzen/" text:style-name="Internet_20_link" text:visited-style-name="Visited_20_Internet_20_Link"><text:span text:style-name="T766">https://philosophia-perennis.com/2017/12/28/eu-bonzen/</text:span></text:a><text:span text:style-name="T766"> </text:span></text:p></text:note-body></text:note></text:span><text:span text:style-name="T44">. Schließlich gerieth das Reich, nachdem Cara</text:span><text:span text:style-name="T126">c</text:span><text:span text:style-name="T44">alla den Sold abermals erhöht hatte, in jenen Zustand, daß es, da es nicht ohne die Soldaten bestehen konnte, auch nicht mit denselben bestehen konnte.</text:span></text:p>
      <text:p text:style-name="P328"><text:span text:style-name="T44">Um die Abscheulichkeit des Brudermordes zu mindern, versetzte Cara</text:span><text:span text:style-name="T127">c</text:span><text:span text:style-name="T44">alla den Bruder unter die Götter, und das Seltsame dabei ist, daß ihm genau dasselbe von Ma</text:span><text:span text:style-name="T127">c</text:span><text:span text:style-name="T44">ri</text:span><text:span text:style-name="T127">n</text:span><text:span text:style-name="T44">us widerfuhr, der ihm, nachdem er ihn hatte erdolchen lassen, einen Tempel erbauen ließ und Flaminen bei demselben anstellte, um die Prätorianer zu besänftigen, die über den Tod dieses Fürsten, der ihnen so viel gegeben hatte, ganz in Verzweiflung waren.</text:span></text:p>
      <text:p text:style-name="P328"><text:span text:style-name="T44">Dies bewirkte, daß sein Gedächtnis nicht beschimpft wurde, und daß er, da der Senat ihn nicht zu richten wagte, nicht zu den Tyrannen gezählt wurde wie Commod</text:span><text:span text:style-name="T128">u</text:span><text:span text:style-name="T44">s, der es nicht mehr verdiente als er </text:span><text:span text:style-name="T44"><text:note text:id="ftn349" text:note-class="footnote"><text:note-citation>4</text:note-citation><text:note-body><text:p text:style-name="P485">Aelius Lampridius in vita Alex. Severi. <text:tab/><text:tab/><text:tab/><text:tab/><text:tab/><text:tab/><text:tab/><text:tab/>[RH]</text:p></text:note-body></text:note></text:span><text:span text:style-name="T44">.</text:span></text:p>
      <text:p text:style-name="P328"><text:span text:style-name="T128">V</text:span><text:span text:style-name="T44">on zwei großen Kaisern, Hadrian und Sever</text:span><text:span text:style-name="T128">u</text:span><text:span text:style-name="T44">s </text:span><text:span text:style-name="T44"><text:note text:id="ftn350" text:note-class="footnote"><text:note-citation>5</text:note-citation><text:note-body><text:p text:style-name="P494"><text:span text:style-name="T545">S. Aus</text:span><text:span text:style-name="T597">zu</text:span><text:span text:style-name="T545">g des Xiphilinus, Leben Hadrians und Hekodia</text:span><text:span text:style-name="T597">n.</text:span><text:span text:style-name="T545"> in </text:span><text:span text:style-name="T597">S</text:span><text:span text:style-name="T545">e</text:span><text:span text:style-name="T597">ve</text:span><text:span text:style-name="T545">ro. <text:tab/><text:tab/><text:tab/></text:span><text:span text:style-name="T597">[RH]</text:span></text:p></text:note-body></text:note></text:span><text:span text:style-name="T44">, stellte der eine die militärische Disciplin wieder her, und ließ der andere sie abermals erschlaffen. Die Folgen entsprachen völlig den Ursachen. Die Regierungen der Nachfolger Hadrians waren ruhig und glücklich, nach Severus aber </text:span><text:span text:style-name="T128">s</text:span><text:span text:style-name="T44">ah man alle Schrecken herrschen.</text:span></text:p>
      <text:p text:style-name="P328"><text:soft-page-break/><text:span text:style-name="T44">Die verschwenderi</text:span><text:span text:style-name="T128">s</text:span><text:span text:style-name="T44">che Freigebigkeit </text:span><text:span text:style-name="T128">C</text:span><text:span text:style-name="T44">ara</text:span><text:span text:style-name="T128">c</text:span><text:span text:style-name="T44">allas gegen die Soldaten war grenzenlos gewesen. Er hatte getreulich den Rath befolgt, den </text:span><text:span text:style-name="T128">s</text:span><text:span text:style-name="T44">ein Vater ihm sterbend gegeben: die Kriegsleute zu bereichern und sich um die andern nicht zu kümmern.</text:span></text:p>
      <text:p text:style-name="P328"><text:span text:style-name="T44">Aber diese Politik war fast nur für eine Regierung gut, denn der Nachfolger, der nicht mehr dieselben Ausgaben machen konnte, wurde sogleich vom Heere um</text:span><text:span text:style-name="T128">ge</text:span><text:span text:style-name="T44">bracht, so daß man die verständigen Kaiser immer d</text:span><text:span text:style-name="T128">urch</text:span><text:span text:style-name="T44"> die Soldaten und die schlechten durch Verschwörungen o</text:span><text:span text:style-name="T128">der</text:span><text:span text:style-name="T44"> Senatsbefehle dem Tode überliefert sah </text:span><text:span text:style-name="T44"><text:note text:id="ftn351" text:note-class="footnote"><text:note-citation>1</text:note-citation><text:note-body><text:p text:style-name="fuss_5f_1">Die <text:span text:style-name="T767">Zahl der Kaiser von Augustus bis Romulus Augustulus, die einen Zeitraum von 501 Jahren abdecken, beträgt (ohne Mitregenten und Gegenkaiser) 69. Das ergibt eine durchschnittliche Regierungszeit von 7,3 Jahren.</text:span></text:p></text:note-body></text:note></text:span><text:span text:style-name="T44">.</text:span></text:p>
      <text:p text:style-name="P329"><text:span text:style-name="T44">Wenn ein Kaiser, der sich den Kriegsleuten hi</text:span><text:span text:style-name="T129">n</text:span><text:span text:style-name="T44">gab, d</text:span><text:span text:style-name="T129">ie</text:span><text:span text:style-name="T44"> Bürger deren Gewaltthätigkeiten und Räubereien preisgegeben hatte, so konnte das ebenfalls nur eine Regierun</text:span><text:span text:style-name="T129">g</text:span><text:span text:style-name="T44"> lang währen, denn die Soldaten gingen in Folge der </text:span><text:span text:style-name="T129">Ge</text:span><text:span text:style-name="T44">wohnheit, zu zerstören und zu plünder</text:span><text:span text:style-name="T129">n</text:span><text:span text:style-name="T44">, schließlich sowei</text:span><text:span text:style-name="T129">t</text:span><text:span text:style-name="T44">, daß sie sogar einander ihren Sold raubten. Man mußt</text:span><text:span text:style-name="T129">e</text:span><text:span text:style-name="T44"> also darauf denken, die Dis</text:span><text:span text:style-name="T129">c</text:span><text:span text:style-name="T44">iplin wieder herzustellen, ein Unternehmen, das dem, der sich damit zu befassen wagte, im</text:span><text:span text:style-name="T129">m</text:span><text:span text:style-name="T44">er das Leben kostete.</text:span></text:p>
      <text:p text:style-name="P329"><text:span text:style-name="T44">Als </text:span><text:span text:style-name="T129">Caracalla</text:span><text:span text:style-name="T44"> den Nachstellungen des Ma</text:span><text:span text:style-name="T129">c</text:span><text:span text:style-name="T44">rinus zum Opfer gefallen war, wählten die Soldaten, voll </text:span><text:span text:style-name="T129">V</text:span><text:span text:style-name="T44">erzweiflu</text:span><text:span text:style-name="T129">n</text:span><text:span text:style-name="T44">g darüber, daß sie einen Fürsten verloren hatten, dessen Freigebigkeit ohne Grenzen war, den Heliogabalus zum Kaiser </text:span><text:span text:style-name="T44"><text:note text:id="ftn352" text:note-class="footnote"><text:note-citation>2</text:note-citation><text:note-body><text:p text:style-name="P494"><text:span text:style-name="T545">In jener Zeit hielt sich jeder für tauglich, zur Herrschaft zu gelangen. </text:span><text:span text:style-name="T276">Dio </text:span><text:span text:style-name="T299">C</text:span><text:span text:style-name="T276">ass. l. LXXIX. <text:tab/><text:tab/><text:tab/><text:tab/><text:tab/><text:tab/><text:tab/><text:tab/><text:tab/><text:tab/><text:tab/><text:tab/></text:span><text:span text:style-name="T300">[RH]</text:span></text:p></text:note-body></text:note></text:span><text:span text:style-name="T44">, und als dieser, der sie, nur mit seinen schmutzigen </text:span><text:span text:style-name="T129">V</text:span><text:span text:style-name="T44">erg</text:span><text:span text:style-name="T129">n</text:span><text:span text:style-name="T44">ügungen beschäftigt, nach ihrem Belieben leben ließ, nicht mehr zu ertragen war, brachten sie ihn u</text:span><text:span text:style-name="T129">m</text:span><text:span text:style-name="T44">. Ebenso tödteten sie den Alexander, der die Zucht wiederherstellen wollte und sie zu strafen drohte </text:span><text:span text:style-name="T44"><text:note text:id="ftn353" text:note-class="footnote"><text:note-citation>3</text:note-citation><text:note-body><text:p text:style-name="fuss_5f_1"><text:span text:style-name="T545">S. </text:span><text:span text:style-name="T276">Lampridius in Alex. Sever</text:span><text:span text:style-name="T299">o</text:span><text:span text:style-name="T276">.<text:tab/><text:tab/><text:tab/><text:tab/><text:tab/><text:tab/><text:tab/><text:tab/><text:tab/></text:span><text:span text:style-name="T300">[RH]</text:span></text:p></text:note-body></text:note></text:span><text:span text:style-name="T44">.</text:span></text:p>
      <text:p text:style-name="P330"><text:span text:style-name="T44">Auf diese Art kam ein Tyrann, der sich keineswegs das Leben, sondern nur die Macht sicherte, Verbrechen zu begehen, mit dem traurige</text:span><text:span text:style-name="T130">n</text:span><text:span text:style-name="T44"> Vortheil um, daß der, welcher es besser zu machen wünschte, nach ihm zu Grunde gehen mußte.</text:span></text:p>
      <text:p text:style-name="P330"><text:span text:style-name="T44">Nach Alexander erwählte man Maximinus. Das war der erste Kaiser von barbarischer Abkunft </text:span><text:span text:style-name="T44"><text:note text:id="ftn354" text:note-class="footnote"><text:note-citation>4</text:note-citation><text:note-body><text:p text:style-name="fuss_5f_1">Auch heute spricht man davon, daß Deutschland erst würdig ist, im Kreis der multikulturellen Völker eine wichtige Rolle zu spielen, wenn ein Türke <text:span text:style-name="T404">Bundeskanzler</text:span> ist.</text:p></text:note-body></text:note></text:span><text:span text:style-name="T44">. Seine rie</text:span><text:span text:style-name="T130">s</text:span><text:span text:style-name="T44">ige Gestalt und seine Körperkraft hatten ihn im Heere bekannt gemacht.</text:span></text:p>
      <text:p text:style-name="P330"><text:span text:style-name="T44">Er wurde sammt seinem Sohne von den Soldaten getödtet. Die beiden ersten Gordianus kamen in Afrika um. Maximus, Balbinus und der dritte Gordianus wurden niedergemetzelt. Philippus, der den jungen Gordia</text:span><text:span text:style-name="T130">n</text:span><text:span text:style-name="T44">us hatte tödten lassen, wurde selbst mit seinem Sohne umgebracht, und De</text:span><text:span text:style-name="T130">c</text:span><text:span text:style-name="T44">ius, der an seiner Stelle gew</text:span><text:span text:style-name="T130">ä</text:span><text:span text:style-name="T44">hlt wurde, kam seinerseits durch den Verrath des Gallus um </text:span><text:span text:style-name="T44"><text:note text:id="ftn355" text:note-class="footnote"><text:note-citation>5</text:note-citation><text:note-body><text:p text:style-name="fuss_5f_1">Casaubon<text:span text:style-name="T768">u</text:span>s bemerkt zur <text:span text:style-name="T242">Historia Augusta</text:span>, daß es während der hundertund<text:span text:style-name="T768">s</text:span>echzig <text:span text:style-name="T768">J</text:span>ahre, die sie umfaßt, siebzig Personen gab, die mit Recht oder Unrecht den Cäsartitel führten: <text:span text:style-name="T40">»</text:span><text:span text:style-name="T340">Adeo </text:span><text:span text:style-name="T242">er</text:span><text:span text:style-name="T340">a</text:span><text:span text:style-name="T242">nt </text:span><text:span text:style-name="T340">in</text:span><text:span text:style-name="T242"> </text:span><text:span text:style-name="T340">i</text:span><text:span text:style-name="T242">llo principatu, quem </text:span><text:span text:style-name="T340">tam</text:span><text:span text:style-name="T242">en omnes mirantur, com</text:span><text:span text:style-name="T340">itia</text:span><text:span text:style-name="T242"> </text:span><text:span text:style-name="T340">im</text:span><text:span text:style-name="T242">per</text:span><text:span text:style-name="T340">ii</text:span><text:span text:style-name="T242"> semper </text:span><text:span text:style-name="T340">inc</text:span><text:span text:style-name="T242">erta.</text:span><text:span text:style-name="T40">«</text:span> Dieser Umstand zeigt den Unterschied zwischen jener Regierung und der Frankreichs, welches Königreich in einem Zeitraum von zw<text:span text:style-name="T768">ö</text:span>lfhundert <text:span text:style-name="T768">J</text:span>ahren nur dreiund<text:span text:style-name="T768">s</text:span>echzig K<text:span text:style-name="T768">ö</text:span>nige gehabt hat«. <text:tab/><text:tab/><text:tab/><text:tab/><text:tab/><text:tab/><text:tab/><text:tab/><text:tab/><text:tab/><text:tab/><text:tab/><text:span text:style-name="T768">[RH]</text:span></text:p></text:note-body></text:note></text:span><text:span text:style-name="T44">.</text:span></text:p>
      <text:p text:style-name="P331"><text:soft-page-break/>Was man in jenem <text:span text:style-name="T770">J</text:span>ahrhundert Römisches Reich nannte, war eine Art von regellose<text:span text:style-name="T770">m</text:span> Freistaat, u<text:span text:style-name="T770">n</text:span>gef<text:span text:style-name="T770">ä</text:span>hr wie die Aristokratie Algier, wo das Heer, das die Obergewalt <text:span text:style-name="T44">hat, ei</text:span><text:span text:style-name="T131">n</text:span><text:span text:style-name="T44">en Beamten, den sogenannten De</text:span><text:span text:style-name="T131">y</text:span><text:span text:style-name="T44">, ein- und absetzt — </text:span><text:span text:style-name="T131">und</text:span><text:span text:style-name="T44"> vielleicht ist es </text:span><text:span text:style-name="T131">eine</text:span><text:span text:style-name="T44"> ziemlich allgemein zutreffende Regel, daß die Militärherrschaft in gewisser Hinsicht eher republikanisch als monarchisch ist </text:span><text:span text:style-name="T44"><text:note text:id="ftn356" text:note-class="footnote"><text:note-citation>1</text:note-citation><text:note-body><text:p text:style-name="P512"><text:span text:style-name="T545">In Algier gab es seit etwa 1600 neben dem Pascha oder Civilgouverneur noch einen Dey (Oberbefehlshaber), der, nachdem </text:span><text:span text:style-name="T598">B</text:span><text:span text:style-name="T545">aba</text:span><text:span text:style-name="T676">—</text:span><text:span text:style-name="T545">Ali in der Stellung eines solchen das Land </text:span><text:span text:style-name="T598">völlig</text:span><text:span text:style-name="T545"> von der t</text:span><text:span text:style-name="T598">ü</text:span><text:span text:style-name="T545">r</text:span><text:span text:style-name="T598">k</text:span><text:span text:style-name="T545">ischen Oberhoheit losgerissen hatte (1710), vom Heere erw</text:span><text:span text:style-name="T598">ä</text:span><text:span text:style-name="T545">hlt und in der Regel bald wieder ermordet ward, bis 1838 die Franzosen der ganzen Herrlichkeit ein Ende machten. D. Uebers. <text:tab/><text:tab/><text:tab/><text:tab/><text:tab/><text:tab/><text:tab/><text:tab/><text:tab/><text:tab/></text:span><text:span text:style-name="T598">[RH]</text:span></text:p><text:p text:style-name="P513"><text:span text:style-name="T598"><text:tab/></text:span><text:span text:style-name="T657">Das scheint in der islamischen Welt so üblich zu sein. Arthur Schopenhauer erinnert daran, daß ein den Thron besteigender Sultan als erstes alle seine Brüder umbringen muß, um sicher vor Putsch</text:span><text:span text:style-name="T666">s</text:span><text:span text:style-name="T657"> zu sein. Folgerichtig in dieser </text:span><text:span text:style-name="T671">vorzivilisatorischen</text:span><text:span text:style-name="T657"> Denkweise ersetzt der seit 2012 regierende </text:span><text:span text:style-name="T658">saudische </text:span><text:span text:style-name="T657">König Salman 2015 den </text:span><text:span text:style-name="T658">Kronprinzen</text:span><text:span text:style-name="T657"> mit seinem Neffen Mohammed </text:span><text:span text:style-name="T658">und</text:span><text:span text:style-name="T657"> im Januar 2018 werden 11 Prinzen (die als Provinzgouverneure tätig sind) verhaftet.</text:span></text:p></text:note-body></text:note></text:span><text:span text:style-name="T44">.</text:span></text:p>
      <text:p text:style-name="P332"><text:span text:style-name="T44">Und man sage nicht, daß die Soldaten nur durch ihre Widersetzlichkeit und ihre Empörunge</text:span><text:span text:style-name="T132">n</text:span><text:span text:style-name="T44"> an der Regierung Theil genommen hätten. Waren die Ansprachen der Kaiser an sie am Ende nicht von derselben Art, wie die, welche die Consul</text:span><text:span text:style-name="T132">n</text:span><text:span text:style-name="T44"> und Tribunen früher an das Volk gehalten hatten? Und entschieden die Heere, obgleich sie keinen besondern </text:span><text:span text:style-name="T132">V</text:span><text:span text:style-name="T44">ersammlungsort hatten, </text:span><text:span text:style-name="T132">n</text:span><text:span text:style-name="T44">icht nach bestimmten Formen verha</text:span><text:span text:style-name="T132">n</text:span><text:span text:style-name="T44">delten und gewöhnlich ohne Kaltbl</text:span><text:span text:style-name="T132">ü</text:span><text:span text:style-name="T44">tigkeit waren, indem sie wenig beriethen und viel handelten — entschieden sie nicht trotzdem als unumschränkte Gebie</text:span><text:span text:style-name="T132">ter</text:span><text:span text:style-name="T44"> über das Schicksal des Staates? Und was war ein K</text:span><text:span text:style-name="T132">ai</text:span><text:span text:style-name="T44">ser anderes, als der zum besondern Vortheil der Soldat</text:span><text:span text:style-name="T132">en</text:span><text:span text:style-name="T44"> gewählte Diener einer Gewaltherrschaft?</text:span></text:p>
      <text:p text:style-name="P332"><text:span text:style-name="T44">Als das Heer den Philippus, welcher Praefe</text:span><text:span text:style-name="T132">c</text:span><text:span text:style-name="T44">tus Pra</text:span><text:span text:style-name="T132">e</text:span><text:span text:style-name="T44">torio des dritten Gordianus war, zum Mitkaiser ernannte </text:span><text:span text:style-name="T44"><text:note text:id="ftn357" text:note-class="footnote"><text:note-citation>2</text:note-citation><text:note-body><text:p text:style-name="fuss_5f_1">S. <text:span text:style-name="T242">Julius Capitolinus</text:span>. <text:tab/><text:tab/><text:tab/><text:tab/><text:tab/><text:tab/><text:tab/><text:tab/><text:tab/><text:tab/>[RH]</text:p></text:note-body></text:note></text:span><text:span text:style-name="T44">, bat Gordianus, man möge ihm den Oberbefehl lassen, und konnte es nicht erlangen; er sprach zum Heere, damit die Macht zwischen beide gleichmäßig vertheilt werde, und erlangte auch das nicht; dann bat er inständig, man mög</text:span><text:span text:style-name="T132">e</text:span><text:span text:style-name="T44"> ihm den Cäsartitel lassen, und man schlug es ihm ab; e</text:span><text:span text:style-name="T132">r</text:span><text:span text:style-name="T44"> flehte, man möge ihm die Stelle eines Praefectus Praeto rio geben, und man wies seine Bitte zurück; schließlich sprach er für sein Leben </text:span><text:span text:style-name="T44"><text:note text:id="ftn358" text:note-class="footnote"><text:note-citation>3</text:note-citation><text:note-body><text:p text:style-name="fuss_5f_1">Gordianus III. <text:span text:style-name="T771">f</text:span>i<text:span text:style-name="T771">e</text:span>l im Kampf gegen die Perser <text:span text:style-name="T771">244 am Euphrat.</text:span></text:p></text:note-body></text:note></text:span><text:span text:style-name="T44">. Das Heer übte bei diesen verschiedenen Urtheilen die Befugnis der höchsten Obrigkeit aus.</text:span></text:p>
      <text:p text:style-name="P333"><text:span text:style-name="T44">Die Barbaren, die den Römern anfangs unbekannt und später nur lästig waren, waren ihnen jetzt furchtbar geworden. In Folge des seltsamsten </text:span><text:span text:style-name="T133">V</text:span><text:span text:style-name="T44">organgs von der Welt hatten die Römer alle Völker so gründlich vernichtet, daß es, als sie selbst überwunden wurden, den Anschein hatte, als hätte die Erde neue geboren, um sie zu verderben.</text:span></text:p>
      <text:p text:style-name="P333"><text:span text:style-name="T44">Die Fürsten großer Staaten haben gewöhnlich wenig Länder in ihrer Nachbarschaft, welche der Gegenstand ihres </text:span><text:span text:style-name="T133">V</text:span><text:span text:style-name="T44">erlangens sein könnten: hätte es solche gegeben, so würden sie ja mit in die Eroberung hineingezogen worden sein. Diese Staaten werden also von Meeren, Gebirgen und weiten Wüsten eingeschlossen, deren Armuth nur Geringschätzung erregt. Daher ließen auch die Römer die Germanen in ihren Wäldern und die nordischen Völker-</text:span><text:soft-page-break/><text:span text:style-name="T44">stämme in ihrem Eise in Frieden, und dort erhielten oder bildeten sich sogar Nationen, von denen sie schließlich selbst unterjocht wurden.</text:span></text:p>
      <text:p text:style-name="P333"><text:span text:style-name="T44">Unter der Regierung des Gallus wurde Europa von einer großen Anzahl von Nationen verwüstet, die sich spä</text:span><text:span text:style-name="T133">t</text:span><text:span text:style-name="T44">er noch berühmter machten, und gaben die Perser, die in Syrien eingefallen waren, ihre Eroberungen nur auf, um ihre Beute in Sicherheit zu bringen.</text:span></text:p>
      <text:p text:style-name="P334"><text:span text:style-name="T133">J</text:span><text:span text:style-name="T44">ene Schwärme von Barbaren, wie sie vormals aus dem Norden hervorbrachen, zeigen sich heute nicht mehr </text:span><text:span text:style-name="T44"><text:note text:id="ftn359" text:note-class="footnote"><text:note-citation>1</text:note-citation><text:note-body><text:p text:style-name="fuss_5f_1"><text:span text:style-name="T771">Doch; sie kommen als sogenannte </text:span><text:span text:style-name="T410">Flüchtlinge</text:span><text:span text:style-name="T771"> oder </text:span><text:span text:style-name="T8">»</text:span><text:span text:style-name="T771">Schutzsuchende</text:span><text:span text:style-name="T8">«</text:span>, <text:span text:style-name="T899">auch </text:span><text:span text:style-name="T8">»</text:span><text:span text:style-name="T899">sich nach Frieden sehnende</text:span><text:span text:style-name="T8">«</text:span>, <text:span text:style-name="T771">wollen lebenslang als Parasiten der arbeitenden Bevölkerung alimentiert werden und nebenbei die islamische </text:span><text:span text:style-name="T8">»</text:span><text:span text:style-name="T771">Kultur</text:span><text:span text:style-name="T8">«</text:span> <text:span text:style-name="T771">bei uns einführen.</text:span></text:p></text:note-body></text:note></text:span><text:span text:style-name="T44">. Die Gewaltthätig</text:span><text:span text:style-name="T133">k</text:span><text:span text:style-name="T44">eit der Römer hatte die Völker aus dem Süden nach dem Norden gedrängt: so lange die Kraft, die sie im Zaume hielt, </text:span><text:span text:style-name="T133">f</text:span><text:span text:style-name="T44">ortbestand, blieben sie dort, sobald dieselbe aber geschmälert worden war, breiteten sie sich nach allen Seiten aus </text:span><text:span text:style-name="T44"><text:note text:id="ftn360" text:note-class="footnote"><text:note-citation>2</text:note-citation><text:note-body><text:p text:style-name="fuss_5f_1">Man sieht, woraus sich die berühmte Frage: »Warum ist der Norden nicht mehr so bevölkert wie früher?« zurückführen läßt. <text:tab/><text:tab/><text:tab/><text:tab/><text:tab/><text:tab/><text:tab/><text:span text:style-name="T771">[RH]</text:span></text:p></text:note-body></text:note></text:span><text:span text:style-name="T44">. Dasselbe geschah einige </text:span><text:span text:style-name="T133">J</text:span><text:span text:style-name="T44">ahrhunderte später. Die Eroberungen Karls des Großen und seine Bedrückungen hatten die Völker zum zweiten Male aus dem Süden nach dem Norden zurückgedrängt: sobald nun dies Reich geschwächt war, zogen sie zum zweiten Male vom Norden nach de</text:span><text:span text:style-name="T133">m</text:span><text:span text:style-name="T44"> Süden. Und richtete heute ein Fürst in Europa dieselben </text:span><text:span text:style-name="T133">V</text:span><text:span text:style-name="T44">erheerungen an, so würden die nach dem Norden zurückgetriebenen Nationen dort an den Grenzen der bewohnten Welt Stand halten bis zu dem Augenblicke, wo sie Europa zum dritten Male überschwemmen und erobern würden.</text:span></text:p>
      <text:p text:style-name="P335"><text:span text:style-name="T44">Als die entsetzliche Verwirrung, welche bezüglich der Thro</text:span><text:span text:style-name="T134">n</text:span><text:span text:style-name="T44">folge herrschte, gegen Ende der Regierung </text:span><text:span text:style-name="T134">V</text:span><text:span text:style-name="T44">alerians und während der seines Sohnes Gallienus den Gipfel erreicht hatte, sah man dreißig verschiedene Prätendenten au</text:span><text:span text:style-name="T135">f</text:span><text:span text:style-name="T44">treten, die, da sie sich zu</text:span><text:span text:style-name="T135">m</text:span><text:span text:style-name="T44">eist gegenseitig vernichteten, nur eine äußerst kurze Regierungszeit hatten und Tyrannen genannt wurden </text:span><text:span text:style-name="T44"><text:note text:id="ftn361" text:note-class="footnote"><text:note-citation>3</text:note-citation><text:note-body><text:p text:style-name="fuss_5f_1"><text:span text:style-name="T772">Heute werden sie Soldatenkaiser genannt. Der erste Soldatenkaiser nach Gallienus war Claudius II., der letzte Carinus. Es gab in diesem Zeitraum (268 </text:span><text:span text:style-name="T6">—</text:span> <text:span text:style-name="T773">285) 8 Kaiser, aber 14 Gegenkaiser.</text:span></text:p></text:note-body></text:note></text:span><text:span text:style-name="T44">.</text:span></text:p>
      <text:p text:style-name="P336"><text:span text:style-name="T44">Als </text:span><text:span text:style-name="T136">V</text:span><text:span text:style-name="T44">aleria</text:span><text:span text:style-name="T136">n</text:span><text:span text:style-name="T44"> von den Persern gefangen genommen worden war, fielen die Barbaren, da sein Sohn Gallienus die Staatsgeschäfte vernachlässigte, überall in das römische Gebiet ein. Das Reich befand sich in dem nämlichen Zustande, in welchem sich ungefähr ein </text:span><text:span text:style-name="T136">J</text:span><text:span text:style-name="T44">ahrhundert späte Westrom befand </text:span><text:span text:style-name="T44"><text:note text:id="ftn362" text:note-class="footnote"><text:note-citation>4</text:note-citation><text:note-body><text:p text:style-name="P494"><text:span text:style-name="T545">Hundertfün</text:span><text:span text:style-name="T599">f</text:span><text:span text:style-name="T545">zig </text:span><text:span text:style-name="T599">J</text:span><text:span text:style-name="T545">ahre später, unter Honorius brachen die Barbaren in dasselbe ein. <text:tab/></text:span><text:span text:style-name="T599">[RH]</text:span></text:p></text:note-body></text:note></text:span><text:span text:style-name="T44">, und es würde schon damals zerstö</text:span><text:span text:style-name="T136">rt</text:span><text:span text:style-name="T44"> worden sein, wenn nicht verschiedene glückliche U</text:span><text:span text:style-name="T136">ms</text:span><text:span text:style-name="T44">tänd</text:span><text:span text:style-name="T136">e</text:span><text:span text:style-name="T44"> zusa</text:span><text:span text:style-name="T136">m</text:span><text:span text:style-name="T44">mengewirkt hätten, die ihm wieder a</text:span><text:span text:style-name="T136">u</text:span><text:span text:style-name="T44">fhalfen.</text:span></text:p>
      <text:p text:style-name="P337"><text:span text:style-name="T44">Odenathus, Fürst von Palmyra und </text:span><text:span text:style-name="T136">V</text:span><text:span text:style-name="T44">erbü</text:span><text:span text:style-name="T136">n</text:span><text:span text:style-name="T44">deter de</text:span><text:span text:style-name="T136">r</text:span><text:span text:style-name="T44"> Römer, vertrieb die Perser wieder, die beinahe ganz Asie</text:span><text:span text:style-name="T136">n</text:span><text:span text:style-name="T44"> an sich gerissen hatten. Die Stadt Rom bildete aus ihre Bürgern ein Heer, das die Barbaren auseinander jagte, die zum Plünder</text:span><text:span text:style-name="T136">n</text:span><text:span text:style-name="T44"> heranrückten </text:span><text:span text:style-name="T44"><text:note text:id="ftn363" text:note-class="footnote"><text:note-citation>5</text:note-citation><text:note-body><text:p text:style-name="fuss_5f_1"><text:span text:style-name="T774">Wie dringend brauchten die Deutschen Großstädte solche Bürgerheere zur Liquidierung des </text:span><text:span text:style-name="T8">»</text:span><text:span text:style-name="T774">Flüchtlings</text:span><text:span text:style-name="T8">«</text:span><text:span text:style-name="T774">gesindels!</text:span></text:p></text:note-body></text:note></text:span><text:span text:style-name="T44">. Ein zahlloses Heer von S</text:span><text:span text:style-name="T136">cy</text:span><text:span text:style-name="T44">then, das auf sechstausend Schiffen über das Meer setzte, ging durch Schiffbruch, Hunger, Noth und seine eigene Größe zu Grunde </text:span><text:span text:style-name="T44"><text:note text:id="ftn364" text:note-class="footnote"><text:note-citation>6</text:note-citation><text:note-body><text:p text:style-name="P512"><text:span text:style-name="T545">Der </text:span><text:span text:style-name="T599">vieldeutige</text:span><text:span text:style-name="T545"> Name Scythen bezeichnet hier die am schwarzen Meere heimischen Gothe</text:span><text:span text:style-name="T599">n</text:span><text:span text:style-name="T545">, die 268 n. Ch. auf </text:span><text:span text:style-name="T381">zweitausend</text:span><text:span text:style-name="T545"> — nicht sechstausend — Schi</text:span><text:span text:style-name="T599">f</text:span><text:span text:style-name="T545">fe</text:span><text:span text:style-name="T599">n</text:span><text:span text:style-name="T545"> zur Eroberu</text:span><text:span text:style-name="T600">n</text:span><text:span text:style-name="T545">g der Länder an der untern Do</text:span><text:span text:style-name="T600">nau</text:span><text:span text:style-name="T545"> auszogen, aber von Claudius Gothic</text:span><text:span text:style-name="T600">u</text:span><text:span text:style-name="T545">s bei Naissus geschlagen wurden (269). In einem auf diesen Krieg bezüglichen Schreiben an den Senat giebt Claudius eine Schilderung von de</text:span><text:span text:style-name="T600">m</text:span><text:span text:style-name="T545"> damaligen Zustande des Reichs:</text:span></text:p><text:p text:style-name="P512"><text:span text:style-name="T595"><text:tab/>»</text:span><text:span text:style-name="T545">Wisset,« schreibt er, »daß 320.000 Barbaren mit bewaf</text:span><text:span text:style-name="T600">fn</text:span><text:span text:style-name="T545">eter Hand in das römische Gebiet eingefallen sind. Sollte ich sie besiegen, so wird euer Dank meine Dienste belohnen, sollte das aber nicht geschehen, so bedenkt, daß ich der Nachfolger des Gallienus bin. Das ganze Reich ist </text:span><text:span text:style-name="T600">entkräftet</text:span><text:span text:style-name="T545"> und erschöpft. Nach </text:span><text:span text:style-name="T600">V</text:span><text:span text:style-name="T545">alerian, nach einem Postumius, Ingenuus, Regillianus, Lollian</text:span><text:span text:style-name="T600">u</text:span><text:span text:style-name="T545">s, Celsus und vielen andern, </text:span><text:span text:style-name="T600">w</text:span><text:span text:style-name="T545">elche die gerechte Entrüstung über Gallien</text:span><text:span text:style-name="T600">u</text:span><text:span text:style-name="T545">s zum Aufruhr getrieben, sollen wir in einen Krieg ziehen. Es fehlt uns an Schilden, Schwertern und Wurfspießen. Des Reiches Stärke, Gallien und </text:span><text:span text:style-name="T600">Spanien</text:span><text:span text:style-name="T545">, hat Tetri</text:span><text:span text:style-name="T600">c</text:span><text:span text:style-name="T545">us an sich gerissen, und wir schämen uns, gestehen zu müssen, daß alle Bogensch</text:span><text:span text:style-name="T601">ü</text:span><text:span text:style-name="T545">tzen unter Zenobias Fahnen streiten.«</text:span></text:p><text:p text:style-name="P512"><text:span text:style-name="T545"><text:tab/>Dieser Tetri</text:span><text:span text:style-name="T601">c</text:span><text:span text:style-name="T545">us war einer von den auf der vorigen Seite er</text:span><text:span text:style-name="T601">w</text:span><text:span text:style-name="T545">ähnten dreißig Tyrannen, Zenobia aber die berühmte Gemahlin des gleichfalls oben erwähnten Odenathus, die nach dessen Tode über Palmyra herrschte und dies Reich durch die Eroberu</text:span><text:span text:style-name="T601">n</text:span><text:span text:style-name="T545">g Aegyptens bedeutend erweiterte, bis A</text:span><text:span text:style-name="T601">u</text:span><text:span text:style-name="T545">relian sie bekriegte, schlug und auf der Flucht gefangen nahm (272 n. Chr.). D. Uebers. <text:tab/><text:tab/><text:tab/><text:tab/><text:tab/><text:tab/><text:tab/><text:tab/><text:tab/></text:span><text:span text:style-name="T601">[RH]</text:span></text:p></text:note-body></text:note></text:span><text:span text:style-name="T44">. Und nachdem Gallie</text:span><text:span text:style-name="T137">n</text:span><text:span text:style-name="T44">us er</text:span><text:span text:style-name="T137">m</text:span><text:span text:style-name="T44">ordet wor</text:span><text:soft-page-break/><text:span text:style-name="T44">den war, stellten Claudius, A</text:span><text:span text:style-name="T138">u</text:span><text:span text:style-name="T44">relian, Ta</text:span><text:span text:style-name="T138">c</text:span><text:span text:style-name="T44">itus und Probus, vier große Männer, die durch eine </text:span><text:span text:style-name="T138">ä</text:span><text:span text:style-name="T44">ußerst </text:span><text:span text:style-name="T138">gl</text:span><text:span text:style-name="T44">ückliche Fügu</text:span><text:span text:style-name="T138">n</text:span><text:span text:style-name="T44">g auf einander folgten, das dem Untergange nahe Reich wieder her.</text:span></text:p>
      <text:p text:style-name="P464">Siebzehnter Kapitel</text:p>
      <text:p text:style-name="ueb">Aenderung im Staate</text:p>
      <text:p text:style-name="P433"/>
      <text:p text:style-name="P338">Um den beständigen <text:span text:style-name="T775">V</text:span>erräthereie<text:span text:style-name="T775">n</text:span> der Soldaten vorz<text:span text:style-name="T775">ub</text:span>euge<text:span text:style-name="T775">n,</text:span> nahmen die Kaiser Personen, zu denen sie <text:span text:style-name="T775">V</text:span>er<text:span text:style-name="T775">trauen</text:span> hatten, zu Mitregente<text:span text:style-name="T775">n</text:span>, und Dio<text:span text:style-name="T775">c</text:span>letian bestimmte, indem er die <text:span text:style-name="T44">Ausdehnung der Geschäfte zum </text:span><text:span text:style-name="T139">Vorwande</text:span><text:span text:style-name="T44"> nahm, daß es immer zwei Kaiser und zwei Cäsaren geben sol</text:span><text:span text:style-name="T139">l</text:span><text:span text:style-name="T44">e. Er war der Ansicht, daß die vier Hauptheere, da sie i</text:span><text:span text:style-name="T139">n</text:span><text:span text:style-name="T44"> der Hand derer waren, welche an der Herrschaft Antheil hatten, einander im Schach halten würden, daß </text:span><text:span text:style-name="T139">d</text:span><text:span text:style-name="T44">ie übrigen Heere, da sie nicht stark genug waren, um </text:span><text:span text:style-name="T139">i</text:span><text:span text:style-name="T44">hren Führer auf den Thron zu setzen, allmählich die Gewohnheit, einen Kaiser zu wählen, ablegen w</text:span><text:span text:style-name="T139">ü</text:span><text:span text:style-name="T44">rden, und endlich, daß die zur Sicherung der Regierung unter vier </text:span><text:span text:style-name="T139">v</text:span><text:span text:style-name="T44">ertheilte Macht, da die Cäsare</text:span><text:span text:style-name="T139">n</text:span><text:span text:style-name="T44">würde immer die unter</text:span><text:span text:style-name="T139">g</text:span><text:span text:style-name="T44">eord</text:span><text:span text:style-name="T139">n</text:span><text:span text:style-name="T44">ete war, doch in ihrer volle</text:span><text:span text:style-name="T139">n</text:span><text:span text:style-name="T44"> Ausdehnung nur in </text:span><text:span text:style-name="T139">den</text:span><text:span text:style-name="T44"> Händen von zweien ruhen würde.</text:span></text:p>
      <text:p text:style-name="P338"><text:span text:style-name="T44">Noch mehr aber hielt die Kriegsleute der </text:span><text:span text:style-name="T139">U</text:span><text:span text:style-name="T44">msta</text:span><text:span text:style-name="T139">n</text:span><text:span text:style-name="T44">d in den Schranken der Pflicht zurück, daß die Kaiser bei der Verminderung des Privat</text:span><text:span text:style-name="T33">—</text:span><text:span text:style-name="T44"> und des Staatsverm</text:span><text:span text:style-name="T139">ö</text:span><text:span text:style-name="T44">gens nicht mehr im Stande waren, ihnen große Geschenke zu machen, so daß die Belohnung nicht mehr der Gefahr angemessen war, der sie sich bei einer neuen Wahl a</text:span><text:span text:style-name="T139">u</text:span><text:span text:style-name="T44">ssetzten.</text:span></text:p>
      <text:p text:style-name="P339"><text:span text:style-name="T44">Ueberdies wurden die Präfecten der Pr</text:span><text:span text:style-name="T140">ä</text:span><text:span text:style-name="T44">torianer, die i</text:span><text:span text:style-name="T140">n</text:span><text:span text:style-name="T44"> Hinsicht auf Macht und Befugnisse als die Großveziere jener Zeit zu betrachten sind und die Kaiser nach Belieben </text:span><text:span text:style-name="T140">n</text:span><text:span text:style-name="T44">iedermachen ließen, um ihren Platz einzunehmen — diese Präfe</text:span><text:span text:style-name="T140">c</text:span><text:span text:style-name="T44">ten wurden von Constanti</text:span><text:span text:style-name="T141">n</text:span><text:span text:style-name="T44"> sehr in ihrem Ansehn gesch</text:span><text:span text:style-name="T141">m</text:span><text:span text:style-name="T44">älert: er ließ ihnen nur die Civilverrichtu</text:span><text:span text:style-name="T141">n</text:span><text:span text:style-name="T44">gen und </text:span><text:span text:style-name="T141">e</text:span><text:span text:style-name="T44">rnannte statt zwei vier.</text:span></text:p>
      <text:p text:style-name="P340"><text:span text:style-name="T44">Das Leben der Kaiser begann also gesicherter zu se</text:span><text:span text:style-name="T141">in:</text:span><text:span text:style-name="T44"> sie konnten in ihrem Bett sterben, und das schien ih</text:span><text:span text:style-name="T141">re</text:span><text:span text:style-name="T44"> Sitten ein wenig gemildert zu haben — sie vergossen d</text:span><text:span text:style-name="T141">a</text:span><text:span text:style-name="T44">s Blut nicht mehr mit solcher wilden Grausamkeit. </text:span><text:span text:style-name="T141">Da </text:span><text:span text:style-name="T44">aber diese grenzenlose Gewalt irgendwo einen Abfl</text:span><text:span text:style-name="T141">u</text:span><text:span text:style-name="T44">ß ha</text:span><text:span text:style-name="T141">ben</text:span><text:span text:style-name="T44"> mußte, so zeigte sich eine andere, aber mehr heimliche, g</text:span><text:span text:style-name="T141">e</text:span><text:span text:style-name="T44">räuschlose Art von T</text:span><text:span text:style-name="T141">y</text:span><text:span text:style-name="T44">rannei: es gab keine Met</text:span><text:span text:style-name="T141">z</text:span><text:span text:style-name="T44">eleie</text:span><text:span text:style-name="T141">n </text:span><text:span text:style-name="T44">mehr, dafür aber unbillige Urtheilssprüche, die den To</text:span><text:span text:style-name="T141">d</text:span><text:span text:style-name="T44"> nur abzuwenden schienen, </text:span><text:span text:style-name="T141">um</text:span><text:span text:style-name="T44"> das Leben mit Schmach z</text:span><text:span text:style-name="T141">u</text:span><text:span text:style-name="T44"> bedecken. Der Hof wurde regiert und regierte mit </text:span><text:span text:style-name="T141">m</text:span><text:span text:style-name="T44">eh</text:span><text:span text:style-name="T141">r</text:span><text:span text:style-name="T44"> Ku</text:span><text:span text:style-name="T141">n</text:span><text:span text:style-name="T44">stgrif</text:span><text:span text:style-name="T141">f</text:span><text:span text:style-name="T44">e</text:span><text:span text:style-name="T141">n</text:span><text:span text:style-name="T44">, feiner</text:span><text:span text:style-name="T141">n</text:span><text:span text:style-name="T44"> Mitteln </text:span><text:span text:style-name="T141">und</text:span><text:span text:style-name="T44"> größerer Heim</text:span><text:span text:style-name="T141">li</text:span><text:span text:style-name="T44">chkeit: kurz</text:span><text:span text:style-name="T141">um</text:span><text:span text:style-name="T44">, anstatt der frühe</text:span><text:span text:style-name="T228">rn</text:span><text:span text:style-name="T44"> Kühnheit beim Planen eine</text:span><text:span text:style-name="T142">r</text:span><text:span text:style-name="T44"> bösen That und des U</text:span><text:span text:style-name="T142">n</text:span><text:span text:style-name="T44">gestü</text:span><text:span text:style-name="T142">m</text:span><text:span text:style-name="T44">s bei der Ausführung derselben sah man jetzt nur noch die Laster schwacher Seele</text:span><text:span text:style-name="T142">n</text:span><text:span text:style-name="T44"> und reiflich überlegte Verbrechen.</text:span></text:p>
      <text:p text:style-name="P340"><text:span text:style-name="T44">Eine neue Art von Sittenfä</text:span><text:span text:style-name="T142">u</text:span><text:span text:style-name="T44">l</text:span><text:span text:style-name="T142">n</text:span><text:span text:style-name="T44">is fand Eingang. Di</text:span><text:span text:style-name="T142">e</text:span><text:span text:style-name="T44"> ersten Kaiser liebten das Vergnügen, diese die Weichlichkeit: sie zeigten sich den Kriegsleute</text:span><text:span text:style-name="T142">n</text:span><text:span text:style-name="T44"> seltener und wurden unthätiger, mehr von den Hof</text:span><text:span text:style-name="T142">s</text:span><text:span text:style-name="T44">chranze</text:span><text:span text:style-name="T142">n</text:span><text:span text:style-name="T44"> abhängig, mehr an den Palast gebunden, mehr vom Reiche getrennt.</text:span></text:p>
      <text:p text:style-name="P340"><text:span text:style-name="T142">J</text:span><text:span text:style-name="T44">e abge</text:span><text:span text:style-name="T142">s</text:span><text:span text:style-name="T44">o</text:span><text:span text:style-name="T142">n</text:span><text:span text:style-name="T44">derter es wirkte, desto stärker wurde das höfische Gift: man sagte nichts mehr, man gab alles zu verstehe</text:span><text:span text:style-name="T142">n</text:span><text:span text:style-name="T44">, die großen Namen wurden </text:span><text:span text:style-name="T142">sämmtlich</text:span><text:span text:style-name="T44"> a</text:span><text:span text:style-name="T142">n</text:span><text:span text:style-name="T44">gegri</text:span><text:span text:style-name="T142">f</text:span><text:span text:style-name="T44">fen, und die Staatsminister und Kriegsoffiziere beständig </text:span><text:soft-page-break/><text:span text:style-name="T44">der Willkür jener Sorte von Menschen preisgegeben, die weder dem Staate dienen, noch leiden können, daß man ihm rühmlich dient </text:span><text:span text:style-name="T44"><text:note text:id="ftn365" text:note-class="footnote"><text:note-citation>1</text:note-citation><text:note-body><text:p text:style-name="P494"><text:span text:style-name="T545">Man sehe nach, was die Geschichtsschreiber vom Hofe des Constantinus, des </text:span><text:span text:style-name="T602">V</text:span><text:span text:style-name="T545">ale</text:span><text:span text:style-name="T602">n</text:span><text:span text:style-name="T545">s </text:span><text:span text:style-name="T602">u</text:span><text:span text:style-name="T545">. s. w. berichten. <text:tab/><text:tab/><text:tab/><text:tab/><text:tab/><text:tab/><text:tab/><text:tab/><text:tab/><text:tab/><text:tab/></text:span><text:span text:style-name="T602">[RH]</text:span></text:p></text:note-body></text:note></text:span><text:span text:style-name="T44">.</text:span></text:p>
      <text:p text:style-name="P341"><text:span text:style-name="T44">Schließlich wurde auch jene Le</text:span><text:span text:style-name="T143">u</text:span><text:span text:style-name="T44">tseligkeit und Zugänglichkeit der ersten Kaiser, die </text:span><text:span text:style-name="T143">f</text:span><text:span text:style-name="T44">ür sie das einzige Mittel war, </text:span><text:span text:style-name="T143">um</text:span><text:span text:style-name="T44"> ihre Angelegenheiten und Geschäfte genau kennen zu lernen, völlig verbannt. Der Fürst erfuhr alles nur aus de</text:span><text:span text:style-name="T143">m</text:span><text:span text:style-name="T44"> Berichte einiger </text:span><text:span text:style-name="T143">V</text:span><text:span text:style-name="T44">ertrauten, die, stets im Einverständ</text:span><text:span text:style-name="T143">nis mit einander, </text:span><text:span text:style-name="T44">oft sogar dann, wenn sie entgegengesetz</text:span><text:span text:style-name="T143">ter Meinung zu sein schienen, bei ihm nur den Dienst eines einzigen versahen.</text:span></text:p>
      <text:p text:style-name="P341"><text:span text:style-name="T44">Der Aufenthalt mehrerer Kaiser in Asien und ihre bestä</text:span><text:span text:style-name="T143">n</text:span><text:span text:style-name="T44">dige Eifersucht au</text:span><text:span text:style-name="T143">f</text:span><text:span text:style-name="T44"> die persischen Könige waren Ursache, daß sie wie jene angebetet werden wollten, und Dio</text:span><text:span text:style-name="T143">c</text:span><text:span text:style-name="T44">letian, nach andern Galerius, gab wirklich durch ein Edict Befehl dazu.</text:span></text:p>
      <text:p text:style-name="P416"><text:span text:style-name="T44">Als dieser asiatische Pomp und Prunk sich ei</text:span><text:span text:style-name="T143">n</text:span><text:span text:style-name="T44">schlic</text:span><text:span text:style-name="T143">h,</text:span><text:span text:style-name="T44"> gewöhnten die Augen sich sogleich daran, und als </text:span><text:span text:style-name="T143">J</text:span><text:span text:style-name="T44">ulian </text:span><text:span text:style-name="T229">[Iulianus Apostata, † 363] </text:span><text:span text:style-name="T44">Einfachheit und Bescheidenheit in seinem Auftreten zur Geltung zu bringen suchte, nannte man </text:span><text:span text:style-name="T143">V</text:span><text:span text:style-name="T44">ernachl</text:span><text:span text:style-name="T143">ä</text:span><text:span text:style-name="T44">ssigung </text:span><text:span text:style-name="T143">d</text:span><text:span text:style-name="T44">er Würde, was doch </text:span><text:span text:style-name="T143">nur</text:span><text:span text:style-name="T44"> Erinnerung an die alten Sitten war.</text:span></text:p>
      <text:p text:style-name="P341"><text:span text:style-name="T44">Obgleich es seit Marcus Aurelius immer mehrere Kaiser gegeben hatte, hatte es doch nur ein Reich gegeben, und da die Autorität aller in den Provi</text:span><text:span text:style-name="T143">n</text:span><text:span text:style-name="T44">zen anerkannt wurde, so war die kaiserliche Gewalt eine einzige, von mehreren ausgeübte Macht.</text:span></text:p>
      <text:p text:style-name="P341"><text:span text:style-name="T44">Als aber Galerius und Constantius Chlorus sich nicht mit einander verständigen konnten, theilten sie das Reich wirklich unter sich </text:span><text:span text:style-name="T44"><text:note text:id="ftn366" text:note-class="footnote"><text:note-citation>2</text:note-citation><text:note-body><text:p text:style-name="P494"><text:span text:style-name="T545">S. </text:span><text:span text:style-name="T276">Oros</text:span><text:span text:style-name="T545">. </text:span><text:span text:style-name="T276">lib</text:span><text:span text:style-name="T545">. </text:span><text:span text:style-name="T602">VII</text:span><text:span text:style-name="T545"> und </text:span><text:span text:style-name="T276">Aurel</text:span><text:span text:style-name="T545">. </text:span><text:span text:style-name="T301">V</text:span><text:span text:style-name="T276">i</text:span><text:span text:style-name="T301">c</text:span><text:span text:style-name="T276">to</text:span><text:span text:style-name="T301">r</text:span><text:span text:style-name="T602">. <text:tab/><text:tab/><text:tab/><text:tab/><text:tab/><text:tab/><text:tab/><text:tab/>[RH]</text:span></text:p></text:note-body></text:note></text:span><text:span text:style-name="T44">, und durch dies Beispiel, das </text:span><text:span text:style-name="T143">später</text:span><text:span text:style-name="T44"> von Constantin, der den Plan des Galerius und nicht den Dio</text:span><text:span text:style-name="T143">c</text:span><text:span text:style-name="T44">letians aufnahm, befolgt wurde, wurde ein Gebrauch geschaffen, der weniger eine </text:span><text:span text:style-name="T143">Veränderung</text:span><text:span text:style-name="T44"> als eine v</text:span><text:span text:style-name="T143">ö</text:span><text:span text:style-name="T44">llige Umwälzung war.</text:span></text:p>
      <text:p text:style-name="P342"><text:span text:style-name="T44">Noch mehr: die Begierde, eine Stadt zu gründen, und die eitle Ruhmsucht, derselbe</text:span><text:span text:style-name="T144">n </text:span><text:span text:style-name="T44">seinen Namen zu geben, bestimmten Constantin, den Sitz der Herrschaft nach dem Oriente zu verlegen. Obgleich der Umfang Roms bei weitem nicht so groß war wie </text:span><text:span text:style-name="T144">j</text:span><text:span text:style-name="T44">etzt, hatten doch die </text:span><text:span text:style-name="T144">V</text:span><text:span text:style-name="T44">orstädte eine ungeheure Ausdehnung </text:span><text:span text:style-name="T44"><text:note text:id="ftn367" text:note-class="footnote"><text:note-citation>3</text:note-citation><text:note-body><text:p text:style-name="P494"><text:span text:style-name="T8">»</text:span><text:span text:style-name="T545">Exspatiantia tecta multas addidere urbos.</text:span><text:span text:style-name="T8">«</text:span><text:span text:style-name="T545"> sagt Plinius (</text:span><text:span text:style-name="T302">H</text:span><text:span text:style-name="T276">ist. nat. </text:span><text:span text:style-name="T302">lib</text:span><text:span text:style-name="T545">. </text:span><text:span text:style-name="T603">III</text:span><text:span text:style-name="T545">). <text:tab/><text:tab/></text:span><text:span text:style-name="T603">[RH]</text:span></text:p></text:note-body></text:note></text:span><text:span text:style-name="T44">: Italien mit seinen unzähligen Lusthäusern war eigentlich nur der Ga</text:span><text:span text:style-name="T144">rten</text:span><text:span text:style-name="T44"> Roms. Die Feldarbeiter waren in Si</text:span><text:span text:style-name="T144">c</text:span><text:span text:style-name="T44">ilien, in Afri</text:span><text:span text:style-name="T144">ka</text:span><text:span text:style-name="T44"> in Aegypten </text:span><text:span text:style-name="T44"><text:note text:id="ftn368" text:note-class="footnote"><text:note-citation>4</text:note-citation><text:note-body><text:p text:style-name="P494"><text:span text:style-name="T545">Ehemals, sagt Ta</text:span><text:span text:style-name="T603">c</text:span><text:span text:style-name="T545">itus (</text:span><text:span text:style-name="T276">An</text:span><text:span text:style-name="T302">n</text:span><text:span text:style-name="T545">. X</text:span><text:span text:style-name="T603">II</text:span><text:span text:style-name="T545">, 43), schaffte man aus Italien Getreide nach den entlegenen Provi</text:span><text:span text:style-name="T603">n</text:span><text:span text:style-name="T545">zen, und dies Land ist noch immer nicht unfruchtbar, aber wir bauen lieber Afrika und Aegypten an und ziehen es vor, das Leben des römischen </text:span><text:span text:style-name="T603">V</text:span><text:span text:style-name="T545">olkes dem Zufall auszusetzen. <text:tab/><text:tab/><text:tab/><text:tab/><text:tab/><text:tab/><text:tab/><text:tab/><text:tab/><text:tab/><text:tab/></text:span><text:span text:style-name="T603">[RH]</text:span></text:p></text:note-body></text:note></text:span><text:span text:style-name="T44">, die Gärtner aber in Italien: die Lände</text:span><text:span text:style-name="T144">reien</text:span><text:span text:style-name="T44"> wurden fast nur von den Sklaven römischer Bürger </text:span><text:span text:style-name="T144">be</text:span><text:span text:style-name="T44">arbeitet. Als aber der Sitz der Regierung nach </text:span><text:span text:style-name="T144">dem </text:span><text:span text:style-name="T44">Orie</text:span><text:span text:style-name="T144">n</text:span><text:span text:style-name="T44">te verlegt wurde </text:span><text:span text:style-name="T44"><text:note text:id="ftn369" text:note-class="footnote"><text:note-citation>5</text:note-citation><text:note-body><text:p text:style-name="fuss_5f_1">Nach Konstantinopel</text:p></text:note-body></text:note></text:span><text:span text:style-name="T44">, siedelte beinahe ganz Rom d</text:span><text:span text:style-name="T144">ahin</text:span><text:span text:style-name="T44"> über: die Großen führten ihre Sklaven dorthin d. h. </text:span><text:span text:style-name="T144">bei</text:span><text:span text:style-name="T44">nahe das ganze Volk, und Italien wurde dadurch sein</text:span><text:span text:style-name="T144">er</text:span><text:span text:style-name="T44"> Einwohner beraubt.</text:span></text:p>
      <text:p text:style-name="P343"><text:span text:style-name="T44">Damit die neue Stadt in nichts der alten nachsteh</text:span><text:span text:style-name="T145">e,</text:span><text:span text:style-name="T44"> wollte Constantin hier ebenfalls Kornspenden geben </text:span><text:span text:style-name="T145">und</text:span><text:span text:style-name="T44"> befahl, daß das ägyptische Getreide </text:span><text:soft-page-break/><text:span text:style-name="T44">nach Constantinop</text:span><text:span text:style-name="T145">el</text:span><text:span text:style-name="T44"> das afrikani</text:span><text:span text:style-name="T145">s</text:span><text:span text:style-name="T44">che </text:span><text:span text:style-name="T44"><text:note text:id="ftn370" text:note-class="footnote"><text:note-citation>1</text:note-citation><text:note-body><text:p text:style-name="P494"><text:span text:style-name="T545">D. h. das a</text:span><text:span text:style-name="T604">u</text:span><text:span text:style-name="T545">s </text:span><text:span text:style-name="T276">A</text:span><text:span text:style-name="T303">frica</text:span><text:span text:style-name="T276"> propri</text:span><text:span text:style-name="T303">a</text:span><text:span text:style-name="T545">, dem ehemaligen Gebiete Karthagos. D. Uebers. <text:tab/><text:tab/></text:span><text:span text:style-name="T604">[RH]</text:span></text:p></text:note-body></text:note></text:span><text:span text:style-name="T44"><text:s/>nach Rom geschickt werden sollte — ei</text:span><text:span text:style-name="T145">ne</text:span><text:span text:style-name="T44"> Maßregel, die nicht sehr verständig war, wie mir scheint </text:span><text:span text:style-name="T44"><text:note text:id="ftn371" text:note-class="footnote"><text:note-citation>2</text:note-citation><text:note-body><text:p text:style-name="fuss_5f_1"><text:span text:style-name="T776">Hier ist wieder einmal die staatsmännische Genialität der Merkel</text:span><text:span text:style-name="T6">—</text:span><text:span text:style-name="T776">Regierung des Jahres 2018 erkennbar: Die alten Römer transportierten für viel Geld das Getreide zu den Empfängern, während </text:span><text:span text:style-name="T6">—</text:span> <text:span text:style-name="T776">was viel kostengünstiger ist </text:span><text:span text:style-name="T6">—</text:span> <text:span text:style-name="T776">heute die </text:span><text:span text:style-name="T440">unnützen Fresser </text:span><text:span text:style-name="T776">(sogenannte Flüchtlinge) aus der ganzen Welt von selbst und auf eigene Kosten nach Deutschland kommen. Allein im Januar waren es 19.000, was im Durchschnitt Stücker 612 traumatisierte Schutzsuchende für jeden Tag, den Gott werden läßt, ergibt.</text:span></text:p></text:note-body></text:note></text:span><text:span text:style-name="T44">.</text:span></text:p>
      <text:p text:style-name="P344"><text:span text:style-name="T44">Zur Zeit der Republik mußte das römische Volk </text:span><text:span text:style-name="T145">als </text:span><text:span text:style-name="T44">Gebieter aller übrigen Völker natürlicherweise von de</text:span><text:span text:style-name="T145">n</text:span><text:span text:style-name="T44"> Tributen derselben seinen A</text:span><text:span text:style-name="T145">n</text:span><text:span text:style-name="T44">theil erhalten: deshalb verkaufte ihm der Senat das Getreide anfangs zu eine</text:span><text:span text:style-name="T145">m </text:span><text:span text:style-name="T44">niedrigen Preise und gab es ihm später ganz umsonst. Als die Regierung monarchisch geworden war, dauerte dies gegen die Grundsätze der Monarchie fort: der Unzuträglichkeiten wegen, die eine Aender</text:span><text:span text:style-name="T146">u</text:span><text:span text:style-name="T44">ng im Gefolge geha</text:span><text:span text:style-name="T146">b</text:span><text:span text:style-name="T44">t haben würde, ließ man den Mißbrauch weiterbestehen. Co</text:span><text:span text:style-name="T146">n</text:span><text:span text:style-name="T44">stantin aber führte ihn bei der Gründung einer neuen Stadt ohne jeden stichhaltigen Grund dort ein.</text:span></text:p>
      <text:p text:style-name="P345"><text:span text:style-name="T44">Als Augustus Aeg</text:span><text:span text:style-name="T146">y</text:span><text:span text:style-name="T44">pten erobert hatte, brachte er den Schatz der Ptolemäer nach Rom. Dies rief dort beinahe dieselbe Umwälzung hervor, wie sie später die Entdeckung </text:span><text:span text:style-name="T146">A</text:span><text:span text:style-name="T44">m</text:span><text:span text:style-name="T146">erikas </text:span><text:span text:style-name="T44">i</text:span><text:span text:style-name="T146">n</text:span><text:span text:style-name="T44"> Europa erzeugte, und wie sie in unserer Zeit gewisse Systeme </text:span><text:span text:style-name="T44"><text:note text:id="ftn372" text:note-class="footnote"><text:note-citation>3</text:note-citation><text:note-body><text:p text:style-name="P520">Montesq<text:span text:style-name="T777">u</text:span>ieu meint hier das Edict des Regenten über d<text:span text:style-name="T777">i</text:span>e <text:span text:style-name="T777">Umpr</text:span>ägung der Münzen und das Project des Ab<text:span text:style-name="T777">e</text:span>nteurers <text:span text:style-name="T777">Law, das so</text:span>genannte <text:span text:style-name="T8">»</text:span>System«. Das erst<text:span text:style-name="T777">ere bestimmte, der neue Louisdor solle v.</text:span> 1. <text:span text:style-name="T777">J</text:span>anuar 1716 ab 20 statt 14 und <text:span text:style-name="T777">der neue Thaler 5 statt 3 </text:span><text:span text:style-name="T41">½</text:span><text:span text:style-name="T474"> Livres gelten, das </text:span>Law’s<text:span text:style-name="T777">c</text:span>he System aber <text:span text:style-name="T777">(</text:span>17<text:span text:style-name="T777">16 </text:span><text:span text:style-name="T6">—</text:span> <text:span text:style-name="T777">1720) zog alles baare Geld </text:span>F<text:span text:style-name="T777">r</text:span>ankreichs — im Betrage von zwei und einer halben <text:span text:style-name="T777">M</text:span>illiarde Franken —- in die Kasse der Discontoban<text:span text:style-name="T777">k.</text:span> </text:p><text:p text:style-name="P520"><text:tab/>D. Ue<text:span text:style-name="T777">b</text:span>ers. <text:tab/><text:tab/><text:tab/><text:tab/><text:tab/><text:tab/><text:tab/><text:tab/><text:tab/><text:tab/><text:tab/><text:span text:style-name="T777">[RH]</text:span></text:p></text:note-body></text:note></text:span><text:span text:style-name="T44"><text:s/>erzeugt haben. Der </text:span><text:span text:style-name="T147">P</text:span><text:span text:style-name="T44">reis d</text:span><text:span text:style-name="T147">e</text:span><text:span text:style-name="T44">s G</text:span><text:span text:style-name="T147">run</text:span><text:span text:style-name="T44">d und Bodens stieg in Rom um das Doppelte </text:span><text:span text:style-name="T44"><text:note text:id="ftn373" text:note-class="footnote"><text:note-citation>4</text:note-citation><text:note-body><text:p text:style-name="P494"><text:span text:style-name="T545">S. </text:span><text:span text:style-name="T276">Su</text:span><text:span text:style-name="T304">e</text:span><text:span text:style-name="T276">t</text:span><text:span text:style-name="T545">. i</text:span><text:span text:style-name="T605">n</text:span><text:span text:style-name="T545"> </text:span><text:span text:style-name="T276">Aug</text:span><text:span text:style-name="T545">.; </text:span><text:span text:style-name="T304">Or</text:span><text:span text:style-name="T276">os</text:span><text:span text:style-name="T545">. </text:span><text:span text:style-name="T304">l</text:span><text:span text:style-name="T276">i</text:span><text:span text:style-name="T304">b</text:span><text:span text:style-name="T545">. </text:span><text:span text:style-name="T605">VI</text:span><text:span text:style-name="T545">. Rom hatte h</text:span><text:span text:style-name="T605">ä</text:span><text:span text:style-name="T545">u</text:span><text:span text:style-name="T605">f</text:span><text:span text:style-name="T545">ig </text:span><text:span text:style-name="T605">d</text:span><text:span text:style-name="T545">e</text:span><text:span text:style-name="T605">r</text:span><text:span text:style-name="T545">g</text:span><text:span text:style-name="T605">l</text:span><text:span text:style-name="T545">eichen Umwälzungen erlebt. Ich habe oben bereits er</text:span><text:span text:style-name="T605">wä</text:span><text:span text:style-name="T545">hnt, </text:span><text:span text:style-name="T605">daß die </text:span><text:span text:style-name="T545">nach der Stadt geschaf</text:span><text:span text:style-name="T605">f</text:span><text:span text:style-name="T545">ten Schätze </text:span><text:span text:style-name="T605">M</text:span><text:span text:style-name="T545">a</text:span><text:span text:style-name="T605">cedoniens </text:span><text:span text:style-name="T545">die Abscha</text:span><text:span text:style-name="T605">ff</text:span><text:span text:style-name="T545">u</text:span><text:span text:style-name="T605">n</text:span><text:span text:style-name="T545">g </text:span><text:span text:style-name="T605">aller</text:span><text:span text:style-name="T545"> Steuern veranlaßten. S. </text:span><text:span text:style-name="T276">cic</text:span><text:span text:style-name="T545">. </text:span><text:span text:style-name="T276">de</text:span><text:span text:style-name="T545"> </text:span><text:span text:style-name="T276">o</text:span><text:span text:style-name="T304">ff</text:span><text:span text:style-name="T605">. II, 22.</text:span><text:span text:style-name="T545"> <text:tab/><text:tab/><text:tab/><text:tab/></text:span><text:span text:style-name="T605">[RH]</text:span></text:p><text:p text:style-name="fuss_5f_1"><text:span text:style-name="T685"><text:tab/>Jetzt ist es verständlich, warum der Herr Schulz (Bürgermeister von Würselen) die heißbegehrten Neubürger </text:span><text:span text:style-name="T37">»</text:span><text:span text:style-name="T685">Goldstücke</text:span><text:span text:style-name="T37">«</text:span> <text:span text:style-name="T778">nennt </text:span><text:span text:style-name="T6">—</text:span> <text:span text:style-name="T778">die Staatskasse wird durch die Erträgnisse ihrer </text:span><text:span text:style-name="T408">Arbeit</text:span><text:span text:style-name="T778"> regelrecht geflutet, was bald zum Wegfall mehrerer Steuern führen wird.</text:span></text:p></text:note-body></text:note></text:span><text:span text:style-name="T44">, un</text:span><text:span text:style-name="T147">d</text:span><text:span text:style-name="T44"> </text:span><text:span text:style-name="T147">d</text:span><text:span text:style-name="T44">a </text:span><text:span text:style-name="T147">Rom</text:span><text:span text:style-name="T44"> fortfuhr, die Reichthümer Alexandriens an </text:span><text:span text:style-name="T147">sich</text:span><text:span text:style-name="T44"> zu </text:span><text:span text:style-name="T147">ziehen, </text:span><text:span text:style-name="T44">das seinerseits die Schätze Afrikas und des </text:span><text:span text:style-name="T147">Orients</text:span><text:span text:style-name="T44"> </text:span><text:span text:style-name="T147">ein</text:span><text:span text:style-name="T44">sog, so wurden Gold und Silber in Europa se</text:span><text:span text:style-name="T147">h</text:span><text:span text:style-name="T44">r ge</text:span><text:span text:style-name="T147">wöhnlich</text:span><text:span text:style-name="T44">, und dies setzte die Völker </text:span><text:span text:style-name="T147">in </text:span><text:span text:style-name="T44">den Sta</text:span><text:span text:style-name="T147">n</text:span><text:span text:style-name="T44">d, se</text:span><text:span text:style-name="T147">h</text:span><text:span text:style-name="T44">r </text:span><text:span text:style-name="T147">be</text:span><text:span text:style-name="T44">trächtliche Abgaben in klingender M</text:span><text:span text:style-name="T147">ü</text:span><text:span text:style-name="T44">nze zu entri</text:span><text:span text:style-name="T147">chten</text:span><text:span text:style-name="T44">.</text:span></text:p>
      <text:p text:style-name="P346"><text:span text:style-name="T44">Als aber das Reich getheilt war, flossen diese Re</text:span><text:span text:style-name="T148">i</text:span><text:span text:style-name="T44">chthümer nach Constantinopel. Ueberdies weiß </text:span><text:span text:style-name="T148">man, daß</text:span><text:span text:style-name="T44"> die Bergwerke Deutschlands </text:span><text:span text:style-name="T44"><text:note text:id="ftn374" text:note-class="footnote"><text:note-citation>5</text:note-citation><text:note-body><text:p text:style-name="P494"><text:span text:style-name="T545">In allen französischen Ausgaben liest man statt dessen </text:span><text:span text:style-name="T8">»</text:span><text:span text:style-name="T276">les</text:span><text:span text:style-name="T545"> </text:span><text:span text:style-name="T276">mines</text:span><text:span text:style-name="T545"> </text:span><text:span text:style-name="T342">d</text:span><text:span text:style-name="T343">’Angleter</text:span><text:span text:style-name="T342">r</text:span><text:span text:style-name="T343">e</text:span><text:span text:style-name="T8">«</text:span><text:span text:style-name="T545"> — zieht man aber </text:span><text:span text:style-name="T606">in Betracht</text:span></text:p><text:p text:style-name="P494"><text:span text:style-name="T606"><text:tab/><text:tab/>1. daß </text:span><text:span text:style-name="T545">En</text:span><text:span text:style-name="T606">g</text:span><text:span text:style-name="T545">land gar keine Edelmetallm</text:span><text:span text:style-name="T606">i</text:span><text:span text:style-name="T545">nen </text:span><text:span text:style-name="T606">besitzt;</text:span></text:p><text:p text:style-name="P494"><text:span text:style-name="T606"><text:tab/><text:tab/>2. daß</text:span><text:span text:style-name="T545"> dessen Zinn</text:span><text:span text:style-name="T6">—</text:span><text:span text:style-name="T545"> und Bleibergwerke schon von den Phön</text:span><text:span text:style-name="T606">i</text:span><text:span text:style-name="T545">cie</text:span><text:span text:style-name="T606">r</text:span><text:span text:style-name="T545">n und Karthagern <text:tab/>ausgebeutet wurden, so daß von einem »</text:span><text:span text:style-name="T606">n</text:span><text:span text:style-name="T545">o</text:span><text:span text:style-name="T606">ch</text:span><text:span text:style-name="T6">—</text:span><text:span text:style-name="T545">nicht</text:span><text:span text:style-name="T6">—</text:span><text:span text:style-name="T545">eröf</text:span><text:span text:style-name="T606">f</text:span><text:span text:style-name="T545">net</text:span><text:span text:style-name="T6">—</text:span><text:span text:style-name="T545">sein« derselben zur <text:tab/>Zeit Constantins des Großen keine Rede sein kann;</text:span></text:p><text:p text:style-name="P494"><text:span text:style-name="T606"><text:tab/><text:tab/>3.</text:span><text:span text:style-name="T545"> daß Montesquieu in der nachstehenden Anmerkung </text:span><text:span text:style-name="T381">ausschließlich</text:span><text:span text:style-name="T545"> au</text:span><text:span text:style-name="T606">f</text:span><text:span text:style-name="T545"> <text:tab/>Deutschland Bezug nimmt und sogar ein deutsches Werk über deutsche Bergwerke <text:tab/></text:span><text:span text:style-name="T606">citirt,</text:span></text:p><text:p text:style-name="P506"><text:span text:style-name="T606"><text:tab/>so</text:span><text:span text:style-name="T545"> bleibt kaum ein Zweifel, daß für </text:span><text:span text:style-name="T8">»</text:span><text:span text:style-name="T341">Angleterre</text:span><text:span text:style-name="T8">«</text:span> <text:span text:style-name="T8">»</text:span><text:span text:style-name="T341">Allemagne</text:span><text:span text:style-name="T8">«</text:span> <text:span text:style-name="T545">ge</text:span><text:span text:style-name="T606">l</text:span><text:span text:style-name="T545">e</text:span><text:span text:style-name="T606">s</text:span><text:span text:style-name="T545">en werden muß. </text:span></text:p><text:p text:style-name="P506"><text:span text:style-name="T545"><text:tab/></text:span><text:span text:style-name="T606">D. Uebers. <text:tab/><text:tab/><text:tab/><text:tab/><text:tab/><text:tab/><text:tab/><text:tab/><text:tab/><text:tab/><text:tab/>[RH]</text:span><text:span text:style-name="T545"> </text:span></text:p></text:note-body></text:note></text:span><text:span text:style-name="T44"><text:s/>damals noch </text:span><text:span text:style-name="T148">nicht eröffnet</text:span><text:span text:style-name="T44"> waren </text:span><text:span text:style-name="T44"><text:note text:id="ftn375" text:note-class="footnote"><text:note-citation>6</text:note-citation><text:note-body><text:p text:style-name="P500"><text:span text:style-name="T545">Tacitus (</text:span><text:span text:style-name="T276">de moribus Germanorum </text:span><text:span text:style-name="T305">c</text:span><text:span text:style-name="T545">. 5) hebt dies ausdrü</text:span><text:span text:style-name="T607">c</text:span><text:span text:style-name="T545">kl</text:span><text:span text:style-name="T607">i</text:span><text:span text:style-name="T545">ch </text:span><text:span text:style-name="T607">hervor. Ueber</text:span><text:span text:style-name="T545">dies kennt man den Zeitpunkt der </text:span><text:span text:style-name="T607">E</text:span><text:span text:style-name="T545">r</text:span><text:span text:style-name="T607">öf</text:span><text:span text:style-name="T545">fnung der meisten Bergwerke Deutschlands. S. Thomas Schreiberus, Ueber die A</text:span><text:span text:style-name="T607">usk</text:span><text:span text:style-name="T545">unft der Minen des Harzes. Die sächsischen Bergwer</text:span><text:span text:style-name="T607">k</text:span><text:span text:style-name="T545">e hält man für jünger. <text:tab/><text:tab/><text:tab/><text:tab/><text:tab/><text:tab/><text:tab/><text:tab/><text:tab/><text:tab/><text:tab/></text:span><text:span text:style-name="T607">[RH]</text:span></text:p><text:p text:style-name="P500"><text:tab/>In den französischen Ausgaben ist dieser Name durchgängig zu dem Wortmonst<text:span text:style-name="T779">r</text:span>um <text:span text:style-name="T344">S</text:span><text:span text:style-name="T242">e</text:span><text:span text:style-name="T344">aréibérus</text:span> vers<text:span text:style-name="T779">t</text:span>üm<text:span text:style-name="T779">m</text:span>e<text:span text:style-name="T779">lt</text:span>. Die Schrift Schreibers führte den Titel: <text:span text:style-name="T40">»</text:span>Kurz<text:span text:style-name="T779">er</text:span> h<text:span text:style-name="T779">i</text:span>storische<text:span text:style-name="T779">r</text:span> Bericht von Auskunft und Anfang der fürstl. <text:span text:style-name="T779">braunschweigi</text:span>schen Bergwe<text:span text:style-name="T779">r</text:span>ke an und auf dem Ha<text:span text:style-name="T779">r</text:span>ze. Osterode und Nordhausen, <text:span text:style-name="T779">1678.</text:span> D. Ue<text:span text:style-name="T779">bers. <text:tab/><text:tab/><text:tab/><text:tab/><text:tab/>[RH]</text:span></text:p></text:note-body></text:note></text:span><text:span text:style-name="T44">, daß es deren in Gallien und </text:span><text:span text:style-name="T148">in</text:span><text:span text:style-name="T44"> Ita</text:span><text:span text:style-name="T148">l</text:span><text:span text:style-name="T44">ien n</text:span><text:span text:style-name="T148">ur</text:span><text:span text:style-name="T44"> äußerst </text:span><text:soft-page-break/><text:span text:style-name="T44">wenige gab </text:span><text:span text:style-name="T44"><text:note text:id="ftn376" text:note-class="footnote"><text:note-citation>1</text:note-citation><text:note-body><text:p text:style-name="P494"><text:span text:style-name="T545">S. </text:span><text:span text:style-name="T276">Plin. Hist. nat</text:span><text:span text:style-name="T545">. </text:span><text:span text:style-name="T608">XXXVII,</text:span><text:span text:style-name="T545"> 77. <text:tab/><text:tab/><text:tab/><text:tab/><text:tab/><text:tab/><text:tab/><text:tab/></text:span><text:span text:style-name="T608">[RH]</text:span></text:p></text:note-body></text:note></text:span><text:span text:style-name="T44">, und daß die spanischen Gruben </text:span><text:span text:style-name="T149">seit</text:span><text:span text:style-name="T44"> der Zeit der Karthager kaum noch ausgebeutet wurden </text:span><text:span text:style-name="T149">oder</text:span><text:span text:style-name="T44"> wenigstens nicht mehr so ergiebig waren </text:span><text:span text:style-name="T44"><text:note text:id="ftn377" text:note-class="footnote"><text:note-citation>2</text:note-citation><text:note-body><text:p text:style-name="P494"><text:span text:style-name="T545">Die Karthager, sagt Diodor, verstanden ausgezeichnet die Kuns</text:span><text:span text:style-name="T609">t,</text:span><text:span text:style-name="T545"> sie auszubeute</text:span><text:span text:style-name="T609">n,</text:span><text:span text:style-name="T545"> und die Römer sehr gut die Kunst, andere an der Ausbeutung derselben zu hindern. <text:tab/><text:tab/></text:span><text:span text:style-name="T609">[RH]</text:span></text:p></text:note-body></text:note></text:span><text:span text:style-name="T44">. Italien, </text:span><text:span text:style-name="T150">das </text:span><text:span text:style-name="T44">nur noch verlassene Gärten hatte, konnte au</text:span><text:span text:style-name="T230">f</text:span><text:span text:style-name="T44"> keine </text:span><text:span text:style-name="T150">Weise</text:span><text:span text:style-name="T44"> das Geld des Orients an sich ziehen, während der O</text:span><text:span text:style-name="T150">cci</text:span><text:span text:style-name="T44">dent das seine dorthin sandte, um die orientalischen </text:span><text:span text:style-name="T150">Wa</text:span><text:span text:style-name="T44">ren zu erhalten. Gold und Silber wurden demzufolge </text:span><text:span text:style-name="T150">in </text:span><text:span text:style-name="T44">Europa äußerst selten, die Kaiser aber wollten noch imm</text:span><text:span text:style-name="T150">er</text:span><text:span text:style-name="T44"> die nämlichen Steuern erheben, und das richtete alles </text:span><text:span text:style-name="T150">zu </text:span><text:span text:style-name="T44">Grunde.</text:span></text:p>
      <text:p text:style-name="P346"><text:span text:style-name="T44">Hat die Regierung eine seit langem bestehende For</text:span><text:span text:style-name="T150">m</text:span><text:span text:style-name="T44"> und haben die Dinge sich in einen bestimmten Zustan</text:span><text:span text:style-name="T150">d</text:span><text:span text:style-name="T44"> eingelebt, so erfordert beinahe immer die Klugheit, da</text:span><text:span text:style-name="T150">ß</text:span><text:span text:style-name="T44"> man sie darin beläßt, weil die oft verwickelten und u</text:span><text:span text:style-name="T150">n</text:span><text:span text:style-name="T44">b</text:span><text:span text:style-name="T150">e</text:span><text:span text:style-name="T44">kannte</text:span><text:span text:style-name="T150">n</text:span><text:span text:style-name="T44"> Gründe, welche die Erhaltung eines solchen Staates bewirkten, auch bewirken, daß er sich noch ferner hält. Aendert man aber das ganze System, so kann man n</text:span><text:span text:style-name="T150">ur</text:span><text:span text:style-name="T44"> den Unzuträglichkeiten vorbeugen, die sich in der Theori</text:span><text:span text:style-name="T150">e</text:span><text:span text:style-name="T44"> ergeben, und läßt andere, die nur die Praxis zeigen kann, ohne Abhilfe.</text:span></text:p>
      <text:p text:style-name="P346"><text:span text:style-name="T44">Auf diese Weise wurde die Theilung des Reichs, obschon dasselbe nur z</text:span><text:span text:style-name="T150">u</text:span><text:span text:style-name="T44"> groß war, der Untergang desselben, weil alle Theile dieses Riesenkörpers sich in Folge des langen Zusammensei</text:span><text:span text:style-name="T150">n</text:span><text:span text:style-name="T44">s so zu sagen einander angepaßt hatten, um beisammen zu bleiben und von einander ab</text:span><text:span text:style-name="T150">h</text:span><text:span text:style-name="T44">än</text:span><text:span text:style-name="T150">gig</text:span><text:span text:style-name="T44"> </text:span><text:span text:style-name="T150">z</text:span><text:span text:style-name="T44">u </text:span><text:span text:style-name="T150">s</text:span><text:span text:style-name="T44">ein.</text:span></text:p>
      <text:p text:style-name="P347"><text:span text:style-name="T150">Na</text:span><text:span text:style-name="T44">chde</text:span><text:span text:style-name="T150">m</text:span><text:span text:style-name="T44"> Constantin </text:span><text:span text:style-name="T44"><text:note text:id="ftn378" text:note-class="footnote"><text:note-citation>3</text:note-citation><text:note-body><text:p text:style-name="fuss_5f_1"><text:span text:style-name="T780">I</text:span>n dem, was man über <text:span text:style-name="T780">Constantin</text:span> sagt, widerspricht man den Kirche<text:span text:style-name="T780">nsc</text:span>hriftste<text:span text:style-name="T780">l</text:span>ler<text:span text:style-name="T780">n</text:span> keineswegs, denn diese erklären, sie verst<text:span text:style-name="T780">ä</text:span>nden n<text:span text:style-name="T780">u</text:span>r von den Handlungen dieses Fürsten zu reden, welche Bezug auf <text:span text:style-name="T780">d</text:span>i<text:span text:style-name="T780">e</text:span> Frömmigkeit haben, nicht von denen, die sich auf die <text:span text:style-name="T780">R</text:span>egierung <text:span text:style-name="T780">d</text:span>e<text:span text:style-name="T780">s</text:span> Staates beziehen. <text:span text:style-name="T345">Euseb</text:span><text:span text:style-name="T780">. in </text:span><text:span text:style-name="T345">vita</text:span><text:span text:style-name="T780"> </text:span><text:span text:style-name="T345">Constant</text:span><text:span text:style-name="T780">. I, 9; </text:span><text:span text:style-name="T345">Socrat</text:span><text:span text:style-name="T780">. I, 1. <text:tab/><text:tab/><text:tab/>[RH]</text:span></text:p><text:p text:style-name="fuss_5f_1"><text:tab/><text:span text:style-name="T703">Das soll bedeuten, daß die Pfaffen Konstantin den Großen wegen der </text:span><text:span text:style-name="T705">Konstantinischen Schenkung </text:span><text:span text:style-name="T703">(die unverschämteste Fälschung der Weltgeschichte), dem Bau des Petersdoms (Alt-St.-Peter) und der Präferierung des Christentums loben, während seine zahlreichen Verbrechen (</text:span><text:span text:style-name="T699"><office:annotation><dc:date>2018-02-09T17:00:16.685117994</dc:date><text:p>&lt;!--StartFragment--&gt;</text:p></office:annotation></text:span><text:span text:style-name="T699">seinen Sohn, seine Frau, viele seiner Verwandten und alle Verwandten früherer Kaiser ließ </text:span><text:span text:style-name="T704">er </text:span><text:span text:style-name="T699">ermorden </text:span><text:span text:style-name="T702">—</text:span><text:span text:style-name="T699"> der erste Schreibtischtäter der Christenheit</text:span><text:span text:style-name="T704">) unbeachtet lassen</text:span><text:span text:style-name="T699">. </text:span><text:span text:style-name="T704">Genau wie sich heute die Prälaten niemals zu den Verfolgungen der Christen in islamischen Ländern und in Deutschland sowie zu den Verbrechen der islamischen Terrororganisationen in Syrien und im Irak äußern</text:span><text:span text:style-name="T901"><office:annotation><dc:date>2018-02-09T17:00:16.685287105</dc:date><text:p>&lt;!--EndFragment--&gt;</text:p></office:annotation></text:span><text:span text:style-name="T901">.</text:span><text:span text:style-name="T900"> </text:span></text:p></text:note-body></text:note></text:span><text:span text:style-name="T44"><text:s/>die Hauptstadt geschwächt hatte, führte er einen andern Streich gegen die Grenzen: er zog die Legionen zurück, die an den Ufern der großen Flusse standen, und vertheilte sie in die Provinzen. Diese Maßregel hatte zwei Uebel zur Folge: erstens wurde dadurch die Schranke entfernt, die eine Menge von Nationen zur</text:span><text:span text:style-name="T151">ü</text:span><text:span text:style-name="T44">ckhielt, und zweitens lebten und verweichlichte</text:span><text:span text:style-name="T151">n</text:span><text:span text:style-name="T44"> die Soldate</text:span><text:span text:style-name="T151">n </text:span><text:span text:style-name="T151"><text:note text:id="ftn379" text:note-class="footnote"><text:note-citation>4</text:note-citation><text:note-body><text:p text:style-name="fuss_5f_1"><text:span text:style-name="T242">Zosim. lib. VIII. <text:tab/><text:tab/><text:tab/><text:tab/><text:tab/><text:tab/><text:tab/><text:tab/><text:tab/><text:tab/></text:span>[RH]</text:p></text:note-body></text:note></text:span><text:span text:style-name="T44"><text:s/>nun im Cir</text:span><text:span text:style-name="T151">c</text:span><text:span text:style-name="T44">us und in den Theatern </text:span><text:span text:style-name="T44"><text:note text:id="ftn380" text:note-class="footnote"><text:note-citation>5</text:note-citation><text:note-body><text:p text:style-name="fuss_5f_1">Nach der Einführung des Christenthums wurden die Gladiatorenkä<text:span text:style-name="T780">m</text:span>pfe seltener. Co<text:span text:style-name="T780">n</text:span>stantin verbot sie: völlig abgeschafft <text:span text:style-name="T780">w</text:span>urde<text:span text:style-name="T780">n</text:span> sie unter Honorius, wie aus Theodoretus und Otto von Freisinge<text:span text:style-name="T780">n</text:span> hervorzugehen scheint. Die Römer behielten von ihren alten Schauspielen nur das, was den Muth schwächen konnte und zur Uepp<text:span text:style-name="T780">i</text:span>gke<text:span text:style-name="T780">i</text:span>t an<text:span text:style-name="T780">r</text:span>eizte. <text:tab/><text:tab/><text:span text:style-name="T780">[RH]</text:span></text:p></text:note-body></text:note></text:span><text:span text:style-name="T44">.</text:span></text:p>
      <text:p text:style-name="P348"><text:span text:style-name="T44">Als Constantius </text:span><text:span text:style-name="T44"><text:note text:id="ftn381" text:note-class="footnote"><text:note-citation>6</text:note-citation><text:note-body><text:p text:style-name="fuss_5f_1">Wahrscheinlich Constantius II. gemeint</text:p></text:note-body></text:note></text:span><text:span text:style-name="T44"><text:s/>den </text:span><text:span text:style-name="T151">J</text:span><text:span text:style-name="T44">ulian nach Gallien sandte, fand dieser, daß fünfzig Städte längs des </text:span><text:span text:style-name="T151">R</text:span><text:span text:style-name="T44">heines </text:span><text:span text:style-name="T44"><text:note text:id="ftn382" text:note-class="footnote"><text:note-citation>7</text:note-citation><text:note-body><text:p text:style-name="fuss_5f_1"><text:span text:style-name="T242">Amm. Marc</text:span>. XVI, 2, XVII, XVIII. <text:tab/><text:tab/><text:tab/><text:tab/><text:tab/><text:tab/><text:tab/><text:tab/>[RH]</text:p></text:note-body></text:note></text:span><text:span text:style-name="T44"><text:s/>von den Barbaren genommen, daß die Provin</text:span><text:soft-page-break/><text:span text:style-name="T44">zen ausgepl</text:span><text:span text:style-name="T152">ün</text:span><text:span text:style-name="T44">dert worden waren, und daß von einem römischen Heere nur noch ein Schatten vorhanden war, den schon der Name </text:span><text:span text:style-name="T152">der Feinde in die Flucht jagte.</text:span></text:p>
      <text:p text:style-name="P348"><text:span text:style-name="T152">D</text:span><text:span text:style-name="T44">ieser Fürst trieb die Barbaren durch seine Weisheit, seine Standhaftigkeit, seine Sparsamkeit, seine Tapferkeit, sein </text:span><text:span text:style-name="T152">f</text:span><text:span text:style-name="T44">estes Auftreten und eine ununterbrochene Reihe von Heldenthaten wieder zurück </text:span><text:span text:style-name="T44"><text:note text:id="ftn383" text:note-class="footnote"><text:note-citation>1</text:note-citation><text:note-body><text:p text:style-name="fuss_5f_1">Id. ibid. <text:tab/><text:tab/><text:tab/><text:tab/><text:tab/><text:tab/><text:tab/><text:tab/><text:tab/><text:tab/><text:tab/>[RH]</text:p></text:note-body></text:note></text:span><text:span text:style-name="T44">, und der Schrecken seines Namens hielt sie im Zaume, so lange er lebte </text:span><text:span text:style-name="T44"><text:note text:id="ftn384" text:note-class="footnote"><text:note-citation>2</text:note-citation><text:note-body><text:p text:style-name="P494"><text:span text:style-name="T545">S. die prächt</text:span><text:span text:style-name="T610">i</text:span><text:span text:style-name="T545">ge Lobrede, die Ammianus Marcellinus (XX</text:span><text:span text:style-name="T610">V</text:span><text:span text:style-name="T545">, 5) diesem Fürsten hält. Vgl. auch die Fragmente der Geschichte des </text:span><text:span text:style-name="T611">J</text:span><text:span text:style-name="T545">oha</text:span><text:span text:style-name="T611">n</text:span><text:span text:style-name="T545">nes von Antiochien. <text:tab/><text:tab/><text:tab/></text:span><text:span text:style-name="T610">[RH]</text:span><text:span text:style-name="T545"> </text:span></text:p></text:note-body></text:note></text:span><text:span text:style-name="T44">.</text:span></text:p>
      <text:p text:style-name="P349"><text:span text:style-name="T44">Die kurze Dauer ihrer Regierungen, die verschiede</text:span><text:span text:style-name="T153">nen</text:span><text:span text:style-name="T44"> politischen Parteien, die vielfachen Religionen, die </text:span><text:span text:style-name="T153">man</text:span><text:span text:style-name="T44">nigfaltigen Sekten dieser Religionen sind Ursache, daß </text:span><text:span text:style-name="T153">das</text:span><text:span text:style-name="T44"> </text:span><text:span text:style-name="T153">C</text:span><text:span text:style-name="T44">harakterbild der Kaiser überaus entstellt auf uns gek</text:span><text:span text:style-name="T153">om</text:span><text:span text:style-name="T44">men ist </text:span><text:span text:style-name="T44"><text:note text:id="ftn385" text:note-class="footnote"><text:note-citation>3</text:note-citation><text:note-body><text:p text:style-name="fuss_5f_1"><text:span text:style-name="T781">Vor allem ist es von der </text:span><text:span text:style-name="T441">kirchlichen Propaganda </text:span><text:span text:style-name="T781">geprägt, die keine Entstellung, keine Verleumdung, keine Lüge, kein Wunder scheut, um ihre Überlegenheit zu legitimieren. So gab man Julian das Attribut </text:span><text:span text:style-name="T8">»</text:span><text:span text:style-name="T781">Apostata</text:span><text:span text:style-name="T8">«</text:span>, <text:span text:style-name="T781">d. h. der Abtrünnige, weil er das Christentum zurückdrängen wollte.</text:span></text:p></text:note-body></text:note></text:span><text:span text:style-name="T44">. Ich führe nur zwei Beispiele dafür an. </text:span><text:span text:style-name="T153">Jener </text:span><text:span text:style-name="T44">Alexander, den Herodian als einen Feigling schildert, </text:span><text:span text:style-name="T153">er</text:span><text:span text:style-name="T44">scheint bei Lampridi</text:span><text:span text:style-name="T153">u</text:span><text:span text:style-name="T44">s höchst muthvoll; jenen Gratian, </text:span><text:span text:style-name="T153">der </text:span><text:span text:style-name="T44">von den Rechtgläubigen </text:span><text:span text:style-name="T44"><text:note text:id="ftn386" text:note-class="footnote"><text:note-citation>4</text:note-citation><text:note-body><text:p text:style-name="fuss_5f_1">Damit sind nicht die <text:span text:style-name="T404">Mohammedaner</text:span>, sondern die Christen gemeint. <text:span text:style-name="T782">Das ist in unserer Zeit, in der uns der Orient mehr als stürmisch umarmt, wichtig.</text:span></text:p></text:note-body></text:note></text:span><text:span text:style-name="T44"><text:s/>so sehr gepriesen wird </text:span><text:span text:style-name="T44"><text:note text:id="ftn387" text:note-class="footnote"><text:note-citation>5</text:note-citation><text:note-body><text:p text:style-name="fuss_5f_1">Er bekämpfte nicht nur die Heiden, sondern auch Arianer und Donatisten.</text:p></text:note-body></text:note></text:span><text:span text:style-name="T44">, verglei</text:span><text:span text:style-name="T153">cht</text:span><text:span text:style-name="T44"> Philostorgi</text:span><text:span text:style-name="T153">u</text:span><text:span text:style-name="T44">s mit Nero.</text:span></text:p>
      <text:p text:style-name="P350"><text:span text:style-name="T154">V</text:span><text:span text:style-name="T44">alentinian sah mehr als jemand die </text:span><text:span text:style-name="T154">N</text:span><text:span text:style-name="T44">othwendigk</text:span><text:span text:style-name="T154">eit</text:span><text:span text:style-name="T44"> des Festhaltens an dem alten Plane ein: er verwan</text:span><text:span text:style-name="T154">te</text:span><text:span text:style-name="T44"> sein ganzes Leben darauf, die Rhein</text:span><text:span text:style-name="T154">u</text:span><text:span text:style-name="T44">fer zu befestigen, un</text:span><text:span text:style-name="T154">d</text:span><text:span text:style-name="T44"> in jenen Gegenden Aushebungen vorz</text:span><text:span text:style-name="T154">un</text:span><text:span text:style-name="T44">ehmen, Castelle z</text:span><text:span text:style-name="T154">u</text:span><text:span text:style-name="T44"> erbauen, Truppen aufzustellen und ihnen S</text:span><text:span text:style-name="T154">u</text:span><text:span text:style-name="T44">b</text:span><text:span text:style-name="T154">s</text:span><text:span text:style-name="T44">iste</text:span><text:span text:style-name="T154">n</text:span><text:span text:style-name="T44">zmitt</text:span><text:span text:style-name="T154">el</text:span><text:span text:style-name="T44"> zu sichern. Aber nun trat ein Ereignis ein, das seine</text:span><text:span text:style-name="T155">n</text:span><text:span text:style-name="T44"> Bruder </text:span><text:span text:style-name="T155">V</text:span><text:span text:style-name="T44">alens bestimmte, den Ueber</text:span><text:span text:style-name="T155">­</text:span><text:span text:style-name="T44">gang über die Don</text:span><text:span text:style-name="T155">au</text:span><text:span text:style-name="T44"> freiz</text:span><text:span text:style-name="T155">u</text:span><text:span text:style-name="T44">geben, und das von fürchterlichen Folgen war.</text:span></text:p>
      <text:p text:style-name="P351"><text:span text:style-name="T44">In dem Landstriche zwischen dem Mäotischen See </text:span><text:span text:style-name="T44"><text:note text:id="ftn388" text:note-class="footnote"><text:note-citation>6</text:note-citation><text:note-body><text:p text:style-name="fuss_5f_1">Palus Maeoticus (<text:span text:style-name="T5">ή Мαιώτις λίμνη), das Asowsche Meer. D. Uebers. <text:tab/><text:tab/><text:tab/>[RH]</text:span></text:p></text:note-body></text:note></text:span><text:span text:style-name="T44">, dem Kaukasus und dem Kaspischen Meere waren mehre</text:span><text:span text:style-name="T155">re</text:span><text:span text:style-name="T44"> </text:span><text:span text:style-name="T155">V</text:span><text:span text:style-name="T44">ölkerschaften ansässig, die z</text:span><text:span text:style-name="T155">u</text:span><text:span text:style-name="T44">meist zur Nation der Hunne</text:span><text:span text:style-name="T155">n</text:span><text:span text:style-name="T44"> oder der Alanen gehörten. Ihr Land war äußerst frucht</text:span><text:span text:style-name="T155">bar</text:span><text:span text:style-name="T44">; sie liebten Krieg und Räuberei, saßen fast stets zu Pferde oder auf ihren Wagen und schweiften in dem Lande umher, in das sie eingeschlossen waren. Allerdings übten sie an den Grenzen von Persien und Armenien einige Räubereien a</text:span><text:span text:style-name="T155">u</text:span><text:span text:style-name="T44">s, aber die kaspischen Thore </text:span><text:span text:style-name="T44"><text:note text:id="ftn389" text:note-class="footnote"><text:note-citation>7</text:note-citation><text:note-body><text:p text:style-name="P494"><text:span text:style-name="T545">D. h. die Pässe über den Kaukasus, östlich vom Kazbek, durch welche jetzt die </text:span><text:span text:style-name="T612">M</text:span><text:span text:style-name="T545">ilitärstraße von Mosd</text:span><text:span text:style-name="T612">ok</text:span><text:span text:style-name="T545"> aus über Wladika</text:span><text:span text:style-name="T612">u</text:span><text:span text:style-name="T545">kas (Walda</text:span><text:span text:style-name="T612">ik</text:span><text:span text:style-name="T545">auka</text:span><text:span text:style-name="T612">s)</text:span><text:span text:style-name="T545"> nach </text:span><text:span text:style-name="T612">T</text:span><text:span text:style-name="T545">i</text:span><text:span text:style-name="T612">f</text:span><text:span text:style-name="T545">lis führt. D. Uebers. <text:tab/></text:span><text:span text:style-name="T612">[RH]</text:span></text:p></text:note-body></text:note></text:span><text:span text:style-name="T44"><text:s/>waren leicht zu bewachen, und auf einem andern Wege konnten sie schwerlich in Persien eindringen. Da es ihnen nicht einfiel, daß es möglich sei, den Mäotischen See zu überschreiten </text:span><text:span text:style-name="T44"><text:note text:id="ftn390" text:note-class="footnote"><text:note-citation>8</text:note-citation><text:note-body><text:p text:style-name="fuss_5f_1"><text:span text:style-name="T242">Procop. Historia arcana.</text:span> <text:tab/><text:tab/><text:tab/><text:tab/><text:tab/><text:tab/><text:tab/><text:tab/><text:tab/>[RH]</text:p></text:note-body></text:note></text:span><text:span text:style-name="T44">, so hatten sie keine Kenntnis von den Römern, und während andere Barbaren das Reich verheerten, blieben sie innerhalb der Grenzen, welche ihre Unwissenheit ihnen gegeben hatte.</text:span></text:p>
      <text:p text:style-name="P352"><text:span text:style-name="T44">Einige </text:span><text:span text:style-name="T44"><text:note text:id="ftn391" text:note-class="footnote"><text:note-citation>9</text:note-citation><text:note-body><text:p text:style-name="fuss_5f_1"><text:span text:style-name="T242">Zosim. lib</text:span>. IV. <text:tab/><text:tab/><text:tab/><text:tab/><text:tab/><text:tab/><text:tab/><text:tab/><text:tab/><text:tab/><text:tab/>[RH]</text:p></text:note-body></text:note></text:span><text:span text:style-name="T44"><text:s/>berichten, der Schlamm, den der Tana</text:span><text:span text:style-name="T156">l</text:span><text:span text:style-name="T44">s herbeigeführt, habe eine Art Kruste auf dem kim</text:span><text:span text:style-name="T156">me</text:span><text:span text:style-name="T44">rischen </text:span><text:span text:style-name="T156">B</text:span><text:span text:style-name="T44">ospor</text:span><text:span text:style-name="T156">u</text:span><text:span text:style-name="T44">s gebildet, auf der sie herüber</text:span><text:soft-page-break/><text:span text:style-name="T44">gezogen wären; andere </text:span><text:span text:style-name="T44"><text:note text:id="ftn392" text:note-class="footnote"><text:note-citation>1</text:note-citation><text:note-body><text:p text:style-name="fuss_5f_2"><text:span text:style-name="T346">J</text:span><text:span text:style-name="T242">o</text:span><text:span text:style-name="T346">r</text:span><text:span text:style-name="T242">n</text:span><text:span text:style-name="T346">a</text:span><text:span text:style-name="T242">des, d</text:span><text:span text:style-name="T346">e</text:span><text:span text:style-name="T242"> Rebus Geticis. </text:span><text:span text:style-name="T346">c</text:span><text:span text:style-name="T242">. </text:span><text:span text:style-name="T346">24</text:span><text:span text:style-name="T242">. Procop. Histori</text:span><text:span text:style-name="T346">a</text:span><text:span text:style-name="T242"> a</text:span><text:span text:style-name="T346">rc</text:span><text:span text:style-name="T242">a</text:span><text:span text:style-name="T346">na. <text:tab/><text:tab/><text:tab/><text:tab/><text:tab/></text:span><text:span text:style-name="T783">[RH]</text:span> </text:p></text:note-body></text:note></text:span><text:span text:style-name="T44"><text:s/>sagen, zwei junge S</text:span><text:span text:style-name="T156">c</text:span><text:span text:style-name="T44">ythen hätten bei der Verfolgung einer Hirschkuh, die durch diesen Meeresarm ging, denselben ebenfalls überschritten. Sie waren erstaunt, eine neue Welt zu erblicken, und in die alte zurückgekehrt, brach</text:span><text:span text:style-name="T156">t</text:span><text:span text:style-name="T44">en sie ihren Gefährten Kunde von den neuen Ländern </text:span><text:span text:style-name="T44"><text:note text:id="ftn393" text:note-class="footnote"><text:note-citation>2</text:note-citation><text:note-body><text:p text:style-name="fuss_5f_1">S. <text:span text:style-name="T242">Sozomen lib</text:span>. VI. <text:tab/><text:tab/><text:tab/><text:tab/><text:tab/><text:tab/><text:tab/><text:tab/><text:tab/><text:tab/>[RH]</text:p></text:note-body></text:note></text:span><text:span text:style-name="T44">, von dem Indien, das sie entdeckt hatten, wenn ich mich so ausdrücken darf.</text:span></text:p>
      <text:p text:style-name="P352"><text:span text:style-name="T44">Sogleich setzten nun zahllose Schaaren von Hunnen hinüber </text:span><text:span text:style-name="T156">und</text:span><text:span text:style-name="T44"> jagten die Gothen vor sich her, auf die sie zuerst stießen. Es schien, als ob diese Nationen sich eine über die andere stürzten und Asien ein neues Gewicht angenommen hätte, um auf Europa </text:span><text:span text:style-name="T156">zu</text:span><text:span text:style-name="T44"> lasten </text:span><text:span text:style-name="T44"><text:note text:id="ftn394" text:note-class="footnote"><text:note-citation>3</text:note-citation><text:note-body><text:p text:style-name="fuss_5f_1">Also das, was man heute als den Beginn der <text:span text:style-name="T404">Völkerwanderung</text:span> bezeichnet: die Vertreibung der Germanen aus dem Ostraum nach Westen.</text:p></text:note-body></text:note></text:span><text:span text:style-name="T44">.</text:span></text:p>
      <text:p text:style-name="P352"><text:span text:style-name="T44">Die erschreckten Gothen erschienen an den Ufern der Donau und baten demüthig und dringend um eine Zuflucht. Die Schmeichler des </text:span><text:span text:style-name="T156">V</text:span><text:span text:style-name="T44">alens benutzten diese Gelegenheit und stellten ihm die Sache als Gelegenheit zur Gewinnung eines neuen </text:span><text:span text:style-name="T156">V</text:span><text:span text:style-name="T44">olkes dar, das das Reich vertheidigen und bereichern werde </text:span><text:span text:style-name="T44"><text:note text:id="ftn395" text:note-class="footnote"><text:note-citation>4</text:note-citation><text:note-body><text:p text:style-name="P515"><text:span text:style-name="T783">Man darf gespannt sein, wie diese Bereicherung sich gestaltete. Die heutige in Deutschland, die in der Ansiedlung dreckiger Schmarotzer und Krimineller besteht, muß zum Untergang unseres Landes führen, wenn wir nicht bald den Bürgerkrieg (besser: die Vertreibung des Islamgesindels mit Waffengewalt) eröffnen. In Kandel (Rheinland</text:span><text:span text:style-name="T6">—</text:span><text:span text:style-name="T786">Pfalz) hat ein Endwanziger, der sich als 15jähriger ausgab, ein afghanisches Stück Scheiße ohne Papiere, eine Deutsche (Mia Valentin) mit 16 Messerstichen dahingeschlachtet, weil sie ihm den Laufpaß gegeben hatte. Die Polizei wollte Schlimmes verhüten und führte mit ihm </text:span><text:span text:style-name="T8">»</text:span><text:span text:style-name="T19">Deeskalationsgespräche</text:span><text:span text:style-name="T8">«.</text:span><text:span text:style-name="T784"> In der Silvesteransprache 2017 der </text:span><text:span text:style-name="T409">Volksverräterin</text:span><text:span text:style-name="T784"> Merkel kam die Innere Sicherheit als Letztes auf ihrer Wunschliste für das Neue Jahr, dafür standen »Respekt«, »Zusammenhalt« und natürlich »unsere Werte« ganz oben.</text:span></text:p></text:note-body></text:note></text:span><text:span text:style-name="T44">.</text:span></text:p>
      <text:p text:style-name="P353"><text:span text:style-name="T156">V</text:span><text:span text:style-name="T44">alens befahl, sie sollten ohne Waffen herüberkommen, aber für Geld gestatteten ihnen seine Offiziere, so viel Waffen mitzubringen, wie sie nur wollten </text:span><text:span text:style-name="T44"><text:note text:id="ftn396" text:note-class="footnote"><text:note-citation>5</text:note-citation><text:note-body><text:p text:style-name="P494"><text:span text:style-name="T613">V</text:span><text:span text:style-name="T545">on denjenigen, welche diese Befehle zu vollziehen hatten, wurde der eine von einer schändlichen Liebe ergri</text:span><text:span text:style-name="T613">ff</text:span><text:span text:style-name="T545">en, der andere von de</text:span><text:span text:style-name="T613">r</text:span><text:span text:style-name="T545"> Schönheit eines Barbarenweibes hingerissen, die übrigen durch </text:span><text:span text:style-name="T613">Ge</text:span><text:span text:style-name="T545">schenke, linnene Gewänder und mit Franzen besetzte Decken bestoche</text:span><text:span text:style-name="T613">n:</text:span><text:span text:style-name="T545"> man kannte keine andere Sorge als sein Haus mit Sklaven und sein Gehöfte mit Vieh zu füllen (Geschichte des Dexippus</text:span><text:span text:style-name="T613">)</text:span><text:span text:style-name="T545">. <text:tab/><text:tab/><text:tab/><text:tab/><text:tab/><text:tab/><text:tab/></text:span><text:span text:style-name="T613">[RH]</text:span></text:p></text:note-body></text:note></text:span><text:span text:style-name="T44">. Er ließ Land unter sie vertheilen, aber im Gegensatze zu den Hunn</text:span><text:span text:style-name="T157">en</text:span><text:span text:style-name="T44"> bebauten die Gothen dasselbe nicht </text:span><text:span text:style-name="T44"><text:note text:id="ftn397" text:note-class="footnote"><text:note-citation>6</text:note-citation><text:note-body><text:p text:style-name="P514"><text:span text:style-name="T545">Vgl. Prisc</text:span><text:span text:style-name="T614">u</text:span><text:span text:style-name="T545">s, Gothische Geschichte, wo dieser Unterschied sehr gut dargethan ist. </text:span></text:p><text:p text:style-name="P501"><text:span text:style-name="T545"><text:tab/>Man wirft hier vielleicht die Frage auf, wie </text:span><text:span text:style-name="T614">V</text:span><text:span text:style-name="T545">ölkerschafte</text:span><text:span text:style-name="T614">n,</text:span><text:span text:style-name="T545"> die keinen Ackerbau trieben, so mächtig werden konnten, während die ameri</text:span><text:span text:style-name="T614">k</text:span><text:span text:style-name="T545">anischen Stämme so unbedeutend sind. Die Ursache ist die, daß die Hirtenvöl</text:span><text:span text:style-name="T614">k</text:span><text:span text:style-name="T545">er einen weit gesichertern Unterhalt haben als die </text:span><text:span text:style-name="T614">J</text:span><text:span text:style-name="T545">ägervölker. <text:tab/><text:tab/><text:tab/><text:tab/><text:tab/><text:tab/><text:tab/><text:tab/><text:tab/><text:tab/><text:tab/></text:span><text:span text:style-name="T652">[RH]</text:span></text:p><text:p text:style-name="P514"><text:span text:style-name="T682"><text:tab/>Nach Ammianus Marcellinus scheinen die Hunnen in ihrer ersten Heimat keinen Ackerbau getrieben zu haben: sie lebten in einem an Weiden überreichen und von zahlreichen Flüssen bewässerten Lande nur von ihren Heerden, wie dies noch heute die kleinen Tartaren thun, die einen Theil des nämlichen Landes bewohnen. Nach ihrem Abzuge jedoch scheinen diese Völker Gegenden bewohnt zu haben, die weniger zur Ernährung von Heerden geeignet waren, und dort begannen sie das Land zu bebauen.</text:span><text:span text:style-name="T545"><text:tab/><text:tab/><text:tab/><text:tab/></text:span><text:span text:style-name="T614">[RH]</text:span></text:p></text:note-body></text:note></text:span><text:span text:style-name="T44">. Man entzog ih</text:span><text:span text:style-name="T157">nen</text:span><text:span text:style-name="T44"> sogar das Getreide, das man ihnen versprochen hatte: </text:span><text:span text:style-name="T157">sie </text:span><text:span text:style-name="T44">starben vor Hunger, und befanden sich doch inmitten ei</text:span><text:span text:style-name="T157">nes</text:span><text:span text:style-name="T44"> reichen Landes </text:span><text:span text:style-name="T44"><text:note text:id="ftn398" text:note-class="footnote"><text:note-citation>7</text:note-citation><text:note-body><text:p text:style-name="fuss_5f_1">Vielleicht waren die Römer nicht so dumm wie die Deutschen, die <text:span text:style-name="T785">s</text:span>tolz darauf sind, Millionen von <text:span text:style-name="T404">Parasiten</text:span> zu ernähren und ihnen Rechte einzuräumen?</text:p></text:note-body></text:note></text:span><text:span text:style-name="T44">; sie waren bewaffnet, und man that ih</text:span><text:span text:style-name="T231">n</text:span><text:span text:style-name="T157">en</text:span><text:span text:style-name="T44"> Unbill an. Sie verheerten nun alles von der Donau </text:span><text:span text:style-name="T157">bis </text:span><text:span text:style-name="T44">zum Bosporus, </text:span><text:soft-page-break/><text:span text:style-name="T44">vernichteten </text:span><text:span text:style-name="T157">V</text:span><text:span text:style-name="T44">alens und sein Heer </text:span><text:span text:style-name="T44"><text:note text:id="ftn399" text:note-class="footnote"><text:note-citation>1</text:note-citation><text:note-body><text:p text:style-name="P425"><text:span text:style-name="T545">In der Schlacht bei Adrianopel (378 n. Ch.). D. Uebers. <text:tab/><text:tab/><text:tab/><text:tab/><text:tab/></text:span><text:span text:style-name="T614">[RH]</text:span></text:p></text:note-body></text:note></text:span><text:span text:style-name="T44"><text:s/>u</text:span><text:span text:style-name="T157">nd</text:span><text:span text:style-name="T44"> gingen nur über die Donau zurück, um die </text:span><text:span text:style-name="T157">f</text:span><text:span text:style-name="T44">ürchterli</text:span><text:span text:style-name="T157">che</text:span><text:span text:style-name="T44"> Einöde zu verlassen, die sie geschaffen hatten </text:span><text:span text:style-name="T44"><text:note text:id="ftn400" text:note-class="footnote"><text:note-citation>2</text:note-citation><text:note-body><text:p text:style-name="P425"><text:span text:style-name="T545">S. </text:span><text:span text:style-name="T276">Zosim. lib.</text:span><text:span text:style-name="T545"> I</text:span><text:span text:style-name="T614">V</text:span><text:span text:style-name="T545">; Vgl. auch Dexippus im Auszug von den Gesandtschaften des Constantin Porph</text:span><text:span text:style-name="T614">y</text:span><text:span text:style-name="T545">rogenet</text:span><text:span text:style-name="T614">u</text:span><text:span text:style-name="T545">s. <text:tab/><text:tab/><text:tab/><text:tab/><text:tab/><text:tab/><text:tab/><text:tab/><text:tab/><text:tab/></text:span><text:span text:style-name="T614">[RH]</text:span></text:p></text:note-body></text:note></text:span><text:span text:style-name="T44">.</text:span></text:p>
      <text:p text:style-name="P465">Achtzehnte<text:span text:style-name="T787">s</text:span> <text:span text:style-name="T787">K</text:span>ap<text:span text:style-name="T787">i</text:span>t<text:span text:style-name="T787">el</text:span></text:p>
      <text:p text:style-name="ueb">Neue Maximen der Römer</text:p>
      <text:p text:style-name="P434"/>
      <text:p text:style-name="P354">Zuweilen war die Feigheit der Kaiser, häu<text:span text:style-name="T787">f</text:span>ig di<text:span text:style-name="T787">e</text:span> Schwäche des Reiches Ursache, daß man die Völker, <text:span text:style-name="T787">die </text:span>mit einem Einfall drohten, mit Geld zu beschwichtige<text:span text:style-name="T787">n</text:span> suchte <text:note text:id="ftn401" text:note-class="footnote"><text:note-citation>1</text:note-citation><text:note-body><text:p text:style-name="fuss_5f_1">Zuerst gab man alles den Soldaten, dann alles den Feinden. <text:tab/><text:tab/><text:tab/><text:tab/><text:span text:style-name="T787">[RH]</text:span></text:p></text:note-body></text:note>. Aber der Friede kann nicht erkauft werden, weil der, welcher ihn verkauft hat, dann nur um so mehr im Stande ist, nochmals zum Kaufe desselben zu zwingen.</text:p>
      <text:p text:style-name="P355">Besser ist’s, sich der Gefahr eines <text:span text:style-name="T788">u</text:span>nglücklichen Krieges a<text:span text:style-name="T788">u</text:span>szusetzen, als mit Geld den Frieden zu erkaufen, denn ein Fürst wird stets geachtet, wenn man weiß, daß man ihn erst nach langem Widerstande besiegen wird.</text:p>
      <text:p text:style-name="P355">Außerdem verwandelten diese Geschenke sich in Tribute und wurden, im Anfang freiwillig gegeben, am Ende unvermeidlich: sie wurden als erworbene Rechte betrachtet, und wenn ein Kaiser sie einigen Völkern verweigerte oder weniger geben wollte, so wurden die letztern Todfeinde. Um von tausend Beispielen eins zu erwähnen: das Heer, welches <text:span text:style-name="T788">Julian</text:span> gegen die Perser führte, wurde auf seinem Rückzuge von Arabern verfolgt, denen er den gewohnten Tribut verweigert hatte <text:note text:id="ftn402" text:note-class="footnote"><text:note-citation>2</text:note-citation><text:note-body><text:p text:style-name="fuss_5f_1"><text:span text:style-name="T242">Amm. Marc</text:span>. XXV, 8. <text:tab/><text:tab/><text:tab/><text:tab/><text:tab/><text:tab/><text:tab/><text:tab/><text:tab/><text:tab/>[RH]</text:p></text:note-body></text:note>, und gleich darauf, unter <text:span text:style-name="T788">V</text:span>alentinian, geriethen die Alemannen, denen man weniger beträchtliche Geschenke angeboten hatte als gewöhnlich, darüber in die größte Erbitterung, und diese schon vom Ehrge<text:span text:style-name="T788">f</text:span>ühl geleiteten Völker des Nordens rächten sich für diese vermeintliche Beleidigung durch einen grausamen Krieg <text:note text:id="ftn403" text:note-class="footnote"><text:note-citation>3</text:note-citation><text:note-body><text:p text:style-name="fuss_5f_1">Ueber diesen Alemannenkrieg (366 n. Chr.) Vgl. <text:span text:style-name="T242">Amm. Ma</text:span><text:span text:style-name="T347">rc</text:span>. X<text:span text:style-name="T788">XV</text:span>, 5. D. Uebers. <text:tab/><text:span text:style-name="T788">[RH]</text:span></text:p></text:note-body></text:note>.</text:p>
      <text:p text:style-name="P356">Alle jene Nationen <text:note text:id="ftn404" text:note-class="footnote"><text:note-citation>4</text:note-citation><text:note-body><text:p text:style-name="fuss_5f_1"><text:span text:style-name="T242">Id. lib.</text:span> XXIV, 4. <text:tab/><text:tab/><text:tab/><text:tab/><text:tab/><text:tab/><text:tab/><text:tab/><text:tab/><text:tab/>[RH]</text:p></text:note-body></text:note>, welche das Reich in Europa und Asien umgaben, zehrten allmählich die Reichthümer der Römer auf, und diese, die groß <text:span text:style-name="T44">geworden waren, weil das Gold und Silber aller Könige ihnen zufloß </text:span><text:span text:style-name="T44"><text:note text:id="ftn405" text:note-class="footnote"><text:note-citation>5</text:note-citation><text:note-body><text:p text:style-name="P512"><text:span text:style-name="T545">»Ihr verlangt Schätze,« sagte ein Kaiser zu seinem mur</text:span><text:span text:style-name="T615">r</text:span><text:span text:style-name="T545">enden Heere — </text:span><text:span text:style-name="T595">»</text:span><text:span text:style-name="T545">wohlan, dort liegt das Land der Perser, dort laßt sie uns holen. Glaubt mir, von all den Schätzen, welche die römische Republ</text:span><text:span text:style-name="T615">i</text:span><text:span text:style-name="T545">k besaß, ist nichts mehr übrig, und dies Uebel ist das Werk derer, die die Fürsten lehrten, den Frieden von den Barbaren zu erkaufen. Unsere Einkünfte sind erschöpft, unsere Städte zerstört, unsere Provinzen verheert. Ein Kaiser, der keine andern Güter als die der Seele kennt, schämt sich des Gest</text:span><text:span text:style-name="T615">ä</text:span><text:span text:style-name="T545">n</text:span><text:span text:style-name="T615">dn</text:span><text:span text:style-name="T545">i</text:span><text:span text:style-name="T615">s</text:span><text:span text:style-name="T545">se</text:span><text:span text:style-name="T615">s</text:span><text:span text:style-name="T545"> einer ehrenvo</text:span><text:span text:style-name="T615">llen</text:span><text:span text:style-name="T545"> Armuth nicht.« S. </text:span><text:span text:style-name="T276">Amm, Marc</text:span><text:span text:style-name="T545">. XXI</text:span><text:span text:style-name="T615">V</text:span><text:span text:style-name="T545">, 3. <text:tab/><text:tab/><text:tab/><text:tab/><text:tab/><text:tab/><text:tab/><text:tab/></text:span><text:span text:style-name="T615">[RH]</text:span></text:p></text:note-body></text:note></text:span><text:span text:style-name="T44">, sanken jetzt auf dieselbe Weise, weil ihr Gold und Silber den an</text:span><text:span text:style-name="T158">dern</text:span><text:span text:style-name="T44"> zugetrage</text:span><text:span text:style-name="T158">n</text:span><text:span text:style-name="T44"> wurde.</text:span></text:p>
      <text:p text:style-name="P356"><text:span text:style-name="T44">Die Fehler, welche die Staatsmänner begehen, </text:span><text:span text:style-name="T158">ent</text:span><text:span text:style-name="T44">springen nicht immer dem freien Willen: oft sind es u</text:span><text:span text:style-name="T158">n</text:span><text:span text:style-name="T44">vermeidliche Folgen der Lage, in der man sich be</text:span><text:span text:style-name="T158">f</text:span><text:span text:style-name="T44">ind</text:span><text:span text:style-name="T158">et,</text:span><text:span text:style-name="T44"> und haben die Uebel die Uebel erzeugt.</text:span></text:p>
      <text:p text:style-name="P356"><text:span text:style-name="T44">Das Militär war, wie wir bereits gesehen haben, d</text:span><text:span text:style-name="T158">em</text:span><text:span text:style-name="T44"> Staate sehr zur Last geworden. Die Soldaten hatte</text:span><text:span text:style-name="T158">n</text:span><text:span text:style-name="T44"> dreierlei Einkünfte vor andern voraus: den gewöhnliche</text:span><text:span text:style-name="T158">n</text:span><text:span text:style-name="T44"> Sold, die Belohnung nach dem Dienste </text:span><text:span text:style-name="T44"><text:note text:id="ftn406" text:note-class="footnote"><text:note-citation>6</text:note-citation><text:note-body><text:p text:style-name="fuss_5f_1">Vgl. S. 121 [<text:span text:style-name="T789">S. 83, 3</text:span>], 1. D. Uebers. <text:tab/><text:tab/><text:tab/><text:tab/><text:tab/><text:tab/><text:tab/>[RH]</text:p></text:note-body></text:note></text:span><text:span text:style-name="T44"><text:s/>und die </text:span><text:span text:style-name="T158">ge</text:span><text:span text:style-name="T44">legentlichen Geschenke, die bei Leuten, welche Volk </text:span><text:span text:style-name="T158">u</text:span><text:span text:style-name="T44">n</text:span><text:span text:style-name="T158">d</text:span><text:span text:style-name="T44"> Fürsten in Händen hatten, sehr häufig zu Rechten wurde</text:span><text:span text:style-name="T158">n.</text:span></text:p>
      <text:p text:style-name="P357"><text:soft-page-break/><text:span text:style-name="T44">Die Unmöglichkeit, diese Lasten zu tragen, bewirkte, da</text:span><text:span text:style-name="T159">ß</text:span><text:span text:style-name="T44"> man einen weniger kostspieligen Soldate</text:span><text:span text:style-name="T159">n</text:span><text:span text:style-name="T44">stand wählt</text:span><text:span text:style-name="T159">e.</text:span><text:span text:style-name="T44"> Man schloß </text:span><text:span text:style-name="T159">Verträge</text:span><text:span text:style-name="T44"> mit barbarischen Nationen, die wed</text:span><text:span text:style-name="T159">er</text:span><text:span text:style-name="T44"> die Genußsucht der römischen Soldaten, noch deren Gesinn</text:span><text:span text:style-name="T159">u</text:span><text:span text:style-name="T44">ng, noch deren Anmaßung besaßen.</text:span></text:p>
      <text:p text:style-name="P357"><text:span text:style-name="T44">Man hatte dabei noch eine weitere Bequemlichkeit: die Barbaren, weil sie nach dem Beschlusse, aufzubreche</text:span><text:span text:style-name="T159">n,</text:span><text:span text:style-name="T44"> keine zeitraubenden </text:span><text:span text:style-name="T159">Vorbereitungen</text:span><text:span text:style-name="T44"> mehr zu Hause z</text:span><text:span text:style-name="T159">u</text:span><text:span text:style-name="T44"> treffen hatten, ganz urplötzlich über ein Land herzufalle</text:span><text:span text:style-name="T159">n</text:span><text:span text:style-name="T44"> pflegten, so war es schwer, rechtzeitig Aushebungen in den Provinzen vorzunehmen. Man nahm daher einen andern Hau</text:span><text:span text:style-name="T159">f</text:span><text:span text:style-name="T44">e</text:span><text:span text:style-name="T159">n</text:span><text:span text:style-name="T44"> von Barbaren, die immer zum Geldnehmen, zum Plündern und zum Kämpfen bereit waren, in Sold. Für den Augenblick war damit geholfen, in der Folge aber hatte man ebenso viel Mühe, die Hilfstruppe</text:span><text:span text:style-name="T159">n</text:span><text:span text:style-name="T44"> zum Gehorsam zu bringen, wie die Feinde zu bezwingen.</text:span></text:p>
      <text:p text:style-name="P358"><text:span text:style-name="T44">Die ersten Römer nahmen keine größere Anzahl von Hilfstr</text:span><text:span text:style-name="T160">u</text:span><text:span text:style-name="T44">ppen als von römischen in ihre Heere auf </text:span><text:span text:style-name="T44"><text:note text:id="ftn407" text:note-class="footnote"><text:note-citation>1</text:note-citation><text:note-body><text:p text:style-name="P494">Eine Bemerkung, welche <text:span text:style-name="T790">V</text:span>egetius (<text:span text:style-name="T790">III</text:span>, 1) <text:span text:style-name="T545">macht. Aus Livius scheint hervorzugehen, daß, wenn auch die Zahl der Hilfstruppen zuweilen das Maß überschritt, dies doch immer nur um ein Weniges war. <text:tab/><text:tab/><text:tab/><text:tab/><text:tab/><text:tab/><text:tab/><text:tab/><text:tab/></text:span><text:span text:style-name="T616">[RH]</text:span></text:p></text:note-body></text:note></text:span><text:span text:style-name="T44">, und obgleich ihre Bundesgenossen eigentlich Unterthanen waren, wollten sie zu Unterthanen keine Völker haben, die kriegerischer waren als sie selbst.</text:span></text:p>
      <text:p text:style-name="P358"><text:span text:style-name="T44">In den letzten Zeiten jedoch ließen sie nicht nur dies Gleichmaß bezüglich der Hilfstruppen völlig außer Acht, sondern sie füllten sogar die Reihen der nationalen Truppen mit Soldaten barbarischen Ursprungs </text:span><text:span text:style-name="T44"><text:note text:id="ftn408" text:note-class="footnote"><text:note-citation>2</text:note-citation><text:note-body><text:p text:style-name="P494"><text:span text:style-name="T545">Narses z. B. hatte in dem Heere, welches er gegen die Gothen führte, neben Hunnen und Gepiden auch dreitausend Heruler und zweitausendf</text:span><text:span text:style-name="T617">ü</text:span><text:span text:style-name="T545">nfhundert Langobarden, und Constantius nahm </text:span><text:span text:style-name="T617">s</text:span><text:span text:style-name="T545">echshundert Franken, die </text:span><text:span text:style-name="T617">J</text:span><text:span text:style-name="T545">ulian gefangen genommen hatte, sogar in die </text:span><text:span text:style-name="T276">scho</text:span><text:span text:style-name="T306">l</text:span><text:span text:style-name="T276">ae P</text:span><text:span text:style-name="T306">a</text:span><text:span text:style-name="T276">l</text:span><text:span text:style-name="T306">a</text:span><text:span text:style-name="T276">tina</text:span><text:span text:style-name="T306">e</text:span><text:span text:style-name="T276"> </text:span><text:span text:style-name="T545">auf. D. Uebers. <text:tab/><text:tab/><text:tab/><text:tab/><text:tab/><text:tab/><text:tab/><text:tab/></text:span><text:span text:style-name="T617">[RH]</text:span></text:p></text:note-body></text:note></text:span><text:span text:style-name="T44">.</text:span></text:p>
      <text:p text:style-name="P26">So führten sie also Gebräuche ein, die denen, welche sie zu Herrn der Welt gemacht hatten, ganz entgegengesetzt waren, und wie es früher beständig ihre Politik gewesen war, die Kriegskunst sich vorzubehalten und sie allen ihren Nachbarn zu entziehen, so rotteten sie sie jetzt bei sich aus und führten sie bei den andern ein.</text:p>
      <text:p text:style-name="P26">Hier in einem Worte die ganze Geschichte der Römer: in Folge ihrer Maximen überwanden sie alle Völker, als sie aber dies Ziel erreicht hatten, konnte ihre Republik nicht länger bestehen; es trat eine unvermeidliche Aenderung in der Verfassung ein, und neue Maximen, die den ersten ganz entgegen waren, aber bei der neuen Regierungsform gebraucht wurden, brachten ihre Größe zu Fall.</text:p>
      <text:p text:style-name="P358"><text:span text:style-name="T44">Nicht der Zufall beherrscht die Welt: man mag nur die Römer fragen, die eine ununterbrochene Reihe von Erfolgen aufzuweisen hatten, so lange sie nach einem bestimmten Plane verfuhren, und eine ebenso unausgesetzte Folge von Unglücksfällen, als sie ihr </text:span><text:span text:style-name="T161">V</text:span><text:span text:style-name="T44">erfahren nach einem andern Plane regelten. Es giebt allgemeine U</text:span><text:span text:style-name="T161">rs</text:span><text:span text:style-name="T44">achen, theils moralischer, theils physischer Natur, die </text:span><text:span text:style-name="T161">in</text:span><text:span text:style-name="T44"> </text:span><text:span text:style-name="T161">j</text:span><text:span text:style-name="T44">eder Monarchie wirksam sind und dieselbe heben, ha</text:span><text:span text:style-name="T161">lten</text:span><text:span text:style-name="T44"> oder stürzen. Alle Zufälle sind von diesen Ursachen </text:span><text:span text:style-name="T161">ab</text:span><text:span text:style-name="T44">h</text:span><text:span text:style-name="T161">ä</text:span><text:span text:style-name="T44">ngig, und wenn der Zu</text:span><text:span text:style-name="T161">fall</text:span><text:span text:style-name="T44"> einer Schl</text:span><text:span text:style-name="T161">a</text:span><text:span text:style-name="T44">cht, d. h. ei</text:span><text:span text:style-name="T161">ne</text:span><text:span text:style-name="T44"> besondere Ursache, einen Staat zu Grunde richtete, so </text:span><text:span text:style-name="T161">gab</text:span><text:span text:style-name="T44"> es immer eine allgemeine Ursache, welche bewirkte, dieser Staat durch eine einzige Schlacht zu Grunde gehe</text:span><text:span text:style-name="T161">n</text:span><text:span text:style-name="T44"> mußte — mit einem Wort: die </text:span><text:soft-page-break/><text:span text:style-name="T44">Hauptwendung der Din</text:span><text:span text:style-name="T161">ge</text:span><text:span text:style-name="T44"> zieht alle besondern zufälligen Ereignisse nach sich.</text:span></text:p>
      <text:p text:style-name="P359"><text:span text:style-name="T44">Wir sehen, daß seit nahezu zwei Jahrhunderten d</text:span><text:span text:style-name="T162">ie</text:span><text:span text:style-name="T44"> d</text:span><text:span text:style-name="T162">ä</text:span><text:span text:style-name="T44">nischen Landtruppen beinahe immer von den schwedische</text:span><text:span text:style-name="T162">n</text:span><text:span text:style-name="T44"> geschlagen worden sind. Unabhängig von dem Muthe der beiden Nationen und dem Waffenglück muß es in der b</text:span><text:span text:style-name="T162">ü</text:span><text:span text:style-name="T44">rgerlichen oder der militärischen Verfassung Dänemarks irge</text:span><text:span text:style-name="T162">n</text:span><text:span text:style-name="T44">d e</text:span><text:span text:style-name="T162">i</text:span><text:span text:style-name="T44">nen </text:span><text:span text:style-name="T162">i</text:span><text:span text:style-name="T44">nn</text:span><text:span text:style-name="T162">e</text:span><text:span text:style-name="T44">rn Fehler gebe</text:span><text:span text:style-name="T162">n</text:span><text:span text:style-name="T44">, der diese Wirkung erzeug</text:span><text:span text:style-name="T162">t</text:span><text:span text:style-name="T44"> </text:span><text:span text:style-name="T162">h</text:span><text:span text:style-name="T44">a</text:span><text:span text:style-name="T162">t</text:span><text:span text:style-name="T44">, un</text:span><text:span text:style-name="T162">d</text:span><text:span text:style-name="T44"> i</text:span><text:span text:style-name="T162">ch</text:span><text:span text:style-name="T44"> </text:span><text:span text:style-name="T162">h</text:span><text:span text:style-name="T44">alte es nic</text:span><text:span text:style-name="T162">h</text:span><text:span text:style-name="T44">t </text:span><text:span text:style-name="T162">f</text:span><text:span text:style-name="T44">ür </text:span><text:span text:style-name="T162">schwer, denselben zu</text:span><text:span text:style-name="T44"> entdecken </text:span><text:span text:style-name="T44"><text:note text:id="ftn409" text:note-class="footnote"><text:note-citation>1</text:note-citation><text:note-body><text:p text:style-name="P494"><text:span text:style-name="T545">Montesquieu hält mit Recht den Despotismus des d</text:span><text:span text:style-name="T618">ä</text:span><text:span text:style-name="T545">ni</text:span><text:span text:style-name="T618">sch</text:span><text:span text:style-name="T545">en Adels für die Ursache dieser Schwäche. Vgl. S. 133, </text:span><text:span text:style-name="T618">Anmerkung [S. 91 Anm. 1] <text:tab/><text:tab/><text:tab/><text:tab/><text:tab/>[RH]</text:span></text:p></text:note-body></text:note></text:span><text:span text:style-name="T44">.</text:span></text:p>
      <text:p text:style-name="P359"><text:span text:style-name="T44">Kurz</text:span><text:span text:style-name="T162">u</text:span><text:span text:style-name="T44">m, die Römer ver</text:span><text:span text:style-name="T162">l</text:span><text:span text:style-name="T44">o</text:span><text:span text:style-name="T162">r</text:span><text:span text:style-name="T44">en ihre </text:span><text:span text:style-name="T162">militär</text:span><text:span text:style-name="T44">ische Dis</text:span><text:span text:style-name="T162">c</text:span><text:span text:style-name="T44">i</text:span><text:span text:style-name="T162">plin</text:span><text:span text:style-name="T44"> und verzichteten sogar auf ihre eigenen Waffen. </text:span><text:span text:style-name="T162">V</text:span><text:span text:style-name="T44">egetius </text:span><text:span text:style-name="T44"><text:note text:id="ftn410" text:note-class="footnote"><text:note-citation>2</text:note-citation><text:note-body><text:p text:style-name="fuss_5f_1"><text:span text:style-name="T242">De re militari</text:span> I, 20. [RH]</text:p></text:note-body></text:note></text:span><text:span text:style-name="T44"><text:s/>berichtet, daß die Soldaten es beim Kaiser Gratian durchsetzten, daß sie erst den Panzer und dann den Helm au</text:span><text:span text:style-name="T162">f</text:span><text:span text:style-name="T44">geben durften, weil sie dieselben zu schwer fanden, so daß sie nun, </text:span><text:span text:style-name="T162">s</text:span><text:span text:style-name="T44">chutzlos den Hieben und Stößen preisgegeben, nur noch ans Fliehen dachten.</text:span></text:p>
      <text:p text:style-name="P27">Er fügt hinzu, daß sie den Gebrauch aufgegeben hatten, ihr Lager zu befestigen, und daß ihre Heere in Folge dieser Nachlässigkeit von der Reiterei der Barbaren überwältigt wurden.</text:p>
      <text:p text:style-name="P360"><text:span text:style-name="T44">Die Reiterei war bei den ersten Römern wenig zahlreich. Sie machte nur den elften Theil der Legion und sehr oft noch weniger aus, und es ist merkwürdig, daß sie weit weniger hatten als wir, die wir soviel Belagerungen vorzunehmen haben, wobei die Reiterei von nur geringem Nutzen ist </text:span><text:span text:style-name="T44"><text:note text:id="ftn411" text:note-class="footnote"><text:note-citation>3</text:note-citation><text:note-body><text:p text:style-name="P494"><text:span text:style-name="T545">Die Römer hatten in ihren Heeren durchschnittlich </text:span><text:span text:style-name="T619">9%</text:span><text:span text:style-name="T545"> Kavallerie, die Franzosen im letzten Kriege 10%, die Deutschen </text:span><text:span text:style-name="T619">17%. </text:span><text:span text:style-name="T545">D. Uebers. <text:tab/><text:tab/><text:tab/><text:tab/><text:tab/><text:tab/></text:span><text:span text:style-name="T619">[RH]</text:span></text:p></text:note-body></text:note></text:span><text:span text:style-name="T44">. Als die Römer im Zustande des </text:span><text:span text:style-name="T163">V</text:span><text:span text:style-name="T44">erfalls waren, hatten sie fast nur noch Reiterei. Mir scheint, je mehr Kenntni</text:span><text:span text:style-name="T163">s</text:span><text:span text:style-name="T44">se eine Nation sich in der Kriegskunst aneig</text:span><text:span text:style-name="T163">n</text:span><text:span text:style-name="T44">et, um so mehr gebraucht es sein Fußvolk, und je weniger es von der Kriegskunst weiß, desto mehr verstärkt es seine Reiterei: deshalb, weil die schwere oder leichte In</text:span><text:span text:style-name="T163">f</text:span><text:span text:style-name="T44">anterie ohne die Discipli</text:span><text:span text:style-name="T163">n</text:span><text:span text:style-name="T44"> nichts ist, während die Kavallerie immer im Gange bleibt, sogar in der </text:span><text:span text:style-name="T163">V</text:span><text:span text:style-name="T44">erwirru</text:span><text:span text:style-name="T163">n</text:span><text:span text:style-name="T44">g </text:span><text:span text:style-name="T44"><text:note text:id="ftn412" text:note-class="footnote"><text:note-citation>4</text:note-citation><text:note-body><text:p text:style-name="P494">Die tartarische Reiterei hat zu allen Zeiten, ohne einen <text:span text:style-name="T545">von </text:span><text:span text:style-name="T619">u</text:span><text:span text:style-name="T545">nsern milit</text:span><text:span text:style-name="T619">ä</text:span><text:span text:style-name="T545">ri</text:span><text:span text:style-name="T619">s</text:span><text:span text:style-name="T545">chen Grundsätzen zu beachten, große Dinge verrichtet. Vgl. die bezüglichen Berichte und besonders den über die letzte Eroberung Chinas. <text:tab/><text:tab/><text:tab/><text:tab/><text:tab/><text:tab/><text:tab/><text:tab/></text:span><text:span text:style-name="T619">[RH]</text:span></text:p></text:note-body></text:note></text:span><text:span text:style-name="T44">. Die Thätigkeit der letztern beruht mehr auf ihrem Ungestüm und einem gewissen Anprall, die der erstern auf ihrem Widerstande und einer gewissen Unbeweglichkeit: das ist eher eine Gegenwirkung als eine </text:span><text:span text:style-name="T163">V</text:span><text:span text:style-name="T44">errichtung. Kurzum, die Wirksamkeit der Reiterei ist eine flüchtige: das Fuß</text:span><text:span text:style-name="T163">v</text:span><text:span text:style-name="T44">olk wirkt nachhaltiger, aber es bedarf der Disciplin, wenn es lange wirksam sein soll.</text:span></text:p>
      <text:p text:style-name="P361"><text:span text:style-name="T44">Nicht durch die Kriegskunst allein gelangten die Römer zur Herrschaft über alle Völker, sondern auch durch ihre Umsicht, ihre Weisheit, ihre Standhaftigkeit und ihre Liebe zum Ruhm und zum </text:span><text:span text:style-name="T164">V</text:span><text:span text:style-name="T44">aterlande. Als unter den Kaisern alle diese Tugenden erstarben, blieb ihnen die Kriegskunst, durch welche sie trotz der Schwäche und der Tyrannei ihrer Fürsten erhielten, was sie erworben hatten. Als aber die </text:span><text:span text:style-name="T164">V</text:span><text:span text:style-name="T44">erderbnis sogar den Kriegerstand ergriff, wurden sie die Beute aller Völker.</text:span></text:p>
      <text:p text:style-name="P361"><text:span text:style-name="T44">Ein durch Waffengewalt gegrü</text:span><text:span text:style-name="T164">n</text:span><text:span text:style-name="T44">detes Reich muß sich auch durch die Waffen erhalten. Aber wie man, wenn ein Staat im Bürgerkriege begriffen ist, </text:span><text:soft-page-break/><text:span text:style-name="T44">nicht glaubt, daß er sich wieder herauswinden könne, so kommt es einem, wenn er Frieden hat und seine Macht geachtet wird, nicht in den Sinn, daß sich das ändern kann: er vernachlässig</text:span><text:span text:style-name="T164">t</text:span><text:span text:style-name="T44"> daher das Militär, von dem er nichts hoffen und alle</text:span><text:span text:style-name="T164">s</text:span><text:span text:style-name="T44"> fürchten zu müssen glaubt, und sucht es oft sogar absichtlich zu schwächen </text:span><text:span text:style-name="T44"><text:note text:id="ftn413" text:note-class="footnote"><text:note-citation>1</text:note-citation><text:note-body><text:p text:style-name="fuss_5f_1"><text:span text:style-name="T902">Da die </text:span><text:span text:style-name="T442">Bundeswehr</text:span><text:span text:style-name="T902"> zum Putsch fähig ist, hat Frau Merkel eine Kinderärztin als Kriegsminister eingesetzt (auch in der neuen GroKo 2018). Diese sorgt sich geradezu rührend um Kinderkrippen in den Kasernen, während kein U</text:span><text:span text:style-name="T6">—</text:span><text:span text:style-name="T902">Boot einsatzbereit ist und überall Ersatzteile fehlen. Man kann es nicht glauben, aber das Deutsche Heer war einstmals in der Welt gefürchtet.</text:span></text:p></text:note-body></text:note></text:span><text:span text:style-name="T44">.</text:span></text:p>
      <text:p text:style-name="P361"><text:span text:style-name="T44">Bei den Römern war es unverletzliche Regel, daß jeder, der seinen Posten verlassen oder ohne seine Waffen aus dem Kampfe zurückkam, mit dem Tode bestraft wurde. </text:span><text:span text:style-name="T164">J</text:span><text:span text:style-name="T44">ulian und </text:span><text:span text:style-name="T164">V</text:span><text:span text:style-name="T44">alentinian hatten die alten Strafen in dieser Beziehung wieder eingeführt. Aber die von den Römern in Sold genommenen Barbaren, die den Krieg nach Art der heutigen Tartaren führten, flohen, um dann abermals zu kämpfen, und mehr auf Beute als auf Ehre sahen, waren einer solchen Disciplin unfähig </text:span><text:span text:style-name="T238"><text:note text:id="ftn414" text:note-class="footnote"><text:note-citation>2</text:note-citation><text:note-body><text:p text:style-name="P494"><text:span text:style-name="T545">Sie wollten sich nicht den Arbeiten der römischen Soldaten unterziehen. S. Ammianus Mar</text:span><text:span text:style-name="T620">c</text:span><text:span text:style-name="T545">ellinus (X</text:span><text:span text:style-name="T620">V</text:span><text:span text:style-name="T545">IlI, 2), welcher es als etwas Außerordentliches berichtet, daß sie sich bei einer Gelegenheit dazu verstanden, und zwar dem Julian zu Gefallen, der einige Plätze in </text:span><text:span text:style-name="T621">V</text:span><text:span text:style-name="T545">ertheidigungszustand zu setzen wünschte. <text:tab/><text:tab/><text:tab/><text:tab/><text:tab/><text:tab/></text:span><text:span text:style-name="T621">[RH]</text:span></text:p></text:note-body></text:note></text:span><text:span text:style-name="T44">.</text:span></text:p>
      <text:p text:style-name="P362"><text:span text:style-name="T44">Die Mannszucht der ersten Römer war so streng, daß man Heerführer ihre Kinder hatte zum Tode ver</text:span><text:span text:style-name="T165">u</text:span><text:span text:style-name="T44">rtheilen sehen, weil sie ohne ihren Befehl gesiegt hatten. Als sie aber mit den Barbaren zusammengebracht wurden, nahmen </text:span><text:span text:style-name="T165">s</text:span><text:span text:style-name="T44">ie jenen Unabhängigkeitssinn an, der den Charakter dieser Nationen a</text:span><text:span text:style-name="T165">u</text:span><text:span text:style-name="T44">smachte, und wenn man die Kriege Belisars gegen die Gothen liest, so wird man einen Heerführer sehen, dessen Befehle fast immer von seinen Offizieren mißachtet wurden.</text:span></text:p>
      <text:p text:style-name="P363"><text:span text:style-name="T44">Sulla und Sertorius wollten beim rasenden Toben der Bürgerkriege lieber zu Grunde gehen, als etwas thun, woraus Mithridates hätte </text:span><text:span text:style-name="T166">V</text:span><text:span text:style-name="T44">ortheil ziehen können </text:span><text:span text:style-name="T44"><text:note text:id="ftn415" text:note-class="footnote"><text:note-citation>3</text:note-citation><text:note-body><text:p text:style-name="P494"><text:span text:style-name="T622">Montesquieu's</text:span><text:span text:style-name="T545"> unverkennbare und leicht begreifliche </text:span><text:span text:style-name="T622">V</text:span><text:span text:style-name="T545">orliebe für die römischen Helden verleitet ihn hier zu einem allzu günstigen Urtheile. Die Friedensbedingungen, welche Sulla dem Mithridates stellte, waren nach unserer heutigen Au</text:span><text:span text:style-name="T622">f</text:span><text:span text:style-name="T545">fassungsweise allerdings hart, immer aber noch sehr milde gegenüber dem </text:span><text:span text:style-name="T622">V</text:span><text:span text:style-name="T545">erfahren der Römer gegen Karthago, gegen </text:span><text:span text:style-name="T622">J</text:span><text:span text:style-name="T545">ugurtha u. </text:span><text:span text:style-name="T622">s</text:span><text:span text:style-name="T545">. w.; Sulla wollte eben den Frieden, um gegen Fimbria freie Hand zu bekommen. Was Sertori</text:span><text:span text:style-name="T622">u</text:span><text:span text:style-name="T545">s anbetrifft, so schloß derselbe nicht nur ein Bündnis mit Mithridates (s. S. 73, Anmerkung </text:span><text:span text:style-name="T622">[S. 53 Anm. 2]</text:span><text:span text:style-name="T545">), sondern schickte ihm sogar </text:span><text:span text:style-name="T622">Of</text:span><text:span text:style-name="T545">fiziere. D. Uebers. <text:tab/></text:span><text:span text:style-name="T622">[RH]</text:span></text:p></text:note-body></text:note></text:span><text:span text:style-name="T44">. Sobald aber in den folgenden Zeiten ein Minister oder ir</text:span><text:span text:style-name="T167">g</text:span><text:span text:style-name="T44">end ein Großer glaubte, das Eindringen der Barbaren werde seiner Habgier, seiner Rachsucht oder seinem Ehrgeiz förderlich sein, so gab er denselben sofort das Reich </text:span><text:span text:style-name="T167">z</text:span><text:span text:style-name="T44">um Plündern preis </text:span><text:span text:style-name="T44"><text:note text:id="ftn416" text:note-class="footnote"><text:note-citation>4</text:note-citation><text:note-body><text:p text:style-name="P494"><text:span text:style-name="T545">Das war kein Wunder bei dieser </text:span><text:span text:style-name="T623">V</text:span><text:span text:style-name="T545">ermischung mit Völkern, die Nomaden gewesen waren und kein </text:span><text:span text:style-name="T623">V</text:span><text:span text:style-name="T545">aterland k</text:span><text:span text:style-name="T623">a</text:span><text:span text:style-name="T545">nnten, und bei denen oft ganze Truppenabtheilungen sich gegen ihre eigene Nation mit dem Feinde verbanden, der sie besiegt hatte. Siehe bei P</text:span><text:span text:style-name="T623">rocop,</text:span><text:span text:style-name="T545"> </text:span><text:span text:style-name="T623">w</text:span><text:span text:style-name="T545">as die Gothen unter Witiges waren. <text:tab/><text:tab/><text:tab/><text:tab/><text:tab/><text:tab/><text:tab/><text:tab/></text:span><text:span text:style-name="T623">[RH]</text:span></text:p><text:p text:style-name="P516"><text:span text:style-name="T687"><text:tab/>G</text:span><text:span text:style-name="T681">eschichte ist eigentlich langweilig: Alles Geschehen folgt uralten Vorbildern. Die Eroberung Deutschlands durch die mohammedanischen </text:span><text:span text:style-name="T691">Asylbanditen</text:span><text:span text:style-name="T681"> (»die hier gut und gern leben« </text:span><text:span text:style-name="T687">und »sich in unserem Sozialsystem wohlfühlen«</text:span><text:span text:style-name="T688">)</text:span><text:span text:style-name="T681"> im Jahre 2015 wurde von der Großverbrecherin Merkel organisiert, um zur </text:span><text:span text:style-name="T31">»</text:span>Größten Bundeskanzlerin aller Zeiten<text:span text:style-name="T8">«</text:span> zu werden und das Deutsche Volk (»die schon länger hier Lebenden«) auszurotten<text:span text:style-name="T42">. </text:span></text:p></text:note-body></text:note></text:span><text:span text:style-name="T44">.</text:span></text:p>
      <text:p text:style-name="P363"><text:span text:style-name="T44">Kein Staat bedarf </text:span><text:span text:style-name="T167">[keine Staaten bedürfen] </text:span><text:span text:style-name="T44">der Abgaben dringender als gerade die, welche im Verfall begriffen sind, so daß man genöthigt ist, die </text:span><text:soft-page-break/><text:span text:style-name="T44">Lasten um so mehr zu erhöhen, je weniger man im Stande ist, sie zu tragen: bald wurden daher die Steuern in den römischen Provinzen unerträglich.</text:span></text:p>
      <text:p text:style-name="P364"><text:span text:style-name="T44">Man muß bei Salvian </text:span><text:span text:style-name="T44"><text:note text:id="ftn417" text:note-class="footnote"><text:note-citation>1</text:note-citation><text:note-body><text:p text:style-name="P494"><text:span text:style-name="T545">S. das ganze fünfte Buch </text:span><text:span text:style-name="T276">»</text:span><text:span text:style-name="T307">de</text:span><text:span text:style-name="T276"> g</text:span><text:span text:style-name="T307">u</text:span><text:span text:style-name="T276">be</text:span><text:span text:style-name="T307">rnatio</text:span><text:span text:style-name="T276">n</text:span><text:span text:style-name="T307">e</text:span><text:span text:style-name="T276"> D</text:span><text:span text:style-name="T307">ei</text:span><text:span text:style-name="T243">«</text:span><text:span text:style-name="T242">.</text:span><text:span text:style-name="T545"> Vgl. auch in dem von Priscus geschriebenen Berichte über die Gesandtschaft an Attila die Rede eines Römers, der sich </text:span><text:span text:style-name="T623">u</text:span><text:span text:style-name="T545">nter den Hunnen niedergelassen, über den glücklichen Zustand jenes Landes. <text:tab/><text:tab/><text:tab/></text:span><text:span text:style-name="T623">[RH]</text:span></text:p></text:note-body></text:note></text:span><text:span text:style-name="T44"><text:s/>die fürchterlichen Erpres</text:span><text:span text:style-name="T168">s</text:span><text:span text:style-name="T44">ungen nachle</text:span><text:span text:style-name="T168">s</text:span><text:span text:style-name="T44">en, die man bei den Völkern verübte. Die von den Steuerpächtern verfolgte</text:span><text:span text:style-name="T168">n</text:span><text:span text:style-name="T44"> Bürger hatten keinen andern Ausweg mehr, als zu den Barbaren zu fliehen, oder ihre Freiheit dem ersten besten hinzugeben, der sie nehmen wollte </text:span><text:span text:style-name="T44"><text:note text:id="ftn418" text:note-class="footnote"><text:note-citation>2</text:note-citation><text:note-body><text:p text:style-name="P494"><text:span text:style-name="T545">Diese Schilderungen Salvians gipfeln in dem Satze: </text:span><text:span text:style-name="T276">»</text:span><text:span text:style-name="T308">Vastantur </text:span><text:span text:style-name="T276">paupe</text:span><text:span text:style-name="T308">re</text:span><text:span text:style-name="T276">s, vi</text:span><text:span text:style-name="T308">d</text:span><text:span text:style-name="T276">u</text:span><text:span text:style-name="T308">ae</text:span><text:span text:style-name="T276"> ge</text:span><text:span text:style-name="T308">mu</text:span><text:span text:style-name="T276">nt, or</text:span><text:span text:style-name="T308">­</text:span><text:span text:style-name="T276">ph</text:span><text:span text:style-name="T308">a</text:span><text:span text:style-name="T276">ni procul</text:span><text:span text:style-name="T308">a</text:span><text:span text:style-name="T276">nntu</text:span><text:span text:style-name="T308">r</text:span><text:span text:style-name="T276"> in tantum, ut mu</text:span><text:span text:style-name="T308">l</text:span><text:span text:style-name="T276">ti </text:span><text:span text:style-name="T308">e</text:span><text:span text:style-name="T276">orum et non obs</text:span><text:span text:style-name="T308">c</text:span><text:span text:style-name="T276">uris n</text:span><text:span text:style-name="T308">a</text:span><text:span text:style-name="T276">talibus editi, et liberalite</text:span><text:span text:style-name="T308">r</text:span><text:span text:style-name="T276"> instituti </text:span><text:span text:style-name="T308">ad</text:span><text:span text:style-name="T276"> hos</text:span><text:span text:style-name="T308">te</text:span><text:span text:style-name="T276">s </text:span><text:span text:style-name="T308">f</text:span><text:span text:style-name="T276">ugi</text:span><text:span text:style-name="T308">a</text:span><text:span text:style-name="T276">n</text:span><text:span text:style-name="T308">t,</text:span><text:span text:style-name="T276"> n</text:span><text:span text:style-name="T308">e</text:span><text:span text:style-name="T276"> p</text:span><text:span text:style-name="T308">e</text:span><text:span text:style-name="T276">rse</text:span><text:span text:style-name="T308">c</text:span><text:span text:style-name="T276">ution</text:span><text:span text:style-name="T308">i</text:span><text:span text:style-name="T276">s public</text:span><text:span text:style-name="T308">ae</text:span><text:span text:style-name="T276"> </text:span><text:span text:style-name="T308">af</text:span><text:span text:style-name="T276">fict</text:span><text:span text:style-name="T308">i</text:span><text:span text:style-name="T276">on</text:span><text:span text:style-name="T308">e</text:span><text:span text:style-name="T276"> mo</text:span><text:span text:style-name="T308">r</text:span><text:span text:style-name="T276">iantu</text:span><text:span text:style-name="T308">r</text:span><text:span text:style-name="T276">: </text:span><text:span text:style-name="T308">quaerentes</text:span><text:span text:style-name="T276"> s</text:span><text:span text:style-name="T308">c</text:span><text:span text:style-name="T276">ilicet </text:span><text:span text:style-name="T308">a</text:span><text:span text:style-name="T276">pu</text:span><text:span text:style-name="T308">d</text:span><text:span text:style-name="T276"> </text:span><text:span text:style-name="T308">barba</text:span><text:span text:style-name="T276">ros Roman-</text:span><text:span text:style-name="T308">a</text:span><text:span text:style-name="T276">m </text:span><text:span text:style-name="T308">hu</text:span><text:span text:style-name="T276">m</text:span><text:span text:style-name="T308">a</text:span><text:span text:style-name="T276">nita</text:span><text:span text:style-name="T308">tem,</text:span><text:span text:style-name="T276"> qui</text:span><text:span text:style-name="T308">a</text:span><text:span text:style-name="T276"> </text:span><text:span text:style-name="T308">a</text:span><text:span text:style-name="T276">p</text:span><text:span text:style-name="T308">u</text:span><text:span text:style-name="T276">d Rom</text:span><text:span text:style-name="T308">a</text:span><text:span text:style-name="T276">nos barba</text:span><text:span text:style-name="T308">ra</text:span><text:span text:style-name="T276">m inhumanit</text:span><text:span text:style-name="T308">a</text:span><text:span text:style-name="T276">tem </text:span><text:span text:style-name="T308">ferre</text:span><text:span text:style-name="T276"> non possunt.</text:span><text:span text:style-name="T243">«</text:span><text:span text:style-name="T545"> D. Uebers. <text:tab/><text:tab/><text:tab/><text:tab/><text:tab/><text:tab/><text:tab/><text:tab/><text:tab/><text:tab/><text:tab/><text:tab/></text:span><text:span text:style-name="T624">[RH]</text:span></text:p></text:note-body></text:note></text:span><text:span text:style-name="T44">.</text:span></text:p>
      <text:p text:style-name="abs"><text:span text:style-name="T44">Dies dient auch bezüglich unserer französischen </text:span><text:span text:style-name="T169">Ge</text:span><text:span text:style-name="T44">schichte zur Erklärung der Geduld, mit der die Galli</text:span><text:span text:style-name="T169">er</text:span><text:span text:style-name="T44"> jene Umwälzung ertragen, die den erdrückenden Abst</text:span><text:span text:style-name="T169">and</text:span><text:span text:style-name="T44"> zwischen einer adeligen und einer unadeligen Nation begründen sollte. Indem die Barbaren so viele Bürger z</text:span><text:span text:style-name="T169">u</text:span><text:span text:style-name="T44"> Sklaven der Scholle d. h. des Feldes machten, an das s</text:span><text:span text:style-name="T169">ie</text:span><text:span text:style-name="T44"> gefesselt waren, führten sie kaum etwas ein, was nic</text:span><text:span text:style-name="T169">ht</text:span><text:span text:style-name="T44"> schon vor ihnen mit größerer Grausamkeit ausgeübt worden wäre </text:span><text:span text:style-name="T44"><text:note text:id="ftn419" text:note-class="footnote"><text:note-citation>3</text:note-citation><text:note-body><text:p text:style-name="P425"><text:span text:style-name="T545">S. abermals </text:span><text:span text:style-name="T309">S</text:span><text:span text:style-name="T276">alvia</text:span><text:span text:style-name="T309">n.</text:span><text:span text:style-name="T276"> de g</text:span><text:span text:style-name="T309">ub</text:span><text:span text:style-name="T276">. Dei. </text:span><text:span text:style-name="T309">l</text:span><text:span text:style-name="T276">i</text:span><text:span text:style-name="T309">b</text:span><text:span text:style-name="T545">. </text:span><text:span text:style-name="T625">V</text:span><text:span text:style-name="T545">. Vgl. ferner die betreffenden Gesetze im Codex und in den Pandecten. <text:tab/><text:tab/><text:tab/><text:tab/><text:tab/><text:tab/><text:tab/><text:tab/><text:tab/><text:tab/></text:span><text:span text:style-name="T625">[RH]</text:span></text:p></text:note-body></text:note></text:span><text:span text:style-name="T44">.</text:span></text:p>
      <text:p text:style-name="P457"><text:span text:style-name="T626">N</text:span><text:span text:style-name="T545">eunzehnte</text:span><text:span text:style-name="T626">s</text:span><text:span text:style-name="T545"> </text:span><text:span text:style-name="T626">K</text:span><text:span text:style-name="T545">ap</text:span><text:span text:style-name="T626">i</text:span><text:span text:style-name="T545">te</text:span><text:span text:style-name="T626">l</text:span></text:p>
      <text:p text:style-name="P479">Größe Attilas — </text:p>
      <text:p text:style-name="P479">Ursache der Ansiedlung der Barbaren — </text:p>
      <text:p text:style-name="P478"><text:span text:style-name="T2">Gründ</text:span><text:span text:style-name="T3">e, </text:span>warum das weströmische Reich zuerst</text:p>
      <text:p text:style-name="P478">niedergeworfen wurde.</text:p>
      <text:p text:style-name="P428"/>
      <text:p text:style-name="P365">Da gerade zu der Zeit, wo das Reich in Verfall gerieth, das Christen<text:span text:style-name="T792">­</text:span>thum Eingang fand, so warfen die Christen diesen Verfall den Heiden vor, und diese machten die christliche Religion dafür verantwortlich. Die Christen behaupteten, Diocletian hätte das Reich dadurch z<text:span text:style-name="T792">u</text:span> Grunde gerichtet, daß er sich drei Amtsgenossen beigesellte <text:note text:id="ftn420" text:note-class="footnote"><text:note-citation>1</text:note-citation><text:note-body><text:p text:style-name="fuss_5f_1">Lac<text:span text:style-name="T792">ta</text:span>ntius, d<text:span text:style-name="T792">e</text:span> mo<text:span text:style-name="T792">r</text:span>tib<text:span text:style-name="T792">u</text:span>s pers<text:span text:style-name="T792">e</text:span>cuto<text:span text:style-name="T792">r</text:span>um c. 7. <text:tab/><text:tab/><text:tab/><text:tab/><text:tab/><text:tab/><text:span text:style-name="T792">[RH]</text:span></text:p></text:note-body></text:note>, weil nun jeder Kaiser ebenso große Ausgaben machen und ebenso starke Heere unterhalten wollte, als wenn er allein gewesen wäre, wodurch, da nun die Zahl der Empfänger nicht mehr der Zahl der Geber angemessen war, die Lasten so groß geworden wären, daß die Ländereien von den Arbeitern verlassen wurden und sich in Wälder verwandelten. Die Heiden dagegen eiferten unaufhörlich gegen einen neuen, bis dahin unerhörten <text:span text:style-name="T792">Cu</text:span>ltus, und wie man früher im blühenden Rom die Ueberschwemmungen des Tiber und die übrigen schädlichen Naturereignisse dem Zorne der Götter zugeschrieben hatte, so schrieb man im untergehenden Rom alles Unglück dem neuen Cult<text:span text:style-name="T792">u</text:span>s und dem Umsturz der alten Altäre zu.</text:p>
      <text:p text:style-name="P365">Am besten brachte der Präfe<text:span text:style-name="T792">c</text:span>t Symmachus in einem betreffs des Altars der <text:span text:style-name="T792">V</text:span>i<text:span text:style-name="T792">c</text:span>toria an die Kaiser geschriebenen Brie<text:span text:style-name="T792">f</text:span>e Gründe gegen die christliche Religion zur Geltung, die volksthümlich und daher sehr geeignet waren, zu bestechen. </text:p>
      <text:p text:style-name="abs_5f_1">»Was kann uns besser zur Erkenntnis der Götter <text:span text:style-name="T792">f</text:span>ühren, sagte er <text:note text:id="ftn421" text:note-class="footnote"><text:note-citation>2</text:note-citation><text:note-body><text:p text:style-name="fuss_5f_1">Sym<text:span text:style-name="T792">m.</text:span> Epp., lib. X, ep. 54. <text:tab/><text:tab/><text:tab/><text:tab/><text:tab/><text:tab/><text:tab/><text:tab/><text:tab/><text:span text:style-name="T793">[RH]</text:span></text:p></text:note-body></text:note>, »als die Erinnerung an das Glück, das wir in vergangenen Zeiten erfahren haben? Wir müssen einer solchen Reihe von Jahrhunderten treu bleiben und unsern <text:span text:style-name="T793">V</text:span>ätern folgen, die so beglückt den ihren folgten. Bedenkt, daß Rom zu euch redet und euch sagt: Große Fürsten, <text:span text:style-name="T793">V</text:span>äter des Vaterlandes, achtet an mir die Jahre, während derer ich stets die gottesdienstlichen Gebräuche meiner <text:span text:style-name="T793">V</text:span>orfahren beobachtet habe: dieser C<text:span text:style-name="T793">u</text:span>ltus hat das Weltall meinen Gesetzen <text:span text:style-name="T793">u</text:span>nterthan gemacht, durch ihn ist Hannibal von meinen Mauern, sind die Gallier vom Capitol zurückgetrieben worden. Für die Götter des Vaterlandes erbitte<text:span text:style-name="T903">n</text:span> wir Frieden, wir erbitten ihn für die Halbgötter. Wir gehen a<text:span text:style-name="T793">uf</text:span> keinen Wortkampf ein, der sich n<text:span text:style-name="T793">u</text:span>r für müßige Leute schickt, und bieten Bitten dar, nicht Kämpfe. <text:note text:id="ftn422" text:note-class="footnote"><text:note-citation>3</text:note-citation><text:note-body><text:p text:style-name="P502">Dieser Brief war im Namen des Senats an <text:span text:style-name="T793">V</text:span>alenti<text:span text:style-name="T793">ni</text:span>an <text:span text:style-name="T793">II.</text:span> gerichtet. Der von Montesquieu <text:span text:style-name="T793">c</text:span>itirte Abschnitt lautet: <text:span text:style-name="T242">»</text:span><text:span text:style-name="T348">Cum</text:span><text:span text:style-name="T242"> ru</text:span><text:span text:style-name="T348">a</text:span><text:span text:style-name="T242">io om</text:span><text:span text:style-name="T348">n</text:span><text:span text:style-name="T242">is in operto sit, un</text:span><text:span text:style-name="T348">d</text:span><text:span text:style-name="T242">e </text:span><text:span text:style-name="T348">rectius,</text:span><text:span text:style-name="T242"> quam de me</text:span><text:span text:style-name="T348">m</text:span><text:span text:style-name="T242">ori</text:span><text:span text:style-name="T348">a</text:span><text:span text:style-name="T242"> a</text:span><text:span text:style-name="T348">tq</text:span><text:span text:style-name="T242">u</text:span><text:span text:style-name="T348">e</text:span><text:span text:style-name="T242"> docu</text:span><text:span text:style-name="T349">­</text:span><text:span text:style-name="T242">mentis </text:span><text:span text:style-name="T348">reru</text:span><text:span text:style-name="T242">m secun</text:span><text:span text:style-name="T348">da</text:span><text:span text:style-name="T242">rum cog</text:span><text:span text:style-name="T348">n</text:span><text:span text:style-name="T242">itio </text:span><text:span text:style-name="T348">v</text:span><text:span text:style-name="T242">enit numinum? </text:span><text:span text:style-name="T348">Ja</text:span><text:span text:style-name="T242">m </text:span><text:span text:style-name="T348">s</text:span><text:span text:style-name="T242">i long</text:span><text:span text:style-name="T348">a</text:span><text:span text:style-name="T242"> </text:span><text:span text:style-name="T348">ae</text:span><text:span text:style-name="T242">t</text:span><text:span text:style-name="T348">a</text:span><text:span text:style-name="T242">s a</text:span><text:span text:style-name="T348">uc</text:span><text:span text:style-name="T242">torit</text:span><text:span text:style-name="T348">at</text:span><text:span text:style-name="T242">em religioni f</text:span><text:span text:style-name="T348">a</text:span><text:span text:style-name="T242">cit, ser</text:span><text:span text:style-name="T349">­</text:span><text:span text:style-name="T242">van</text:span><text:span text:style-name="T348">da</text:span><text:span text:style-name="T242"> est tot </text:span><text:span text:style-name="T348">sa</text:span><text:span text:style-name="T242">eculis </text:span><text:span text:style-name="T348">f</text:span><text:span text:style-name="T242">ides </text:span><text:span text:style-name="T348">e</text:span><text:span text:style-name="T242">t sequendi sunt nobis pa</text:span><text:span text:style-name="T348">r</text:span><text:span text:style-name="T242">entes, qui sec</text:span><text:span text:style-name="T348">u</text:span><text:span text:style-name="T242">t</text:span><text:span text:style-name="T348">i</text:span><text:span text:style-name="T242"> sunt </text:span><text:span text:style-name="T348">f</text:span><text:span text:style-name="T242">eli</text:span><text:span text:style-name="T348">c</text:span><text:span text:style-name="T242">ite</text:span><text:span text:style-name="T348">r</text:span><text:span text:style-name="T242"> su</text:span><text:span text:style-name="T348">o</text:span><text:span text:style-name="T242">s. Romam nu</text:span><text:span text:style-name="T348">nc</text:span><text:span text:style-name="T242"> p</text:span><text:span text:style-name="T348">u</text:span><text:span text:style-name="T242">temus assister</text:span><text:span text:style-name="T348">e</text:span><text:span text:style-name="T242"> atque his v</text:span><text:span text:style-name="T348">o</text:span><text:span text:style-name="T242">biscum </text:span><text:span text:style-name="T348">a</text:span><text:span text:style-name="T242">ge</text:span><text:span text:style-name="T348">re</text:span><text:span text:style-name="T242"> s</text:span><text:span text:style-name="T348">e</text:span><text:span text:style-name="T242">rmoni</text:span><text:span text:style-name="T348">b</text:span><text:span text:style-name="T242">us: Optimi principes, patres pa</text:span><text:span text:style-name="T348">tr</text:span><text:span text:style-name="T242">i</text:span><text:span text:style-name="T348">a</text:span><text:span text:style-name="T242">e, rev</text:span><text:span text:style-name="T348">e</text:span><text:span text:style-name="T242">r</text:span><text:span text:style-name="T349">­</text:span><text:span text:style-name="T242">em</text:span><text:span text:style-name="T348">ini</text:span><text:span text:style-name="T242"> </text:span><text:span text:style-name="T348">a</text:span><text:span text:style-name="T242">nn</text:span><text:span text:style-name="T348">o</text:span><text:span text:style-name="T242">s meos, </text:span><text:span text:style-name="T348">in</text:span><text:span text:style-name="T242"> quos me pius ritus </text:span><text:span text:style-name="T348">ad</text:span><text:span text:style-name="T242">duxit, </text:span><text:span text:style-name="T348">ut</text:span><text:span text:style-name="T242"> </text:span><text:span text:style-name="T348">u</text:span><text:span text:style-name="T242">tar ceremoni</text:span><text:span text:style-name="T348">i</text:span><text:span text:style-name="T242">s </text:span><text:span text:style-name="T348">a</text:span><text:span text:style-name="T242">vitis: nequ</text:span><text:span text:style-name="T348">e</text:span><text:span text:style-name="T242"> </text:span><text:span text:style-name="T348">e</text:span><text:span text:style-name="T242">nim </text:span><text:span text:style-name="T349">poenited.</text:span><text:span text:style-name="T242"> </text:span><text:span text:style-name="T349">V</text:span><text:span text:style-name="T242">iv</text:span><text:span text:style-name="T349">a</text:span><text:span text:style-name="T242">m more me</text:span><text:span text:style-name="T349">o</text:span><text:span text:style-name="T242">, q</text:span><text:span text:style-name="T349">u</text:span><text:span text:style-name="T242">i</text:span><text:span text:style-name="T349">a</text:span><text:span text:style-name="T242"> lib</text:span><text:span text:style-name="T349">e</text:span><text:span text:style-name="T242">ra sum. </text:span><text:span text:style-name="T349">H</text:span><text:span text:style-name="T242">i</text:span><text:span text:style-name="T349">c</text:span><text:span text:style-name="T242"> </text:span><text:span text:style-name="T349">c</text:span><text:span text:style-name="T242">ultus in lege</text:span><text:span text:style-name="T349">s</text:span><text:span text:style-name="T242"> me</text:span><text:span text:style-name="T349">a</text:span><text:span text:style-name="T242">s </text:span><text:span text:style-name="T350">orbe</text:span><text:span text:style-name="T351">m</text:span><text:span text:style-name="T350"> re</text:span><text:span text:style-name="T351">d</text:span><text:span text:style-name="T350">egit; hae</text:span><text:span text:style-name="T351">c</text:span><text:span text:style-name="T350"> sacra Annib</text:span><text:span text:style-name="T351">a</text:span><text:span text:style-name="T350">lem a moenibus, a C</text:span><text:span text:style-name="T351">a</text:span><text:span text:style-name="T350">pitolio </text:span><text:span text:style-name="T351">S</text:span><text:span text:style-name="T350">enones repulerunt. A</text:span><text:span text:style-name="T351">d</text:span><text:span text:style-name="T350"> hoc erga serv</text:span><text:span text:style-name="T351">a</text:span><text:span text:style-name="T350">t</text:span><text:span text:style-name="T351">a </text:span><text:span text:style-name="T350">sum, ut long</text:span><text:span text:style-name="T351">a</text:span><text:span text:style-name="T350">ev</text:span><text:span text:style-name="T351">a</text:span><text:span text:style-name="T350"> </text:span><text:span text:style-name="T351">re</text:span><text:span text:style-name="T350">p</text:span><text:span text:style-name="T351">reh</text:span><text:span text:style-name="T350">en</text:span><text:span text:style-name="T351">d</text:span><text:span text:style-name="T350">a</text:span><text:span text:style-name="T351">r?</text:span><text:span text:style-name="T350"> Ergo D</text:span><text:span text:style-name="T351">ii</text:span><text:span text:style-name="T350">s pat</text:span><text:span text:style-name="T351">­</text:span><text:span text:style-name="T350">r</text:span><text:span text:style-name="T351">ii</text:span><text:span text:style-name="T350">s, D</text:span><text:span text:style-name="T351">ii</text:span><text:span text:style-name="T350">s in</text:span><text:span text:style-name="T351">d</text:span><text:span text:style-name="T350">igetibus p</text:span><text:span text:style-name="T351">a</text:span><text:span text:style-name="T350">cem rogamus. — Se</text:span><text:span text:style-name="T351">d</text:span><text:span text:style-name="T350"> ha</text:span><text:span text:style-name="T351">ec</text:span><text:span text:style-name="T350"> otio</text:span><text:span text:style-name="T351">­</text:span><text:span text:style-name="T350">sorum </text:span><text:span text:style-name="T351">d</text:span><text:span text:style-name="T350">isputatio est. Nun</text:span><text:span text:style-name="T351">c</text:span><text:span text:style-name="T350"> pr</text:span><text:span text:style-name="T351">e</text:span><text:span text:style-name="T350">ces, non certamina </text:span><text:span text:style-name="T351">off</text:span><text:span text:style-name="T350">errimus.«</text:span><text:span text:style-name="T794"> D. Uebers. <text:tab/><text:tab/><text:tab/><text:tab/><text:tab/><text:tab/><text:tab/><text:tab/><text:tab/></text:span><text:span text:style-name="T795">[RH]</text:span></text:p></text:note-body></text:note>«</text:p>
      <text:p text:style-name="P366"><text:soft-page-break/><text:span text:style-name="T44">Drei berühmte Schriftsteller widerlegten die Beha</text:span><text:span text:style-name="T170">up</text:span><text:span text:style-name="T44">tungen des Symmachus. Orosius verfaßte seine </text:span><text:span text:style-name="T170">Ge</text:span><text:span text:style-name="T44">schichte </text:span><text:span text:style-name="T44"><text:note text:id="ftn423" text:note-class="footnote"><text:note-citation>1</text:note-citation><text:note-body><text:p text:style-name="fuss_5f_1">Adversus Paganos historiarum libri VII. D. Uebers. <text:tab/><text:tab/><text:tab/><text:tab/><text:tab/>[RH]</text:p></text:note-body></text:note></text:span><text:span text:style-name="T44">, um zu beweisen, daß es zu allen Zeiten großes Unglück in der Welt gegeben habe wie das, w</text:span><text:span text:style-name="T170">or</text:span><text:span text:style-name="T44">über die Heiden sich jetzt beklagten. Salvia</text:span><text:span text:style-name="T170">n</text:span><text:span text:style-name="T44"> schrieb </text:span><text:span text:style-name="T170">sein </text:span><text:span text:style-name="T44">Buch </text:span><text:span text:style-name="T44"><text:note text:id="ftn424" text:note-class="footnote"><text:note-citation>2</text:note-citation><text:note-body><text:p text:style-name="fuss_5f_1"><text:span text:style-name="T242">De gubernatione Dei.</text:span> <text:tab/><text:tab/><text:tab/><text:tab/><text:tab/><text:tab/><text:tab/><text:tab/><text:tab/><text:tab/>[RH]</text:p></text:note-body></text:note></text:span><text:span text:style-name="T44">, in welchem er behauptet, die Ausschreitu</text:span><text:span text:style-name="T170">n</text:span><text:span text:style-name="T44">gen </text:span><text:span text:style-name="T170">der </text:span><text:span text:style-name="T44">Christen hätten die Raubzüge der Barbaren verschulde</text:span><text:span text:style-name="T170">t,</text:span><text:span text:style-name="T44"> und der heilige Augustin zeigte </text:span><text:span text:style-name="T44"><text:note text:id="ftn425" text:note-class="footnote"><text:note-citation>3</text:note-citation><text:note-body><text:p text:style-name="fuss_5f_1"><text:span text:style-name="T796">In seinem Werke </text:span><text:span text:style-name="T243">»</text:span><text:span text:style-name="T352">De civitate Dei</text:span><text:span text:style-name="T243">«</text:span><text:span text:style-name="T242">.</text:span> <text:tab/><text:tab/><text:tab/><text:tab/><text:tab/><text:tab/><text:tab/><text:tab/><text:span text:style-name="T796">[RH]</text:span></text:p></text:note-body></text:note></text:span><text:span text:style-name="T44">, daß der Himmelssta</text:span><text:span text:style-name="T170">at</text:span><text:span text:style-name="T44"> von diesem Erdenstaat verschieden sei, in welchem die alte</text:span><text:span text:style-name="T170">n</text:span><text:span text:style-name="T44"> Römer für etliche menschliche Tugenden Belohnungen e</text:span><text:span text:style-name="T170">m</text:span><text:span text:style-name="T44">pfangen hätten, die ebenso eitel wären wie jene Tugenden.</text:span></text:p>
      <text:p text:style-name="P28">Wir haben erwähnt, daß die Politik der Römer in der ersten Zeit darin bestand, alle die Mächte zu theilen, die Mißtrauen erregten: später konnten sie dies nicht me<text:span text:style-name="T797">hr</text:span> zu Stande bringen. Sie mußten dulden, daß Attila alle Völker des Nordens unterwarf: er dehnte seine Herrscha<text:span text:style-name="T797">ft</text:span> über alle Länder zwischen der Donau und dem Rheine aus, zerstörte alle Castelle und Befestigungswerke, die ma<text:span text:style-name="T797">n</text:span> an diesen Flüssen errichtet hatte, und machte die beiden Reiche tributpflichtig.</text:p>
      <text:p text:style-name="abs_5f_1"><text:span text:style-name="T40">»</text:span>Theodosius,« sagte er über<text:span text:style-name="T797">m</text:span>üthig <text:note text:id="ftn426" text:note-class="footnote"><text:note-citation>4</text:note-citation><text:note-body><text:p text:style-name="P494"><text:span text:style-name="T545">S. Gothische Geschichte und den Gesa</text:span><text:span text:style-name="T627">n</text:span><text:span text:style-name="T545">dtschafts</text:span><text:span text:style-name="T627">b</text:span><text:span text:style-name="T545">ericht des Pris</text:span><text:span text:style-name="T627">cu</text:span><text:span text:style-name="T545">s. — Gemeint ist Theodosius d. </text:span><text:span text:style-name="T627">J</text:span><text:span text:style-name="T545">. </text:span><text:span text:style-name="T627">[T. II.] <text:tab/><text:tab/><text:tab/><text:tab/><text:tab/><text:tab/><text:tab/><text:tab/><text:tab/><text:tab/>[RH]</text:span></text:p></text:note-body></text:note>, <text:span text:style-name="T40">»</text:span>ist der Sohn ei<text:span text:style-name="T797">n</text:span>es edelgeborenen <text:span text:style-name="T797">V</text:span>aters so gut wie ich, aber dadurch, daß er mir Tribut zahlt, hat er seinen Adel eingebüßt und ist mein Sklave geworden: es ist nicht recht, daß er seinem Herrn wie ein bosha<text:span text:style-name="T798">f</text:span>ter Sklave einen Hinterhalt legt <text:note text:id="ftn427" text:note-class="footnote"><text:note-citation>5</text:note-citation><text:note-body><text:p text:style-name="P494"><text:span text:style-name="T545">Nach Priscus wurden diese Worte von Attilas Gesandten Esla an Theodosius I</text:span><text:span text:style-name="T628">I</text:span><text:span text:style-name="T545">. selbst gerichtet, als dieser durch Bestechung Attilas Ermordung herbeizuführen gesucht hatte. <text:tab/><text:tab/><text:tab/><text:tab/><text:tab/><text:tab/><text:tab/><text:tab/><text:tab/><text:tab/><text:tab/><text:tab/></text:span><text:span text:style-name="T628">[RH]</text:span></text:p></text:note-body></text:note>.</text:p>
      <text:p text:style-name="abs_5f_1">»Es schickt sich für den Kaiser nicht,« sagte er bei einer andern Gelegenheit, »ein Lügner zu sein. Er hat einem meiner Unterthanen die Tochter des Satur<text:span text:style-name="T798">n</text:span>inus <text:note text:id="ftn428" text:note-class="footnote"><text:note-citation>6</text:note-citation><text:note-body><text:p text:style-name="P517"><text:span text:style-name="T798">I</text:span>m Original steht irrthümlich Sat<text:span text:style-name="T798">urnilus</text:span>. —- Die Tochter dieses Mannes war dem Geheimschreiber Attilas, dem Pa<text:span text:style-name="T798">n</text:span>nonier Con<text:span text:style-name="T798">stancius </text:span>zur Frau versprochen worden, <text:span text:style-name="T798">hatte sich aber entführen lassen. D. Uebers. <text:tab/><text:tab/><text:tab/><text:tab/><text:tab/><text:tab/><text:tab/><text:tab/>[RH]</text:span></text:p></text:note-body></text:note><text:s/>zur Ehe versprochen: will er sein Wort nicht halten, so erkl<text:span text:style-name="T798">ä</text:span>re ich ihm den Krieg, kann er es nicht halten, und ist er in der Lage, daß man ihm den Gehorsam zu verweigern wagt, so ziehe ich ihm zu Hilfe«</text:p>
      <text:p text:style-name="P417">Man muß nicht glauben, daß Attila das römische Reich aus Mäßigung fortbestehen ließ: er folgte dabei nur de<text:span text:style-name="T799">r</text:span> Sitte seiner Nation, die ihn bewog, die Völker sich zinsbar zu machen, aber nicht, sie mit Wa<text:span text:style-name="T799">ff</text:span>e<text:span text:style-name="T799">n</text:span>gewalt zu unter-jochen. Dieser Fürst in seinem hölzernen Hause, wie ihn Pris<text:span text:style-name="T799">cu</text:span>s uns schildert <text:soft-page-break/><text:note text:id="ftn429" text:note-class="footnote"><text:note-citation>1</text:note-citation><text:note-body><text:p text:style-name="fuss_5f_1">Ge<text:span text:style-name="T799">sch</text:span>i<text:span text:style-name="T799">ch</text:span>te der Gothe<text:span text:style-name="T799">n: </text:span><text:span text:style-name="T8">»</text:span><text:span text:style-name="T242">H</text:span><text:span text:style-name="T353">ae sedes regis barbariem totam tenentis, haec captis civitatibus habitacula praeponebat.</text:span><text:span text:style-name="T8">«</text:span><text:span text:style-name="T799"> (Jornandes, </text:span><text:span text:style-name="T353">de rebus Geticis</text:span><text:span text:style-name="T799">). <text:tab/><text:tab/><text:tab/><text:tab/><text:tab/>[RH]</text:span></text:p></text:note-body></text:note>, Gebieter aller barbarischen Nationen und gewissermaße<text:span text:style-name="T800">n </text:span><text:span text:style-name="T800"><text:note text:id="ftn430" text:note-class="footnote"><text:note-citation>2</text:note-citation><text:note-body><text:p text:style-name="fuss_5f_1">Nach Priscus scheint es, daß man am Hofe Attilas auch noch <text:span text:style-name="T800">a</text:span>n die Zi<text:span text:style-name="T800">n</text:span>sbar<text:span text:style-name="T800">m</text:span>ach<text:span text:style-name="T800">u</text:span>ng der Perser dachte. <text:tab/><text:tab/><text:tab/><text:tab/><text:tab/><text:tab/><text:tab/><text:tab/><text:tab/><text:tab/><text:span text:style-name="T800">[RH]</text:span></text:p></text:note-body></text:note></text:span><text:s/>auch fast aller gesitteten, war einer der größten Monarchen, von denen die Geschichte erzählt.</text:p>
      <text:p text:style-name="P367">Man sah an seinem Hofe Gesandte der Ost- und der Weströmer, welche kamen, um seine Befehle in Empfang zu nehmen oder seine Gnade anz<text:span text:style-name="T800">u</text:span>rufen. Bald verlangte er, daß man ihm die hunnische<text:span text:style-name="T800">n</text:span> Ueberläu<text:span text:style-name="T800">f</text:span>er oder die römischen Sklaven zurückgebe, die ent<text:span text:style-name="T800">w</text:span>ichen waren, bald forderte er die Auslieferung irgend eines M<text:span text:style-name="T800">ini</text:span>sters des Kaisers. Er hatte de<text:span text:style-name="T800">m</text:span> oströ<text:span text:style-name="T800">mi</text:span>schen Reiche einen Tribut von zweitausend einhundert Pfund Gold auferlegt. Er erhielt die Besold<text:span text:style-name="T800">u</text:span>ng eines Feldherrn sämmtlicher römischer Hee<text:span text:style-name="T800">re.</text:span> Er schickte diejenigen, welche er belohnen wollte, <text:span text:style-name="T44">nach K</text:span><text:span text:style-name="T171">on</text:span><text:span text:style-name="T44">stantinopel, damit man sie dort mit Gütern überhä</text:span><text:span text:style-name="T171">ufe,</text:span><text:span text:style-name="T44"> und trieb au</text:span><text:span text:style-name="T171">f</text:span><text:span text:style-name="T44"> diese Weise beständig Handel mit d</text:span><text:span text:style-name="T171">em</text:span><text:span text:style-name="T44"> Schrecken der Römer.</text:span></text:p>
      <text:p text:style-name="P368"><text:span text:style-name="T44">Er wurde von seinen Unterthanen gefürchtet, aber, </text:span><text:span text:style-name="T172">wie</text:span><text:span text:style-name="T44"> es scheint, nicht gehaßt </text:span><text:span text:style-name="T44"><text:note text:id="ftn431" text:note-class="footnote"><text:note-citation>3</text:note-citation><text:note-body><text:p text:style-name="P494"><text:span text:style-name="T545">Ueber den Charakter dieses Fürsten und die Gebräuche an seinem Hofe muß man </text:span><text:span text:style-name="T629">J</text:span><text:span text:style-name="T545">ornandes und Priscus nachlesen. <text:tab/><text:tab/><text:tab/><text:tab/><text:tab/><text:tab/><text:tab/><text:tab/><text:tab/></text:span><text:span text:style-name="T629">[RH]</text:span></text:p></text:note-body></text:note></text:span><text:span text:style-name="T44">. Uebera</text:span><text:span text:style-name="T172">u</text:span><text:span text:style-name="T44">s stolz und doch verschmitzt, heftig in seinem Zorne, aber doch im Stande, z</text:span><text:span text:style-name="T172">u</text:span><text:span text:style-name="T44"> verzeihen oder die Strafe aufzuschieben, je nachdem es seinem Vortheile entsprach, nie zum Kriege geneigt, wen</text:span><text:span text:style-name="T172">n</text:span><text:span text:style-name="T44"> der Friede ihm hinreichende </text:span><text:span text:style-name="T172">V</text:span><text:span text:style-name="T44">ortheile bieten konnte </text:span><text:span text:style-name="T44"><text:note text:id="ftn432" text:note-class="footnote"><text:note-citation>4</text:note-citation><text:note-body><text:p text:style-name="P494"><text:span text:style-name="T545">Vgl. hierzu die Charakteristik, welche Augustin Thierry von Attila giebt: </text:span><text:span text:style-name="T8">»</text:span><text:span text:style-name="T545">As</text:span><text:span text:style-name="T629">i</text:span><text:span text:style-name="T545">at in allen seinen Instin</text:span><text:span text:style-name="T629">c</text:span><text:span text:style-name="T545">ten, stellte er sogar den Krieg der Politik nach, indem er stets der berechnenden List den </text:span><text:span text:style-name="T629">V</text:span><text:span text:style-name="T545">orzug vor der o</text:span><text:span text:style-name="T629">ff</text:span><text:span text:style-name="T545">e</text:span><text:span text:style-name="T629">n</text:span><text:span text:style-name="T545">en Gewalt gab und sie höher als diese schätzte. </text:span><text:span text:style-name="T629">V</text:span><text:span text:style-name="T545">orwä</text:span><text:span text:style-name="T629">n</text:span><text:span text:style-name="T545">de zu ersinnen, bei jeder Gelegenheit </text:span><text:span text:style-name="T629">V</text:span><text:span text:style-name="T545">erhandlungen anzuknüpfen, dieselben in einander zu </text:span><text:span text:style-name="T629">f</text:span><text:span text:style-name="T545">lechten wie die Maschen eines Netzes, in welchem sich der Gegner schließlich fing, den Feind beständig in der Furcht zu erhalten und vor allem den rechten Augenblick abzuwarten — darin besaß er das größte Geschick.« D. Uebers. <text:tab/><text:tab/><text:tab/><text:tab/></text:span><text:span text:style-name="T629">[RH]</text:span></text:p></text:note-body></text:note></text:span><text:span text:style-name="T44">, un</text:span><text:span text:style-name="T172">d</text:span><text:span text:style-name="T44"> treu sogar von den Königen bedient, die ihm untertha</text:span><text:span text:style-name="T172">n</text:span><text:span text:style-name="T44"> waren, hatte er für sich allein die alte Sitte</text:span><text:span text:style-name="T172">n</text:span><text:span text:style-name="T44">ei</text:span><text:span text:style-name="T172">n</text:span><text:span text:style-name="T44">falt de Hunnen bewahrt. Uebrigens darf man kaum die Tapferkeit des Führers einer Nation loben, bei der die Kinde</text:span><text:span text:style-name="T173">r</text:span><text:span text:style-name="T44"> bei der Erzählung der Waffenthaten ihrer </text:span><text:span text:style-name="T173">V</text:span><text:span text:style-name="T44">äter in Wuth geriethen und die </text:span><text:span text:style-name="T173">V</text:span><text:span text:style-name="T44">äter Thränen vergossen, daß sie nicht ihren Kindern nachahmen konnten.</text:span></text:p>
      <text:p text:style-name="P368"><text:span text:style-name="T44">Nach seinem Tode theilten sich die barbarischen Natione</text:span><text:span text:style-name="T173">n</text:span><text:span text:style-name="T44"> wieder. Aber die Römer waren so schwach, daß kein Volk so klein war, daß es ihnen nicht hätte schaden können.</text:span></text:p>
      <text:p text:style-name="P368"><text:span text:style-name="T44"><text:s/>Nicht ein einziger bestimmter Einfall vernichtete das Reich, sondern alle Einfälle zusammen genommen. Seit jener Invasion unter Gallus, die so allgemein gewesen, </text:span><text:span text:style-name="T173">sch</text:span><text:span text:style-name="T44">ien es wieder hergestellt zu sein, weil es kein Gebiet v</text:span><text:span text:style-name="T173">e</text:span><text:span text:style-name="T44">rloren hatte, aber es ging stufenweis vom Verfall zum Sturze über, bis es unter Ar</text:span><text:span text:style-name="T173">c</text:span><text:span text:style-name="T44">adius und Honorius plötz</text:span><text:span text:style-name="T173">lich</text:span><text:span text:style-name="T44"> </text:span><text:span text:style-name="T173">zus</text:span><text:span text:style-name="T44">ammenbrach </text:span><text:span text:style-name="T44"><text:note text:id="ftn433" text:note-class="footnote"><text:note-citation>5</text:note-citation><text:note-body><text:p text:style-name="fuss_5f_1">Das <text:span text:style-name="T801">R</text:span>ömische Reich brach nicht zusammen, sondern diese beiden Kaiser vollendeten die Reichsteilung. Honorius <text:span text:style-name="T801">(† 423) </text:span>war der erste Kaiser des <text:span text:style-name="T801">W</text:span>eströmischen, Arcadius <text:span text:style-name="T801">(† 408) </text:span>des <text:span text:style-name="T801">O</text:span>strömischen Reiches.</text:p></text:note-body></text:note></text:span><text:span text:style-name="T44">.</text:span></text:p>
      <text:p text:style-name="P369"><text:span text:style-name="T174">Vergeb</text:span><text:span text:style-name="T44">ens hatte man die Barbaren in ihre Heimat zurückgetrieben: sie würden von selbst dahin zurückgekehrt sein, um ihre Beute in Sicherheit zu bringen. </text:span><text:span text:style-name="T174">V</text:span><text:span text:style-name="T44">ergebens vernichtete man sie: die Städte waren deshalb nicht </text:span><text:span text:style-name="T174">w</text:span><text:span text:style-name="T44">eni</text:span><text:soft-page-break/><text:span text:style-name="T44">ger geplündert, die Dörfer nicht weniger einge</text:span><text:span text:style-name="T174">ä</text:span><text:span text:style-name="T44">schert, </text:span><text:span text:style-name="T174">d</text:span><text:span text:style-name="T44">ie Familien nicht weniger getödtet oder zerstreut </text:span><text:span text:style-name="T44"><text:note text:id="ftn434" text:note-class="footnote"><text:note-citation>1</text:note-citation><text:note-body><text:p text:style-name="P494"><text:span text:style-name="T630">Die Gothen</text:span><text:span text:style-name="T545"> waren ein äußerst zerstörungslustiges Volk: sie hatte</text:span><text:span text:style-name="T630">n</text:span><text:span text:style-name="T545"> i</text:span><text:span text:style-name="T630">n Tracien</text:span><text:span text:style-name="T545"> alle Feldarbeiter umg</text:span><text:span text:style-name="T630">e</text:span><text:span text:style-name="T545">b</text:span><text:span text:style-name="T630">rac</text:span><text:span text:style-name="T545">ht </text:span><text:span text:style-name="T630">und allen Fuhrleuten </text:span><text:span text:style-name="T545">die Hände abgehauen </text:span><text:span text:style-name="T630">Byzantinische</text:span><text:span text:style-name="T545"> Geschichte </text:span><text:span text:style-name="T630">des Malchus im Auszug von den Gesandtschaften). <text:tab/><text:tab/><text:tab/><text:tab/><text:tab/>[RH]</text:span></text:p></text:note-body></text:note></text:span><text:span text:style-name="T44">.</text:span></text:p>
      <text:p text:style-name="P369"><text:span text:style-name="T44">Wenn eine Provinz verheert worden war, mußten </text:span><text:span text:style-name="T174">d</text:span><text:span text:style-name="T44">ie später kommenden Barbaren, da sie nichts mehr f</text:span><text:span text:style-name="T174">a</text:span><text:span text:style-name="T44">nden, sich auf eine andere werfen. Anfangs wurden nur </text:span><text:span text:style-name="T174">Th</text:span><text:span text:style-name="T44">ra</text:span><text:span text:style-name="T174">c</text:span><text:span text:style-name="T44">ien, Mösien und Pannonien verheert, als aber diese </text:span><text:span text:style-name="T174">Län</text:span><text:span text:style-name="T44">der völlig ausgeplündert waren, verw</text:span><text:span text:style-name="T174">ü</text:span><text:span text:style-name="T44">stete man </text:span><text:span text:style-name="T174">Macedonien, </text:span><text:span text:style-name="T44">Thessalien, Griechenland — von dort muß</text:span><text:span text:style-name="T174">t</text:span><text:span text:style-name="T44">e man sich zu den Norikern wenden. Das Reich, d. h. </text:span><text:span text:style-name="T174">d</text:span><text:span text:style-name="T44">a</text:span><text:span text:style-name="T174">s</text:span><text:span text:style-name="T44"> </text:span><text:span text:style-name="T174">be</text:span><text:span text:style-name="T44">wohnte Land, verkleinerte sich immer mehr, und I</text:span><text:span text:style-name="T174">t</text:span><text:span text:style-name="T44">a</text:span><text:span text:style-name="T174">l</text:span><text:span text:style-name="T44">ie</text:span><text:span text:style-name="T174">n</text:span><text:span text:style-name="T44"> w</text:span><text:span text:style-name="T174">ur</text:span><text:span text:style-name="T44">de G</text:span><text:span text:style-name="T174">renze.</text:span></text:p>
      <text:p text:style-name="P370"><text:span text:style-name="T175">Der Grund,</text:span><text:span text:style-name="T44"> weshalb sich die Barbaren unter Gallus und Gallienus nicht a</text:span><text:span text:style-name="T175">n</text:span><text:span text:style-name="T44">siedelt</text:span><text:span text:style-name="T175">e</text:span><text:span text:style-name="T44">n, liegt darin, daß sie immer </text:span><text:span text:style-name="T175">noch</text:span><text:span text:style-name="T44"> </text:span><text:span text:style-name="T175">et</text:span><text:span text:style-name="T44">was </text:span><text:span text:style-name="T175">z</text:span><text:span text:style-name="T44">u</text:span><text:span text:style-name="T175">m</text:span><text:span text:style-name="T44"> </text:span><text:span text:style-name="T175">P</text:span><text:span text:style-name="T44">lü</text:span><text:span text:style-name="T175">n</text:span><text:span text:style-name="T44">dern </text:span><text:span text:style-name="T175">f</text:span><text:span text:style-name="T44">an</text:span><text:span text:style-name="T175">d</text:span><text:span text:style-name="T44">en.</text:span></text:p>
      <text:p text:style-name="P370"><text:span text:style-name="T44">A</text:span><text:span text:style-name="T175">u</text:span><text:span text:style-name="T44">f dieselbe Weise nahmen die Norman</text:span><text:span text:style-name="T175">n</text:span><text:span text:style-name="T44">en, Abbilder der Eroberer des römischen Reiches, als sie mehrere Jahrhunderte lang Frankreich ausgepl</text:span><text:span text:style-name="T175">ün</text:span><text:span text:style-name="T44">dert hatten un</text:span><text:span text:style-name="T175">d</text:span><text:span text:style-name="T44"> </text:span><text:span text:style-name="T175">nun</text:span><text:span text:style-name="T44"> nichts mehr zu rauben fanden, eine </text:span><text:span text:style-name="T175">P</text:span><text:span text:style-name="T44">ro</text:span><text:span text:style-name="T175">v</text:span><text:span text:style-name="T44">inz an, die v</text:span><text:span text:style-name="T175">öll</text:span><text:span text:style-name="T44">ig verödet war, und theilten sie unter sich </text:span><text:span text:style-name="T44"><text:note text:id="ftn435" text:note-class="footnote"><text:note-citation>2</text:note-citation><text:note-body><text:p text:style-name="P494"><text:span text:style-name="T631">Lies in den von </text:span><text:span text:style-name="T545">Andr</text:span><text:span text:style-name="T632">é</text:span><text:span text:style-name="T545"> du Chesne gesammelten Chroniken </text:span><text:span text:style-name="T632">(</text:span><text:span text:style-name="T310">Historiae </text:span><text:span text:style-name="T276">Nomanno</text:span><text:span text:style-name="T310">ru</text:span><text:span text:style-name="T276">m s</text:span><text:span text:style-name="T310">cript. </text:span><text:span text:style-name="T276">antiqui res ab ill</text:span><text:span text:style-name="T310">i</text:span><text:span text:style-name="T276">s gest</text:span><text:span text:style-name="T310">as</text:span><text:span text:style-name="T276"> </text:span><text:span text:style-name="T310">e</text:span><text:span text:style-name="T276">xp</text:span><text:span text:style-name="T310">lic</text:span><text:span text:style-name="T276">antes </text:span><text:span text:style-name="T310">ab a</text:span><text:span text:style-name="T632">.</text:span><text:span text:style-name="T545"> 838 — 1220) die Schilderungen über den Zustand dieser Provinz zu Ende des neunten und Anfang des zehnten Jahrhunderts nach. <text:tab/></text:span><text:span text:style-name="T632">[RH]</text:span></text:p></text:note-body></text:note></text:span><text:span text:style-name="T44">.</text:span></text:p>
      <text:p text:style-name="P371"><text:span text:style-name="T44">Da S</text:span><text:span text:style-name="T176">cy</text:span><text:span text:style-name="T44">thien in jener Zeit beinahe völlig ohne A</text:span><text:span text:style-name="T177">cker</text:span><text:span text:style-name="T44">ba</text:span><text:span text:style-name="T177">u</text:span><text:span text:style-name="T44"> </text:span><text:span text:style-name="T44"><text:note text:id="ftn436" text:note-class="footnote"><text:note-citation>3</text:note-citation><text:note-body><text:p text:style-name="P518">Die Gothen trieben, wie schon gesagt, keinen Ackerbau.</text:p><text:p text:style-name="P518"><text:span text:style-name="T802"><text:tab/>V</text:span>on den <text:span text:style-name="T802">V</text:span>andale<text:span text:style-name="T802">n</text:span> wurden sie nach einem kleinen Maße »T<text:span text:style-name="T802">ru</text:span>Iler<text:span text:style-name="T40">«</text:span> <text:span text:style-name="T802">[</text:span>Das Wort ist ohne Zweifel <text:span text:style-name="T802">mit</text:span> dem late<text:span text:style-name="T802">ini</text:span>schen <text:span text:style-name="T242">t</text:span><text:span text:style-name="T354">r</text:span><text:span text:style-name="T242">ull</text:span><text:span text:style-name="T354">a</text:span> (Sch<text:span text:style-name="T802">ö</text:span>pfkelle) verwandt. D. Uebers.<text:span text:style-name="T802">]</text:span> genannt, weil ihnen dieselben bei einer Hu<text:span text:style-name="T802">n</text:span>gersnoth ein solches Maß Getreide zu einem sehr hohen Preise verkauften <text:span text:style-name="T802">(</text:span>Olympiodor im 30. Buche der Bibliothek des Photius). <text:tab/><text:tab/><text:tab/><text:tab/><text:span text:style-name="T802">[RH]</text:span></text:p></text:note-body></text:note></text:span><text:span text:style-name="T44"><text:s/>war, so litten die dortigen </text:span><text:span text:style-name="T179">V</text:span><text:span text:style-name="T44">ölkerschaften häu</text:span><text:span text:style-name="T179">fig</text:span><text:span text:style-name="T44"> Hunger. Sie erhielten sich zum Theil durch einen Tau</text:span><text:span text:style-name="T177">sch</text:span><text:span text:style-name="T44">handel mit den Römern, die ihnen aus den der Do</text:span><text:span text:style-name="T177">nau</text:span><text:span text:style-name="T44"> benachbarten Provinzen Lebensmittel zuführten </text:span><text:span text:style-name="T44"><text:note text:id="ftn437" text:note-class="footnote"><text:note-citation>4</text:note-citation><text:note-body><text:p text:style-name="P503"><text:span text:style-name="T545">Aus der Geschichte des Pris</text:span><text:span text:style-name="T633">c</text:span><text:span text:style-name="T545">us ersieht man, daß es Märkte gab, welche in Folge von </text:span><text:span text:style-name="T633">V</text:span><text:span text:style-name="T545">erträgen an den Dona</text:span><text:span text:style-name="T633">uu</text:span><text:span text:style-name="T545">fer</text:span><text:span text:style-name="T633">n</text:span><text:span text:style-name="T545"> eingeführt worden waren. <text:tab/><text:tab/><text:tab/><text:tab/><text:tab/></text:span><text:span text:style-name="T633">[RH]</text:span></text:p></text:note-body></text:note></text:span><text:span text:style-name="T44">. </text:span><text:span text:style-name="T177">Die </text:span><text:span text:style-name="T44">Barbaren gaben im Austausch die Dinge, die sie gera</text:span><text:span text:style-name="T178">ubt,</text:span><text:span text:style-name="T44"> die Gefangenen, die sie gemacht hatten, das Gold </text:span><text:span text:style-name="T178">und das</text:span><text:span text:style-name="T44"> Silber, welches sie für den Frieden erhielten. Als ma</text:span><text:span text:style-name="T178">n</text:span><text:span text:style-name="T44"> ihnen aber keinen Tribut mehr geben konnte, der hinreichend war, um ihren Unterhalt zu sichern, waren sie g</text:span><text:span text:style-name="T178">e</text:span><text:span text:style-name="T44">zw</text:span><text:span text:style-name="T178">u</text:span><text:span text:style-name="T44">ngen, sich anzusiedeln </text:span><text:span text:style-name="T44"><text:note text:id="ftn438" text:note-class="footnote"><text:note-citation>5</text:note-citation><text:note-body><text:p text:style-name="P494"><text:span text:style-name="T545">Als die Gothen Zeno bitten ließen, Theuderich, den Sohn des Triarius, zu denselben Bedingungen, welche er Theuderich, de</text:span><text:span text:style-name="T634">m</text:span><text:span text:style-name="T545"> Sohne </text:span><text:span text:style-name="T634">B</text:span><text:span text:style-name="T545">alamers, bewilligt hatte, in das Bündnis aufzunehmen, erwiderte der Senat auf Befragen, daß die Einkünfte des Staates nicht hinreichend seien, um zwei gothi</text:span><text:span text:style-name="T634">s</text:span><text:span text:style-name="T545">che </text:span><text:span text:style-name="T634">V</text:span><text:span text:style-name="T545">ölkerschaften zu ernähren, und daß man daher die Freundschaft nur einer von beiden wählen müsse </text:span><text:span text:style-name="T634">(</text:span><text:span text:style-name="T545">Geschichte des Malchus im Auszuge von den Gesandtschafte</text:span><text:span text:style-name="T634">n</text:span><text:span text:style-name="T545">). <text:tab/><text:tab/><text:tab/><text:tab/><text:tab/><text:tab/><text:tab/><text:tab/><text:tab/></text:span><text:span text:style-name="T634">[RH]</text:span></text:p></text:note-body></text:note></text:span><text:span text:style-name="T44">.</text:span></text:p>
      <text:p text:style-name="P29">Das weströmische Reich wurde zuerst niedergeworfen. Hier die Gründe. </text:p>
      <text:p text:style-name="P372"><text:span text:style-name="T44">Nachdem sie die Donau überschritten hatten, fande</text:span><text:span text:style-name="T179">n</text:span><text:span text:style-name="T44"> die Barbaren zu ihrer Linken den Bosporus, Konstantinopel und die sämmtlichen Streitkräfte des oströmische Reiches, die ihnen Halt geboten: dies bewirkte, daß sie si</text:span><text:span text:style-name="T179">ch</text:span><text:span text:style-name="T44"> nach rechts, nach Ill</text:span><text:span text:style-name="T179">y</text:span><text:span text:style-name="T44">rien zu wandten und sich gen Weste drängten. Es fand also ein Rück</text:span><text:span text:style-name="T179">s</text:span><text:span text:style-name="T44">trömen von Natione</text:span><text:span text:style-name="T179">n</text:span><text:span text:style-name="T44"> und ein Uebergang von </text:span><text:span text:style-name="T179">V</text:span><text:span text:style-name="T44">ölkerschaften nach dieser Richtung hin statt. Da die Uebergänge nach Asien jetzt besser ge-hütet waren, wogte alles nach Europa zurück, w</text:span><text:span text:style-name="T179">ä</text:span><text:span text:style-name="T44">hrend sich beim ersten Einfall unter Gallus die Streitkräfte der Barbaren getheilt hatten.</text:span></text:p>
      <text:p text:style-name="P373"><text:soft-page-break/><text:span text:style-name="T44">Nachdem das Reich thatsächlich getheilt worden war, wollten die ostr</text:span><text:span text:style-name="T180">ö</text:span><text:span text:style-name="T44">mischen Kaiser, welche Bündnis</text:span><text:span text:style-name="T180">s</text:span><text:span text:style-name="T44">e mit den Barbaren einzugehen pflegten, diese </text:span><text:span text:style-name="T180">Verträge</text:span><text:span text:style-name="T44"> nicht brechen, um den Weströmern zu Hilfe zu kommen. Diese Theilung in der Verwaltung, sagt Pris</text:span><text:span text:style-name="T180">c</text:span><text:span text:style-name="T44">us, wurde für die Angelegenheiten des Westens äußerst nachtheilig </text:span><text:span text:style-name="T44"><text:note text:id="ftn439" text:note-class="footnote"><text:note-citation>1</text:note-citation><text:note-body><text:p text:style-name="fuss_5f_1">S. <text:span text:style-name="T242">Priscus, lib</text:span>. II. <text:tab/><text:tab/><text:tab/><text:tab/><text:tab/><text:tab/><text:tab/><text:tab/><text:tab/><text:tab/><text:span text:style-name="T803">[RH]</text:span></text:p></text:note-body></text:note></text:span><text:span text:style-name="T44">. So verweigerten die Oströmer wegen ihres Bündnisses mit den </text:span><text:span text:style-name="T181">V</text:span><text:span text:style-name="T44">a</text:span><text:span text:style-name="T181">n</text:span><text:span text:style-name="T44">dalen den Weströmern eine Kriegsflotte </text:span><text:span text:style-name="T44"><text:note text:id="ftn440" text:note-class="footnote"><text:note-citation>2</text:note-citation><text:note-body><text:p text:style-name="fuss_5f_1">Id. ibid. <text:tab/><text:tab/><text:tab/><text:tab/><text:tab/><text:tab/><text:tab/><text:tab/><text:tab/><text:tab/><text:tab/>[RH]</text:p></text:note-body></text:note></text:span><text:span text:style-name="T44">. Die West</text:span><text:span text:style-name="T182">­</text:span><text:span text:style-name="T44">gothe</text:span><text:span text:style-name="T181">n</text:span><text:span text:style-name="T44"> drangen, nachdem sie mit Ar</text:span><text:span text:style-name="T181">c</text:span><text:span text:style-name="T44">adius ein Bündnis abgeschlossen hatten, in das westr</text:span><text:span text:style-name="T181">ö</text:span><text:span text:style-name="T44">mische Reich ein, un</text:span><text:span text:style-name="T182">d</text:span><text:span text:style-name="T44"> Honorius war genöthigt, nach Ravenna zu flüchten </text:span><text:span text:style-name="T44"><text:note text:id="ftn441" text:note-class="footnote"><text:note-citation>3</text:note-citation><text:note-body><text:p text:style-name="fuss_5f_1"><text:span text:style-name="T242">Procop. </text:span><text:span text:style-name="T355">d</text:span><text:span text:style-name="T242">e bello Vandalico.</text:span> <text:tab/><text:tab/><text:tab/><text:tab/><text:tab/><text:tab/><text:tab/><text:tab/><text:tab/><text:span text:style-name="T804">[RH]</text:span></text:p></text:note-body></text:note></text:span><text:span text:style-name="T44">. Endlich überredete Zeno auch den Theoderich, um sich seiner zu entledigen, zu einem Angrif</text:span><text:span text:style-name="T182">f</text:span><text:span text:style-name="T44"> auf Italien, das Alarich bereits verheert hatte.</text:span></text:p>
      <text:p text:style-name="P374"><text:span text:style-name="T44">Zwischen Attila und dem </text:span><text:span text:style-name="T183">V</text:span><text:span text:style-name="T44">andalenkönige Genserich </text:span><text:span text:style-name="T183">[Geiserich] </text:span><text:span text:style-name="T44">bestand ein enges Bündnis </text:span><text:span text:style-name="T44"><text:note text:id="ftn442" text:note-class="footnote"><text:note-citation>4</text:note-citation><text:note-body><text:p text:style-name="fuss_5f_1"><text:span text:style-name="T242">Priscus, lib </text:span>II. <text:tab/><text:tab/><text:tab/><text:tab/><text:tab/><text:tab/><text:tab/><text:tab/><text:tab/><text:tab/><text:tab/>[RH]</text:p></text:note-body></text:note></text:span><text:span text:style-name="T44">. Dieser letztere fürchtete die Gothen </text:span><text:span text:style-name="T44"><text:note text:id="ftn443" text:note-class="footnote"><text:note-citation>5</text:note-citation><text:note-body><text:p text:style-name="fuss_5f_1">S. <text:span text:style-name="T242">Jornandes, de rebus Geticis, c.</text:span> 36. <text:tab/><text:tab/><text:tab/><text:tab/><text:tab/><text:tab/><text:tab/><text:tab/>[RH]</text:p></text:note-body></text:note></text:span><text:span text:style-name="T44">: er hatte seinen Sohn mit der Tochter des Gothenkönigs vermählt, diese aber dann, nachdem er ihr die Nase </text:span><text:span text:style-name="T44"><text:note text:id="ftn444" text:note-class="footnote"><text:note-citation>6</text:note-citation><text:note-body><text:p text:style-name="fuss_5f_1"><text:span text:style-name="T805">Diese Sitte ist noch heute in der islamischen Welt in Gebrauch, um ungehorsame Frauen zu bestrafen. Von den alten Germanen haben sie es also </text:span><text:span text:style-name="T6">—</text:span> <text:span text:style-name="T805">der Islam kann </text:span><text:span text:style-name="T424">nichts</text:span><text:span text:style-name="T805"> selbst erfinden, er kann nur an der Arbeit anderer schmarotzen.</text:span></text:p></text:note-body></text:note></text:span><text:span text:style-name="T44"><text:s/>hatte absch</text:span><text:span text:style-name="T183">n</text:span><text:span text:style-name="T44">eiden las</text:span><text:span text:style-name="T183">s</text:span><text:span text:style-name="T44">e</text:span><text:span text:style-name="T183">n </text:span><text:span text:style-name="T183"><text:note text:id="ftn445" text:note-class="footnote"><text:note-citation>7</text:note-citation><text:note-body><text:p text:style-name="fuss_5f_1">Zu dieser Grausamkeit veranlaßte ihn der Verdacht, seine Schwiegertochter habe ihn vergiften wollen. D. Uebers. <text:tab/><text:tab/><text:tab/><text:tab/><text:tab/><text:tab/><text:tab/><text:tab/><text:tab/><text:span text:style-name="T805">[RH]</text:span></text:p></text:note-body></text:note></text:span><text:span text:style-name="T44">, wieder zurückgeschickt — daher verband er sich mit Attila. Die beiden </text:span><text:span text:style-name="T183">[römischen] </text:span><text:span text:style-name="T44">Reiche, von diesen beiden Fürsten so zu sagen in Kette</text:span><text:span text:style-name="T183">n </text:span><text:span text:style-name="T44">geschlage</text:span><text:span text:style-name="T183">n,</text:span><text:span text:style-name="T44"> wagten nicht, einander Beistand zu leisten. Die </text:span><text:span text:style-name="T183">L</text:span><text:span text:style-name="T44">age des Westreiches war besonders traurig: es hatte keine See- macht, denn die Flotten befanden sich s</text:span><text:span text:style-name="T183">ä</text:span><text:span text:style-name="T44">mmtlich im Orient </text:span><text:span text:style-name="T44"><text:note text:id="ftn446" text:note-class="footnote"><text:note-citation>8</text:note-citation><text:note-body><text:p text:style-name="fuss_5f_1">Das zeigte sich besonders in dem Kriege zwischen Constantin <text:span text:style-name="T805">und Licinius. <text:tab/><text:tab/>[RH]</text:span></text:p></text:note-body></text:note></text:span><text:span text:style-name="T44">, in Aegypten, Cypern, Phönicien, Ionien </text:span><text:span text:style-name="T183">und</text:span><text:span text:style-name="T44"> Griechenland, den einzigen Ländern, die noch etwas H</text:span><text:span text:style-name="T183">an</text:span><text:span text:style-name="T44">del trieben. Die </text:span><text:span text:style-name="T183">V</text:span><text:span text:style-name="T44">andalen und andere </text:span><text:span text:style-name="T183">V</text:span><text:span text:style-name="T44">ölkerschaften g</text:span><text:span text:style-name="T183">riff</text:span><text:span text:style-name="T44">en nun allenthalben die Küsten dieses Reiches an. </text:span><text:span text:style-name="T183">Pris</text:span><text:span text:style-name="T44">cus berichtet, daß eine Gesandtschaft der Italiener na</text:span><text:span text:style-name="T183">ch</text:span><text:span text:style-name="T44"> Konstantinopel kam, um kund zu thun, daß ohne eine </text:span><text:span text:style-name="T183">V</text:span><text:span text:style-name="T44">e</text:span><text:span text:style-name="T183">r</text:span><text:span text:style-name="T44">söh</text:span><text:span text:style-name="T232">n</text:span><text:span text:style-name="T44">ung mit den </text:span><text:span text:style-name="T183">V</text:span><text:span text:style-name="T44">andalen die Dinge unmöglich no</text:span><text:span text:style-name="T183">ch</text:span><text:span text:style-name="T44"> weitergehen könnten </text:span><text:span text:style-name="T44"><text:note text:id="ftn447" text:note-class="footnote"><text:note-citation>9</text:note-citation><text:note-body><text:p text:style-name="fuss_5f_1"><text:span text:style-name="T242">Priscus, lib.</text:span> II. <text:tab/><text:tab/><text:tab/><text:tab/><text:tab/><text:tab/><text:tab/><text:tab/><text:tab/><text:tab/>[RH]</text:p></text:note-body></text:note></text:span><text:span text:style-name="T44">.</text:span></text:p>
      <text:p text:style-name="P375"><text:span text:style-name="T44">Denen, welche im Westen regierten, fehlte es nicht a</text:span><text:span text:style-name="T184">n</text:span><text:span text:style-name="T44"> politischer Einsicht: sie meinten, es käme vor allem dara</text:span><text:span text:style-name="T184">u</text:span><text:span text:style-name="T44">f an, Italien zu retten, das gewissermaßen der Kopf un</text:span><text:span text:style-name="T184">d</text:span><text:span text:style-name="T44"> auch das Herz des Reiches war. Man ließ also die Ba</text:span><text:span text:style-name="T184">r</text:span><text:span text:style-name="T44">baren bis an die äußersten Grenzen ziehen und gab ihne</text:span><text:span text:style-name="T184">n</text:span><text:span text:style-name="T44"> dort feste Wohnsitze. Der Plan war gut ersonnen </text:span><text:span text:style-name="T184">und</text:span><text:span text:style-name="T44"> wurde trefflich ausgeführt. </text:span><text:span text:style-name="T184">J</text:span><text:span text:style-name="T44">ene Völkerschaften verlangte</text:span><text:span text:style-name="T184">n</text:span><text:span text:style-name="T44"> nur, leben zu können: man gab ihnen die Ebenen und behielt sich selbst die gebirgigen Landstriche, die Fl</text:span><text:span text:style-name="T184">u</text:span><text:span text:style-name="T44">ßübe</text:span><text:span text:style-name="T184">r</text:span><text:span text:style-name="T44">gänge, die Engpässe und die Plätze an den großen Str</text:span><text:span text:style-name="T184">ö</text:span><text:span text:style-name="T44">men vor — man wahrte die Oberherrlichkeit. Es hat den Anschein, daß man diese Völker gezwungen haben würde, Römer zu werden, und die Leichtigkeit, mit der diese </text:span><text:span text:style-name="T184">V</text:span><text:span text:style-name="T44">ernichter selbst von den Franken, Griechen und Mauren vernichtet wurden, rechtfertigt diesen Gedanke hinlänglich </text:span><text:span text:style-name="T44"><text:note text:id="ftn448" text:note-class="footnote"><text:note-citation>10</text:note-citation><text:note-body><text:p text:style-name="fuss_5f_2"><text:span text:style-name="T806">Dasselbe heute in Merkeldeutschland: Millionen </text:span><text:span text:style-name="T425">Moslems</text:span><text:span text:style-name="T806"> denken gar nicht daran, sich unseren Gesetzen und Sitten anzupassen </text:span><text:span text:style-name="T6">—</text:span> <text:span text:style-name="T806">sie behalten ihre </text:span><text:span text:style-name="T8">»</text:span><text:span text:style-name="T806">Kultur</text:span><text:span text:style-name="T8">«</text:span> <text:span text:style-name="T806">und werden von den Volksverrätern dabei unterstützt. Ihre Untaten werden bagatellisiert und wer noch nicht straffällig geworden ist, gilt als gut integriert.</text:span></text:p></text:note-body></text:note></text:span><text:span text:style-name="T44">. Dies ganze System aber wurde durch </text:span><text:span text:style-name="T184">eine </text:span><text:span text:style-name="T44">Umwälzung </text:span><text:soft-page-break/><text:span text:style-name="T44">gestürzt, die verhängnisvoller war als alle andern: das aus Fremden zusammengesetzte Heer Italiens forderte dasselbe, was man noch fremdern Nationen bewilligt hatte. Es bildete unter Odoaker eine Aristokratie, die sich den dritten Theil der italischen Ländereien </text:span><text:span text:style-name="T184">aneignete,</text:span><text:span text:style-name="T44"> und dies war der Todesstreich für das weströmische </text:span><text:span text:style-name="T184">R</text:span><text:span text:style-name="T44">eich.</text:span></text:p>
      <text:p text:style-name="P376"><text:span text:style-name="T44">Bei so vielem Unglück sieht man sich mit trauriger Neugier nach dem Schicksal der Stadt um. Rom war gewissermaßen wehrlos: es konnte leicht ausgehungert werden und die Ausdehnung seiner Mauern machte die Be</text:span><text:span text:style-name="T185">­</text:span><text:span text:style-name="T44">wach</text:span><text:span text:style-name="T185">u</text:span><text:span text:style-name="T44">ng derselben sehr schwierig. Da es in einer Ebene lag, konnte es leicht mit Sturm genommen werden. An seiner bis au</text:span><text:span text:style-name="T185">f</text:span><text:span text:style-name="T44"> Aeußerste verminderten Bevölkerung hatte es keine Hilfsquelle. Die Kaiser waren daher genöthigt, sich nach Ravenna zurückzuziehen, einer Stadt, die ehemals durch das Meer geschützt war wie heute </text:span><text:span text:style-name="T185">V</text:span><text:span text:style-name="T44">enedig.</text:span></text:p>
      <text:p text:style-name="P376"><text:span text:style-name="T44">Die Bevölkerung Roms, die beinahe immer von ihren Oberherrn im Stich gelassen wurde, begann, selbst Ober</text:span><text:span text:style-name="T185">h</text:span><text:span text:style-name="T44">err zu werden und </text:span><text:span text:style-name="T185">V</text:span><text:span text:style-name="T44">erträge zu seiner Erhaltung abzuschließen </text:span><text:span text:style-name="T44"><text:note text:id="ftn449" text:note-class="footnote"><text:note-citation>1</text:note-citation><text:note-body><text:p text:style-name="P425"><text:span text:style-name="T545">Zur Zeit des Honorius zwang Attila, der Rom belagerte, die </text:span><text:span text:style-name="T635">St</text:span><text:span text:style-name="T545">adt zum Bündnis mit ihm sogar gegen den Kaiser, der sich dem n</text:span><text:span text:style-name="T635">icht</text:span><text:span text:style-name="T545"> wider</text:span><text:span text:style-name="T635">s</text:span><text:span text:style-name="T545">etzen konnte (</text:span><text:span text:style-name="T276">P</text:span><text:span text:style-name="T311">r</text:span><text:span text:style-name="T276">o</text:span><text:span text:style-name="T311">c</text:span><text:span text:style-name="T276">op. d</text:span><text:span text:style-name="T311">e</text:span><text:span text:style-name="T276"> </text:span><text:span text:style-name="T311">b</text:span><text:span text:style-name="T276">ell</text:span><text:span text:style-name="T311">o</text:span><text:span text:style-name="T276"> Goti</text:span><text:span text:style-name="T311">c</text:span><text:span text:style-name="T276">o, lib</text:span><text:span text:style-name="T545">. l. S. auch </text:span><text:span text:style-name="T311">Zosim</text:span><text:span text:style-name="T635">.</text:span><text:span text:style-name="T545"> </text:span><text:span text:style-name="T276">lib</text:span><text:span text:style-name="T545">. </text:span><text:span text:style-name="T635">VI</text:span><text:span text:style-name="T545">.) <text:tab/><text:tab/><text:tab/><text:tab/><text:tab/><text:tab/><text:tab/><text:tab/><text:tab/></text:span><text:span text:style-name="T635">[RH]</text:span></text:p></text:note-body></text:note></text:span><text:span text:style-name="T44">, was das gesetzmäßigste Mittel zum Erwerbe der Obergewalt ist. Au</text:span><text:span text:style-name="T185">f</text:span><text:span text:style-name="T44"> dieselbe Weise begannen auch Armorica und die Bretagne, nach ihren eigenen Gesetzen zu leben.</text:span></text:p>
      <text:p text:style-name="P377"><text:span text:style-name="T44">Dies war das Ende des weströmischen Reiches. Rom hatte sich vergrößert, weil es immer nur auf einander folgende Kriege gehabt hatte, da jede Nation in Folge eines unbegreiflichen glücklichen Zufalls immer erst dann an-grif</text:span><text:span text:style-name="T186">f,</text:span><text:span text:style-name="T44"> wenn die andere vernichtet war. Rom wurde ver</text:span><text:span text:style-name="T186">ni</text:span><text:span text:style-name="T44">chtet, weil alle Völker es gleichzeitig angriffen und allenthalben eindrangen </text:span><text:span text:style-name="T44"><text:note text:id="ftn450" text:note-class="footnote"><text:note-citation>2</text:note-citation><text:note-body><text:p text:style-name="fuss_5f_1"><text:span text:style-name="T242">Zosim</text:span>., <text:span text:style-name="T242">lib.</text:span> VI. <text:tab/><text:tab/><text:tab/><text:tab/><text:tab/><text:tab/><text:tab/><text:tab/><text:tab/><text:tab/><text:tab/>[RH]</text:p></text:note-body></text:note></text:span><text:span text:style-name="T44">.</text:span></text:p>
      <text:p text:style-name="P467">Zwanzigstes Kapitel</text:p>
      <text:p text:style-name="P481">Ueber die Eroberungen <text:span text:style-name="T807">J</text:span>ustinians —<text:line-break/><text:span text:style-name="T817">u</text:span>eber seine Regierung</text:p>
      <text:p text:style-name="P435"/>
      <text:p text:style-name="P378">Da alle diese Völker bunt durcheinander in das Reich <text:span text:style-name="T807">ein</text:span>drange<text:span text:style-name="T807">n,</text:span> so fielen sie selbst einander lästig, und die ganze Politik jener Zeit bestand nun darin, sie zum Kri<text:span text:style-name="T807">eg</text:span> gegen einander zu reizen, was bei ihrer Wildheit und ih<text:span text:style-name="T807">rer</text:span> Habgier nicht schwer war. Sie ver<text:span text:style-name="T807">n</text:span>ichteten sich meisten gegenseitig, noch ehe sie sich hatten festsetzen können, u<text:span text:style-name="T807">nd</text:span> in Folge dessen hielt sich das oströmische Reich no<text:span text:style-name="T807">ch</text:span> einige Zeit.</text:p>
      <text:p text:style-name="P379">Uebrigens erschöpfte sich der Norden selbst: man <text:span text:style-name="T808">sah </text:span>nicht mehr jene zahllosen Heere aus ihm hervorbreche<text:span text:style-name="T808">n,</text:span> wie sie sich anfangs zeigten, denn nach den ersten Ein<text:span text:style-name="T808">f</text:span>ällen der Gothen und Hunnen, zumal seit dem Tode <text:span text:style-name="T808">Atti</text:span>las, griffen diese und die Völker, welche ihnen folgten, <text:span text:style-name="T808">mit</text:span> weit weniger Streitkrä<text:span text:style-name="T808">f</text:span>ten a<text:span text:style-name="T808">n</text:span>.</text:p>
      <text:p text:style-name="P379">Als dann diese Völker, welche sich zu einem einzig<text:span text:style-name="T808">en</text:span> Heere zusammengethan hatten, sich wieder in einzelne <text:span text:style-name="T808">Vö</text:span>Ikerschaften versplitterten, wurden sie bedeutend schwäch<text:span text:style-name="T808">er:</text:span> über die verschiedenen von ihnen eroberten Landstriche a<text:span text:style-name="T808">us</text:span><text:span text:style-name="T44">gebreitet, waren sie jetzt selbst den Einfälle</text:span><text:span text:style-name="T187">n</text:span><text:span text:style-name="T44"> ausgeset</text:span><text:span text:style-name="T187">z</text:span><text:span text:style-name="T44">t.</text:span></text:p>
      <text:p text:style-name="P379"><text:span text:style-name="T44">Unter diesen Umständen unternahm es </text:span><text:span text:style-name="T187">J</text:span><text:span text:style-name="T44">ustinian, A</text:span><text:span text:style-name="T187">frika</text:span><text:span text:style-name="T44"> und Italien wiederzuerobern, und vollbrachte das, </text:span><text:span text:style-name="T187">was</text:span><text:span text:style-name="T44"> unsere Franken </text:span><text:span text:style-name="T44"><text:note text:id="ftn451" text:note-class="footnote"><text:note-citation>1</text:note-citation><text:note-body><text:p text:style-name="P494"><text:span text:style-name="T545">Im Original steht natürlich, gemäß der allbekannten falsch</text:span><text:span text:style-name="T636">en</text:span><text:span text:style-name="T545"> Auffassung der Franzosen vom Verhältnis der fränkischen zur </text:span><text:span text:style-name="T636">g</text:span><text:span text:style-name="T545">all</text:span><text:span text:style-name="T636">o</text:span><text:span text:style-name="T545">romanischen Bevölkerung, »</text:span><text:span text:style-name="T636">n</text:span><text:span text:style-name="T545">o</text:span><text:span text:style-name="T636">s</text:span><text:span text:style-name="T545"> </text:span><text:span text:style-name="T636">F</text:span><text:span text:style-name="T545">ra</text:span><text:span text:style-name="T636">nçai</text:span><text:span text:style-name="T545">s« für »</text:span><text:span text:style-name="T636">n</text:span><text:span text:style-name="T545">o</text:span><text:span text:style-name="T636">s</text:span><text:span text:style-name="T545"> F</text:span><text:span text:style-name="T636">r</text:span><text:span text:style-name="T545">a</text:span><text:span text:style-name="T636">nc</text:span><text:span text:style-name="T545">s.« D. Uebe</text:span><text:span text:style-name="T636">rs. <text:tab/><text:tab/><text:tab/><text:tab/><text:tab/><text:tab/><text:tab/><text:tab/><text:tab/>[RH]</text:span><text:span text:style-name="T545"> </text:span></text:p></text:note-body></text:note></text:span><text:span text:style-name="T44"><text:s/>mit demselben Glück gegen die Westgoth</text:span><text:span text:style-name="T187">en,</text:span><text:span text:style-name="T44"> die Burgunder, die Lombarden und die Sarazenen a</text:span><text:span text:style-name="T187">us</text:span><text:span text:style-name="T44">führten.</text:span></text:p>
      <text:p text:style-name="P379"><text:span text:style-name="T44">Als den Barbaren das Christenthum gepredigt wurd</text:span><text:span text:style-name="T187">e,</text:span><text:span text:style-name="T44"> war die arianische Secte gewissermaßen die herrschende i</text:span><text:span text:style-name="T187">m</text:span><text:span text:style-name="T44"> Reiche. </text:span><text:span text:style-name="T187">V</text:span><text:span text:style-name="T44">alens sandte ihnen arianische Priester, die ihre ersten Apostel waren </text:span><text:span text:style-name="T44"><text:note text:id="ftn452" text:note-class="footnote"><text:note-citation>2</text:note-citation><text:note-body><text:p text:style-name="P494"><text:span text:style-name="T545">Diese Darstellung ist unrichtig: die Gothen waren bereits z</text:span><text:span text:style-name="T636">ur</text:span><text:span text:style-name="T545"> Zeit </text:span><text:span text:style-name="T636">J</text:span><text:span text:style-name="T545">ustinians Christen (Bischof T</text:span><text:span text:style-name="T636">h</text:span><text:span text:style-name="T545">eophil</text:span><text:span text:style-name="T636">u</text:span><text:span text:style-name="T545">s), und </text:span><text:span text:style-name="T636">V</text:span><text:span text:style-name="T545">ale</text:span><text:span text:style-name="T636">n</text:span><text:span text:style-name="T545">s machte </text:span><text:span text:style-name="T636">nur</text:span><text:span text:style-name="T545"> die Annahme des arianischen Bekenntnisses zur Bedingung </text:span><text:span text:style-name="T636">i</text:span><text:span text:style-name="T545">h</text:span><text:span text:style-name="T636">r</text:span><text:span text:style-name="T545">e</text:span><text:span text:style-name="T636">r</text:span><text:span text:style-name="T545"> </text:span><text:span text:style-name="T636">Auf</text:span><text:span text:style-name="T545">nah</text:span><text:span text:style-name="T636">m</text:span><text:span text:style-name="T545">e in das Reich. D. Uebers. <text:tab/><text:tab/><text:tab/><text:tab/><text:tab/></text:span><text:span text:style-name="T636">[RH]</text:span></text:p></text:note-body></text:note></text:span><text:span text:style-name="T44">. Während des Zeitraums zwische</text:span><text:span text:style-name="T187">n</text:span><text:span text:style-name="T44"> ihrer Bekehrung und ihrer Ansiedlu</text:span><text:span text:style-name="T187">n</text:span><text:span text:style-name="T44">g wurde diese Secte jedoch bei den Römern gewissermaßen ausgerottet: </text:span><text:span text:style-name="T187">die a</text:span><text:span text:style-name="T44">rianischen Barbaren, die nun das ganze Land rechtgläu</text:span><text:span text:style-name="T187">b</text:span><text:span text:style-name="T44">ig </text:span><text:span text:style-name="T233">[katholisch] </text:span><text:span text:style-name="T44">fanden, konnten nie dessen Zuneigung gewinnen, und es wurde daher den Kaisern leicht, ihren Frieden zu stören.</text:span></text:p>
      <text:p text:style-name="P380"><text:span text:style-name="T44">Ueberdies ließen diese Barbaren, deren Kunst und Genie kaum zum Angriff und noch weit weniger zur </text:span><text:span text:style-name="T187">V</text:span><text:span text:style-name="T44">ertheidigung der Städte ausreichte, die Mauern derselben in Trümmer fallen. Pro</text:span><text:span text:style-name="T187">c</text:span><text:span text:style-name="T44">opius berichtet, daß Belisar die italischen Städte in diesem Zustande </text:span><text:span text:style-name="T187">f</text:span><text:span text:style-name="T44">and. Die a</text:span><text:span text:style-name="T187">f</text:span><text:span text:style-name="T44">rikanischen waren von Genserich </text:span><text:span text:style-name="T187">[Geiserich]</text:span><text:span text:style-name="T44"> ihrer Mauern beraubt worden </text:span><text:span text:style-name="T44"><text:note text:id="ftn453" text:note-class="footnote"><text:note-citation>3</text:note-citation><text:note-body><text:p text:style-name="fuss_5f_1"><text:span text:style-name="T242">Procop. de bello Vandalico, lib.</text:span> I. <text:tab/><text:tab/><text:tab/><text:tab/><text:tab/><text:tab/><text:tab/><text:tab/>[RH] </text:p></text:note-body></text:note></text:span><text:span text:style-name="T44">, wie die spanischen es später von Witiza wurden </text:span><text:span text:style-name="T44"><text:note text:id="ftn454" text:note-class="footnote"><text:note-citation>4</text:note-citation><text:note-body><text:p text:style-name="fuss_5f_1"><text:span text:style-name="T242">Mariana, Hist. Hisp</text:span>. VI. 19. <text:tab/><text:tab/><text:tab/><text:tab/><text:tab/><text:tab/><text:tab/><text:tab/><text:tab/>[RH]</text:p></text:note-body></text:note></text:span><text:span text:style-name="T44">, weil diese Fürsten sich dadurch ihrer Bewohner zu versicher</text:span><text:span text:style-name="T188">n</text:span><text:span text:style-name="T44"> meinten.</text:span></text:p>
      <text:p text:style-name="P380"><text:soft-page-break/><text:span text:style-name="T44">Die meisten von diesen nordischen, in den Ländern des Südens angesiedelten Völkern verweichlichten sofort und wurden untauglich für die Beschwerden des Krieges </text:span><text:span text:style-name="T44"><text:note text:id="ftn455" text:note-class="footnote"><text:note-citation>1</text:note-citation><text:note-body><text:p text:style-name="fuss_5f_1"><text:span text:style-name="T242">Proc</text:span><text:span text:style-name="T356">op. de bello Vandal., lib</text:span><text:span text:style-name="T809">. II. <text:tab/><text:tab/><text:tab/><text:tab/><text:tab/><text:tab/><text:tab/><text:tab/>[RH]</text:span></text:p></text:note-body></text:note></text:span><text:span text:style-name="T44">. Die </text:span><text:span text:style-name="T188">V</text:span><text:span text:style-name="T44">a</text:span><text:span text:style-name="T188">n</text:span><text:span text:style-name="T44">dalen erschlafften im Schooße der Wollust; eine aus</text:span><text:span text:style-name="T188">g</text:span><text:span text:style-name="T44">esuchte Tafel, weibische Kleider, Bäder, Musik, Tanz, Gärten und Theater waren ihnen unentbehrlich geworden.</text:span></text:p>
      <text:p text:style-name="P380"><text:span text:style-name="T44">Seitdem sie aufgehört hatten, sagt Malchus </text:span><text:span text:style-name="T44"><text:note text:id="ftn456" text:note-class="footnote"><text:note-citation>2</text:note-citation><text:note-body><text:p text:style-name="P494"><text:span text:style-name="T545">Byzantini</text:span><text:span text:style-name="T637">s</text:span><text:span text:style-name="T545">che Geschichte im Auszug von den Gesandtschaften. <text:tab/><text:tab/><text:tab/><text:tab/></text:span><text:span text:style-name="T637">[RH]</text:span></text:p></text:note-body></text:note></text:span><text:span text:style-name="T44">, die Heere m unterhalten, welche Ge</text:span><text:span text:style-name="T188">n</text:span><text:span text:style-name="T44">serich stets bereit hielt, und wodurch er seinen Feinden immer zuvorkam und alle Welt durch die schnelle Ausführung seiner Unternehmungen i</text:span><text:span text:style-name="T188">n</text:span><text:span text:style-name="T44"> Erstaunen setzte, </text:span><text:span text:style-name="T188">f</text:span><text:span text:style-name="T44">lößten sie den Römern keine Besorgnis mehr ein </text:span><text:span text:style-name="T44"><text:note text:id="ftn457" text:note-class="footnote"><text:note-citation>3</text:note-citation><text:note-body><text:p text:style-name="P494"><text:span text:style-name="T545">Zur Zeit des Honorius. <text:tab/><text:tab/><text:tab/><text:tab/><text:tab/><text:tab/><text:tab/><text:tab/><text:tab/></text:span><text:span text:style-name="T637">[RH]</text:span></text:p></text:note-body></text:note></text:span><text:span text:style-name="T44">.</text:span></text:p>
      <text:p text:style-name="P381"><text:span text:style-name="T44">Die römische Reiterei war sehr geübt im Bogenschießen, </text:span><text:span text:style-name="T188">di</text:span><text:span text:style-name="T44">e gothische und vandalische aber bediente sich nur des Schwertes und der Lanze </text:span><text:span text:style-name="T44"><text:note text:id="ftn458" text:note-class="footnote"><text:note-citation>4</text:note-citation><text:note-body><text:p text:style-name="P494"><text:span text:style-name="T545">Montesquieu scheint dies irrthümlich aus einer Stelle bei Pro</text:span><text:span text:style-name="T637">copius</text:span><text:span text:style-name="T545"> </text:span><text:span text:style-name="T637">(</text:span><text:span text:style-name="T312">d</text:span><text:span text:style-name="T276">e </text:span><text:span text:style-name="T312">b</text:span><text:span text:style-name="T276">ell</text:span><text:span text:style-name="T312">o</text:span><text:span text:style-name="T276"> </text:span><text:span text:style-name="T312">V</text:span><text:span text:style-name="T276">an</text:span><text:span text:style-name="T312">dalico, lib.</text:span><text:span text:style-name="T276"> I</text:span><text:span text:style-name="T545">) geschlossen zu haben, in welcher es </text:span><text:span text:style-name="T637">heißt:</text:span><text:span text:style-name="T545"> »</text:span><text:span text:style-name="T312">Gelimer</text:span><text:span text:style-name="T276"> </text:span><text:span text:style-name="T312">s</text:span><text:span text:style-name="T276">uis omnibus </text:span><text:span text:style-name="T312">e</text:span><text:span text:style-name="T276">d</text:span><text:span text:style-name="T312">ixi</text:span><text:span text:style-name="T276">d, </text:span><text:span text:style-name="T312">u</text:span><text:span text:style-name="T276">t nequ</text:span><text:span text:style-name="T312">e</text:span><text:span text:style-name="T276"> hast</text:span><text:span text:style-name="T312">a,</text:span><text:span text:style-name="T276"> neque alio quovis instrumento in ha</text:span><text:span text:style-name="T312">c</text:span><text:span text:style-name="T276"> pug</text:span><text:span text:style-name="T312">n</text:span><text:span text:style-name="T276">a, nisi tantum e</text:span><text:span text:style-name="T312">n</text:span><text:span text:style-name="T276">sibus uterentu</text:span><text:span text:style-name="T312">r</text:span><text:span text:style-name="T8">«</text:span> <text:span text:style-name="T6">—</text:span><text:span text:style-name="T545"> während doch gerade aus dieser Stelle hervorgeht, daß man auch a</text:span><text:span text:style-name="T637">n</text:span><text:span text:style-name="T545">dere Waffen als die hast</text:span><text:span text:style-name="T637">a</text:span><text:span text:style-name="T545"> </text:span><text:span text:style-name="T638">[Lanze] </text:span><text:span text:style-name="T545">und den ensis </text:span><text:span text:style-name="T638">[Schwert] </text:span><text:span text:style-name="T545">gebrauchte. D. Uebers. <text:tab/><text:tab/><text:tab/><text:tab/><text:tab/><text:tab/></text:span><text:span text:style-name="T637">[RH]</text:span></text:p></text:note-body></text:note></text:span><text:span text:style-name="T44"><text:s/>und konnte nicht aus der Ferne kämpfen </text:span><text:span text:style-name="T44"><text:note text:id="ftn459" text:note-class="footnote"><text:note-citation>5</text:note-citation><text:note-body><text:p text:style-name="P494"><text:span text:style-name="T545">S. </text:span><text:span text:style-name="T276">Pro</text:span><text:span text:style-name="T313">c</text:span><text:span text:style-name="T276">op. d</text:span><text:span text:style-name="T313">e</text:span><text:span text:style-name="T276"> bello v</text:span><text:span text:style-name="T313">and</text:span><text:span text:style-name="T276">al., lib. I und de bello Got</text:span><text:span text:style-name="T313">h</text:span><text:span text:style-name="T276">., lib</text:span><text:span text:style-name="T545">. I. Die gothische</text:span><text:span text:style-name="T638">n</text:span><text:span text:style-name="T545"> Bogen</text:span><text:span text:style-name="T638">s</text:span><text:span text:style-name="T545">chützen waren Fußsoldaten und wenig geübt. <text:tab/><text:tab/><text:tab/><text:tab/><text:tab/><text:tab/><text:tab/><text:tab/></text:span><text:span text:style-name="T638">[RH]</text:span></text:p></text:note-body></text:note></text:span><text:span text:style-name="T44">: namentlich diesem Unterschiede schri</text:span><text:span text:style-name="T189">eb</text:span><text:span text:style-name="T44"> Belisar einen Theil seiner Erfolge zu.</text:span></text:p>
      <text:p text:style-name="P382"><text:span text:style-name="T44">Die Römer zogen, namentlich unter </text:span><text:span text:style-name="T190">J</text:span><text:span text:style-name="T44">ustinian, groß</text:span><text:span text:style-name="T190">en</text:span><text:span text:style-name="T44"> Nutzen von den Hunnen, Völkern, denen die Parther entstammten, und die ganz wie diese kämpften. Seitdem sie durch die Niederlage Attilas und die Spaltungen, welch</text:span><text:span text:style-name="T190">e</text:span><text:span text:style-name="T44"> die große Zahl seiner Kinder erzeugte, ihre Macht eing</text:span><text:span text:style-name="T190">e</text:span><text:span text:style-name="T44">büßt hatten, dienten sie den Römern als Hilfstr</text:span><text:span text:style-name="T190">u</text:span><text:span text:style-name="T44">ppen und bildeten deren beste Reiterei.</text:span></text:p>
      <text:p text:style-name="P383"><text:span text:style-name="T190">J</text:span><text:span text:style-name="T44">ede dieser barbarischen Nationen zeichnete sich du</text:span><text:span text:style-name="T190">rch</text:span><text:span text:style-name="T44"> ihre besondere Bewaffnung und ihre besondere Kampfwe</text:span><text:span text:style-name="T190">i</text:span><text:span text:style-name="T44">s</text:span><text:span text:style-name="T190">e</text:span><text:span text:style-name="T44"> aus </text:span><text:span text:style-name="T44"><text:note text:id="ftn460" text:note-class="footnote"><text:note-citation>6</text:note-citation><text:note-body><text:p text:style-name="P494"><text:span text:style-name="T545">Eine beachtenswerthe Stelle bei </text:span><text:span text:style-name="T639">J</text:span><text:span text:style-name="T545">or</text:span><text:span text:style-name="T639">n</text:span><text:span text:style-name="T545">andes giebt alle diese Unterschiede an: er zählt sie gelegentlich der Schlacht au</text:span><text:span text:style-name="T639">f</text:span><text:span text:style-name="T545">, welche die G</text:span><text:span text:style-name="T639">e</text:span><text:span text:style-name="T545">piden den Söhnen Attilas lieferten. <text:tab/></text:span><text:span text:style-name="T639">[RH]</text:span></text:p></text:note-body></text:note></text:span><text:span text:style-name="T44">. Die Gothen und die </text:span><text:span text:style-name="T190">V</text:span><text:span text:style-name="T44">andalen waren furchtba</text:span><text:span text:style-name="T191">r</text:span><text:span text:style-name="T44"> mit dem Schwerte in der Hand, die Hunnen waren tre</text:span><text:span text:style-name="T191">f</text:span><text:span text:style-name="T44">fliche Bogenschützen, die S</text:span><text:span text:style-name="T191">u</text:span><text:span text:style-name="T44">even gute Fußsoldaten, Alanen schwerbewaffnet, die Heruler dagegen eine lei</text:span><text:span text:style-name="T191">chte</text:span><text:span text:style-name="T44"> Truppe </text:span><text:span text:style-name="T44"><text:note text:id="ftn461" text:note-class="footnote"><text:note-citation>7</text:note-citation><text:note-body><text:p text:style-name="P494"><text:span text:style-name="T545">Die erwähnte Stelle lautet: </text:span><text:span text:style-name="T8">»</text:span><text:span text:style-name="T357">Ill</text:span><text:span text:style-name="T276">i</text:span><text:span text:style-name="T314">c</text:span><text:span text:style-name="T276"> co</text:span><text:span text:style-name="T314">n</text:span><text:span text:style-name="T276">cursus </text:span><text:span text:style-name="T314">f</text:span><text:span text:style-name="T276">actus est get</text:span><text:span text:style-name="T314">i</text:span><text:span text:style-name="T276">um variar</text:span><text:span text:style-name="T314">u</text:span><text:span text:style-name="T276">m, quas Attila in s</text:span><text:span text:style-name="T314">u</text:span><text:span text:style-name="T276">a tenuer</text:span><text:span text:style-name="T314">a</text:span><text:span text:style-name="T276">t </text:span><text:span text:style-name="T314">d</text:span><text:span text:style-name="T276">ition</text:span><text:span text:style-name="T314">e</text:span><text:span text:style-name="T276"> ... i</text:span><text:span text:style-name="T314">d</text:span><text:span text:style-name="T276">i </text:span><text:span text:style-name="T314">ad</text:span><text:span text:style-name="T276">mirandum </text:span><text:span text:style-name="T314">r</text:span><text:span text:style-name="T276">eo</text:span><text:span text:style-name="T314">r f</text:span><text:span text:style-name="T276">uisse spectu</text:span><text:span text:style-name="T314">c</text:span><text:span text:style-name="T276">ulum, ubi c</text:span><text:span text:style-name="T314">ern</text:span><text:span text:style-name="T276">e erat co</text:span><text:span text:style-name="T314">n</text:span><text:span text:style-name="T276">tis </text:span><text:span text:style-name="T314">p</text:span><text:span text:style-name="T276">ugu</text:span><text:span text:style-name="T314">nan</text:span><text:span text:style-name="T276">tem Gothum, et e</text:span><text:span text:style-name="T314">n</text:span><text:span text:style-name="T276">s</text:span><text:span text:style-name="T314">e</text:span><text:span text:style-name="T276"> </text:span><text:span text:style-name="T314">f</text:span><text:span text:style-name="T276">ur</text:span><text:span text:style-name="T314">e</text:span><text:span text:style-name="T276">nt</text:span><text:span text:style-name="T314">u</text:span><text:span text:style-name="T276">m Gepi</text:span><text:span text:style-name="T314">d</text:span><text:span text:style-name="T276">um, in vul</text:span><text:span text:style-name="T314">ne</text:span><text:span text:style-name="T276">ro suo Rugum </text:span><text:span text:style-name="T314">tela</text:span><text:span text:style-name="T276"> </text:span><text:span text:style-name="T314">f</text:span><text:span text:style-name="T276">r</text:span><text:span text:style-name="T314">a</text:span><text:span text:style-name="T276">ngentem, </text:span><text:span text:style-name="T314">S</text:span><text:span text:style-name="T276">u</text:span><text:span text:style-name="T314">eva</text:span><text:span text:style-name="T276">m p</text:span><text:span text:style-name="T314">ede,</text:span><text:span text:style-name="T276"> </text:span><text:span text:style-name="T314">Hunn</text:span><text:span text:style-name="T276">um </text:span><text:span text:style-name="T314">sa</text:span><text:span text:style-name="T276">gitta pr</text:span><text:span text:style-name="T314">a</text:span><text:span text:style-name="T276">es</text:span><text:span text:style-name="T314">u</text:span><text:span text:style-name="T276">m</text:span><text:span text:style-name="T314">er</text:span><text:span text:style-name="T276">e, Alan</text:span><text:span text:style-name="T314">u</text:span><text:span text:style-name="T276">m g</text:span><text:span text:style-name="T314">rav</text:span><text:span text:style-name="T276">i, H</text:span><text:span text:style-name="T314">eru</text:span><text:span text:style-name="T276">lum Ievi </text:span><text:span text:style-name="T314">armatura</text:span><text:span text:style-name="T276"> aciem s</text:span><text:span text:style-name="T314">truere.</text:span><text:span text:style-name="T8">«</text:span><text:span text:style-name="T640"> (</text:span><text:span text:style-name="T314">Jordanes c</text:span><text:span text:style-name="T640">. 50). <text:line-break/>D Uebers. <text:tab/><text:tab/><text:tab/><text:tab/><text:tab/><text:tab/><text:tab/><text:tab/><text:tab/><text:tab/><text:tab/>[RH] </text:span></text:p></text:note-body></text:note></text:span><text:span text:style-name="T44">. Die Römer nahmen aus allen diesen </text:span><text:span text:style-name="T191">V</text:span><text:span text:style-name="T44">ölk</text:span><text:span text:style-name="T191">er</text:span><text:span text:style-name="T44">schaften die verschiedenen Truppenabtheilungen, welche </text:span><text:span text:style-name="T191">für </text:span><text:span text:style-name="T44">ihre Pläne taugten, und kämpften gegen eine einzelne </text:span><text:span text:style-name="T191">mit </text:span><text:span text:style-name="T44">den Vortheilen aller andern.</text:span></text:p>
      <text:p text:style-name="P384"><text:span text:style-name="T44">Es ist seltsam, daß gerade die schwächsten Nationen d</text:span><text:span text:style-name="T191">ie</text:span><text:span text:style-name="T44"> ausgedehntesten Niederlassungen gründeten. Man würd</text:span><text:span text:style-name="T191">e </text:span><text:span text:style-name="T44">sich sehr täuschen, wenn man von ihren Eroberungen auf ihre Streitkräfte schlöße. Während jener langen Reihe feindlicher Einfälle ver</text:span><text:span text:style-name="T191">n</text:span><text:span text:style-name="T44">ichteten die barbarischen Völker oder vielmehr die von ihnen ausgegangenen Schwärme, oder sie wurden selbst vernichtet. Alles hing von den Umständen ab, und während eine große Nation bekämpft oder aufgehalten wurde, richtete ein Trupp Abenteurer, die ein Land offen fanden, fürchterliche </text:span><text:span text:style-name="T192">V</text:span><text:span text:style-name="T44">erheerungen an. Die Gothen, welche ihre un</text:span><text:span text:style-name="T192">v</text:span><text:span text:style-name="T44">ortheil</text:span><text:soft-page-break/><text:span text:style-name="T44">hafte Bewaf</text:span><text:span text:style-name="T192">f</text:span><text:span text:style-name="T44">nung zur Flucht vor so vielen Nationen nöthigte, setzten sich in Italien, in Gallien und in Spanien fest, und die </text:span><text:span text:style-name="T192">V</text:span><text:span text:style-name="T44">andalen, die Spanien aus Schwäche räumten, gingen nach Afrika hinüber und gründeten dort ein großes Reich.</text:span></text:p>
      <text:p text:style-name="P384"><text:span text:style-name="T192">J</text:span><text:span text:style-name="T44">ustinian konnte nur fünfzig Schiffe gegen die </text:span><text:span text:style-name="T192">V</text:span><text:span text:style-name="T44">andalen ausrüsten, und Belisar hatte nur fünftausend Soldaten, als er la</text:span><text:span text:style-name="T192">n</text:span><text:span text:style-name="T44">dete </text:span><text:span text:style-name="T44"><text:note text:id="ftn462" text:note-class="footnote"><text:note-citation>1</text:note-citation><text:note-body><text:p text:style-name="fuss_5f_1"><text:span text:style-name="T242">Procop. de bello Goth., lib. II.</text:span> <text:tab/><text:tab/><text:tab/><text:tab/><text:tab/><text:tab/><text:tab/><text:tab/>[RH]</text:p></text:note-body></text:note></text:span><text:span text:style-name="T44">. Sein Unternehmen war äußerst kühn: Leo, der seiner Zeit eine aus allen Schiffen des Orients zusammengestellte Flotte mit hunderttausend Mann </text:span><text:span text:style-name="T44"><text:note text:id="ftn463" text:note-class="footnote"><text:note-citation>2</text:note-citation><text:note-body><text:p text:style-name="P494"><text:span text:style-name="T545">Diese Zahlen sind durchaus nicht so sicher, als es nach M</text:span><text:span text:style-name="T641">o</text:span><text:span text:style-name="T545">ntesquieu scheinen könnte. Nach andern Angaben betrug Belisars Heer </text:span><text:span text:style-name="T641">z. B.</text:span><text:span text:style-name="T545"> zehntausend oder gar dreißigtausend Mann zu Fuß und fünftausend Reiter, die aus fünfhundert Transportschi</text:span><text:span text:style-name="T641">ff</text:span><text:span text:style-name="T545">e</text:span><text:span text:style-name="T641">n</text:span><text:span text:style-name="T545"> und zweiund</text:span><text:span text:style-name="T667">n</text:span><text:span text:style-name="T545">eunz</text:span><text:span text:style-name="T641">i</text:span><text:span text:style-name="T545">g Kriegsfahrzeugen hinübe</text:span><text:span text:style-name="T641">r</text:span><text:span text:style-name="T545">gescha</text:span><text:span text:style-name="T641">ff</text:span><text:span text:style-name="T545">t wurden. Die von Leo l. (457 — 474) gegen Geiserich gesandte Flotte zählte 1113 Schif</text:span><text:span text:style-name="T641">f</text:span><text:span text:style-name="T545">e; sie wurde von den </text:span><text:span text:style-name="T641">V</text:span><text:span text:style-name="T545">a</text:span><text:span text:style-name="T641">n</text:span><text:span text:style-name="T545">dalen mit Stumpf und Stiel vernichtet (i. </text:span><text:span text:style-name="T641">J.</text:span><text:span text:style-name="T545"> </text:span><text:span text:style-name="T641">461). </text:span><text:span text:style-name="T545">D. Uebers. <text:tab/><text:tab/><text:tab/><text:tab/><text:tab/><text:tab/><text:tab/></text:span><text:span text:style-name="T641">[RH]</text:span></text:p></text:note-body></text:note></text:span><text:span text:style-name="T44"><text:s/>gegen sie ausgesandt hatte, hatte Afrika nicht erobert und war nahe daran gewesen, das Reich zu verlieren.</text:span></text:p>
      <text:p text:style-name="P384"><text:span text:style-name="T44">Dergleichen große Flotten haben so wenig wie die großen Landheere kaum jemals Erfolg gehabt. Da sie den Staat erschöpfen, können sie, wenn der Zug lange Zeit i</text:span><text:span text:style-name="T192">n</text:span><text:span text:style-name="T44"> Anspruch nimmt oder ihnen irgend ein Unglück zustößt, nicht unterstützt und nicht ergänzt werden; geht ein Theil zu Grunde, so ist der Rest ohne Werth, da die Kriegsfahrzeuge, die Lastschiffe, die Reiterei, das Fußvolk, die </text:span><text:span text:style-name="T192">V</text:span><text:span text:style-name="T44">orräthe, kurzum die einzelnen Theile vom Ganzen abhängig sind. Die Langsamkeit bei den Zurüstungen zu dem Unternehmen hat zur Folge, daß man immer die Feinde vorbereitet findet, ganz abgesehen davon, daß der Zug nur selten in der passendsten Jahreszeit vor sich geht: man geräth in die Zeit der Stürme, da so viele Dinge beinahe immer erst einige Monate später fertig sind, als man sich versprochen hatte.</text:span></text:p>
      <text:p text:style-name="P384"><text:span text:style-name="T44">Belisar fiel in Afrika ein. </text:span><text:span text:style-name="T192">V</text:span><text:span text:style-name="T44">on großem Nutzen war es ihm dabei, daß er kraft eines </text:span><text:span text:style-name="T192">V</text:span><text:span text:style-name="T44">ertrages, den er mit der Gothenkönigin Amalasuntha abgeschlossen hatte, ein</text:span><text:span text:style-name="T192">e</text:span><text:span text:style-name="T44"> große Menge von Mundvorräthen aus Si</text:span><text:span text:style-name="T192">c</text:span><text:span text:style-name="T44">ilien beziehen konnte. Als er dann zur Eroberung Italiens ausgesandt wurde und sah, daß die Gothen ihren Unterhalt aus Sicilien bezogen, begann er mit der Eroberung dieser Insel: er hungerte seine Feinde aus und hatte selbst Ueberfl</text:span><text:span text:style-name="T192">u</text:span><text:span text:style-name="T44">ß an allem.</text:span></text:p>
      <text:p text:style-name="P384"><text:span text:style-name="T44">Belisar nahm Karthago, Rom und Ravenna und schickte die Könige der Gothen und der </text:span><text:span text:style-name="T192">V</text:span><text:span text:style-name="T44">andalen </text:span><text:span text:style-name="T44"><text:note text:id="ftn464" text:note-class="footnote"><text:note-citation>3</text:note-citation><text:note-body><text:p text:style-name="fuss_5f_1">Den Gothenkönig Witiges und den <text:span text:style-name="T810">V</text:span>andalenkönig Gelimer. D. Uebers. <text:tab/><text:tab/><text:span text:style-name="T810">[RH]</text:span></text:p></text:note-body></text:note></text:span><text:span text:style-name="T44"><text:s/>ge</text:span><text:span text:style-name="T192">f</text:span><text:span text:style-name="T44">angen nach Konstantinopel, wo man nun nach so langer Zeit die alten Triumphzüge erneuert werden sah </text:span><text:span text:style-name="T44"><text:note text:id="ftn465" text:note-class="footnote"><text:note-citation>4</text:note-citation><text:note-body><text:p text:style-name="fuss_5f_1"><text:span text:style-name="T810">J</text:span>ustinian bewi<text:span text:style-name="T810">ll</text:span>igte ihm jedoch nur den Triumph über Afrika. <text:tab/><text:tab/><text:tab/><text:tab/><text:span text:style-name="T810">[RH]</text:span></text:p></text:note-body></text:note></text:span><text:span text:style-name="T44">.</text:span></text:p>
      <text:p text:style-name="P384">Die Hauptursachen für die Erfolge dieses großen Mannes findet man in den Eigenschaften de<text:span text:style-name="T810">ss</text:span>elben <text:note text:id="ftn466" text:note-class="footnote"><text:note-citation>5</text:note-citation><text:note-body><text:p text:style-name="fuss_5f_1">S. <text:span text:style-name="T810">Suidas,</text:span> Artikel Belisar. <text:tab/><text:tab/><text:tab/><text:tab/><text:tab/><text:tab/><text:tab/><text:tab/><text:tab/><text:span text:style-name="T810">[RH]</text:span></text:p></text:note-body></text:note>. Unter einem Feldherrn, der die Grundsätze der ersten Römer hatte, bildete sich auch ein Heer, das den frühern römischen Heeren glich. </text:p>
      <text:p text:style-name="P385">Große <text:span text:style-name="T810">V</text:span>orzüge verbergen oder verlieren sich gewöhnlich in der Knechtschaft, <text:span text:style-name="T811">J</text:span>ustinians tyrannische Herrschaft aber war nicht im Stande, die Größe dieses Charakters, noch die Ueberlegenheit dieses Geistes zu erdrücken.</text:p>
      <text:p text:style-name="P385">Dann wurde dieser Regierung auch noch der Eunuche Narses gegeben, um sie berühmt zu machen. Da er im Palaste erzogen war, besaß er das <text:span text:style-name="T811">V</text:span>er<text:soft-page-break/>trauen des Kaisers in höherm Maße, denn die Fürsten sehen ihre Höflinge immer für ihre treuesten Unterthanen a<text:span text:style-name="T811">n</text:span>.</text:p>
      <text:p text:style-name="P385">Aber <text:span text:style-name="T811">Ju</text:span>stinians schlechte Regierungsweise, seine <text:span text:style-name="T811">V</text:span>erschwendung, seine grundlosen Bedrückungen und Scherer<text:span text:style-name="T811">e</text:span>ien, seine räuberischen Erpressungen, seine Bauwuth, seine <text:span text:style-name="T811">V</text:span>eränderungssucht und seine <text:span text:style-name="T811">V</text:span>erbesserungsmanie, die Haltlosigkeit in seinen Entwürfen, eine zugleich harte und schwache Regierung, das durch ein langes Greisenthum noch unangenehmer geworden, das alles war ein wirkliches Unglück, das mit nutzlosen Siegen und eitlem Ruhm verbrämt war.</text:p>
      <text:p text:style-name="P385"><text:span text:style-name="T811">J</text:span>ene Erober<text:span text:style-name="T811">u</text:span>ngen, die nicht die Kraft des Reiches, sondern gewisse besondere Umstände zur Ursache hatten, verdarben alles: während die Heere damit beschäftigt waren, gingen neue Völker über die Donau und verwüsteten Illyrien, Macedonien und Griechenland, und die Perser schlugen dem Orient in vier Einfällen unheilbare Wunden <text:note text:id="ftn467" text:note-class="footnote"><text:note-citation>1</text:note-citation><text:note-body><text:p text:style-name="fuss_5f_1">Die beiden Reiche schädigten einander um so mehr, da man das <text:span text:style-name="T811">Ero</text:span>berte nicht zu behalten hoffte. <text:tab/><text:tab/><text:tab/><text:tab/><text:tab/><text:tab/><text:tab/><text:tab/><text:tab/><text:tab/><text:tab/><text:span text:style-name="T811">[RH]</text:span></text:p></text:note-body></text:note>.</text:p>
      <text:p text:style-name="P385"><text:span text:style-name="T811">J</text:span>e schneller jene Eroberungen gemacht wurden, ein um so weniger sicherer Erwerb waren sie: Italien und Afrika waren kaum erobert, als sie schon wieder von neuem erobert werden mußten.</text:p>
      <text:p text:style-name="P385"><text:span text:style-name="T811">J</text:span>ustinian hatte eine Frau vom Theater zur Gattin genomme<text:span text:style-name="T811">n </text:span><text:span text:style-name="T811"><text:note text:id="ftn468" text:note-class="footnote"><text:note-citation>2</text:note-citation><text:note-body><text:p text:style-name="fuss_5f_1">Die Kaiserin Theodora. <text:tab/><text:tab/><text:tab/><text:tab/><text:tab/><text:tab/><text:tab/><text:tab/><text:tab/><text:span text:style-name="T811">[RH]</text:span></text:p></text:note-body></text:note></text:span><text:span text:style-name="T811">,</text:span> die lange das Gewerbe einer Lu<text:span text:style-name="T811">s</text:span>tdirne get<text:span text:style-name="T811">r</text:span>ieben hatte <text:note text:id="ftn469" text:note-class="footnote"><text:note-citation>3</text:note-citation><text:note-body><text:p text:style-name="fuss_5f_1">Ueber den Lebenswandel dieses Weibes vor der <text:span text:style-name="T811">V</text:span>erheirathung <text:span text:style-name="T811">mi</text:span>t <text:span text:style-name="T811">J</text:span>ustinian s. <text:span text:style-name="T358">Pr</text:span><text:span text:style-name="T242">ocop. Hist. </text:span><text:span text:style-name="T358">Arcana, c.</text:span><text:span text:style-name="T811"> VIII.</text:span> D. <text:span text:style-name="T811">U</text:span>ebers. <text:tab/><text:tab/><text:tab/><text:tab/><text:tab/><text:tab/><text:tab/><text:tab/><text:tab/><text:span text:style-name="T811">[RH]</text:span></text:p></text:note-body></text:note>: diese übte eine Herrschaft über ihn aus, <text:span text:style-name="T44">welche in der Geschichte ohne Gleichen ist, und da sie b</text:span><text:span text:style-name="T193">e</text:span><text:span text:style-name="T44">ständig die Leidenschaften und Launen ihres Geschlechts a</text:span><text:span text:style-name="T234">uf</text:span><text:span text:style-name="T44"> die Behandlung der Staatsgeschäfte übertrug, verdarb </text:span><text:span text:style-name="T234">sie </text:span><text:span text:style-name="T44">die schönsten Siege und Erfolge.</text:span></text:p>
      <text:p text:style-name="P385"><text:span text:style-name="T44">Man hat im Oriente immer </text:span><text:span text:style-name="T193">V</text:span><text:span text:style-name="T44">ielweiberei gehabt, u</text:span><text:span text:style-name="T193">m</text:span><text:span text:style-name="T44"> den Frauen jenen wunderbaren Einfluß zu nehmen, den sie in unserm Klima auf uns ausüben. In Konstantin</text:span><text:span text:style-name="T193">o</text:span><text:span text:style-name="T44">pel aber verlieh das Gebot eines einzigen Weibes diesem Geschlechte die Herrschaft, und das brachte die Regierung zuweilen in schwache Hände.</text:span></text:p>
      <text:p text:style-name="P386"><text:span text:style-name="T44">Die Bevölkerung von Konstantinopel zerfiel jederzeit zwei Parteien: in die Partei der </text:span><text:span text:style-name="T31">»</text:span><text:span text:style-name="T44">Blauen« und in di</text:span><text:span text:style-name="T193">e</text:span><text:span text:style-name="T44"> Partei der </text:span><text:span text:style-name="T31">»</text:span><text:span text:style-name="T44">Grünen« </text:span><text:span text:style-name="T44"><text:note text:id="ftn470" text:note-class="footnote"><text:note-citation>4</text:note-citation><text:note-body><text:p text:style-name="P494"><text:span text:style-name="T545">Außerdem gab er noch eine </text:span><text:span text:style-name="T315">f</text:span><text:span text:style-name="T276">a</text:span><text:span text:style-name="T315">c</text:span><text:span text:style-name="T276">ti</text:span><text:span text:style-name="T315">o</text:span><text:span text:style-name="T545"> </text:span><text:span text:style-name="T315">alba</text:span><text:span text:style-name="T642"> und eine </text:span><text:span text:style-name="T315">factio</text:span><text:span text:style-name="T642"> </text:span><text:span text:style-name="T315">russata</text:span><text:span text:style-name="T642">,</text:span><text:span text:style-name="T545"> und Domitian hatte diesen vieren noch zwei weitere, die </text:span><text:span text:style-name="T316">aurata</text:span><text:span text:style-name="T545"> und die </text:span><text:span text:style-name="T276">p</text:span><text:span text:style-name="T316">ur</text:span><text:span text:style-name="T276">pu</text:span><text:span text:style-name="T316">r</text:span><text:span text:style-name="T276">e</text:span><text:span text:style-name="T316">a</text:span><text:span text:style-name="T545"> hinzugefügt (</text:span><text:span text:style-name="T316">Sue</text:span><text:span text:style-name="T276">t</text:span><text:span text:style-name="T545">. in </text:span><text:span text:style-name="T276">D</text:span><text:span text:style-name="T316">o</text:span><text:span text:style-name="T276">mit</text:span><text:span text:style-name="T545">. 7). D. Uebers. <text:tab/><text:tab/><text:tab/><text:tab/><text:tab/><text:tab/><text:tab/><text:tab/><text:tab/><text:tab/><text:tab/><text:tab/></text:span><text:span text:style-name="T643">[RH]</text:span></text:p></text:note-body></text:note></text:span><text:span text:style-name="T44">. Diese beiden Parteien verdankte</text:span><text:span text:style-name="T194">n</text:span><text:span text:style-name="T44"> ihr Entstehen der </text:span><text:span text:style-name="T194">V</text:span><text:span text:style-name="T44">orliebe, welche man in den Theatern mehr für die einen als für die andern Schauspieler </text:span><text:span text:style-name="T44"><text:note text:id="ftn471" text:note-class="footnote"><text:note-citation>5</text:note-citation><text:note-body><text:p text:style-name="P494"><text:span text:style-name="T643">In</text:span><text:span text:style-name="T545"> einigen Ausgaben steht </text:span><text:span text:style-name="T8">»</text:span><text:span text:style-name="T359">auteurs</text:span><text:span text:style-name="T545">« statt </text:span><text:span text:style-name="T8">»</text:span><text:span text:style-name="T359">acteu</text:span><text:span text:style-name="T276">rs</text:span><text:span text:style-name="T545">.« D. Uebe</text:span><text:span text:style-name="T643">r</text:span><text:span text:style-name="T545">s. <text:tab/><text:tab/><text:tab/><text:tab/></text:span><text:span text:style-name="T643">[RH]</text:span></text:p></text:note-body></text:note></text:span><text:span text:style-name="T44"><text:s/>hegt</text:span><text:span text:style-name="T194">.</text:span><text:span text:style-name="T44"> Bei den Spielen im Circus rangen nämlich die grüng</text:span><text:span text:style-name="T194">e</text:span><text:span text:style-name="T44">kleideten Wagenlenker mit den blaugekleideten </text:span><text:span text:style-name="T194">um</text:span><text:span text:style-name="T44"> den Preis, und jeder nahm ein Interesse daran, das sich b</text:span><text:span text:style-name="T194">is</text:span><text:span text:style-name="T44"> zur Wuth steigerte.</text:span></text:p>
      <text:p text:style-name="P387"><text:span text:style-name="T44">Diese beiden Parteien, die über alle Städte des Reich verbreitet waren, waren je im Verhältnis zur Größe der Stadt d. h. zur Unthätigkeit eines großen Theils des </text:span><text:span text:style-name="T195">V</text:span><text:span text:style-name="T44">olkes mehr oder weniger erbittert.</text:span></text:p>
      <text:p text:style-name="P387"><text:span text:style-name="T44">Aber die Parteiungen, die bei einer republikanische</text:span><text:span text:style-name="T195">n</text:span><text:span text:style-name="T44"> Verfassung unentbehrlich sind, um den Staat zu erhalten, konnten der Regierung der Kaiser nur verderblich sein, weil sie nur einen Wechsel in der Person des Herr</text:span><text:soft-page-break/><text:span text:style-name="T44">schers, aber keine Wiederherstellung der Gesetze und keine Abstellung der Mißbräuche bewirkten.</text:span></text:p>
      <text:p text:style-name="P388"><text:span text:style-name="T195">J</text:span><text:span text:style-name="T44">ustinian, der die </text:span><text:span text:style-name="T31">»</text:span><text:span text:style-name="T44">Blauen« begünstigte und den </text:span><text:span text:style-name="T31">»</text:span><text:span text:style-name="T44">Grünen« alle Gerechtigkeit versagte </text:span><text:span text:style-name="T44"><text:note text:id="ftn472" text:note-class="footnote"><text:note-citation>1</text:note-citation><text:note-body><text:p text:style-name="P494"><text:span text:style-name="T545">Die</text:span><text:span text:style-name="T644">s</text:span><text:span text:style-name="T545">e Krankheit war alt. Sueton berichtet, daß Caligu</text:span><text:span text:style-name="T644">la, der</text:span><text:span text:style-name="T545"> die »Grü</text:span><text:span text:style-name="T644">n</text:span><text:span text:style-name="T545">en« begünstigte, das Volk haßte, weil es der Gegenpartei </text:span><text:span text:style-name="T644">s</text:span><text:span text:style-name="T545">einen Beifall schenkte.<text:tab/><text:tab/><text:tab/><text:tab/></text:span><text:span text:style-name="T644">[RH]</text:span></text:p></text:note-body></text:note></text:span><text:span text:style-name="T44">, erbitterte die beiden Parteien und kräftigte sie dadurch.</text:span></text:p>
      <text:p text:style-name="P388"><text:span text:style-name="T44">Es kam so weit, daß sie das Ansehn der Behörden zu nichte machten. Die </text:span><text:span text:style-name="T31">»</text:span><text:span text:style-name="T44">Blauen« fürchteten die Gesetze nicht, weil der Kaiser sie gegen dieselben schützte </text:span><text:span text:style-name="T44"><text:note text:id="ftn473" text:note-class="footnote"><text:note-citation>2</text:note-citation><text:note-body><text:p text:style-name="fuss_5f_1"><text:span text:style-name="T812">Auch das kennen wir schon aus eigener Erfahrung: Wer ein leerstehendes </text:span><text:span text:style-name="T8">»</text:span><text:span text:style-name="T812">Flüchtlings</text:span><text:span text:style-name="T8">«</text:span><text:span text:style-name="T20">­</text:span><text:span text:style-name="T812">heim abbrennt, bekommt 8 Jahre, wer ein vollbelegtes Heim abfackelt, bekommt keine Strafe. Der </text:span><text:span text:style-name="T8">»</text:span><text:span text:style-name="T812">Kampf gegen Rechts</text:span><text:span text:style-name="T8">«</text:span> <text:span text:style-name="T812">(also </text:span><text:span text:style-name="T426">Gesinnungsterror</text:span><text:span text:style-name="T812">) hat Vorrang vor der Rechtspflege, linke Terroristen (Merkels Rote SA </text:span><text:span text:style-name="T6">—</text:span> <text:span text:style-name="T904">die ANTIFA ) haben Narrenfreiheit. Hier aber muß noch gearbeitet werden: Polizei, Feuerwehr, Rettungsdienste haben größte Zustimmung in der Bevölkerung, weit vor Gerichten, Parteien, Politikern, Presse, Werbung usw.</text:span></text:p></text:note-body></text:note></text:span><text:span text:style-name="T44">, die </text:span><text:span text:style-name="T31">»</text:span><text:span text:style-name="T44">Gr</text:span><text:span text:style-name="T196">ü</text:span><text:span text:style-name="T44">nen</text:span><text:span text:style-name="T31">«</text:span><text:span text:style-name="T44"> aber hörten auf, sie zu achten, </text:span><text:span text:style-name="T196">w</text:span><text:span text:style-name="T44">eil dieselben ihnen keinen </text:span><text:span text:style-name="T196">Schutz mehr</text:span><text:span text:style-name="T44"> </text:span><text:span text:style-name="T196">g</text:span><text:span text:style-name="T44">ewä</text:span><text:span text:style-name="T196">h</text:span><text:span text:style-name="T44">re</text:span><text:span text:style-name="T196">n</text:span><text:span text:style-name="T44"> konnten </text:span><text:span text:style-name="T44"><text:note text:id="ftn474" text:note-class="footnote"><text:note-citation>3</text:note-citation><text:note-body><text:p text:style-name="P494"><text:span text:style-name="T545">Um ein Bild vo</text:span><text:span text:style-name="T644">m</text:span><text:span text:style-name="T545"> Geiste jener Zeit zu erhalten, muß man Theoph</text:span><text:span text:style-name="T644">a</text:span><text:span text:style-name="T545">nes nachle</text:span><text:span text:style-name="T644">s</text:span><text:span text:style-name="T545">en, der ein langes Wechselgespräch zwischen den »</text:span><text:span text:style-name="T645">Gr</text:span><text:span text:style-name="T545">ü</text:span><text:span text:style-name="T645">n</text:span><text:span text:style-name="T545">en« und dem Kaiser im Theater berichtet. <text:tab/><text:tab/><text:tab/><text:tab/><text:tab/><text:tab/><text:tab/><text:tab/><text:tab/><text:tab/><text:tab/><text:tab/></text:span><text:span text:style-name="T645">[RH]</text:span></text:p></text:note-body></text:note></text:span><text:span text:style-name="T44">.</text:span></text:p>
      <text:p text:style-name="P389"><text:span text:style-name="T44">A</text:span><text:span text:style-name="T197">ll</text:span><text:span text:style-name="T44">e Bande de</text:span><text:span text:style-name="T197">r</text:span><text:span text:style-name="T44"> Freundschaft, der </text:span><text:span text:style-name="T198">V</text:span><text:span text:style-name="T44">erwandtschaft, der Pflicht und Dankbarkeit wurden zerrissen. Die Familien vernichteten sich gegenseitig </text:span><text:span text:style-name="T44"><text:note text:id="ftn475" text:note-class="footnote"><text:note-citation>4</text:note-citation><text:note-body><text:p text:style-name="fuss_5f_1"><text:span text:style-name="T813">Auch das ist heute so </text:span><text:span text:style-name="T8">»</text:span><text:span text:style-name="T813">in diesem Land</text:span><text:span text:style-name="T8">«</text:span>, <text:span text:style-name="T813">daß der Riß quer durch die </text:span><text:span text:style-name="T427">Gesellschaft</text:span><text:span text:style-name="T813">, durch die Freundschaften, durch die Familien geht.</text:span></text:p></text:note-body></text:note></text:span><text:span text:style-name="T44">. </text:span><text:span text:style-name="T198">J</text:span><text:span text:style-name="T44">eder Schurke, der ein </text:span><text:span text:style-name="T198">V</text:span><text:span text:style-name="T44">erbrechen ausführen wollte, gehörte zur Partei der »Blauen</text:span><text:span text:style-name="T31">«</text:span><text:span text:style-name="T44">, jeder, der bestohlen oder ermordet wurde, zur Partei der </text:span><text:span text:style-name="T31">»</text:span><text:span text:style-name="T813">G</text:span><text:span text:style-name="T44">rünen«.</text:span></text:p>
      <text:p text:style-name="P389"><text:span text:style-name="T44">Eine so wenig verständige Regierung war noch dazu grausam: der Kaiser, nicht damit zufrieden, daß er seinen Unterthanen durch Auferlege</text:span><text:span text:style-name="T198">n</text:span><text:span text:style-name="T44"> überm</text:span><text:span text:style-name="T198">ä</text:span><text:span text:style-name="T44">ßiger Steuern eine allgemeine Unbill zufügte, krä</text:span><text:span text:style-name="T198">n</text:span><text:span text:style-name="T44">kte sie auch noch hinsichtlich ihrer Privatangelegenheiten durch alle </text:span><text:span text:style-name="T198">möglichen</text:span><text:span text:style-name="T44"> Acte der Willkür </text:span><text:span text:style-name="T44"><text:note text:id="ftn476" text:note-class="footnote"><text:note-citation>5</text:note-citation><text:note-body><text:p text:style-name="fuss_5f_1"><text:span text:style-name="T813">Kennen wir schon lange. Staatlich verordnete </text:span><text:span text:style-name="T8">»</text:span><text:span text:style-name="T813">Willkommenskultur</text:span><text:span text:style-name="T8">«</text:span> <text:span text:style-name="T813">als neue Form der </text:span><text:span text:style-name="T427">Unterwerfung</text:span><text:span text:style-name="T813"> unter das </text:span><text:span text:style-name="T8">»</text:span><text:span text:style-name="T813">Flüchtlings</text:span><text:span text:style-name="T8">«</text:span><text:span text:style-name="T813">gesindel. Gnade dem, der da nicht mitmacht!</text:span></text:p></text:note-body></text:note></text:span><text:span text:style-name="T44">.</text:span></text:p>
      <text:p text:style-name="P389"><text:span text:style-name="T44">Ich würde von Natur nicht dazu geneigt sein, a</text:span><text:span text:style-name="T198">ll</text:span><text:span text:style-name="T44">e</text:span><text:span text:style-name="T198">s</text:span><text:span text:style-name="T44"> das zu glauben, was uns Pro</text:span><text:span text:style-name="T198">c</text:span><text:span text:style-name="T44">opius darüber in seiner Geheimgeschichte </text:span><text:span text:style-name="T44"><text:note text:id="ftn477" text:note-class="footnote"><text:note-citation>6</text:note-citation><text:note-body><text:p text:style-name="fuss_5f_1"><text:span text:style-name="T813">Die </text:span><text:span text:style-name="T8">»</text:span><text:span text:style-name="T813">Anekdota</text:span><text:span text:style-name="T8">«</text:span>, <text:span text:style-name="T813">ein Werk, das erst nach Justinians Tod erschien und ihn sowie die Kaiserin heftig angriff.</text:span></text:p></text:note-body></text:note></text:span><text:span text:style-name="T44"><text:s/>berichtet, weil die hochtrabenden Lobspr</text:span><text:span text:style-name="T198">ü</text:span><text:span text:style-name="T44">che, die er diesem Fürsten in seinen andern Werken er</text:span><text:span text:style-name="T198">­</text:span><text:span text:style-name="T44">t</text:span><text:span text:style-name="T198">h</text:span><text:span text:style-name="T44">eilt, sein Zeugnis in diesem Werke, wo er ihn als den stupi</text:span><text:span text:style-name="T198">t</text:span><text:span text:style-name="T44">esten und grausamsten aller Tyrannen schildert, bedeuten ab</text:span><text:span text:style-name="T198">sch</text:span><text:span text:style-name="T44">wä</text:span><text:span text:style-name="T198">ch</text:span><text:span text:style-name="T44">en.</text:span></text:p>
      <text:p text:style-name="P389"><text:span text:style-name="T198">Aber</text:span><text:span text:style-name="T44"> ich muß gestehen, daß zwei Umstände mich zu Gunsten der Geheimgeschichte stimmen. Der erste ist der, daß sie weit besser mit der außerordentlichen Schw</text:span><text:span text:style-name="T198">ä</text:span><text:span text:style-name="T44">che harmonirt, in der das Reich sich zu Ende dieser und w</text:span><text:span text:style-name="T198">ä</text:span><text:span text:style-name="T44">hre</text:span><text:span text:style-name="T198">nd </text:span><text:span text:style-name="T44">der folgenden Regierungen befand.</text:span></text:p>
      <text:p text:style-name="P389"><text:span text:style-name="T44">Den andern bildet ein Denkmal, das noch jetzt besteht: es sind die Gesetze dieses Kaisers, in denen man die Rechtswissenschaft im Laufe weniger Jahre mehr schwanken und var</text:span><text:span text:style-name="T198">iir</text:span><text:span text:style-name="T44">en sieht, als sie dies in den letzten dreihundert Jahren unserer Monarchie gethan hat.</text:span></text:p>
      <text:p text:style-name="P390"><text:span text:style-name="T44">Diese Aenderungen betreffen meistens Dinge von so geringer Wichtigkeit </text:span><text:span text:style-name="T44"><text:note text:id="ftn478" text:note-class="footnote"><text:note-citation>7</text:note-citation><text:note-body><text:p text:style-name="fuss_5f_1">S. die <text:span text:style-name="T242">Novellae Justiniani</text:span>.<text:tab/><text:tab/><text:tab/><text:tab/><text:tab/><text:tab/><text:tab/><text:tab/><text:tab/>[RH]</text:p></text:note-body></text:note></text:span><text:span text:style-name="T44">, daß </text:span><text:span text:style-name="T199">m</text:span><text:span text:style-name="T44">an durchaus nicht einsieht, was einen Gesetzgeber hätte zu ihrer Einführung bestimme</text:span><text:span text:style-name="T199">n</text:span><text:span text:style-name="T44"> können, wofern man sich dies nicht nach der </text:span><text:span text:style-name="T199">Geheim</text:span><text:soft-page-break/><text:span text:style-name="T199">geschichte</text:span><text:span text:style-name="T44"> erklärt und sagt, dieser Fürst habe i</text:span><text:span text:style-name="T199">n</text:span><text:span text:style-name="T44"> gleicher Weise seine Urtheile und seine Gesetze verkauft.</text:span></text:p>
      <text:p text:style-name="P391"><text:span text:style-name="T44"><text:s/>Das meiste Unrecht aber fügte der politischen Stellung der Staatsregierung der von ihm entworfene Plan zu, alle Menschen zu derselben Meinung über religiöse Dinge </text:span><text:span text:style-name="T44"><text:note text:id="ftn479" text:note-class="footnote"><text:note-citation>1</text:note-citation><text:note-body><text:p text:style-name="fuss_5f_1"><text:span text:style-name="T814">In Merkel</text:span><text:span text:style-name="T6">—</text:span><text:span text:style-name="T814">Deutschland beginnt die Dressur schon im Kindergarten. Die Kinder werden mit Gender, Sexualisierung, Humanität, Solidarität, unserer Verantwortung für alle Faulpelze dieser Welt und anderen Kloakenparolen regelrecht zugeschissen, mit denen man ein Sklavenvolk heranzüchtet. Aufislamen oder Aufarabisieren oder </text:span><text:span text:style-name="T428">Aufnegern</text:span><text:span text:style-name="T814"> könnte man es nennen.</text:span></text:p></text:note-body></text:note></text:span><text:span text:style-name="T44"><text:s/>zu nöthigen, und das unter Umständen, die seinen Eifer völlig unverständig erscheinen ließen.</text:span></text:p>
      <text:p text:style-name="P391"><text:span text:style-name="T44">Wie die alten Römer ihre Herrschaft dadurch kräftigten, daß sie jede Art der Gottesverehrung unter derselben bestehen ließen, so wurde dieselbe in der Folge dadurch zu nichte gemacht, daß man eine nach der andern die Se</text:span><text:span text:style-name="T200">c</text:span><text:span text:style-name="T44">te</text:span><text:span text:style-name="T200">n</text:span><text:span text:style-name="T44"> ausrottete, welche nicht herrschend waren.</text:span></text:p>
      <text:p text:style-name="P391"><text:span text:style-name="T44">Diese Secten waren ganze Nationen. Die einen hatten nach ihrer Unterwerfung durch die Römer ihre alte Religion beibehalten: so die Samariter und die </text:span><text:span text:style-name="T200">J</text:span><text:span text:style-name="T44">uden. Andere hatten sich über ein Land verbreitet: so die Anhänger des Montanus in Phrygien, dann die Ma</text:span><text:span text:style-name="T200">n</text:span><text:span text:style-name="T44">ichäer, die Sabbatharier, die Arianer in andern Provinzen, ganz abgesehen davon, daß ein großer Theil der Landbewohner noch Götzendiener waren und h</text:span><text:span text:style-name="T200">a</text:span><text:span text:style-name="T44">rtn</text:span><text:span text:style-name="T200">ä</text:span><text:span text:style-name="T44">ckig an einer Religion festhielten, die so roh war wie sie selbst.</text:span></text:p>
      <text:p text:style-name="P392"><text:span text:style-name="T200">J</text:span><text:span text:style-name="T44">ustinian, der diese Secten durch das Schwert oder </text:span><text:span text:style-name="T201">ode</text:span><text:span text:style-name="T44">r </text:span><text:span text:style-name="T201">durch </text:span><text:span text:style-name="T44">eine Ge</text:span><text:span text:style-name="T201">s</text:span><text:span text:style-name="T44">e</text:span><text:span text:style-name="T201">tz</text:span><text:span text:style-name="T44">e ver</text:span><text:span text:style-name="T201">n</text:span><text:span text:style-name="T44">ichtete und sich, indem er sie zur </text:span><text:span text:style-name="T202">Emp</text:span><text:span text:style-name="T44">örung zwan</text:span><text:span text:style-name="T202">g,</text:span><text:span text:style-name="T44"> in die Nothwendigkeit versetzte, sie auszurotten, machte mehrere Provinzen völlig wüst. Er glaubte die Zahl der Gläubigen vereh</text:span><text:span text:style-name="T202">rt</text:span><text:span text:style-name="T44"> zu haben: er hatte nur die </text:span><text:span text:style-name="T202">Z</text:span><text:span text:style-name="T44">a</text:span><text:span text:style-name="T202">h</text:span><text:span text:style-name="T44">l der Men</text:span><text:span text:style-name="T202">s</text:span><text:span text:style-name="T44">chen vermin</text:span><text:span text:style-name="T203">d</text:span><text:span text:style-name="T44">er</text:span><text:span text:style-name="T202">t</text:span><text:span text:style-name="T44">.</text:span></text:p>
      <text:p text:style-name="P392"><text:span text:style-name="T203">P</text:span><text:span text:style-name="T44">ro</text:span><text:span text:style-name="T203">c</text:span><text:span text:style-name="T44">o</text:span><text:span text:style-name="T203">p</text:span><text:span text:style-name="T44"> berichte</text:span><text:span text:style-name="T203">t,</text:span><text:span text:style-name="T44"> daß durch die </text:span><text:span text:style-name="T203">V</text:span><text:span text:style-name="T44">ernichtung der Samariter Paläst</text:span><text:span text:style-name="T203">in</text:span><text:span text:style-name="T44">a öde wurde, und was diese Thatsache eigenthümlich macht, ist der Umstand, daß man aus Ei</text:span><text:span text:style-name="T203">f</text:span><text:span text:style-name="T44">er </text:span><text:span text:style-name="T203">für</text:span><text:span text:style-name="T44"> den Glauben das Reich gerade an der Stelle schw</text:span><text:span text:style-name="T203">ä</text:span><text:span text:style-name="T44">chte, wo einige Regierunge</text:span><text:span text:style-name="T203">n</text:span><text:span text:style-name="T44"> später </text:span><text:span text:style-name="T44"><text:note text:id="ftn480" text:note-class="footnote"><text:note-citation>2</text:note-citation><text:note-body><text:p text:style-name="fuss_5f_1">Unter Heracli<text:span text:style-name="T815">u</text:span>s (610 — 641) i. <text:span text:style-name="T815">J</text:span>. 620. D. <text:span text:style-name="T815">Uebers. <text:tab/><text:tab/><text:tab/><text:tab/><text:tab/>[RH]</text:span> </text:p></text:note-body></text:note></text:span><text:span text:style-name="T44"><text:s/>die Araber einbrachen, um die</text:span><text:span text:style-name="T203">s</text:span><text:span text:style-name="T44">en Glauben </text:span><text:span text:style-name="T203">z</text:span><text:span text:style-name="T44">u vernichten.</text:span></text:p>
      <text:p text:style-name="P392"><text:span text:style-name="T44">Das Trostlose dabei war, daß der Kaiser selbst, w</text:span><text:span text:style-name="T203">ä</text:span><text:span text:style-name="T44">hrend er die Unduldsamkeit bis zu diesem Punkte trieb, mit der Kaiserin über die wesentlichsten Punkte uneins w</text:span><text:span text:style-name="T203">a</text:span><text:span text:style-name="T44">r: er folgte dem Concil zu Chalcedon </text:span><text:span text:style-name="T44"><text:note text:id="ftn481" text:note-class="footnote"><text:note-citation>3</text:note-citation><text:note-body><text:p text:style-name="P494"><text:span text:style-name="T545">Auf diesem Co</text:span><text:span text:style-name="T646">n</text:span><text:span text:style-name="T545">cil zu Chalcedon i. </text:span><text:span text:style-name="T646">J</text:span><text:span text:style-name="T545">. 451 war die Lehre der Monophysiten verworfen worden. D. Ue</text:span><text:span text:style-name="T646">b</text:span><text:span text:style-name="T545">ers. <text:tab/><text:tab/><text:tab/><text:tab/><text:tab/><text:tab/><text:tab/><text:tab/><text:tab/><text:tab/></text:span><text:span text:style-name="T646">[RH]</text:span></text:p></text:note-body></text:note></text:span><text:span text:style-name="T44">, die Kaiserin </text:span><text:span text:style-name="T203">d</text:span><text:span text:style-name="T44">agegen begünstigte die, welche demselben, sei es aus gute</text:span><text:span text:style-name="T203">m</text:span><text:span text:style-name="T44"> Glauben, sei es aus Absicht, wie E</text:span><text:span text:style-name="T203">n</text:span><text:span text:style-name="T44">agrius sagt </text:span><text:span text:style-name="T44"><text:note text:id="ftn482" text:note-class="footnote"><text:note-citation>4</text:note-citation><text:note-body><text:p text:style-name="fuss_5f_1"><text:span text:style-name="T242">Lib</text:span>. IV, c. 10. <text:tab/><text:tab/><text:tab/><text:tab/><text:tab/><text:tab/><text:tab/><text:tab/><text:tab/><text:tab/><text:tab/>[RH]</text:p></text:note-body></text:note></text:span><text:span text:style-name="T44">, en</text:span><text:span text:style-name="T203">tgegen waren.</text:span></text:p>
      <text:p text:style-name="P393"><text:span text:style-name="T203">Wenn </text:span><text:span text:style-name="T44">man das Werk des Procopius über die Bauten </text:span><text:span text:style-name="T204">J</text:span><text:span text:style-name="T44">ustinians liest und die Fest</text:span><text:span text:style-name="T204">u</text:span><text:span text:style-name="T44">ngen und Castelle ins A</text:span><text:span text:style-name="T204">u</text:span><text:span text:style-name="T44">ge faßt, die dieser Fürst allenthalben aus</text:span><text:span text:style-name="T204">fü</text:span><text:span text:style-name="T44">hren ließ, so </text:span><text:span text:style-name="T204">b</text:span><text:span text:style-name="T44">ekommt man stets das Bild eines bl</text:span><text:span text:style-name="T204">ü</text:span><text:span text:style-name="T44">henden Staates, ein Bi</text:span><text:span text:style-name="T204">l</text:span><text:span text:style-name="T44">d, das völli</text:span><text:span text:style-name="T204">g</text:span><text:span text:style-name="T44"> </text:span><text:span text:style-name="T204">f</text:span><text:span text:style-name="T44">al</text:span><text:span text:style-name="T204">sch</text:span><text:span text:style-name="T44"> ist.</text:span></text:p>
      <text:p text:style-name="P393"><text:span text:style-name="T44">Die Römer h</text:span><text:span text:style-name="T204">a</text:span><text:span text:style-name="T44">tt</text:span><text:span text:style-name="T204">en</text:span><text:span text:style-name="T44"> anfangs gar keine festen Plätze: sie setzten ihr </text:span><text:span text:style-name="T204">V</text:span><text:span text:style-name="T44">ertrauen auf ihre Heere, die sie l</text:span><text:span text:style-name="T204">ä</text:span><text:span text:style-name="T44">ngs </text:span><text:span text:style-name="T204">d</text:span><text:span text:style-name="T44">er Flüsse aufstellte</text:span><text:span text:style-name="T204">n</text:span><text:span text:style-name="T44">, wo sie in Zwische</text:span><text:span text:style-name="T204">n</text:span><text:soft-page-break/><text:span text:style-name="T44">r</text:span><text:span text:style-name="T204">ä</text:span><text:span text:style-name="T44">u</text:span><text:span text:style-name="T204">m</text:span><text:span text:style-name="T44">en von ei</text:span><text:span text:style-name="T204">n</text:span><text:span text:style-name="T44">a</text:span><text:span text:style-name="T204">nder</text:span><text:span text:style-name="T44"> Th</text:span><text:span text:style-name="T204">ü</text:span><text:span text:style-name="T44">rme erbauten, um den Soldaten eine Unterkunft zu </text:span><text:span text:style-name="T204">ver</text:span><text:span text:style-name="T44">sch</text:span><text:span text:style-name="T204">affen </text:span><text:span text:style-name="T204"><text:note text:id="ftn483" text:note-class="footnote"><text:note-citation>1</text:note-citation><text:note-body><text:p text:style-name="fuss_5f_1"><text:span text:style-name="T816">Wohntürme für Legionen (6400 Mann!) sind schlecht denkbar. An den Grenzen standen Kastelle als befestigte Lager; die Wachttürme dienten der Feindbeobachtung und waren ständig mit 4 </text:span><text:span text:style-name="T6">—</text:span> <text:span text:style-name="T816">6 Legionären besetzt.</text:span></text:p></text:note-body></text:note></text:span><text:span text:style-name="T204">.</text:span></text:p>
      <text:p text:style-name="P394"><text:span text:style-name="T204">A</text:span><text:span text:style-name="T44">ls man aber nur noch schlechte Heere und oft sogar gar keins hatte, mußte man die Grenze befestigen, da sie das Innere nicht mehr schützte, und nun hatte man mehr Festungen und weniger Streitkräfte, mehr Zufluchtsorte und weniger Sicherheit </text:span><text:span text:style-name="T44"><text:note text:id="ftn484" text:note-class="footnote"><text:note-citation>2</text:note-citation><text:note-body><text:p text:style-name="fuss_5f_1">Augustus hatte neun Militärgrenzen oder Mar<text:span text:style-name="T816">k</text:span>en errichtet; unter den folgenden Kaisern stieg die Zahl derselben. Die Barbaren erschienen an Orten, wo sie sich noch nie gezeigt hatten, und Dio Cas<text:span text:style-name="T816">s</text:span>ius (<text:span text:style-name="T360">L</text:span><text:span text:style-name="T242">ib</text:span>. L<text:span text:style-name="T816">V</text:span>) berichtet, daß es zu einer Zeit, unter der Regierung Alexanders, dreizehn Mar<text:span text:style-name="T816">k</text:span>en gab. Aus der statistischen Uebersicht über das Reich, die seit Honorius und Ar<text:span text:style-name="T816">c</text:span>adius aufgestellt ward, ersieht man, daß es deren schon im oströmischen Reiche allein fünfzehn gab. Und ihre Zahl nahm fortwährend zu. Pamphylien, Pisidien und Ly<text:span text:style-name="T816">k</text:span>aonien wurden Mar<text:span text:style-name="T816">k</text:span>en, und das ganze Reich wurde mit Befestigungen bedeckt. Schon Aurelian war genöthigt gewesen, Rom zu befestigen. <text:tab/><text:tab/><text:tab/><text:tab/><text:tab/><text:span text:style-name="T817">[RH]</text:span></text:p></text:note-body></text:note></text:span><text:span text:style-name="T44">. Da das Land nur noch um die festen Plätze herum bewohnbar war, erbaute man solche an allen Ecken und Enden. Es ging dem oströmischen Reiche </text:span><text:span text:style-name="T205">w</text:span><text:span text:style-name="T44">ie dem französischen zur Zeit der Nor</text:span><text:span text:style-name="T205">m</text:span><text:span text:style-name="T44">annen </text:span><text:span text:style-name="T44"><text:note text:id="ftn485" text:note-class="footnote"><text:note-citation>3</text:note-citation><text:note-body><text:p text:style-name="fuss_5f_1">Und der Engländer. <text:tab/><text:tab/><text:tab/><text:tab/><text:tab/><text:tab/><text:tab/><text:tab/><text:tab/><text:tab/>[RH]</text:p></text:note-body></text:note></text:span><text:span text:style-name="T44">, das nie so schwach war, als da alle seine Dörfer mit Mauern umgeben waren.</text:span></text:p>
      <text:p text:style-name="P394"><text:span text:style-name="T44">Alle jene Lis</text:span><text:span text:style-name="T205">t</text:span><text:span text:style-name="T44">en mit den Namen der von </text:span><text:span text:style-name="T205">Justinian</text:span><text:span text:style-name="T44"> erbauten Festen, mit denen Pro</text:span><text:span text:style-name="T205">c</text:span><text:span text:style-name="T44">opius ganze Seiten füllt, sind nur Denkmäler der Schwäche des Reichs.</text:span></text:p>
      <text:p text:style-name="P458"><text:span text:style-name="T545">Einundzwanzigste</text:span><text:span text:style-name="T647">s</text:span><text:span text:style-name="T545"> Kapitel</text:span></text:p>
      <text:p text:style-name="P480"><text:span text:style-name="T545">Wirren im oströmi</text:span><text:span text:style-name="T647">s</text:span><text:span text:style-name="T545">chen Reiche</text:span></text:p>
      <text:p text:style-name="abs"/>
      <text:p text:style-name="P395">Zu jener Zeit waren die Perser in einer glücklichern Lage als die Römer: sie <text:span text:style-name="T44">fürchteten die Völker im Norden </text:span><text:span text:style-name="T44"><text:note text:id="ftn486" text:note-class="footnote"><text:note-citation>1</text:note-citation><text:note-body><text:p text:style-name="fuss_5f_1">Die Hunnen <text:tab/><text:tab/><text:tab/><text:tab/><text:tab/><text:tab/><text:tab/><text:tab/><text:tab/><text:tab/><text:tab/>[RH]</text:p></text:note-body></text:note></text:span><text:span text:style-name="T44"><text:s/>wenig, weil ein Theil des Ka</text:span><text:span text:style-name="T206">u</text:span><text:span text:style-name="T44">kas</text:span><text:span text:style-name="T206">u</text:span><text:span text:style-name="T44">s </text:span><text:span text:style-name="T44"><text:note text:id="ftn487" text:note-class="footnote"><text:note-citation>2</text:note-citation><text:note-body><text:p text:style-name="P494"><text:span text:style-name="T648">Montesquieu</text:span><text:span text:style-name="T545"> und alle bisherigen Herausgeber schrieben </text:span><text:span text:style-name="T381">Taurus</text:span><text:span text:style-name="T545">, der Zusatz »zwischen dem Kaspischen Meere und dem P</text:span><text:span text:style-name="T648">ontus</text:span><text:span text:style-name="T545"> Euxinus,« und die Erwähnung der Kaspischen Thore (Vgl. S. 160, A</text:span><text:span text:style-name="T648">n</text:span><text:span text:style-name="T545">merkung </text:span><text:span text:style-name="T648">[S. 108, Anm. 7]</text:span><text:span text:style-name="T545">) lassen jedoch erkennen, daß der </text:span><text:span text:style-name="T381">Kaukasus</text:span><text:span text:style-name="T545"> gemeint ist - D. Uebers. <text:tab/><text:tab/><text:tab/><text:tab/><text:tab/><text:tab/><text:tab/><text:tab/></text:span><text:span text:style-name="T648">[RH]</text:span></text:p></text:note-body></text:note></text:span><text:span text:style-name="T44">, zwischen dem Ka</text:span><text:span text:style-name="T206">s</text:span><text:span text:style-name="T44">pischen Meere und dem Pontus Euxinus, sie von denselben trennte, und sie einen engen, durch ein Thor verschlossenen Paß </text:span><text:span text:style-name="T44"><text:note text:id="ftn488" text:note-class="footnote"><text:note-citation>3</text:note-citation><text:note-body><text:p text:style-name="P494"><text:span text:style-name="T545">Die Kaspischen Thore. <text:tab/><text:tab/><text:tab/><text:tab/><text:tab/><text:tab/><text:tab/><text:tab/><text:tab/></text:span><text:span text:style-name="T648">[RH]</text:span></text:p></text:note-body></text:note></text:span><text:span text:style-name="T44"><text:s/>bewachten, der der einzige Ort war, an welchem Reiterei über das Gebirge kommen konnte: an allen andern Stellen waren diese Barbaren genöthigt, Abgründe hinabzusteigen und ihre Pferde zurückzulassen, die ihre ganze Stärke ausmachten; dann aber wurden sie noch durch den Araxes aufgehalten, einen tiefen Strom, der von Westen nach Osten fließt, und dessen Ueberg</text:span><text:span text:style-name="T206">ä</text:span><text:span text:style-name="T44">nge leicht zu vertheidigen waren </text:span><text:span text:style-name="T44"><text:note text:id="ftn489" text:note-class="footnote"><text:note-citation>4</text:note-citation><text:note-body><text:p text:style-name="fuss_5f_1"><text:span text:style-name="T242">Procop. de bello Persico, lib</text:span>. I. <text:tab/><text:tab/><text:tab/><text:tab/><text:tab/><text:tab/><text:tab/><text:tab/>[RH]</text:p></text:note-body></text:note></text:span><text:span text:style-name="T44">.</text:span></text:p>
      <text:p text:style-name="P396"><text:span text:style-name="T44">Außerdem waren die Perser auf der O</text:span><text:span text:style-name="T207">s</text:span><text:span text:style-name="T44">tseite in Sicherheit; die Südgrenze bildete das Meer. Es war ihnen leicht, die Zwietracht unter den arabischen Fürsten zu erhalten, die nur darauf bedacht waren, einander zu berauben </text:span><text:span text:style-name="T44"><text:note text:id="ftn490" text:note-class="footnote"><text:note-citation>5</text:note-citation><text:note-body><text:p text:style-name="fuss_5f_1"><text:span text:style-name="T818">Diese Eigenart der Araber hat der Islam kultiviert. Karim Izadi sagt dazu: </text:span><text:span text:style-name="T8">»</text:span><text:span text:style-name="T818">In der Religion des Korans muß es immer einen </text:span><text:span text:style-name="T429">Feind</text:span><text:span text:style-name="T818"> geben. Ohne Feind existiert diese Religion nicht.</text:span><text:span text:style-name="T8">«</text:span></text:p></text:note-body></text:note></text:span><text:span text:style-name="T44">. Sie hatten also eigentlich keine andern Feinde als die Römer. »Wir wissen,« sagte ein Ge</text:span><text:span text:style-name="T207">s</text:span><text:span text:style-name="T44">andter des Hor</text:span><text:span text:style-name="T207">mi</text:span><text:span text:style-name="T44">sdas </text:span><text:span text:style-name="T44"><text:note text:id="ftn491" text:note-class="footnote"><text:note-citation>6</text:note-citation><text:note-body><text:p text:style-name="P494"><text:span text:style-name="T545">Gesandtschaften des Menander. <text:tab/><text:tab/><text:tab/><text:tab/><text:tab/><text:tab/><text:tab/><text:tab/></text:span><text:span text:style-name="T649">[RH]</text:span></text:p></text:note-body></text:note></text:span><text:span text:style-name="T44">, </text:span><text:span text:style-name="T31">»</text:span><text:span text:style-name="T44">daß die Römer in mehrere Kriege verwickelt sind und beinahe gegen alle Nationen zu kämpfen haben. Sie dagegen wissen, daß wir nur mit ihnen Krieg haben.«</text:span></text:p>
      <text:p text:style-name="P397"><text:span text:style-name="T44">So sehr die Römer die Kriegs</text:span><text:span text:style-name="T207">k</text:span><text:span text:style-name="T44">un</text:span><text:span text:style-name="T207">s</text:span><text:span text:style-name="T44">t vernachlässigt hatten, so sehr hatten die Perser sie gepflegt. »Die Perser,« sagte Belisar zu seinen Soldaten, </text:span><text:span text:style-name="T31">»</text:span><text:span text:style-name="T44">übertreffen euch keineswegs an Muth: sie haben nur den Vortheil der Disciplin vor euch voraus </text:span><text:span text:style-name="T44"><text:note text:id="ftn492" text:note-class="footnote"><text:note-citation>7</text:note-citation><text:note-body><text:p text:style-name="fuss_5f_1">S. Provo<text:span text:style-name="T819">p.</text:span> d<text:span text:style-name="T819">e</text:span> b<text:span text:style-name="T819">ell</text:span>o Persi<text:span text:style-name="T819">co,</text:span> lib. l: »Quo<text:span text:style-name="T819">d</text:span> non sunt om<text:span text:style-name="T819">n</text:span>ino <text:span text:style-name="T819">in</text:span>superabiles Pers<text:span text:style-name="T819">a</text:span>e, in pugn<text:span text:style-name="T819">a</text:span> sup<text:span text:style-name="T819">e</text:span>rio<text:span text:style-name="T819">r</text:span>e <text:span text:style-name="T819">vel </text:span>sta<text:span text:style-name="T819">n</text:span>tes <text:span text:style-name="T819">d</text:span>idicistis <text:span text:style-name="T819">quumque</text:span> virtut<text:span text:style-name="T819">e</text:span> <text:span text:style-name="T819">e</text:span>t robo<text:span text:style-name="T819">re</text:span> <text:span text:style-name="T819">facile</text:span> s<text:span text:style-name="T819">u</text:span>p<text:span text:style-name="T819">e</text:span>rati, in <text:span text:style-name="T819">un</text:span>o tantum <text:span text:style-name="T819">n</text:span>os inferiore<text:span text:style-name="T819">s</text:span> <text:span text:style-name="T819">fui</text:span>ss<text:span text:style-name="T819">e</text:span> om<text:span text:style-name="T819">ne</text:span>s <text:span text:style-name="T819">fatebantur,</text:span> di<text:span text:style-name="T819">c</text:span>to v<text:span text:style-name="T819">e</text:span>stris <text:span text:style-name="T819">d</text:span>ucib<text:span text:style-name="T819">u</text:span>s minim<text:span text:style-name="T819">e</text:span> a<text:span text:style-name="T819">ud</text:span>i<text:span text:style-name="T819">en</text:span>d<text:span text:style-name="T819">o;</text:span> <text:span text:style-name="T819">quod</text:span> b<text:span text:style-name="T819">re</text:span>vi admod<text:span text:style-name="T819">u</text:span>m lab<text:span text:style-name="T819">ore</text:span> e<text:span text:style-name="T819">m</text:span>end<text:span text:style-name="T819">a</text:span>r<text:span text:style-name="T819">e</text:span> <text:span text:style-name="T819">licebit.</text:span>« D. Uebers. <text:tab/><text:tab/><text:tab/><text:tab/><text:tab/><text:tab/><text:span text:style-name="T819">[RH]</text:span></text:p></text:note-body></text:note></text:span><text:span text:style-name="T44">.«</text:span></text:p>
      <text:p text:style-name="P398"><text:span text:style-name="T44">Bei den </text:span><text:span text:style-name="T208">V</text:span><text:span text:style-name="T44">erhandlungen zeigten sie dieselbe Ueberlegenheit wie im Kriege. Unter dem Vorwande, daß sie an den Kaspischen Thoren eine Besatzung halten müßten, forderten sie von den Römern einen Tribut, als ob nicht jedes Volk seine Grenzen zu hüten hätte; sie ließen sich für den Frieden, für die Waffenstillstä</text:span><text:span text:style-name="T208">n</text:span><text:span text:style-name="T44">de, für die vorläufige Ei</text:span><text:span text:style-name="T208">n</text:span><text:span text:style-name="T44">stell</text:span><text:span text:style-name="T208">u</text:span><text:span text:style-name="T44">ng der Feindseligkeiten, für die Zeit, die man zum Unterhandel</text:span><text:span text:style-name="T208">n</text:span><text:span text:style-name="T44"> gebrauchte, und ebenso für die, die man i</text:span><text:span text:style-name="T208">m</text:span><text:span text:style-name="T44"> Kriege zugebracht — kurzum, für alles bezahlen.</text:span></text:p>
      <text:p text:style-name="P398"><text:span text:style-name="T44">Als die A</text:span><text:span text:style-name="T208">v</text:span><text:span text:style-name="T44">aren die Donau überschritten hatten, wurden die Römer, die ihnen die meiste Zeit über keine Truppen entgegenstellen konnten und mit den Persern beschäftigt waren, wenn die Avaren bekämpft werden mußten, </text:span><text:soft-page-break/><text:span text:style-name="T44">und mit den Avare</text:span><text:span text:style-name="T208">n</text:span><text:span text:style-name="T44">, wenn es die Perser aufzuhalten galt — die Römer wurden also nochmals gezwungen, sich einem Tribute zu unterwerfen, und die Majestät des Reiches war bei allen Nationen geschändet.</text:span></text:p>
      <text:p text:style-name="P398"><text:span text:style-name="T208">Ju</text:span><text:span text:style-name="T44">stin</text:span><text:span text:style-name="T208">u</text:span><text:span text:style-name="T44">s, Tiberius und Mauritius beschäftigten sich sorgfältig mit der Vertheidigung des Reiches. Dieser le</text:span><text:span text:style-name="T208">tz</text:span><text:span text:style-name="T44">tere besaß Tugenden, aber sie wurden durch einen bei einem großen Fürsten beinahe unbegreiflichen Geiz getrü</text:span><text:span text:style-name="T208">bt.</text:span></text:p>
      <text:p text:style-name="P398"><text:span text:style-name="T44">Der König der Avaren bot Mauriti</text:span><text:span text:style-name="T208">u</text:span><text:span text:style-name="T44">s die Rückga</text:span><text:span text:style-name="T208">be</text:span><text:span text:style-name="T44"> der Gefangenen, die er gemacht, gegen Zahlung eines h</text:span><text:span text:style-name="T208">al</text:span><text:span text:style-name="T44">ben Silberstücks für den Mann an — auf die ablehnende Antwort des Kaisers hin ließ er dieselben erwürgen. Das darüber e</text:span><text:span text:style-name="T208">n</text:span><text:span text:style-name="T44">trüstete Heer empörte sich, und da auch d</text:span><text:span text:style-name="T208">ie</text:span><text:span text:style-name="T44"> »Grünen« gleichzeitig au</text:span><text:span text:style-name="T208">f</text:span><text:span text:style-name="T44">gestanden waren, wurde ein Centurio namens Phokas auf den Thron erhoben, der den Mauritius mit seinen Kindern umbri</text:span><text:span text:style-name="T208">n</text:span><text:span text:style-name="T44">gen ließ.</text:span></text:p>
      <text:p text:style-name="P399"><text:span text:style-name="T44">Die Geschichte des griechischen Reiches — so wollen wir das römische Reich fortan nennen — ist nichts als ein Gewebe von Empörungen, Aufstä</text:span><text:span text:style-name="T209">n</text:span><text:span text:style-name="T44">de</text:span><text:span text:style-name="T209">n</text:span><text:span text:style-name="T44"> und </text:span><text:span text:style-name="T209">V</text:span><text:span text:style-name="T44">erräthereien. Die Unterthanen hatten nicht einmal einen Begriff von der Treue, die man den Fürsten schuldig ist, und die Thronfolge erlitt so hä</text:span><text:span text:style-name="T209">uf</text:span><text:span text:style-name="T44">ig Unterbrechungen, daß der Titel »Porphyrogenetus </text:span><text:span text:style-name="T44"><text:note text:id="ftn493" text:note-class="footnote"><text:note-citation>1</text:note-citation><text:note-body><text:p text:style-name="P504"><text:span text:style-name="T21">Пορψυςογέννηοσ,</text:span><text:span text:style-name="T545"> wörtlich — abweichend von der obigen E</text:span><text:span text:style-name="T650">r</text:span><text:span text:style-name="T545">klär</text:span><text:span text:style-name="T650">un</text:span><text:span text:style-name="T545">g </text:span><text:span text:style-name="T650">Montesquieu's</text:span><text:span text:style-name="T545"> — </text:span><text:span text:style-name="T8">»</text:span><text:span text:style-name="T545">der im Purpur Geborene« d. h. ein unter d</text:span><text:span text:style-name="T650">er</text:span><text:span text:style-name="T545"> Regierung seines Vaters geborener Prinz. <text:line-break/>D. Uebers. <text:tab/><text:tab/><text:tab/><text:tab/><text:tab/><text:tab/><text:tab/><text:tab/><text:tab/><text:tab/><text:tab/></text:span><text:span text:style-name="T650">[RH]</text:span></text:p></text:note-body></text:note></text:span><text:span text:style-name="T44">« d. h. in dem Gemache geboren, wo die Kaiserinnen niederkame</text:span><text:span text:style-name="T210">n</text:span><text:span text:style-name="T44">, ein Unterscheidungstitel ward, den nur wenige Pri</text:span><text:span text:style-name="T210">n</text:span><text:span text:style-name="T44">zen der verschiedenen Kaiserfamilien führen konnten.</text:span></text:p>
      <text:p text:style-name="P30">Um zur Herrschaft zu gelangen, waren alle Wege gut: man gelangte dazu durch die Soldaten, durch die Geistlichkeit, durch den Senat, durch die Bauern, durch das Volk von Konstantinopel und durch das der übrigen Städte.</text:p>
      <text:p text:style-name="P400"><text:span text:style-name="T44">Als die christliche Religion zur herrschenden im Reiche geworden war, entstanden nach und nach verschiedene Irrlehren, die verdammt werden mußten. Arius hatte die Gottheit des Logos, die Macedonianer die des heiligen Geistes, Nestori</text:span><text:span text:style-name="T211">u</text:span><text:span text:style-name="T44">s die Einheit in der Person Christi, Enth</text:span><text:span text:style-name="T211">y</text:span><text:span text:style-name="T44">ches seine beiden Naturen, die Monothelite</text:span><text:span text:style-name="T211">n</text:span><text:span text:style-name="T44"> seine beiden Willen gelä</text:span><text:span text:style-name="T211">u</text:span><text:span text:style-name="T44">gnet, und man mußte Con</text:span><text:span text:style-name="T211">c</text:span><text:span text:style-name="T44">ilien gegen sie berufen. Da aber deren Entscheidungen nicht sogleich all-gemein anerkannt wurden, kamen mehrere verführte Kaiser wieder auf die bereits verdammten Irrthümer zurück. Und da es nie eine Nation gegeben hat, die einen so heftigen Haß gegen die Ketzer gehegt hätte wie die Griechen, die sich für verunreinigt hielten, wenn sie mit einem Ketzer sprachen oder gar zusammen wohnten, so geschah es, daß mehrere Kaiser die Zuneig</text:span><text:span text:style-name="T211">u</text:span><text:span text:style-name="T44">ng ihrer Unterthanen verloren; die Völker aber gewöhnten sich an den Gedanken, daß Fürsten, die sich so oft gegen Gott auflehnten, nicht vo</text:span><text:span text:style-name="T211">n</text:span><text:span text:style-name="T44"> der </text:span><text:span text:style-name="T211">V</text:span><text:span text:style-name="T44">orsehung ausgewählt sein könnten, um sie zu regieren.</text:span></text:p>
      <text:p text:style-name="P400"><text:span text:style-name="T44">Eine besondere Ansicht, die von der Vorstellung ausging, man dürfe kein Christenblut vergießen, und sich nach dem Erscheinen der Muhameda</text:span><text:span text:style-name="T211">n</text:span><text:span text:style-name="T44">er immer mehr einbürgerte, bewirkte, daß die Verbrechen, welche nicht direct die Religion angingen, nur schwach bestraft wurden: man begnügte sich, denen, die einen Au</text:span><text:span text:style-name="T211">f</text:span><text:span text:style-name="T44">stand erregt oder einen Angrif</text:span><text:span text:style-name="T211">f</text:span><text:span text:style-name="T44"> auf die Person des Fürsten gemacht hatten, die Augen auszustechen, die Nase oder das Haar abzu</text:span><text:soft-page-break/><text:span text:style-name="T44">schneiden oder sie a</text:span><text:span text:style-name="T211">uf</text:span><text:span text:style-name="T44"> sonst eine Weise zu ver</text:span><text:span text:style-name="T211">s</text:span><text:span text:style-name="T44">tümmeln </text:span><text:span text:style-name="T44"><text:note text:id="ftn494" text:note-class="footnote"><text:note-citation>1</text:note-citation><text:note-body><text:p text:style-name="fuss_5f_1">Zeno trug viel z<text:span text:style-name="T820">u</text:span> dieser Milderung der Strafen bei. S. Malch<text:span text:style-name="T820">u</text:span>s, Byzantinische Geschichte, im Ausz<text:span text:style-name="T820">u</text:span>ge von den Gesandtscha<text:span text:style-name="T820">f</text:span>ten. <text:tab/><text:tab/><text:tab/><text:tab/><text:tab/><text:tab/><text:tab/><text:span text:style-name="T820">[RH]</text:span></text:p></text:note-body></text:note></text:span><text:span text:style-name="T44">. Dergleichen Thaten konnten jetzt also ohne Gefahr und sogar ohne Muth unternommen werden.</text:span></text:p>
      <text:p text:style-name="P30">Eine gewisse Achtung vor dem kaiserlichen Schmucke hatte zur Folge, daß man sogleich seine Aufmerksamkeit auf diejenigen richtete, die denselben anzulegen wagten. Es war ein Verbrechen, Purpurstoffe zu tragen oder auch nur im Hause zu haben, sobald aber ein Mann sich damit bekleidete, fand er sofort Anhänger, weil die Achtung mehr am Kleide als an der Person haftete.</text:p>
      <text:p text:style-name="P400"><text:span text:style-name="T44">Der Ehrgeiz wurde noch durch die seltsame Ma</text:span><text:span text:style-name="T211">n</text:span><text:span text:style-name="T44">ie jener Zeit gesteigert, da es kaum einen angesehenen Mann gab, der nicht irgend eine Prophezeiung für sich hatte, die ihm den Thron versprach.</text:span></text:p>
      <text:p text:style-name="P400"><text:span text:style-name="T44">Da die geistigen Krankheiten selten heilen </text:span><text:span text:style-name="T44"><text:note text:id="ftn495" text:note-class="footnote"><text:note-citation>2</text:note-citation><text:note-body><text:p text:style-name="fuss_5f_1">S. <text:span text:style-name="T242">Nicet</text:span><text:span text:style-name="T361">a</text:span><text:span text:style-name="T242">s</text:span> in <text:span text:style-name="T242">Alex. </text:span><text:span text:style-name="T361">C</text:span><text:span text:style-name="T242">omneno. </text:span><text:tab/><text:tab/><text:tab/><text:tab/><text:tab/><text:tab/><text:tab/><text:tab/><text:tab/><text:span text:style-name="T820">[RH]</text:span></text:p></text:note-body></text:note></text:span><text:span text:style-name="T44">, so war die Astrologie und die Weis</text:span><text:span text:style-name="T211">s</text:span><text:span text:style-name="T44">agung aus den im Wasser, eines Beckens erblickten Gegenständen bei den Christen auf die Wahrsagungen aus den Eingeweiden der Opferthiere oder dem </text:span><text:span text:style-name="T211">V</text:span><text:span text:style-name="T44">ogelflug gefolgt, die mit dem Heidenthum abgeschafft worden waren. Eitle </text:span><text:span text:style-name="T211">V</text:span><text:span text:style-name="T44">erheißungen wurden das Motiv der meisten kühnen Unternehmungen der einzelnen, wie sie die Weisheit des Rathes der Fürsten wurden.</text:span></text:p>
      <text:p text:style-name="P400"><text:span text:style-name="T44">Da das Unglück im Staate mit jedem Tage wuchs, so war man natürlich geneigt, die Mißerfolge im Kriege und die schimpflichen </text:span><text:span text:style-name="T211">V</text:span><text:span text:style-name="T44">erträge im Frieden der schlechten Leitung derer zuzuschreiben, die am Ruder waren.</text:span></text:p>
      <text:p text:style-name="P401"><text:span text:style-name="T44">Gerade die Revolutionen erzeugten die Revolutio</text:span><text:span text:style-name="T211">n</text:span><text:span text:style-name="T44">en, und die Wirkung selbst wurde zur Ursache. Da die Griechen nach einander so viele verschiedene Familien hatten auf den Thron kommen sehen, hingen sie keiner an, und da das Glück aus allen Ständen Kaiser ausgewählt hatte, war keine Geburt so niedrig, kein </text:span><text:span text:style-name="T212">V</text:span><text:span text:style-name="T44">erdienst so gering, daß es jede Hoffnung hätte rauben können </text:span><text:span text:style-name="T44"><text:note text:id="ftn496" text:note-class="footnote"><text:note-citation>3</text:note-citation><text:note-body><text:p text:style-name="fuss_5f_1">Man sehe sich nur an, wer heute in Deutschland das Sagen hat: Schulabbrecher und Kinäden. Die Partei der Grünen kann man geradezu als Partei der Grünschnäbel, d. h. der nicht Fertigstudierten bezeichnen. <text:span text:style-name="T906">Es ist möglich geworden, daß eine 18jährige, die gerade die Abiturprüfung ablegt, sich in der FDP für ein </text:span><text:span text:style-name="T443">Bundestagsmandat</text:span><text:span text:style-name="T906"> bewerben kann.</text:span> Heute gibt es sogenannte Berufspolitiker, die man früher verächtlich Parteiredner nannte. <text:span text:style-name="T905">Da ist die seit September 2017 im Bundestag vertretene Partei </text:span><text:span text:style-name="T8">»</text:span><text:span text:style-name="T907">Alternative für Deutschland</text:span><text:span text:style-name="T8">«</text:span><text:span text:style-name="T907"> (AfD) ein regelrechter Fremdkörper in der Parteienlandschaft. Die ausgeübten Berufe verteilen sich bei ihr folgendermaßen: neun Anwälte, sieben Unternehmer; jeweils fünf Unternehmensberater und Juristen, jeweils vier Ingenieure, Informatiker und Betriebs- bzw. Volkswirte; jeweils drei Kaufleute und Berufssoldaten; jeweils zwei Ärzte, Lehrer, Staatsanwälte, Richter, Polizeibeamte, Leitende Angestellte, Journalisten, Berater und Studenten. Jeweils einmal tauchen folgende Berufe auf: Immobilienverwalter, Polizeiausbilder, Pilot, Ökonom, Immobilienentwickler, Wirtschaftsmathematiker, Mechatroniker, Wirtschaftsprofessor, Social Media Managerin, Philosoph, Schuldirektorin, Studiendirektor, Geologe, Versicherungsmanager, Versicherungsmakler, Angestellter, Kauffrau, Verwaltungswirtin, Bestatter, Stadtkämmerer, Informationskaufmann, Physiker, Steuerberater, Prof. für Glastechnik, Politikwissenschaftler, Kommunikationswirtin, Verwaltungsbeamter, Finanzbuchhalter, Medizintechniker, Vermögensberater und Chemiker. Ob solche wohl mehr von der Wirklichkeit gesehen haben und verstehen als eine Abgeordnete, die an Welterfahrung zwei Semester Theaterwissenschaft für ihr Amt einbringt?</text:span></text:p></text:note-body></text:note></text:span><text:span text:style-name="T44">.</text:span></text:p>
      <text:p text:style-name="P31"><text:soft-page-break/>Mehrere von der Nation angenommene Beispiele formten den Grundcharakter derselben und schufen die Sitten, die ebenso gebieterisch herrschen wie die Gesetze.</text:p>
      <text:p text:style-name="P401"><text:span text:style-name="T44">Es scheint, daß große Unternehmungen bei uns schwieriger durchzuführen sind als bei den Alten. Man kann sie selten verheimlichen, weil die </text:span><text:span text:style-name="T212">Verbindung</text:span><text:span text:style-name="T44"> zwischen den Nationen heute derart ist, daß jeder Fürst an allen Hö</text:span><text:span text:style-name="T212">f</text:span><text:span text:style-name="T44">e</text:span><text:span text:style-name="T212">n</text:span><text:span text:style-name="T44"> Diener hat und in allen Cabinetten </text:span><text:span text:style-name="T212">V</text:span><text:span text:style-name="T44">erräther haben kann.</text:span></text:p>
      <text:p text:style-name="P31">Die Erfindung der Posten <text:note text:id="ftn497" text:note-class="footnote"><text:note-citation>1</text:note-citation><text:note-body><text:p text:style-name="fuss_5f_1">Er meint wahrscheinlich die Nachrichtenagenturen</text:p></text:note-body></text:note><text:s/>hat zur Folge, daß die Nachrichten von allen Seiten her ankommen und sich nach allen Seiten hin verbreiten.</text:p>
      <text:p text:style-name="P402"><text:span text:style-name="T44">Da große Unternehmungen nicht ohne Geld ausgeführt werden können und seit der Erfindung der Wechselbriefe die Kaufleute Herren desselben sind, so </text:span><text:span text:style-name="T213">s</text:span><text:span text:style-name="T44">ind deren Geschäfte sehr häufig mit den Geheimni</text:span><text:span text:style-name="T213">s</text:span><text:span text:style-name="T44">sen des Staates verknüpft, und sie unterlassen nichts, um dieselben kennen zu lernen.</text:span></text:p>
      <text:p text:style-name="P403"><text:span text:style-name="T213">V</text:span><text:span text:style-name="T44">eränderungen im Wechselgeschäft ohne eine bekannte Ursache bewirken, daß viele Leute nach dieser Ursache forsche</text:span><text:span text:style-name="T213">n</text:span><text:span text:style-name="T44"> und sie endlich </text:span><text:span text:style-name="T213">f</text:span><text:span text:style-name="T44">inden.</text:span></text:p>
      <text:p text:style-name="P403"><text:span text:style-name="T44">Die Erfindung der Buchdruckerk</text:span><text:span text:style-name="T213">u</text:span><text:span text:style-name="T44">n</text:span><text:span text:style-name="T213">s</text:span><text:span text:style-name="T44">t, welche die Bücher in aller Hände gebracht, die Erfindung des Stichs, welche die Landkarten zu etwas Alltäglichem gemacht hat, und endlich die Einführung der politischen Zeitungen machen jeden zur Genüge mit den allgemeinere Interessen bekannt, so daß er sich mit größerer Leichtigkeit Aufschluß über die geheim gehaltenen Thatsachen verschaf</text:span><text:span text:style-name="T214">f</text:span><text:span text:style-name="T44">e</text:span><text:span text:style-name="T214">n</text:span><text:span text:style-name="T44"> kann.</text:span></text:p>
      <text:p text:style-name="P403"><text:span text:style-name="T44">Die Verschwörungen im Staate sind schwierig gewor</text:span><text:span text:style-name="T214">den,</text:span><text:span text:style-name="T44"> weil seit der Einführung der Posten alle Privatge</text:span><text:span text:style-name="T214">he</text:span><text:span text:style-name="T44">i</text:span><text:span text:style-name="T214">m</text:span><text:span text:style-name="T44">nis</text:span><text:span text:style-name="T214">s</text:span><text:span text:style-name="T44">e in der Gewalt der Oeffentlichkeit sind </text:span><text:span text:style-name="T44"><text:note text:id="ftn498" text:note-class="footnote"><text:note-citation>2</text:note-citation><text:note-body><text:p text:style-name="P494"><text:span text:style-name="T545">Diese Bemerkung ist nicht mehr zutreffend, seitdem in allen Culturstaaten die Unverletzlichkeit des Briefgeheimnisses garantirt ist. D. Uebers. <text:tab/><text:tab/><text:tab/><text:tab/><text:tab/></text:span><text:span text:style-name="T651">[RH]</text:span></text:p><text:p text:style-name="P494"><text:span text:style-name="T651"><text:tab/></text:span><text:span text:style-name="T668">Es darf gelacht werden!</text:span></text:p></text:note-body></text:note></text:span><text:span text:style-name="T44">.</text:span></text:p>
      <text:p text:style-name="P403"><text:span text:style-name="T44">Die Fürsten können mit Schnelligkeit handeln, weil sie die Streitkräfte des Staates zur </text:span><text:span text:style-name="T214">V</text:span><text:span text:style-name="T44">erfügung haben: die </text:span><text:span text:style-name="T214">V</text:span><text:span text:style-name="T44">erschwörer sind genöthigt, langsam vorzugehen, weil ihnen alles fehlt; jetzt aber, wo jedes Geheimnis sich mit größerer Schnelligkeit und Leichtigkeit aufkl</text:span><text:span text:style-name="T214">ä</text:span><text:span text:style-name="T44">rt, werden sie entdeckt, sobald sie nur die geringste Zeit verlieren, um sich gegenseitig zu verständigen.</text:span></text:p>
      <text:p text:style-name="P459"><text:span text:style-name="T652">Z</text:span><text:span text:style-name="T545">weiundzwanzigstes Kapitel</text:span></text:p>
      <text:p text:style-name="ueb">Schwäche des oströmischen Reiches</text:p>
      <text:p text:style-name="P7"/>
      <text:p text:style-name="P404"><text:span text:style-name="T44">Pho</text:span><text:span text:style-name="T215">c</text:span><text:span text:style-name="T44">as hatte bei der Verwirrung der Angelegenheiten keinen festen Halt. Heraclius kam aus Afrika herüber und ließ ihn tödten. Er fand die Provinzen mit Feinden überschwemmt und die Legionen vernichtet.</text:span></text:p>
      <text:p text:style-name="P405"><text:span text:style-name="T44">Kaum hatte er diesen Uebeln ein wenig abgeholfen, als die Araber a</text:span><text:span text:style-name="T216">u</text:span><text:span text:style-name="T44">s ihrem Lande hervorbrachen, um die Religion und das Reich auszubreiten, die Mohamed beide mit ein und derselben Hand gegründet hatte.</text:span></text:p>
      <text:p text:style-name="P32">Nie sah man ein so schnelles Umsichgreifen: sie eroberten beim ersten Ansturm Syrien, Palästina, Aegypten, Afrika und drangen in Persien ein.</text:p>
      <text:p text:style-name="P32">Gott gab zu, daß seine Religion an so vielen Orten die Herrschaft verlor, nicht daß er sie verlassen hätte, sondern weil sie, mag sie äußerlich in Glanz und Ehren stehen oder in tiefster Erniedrigung schmachten, immer gleich geeignet ist, ihre natürliche Wirkung, Heiligung und Reinigung, hervorzubringen.</text:p>
      <text:p text:style-name="P405"><text:span text:style-name="T44">Der blühende Zustand der Religion ist von dem der Reiche völlig verschieden. Ein berühmter Schriftsteller sagte, er freue sich, daß er krank sei, weil Krankheit der wahre Zustand des Christen ist </text:span><text:span text:style-name="T44"><text:note text:id="ftn499" text:note-class="footnote"><text:note-citation>1</text:note-citation><text:note-body><text:p text:style-name="P494"><text:span text:style-name="T545">Montesquieu nimmt hier Bezug auf eine Stelle in Pascals </text:span><text:span text:style-name="T8">»</text:span><text:span text:style-name="T276">P</text:span><text:span text:style-name="T317">en</text:span><text:span text:style-name="T276">s</text:span><text:span text:style-name="T317">é</text:span><text:span text:style-name="T276">es</text:span><text:span text:style-name="T545">«. »Die Krankheit,« sagt Pascal I</text:span><text:span text:style-name="T669">I</text:span><text:span text:style-name="T545">. 17, 85, </text:span><text:span text:style-name="T8">»</text:span><text:span text:style-name="T545">ist der natürliche Zustand des Christen, weil man durch sie in den Zustand versetzt wird, in welchem man immer sein sollte, in den Zustand des Erd</text:span><text:span text:style-name="T653">u</text:span><text:span text:style-name="T545">ldens aller Uebel und der Bera</text:span><text:span text:style-name="T653">u</text:span><text:span text:style-name="T545">bung aller Güter und sinnlichen Genüsse, befreit von allen Leidenschaften, die während der ganzen Dauer des Lebens thätig sind, ohne Ehrgeiz, ohne Habsucht, in beständiger Erwartung des Todes. Sollten die Christen nicht so das Leben verbringen?« — Indem Montesquie</text:span><text:span text:style-name="T653">u</text:span><text:span text:style-name="T545">, der sonst einen so scharfen Blick für das </text:span><text:span text:style-name="T653">R</text:span><text:span text:style-name="T545">eale hat, sich zu dieser Ansicht bekennt, übersieht er, daß man, um diesen »</text:span><text:span text:style-name="T653">n</text:span><text:span text:style-name="T545">atürlichen Zustand« ertragen zu können, ein von der persönlichen Arbeit unabhängiges Auskommen haben muß, und daß somit nur die Wohlhabenden im Stande sind, sich dem </text:span><text:span text:style-name="T8">»</text:span><text:span text:style-name="T545">natürlichen Zustande des Christen« mit Genuß hinzugeben. Weit richtiger urtheilt Montaigne, wenn er sagt: »Ich für mein Theil liebe das Leben und genieße es (j’aim</text:span><text:span text:style-name="T653">e</text:span><text:span text:style-name="T545"> </text:span><text:span text:style-name="T653">la</text:span><text:span text:style-name="T545"> vie et la </text:span><text:span text:style-name="T653">cu</text:span><text:span text:style-name="T545">ltive), so wie Gott es uns zuzuertheilen für gut befunden hat. Man thut diesem großen und allmächtigen Geber Unrecht, wenn man seine Gabe zurückweist, zu nichte macht oder verstümmelt. Allg</text:span><text:span text:style-name="T653">ü</text:span><text:span text:style-name="T545">tig, hat er alles gut gemacht.« D. Uebers. <text:tab/><text:tab/><text:tab/><text:tab/><text:tab/><text:tab/><text:tab/><text:tab/></text:span><text:span text:style-name="T653">[RH]</text:span></text:p></text:note-body></text:note></text:span><text:span text:style-name="T44">.</text:span></text:p>
      <text:p text:style-name="P405"><text:span text:style-name="T44">In gleicher Weise könnte man behaupten, daß die Erniedrigung der Kirche, die Zerstreu</text:span><text:span text:style-name="T216">u</text:span><text:span text:style-name="T44">ng ihrer Gläubigen, die Zerstörung ihrer Tempel, die Leiden ihrer Märtyrer die Zeit ihres Ruhmes bilden, und daß jene Zeit, in der sie i</text:span><text:span text:style-name="T216">n</text:span><text:span text:style-name="T44"> den Augen der Welt zu triumphiren scheint, gewöhnlich die ihres </text:span><text:span text:style-name="T216">V</text:span><text:span text:style-name="T44">erfalls ist.</text:span></text:p>
      <text:p text:style-name="P406"><text:span text:style-name="T44">Um die berühmte Begebenheit der Eroberung so vieler Länder durch die Araber zu erklären, darf man sich nicht an den Enthusiasmus allein halten. Die Sarazenen </text:span><text:span text:style-name="T44"><text:note text:id="ftn500" text:note-class="footnote"><text:note-citation>2</text:note-citation><text:note-body><text:p text:style-name="P494"><text:span text:style-name="T545">Dieser Name bezeichnet hier nicht die </text:span><text:span text:style-name="T317">Sa</text:span><text:span text:style-name="T276">ra</text:span><text:span text:style-name="T317">c</text:span><text:span text:style-name="T276">eni</text:span><text:span text:style-name="T545"> des Ammianus Marcellin</text:span><text:span text:style-name="T653">u (XIV</text:span><text:span text:style-name="T545">. 4 etc.) und des Procopi</text:span><text:span text:style-name="T653">u</text:span><text:span text:style-name="T545">s </text:span><text:span text:style-name="T653">(</text:span><text:span text:style-name="T317">d</text:span><text:span text:style-name="T276">. b. Pers. </text:span><text:span text:style-name="T653">I</text:span><text:span text:style-name="T545">, </text:span><text:span text:style-name="T653">15: </text:span><text:span text:style-name="T8">»</text:span><text:span text:style-name="T276">Supr</text:span><text:span text:style-name="T317">a</text:span><text:span text:style-name="T276"> </text:span><text:span text:style-name="T317">H</text:span><text:span text:style-name="T276">omeritas plur</text:span><text:span text:style-name="T317">e</text:span><text:span text:style-name="T276">s ali</text:span><text:span text:style-name="T317">ae</text:span><text:span text:style-name="T276"> gent</text:span><text:span text:style-name="T317">e</text:span><text:span text:style-name="T276">s usqu</text:span><text:span text:style-name="T317">e</text:span><text:span text:style-name="T276"> </text:span><text:span text:style-name="T317">ad</text:span><text:span text:style-name="T276"> Anthropoph</text:span><text:span text:style-name="T317">a</text:span><text:span text:style-name="T276">gos S</text:span><text:span text:style-name="T317">a</text:span><text:span text:style-name="T276">r</text:span><text:span text:style-name="T317">a</text:span><text:span text:style-name="T276">c</text:span><text:span text:style-name="T317">en</text:span><text:span text:style-name="T276">os esse </text:span><text:span text:style-name="T317">f</text:span><text:span text:style-name="T276">e</text:span><text:span text:style-name="T317">r</text:span><text:span text:style-name="T276">unt</text:span><text:span text:style-name="T317">ur</text:span><text:span text:style-name="T545">«), sondern die Araber im allgemeinen. D. Uebers. <text:tab/><text:tab/></text:span><text:span text:style-name="T654">[RH]</text:span></text:p></text:note-body></text:note></text:span><text:span text:style-name="T44"><text:s/>hatten sich seit langer Zeit unter den Hilfstruppen der Römer und der Perser ausgezeichnet. Die Osrho</text:span><text:span text:style-name="T217">ë</text:span><text:span text:style-name="T44">nier </text:span><text:span text:style-name="T44"><text:note text:id="ftn501" text:note-class="footnote"><text:note-citation>3</text:note-citation><text:note-body><text:p text:style-name="P494"><text:span text:style-name="T545">Die Bewohner des Königreichs Edessa, benannt nach der Herrscherfamilie der Osrhoiden, die 137 v. Ch. mit </text:span><text:span text:style-name="T654">O</text:span><text:span text:style-name="T545">srhoi </text:span><text:span text:style-name="T654">B</text:span><text:span text:style-name="T545">ar Chevje au</text:span><text:span text:style-name="T654">f</text:span><text:span text:style-name="T545"> den Thron gekommen war. D. Uebers. <text:tab/></text:span><text:span text:style-name="T654">[RH]</text:span></text:p></text:note-body></text:note></text:span><text:span text:style-name="T44"><text:s/>und sie waren die besten Bogenschützen auf der Welt; Alexander Severus und Maximinus hatten so viel als möglich in ihre Dienste genommen und sich ihrer mit großem Erfolge </text:span><text:soft-page-break/><text:span text:style-name="T44">gegen die Ge</text:span><text:span text:style-name="T235">r</text:span><text:span text:style-name="T44">m</text:span><text:span text:style-name="T235">a</text:span><text:span text:style-name="T44">nen bedient, die s</text:span><text:span text:style-name="T218">i</text:span><text:span text:style-name="T44">e aus der Ferne vernichteten, und unter </text:span><text:span text:style-name="T218">V</text:span><text:span text:style-name="T44">alens hatten die Gothen ihnen nicht widerstehen können </text:span><text:span text:style-name="T44"><text:note text:id="ftn502" text:note-class="footnote"><text:note-citation>1</text:note-citation><text:note-body><text:p text:style-name="fuss_5f_1"><text:span text:style-name="T242">Zosim. </text:span><text:span text:style-name="T362">Lib. IV.</text:span> <text:tab/><text:tab/><text:tab/><text:tab/><text:tab/><text:tab/><text:tab/><text:tab/><text:tab/><text:tab/><text:tab/><text:span text:style-name="T821">[RH]</text:span></text:p></text:note-body></text:note></text:span><text:span text:style-name="T44">. Endlich waren sie zu jener Zeit die beste Reiterei der Welt.</text:span></text:p>
      <text:p text:style-name="P407"><text:span text:style-name="T44">Wir haben bereits auseinandergesetzt </text:span><text:span text:style-name="T44"><text:note text:id="ftn503" text:note-class="footnote"><text:note-citation>2</text:note-citation><text:note-body><text:p text:style-name="fuss_5f_1">S. Seite 142 [S. 96]. D. Uebers. <text:tab/><text:tab/><text:tab/><text:tab/><text:tab/><text:tab/><text:tab/><text:tab/>[RH]</text:p></text:note-body></text:note></text:span><text:span text:style-name="T44">, daß bei den Römern die e</text:span><text:span text:style-name="T219">u</text:span><text:span text:style-name="T44">ropäischen Legio</text:span><text:span text:style-name="T219">n</text:span><text:span text:style-name="T44">en tauglicher waren als die asiatischen. Bezüglich der Reiterei war ganz das Gegentheil der Fall — ich rede hier von der Reiterei der Par- ther, der Osrho</text:span><text:span text:style-name="T219">ë</text:span><text:span text:style-name="T44">nier und der Sarazenen — und dieser Umstand that den Erober</text:span><text:span text:style-name="T219">u</text:span><text:span text:style-name="T44">ngen der Römer Einhalt, weil, nach Antiochus’ Zeiten, ein neues tartarisches Volk, dessen Reiterei die beste von der Welt war, sich Hochasiens be- mächtigte.</text:span></text:p>
      <text:p text:style-name="P407"><text:span text:style-name="T44">Diese asiatische war schwere Reiterei </text:span><text:span text:style-name="T44"><text:note text:id="ftn504" text:note-class="footnote"><text:note-citation>3</text:note-citation><text:note-body><text:p text:style-name="P494"><text:span text:style-name="T545">S. was Zosimus (</text:span><text:span text:style-name="T318">l</text:span><text:span text:style-name="T276">ib</text:span><text:span text:style-name="T545">. </text:span><text:span text:style-name="T655">I</text:span><text:span text:style-name="T545">) über die Reiterei Aurelians und die der Palmyrener sagt. Vgl. auch Ammianus Marcellin</text:span><text:span text:style-name="T655">u</text:span><text:span text:style-name="T545">s (XX</text:span><text:span text:style-name="T655">V</text:span><text:span text:style-name="T545">, 1) über die Reiterei der Perser. <text:tab/><text:tab/><text:tab/><text:tab/></text:span><text:span text:style-name="T655">[RH]</text:span></text:p></text:note-body></text:note></text:span><text:span text:style-name="T44">, die eu</text:span><text:span text:style-name="T219">r</text:span><text:span text:style-name="T44">op</text:span><text:span text:style-name="T219">ä</text:span><text:span text:style-name="T44">ische aber leichte; heute ist das gerade umgekehrt: Holland und Friesland waren so zu sagen noch nicht geschaffen </text:span><text:span text:style-name="T44"><text:note text:id="ftn505" text:note-class="footnote"><text:note-citation>4</text:note-citation><text:note-body><text:p text:style-name="fuss_5f_1">Sie waren zum größten Theile vom Meere überschwemmte Landstriche, die erst die Kunst für die Menschen bewohnbar gemacht hat. <text:tab/><text:tab/><text:tab/><text:tab/><text:tab/><text:tab/><text:span text:style-name="T822">[RH]</text:span></text:p></text:note-body></text:note></text:span><text:span text:style-name="T44">, und Deutschland war voller Wälder, Seen und Sümpfe, worin die Reiterei wenig dienlich war.</text:span></text:p>
      <text:p text:style-name="P407"><text:span text:style-name="T44">Seitdem man den großen Flüssen einen geregelten La</text:span><text:span text:style-name="T219">uf</text:span><text:span text:style-name="T44"> gab, verschwanden die Sümpfe, und Deutschland gewann ein anderes Aussehn. Die Bauten </text:span><text:span text:style-name="T219">V</text:span><text:span text:style-name="T44">alentinians am Ne</text:span><text:span text:style-name="T219">c</text:span><text:span text:style-name="T44">kar </text:span><text:span text:style-name="T44"><text:note text:id="ftn506" text:note-class="footnote"><text:note-citation>5</text:note-citation><text:note-body><text:p text:style-name="P494"><text:span text:style-name="T545">S. Amm. Mar</text:span><text:span text:style-name="T656">c</text:span><text:span text:style-name="T545">. </text:span><text:span text:style-name="T656">XXVIII,</text:span><text:span text:style-name="T545"> 6 und </text:span><text:span text:style-name="T656">XXX</text:span><text:span text:style-name="T545">, 10. D. Uebers. <text:tab/><text:tab/><text:tab/><text:tab/><text:tab/></text:span><text:span text:style-name="T656">[RH]</text:span></text:p></text:note-body></text:note></text:span><text:span text:style-name="T44"><text:s/>und die der Römer am Rhein </text:span><text:span text:style-name="T44"><text:note text:id="ftn507" text:note-class="footnote"><text:note-citation>6</text:note-citation><text:note-body><text:p text:style-name="P494"><text:span text:style-name="T545">Id. lib. </text:span><text:span text:style-name="T656">X</text:span><text:span text:style-name="T545">X</text:span><text:span text:style-name="T656">VII. <text:tab/><text:tab/><text:tab/><text:tab/><text:tab/><text:tab/><text:tab/><text:tab/><text:tab/><text:tab/><text:tab/>[RH]</text:span></text:p></text:note-body></text:note></text:span><text:span text:style-name="T44"><text:s/>haben große </text:span><text:span text:style-name="T219">V</text:span><text:span text:style-name="T44">eränderungen hervorgebracht </text:span><text:span text:style-name="T44"><text:note text:id="ftn508" text:note-class="footnote"><text:note-citation>7</text:note-citation><text:note-body><text:p text:style-name="P494"><text:span text:style-name="T545">Das Klima ist nicht mehr so rauh, wie die Alten es schildern. <text:tab/><text:tab/><text:tab/><text:tab/></text:span><text:span text:style-name="T656">[RH]</text:span></text:p></text:note-body></text:note></text:span><text:span text:style-name="T44">, und seitdem der Handel dort Eingang gefunden, haben Länder, die sonst keine Pferde </text:span><text:span text:style-name="T44"><text:note text:id="ftn509" text:note-class="footnote"><text:note-citation>8</text:note-citation><text:note-body><text:p text:style-name="P494"><text:span text:style-name="T545">D. h. keine für den Kavalleriedienst tauglichen Pferde. D. Uebers. <text:tab/><text:tab/><text:tab/></text:span><text:span text:style-name="T656">[RH]</text:span></text:p></text:note-body></text:note></text:span><text:span text:style-name="T44"><text:s/>hervorbrachten, solche geliefert und auch selbst Gebrauch davon gemacht </text:span><text:span text:style-name="T44"><text:note text:id="ftn510" text:note-class="footnote"><text:note-citation>9</text:note-citation><text:note-body><text:p text:style-name="P494"><text:span text:style-name="T545">Cäsar (</text:span><text:span text:style-name="T656">d</text:span><text:span text:style-name="T545">e b. G</text:span><text:span text:style-name="T656">allic</text:span><text:span text:style-name="T545">. </text:span><text:span text:style-name="T656">IV</text:span><text:span text:style-name="T545">, 2) sagt, die Pferde der Germanen wären häßlich und klein. Und Ta</text:span><text:span text:style-name="T656">c</text:span><text:span text:style-name="T545">itus (Germ. 5) berichtet: »</text:span><text:span text:style-name="T656">G</text:span><text:span text:style-name="T319">ermania</text:span><text:span text:style-name="T276"> pecorum </text:span><text:span text:style-name="T319">fo</text:span><text:span text:style-name="T276">ecund</text:span><text:span text:style-name="T319">a</text:span><text:span text:style-name="T276">, se</text:span><text:span text:style-name="T319">d</text:span><text:span text:style-name="T276"> pl</text:span><text:span text:style-name="T319">era</text:span><text:span text:style-name="T276">qu</text:span><text:span text:style-name="T319">e</text:span><text:span text:style-name="T276"> impro</text:span><text:span text:style-name="T319">cera</text:span><text:span text:style-name="T545">.</text:span><text:span text:style-name="T8">« <text:tab/><text:tab/></text:span><text:span text:style-name="T22">[RH]</text:span></text:p></text:note-body></text:note></text:span><text:span text:style-name="T44">.</text:span></text:p>
      <text:p text:style-name="P408"><text:span text:style-name="T44">Nachdem Konstantin, der Sohn des Hera</text:span><text:span text:style-name="T220">c</text:span><text:span text:style-name="T44">lius, vergiftet und sein Sohn Konstans in Si</text:span><text:span text:style-name="T220">c</text:span><text:span text:style-name="T44">ilien ermordet worden war, folgte dessen ältester Sohn Konstantin der Bärtige </text:span><text:span text:style-name="T44"><text:note text:id="ftn511" text:note-class="footnote"><text:note-citation>10</text:note-citation><text:note-body><text:p text:style-name="fuss_5f_2"><text:span text:style-name="T545">Zona</text:span><text:span text:style-name="T657">ra</text:span><text:span text:style-name="T545">s </text:span><text:span text:style-name="T657">in</text:span><text:span text:style-name="T545"> vit</text:span><text:span text:style-name="T657">a</text:span><text:span text:style-name="T545"> </text:span><text:span text:style-name="T657">C</text:span><text:span text:style-name="T545">onstanti</text:span><text:span text:style-name="T657">n</text:span><text:span text:style-name="T545">i Pogon</text:span><text:span text:style-name="T657">a</text:span><text:span text:style-name="T545">ti. <text:tab/><text:tab/><text:tab/><text:tab/><text:tab/><text:tab/><text:tab/></text:span><text:span text:style-name="T657">[RH]</text:span></text:p></text:note-body></text:note></text:span><text:span text:style-name="T44">. Die Großen aus den Provinzen des Orients, die sich versammelt hatten, wollten auch noch seine beiden Brüder krönen, indem sie die Behauptung aufstellten, daß es, da man an die Dreieinigkeit glauben muß, auch vernunftgemäß sei, daß man drei Kaiser habe.</text:span></text:p>
      <text:p text:style-name="P408"><text:span text:style-name="T44">Die griechische Geschichte ist voll von dergleichen Zügen, und da dieser kleinliche Sinn schließlich den Charakter der Nation ausmachte, gab es keine </text:span><text:span text:style-name="T220">V</text:span><text:span text:style-name="T44">ernünftigkeit mehr bei den Unternehmungen, und man sah Unruhen ohne Ursachen und Revolutionen ohne Beweggründe.</text:span></text:p>
      <text:p text:style-name="P409"><text:span text:style-name="T44">Eine sich auf alles erstreckende Frömmelei schlug den Muth in Fesseln und hemmte die Lebensthätigkeit des ganzen Reiches. Konstantinopel ist im Grunde genommen die einzige orientalische Stadt, in der die christliche Reli-gion die herrschende gewesen ist. Nun aber mengten sich die Feigheit, Trägheit und Weichlichkeit der asiatischen Völker in die Frömmigkeit </text:span><text:span text:style-name="T44"><text:note text:id="ftn512" text:note-class="footnote"><text:note-citation>11</text:note-citation><text:note-body><text:p text:style-name="fuss_5f_2"><text:span text:style-name="T908">Man sollte besser sagen: ihre Verschlagenheit, Hinterlist, Treulosigkeit, Rachgier, Auserwähltheitsdünkel, Verlogenheit, Mordlust und Grausamkeit, wie das unsere </text:span><text:span text:style-name="T444">Goldstücke</text:span><text:span text:style-name="T908"> Tag für Tag beweisen. Heute (11.02.2018) wird vom Karneval in der multikulturellen (besser: multikriminellen) Hauptstadt Deutschland Köln berichtet, daß ein </text:span><text:span text:style-name="T8">»</text:span><text:span text:style-name="T909">Mann</text:span><text:span text:style-name="T8">«</text:span> <text:span text:style-name="T909">einen Kriminalbeamten in Zivil mit tötlichen Folgen vor eine Straßenbahn gestoßen ( </text:span><text:span text:style-name="T8">»</text:span><text:span text:style-name="T909">geschubst</text:span><text:span text:style-name="T8">«</text:span> <text:span text:style-name="T909">sagen die Schranzen der Islamisierung) hat.</text:span></text:p></text:note-body></text:note></text:span><text:span text:style-name="T44">. </text:span><text:span text:style-name="T221">V</text:span><text:span text:style-name="T44">on tau</text:span><text:soft-page-break/><text:span text:style-name="T44">send Beispielen führe ich nur eins an: Philippicus, der Heer</text:span><text:span text:style-name="T221">f</text:span><text:span text:style-name="T44">ührer des Mauritius, brach, eben im Begriffe, eine Schlacht zu liefern, in Thränen aus bei dem Gedanken, wie viele Menschen jetzt getödtet werden würden </text:span><text:span text:style-name="T44"><text:note text:id="ftn513" text:note-class="footnote"><text:note-citation>1</text:note-citation><text:note-body><text:p text:style-name="P494"><text:span text:style-name="T320">Theophilact</text:span><text:span text:style-name="T658">. II</text:span><text:span text:style-name="T545">, 3. Geschichte des Kaisers Mauritius. <text:tab/><text:tab/><text:tab/><text:tab/><text:tab/></text:span><text:span text:style-name="T658">[RH]</text:span></text:p></text:note-body></text:note></text:span><text:span text:style-name="T44">.</text:span></text:p>
      <text:p text:style-name="P33">Ganz andere Thränen wurden von jenen Arabern vergossen, die vor Schmerz weinten, als ihr Führer einen Waffenstillsta<text:span text:style-name="T823">n</text:span>d abgeschlossen hatte, der sie hinderte, das Blut der Christen zu vergießen <text:note text:id="ftn514" text:note-class="footnote"><text:note-citation>2</text:note-citation><text:note-body><text:p text:style-name="fuss_5f_1">Ockley, Geschichte <text:span text:style-name="T823">d</text:span>er Eroberung Syriens, Persiens und Aegyptens durch die Sara<text:span text:style-name="T692">zenen. <text:tab/><text:tab/><text:tab/><text:tab/><text:tab/><text:tab/><text:tab/><text:tab/><text:tab/><text:tab/><text:tab/><text:tab/></text:span><text:span text:style-name="T694">[RH]</text:span></text:p><text:p text:style-name="fuss_5f_1"><text:span text:style-name="T689"><text:tab/>Araber, Sarazenen </text:span><text:span text:style-name="T38">—</text:span><text:span text:style-name="T692"> </text:span><text:span text:style-name="T694">das sind </text:span><text:span text:style-name="T696">Tarnbezeichnungen</text:span><text:span text:style-name="T694">; Moslems sind es, das Blut </text:span><text:span text:style-name="T37">»</text:span><text:span text:style-name="T694">Ungläubig</text:span><text:span text:style-name="T823">er</text:span><text:span text:style-name="T8">« </text:span><text:span text:style-name="T23">zu vergießen ist ihnen nicht nur erlaubt, sondern von Allah vorgeschrieben. Seit Mohammed (AsiusiH) hat sich daran nichts geändert, wie unsere </text:span><text:span text:style-name="T8">»</text:span><text:span text:style-name="T823">Flüchtlinge</text:span><text:span text:style-name="T8">«</text:span> <text:span text:style-name="T823">(Asylbanditen) beweisen. Islam </text:span><text:span text:style-name="T6">—</text:span> <text:span text:style-name="T823">das ist die Religion des Friedens ®.</text:span></text:p></text:note-body></text:note>.</text:p>
      <text:p text:style-name="P34">Der Unterschied zwischen einem fanatischen und einem bigotten Heere ist ein vollständige<text:span text:style-name="T824">r.</text:span> Das sah man noch in unserer Zeit, während jener berühmten Revolution, als das Heer Cromwells dem der Araber und die Heere Ir<text:span text:style-name="T824">land</text:span>s und Schott<text:span text:style-name="T824">l</text:span>a<text:span text:style-name="T824">n</text:span>d<text:span text:style-name="T824">s</text:span> dem griechischen glichen.</text:p>
      <text:p text:style-name="P34">Ein roher Aberglaube, der stets den Geist ebenso sehr erniedrigt, wie die Religion ihn erhebt, verlegte alle Tugend und alle Zuversicht der Menschen in eine unwisse<text:span text:style-name="T824">n</text:span>de, stupide <text:span text:style-name="T824">V</text:span>erehrung f<text:span text:style-name="T824">ü</text:span>r die Bilder, und man sah Feldherrn eine Belagerung a<text:span text:style-name="T824">uf</text:span>hebe<text:span text:style-name="T824">n </text:span><text:span text:style-name="T824"><text:note text:id="ftn515" text:note-class="footnote"><text:note-citation>3</text:note-citation><text:note-body><text:p text:style-name="fuss_5f_1"><text:span text:style-name="T242">Zon</text:span><text:span text:style-name="T363">a</text:span><text:span text:style-name="T242">r</text:span><text:span text:style-name="T363">a</text:span><text:span text:style-name="T242">s in Romano L</text:span><text:span text:style-name="T363">a</text:span><text:span text:style-name="T242">c</text:span><text:span text:style-name="T363">a</text:span><text:span text:style-name="T242">pe</text:span><text:span text:style-name="T363">n</text:span><text:span text:style-name="T242">o</text:span>. <text:tab/><text:tab/><text:tab/><text:tab/><text:tab/><text:tab/><text:tab/><text:tab/><text:tab/><text:span text:style-name="T824">[RH]</text:span></text:p></text:note-body></text:note></text:span><text:s/>und eine Stadt verlieren <text:note text:id="ftn516" text:note-class="footnote"><text:note-citation>4</text:note-citation><text:note-body><text:p text:style-name="fuss_5f_1"><text:span text:style-name="T242">Nicetas in vit</text:span><text:span text:style-name="T363">a</text:span><text:span text:style-name="T242"> </text:span><text:span text:style-name="T363">J</text:span><text:span text:style-name="T242">oh. </text:span><text:span text:style-name="T363">C</text:span><text:span text:style-name="T242">omnen</text:span><text:span text:style-name="T363">i</text:span><text:span text:style-name="T242">.</text:span> <text:tab/><text:tab/><text:tab/><text:tab/><text:tab/><text:tab/><text:tab/><text:tab/><text:tab/><text:span text:style-name="T824">[RH]</text:span></text:p></text:note-body></text:note>, um eine Reliquie zu erlangen.</text:p>
      <text:p text:style-name="P35">Die christliche Religion entartete unter der griechischen Herrschaft gerade so wie zu unserer Zeit bei den Moskowitern, bevor der Czar Peter <text:span text:style-name="T825">I</text:span>. diese Nation zu neuem Leben erweckt hatte und in einem Staate, den er regierte, mehr <text:span text:style-name="T825">V</text:span>eränderungen ins Dasein rief, als die Eroberer in jenen, welche sie an sich reißen.</text:p>
      <text:p text:style-name="P36">Man darf leicht glauben, daß die Griechen in eine Art Götzendienst verfielen. Weder gegen die Italiener noch gegen die Deutschen jener Zeit wird man den Verdacht hegen, daß sie wenig Werth auf die Ae<text:span text:style-name="T825">u</text:span>ßerlichkeiten des <text:s/><text:span text:style-name="T825">C</text:span>ultus gelegt hätten — wenn man jedoch die griechischen Geschichtsschreiber von der <text:span text:style-name="T825">V</text:span>erachtung der erstern gegen die Reliquien und die Bilder reden hört, sollte man meinen, man vernähme unsere Controversisten, die sich gegen Calvin erei<text:span text:style-name="T826">f</text:span>ern. Beim Durchzuge der Deutschen auf ihrem Marsche nach dem gelobten Lande, sagt Nicetas, wurden dieselben von den Armeniern als Freunde au<text:span text:style-name="T826">f</text:span>genommen, weil sie die Bilder nicht verehrten. Wenn aber nach der Denkwei<text:span text:style-name="T826">s</text:span>e der Griechen die Italiener und die Deutschen den Bildern nicht genug <text:span text:style-name="T826">V</text:span>erehrung erwiesen, wie überschwänglich mußte da ihre eigene <text:span text:style-name="T826">V</text:span>erehrung für dieselben sein!</text:p>
      <text:p text:style-name="P36">Im Oriente bereitete sich nun nahezu dieselbe Umwälzung vor, die vor ungefähr zwei Jahrhunderten im <text:span text:style-name="T826">Oc</text:span>cidente eintrat, als beim Wiedererwachen der Wissenschaften, da man die Mißbräuche und Unrichtigkeite<text:span text:style-name="T826">n</text:span> zu fühlen begann, in die man verfallen war, alle Welt nach einem Mittel gegen das U<text:span text:style-name="T826">e</text:span><text:soft-page-break/>bel suchte und ver<text:span text:style-name="T826">w</text:span>ege<text:span text:style-name="T826">n</text:span>e und wenig <text:span text:style-name="T826">fü</text:span>gsame Menschen die Kirche spalteten, anstatt sie zu re<text:span text:style-name="T826">f</text:span>ormire<text:span text:style-name="T826">n </text:span><text:span text:style-name="T826"><text:note text:id="ftn517" text:note-class="footnote"><text:note-citation>1</text:note-citation><text:note-body><text:p text:style-name="fuss_5f_1"><text:span text:style-name="T826">Das ist falsch. Die Mißstände der Catholica schrien seit Jahrhunderten zum Himmel. Auf dem Konzil zu Konstanz <text:s/>(die größte </text:span><text:span text:style-name="T430">Hurenversammlung</text:span><text:span text:style-name="T826"> der Weltgeschichte, s. Dictionnaire Sachen) 1415 hatte man die Gelegenheit dazu, stattdessen verbrannte man Jan Huss (Parole: </text:span><text:span text:style-name="T8">»</text:span><text:span text:style-name="T827">Weiter so! </text:span><text:span text:style-name="T8">«</text:span>, <text:span text:style-name="T827">genau wie die böse alte Frau nach der Bundestagswahl Sept, 2017 angeblich nicht wußte, was sie anders hätte machen sollen). <text:s/>Diese Kirche war nicht reformierbar. Als aber Martin Luther kam, war das Geschrei groß. Der römische Hof büßte dritthalb Millionen Gulden im Jahre ein </text:span><text:span text:style-name="T6">—</text:span> <text:span text:style-name="T826">das tat weh und das sollte es auch. (s. Riesbeck </text:span><text:a xlink:type="simple" xlink:href="http://www.welcker-online.de/Texte/Riesbeck/Moenche/brief_14.odt" text:style-name="Internet_20_link" text:visited-style-name="Visited_20_Internet_20_Link"><text:span text:style-name="T826">Mönchsbriefe Brief 14</text:span></text:a><text:span text:style-name="T826"> auf dieser Homepage).</text:span></text:p></text:note-body></text:note></text:span>. </text:p>
      <text:p text:style-name="P37"><text:s/>Leo der Isa<text:span text:style-name="T827">u</text:span>rier, Konstantin Kapron<text:span text:style-name="T827">y</text:span>mus und dessen Sohn Leo bekämpften den Bilderdienst, und nachdem dieser <text:span text:style-name="T827">Cu</text:span>ltus durch die Kaiserin Irene wiederhergestellt worden war, schafften Leo der Armenier, Michael der Stammler und Theophilus ihn zum zweiten Male ab. Diese Fürsten glaubten den Bilderdie<text:span text:style-name="T827">n</text:span>st nicht anders abs<text:span text:style-name="T827">c</text:span>hwächen zu <text:span text:style-name="T827">k</text:span>önnen, als indem sie ihn vernichteten. Sie machten auch den Mönchen den Krieg, die eine Last für den Staat ware<text:span text:style-name="T827">n </text:span><text:span text:style-name="T827"><text:note text:id="ftn518" text:note-class="footnote"><text:note-citation>2</text:note-citation><text:note-body><text:p text:style-name="fuss_5f_1"><text:span text:style-name="T827">S</text:span>chon lange vorher hatte <text:span text:style-name="T827">V</text:span>alens ein Gesetz erlassen, um sie zur Theilnahme am Kriegsdienste zu zwingen, und ließ alle tödten, die nicht gehorchten (<text:span text:style-name="T242">Jorn</text:span><text:span text:style-name="T364">an</text:span><text:span text:style-name="T242">des, de reg</text:span><text:span text:style-name="T364">n</text:span><text:span text:style-name="T242">. et tempo</text:span><text:span text:style-name="T365">r</text:span><text:span text:style-name="T242">um suc</text:span><text:span text:style-name="T365">c</text:span><text:span text:style-name="T242">ession</text:span><text:span text:style-name="T365">e</text:span> <text:span text:style-name="T828">[</text:span>Die Stelle lautet: »<text:span text:style-name="T365">V</text:span><text:span text:style-name="T242">a</text:span><text:span text:style-name="T365">le</text:span><text:span text:style-name="T242">n</text:span><text:span text:style-name="T365">s</text:span><text:span text:style-name="T242"> lmpe</text:span><text:span text:style-name="T365">ra</text:span><text:span text:style-name="T242">to</text:span><text:span text:style-name="T365">r</text:span><text:span text:style-name="T242"> lege lata, </text:span><text:span text:style-name="T365">u</text:span><text:span text:style-name="T242">t monach</text:span><text:span text:style-name="T365">i</text:span><text:span text:style-name="T242"> mil</text:span><text:span text:style-name="T365">itarent, nol</text:span><text:span text:style-name="T242">e</text:span><text:span text:style-name="T365">n</text:span><text:span text:style-name="T242">tes jussit int</text:span><text:span text:style-name="T365">e</text:span><text:span text:style-name="T242">r</text:span><text:span text:style-name="T365">f</text:span><text:span text:style-name="T242">i</text:span><text:span text:style-name="T365">c</text:span><text:span text:style-name="T242">i.</text:span>« D. Uebe<text:span text:style-name="T828">r</text:span>s.<text:span text:style-name="T828">]; s</text:span>. auch <text:span text:style-name="T242">lex </text:span><text:span text:style-name="T365">X</text:span><text:span text:style-name="T242">X</text:span><text:span text:style-name="T365">VI,</text:span><text:span text:style-name="T242"> cod. d</text:span><text:span text:style-name="T365">e</text:span><text:span text:style-name="T242"> Decu</text:span><text:span text:style-name="T828">r</text:span>.) <text:tab/><text:tab/><text:tab/><text:span text:style-name="T828">[RH]</text:span></text:p></text:note-body></text:note></text:span><text:span text:style-name="T827">,</text:span> und wollten dieselben, immer zu den äußersten Mitteln greifend, durch das Schwert a<text:span text:style-name="T827">u</text:span>srotten, anstatt sie zur Ordnung zu bringen.</text:p>
      <text:p text:style-name="P38">Die M<text:span text:style-name="T828">ön</text:span>che <text:note text:id="ftn519" text:note-class="footnote"><text:note-citation>3</text:note-citation><text:note-body><text:p text:style-name="fuss_5f_1">Alles, was man hier über die griechischen Mönche gesagt finden wird, bezieht sich nicht auf den Stand, denn man darf nicht sagen, <text:span text:style-name="T828">d</text:span>aß eine Sache nicht gut <text:span text:style-name="T828">s</text:span>ei, weil zu gewissen Zeiten und in gewissen Ländern Mißbrauch damit getrieben worden ist. <text:tab/><text:tab/><text:span text:style-name="T828">[RH]</text:span></text:p><text:p text:style-name="fuss_5f_1"><text:tab/>Genau wie <text:span text:style-name="T833">man </text:span>die islamische Kultur nicht eine minderwertige nennen darf, nur weil sie Relikte der Altsteinzeit pflegt und ihre <text:span text:style-name="T833">A</text:span>ngehörigen es an <text:span text:style-name="T404">Gesittung</text:span> gegenüber dem Deutschen Gastland fehlen lassen. Natürlich vergewaltigen <text:span text:style-name="T910">und ermorden </text:span>sie Frauen und morden grundlos Männer, aber ansonsten sind sie doch brav.</text:p></text:note-body></text:note>, die von den Anhängern der neuen Meinungen des Götzendienstes be<text:span text:style-name="T829">s</text:span>chuldigt wurden, gaben diese Beschuldigung zurück, indem sie ihre Gegner der Zauberei anklagten <text:note text:id="ftn520" text:note-class="footnote"><text:note-citation>4</text:note-citation><text:note-body><text:p text:style-name="fuss_5f_1">Leo Grammati<text:span text:style-name="T829">c</text:span>us, Leben Leos des Armeniers und des Theophilus. S. auch Suidas, Artikel Constantin, Sohn Leos. <text:tab/><text:tab/><text:tab/><text:tab/><text:tab/><text:tab/><text:tab/><text:tab/><text:tab/><text:span text:style-name="T829">[RH]</text:span></text:p></text:note-body></text:note>. <text:span text:style-name="T829">In</text:span>dem sie dem <text:span text:style-name="T829">V</text:span>olke die Kirchen zeigten, die von Bildern und allem, was bis dahin Gegenstand seiner <text:span text:style-name="T829">V</text:span>erehrung gewesen, entblößt waren, ließen sie bei demselben keine andere Vorstellung aufkommen, als die, daß die Bilder bei den den Dämonen dargebrachten Opfern gebraucht würden.</text:p>
      <text:p text:style-name="P38">Was den Bilderstreit so heftig machte und bewirkte, daß die <text:span text:style-name="T829">V</text:span>erständigen in der Folge keine gemäßigte <text:span text:style-name="T829">V</text:span>erehrung derselben in <text:span text:style-name="T829">V</text:span>orschlag bringen konnten, war der Umstand, daß er mit äußerst kitzligen Dingen in Zusam<text:span text:style-name="T829">m</text:span>enhang stand: es handelte sich um die Macht, und die Mönche, die dieselbe an sich gerissen hatten, konnten sie nur vermehren und erhalten, indem sie beständig Einzelheiten zu dem äußern Cultus hinzufügten, zu dem sie ja selbst gehörten. Aus diesem Grunde waren die Kriege gegen die Bilder immer Kriege gegen sie, und als sie in diesem Kampfe gesiegt hatten, kannte ihre Gewalt keine Grenzen mehr.</text:p>
      <text:p text:style-name="P39">Es geschah damals das, was man einige Jahrhunderte später in dem Streite erlebte, den Barlaam <text:note text:id="ftn521" text:note-class="footnote"><text:note-citation>5</text:note-citation><text:note-body><text:p text:style-name="fuss_5f_1">Barlaam, ein <text:span text:style-name="T829">c</text:span>alabrischer Mönch, war nach <text:span text:style-name="T829">s</text:span>einem Uebertritte zur griechischen Kirche (1327) Abt des Klosters St. Salvator in Konstantinopel geworden und hatte als solcher den oben erwähnten Streit mit den Mönchen vom Berge Athos, den sogenannten Hesychaste<text:span text:style-name="T829">n.</text:span> I<text:span text:style-name="T829">n</text:span> Folge dieses Streites war er gezwungen, Konstantinopel mit seinem Sch<text:span text:style-name="T829">ü</text:span>ler A<text:span text:style-name="T829">ki</text:span>ndynos zu verlassen (1341), <text:span text:style-name="T829">k</text:span>ehrte nun in den Schoos der römischen Kirche zurück und starb als Bischof von Neapel i. <text:span text:style-name="T829">J</text:span>. 1348. D. Uebers. <text:tab/><text:tab/><text:tab/><text:tab/><text:tab/><text:tab/><text:tab/><text:span text:style-name="T829">[RH]</text:span></text:p></text:note-body></text:note><text:s/>und Akindynos mit den Mönchen hatten, und <text:soft-page-break/>der dem Reiche bis zu dessen Zerstörung zu schaffen machte. Man stritt darüber, ob das Licht, das Christus auf dem Berge Thabor umgab <text:note text:id="ftn522" text:note-class="footnote"><text:note-citation>1</text:note-citation><text:note-body><text:p text:style-name="fuss_5f_1">S. Matth. XVII, 2. <text:tab/><text:tab/><text:tab/><text:tab/><text:tab/><text:tab/><text:tab/><text:tab/><text:tab/><text:tab/>[RH]</text:p></text:note-body></text:note>, erschaffen oder nicht<text:span text:style-name="T36">—</text:span>erschaffen wäre. I<text:span text:style-name="T829">m</text:span> Grunde genommen war es den Mönchen höchst gleichgiltig, ob es das eine oder das andere war, da aber Barlaam sie geradezu selbst angriff, mußte jenes Licht nothwendigerweise nicht<text:span text:style-name="T36">—</text:span>erschaffen sein.</text:p>
      <text:p text:style-name="P39">Der Krieg, den die i<text:span text:style-name="T830">k</text:span>onoklastischen Kaiser gegen die Mönche führten, bewirkte, daß man einigermaßen die Principien der Herrschaft wieder aufnahm, die Staatseinkünfte zu Gunsten des <text:span text:style-name="T830">V</text:span>olkes verwendete und die Staats<text:span text:style-name="T830">m</text:span>a<text:span text:style-name="T830">s</text:span>chine von ihren Fesseln befreite.</text:p>
      <text:p text:style-name="P40">Wenn ich an die tiefe Unwissenheit denke, in welche der griechische Klerus die Laien versenkte, so kann ich nicht umhin, ihn mit jenen Scythen zu vergleichen, die, wie Herodot <text:note text:id="ftn523" text:note-class="footnote"><text:note-citation>2</text:note-citation><text:note-body><text:p text:style-name="fuss_5f_1"><text:span text:style-name="T242">Lib. IV, c</text:span>. 2. <text:tab/><text:tab/><text:tab/><text:tab/><text:tab/><text:tab/><text:tab/><text:tab/><text:tab/><text:tab/><text:tab/>[RH]</text:p></text:note-body></text:note><text:s/>erzählt, ihren Sklaven die Augen ausstachen, damit nichts sie zerstreuen und am Milchschlagen hindern k<text:span text:style-name="T831">ön</text:span>ne <text:note text:id="ftn524" text:note-class="footnote"><text:note-citation>3</text:note-citation><text:note-body><text:p text:style-name="fuss_5f_1">Herodot berichtet in jenem Kapitel <text:span text:style-name="T831">ü</text:span>ber das <text:span text:style-name="T831">V</text:span>erfahren der Scythen bei Bereitung des Kumiß, giebt aber nicht an, in welcher Absicht die Sklaven geblendet wurden. Anscheinend befinden sich an jener Stelle Lücken im Texte, wenn nicht gar das ganze Kapitel unächt ist; vielleicht beruht auch die ganze Erzählung auf einem Irrthum Herodots. Montaigne <text:span text:style-name="T831">(</text:span>Essais <text:span text:style-name="T831">III</text:span>, 5) giebt einen völlig verschiedenen Grund für die Ble<text:span text:style-name="T831">n</text:span>dung an. <text:span text:style-name="T40">»</text:span>L<text:span text:style-name="T831">e</text:span>s femmes s<text:span text:style-name="T831">c</text:span>yth<text:span text:style-name="T831">e</text:span>s,<text:span text:style-name="T40">«</text:span> sagt er, <text:span text:style-name="T40">»</text:span><text:span text:style-name="T831">c</text:span>revoient les y<text:span text:style-name="T831">e</text:span>ulx <text:span text:style-name="T832">à</text:span> to<text:span text:style-name="T832">u</text:span>ts leu<text:span text:style-name="T832">r</text:span>s <text:span text:style-name="T832">e</text:span>s<text:span text:style-name="T832">c</text:span>l<text:span text:style-name="T832">a</text:span>v<text:span text:style-name="T832">e</text:span>s et prisonnie<text:span text:style-name="T832">r</text:span>s <text:span text:style-name="T832">de</text:span> guerre, pour <text:span text:style-name="T832">s‘e</text:span>n s<text:span text:style-name="T832">e</text:span>rv<text:span text:style-name="T832">ir</text:span> plus lib<text:span text:style-name="T832">r</text:span>oment et <text:span text:style-name="T832">c</text:span>ouvert<text:span text:style-name="T832">e</text:span>ment.« D. Uebers. <text:tab/><text:tab/><text:tab/><text:tab/><text:tab/><text:span text:style-name="T832">[RH]</text:span></text:p></text:note-body></text:note>.</text:p>
      <text:p text:style-name="P40">Die Kaiserin Theodora stellte den Bilderdienst wieder her, und die Mönche begannen die öffentliche Frömmigkeit von neuem zu mißbrauchen. Es gelang ihnen sogar, den weltlichen Klerus zu unterdrücken. Sie nahmen alle höhern Kirchenämter ein <text:note text:id="ftn525" text:note-class="footnote"><text:note-citation>4</text:note-citation><text:note-body><text:p text:style-name="fuss_5f_1">S. <text:span text:style-name="T242">Pachymer. Lib </text:span>VIII. <text:tab/><text:tab/><text:tab/><text:tab/><text:tab/><text:tab/><text:tab/><text:tab/><text:tab/><text:tab/>[RH]</text:p></text:note-body></text:note><text:s/>und schlossen die Weltpriester von der Bischofswürde a<text:span text:style-name="T832">u</text:span>s: das machte diesen Klerus unerträglich, und wenn man ihn mit dem römischen Klerus in Parallele stellt, wenn man das <text:span text:style-name="T832">V</text:span>erfahren der Päpste mit der Handlungsweise der Patriarchen von Konstantinopel vergleicht, so findet man, daß auf der einen Seite ebenso weise wie auf der andern Seite u<text:span text:style-name="T832">n</text:span>weise Männer waren.</text:p>
      <text:p text:style-name="P41">Wir haben hier einen seltsamen Widerspruch des mensch<text:span text:style-name="T832">l</text:span>ichen Geistes. Bei den alten Römern waren die Di<text:span text:style-name="T832">e</text:span>ne<text:span text:style-name="T832">r</text:span> der Religion weder von den öffentlichen Aemtern noch vo<text:span text:style-name="T832">n </text:span>der Gesellschaft ausgeschlossen und kümmerten sich weni<text:span text:style-name="T832">g</text:span> um ihr Geschäft. Als die christliche Religion eingeführ<text:span text:style-name="T832">t</text:span> war, mischten sich die Geistlichen, die den weltlichen Dingen ferner standen, nur mäßig in diese Angelegenheiten. Als aber zur Zeit des <text:span text:style-name="T832">V</text:span>erfalls des Reiches die Mönche der einzige Klerus waren, ergriffen diese Leute, die doch durch ein ganz besonderes Gelübde gebunden waren, die Welthändel zu fliehen und zu fürchten, begierig jede Gelegenheit, die ihnen einen Antheil daran gewähren konnte. Unaufhörlich machten sie allenthalben Lärm und brachten jen<text:span text:style-name="T832">e</text:span> Welt in Aufregung, der sie entsagt hatten.</text:p>
      <text:p text:style-name="P42">Kein Staatsge<text:span text:style-name="T833">s</text:span>chäft, kein Krieg, kein Frieden, <text:span text:style-name="T833">k</text:span>ei<text:span text:style-name="T833">n</text:span> Waffenstillstand, kein <text:span text:style-name="T833">V</text:span>ertrag, keine Heirath wurde anders als durch die <text:span text:style-name="T833">V</text:span>ermittlung der Mön<text:soft-page-break/>che verhandelt: die Beiräthe des Fürsten waren damit angefüllt, und die <text:span text:style-name="T833">V</text:span>ersammlungen der Nation fast ganz a<text:span text:style-name="T833">u</text:span>s ihnen zusammengesetzt.</text:p>
      <text:p text:style-name="P42">Daraus entsprang unglaubliches Unheil. Sie schwächten den Geist der Fürsten und veranlaßten sie, sogar das Gute auf unbesonnene Weise zu thun. Während Basili<text:span text:style-name="T833">u</text:span>s die Soldaten seiner Kriegsflotte mit dem Bau einer Kirche für den heiligen Michael beschäftigte, ließ er Si<text:span text:style-name="T833">c</text:span>ilien von den Sarazenen plündern und Syrakus nehmen, und Leo, <text:span text:style-name="T833">s</text:span>ein Nachfolger, der seine Seesoldate<text:span text:style-name="T833">n</text:span> zu demselben Ge<text:span text:style-name="T833">s</text:span>chäft verwandte, ließ die Sarazenen sogar Tauromenium <text:s/><text:note text:id="ftn526" text:note-class="footnote"><text:note-citation>1</text:note-citation><text:note-body><text:p text:style-name="fuss_5f_1">Stadt au<text:span text:style-name="T833">f</text:span> Si<text:span text:style-name="T833">cili</text:span>en, südlich von S<text:span text:style-name="T833">yraku</text:span>s, da<text:span text:style-name="T833">s</text:span> heutige Ta<text:span text:style-name="T833">o</text:span>rmi<text:span text:style-name="T833">n</text:span>a. D. Uebers. <text:tab/><text:tab/><text:span text:style-name="T833">[RH]</text:span></text:p></text:note-body></text:note><text:s/>und die Insel Lemnos besetzen <text:note text:id="ftn527" text:note-class="footnote"><text:note-citation>2</text:note-citation><text:note-body><text:p text:style-name="fuss_5f_1">Zonaras und Ni<text:span text:style-name="T833">k</text:span>ephorus, Leben des Bas<text:span text:style-name="T833">i</text:span>lius und Leos. <text:tab/><text:tab/><text:tab/><text:tab/><text:tab/><text:span text:style-name="T833">[RH]</text:span></text:p></text:note-body></text:note>.</text:p>
      <text:p text:style-name="P43">Androni<text:span text:style-name="T834">k</text:span>us Paläologus gab die Flotte völlig auf, weil man ihm versicherte, Gott sei mit seinem Eifer für den kirchlichen Frieden so zufrieden, daß seine Feinde nicht wagen würden, ihn anzugreifen. Der nämliche fürchtete auch, Gott möchte Rechenschaft über die Zeit von ihm verlangen, die er der Regierung seines Staates widmete und somit den geistlichen Angelegenheiten entzog <text:note text:id="ftn528" text:note-class="footnote"><text:note-citation>3</text:note-citation><text:note-body><text:p text:style-name="fuss_5f_1"><text:span text:style-name="T242">Pac</text:span><text:span text:style-name="T366">hymer. Lib. </text:span><text:span text:style-name="T834">VII. <text:tab/><text:tab/><text:tab/><text:tab/><text:tab/><text:tab/><text:tab/><text:tab/><text:tab/><text:tab/>[RH]</text:span></text:p></text:note-body></text:note>.</text:p>
      <text:p text:style-name="P43">Die Griechen, große Schwätzer, große Zänker und geborene Sophisten, brachten unaufhörlich Verwirrung in die Religion. Da die Mönche am Hofe, der immer um so schwächer war, je verdorbener er war, großen Einfluß hatten, so geschah es, daß Mönche und Hof sich gegenseitig verdarben, und daß das Uebel bei beiden lag: die Folge davon war, daß die ganze Aufmerksamkeit der Kaiser dar<text:span text:style-name="T834">a</text:span>uf gerichtet war, bisweilen theologische Streitigkeiten zu schlichten, o<text:span text:style-name="T834">f</text:span>t, dergleichen anzuregen, Streitigkeiten, die, wie man immer bemerkt hat, um so nichtiger und leerer werden, je heftiger sie <text:span text:style-name="T834">s</text:span>ind.</text:p>
      <text:p text:style-name="P43">Michael Paläologus, dessen Regierung so sehr von Zänkereien über die Religion beunr<text:span text:style-name="T834">u</text:span>higt wurde, äußerte beim Anblick der fürchterlichen <text:span text:style-name="T834">V</text:span>erwüstungen, welche die Türken in Asien angerichtet hatten, seufzend, der vermes- sene Eifer gewisser Leute, die dadurch, daß sie seine Handlungsweise ver<text:span text:style-name="T834">s</text:span>chrieen, seine Unterthanen gegen ihn aufgehetzt hätten, hätte ihn genöthigt, alle seine Sorge seiner eigenen Erhaltung zuzuwenden und die Provinzen ihrem Schicksale zu überlassen. »Ich habe mich begnügt,« sagte er, »für jene entfernten Theile des Reiches durch <text:span text:style-name="T834">V</text:span>ermittlung der Statthalter zu sorgen, die mir die Bedürfnisse derselben verheimlichten, sei es, daß sie bestochen waren, sei es, daß sie bestraft zu werden f<text:span text:style-name="T834">ü</text:span>rchteten <text:note text:id="ftn529" text:note-class="footnote"><text:note-citation>4</text:note-citation><text:note-body><text:p text:style-name="fuss_5f_1"><text:span text:style-name="T242">Pachymer</text:span>. <text:span text:style-name="T834">VI</text:span>, 29. Ich habe die Uebersetzung des Präsidenten Co<text:span text:style-name="T834">u</text:span>sin benutzt. <text:tab/><text:tab/><text:span text:style-name="T834">[RH]</text:span></text:p></text:note-body></text:note>.</text:p>
      <text:p text:style-name="P43">Die Patriarchen von Konstantinopel hatten eine ungeheure Macht. Da bei den <text:span text:style-name="T834">V</text:span>olkstumulten die Kaiser und die Großen des Reiches sich in die Kirchen zurückzogen, d<text:span text:style-name="T834">a</text:span> es dem Patriarchen freistand, sie auszuliefern oder nicht und er dies Recht nach Belieben ausübte, so war er immer, wenn auch nur mittelbar, der Schiedsrichter über alle öffentlichen Angelegenheiten.</text:p>
      <text:p text:style-name="P44">Als der alte Andronikus <text:note text:id="ftn530" text:note-class="footnote"><text:note-citation>5</text:note-citation><text:note-body><text:p text:style-name="fuss_5f_1">Paläologus. S. Canta<text:span text:style-name="T834">c</text:span>uzen, Geschichte der beiden Andronik<text:span text:style-name="T834">u</text:span>s, Buch I, Kap. I. <text:tab/><text:span text:style-name="T834">[RH]</text:span></text:p></text:note-body></text:note><text:s/>dem Patriarchen sagen ließ, er möge sich um die Kirchenangelegenheiten kümmern und ihn die Staatsgeschäfte leiten lassen, gab der Patriarch zur <text:span text:style-name="T835">Antwort: </text:span>»Das ist gerade, als ob der Leib zur Seele sagen wollte: ich begehre nichts mehr mit dir gemein zu habe<text:span text:style-name="T835">n</text:span> und kann deine Hilfe bei meinen Geschäften wohl entbehren.«</text:p>
      <text:p text:style-name="P45"><text:soft-page-break/>Da solche ungeheuerliche Anmaßungen den Fürsten unerträglich waren, wurden die Patriarchen sehr <text:span text:style-name="T836">häufig von ihren Stühlen verjagt.</text:span> Bei einer aberglä<text:span text:style-name="T836">u</text:span>bischen Nation jedoch, bei der alle geistlichen Amtshandlungen eines Patriarchen, den man für widerrechtlich eingesetzt hielt, <text:span text:style-name="T836">fü</text:span>r verabscheuenswerth galten, führte das zu fortwährenden Schismen, da jeder Patriarch, der alte, der neue und der allerneuste, seine Anhänger hatte.</text:p>
      <text:p text:style-name="P45">Diese Streitigkeiten waren weit beklagenswerther als die Zänkereien über das Dogma, weil sie einer Hydra glichen, die jede neue Amtsentsetz<text:span text:style-name="T836">u</text:span>ng immer von neuem wiedererze<text:span text:style-name="T836">u</text:span>gen konnte.</text:p>
      <text:p text:style-name="P46">Die Disputirs<text:span text:style-name="T837">u</text:span>cht wurde ein so natürlicher Zustand für die Griechen, daß Cantacuzenus bei der Eroberung Konstantinopels <text:note text:id="ftn531" text:note-class="footnote"><text:note-citation>1</text:note-citation><text:note-body><text:p text:style-name="P519">Im Jahre 1347. <text:span text:style-name="T837">D. Uebers.</text:span><text:tab/><text:tab/><text:tab/><text:tab/><text:tab/><text:tab/><text:tab/><text:tab/><text:tab/>[RH]</text:p></text:note-body></text:note><text:s/>den Kaiser <text:span text:style-name="T837">Jo</text:span>hannes und die Kaiserin Anna mit einem Concile gegen einige Mönchsfeinde beschäftigt fand <text:note text:id="ftn532" text:note-class="footnote"><text:note-citation>2</text:note-citation><text:note-body><text:p text:style-name="fuss_5f_1"><text:span text:style-name="T367">Cantacuzen</text:span><text:span text:style-name="T837">. III, 49.</text:span> <text:tab/><text:tab/><text:tab/><text:tab/><text:tab/><text:tab/><text:tab/><text:tab/><text:tab/><text:tab/><text:span text:style-name="T837">[RH]</text:span></text:p></text:note-body></text:note>, und als Mohamed I<text:span text:style-name="T837">I</text:span>. die Stadt belagerte, konnte dieser Umstand doch dem theologischen Has<text:span text:style-name="T837">s</text:span>e keinen Einhalt thun <text:note text:id="ftn533" text:note-class="footnote"><text:note-citation>3</text:note-citation><text:note-body><text:p text:style-name="fuss_5f_1">Duras, Geschichte der letzten Paläologier. <text:tab/><text:tab/><text:tab/><text:tab/><text:tab/><text:tab/><text:span text:style-name="T838">[RH]</text:span></text:p></text:note-body></text:note>, und man beschäftigte sich innerhalb der Mauern mehr mit dem Concil zu Florenz <text:note text:id="ftn534" text:note-class="footnote"><text:note-citation>4</text:note-citation><text:note-body><text:p text:style-name="fuss_5f_1">Auf diesem Concile (i. <text:span text:style-name="T838">J</text:span>. 1439) war eine Union zwischen der römischen und der griechischen Kirche vereinbart, von den Byzantinern aber sogleich wieder verworfen worden. Als nun die Türken 1453 gegen Konstantinopel heranrückten, rief man das Abendland um Hilfe an, der päpstliche Legat Isidorus aber forderte als Preis f<text:span text:style-name="T838">ü</text:span>r dieselbe die Anerkennung der Union, und daher entbrannte der Streit aufs neue. D. Uebers. <text:tab/><text:tab/><text:tab/><text:span text:style-name="T838">[RH]</text:span></text:p></text:note-body></text:note><text:s/>als mit dem Heere der Türken <text:note text:id="ftn535" text:note-class="footnote"><text:note-citation>5</text:note-citation><text:note-body><text:p text:style-name="fuss_5f_1">Man fragte sich, ob man bei einem der Union beigetretenen Priester die Messe gehört habe: man würde ihn wie das Feuer gefl<text:span text:style-name="T838">o</text:span>hen sein. Die Hauptkirche <text:span text:style-name="T838">s</text:span>ah man für einen unheiligen Tempel an. Der Mönch Gennadius schleuderte seine Bann<text:span text:style-name="T838">f</text:span>lüche gegen alle, die den Frieden wünschten (Du<text:span text:style-name="T838">c</text:span>as Gesch. der letzten Paläologier). <text:tab/><text:tab/><text:tab/><text:tab/><text:span text:style-name="T838">[RH]</text:span></text:p></text:note-body></text:note>.</text:p>
      <text:p text:style-name="P47">Bei den gewöhnlichen Disputationen, wo jeder fühlt, daß er irren kann, werden Hartnäckigkeit und Starrsinn nie aufs höchste getrieben, bei den Zänkereien über die Religion aber, wo jeder naturgemäß sicher zu sein glaubt, daß seine Ansicht die richtige ist, gerathen wir in Zorn über die, welche, anstatt selbst die Meinung zu wechseln, mit Hartnäckigkeit uns dazu bewegen wollen.</text:p>
      <text:p text:style-name="P48">Wer das Geschichtswerk Pachymers liest, wird einsehen, wie ohnmächtig die Theologen waren und immer sein werden, wenn es sich darum handelt, selbständig jemals ihre Streitigkeiten beizulegen. Man sieht da einen Kaiser <text:note text:id="ftn536" text:note-class="footnote"><text:note-citation>6</text:note-citation><text:note-body><text:p text:style-name="fuss_5f_1">Andronikus Paläologus <text:tab/><text:tab/><text:tab/><text:tab/><text:tab/><text:tab/><text:tab/><text:tab/><text:tab/>[RH]</text:p></text:note-body></text:note>, der sie sein ganzes Leben hindurch zusammenberuft, anhört und einander zu nähern sucht, man sieht auf der andern Seite eine Hydra von Streitfragen, die sich unaufhörlich von neuem erheben, und man gewinnt die Ueberzeugung, daß sie sich bei der nämlichen Methode, der nämlichen Geduld, den nämlichen Hoffnungen, der nämlichen Lust, zu Ende zu kommen, der nämlichen naiven Einfalt bezüglich ihrer Intriguen und der nämlichen Achtung für ihren Haß bis ans Ende der Welt niemals verständigt haben würden.</text:p>
      <text:p text:style-name="P49">Davon hier ein sehr bemerkenswerthes Beispiel. Auf die Bitte des Kaisers trafen die Parteigä<text:span text:style-name="T839">n</text:span>ger des Patriarchen Arsenius mit den Anhängern des Patriarchen <text:span text:style-name="T839">J</text:span>oseph eine Uebereink<text:span text:style-name="T839">u</text:span>nft, nach welcher jede der beiden Parteien ihre Ansprüche auf ein Blatt Papier schreiben sollte; diese beiden Blätter <text:soft-page-break/>sollten dann auf ein Kohlenfeuer geworfen werden, und wenn eins derselben unversehrt bliebe, so sollte man diesem Gottesurtheil Folge geben, andernfalls aber auf den Streit verzichten. Das Feuer verzehrte beide Papiere: die beiden Parteien versöhnten sich, der Friede dauerte einen Tag. Am nächsten Tage aber behaupteten sie, der Wechsel ihrer Ansichten hätte von innerer Ueberzeugung und nicht vom Zufall abhängig gemacht werden müssen, und der Krieg begann hitziger als je <text:note text:id="ftn537" text:note-class="footnote"><text:note-citation>1</text:note-citation><text:note-body><text:p text:style-name="fuss_5f_1"><text:span text:style-name="T242">Pachymer. Lib</text:span>. I. <text:tab/><text:tab/><text:tab/><text:tab/><text:tab/><text:tab/><text:tab/><text:tab/><text:tab/><text:tab/>[RH]</text:p></text:note-body></text:note>.</text:p>
      <text:p text:style-name="P49">Man muß den Streitereien der Theologen große Aufmerksamkeit widmen, dieselbe aber soviel als möglich verbergen: die Mühe, die man sich zu geben scheint, um sie zu beruhigen, verschafft ihnen stets Ansehen, indem sie zeigt, daß ihre Anschauungsweise von solcher Bedeutung ist, daß sie über die Ruhe des Staates und die Sicherheit des Fürsten entscheidet.</text:p>
      <text:p text:style-name="P49">Man kann ebenso wenig ihre Angelegenheiten zum Abschluß bringen, indem man ihre Spitzfindigkeiten anhört, als man die Duelle dadurch abscha<text:span text:style-name="T840">ff</text:span>en könnte, daß man Schulen einrichtete, in denen die Spitzfindigkeit am Ehrgefühl geübt würde.</text:p>
      <text:p text:style-name="P49">Die griechischen Kaiser besaßen so wenig Einsicht, daß sie, wenn die Streitigkeiten eingeschlafen waren, dieselben in blindem Eifer von neuem erweckten. Anastasius <text:note text:id="ftn538" text:note-class="footnote"><text:note-citation>2</text:note-citation><text:note-body><text:p text:style-name="fuss_5f_1">Euagrius, lib. III. <text:tab/><text:tab/><text:tab/><text:tab/><text:tab/><text:tab/><text:tab/><text:tab/><text:tab/><text:tab/>[RH]</text:p></text:note-body></text:note>, <text:span text:style-name="T840">Ju</text:span>stinian <text:note text:id="ftn539" text:note-class="footnote"><text:note-citation>3</text:note-citation><text:note-body><text:p text:style-name="fuss_5f_1">Procop. Hist. Arcana. <text:tab/><text:tab/><text:tab/><text:tab/><text:tab/><text:tab/><text:tab/><text:tab/><text:tab/>[RH]</text:p></text:note-body></text:note>, Heraclius <text:note text:id="ftn540" text:note-class="footnote"><text:note-citation>4</text:note-citation><text:note-body><text:p text:style-name="fuss_5f_1">Zonatas in vita Heraclii. <text:tab/><text:tab/><text:tab/><text:tab/><text:tab/><text:tab/><text:tab/><text:tab/><text:tab/>[RH]</text:p></text:note-body></text:note><text:s/>und Manuel Comnenus <text:note text:id="ftn541" text:note-class="footnote"><text:note-citation>5</text:note-citation><text:note-body><text:p text:style-name="fuss_5f_1"><text:span text:style-name="T242">Nicetas in vita Man. Comneni</text:span>. <text:tab/><text:tab/><text:tab/><text:tab/><text:tab/><text:tab/><text:tab/><text:tab/><text:tab/>[RH]</text:p></text:note-body></text:note><text:s/>brachten ihrem Klerus und ihrem <text:span text:style-name="T840">V</text:span>olke Glaubenssätze in <text:span text:style-name="T840">V</text:span>orschlag d. h. Leuten, die die Wahrheit aus ihrem Munde verkannt haben würden, selbst wenn sie dieselbe wirklich gefunden hätten. In dieser Weise, d. h. indem sie immer in der Form und gewöhnlich auch im Inhalt sündigten, zettelten sie, um ihren Scharfsinn zu zeigen, den sie bei so vielen andern ihnen anvertrauten Geschäften hätten an den Tag legen können, eitle Zänkereien über die Natur Gottes an, die sich den Weisen verbirgt, weil sie hochmüthig sind, und sich ebenso wenig den Großen dieser Erde offenbart.</text:p>
      <text:p text:style-name="P50">Es ist ein Irrthum, wenn man glaubt, es gebe auf Erden eine in jeder Hinsicht unumschränkte menschliche Autorität. Es hat nie eine solche gegeben und wird nie eine geben: die unermeßlichste Macht ist immer an irgend einer Stelle begrenzt. Der Großsultan lege in Konstantinopel eine neue Steuer auf — sogleich zeigt ein allgemeiner Schrei der Entrüstung ihm Schranken, die er nicht gekannt hatte. Ein König von Persien kann wohl einen Sohn zwingen, seinen Vater zu tödten, oder einen Vater, seinen Sohn zu tödten <text:note text:id="ftn542" text:note-class="footnote"><text:note-citation>6</text:note-citation><text:note-body><text:p text:style-name="fuss_5f_1">S. Chardin, Reisen in Persien und anderen Ländern des Orients (Amsterdam 1735). <text:tab/>[RH]</text:p></text:note-body></text:note>, aber seine Unterthanen zwingen, Wein zu trinken, das kann er nicht. Es lebt in jeder Nation eine Hauptricht<text:span text:style-name="T841">u</text:span>ng des <text:span text:style-name="T841">V</text:span>olksgeistes, auf welcher die Macht selbst beruht: wenn sie diesen Geist verletzt, verletzt sie sich selbst und hält nothwendigerweise inne.</text:p>
      <text:p text:style-name="P51">Die gifthaltigste Quelle für alles Unglück der Griechen war der Umstand, daß sie nie das Wesen und die Grenzen der geistlichen und der weltlichen Macht erkannten: dies hatte zur Folge, daß man beiderseits beständig auf Irrwege gerieth.</text:p>
      <text:p text:style-name="P51"><text:soft-page-break/>Dieser große Unterschied, der die Grundlage für die Ruhe der Völker bildet, beruht nicht nur auf der Religion allein, sondern auch auf der <text:span text:style-name="T842">Vernunft</text:span> und der Natur, welche keine <text:span text:style-name="T842">Verschmelzung</text:span> der Dinge wollen, die thatsächlich getrennt sind und nur getrennt bestehen können.</text:p>
      <text:p text:style-name="P51">Obgleich der Kler<text:span text:style-name="T842">u</text:span>s bei den alten Römern keine besondere Körperscha<text:span text:style-name="T842">f</text:span>t bildete, kannte man diesen Unterschied doch ebenso gut wie bei uns. Clodius <text:note text:id="ftn543" text:note-class="footnote"><text:note-citation>1</text:note-citation><text:note-body><text:p text:style-name="P424">Publi<text:span text:style-name="T842">u</text:span>s Clodi<text:span text:style-name="T843">u</text:span>s Pulcher, der Gegner Ciceros. Montesquieu gebraucht die Form Cla<text:span text:style-name="T843">u</text:span>dius. D. Uebe<text:span text:style-name="T843">r</text:span>s. <text:tab/><text:tab/><text:tab/><text:tab/><text:tab/><text:tab/><text:tab/><text:tab/><text:tab/><text:tab/><text:tab/><text:span text:style-name="T843">[RH]</text:span> </text:p></text:note-body></text:note><text:s/>hatte das Ha<text:span text:style-name="T843">u</text:span>s Ciceros der Freiheit gewidmet, dieser forderte es bei der Heimkehr aus der <text:span text:style-name="T843">Verbannung</text:span> zurück, und die Oberpriester entschieden, man könne es ihm ohne <text:span text:style-name="T843">Verletzung</text:span> der Religion zurückgeben, wenn es ohne einen ausdrücklichen <text:span text:style-name="T843">B</text:span>efehl des <text:span text:style-name="T843">Volkes</text:span> gewidmet worden sei. »Sie er<text:span text:style-name="T843">­</text:span>klärten,« sagt Cicero <text:note text:id="ftn544" text:note-class="footnote"><text:note-citation>2</text:note-citation><text:note-body><text:p text:style-name="P424">Epp. ad <text:span text:style-name="T843">A</text:span>tti<text:span text:style-name="T843">c</text:span>u<text:span text:style-name="T843">m,</text:span> lib. I<text:span text:style-name="T843">V</text:span>, ep. <text:span text:style-name="T843">2</text:span>. <text:tab/><text:tab/><text:tab/><text:tab/><text:tab/><text:tab/><text:tab/><text:tab/><text:span text:style-name="T843">[RH]</text:span></text:p></text:note-body></text:note>, daß sie nur die Rechtsbeständigkeit der Wid<text:span text:style-name="T843">m</text:span>ung geprüft hätten, daß sie über diesen ersten Punkt als Priester geurtheilt hätten, und daß sie über den zweiten als Senatoren urtheilen würden.</text:p>
      <text:p text:style-name="P466"><text:span text:style-name="T843">D</text:span>rei<text:span text:style-name="T843">u</text:span>ndzwanzigs<text:span text:style-name="T843">t</text:span>es <text:span text:style-name="T843">K</text:span>apite<text:span text:style-name="T843">l</text:span></text:p>
      <text:p text:style-name="ueb">Grund der Dauer des oströmischen Reiches —<text:line-break/>Seine Zerstörung</text:p>
      <text:p text:style-name="P436"/>
      <text:p text:style-name="P410">Nach dem, was ich über das griechische Reich gesagt habe, ist es sehr natürlich, daß man die Frage a<text:span text:style-name="T843">u</text:span>fwirft, wie es so lange habe bestehen könn<text:span text:style-name="T843">en.</text:span> Ich glaube, ich vermag die Gründe dafür anzugeben.</text:p>
      <text:p text:style-name="P411">Nachdem die Araber es angegriffen und einige Provinzen erobert hatten, machten ihre Anführer einander das Kalifat streitig, und die Glut ihres ersten Eifers brachte nun nur noch innere Zwi<text:span text:style-name="T844">s</text:span>te hervor.</text:p>
      <text:p text:style-name="P411">Da die nämlichen Araber Persien erobert und sich dort getheilt oder geschwächt hatten <text:note text:id="ftn545" text:note-class="footnote"><text:note-citation>1</text:note-citation><text:note-body><text:p text:style-name="fuss_5f_1">Aufspaltung in die sunnitische (heute im Irak und in <text:span text:style-name="T404">Saudi-Arabien</text:span> dominierend) und die schiitische (heute im Iran [Persien] vorherrschend) Sekte, die sich seitdem pausenlos bekriegen, was eigentlich sehr zu begrüßen ist.</text:p></text:note-body></text:note>, waren die Griechen nicht mehr gezwungen, die besten Streitkräfte des Reiches am Euphrat au<text:span text:style-name="T844">f</text:span>zustellen.</text:p>
      <text:p text:style-name="P411">Ein Ba<text:span text:style-name="T844">u</text:span>meister namens Kallinikos, der a<text:span text:style-name="T844">u</text:span>s Syrien nach Konstantinopel gekommen wa<text:span text:style-name="T844">r </text:span><text:span text:style-name="T844"><text:note text:id="ftn546" text:note-class="footnote"><text:note-citation>2</text:note-citation><text:note-body><text:p text:style-name="fuss_5f_1">Kall<text:span text:style-name="T844">ini</text:span>kos sta<text:span text:style-name="T844">m</text:span>mte aus Heliopolis. Die Erfindung des sogenannten griechischen Feuers, einer angeblich a<text:span text:style-name="T844">u</text:span>s Salpeter, Pech und Schwefel zusammengesetzten Masse, die anfänglich unter starker Qualmentwicklung brannte, dann plötzlich explodirte und nach allen Seiten hin unlöschbare Flammentropfen schleuderte, fällt in das Jahr 668. Die Griechen blieben über vierhundert Jahre im Besitz des Geheimnisses. D. Uebers. <text:tab/><text:tab/><text:tab/><text:tab/><text:span text:style-name="T844">[RH]</text:span></text:p></text:note-body></text:note></text:span><text:span text:style-name="T844">,</text:span> ha<text:span text:style-name="T844">tt</text:span>e die Zusammensetzung eines Feuers erfunden, das durch ein Rohr geblasen wurde und die Eigenschaft hatte, daß das Wasser und alles, was gewöhnliches Feuer a<text:span text:style-name="T844">u</text:span>slöscht, seine Gewalt nur noch vermehrte. Die Griechen, welche von diesem Feuer Gebrauch machten, hatten es daher mehrere Jahrhunderte lang in der Gewalt, alle Flotten ihrer Feinde zu verbrennen, namentlich die der Araber, die von Afrika oder Syrien bis nach Konstantinopel kamen, um sie anz<text:span text:style-name="T844">u</text:span>greifen.</text:p>
      <text:p text:style-name="P411">Dies Feuer wurde unter die Staatsgeheimnisse gerechnet, und Konstantin Porphyrogenetus macht seinen Sohn Romanus in dem demselben gewidmeten Werke über die Verwaltung des Reiches <text:note text:id="ftn547" text:note-class="footnote"><text:note-citation>3</text:note-citation><text:note-body><text:p text:style-name="fuss_5f_1">Diese Schrift führt den Titel: <text:span text:style-name="T242">D</text:span><text:span text:style-name="T368">e</text:span><text:span text:style-name="T242"> admi</text:span><text:span text:style-name="T368">n</text:span><text:span text:style-name="T242">ist</text:span><text:span text:style-name="T368">r</text:span><text:span text:style-name="T242">a</text:span><text:span text:style-name="T368">nd</text:span><text:span text:style-name="T242">o impe</text:span><text:span text:style-name="T368">r</text:span><text:span text:style-name="T242">io</text:span>. D. Uebers. <text:tab/><text:tab/><text:tab/><text:span text:style-name="T844">[RH]</text:span></text:p></text:note-body></text:note><text:s/>besonders darau<text:span text:style-name="T844">f </text:span>aufmerksam, daß er, wenn die Barbaren ihn um <text:span text:style-name="T8">»</text:span>griechisches Feuer« bäten, antworten müsse, es sei ihm nicht erlaubt, ihnen davon zu geben, weil ein Engel, der es dem Kaiser Konstantin brachte, die Mittheil<text:span text:style-name="T844">u</text:span>ng desselben an andere Völker verboten habe, und diejenigen, welche dies <text:span text:style-name="T844">V</text:span>erbot zu übertrete<text:span text:style-name="T844">n</text:span> gewagt hätten, beim Betreten der Kirche vom Feuer des Himmels verzehrt worden seien.</text:p>
      <text:p text:style-name="P412">Konstantinopel trieb zu einer Zeit, wo einerseits die gothischen Völker und andererseits die Araber den Handel und die Industrie an allen andern Orten vernichtet hatten, den bedeutendsten und fast einzigen Handel der Welt. Aus <text:span text:style-name="T844">Persien</text:span> war <text:span text:style-name="T44">die Seidenweberei nach </text:span><text:span text:style-name="T222">Byz</text:span><text:span text:style-name="T44">anz herübergekom</text:span><text:span text:style-name="T222">m</text:span><text:span text:style-name="T44">en, und seit dem Einfall der Araber wurde dieser Fabrikationszweig in Persien selbst sehr </text:span><text:soft-page-break/><text:span text:style-name="T44">vernachlässigt </text:span><text:span text:style-name="T44"><text:note text:id="ftn548" text:note-class="footnote"><text:note-citation>1</text:note-citation><text:note-body><text:p text:style-name="fuss_5f_1"><text:span text:style-name="T911">Es ist eine Spezialität der muselmanischen </text:span><text:span text:style-name="T8">»</text:span><text:span text:style-name="T911">Kultur</text:span><text:span text:style-name="T8">«</text:span>, <text:span text:style-name="T911">daß unter ihrer Herrschaft Bildung, Wissenschaft, Industrie und individuelle Rechte einen Niedergang erleben. Für Deutschland trifft das in dem Maße zu, wie die Islamisierung (die es aber gar nicht gibt! Ehrlich!) voranschreitet.</text:span></text:p></text:note-body></text:note></text:span><text:span text:style-name="T44">. Außerdem waren die Griechen Herrn des Meeres. Dies brachte ungeheure Reichthümer in den Staat und demzufolge auch reiche Hilfsquellen, und sobald daher eine Ruhepause eintrat, sah man sogleich die öffentliche Wohlfahrt wieder gedeihen.</text:span></text:p>
      <text:p text:style-name="P52">Hier ein schlagendes Beispiel dafür. Der alte Andro<text:span text:style-name="T845">n</text:span>ikus Paläologus war der Nero der Griechen, da er aber bei allen seinen Lastern mit bewunderungswürdiger Kraft und Festigkeit die Unbilligkeiten und Bedrückungen der Großen verhinderte, bemerkte man <text:note text:id="ftn549" text:note-class="footnote"><text:note-citation>2</text:note-citation><text:note-body><text:p text:style-name="fuss_5f_1"><text:span text:style-name="T242">Nicetas in And. Commeno, lib. </text:span>II. <text:tab/><text:tab/><text:tab/><text:tab/><text:tab/><text:tab/><text:tab/><text:tab/>[RH]</text:p></text:note-body></text:note>, daß während seiner dreijährigen Regierungszeit sich mehrere Provinzen wieder erholten.</text:p>
      <text:p text:style-name="P52">Endlich waren auch die Barbaren an den Ufern der Donau, da sie sich dort fest angesiedelt hatten, nicht mehr so furchtbar und dienten sogar als Grenzwehr gegen andere Barbaren.</text:p>
      <text:p text:style-name="P52">Auf diese Weise wurde das Reich, während es unter einer schlechten Regierung seiner Kraft beraubt war, doch immer noch durch besondere Ursachen aufrecht erhalten. Auf ganz gleiche Weise sehen wir heut zu Tage einige europäische Nationen trotz ihrer Schwäche durch die Schätze Indiens, die weltliche Macht des Papstes durch die Achtung, welche man vor dem Herrscher hegt, und die Korsaren der Berberei durch die Hindernisse bestehen, die sie dem Ha<text:span text:style-name="T845">n</text:span>del der kleinen Nationen in den Weg legen, was sie für die großen nützlich macht <text:note text:id="ftn550" text:note-class="footnote"><text:note-citation>3</text:note-citation><text:note-body><text:p text:style-name="fuss_5f_1">Sie stören die Schi<text:span text:style-name="T845">f</text:span>ffahrt der Italiener im mittelländischen Meere. <text:tab/><text:tab/><text:tab/><text:span text:style-name="T845">[RH]</text:span></text:p></text:note-body></text:note>.</text:p>
      <text:p text:style-name="P53">Das Reich der Türken befindet sich jetzt nahezu in demselben Zustande von Schwäche, in welchem sich seiner Zeit das der Griechen befand. Aber es wird noch lange bestehen, denn wenn irgend ein Fürst dies Reich durch seine Eroberungen in Gefahr brächte, so kennen die drei Handelsmächte Europas ihren Vortheil zu gut, um nicht <text:span text:style-name="T846">s</text:span>o<text:span text:style-name="T846">f</text:span>ort seine Vertheidigung zu ergreifen <text:note text:id="ftn551" text:note-class="footnote"><text:note-citation>4</text:note-citation><text:note-body><text:p text:style-name="P494">Demgemäß waren auch die Kriegsplä<text:span text:style-name="T846">n</text:span>e gegen die Türken, wie jener, der unter dem Pontif<text:span text:style-name="T846">ic</text:span>ate Leos X. entworfen wurde, und nach welchem der deutsche Kaiser durch Bosnie<text:span text:style-name="T846">n,</text:span> der König von Frankreich durch Albanien und Griechenland nach Konstantinopel ziehen und andere Fürsten sich in ihren Häfen ein<text:span text:style-name="T846">s</text:span>chiffen sollten — diese Pläne, sage ich, waren nicht ernstlich gemeint oder von Leuten entworfen, die sich nicht auf das Interesse <text:span text:style-name="T545">Europas verstanden. <text:tab/><text:tab/><text:tab/><text:tab/><text:tab/><text:tab/><text:tab/><text:tab/><text:tab/><text:tab/><text:tab/></text:span><text:span text:style-name="T659">[RH]</text:span></text:p></text:note-body></text:note>.</text:p>
      <text:p text:style-name="P53">Es ist ihr Glück, daß Gott gestattet hat, daß es <text:span text:style-name="T846">V</text:span>ölker in der Welt giebt, die fähig sind, unnützerweise ein großes Reich zu besitzen.</text:p>
      <text:p text:style-name="P53">Zur Zeit des Basilius Porphyrogenetus wurde die Macht der Araber in Persien vernichtet. Mohamed, der Sohn Sambraels, welcher dort regierte, rief dreitausend Türken als Hilfstruppen aus dem Norden zu sich <text:note text:id="ftn552" text:note-class="footnote"><text:note-citation>5</text:note-citation><text:note-body><text:p text:style-name="fuss_5f_1">Geschichte des Nicephorus Bryennius Cäsar, Leben des Consta<text:span text:style-name="T846">n</text:span>tin Ducas und des Romanus Diogenes. <text:tab/><text:tab/><text:tab/><text:tab/><text:tab/><text:tab/><text:tab/><text:tab/><text:tab/><text:tab/><text:span text:style-name="T846">[RH]</text:span> </text:p></text:note-body></text:note>. Aus irgend einem Grunde unzufrieden mit denselben, sandte er ein Heer gegen sie aus, aber die Türken schlugen dasselbe in die Flucht. Mohamed, empört über seine Soldaten, befahl, dieselben sollten in Weiberkleidern an ihm vorüberziehen, diese aber schlossen sich den Türken an, die nun sogleich die Besatzung verjagten, welche die Brücke über den Araxes hütete, und einer zahllosen Menge ihrer Landsleute den Uebergang über den Fluß eröffneten.</text:p>
      <text:p text:style-name="P53"><text:soft-page-break/>Nachdem sie Persien erobert hatten, breiteten sie sich, von Osten nach Westen schreitend, über das Gebiet des Kaiserreiches aus, und als Romanus Diogenes sie aufhalten wollte, nahmen sie ihn gefangen und unterwarfen beinahe alle Besitzungen der Griechen in Asien bis an den Bospor<text:span text:style-name="T846">u</text:span>s.</text:p>
      <text:p text:style-name="P54">Einige Zeit später, unter der Regierung des Alexius Comnen<text:span text:style-name="T846">u</text:span>s, griffen die Lateiner <text:note text:id="ftn553" text:note-class="footnote"><text:note-citation>1</text:note-citation><text:note-body><text:p text:style-name="fuss_5f_1">Montesquieu bezeichnet so die Anhänger der römischen Papstkirche, also die europäischen Kreuzfahrer, im Gegensatz zu den Angehörigen der morgenländischen Patriarchate.</text:p></text:note-body></text:note><text:s/>den Orient an. Schon seit langem <text:note text:id="ftn554" text:note-class="footnote"><text:note-citation>2</text:note-citation><text:note-body><text:p text:style-name="fuss_5f_1">Seit dem Jahre 858, wo der Patriarch Photius und der römische Bischof Nicolaus l. in Streit geriethen. D. Uebers. <text:tab/><text:tab/><text:tab/><text:tab/><text:tab/><text:tab/><text:tab/><text:tab/><text:tab/><text:span text:style-name="T846">[RH]</text:span></text:p></text:note-body></text:note><text:s/>hatte ein unglückseliges Schisma einen <text:span text:style-name="T846">u</text:span>nversöhnlichen Haß zwischen den Nationen der beiden Riten erzeugt, und derselbe würde auch schon früher zum Ausbruch gekommen sein, wenn nicht die Italie<text:span text:style-name="T847">n</text:span>er mehr darauf bedacht gewesen wären, die deutschen Kaiser zurückzudrängen, die sie fürchteten, als die griechischen zu bekriegen, die sie nur haßten.</text:p>
      <text:p text:style-name="P54">Bei dieser Lage der Dinge verbreitete sich plötzlich in Europa die religiöse Meinung, daß man seine Sünden tilgen könne, wenn man die Waffen ergriffe, um die Ungläubigen von den Orten zu vertreiben, wo Christus geboren worden war und gelitten hatte, und die jene entweiht hatten. Europa war überfüllt mit Leuten, die den Krieg liebten, die viele Sünden zu sühnen hatten, und denen man nun vorschlug, dieselben durch Befriedigung ihrer vorherrschenden Leidenschaft zu sühnen: alle Welt nahm daher das Kreuz und griff zu den Waffen.</text:p>
      <text:p text:style-name="P54">Im Oriente angelangt, belagerten die Kreuzfahr<text:span text:style-name="T847">e</text:span>r Nicäa und nahmen es ein. Sie übergaben es den Griechen, und bei der Be<text:span text:style-name="T847">s</text:span>türzung der Ungläubigen trieben Alexius und <text:span text:style-name="T847">J</text:span>ohannes <text:span text:style-name="T847">C</text:span>omnen<text:span text:style-name="T847">u</text:span>s die Türken bis an den Euphrat zurück.</text:p>
      <text:p text:style-name="P54">Aber wie groß auch der <text:span text:style-name="T847">V</text:span>ortheil <text:span text:style-name="T847">s</text:span>ein mochte, den die Griechen aus diesen Unternehmungen der Abendländer ziehen konnten, jeder Kaiser zitterte vor der Gefahr, so stolze Helden und so große Heere in steter Folge mitten durch <text:span text:style-name="T847">s</text:span>eine Staaten ziehen zu sehen.</text:p>
      <text:p text:style-name="P54">Sie suchten daher Europa die Lust zu diesen Zügen zu benehmen, und die Kre<text:span text:style-name="T847">u</text:span>zfahrer fanden überall Verrath, Hinterlist und alles, was man von einem furchtsamen Feinde erwarten ka<text:span text:style-name="T847">nn</text:span>.</text:p>
      <text:p text:style-name="P55">Man muß gestehen, daß die Franzosen, welche mit diesen Zügen den Anfang gemacht hatten, nichts gethan hatten, um sich beliebt zu machen <text:note text:id="ftn555" text:note-class="footnote"><text:note-citation>3</text:note-citation><text:note-body><text:p text:style-name="fuss_5f_1">Was für eine schöne Formulierung! Merks!</text:p></text:note-body></text:note>. Aus den Schmähungen des Andronikus <text:span text:style-name="T848">C</text:span>om<text:span text:style-name="T848">n</text:span>enus <text:note text:id="ftn556" text:note-class="footnote"><text:note-citation>4</text:note-citation><text:note-body><text:p text:style-name="fuss_5f_1">Anna Comnena, Geschichte ihres Vaters Alexius, Buch 10 u. <text:span text:style-name="T848">11</text:span>. <text:tab/><text:tab/><text:tab/><text:span text:style-name="T848">[RH]</text:span></text:p></text:note-body></text:note><text:s/>gegen uns läßt sich immerhin <text:span text:style-name="T848">s</text:span>chli<text:span text:style-name="T848">e</text:span>ße<text:span text:style-name="T848">n</text:span>, daß wir uns bei einer fremden Nation keinerlei Zwang auferlegten und schon damals die Fehler hatten, die man uns heute zum <text:span text:style-name="T848">V</text:span>orwurf macht.</text:p>
      <text:p text:style-name="P55">Ein französischer Gra<text:span text:style-name="T848">f </text:span><text:span text:style-name="T848"><text:note text:id="ftn557" text:note-class="footnote"><text:note-citation>5</text:note-citation><text:note-body><text:p text:style-name="fuss_5f_1">Angeblich Robert von Paris. D. Uebers. <text:tab/><text:tab/><text:tab/><text:tab/><text:tab/><text:tab/><text:tab/><text:span text:style-name="T848">[RH]</text:span></text:p></text:note-body></text:note></text:span><text:s/>wollte auf dem kaiserlichen Throne Platz nehmen. Graf Balduin faßte ihn beim Arme und sagte ihm: »Du mußt wissen, daß man, wenn man in einem fremden Lande ist, dessen Gebrä<text:span text:style-name="T848">u</text:span>che achten muß.« — <text:span text:style-name="T40">»</text:span>Wahrhaftig, das ist mir ein netter Lümmel,« entgegnete jener, »sich hier zu setzen, während <text:span text:style-name="T848">s</text:span>o viele Feldherrn stehen.«</text:p>
      <text:p text:style-name="P55"><text:soft-page-break/>Die Deutschen, welche nachkamen und die besten Menschen von der Welt waren, mußten unsere Unbesonnenheit hart büßen <text:note text:id="ftn558" text:note-class="footnote"><text:note-citation>1</text:note-citation><text:note-body><text:p text:style-name="fuss_5f_1">Nicet<text:span text:style-name="T848">a</text:span>s in M<text:span text:style-name="T848">a</text:span>n. <text:span text:style-name="T848">C</text:span>omneno, lib. l. <text:tab/><text:tab/><text:tab/><text:tab/><text:tab/><text:tab/><text:tab/><text:tab/><text:span text:style-name="T848">[RH]</text:span></text:p></text:note-body></text:note><text:s/>und fanden überall Geister, die wir empört hatten <text:note text:id="ftn559" text:note-class="footnote"><text:note-citation>2</text:note-citation><text:note-body><text:p text:style-name="fuss_5f_1">Nur dieser Umstand macht das wegwerfende Urtheil des Ni<text:span text:style-name="T848">k</text:span>ephorus Pho<text:span text:style-name="T848">ka</text:span>s über die Deutschen erklärlich. »Die Deutschen,« äußerte dieser, <text:span text:style-name="T40">»</text:span>verstehen nicht zu fechten: ihre Bewaffnung hindert sie daran, in gleichem Maße aber auch ihre Gefräßig<text:span text:style-name="T848">k</text:span>eit, denn der Bauch ist ihr Gott, ihre Kühnheit besteht im Rausche, ihre Tapferkeit in der Trunkenheit; wenn sie fasten, schwinden sie hin, wenn sie nüchtern sind, sind sie furchtsam « D. Uebers. <text:tab/><text:tab/><text:tab/><text:tab/><text:tab/><text:tab/><text:tab/><text:tab/><text:tab/><text:tab/><text:tab/><text:tab/><text:span text:style-name="T848">[RH]</text:span></text:p></text:note-body></text:note>.</text:p>
      <text:p text:style-name="P55">Schließlich erreichte der Haß den höchsten Grad, und einige Mißhandlungen venetiani<text:span text:style-name="T848">s</text:span>cher Kaufleute, Ehrgeiz, Habsucht und verkehrter Eifer bestimmten die Franzosen und <text:span text:style-name="T848">V</text:span>enetianer, gegen die Griechen das Kreuz zu nehmen <text:note text:id="ftn560" text:note-class="footnote"><text:note-citation>3</text:note-citation><text:note-body><text:p text:style-name="fuss_5f_1">Diese Ansicht über Ursache und Ziel des vierten Kreuzzuges ist ungerechtfertigt. Nicht der Haß gegen die Griechen, sondern vor allem die Versprechungen des vertriebenen Kaiser Alexius zu Gunsten des zu unternehmenden Zuges nach Paläst<text:span text:style-name="T849">in</text:span>a bewogen die Kreuzfahrer zu dem Unternehmen gegen Konstantinopel: die Eroberung dieser Stadt war nicht Zweck des Zuges, sondern Mittel zum Zwecke. D. Uebers. <text:tab/><text:tab/><text:tab/><text:tab/><text:tab/><text:span text:style-name="T849">[RH]</text:span></text:p></text:note-body></text:note>.</text:p>
      <text:p text:style-name="P56">Sie fanden dieselben so wenig kriegstüchtig, wie in letzter Zeit die Tartaren die Chinesen fanden <text:note text:id="ftn561" text:note-class="footnote"><text:note-citation>4</text:note-citation><text:note-body><text:p text:style-name="fuss_5f_1">Montesquieu meint hier die letzte Eroberung Chinas durch die Mandschu i. <text:span text:style-name="T849">J</text:span>. 1644. D. Uebers. <text:tab/><text:tab/><text:tab/><text:tab/><text:tab/><text:tab/><text:tab/><text:tab/><text:tab/><text:tab/><text:tab/><text:tab/><text:span text:style-name="T849">[RH]</text:span></text:p></text:note-body></text:note>. Die Fra<text:span text:style-name="T849">n</text:span>zosen spotteten über ihre weibische Kleidung: sie gingen mit ihren bunten Gewändern angethan in den Straßen Konstantinopels spazieren, sie trugen ein Schreibzeug und Papier in der Hand aus Hohn über diese Nation, die dem Waffenhandwerk entsagt hatte <text:note text:id="ftn562" text:note-class="footnote"><text:note-citation>5</text:note-citation><text:note-body><text:p text:style-name="fuss_5f_1">Nicetas, Geschichte, nach der Erober<text:span text:style-name="T849">u</text:span>ng von Konstantinopel, Kap. <text:span text:style-name="T849">3. <text:tab/><text:tab/><text:tab/>[RH]</text:span></text:p></text:note-body></text:note>, und nach dem Kriege weigerten sie sich, einen Griechen, wer er auch sein mochte, in ihre Reihen au<text:span text:style-name="T849">f</text:span>zunehmen <text:note text:id="ftn563" text:note-class="footnote"><text:note-citation>6</text:note-citation><text:note-body><text:p text:style-name="fuss_5f_1">Und doch bedurfte es einer zweimonatlichen <text:span text:style-name="T850">[zweimonatigen] </text:span>Belagerung und eines drei Tage hinter einander erneuerten Sturms, um die Stadt zu nehmen! D. Uebers. <text:tab/><text:span text:style-name="T850">[RH]</text:span></text:p></text:note-body></text:note>.</text:p>
      <text:p text:style-name="P57">Sie nahmen den ganzen westlichen Theil des Reiches in Besitz und erwählten den Grafen von Flandern zum Kaiser, dessen entlegene Staaten bei den Italienern keinen Argwohn wecken konnten. Die Griechen behaupteten sich im Osten, von den Türken durch die Gebirge, von den Lateinern durch das Meer geschieden.</text:p>
      <text:p text:style-name="P57">Die Lateiner, die bei der Eroberung keine Hindernisse gefunden hatten, fanden deren eine Unzahl, als sie sich festzusetzen suchten: die Griechen gingen daher aus Asien wieder nach Europa herüber und eroberten Konstantinopel und beinahe den ganzen Westen zurück <text:note text:id="ftn564" text:note-class="footnote"><text:note-citation>7</text:note-citation><text:note-body><text:p text:style-name="fuss_5f_1">Unter Michael Paläologus i. <text:span text:style-name="T851">J</text:span>. 1261. D. Uebers. <text:tab/><text:tab/><text:tab/><text:tab/><text:tab/><text:tab/><text:span text:style-name="T851">[RH]</text:span></text:p></text:note-body></text:note>.</text:p>
      <text:p text:style-name="P57">Aber dies neue Reich war nur der Schatten des alten und besaß weder dessen Hilfsquellen noch dessen Macht.</text:p>
      <text:p text:style-name="P58">In Asien besaß es fast nur noch die Provinzen diesseits des Mäander und des Sangarius <text:note text:id="ftn565" text:note-class="footnote"><text:note-citation>8</text:note-citation><text:note-body><text:p text:style-name="fuss_5f_1"><text:span text:style-name="T852">J</text:span>etzt Sakarja, Sakari oder Ayala genannt. D. Uebers. <text:tab/><text:tab/><text:tab/><text:tab/><text:tab/><text:span text:style-name="T852">[RH]</text:span></text:p></text:note-body></text:note>: die europäischen Provinzen waren meistens in kleine Staaten zerstückelt.</text:p>
      <text:p text:style-name="P58">Da ferner während der sechzig Jahre, welche Konstantinopel in den Händen der Lateiner blieb, die Besiegten sich zerstreut hatten und die Eroberer im Kriege beschäftigt waren, so ging der ganze Ha<text:span text:style-name="T852">n</text:span>del an die italienischen Städte über, und Konstantinopel wurde seiner Reichthümer beraubt.</text:p>
      <text:p text:style-name="P59"><text:soft-page-break/>Sogar der Binnenhandel wurde von den Lateinern betrieben. Die Griechen, die erst vor kurzem wieder zur Herrschaft gelangt waren und alles fürchteten, wollten sich die Genueser zu Freunden machen und gewährten denselben Zoll- und Ha<text:span text:style-name="T852">n</text:span>delsfreiheit <text:note text:id="ftn566" text:note-class="footnote"><text:note-citation>1</text:note-citation><text:note-body><text:p text:style-name="fuss_5f_1"><text:span text:style-name="T242">Cantacuzen. lib</text:span>. IV. [RH]</text:p></text:note-body></text:note>, und die <text:span text:style-name="T853">V</text:span>enetianer, die keinen Frieden schlossen, aber Waffenstillstände eingingen, und die man nicht reizen wollte, entrichteten ebenso wenig Gefälle <text:note text:id="ftn567" text:note-class="footnote"><text:note-citation>2</text:note-citation><text:note-body><text:p text:style-name="fuss_5f_1"><text:span text:style-name="T853">Hermann Paul »Deutsches Wörterbuch« 1896: </text:span><text:span text:style-name="T431">Gefälle</text:span><text:span text:style-name="T853">, Kollektivbildung zu Fall … Im Plural = </text:span><text:span text:style-name="T8">»</text:span><text:span text:style-name="T853">Einkünfte von Abgaben</text:span><text:span text:style-name="T8">«</text:span>; <text:span text:style-name="T853">dieser Plural könnte aber auch zu einem früher vorhandenen Singular </text:span><text:span text:style-name="T854">der Gefall</text:span><text:span text:style-name="T853"> gehören.</text:span></text:p></text:note-body></text:note>.</text:p>
      <text:p text:style-name="P59">Obgleich vor der Eroberung Konstantinopels Manuel Comnen<text:span text:style-name="T853">u</text:span>s die Flotte hatte verfallen lassen, vermochte man dieselbe doch mit Leichtigkeit wiederherzustellen, da der Handel noch blühte; als man aber in dem neuen Reiche auch diesen aufgegeben hatte, gab es kein Mittel mehr für das Uebel, weil die Ohnmacht mit jedem Tage wuchs.</text:p>
      <text:p text:style-name="P60">Dieser Staat, der mehrere Inseln in sich schloß, durch das Meer getheilt war und an so vielen Stellen von demselben bespült wurde, besaß keine Schiffe, um dies Meer z<text:span text:style-name="T855">u</text:span> befahren. Die Provinzen hatten keine <text:span text:style-name="T855">Verbindung</text:span> mehr mit einander. Man nöthigte die Bevölkerung, tiefer in das Land hineinzuziehen, um den Piraten zu entgehen, und als sie das gethan hatte, befahl man ihr, in die Festungen zu flüchten, um sich vor den Türken z<text:span text:style-name="T855">u</text:span> retten <text:note text:id="ftn568" text:note-class="footnote"><text:note-citation>3</text:note-citation><text:note-body><text:p text:style-name="fuss_5f_1"><text:span text:style-name="T242">Pachymer. lib.</text:span> VII. <text:tab/><text:tab/><text:tab/><text:tab/><text:tab/><text:tab/><text:tab/><text:tab/><text:tab/><text:tab/>[RH]</text:p></text:note-body></text:note>.</text:p>
      <text:p text:style-name="P61">Die Türken führten damals einen eigenthümlichen Krieg gegen die Griechen: sie gingen im eigentlichen Sinne des Wortes auf die Menschenjagd. Zuweilen zogen sie zweihundert Stunden Wegs in das Land hinein, um ihre Räubereien auszuführen. Da sie unter mehrere Sultane vertheilt waren, konnte man nicht mit allen durch Geschenke Frieden schließen, und ihn mit einigen zu schließen, brachte keinen Nutzen <text:note text:id="ftn569" text:note-class="footnote"><text:note-citation>4</text:note-citation><text:note-body><text:p text:style-name="fuss_5f_1"><text:span text:style-name="T242">Cantacuzen. III, 46; Pachymer </text:span>XI, 9. <text:tab/><text:tab/><text:tab/><text:tab/><text:tab/><text:tab/><text:tab/><text:tab/>[RH]</text:p></text:note-body></text:note>. Sie waren Muhamedaner geworden, und der Eifer für ihren Glauben stachelte sie ungemein zur <text:span text:style-name="T855">V</text:span>erheerung der Länder der Christen a<text:span text:style-name="T855">n </text:span><text:span text:style-name="T855"><text:note text:id="ftn570" text:note-class="footnote"><text:note-citation>5</text:note-citation><text:note-body><text:p text:style-name="fuss_5f_1"><text:span text:style-name="T855">Das liegt in der Natur dieser faschistischen Religion. Heute kommen sie als sogenannte </text:span><text:span text:style-name="T8">»</text:span><text:span text:style-name="T855">Flüchtlinge</text:span><text:span text:style-name="T8">«</text:span> <text:span text:style-name="T855">in die europäischen Länder und </text:span><text:span text:style-name="T445">verbrecherische Regierungen</text:span><text:span text:style-name="T855">, wie die Deutsche unter Merkel, heißen sie </text:span><text:span text:style-name="T8">»</text:span><text:span text:style-name="T855">willkommen</text:span><text:span text:style-name="T8">«</text:span>!</text:p></text:note-body></text:note></text:span>. Ueberdies waren ihre Frauen, da sie das häßlichste Volk der Erde waren, abscheulich wie sie <text:note text:id="ftn571" text:note-class="footnote"><text:note-citation>6</text:note-citation><text:note-body><text:p text:style-name="fuss_5f_1">Dieser Umstand veranlaßte die von dem Gothen <text:span text:style-name="T855">J</text:span>ornandes berichtete nordische Sage, der Gothenkönig Philimer habe beim Ein<text:span text:style-name="T855">drin</text:span>gen in die getischen Länder dort Hexen vorgefunden und dieselben fernab von seinem Heere ins Weite getrieben; diese wären dann in den Steppen umhergeirrt, wo Dämonen (in<text:span text:style-name="T856">c</text:span>ubi) sich mit ihnen vermischten, und daher stamme die Nation der Hunnen: <text:span text:style-name="T40">»</text:span>G<text:span text:style-name="T856">e</text:span>nus fe<text:span text:style-name="T856">roc</text:span>is<text:span text:style-name="T856">si</text:span>mum, quo<text:span text:style-name="T856">d</text:span> <text:span text:style-name="T856">f</text:span>u<text:span text:style-name="T856">it</text:span> primus inter pal<text:span text:style-name="T856">ad</text:span>es, minutum, t<text:span text:style-name="T856">e</text:span>trum atque <text:span text:style-name="T856">e</text:span>xil<text:span text:style-name="T856">e</text:span>, <text:span text:style-name="T856">nec</text:span> ali<text:span text:style-name="T856">a</text:span> voc<text:span text:style-name="T856">e</text:span> notum, nisi qua<text:span text:style-name="T856">e</text:span> hum<text:span text:style-name="T856">a</text:span>ni s<text:span text:style-name="T856">er</text:span>monis <text:span text:style-name="T856">i</text:span>m<text:span text:style-name="T856">a</text:span>ginem assignabat.« <text:tab/><text:tab/><text:tab/><text:tab/><text:tab/><text:tab/><text:tab/><text:tab/><text:tab/><text:tab/><text:tab/><text:tab/><text:span text:style-name="T856">[RH]</text:span> </text:p></text:note-body></text:note>, und seitdem sie Griechinnen gesehen hatten, konnten sie keine andern mehr leiden <text:note text:id="ftn572" text:note-class="footnote"><text:note-citation>7</text:note-citation><text:note-body><text:p text:style-name="fuss_5f_1">Michel D<text:span text:style-name="T856">uc</text:span>as, Geschichte <text:span text:style-name="T856">J</text:span>ohann Man<text:span text:style-name="T856">u</text:span>els, <text:span text:style-name="T856">J</text:span>ohannis und Konstantins, Kap. 9. Konstantin <text:span text:style-name="T856">Porphyrogenetus</text:span> macht im Anfange seines »Auszuges von den Gesandtschaften« darauf aufmerksam, daß die Römer, wenn die Barbaren nach Konstantinopel kommen, sich hüten müssen, ihnen die Größe ihrer Reichthümer und die Schönheit ihrer Frauen zu zeigen. <text:tab/><text:tab/><text:tab/><text:tab/><text:tab/><text:tab/><text:tab/><text:tab/><text:tab/><text:tab/><text:tab/><text:tab/><text:span text:style-name="T857">[RH]</text:span></text:p><text:p text:style-name="fuss_5f_1"><text:span text:style-name="T857"><text:tab/>Auch heute sind Deutsche Frauen bei den Asylbanditen aus dem moslemischen </text:span><text:span text:style-name="T8">»</text:span><text:span text:style-name="T857">Kultur</text:span><text:span text:style-name="T8">«</text:span><text:span text:style-name="T24">­</text:span><text:span text:style-name="T857">kreis heiß begehrt, auch weil eine Ehe mit ihnen lebenslange Vollversorgung dieser Glücks­ritter garantiert. Die hohe Zahl der </text:span><text:span text:style-name="T432">Vergewaltigungen</text:span><text:span text:style-name="T857"> belegen dieses Bestreben, das auch tödlich enden kann, so für die Freiburger Studentin Maria Ladenburger im Sommer 2017. Entsteht eine echte Liebe wegen wegen fehlender Welt</text:span><text:span text:style-name="T6">—</text:span><text:span text:style-name="T857"> und Menschenkenntnis einerseits und der Raubgier und Unverfrorenheit des </text:span><text:span text:style-name="T8">»</text:span><text:span text:style-name="T857">Flüchtlings</text:span><text:span text:style-name="T8">«</text:span><text:span text:style-name="T857"> andererseits, kann sie auch zum Tode führen (für die Frau </text:span><text:span text:style-name="T858">natürlich</text:span><text:span text:style-name="T857">), wie für die 15jährige Pia Valentin in Kandel, deren Mörder sich als ebenfalls 15jährig ausgab. (Dez. 2017) Hier hilft nur intensiver Kampf gegen </text:span><text:span text:style-name="T6">—</text:span> <text:span text:style-name="T857">na, gegen was? </text:span><text:span text:style-name="T6">—</text:span> <text:span text:style-name="T857">richtig! </text:span><text:span text:style-name="T432">Gegen Rechts!</text:span></text:p></text:note-body></text:note>. Dies veranlaßte sie un<text:soft-page-break/>ausgesetzt zu E<text:span text:style-name="T857">n</text:span>tführungen. Endlich waren sie zu jeder Zeit dem Straßenra<text:span text:style-name="T857">u</text:span>be <text:note text:id="ftn573" text:note-class="footnote"><text:note-citation>1</text:note-citation><text:note-body><text:p text:style-name="fuss_5f_1">Der Islam ist ja von seiner Gründung her auch eine <text:span text:style-name="T404">Straßenräuberideologie</text:span>.</text:p></text:note-body></text:note><text:s/>ergeben gewesen: es waren die nämlichen Hunnen, welche ehemals dem römischen Reiche so viel Uebel zugefügt hatten <text:note text:id="ftn574" text:note-class="footnote"><text:note-citation>2</text:note-citation><text:note-body><text:p text:style-name="fuss_5f_1"><text:span text:style-name="T859">Montesquieu</text:span> identi<text:span text:style-name="T859">f</text:span>i<text:span text:style-name="T859">c</text:span>irt die Türken (Seld<text:span text:style-name="T859">s</text:span>chuken) mit den Tartare<text:span text:style-name="T859">n</text:span>: diese aber gehören zur mongolischen, die Türken dagegen zur indogermani<text:span text:style-name="T859">s</text:span>chen <text:span text:style-name="T859">Race [Rasse]. D. Uebers. <text:tab/><text:tab/><text:tab/><text:tab/><text:tab/><text:tab/><text:tab/><text:tab/><text:tab/><text:tab/><text:tab/><text:tab/>[RH]</text:span></text:p></text:note-body></text:note>.</text:p>
      <text:p text:style-name="P61">Da die Türken alles verheerten und überschwemmten, was dem griechischen Reiche in Asien noch geblieben war, so flohen die Einwohner, die ihnen ausweichen konnten, bis zum Bosporus, und diejenigen, welche Schiffe fanden, flüchteten nach dem in Europa liegenden Theile des Reiches, dessen Einwohnerzahl dadurch bedeutend wuchs. Bald jedoch nahm dieselbe wieder ab. Es brachen so wüthende Bürgerkriege aus, daß die beiden Parteien verschiedene türkische Sultane zu Hilfe riefen unter der ebenso unsinnigen wie barbarischen Bedingung <text:note text:id="ftn575" text:note-class="footnote"><text:note-citation>3</text:note-citation><text:note-body><text:p text:style-name="fuss_5f_1">S. Canta<text:span text:style-name="T859">c</text:span>uzen, Geschichte der Kaiser <text:span text:style-name="T859">J</text:span>ohannes Paläologus und <text:span text:style-name="T859">J</text:span>ohannes Ca<text:span text:style-name="T859">n</text:span>ta<text:span text:style-name="T859">c</text:span>uzen<text:span text:style-name="T859">u</text:span>s. <text:tab/><text:tab/><text:tab/><text:tab/><text:tab/><text:tab/><text:tab/><text:tab/><text:tab/><text:tab/><text:tab/><text:tab/><text:span text:style-name="T859">[RH]</text:span></text:p></text:note-body></text:note>, daß alle Bewohner, die sie in den Ländern der Gegenpartei fangen würden, in die Sklaverei geführt werden sollten. <text:span text:style-name="T859">J</text:span>eder arbeitete in der Absicht, seine Feinde zu verderben, am Untergange der Nation.</text:p>
      <text:p text:style-name="P61">Nachdem Bajazet alle andern Sultane unterworfen hatte, würden die Türken schon damals das gethan haben, was sie später unter Mohamed <text:span text:style-name="T859">II</text:span>. ausführten, wenn sie nicht selbst in Gefahr gewesen wären, von den Tartaren vernichtet zu werden <text:note text:id="ftn576" text:note-class="footnote"><text:note-citation>4</text:note-citation><text:note-body><text:p text:style-name="fuss_5f_1">Bajazet wurde 1402 von Tamerlan in der Schlacht bei An<text:span text:style-name="T859">c</text:span>yra geschlagen und gefangen genommen. D. Uebers. <text:tab/><text:tab/><text:tab/><text:tab/><text:tab/><text:tab/><text:tab/><text:tab/><text:tab/><text:tab/><text:span text:style-name="T859">[RH]</text:span> </text:p></text:note-body></text:note>.</text:p>
      <text:p text:style-name="P61">Ich habe nicht den Muth, von dem Elend zu sprechen, das nun folgte. Ich bemerke nur, daß das Reich, auf Konstantinopel mit seinen <text:span text:style-name="T859">V</text:span>orstädten eingeschränkt, unter den letzten Kaisern endete wie der Rhein, der nur noch ein Bach ist, wenn er sich in den O<text:span text:style-name="T859">c</text:span>ean verliert.</text:p>
      <text:p text:style-name="P61"/>
      <text:p text:style-name="P61"/>
      <text:p text:style-name="P61"/>
      <text:p text:style-name="P61"/>
      <text:p text:style-name="P61"/>
      <text:p text:style-name="P61"><draw:frame draw:style-name="fr1" draw:name="Bild1" text:anchor-type="paragraph" svg:width="5.078cm" svg:height="0.071cm" draw:z-index="0"><draw:image xlink:href="Pictures/10000000000000900000000269A67BEDAD7E72AC.png" xlink:type="simple" xlink:show="embed" xlink:actuate="onLoad" loext:mime-type="image/png"/></draw:frame></text:p>
      <text:p text:style-name="P5"/>
      <text:p text:style-name="P5"/>
      <text:p text:style-name="P5"/>
      <text:p text:style-name="P5"/>
      <text:p text:style-name="P5"/>
      <text:p text:style-name="P5"/>
      <text:p text:style-name="P5"><text:file-name text:display="full">/home/Homepage/Texte/Montesquieu/Roemer.odt</text:file-n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courier" svg:font-family="'Courier New,courier'"/>
    <style:font-face style:name="STIXGeneral" svg:font-family="STIXGeneral" style:font-adornments="Book"/>
    <style:font-face style:name="SUSE Sans" svg:font-family="'SUSE Sans'"/>
    <style:font-face style:name="Tahoma1" svg:font-family="Tahoma"/>
    <style:font-face style:name="DejaVu Serif2" svg:font-family="'DejaVu Serif'" style:font-adornments="Book" style:font-family-generic="roman"/>
    <style:font-face style:name="DejaVu Sans2" svg:font-family="'DejaVu Sans'" style:font-family-generic="swiss"/>
    <style:font-face style:name="DejaVu Sans1" svg:font-family="'DejaVu Sans'" style:font-pitch="variable"/>
    <style:font-face style:name="DejaVu Serif3"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adornments="Standard" style:font-family-generic="roman" style:font-pitch="variable"/>
    <style:font-face style:name="DejaVu Sans" svg:font-family="'DejaVu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register-true="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762cm" fo:margin-right="0cm" fo:orphans="2" fo:widows="2" fo:hyphenation-ladder-count="2" fo:text-indent="-0.762cm"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writing-mode="page"/>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cm" fo:margin-right="0cm" fo:hyphenation-ladder-count="5" fo:text-indent="1.27cm" style:auto-text-indent="false" style:page-number="auto"/>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cm" fo:margin-right="0cm" fo:text-align="center" style:justify-single-word="false" fo:text-indent="0cm"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cm" fo:margin-right="0cm" fo:text-align="end" style:justify-single-word="false" fo:orphans="0" fo:widows="0" fo:hyphenation-ladder-count="3" style:register-true="false" fo:text-indent="0cm"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2.54cm" fo:margin-right="0cm" fo:text-indent="0cm" style:auto-text-indent="false"/>
    </style:style>
    <style:style style:name="ueb_5f_klein" style:display-name="ueb_klein" style:family="paragraph" style:parent-style-name="sig" style:auto-update="true" style:master-page-name="">
      <style:paragraph-properties fo:text-align="start" style:justify-single-word="false" style:page-number="auto"/>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cm" fo:margin-right="0cm" fo:text-align="start" style:justify-single-word="false" fo:orphans="2" fo:widows="2" fo:hyphenation-ladder-count="5" fo:text-indent="0cm"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cm" fo:margin-right="0cm" fo:text-align="center" style:justify-single-word="false" fo:text-indent="0cm"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3.81cm" fo:margin-right="0cm" fo:text-indent="0cm" style:auto-text-indent="false" style:page-number="auto"/>
    </style:style>
    <style:style style:name="idiot" style:family="paragraph" style:parent-style-name="abs">
      <style:paragraph-properties fo:margin-left="0cm" fo:margin-right="0cm" fo:hyphenation-ladder-count="8" fo:text-indent="0cm" style:auto-text-indent="false" style:writing-mode="page">
        <style:tab-stops/>
      </style:paragraph-properties>
      <style:text-properties fo:language="de" fo:country="DE" style:language-asian="de" style:country-asian="DE" style:language-complex="de" style:country-complex="DE" fo:hyphenate="true" fo:hyphenation-remain-char-count="2" fo:hyphenation-push-char-count="2"/>
    </style:style>
    <style:style style:name="abs_5f_2" style:display-name="abs_2" style:family="paragraph" style:parent-style-name="abs_5f_0" style:master-page-name="">
      <style:paragraph-properties fo:margin-left="5.08cm" fo:margin-right="0cm" fo:text-indent="0cm" style:auto-text-indent="false" style:page-number="auto">
        <style:drop-cap/>
      </style:paragraph-properties>
      <style:text-properties style:font-name="SUSE Sans1" fo:font-family="'SUSE Sans'" style:font-style-name="Roman" style:font-family-generic="swiss" style:font-pitch="variable" fo:font-size="12pt" fo:font-weight="normal"/>
    </style:style>
    <style:style style:name="abs_5f_2_5f_" style:display-name="abs_2_" style:family="paragraph" style:parent-style-name="Standard" style:master-page-name="">
      <style:paragraph-properties fo:margin-left="5.08cm" fo:margin-right="0cm" fo:text-align="start" style:justify-single-word="false" fo:orphans="2" fo:widows="2" fo:hyphenation-ladder-count="2" style:register-true="true" fo:text-indent="0cm" style:auto-text-indent="false" style:page-number="auto"/>
      <style:text-properties style:font-name="Times New Roman" fo:font-family="'Times New Roman'" style:font-style-name="Standard" style:font-family-generic="roman" style:font-pitch="variabl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DejaVu Sans1"/>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21.006cm" fo:page-height="29.693cm" style:num-format="1" style:print-orientation="portrait" fo:margin-top="1.27cm" fo:margin-bottom="1.27cm" fo:margin-left="2.54cm" fo:margin-right="1.524cm" style:register-truth-ref-style-name="Text_20_body"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solid" style:adjustment="left" style:rel-width="25%" style:color="#000000"/>
      </style:page-layout-properties>
      <style:header-style/>
      <style:footer-style>
        <style:header-footer-properties fo:min-height="0.813cm" fo:margin-left="0cm" fo:margin-right="0cm" fo:margin-top="0.305cm" style:dynamic-spacing="false"/>
      </style:footer-style>
    </style:page-layout>
    <style:page-layout style:name="Mpm2"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6cm" fo:page-height="29.693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14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00m0$Build-2</meta:generator>
    <meta:creation-date>2017-12-04T12:49:07.688923096</meta:creation-date>
    <meta:editing-cycles>246</meta:editing-cycles>
    <meta:editing-duration>P2DT15H32M48S</meta:editing-duration>
    <meta:initial-creator>Roland Welcker</meta:initial-creator>
    <dc:date>2019-12-28T12:36:04.604712363</dc:date>
    <dc:creator>Roland Welcker</dc:creator>
    <meta:printed-by>Roland Welcker</meta:printed-by>
    <meta:print-date>2018-01-11T13:39:55.429055114</meta:print-date>
    <meta:document-statistic meta:table-count="0" meta:image-count="1" meta:object-count="0" meta:page-count="147" meta:paragraph-count="1425" meta:word-count="66424" meta:character-count="438393" meta:non-whitespace-character-count="369859"/>
    <meta:user-defined meta:name="Info 1"/>
    <meta:user-defined meta:name="Info 2"/>
    <meta:user-defined meta:name="Info 3"/>
    <meta:user-defined meta:name="Info 4"/>
    <meta:template xlink:type="simple" xlink:actuate="onRequest" xlink:title="voltaire" xlink:href="../../../../op_off_dat/Doku/voltaire.ott" meta:date="2017-12-04T12:49:07.317209304"/>
  </office:meta>
</office:document-meta>
</file>