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ans1" svg:font-family="'DejaVu Sans'"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start" style:justify-single-word="false"/>
      <style:text-properties fo:font-size="12pt" fo:language="de" fo:country="DE" officeooo:rsid="00381415" officeooo:paragraph-rsid="001c009d" style:font-size-asian="12pt" style:language-asian="de" style:country-asian="DE" style:font-size-complex="12pt" style:language-complex="de" style:country-complex="DE"/>
    </style:style>
    <style:style style:name="P4" style:family="paragraph" style:parent-style-name="abs">
      <style:text-properties fo:font-size="12pt" fo:language="de" fo:country="DE" officeooo:rsid="00381415" officeooo:paragraph-rsid="00206a6e" style:font-size-asian="12pt" style:language-asian="de" style:country-asian="DE" style:font-size-complex="12pt" style:language-complex="de" style:country-complex="DE"/>
    </style:style>
    <style:style style:name="P5" style:family="paragraph" style:parent-style-name="abs">
      <style:text-properties fo:font-size="12pt" fo:language="de" fo:country="DE" officeooo:rsid="00381415" officeooo:paragraph-rsid="002249de" style:font-size-asian="12pt" style:language-asian="de" style:country-asian="DE" style:font-size-complex="12pt" style:language-complex="de" style:country-complex="DE"/>
    </style:style>
    <style:style style:name="P6" style:family="paragraph" style:parent-style-name="abs">
      <style:text-properties fo:font-size="12pt" fo:language="de" fo:country="DE" officeooo:rsid="00381415" officeooo:paragraph-rsid="0027d963" style:font-size-asian="12pt" style:language-asian="de" style:country-asian="DE" style:font-size-complex="12pt" style:language-complex="de" style:country-complex="DE"/>
    </style:style>
    <style:style style:name="P7" style:family="paragraph" style:parent-style-name="abs">
      <style:text-properties fo:font-size="12pt" fo:language="de" fo:country="DE" officeooo:rsid="00381415" officeooo:paragraph-rsid="0028be16" style:font-size-asian="12pt" style:language-asian="de" style:country-asian="DE" style:font-size-complex="12pt" style:language-complex="de" style:country-complex="DE"/>
    </style:style>
    <style:style style:name="P8" style:family="paragraph" style:parent-style-name="abs">
      <style:paragraph-properties fo:text-align="center" style:justify-single-word="false"/>
      <style:text-properties style:font-name="DejaVu Sans" fo:font-size="16pt" fo:language="de" fo:country="DE" fo:font-weight="bold" officeooo:rsid="001bc8a7" officeooo:paragraph-rsid="001c4800" style:font-size-asian="16pt" style:language-asian="de" style:country-asian="DE" style:font-weight-asian="bold" style:font-size-complex="16pt" style:language-complex="de" style:country-complex="DE" style:font-weight-complex="bold"/>
    </style:style>
    <style:style style:name="P9" style:family="paragraph" style:parent-style-name="abs">
      <style:paragraph-properties fo:text-align="center" style:justify-single-word="false"/>
      <style:text-properties style:font-name="DejaVu Sans" fo:font-size="16pt" fo:language="de" fo:country="DE" fo:font-weight="bold" officeooo:rsid="001c4800" officeooo:paragraph-rsid="001c4800" style:font-size-asian="16pt" style:language-asian="de" style:country-asian="DE" style:font-weight-asian="bold" style:font-size-complex="16pt" style:language-complex="de" style:country-complex="DE" style:font-weight-complex="bold"/>
    </style:style>
    <style:style style:name="P10" style:family="paragraph" style:parent-style-name="abs">
      <style:paragraph-properties fo:text-align="center" style:justify-single-word="false"/>
      <style:text-properties style:font-name="DejaVu Sans" fo:font-size="12pt" fo:language="de" fo:country="DE" fo:font-weight="bold" officeooo:rsid="001c4800" officeooo:paragraph-rsid="001c4800" style:font-size-asian="12pt" style:language-asian="de" style:country-asian="DE" style:font-weight-asian="bold" style:font-size-complex="12pt" style:language-complex="de" style:country-complex="DE" style:font-weight-complex="bold"/>
    </style:style>
    <style:style style:name="P11" style:family="paragraph" style:parent-style-name="abs">
      <style:paragraph-properties fo:text-align="center" style:justify-single-word="false"/>
      <style:text-properties style:font-name="DejaVu Sans" fo:font-size="20pt" fo:language="de" fo:country="DE" fo:font-weight="bold" officeooo:rsid="001c4800" officeooo:paragraph-rsid="001c4800" style:font-size-asian="20pt" style:language-asian="de" style:country-asian="DE" style:font-weight-asian="bold" style:font-size-complex="20pt" style:language-complex="de" style:country-complex="DE" style:font-weight-complex="bold"/>
    </style:style>
    <style:style style:name="P12" style:family="paragraph" style:parent-style-name="abs">
      <style:paragraph-properties fo:text-align="center" style:justify-single-word="false"/>
      <style:text-properties style:font-name="DejaVu Sans" fo:font-size="24pt" fo:language="de" fo:country="DE" fo:font-weight="bold" officeooo:rsid="001c4800" officeooo:paragraph-rsid="001c4800" style:font-size-asian="24pt" style:language-asian="de" style:country-asian="DE" style:font-weight-asian="bold" style:font-size-complex="24pt" style:language-complex="de" style:country-complex="DE" style:font-weight-complex="bold"/>
    </style:style>
    <style:style style:name="P13" style:family="paragraph" style:parent-style-name="abs">
      <style:paragraph-properties fo:text-align="center" style:justify-single-word="false"/>
      <style:text-properties fo:color="#eb613d" style:font-name="DejaVu Sans" fo:font-size="24pt" fo:language="de" fo:country="DE" fo:font-weight="bold" officeooo:rsid="001c4800" officeooo:paragraph-rsid="001c4800" style:font-size-asian="24pt" style:language-asian="de" style:country-asian="DE" style:font-weight-asian="bold" style:font-size-complex="24pt" style:language-complex="de" style:country-complex="DE" style:font-weight-complex="bold"/>
    </style:style>
    <style:style style:name="P14" style:family="paragraph" style:parent-style-name="abs">
      <style:paragraph-properties fo:text-align="center" style:justify-single-word="false"/>
      <style:text-properties fo:color="#eb613d" style:font-name="DejaVu Sans" fo:font-size="16pt" fo:language="de" fo:country="DE" fo:font-weight="bold" officeooo:rsid="001c4800" officeooo:paragraph-rsid="001c4800" style:font-size-asian="16pt" style:language-asian="de" style:country-asian="DE" style:font-weight-asian="bold" style:font-size-complex="16pt" style:language-complex="de" style:country-complex="DE" style:font-weight-complex="bold"/>
    </style:style>
    <style:style style:name="P15" style:family="paragraph" style:parent-style-name="abs">
      <style:paragraph-properties fo:text-align="center" style:justify-single-word="false"/>
      <style:text-properties fo:color="#eb613d" style:font-name="DejaVu Sans" fo:font-size="32pt" fo:language="de" fo:country="DE" fo:font-weight="bold" officeooo:rsid="001c4800" officeooo:paragraph-rsid="001c4800" style:font-size-asian="32pt" style:language-asian="de" style:country-asian="DE" style:font-weight-asian="bold" style:font-size-complex="32pt" style:language-complex="de" style:country-complex="DE" style:font-weight-complex="bold"/>
    </style:style>
    <style:style style:name="P16" style:family="paragraph" style:parent-style-name="abs">
      <style:text-properties officeooo:paragraph-rsid="00206a6e"/>
    </style:style>
    <style:style style:name="P17" style:family="paragraph" style:parent-style-name="abs">
      <style:text-properties officeooo:paragraph-rsid="002249de"/>
    </style:style>
    <style:style style:name="P18" style:family="paragraph" style:parent-style-name="abs">
      <style:text-properties officeooo:paragraph-rsid="0023af6b"/>
    </style:style>
    <style:style style:name="P19" style:family="paragraph" style:parent-style-name="abs">
      <style:text-properties officeooo:paragraph-rsid="0024225e"/>
    </style:style>
    <style:style style:name="P20" style:family="paragraph" style:parent-style-name="abs">
      <style:text-properties officeooo:paragraph-rsid="0024bb8e"/>
    </style:style>
    <style:style style:name="P21" style:family="paragraph" style:parent-style-name="abs">
      <style:text-properties officeooo:paragraph-rsid="00268b6c"/>
    </style:style>
    <style:style style:name="P22" style:family="paragraph" style:parent-style-name="abs">
      <style:text-properties officeooo:paragraph-rsid="0026acd6"/>
    </style:style>
    <style:style style:name="P23" style:family="paragraph" style:parent-style-name="abs">
      <style:text-properties officeooo:paragraph-rsid="0027d963"/>
    </style:style>
    <style:style style:name="P24" style:family="paragraph" style:parent-style-name="abs">
      <style:text-properties officeooo:paragraph-rsid="0028be16"/>
    </style:style>
    <style:style style:name="P25"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26" style:family="paragraph" style:parent-style-name="abs">
      <style:paragraph-properties fo:text-align="start" style:justify-single-word="false" fo:break-before="page"/>
      <style:text-properties fo:font-size="12pt" fo:language="de" fo:country="DE" officeooo:rsid="00381415" officeooo:paragraph-rsid="001c009d" style:font-size-asian="12pt" style:language-asian="de" style:country-asian="DE" style:font-size-complex="12pt" style:language-complex="de" style:country-complex="DE"/>
    </style:style>
    <style:style style:name="P27" style:family="paragraph" style:parent-style-name="abs">
      <style:paragraph-properties fo:break-before="page"/>
      <style:text-properties officeooo:paragraph-rsid="00206a6e"/>
    </style:style>
    <style:style style:name="P28" style:family="paragraph" style:parent-style-name="abs" style:master-page-name="Standard">
      <style:paragraph-properties fo:text-align="center" style:justify-single-word="false" style:page-number="1" fo:break-before="page"/>
      <style:text-properties style:font-name="DejaVu Sans" fo:font-size="24pt" fo:language="de" fo:country="DE" fo:font-weight="bold" officeooo:rsid="001c4800" officeooo:paragraph-rsid="001c4800" style:font-size-asian="24pt" style:language-asian="de" style:country-asian="DE" style:font-weight-asian="bold" style:font-size-complex="24pt" style:language-complex="de" style:country-complex="DE" style:font-weight-complex="bold"/>
    </style:style>
    <style:style style:name="P29" style:family="paragraph" style:parent-style-name="abs">
      <style:paragraph-properties fo:text-align="start" style:justify-single-word="false"/>
      <style:text-properties fo:font-size="12pt" fo:language="de" fo:country="DE" officeooo:rsid="00381415" officeooo:paragraph-rsid="001c009d" style:font-size-asian="12pt" style:language-asian="de" style:country-asian="DE" style:font-size-complex="12pt" style:language-complex="de" style:country-complex="DE"/>
    </style:style>
    <style:style style:name="P30" style:family="paragraph" style:parent-style-name="fuss_5f_1">
      <style:text-properties officeooo:paragraph-rsid="002c9dc6"/>
    </style:style>
    <style:style style:name="P31" style:family="paragraph" style:parent-style-name="fuss_5f_1">
      <style:text-properties fo:font-size="10pt" officeooo:paragraph-rsid="002e25ec" style:font-size-asian="10pt" style:font-size-complex="10pt"/>
    </style:style>
    <style:style style:name="T1" style:family="text">
      <style:text-properties fo:color="#eb613d"/>
    </style:style>
    <style:style style:name="T2" style:family="text">
      <style:text-properties officeooo:rsid="001ec95f"/>
    </style:style>
    <style:style style:name="T3" style:family="text">
      <style:text-properties officeooo:rsid="00206a6e"/>
    </style:style>
    <style:style style:name="T4" style:family="text">
      <style:text-properties fo:font-size="12pt" fo:language="de" fo:country="DE" officeooo:rsid="00381415" style:font-size-asian="12pt" style:language-asian="de" style:country-asian="DE" style:font-size-complex="12pt" style:language-complex="de" style:country-complex="DE"/>
    </style:style>
    <style:style style:name="T5" style:family="text">
      <style:text-properties fo:font-size="12pt" fo:language="de" fo:country="DE" officeooo:rsid="00206a6e" style:font-size-asian="12pt" style:language-asian="de" style:country-asian="DE" style:font-size-complex="12pt" style:language-complex="de" style:country-complex="DE"/>
    </style:style>
    <style:style style:name="T6" style:family="text">
      <style:text-properties fo:font-size="12pt" fo:language="de" fo:country="DE" officeooo:rsid="002249de" style:font-size-asian="12pt" style:language-asian="de" style:country-asian="DE" style:font-size-complex="12pt" style:language-complex="de" style:country-complex="DE"/>
    </style:style>
    <style:style style:name="T7" style:family="text">
      <style:text-properties fo:font-size="12pt" fo:language="de" fo:country="DE" officeooo:rsid="0023af6b" style:font-size-asian="12pt" style:language-asian="de" style:country-asian="DE" style:font-size-complex="12pt" style:language-complex="de" style:country-complex="DE"/>
    </style:style>
    <style:style style:name="T8" style:family="text">
      <style:text-properties fo:font-size="12pt" fo:language="de" fo:country="DE" officeooo:rsid="0024225e" style:font-size-asian="12pt" style:language-asian="de" style:country-asian="DE" style:font-size-complex="12pt" style:language-complex="de" style:country-complex="DE"/>
    </style:style>
    <style:style style:name="T9" style:family="text">
      <style:text-properties fo:font-size="12pt" fo:language="de" fo:country="DE" officeooo:rsid="0024bb8e" style:font-size-asian="12pt" style:language-asian="de" style:country-asian="DE" style:font-size-complex="12pt" style:language-complex="de" style:country-complex="DE"/>
    </style:style>
    <style:style style:name="T10" style:family="text">
      <style:text-properties fo:font-size="12pt" fo:language="de" fo:country="DE" officeooo:rsid="00268b6c" style:font-size-asian="12pt" style:language-asian="de" style:country-asian="DE" style:font-size-complex="12pt" style:language-complex="de" style:country-complex="DE"/>
    </style:style>
    <style:style style:name="T11" style:family="text">
      <style:text-properties fo:font-size="12pt" fo:language="de" fo:country="DE" officeooo:rsid="0026acd6" style:font-size-asian="12pt" style:language-asian="de" style:country-asian="DE" style:font-size-complex="12pt" style:language-complex="de" style:country-complex="DE"/>
    </style:style>
    <style:style style:name="T12" style:family="text">
      <style:text-properties fo:font-size="12pt" fo:language="de" fo:country="DE" officeooo:rsid="0027d963" style:font-size-asian="12pt" style:language-asian="de" style:country-asian="DE" style:font-size-complex="12pt" style:language-complex="de" style:country-complex="DE"/>
    </style:style>
    <style:style style:name="T13" style:family="text">
      <style:text-properties fo:font-size="12pt" fo:language="de" fo:country="DE" officeooo:rsid="0028be16" style:font-size-asian="12pt" style:language-asian="de" style:country-asian="DE" style:font-size-complex="12pt" style:language-complex="de" style:country-complex="DE"/>
    </style:style>
    <style:style style:name="T14" style:family="text">
      <style:text-properties fo:font-size="12pt" fo:letter-spacing="0.028in" fo:language="de" fo:country="DE" officeooo:rsid="00381415" style:font-size-asian="12pt" style:language-asian="de" style:country-asian="DE" style:font-size-complex="12pt" style:language-complex="de" style:country-complex="DE"/>
    </style:style>
    <style:style style:name="T15"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16" style:family="text">
      <style:text-properties style:font-name="DejaVu Serif2" fo:language="de" fo:country="DE" officeooo:rsid="000da68e" style:language-asian="de" style:country-asian="DE" style:language-complex="de" style:country-complex="DE"/>
    </style:style>
    <style:style style:name="T17"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18" style:family="text">
      <style:text-properties style:font-name="DejaVu Serif2" fo:font-size="12pt" fo:language="de" fo:country="DE" officeooo:rsid="0011918e" style:font-name-asian="DejaVu Serif2" style:font-size-asian="12pt" style:language-asian="de" style:country-asian="DE" style:font-name-complex="DejaVu Serif2" style:font-size-complex="12pt" style:language-complex="de" style:country-complex="DE"/>
    </style:style>
    <style:style style:name="T19" style:family="text">
      <style:text-properties fo:font-weight="bold" style:font-weight-asian="bold" style:font-weight-complex="bold"/>
    </style:style>
    <style:style style:name="T20" style:family="text">
      <style:text-properties officeooo:rsid="0026acd6"/>
    </style:style>
    <style:style style:name="T21" style:family="text">
      <style:text-properties officeooo:rsid="0028be16"/>
    </style:style>
    <style:style style:name="T22" style:family="text">
      <style:text-properties fo:language="de" fo:country="DE" officeooo:rsid="00381415" style:language-asian="de" style:country-asian="DE" style:language-complex="de" style:country-complex="DE"/>
    </style:style>
    <style:style style:name="T23" style:family="text">
      <style:text-properties fo:language="de" fo:country="DE" officeooo:rsid="0028be16" style:language-asian="de" style:country-asian="DE" style:language-complex="de" style:country-complex="DE"/>
    </style:style>
    <style:style style:name="T24" style:family="text">
      <style:text-properties fo:language="de" fo:country="DE" officeooo:rsid="002e25ec" style:language-asian="de" style:country-asian="DE" style:language-complex="de" style:country-complex="DE"/>
    </style:style>
    <style:style style:name="T25" style:family="text">
      <style:text-properties officeooo:rsid="002b2a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2"/>
      <text:p text:style-name="P12"/>
      <text:p text:style-name="P13">Dialog</text:p>
      <text:p text:style-name="P14">zwischen</text:p>
      <text:p text:style-name="P15">Sulla und Eukrates</text:p>
      <text:p text:style-name="P10"/>
      <text:p text:style-name="P10"/>
      <text:p text:style-name="P10"/>
      <text:p text:style-name="P10"/>
      <text:p text:style-name="P10">von</text:p>
      <text:p text:style-name="P11"/>
      <text:p text:style-name="P11">Montesquieu</text:p>
      <text:p text:style-name="P9"/>
      <text:p text:style-name="P9">Übersetzung von <text:span text:style-name="T1">Robert Habs</text:span></text:p>
      <text:p text:style-name="P10"/>
      <text:p text:style-name="P10"/>
      <text:p text:style-name="P10"/>
      <text:p text:style-name="P10"/>
      <text:p text:style-name="P8"/>
      <text:p text:style-name="P8"/>
      <text:p text:style-name="P8"/>
      <text:p text:style-name="P8"/>
      <text:p text:style-name="P8"/>
      <text:p text:style-name="P8">Leipzig ● 1882</text:p>
      <text:p text:style-name="P8"/>
      <text:p text:style-name="P8">Leipzig ● 201<text:span text:style-name="T2">8</text:span></text:p>
      <text:p text:style-name="P26"/>
      <text:p text:style-name="P27">Einige Tage nachdem Sulla die Dictatur niedergelegt hatte <text:note text:id="ftn1" text:note-class="footnote"><text:note-citation>1</text:note-citation><text:note-body><text:p text:style-name="fuss_5f_1">Die Größte <text:span text:style-name="T19">Bundeskanzlerin</text:span> aller Zeiten sollte diesen Aufsatz gründlich lesen, vielleicht sieht sie <text:span text:style-name="T15">—</text:span> uns und ihr zum <text:span text:style-name="T3">Vorteil</text:span> <text:span text:style-name="T15">—</text:span> in Sulla ein Vorbild. </text:p><text:p text:style-name="fuss_5f_1"><text:tab/><text:span text:style-name="T25">Ihre Kriegserklärung (11.02.2018) an alle, die logisch denken können und den bevorstehenden Untergang dieses einst so schönen und mächtigen Landes bedauern, zeigt, daß sie weit entfernt von solchen Überlegungen ist.</text:span></text:p></text:note-body></text:note>, vernahm ich, daß der Ruf, dessen ich unter den Philosophen genoß, ihm den Wunsch eingegeben habe, mich zu sehen. Er befand sich gerade in seinem Hause zu Tib<text:span text:style-name="T3">u</text:span>r <text:note text:id="ftn2" text:note-class="footnote"><text:note-citation>2</text:note-citation><text:note-body><text:p text:style-name="P30">Das jetzige Tivoli, eine uralte Stadt in Latium am Anio, die wegen ihrer romantischen, gesunden und kühlen Lage ein beliebter S<text:span text:style-name="T3">ommeraufen</text:span>thalt der reichen Römer war. </text:p><text:p text:style-name="P30"><text:tab/>D. Uebers. <text:tab/><text:tab/><text:tab/><text:tab/><text:tab/><text:tab/><text:tab/><text:tab/><text:tab/><text:tab/><text:tab/><text:span text:style-name="T3">[RH]</text:span></text:p></text:note-body></text:note>, wo er die ersten ruhigen Augenblicke seines Lebens genoß. Ich empfand ihm gegenüber nicht jene Verwirrung, in welche uns die Gegenwart großer Männer gewöhnlich versetzt, und sobald wir allein waren, redete ich ihn an: </text:p>
      <text:p text:style-name="P16">»Sulla,« sagte ich, »du hast dich also freiwillig in den Stand der Mittelmäßigkeit begeben, der beinahe allen Menschen peinlich <text:span text:style-name="T4">ist? Du hast also auf die Herrschaft verzichtet, die dein Ruhm und deine </text:span><text:span text:style-name="T5">V</text:span><text:span text:style-name="T4">orzüge dir über die Menschen verliehe</text:span><text:span text:style-name="T5">n</text:span><text:span text:style-name="T4">? Das Glück scheint in </text:span><text:span text:style-name="T5">V</text:span><text:span text:style-name="T4">erlegenheit zu sein, da es dich nicht mehr erhöhen kann.«</text:span></text:p>
      <text:p text:style-name="P16"><text:span text:style-name="T4">— »Eukrates,« erwiderte er mir, »wenn ich der Welt kein Schauspiel mehr biete, so liegt die Schuld an der Beschränktheit der menschlichen Dinge, nicht an mir. Ich glaubte mein Geschick erfüllt zu haben, sobald ich nichts Großes mehr zu vollbringen hatte. Ich war nicht dazu geschaffen, in Frieden ein sklavisches </text:span><text:span text:style-name="T5">V</text:span><text:span text:style-name="T4">ol</text:span><text:span text:style-name="T5">k</text:span><text:span text:style-name="T4"> zu regieren. Ich liebe es, Siege zu erkämpfen, Staaten zu gründen oder zu zerstören, Bündnisse zu errichten, einen Usurpator zu züchtigen — aber mit den winzigen Einzelheiten der Regierung, die der Mittelmäßigkeit so viele Vortheile gewähren, mit der schleppenden Ausführung der Gesetze, mit der Einübung eines Heeres friedliebender Spießbürger kann mein Geist sich nicht beschäftigen.«</text:span></text:p>
      <text:p text:style-name="P16"><text:span text:style-name="T4">»Es ist merkwürdig,« fuhr ich fort, »daß du mit dem Ehrgeiz so viel Gewissenhaftigkeit verbindest. Man hat wohl gesehen, daß große Männer wenig empfindlich waren für den eitlen Pomp und Prunk, der die umgiebt, welche im Besitz der Herrschaft sind; sehr wenige aber hat es gegeben, die nicht für das Vergnügen empfänglich waren, zu regieren und ihren Launen die Achtung erwiesen zu sehen, die man nur dem Gesetze schuldig is</text:span><text:span text:style-name="T5">t</text:span><text:span text:style-name="T4">.«</text:span></text:p>
      <text:p text:style-name="P4">— »Und ich, Eukrates,« gab er mir zur Antwort, »ich habe mich nie im Leben so wenig zufrieden gefühlt, als da ich sah, wie ich zum unumschränkten Gebieter in Rom geworden war, und als ich um mich schaute, weder Feinde noch Rivalen fand.</text:p>
      <text:p text:style-name="P17"><text:span text:style-name="T4">— Ich fürchtete, man würde eines Tages von mir sagen, ich hätte nur Sklaven gezüchtigt. Willst du denn, sagte ich zu mir selbst — willst du denn, daß es in deinem Vaterlande keine Männer mehr gebe, die dein Ruhm mit Bewunderung erfüllen kann? Und siehst du nicht, daß es, da du die Tyrannei begründest, nach dir keinen noch so erbärmlichen Fürsten geben wird, den nicht die Schmeichelei dir gleichstellt und mit deinem Namen, deinen Titeln und sogar deinen Tugenden schmückt?</text:span><text:span text:style-name="T17">«</text:span></text:p>
      <text:p text:style-name="P17"><text:soft-page-break/><text:span text:style-name="T17">»</text:span><text:span text:style-name="T4">Herr, deine Handlungsweise ändert alle meine Ansichten über dich. Ich hielt dich für ehrsüchtig, aber nicht für ruhmlüstern: ich sah wohl, daß dein Geist groß war, aber ich vermuthete nicht, daß er auch erhaben war. Alle Umstände deines Lebens schienen mir den von Herrschsucht verzehrten Mann zu verrathen, der voll der verderblich</text:span><text:span text:style-name="T6">s</text:span><text:span text:style-name="T4">ten Leidenschaften mit Vergnügen die Schmach, die Reue </text:span><text:span text:style-name="T6">und</text:span><text:span text:style-name="T4"> sogar den Schimpf auf sich nahm, die mit der Tyrannei verknüpft sind. Denn im Ganzen genommen hast du alles deiner Macht geopfert: du hast dich allen Rö</text:span><text:span text:style-name="T6">m</text:span><text:span text:style-name="T4">ern furchtbar gemacht, hast mitleidslos das schrecklichste Amt verwaltet, das jemals war. Nur mit Zittern sah der Senat einen so unbarmherzigen </text:span><text:span text:style-name="T6">V</text:span><text:span text:style-name="T4">ertheidiger. Sagte dir doch jemand: </text:span><text:span text:style-name="T17">»</text:span><text:span text:style-name="T4">Sulla, wie lange noch willst du römisches Blut vergießen? Willst du über leere Mauern herrschen?« Damals veröffentlichtest du jene Listen, die über Leben und Tod jedes Bürgers entschieden.«</text:span></text:p>
      <text:p text:style-name="P17"><text:span text:style-name="T4">— »Und gerade das Blut, das ich vergossen habe, setzte mich in den Stand, meine größte That zu vollbringen. Hätte ich die Römer mit Milde regiert, wäre es da ein Wunder gewesen, wenn Langeweile, Ekel oder Laune mich bewogen hätten, auf die Herrschaft zu verzichten? Ich aber legte die Di</text:span><text:span text:style-name="T6">c</text:span><text:span text:style-name="T4">tatur zu einer Zeit nieder, wo es niemand in der Welt gab, der nicht die Dictatur für meine einzige Zuflucht gehalten hätte. Ich trat vor die Römer hin, ein Bürger vor seine Mitbürger, und wagte ihnen zu sagen: »Ich bin bereit, Rechenschaft zu geben wegen des Blutes, das ich für die Republik vergossen habe. Ich werde jedem Rede stehen, der einen Vater, einen Sohn, einen Bruder von mir zu fordern kommt« . . . Und alle Römer schwiegen.«</text:span></text:p>
      <text:p text:style-name="P5">»Diese große That, von der du sprichst, scheint mir sehr unvorsichtig. Allerdings hattest du das Staunen für dich, in das du die Römer von neuem versetztest, aber wie konntest du es wagen, ihnen deine Rechtfertigung anzu-tragen und Leute zu Richtern zu nehmen, die so viel Ursache hatten, Rache an dir zu üben?</text:p>
      <text:p text:style-name="P17"><text:span text:style-name="T4">Wären auch alle deine Handlungen nichts weiter als streng gewesen, so lange du Herr warst — sobald du es nicht mehr warst, wurden sie zu abscheulichen </text:span><text:span text:style-name="T6">V</text:span><text:span text:style-name="T4">erbreche</text:span><text:span text:style-name="T6">n </text:span><text:span text:style-name="T6"><text:note text:id="ftn3" text:note-class="footnote"><text:note-citation>1</text:note-citation><text:note-body><text:p text:style-name="fuss_5f_1">Es steht schon fest, daß Frau Merkel nach dem Erlöschen ihrer Immunität wegen ihrer volksfeindlichen und gesetzwidrigen Politik vor Gericht gezerrt werden wird. Leider ist die <text:span text:style-name="T19">Todesstrafe</text:span> abgeschafft.</text:p></text:note-body></text:note></text:span><text:span text:style-name="T4">.«</text:span></text:p>
      <text:p text:style-name="P17"><text:span text:style-name="T4">— </text:span><text:span text:style-name="T17">»</text:span><text:span text:style-name="T4">D</text:span><text:span text:style-name="T6">u</text:span><text:span text:style-name="T4"> nennst Verbrechen,« erwiderte er, »was die Rettung der Republik war. Sollte ich ruhig zusehen, </text:span><text:span text:style-name="T6">wie</text:span><text:span text:style-name="T4"> Senatoren den Senat verriethen dieses </text:span><text:span text:style-name="T6">V</text:span><text:span text:style-name="T4">olkes wegen, das der Meinung, die Freiheit müsse ebenso schrankenlos </text:span><text:span text:style-name="T6">sein</text:span><text:span text:style-name="T4">, wie die Knechtscha</text:span><text:span text:style-name="T6">f</text:span><text:span text:style-name="T4">t es sein kann, sogar die Obrigkeit </text:span><text:span text:style-name="T6">abzu</text:span><text:span text:style-name="T4">schaffen suchte?</text:span></text:p>
      <text:p text:style-name="P17"><text:span text:style-name="T4">— Das Volk, das sich durch die Gesetze und das An</text:span><text:span text:style-name="T6">seh</text:span><text:span text:style-name="T4">n des Senats in Schranken gehalten fühlt, hat von </text:span><text:span text:style-name="T6">jeh</text:span><text:span text:style-name="T4">er darauf hingearbeitet, beides zu vernichten. Derjenige </text:span><text:span text:style-name="T6">abe</text:span><text:span text:style-name="T4">r, der ehrgeizig genug ist, um ihm gegen den Senat </text:span><text:span text:style-name="T6">und</text:span><text:span text:style-name="T4"> gegen die Gesetze zu Diensten zu sein, war auch immer </text:span><text:span text:style-name="T6">ehr</text:span><text:span text:style-name="T4">geizig genug, um sein Gebieter zu werden. Und auf </text:span><text:span text:style-name="T6">dies</text:span><text:span text:style-name="T4">e Weise haben wir eine Menge Republiken in Grie</text:span><text:span text:style-name="T6">chen</text:span><text:span text:style-name="T4">land und in Italien zu Grunde gehen sehen.</text:span></text:p>
      <text:p text:style-name="P18"><text:span text:style-name="T4">— Um einem solchen Unglück vorzubeugen, ist der </text:span><text:span text:style-name="T6">Sen</text:span><text:span text:style-name="T4">at stets genöthigt gewesen, diesem </text:span><text:span text:style-name="T6">u</text:span><text:span text:style-name="T4">nle</text:span><text:span text:style-name="T6">n</text:span><text:span text:style-name="T4">ksamen </text:span><text:span text:style-name="T6">V</text:span><text:span text:style-name="T4">olke </text:span><text:span text:style-name="T6">durc</text:span><text:span text:style-name="T4">h den Krieg Beschäftigung zu geben. Er war wider </text:span><text:span text:style-name="T7">Will</text:span><text:span text:style-name="T4">en gezwungen, die Erde zu verwüste</text:span><text:span text:style-name="T7">n</text:span><text:span text:style-name="T4"> und eine Men</text:span><text:soft-page-break/><text:span text:style-name="T4">ge </text:span><text:span text:style-name="T7">Völ</text:span><text:span text:style-name="T4">ker zu unterjochen, deren Dienstbarkeit eine Last für </text:span><text:span text:style-name="T7">uns</text:span><text:span text:style-name="T4"> ist. Welches Schicksal würde nun die Republik haben, </text:span><text:span text:style-name="T7">jetzt</text:span><text:span text:style-name="T4">, wo die Welt keinen Feind mehr für uns hat? Und </text:span><text:span text:style-name="T7">wür</text:span><text:span text:style-name="T4">de der Senat ohne mich haben hindern können, daß </text:span><text:span text:style-name="T7">das </text:span><text:span text:style-name="T4">Volk im blinden Freiheitstaumel sich nicht selbst de</text:span><text:span text:style-name="T7">m</text:span><text:span text:style-name="T4"> </text:span><text:span text:style-name="T7">Ma</text:span><text:span text:style-name="T4">rius oder sonst einem Tyrannen hingab, der ihm Hoff</text:span><text:span text:style-name="T7">nun</text:span><text:span text:style-name="T4">g auf völlige Unabhängigkeit machte?</text:span></text:p>
      <text:p text:style-name="P18"><text:span text:style-name="T4">— Die Götter, die den meisten Menschen nur einen </text:span><text:span text:style-name="T7">nied</text:span><text:span text:style-name="T4">rigen Ehrgeiz verliehen, haben an die Freiheit beinahe </text:span><text:span text:style-name="T7">eben</text:span><text:span text:style-name="T4">so viel Uebel geknüpft wie an die Knechtschaft. Wie </text:span><text:span text:style-name="T7">hoch</text:span><text:span text:style-name="T4"> aber auch der Preis für die edle Freiheit sein mag, </text:span><text:span text:style-name="T7">man</text:span><text:span text:style-name="T4"> muß ihn den Göttern entrichten.</text:span></text:p>
      <text:p text:style-name="P18"><text:span text:style-name="T4">— Das Meer verschlingt Schiffe und überflutet ganze </text:span><text:span text:style-name="T7">Län</text:span><text:span text:style-name="T4">der — u</text:span><text:span text:style-name="T7">n</text:span><text:span text:style-name="T4">d doch ist es den Menschen nützlich.</text:span></text:p>
      <text:p text:style-name="P18"><text:span text:style-name="T4">— Die Nachwelt wird Richter sein über das, was </text:span><text:span text:style-name="T7">Rom</text:span><text:span text:style-name="T4"> noch nicht zu prüfen gewagt hat: vielleicht findet sie, </text:span><text:span text:style-name="T7">daß </text:span><text:span text:style-name="T4">ich nicht genug Blut vergossen habe, und daß </text:span><text:span text:style-name="T7">n</text:span><text:span text:style-name="T4">icht </text:span><text:span text:style-name="T7">alle </text:span><text:span text:style-name="T4">Anhänger des Marius proscribirt worden sind.«</text:span></text:p>
      <text:p text:style-name="P18"><text:span text:style-name="T4">»Ich muß gestehen, </text:span><text:span text:style-name="T7">Sulla</text:span><text:span text:style-name="T4">, du setzest mich in Erstaunen. Wie? für das Wohl des Vaterlandes hast du so viel Blut vergossen? du hast dein Vaterland geliebt?!«</text:span></text:p>
      <text:p text:style-name="P19"><text:span text:style-name="T4">— »Eukrates,« gab er mir zur Antwort, »ich habe </text:span><text:span text:style-name="T7">nie </text:span><text:span text:style-name="T4">jene überwiegende Liebe zum Vaterlande besessen, von </text:span><text:span text:style-name="T7">der </text:span><text:span text:style-name="T4">die ersten Zeiten der Republik so viele Beispiele bieten, i</text:span><text:span text:style-name="T7">ch</text:span><text:span text:style-name="T4"> habe Coriolan, der mit Feuer und Schwert bis unter </text:span><text:span text:style-name="T7">die</text:span><text:span text:style-name="T4"> Mauern der Stadt drang und jeden Bürger den Sch</text:span><text:span text:style-name="T7">impf</text:span><text:span text:style-name="T4"> bereuen ließ, den jeder Bürger ihm angethan, diesen Coriolan habe ich ebenso gern wie den, der die Gallier vo</text:span><text:span text:style-name="T7">m</text:span><text:span text:style-name="T4"> Capitol verjagte. Ich habe nie danach gestrebt, der Sklav</text:span><text:span text:style-name="T7">e</text:span><text:span text:style-name="T4"> oder der Abgott von Meinesgleichen zu sein, und jene s</text:span><text:span text:style-name="T7">o</text:span><text:span text:style-name="T4"> sehr gepriese</text:span><text:span text:style-name="T7">n</text:span><text:span text:style-name="T4">e Liebe ist eine Leidenschaft, die zu sehr de</text:span><text:span text:style-name="T8">m</text:span><text:span text:style-name="T4"> Wesen des gemeinen Manns entspricht, als daß sie mi</text:span><text:span text:style-name="T8">t</text:span><text:span text:style-name="T4"> dem hohen Fluge meines Geistes verträglich wäre. </text:span><text:span text:style-name="T8">Ich </text:span><text:span text:style-name="T4">habe mich nur von einem Gedanken leiten lassen und namentlich von der </text:span><text:span text:style-name="T8">V</text:span><text:span text:style-name="T4">erachtung, die ich gegen die Mensche</text:span><text:span text:style-name="T8">n</text:span><text:span text:style-name="T4"> hege. Aus der Weise, in der ich das einzige große </text:span><text:span text:style-name="T8">V</text:span><text:span text:style-name="T4">ol</text:span><text:span text:style-name="T8">k</text:span><text:span text:style-name="T4"> der Welt behandelt habe, kann man auf die Größe die</text:span><text:span text:style-name="T8">­</text:span><text:span text:style-name="T4">se</text:span><text:span text:style-name="T8">r</text:span><text:span text:style-name="T4"> </text:span><text:span text:style-name="T8">V</text:span><text:span text:style-name="T4">erachtung gegen die andern schließen.</text:span></text:p>
      <text:p text:style-name="P20"><text:span text:style-name="T4">— </text:span><text:span text:style-name="T9">I</text:span><text:span text:style-name="T4">ch meinte, da ich einmal auf Erden war, müss</text:span><text:span text:style-name="T9">e ich frei sein.</text:span><text:span text:style-name="T4"> Wäre ich unter den Barbaren geboren wor</text:span><text:span text:style-name="T9">den,</text:span><text:span text:style-name="T4"> so würde ich den Thron zu </text:span><text:span text:style-name="T9">u</text:span><text:span text:style-name="T4">surpiren gesucht habe</text:span><text:span text:style-name="T9">n,</text:span><text:span text:style-name="T4"> weniger um zu herrschen, als vielmehr um nicht gehorche</text:span><text:span text:style-name="T9">n</text:span><text:span text:style-name="T4"> zu müssen. In einer </text:span><text:span text:style-name="T9">R</text:span><text:span text:style-name="T4">epublik geboren, erlangte ich de</text:span><text:span text:style-name="T9">n</text:span><text:span text:style-name="T4"> Ruhm eines Eroberers, indem ich nur den eines freie</text:span><text:span text:style-name="T9">n</text:span><text:span text:style-name="T4"> Mannes suchte.</text:span></text:p>
      <text:p text:style-name="P21"><text:span text:style-name="T4">— Als ich mit meinen Soldaten in Rom einzo</text:span><text:span text:style-name="T9">g</text:span><text:span text:style-name="T4">, athmete ich weder W</text:span><text:span text:style-name="T9">u</text:span><text:span text:style-name="T4">th noch Rache. Ich richtete die erstaunten Römer ohne Haß, aber auch ohne Mitleid. »</text:span><text:span text:style-name="T10">Ihr</text:span><text:span text:style-name="T4"> waret frei,« sagte ich, »und wolltet als Sklaven leben! Nein. Aber sterbt, und ihr werdet den Vortheil </text:span><text:span text:style-name="T10">haben, </text:span><text:span text:style-name="T4">als Bürger einer freien Stadt zu sterben.</text:span><text:span text:style-name="T17">«</text:span></text:p>
      <text:p text:style-name="P21"><text:span text:style-name="T4">— Einer Stadt, deren Bürger ich war, die Frei</text:span><text:span text:style-name="T10">heit</text:span><text:span text:style-name="T4"> zu rauben, hielt ich für das größte </text:span><text:span text:style-name="T10">V</text:span><text:span text:style-name="T4">erbrechen. Dies </text:span><text:span text:style-name="T10">Ver</text:span><text:span text:style-name="T4">brechen stra</text:span><text:span text:style-name="T10">f</text:span><text:span text:style-name="T4">te ich, unbekümmert darum, ob ich der gut</text:span><text:span text:style-name="T10">e o</text:span><text:span text:style-name="T4">der der böse Geni</text:span><text:span text:style-name="T10">u</text:span><text:span text:style-name="T4">s der Republik sei. Inzwischen ist die </text:span><text:span text:style-name="T10">V</text:span><text:span text:style-name="T4">erfassung unserer </text:span><text:span text:style-name="T10">V</text:span><text:span text:style-name="T4">äter wiederhergestellt worden, das </text:span><text:span text:style-name="T10">V</text:span><text:span text:style-name="T4">olk hat den Schimpf gesühnt, den es den Edeln ange</text:span><text:span text:style-name="T10">th</text:span><text:span text:style-name="T4">an, die Furcht hat die gegenseitige Eifersucht bei Seite </text:span><text:span text:style-name="T10">ge</text:span><text:span text:style-name="T4">drängt, und Rom ist nie so ruhig gewesen wie jetzt.</text:span></text:p>
      <text:p text:style-name="P21"><text:soft-page-break/><text:span text:style-name="T4">— Nun weißt du, was mich zu all den blutigen </text:span><text:span text:style-name="T10">T</text:span><text:span text:style-name="T4">ragödien veranlaßt hat, die du hast aufführen sehen. Hätte </text:span><text:span text:style-name="T10">ich </text:span><text:span text:style-name="T4">in jenen glücklichen Tagen der Republik gelebt, wo die </text:span><text:span text:style-name="T10">B</text:span><text:span text:style-name="T4">ürger ruhig in ihren Häusern den Göttern ihre freie </text:span><text:span text:style-name="T10">S</text:span><text:span text:style-name="T4">eele zurückgaben, so würdest du mich mein Leben in die</text:span><text:span text:style-name="T10">se</text:span><text:span text:style-name="T4">r Zurückgezogenheit haben zubringen sehen, die ich jetzt </text:span><text:span text:style-name="T10">nu</text:span><text:span text:style-name="T4">r mit so viel Blut und Schweiß errungen habe.«</text:span></text:p>
      <text:p text:style-name="P21"><text:span text:style-name="T4">»Herr,« entgegnete ich, </text:span><text:span text:style-name="T17">»</text:span><text:span text:style-name="T4">es ist ein Glück, daß der Him</text:span><text:span text:style-name="T10">m</text:span><text:span text:style-name="T4">el dem Menschengeschlechte mehr Männer deiner Art er</text:span><text:span text:style-name="T10">s</text:span><text:span text:style-name="T4">part hat. Für die Mittelmäßigkeit geboren, werden wir </text:span><text:span text:style-name="T10">du</text:span><text:span text:style-name="T4">rch die gewaltigen Geister erdrückt. Daß ein Mensch </text:span><text:span text:style-name="T10">üb</text:span><text:span text:style-name="T4">er die Menschheit emporrage, kommt den andern gar </text:span><text:span text:style-name="T10">zu</text:span><text:span text:style-name="T4"> theuer zu stehen.</text:span></text:p>
      <text:p text:style-name="P22"><text:span text:style-name="T4">Du hast den Ehrgeiz der Her</text:span><text:span text:style-name="T10">oen</text:span><text:span text:style-name="T4"> für eine alltägliche </text:span><text:span text:style-name="T10">L</text:span><text:span text:style-name="T4">eidenschaft angesehen und nur auf den berechnenden Ehr</text:span><text:span text:style-name="T10">g</text:span><text:span text:style-name="T4">eiz Werth gelegt. Die unersättliche Herrschbegier, die du </text:span><text:span text:style-name="T10">im</text:span><text:span text:style-name="T4"> Herzen einiger Bürger entdecktest, hat dich zu dem Ent</text:span><text:span text:style-name="T10">sc</text:span><text:span text:style-name="T4">hlusse bewogen, ein ungewöhnlicher Mensch zu werden, </text:span><text:span text:style-name="T10">di</text:span><text:span text:style-name="T4">e Liebe zu deiner eigenen Freiheit dich veranlaßt, dir </text:span><text:span text:style-name="T10">G</text:span><text:span text:style-name="T4">rausamkeit und Unmenschlichkeit zu gestatten. Wer sollte </text:span><text:span text:style-name="T10">g</text:span><text:span text:style-name="T4">lauben, daß ein Helde</text:span><text:span text:style-name="T10">n</text:span><text:span text:style-name="T4">thum aus Princip verderblicher </text:span><text:span text:style-name="T10">w</text:span><text:span text:style-name="T4">äre als ein Heldenthum aus Leidenschaft! Aber wenn </text:span><text:span text:style-name="T10">d</text:span><text:span text:style-name="T4">u dir die Di</text:span><text:span text:style-name="T10">c</text:span><text:span text:style-name="T4">tatur anmaßen mußtest, um nicht selbst </text:span><text:span text:style-name="T10">S</text:span><text:span text:style-name="T4">klave zu werden, wie konntest du da wagen, sie wieder </text:span><text:span text:style-name="T10">n</text:span><text:span text:style-name="T4">iederzulegen? Das römische Volk, sagst du, hat dich ent</text:span><text:span text:style-name="T10">w</text:span><text:span text:style-name="T4">affnet gesehen und keinen Angri</text:span><text:span text:style-name="T10">f</text:span><text:span text:style-name="T4">f auf dein Leben ge</text:span><text:span text:style-name="T10">m</text:span><text:span text:style-name="T4">acht. </text:span><text:span text:style-name="T10">D</text:span><text:span text:style-name="T4">as ist eine Gefahr, der du entgangen bist, eine größere </text:span><text:span text:style-name="T11">k</text:span><text:span text:style-name="T4">a</text:span><text:span text:style-name="T11">n</text:span><text:span text:style-name="T4">n deiner harren. Es kann dir geschehen, daß d</text:span><text:span text:style-name="T11">u</text:span><text:span text:style-name="T4"> e</text:span><text:span text:style-name="T11">in</text:span><text:span text:style-name="T4">es Tages einen großen </text:span><text:span text:style-name="T11">V</text:span><text:span text:style-name="T4">erbrecher deine Mäß</text:span><text:span text:style-name="T11">i</text:span><text:span text:style-name="T4">gu</text:span><text:span text:style-name="T11">n</text:span><text:span text:style-name="T4">g benutzen und dich von ihm der Menge eines unterjochten </text:span><text:span text:style-name="T11">V</text:span><text:span text:style-name="T4">olkes gleichgestellt siehst.«</text:span></text:p>
      <text:p text:style-name="P23"><text:span text:style-name="T4">— </text:span><text:span text:style-name="T17">»</text:span><text:span text:style-name="T20">I</text:span><text:span text:style-name="T4">ch habe einen Namen,« erwiderte er, »und das reicht für meine und die Sicherheit des römischen </text:span><text:span text:style-name="T12">V</text:span><text:span text:style-name="T4">olkes hin. Dieser Name verhindert alle Anschläge: es giebt keinen Ehrgeiz, der nicht davor erschräke. Sulla athmet noch, und sein Geist ist mächtiger als der aller Römer. S</text:span><text:span text:style-name="T12">u</text:span><text:span text:style-name="T4">lla hat Chäronea, Archomenon und Signia um sich, Sulla hat jeder römischen Familie im eigenen Hause ein fürchterliches Beispiel aufgestellt: jeder Römer wird mich unausgeset</text:span><text:span text:style-name="T12">zt</text:span><text:span text:style-name="T4"> vor Augen haben, sogar in seinen Träumen werde ich ihm mit Blut befleckt erscheinen, wird er die verhängnisvollen Tafeln zu sehen glauben und seinen Namen an der Spitze der Pros</text:span><text:span text:style-name="T12">c</text:span><text:span text:style-name="T4">ribirten lesen. Man murrt im Geheimen gegen meine Gesetze, aber sie werden selbst durch Fluten römischen Bl</text:span><text:span text:style-name="T12">u</text:span><text:span text:style-name="T4">tes nicht a</text:span><text:span text:style-name="T12">u</text:span><text:span text:style-name="T4">sgelöscht werden. Bin ich nicht mitten in Rom? Du wirst noch bei mir den Wurfspieß finden, den ich bei Archomenon trug, und den Schild, mit dem ich die Mauern Athens erstieg. Bin ich deshalb weniger Sulla, weil ich keine Li</text:span><text:span text:style-name="T12">c</text:span><text:span text:style-name="T4">toren mehr habe? Ich habe </text:span><text:span text:style-name="T12">f</text:span><text:span text:style-name="T4">ür mich den Senat sammt der Gerechtigkeit und den Gesetzen, und der Senat hat mein Genie, mein Glück und meinen Ruhm für sich.«</text:span></text:p>
      <text:p text:style-name="P6">»Ich gebe zu,« sagte ich darauf, »daß man, wenn man einmal jemand in Schrecken gesetzt hat, beinahe immer etwas von dem Uebergewichte bewahrt, das man damit über ihn gewonnen.«</text:p>
      <text:p text:style-name="P23"><text:span text:style-name="T4">— »Das leidet keinen Zweifel,« fuhr er fort. »Ich habe die Menschen in Erstaunen gesetzt, und das ist viel. Gehe in deinem Gedächtnis die Geschichte meines Lebens durch: du wirst sehen, daß alles aus diesem Principe geflos</text:span><text:soft-page-break/><text:span text:style-name="T4">sen, daß dasselbe die Seele aller meiner Handlungen ist. Erinner</text:span><text:span text:style-name="T12">e</text:span><text:span text:style-name="T4"> dich meines Streites mit Marius: ich </text:span><text:span text:style-name="T12">w</text:span><text:span text:style-name="T4">ar empört, zu sehen, wie ein Mensch ohne Namen, stolz </text:span><text:span text:style-name="T12">a</text:span><text:span text:style-name="T4">uf seine niedrige Geburt, es unternahm, die ersten Familien Roms in die gewöhnliche Masse des </text:span><text:span text:style-name="T12">V</text:span><text:span text:style-name="T4">olkes zurückz</text:span><text:span text:style-name="T12">u</text:span><text:span text:style-name="T4">drän</text:span><text:span text:style-name="T12">g</text:span><text:span text:style-name="T4">en, und trug unter diesen Umständen den ganzen Schmerz einer großen Seele. Ich war jung und beschloß, mich in den Stand zu setzen, den Marius wegen dieser </text:span><text:span text:style-name="T12">V</text:span><text:span text:style-name="T4">erachtung zur Rechenschaft ziehen zu können. Zu diesem Zwecke griff ich ihn mit seinen eigenen Waffen an d. h. durch Siege über die Feinde der Rep</text:span><text:span text:style-name="T12">u</text:span><text:span text:style-name="T4">blik.</text:span></text:p>
      <text:p text:style-name="P24"><text:span text:style-name="T4">— Als ich in Folge einer Fügung des launischen Geschicks genöthigt war, mich aus Rom zu entfernen, handelte ich au</text:span><text:span text:style-name="T12">f</text:span><text:span text:style-name="T4"> gleiche Weise: ich bekriegte Mithridates und glaubte Marius zu vernichten, dadurch daß ich seinen Gegner besiegte. Während ich diesen Römer seine Macht über die </text:span><text:span text:style-name="T12">V</text:span><text:span text:style-name="T4">olksmenge genießen ließ, bereitete ich ihm ta</text:span><text:span text:style-name="T12">u</text:span><text:span text:style-name="T4">sendfach die empfindlichsten Demüthigu</text:span><text:span text:style-name="T12">n</text:span><text:span text:style-name="T4">gen und zwang ihn, alle Tage zum Capitol zu gehen und den Göttern für die Siege zu danken, durch die ich ihn zur </text:span><text:span text:style-name="T12">V</text:span><text:span text:style-name="T4">erzweiflung brachte. Ich führte mit ihm einen Krieg um den Ru</text:span><text:span text:style-name="T12">f</text:span><text:span text:style-name="T4">, der hundertmal grausamer war, als der, welchen meine Legionen gegen den Barbaren</text:span><text:span text:style-name="T18">—</text:span><text:span text:style-name="T4">König führten. Kein Wort kam über meine Lippen, das nicht meine Kühnheit zu erkennen gegeben hätte, und meine geringfügigsten Handlungen waren in ihrer beständigen Ho</text:span><text:span text:style-name="T13">ff</text:span><text:span text:style-name="T4">art traurige </text:span><text:span text:style-name="T13">V</text:span><text:span text:style-name="T4">orzeichen für Marius. Endlich bat Mithridates um Frieden: seine Bedingungen waren vernünftig, und wenn Rom ruhig oder mein Glück nicht schwankend gewesen wäre, so würde ich sie angenommen haben. Der schlechte Stand meiner Angelegenheiten jedoch nöthigte mich, ihm härtere zu di</text:span><text:span text:style-name="T13">c</text:span><text:span text:style-name="T4">tiren </text:span><text:span text:style-name="T4"><text:note text:id="ftn4" text:note-class="footnote"><text:note-citation>1</text:note-citation><text:note-body><text:p text:style-name="P31"><text:span text:style-name="T22">S. dagegen die Anmerkung a</text:span><text:span text:style-name="T23">uf</text:span><text:span text:style-name="T22"> S. </text:span><text:span text:style-name="T24">113</text:span><text:span text:style-name="T23"> Fußnote </text:span><text:span text:style-name="T24">3</text:span><text:span text:style-name="T23"> in den </text:span><text:span text:style-name="T16">»</text:span><text:span text:style-name="T21">Betrachtungen</text:span><text:span text:style-name="T16">«</text:span><text:span text:style-name="T22">. </text:span></text:p><text:p text:style-name="P31"><text:span text:style-name="T22"><text:tab/>D. Uebers. <text:tab/><text:tab/><text:tab/><text:tab/><text:tab/><text:tab/><text:tab/><text:tab/><text:tab/><text:tab/><text:tab/></text:span><text:span text:style-name="T23">[RH]</text:span></text:p></text:note-body></text:note></text:span><text:span text:style-name="T4">: ich verlangte, daß er seine Flotte vernichte und </text:span><text:span text:style-name="T13">s</text:span><text:span text:style-name="T4">einen Nachbarkönige</text:span><text:span text:style-name="T13">n</text:span><text:span text:style-name="T4"> alle die Staaten zurückgebe, deren er sie beraubt hatte. »Ich lasse dir,« sagte ich ihm, »das Königreich deiner </text:span><text:span text:style-name="T13">V</text:span><text:span text:style-name="T4">äter, dir, der du </text:span><text:span text:style-name="T13">mir</text:span><text:span text:style-name="T4"> danken solltest, daß ich dir die Hand lasse, mit der du den Befehl unterzeichnet hast, an eine</text:span><text:span text:style-name="T13">m</text:span><text:span text:style-name="T4"> Tage hunderttausend Römer </text:span><text:span text:style-name="T13">u</text:span><text:span text:style-name="T4">mzubringen.« Mithridates stand erstarrt, und Mari</text:span><text:span text:style-name="T13">u</text:span><text:span text:style-name="T4">s erbebte mitten in Rom.</text:span></text:p>
      <text:p text:style-name="P24"><text:span text:style-name="T4">— Diese nämliche Kühnheit nun, die mir gegen Mithridates, gegen Mari</text:span><text:span text:style-name="T13">u</text:span><text:span text:style-name="T4">s, gegen dessen Sohn, gegen Thelesinus, gegen das Volk so gute Dienste geleistet, die meine ganze Dictatur erhalten hat, hat mich auch an dem Tage beschützt, wo ich diese Dictatur </text:span><text:span text:style-name="T13">n</text:span><text:span text:style-name="T4">iederlegte — und dieser Tag sichert meine Freiheit für immer.«</text:span></text:p>
      <text:p text:style-name="P24"><text:span text:style-name="T4">»Herr,« sagte ich, »Marius rechnete wie du, als er, mit dem Blute seiner Feinde und seiner Mitbürger bedeckt </text:span><text:span text:style-name="T13">[befleckt ?]</text:span><text:span text:style-name="T4">, jene </text:span><text:span text:style-name="T13">V</text:span><text:span text:style-name="T4">erwegenheit zeigte, die du bestraft ha</text:span><text:span text:style-name="T13">s</text:span><text:span text:style-name="T4">t. Du hast allerdings größere Ausschreitungen und einige Siege mehr für dich. Aber indem du dich zum Di</text:span><text:span text:style-name="T13">c</text:span><text:span text:style-name="T4">tator aufwarfst, hast du selbst das Beispiel zu dem Verbrechen gegeben, das du bestrafte</text:span><text:span text:style-name="T13">s</text:span><text:span text:style-name="T4">t. Und dies Beispiel wird befolgt werden, nicht jenes Beispiel einer M</text:span><text:span text:style-name="T13">ä</text:span><text:span text:style-name="T4">ßigung, die man nur bewundern wird.</text:span></text:p>
      <text:p text:style-name="P24"><text:span text:style-name="T4">Als die Götter zugaben, daß Sulla sich in Rom zum Di</text:span><text:span text:style-name="T13">c</text:span><text:span text:style-name="T4">tator aufwarf, haben sie die Freiheit für immer geächtet. Sie würden zu viel Wunder thun müssen, wenn sie jetzt die Sucht, zu herrschen, wieder aus dem Herzen der römischen Heerführer entfernen wollten. Du hast diesen gezeigt, daß es einen </text:span><text:soft-page-break/><text:span text:style-name="T4">weit sicherern Weg zur Tyrannis und zur gefahrlosen Erhaltung derselben giebt. Du hast dies unselige Geheimnis der Oeffentlichkeit preisgegeben und das aus dem Wege geräumt, was einer zu reichen und zu mächtigen Republik die guten Bürger erhält: die Verzweiflung, sie je unterjochen zu können.«</text:span></text:p>
      <text:p text:style-name="P7">Er wechselte die Farbe und schwieg einen Augenblick.</text:p>
      <text:p text:style-name="P24"><text:span text:style-name="T4">— »Ich fürchte,« sagte er dann erregt, »nur einen einzigen Menschen </text:span><text:span text:style-name="T4"><text:note text:id="ftn5" text:note-class="footnote"><text:note-citation>1</text:note-citation><text:note-body><text:p text:style-name="fuss_5f_1">Julius Caesar. <text:tab/><text:tab/><text:tab/><text:tab/><text:tab/><text:tab/><text:tab/><text:tab/><text:tab/><text:tab/>[RH]</text:p></text:note-body></text:note></text:span><text:span text:style-name="T4">, in welchem ich mehr als </text:span><text:span text:style-name="T14">einen</text:span><text:span text:style-name="T4"> Mari</text:span><text:span text:style-name="T13">u</text:span><text:span text:style-name="T4">s zu erblicken glaube. Durch Zufall oder besser in Folge einer höhern Bestimmung habe ich ihn verschont. Aber ich beobachte ihn unausgesetzt, ich studire seine Seele: er trägt hohe Entwürfe im Busen. Wagt er aber je den Plan zu fassen, Männern zu gebieten, die ich zu Meinesgleichen gemacht habe, so werde ich seine </text:span><text:span text:style-name="T13">V</text:span><text:span text:style-name="T4">ermessenheit </text:span><text:span text:style-name="T13">s</text:span><text:span text:style-name="T4">trafen, das schwöre ich bei den Götter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5"><text:file-name text:display="full">/home/Roland/Literatur/Montesquieu/groesse_der_roemer/Sulla_Eukrate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ans1" svg:font-family="'DejaVu Sans'"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Linux_X86_64 LibreOffice_project/30m0$Build-2</meta:generator>
    <meta:creation-date>2018-01-11T13:22:29.385859039</meta:creation-date>
    <meta:editing-cycles>14</meta:editing-cycles>
    <meta:editing-duration>PT2H9M22S</meta:editing-duration>
    <meta:initial-creator>Roland Welcker</meta:initial-creator>
    <dc:date>2018-02-12T10:14:41.347255213</dc:date>
    <dc:creator>Roland Welcker</dc:creator>
    <meta:document-statistic meta:table-count="0" meta:image-count="0" meta:object-count="0" meta:page-count="8" meta:paragraph-count="52" meta:word-count="2687" meta:character-count="16941" meta:non-whitespace-character-count="14241"/>
    <meta:user-defined meta:name="Info 1"/>
    <meta:user-defined meta:name="Info 2"/>
    <meta:user-defined meta:name="Info 3"/>
    <meta:user-defined meta:name="Info 4"/>
    <meta:template xlink:type="simple" xlink:actuate="onRequest" xlink:title="voltaire" xlink:href="../../../../op_off_dat/Doku/voltaire.ott" meta:date="2018-01-11T13:22:28.727935812"/>
  </office:meta>
</office:document-meta>
</file>