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paragraph-properties fo:margin-left="0in" fo:margin-right="2in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in" fo:margin-right="2in" fo:text-align="center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in" fo:margin-right="2in" fo:text-align="justify" style:justify-single-word="false" fo:text-indent="0in" style:auto-text-indent="false"/>
      <style:text-properties style:font-name="Times New Roman"/>
    </style:style>
    <style:style style:name="P8" style:family="paragraph" style:parent-style-name="Standard" style:master-page-name="">
      <style:paragraph-properties fo:margin-left="0in" fo:margin-right="2in" fo:text-align="justify" style:justify-single-word="false" fo:text-indent="0in" style:auto-text-indent="false" style:page-number="auto"/>
      <style:text-properties style:font-name="Times New Roman"/>
    </style:style>
    <style:style style:name="P9" style:family="paragraph" style:parent-style-name="Standard" style:master-page-name="Standard">
      <style:paragraph-properties fo:text-align="center" style:justify-single-word="false" style:page-number="5" fo:break-before="auto" fo:break-after="auto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left="0in" fo:margin-right="2in" fo:text-align="center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/>
      <text:p text:style-name="P3"/>
      <text:p text:style-name="P3"/>
      <text:p text:style-name="P3"/>
      <text:p text:style-name="P3"/>
      <text:p text:style-name="P6">Inhalt 1. Band</text:p>
      <text:p text:style-name="P4"/>
      <text:p text:style-name="P5"/>
      <text:p text:style-name="P8"><text:span text:style-name="T1"><text:tab/><text:tab/>Inhalt. . . . . . . . . . . . . . . . . . . . . . . . . . . . . . . . . . . . . .5<text:line-break/><text:tab/><text:tab/>Einführung . . . . . . . . . . . . . . . . . . . . . . . . . . . . . . . . .6<text:line-break/><text:tab/><text:tab/>Literatur / Abkürzungen . . . . . . . . . . . . . . . . . . . . . 10<text:line-break/><text:tab/><text:tab/>Titel_1 . . . . . . . . . . . . . . . . . . . . . . . . . . . . . . . . . .11<text:line-break/><text:tab/><text:tab/>Textprobe_1. . . . . . . . . . . . . . . . . . . . . . . . . . . . . . . 12<text:line-break/><text:tab/><text:tab/>Vorrede_1 . . . . . . . . . . . . . . . . . . . . . . . . . . . . . . . . .13<text:line-break/><text:tab/><text:tab/></text:span>Erster Brief <text:s/>. . . . . . . . . . . . . . . . . . . . . . . . . . . . . .16<text:line-break/><text:tab/><text:tab/>Zweyter Brief <text:s/>. . . . . . . . . . . . . . . . . . . . . . . . . . . . . 18<text:line-break/><text:tab/><text:tab/>Dritter Brief . . . . . . . . . . . . . . . . . . . . . . . . . . . . . . <text:s/>21<text:line-break/><text:tab/><text:tab/>Vierter Brief <text:s/>. . . . . . . . . . . . . . . . . . . . . . . . . . . . . . .25<text:line-break/><text:tab/><text:tab/>Fünfter Brief . . . . . . . . . . . . . . . . . . . . . . . . . . . . . . . 28<text:line-break/><text:tab/><text:tab/>Sechster Brief <text:s/>. . . . . . . . . . . . . . . . . . . . . . . . . . . . . .34<text:line-break/><text:tab/><text:tab/>Siebenter Brief <text:s/>. . . . . . . . . . . . . . . . . . . . . . . . . . . . .36<text:line-break/><text:tab/><text:tab/>Achter Brief <text:s/>. . . . . . . . . . . . . . . . . . . . . . . . . . . . . . .42<text:line-break/><text:tab/><text:tab/>Neunter Brief <text:s/>. . . . . . . . . . . . . . . . . . . . . . . . . . . . . .47<text:line-break/><text:tab/><text:tab/>Zehnter Brief <text:s/>. . . . . . . . . . . . . . . . . . . . . . . . . . . . . . 58<text:line-break/><text:tab/><text:tab/>Eilfter Brief <text:s/>. . . . . . . . . . . . . . . . . . . . . . . . . . . . . . . 65<text:line-break/><text:tab/><text:tab/>Zwölfter Brief <text:s/>. . . . . . . . . . . . . . . . . . . . . . . . . . . . . 77<text:line-break/><text:tab/><text:tab/>Dreyzehnter Brief <text:s/>. . . . . . . . . . . . . . . . . . . . . . . . . . .89<text:line-break/><text:tab/><text:tab/>Titel_2. . . . . . . . . . . . . . . . . . . . . . . . . . . . . . . . . . . .95<text:line-break/><text:tab/><text:tab/>Textprobe_2. . . . . . . . . . . . . . . . . . . . . . . . . . . . . . . 96<text:line-break/><text:tab/><text:tab/>Vorrede_2. . . . . . . . . . . . . . . . . . . . . . . . . . . . . . . . 97<text:line-break/><text:tab/><text:tab/><text:span text:style-name="T1">Vierzehnter Brief <text:s/>. . . . . . . . . . . . . . . . . . . . . . . . . .100<text:line-break/><text:tab/><text:tab/>Fünfzehnter Brief <text:s/>. . . . . . . . . . . . . . . . . . . . . . . . . 109<text:line-break/><text:tab/><text:tab/>Sechszehnter Brief <text:s/>. . . . . . . . . . . . . . . . . . . . . . . . <text:s/>120<text:line-break/><text:line-break/></text:span></text:p>
      <text:p text:style-name="P6">Inhalt 2. Band</text:p>
      <text:p text:style-name="P7"><text:span text:style-name="T1"><text:line-break/></text:span><text:tab/><text:tab/>Titel . . . . . . . . . . . . . . . . . . . . . . . . . . . . . . . . . 127<text:line-break/><text:span text:style-name="T1"><text:tab/><text:tab/>Siebenzehnter Brief <text:s/>. . . . . . . . . . . . . . . . . . . . . . . . 129<text:line-break/><text:tab/><text:tab/>Achtzehnter Brief <text:s/>. . . . . . . . . . . . . . . . . . . . . . . . . 136<text:line-break/><text:tab/><text:tab/>Neunzehnter Brief <text:s/>. . . . . . . . . . . .. . . . . . . . . . . . . 145<text:line-break/><text:tab/><text:tab/>Zwanzigster Brief <text:s/>. . . . . . . . . . . . . . . . . . . . . . . . . 150<text:line-break/><text:tab/><text:tab/>Ein und zwanzigster Brief <text:s/>. . . . . . . . . . . . . . . . . . . 165<text:line-break/><text:tab/><text:tab/>Zwey und zwanzigster Brief . . . . . . . . . . . . . . . . . .171<text:line-break/><text:tab/><text:tab/>Dictionnaire Sachen. . . . . . . . . . . . . . . . . . . . . . . . <text:s/>175<text:line-break/><text:tab/><text:tab/>Dictionnaire Personen. . . . . . . . . . . . . . . . . . . . . . .187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USE Sans" svg:font-family="'SUSE Sans'"/>
    <style:font-face style:name="Tahoma1" svg:font-family="Tahoma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SUSE Sans" fo:font-size="12pt" fo:language="de" fo:country="DE" style:font-name-asian="Bitstream Vera Sans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style:register-true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SUSE Sans" fo:font-size="14pt" style:font-name-asian="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SUSE Sans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SUSE Sans" fo:font-size="12pt" fo:font-style="italic" style:font-size-asian="12pt" style:font-style-asian="italic" style:font-name-complex="Tahoma1" style:font-size-complex="12pt" style:font-style-complex="italic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SUSE Sans" style:font-name-complex="Tahoma1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701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736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2772in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0807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8839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6874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4909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2945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098in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4.9016in" style:type="right" style:leader-style="dotted" style:leader-text=".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Footer">
      <style:paragraph-properties fo:text-align="end" style:justify-single-word="false"/>
      <style:text-properties style:font-name="Times New Roman"/>
    </style:style>
    <style:style style:name="P2" style:family="paragraph" style:parent-style-name="Footer">
      <style:paragraph-properties fo:text-align="start" style:justify-single-word="false"/>
      <style:text-properties style:font-name="Times New Roman"/>
    </style:style>
    <style:page-layout style:name="pm1" style:page-usage="mirrored">
      <style:page-layout-properties fo:page-width="8.2701in" fo:page-height="11.6902in" style:num-format="1" style:print-orientation="portrait" fo:margin-top="0.5in" fo:margin-bottom="0.5in" fo:margin-left="1in" fo:margin-right="0.6in" style:register-truth-ref-style-name="Text_20_body" style:writing-mode="lr-tb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  <style:page-layout style:name="pm2" style:page-usage="left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<text:page-number text:select-page="current">5</text:page-number></text:p>
      </style:footer>
      <style:footer-left>
        <text:p text:style-name="P2"><text:page-number text:select-page="current">5</text:page-number></text:p>
      </style:footer-left>
    </style:master-page>
    <style:master-page style:name="Left_20_Page" style:display-name="Left Page" style:page-layout-name="pm2"/>
    <style:master-page style:name="Foot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
  </meta:generator>
    <meta:initial-creator>Roland Welcker</meta:initial-creator>
    <meta:creation-date>2007-07-19T15:02:09</meta:creation-date>
    <dc:creator>Roland Welcker</dc:creator>
    <dc:date>2007-12-18T17:02:19</dc:date>
    <meta:printed-by>Roland Welcker</meta:printed-by>
    <meta:print-date>2007-09-06T14:10:15</meta:print-date>
    <meta:editing-cycles>21</meta:editing-cycles>
    <meta:editing-duration>PT2H27M2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6" meta:word-count="109" meta:character-count="2667"/>
  </office:meta>
</office:document-meta>
</file>