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SUSE Sans2"/>
    </style:style>
    <style:style style:name="P4" style:family="paragraph" style:parent-style-name="Standard" style:master-page-name="Standard">
      <style:paragraph-properties fo:text-align="center" style:justify-single-word="false" style:page-number="1"/>
      <style:text-properties fo:font-weight="bold" style:font-weight-asian="bold" style:font-weight-complex="bold"/>
    </style:style>
    <style:style style:name="P5" style:family="paragraph" style:parent-style-name="abs_5f_1">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eilige Kriminelle</text:p>
      <text:p text:style-name="Standard"/>
      <text:p text:style-name="abs_5f_0">Eine neue Historie, gewiß auch von den Franciscanern angezettelt. Unsre Wagnerin im Dorfe, der ihr Mann das vorige Jahr gestorben ist, ließ mich in Eile zu sich rufen, und sagte mir zitternd und stotternd, daß sie eben nach Hause gekommen; und wie sie in die Stube hereingegangen, habe sie ihren Mann leibhaftig mit seinem rothen wollenen Wamms, und seiner grünen Pelzhaube, die Hemdärmel aufgestreift in seinem grossen Lehnsessel an der Thüre sitzen sehen; habe Jesus Maria geschrieen; der Mann sey verschwunden, und sie in Ohnmacht gefallen. Ich sprach ihr zu, so viel ich konnte, aber es half nichts. Ja ihr Sohn der drey Jahre in der Fremde gewesen, und also ein gescheuter Kerl sey, habe seinen Vater gleich nach seinem Tod in der Werkstätte spucken gehört; nach und nach sey es immer näher gegen seiner Kammer kommen. Vor vier Wochen habe es sogar die Thüre aufgemacht, und gestern sey es bis zu seinem Bette hingegangen, habe den Vorhang aufgezogen, und ihm gesagt, daß er im Fegfeuer bleiben müsse, bis seine Schulden bezahlt seyen. Ich blieb bey ihr, um zu warten, bis ihr Sohn nach Hause käme, daß ich vielleicht von ihm den Zusammenhang der Geschichte vernehmen könnte. Er kam endlich, aber er wußte weiter nichts, als was mir die Mutter schon gesagt hatte; bekräftigte alles das mit ein Paar tüchtigen Schwüren; tröstete seine Mutter und mich auch, daß die P. P. Franziscaner es auf sich genommen hätten, den Geist zur Ruhe zu bringen: das wären ja ohnehin die Leuthe, die mit dem Teufel selbst fertig werden könnten; freute sich doch dabey, daß sie endlich augenscheinlich von der Wahrheit seiner Erzählungen wäre überzeugt worden. Ich wollte ihn fein ausforschen, und that einige Fragen an ihn; aber er verrammelte mir meinen Weg mit einem trotzigen es wäre nicht anderst. Ich muß dir gestehn, l. Bruder, daß mich der Zufall ein wenig stuzen macht - Da ich bey der Sache nichts mehr thun konnte, so gieng ich meines Wegs, und schrieb dir es ganz warm nieder. Morgen in aller Frühe will ich zu Herrn Gutmann gehen, und mich Raths erholen. Ich will nun diesen Brief so lange liegen lassen, bis wir ganz im Klaren sind, und dir dann umständliche Rechenschaft geben. Wenn diese Geschichte wieder auf eine Büberey entwickelt wird, so ist es für mich eine Art von Firmung zur Beharrlichkeit in Gutmanns Glauben. Aber ich sehe noch gar keinen Grund, eine tückische Veranstaltung bey der Sache zu vermuthen; das Ding ist so platt.</text:p>
      <text:p text:style-name="abs_5f_1">...</text:p>
      <text:p text:style-name="abs_5f_1">Herr Gutmann wußte schon um die Gespenstergeschichte; da es aber noch zu keinen Thätlichkeiten gekommen war, so achtete er weiter nicht darauf: Nun aber, da er von mir hörte, daß es Ohnmachten absezt, so versprach er mir, gleich zur Wittwe zu gehen, weil er ohnehin am stärksten dabey interessirt sey; denn seine Forderung an die Verlassenschaft des Wagners sey bey weitem die stärkste, indem sie gegen hundert Thaler betrüge. Er kam zu mir zum Mittagessen, und sagte mir bey Tische, daß er würklich noch nicht auf den Grund kommen könnte. Es träten nun sogar Zeugen aus der Nachbarschaft auf, die ihn heute um Mitternacht in seiner Werkstätte arbeiten hörten, und aus dem obern Fenster schauen sahen. Er rieth mir, den Sohn zu einer Beicht zu bereden, ihm erst die Wichtigkeit des Sakraments recht lebhaft vor Augen zu stellen, und dann in der Beicht ihn zu beschwören, daß er den wahren Zustand der Sache erzählen, und auf die Wahrheit seiner Erzählung zur Communion gehen sollte. Ich versprach, es gleich den andern Tag zu thun. Unterdessen wurden wir durch die Franziscaner unterbrochen. Herr Gutmann fieng gegen meine Erwartung selbst an, von der Sache zu reden. Die Patres redeten davon, als von einer alltäglichen Begebenheit; daß es eine Kleinigkeit sey, ge<text:soft-page-break/>gen die andern Abentheuer, die sie schon gegen den Teufel und seinen Anhang, kurz gegen das ganze Geisterreich hätten bestehen müssen; daß sie schon ganz feurige Kerle, Riesen die ihre Köpfe unter dem Arm getragen, ganze schwarze Dorfgerichte von der Rathsstube, grosse Herren die mit ihren Ministers und Bedienten in feurigen Wagen aufgefahren, und Dutzende Teufel statt der Pferde angespannt, in Säcken weggetragen hätten. Sie sagten, daß sie wirklich schon in einer heiligen Messe eine Bannkerze geweiht hätten, die den Geist beyziehn, und ihn zur Bekenntniß seiner Sünden, und seines Zustands in der andern Welt zwingen würde; daß Gott augenscheinlich bey diesem Vorfall die Absicht habe, einige Freydenker in der hiesigen Revier zu beschämen, die die Macht ihres Ordens über Satan, Hölle und Fegfeuer frech verlachten. Das war auf Herrn Gutmann und mich gestochen. Herr Gutmann antwortete keine Sylbe, gieng nach Hause; und ich nahm mir vor, gleich den Sohn in das Verhör zu nehmen. Er war augenblicklich entschlossen, beichtete, betheuerte seine Aussage, und nahm zur Bekräftigung des andern Tages von mir das Abendmahl. Nun stand ich, wie der Ochs am Berg. Die Mönche fiengen nun einen neuen Termin an unter dem Titel, den Aufwand zu ihrer Operation bestreiten zu können. Ich hörte hie und da, daß sie den Gläubigern des Wagners heftig zuredeten, auf ihre Forderungen schriftlichen Verzicht zu thun, damit die arme Seele zur Ruhe käme. Als ich das Herrn Gutmann sagte, wurde er ein wenig nachdenkend, nahm dann hastig seinen Stock und Huth, und versicherte mich, daß er die Komödie nun zu Ende bringen würde. Wir giengen miteinander zu dem Sohn des Wagners. Herr Gutmann sagte ihm, daß er nicht allein auf seine Schuldforderung Verzicht thun wollte, sondern auch zur Tilgung der übrigen Schulden etwas ansehnliches beytragen würde, wenn er die Wahrheit eingestühnde. Er versprach ihm dann auch in Nothfällen so auszuhelfen, wie er seinem Vater, der ein rechtschaffner Mann war, öfters gethan habe; Wenn er aber auf seinen Lügen bestühnde, so würde er mit aller Gewalt auf die Bezahlung dringen. Nun fieng der Pursch an zu bekennen, daß die ganze Geschichte seine Erfindung wäre; daß er, im Fall er die Schulden hätte bezahlen müssen, ein Bettler geworden wäre, und sich nicht anderst zu helfen gewußt, als durch eine solche Historie die Gläubiger zu bewegen, ihm solche zu schenken. Er habe gesehen, daß er mit Hülfe der Franziscaner seinen Zweck leicht erreichen könnte: Diese hätten ihn ohne die geringste Untersuchung in seinem Vorhaben bestärkt; mit dem Beysatz, daß, wenn es auch nicht wahr wäre, er dennoch einen Stuhl im Himmel verdienen könnte; denn mit allen ihren Predigen würden sie das gemeine Volk in dem wahren Glauben an das Evangelium, und besonders an die Unsterblichkeit der Seele, nicht so bestärken können, als es eine solche Geschichte thun würde. Sie hätten ihm gesagt, daß es eine Eingebung Gottes wäre, in unserm Dorf einmal einen solchen Auftritt zu haben, wo die Freygeisterey schon starken Fuß gesezt hätte. Sie könnten dadurch den Herrn Gutmann, den Herrn Pfarrer, und den Schulmeister zur Räson bringen. Sie hätten mit ihm verabredet, daß er diese Nacht, so sie den Geist förmlich beschwören wollten, seinen Vater spielen müßte. Sie hätten Zeugen bestellt, und ihm seine Rolle aufgeschrieben, die er schon auswendig gelernt. Er gab uns auf Verlangen das Papier.</text:p>
      <text:p text:style-name="abs_5f_1">Unter andern Possen sollte der Pursch an seines Vaters statt aussagen, daß er von dem Richterstuhl Gottes wegen seinem Umgang mit dem bösen Gutmann, wodurch sein Glaube schwach geworden, zur Hölle wäre verdammt worden, wenn nicht der heilige Antonius geschwind beygesprungen wäre, und das Allmosen, welches er vor seiner Bekanntschaft mit Gutmann den P. P. Franziscanern gegeben, auf die <text:s/>Wage des heiligen Michaels geworfen hätte; da sey nun die Schale seiner guten Werke ein Bißgen tiefer gesunken, und Gott <text:soft-page-break/>habe ihn nun so lange zum Fegfeuer verdammt, bis seine Schulden bezahlt wären; hundert Messen von den Franziscanern für ihn gelesen würden, und seine Erben bis in das fünfte Glied versprächen, denselben allezeit reichliches Allmosen zu geben. Ferner, daß vier ansehnliche Herren in seiner Gegenwart, ohne weiters Verhör, vom Richterstuhl Gottes seyen augenblicklich zur Hölle verdammt worden, so bald nur die Teufel, welche in ihrem Leben die Aufsicht über die hatten, ausgesagt: Sie haben die Franziscaner verspottet, und deutsche neumodische Bücher gelesen. Ihre Schutzengel hätten die Achseln gezuckt. Und, hinab zur Hölle!</text:p>
      <text:p text:style-name="abs_5f_1">Wir gaben ihm einen derben Verweis, daß er den guten Nahmen seines Vaters so schändlich befleckt, sacrilegisch gebeichtet, und communicirt hätte. Herr Gutmann versprach ihm in allen Fällen hülfreiche Hand zu leisten, wann er durch gute Aufführung und Fleiß zeigte, daß er diese seine Handlung von Herzen verabscheute, ausgesprengte Lügen widerriefe; er gab Herrn Gutmann die Hand darauf.</text:p>
      <text:p text:style-name="abs_5f_1">Wir giengen nun, über die Mönche Triumph zu halten. Wir trafen sie beym Schulz, der ihr geistlicher Vater ist. Sie hatten sich wieder einige hübsche Säcke gefüllt, um die arme Seele zur Ruhe zu bringen; und der geistliche Vater zählte eben das Geld, welches von gutherzigen Leuthen für die Ruhe ihres Nachbars zu den hundert nöthigen Messen gesteuert worden. Sie hatten schon für zwanzig Messen.</text:p>
      <text:p text:style-name="abs_5f_1">Ich wäre so gern über die her; aber Herr Gutmann nahm das Wort, und erzählte ganz trocken den Verlauf der Sache. Ich glaubte zu bersten, als er mich zurückhielt, meine Galle auszulassen. Auf die Mönche machte das eine närrische Wirkung. Erst fiengen sie an den Mund zu verziehen, zu blinzeln, die Kapuze auf= und abzuschieben; dann begannen sie lateinisch zu reden; aber Herr Gutmann erzählte seine Geschichte immer deutsch fort. Ich hoffte wenigstens ihre Wangen roth zu sehen; aber dazu kams nicht. Sie unterbrachen Herrn Gutmann, indem sie sich an ihren geistlichen Vater wandten, ihm ihr Gepäcke empfahlen, und vorgaben sie hätten auf einem benachbarten Dorfe sehr nöthig zu thun. Herr Gutmann gab ihnen mit auf den Weg, daß er es bey Gelegenheit am rechten Ort anbringen wollte. Als sie weg waren, bemerkten wir erst, was der Schulz für Augen machte. Er sagte uns, er habe wirklich für 6. Messen schon das Geld in ein Papier gepackt, um es ihrem übrigen beyzulegen. Er fieng nun an auf alle Bettelmönche zu schimpfen und zu fluchen. Herr Gutmann redete zu meinem Erstaunen ihm zu, wie er den Fehler einiger Mitglieder nicht ihrem ganzen Orden zur Last legen müßte. Wir giengen.</text:p>
      <text:p text:style-name="P5">Unterwegs gab mir Herr Gutmann einen sanften Verweis wegen meiner Rachlust. Die Wahrheit, sagte er, ist dem Aberglauben und Betrug viel schrecklicher, wenn sie in ihrer natürlichen Einfalt und Nacktheit auftritt, als wenn sie von unsern Leidenschaften dem Geschmeisse unter die Augen gestossen wird, durch Hitze, Poltern und Schreyen geben wir unsern Gegnern Raum; das Recht, auch in Hitze zu gerathen; und dann haben wir viel verlohren, und sie viel gewonnen. Hat der Gegner eine stärkere Lunge, so überschreyt er uns, und wär's auch nur mit Wiriwari; kömmts noch weiter, und er hat eine nervigtere Faust, so wissen Sie wohl, Herr Pfarrer, argumentirt er uns unter den Tisch; er streitet dann nicht gegen die Wahrheit, sondern gegen ihr Geleite, gegen unsere Hitze; und sucht wenigstens in den Augen der Zuschauer dadurch zu gewinnen, daß er den Trabanten zu Boden schlägt. Im Gegentheil aber hat er die Wahrheit allein zum Feinde, so hat er nichts gegen sie zu stellen als Grimassen, oder höchstens, vorausgesezt daß seine Haut noch durchsichtig ist, Schamerröthung. Die Mönche da haben nun freylich zolldickes Fell; aber Sie haben selbst gesehen, sie konnten nichts gegen uns unternehmen, als Räuspern, und aller<text:soft-page-break/>ley possierliche Zuckungen. Ich erwiederte Herrn Gutmann, daß ich nicht begreifen könnte, wie er in den Augen des Schulzen dem ganzen Orden so habe schonen mögen, da wir doch in unserm Dorfe einen so mächtigen Allirten an ihm gegen das Mönchswesen haben könnten; denn ich muß dir sagen, l. Bruder, ich bin recht in einer Heidenwuth; ich betrachte mich jezt als einen Krieger, der den Beruf hat, gegen die Möncherey zu Felde zu ziehen, und alles gegen sie rege zu machen; ich schnaube ordentlich aus Eifer, im Felde der Religion Heldenthaten zu thun, und ärgere mich höchlich über das glimpfliche Verfahren meines Freundes. Herr Gutmann sagte mir dagegen: Ich bin dem Mönchswesen überhaupt so Feind als Sie, Herr Pfarrer - Ich weiß, daß, wenn auch ein seltner Mann unter dem Geniste brav ist, doch schon in der Natur der Möncherey der Hang zum Aberglauben, folglich zum Betrug, und darum auch zur Unmenschlichkeit liegt; ich weiß, daß, wenn sie der Staat, wie in einigen benachbarten Gegenden, vollends verwildern läßt, ihr Unfug unbeschreiblich ist. Schon der Glaube an eine schwarze, weisse, braune, violfarbne Kutte ist ein ärgerlicher Aberglaube; und giebt Anlaß zur stolzen Verachtung unter ihnen selbst. Es sind aber doch einige Orden, die aus verschiednen Ursachen unsere Achtung verdienen; zum Beyspiel die Benedicktiner. Man erkennt noch an der Größe ihrer Güter, daß sie Missionen waren, den Ackerbau lehren; an ihrer Gastfreyheit, daß sie Geselligkeit, und dadurch die Menschlichkeit beförderten. Sie brachten freylich den Glauben an den Pabst mit; aber das war zur Zeit ihrer Ausbreitung das einzige Mittel, mit guter Würkung Menschlichkeit zu predigen. Sie sind die einzigen, die viele wackere und wahrhaft gelehrte Männer zählen können. Wir Deutsche haben einem Benedicktiner den ersten Schritt zu unsrer Kultur zu danken. Das Mönchswesen, welches durch sie bey uns entstanden ist, und in seiner Entstehung eine gute zweckmäsige Absicht hatte, artet erst durch die Verbesserer und Rivalen aus, welche ihr Glück, wie es in allen Dingen zu gehen pflegt, nach sich zog. Um das Gute in jeder Sache zu finden, darf man nur in die Mitte schauen, Herr Pfarrer. Die Benedicktiner sind von dem Uebermuth der Glei[ch]snerey, Zank und Herrschsucht der Jesuiten, und dann auch von der abentheuerlichen Schwärmerey der Kapuziner, gleich weit entfernt. Ihre Fürstengrösse heischt unsre politische, und das Gute, welches sie unserm Vaterlande gethan haben, unsre moralische Achtung. Gegen diese beydseitige schuldige Hochschätzung hätten wir gefehlt, wenn wir dem Schulzen nicht widersprochen hätten. Wir hätten das Kindlein samt dem Bade verschüttet; er hätte alle Ordensgeistliche, und dann alle Priester überhaupt für Betrüger angesehen; und da wäre mir um Sie Leid gewesen, Herr Pfarrer. Der Vorfall hätte für unsern Schulzen noch schlimmere Folgen gehabt. Dergleichen Leuthe, die nur mit ihrer Phantasie bey einer Sache interessirt sind, und mit der Vernunft einem Ding keine feste Grenzen bestimmen können, springen in einem Hui von einem Extreme zum anderen. Die ganze Religion des geistlichen Franziscanervaters wäre erschüttert worden, wenn wir ihm nicht begreiflich gemacht hätten, daß nicht jeder Franziscaner ein Spitzbube ist, weil es diese zwey sind. Der Schulz hält den Gürtel mit dem grossen Rosenkranz für ein wichtigeres Ding in der Religion, als die ganze Dogmatick; und hätten wir den um seinen Kredit bey ihm gebracht, so wäre es vielleicht um seine Religion geschehen gewesen. Die ganze Religion ist bey ihm Phantasie, Bilderey, Kutten, Rosenkränze, Kreuzefixe, Chorsingen, Geisseln etc. und das alles ist für sein Aug im Franziscanerorden konzentrirt, weil er der geistliche Vater ist. Sie sind in ihrem Kandidateneifer, Herr Pfarrer; lassen Sie sich nur nicht von ihm zur wilden Intoleranz hinreisse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4799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2-18T18:44:21</meta:creation-date>
    <dc:creator>Roland Welcker</dc:creator>
    <dc:date>2007-12-18T18:47:53</dc:date>
    <meta:editing-cycles>2</meta:editing-cycles>
    <meta:editing-duration>PT3M33S</meta:editing-duration>
    <meta:template xlink:type="simple" xlink:actuate="onRequest" xlink:href="../../../../Doku/riesbeck.ott" xlink:title="riesbeck" meta:date="2007-12-18T18:44:21"/>
    <meta:user-defined meta:name="Info 1"/>
    <meta:user-defined meta:name="Info 2"/>
    <meta:user-defined meta:name="Info 3"/>
    <meta:user-defined meta:name="Info 4"/>
    <meta:document-statistic meta:table-count="0" meta:image-count="0" meta:object-count="0" meta:page-count="4" meta:paragraph-count="11" meta:word-count="2437" meta:character-count="15259"/>
  </office:meta>
</office:document-meta>
</file>