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SUSE Sans2" fo:font-weight="bold"/>
    </style:style>
    <style:style style:name="P5" style:family="paragraph" style:parent-style-name="Standard" style:master-page-name="Standard">
      <style:paragraph-properties fo:text-align="center" style:justify-single-word="false" style:page-number="1" fo:break-before="auto" fo:break-after="auto"/>
      <style:text-properties style:font-name="SUSE Sans2" fo:font-weight="bold"/>
    </style:style>
    <style:style style:name="P6" style:family="paragraph" style:parent-style-name="abs_5f_0">
      <style:text-properties style:font-name="SUSE Sans2"/>
    </style:style>
    <style:style style:name="P7" style:family="paragraph" style:parent-style-name="abs_5f_0">
      <style:paragraph-properties fo:text-align="end" style:justify-single-word="false">
        <style:drop-cap/>
      </style:paragraph-properties>
      <style:text-properties style:font-name="SUSE Sans2"/>
    </style:style>
    <style:style style:name="P8" style:family="paragraph" style:parent-style-name="abs_5f_0">
      <style:paragraph-properties fo:text-align="end" style:justify-single-word="false">
        <style:drop-cap/>
      </style:paragraph-properties>
      <style:text-properties style:font-name="SUSE Sans2"/>
    </style:style>
    <style:style style:name="P9" style:family="paragraph" style:parent-style-name="abs_5f_0">
      <style:paragraph-properties fo:text-align="end" style:justify-single-word="false">
        <style:drop-cap/>
      </style:paragraph-properties>
      <style:text-properties style:font-name="SUSE Sans2"/>
    </style:style>
    <style:style style:name="P10" style:family="paragraph" style:parent-style-name="abs_5f_0">
      <style:paragraph-properties fo:text-align="end" style:justify-single-word="false">
        <style:drop-cap/>
      </style:paragraph-properties>
      <style:text-properties style:font-name="SUSE Sans2"/>
    </style:style>
    <style:style style:name="P11" style:family="paragraph" style:parent-style-name="abs_5f_0">
      <style:paragraph-properties fo:text-align="end" style:justify-single-word="false">
        <style:drop-cap/>
      </style:paragraph-properties>
      <style:text-properties style:font-name="SUSE Sans2"/>
    </style:style>
    <style:style style:name="P12" style:family="paragraph" style:parent-style-name="abs_5f_0" style:master-page-name="">
      <style:paragraph-properties>
        <style:drop-cap/>
      </style:paragraph-properties>
      <style:text-properties style:font-name="SUSE Sans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lergnädigster Herr!</text:p>
      <text:p text:style-name="P4"/>
      <text:p text:style-name="P6">Wahrheit und Friede ist das große Ziel guter Menschen. Eurer Majestät ist beydes heilig, und ich schätze mich glücklich, durch das Bewußtseyn meiner Gesinnungen, meines unendlichen Abstands von Allerhöchst Dero geheiligten Person unerachtet, mich Euer Majestät allerdevotest nähern zu därfen. Wahrheit und Friede ist es, was in diesen Briefen spricht, die ich vor Allerhöchst Dero Thron niederlege, und ersterbe</text:p>
      <text:p text:style-name="P12"/>
      <text:p text:style-name="P7">Euer Kaiserlichen Majestät</text:p>
      <text:p text:style-name="P7"/>
      <text:p text:style-name="P7">allerunterthänigster Knecht,</text:p>
      <text:p text:style-name="P7">der Verfasser.</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
  </meta:generator>
    <meta:initial-creator>Roland Welcker</meta:initial-creator>
    <meta:creation-date>2007-09-10T13:42:59</meta:creation-date>
    <dc:creator>Roland Welcker</dc:creator>
    <dc:date>2007-10-26T16:40:49</dc:date>
    <dc:language>de-DE</dc:language>
    <meta:editing-cycles>5</meta:editing-cycles>
    <meta:editing-duration>PT5H8M51S</meta:editing-duration>
    <meta:user-defined meta:name="Info 1"/>
    <meta:user-defined meta:name="Info 2"/>
    <meta:user-defined meta:name="Info 3"/>
    <meta:user-defined meta:name="Info 4"/>
    <meta:document-statistic meta:table-count="0" meta:image-count="0" meta:object-count="0" meta:page-count="1" meta:paragraph-count="7" meta:word-count="68" meta:character-count="502"/>
  </office:meta>
</office:document-meta>
</file>