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0">
      <style:text-properties style:font-name="Times New Roman"/>
    </style:style>
    <style:style style:name="P4" style:family="paragraph" style:parent-style-name="abs_5f_1">
      <style:text-properties style:font-name="Times New Roman"/>
    </style:style>
    <style:style style:name="P5" style:family="paragraph" style:parent-style-name="abs_5f_1">
      <style:paragraph-properties fo:text-align="end" style:justify-single-word="false"/>
      <style:text-properties style:font-name="Times New Roman"/>
    </style:style>
    <style:style style:name="P6" style:family="paragraph" style:parent-style-name="abs_5f_2_5f_">
      <style:paragraph-properties fo:margin-left="0in" fo:margin-right="0in" fo:text-align="center" style:justify-single-word="false" fo:text-indent="0in" style:auto-text-indent="false"/>
      <style:text-properties style:font-name="Times New Roman" fo:font-weight="bold" style:font-weight-asian="bold" style:font-weight-complex="bold"/>
    </style:style>
    <style:style style:name="P7" style:family="paragraph" style:parent-style-name="abs_5f_2_5f_" style:master-page-name="Standard">
      <style:paragraph-properties fo:margin-left="0in" fo:margin-right="0in" fo:text-align="center" style:justify-single-word="false" fo:text-indent="0in" style:auto-text-indent="false" style:page-number="53" fo:break-before="auto" fo:break-after="auto"/>
      <style:text-properties style:font-name="Times New Roman" fo:font-weight="bold" style:font-weight-asian="bold" style:font-weight-complex="bold"/>
    </style:style>
    <style:style style:name="P8" style:family="paragraph" style:parent-style-name="Standard">
      <style:paragraph-properties fo:text-align="center" style:justify-single-word="false"/>
      <style:text-properties style:font-name="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llerheiligster Vater.</text:p>
      <text:p text:style-name="P6"/>
      <text:p text:style-name="P3">Bey dem großen Gedräng <text:note text:id="ftn1" text:note-class="footnote"><text:note-citation>1</text:note-citation><text:note-body>
      <text:p text:style-name="fuss_5f_1">großes Gedräng – s. Dictionaire Sachen „Gedränge“</text:p></text:note-body></text:note>, in welchem sich gegenwärtig die geistliche Leibwache Eurer Heiligkeit – ich will sagen, die Mönche, befindet; bey der gefährlichen Krisi, die in diesen unsern Tagen jener Gattung von Leuten, wenn sie nicht von einer mächtigen Hand unterstützt und gehalten werden, nichts geringeres, als den gänzlichen Umsturz drohet, nimmt alles, was auf der rechtglaubigen Erde lebt und schwebt, seine Zuflucht zu dem Schatten der Flügel Eurer Heiligkeit; Freunde und Feinde der Mönche. Jene rufen Sie, heiligster Vater, inbrünstig an, als den obersten Hirten der christkatholischen Heerde, zuzusehen, daß diese so nüzliche und geduldige Schaafe erhalten werden; diese wollen sich nicht zufrieden geben, bis der Stall der Kirche, der, ihrer Meinung nachm einer Reinigung so nöthig hat, gesäubert wird. Treten nun Eure Heiligkeit ins Mittel! Ihre Unfehlbarkeit kann, und muß, und wird entscheiden; zur Beschämung der Lästerer, und zur Beruhigung der Gutgesinnten! </text:p>
      <text:p text:style-name="P4">In diese gewißen Hoffnung küsse ich Eurer Heiligkeit mit heißer Andacht die Füße, und verharre</text:p>
      <text:p text:style-name="P4"/>
      <text:p text:style-name="P5">Eurer Päbstlichen Heiligkeit</text:p>
      <text:p text:style-name="P5"/>
      <text:p text:style-name="P5">devotester Sohn</text:p>
      <text:p text:style-name="P5">der Herausgeber.</text:p>
      <text:p text:style-name="P3"/>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no-limit"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no-limit"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no-limit" style:register-true="true" fo:text-indent="0in" style:auto-text-indent="false" style:page-number="auto">
        <style:drop-cap style:lines="2"/>
      </style:paragraph-properties>
      <style:text-properties style:font-name="SUSE Sans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Times New Roman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no-limit" style:register-true="true" fo:text-indent="0.5in" style:auto-text-indent="false" style:page-number="auto"/>
      <style:text-properties style:font-name="SUSE Sans1" fo:font-weight="normal" style:font-weight-asian="normal" style:font-weight-complex="normal" fo:hyphenate="true" fo:hyphenation-remain-char-count="2" fo:hyphenation-push-char-count="2"/>
    </style:style>
    <style:style style:name="abs_5f_2_5f_" style:display-name="abs_2_" style:family="paragraph" style:parent-style-name="Standard">
      <style:paragraph-properties fo:margin-left="2in" fo:margin-right="0in" fo:text-align="start" style:justify-single-word="false" fo:orphans="2" fo:widows="2" fo:hyphenation-ladder-count="no-limit" style:register-true="true" fo:text-indent="0in" style:auto-text-indent="false"/>
      <style:text-properties style:font-name="Times New Roman1"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53</text:page-number></text:p>
      </style:footer>
      <style:footer-left>
        <text:p text:style-name="P2"><text:page-number text:select-page="current">53</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10-26T16:42:27</meta:creation-date>
    <dc:creator>Roland Welcker</dc:creator>
    <dc:date>2007-12-21T19:19:29</dc:date>
    <meta:editing-cycles>6</meta:editing-cycles>
    <meta:editing-duration>PT23M10S</meta:editing-duration>
    <meta:template xlink:type="simple" xlink:actuate="onRequest" xlink:href="../../../../Doku/seitenvorl_.ott" xlink:title="seitenvorl_" meta:date="2007-10-26T16:42:26"/>
    <meta:user-defined meta:name="Info 1"/>
    <meta:user-defined meta:name="Info 2"/>
    <meta:user-defined meta:name="Info 3"/>
    <meta:user-defined meta:name="Info 4"/>
    <meta:document-statistic meta:table-count="0" meta:image-count="0" meta:object-count="0" meta:page-count="1" meta:paragraph-count="9" meta:word-count="173" meta:character-count="1200"/>
  </office:meta>
</office:document-meta>
</file>