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ystem" style:font-pitch="variable"/>
    <style:font-face style:name="DejaVu Sans" svg:font-family="'DejaVu Sans'" style:font-family-generic="swiss"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Mincho" svg:font-family="Mincho" style:font-family-generic="system" style:font-pitch="variable"/>
    <style:font-face style:name="SUSE Sans" svg:font-family="'SUSE Sans'"/>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abs">
      <style:paragraph-properties fo:text-align="end" style:justify-single-word="false"/>
      <style:text-properties style:font-name="DejaVu Serif" fo:language="de" fo:country="DE" officeooo:rsid="001ba5e3" officeooo:paragraph-rsid="001ba5e3" style:language-asian="de" style:country-asian="DE" style:language-complex="de" style:country-complex="DE"/>
    </style:style>
    <style:style style:name="P3" style:family="paragraph" style:parent-style-name="abs">
      <style:text-properties style:font-name="DejaVu Serif"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text-properties style:font-name="DejaVu Serif"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text-properties style:font-name="DejaVu Serif" fo:language="de" fo:country="DE" officeooo:rsid="001f609e" officeooo:paragraph-rsid="001f609e" style:language-asian="de" style:country-asian="DE" style:language-complex="de" style:country-complex="DE"/>
    </style:style>
    <style:style style:name="P6" style:family="paragraph" style:parent-style-name="abs">
      <style:text-properties style:font-name="DejaVu Serif" fo:language="de" fo:country="DE" officeooo:rsid="00204ad6" officeooo:paragraph-rsid="00204ad6" style:language-asian="de" style:country-asian="DE" style:language-complex="de" style:country-complex="DE"/>
    </style:style>
    <style:style style:name="P7" style:family="paragraph" style:parent-style-name="abs">
      <style:text-properties style:font-name="DejaVu Serif" fo:language="de" fo:country="DE" officeooo:rsid="001036bc" officeooo:paragraph-rsid="001036bc" style:language-asian="de" style:country-asian="DE" style:language-complex="de" style:country-complex="DE"/>
    </style:style>
    <style:style style:name="P8" style:family="paragraph" style:parent-style-name="abs">
      <style:paragraph-properties fo:margin-left="0in" fo:margin-right="0in" fo:text-indent="0in" style:auto-text-indent="false"/>
      <style:text-properties style:font-name="DejaVu Serif" fo:language="de" fo:country="DE" officeooo:rsid="001036bc" officeooo:paragraph-rsid="001036bc" style:language-asian="de" style:country-asian="DE" style:language-complex="de" style:country-complex="DE"/>
    </style:style>
    <style:style style:name="P9" style:family="paragraph" style:parent-style-name="abs">
      <style:paragraph-properties fo:margin-left="0in" fo:margin-right="0in" fo:text-align="end" style:justify-single-word="false" fo:text-indent="0in" style:auto-text-indent="false"/>
      <style:text-properties style:font-name="DejaVu Serif" fo:language="de" fo:country="DE"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style:font-name="DejaVu Serif" officeooo:paragraph-rsid="001f609e"/>
    </style:style>
    <style:style style:name="P11" style:family="paragraph" style:parent-style-name="abs">
      <style:text-properties style:font-name="DejaVu Serif" officeooo:paragraph-rsid="00204ad6"/>
    </style:style>
    <style:style style:name="P12" style:family="paragraph" style:parent-style-name="abs">
      <style:text-properties style:font-name="DejaVu Serif" officeooo:paragraph-rsid="00212009"/>
    </style:style>
    <style:style style:name="P13" style:family="paragraph" style:parent-style-name="abs">
      <style:paragraph-properties fo:margin-left="0in" fo:margin-right="0in" fo:text-align="end" style:justify-single-word="false" fo:text-indent="0in" style:auto-text-indent="false"/>
      <style:text-properties style:font-name="DejaVu Serif" fo:font-size="6pt" fo:language="de" fo:country="DE" style:font-size-asian="6pt" style:language-asian="de" style:country-asian="DE" style:font-size-complex="6pt" style:language-complex="de" style:country-complex="DE"/>
    </style:style>
    <style:style style:name="P14" style:family="paragraph" style:parent-style-name="abs_5f_1">
      <style:text-properties style:font-name="DejaVu Serif"/>
    </style:style>
    <style:style style:name="P15" style:family="paragraph" style:parent-style-name="ueb">
      <style:text-properties style:font-name="DejaVu Serif"/>
    </style:style>
    <style:style style:name="P16" style:family="paragraph" style:parent-style-name="Footer">
      <style:paragraph-properties fo:text-align="start" style:justify-single-word="false"/>
      <style:text-properties style:font-name="Times New Roman"/>
    </style:style>
    <style:style style:name="P17" style:family="paragraph" style:parent-style-name="abs">
      <style:paragraph-properties fo:text-align="start" style:justify-single-word="false"/>
      <style:text-properties fo:language="de" fo:country="DE" style:language-asian="de" style:country-asian="DE" style:language-complex="de" style:country-complex="DE"/>
    </style:style>
    <style:style style:name="P18" style:family="paragraph" style:parent-style-name="Frame_20_contents">
      <style:paragraph-properties fo:text-align="justify" style:justify-single-word="false"/>
      <style:text-properties officeooo:rsid="001ba5e3" officeooo:paragraph-rsid="001ba5e3"/>
    </style:style>
    <style:style style:name="P19" style:family="paragraph" style:parent-style-name="Frame_20_contents">
      <style:paragraph-properties fo:text-align="justify" style:justify-single-word="false"/>
      <style:text-properties style:font-name="DejaVu Sans" officeooo:rsid="001ba5e3" officeooo:paragraph-rsid="001ba5e3"/>
    </style:style>
    <style:style style:name="P20" style:family="paragraph" style:parent-style-name="Frame_20_contents">
      <style:paragraph-properties fo:text-align="justify" style:justify-single-word="false"/>
      <style:text-properties style:font-name="DejaVu Sans" officeooo:rsid="001f609e" officeooo:paragraph-rsid="001f609e"/>
    </style:style>
    <style:style style:name="P21" style:family="paragraph" style:parent-style-name="abs">
      <style:paragraph-properties fo:margin-left="0in" fo:margin-right="0in" fo:text-indent="0in" style:auto-text-indent="false"/>
      <style:text-properties fo:color="#c0c0c0" loext:opacity="100%" style:font-name="DejaVu Serif" fo:language="de" fo:country="DE" officeooo:rsid="001ba5e3" officeooo:paragraph-rsid="001ba5e3" style:language-asian="de" style:country-asian="DE" style:language-complex="de" style:country-complex="DE"/>
    </style:style>
    <style:style style:name="P22" style:family="paragraph" style:parent-style-name="abs">
      <style:text-properties officeooo:paragraph-rsid="00238a8a"/>
    </style:style>
    <style:style style:name="P23" style:family="paragraph" style:parent-style-name="abs" style:master-page-name="Standard">
      <style:paragraph-properties fo:margin-left="0in" fo:margin-right="0in" fo:text-indent="0in" style:auto-text-indent="false" style:page-number="1" fo:break-before="auto" fo:break-after="auto"/>
      <style:text-properties fo:color="#c0c0c0" loext:opacity="100%" style:font-name="DejaVu Serif" fo:language="de" fo:country="DE" officeooo:rsid="001ba5e3" officeooo:paragraph-rsid="001ba5e3" style:language-asian="de" style:country-asian="DE" style:language-complex="de" style:country-complex="DE"/>
    </style:style>
    <style:style style:name="P24" style:family="paragraph" style:parent-style-name="abs">
      <style:text-properties style:font-name="DejaVu Serif" fo:language="de" fo:country="DE" officeooo:rsid="00212009" officeooo:paragraph-rsid="00212009" style:language-asian="de" style:country-asian="DE" style:language-complex="de" style:country-complex="DE"/>
    </style:style>
    <style:style style:name="T1" style:family="text">
      <style:text-properties officeooo:rsid="001f609e"/>
    </style:style>
    <style:style style:name="T2" style:family="text">
      <style:text-properties style:font-name="DejaVu Serif" fo:language="de" fo:country="DE" officeooo:rsid="000da68e" style:language-asian="de" style:country-asian="DE" style:language-complex="de" style:country-complex="DE"/>
    </style:style>
    <style:style style:name="T3" style:family="text">
      <style:text-properties style:font-name="DejaVu Serif" fo:language="de" fo:country="DE" officeooo:rsid="00238a8a" style:language-asian="de" style:country-asian="DE" style:language-complex="de" style:country-complex="DE"/>
    </style:style>
    <style:style style:name="T4" style:family="text">
      <style:text-properties style:font-name="DejaVu Serif" officeooo:rsid="00238a8a"/>
    </style:style>
    <style:style style:name="T5" style:family="text">
      <style:text-properties officeooo:rsid="00204ad6"/>
    </style:style>
    <style:style style:name="T6" style:family="text">
      <style:text-properties style:font-name="DejaVu Serif1" fo:language="de" fo:country="DE" officeooo:rsid="0011918e" style:font-name-asian="DejaVu Serif1" style:language-asian="de" style:country-asian="DE" style:font-name-complex="DejaVu Serif1" style:language-complex="de" style:country-complex="DE"/>
    </style:style>
    <style:style style:name="T7" style:family="text">
      <style:text-properties officeooo:rsid="00212009"/>
    </style:style>
    <style:style style:name="T8" style:family="text">
      <style:text-properties fo:language="de" fo:country="DE" officeooo:rsid="000da68e" style:language-asian="de" style:country-asian="DE" style:language-complex="de" style:country-complex="DE"/>
    </style:style>
    <style:style style:name="T9" style:family="text">
      <style:text-properties fo:language="de" fo:country="DE" officeooo:rsid="001f609e" style:language-asian="de" style:country-asian="DE" style:language-complex="de" style:country-complex="DE"/>
    </style:style>
    <style:style style:name="T10" style:family="text">
      <style:text-properties fo:language="de" fo:country="DE" officeooo:rsid="00212009" style:language-asian="de" style:country-asian="DE" style:language-complex="de" style:country-complex="DE"/>
    </style:style>
    <style:style style:name="T11" style:family="text">
      <style:text-properties fo:language="de" fo:country="DE" officeooo:rsid="00204ad6" style:language-asian="de" style:country-asian="DE" style:language-complex="de" style:country-complex="DE"/>
    </style:style>
    <style:style style:name="T12" style:family="text">
      <style:text-properties fo:language="de" fo:country="DE" officeooo:rsid="01743084" style:language-asian="de" style:country-asian="DE" style:language-complex="de" style:country-complex="DE"/>
    </style:style>
    <style:style style:name="T13" style:family="text">
      <style:text-properties fo:language="de" fo:country="DE" officeooo:rsid="00238a8a" style:language-asian="de" style:country-asian="DE" style:language-complex="de" style:country-complex="DE"/>
    </style:style>
    <style:style style:name="T14" style:family="text">
      <style:text-properties fo:language="de" fo:country="DE" officeooo:rsid="0011918e" style:font-name-asian="DejaVu Serif1" style:language-asian="de" style:country-asian="DE" style:font-name-complex="DejaVu Serif1" style:language-complex="de" style:country-complex="DE"/>
    </style:style>
    <style:style style:name="T15" style:family="text">
      <style:text-properties style:font-name="DejaVu Sans" officeooo:rsid="001f609e"/>
    </style:style>
    <style:style style:name="T16" style:family="text">
      <style:text-properties officeooo:rsid="00238a8a"/>
    </style:style>
    <style:style style:name="fr1" style:family="graphic" style:parent-style-name="Frame">
      <style:graphic-properties style:print-content="true" style:wrap="right" style:number-wrapped-paragraphs="no-limit" style:vertical-pos="from-top" style:vertical-rel="page" style:horizontal-pos="from-left" style:horizontal-rel="page" fo:padding="0.0591in" fo:border="0.26pt solid #000000" style:shadow="none" draw:shadow-opacity="100%"/>
    </style:style>
    <style:style style:name="fr2" style:family="graphic" style:parent-style-name="Frame">
      <style:graphic-properties style:print-content="true" style:vertical-pos="from-top" style:vertical-rel="page" style:horizontal-pos="from-left" style:horizontal-rel="page" fo:padding="0in" fo:border="none" style:shadow="none" draw:shadow-opacity="100%"/>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2" text:anchor-type="page" text:anchor-page-number="1" svg:x="0.1098in" svg:y="4in" svg:width="0.45in" svg:height="0.1402in" draw:z-index="1">
        <draw:text-box>
          <text:p text:style-name="P17"/>
        </draw:text-box>
      </draw:frame>
      <draw:frame draw:style-name="fr2" draw:name="Rahmen1" text:anchor-type="page" text:anchor-page-number="1" svg:x="1in" svg:y="1.9402in" svg:width="3.3862in" draw:z-index="0">
        <draw:text-box fo:min-height="1.6882in">
          <text:p text:style-name="P18"/>
          <text:p text:style-name="P18"><text:s text:c="3"/><text:span text:style-name="T16">n</text:span><text:span text:style-name="T15">tv Nachrichtenfernsehen</text:span></text:p>
          <text:p text:style-name="P19"/>
          <text:p text:style-name="P20"><text:s text:c="3"/>Zuschauerpost</text:p>
          <text:p text:style-name="P20"/>
          <text:p text:style-name="P20"><text:s text:c="3"/>Behrenstr. <text:s/>19</text:p>
          <text:p text:style-name="P20"/>
          <text:p text:style-name="P20"><text:s text:c="3"/>10117 <text:s/>Berlin</text:p>
        </draw:text-box>
      </draw:frame>
      <text:p text:style-name="P23">Roland Welcker</text:p>
      <text:p text:style-name="P21">Viertelsweg 90</text:p>
      <text:p text:style-name="P21">04157 Leipzig</text:p>
      <text:p text:style-name="P2">Leipzig, <text:date style:data-style-name="N36" text:date-value="2023-02-02T15:51:03.045714260" text:fixed="true">02.02.2023</text:da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15">Stalin hat mehr Menschen als Hitler umgebracht</text:p>
      <text:p text:style-name="P5"/>
      <text:p text:style-name="P5">Sehr geehrte Damen und Herren,</text:p>
      <text:p text:style-name="P10"/>
      <text:p text:style-name="P10"><text:span text:style-name="T1">um uns an die Verhältnisse im Denunziantenstaat Deutschland ( = DDR 2.0 ) zu gewöhnen, präsentierten Sie heute früh 8 Uhr einen linken Feuerwehrmann. Einer seiner Kollegen ist nicht seiner Meinung, dagegen möchte er als </text:span><text:span text:style-name="T8">»</text:span><text:span text:style-name="T9">anständig Gebliebener (Schröder)</text:span><text:span text:style-name="T8">« </text:span><text:span text:style-name="T9">vorgehen. Es werden zwei schwerwiegende Belege genannt. </text:span><text:span text:style-name="T8">»</text:span><text:span text:style-name="T9">Stalin hat … s. o. </text:span><text:span text:style-name="T8">« </text:span><text:span text:style-name="T9">ist eine historisch belegte Tatsache, also eine erwiesene Wahrheit, somit nicht diskussionswürdig. Und </text:span><text:span text:style-name="T8">»</text:span><text:span text:style-name="T9">denen da oben … </text:span><text:span text:style-name="T8">« </text:span><text:span text:style-name="T9">ist die Aussage eines Staatsbürgers </text:span><text:span text:style-name="T10">über seine Regierung</text:span><text:span text:style-name="T9">. </text:span><text:span text:style-name="T11">Das funktioniert entsprechend Grundgesetz nicht nur bei Wahle</text:span><text:span text:style-name="T10">n</text:span><text:span text:style-name="T11">, sondern auch bei Demonstrationen wie </text:span><text:span text:style-name="T12">PEGIDA</text:span> <text:span text:style-name="T5">in Dresden. Kann der Herr </text:span><text:span text:style-name="T8">»</text:span><text:span text:style-name="T11">Kämpfer gegen Rechts</text:span><text:span text:style-name="T8">« </text:span><text:span text:style-name="T11">etwas </text:span><text:span text:style-name="T10">S</text:span><text:span text:style-name="T11">taats</text:span><text:span text:style-name="T6">—</text:span><text:span text:style-name="T11"> oder </text:span><text:span text:style-name="T10">G</text:span><text:span text:style-name="T11">esellschaftsgefährdendes vorbringen? Nein, er entlarvt nur seine Heckenschützen</text:span><text:span text:style-name="T14">—</text:span><text:span text:style-name="T5">Mentalität, </text:span><text:span text:style-name="T7">bleibt unbedingt anonym</text:span><text:span text:style-name="T5">. </text:span><text:span text:style-name="T7">Das ist der Denunziant von heute!</text:span><text:span text:style-name="T5"> Sie hätten ihm antworten sollen: </text:span><text:span text:style-name="T8">»</text:span><text:span text:style-name="T11">Wenn dein Kollege strafbar gehandelt hat, ist die Staatsanwaltschaft zuständig, ansonsten ist eine andere Meinung als deine eben eine Meinung und vom Grundgesetz gedeckt. Verpiß dich!</text:span><text:span text:style-name="T8">«</text:span></text:p>
      <text:p text:style-name="P11"><text:span text:style-name="T5">Man hat in den letzten Jahren ein ganzes Netz von Institutionen eingerichtet, in denen Beschuldigungen (auch </text:span><text:span text:style-name="T7">gern </text:span><text:span text:style-name="T5">anonym) vorgetragen werden können. Eine gibt es sogar, in der <text:s/>Straftaten, die keine sind (also nicht im Strafgesetzbuch stehen!), verfolgt werden können. Das nennt sich dann </text:span><text:span text:style-name="T8">»</text:span><text:span text:style-name="T11">wehrhafte Demokratie</text:span><text:span text:style-name="T8">« </text:span><text:span text:style-name="T11">Als Beispiel nenne ich Ihnen das </text:span><text:span text:style-name="T8">»</text:span><text:span text:style-name="T11">Denunzationszentrum Baden</text:span><text:span text:style-name="T14">—</text:span><text:span text:style-name="T11">Württemberg</text:span><text:span text:style-name="T8">« </text:span><text:span text:style-name="T11">unter Dr. Silvan Eppinger, das praktischerweise gleich dem Innenministerium zugeordnet ist.</text:span></text:p>
      <text:p text:style-name="P6">In der Zeit der sog. Demagogenverfolgung (Karlsbader Beschlüsse 1819) gab es einen auch hier zutreffenden Merkvers:</text:p>
      <text:p text:style-name="P14">Der größte Lump im ganzen Land,</text:p>
      <text:p text:style-name="P14">Das ist und bleibt der Denunziant.</text:p>
      <text:p text:style-name="P11"><text:span text:style-name="T11">Und nun betrachten Sie doch einmal die Feuerwehren und Rettungsdienste als Berufsgruppe: sie sorgt dafür, daß </text:span><text:span text:style-name="T8">»</text:span><text:span text:style-name="T11">der Laden läuft</text:span><text:span text:style-name="T8">«</text:span> <text:span text:style-name="T5">und verdie</text:span><text:soft-page-break/><text:span text:style-name="T5">nen das Geld, von dem die linken Kämpfer der Antifa leben, letztere dürfen (Künast und Esken machen es möglich) ganz ungeniert auf Indymedia mit ihren kriminellen Schandtaten prahlen, die Rote SA </text:span><text:span text:style-name="T8">»</text:span><text:span text:style-name="T11">Antifa ist </text:span><text:span text:style-name="T10">H</text:span><text:span text:style-name="T11">andarbeit</text:span><text:span text:style-name="T8">« </text:span><text:span text:style-name="T10">ist eine Stütze des Denunziantenstaates. Es ist doch nur logisch, daß die </text:span><text:span text:style-name="T13">benannte</text:span><text:span text:style-name="T10"> Berufsgruppe sich mehr von der AfD repräsentiert fühlt, als von Parteien, die mit Kriminellen sympathisieren.</text:span></text:p>
      <text:p text:style-name="P24">Seltsam ist es auch, daß Ihr unerschrockener Kämpfer gegen Rechts nichts dabei findet, wenn Rettungsdienste und Feuerwehren, auch Polizisten von Ausländern und Linken bei ihrer Arbeit behindert werden. Das sollten Sie auch berichten!</text:p>
      <text:p text:style-name="P12"><text:span text:style-name="T10">Auch das noch: Sie werfen Herrn Maaßen vor, die </text:span><text:span text:style-name="T8">»</text:span><text:span text:style-name="T10">Hetzjagden auf Ausländer</text:span><text:span text:style-name="T8">« </text:span><text:span text:style-name="T10">damals in Chemnitz zu leugnen. Tatsache ist aber </text:span><text:span text:style-name="T14">—</text:span> <text:span text:style-name="T7">die Lüge von den Hetzjagden ist eine Erfindung, </text:span><text:span text:style-name="T16">eine Geschichtsfälschung</text:span><text:span text:style-name="T7"> der Frau Merkel, um vom Thema </text:span><text:span text:style-name="T8">»</text:span><text:span text:style-name="T10">Ermordung eines Deutschen durch Asylbewerber</text:span><text:span text:style-name="T8">« </text:span><text:span text:style-name="T10">abzulenken</text:span><text:span text:style-name="T7">. Sowohl der Verfassungsschutz, die Polizei, die Staatsanwaltschaft als auch der sächsische Ministerpräsident ha</text:span><text:span text:style-name="T16">tt</text:span><text:span text:style-name="T7">en </text:span><text:span text:style-name="T16">damals</text:span><text:span text:style-name="T7"> einmütig festgestellt: es gab sie nicht. Im heutigen Deutschland ist es offensichtlich verboten, etwas zu leugnen, was es nicht gibt.</text:span></text:p>
      <text:p text:style-name="P22"><text:span text:style-name="T4">Die Berichte zum Thema </text:span><text:span text:style-name="T2">»</text:span><text:span text:style-name="T3">Stuhlkleberin Faeser</text:span><text:span text:style-name="T2">« </text:span><text:span text:style-name="T3">sind gut, aber bringen Sie bitte auch die arme Frau Baerbock wieder auf den Bildschirm.</text:span></text:p>
      <text:p text:style-name="P4"/>
      <text:p text:style-name="P7">Mit freundlichem Gruß</text:p>
      <text:p text:style-name="P7"/>
      <text:p text:style-name="P7"/>
      <text:p text:style-name="P7"/>
      <text:p text:style-name="P7"/>
      <text:p text:style-name="P8">Roland Welcker.<text:tab/></text:p>
      <text:p text:style-name="P4"/>
      <text:p text:style-name="P4"/>
      <text:p text:style-name="P4"/>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text:file-name text:display="full">/home/Roland/op_off_dat/Texte_/Texte_amtl/20230202_ntv.odt</text:file-n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ystem" style:font-pitch="variable"/>
    <style:font-face style:name="DejaVu Sans" svg:font-family="'DejaVu Sans'" style:font-family-generic="swiss"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Mincho" svg:font-family="Mincho" style:font-family-generic="system" style:font-pitch="variable"/>
    <style:font-face style:name="SUSE Sans" svg:font-family="'SUSE Sans'"/>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SUSE Sans" fo:font-size="12pt" fo:language="de" fo:country="DE" style:font-name-asian="Bitstream Vera Sans" style:font-size-asian="12pt" style:language-asian="de" style:country-asian="DE" style:font-name-complex="Tahoma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SUSE Sans" fo:font-size="12pt" fo:language="de" fo:country="DE" style:font-name-asian="Bitstream Vera Sans" style:font-size-asian="12pt" style:language-asian="de" style:country-asian="DE" style:font-name-complex="Tahoma1"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2" fo:font-family="'DejaVu Serif'" style:font-style-name="Book" style:font-family-generic="roman" style:font-pitch="variable" fo:hyphenate="true" fo:hyphenation-remain-char-count="2" fo:hyphenation-push-char-count="2" loext:hyphenation-no-caps="false"/>
    </style:style>
    <style:style style:name="fuss_5f_1" style:display-name="fuss_1" style:family="paragraph" style:parent-style-name="Footnote" style:master-page-name="">
      <style:paragraph-properties fo:orphans="2" fo:widows="2" fo:hyphenation-ladder-count="4" style:page-number="auto"/>
      <style:text-properties style:font-name="DejaVu Serif2" fo:font-family="'DejaVu Serif'" style:font-style-name="Book" style:font-family-generic="roman" style:font-pitch="variable" fo:hyphenate="true" fo:hyphenation-remain-char-count="2" fo:hyphenation-push-char-count="2" loext:hyphenation-no-caps="false"/>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2" fo:font-family="'DejaVu Serif'" style:font-style-name="Book" style:font-family-generic="roman" style:font-pitch="variable" fo:hyphenate="true" fo:hyphenation-remain-char-count="2" fo:hyphenation-push-char-count="2" loext:hyphenation-no-caps="false"/>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2" fo:font-family="'DejaVu Serif'" style:font-style-name="Book" style:font-family-generic="roman" style:font-pitch="variable" fo:hyphenate="true" fo:hyphenation-remain-char-count="2" fo:hyphenation-push-char-count="2" loext:hyphenation-no-caps="false"/>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3"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2"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loext:hyphenation-no-caps="false"/>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footer-left>
        <text:p text:style-name="MP2"><text:page-number text:select-page="current">2</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meta:creation-date>2023-02-02T15:51:03.991750003</meta:creation-date>
    <meta:editing-cycles>5</meta:editing-cycles>
    <meta:editing-duration>PT21M1S</meta:editing-duration>
    <meta:initial-creator>Roland Welcker</meta:initial-creator>
    <dc:date>2023-02-03T15:29:36.734467123</dc:date>
    <dc:creator>Roland Welcker</dc:creator>
    <meta:document-statistic meta:table-count="0" meta:image-count="0" meta:object-count="0" meta:page-count="2" meta:paragraph-count="24" meta:word-count="491" meta:character-count="3483" meta:non-whitespace-character-count="3001"/>
    <meta:user-defined meta:name="Info 1"/>
    <meta:user-defined meta:name="Info 2"/>
    <meta:user-defined meta:name="Info 3"/>
    <meta:user-defined meta:name="Info 4"/>
    <meta:template xlink:type="simple" xlink:actuate="onRequest" xlink:title="Brief_amtl_" xlink:href="../../../Doku/Brief_amtl_.ott" meta:date="2023-02-02T15:51:03.045580189"/>
  </office:meta>
</office:document-meta>
</file>