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SUSE Sans2" fo:font-size="12pt" style:font-size-asian="12pt" style:font-size-complex="12pt"/>
    </style:style>
    <style:style style:name="P4" style:family="paragraph" style:parent-style-name="Preformatted_20_Text">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abs_5f_1">
      <style:text-properties style:font-name="SUSE Sans2" fo:font-size="12pt" style:font-size-asian="12pt" style:font-size-complex="12pt"/>
    </style:style>
    <style:style style:name="P7"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style:font-name="SUSE Sans2"/>
    </style:style>
    <style:style style:name="T2" style:family="text">
      <style:text-properties style:font-name="SUSE Sans2" fo:font-weight="normal" style:font-weight-asian="normal" style:font-weight-complex="normal"/>
    </style:style>
    <style:style style:name="T3" style:family="text">
      <style:text-properties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Das Urchristentum</text:p>
      <text:p text:style-name="P4"/>
      <text:p text:style-name="abs_5f_0">Bayle <text:note text:id="ftn1" text:note-class="footnote"><text:note-citation>1</text:note-citation><text:note-body><text:p text:style-name="fuss_5f_1"><text:span text:style-name="T1">Bayle – Pierre Bayle, franz. Schriftsteller und Philosoph der Frühaufklärung, + 1706</text:span></text:p></text:note-body></text:note> hat mit Recht gesagt, ein Urchrist würde einen sehr schlechten Soldaten abgeben, und ein Soldat müsse ein sehr schlechter Christ sein. Das Gesetz der Juden freilich sagt ausdrücklich: Wenn ihr in das Land kommt, das ihr besitzen sollt, so erwürgt erbarmungslos Greise, Frauen und Kinder an der Mutterbrust, selbst noch das Vieh. Euer Gott befiehlt euch das. Dieser Katechismus wird nicht einmal, nein zwanzigmal verkündigt, und er wird stets befolgt. Jesus predigt Verzeihung gegen den Beleidiger, Geduld, Sanftmut, Leiden, stirbt den Tod eines Verbrechers und will, daß seine Jünger auch so sterben. Nun sagt mir - Hand aufs Herz - ob der heilige Matthäus, der heilige Andreas <text:note text:id="ftn2" text:note-class="footnote"><text:note-citation>2</text:note-citation><text:note-body><text:p text:style-name="fuss_5f_1"><text:span text:style-name="T2">St. Andreas - d</text:span><text:span text:style-name="T3">er Apostel Andreas war der Bruder des Simon Petrus, wie dieser von Beruf Fischer; er stammte aus Bethsaida (Joh 1,14) oder Kapernaom (Mar 1,29), Er war der erste, den Jesus als Jünger berief. Er wirkte auf dem Balkan und wurde um das Jahr 60 auf ein X-förmiges Kreuz gebunden (Andreaskreuz). Patron der Fischer, hilft aber auch bei Gicht und Halsweh.</text:span></text:p></text:note-body></text:note> <text:s/>usw. unter die kaiserlichen Kürassiere oder unter die Trabanten Karls XII. <text:note text:id="ftn3" text:note-class="footnote"><text:note-citation>3</text:note-citation><text:note-body><text:p text:style-name="fuss_5f_1"><text:span text:style-name="T3">Karl XII. - schwedischer König, in seiner Regierungszeit endete die schwedische Vormachtstellung im Ostseeraum, + 1718</text:span></text:p></text:note-body></text:note> hätten eingereiht werden können. Der heilige Petrus selbst, obwohl er dem Malchus das Ohr abhieb <text:note text:id="ftn4" text:note-class="footnote"><text:note-citation>4</text:note-citation><text:note-body><text:p text:style-name="Footnote">Malchus – vgl. Joh. 18,10</text:p></text:note-body></text:note>, hätte er einen guten Rottenmeister abgegeben? Vielleicht ist der heilige Paulus, der das Unglück hatte, ein blutdürstiger Verfolger zu sein, der einzige, der ein Krieger hätte werden können. Mit seinem stürmischen Temperament und seinem hitzigen Geist hätte er vielleicht einen furchtbaren Feldhauptmann gegeben. Und trotzdem suchte er sich an Gamaliel <text:note text:id="ftn5" text:note-class="footnote"><text:note-citation>5</text:note-citation><text:note-body><text:p text:style-name="fuss_5f_1">Gamaliel – vgl. Apg. 5,34</text:p></text:note-body></text:note> nicht mit den Waffen zu rächen. Er folgte den Vorschriften Christi, er litt, es wurde ihm sogar, wenn man glauben darf, was man sagt, der Kopf abgeschlagen. Also: aus Christen ein Heer zu bilden in den Urzeiten, das wäre der reinste begriffliche Widerspruch gewesen.</text:p>
      <text:p text:style-name="P4"/>
      <text:p text:style-name="P4"/>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5T09:33:53</meta:creation-date>
    <dc:creator>Roland Welcker</dc:creator>
    <dc:date>2008-03-26T18:36:19</dc:date>
    <meta:editing-cycles>5</meta:editing-cycles>
    <meta:editing-duration>PT31M42S</meta:editing-duration>
    <meta:template xlink:type="simple" xlink:actuate="onRequest" xlink:href="../../../../Doku/voltaire.ott" xlink:title="voltaire" meta:date="2008-02-05T09:33:52"/>
    <meta:user-defined meta:name="Info 1"/>
    <meta:user-defined meta:name="Info 2"/>
    <meta:user-defined meta:name="Info 3"/>
    <meta:user-defined meta:name="Info 4"/>
    <meta:document-statistic meta:table-count="0" meta:image-count="0" meta:object-count="0" meta:page-count="1" meta:paragraph-count="9" meta:word-count="323" meta:character-count="2123"/>
  </office:meta>
</office:document-meta>
</file>