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Liberation Serif" svg:font-family="'Liberation Serif'" style:font-family-generic="roman" style:font-pitch="variable"/>
    <style:font-face style:name="Lucidasans" svg:font-family="Lucidasans" style:font-family-generic="system"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uss_5f_1">
      <style:text-properties style:font-name="DejaVu Sans" fo:language="de" fo:country="DE" officeooo:rsid="0104279d" officeooo:paragraph-rsid="0104279d" style:language-asian="de" style:country-asian="DE" style:language-complex="de" style:country-complex="DE"/>
    </style:style>
    <style:style style:name="P3" style:family="paragraph" style:parent-style-name="fuss_5f_1">
      <style:text-properties style:font-name="DejaVu Sans" fo:language="de" fo:country="DE" officeooo:rsid="010498af" officeooo:paragraph-rsid="010498af" style:language-asian="de" style:country-asian="DE" style:language-complex="de" style:country-complex="DE"/>
    </style:style>
    <style:style style:name="P4" style:family="paragraph" style:parent-style-name="Footnote">
      <style:text-properties style:font-name="DejaVu Serif1"/>
    </style:style>
    <style:style style:name="P5" style:family="paragraph" style:parent-style-name="Footnote">
      <style:text-properties style:font-name="DejaVu Serif1" officeooo:paragraph-rsid="00f30ca5"/>
    </style:style>
    <style:style style:name="P6" style:family="paragraph" style:parent-style-name="fuss_5f_1">
      <style:text-properties style:font-name="DejaVu Serif1"/>
    </style:style>
    <style:style style:name="P7" style:family="paragraph" style:parent-style-name="fuss_5f_1">
      <style:paragraph-properties fo:text-align="end" style:justify-single-word="false"/>
      <style:text-properties style:font-name="DejaVu Serif1" fo:font-size="6pt" style:font-size-asian="6pt" style:font-size-complex="6pt"/>
    </style:style>
    <style:style style:name="P8" style:family="paragraph" style:parent-style-name="fuss_5f_1">
      <style:text-properties style:font-name="DejaVu Serif1" officeooo:rsid="000fd5ac" officeooo:paragraph-rsid="000fd5ac"/>
    </style:style>
    <style:style style:name="P9" style:family="paragraph" style:parent-style-name="fuss_5f_1">
      <style:text-properties style:font-name="DejaVu Serif1" officeooo:rsid="0011ae43" officeooo:paragraph-rsid="0012e6a2"/>
    </style:style>
    <style:style style:name="P10" style:family="paragraph" style:parent-style-name="fuss_5f_1">
      <style:text-properties style:font-name="DejaVu Serif1" officeooo:rsid="001419a9" officeooo:paragraph-rsid="001419a9"/>
    </style:style>
    <style:style style:name="P11" style:family="paragraph" style:parent-style-name="fuss_5f_1">
      <style:text-properties style:font-name="DejaVu Serif1" officeooo:rsid="0015744f" officeooo:paragraph-rsid="0015744f"/>
    </style:style>
    <style:style style:name="P12" style:family="paragraph" style:parent-style-name="fuss_5f_1">
      <style:text-properties style:font-name="DejaVu Serif1" officeooo:rsid="00193098" officeooo:paragraph-rsid="00193098"/>
    </style:style>
    <style:style style:name="P13" style:family="paragraph" style:parent-style-name="fuss_5f_1">
      <style:text-properties style:font-name="DejaVu Serif1" officeooo:rsid="001b4486" officeooo:paragraph-rsid="001b4486"/>
    </style:style>
    <style:style style:name="P14" style:family="paragraph" style:parent-style-name="fuss_5f_1">
      <style:text-properties style:font-name="DejaVu Serif1" officeooo:paragraph-rsid="002030e7"/>
    </style:style>
    <style:style style:name="P15" style:family="paragraph" style:parent-style-name="fuss_5f_1">
      <style:text-properties style:font-name="DejaVu Serif1" officeooo:rsid="004bf869" officeooo:paragraph-rsid="004bf869"/>
    </style:style>
    <style:style style:name="P16" style:family="paragraph" style:parent-style-name="fuss_5f_1">
      <style:text-properties style:font-name="DejaVu Serif1" officeooo:rsid="004d6ff3" officeooo:paragraph-rsid="004d6ff3"/>
    </style:style>
    <style:style style:name="P17" style:family="paragraph" style:parent-style-name="fuss_5f_1">
      <style:text-properties style:font-name="DejaVu Serif1" officeooo:paragraph-rsid="006b225e"/>
    </style:style>
    <style:style style:name="P18" style:family="paragraph" style:parent-style-name="fuss_5f_1">
      <style:text-properties style:font-name="DejaVu Serif1" officeooo:paragraph-rsid="00735d73"/>
    </style:style>
    <style:style style:name="P19" style:family="paragraph" style:parent-style-name="fuss_5f_1">
      <style:text-properties style:font-name="DejaVu Serif1" officeooo:rsid="00d9d3e4" officeooo:paragraph-rsid="00d9d3e4"/>
    </style:style>
    <style:style style:name="P20" style:family="paragraph" style:parent-style-name="fuss_5f_1">
      <style:text-properties style:font-name="DejaVu Serif1" officeooo:rsid="00db597e" officeooo:paragraph-rsid="00db597e"/>
    </style:style>
    <style:style style:name="P21" style:family="paragraph" style:parent-style-name="fuss_5f_1">
      <style:text-properties style:font-name="DejaVu Serif1" officeooo:rsid="00dbb6e6" officeooo:paragraph-rsid="00dbb6e6"/>
    </style:style>
    <style:style style:name="P22" style:family="paragraph" style:parent-style-name="fuss_5f_1">
      <style:text-properties style:font-name="DejaVu Serif1" officeooo:paragraph-rsid="00e13443"/>
    </style:style>
    <style:style style:name="P23" style:family="paragraph" style:parent-style-name="fuss_5f_1">
      <style:text-properties style:font-name="DejaVu Serif1" officeooo:paragraph-rsid="00ab0be3"/>
    </style:style>
    <style:style style:name="P24" style:family="paragraph" style:parent-style-name="fuss_5f_1">
      <style:text-properties style:font-name="DejaVu Serif1" officeooo:paragraph-rsid="010ebc76"/>
    </style:style>
    <style:style style:name="P25" style:family="paragraph" style:parent-style-name="fuss_5f_1">
      <style:text-properties style:font-name="DejaVu Serif1" fo:language="de" fo:country="DE" officeooo:rsid="01367b52" officeooo:paragraph-rsid="01367b52"/>
    </style:style>
    <style:style style:name="P26" style:family="paragraph" style:parent-style-name="fuss_5f_1">
      <style:text-properties style:font-name="DejaVu Serif1" fo:language="de" fo:country="DE" officeooo:rsid="0137250b" officeooo:paragraph-rsid="0137250b"/>
    </style:style>
    <style:style style:name="P27" style:family="paragraph" style:parent-style-name="fuss_5f_1">
      <style:text-properties style:font-name="DejaVu Serif1" fo:language="de" fo:country="DE" officeooo:rsid="013a1663" officeooo:paragraph-rsid="013a1663"/>
    </style:style>
    <style:style style:name="P28" style:family="paragraph" style:parent-style-name="fuss_5f_1">
      <style:text-properties style:font-name="DejaVu Serif1" fo:language="de" fo:country="DE" officeooo:rsid="013ba538" officeooo:paragraph-rsid="013ba538"/>
    </style:style>
    <style:style style:name="P29" style:family="paragraph" style:parent-style-name="fuss_5f_1">
      <style:text-properties style:font-name="DejaVu Serif1" fo:language="de" fo:country="DE" officeooo:rsid="013c9a2b" officeooo:paragraph-rsid="013c9a2b"/>
    </style:style>
    <style:style style:name="P30" style:family="paragraph" style:parent-style-name="fuss_5f_1">
      <style:text-properties style:font-name="DejaVu Serif1" fo:language="de" fo:country="DE" officeooo:rsid="014bf26c" officeooo:paragraph-rsid="014bf26c" style:language-asian="de" style:country-asian="DE" style:language-complex="de" style:country-complex="DE"/>
    </style:style>
    <style:style style:name="P31" style:family="paragraph" style:parent-style-name="fuss_5f_1">
      <style:text-properties style:font-name="DejaVu Serif1" fo:language="de" fo:country="DE" officeooo:rsid="00d8adda" officeooo:paragraph-rsid="014da4a8" style:language-asian="de" style:country-asian="DE" style:language-complex="de" style:country-complex="DE"/>
    </style:style>
    <style:style style:name="P32" style:family="paragraph" style:parent-style-name="fuss_5f_1">
      <style:text-properties style:font-name="DejaVu Serif1" fo:language="de" fo:country="DE" officeooo:rsid="01532011" officeooo:paragraph-rsid="01532011" style:language-asian="de" style:country-asian="DE" style:language-complex="de" style:country-complex="DE"/>
    </style:style>
    <style:style style:name="P33" style:family="paragraph" style:parent-style-name="fuss_5f_1">
      <style:text-properties style:font-name="DejaVu Serif1" fo:language="de" fo:country="DE" officeooo:rsid="01572183" officeooo:paragraph-rsid="01572183" style:language-asian="de" style:country-asian="DE" style:language-complex="de" style:country-complex="DE"/>
    </style:style>
    <style:style style:name="P34" style:family="paragraph" style:parent-style-name="fuss_5f_1">
      <style:text-properties style:font-name="DejaVu Serif1" fo:language="de" fo:country="DE" officeooo:rsid="01752daf" officeooo:paragraph-rsid="01752daf" style:language-asian="de" style:country-asian="DE" style:language-complex="de" style:country-complex="DE"/>
    </style:style>
    <style:style style:name="P35" style:family="paragraph" style:parent-style-name="fuss_5f_1">
      <style:text-properties style:font-name="DejaVu Serif1" fo:language="de" fo:country="DE" officeooo:rsid="017a8b8e" officeooo:paragraph-rsid="017a8b8e" style:language-asian="de" style:country-asian="DE" style:language-complex="de" style:country-complex="DE"/>
    </style:style>
    <style:style style:name="P36" style:family="paragraph" style:parent-style-name="fuss_5f_1">
      <style:text-properties style:font-name="DejaVu Serif1" fo:language="de" fo:country="DE" officeooo:rsid="017cb8b3" officeooo:paragraph-rsid="017cb8b3" style:language-asian="de" style:country-asian="DE" style:language-complex="de" style:country-complex="DE"/>
    </style:style>
    <style:style style:name="P37" style:family="paragraph" style:parent-style-name="fuss_5f_1">
      <style:text-properties style:font-name="DejaVu Serif1" fo:language="de" fo:country="DE" officeooo:rsid="017e7098" officeooo:paragraph-rsid="017e7098" style:language-asian="de" style:country-asian="DE" style:language-complex="de" style:country-complex="DE"/>
    </style:style>
    <style:style style:name="P38" style:family="paragraph" style:parent-style-name="fuss_5f_1">
      <style:text-properties style:font-name="DejaVu Serif1" fo:language="de" fo:country="DE" officeooo:rsid="017fbe8f" officeooo:paragraph-rsid="017fbe8f" style:language-asian="de" style:country-asian="DE" style:language-complex="de" style:country-complex="DE"/>
    </style:style>
    <style:style style:name="P39" style:family="paragraph" style:parent-style-name="fuss_5f_1">
      <style:text-properties style:font-name="DejaVu Serif1" fo:language="de" fo:country="DE" officeooo:rsid="0180c557" officeooo:paragraph-rsid="0180c557" style:language-asian="de" style:country-asian="DE" style:language-complex="de" style:country-complex="DE"/>
    </style:style>
    <style:style style:name="P40" style:family="paragraph" style:parent-style-name="fuss_5f_1">
      <style:text-properties style:font-name="DejaVu Serif1" fo:language="de" fo:country="DE" officeooo:rsid="01828256" officeooo:paragraph-rsid="01828256" style:language-asian="de" style:country-asian="DE" style:language-complex="de" style:country-complex="DE"/>
    </style:style>
    <style:style style:name="P41" style:family="paragraph" style:parent-style-name="fuss_5f_1">
      <style:text-properties style:font-name="DejaVu Serif1" fo:language="de" fo:country="DE" officeooo:rsid="018b2516" officeooo:paragraph-rsid="018b2516" style:language-asian="de" style:country-asian="DE" style:language-complex="de" style:country-complex="DE"/>
    </style:style>
    <style:style style:name="P42" style:family="paragraph" style:parent-style-name="fuss_5f_1">
      <style:text-properties style:font-name="DejaVu Serif1" fo:language="de" fo:country="DE" officeooo:rsid="018b342d" officeooo:paragraph-rsid="018b342d" style:language-asian="de" style:country-asian="DE" style:language-complex="de" style:country-complex="DE"/>
    </style:style>
    <style:style style:name="P43" style:family="paragraph" style:parent-style-name="fuss_5f_1">
      <style:text-properties style:font-name="DejaVu Serif1" fo:language="de" fo:country="DE" officeooo:rsid="018d33f5" officeooo:paragraph-rsid="018d33f5" style:language-asian="de" style:country-asian="DE" style:language-complex="de" style:country-complex="DE"/>
    </style:style>
    <style:style style:name="P44" style:family="paragraph" style:parent-style-name="fuss_5f_1">
      <style:text-properties style:font-name="DejaVu Serif1" fo:language="de" fo:country="DE" officeooo:rsid="01918c0d" officeooo:paragraph-rsid="01918c0d" style:language-asian="de" style:country-asian="DE" style:language-complex="de" style:country-complex="DE"/>
    </style:style>
    <style:style style:name="P45" style:family="paragraph" style:parent-style-name="fuss_5f_1">
      <style:text-properties style:font-name="DejaVu Serif1" fo:language="de" fo:country="DE" officeooo:rsid="01be2a95" officeooo:paragraph-rsid="01be2a95" style:language-asian="de" style:country-asian="DE" style:language-complex="de" style:country-complex="DE"/>
    </style:style>
    <style:style style:name="P46" style:family="paragraph" style:parent-style-name="fuss_5f_1">
      <style:text-properties style:font-name="DejaVu Serif1" fo:language="de" fo:country="DE" officeooo:rsid="01d64452" officeooo:paragraph-rsid="01d64452" style:language-asian="de" style:country-asian="DE" style:language-complex="de" style:country-complex="DE"/>
    </style:style>
    <style:style style:name="P47" style:family="paragraph" style:parent-style-name="fuss_5f_1">
      <style:text-properties style:font-name="DejaVu Serif1" fo:language="de" fo:country="DE" officeooo:rsid="01dd070c" officeooo:paragraph-rsid="01dd070c" style:language-asian="de" style:country-asian="DE" style:language-complex="de" style:country-complex="DE"/>
    </style:style>
    <style:style style:name="P48" style:family="paragraph" style:parent-style-name="fuss_5f_1">
      <style:text-properties style:font-name="DejaVu Serif1" fo:language="de" fo:country="DE" officeooo:rsid="01fd583a" officeooo:paragraph-rsid="01fd583a" style:language-asian="de" style:country-asian="DE" style:language-complex="de" style:country-complex="DE"/>
    </style:style>
    <style:style style:name="P49" style:family="paragraph" style:parent-style-name="fuss_5f_1">
      <style:text-properties style:font-name="DejaVu Serif1" fo:language="de" fo:country="DE" officeooo:rsid="01fe6b9d" officeooo:paragraph-rsid="01fe6b9d" style:language-asian="de" style:country-asian="DE" style:language-complex="de" style:country-complex="DE"/>
    </style:style>
    <style:style style:name="P50" style:family="paragraph" style:parent-style-name="fuss_5f_1">
      <style:text-properties style:font-name="DejaVu Serif1" fo:language="de" fo:country="DE" officeooo:rsid="02016d71" officeooo:paragraph-rsid="02016d71" style:language-asian="de" style:country-asian="DE" style:language-complex="de" style:country-complex="DE"/>
    </style:style>
    <style:style style:name="P51" style:family="paragraph" style:parent-style-name="fuss_5f_1">
      <style:text-properties style:font-name="DejaVu Serif1" fo:language="de" fo:country="DE" style:text-underline-style="none" officeooo:rsid="01c13b60" officeooo:paragraph-rsid="01c13b60" style:language-asian="de" style:country-asian="DE" style:language-complex="de" style:country-complex="DE"/>
    </style:style>
    <style:style style:name="P52" style:family="paragraph" style:parent-style-name="fuss_5f_1">
      <style:text-properties style:font-name="DejaVu Serif1" officeooo:paragraph-rsid="01407433"/>
    </style:style>
    <style:style style:name="P53" style:family="paragraph" style:parent-style-name="fuss_5f_1">
      <style:text-properties style:font-name="DejaVu Serif1" officeooo:paragraph-rsid="0145bb13"/>
    </style:style>
    <style:style style:name="P54" style:family="paragraph" style:parent-style-name="fuss_5f_1">
      <style:text-properties style:font-name="DejaVu Serif1" officeooo:rsid="0147744f" officeooo:paragraph-rsid="0147744f"/>
    </style:style>
    <style:style style:name="P55" style:family="paragraph" style:parent-style-name="fuss_5f_1">
      <style:text-properties style:font-name="DejaVu Serif1" officeooo:paragraph-rsid="014da4a8"/>
    </style:style>
    <style:style style:name="P56" style:family="paragraph" style:parent-style-name="fuss_5f_1">
      <style:text-properties style:font-name="DejaVu Serif1" officeooo:paragraph-rsid="0155bbcb"/>
    </style:style>
    <style:style style:name="P57" style:family="paragraph" style:parent-style-name="fuss_5f_1">
      <style:text-properties style:font-name="DejaVu Serif1" officeooo:rsid="0185d833" officeooo:paragraph-rsid="0185d833"/>
    </style:style>
    <style:style style:name="P58" style:family="paragraph" style:parent-style-name="fuss_5f_1">
      <style:text-properties style:font-name="DejaVu Serif1" officeooo:rsid="010158b3" officeooo:paragraph-rsid="010158b3"/>
    </style:style>
    <style:style style:name="P59" style:family="paragraph" style:parent-style-name="fuss_5f_1">
      <style:text-properties style:font-name="DejaVu Serif1" officeooo:paragraph-rsid="01e39dd5"/>
    </style:style>
    <style:style style:name="P60" style:family="paragraph" style:parent-style-name="fuss_5f_1">
      <style:text-properties style:font-name="DejaVu Serif1" officeooo:paragraph-rsid="01f64ec6"/>
    </style:style>
    <style:style style:name="P61" style:family="paragraph" style:parent-style-name="fuss_5f_1">
      <style:text-properties style:font-name="DejaVu Serif1" officeooo:paragraph-rsid="020cf500"/>
    </style:style>
    <style:style style:name="P62" style:family="paragraph" style:parent-style-name="fuss_5f_1">
      <style:text-properties style:font-name="DejaVu Serif1" officeooo:rsid="0213d051" officeooo:paragraph-rsid="0213d051"/>
    </style:style>
    <style:style style:name="P63" style:family="paragraph" style:parent-style-name="fuss_5f_1">
      <style:text-properties style:font-name="DejaVu Serif1" officeooo:rsid="0219dd65" officeooo:paragraph-rsid="0219dd65"/>
    </style:style>
    <style:style style:name="P64" style:family="paragraph" style:parent-style-name="fuss_5f_1">
      <style:text-properties style:font-name="DejaVu Serif1" officeooo:rsid="02339573" officeooo:paragraph-rsid="02339573"/>
    </style:style>
    <style:style style:name="P65" style:family="paragraph" style:parent-style-name="fuss_5f_1">
      <style:text-properties style:font-name="DejaVu Serif1" officeooo:rsid="023c5461" officeooo:paragraph-rsid="023c5461"/>
    </style:style>
    <style:style style:name="P66" style:family="paragraph" style:parent-style-name="fuss_5f_1">
      <style:text-properties style:font-name="DejaVu Serif1" officeooo:rsid="02434b40" officeooo:paragraph-rsid="02434b40"/>
    </style:style>
    <style:style style:name="P67" style:family="paragraph" style:parent-style-name="fuss_5f_1">
      <style:text-properties officeooo:paragraph-rsid="001bd841"/>
    </style:style>
    <style:style style:name="P68" style:family="paragraph" style:parent-style-name="fuss_5f_1">
      <style:text-properties officeooo:paragraph-rsid="001ea2e6"/>
    </style:style>
    <style:style style:name="P69" style:family="paragraph" style:parent-style-name="fuss_5f_1">
      <style:text-properties officeooo:rsid="001faeeb" officeooo:paragraph-rsid="001faeeb"/>
    </style:style>
    <style:style style:name="P70" style:family="paragraph" style:parent-style-name="fuss_5f_1">
      <style:text-properties officeooo:rsid="0020b1c4" officeooo:paragraph-rsid="0020b1c4"/>
    </style:style>
    <style:style style:name="P71" style:family="paragraph" style:parent-style-name="fuss_5f_1">
      <style:text-properties officeooo:rsid="00223a4a" officeooo:paragraph-rsid="00226892"/>
    </style:style>
    <style:style style:name="P72" style:family="paragraph" style:parent-style-name="fuss_5f_1">
      <style:text-properties officeooo:paragraph-rsid="00226892"/>
    </style:style>
    <style:style style:name="P73" style:family="paragraph" style:parent-style-name="fuss_5f_1">
      <style:text-properties officeooo:rsid="0024a72b" officeooo:paragraph-rsid="0024a72b"/>
    </style:style>
    <style:style style:name="P74" style:family="paragraph" style:parent-style-name="fuss_5f_1">
      <style:text-properties officeooo:rsid="0025ea03" officeooo:paragraph-rsid="0025ea03"/>
    </style:style>
    <style:style style:name="P75" style:family="paragraph" style:parent-style-name="fuss_5f_1">
      <style:text-properties officeooo:rsid="0027a6cf" officeooo:paragraph-rsid="0027a6cf"/>
    </style:style>
    <style:style style:name="P76" style:family="paragraph" style:parent-style-name="fuss_5f_1">
      <style:text-properties officeooo:rsid="00291f77" officeooo:paragraph-rsid="00291f77"/>
    </style:style>
    <style:style style:name="P77" style:family="paragraph" style:parent-style-name="fuss_5f_1">
      <style:text-properties officeooo:paragraph-rsid="0029c5ed"/>
    </style:style>
    <style:style style:name="P78" style:family="paragraph" style:parent-style-name="fuss_5f_1">
      <style:text-properties officeooo:rsid="002bf7e7" officeooo:paragraph-rsid="002bf7e7"/>
    </style:style>
    <style:style style:name="P79" style:family="paragraph" style:parent-style-name="fuss_5f_1">
      <style:text-properties officeooo:rsid="002bf7e7" officeooo:paragraph-rsid="002d1719"/>
    </style:style>
    <style:style style:name="P80" style:family="paragraph" style:parent-style-name="fuss_5f_1">
      <style:text-properties officeooo:rsid="002bf7e7" officeooo:paragraph-rsid="002e78f9"/>
    </style:style>
    <style:style style:name="P81" style:family="paragraph" style:parent-style-name="fuss_5f_1">
      <style:text-properties officeooo:rsid="002e78f9" officeooo:paragraph-rsid="002e78f9"/>
    </style:style>
    <style:style style:name="P82" style:family="paragraph" style:parent-style-name="fuss_5f_1">
      <style:text-properties officeooo:rsid="00307891" officeooo:paragraph-rsid="00307891"/>
    </style:style>
    <style:style style:name="P83" style:family="paragraph" style:parent-style-name="fuss_5f_1">
      <style:text-properties officeooo:paragraph-rsid="00307891"/>
    </style:style>
    <style:style style:name="P84" style:family="paragraph" style:parent-style-name="fuss_5f_1">
      <style:text-properties officeooo:paragraph-rsid="00313ac5"/>
    </style:style>
    <style:style style:name="P85" style:family="paragraph" style:parent-style-name="fuss_5f_1">
      <style:text-properties officeooo:rsid="0036d278" officeooo:paragraph-rsid="0036d278"/>
    </style:style>
    <style:style style:name="P86" style:family="paragraph" style:parent-style-name="fuss_5f_1">
      <style:text-properties officeooo:rsid="003970b3" officeooo:paragraph-rsid="003970b3"/>
    </style:style>
    <style:style style:name="P87" style:family="paragraph" style:parent-style-name="fuss_5f_1">
      <style:text-properties officeooo:rsid="003c4d84" officeooo:paragraph-rsid="003c4d84"/>
    </style:style>
    <style:style style:name="P88" style:family="paragraph" style:parent-style-name="fuss_5f_1">
      <style:text-properties officeooo:rsid="003df61c" officeooo:paragraph-rsid="003df61c"/>
    </style:style>
    <style:style style:name="P89" style:family="paragraph" style:parent-style-name="fuss_5f_1">
      <style:text-properties officeooo:rsid="003eca03" officeooo:paragraph-rsid="003eca03"/>
    </style:style>
    <style:style style:name="P90" style:family="paragraph" style:parent-style-name="fuss_5f_1">
      <style:text-properties officeooo:rsid="0040b715" officeooo:paragraph-rsid="0040b715"/>
    </style:style>
    <style:style style:name="P91" style:family="paragraph" style:parent-style-name="fuss_5f_1">
      <style:text-properties officeooo:rsid="00423d31" officeooo:paragraph-rsid="00423d31"/>
    </style:style>
    <style:style style:name="P92" style:family="paragraph" style:parent-style-name="fuss_5f_1">
      <style:text-properties officeooo:rsid="0043c2b7" officeooo:paragraph-rsid="0043c2b7"/>
    </style:style>
    <style:style style:name="P93" style:family="paragraph" style:parent-style-name="fuss_5f_1">
      <style:text-properties officeooo:rsid="0045578d" officeooo:paragraph-rsid="0045578d"/>
    </style:style>
    <style:style style:name="P94" style:family="paragraph" style:parent-style-name="fuss_5f_1">
      <style:text-properties officeooo:rsid="0047806a" officeooo:paragraph-rsid="0047806a"/>
    </style:style>
    <style:style style:name="P95" style:family="paragraph" style:parent-style-name="fuss_5f_1">
      <style:text-properties officeooo:rsid="0047806a" officeooo:paragraph-rsid="0047fed2"/>
    </style:style>
    <style:style style:name="P96" style:family="paragraph" style:parent-style-name="fuss_5f_1">
      <style:text-properties officeooo:rsid="0047fed2" officeooo:paragraph-rsid="0047fed2"/>
    </style:style>
    <style:style style:name="P97" style:family="paragraph" style:parent-style-name="fuss_5f_1">
      <style:text-properties officeooo:paragraph-rsid="004e9549"/>
    </style:style>
    <style:style style:name="P98" style:family="paragraph" style:parent-style-name="fuss_5f_1">
      <style:text-properties officeooo:rsid="005a17e3" officeooo:paragraph-rsid="005ad963"/>
    </style:style>
    <style:style style:name="P99" style:family="paragraph" style:parent-style-name="fuss_5f_1">
      <style:text-properties officeooo:rsid="005d1378" officeooo:paragraph-rsid="005d1378"/>
    </style:style>
    <style:style style:name="P100" style:family="paragraph" style:parent-style-name="fuss_5f_1">
      <style:text-properties officeooo:rsid="004035a4" officeooo:paragraph-rsid="006375ea"/>
    </style:style>
    <style:style style:name="P101" style:family="paragraph" style:parent-style-name="fuss_5f_1">
      <style:text-properties officeooo:rsid="00654832" officeooo:paragraph-rsid="00654832"/>
    </style:style>
    <style:style style:name="P102" style:family="paragraph" style:parent-style-name="fuss_5f_1">
      <style:text-properties officeooo:rsid="0068e486" officeooo:paragraph-rsid="00699819"/>
    </style:style>
    <style:style style:name="P103" style:family="paragraph" style:parent-style-name="fuss_5f_1">
      <style:text-properties officeooo:rsid="006c548b" officeooo:paragraph-rsid="006c548b"/>
    </style:style>
    <style:style style:name="P104" style:family="paragraph" style:parent-style-name="fuss_5f_1">
      <style:text-properties officeooo:rsid="0072272a" officeooo:paragraph-rsid="0072272a"/>
    </style:style>
    <style:style style:name="P105" style:family="paragraph" style:parent-style-name="fuss_5f_1">
      <style:text-properties officeooo:rsid="0075e2f0" officeooo:paragraph-rsid="0075e2f0"/>
    </style:style>
    <style:style style:name="P106" style:family="paragraph" style:parent-style-name="fuss_5f_1">
      <style:text-properties officeooo:rsid="00785379" officeooo:paragraph-rsid="00785379"/>
    </style:style>
    <style:style style:name="P107" style:family="paragraph" style:parent-style-name="fuss_5f_1">
      <style:text-properties officeooo:rsid="0079a854" officeooo:paragraph-rsid="0079a854"/>
    </style:style>
    <style:style style:name="P108" style:family="paragraph" style:parent-style-name="fuss_5f_1">
      <style:text-properties officeooo:rsid="007af9d1" officeooo:paragraph-rsid="007af9d1"/>
    </style:style>
    <style:style style:name="P109" style:family="paragraph" style:parent-style-name="fuss_5f_1">
      <style:text-properties officeooo:paragraph-rsid="007ea5f2"/>
    </style:style>
    <style:style style:name="P110" style:family="paragraph" style:parent-style-name="fuss_5f_1">
      <style:text-properties officeooo:rsid="008010ab" officeooo:paragraph-rsid="008010ab"/>
    </style:style>
    <style:style style:name="P111" style:family="paragraph" style:parent-style-name="fuss_5f_1">
      <style:text-properties officeooo:rsid="0080d318" officeooo:paragraph-rsid="0080d318"/>
    </style:style>
    <style:style style:name="P112" style:family="paragraph" style:parent-style-name="fuss_5f_1">
      <style:text-properties officeooo:rsid="0080d318" officeooo:paragraph-rsid="0081a420"/>
    </style:style>
    <style:style style:name="P113" style:family="paragraph" style:parent-style-name="fuss_5f_1">
      <style:text-properties officeooo:rsid="0081dff0" officeooo:paragraph-rsid="0081dff0"/>
    </style:style>
    <style:style style:name="P114" style:family="paragraph" style:parent-style-name="fuss_5f_1">
      <style:text-properties officeooo:rsid="0082f5d7" officeooo:paragraph-rsid="0082f5d7"/>
    </style:style>
    <style:style style:name="P115" style:family="paragraph" style:parent-style-name="fuss_5f_1">
      <style:text-properties officeooo:rsid="00858a75" officeooo:paragraph-rsid="00858a75"/>
    </style:style>
    <style:style style:name="P116" style:family="paragraph" style:parent-style-name="fuss_5f_1">
      <style:text-properties officeooo:rsid="008734cd" officeooo:paragraph-rsid="008734cd"/>
    </style:style>
    <style:style style:name="P117" style:family="paragraph" style:parent-style-name="fuss_5f_1">
      <style:text-properties officeooo:rsid="008bf761" officeooo:paragraph-rsid="008bf761"/>
    </style:style>
    <style:style style:name="P118" style:family="paragraph" style:parent-style-name="fuss_5f_1">
      <style:text-properties officeooo:rsid="008f9aa2" officeooo:paragraph-rsid="008f9aa2"/>
    </style:style>
    <style:style style:name="P119" style:family="paragraph" style:parent-style-name="fuss_5f_1">
      <style:text-properties officeooo:paragraph-rsid="0091f433"/>
    </style:style>
    <style:style style:name="P120" style:family="paragraph" style:parent-style-name="fuss_5f_1">
      <style:text-properties officeooo:rsid="00932952" officeooo:paragraph-rsid="0091f433"/>
    </style:style>
    <style:style style:name="P121" style:family="paragraph" style:parent-style-name="fuss_5f_1">
      <style:text-properties officeooo:paragraph-rsid="0098daa9"/>
    </style:style>
    <style:style style:name="P122" style:family="paragraph" style:parent-style-name="fuss_5f_1">
      <style:text-properties officeooo:paragraph-rsid="009e885b"/>
    </style:style>
    <style:style style:name="P123" style:family="paragraph" style:parent-style-name="fuss_5f_1">
      <style:text-properties officeooo:rsid="00a45f30" officeooo:paragraph-rsid="00a45f30"/>
    </style:style>
    <style:style style:name="P124" style:family="paragraph" style:parent-style-name="fuss_5f_1">
      <style:text-properties style:font-name="DejaVu Serif3" officeooo:rsid="00a45f30" officeooo:paragraph-rsid="00a45f30"/>
    </style:style>
    <style:style style:name="P125" style:family="paragraph" style:parent-style-name="fuss_5f_1">
      <style:text-properties style:font-name="DejaVu Serif3" officeooo:rsid="00a527a1" officeooo:paragraph-rsid="00a527a1"/>
    </style:style>
    <style:style style:name="P126" style:family="paragraph" style:parent-style-name="fuss_5f_1">
      <style:text-properties style:font-name="DejaVu Serif3" officeooo:rsid="00a70154" officeooo:paragraph-rsid="00a70154"/>
    </style:style>
    <style:style style:name="P127" style:family="paragraph" style:parent-style-name="fuss_5f_1">
      <style:text-properties officeooo:rsid="00aa9b1c" officeooo:paragraph-rsid="00aa9b1c"/>
    </style:style>
    <style:style style:name="P128" style:family="paragraph" style:parent-style-name="fuss_5f_1">
      <style:text-properties officeooo:paragraph-rsid="00ab0be3"/>
    </style:style>
    <style:style style:name="P129" style:family="paragraph" style:parent-style-name="fuss_5f_1">
      <style:text-properties officeooo:paragraph-rsid="00ada590"/>
    </style:style>
    <style:style style:name="P130" style:family="paragraph" style:parent-style-name="fuss_5f_1">
      <style:text-properties style:font-name="DejaVu Serif2" fo:language="de" fo:country="DE" officeooo:rsid="00ade5cf" officeooo:paragraph-rsid="00ade5cf" style:language-asian="de" style:country-asian="DE" style:language-complex="de" style:country-complex="DE"/>
    </style:style>
    <style:style style:name="P131" style:family="paragraph" style:parent-style-name="fuss_5f_1">
      <style:text-properties style:font-name="DejaVu Serif2" fo:language="de" fo:country="DE" officeooo:rsid="00b40e99" officeooo:paragraph-rsid="00b40e99" style:language-asian="de" style:country-asian="DE" style:language-complex="de" style:country-complex="DE"/>
    </style:style>
    <style:style style:name="P132" style:family="paragraph" style:parent-style-name="fuss_5f_1">
      <style:text-properties style:font-name="DejaVu Serif2" fo:language="de" fo:country="DE" officeooo:rsid="00b8d223" officeooo:paragraph-rsid="00b8d223" style:language-asian="de" style:country-asian="DE" style:language-complex="de" style:country-complex="DE"/>
    </style:style>
    <style:style style:name="P133" style:family="paragraph" style:parent-style-name="fuss_5f_1">
      <style:text-properties style:font-name="DejaVu Serif2" fo:language="de" fo:country="DE" officeooo:rsid="00bc5c73" officeooo:paragraph-rsid="00bc5c73" style:language-asian="de" style:country-asian="DE" style:language-complex="de" style:country-complex="DE"/>
    </style:style>
    <style:style style:name="P134" style:family="paragraph" style:parent-style-name="fuss_5f_1">
      <style:text-properties style:font-name="DejaVu Serif2" fo:language="de" fo:country="DE" officeooo:rsid="00c0392a" officeooo:paragraph-rsid="00c0392a" style:language-asian="de" style:country-asian="DE" style:language-complex="de" style:country-complex="DE"/>
    </style:style>
    <style:style style:name="P135" style:family="paragraph" style:parent-style-name="fuss_5f_1">
      <style:text-properties style:font-name="DejaVu Serif2" fo:language="de" fo:country="DE" officeooo:rsid="00c55d8d" officeooo:paragraph-rsid="00c62be4" style:language-asian="de" style:country-asian="DE" style:language-complex="de" style:country-complex="DE"/>
    </style:style>
    <style:style style:name="P136" style:family="paragraph" style:parent-style-name="fuss_5f_1">
      <style:text-properties style:font-name="DejaVu Serif2" fo:language="de" fo:country="DE" officeooo:rsid="00c9a9be" officeooo:paragraph-rsid="00c9a9be" style:language-asian="de" style:country-asian="DE" style:language-complex="de" style:country-complex="DE"/>
    </style:style>
    <style:style style:name="P137" style:family="paragraph" style:parent-style-name="fuss_5f_1">
      <style:text-properties style:font-name="DejaVu Serif2" fo:language="de" fo:country="DE" officeooo:rsid="00cba4cc" officeooo:paragraph-rsid="00cba4cc" style:language-asian="de" style:country-asian="DE" style:language-complex="de" style:country-complex="DE"/>
    </style:style>
    <style:style style:name="P138" style:family="paragraph" style:parent-style-name="fuss_5f_1">
      <style:text-properties style:font-name="DejaVu Serif2" fo:language="de" fo:country="DE" officeooo:rsid="00d154fb" officeooo:paragraph-rsid="00d154fb" style:language-asian="de" style:country-asian="DE" style:language-complex="de" style:country-complex="DE"/>
    </style:style>
    <style:style style:name="P139" style:family="paragraph" style:parent-style-name="fuss_5f_1">
      <style:text-properties style:font-name="DejaVu Serif2" fo:language="de" fo:country="DE" officeooo:rsid="00d61fd3" officeooo:paragraph-rsid="00d61fd3" style:language-asian="de" style:country-asian="DE" style:language-complex="de" style:country-complex="DE"/>
    </style:style>
    <style:style style:name="P140" style:family="paragraph" style:parent-style-name="fuss_5f_1">
      <style:text-properties style:font-name="DejaVu Serif2" fo:language="de" fo:country="DE" officeooo:rsid="00d70971" officeooo:paragraph-rsid="00d70971" style:language-asian="de" style:country-asian="DE" style:language-complex="de" style:country-complex="DE"/>
    </style:style>
    <style:style style:name="P141" style:family="paragraph" style:parent-style-name="fuss_5f_1">
      <style:text-properties style:font-name="DejaVu Serif2" fo:language="de" fo:country="DE" officeooo:rsid="00d72ece" officeooo:paragraph-rsid="00d72ece" style:language-asian="de" style:country-asian="DE" style:language-complex="de" style:country-complex="DE"/>
    </style:style>
    <style:style style:name="P142" style:family="paragraph" style:parent-style-name="fuss_5f_1">
      <style:text-properties style:font-name="DejaVu Serif2" fo:language="de" fo:country="DE" officeooo:rsid="00e4fb55" officeooo:paragraph-rsid="00e4fb55" style:language-asian="de" style:country-asian="DE" style:language-complex="de" style:country-complex="DE"/>
    </style:style>
    <style:style style:name="P143" style:family="paragraph" style:parent-style-name="fuss_5f_1">
      <style:text-properties style:font-name="DejaVu Serif2" fo:language="de" fo:country="DE" officeooo:rsid="00e68426" officeooo:paragraph-rsid="00e68426" style:language-asian="de" style:country-asian="DE" style:language-complex="de" style:country-complex="DE"/>
    </style:style>
    <style:style style:name="P144" style:family="paragraph" style:parent-style-name="fuss_5f_1">
      <style:text-properties style:font-name="DejaVu Serif2" fo:language="de" fo:country="DE" officeooo:rsid="00e76f3c" officeooo:paragraph-rsid="00e76f3c" style:language-asian="de" style:country-asian="DE" style:language-complex="de" style:country-complex="DE"/>
    </style:style>
    <style:style style:name="P145" style:family="paragraph" style:parent-style-name="fuss_5f_1">
      <style:text-properties style:font-name="DejaVu Serif2" fo:language="de" fo:country="DE" officeooo:rsid="00e7727d" officeooo:paragraph-rsid="00e7727d" style:language-asian="de" style:country-asian="DE" style:language-complex="de" style:country-complex="DE"/>
    </style:style>
    <style:style style:name="P146" style:family="paragraph" style:parent-style-name="fuss_5f_1">
      <style:text-properties style:font-name="DejaVu Serif2" fo:language="de" fo:country="DE" officeooo:rsid="00e92138" officeooo:paragraph-rsid="00e92138" style:language-asian="de" style:country-asian="DE" style:language-complex="de" style:country-complex="DE"/>
    </style:style>
    <style:style style:name="P147" style:family="paragraph" style:parent-style-name="fuss_5f_1">
      <style:text-properties style:font-name="DejaVu Serif2" fo:language="de" fo:country="DE" officeooo:rsid="00ebc121" officeooo:paragraph-rsid="00ebc121" style:language-asian="de" style:country-asian="DE" style:language-complex="de" style:country-complex="DE"/>
    </style:style>
    <style:style style:name="P148" style:family="paragraph" style:parent-style-name="fuss_5f_1">
      <style:text-properties style:font-name="DejaVu Serif2" fo:language="de" fo:country="DE" officeooo:rsid="00f77671" officeooo:paragraph-rsid="00f77671" style:language-asian="de" style:country-asian="DE" style:language-complex="de" style:country-complex="DE"/>
    </style:style>
    <style:style style:name="P149" style:family="paragraph" style:parent-style-name="fuss_5f_1">
      <style:text-properties style:font-name="DejaVu Serif2" fo:language="de" fo:country="DE" officeooo:rsid="00f87243" officeooo:paragraph-rsid="00f87243" style:language-asian="de" style:country-asian="DE" style:language-complex="de" style:country-complex="DE"/>
    </style:style>
    <style:style style:name="P150" style:family="paragraph" style:parent-style-name="fuss_5f_1">
      <style:text-properties style:font-name="DejaVu Serif2" fo:font-size="10pt" fo:language="de" fo:country="DE" officeooo:rsid="0193cc2c" officeooo:paragraph-rsid="0193cc2c" style:font-size-asian="10pt" style:language-asian="de" style:country-asian="DE" style:font-size-complex="10pt" style:language-complex="de" style:country-complex="DE"/>
    </style:style>
    <style:style style:name="P151" style:family="paragraph" style:parent-style-name="fuss_5f_1">
      <style:text-properties style:font-name="DejaVu Serif2" fo:font-size="10pt" fo:language="de" fo:country="DE" officeooo:rsid="01953619" officeooo:paragraph-rsid="01953619" style:font-size-asian="10pt" style:language-asian="de" style:country-asian="DE" style:font-size-complex="10pt" style:language-complex="de" style:country-complex="DE"/>
    </style:style>
    <style:style style:name="P152" style:family="paragraph" style:parent-style-name="fuss_5f_1">
      <style:text-properties style:font-name="DejaVu Serif2" fo:font-size="10pt" fo:language="de" fo:country="DE" officeooo:rsid="0195ca48" officeooo:paragraph-rsid="0195ca48" style:font-size-asian="10pt" style:language-asian="de" style:country-asian="DE" style:font-size-complex="10pt" style:language-complex="de" style:country-complex="DE"/>
    </style:style>
    <style:style style:name="P153" style:family="paragraph" style:parent-style-name="fuss_5f_1">
      <style:text-properties style:font-name="DejaVu Serif2" fo:font-size="10pt" fo:language="de" fo:country="DE" officeooo:rsid="0196bfbe" officeooo:paragraph-rsid="0196bfbe" style:font-size-asian="10pt" style:language-asian="de" style:country-asian="DE" style:font-size-complex="10pt" style:language-complex="de" style:country-complex="DE"/>
    </style:style>
    <style:style style:name="P154" style:family="paragraph" style:parent-style-name="fuss_5f_1">
      <style:text-properties style:font-name="DejaVu Serif2" fo:font-size="10pt" fo:language="de" fo:country="DE" officeooo:rsid="0197b90f" officeooo:paragraph-rsid="0197b90f" style:font-size-asian="10pt" style:language-asian="de" style:country-asian="DE" style:font-size-complex="10pt" style:language-complex="de" style:country-complex="DE"/>
    </style:style>
    <style:style style:name="P155" style:family="paragraph" style:parent-style-name="fuss_5f_1">
      <style:text-properties style:font-name="DejaVu Serif2" fo:font-size="10pt" fo:language="de" fo:country="DE" officeooo:rsid="0198af33" officeooo:paragraph-rsid="0198af33" style:font-size-asian="10pt" style:language-asian="de" style:country-asian="DE" style:font-size-complex="10pt" style:language-complex="de" style:country-complex="DE"/>
    </style:style>
    <style:style style:name="P156" style:family="paragraph" style:parent-style-name="fuss_5f_1">
      <style:text-properties style:font-name="DejaVu Serif2" fo:font-size="10pt" fo:language="de" fo:country="DE" officeooo:rsid="019a4e2e" officeooo:paragraph-rsid="019a4e2e" style:font-size-asian="10pt" style:language-asian="de" style:country-asian="DE" style:font-size-complex="10pt" style:language-complex="de" style:country-complex="DE"/>
    </style:style>
    <style:style style:name="P157" style:family="paragraph" style:parent-style-name="fuss_5f_1">
      <style:text-properties style:font-name="DejaVu Serif2" fo:font-size="10pt" fo:language="de" fo:country="DE" officeooo:rsid="019fa912" officeooo:paragraph-rsid="019fa912" style:font-size-asian="10pt" style:language-asian="de" style:country-asian="DE" style:font-size-complex="10pt" style:language-complex="de" style:country-complex="DE"/>
    </style:style>
    <style:style style:name="P158" style:family="paragraph" style:parent-style-name="fuss_5f_1">
      <style:text-properties officeooo:paragraph-rsid="00ade5cf"/>
    </style:style>
    <style:style style:name="P159" style:family="paragraph" style:parent-style-name="fuss_5f_1">
      <style:text-properties officeooo:rsid="00b40e99" officeooo:paragraph-rsid="00b40e99"/>
    </style:style>
    <style:style style:name="P160" style:family="paragraph" style:parent-style-name="fuss_5f_1">
      <style:text-properties officeooo:paragraph-rsid="00cdd1ac"/>
    </style:style>
    <style:style style:name="P161" style:family="paragraph" style:parent-style-name="fuss_5f_1">
      <style:text-properties officeooo:paragraph-rsid="00cf2e38"/>
    </style:style>
    <style:style style:name="P162" style:family="paragraph" style:parent-style-name="fuss_5f_1">
      <style:text-properties officeooo:rsid="00d1104d" officeooo:paragraph-rsid="00d1104d"/>
    </style:style>
    <style:style style:name="P163" style:family="paragraph" style:parent-style-name="fuss_5f_1">
      <style:text-properties officeooo:paragraph-rsid="00d8949a"/>
    </style:style>
    <style:style style:name="P164" style:family="paragraph" style:parent-style-name="fuss_5f_1">
      <style:text-properties officeooo:paragraph-rsid="00dbb6e6"/>
    </style:style>
    <style:style style:name="P165" style:family="paragraph" style:parent-style-name="fuss_5f_1">
      <style:text-properties officeooo:paragraph-rsid="00de341c"/>
    </style:style>
    <style:style style:name="P166" style:family="paragraph" style:parent-style-name="fuss_5f_1">
      <style:text-properties officeooo:paragraph-rsid="00e00144"/>
    </style:style>
    <style:style style:name="P167" style:family="paragraph" style:parent-style-name="fuss_5f_1">
      <style:text-properties officeooo:paragraph-rsid="00e00297"/>
    </style:style>
    <style:style style:name="P168" style:family="paragraph" style:parent-style-name="fuss_5f_1">
      <style:text-properties officeooo:rsid="00e377e5" officeooo:paragraph-rsid="00e377e5"/>
    </style:style>
    <style:style style:name="P169" style:family="paragraph" style:parent-style-name="fuss_5f_1">
      <style:text-properties officeooo:paragraph-rsid="00e4fb55"/>
    </style:style>
    <style:style style:name="P170" style:family="paragraph" style:parent-style-name="fuss_5f_1">
      <style:text-properties officeooo:paragraph-rsid="00ebc121"/>
    </style:style>
    <style:style style:name="P171" style:family="paragraph" style:parent-style-name="fuss_5f_1">
      <style:text-properties officeooo:rsid="006039c7" officeooo:paragraph-rsid="005d1378"/>
    </style:style>
    <style:style style:name="P172" style:family="paragraph" style:parent-style-name="fuss_5f_1">
      <style:text-properties officeooo:rsid="00f30ca5" officeooo:paragraph-rsid="00f30ca5"/>
    </style:style>
    <style:style style:name="P173" style:family="paragraph" style:parent-style-name="fuss_5f_1">
      <style:text-properties officeooo:rsid="00f34180" officeooo:paragraph-rsid="00f34180"/>
    </style:style>
    <style:style style:name="P174" style:family="paragraph" style:parent-style-name="fuss_5f_1">
      <style:text-properties officeooo:paragraph-rsid="00ff93bf"/>
    </style:style>
    <style:style style:name="P175" style:family="paragraph" style:parent-style-name="fuss_5f_1">
      <style:text-properties officeooo:paragraph-rsid="0105e2c9"/>
    </style:style>
    <style:style style:name="P176" style:family="paragraph" style:parent-style-name="fuss_5f_1">
      <style:text-properties officeooo:paragraph-rsid="0105f438"/>
    </style:style>
    <style:style style:name="P177" style:family="paragraph" style:parent-style-name="fuss_5f_1">
      <style:text-properties officeooo:paragraph-rsid="0107b7b7"/>
    </style:style>
    <style:style style:name="P178" style:family="paragraph" style:parent-style-name="fuss_5f_1">
      <style:text-properties officeooo:rsid="0108b17a" officeooo:paragraph-rsid="0108b17a"/>
    </style:style>
    <style:style style:name="P179" style:family="paragraph" style:parent-style-name="fuss_5f_1">
      <style:text-properties officeooo:rsid="010ad100" officeooo:paragraph-rsid="010ad100"/>
    </style:style>
    <style:style style:name="P180" style:family="paragraph" style:parent-style-name="fuss_5f_1">
      <style:text-properties officeooo:rsid="010efa2e" officeooo:paragraph-rsid="010efa2e"/>
    </style:style>
    <style:style style:name="P181" style:family="paragraph" style:parent-style-name="fuss_5f_1">
      <style:text-properties fo:language="de" fo:country="DE" officeooo:rsid="010efa2e" officeooo:paragraph-rsid="01105e26"/>
    </style:style>
    <style:style style:name="P182" style:family="paragraph" style:parent-style-name="fuss_5f_1">
      <style:text-properties fo:language="de" fo:country="DE" officeooo:rsid="01116cab" officeooo:paragraph-rsid="01116cab"/>
    </style:style>
    <style:style style:name="P183" style:family="paragraph" style:parent-style-name="fuss_5f_1">
      <style:text-properties fo:language="de" fo:country="DE" officeooo:rsid="011475ce" officeooo:paragraph-rsid="011475ce"/>
    </style:style>
    <style:style style:name="P184" style:family="paragraph" style:parent-style-name="fuss_5f_1">
      <style:text-properties fo:language="de" fo:country="DE" officeooo:rsid="01160540" officeooo:paragraph-rsid="01160540"/>
    </style:style>
    <style:style style:name="P185" style:family="paragraph" style:parent-style-name="fuss_5f_1">
      <style:text-properties fo:language="de" fo:country="DE" officeooo:rsid="0117a269" officeooo:paragraph-rsid="0117a269"/>
    </style:style>
    <style:style style:name="P186" style:family="paragraph" style:parent-style-name="fuss_5f_1">
      <style:text-properties fo:language="de" fo:country="DE" officeooo:rsid="011ad473" officeooo:paragraph-rsid="011ad473"/>
    </style:style>
    <style:style style:name="P187" style:family="paragraph" style:parent-style-name="fuss_5f_1">
      <style:text-properties fo:language="de" fo:country="DE" officeooo:rsid="011c6683" officeooo:paragraph-rsid="011c6683"/>
    </style:style>
    <style:style style:name="P188" style:family="paragraph" style:parent-style-name="fuss_5f_1">
      <style:text-properties fo:language="de" fo:country="DE" officeooo:rsid="01227c47" officeooo:paragraph-rsid="01227c47"/>
    </style:style>
    <style:style style:name="P189" style:family="paragraph" style:parent-style-name="fuss_5f_1">
      <style:text-properties fo:language="de" fo:country="DE" officeooo:rsid="012565b8" officeooo:paragraph-rsid="012565b8"/>
    </style:style>
    <style:style style:name="P190" style:family="paragraph" style:parent-style-name="fuss_5f_1">
      <style:text-properties fo:language="de" fo:country="DE" officeooo:rsid="0125c791" officeooo:paragraph-rsid="0125c791"/>
    </style:style>
    <style:style style:name="P191" style:family="paragraph" style:parent-style-name="fuss_5f_1">
      <style:text-properties fo:language="de" fo:country="DE" officeooo:rsid="0127aa2c" officeooo:paragraph-rsid="0127aa2c"/>
    </style:style>
    <style:style style:name="P192" style:family="paragraph" style:parent-style-name="fuss_5f_1">
      <style:text-properties fo:language="de" fo:country="DE" officeooo:rsid="012aef5f" officeooo:paragraph-rsid="012aef5f"/>
    </style:style>
    <style:style style:name="P193" style:family="paragraph" style:parent-style-name="fuss_5f_1">
      <style:text-properties fo:language="de" fo:country="DE" officeooo:rsid="012cf0fd" officeooo:paragraph-rsid="012cf0fd"/>
    </style:style>
    <style:style style:name="P194" style:family="paragraph" style:parent-style-name="fuss_5f_1">
      <style:text-properties fo:language="de" fo:country="DE" officeooo:rsid="012fcf11" officeooo:paragraph-rsid="012fcf11"/>
    </style:style>
    <style:style style:name="P195" style:family="paragraph" style:parent-style-name="fuss_5f_1">
      <style:text-properties fo:language="de" fo:country="DE" officeooo:rsid="0133df80" officeooo:paragraph-rsid="0133df80"/>
    </style:style>
    <style:style style:name="P196" style:family="paragraph" style:parent-style-name="fuss_5f_1">
      <style:text-properties officeooo:paragraph-rsid="01572183"/>
    </style:style>
    <style:style style:name="P197" style:family="paragraph" style:parent-style-name="fuss_5f_1">
      <style:text-properties officeooo:rsid="016385ff" officeooo:paragraph-rsid="016385ff"/>
    </style:style>
    <style:style style:name="P198" style:family="paragraph" style:parent-style-name="fuss_5f_1">
      <style:text-properties officeooo:rsid="0164fcca" officeooo:paragraph-rsid="0164fcca"/>
    </style:style>
    <style:style style:name="P199" style:family="paragraph" style:parent-style-name="fuss_5f_1">
      <style:text-properties officeooo:rsid="0168cd93" officeooo:paragraph-rsid="0168cd93"/>
    </style:style>
    <style:style style:name="P200" style:family="paragraph" style:parent-style-name="fuss_5f_1">
      <style:text-properties officeooo:rsid="016a94b1" officeooo:paragraph-rsid="016a94b1"/>
    </style:style>
    <style:style style:name="P201" style:family="paragraph" style:parent-style-name="fuss_5f_1">
      <style:text-properties officeooo:rsid="016c1540" officeooo:paragraph-rsid="016c1540"/>
    </style:style>
    <style:style style:name="P202" style:family="paragraph" style:parent-style-name="fuss_5f_1">
      <style:text-properties officeooo:rsid="016ccaf1" officeooo:paragraph-rsid="016ccaf1"/>
    </style:style>
    <style:style style:name="P203" style:family="paragraph" style:parent-style-name="fuss_5f_1">
      <style:text-properties officeooo:rsid="016ddcc9" officeooo:paragraph-rsid="016ddcc9"/>
    </style:style>
    <style:style style:name="P204" style:family="paragraph" style:parent-style-name="fuss_5f_1">
      <style:text-properties officeooo:rsid="016efd94" officeooo:paragraph-rsid="016efd94"/>
    </style:style>
    <style:style style:name="P205" style:family="paragraph" style:parent-style-name="fuss_5f_1">
      <style:text-properties officeooo:rsid="017059b0" officeooo:paragraph-rsid="017059b0"/>
    </style:style>
    <style:style style:name="P206" style:family="paragraph" style:parent-style-name="fuss_5f_1">
      <style:text-properties officeooo:rsid="0171f769" officeooo:paragraph-rsid="0171f769"/>
    </style:style>
    <style:style style:name="P207" style:family="paragraph" style:parent-style-name="fuss_5f_1">
      <style:text-properties officeooo:rsid="0174037c" officeooo:paragraph-rsid="0174037c"/>
    </style:style>
    <style:style style:name="P208" style:family="paragraph" style:parent-style-name="fuss_5f_1">
      <style:text-properties officeooo:paragraph-rsid="018b3104"/>
    </style:style>
    <style:style style:name="P209" style:family="paragraph" style:parent-style-name="fuss_5f_1">
      <style:text-properties officeooo:paragraph-rsid="01929987"/>
    </style:style>
    <style:style style:name="P210" style:family="paragraph" style:parent-style-name="fuss_5f_1">
      <style:text-properties officeooo:paragraph-rsid="019a4e2e"/>
    </style:style>
    <style:style style:name="P211" style:family="paragraph" style:parent-style-name="fuss_5f_1">
      <style:text-properties officeooo:paragraph-rsid="019d2af5"/>
    </style:style>
    <style:style style:name="P212" style:family="paragraph" style:parent-style-name="fuss_5f_1">
      <style:text-properties officeooo:paragraph-rsid="019fa912"/>
    </style:style>
    <style:style style:name="P213" style:family="paragraph" style:parent-style-name="fuss_5f_1">
      <style:text-properties officeooo:paragraph-rsid="01a32a9c"/>
    </style:style>
    <style:style style:name="P214" style:family="paragraph" style:parent-style-name="fuss_5f_1">
      <style:text-properties fo:font-size="10pt" fo:font-weight="normal" officeooo:rsid="01a3c698" officeooo:paragraph-rsid="01a3c698" style:font-size-asian="10pt" style:font-weight-asian="normal" style:font-size-complex="10pt" style:font-weight-complex="normal"/>
    </style:style>
    <style:style style:name="P215" style:family="paragraph" style:parent-style-name="fuss_5f_1">
      <style:text-properties fo:font-size="10pt" fo:font-weight="normal" officeooo:rsid="01a70f92" officeooo:paragraph-rsid="01a70f92" style:font-size-asian="10pt" style:font-weight-asian="normal" style:font-size-complex="10pt" style:font-weight-complex="normal"/>
    </style:style>
    <style:style style:name="P216" style:family="paragraph" style:parent-style-name="fuss_5f_1">
      <style:text-properties fo:font-size="10pt" fo:font-weight="normal" officeooo:rsid="01abbf96" officeooo:paragraph-rsid="01abbf96" style:font-size-asian="10pt" style:font-weight-asian="normal" style:font-size-complex="10pt" style:font-weight-complex="normal"/>
    </style:style>
    <style:style style:name="P217" style:family="paragraph" style:parent-style-name="fuss_5f_1">
      <style:text-properties fo:font-size="10pt" fo:font-weight="normal" officeooo:rsid="01ae48e8" officeooo:paragraph-rsid="01ae48e8" style:font-size-asian="10pt" style:font-weight-asian="normal" style:font-size-complex="10pt" style:font-weight-complex="normal"/>
    </style:style>
    <style:style style:name="P218" style:family="paragraph" style:parent-style-name="fuss_5f_1">
      <style:text-properties fo:font-size="10pt" fo:font-weight="normal" officeooo:rsid="01aef356" officeooo:paragraph-rsid="01aef356" style:font-size-asian="10pt" style:font-weight-asian="normal" style:font-size-complex="10pt" style:font-weight-complex="normal"/>
    </style:style>
    <style:style style:name="P219" style:family="paragraph" style:parent-style-name="fuss_5f_1">
      <style:text-properties fo:font-size="10pt" fo:font-weight="normal" officeooo:rsid="01afb23d" officeooo:paragraph-rsid="01afb23d" style:font-size-asian="10pt" style:font-weight-asian="normal" style:font-size-complex="10pt" style:font-weight-complex="normal"/>
    </style:style>
    <style:style style:name="P220" style:family="paragraph" style:parent-style-name="fuss_5f_1">
      <style:text-properties fo:font-size="10pt" fo:font-weight="normal" officeooo:rsid="01b135a3" officeooo:paragraph-rsid="01b135a3" style:font-size-asian="10pt" style:font-weight-asian="normal" style:font-size-complex="10pt" style:font-weight-complex="normal"/>
    </style:style>
    <style:style style:name="P221" style:family="paragraph" style:parent-style-name="fuss_5f_1">
      <style:text-properties fo:font-size="10pt" fo:font-weight="normal" officeooo:rsid="01b1f714" officeooo:paragraph-rsid="01b1f714" style:font-size-asian="10pt" style:font-weight-asian="normal" style:font-size-complex="10pt" style:font-weight-complex="normal"/>
    </style:style>
    <style:style style:name="P222" style:family="paragraph" style:parent-style-name="fuss_5f_1">
      <style:text-properties officeooo:paragraph-rsid="01b4c735"/>
    </style:style>
    <style:style style:name="P223" style:family="paragraph" style:parent-style-name="fuss_5f_1">
      <style:text-properties officeooo:rsid="01b722f0" officeooo:paragraph-rsid="01b722f0"/>
    </style:style>
    <style:style style:name="P224" style:family="paragraph" style:parent-style-name="fuss_5f_1">
      <style:text-properties officeooo:rsid="01b91508" officeooo:paragraph-rsid="01b91508"/>
    </style:style>
    <style:style style:name="P225" style:family="paragraph" style:parent-style-name="fuss_5f_1">
      <style:text-properties officeooo:rsid="01bb4738" officeooo:paragraph-rsid="01bb4738"/>
    </style:style>
    <style:style style:name="P226" style:family="paragraph" style:parent-style-name="fuss_5f_1">
      <style:text-properties officeooo:paragraph-rsid="01be2a95"/>
    </style:style>
    <style:style style:name="P227" style:family="paragraph" style:parent-style-name="fuss_5f_1">
      <style:text-properties officeooo:rsid="01bf1df9" officeooo:paragraph-rsid="01bf1df9"/>
    </style:style>
    <style:style style:name="P228" style:family="paragraph" style:parent-style-name="fuss_5f_1">
      <style:text-properties officeooo:paragraph-rsid="01c02884"/>
    </style:style>
    <style:style style:name="P229" style:family="paragraph" style:parent-style-name="fuss_5f_1">
      <style:text-properties officeooo:paragraph-rsid="01c7ab4a"/>
    </style:style>
    <style:style style:name="P230" style:family="paragraph" style:parent-style-name="fuss_5f_1">
      <style:text-properties officeooo:paragraph-rsid="01c8d6df"/>
    </style:style>
    <style:style style:name="P231" style:family="paragraph" style:parent-style-name="fuss_5f_1">
      <style:text-properties officeooo:rsid="01cb705b" officeooo:paragraph-rsid="01cb705b"/>
    </style:style>
    <style:style style:name="P232" style:family="paragraph" style:parent-style-name="fuss_5f_1">
      <style:text-properties officeooo:paragraph-rsid="01d08f26"/>
    </style:style>
    <style:style style:name="P233" style:family="paragraph" style:parent-style-name="fuss_5f_1">
      <style:text-properties officeooo:paragraph-rsid="01d64452"/>
    </style:style>
    <style:style style:name="P234" style:family="paragraph" style:parent-style-name="fuss_5f_1">
      <style:text-properties officeooo:paragraph-rsid="01dd070c"/>
    </style:style>
    <style:style style:name="P235" style:family="paragraph" style:parent-style-name="fuss_5f_1">
      <style:text-properties officeooo:paragraph-rsid="01e1e1c8"/>
    </style:style>
    <style:style style:name="P236" style:family="paragraph" style:parent-style-name="fuss_5f_1">
      <style:text-properties officeooo:rsid="01e41553" officeooo:paragraph-rsid="01e41553"/>
    </style:style>
    <style:style style:name="P237" style:family="paragraph" style:parent-style-name="fuss_5f_1">
      <style:text-properties officeooo:rsid="01e473f0" officeooo:paragraph-rsid="01e473f0"/>
    </style:style>
    <style:style style:name="P238" style:family="paragraph" style:parent-style-name="fuss_5f_1">
      <style:text-properties officeooo:rsid="01e65045" officeooo:paragraph-rsid="01e65045"/>
    </style:style>
    <style:style style:name="P239" style:family="paragraph" style:parent-style-name="fuss_5f_1">
      <style:text-properties officeooo:paragraph-rsid="01eafbaf"/>
    </style:style>
    <style:style style:name="P240" style:family="paragraph" style:parent-style-name="fuss_5f_1">
      <style:text-properties officeooo:paragraph-rsid="01f7e8fb"/>
    </style:style>
    <style:style style:name="P241" style:family="paragraph" style:parent-style-name="fuss_5f_1">
      <style:text-properties officeooo:paragraph-rsid="00f87243"/>
    </style:style>
    <style:style style:name="P242" style:family="paragraph" style:parent-style-name="fuss_5f_1">
      <style:text-properties officeooo:paragraph-rsid="01fff96d"/>
    </style:style>
    <style:style style:name="P243" style:family="paragraph" style:parent-style-name="fuss_5f_1">
      <style:text-properties officeooo:paragraph-rsid="02016c08"/>
    </style:style>
    <style:style style:name="P244" style:family="paragraph" style:parent-style-name="fuss_5f_1">
      <style:paragraph-properties fo:margin-left="0in" fo:margin-right="0in" fo:text-indent="0in" style:auto-text-indent="false"/>
    </style:style>
    <style:style style:name="P245" style:family="paragraph" style:parent-style-name="fuss_5f_1">
      <style:text-properties officeooo:paragraph-rsid="02016d71"/>
    </style:style>
    <style:style style:name="P246" style:family="paragraph" style:parent-style-name="fuss_5f_1">
      <style:text-properties officeooo:paragraph-rsid="020a460a"/>
    </style:style>
    <style:style style:name="P247" style:family="paragraph" style:parent-style-name="fuss_5f_1">
      <style:text-properties officeooo:paragraph-rsid="020b2810"/>
    </style:style>
    <style:style style:name="P248" style:family="paragraph" style:parent-style-name="fuss_5f_1">
      <style:text-properties officeooo:paragraph-rsid="020bca40"/>
    </style:style>
    <style:style style:name="P249" style:family="paragraph" style:parent-style-name="fuss_5f_1">
      <style:text-properties officeooo:rsid="020db144" officeooo:paragraph-rsid="020db144"/>
    </style:style>
    <style:style style:name="P250" style:family="paragraph" style:parent-style-name="fuss_5f_1">
      <style:text-properties officeooo:paragraph-rsid="02148e63"/>
    </style:style>
    <style:style style:name="P251" style:family="paragraph" style:parent-style-name="fuss_5f_1">
      <style:text-properties officeooo:paragraph-rsid="02185e18"/>
    </style:style>
    <style:style style:name="P252" style:family="paragraph" style:parent-style-name="fuss_5f_1">
      <style:text-properties officeooo:paragraph-rsid="0219dd65"/>
    </style:style>
    <style:style style:name="P253" style:family="paragraph" style:parent-style-name="fuss_5f_1">
      <style:text-properties officeooo:paragraph-rsid="021b8ead"/>
    </style:style>
    <style:style style:name="P254" style:family="paragraph" style:parent-style-name="fuss_5f_1">
      <style:text-properties officeooo:paragraph-rsid="021d6f33"/>
    </style:style>
    <style:style style:name="P255" style:family="paragraph" style:parent-style-name="fuss_5f_1">
      <style:text-properties officeooo:paragraph-rsid="021da745"/>
    </style:style>
    <style:style style:name="P256" style:family="paragraph" style:parent-style-name="fuss_5f_1">
      <style:text-properties officeooo:rsid="0220600e" officeooo:paragraph-rsid="0220600e"/>
    </style:style>
    <style:style style:name="P257" style:family="paragraph" style:parent-style-name="fuss_5f_1">
      <style:text-properties officeooo:paragraph-rsid="0220600e"/>
    </style:style>
    <style:style style:name="P258" style:family="paragraph" style:parent-style-name="fuss_5f_1">
      <style:text-properties officeooo:rsid="0222417f" officeooo:paragraph-rsid="0222417f"/>
    </style:style>
    <style:style style:name="P259" style:family="paragraph" style:parent-style-name="fuss_5f_1">
      <style:text-properties officeooo:paragraph-rsid="022622e8"/>
    </style:style>
    <style:style style:name="P260" style:family="paragraph" style:parent-style-name="fuss_5f_1">
      <style:text-properties officeooo:paragraph-rsid="022805ff"/>
    </style:style>
    <style:style style:name="P261" style:family="paragraph" style:parent-style-name="fuss_5f_1">
      <style:text-properties officeooo:paragraph-rsid="02287329"/>
    </style:style>
    <style:style style:name="P262" style:family="paragraph" style:parent-style-name="fuss_5f_1">
      <style:text-properties officeooo:paragraph-rsid="022ed192"/>
    </style:style>
    <style:style style:name="P263" style:family="paragraph" style:parent-style-name="fuss_5f_1">
      <style:text-properties officeooo:paragraph-rsid="0230b5b6"/>
    </style:style>
    <style:style style:name="P264" style:family="paragraph" style:parent-style-name="fuss_5f_1">
      <style:text-properties officeooo:paragraph-rsid="0233c7a6"/>
    </style:style>
    <style:style style:name="P265" style:family="paragraph" style:parent-style-name="fuss_5f_1">
      <style:text-properties officeooo:rsid="02357b45" officeooo:paragraph-rsid="02357b45"/>
    </style:style>
    <style:style style:name="P266" style:family="paragraph" style:parent-style-name="fuss_5f_1">
      <style:text-properties officeooo:paragraph-rsid="02370c3a"/>
    </style:style>
    <style:style style:name="P267" style:family="paragraph" style:parent-style-name="fuss_5f_1">
      <style:text-properties officeooo:rsid="0237eb94" officeooo:paragraph-rsid="0237eb94"/>
    </style:style>
    <style:style style:name="P268" style:family="paragraph" style:parent-style-name="fuss_5f_1">
      <style:text-properties officeooo:paragraph-rsid="0239839c"/>
    </style:style>
    <style:style style:name="P269" style:family="paragraph" style:parent-style-name="fuss_5f_1">
      <style:text-properties officeooo:rsid="023a068a" officeooo:paragraph-rsid="023a068a"/>
    </style:style>
    <style:style style:name="P270" style:family="paragraph" style:parent-style-name="fuss_5f_1">
      <style:text-properties officeooo:paragraph-rsid="023c5461"/>
    </style:style>
    <style:style style:name="P271" style:family="paragraph" style:parent-style-name="fuss_5f_1">
      <style:text-properties officeooo:paragraph-rsid="023d4c05"/>
    </style:style>
    <style:style style:name="P272" style:family="paragraph" style:parent-style-name="fuss_5f_1">
      <style:text-properties officeooo:paragraph-rsid="023fe61f"/>
    </style:style>
    <style:style style:name="P273" style:family="paragraph" style:parent-style-name="fuss_5f_1">
      <style:text-properties officeooo:paragraph-rsid="02434b40"/>
    </style:style>
    <style:style style:name="P274" style:family="paragraph" style:parent-style-name="fuss_5f_1">
      <style:text-properties officeooo:paragraph-rsid="024451fc"/>
    </style:style>
    <style:style style:name="P275" style:family="paragraph" style:parent-style-name="fuss_5f_1">
      <style:text-properties officeooo:paragraph-rsid="0246f6b5"/>
    </style:style>
    <style:style style:name="P276" style:family="paragraph" style:parent-style-name="fuss_5f_1">
      <style:text-properties officeooo:paragraph-rsid="0248b8ab"/>
    </style:style>
    <style:style style:name="P277" style:family="paragraph" style:parent-style-name="fuss_5f_1">
      <style:text-properties officeooo:paragraph-rsid="024a9f8c"/>
    </style:style>
    <style:style style:name="P278" style:family="paragraph" style:parent-style-name="fuss_5f_1">
      <style:text-properties officeooo:paragraph-rsid="024b4d27"/>
    </style:style>
    <style:style style:name="P279" style:family="paragraph" style:parent-style-name="fuss_5f_1">
      <style:text-properties officeooo:rsid="024e621c" officeooo:paragraph-rsid="024e621c"/>
    </style:style>
    <style:style style:name="P280" style:family="paragraph" style:parent-style-name="fuss_5f_1">
      <style:text-properties officeooo:paragraph-rsid="0250155b"/>
    </style:style>
    <style:style style:name="P281" style:family="paragraph" style:parent-style-name="fuss_5f_1">
      <style:text-properties officeooo:rsid="0250e992" officeooo:paragraph-rsid="0250e992"/>
    </style:style>
    <style:style style:name="P282" style:family="paragraph" style:parent-style-name="fuss_5f_1">
      <style:text-properties officeooo:paragraph-rsid="025219ed"/>
    </style:style>
    <style:style style:name="P283" style:family="paragraph" style:parent-style-name="fuss_5f_1">
      <style:text-properties officeooo:paragraph-rsid="02533674"/>
    </style:style>
    <style:style style:name="P284" style:family="paragraph" style:parent-style-name="fuss_5f_1">
      <style:text-properties officeooo:paragraph-rsid="02547130"/>
    </style:style>
    <style:style style:name="P285" style:family="paragraph" style:parent-style-name="Text_20_body" style:master-page-name="Standard">
      <style:paragraph-properties fo:margin-left="0in" fo:margin-right="0in" fo:text-align="center" style:justify-single-word="false" fo:text-indent="0in" style:auto-text-indent="false" style:page-number="1" fo:break-before="auto" fo:break-after="auto"/>
      <style:text-properties style:font-name="DejaVu Serif1" fo:font-size="14pt" fo:font-weight="bold" style:font-size-asian="14pt" style:font-size-complex="14pt"/>
    </style:style>
    <style:style style:name="P286" style:family="paragraph" style:parent-style-name="Footer">
      <style:paragraph-properties fo:text-align="start" style:justify-single-word="false"/>
      <style:text-properties style:font-name="DejaVu Sans"/>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da68e" style:language-asian="de" style:country-asian="DE" style:language-complex="de" style:country-complex="DE"/>
    </style:style>
    <style:style style:name="T3" style:family="text">
      <style:text-properties fo:language="de" fo:country="DE" officeooo:rsid="0145bb13" style:language-asian="de" style:country-asian="DE" style:language-complex="de" style:country-complex="DE"/>
    </style:style>
    <style:style style:name="T4" style:family="text">
      <style:text-properties fo:language="de" fo:country="DE" officeooo:rsid="014da4a8" style:language-asian="de" style:country-asian="DE" style:language-complex="de" style:country-complex="DE"/>
    </style:style>
    <style:style style:name="T5" style:family="text">
      <style:text-properties fo:language="de" fo:country="DE" officeooo:rsid="014ec0b0" style:language-asian="de" style:country-asian="DE" style:language-complex="de" style:country-complex="DE"/>
    </style:style>
    <style:style style:name="T6" style:family="text">
      <style:text-properties fo:language="de" fo:country="DE" officeooo:rsid="0155bbcb" style:language-asian="de" style:country-asian="DE" style:language-complex="de" style:country-complex="DE"/>
    </style:style>
    <style:style style:name="T7" style:family="text">
      <style:text-properties fo:language="de" fo:country="DE" officeooo:rsid="00ff93bf" style:language-asian="de" style:country-asian="DE" style:language-complex="de" style:country-complex="DE"/>
    </style:style>
    <style:style style:name="T8" style:family="text">
      <style:text-properties fo:language="de" fo:country="DE" officeooo:rsid="0102fe96" style:language-asian="de" style:country-asian="DE" style:language-complex="de" style:country-complex="DE"/>
    </style:style>
    <style:style style:name="T9" style:family="text">
      <style:text-properties fo:language="de" fo:country="DE" officeooo:rsid="01ee8db1" style:language-asian="de" style:country-asian="DE" style:language-complex="de" style:country-complex="DE"/>
    </style:style>
    <style:style style:name="T10" style:family="text">
      <style:text-properties fo:language="de" fo:country="DE" officeooo:rsid="01eeedf5" style:language-asian="de" style:country-asian="DE" style:language-complex="de" style:country-complex="DE"/>
    </style:style>
    <style:style style:name="T11" style:family="text">
      <style:text-properties fo:language="de" fo:country="DE" officeooo:rsid="020cf500" style:language-asian="de" style:country-asian="DE" style:language-complex="de" style:country-complex="DE"/>
    </style:style>
    <style:style style:name="T12" style:family="text">
      <style:text-properties fo:language="de" fo:country="DE" officeooo:rsid="01407433"/>
    </style:style>
    <style:style style:name="T13" style:family="text">
      <style:text-properties fo:language="de" fo:country="DE" officeooo:rsid="0142271e"/>
    </style:style>
    <style:style style:name="T14" style:family="text">
      <style:text-properties fo:language="de" fo:country="DE" officeooo:rsid="0011918e" style:font-name-asian="DejaVu Serif2" style:language-asian="de" style:country-asian="DE" style:font-name-complex="DejaVu Serif2" style:language-complex="de" style:country-complex="DE"/>
    </style:style>
    <style:style style:name="T15" style:family="text">
      <style:text-properties style:font-name="DejaVu Serif1"/>
    </style:style>
    <style:style style:name="T16" style:family="text">
      <style:text-properties style:font-name="DejaVu Serif1" fo:font-size="10pt" style:font-size-asian="10pt" style:font-size-complex="10pt"/>
    </style:style>
    <style:style style:name="T17" style:family="text">
      <style:text-properties style:font-name="DejaVu Serif1" fo:font-size="10pt" officeooo:rsid="00909b3c" style:font-size-asian="10pt" style:font-size-complex="10pt"/>
    </style:style>
    <style:style style:name="T18" style:family="text">
      <style:text-properties style:font-name="DejaVu Serif1" fo:font-size="10pt" fo:language="de" fo:country="DE" officeooo:rsid="000da68e" style:font-size-asian="10pt" style:language-asian="de" style:country-asian="DE" style:font-size-complex="10pt" style:language-complex="de" style:country-complex="DE"/>
    </style:style>
    <style:style style:name="T19" style:family="text">
      <style:text-properties style:font-name="DejaVu Serif1" fo:font-size="10pt" fo:language="de" fo:country="DE" officeooo:rsid="01a12c13" style:font-size-asian="10pt" style:language-asian="de" style:country-asian="DE" style:font-size-complex="10pt" style:language-complex="de" style:country-complex="DE"/>
    </style:style>
    <style:style style:name="T20" style:family="text">
      <style:text-properties style:font-name="DejaVu Serif1" fo:font-size="10pt" fo:language="de" fo:country="DE" officeooo:rsid="01a32a9c" style:font-size-asian="10pt" style:language-asian="de" style:country-asian="DE" style:font-size-complex="10pt" style:language-complex="de" style:country-complex="DE"/>
    </style:style>
    <style:style style:name="T21" style:family="text">
      <style:text-properties style:font-name="DejaVu Serif1" fo:font-size="10pt" fo:language="de" fo:country="DE" style:text-underline-style="none" officeooo:rsid="01c02884" style:font-size-asian="10pt" style:language-asian="de" style:country-asian="DE" style:font-size-complex="10pt" style:language-complex="de" style:country-complex="DE"/>
    </style:style>
    <style:style style:name="T22" style:family="text">
      <style:text-properties style:font-name="DejaVu Serif1" fo:language="de" fo:country="DE" style:language-asian="de" style:country-asian="DE" style:language-complex="de" style:country-complex="DE"/>
    </style:style>
    <style:style style:name="T23" style:family="text">
      <style:text-properties style:font-name="DejaVu Serif1" fo:language="de" fo:country="DE" officeooo:rsid="015cec40" style:language-asian="de" style:country-asian="DE" style:language-complex="de" style:country-complex="DE"/>
    </style:style>
    <style:style style:name="T24" style:family="text">
      <style:text-properties style:font-name="DejaVu Serif1" fo:language="de" fo:country="DE" officeooo:rsid="01572183" style:language-asian="de" style:country-asian="DE" style:language-complex="de" style:country-complex="DE"/>
    </style:style>
    <style:style style:name="T25" style:family="text">
      <style:text-properties style:font-name="DejaVu Serif1" fo:language="de" fo:country="DE" officeooo:rsid="000da68e" style:language-asian="de" style:country-asian="DE" style:language-complex="de" style:country-complex="DE"/>
    </style:style>
    <style:style style:name="T26" style:family="text">
      <style:text-properties style:font-name="DejaVu Serif1" fo:language="de" fo:country="DE" officeooo:rsid="018a50c7" style:language-asian="de" style:country-asian="DE" style:language-complex="de" style:country-complex="DE"/>
    </style:style>
    <style:style style:name="T27" style:family="text">
      <style:text-properties style:font-name="DejaVu Serif1" fo:language="de" fo:country="DE" officeooo:rsid="018b3104" style:language-asian="de" style:country-asian="DE" style:language-complex="de" style:country-complex="DE"/>
    </style:style>
    <style:style style:name="T28" style:family="text">
      <style:text-properties style:font-name="DejaVu Serif1" fo:language="de" fo:country="DE" officeooo:rsid="018d7716" style:language-asian="de" style:country-asian="DE" style:language-complex="de" style:country-complex="DE"/>
    </style:style>
    <style:style style:name="T29" style:family="text">
      <style:text-properties style:font-name="DejaVu Serif1" fo:language="de" fo:country="DE" officeooo:rsid="01929987" style:language-asian="de" style:country-asian="DE" style:language-complex="de" style:country-complex="DE"/>
    </style:style>
    <style:style style:name="T30" style:family="text">
      <style:text-properties style:font-name="DejaVu Serif1" fo:language="de" fo:country="DE" officeooo:rsid="01b4c735" style:language-asian="de" style:country-asian="DE" style:language-complex="de" style:country-complex="DE"/>
    </style:style>
    <style:style style:name="T31" style:family="text">
      <style:text-properties style:font-name="DejaVu Serif1" fo:language="de" fo:country="DE" officeooo:rsid="01b689ba" style:language-asian="de" style:country-asian="DE" style:language-complex="de" style:country-complex="DE"/>
    </style:style>
    <style:style style:name="T32" style:family="text">
      <style:text-properties style:font-name="DejaVu Serif1" fo:language="de" fo:country="DE" officeooo:rsid="01be2a95" style:language-asian="de" style:country-asian="DE" style:language-complex="de" style:country-complex="DE"/>
    </style:style>
    <style:style style:name="T33" style:family="text">
      <style:text-properties style:font-name="DejaVu Serif1" fo:language="de" fo:country="DE" officeooo:rsid="01bf05e0" style:language-asian="de" style:country-asian="DE" style:language-complex="de" style:country-complex="DE"/>
    </style:style>
    <style:style style:name="T34" style:family="text">
      <style:text-properties style:font-name="DejaVu Serif1" fo:language="de" fo:country="DE" officeooo:rsid="01d64452" style:language-asian="de" style:country-asian="DE" style:language-complex="de" style:country-complex="DE"/>
    </style:style>
    <style:style style:name="T35" style:family="text">
      <style:text-properties style:font-name="DejaVu Serif1" fo:language="de" fo:country="DE" officeooo:rsid="01dd070c" style:language-asian="de" style:country-asian="DE" style:language-complex="de" style:country-complex="DE"/>
    </style:style>
    <style:style style:name="T36" style:family="text">
      <style:text-properties style:font-name="DejaVu Serif1" fo:language="de" fo:country="DE" officeooo:rsid="01e9d8ba" style:language-asian="de" style:country-asian="DE" style:language-complex="de" style:country-complex="DE"/>
    </style:style>
    <style:style style:name="T37" style:family="text">
      <style:text-properties style:font-name="DejaVu Serif1" fo:language="de" fo:country="DE" officeooo:rsid="01eafbaf" style:language-asian="de" style:country-asian="DE" style:language-complex="de" style:country-complex="DE"/>
    </style:style>
    <style:style style:name="T38" style:family="text">
      <style:text-properties style:font-name="DejaVu Serif1" fo:language="de" fo:country="DE" officeooo:rsid="01ec1fcc" style:language-asian="de" style:country-asian="DE" style:language-complex="de" style:country-complex="DE"/>
    </style:style>
    <style:style style:name="T39" style:family="text">
      <style:text-properties style:font-name="DejaVu Serif1" fo:language="de" fo:country="DE" officeooo:rsid="01ec3045" style:language-asian="de" style:country-asian="DE" style:language-complex="de" style:country-complex="DE"/>
    </style:style>
    <style:style style:name="T40" style:family="text">
      <style:text-properties style:font-name="DejaVu Serif1" fo:language="de" fo:country="DE" officeooo:rsid="01f2359c" style:language-asian="de" style:country-asian="DE" style:language-complex="de" style:country-complex="DE"/>
    </style:style>
    <style:style style:name="T41" style:family="text">
      <style:text-properties style:font-name="DejaVu Serif1" fo:language="de" fo:country="DE" officeooo:rsid="01f4be79" style:language-asian="de" style:country-asian="DE" style:language-complex="de" style:country-complex="DE"/>
    </style:style>
    <style:style style:name="T42" style:family="text">
      <style:text-properties style:font-name="DejaVu Serif1" fo:language="de" fo:country="DE" officeooo:rsid="01f7e8fb" style:language-asian="de" style:country-asian="DE" style:language-complex="de" style:country-complex="DE"/>
    </style:style>
    <style:style style:name="T43" style:family="text">
      <style:text-properties style:font-name="DejaVu Serif1" fo:language="de" fo:country="DE" officeooo:rsid="01f9c380" style:language-asian="de" style:country-asian="DE" style:language-complex="de" style:country-complex="DE"/>
    </style:style>
    <style:style style:name="T44" style:family="text">
      <style:text-properties style:font-name="DejaVu Serif1" fo:language="de" fo:country="DE" officeooo:rsid="01fff96d" style:language-asian="de" style:country-asian="DE" style:language-complex="de" style:country-complex="DE"/>
    </style:style>
    <style:style style:name="T45" style:family="text">
      <style:text-properties style:font-name="DejaVu Serif1" fo:language="de" fo:country="DE" officeooo:rsid="02016c08" style:language-asian="de" style:country-asian="DE" style:language-complex="de" style:country-complex="DE"/>
    </style:style>
    <style:style style:name="T46" style:family="text">
      <style:text-properties style:font-name="DejaVu Serif1" fo:language="de" fo:country="DE" officeooo:rsid="02077091" style:language-asian="de" style:country-asian="DE" style:language-complex="de" style:country-complex="DE"/>
    </style:style>
    <style:style style:name="T47" style:family="text">
      <style:text-properties style:font-name="DejaVu Serif1" fo:language="de" fo:country="DE" officeooo:rsid="02065d7f" style:language-asian="de" style:country-asian="DE" style:language-complex="de" style:country-complex="DE"/>
    </style:style>
    <style:style style:name="T48" style:family="text">
      <style:text-properties style:font-name="DejaVu Serif1" fo:language="de" fo:country="DE" officeooo:rsid="0bff4dc3" style:language-asian="de" style:country-asian="DE" style:language-complex="de" style:country-complex="DE"/>
    </style:style>
    <style:style style:name="T49" style:family="text">
      <style:text-properties style:font-name="DejaVu Serif1" fo:language="de" fo:country="DE" officeooo:rsid="020b2810" style:language-asian="de" style:country-asian="DE" style:language-complex="de" style:country-complex="DE"/>
    </style:style>
    <style:style style:name="T50" style:family="text">
      <style:text-properties style:font-name="DejaVu Serif1" fo:language="de" fo:country="DE" officeooo:rsid="0220600e" style:language-asian="de" style:country-asian="DE" style:language-complex="de" style:country-complex="DE"/>
    </style:style>
    <style:style style:name="T51" style:family="text">
      <style:text-properties style:font-name="DejaVu Serif1" fo:language="de" fo:country="DE" officeooo:rsid="022d9235" style:language-asian="de" style:country-asian="DE" style:language-complex="de" style:country-complex="DE"/>
    </style:style>
    <style:style style:name="T52" style:family="text">
      <style:text-properties style:font-name="DejaVu Serif1" fo:language="de" fo:country="DE" officeooo:rsid="02370c3a" style:language-asian="de" style:country-asian="DE" style:language-complex="de" style:country-complex="DE"/>
    </style:style>
    <style:style style:name="T53" style:family="text">
      <style:text-properties style:font-name="DejaVu Serif1" fo:language="de" fo:country="DE" officeooo:rsid="024b4d27" style:language-asian="de" style:country-asian="DE" style:language-complex="de" style:country-complex="DE"/>
    </style:style>
    <style:style style:name="T54" style:family="text">
      <style:text-properties style:font-name="DejaVu Serif1" fo:language="de" fo:country="DE" officeooo:rsid="025219ed" style:language-asian="de" style:country-asian="DE" style:language-complex="de" style:country-complex="DE"/>
    </style:style>
    <style:style style:name="T55" style:family="text">
      <style:text-properties style:font-name="DejaVu Serif1" fo:language="de" fo:country="DE" style:text-underline-style="none" officeooo:rsid="000da68e" style:language-asian="de" style:country-asian="DE" style:language-complex="de" style:country-complex="DE"/>
    </style:style>
    <style:style style:name="T56" style:family="text">
      <style:text-properties style:font-name="DejaVu Serif1" fo:language="de" fo:country="DE" style:text-underline-style="none" officeooo:rsid="01c02884" style:language-asian="de" style:country-asian="DE" style:language-complex="de" style:country-complex="DE"/>
    </style:style>
    <style:style style:name="T57" style:family="text">
      <style:text-properties style:font-name="DejaVu Serif1" fo:language="de" fo:country="DE" fo:font-style="normal" officeooo:rsid="000da68e" style:language-asian="de" style:country-asian="DE" style:font-style-asian="normal" style:language-complex="de" style:country-complex="DE" style:font-style-complex="normal"/>
    </style:style>
    <style:style style:name="T58" style:family="text">
      <style:text-properties style:font-name="DejaVu Serif1" officeooo:rsid="001bd841"/>
    </style:style>
    <style:style style:name="T59" style:family="text">
      <style:text-properties style:font-name="DejaVu Serif1" officeooo:rsid="00313ac5"/>
    </style:style>
    <style:style style:name="T60" style:family="text">
      <style:text-properties style:font-name="DejaVu Serif1" officeooo:rsid="004e9549"/>
    </style:style>
    <style:style style:name="T61" style:family="text">
      <style:text-properties style:font-name="DejaVu Serif1" officeooo:rsid="004d6ff3"/>
    </style:style>
    <style:style style:name="T62" style:family="text">
      <style:text-properties style:font-name="DejaVu Serif1" officeooo:rsid="0063322f"/>
    </style:style>
    <style:style style:name="T63" style:family="text">
      <style:text-properties style:font-name="DejaVu Serif1" officeooo:rsid="009cd4ab"/>
    </style:style>
    <style:style style:name="T64" style:family="text">
      <style:text-properties style:font-name="DejaVu Serif1" officeooo:rsid="009e885b"/>
    </style:style>
    <style:style style:name="T65" style:family="text">
      <style:text-properties style:font-name="DejaVu Serif1" officeooo:rsid="00dbb6e6"/>
    </style:style>
    <style:style style:name="T66" style:family="text">
      <style:text-properties style:font-name="DejaVu Serif1" officeooo:rsid="00dccee9"/>
    </style:style>
    <style:style style:name="T67" style:family="text">
      <style:text-properties style:font-name="DejaVu Serif1" officeooo:rsid="018a50c7"/>
    </style:style>
    <style:style style:name="T68" style:family="text">
      <style:text-properties style:font-name="DejaVu Serif1" officeooo:rsid="018b3104"/>
    </style:style>
    <style:style style:name="T69" style:family="text">
      <style:text-properties style:font-name="DejaVu Serif1" officeooo:rsid="018d7716"/>
    </style:style>
    <style:style style:name="T70" style:family="text">
      <style:text-properties style:font-name="DejaVu Serif1" officeooo:rsid="01b4c735"/>
    </style:style>
    <style:style style:name="T71" style:family="text">
      <style:text-properties style:font-name="DejaVu Serif1" officeooo:rsid="000da68e"/>
    </style:style>
    <style:style style:name="T72" style:family="text">
      <style:text-properties style:font-name="DejaVu Serif1" officeooo:rsid="01ba19e9"/>
    </style:style>
    <style:style style:name="T73" style:family="text">
      <style:text-properties style:font-name="DejaVu Serif1" officeooo:rsid="01be2a95"/>
    </style:style>
    <style:style style:name="T74" style:family="text">
      <style:text-properties style:font-name="DejaVu Serif1" officeooo:rsid="01c7ab4a"/>
    </style:style>
    <style:style style:name="T75" style:family="text">
      <style:text-properties style:font-name="DejaVu Serif1" officeooo:rsid="01e9d8ba"/>
    </style:style>
    <style:style style:name="T76" style:family="text">
      <style:text-properties style:font-name="DejaVu Serif1" officeooo:rsid="00e1eeb7"/>
    </style:style>
    <style:style style:name="T77" style:family="text">
      <style:text-properties style:font-name="DejaVu Serif1" officeooo:rsid="01f2359c"/>
    </style:style>
    <style:style style:name="T78" style:family="text">
      <style:text-properties style:font-name="DejaVu Serif1" officeooo:rsid="020a460a"/>
    </style:style>
    <style:style style:name="T79" style:family="text">
      <style:text-properties style:font-name="DejaVu Serif1" officeooo:rsid="0bff4dc3"/>
    </style:style>
    <style:style style:name="T80" style:family="text">
      <style:text-properties style:font-name="DejaVu Serif1" officeooo:rsid="02148e63"/>
    </style:style>
    <style:style style:name="T81" style:family="text">
      <style:text-properties style:font-name="DejaVu Serif1" officeooo:rsid="02185e18"/>
    </style:style>
    <style:style style:name="T82" style:family="text">
      <style:text-properties style:font-name="DejaVu Serif1" officeooo:rsid="0219dd65"/>
    </style:style>
    <style:style style:name="T83" style:family="text">
      <style:text-properties style:font-name="DejaVu Serif1" officeooo:rsid="02282419"/>
    </style:style>
    <style:style style:name="T84" style:family="text">
      <style:text-properties style:font-name="DejaVu Serif1" officeooo:rsid="022d9235"/>
    </style:style>
    <style:style style:name="T85" style:family="text">
      <style:text-properties style:font-name="DejaVu Serif1" officeooo:rsid="0233c7a6"/>
    </style:style>
    <style:style style:name="T86" style:family="text">
      <style:text-properties style:font-name="DejaVu Serif1" officeooo:rsid="023c5461"/>
    </style:style>
    <style:style style:name="T87" style:family="text">
      <style:text-properties style:font-name="DejaVu Serif1" officeooo:rsid="02434b40"/>
    </style:style>
    <style:style style:name="T88" style:family="text">
      <style:text-properties style:font-name="DejaVu Serif1" officeooo:rsid="0246f6b5"/>
    </style:style>
    <style:style style:name="T89" style:family="text">
      <style:text-properties officeooo:rsid="000b4b3a"/>
    </style:style>
    <style:style style:name="T90" style:family="text">
      <style:text-properties officeooo:rsid="000d4a87"/>
    </style:style>
    <style:style style:name="T91" style:family="text">
      <style:text-properties officeooo:rsid="000f30d5"/>
    </style:style>
    <style:style style:name="T92" style:family="text">
      <style:text-properties officeooo:rsid="0012e6a2"/>
    </style:style>
    <style:style style:name="T93" style:family="text">
      <style:text-properties officeooo:rsid="0015d2d6"/>
    </style:style>
    <style:style style:name="T94" style:family="text">
      <style:text-properties officeooo:rsid="0017a7f5"/>
    </style:style>
    <style:style style:name="T95" style:family="text">
      <style:text-properties style:font-name="DejaVu Serif2"/>
    </style:style>
    <style:style style:name="T96" style:family="text">
      <style:text-properties style:font-name="DejaVu Serif2" fo:language="de" fo:country="DE" style:language-asian="de" style:country-asian="DE" style:language-complex="de" style:country-complex="DE"/>
    </style:style>
    <style:style style:name="T97" style:family="text">
      <style:text-properties style:font-name="DejaVu Serif2" fo:language="de" fo:country="DE" officeooo:rsid="000da68e" style:language-asian="de" style:country-asian="DE" style:language-complex="de" style:country-complex="DE"/>
    </style:style>
    <style:style style:name="T98" style:family="text">
      <style:text-properties style:font-name="DejaVu Serif2" fo:language="de" fo:country="DE" officeooo:rsid="009e885b" style:language-asian="de" style:country-asian="DE" style:language-complex="de" style:country-complex="DE"/>
    </style:style>
    <style:style style:name="T99" style:family="text">
      <style:text-properties style:font-name="DejaVu Serif2" fo:language="de" fo:country="DE" officeooo:rsid="00ad1220" style:language-asian="de" style:country-asian="DE" style:language-complex="de" style:country-complex="DE"/>
    </style:style>
    <style:style style:name="T100" style:family="text">
      <style:text-properties style:font-name="DejaVu Serif2" fo:language="de" fo:country="DE" officeooo:rsid="00ada590" style:language-asian="de" style:country-asian="DE" style:language-complex="de" style:country-complex="DE"/>
    </style:style>
    <style:style style:name="T101" style:family="text">
      <style:text-properties style:font-name="DejaVu Serif2" fo:language="de" fo:country="DE" officeooo:rsid="00ade5cf" style:language-asian="de" style:country-asian="DE" style:language-complex="de" style:country-complex="DE"/>
    </style:style>
    <style:style style:name="T102" style:family="text">
      <style:text-properties style:font-name="DejaVu Serif2" fo:language="de" fo:country="DE" officeooo:rsid="00b3c2f6" style:language-asian="de" style:country-asian="DE" style:language-complex="de" style:country-complex="DE"/>
    </style:style>
    <style:style style:name="T103" style:family="text">
      <style:text-properties style:font-name="DejaVu Serif2" fo:language="de" fo:country="DE" officeooo:rsid="00cdd1ac" style:language-asian="de" style:country-asian="DE" style:language-complex="de" style:country-complex="DE"/>
    </style:style>
    <style:style style:name="T104" style:family="text">
      <style:text-properties style:font-name="DejaVu Serif2" fo:language="de" fo:country="DE" officeooo:rsid="00cf2e38" style:language-asian="de" style:country-asian="DE" style:language-complex="de" style:country-complex="DE"/>
    </style:style>
    <style:style style:name="T105" style:family="text">
      <style:text-properties style:font-name="DejaVu Serif2" fo:language="de" fo:country="DE" officeooo:rsid="00cfe974" style:language-asian="de" style:country-asian="DE" style:language-complex="de" style:country-complex="DE"/>
    </style:style>
    <style:style style:name="T106" style:family="text">
      <style:text-properties style:font-name="DejaVu Serif2" fo:language="de" fo:country="DE" officeooo:rsid="00d8949a" style:language-asian="de" style:country-asian="DE" style:language-complex="de" style:country-complex="DE"/>
    </style:style>
    <style:style style:name="T107" style:family="text">
      <style:text-properties style:font-name="DejaVu Serif2" fo:language="de" fo:country="DE" officeooo:rsid="00dccee9" style:language-asian="de" style:country-asian="DE" style:language-complex="de" style:country-complex="DE"/>
    </style:style>
    <style:style style:name="T108" style:family="text">
      <style:text-properties style:font-name="DejaVu Serif2" fo:language="de" fo:country="DE" officeooo:rsid="00de341c" style:language-asian="de" style:country-asian="DE" style:language-complex="de" style:country-complex="DE"/>
    </style:style>
    <style:style style:name="T109" style:family="text">
      <style:text-properties style:font-name="DejaVu Serif2" fo:language="de" fo:country="DE" officeooo:rsid="00e00144" style:language-asian="de" style:country-asian="DE" style:language-complex="de" style:country-complex="DE"/>
    </style:style>
    <style:style style:name="T110" style:family="text">
      <style:text-properties style:font-name="DejaVu Serif2" fo:language="de" fo:country="DE" officeooo:rsid="00e00297" style:language-asian="de" style:country-asian="DE" style:language-complex="de" style:country-complex="DE"/>
    </style:style>
    <style:style style:name="T111" style:family="text">
      <style:text-properties style:font-name="DejaVu Serif2" fo:language="de" fo:country="DE" officeooo:rsid="00e0fa2e" style:language-asian="de" style:country-asian="DE" style:language-complex="de" style:country-complex="DE"/>
    </style:style>
    <style:style style:name="T112" style:family="text">
      <style:text-properties style:font-name="DejaVu Serif2" fo:language="de" fo:country="DE" officeooo:rsid="00e4fb55" style:language-asian="de" style:country-asian="DE" style:language-complex="de" style:country-complex="DE"/>
    </style:style>
    <style:style style:name="T113" style:family="text">
      <style:text-properties style:font-name="DejaVu Serif2" fo:language="de" fo:country="DE" officeooo:rsid="00e377e5" style:language-asian="de" style:country-asian="DE" style:language-complex="de" style:country-complex="DE"/>
    </style:style>
    <style:style style:name="T114" style:family="text">
      <style:text-properties style:font-name="DejaVu Serif2" fo:language="de" fo:country="DE" officeooo:rsid="00ebc121" style:language-asian="de" style:country-asian="DE" style:language-complex="de" style:country-complex="DE"/>
    </style:style>
    <style:style style:name="T115" style:family="text">
      <style:text-properties style:font-name="DejaVu Serif2" fo:language="de" fo:country="DE" officeooo:rsid="00ff93bf" style:language-asian="de" style:country-asian="DE" style:language-complex="de" style:country-complex="DE"/>
    </style:style>
    <style:style style:name="T116" style:family="text">
      <style:text-properties style:font-name="DejaVu Serif2" fo:language="de" fo:country="DE" officeooo:rsid="00ca8f0c" style:language-asian="de" style:country-asian="DE" style:language-complex="de" style:country-complex="DE"/>
    </style:style>
    <style:style style:name="T117" style:family="text">
      <style:text-properties style:font-name="DejaVu Serif2" fo:language="de" fo:country="DE" officeooo:rsid="00f87243" style:language-asian="de" style:country-asian="DE" style:language-complex="de" style:country-complex="DE"/>
    </style:style>
    <style:style style:name="T118" style:family="text">
      <style:text-properties style:font-name="DejaVu Serif2" fo:language="de" fo:country="DE" officeooo:rsid="01f9c380" style:language-asian="de" style:country-asian="DE" style:language-complex="de" style:country-complex="DE"/>
    </style:style>
    <style:style style:name="T119" style:family="text">
      <style:text-properties style:font-name="DejaVu Serif2" fo:language="de" fo:country="DE" officeooo:rsid="0233c7a6" style:language-asian="de" style:country-asian="DE" style:language-complex="de" style:country-complex="DE"/>
    </style:style>
    <style:style style:name="T120" style:family="text">
      <style:text-properties style:font-name="DejaVu Serif2" fo:language="de" fo:country="DE" officeooo:rsid="0bff4dc3" style:language-asian="de" style:country-asian="DE" style:language-complex="de" style:country-complex="DE"/>
    </style:style>
    <style:style style:name="T121" style:family="text">
      <style:text-properties style:font-name="DejaVu Serif2" fo:language="de" fo:country="DE" style:font-name-asian="DejaVu Serif2" style:language-asian="de" style:country-asian="DE" style:font-name-complex="DejaVu Serif2" style:language-complex="de" style:country-complex="DE"/>
    </style:style>
    <style:style style:name="T122"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123" style:family="text">
      <style:text-properties style:font-name="DejaVu Serif2" fo:language="de" fo:country="DE" officeooo:rsid="02053e1a" style:font-name-asian="DejaVu Serif2" style:language-asian="de" style:country-asian="DE" style:font-name-complex="DejaVu Serif2" style:language-complex="de" style:country-complex="DE"/>
    </style:style>
    <style:style style:name="T124" style:family="text">
      <style:text-properties style:font-name="DejaVu Serif2" fo:language="de" fo:country="DE" officeooo:rsid="023c5461" style:font-name-asian="DejaVu Serif2" style:language-asian="de" style:country-asian="DE" style:font-name-complex="DejaVu Serif2" style:language-complex="de" style:country-complex="DE"/>
    </style:style>
    <style:style style:name="T125" style:family="text">
      <style:text-properties style:font-name="DejaVu Serif2" fo:language="de" fo:country="DE" officeooo:rsid="023d4c05" style:font-name-asian="DejaVu Serif2" style:language-asian="de" style:country-asian="DE" style:font-name-complex="DejaVu Serif2" style:language-complex="de" style:country-complex="DE"/>
    </style:style>
    <style:style style:name="T126" style:family="text">
      <style:text-properties style:font-name="DejaVu Serif2" fo:language="de" fo:country="DE" officeooo:rsid="0bff4dc3" style:font-name-asian="DejaVu Serif2" style:language-asian="de" style:country-asian="DE" style:font-name-complex="DejaVu Serif2" style:language-complex="de" style:country-complex="DE"/>
    </style:style>
    <style:style style:name="T127" style:family="text">
      <style:text-properties style:font-name="DejaVu Serif2" fo:language="de" fo:country="DE" officeooo:rsid="023fe61f" style:font-name-asian="DejaVu Serif2" style:language-asian="de" style:country-asian="DE" style:font-name-complex="DejaVu Serif2" style:language-complex="de" style:country-complex="DE"/>
    </style:style>
    <style:style style:name="T128" style:family="text">
      <style:text-properties style:font-name="DejaVu Serif2" fo:language="de" fo:country="DE" officeooo:rsid="0248b8ab" style:font-name-asian="DejaVu Serif2" style:language-asian="de" style:country-asian="DE" style:font-name-complex="DejaVu Serif2" style:language-complex="de" style:country-complex="DE"/>
    </style:style>
    <style:style style:name="T129" style:family="text">
      <style:text-properties style:font-name="DejaVu Serif2" fo:language="de" fo:country="DE" officeooo:rsid="024a9f8c" style:font-name-asian="DejaVu Serif2" style:language-asian="de" style:country-asian="DE" style:font-name-complex="DejaVu Serif2" style:language-complex="de" style:country-complex="DE"/>
    </style:style>
    <style:style style:name="T130" style:family="text">
      <style:text-properties style:font-name="DejaVu Serif2" fo:language="de" fo:country="DE" fo:font-weight="bold" officeooo:rsid="000da68e" style:language-asian="de" style:country-asian="DE" style:font-weight-asian="bold" style:language-complex="de" style:country-complex="DE" style:font-weight-complex="bold"/>
    </style:style>
    <style:style style:name="T131" style:family="text">
      <style:text-properties style:font-name="DejaVu Serif2" officeooo:rsid="00cca8bc" style:language-asian="de" style:country-asian="DE" style:language-complex="de" style:country-complex="DE"/>
    </style:style>
    <style:style style:name="T132" style:family="text">
      <style:text-properties style:font-name="DejaVu Serif2" fo:font-size="10pt" fo:language="de" fo:country="DE" officeooo:rsid="000da68e" style:font-size-asian="10pt" style:language-asian="de" style:country-asian="DE" style:font-size-complex="10pt" style:language-complex="de" style:country-complex="DE"/>
    </style:style>
    <style:style style:name="T133" style:family="text">
      <style:text-properties style:font-name="DejaVu Serif2" fo:font-size="10pt" fo:language="de" fo:country="DE" officeooo:rsid="01929987" style:font-size-asian="10pt" style:language-asian="de" style:country-asian="DE" style:font-size-complex="10pt" style:language-complex="de" style:country-complex="DE"/>
    </style:style>
    <style:style style:name="T134" style:family="text">
      <style:text-properties style:font-name="DejaVu Serif2" fo:font-size="10pt" fo:language="de" fo:country="DE" officeooo:rsid="019a4e2e" style:font-size-asian="10pt" style:language-asian="de" style:country-asian="DE" style:font-size-complex="10pt" style:language-complex="de" style:country-complex="DE"/>
    </style:style>
    <style:style style:name="T135" style:family="text">
      <style:text-properties style:font-name="DejaVu Serif2" fo:font-size="10pt" fo:language="de" fo:country="DE" officeooo:rsid="019c22ae" style:font-size-asian="10pt" style:language-asian="de" style:country-asian="DE" style:font-size-complex="10pt" style:language-complex="de" style:country-complex="DE"/>
    </style:style>
    <style:style style:name="T136" style:family="text">
      <style:text-properties style:font-name="DejaVu Serif2" fo:font-size="10pt" fo:language="de" fo:country="DE" officeooo:rsid="019fa912" style:font-size-asian="10pt" style:language-asian="de" style:country-asian="DE" style:font-size-complex="10pt" style:language-complex="de" style:country-complex="DE"/>
    </style:style>
    <style:style style:name="T137" style:family="text">
      <style:text-properties style:font-name="DejaVu Serif2" fo:font-size="10pt" fo:language="de" fo:country="DE" officeooo:rsid="01a12c13" style:font-size-asian="10pt" style:language-asian="de" style:country-asian="DE" style:font-size-complex="10pt" style:language-complex="de" style:country-complex="DE"/>
    </style:style>
    <style:style style:name="T138" style:family="text">
      <style:text-properties style:font-name="DejaVu Serif2" fo:font-size="10pt" fo:language="de" fo:country="DE" officeooo:rsid="0011918e" style:font-name-asian="DejaVu Serif2" style:font-size-asian="10pt" style:language-asian="de" style:country-asian="DE" style:font-name-complex="DejaVu Serif2" style:font-size-complex="10pt" style:language-complex="de" style:country-complex="DE"/>
    </style:style>
    <style:style style:name="T139" style:family="text">
      <style:text-properties officeooo:rsid="001bd841"/>
    </style:style>
    <style:style style:name="T140" style:family="text">
      <style:text-properties officeooo:rsid="001ea2e6"/>
    </style:style>
    <style:style style:name="T141" style:family="text">
      <style:text-properties officeooo:rsid="002030e7"/>
    </style:style>
    <style:style style:name="T142" style:family="text">
      <style:text-properties officeooo:rsid="00226892"/>
    </style:style>
    <style:style style:name="T143" style:family="text">
      <style:text-properties officeooo:rsid="0024412f"/>
    </style:style>
    <style:style style:name="T144" style:family="text">
      <style:text-properties officeooo:rsid="0024a72b"/>
    </style:style>
    <style:style style:name="T145" style:family="text">
      <style:text-properties officeooo:rsid="002906ef"/>
    </style:style>
    <style:style style:name="T146" style:family="text">
      <style:text-properties officeooo:rsid="0029c5ed"/>
    </style:style>
    <style:style style:name="T147" style:family="text">
      <style:text-properties officeooo:rsid="002b5ee0"/>
    </style:style>
    <style:style style:name="T148" style:family="text">
      <style:text-properties officeooo:rsid="002bf7e7"/>
    </style:style>
    <style:style style:name="T149" style:family="text">
      <style:text-properties officeooo:rsid="002d1719"/>
    </style:style>
    <style:style style:name="T150" style:family="text">
      <style:text-properties officeooo:rsid="002e78f9"/>
    </style:style>
    <style:style style:name="T151" style:family="text">
      <style:text-properties officeooo:rsid="00307891"/>
    </style:style>
    <style:style style:name="T152" style:family="text">
      <style:text-properties officeooo:rsid="00313ac5"/>
    </style:style>
    <style:style style:name="T153" style:family="text">
      <style:text-properties officeooo:rsid="003c4d84"/>
    </style:style>
    <style:style style:name="T154" style:family="text">
      <style:text-properties officeooo:rsid="003970b3"/>
    </style:style>
    <style:style style:name="T155" style:family="text">
      <style:text-properties officeooo:rsid="0047fed2"/>
    </style:style>
    <style:style style:name="T156" style:family="text">
      <style:text-properties officeooo:rsid="0048a5b7"/>
    </style:style>
    <style:style style:name="T157" style:family="text">
      <style:text-properties officeooo:rsid="004c4b40"/>
    </style:style>
    <style:style style:name="T158" style:family="text">
      <style:text-properties officeooo:rsid="004e9549"/>
    </style:style>
    <style:style style:name="T159" style:family="text">
      <style:text-properties officeooo:rsid="00569ac9"/>
    </style:style>
    <style:style style:name="T160" style:family="text">
      <style:text-properties officeooo:rsid="005863b9"/>
    </style:style>
    <style:style style:name="T161" style:family="text">
      <style:text-properties officeooo:rsid="005a17e3"/>
    </style:style>
    <style:style style:name="T162" style:family="text">
      <style:text-properties officeooo:rsid="005f18ef"/>
    </style:style>
    <style:style style:name="T163" style:family="text">
      <style:text-properties officeooo:rsid="00637303"/>
    </style:style>
    <style:style style:name="T164" style:family="text">
      <style:text-properties officeooo:rsid="006375ea"/>
    </style:style>
    <style:style style:name="T165" style:family="text">
      <style:text-properties officeooo:rsid="0067c313"/>
    </style:style>
    <style:style style:name="T166" style:family="text">
      <style:text-properties officeooo:rsid="00699819"/>
    </style:style>
    <style:style style:name="T167" style:family="text">
      <style:text-properties officeooo:rsid="006b225e"/>
    </style:style>
    <style:style style:name="T168" style:family="text">
      <style:text-properties officeooo:rsid="006f8ec2"/>
    </style:style>
    <style:style style:name="T169" style:family="text">
      <style:text-properties officeooo:rsid="006fe5c1"/>
    </style:style>
    <style:style style:name="T170" style:family="text">
      <style:text-properties officeooo:rsid="00735d73"/>
    </style:style>
    <style:style style:name="T171" style:family="text">
      <style:text-properties officeooo:rsid="007af9d1"/>
    </style:style>
    <style:style style:name="T172" style:family="text">
      <style:text-properties officeooo:rsid="007ea5f2"/>
    </style:style>
    <style:style style:name="T173" style:family="text">
      <style:text-properties officeooo:rsid="0081a420"/>
    </style:style>
    <style:style style:name="T174" style:family="text">
      <style:text-properties officeooo:rsid="0082f5d7"/>
    </style:style>
    <style:style style:name="T175" style:family="text">
      <style:text-properties officeooo:rsid="008a706f"/>
    </style:style>
    <style:style style:name="T176" style:family="text">
      <style:text-properties officeooo:rsid="008f12c6"/>
    </style:style>
    <style:style style:name="T177" style:family="text">
      <style:text-properties officeooo:rsid="00909b3c"/>
    </style:style>
    <style:style style:name="T178" style:family="text">
      <style:text-properties officeooo:rsid="0091f433"/>
    </style:style>
    <style:style style:name="T179" style:family="text">
      <style:text-properties officeooo:rsid="0094bfc0"/>
    </style:style>
    <style:style style:name="T180" style:family="text">
      <style:text-properties officeooo:rsid="009656ef"/>
    </style:style>
    <style:style style:name="T181" style:family="text">
      <style:text-properties officeooo:rsid="0097f88a"/>
    </style:style>
    <style:style style:name="T182" style:family="text">
      <style:text-properties officeooo:rsid="0098daa9"/>
    </style:style>
    <style:style style:name="T183" style:family="text">
      <style:text-properties officeooo:rsid="009a82b2"/>
    </style:style>
    <style:style style:name="T184" style:family="text">
      <style:text-properties officeooo:rsid="009e885b"/>
    </style:style>
    <style:style style:name="T185" style:family="text">
      <style:text-properties officeooo:rsid="00a0278d"/>
    </style:style>
    <style:style style:name="T186" style:family="text">
      <style:text-properties style:font-name="DejaVu Serif3"/>
    </style:style>
    <style:style style:name="T187" style:family="text">
      <style:text-properties style:font-name="DejaVu Serif3" fo:font-size="10pt" style:font-size-asian="10pt" style:font-size-complex="10pt"/>
    </style:style>
    <style:style style:name="T188" style:family="text">
      <style:text-properties style:font-name="DejaVu Serif3" fo:font-size="10pt" officeooo:rsid="01c8d6df" style:font-size-asian="10pt" style:font-size-complex="10pt"/>
    </style:style>
    <style:style style:name="T189" style:family="text">
      <style:text-properties style:font-name="DejaVu Serif3" fo:font-size="10pt" officeooo:rsid="01e74a5b" style:font-size-asian="10pt" style:font-size-complex="10pt"/>
    </style:style>
    <style:style style:name="T190" style:family="text">
      <style:text-properties officeooo:rsid="00a527a1"/>
    </style:style>
    <style:style style:name="T191" style:family="text">
      <style:text-properties officeooo:rsid="00a8be4e"/>
    </style:style>
    <style:style style:name="T192" style:family="text">
      <style:text-properties officeooo:rsid="00ab0be3"/>
    </style:style>
    <style:style style:name="T193" style:family="text">
      <style:text-properties officeooo:rsid="00ad1220"/>
    </style:style>
    <style:style style:name="T194" style:family="text">
      <style:text-properties fo:font-weight="normal" style:font-weight-asian="normal" style:font-weight-complex="normal"/>
    </style:style>
    <style:style style:name="T195" style:family="text">
      <style:text-properties fo:font-weight="normal" officeooo:rsid="00ae5bae" style:font-weight-asian="normal" style:font-weight-complex="normal"/>
    </style:style>
    <style:style style:name="T196" style:family="text">
      <style:text-properties officeooo:rsid="00ae5bae"/>
    </style:style>
    <style:style style:name="T197" style:family="text">
      <style:text-properties officeooo:rsid="00b08653"/>
    </style:style>
    <style:style style:name="T198" style:family="text">
      <style:text-properties officeooo:rsid="00b43148"/>
    </style:style>
    <style:style style:name="T199" style:family="text">
      <style:text-properties officeooo:rsid="00b9f3d3"/>
    </style:style>
    <style:style style:name="T200" style:family="text">
      <style:text-properties officeooo:rsid="00baa6c9"/>
    </style:style>
    <style:style style:name="T201" style:family="text">
      <style:text-properties officeooo:rsid="00bde8bb"/>
    </style:style>
    <style:style style:name="T202" style:family="text">
      <style:text-properties officeooo:rsid="00c62be4"/>
    </style:style>
    <style:style style:name="T203" style:family="text">
      <style:text-properties officeooo:rsid="00c69724"/>
    </style:style>
    <style:style style:name="T204" style:family="text">
      <style:text-properties officeooo:rsid="00c8b540"/>
    </style:style>
    <style:style style:name="T205" style:family="text">
      <style:text-properties officeooo:rsid="00cce0fe"/>
    </style:style>
    <style:style style:name="T206" style:family="text">
      <style:text-properties officeooo:rsid="00cdd1ac"/>
    </style:style>
    <style:style style:name="T207" style:family="text">
      <style:text-properties officeooo:rsid="00d154fb"/>
    </style:style>
    <style:style style:name="T208" style:family="text">
      <style:text-properties officeooo:rsid="00d2818f"/>
    </style:style>
    <style:style style:name="T209" style:family="text">
      <style:text-properties officeooo:rsid="00d8949a"/>
    </style:style>
    <style:style style:name="T210" style:family="text">
      <style:text-properties officeooo:rsid="00e13443"/>
    </style:style>
    <style:style style:name="T211" style:family="text">
      <style:text-properties officeooo:rsid="00e50223"/>
    </style:style>
    <style:style style:name="T212" style:family="text">
      <style:text-properties officeooo:rsid="00eaad75"/>
    </style:style>
    <style:style style:name="T213" style:family="text">
      <style:text-properties officeooo:rsid="00ec8af8"/>
    </style:style>
    <style:style style:name="T214" style:family="text">
      <style:text-properties officeooo:rsid="00f4402e"/>
    </style:style>
    <style:style style:name="T215" style:family="text">
      <style:text-properties officeooo:rsid="00fcdc75"/>
    </style:style>
    <style:style style:name="T216" style:family="text">
      <style:text-properties officeooo:rsid="00fea1ff"/>
    </style:style>
    <style:style style:name="T217" style:family="text">
      <style:text-properties style:font-name="DejaVu Sans" fo:language="de" fo:country="DE" style:language-asian="de" style:country-asian="DE" style:language-complex="de" style:country-complex="DE"/>
    </style:style>
    <style:style style:name="T218" style:family="text">
      <style:text-properties style:font-name="DejaVu Sans" fo:language="de" fo:country="DE" officeooo:rsid="000da68e" style:language-asian="de" style:country-asian="DE" style:language-complex="de" style:country-complex="DE"/>
    </style:style>
    <style:style style:name="T219" style:family="text">
      <style:text-properties style:font-name="DejaVu Sans" fo:language="de" fo:country="DE" officeooo:rsid="00ff93bf" style:language-asian="de" style:country-asian="DE" style:language-complex="de" style:country-complex="DE"/>
    </style:style>
    <style:style style:name="T220" style:family="text">
      <style:text-properties style:font-name="DejaVu Sans" fo:language="de" fo:country="DE" officeooo:rsid="0105e2c9" style:language-asian="de" style:country-asian="DE" style:language-complex="de" style:country-complex="DE"/>
    </style:style>
    <style:style style:name="T221" style:family="text">
      <style:text-properties style:font-name="DejaVu Sans" fo:language="de" fo:country="DE" officeooo:rsid="0105f438" style:language-asian="de" style:country-asian="DE" style:language-complex="de" style:country-complex="DE"/>
    </style:style>
    <style:style style:name="T222" style:family="text">
      <style:text-properties style:font-name="DejaVu Sans" fo:language="de" fo:country="DE" officeooo:rsid="010761ff" style:language-asian="de" style:country-asian="DE" style:language-complex="de" style:country-complex="DE"/>
    </style:style>
    <style:style style:name="T223" style:family="text">
      <style:text-properties style:font-name="DejaVu Sans" fo:language="de" fo:country="DE" officeooo:rsid="024ccb28" style:language-asian="de" style:country-asian="DE" style:language-complex="de" style:country-complex="DE"/>
    </style:style>
    <style:style style:name="T224" style:family="text">
      <style:text-properties style:font-name="DejaVu Sans" fo:font-size="10pt" fo:language="de" fo:country="DE" officeooo:rsid="0105e2c9" style:font-size-asian="10pt" style:language-asian="de" style:country-asian="DE" style:font-size-complex="10pt" style:language-complex="de" style:country-complex="DE"/>
    </style:style>
    <style:style style:name="T225" style:family="text">
      <style:text-properties style:font-name="DejaVu Sans" officeooo:rsid="000da68e" style:language-asian="de" style:country-asian="DE" style:language-complex="de" style:country-complex="DE"/>
    </style:style>
    <style:style style:name="T226" style:family="text">
      <style:text-properties style:font-name="DejaVu Sans" officeooo:rsid="01407433" style:language-asian="de" style:country-asian="DE" style:language-complex="de" style:country-complex="DE"/>
    </style:style>
    <style:style style:name="T227" style:family="text">
      <style:text-properties officeooo:rsid="0107b7b7"/>
    </style:style>
    <style:style style:name="T228" style:family="text">
      <style:text-properties officeooo:rsid="010a1518"/>
    </style:style>
    <style:style style:name="T229" style:family="text">
      <style:text-properties officeooo:rsid="01105e26"/>
    </style:style>
    <style:style style:name="T230" style:family="text">
      <style:text-properties officeooo:rsid="00cca8bc"/>
    </style:style>
    <style:style style:name="T231" style:family="text">
      <style:text-properties officeooo:rsid="0119b6d9"/>
    </style:style>
    <style:style style:name="T232" style:family="text">
      <style:text-properties officeooo:rsid="01208ffb"/>
    </style:style>
    <style:style style:name="T233" style:family="text">
      <style:text-properties officeooo:rsid="01233b44"/>
    </style:style>
    <style:style style:name="T234" style:family="text">
      <style:text-properties officeooo:rsid="012632e0"/>
    </style:style>
    <style:style style:name="T235" style:family="text">
      <style:text-properties officeooo:rsid="0127cb9e"/>
    </style:style>
    <style:style style:name="T236" style:family="text">
      <style:text-properties officeooo:rsid="012d995d"/>
    </style:style>
    <style:style style:name="T237" style:family="text">
      <style:text-properties officeooo:rsid="012ea490"/>
    </style:style>
    <style:style style:name="T238" style:family="text">
      <style:text-properties officeooo:rsid="0133df80"/>
    </style:style>
    <style:style style:name="T239" style:family="text">
      <style:text-properties officeooo:rsid="01407433"/>
    </style:style>
    <style:style style:name="T240" style:family="text">
      <style:text-properties officeooo:rsid="0142271e"/>
    </style:style>
    <style:style style:name="T241" style:family="text">
      <style:text-properties officeooo:rsid="01452910"/>
    </style:style>
    <style:style style:name="T242" style:family="text">
      <style:text-properties officeooo:rsid="0145bb13"/>
    </style:style>
    <style:style style:name="T243" style:family="text">
      <style:text-properties officeooo:rsid="014b0312"/>
    </style:style>
    <style:style style:name="T244" style:family="text">
      <style:text-properties officeooo:rsid="014da4a8"/>
    </style:style>
    <style:style style:name="T245" style:family="text">
      <style:text-properties officeooo:rsid="0155bbcb"/>
    </style:style>
    <style:style style:name="T246" style:family="text">
      <style:text-properties fo:font-size="10pt" style:font-size-asian="10pt" style:font-size-complex="10pt"/>
    </style:style>
    <style:style style:name="T247" style:family="text">
      <style:text-properties fo:font-size="10pt" officeooo:rsid="0142271e" style:font-size-asian="10pt" style:font-size-complex="10pt"/>
    </style:style>
    <style:style style:name="T248" style:family="text">
      <style:text-properties fo:font-size="10pt" officeooo:rsid="01aa3b75" style:font-size-asian="10pt" style:font-size-complex="10pt"/>
    </style:style>
    <style:style style:name="T249" style:family="text">
      <style:text-properties fo:font-size="10pt" officeooo:rsid="01e39dd5" style:font-size-asian="10pt" style:font-size-complex="10pt"/>
    </style:style>
    <style:style style:name="T250" style:family="text">
      <style:text-properties fo:font-size="10pt" fo:font-weight="normal" style:font-size-asian="10pt" style:font-weight-asian="normal" style:font-size-complex="10pt" style:font-weight-complex="normal"/>
    </style:style>
    <style:style style:name="T251" style:family="text">
      <style:text-properties fo:font-size="10pt" fo:font-weight="normal" officeooo:rsid="01a32a9c" style:font-size-asian="10pt" style:font-weight-asian="normal" style:font-size-complex="10pt" style:font-weight-complex="normal"/>
    </style:style>
    <style:style style:name="T252" style:family="text">
      <style:text-properties fo:font-size="10pt" fo:font-weight="normal" officeooo:rsid="01a3560c" style:font-size-asian="10pt" style:font-weight-asian="normal" style:font-size-complex="10pt" style:font-weight-complex="normal"/>
    </style:style>
    <style:style style:name="T253" style:family="text">
      <style:text-properties officeooo:rsid="015cec40"/>
    </style:style>
    <style:style style:name="T254" style:family="text">
      <style:text-properties officeooo:rsid="015f9f5f"/>
    </style:style>
    <style:style style:name="T255" style:family="text">
      <style:text-properties officeooo:rsid="0161318a"/>
    </style:style>
    <style:style style:name="T256" style:family="text">
      <style:text-properties officeooo:rsid="0165d054"/>
    </style:style>
    <style:style style:name="T257" style:family="text">
      <style:text-properties officeooo:rsid="016ccaf1"/>
    </style:style>
    <style:style style:name="T258" style:family="text">
      <style:text-properties officeooo:rsid="016ddcc9"/>
    </style:style>
    <style:style style:name="T259" style:family="text">
      <style:text-properties officeooo:rsid="01776698"/>
    </style:style>
    <style:style style:name="T260" style:family="text">
      <style:text-properties officeooo:rsid="01885108"/>
    </style:style>
    <style:style style:name="T261" style:family="text">
      <style:text-properties officeooo:rsid="018ecced"/>
    </style:style>
    <style:style style:name="T262" style:family="text">
      <style:text-properties officeooo:rsid="018f7012"/>
    </style:style>
    <style:style style:name="T263" style:family="text">
      <style:text-properties officeooo:rsid="0190c57b"/>
    </style:style>
    <style:style style:name="T264" style:family="text">
      <style:text-properties officeooo:rsid="0011918e" style:font-name-asian="DejaVu Serif2" style:font-name-complex="DejaVu Serif2"/>
    </style:style>
    <style:style style:name="T265" style:family="text">
      <style:text-properties officeooo:rsid="0195fe07"/>
    </style:style>
    <style:style style:name="T266" style:family="text">
      <style:text-properties officeooo:rsid="019c22ae"/>
    </style:style>
    <style:style style:name="T267" style:family="text">
      <style:text-properties officeooo:rsid="019d2af5"/>
    </style:style>
    <style:style style:name="T268" style:family="text">
      <style:text-properties officeooo:rsid="01a849f9"/>
    </style:style>
    <style:style style:name="T269" style:family="text">
      <style:text-properties officeooo:rsid="01ae7256"/>
    </style:style>
    <style:style style:name="T270" style:family="text">
      <style:text-properties officeooo:rsid="01b12b71"/>
    </style:style>
    <style:style style:name="T271" style:family="text">
      <style:text-properties officeooo:rsid="01b135a3"/>
    </style:style>
    <style:style style:name="T272" style:family="text">
      <style:text-properties officeooo:rsid="01b14e1c"/>
    </style:style>
    <style:style style:name="T273" style:family="text">
      <style:text-properties officeooo:rsid="01b3e9b6"/>
    </style:style>
    <style:style style:name="T274" style:family="text">
      <style:text-properties officeooo:rsid="01b5438a"/>
    </style:style>
    <style:style style:name="T275" style:family="text">
      <style:text-properties officeooo:rsid="01b689ba"/>
    </style:style>
    <style:style style:name="T276" style:family="text">
      <style:text-properties officeooo:rsid="01ba19e9"/>
    </style:style>
    <style:style style:name="T277" style:family="text">
      <style:text-properties officeooo:rsid="01ba4d34"/>
    </style:style>
    <style:style style:name="T278" style:family="text">
      <style:text-properties officeooo:rsid="01bf05e0"/>
    </style:style>
    <style:style style:name="T279" style:family="text">
      <style:text-properties style:text-underline-style="none" officeooo:rsid="01c02884"/>
    </style:style>
    <style:style style:name="T280" style:family="text">
      <style:text-properties officeooo:rsid="01c2ec71"/>
    </style:style>
    <style:style style:name="T281" style:family="text">
      <style:text-properties officeooo:rsid="000da68e"/>
    </style:style>
    <style:style style:name="T282" style:family="text">
      <style:text-properties officeooo:rsid="01c47418"/>
    </style:style>
    <style:style style:name="T283" style:family="text">
      <style:text-properties officeooo:rsid="01c6d4ff"/>
    </style:style>
    <style:style style:name="T284" style:family="text">
      <style:text-properties officeooo:rsid="01c7ab4a"/>
    </style:style>
    <style:style style:name="T285" style:family="text">
      <style:text-properties officeooo:rsid="01c8d6df"/>
    </style:style>
    <style:style style:name="T286" style:family="text">
      <style:text-properties fo:font-style="italic"/>
    </style:style>
    <style:style style:name="T287" style:family="text">
      <style:text-properties officeooo:rsid="01c9671e"/>
    </style:style>
    <style:style style:name="T288" style:family="text">
      <style:text-properties officeooo:rsid="01c99250"/>
    </style:style>
    <style:style style:name="T289" style:family="text">
      <style:text-properties officeooo:rsid="01ccd587"/>
    </style:style>
    <style:style style:name="T290" style:family="text">
      <style:text-properties officeooo:rsid="01cedd83"/>
    </style:style>
    <style:style style:name="T291" style:family="text">
      <style:text-properties officeooo:rsid="01d08f26"/>
    </style:style>
    <style:style style:name="T292" style:family="text">
      <style:text-properties officeooo:rsid="01cb705b"/>
    </style:style>
    <style:style style:name="T293" style:family="text">
      <style:text-properties officeooo:rsid="01d1b2f0"/>
    </style:style>
    <style:style style:name="T294" style:family="text">
      <style:text-properties officeooo:rsid="01d311f7"/>
    </style:style>
    <style:style style:name="T295" style:family="text">
      <style:text-properties officeooo:rsid="01d4d25d"/>
    </style:style>
    <style:style style:name="T296" style:family="text">
      <style:text-properties officeooo:rsid="01d64452"/>
    </style:style>
    <style:style style:name="T297" style:family="text">
      <style:text-properties officeooo:rsid="01d88a02"/>
    </style:style>
    <style:style style:name="T298" style:family="text">
      <style:text-properties officeooo:rsid="01da1fb5"/>
    </style:style>
    <style:style style:name="T299" style:family="text">
      <style:text-properties officeooo:rsid="01da8bb6"/>
    </style:style>
    <style:style style:name="T300" style:family="text">
      <style:text-properties officeooo:rsid="01dbcc55"/>
    </style:style>
    <style:style style:name="T301" style:family="text">
      <style:text-properties officeooo:rsid="01e0a102"/>
    </style:style>
    <style:style style:name="T302" style:family="text">
      <style:text-properties officeooo:rsid="01e1e1c8"/>
    </style:style>
    <style:style style:name="T303" style:family="text">
      <style:text-properties officeooo:rsid="01e2e737"/>
    </style:style>
    <style:style style:name="T304" style:family="text">
      <style:text-properties style:font-name="DejaVu Serif" officeooo:rsid="01e2e737" style:font-name-asian="DejaVu Serif" style:font-name-complex="DejaVu Serif"/>
    </style:style>
    <style:style style:name="T305" style:family="text">
      <style:text-properties officeooo:rsid="01e39dd5"/>
    </style:style>
    <style:style style:name="T306" style:family="text">
      <style:text-properties officeooo:rsid="01e473f0"/>
    </style:style>
    <style:style style:name="T307" style:family="text">
      <style:text-properties officeooo:rsid="01e53472"/>
    </style:style>
    <style:style style:name="T308" style:family="text">
      <style:text-properties officeooo:rsid="01e9a035"/>
    </style:style>
    <style:style style:name="T309" style:family="text">
      <style:text-properties officeooo:rsid="01ea5ff5"/>
    </style:style>
    <style:style style:name="T310" style:family="text">
      <style:text-properties officeooo:rsid="01eafbaf"/>
    </style:style>
    <style:style style:name="T311" style:family="text">
      <style:text-properties officeooo:rsid="01edef19"/>
    </style:style>
    <style:style style:name="T312" style:family="text">
      <style:text-properties officeooo:rsid="01ee1235"/>
    </style:style>
    <style:style style:name="T313" style:family="text">
      <style:text-properties officeooo:rsid="01ee8db1"/>
    </style:style>
    <style:style style:name="T314" style:family="text">
      <style:text-properties officeooo:rsid="01eeedf5"/>
    </style:style>
    <style:style style:name="T315" style:family="text">
      <style:text-properties officeooo:rsid="01f0d4e8"/>
    </style:style>
    <style:style style:name="T316" style:family="text">
      <style:text-properties officeooo:rsid="01f35551"/>
    </style:style>
    <style:style style:name="T317" style:family="text">
      <style:text-properties officeooo:rsid="01f64ec6"/>
    </style:style>
    <style:style style:name="T318" style:family="text">
      <style:text-properties officeooo:rsid="01fe3d59"/>
    </style:style>
    <style:style style:name="T319" style:family="text">
      <style:text-properties officeooo:rsid="02016c08"/>
    </style:style>
    <style:style style:name="T320" style:family="text">
      <style:text-properties officeooo:rsid="02018f9a"/>
    </style:style>
    <style:style style:name="T321" style:family="text">
      <style:text-properties officeooo:rsid="02027f75"/>
    </style:style>
    <style:style style:name="T322" style:family="text">
      <style:text-properties officeooo:rsid="02033e31"/>
    </style:style>
    <style:style style:name="T323" style:family="text">
      <style:text-properties officeooo:rsid="02053e1a"/>
    </style:style>
    <style:style style:name="T324" style:family="text">
      <style:text-properties officeooo:rsid="0bff4dc3"/>
    </style:style>
    <style:style style:name="T325" style:family="text">
      <style:text-properties officeooo:rsid="02077091"/>
    </style:style>
    <style:style style:name="T326" style:family="text">
      <style:text-properties officeooo:rsid="020a460a"/>
    </style:style>
    <style:style style:name="T327" style:family="text">
      <style:text-properties officeooo:rsid="020b2810"/>
    </style:style>
    <style:style style:name="T328" style:family="text">
      <style:text-properties officeooo:rsid="020bca40"/>
    </style:style>
    <style:style style:name="T329" style:family="text">
      <style:text-properties officeooo:rsid="020cb624"/>
    </style:style>
    <style:style style:name="T330" style:family="text">
      <style:text-properties officeooo:rsid="020cf500"/>
    </style:style>
    <style:style style:name="T331" style:family="text">
      <style:text-properties officeooo:rsid="02110a32"/>
    </style:style>
    <style:style style:name="T332" style:family="text">
      <style:text-properties officeooo:rsid="0213f641"/>
    </style:style>
    <style:style style:name="T333" style:family="text">
      <style:text-properties officeooo:rsid="02148e63"/>
    </style:style>
    <style:style style:name="T334" style:family="text">
      <style:text-properties officeooo:rsid="0215b08a"/>
    </style:style>
    <style:style style:name="T335" style:family="text">
      <style:text-properties officeooo:rsid="02185e18"/>
    </style:style>
    <style:style style:name="T336" style:family="text">
      <style:text-properties officeooo:rsid="0219dd65"/>
    </style:style>
    <style:style style:name="T337" style:family="text">
      <style:text-properties officeooo:rsid="021b8ead"/>
    </style:style>
    <style:style style:name="T338" style:family="text">
      <style:text-properties officeooo:rsid="01743084"/>
    </style:style>
    <style:style style:name="T339" style:family="text">
      <style:text-properties officeooo:rsid="021d31b6"/>
    </style:style>
    <style:style style:name="T340" style:family="text">
      <style:text-properties officeooo:rsid="021d6f33"/>
    </style:style>
    <style:style style:name="T341" style:family="text">
      <style:text-properties officeooo:rsid="021da745"/>
    </style:style>
    <style:style style:name="T342" style:family="text">
      <style:text-properties officeooo:rsid="021eae39"/>
    </style:style>
    <style:style style:name="T343" style:family="text">
      <style:text-properties officeooo:rsid="0220600e"/>
    </style:style>
    <style:style style:name="T344" style:family="text">
      <style:text-properties officeooo:rsid="02234b7e"/>
    </style:style>
    <style:style style:name="T345" style:family="text">
      <style:text-properties officeooo:rsid="022622e8"/>
    </style:style>
    <style:style style:name="T346" style:family="text">
      <style:text-properties officeooo:rsid="022805ff"/>
    </style:style>
    <style:style style:name="T347" style:family="text">
      <style:text-properties officeooo:rsid="02287329"/>
    </style:style>
    <style:style style:name="T348" style:family="text">
      <style:text-properties officeooo:rsid="02299110"/>
    </style:style>
    <style:style style:name="T349" style:family="text">
      <style:text-properties officeooo:rsid="022a9878"/>
    </style:style>
    <style:style style:name="T350" style:family="text">
      <style:text-properties officeooo:rsid="022c8820"/>
    </style:style>
    <style:style style:name="T351" style:family="text">
      <style:text-properties officeooo:rsid="022d9235"/>
    </style:style>
    <style:style style:name="T352" style:family="text">
      <style:text-properties officeooo:rsid="022ed192"/>
    </style:style>
    <style:style style:name="T353" style:family="text">
      <style:text-properties officeooo:rsid="022f356c"/>
    </style:style>
    <style:style style:name="T354" style:family="text">
      <style:text-properties officeooo:rsid="0230b5b6"/>
    </style:style>
    <style:style style:name="T355" style:family="text">
      <style:text-properties officeooo:rsid="0233c7a6"/>
    </style:style>
    <style:style style:name="T356" style:family="text">
      <style:text-properties officeooo:rsid="0235a7b4"/>
    </style:style>
    <style:style style:name="T357" style:family="text">
      <style:text-properties officeooo:rsid="0235ea3f"/>
    </style:style>
    <style:style style:name="T358" style:family="text">
      <style:text-properties officeooo:rsid="02370c3a"/>
    </style:style>
    <style:style style:name="T359" style:family="text">
      <style:text-properties officeooo:rsid="0239839c"/>
    </style:style>
    <style:style style:name="T360" style:family="text">
      <style:text-properties officeooo:rsid="023a1a41"/>
    </style:style>
    <style:style style:name="T361" style:family="text">
      <style:text-properties officeooo:rsid="023d4c05"/>
    </style:style>
    <style:style style:name="T362" style:family="text">
      <style:text-properties officeooo:rsid="023f0ff4"/>
    </style:style>
    <style:style style:name="T363" style:family="text">
      <style:text-properties officeooo:rsid="023fe61f"/>
    </style:style>
    <style:style style:name="T364" style:family="text">
      <style:text-properties officeooo:rsid="0240fbc2"/>
    </style:style>
    <style:style style:name="T365" style:family="text">
      <style:text-properties officeooo:rsid="02434b40"/>
    </style:style>
    <style:style style:name="T366" style:family="text">
      <style:text-properties officeooo:rsid="024451fc"/>
    </style:style>
    <style:style style:name="T367" style:family="text">
      <style:text-properties officeooo:rsid="0246f6b5"/>
    </style:style>
    <style:style style:name="T368" style:family="text">
      <style:text-properties officeooo:rsid="0247eafc"/>
    </style:style>
    <style:style style:name="T369" style:family="text">
      <style:text-properties officeooo:rsid="0248b8ab"/>
    </style:style>
    <style:style style:name="T370" style:family="text">
      <style:text-properties officeooo:rsid="024a9f8c"/>
    </style:style>
    <style:style style:name="T371" style:family="text">
      <style:text-properties officeooo:rsid="024b4d27"/>
    </style:style>
    <style:style style:name="T372" style:family="text">
      <style:text-properties officeooo:rsid="024df0ba"/>
    </style:style>
    <style:style style:name="T373" style:family="text">
      <style:text-properties officeooo:rsid="0250155b"/>
    </style:style>
    <style:style style:name="T374" style:family="text">
      <style:text-properties fo:font-style="normal" style:font-style-asian="normal" style:font-style-complex="normal"/>
    </style:style>
    <style:style style:name="T375" style:family="text">
      <style:text-properties officeooo:rsid="02533674"/>
    </style:style>
    <style:style style:name="T376" style:family="text">
      <style:text-properties officeooo:rsid="025471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5">Dictionnaire Personen</text:p>
      <text:p text:style-name="fuss_5f_1"/>
      <text:p text:style-name="P6">Aaron – der älterer Bruder Mose aus dem Stamm Levi. In Moses Abwesenheit wegen dringender Staatsgeschäfte gießt er das goldene Kalb, weshalb 23.000 Israeliten zur Strafe hingerichtet werden. Er selbst wird zum Hohepriester ernannt, das Amt ist erblich.</text:p>
      <text:p text:style-name="P6">Abraham a Santa Clara - wortgewaltigster Prediger des 17. Jahrhunderts, Augustiner, von Schiller in „Wallensteins Lager“ parodiert, † 1709</text:p>
      <text:p text:style-name="P6">Absalo<text:span text:style-name="T248">n</text:span> – einer der Söhne Davids. Er tötete seinen Bruder Amnon, weil er seine Halbschwester Tamar beschlafen hatte. Als Rebell gegen seinen Vater blieb er auf der Flucht nach einem Gefecht in der Krone eines Baumes hängen und wurde getötet. Die ganze Story in 2. Sam 18 und 19. Merkvers: „Absalom der Königssohn / hat am Bäumle gehange. / Hätt’r auf seine Eltern gehört, / wärs ihm net so ergange.“</text:p>
      <text:p text:style-name="P6">Achilles - Held aus Homers Ilias </text:p>
      <text:p text:style-name="P6">Acosta - José de Acosta, spanischer Jesuit, Missionar und Gelehrter, beschrieb als erster den Kartoffelanbau in Peru, † 1600</text:p>
      <text:p text:style-name="P262">Adalbert von Bremen – <text:span text:style-name="T353">Erzbischof von Hamburg-Bremen, versuchte in Hamburg ein Patriarchat zu errichten, hatte großen Einfluß auf die Reichspolitik,</text:span><text:span text:style-name="T324">†</text:span><text:span text:style-name="T353"> 1072</text:span></text:p>
      <text:p text:style-name="P6">Adam de la Halle, auch Adam le bossu (der Bucklige) oder le boiteux (der Hinkende) genannt, zählt zu den bekanntesten französischer Trouvère (Troubadours), † 1287</text:p>
      <text:p text:style-name="P4">Adam von Bremen – Kleriker und Geschichtsschreiber, einer der besten Historiker des Hochmittelalters. † 1081/1085</text:p>
      <text:p text:style-name="P6">Addison, Joseph – engl. Politiker und Dichter, † 1719 </text:p>
      <text:p text:style-name="P4">Adelbold von Utrecht - Adalbald II., Bischof in Utrecht, † 1026</text:p>
      <text:p text:style-name="P55"><text:span text:style-name="T4">Adelung - Johann Christoph Adelung, Deutscher Sprachforscher, </text:span><text:span text:style-name="T2">» Grammatisch-kritisches Wörterbuch der Hochdeutschen Mundart«, † <text:s/></text:span><text:span text:style-name="T5">1806</text:span></text:p>
      <text:p text:style-name="P6">Adonibesek – Adoni-Besek, einer der Herrscher in Kanaan zur Zeit Josuas, Ri 1.5</text:p>
      <text:p text:style-name="P181"><text:span text:style-name="T131">Aelian - </text:span><text:bookmark text:name="firstHeading"/>Claudius Aelianus, <text:span text:style-name="T230">röm. Philosoph, † 222</text:span></text:p>
      <text:p text:style-name="P108">Aetius – Flavius Aetius, röm. Feldherr und Politiker, besiegte zusammen mit den Westgoten 451 die Hunnen auf den Katalaunischen Feldern, 454 von Valentinianus III. <text:span text:style-name="T273">e</text:span>rmordet</text:p>
      <text:p text:style-name="P99">Agamemnon – sagenhafter König der Griechen im Trojanischen Krieg</text:p>
      <text:p text:style-name="P6">Agata – Agatha von Catania, Heilige, hilft bei Viehseuche und Erdbeben, † 250</text:p>
      <text:p text:style-name="fuss_5f_1"><text:span text:style-name="T194">Agathokles – </text:span><text:span text:style-name="T195">Agathokles von Syrakus,</text:span><text:span text:style-name="T194"> war ab 316 v. Chr. Tyrann von Syrakus und von</text:span> 305/304 v. Chr. bis zu seinem Tod König eines von ihm geschaffenen sizilischen Reichs. Seinen Aufstieg begann er als Offizier, dann profilierte er sich als Politiker auf der Seite der Anhänger der Demokratie. Wenige Jahre nach seiner Wahl zum Feldherrn übernahm er in einem Staatsstreich die Macht; faktisch wurde er Tyrann, doch blieb die demokratische Verfassung formal in Kraft. Er nahm den Königstitel an. <text:span text:style-name="T196">Ermordet (?) - 289.</text:span></text:p>
      <text:p text:style-name="P85">Agathokles – Tyrann von Syrakus, - 289 ermordet</text:p>
      <text:p text:style-name="P83"><text:span text:style-name="T151">Agis – Name mehrerer spartan. Könige des – 4. Jahrh. Der bei Montesquieu</text:span> <text:span text:style-name="T151">erwähnte König ist Agis IV., der eine große Bodenreform durchsetzte. † - 241</text:span></text:p>
      <text:p text:style-name="P156">Agricola – Georgius Agricola, humanistischen Naturforscher und Deutscher Renaissancegelehrten, der sich nicht nur als Arzt, Pharmazeut und Mineraloge, sondern auch als Pädagoge, Philologe und Theologe sowie als Politiker und Historiker einen Namen machte, ist der Begründer der Montanwissenschaften, † <text:s/>1555</text:p>
      <text:p text:style-name="P245"><text:span text:style-name="T46">Agrippa (2)</text:span><text:span text:style-name="T47"> – </text:span><text:span text:style-name="T46">Agrippa von Nettesheim, Heinrich Cornelius Agrippa von Nettesheim, Deutscher Universalgelehrter, gehört zu den bedeutendsten Gelehrten seiner Zeit, </text:span><text:span text:style-name="T48">†</text:span> <text:span text:style-name="T325">1535 </text:span></text:p>
      <text:p text:style-name="P132">Agrippa Menenius Lanatus - Politiker in der Frühzeit der römischen Republik. <text:span text:style-name="T200">Er schlichtete einen innerrömischen Streit durch eine Parabel: Danach hätten die Glieder des Körpers ihre Tätigkeit eingestellt, um nicht immer nur dem faulen Magen dienen zu müssen. Dadurch hätten sie sich aber selbst geschwächt und so eingesehen, dass in einem gegliederten Ganzen wie dem Körper oder eben dem Staat jeder Teil eine für das Ganze sinnvolle Funktion ausübt. Dies hätten die Plebejer eingesehen und ihre Sezession beendet. </text:span></text:p>
      <text:p text:style-name="P168"><text:span text:style-name="T111">A</text:span><text:span text:style-name="T96">hriman - in der zoroastrischen Theologie für die Zerstörung bzw. das Zerstörerische Element.</text:span></text:p>
      <text:p text:style-name="P6">Ainsworth - Henry Ainsworth, englischer Theologe, schrieb Kommentare zu verschiedenen Büchern des AT, † 1622</text:p>
      <text:p text:style-name="P6">Alberti <text:span text:style-name="T271">(1)</text:span> - Leonardo Leo, ital. Komponist, † 1740</text:p>
      <text:p text:style-name="P220">Alberti (2) - Valentin Alberti, Deutscher Theologe, <text:s/>† <text:s/>1697</text:p>
      <text:p text:style-name="P33">Albertus Magnus – auch Alber<text:span text:style-name="T356">t</text:span> der Große oder Albert der Deutsche genannt, heiliggesprochener Kirchenlehrer, <text:span text:style-name="T356">Dominikaner, </text:span>hat Verdienste um die Rezeption der Werke des Aristoteles, † 1280</text:p>
      <text:p text:style-name="P6"><text:soft-page-break/>Albrecht von Brandenburg - besaß trotz strengem Verbot mehrere Bistümer, zur Bezahlung der Schulden, die er für deren Erwerb gemacht hatte, forcierte der den Ablaßhandel und lieferte damit ungewollt einen wichtigen Beitrag zu Luthers Reformation, † 1545. Er ist Mitgründer der Universität in Frankfurt /Oder, war stockkatholisch (Reliquienverehrer), aber dem Humanismus wohlgesonnen. Er erteilte Lucas Cranach einen der größten Kunstaufträge der deutschen Geschichte (16 Altäre und 142 Gemälde für den Dom in Halle /Saale). Von hier mußte er vor der Reformation nach Aschaffenburg fliehen.</text:p>
      <text:p text:style-name="P6">Alcaeus - Alkaios von Lesbos, griech. Lyriker, † -580</text:p>
      <text:p text:style-name="P6">Alcibiades – athen. Staatsmann und Feldherr, † -404</text:p>
      <text:p text:style-name="P6">Alcina – Sagenstoff, auf Ariost zurückgehend: Die Zauberin Alcine lockt Ritter auf ihre Insel, um sie in wilde Tiere und leblose Gegenstände zu verwandeln.</text:p>
      <text:p text:style-name="P6">Aldermann – generell der Anführer einer Gruppe, z. B. bei der Hanse oder im Handwerk</text:p>
      <text:p text:style-name="P6">Alerand VI. = Hadrian VI.</text:p>
      <text:p text:style-name="P6">Alexander der Große - makedonischer König, der ein Weltreich eroberte, † -323</text:p>
      <text:p text:style-name="P6">Alexander II. - Papst, stark von seinem Nachfolger Hildebrand (Gregor VII.) beeinflußt. Er ermutigte Wilhelm den Eroberer zu seinem Raubkrieg. † 1073</text:p>
      <text:p text:style-name="P6">Alexander III. - Papst, suchte die Vorherrschaft über alle Könige der Christenheit, lag im Streit mit Friedrich I. Barbarossa, † 1181</text:p>
      <text:p text:style-name="P6">Alexander IV. - Papst, bekämpfte die Staufer in Italien, † 1261</text:p>
      <text:p text:style-name="P6">Alexander Severus – Severus Alexander, röm. Kaiser ab 222, <text:span text:style-name="T168">führte Abwehrkriege gegen das persische Sassanidenreich und gegen die Alamannen am Rhein, stand unter dem Einfluß seiner Mutter und seiner Großmutter,</text:span> † 235 <text:span text:style-name="T169">(ermordet)</text:span></text:p>
      <text:p text:style-name="P6">Alexander VI. - Papst, einer der größten Nepoten auf dem Stuhl Petri, der rücksichtslos Kirchenvermögen für familiäre Zwecke verschwendete. Reorganisierte den Kirchenstaat, verschenkte im Vertrag von Tordesillas 1494 die Erde je zur Hälfte an Portugal und Spanien, † 1503</text:p>
      <text:p text:style-name="P6">Alfred - Alfred der Große, König der West-Sachsen (Wessex) und ab etwa 886 der Angelsachsen, seine besondere Bedeutung für die englische Geschichte liegt in der Vereinigung der angelsächsischen Königreiche unter der Hegemonie von Wessex. † 899</text:p>
      <text:p text:style-name="P6">Algarotti - Francesco Graf von Algarotti, ital. Schriftsteller <text:span text:style-name="T203">und Kunstverständiger</text:span>, <text:span text:style-name="T203">Freund und Mitarbeiter Friedrichs des Großen, Mitglied der Tafelrunde von Sanssouci, </text:span>† 1764</text:p>
      <text:p text:style-name="P6">Alkibiades – s. u. Alcibiades</text:p>
      <text:p text:style-name="P6">Allkünstlers Sohn = Ikarus</text:p>
      <text:p text:style-name="P6">Aloysius - Aloisius von Gonzaga, Jesuit, Patron der Studenten, † 1591</text:p>
      <text:p text:style-name="P196"><text:span text:style-name="T23">Alxinger - </text:span><text:span text:style-name="T24">Johann Baptist von Alxinger, </text:span><text:span text:style-name="T23">österr. Schriftsteller der Aufklärung. </text:span><text:span text:style-name="T97">»</text:span>Kann man Leute wohl aufgeklärt nennen, die im vollen Ernst glauben, […] dass einen Apfelbiss gutzumachen, Gott Vater sich durch Gott den heiligen Geist einen Gott Sohn habe fabricieren und dann durch die Juden henken lassen müssen, und wie die übrigen Albernheiten heissen mögen, die allen drey Religionen gemein sind? <text:span text:style-name="T97">«</text:span>, † <text:span text:style-name="T253">1797</text:span></text:p>
      <text:p text:style-name="P6">Ambrosius - Ambrosius von Mailand, Kirchenlehrer, Kirchenvater, Heiliger, Schutzpatron der Bienen und der Imker, † 397</text:p>
      <text:p text:style-name="P6">Amelot – Jean Jacques de Caillon, 1737 bis 1744 Außenminister, † 1749</text:p>
      <text:p text:style-name="P6">Amelot = Houssage</text:p>
      <text:p text:style-name="P279">Ammianus Marcellinus – bedeutender antiker Geschichtsschreiber aus der Zeit vor der Völkerwanderung, <text:span text:style-name="T324">†</text:span> 395</text:p>
      <text:p text:style-name="P6">Amphion – in der griech. Mythologie der Erfinder der 7seitigen Leier</text:p>
      <text:p text:style-name="P6">Anakreon – griech. Liebesdichter <text:span text:style-name="T94">des – 6. Jahrhunderts</text:span></text:p>
      <text:p text:style-name="P6">Anastasius – Anastasius der Perser, Heiliger, hilft gegen Besessenheit, sein Kopf wird in Rom aufbewahrt, † 628</text:p>
      <text:p text:style-name="P6">Anaxagoras – griech. Philosoph, † -428 </text:p>
      <text:p text:style-name="P6">Andreas - der Apostel Andreas war der Bruder des Simon Petrus, wie dieser von Beruf Fischer; er stammte aus Bethsaida (Joh 1,14) oder Kapernaom (Mar 1,29), Er war der erste, den Jesus als Jünger berief. Er wirkte auf dem Balkan und wurde um das Jahr 60 auf ein X-förmiges Kreuz gebunden (Andreaskreuz). Patron der Fischer, hilft aber auch bei Gicht und Halsweh.</text:p>
      <text:p text:style-name="P6">Aniello – Tommaso Masaniello (eigentlich T. Niello), Führer der Volkserhebung in Neapel im Jahr 1647</text:p>
      <text:p text:style-name="P6">Anna – Anne Stuart, seit 1702 (1707) Königin Großbritanniens, † 1714 </text:p>
      <text:p text:style-name="P6">Anselm von Rotterdam = Erasimus</text:p>
      <text:p text:style-name="P90">Antiochos III. - König des Seleukidenreiches, <text:span text:style-name="T156">kämpfte gegen die Expansion Ägyptens, wurde von den Römern besiegt (- 188 Frieden von Apameia)</text:span> † - 187</text:p>
      <text:p text:style-name="P65">Antiochus Epiphanes – s. Antiochus IV.</text:p>
      <text:p text:style-name="P270"><text:soft-page-break/><text:span text:style-name="T86">Antiochus IV. - König des Seleukidenreiches, verhängte strenge Strafen nach einem Putschversuch gegen seinen Günstling, den Jerusalemer Hohenpriester, </text:span><text:span text:style-name="T79">†</text:span><text:span text:style-name="T86"> </text:span><text:s/><text:span text:style-name="T122">—</text:span><text:span text:style-name="T124">164</text:span></text:p>
      <text:p text:style-name="P88">Antipater – Antipatros, makadonischer Feldherr unter Philipp II. und Alexander dem Großen, nach seinem Tode – 319 begann der Verfall des <text:span text:style-name="T164">A</text:span>lexanderreiches</text:p>
      <text:p text:style-name="P6">Antoine Pesne – Hofmaler und Akademiedirektor in Berlin, † 1757</text:p>
      <text:p text:style-name="P6">Anton – s. Antonius von Padua</text:p>
      <text:p text:style-name="P6">Antonine – die in der Zeit von 138 bis 192 regierenden 4 Kaiser in Rom. Weitgehend war es eine Zeit des inneren und äußeren Friedens und der wirtschaftlichen Prosperität</text:p>
      <text:p text:style-name="P131">Antonine – die Zeit der röm. Adoptivkaiser (98 bis 180), von denen einige Antonius hießen</text:p>
      <text:p text:style-name="P6">Antonio de Dominis – Erzbischof in Kroatien, bekämpfte das Papsttum, führte wissenschaftliche Experimente aus, † 1624</text:p>
      <text:p text:style-name="P6">Antonius von Padua - Heiliger, † 1231, vollbrachte viele Wunder, berühmt sind seine Alpträume. Hilfreich bei der Suche nach verlorenen Gegenständen, <text:span text:style-name="T287">Schutzpatron für Pferde und Esel, † 1231</text:span></text:p>
      <text:p text:style-name="P6">Antonius(1) – Marcus Antonius Gordianus, röm. Kaiser seit 238, † 244</text:p>
      <text:p text:style-name="P6">Antonius(2) – Marcus Antonius, röm. Politiker und Feldherr, wurde von Octavian besiegt und nahm sich das Leben, † -30 </text:p>
      <text:p text:style-name="P6">Apelles - griech. Maler im -4. Jhr.</text:p>
      <text:p text:style-name="P6">Apulejus - Lucius Apuleius, antiker Philosoph, Autor des Buches Der goldene Esel, † 170</text:p>
      <text:p text:style-name="P111">Arcadius – Flavius A., der erste oströmischer Kaiser, führte Abwehrkämpfe gegen Germanen und Hunnen, bekämpfte heidentum und Häresie, † 408</text:p>
      <text:p text:style-name="P275">Archilochus – <text:span text:style-name="T368">griech. Dichter, bekannt durch seine Schmäh- und Spottgedichte, </text:span><text:span text:style-name="T324">†</text:span><text:span text:style-name="T368"> </text:span><text:span text:style-name="T122">—</text:span><text:span text:style-name="T368">645</text:span></text:p>
      <text:p text:style-name="P6">Archimedes - griech. Mathematiker und Physiker, † -212</text:p>
      <text:p text:style-name="P6">Ares - in der griech. Mythologie der Gott des schrecklichen Krieges, des Blutbades und Massakers.</text:p>
      <text:p text:style-name="P61">Aretino – Pietro Aretino, vielseitiger Renaissanceschriftsteller, schrieb u. a. „Ragionamenti“ (Hetärengespräche), <text:span text:style-name="T330">die </text:span><text:span text:style-name="T2">»</text:span><text:span text:style-name="T11">Würdigung</text:span><text:span text:style-name="T2">« </text:span><text:span text:style-name="T11">eines Philisters finden Sie im </text:span><text:span text:style-name="T2">»</text:span><text:span text:style-name="T11">Demokritos</text:span><text:span text:style-name="T2">« </text:span><text:span text:style-name="T11">Band 12,</text:span> † 1556.</text:p>
      <text:p text:style-name="P6">Ariost - Ludovico Ariosto, italienischer Dichter der Renaissance und Paladin, Hauptwerk „Der rasende Roland“, <text:s/>† 1533 </text:p>
      <text:p text:style-name="P6">Aristeides von Athen – griech. Staatsmann, von -482 bis -480 in Verbannung, Teilnehmer an den Schlachten von Marathon und Salamis, † -467.</text:p>
      <text:p text:style-name="P276"><text:span text:style-name="T369">Aristides - </text:span><text:bookmark text:name="firstHeading Kopie 1"/>Aelius Aristides, <text:span text:style-name="T369">griech. Rhetor und Schriftsteller, </text:span><text:span text:style-name="T324">†</text:span><text:span text:style-name="T369"> </text:span><text:span text:style-name="T122">—</text:span><text:span text:style-name="T128">181</text:span></text:p>
      <text:p text:style-name="P6">Aristophanes – griech. Komödiendichter, † -380</text:p>
      <text:p text:style-name="P6">Aristoteles - griech. Universalgelehrter, Hauptwerke „Politik“, „Poetik“, „De anima“, „Physik“, „Metaphysik“, † -322</text:p>
      <text:p text:style-name="P6">Arius - vertrat die Lehre von der Wesensähnlichkeit (nicht Wesensgleichheit!) von Jesus mit Gott, seine Lehre wurde als häretisch verurteilt, † 336</text:p>
      <text:p text:style-name="P210"><text:span text:style-name="T134">Arndt – </text:span><text:span text:style-name="T135">Ernst Moritz Arndt, Deutscher Schriftsteller, Historiker und Politiker, Mitglied der Frankfurter Nationalversammlung, er trat für die Einheit Deutschlands und eine Verfassung ein, † 1840. Die nach ihm benannte Greifswalder Universität legte 2020 ihren Namen infolge kulturbolschewistisch</text:span><text:span text:style-name="T138">—</text:span><text:span text:style-name="T266">kommunistischer Dominanz ab und heißt seitdem Universität Greifswald. In logischer Weiterentwicklung wird man sie sicherlich bald George-Floyd-Universität (nach einem zu Tode gekommenen amerikanischen rauschgiftsüchtigen Kleinkriminellen) benennen.</text:span></text:p>
      <text:p text:style-name="P148">Artaxerxes – pers. Großkönig, Sohn des Dareios, -404 gekrönt. Sein jüngerer Bruder Kyros rebellierte gegen ihn, fiel jedoch in der Entscheidungsschlacht -401. † -359.</text:p>
      <text:p text:style-name="P6">Artus – Gestalt der engl. Sage, soll um 500 gelebt haben</text:p>
      <text:p text:style-name="P6">Ashley-Cooper, Anthony, 3. Earl of Shaftesbury – engl. Philosoph, Politiker und Schriftsteller, † 1713</text:p>
      <text:p text:style-name="P6">Äsop - griech. Fabeldichter, lebte um -600</text:p>
      <text:p text:style-name="P6">Ate – eine Zeustochter, die Götter und Menschen ins Unglück stürzt</text:p>
      <text:p text:style-name="P6">Athalja – Königin von Juda um -830. 2. Chr 22.10 ff und 2. Kön 11.</text:p>
      <text:p text:style-name="P6">Athanasius – Bischof von Alexandria, Gegner des Arianismus, † 373</text:p>
      <text:p text:style-name="P94">Attalus I. – Attalos, König Pergamons, im 1. röm.-makedon. Krieg Roms Verbündeter, † - 197</text:p>
      <text:p text:style-name="P95">Attalus III. - Attalos, <text:span text:style-name="T155">König Pergamons, setzte Rom zum Erben seines Reiches ein, das – 129 die Provinz Asia wurde, † - 133</text:span></text:p>
      <text:p text:style-name="P107">Attila – <text:span text:style-name="T171">der mächtigste Hunnenkönig, vereinigte die Hunnen und die german. Völkerstämme, zwang den oström. Kaiser zum Tribut, 451 vom röm. Feldherrn Aetius besiegt, nach seinem Tode 453 zerfiel sein Reich</text:span></text:p>
      <text:p text:style-name="P4">Augias – in der griech. Mythologie Besitzer eines Saustalls</text:p>
      <text:p text:style-name="P6">Augur – im antiken Rom ein Beamter, der die Göttergefälligkeit von geplanten Handlungen prüfte, also eine Religionspolizei</text:p>
      <text:p text:style-name="P6"><text:soft-page-break/>Augustin - Augustinus von Hippo, Bischof von Hippo Regius, einer der bedeutendsten christlichen Kirchenlehrer und ein wichtiger Philosoph der Spätantike, seine „Bekenntnisse“ (Confessiones) gehören zu den einflussreichsten autobiographischen Texten der Weltliteratur. Einer der bedeutendsten Vertreter der Alten Kirche, Vater des Augustinerordens, schrieb „Bekenntnisse“ und „Der Gottesstaat“, † 430, </text:p>
      <text:p text:style-name="P6">Augustus – röm. Kaiser, Großneffe Julius Caesars, seit - 31 Alleinherrscher, wurde göttlich verehrt, unter seiner Herrschaft blühten Kunst und Wissenschaft, † 14</text:p>
      <text:p text:style-name="P79">Aulus Gellius – <text:span text:style-name="T149">röm. Schriftsteller und Philosoph, Autor des Werks Noctes Atticae. † 180</text:span></text:p>
      <text:p text:style-name="P6">Aurelianus – Lucius Domitius Aurelianus, Aurelian, röm. Kaiser von 270 bis 275</text:p>
      <text:p text:style-name="P6">Bacchus – Gott des Weinbaus und der Vegetation</text:p>
      <text:p text:style-name="P6">Bachaumont - Louis Petit de Bachaumont, franz. Schriftsteller, † 1771</text:p>
      <text:p text:style-name="P225">Bachofen - Johann Jakob Bachofen, Begründer der Matriarchatslehre, die er Gynaikokratie nannte, † 1887</text:p>
      <text:p text:style-name="P207">Baco – s. Bacon</text:p>
      <text:p text:style-name="P6">Bacon, Francis – engl. Staatsmann und Philosoph, † 1626</text:p>
      <text:p text:style-name="P6">Bail – Louis Bail, franz. Theologe, bekämpfte den Jansenismus und förderte die Lehren des Thomas von Aquin, † 1669</text:p>
      <text:p text:style-name="P6">Baillet - Adrien Baillet, franz. Kirchenkritiker, † 1706</text:p>
      <text:p text:style-name="P6">Bajazet - Bayezid I., türk. Sultan und Eroberer, † 1403</text:p>
      <text:p text:style-name="P6">Baluzius - Herausgeber von Texten der Kirchenväter, z. B. Caesarius von Arles, † 1718</text:p>
      <text:p text:style-name="P6">Bandel – Joseph Anton von Bandel, ein berüchtigter theologischer Klopffechter des 18. Jahrhunderts, seine Personen sind grob, unflätig und geschmacklos, † 1771</text:p>
      <text:p text:style-name="P6">Barbara – Heilige. Attribute: Turm mit drei Fenstern, Kelch und Hostie, Kanonenrohr, Fackel. Patronin des Bergbaus, der Türme, Festungsbauten und der Artillerie; der Bergleute, Geologen, Bauern, Architekten, Maurer, Steinhauer, Zimmerleute, Dachdecker, Elektriker, Metzger, Köche, Glöckner, Glockengießer, Feuerwehrleute, Totengräber, Hutmacher, Artilleristen und Waffenschmiede; der Mädchen, Gefangenen, Sterbenden; für eine gute Todesstunde; gegen Gewitter, Feuersgefahren, Fieber, Pest und jähen Tod. Sie gehört zu den heiligen drei Madln: "Margareta mit dem Wurm, / Barbara mit dem Turm, / Katharina mit dem Radl, / das sind die drei heiligen Madl." </text:p>
      <text:p text:style-name="P6">Barberini - Barbara Campanini, berühmteste italienische Tänzerin des 18. Jahrhunderts, von ihren Verehrern als „La Barberina“ benannt. 1743 schloß sie eine Vertrag mit der Berliner Oper, brach ihn aber, um einen englischen Lord zu heiraten. Darauf ließ Friedrich den englischen Gesandten für Venedig auf preußischem Gebiet verhaften, nachdem die Republik Venedig die Auslieferung verweigert hatte, Sie kam dann als Gefangene nach Berlin. Hier wirkte sie von 1744 bis 79. † 1799</text:p>
      <text:p text:style-name="P6">Barclay (1) - John Barclay, schott. satirischer Dichter und Schriftsteller, Gegner der Jesuiten, † 1621</text:p>
      <text:p text:style-name="P6">Barclay (2) - Robert Barclay, englischer Theologe und Quäker. Er hatte Einfluß am Hof Jakobs II. und nutzte dies, um die Duldung des Quäkertums zu erreichen. Seine „Apologie“ (1678) stellt ein in sich geschlossenes theologisches Gebäude dar, das lange als das Hauptwerk der Quäker galt. † 1690</text:p>
      <text:p text:style-name="P4">Barden – Dichter und Sänger des keltischen Kulturkreises, wirkten bis ins 18. Jahrhundert</text:p>
      <text:p text:style-name="P6">Baronius - Caesare Baronius, Kardinal und Kirchenhistoriker, † 1607, schrieb eine 12bändige Kirchengeschichte</text:p>
      <text:p text:style-name="P6">Barthel – Johann Kaspar Barthel, Professor an der Universität Würzburg, versuchte, in der Kirchenpraxis Wesentliches vom Unwesentlichen zu trennen, wandte sich gegen Übergriffe der Kurie. Er kann als Erneuerer des Kirchenrechtes in Deutschland bezeichnet werden, † 1771</text:p>
      <text:p text:style-name="P6">Bartholomäus – Jünger Jesu, man zog ihm die Haut ab und kreuzigte ihn dann, Patron der Gerber und Sattler </text:p>
      <text:p text:style-name="P6">Basilides – Gnostiker in Alexandria im 2. Jahrhundert</text:p>
      <text:p text:style-name="P6">Basilius der Grosse - Bischof und Kirchenlehrer, † 379, ein gewaltiger Prediger; in der Zeit, als die Kirche noch nicht vollständig die Stütze der Besitzenden war, predigte er den Reichen: "Ihr sagt, daß ihr nicht geben könnt. Ihr sagt denen, die euch bitten, daß ihr nicht genug habt, um zu geben. Eure Zunge schwört, daß ihr es nicht tun könnt, aber eure Hand verrät euch, denn obwohl sie nicht sprechen kann, erklärt das Funkeln an eurem Finger, daß ihr lügt. Wie viele Leute könnte dieser eine Ring von euch schuldenfrei machen? Wie viele zerfallende Häuser könnte er instandstellen? Nur eine eurer Truhen voll Kleider könnte einer Menge Leuten helfen, die jetzt vor Kälte zittern." (Predigt 7, An die Reichen)</text:p>
      <text:p text:style-name="P6">Batteux – Charles Batteux, franz. Ästhetiker, † 1780</text:p>
      <text:p text:style-name="P39">Battoni - Pompeo Batoni, ital. Maler, † 1787</text:p>
      <text:p text:style-name="P59"><text:soft-page-break/>Bayle – Pierre Bayle, franz. Schriftsteller und Philosoph der Frühaufklärung, <text:span text:style-name="T305">sein </text:span>Dictionnaire historique et critique <text:span text:style-name="T305">in</text:span> 2 Bände<text:span text:style-name="T305">n </text:span><text:span text:style-name="T249">erschien</text:span> 1697 <text:span text:style-name="T305">und erlebte </text:span><text:s/>viele Auflagen. <text:s/>† 1706</text:p>
      <text:p text:style-name="P239"><text:span text:style-name="T25">Beaumarchais - Pierre Augustin Caron de Beaumarchais, </text:span><text:span text:style-name="T38">franz. Vielseitige</text:span><text:span text:style-name="T41">r</text:span><text:span text:style-name="T38"> (u. a. Als Schriftsteller und Librettist) der Aufklärung, war als Uhrmacher, Finanzmann, Geheimagent und Spekulant tätig. Lieferte den aufständischen Amerikanern Waffen für ihren Krieg gegen England ( </text:span><text:span text:style-name="T41">s</text:span><text:span text:style-name="T38">. Feuchtwanger </text:span><text:span text:style-name="T25">»</text:span><text:span text:style-name="T38">Die Füchse im Weinberg</text:span><text:span text:style-name="T25">«</text:span><text:span text:style-name="T38">). Feierte 1784 mit </text:span><text:span text:style-name="T25">»</text:span><text:span text:style-name="T38">Figaros Hochzeit</text:span><text:span text:style-name="T25">« </text:span><text:span text:style-name="T38">einen gewaltigen Erfolg. </text:span><text:span text:style-name="T39">Führte ein wechselvolles und abenteuerliches Leben, schwankend zwischen Reichtum und Anerkennung und Armut und gesellschaftlicher Ächtung, † 1799</text:span></text:p>
      <text:p text:style-name="P6">Beckaria - Caesare Bonesano Beccaria, veröffentlichte 1764 ein Buch „Über Verbrechen und Strafen“. "Eines der einflussreichsten Bücher in der ganzen Geschichte der Kriminologie ... Die Wrkung ... auf die Reform der Kriminaljustiz lässt sich kaum übertreiben. Beccaria vertrat die Auffassung, die Schwere eines Verbrechens solle nach dem Schaden bemessen werden, den es der Gesellschaft zufüge, und die Strafe solle hierzu im Verhältnis stehen. Er war der Meinung, dass die Verhinderung von Verbrechen wichtiger sei als ihre Bestrafung und die Gewissheit der Strafe von grösserer Wirkung als ihre Strenge. Er prangerte die Verwendung der Folter und das geheime Gerichtsverfahren an. Er war gegen die Todesstrafe, an deren Stelle lebenslängliches Gefängnis treten sollte; Eigentumsdelikte sollten vorerst mit Geldstrafen geahndet werden und politische Verbrechen durch Verbannung; die Zustände in den Gefängnissen wären gründlich zu verbessern ... Diese Gedanken sind heute so alltäglich und selbstverständlich, dass es schwerfällt, sich vorzustellen, wie revolutionär sie zu ihrer Zeit wirkten. Beccarias Buch hatte sofort Erfolg; ... es wurde schliesslich in zweiundzwanzig Sprachen übersetzt. Seine Grundsätze sind in den Strafvollzug sämtlicher zivilisierter Länder eingegangen" (Carter/Muir). † 1794</text:p>
      <text:p text:style-name="P6">Bedmar s. u. Antonio Foscarini</text:p>
      <text:p text:style-name="P244">Bei den Namen wurde die Originalschreibweise beibehalten. Die Heiligen sind nicht unter St. Xyz, sondern ihrem eigentlichem Namen aufgeführt.</text:p>
      <text:p text:style-name="P6">Bel – Baal, Bezeichnung für verschiedene Gottheiten im syrischen und levantinischen Raum und bedeutet: Herr, Meister, Besitzer, Ehemann, König oder Gott. Baal war ein Titel, der für jeden Gott verwendet werden konnte</text:p>
      <text:p text:style-name="P105">Belisar – Feldherr Justinians germanischer Herkunft, vernichtete 534 das Vandalenreich im Maghreb, kämpfte gegen die Ostgoten, wehrte die Perser und die Hunnen ab, † 565</text:p>
      <text:p text:style-name="P6">Bellarmin - Robert Bellarmin, Heiliger, Jesuit, Kirchenlehrer, spielte als Inquisitor die Hauptrolle im Prozeß gegen Giordano Bruno, lehrte, daß der Papst keine direkte weltliche Macht besitzt, † 1621</text:p>
      <text:p text:style-name="P6">Bellerophon - Bellerophontes, Gestalt aus der griech. Mythologie</text:p>
      <text:p text:style-name="P6">Benedict – Benedikt von Nursia, Begründer des abendländischen Mönchstums, Schutzpatron Europas, hat wahrscheinlich nie gelebt, † 547</text:p>
      <text:p text:style-name="P6">Benedikt IX. - einer der moralisch verkommensten Päpste überhaupt, wegen seiner Untaten mehrfach aus Rom vertrieben, er verkaufte sein päpstliches Amt an seinen Paten, der es als Gregor VI. führte, † 1048 </text:p>
      <text:p text:style-name="P6">Benedikt von Aniane - Abt in Aachen und Aniane (bei Montpellier), † 821</text:p>
      <text:p text:style-name="P6">Benedikt XII. - Papst, Feind des Nepotismus, verfügte einen neuen, schnelleren und kostenpflichtigen Weg, in den Himmel zu kommen (s. Fegefeuer), er begann den Bau des Papstpalastes in Avignon. † 1342</text:p>
      <text:p text:style-name="P51">Benedikt XIV. (1) – Gegenpapst des Jahres 1425, sonst ist nichts über ihn bekannt</text:p>
      <text:p text:style-name="P51">Benedikt XIV. (2) – <text:span text:style-name="T280">der gelehrteste und humorvollste aller Päpste. Er pflegte liberale Ideen und ermöglichte die Aufführungen Voltaires’ satirischer Tragödie </text:span><text:span text:style-name="T281">»</text:span><text:span text:style-name="T280">Mahomet</text:span><text:span text:style-name="T281">«, </text:span><text:span text:style-name="T280">stiftete ihm auch eine Reliquie für seine Schloßkirche in Fernay.</text:span> † <text:span text:style-name="T282">1758</text:span></text:p>
      <text:p text:style-name="P6">Benhadad – Ben-Hadat, König von Aram, 1. Kön 20.1</text:p>
      <text:p text:style-name="P48">Bernadotte - Jean Baptiste Bernadotte, <text:span text:style-name="T318">franz. General, seit 1818 als <text:s/>Karl XIV. Johann König von Schweden, gab der bis heute regierenden Dynastie den Namen, † 1844</text:span></text:p>
      <text:p text:style-name="P6">Bernard – Claude Bernard, kath. Pfarrer in Paris, kein Heiliger, wurde aber wie ein solcher verehrt, † 1641</text:p>
      <text:p text:style-name="P6">Bernhard - Bernhard von Clairvaux, Heiliger, gilt als der zweite Gründer des Zisterzienserordens, initiierte 1146 als chronischer Kriegshetzer den gänzlich fehlgeschlagenen Zweiten Kreuzzug, eine seiner Parolen lautete: „Ein Ritter Christi tötet mit gutem Gewissen; noch ruhiger stirbt er. Wenn er stirbt, nützt er sich selber; wenn er tötet, nützt er Christus.“ Er legte das theologische Fundament zur Bejahung der „Gerechten Kriege“; Patron der Imker, † 1153</text:p>
      <text:p text:style-name="P259"><text:span text:style-name="T345">Bernhard von Weimar - protestantischer Feldherr des Dreißigjährigen Krieges, der Giftmord Richelieus ist nicht erwiesen, </text:span><text:span text:style-name="T324">†</text:span> <text:span text:style-name="T345">1639</text:span></text:p>
      <text:p text:style-name="P6"><text:soft-page-break/>Bernis - François-Joachim de Pierre, Kardinal de Bernis, Comte de Lyon, franz. Politiker, zeitweise Außenminister, † 1794</text:p>
      <text:p text:style-name="P6">Bernoulli - Johann Bernoulli, schweizerischer Mathematiker, leistete viel zur Weiterentwicklung der Infinitesimalrechnung, z. B. löste er das Problem Brachistochrone,† 1748</text:p>
      <text:p text:style-name="P6">Bernoulli, Jacob – schweizer Mathematiker und Physiker, † 1705</text:p>
      <text:p text:style-name="P6">Bernward von Hildesheim – Bischof und Heiliger, † 1022</text:p>
      <text:p text:style-name="P6">Berta – Berta von Bingen, lebte im 8. Jahrhundert, ihr Kult blühte noch im 18. Jahrhundert auf dem Rupertsberg</text:p>
      <text:p text:style-name="P6">Berthold von Konstanz – wahrscheinlich ist Berthold von Bussnang, Bischof in Konstanz, † 1181, gemeint.</text:p>
      <text:p text:style-name="P173"><text:span text:style-name="T214">Bichat - </text:span><text:s/>Marie François Xavier <text:span text:style-name="T214">Bichat</text:span>, französischer Mediziner, Wegbereiter der modernen Medizin, † <text:span text:style-name="T214">1802</text:span></text:p>
      <text:p text:style-name="P231">Boccacio - Giovanni Boccaccio, <text:span text:style-name="T290">ital. Schriftsteller der Renaissance, schuf mit seinem Decamerone die europäische <text:s/>prosaischen Erzähltradition, † 1375</text:span></text:p>
      <text:p text:style-name="P6">Bodin - Jean Bodin, französische Staatstheoretiker, Begründer des modernen Souveränitätsbegriffs und früher Befürworter des Absolutismus, † 1596</text:p>
      <text:p text:style-name="P202">Bodmer – <text:span text:style-name="T258">Johann Jakob Bodmer, schweiz. Historiker, verdient um mittelalt. Literatur (Minnesänger), </text:span><text:span text:style-name="T270">Wiederentdecker des Nibelungenliedes</text:span><text:span text:style-name="T258"> † <text:s/>1783</text:span></text:p>
      <text:p text:style-name="P192">Boetius - Anicius Manlius Torquatus Severinus Boethius, röm. Staatsmann und Philosoph, prägte die Scholastik des Mittelalters, <text:s/>† 524 (von Theoderich hingerichtet)</text:p>
      <text:p text:style-name="P211"><text:span text:style-name="T267">Böhm – Jakob Böhme, Schuhmachermeister zu Görlitz, mystisch</text:span><text:span text:style-name="T122">—</text:span><text:span text:style-name="T267">spekulativer Philosoph, † 1624</text:span></text:p>
      <text:p text:style-name="P6">Boileau - Nicolas Boileau alias Despréaux, einflußreicher franz. Schriftsteller und Satiriker, † 1711</text:p>
      <text:p text:style-name="P6">Boileau-Despréaux, Nicolas – franz. Schriftsteller, † 1711</text:p>
      <text:p text:style-name="P6">Bolingbroke, Henry St. John – engl. Philosoph und Politiker, † 1751</text:p>
      <text:p text:style-name="P6">Bonagratia von Bergamo - Franziskanerprokurator, vertrat im Streit mit den Franziskanerspirutualen (Armutsstreit) die Auffassung, Kirche und Orden dürften reich sein, † 1340</text:p>
      <text:p text:style-name="P6">Bonaventura - General der Franziskaner, Kirchenlehrer, überwand die Spaltung des Ordens, gehört zu den führenden Theologen seiner Zeit, † 1274</text:p>
      <text:p text:style-name="fuss_5f_1"><text:span text:style-name="T16">Bonifacius – </text:span><text:a xlink:type="simple" xlink:href="http://www.welcker-online.de/Links/link_909.html" text:style-name="Internet_20_link" text:visited-style-name="Visited_20_Internet_20_Link"><text:span text:style-name="T16">Bonifatius</text:span></text:a><text:span text:style-name="T16">, sagenhafte, wahrscheinlich erfundene Gestalt, der „Apostel der Deutschen“.</text:span></text:p>
      <text:p text:style-name="P6">Bonifatius I. - Papst, gestaltete das päpstliche Primat weiter aus, † 422</text:p>
      <text:p text:style-name="P6">Bonifatius IX. - Papst, als Mensch leutselig, gewinnend und freundlich, er erreichte die weltliche Herrschaft in der Stadt Rom, gewann die Ländereien des Kirchenstaates zurück und vergab sie an die Usurpatoren als Lehen, erfand das Jubeljahr 1390, dessen Segen man auch aus der Ferne genießen konnte – gegen Bezahlung, versteht sich. Er befestigte Engelsburg und Vatikan neu, organisierte einen effektiven Ablaßhandel in den Jubeljahren 1390 und 1400, † 1404</text:p>
      <text:p text:style-name="P6">Bonifatius VII. - Gegenpapst, Papst und Papstmörder, † 985</text:p>
      <text:p text:style-name="P6">Bonifatius VIII. - Papst, Erfinder des ersten Jubeljahres 1300, unterlag im Streit mit Philipp dem Schönen. In der Bulle "Unam Sanctam" erhob er den Anspruch der Päpste auf die Weltherrschaft zum Dogma. † 1303</text:p>
      <text:p text:style-name="P6">Borghese - Scipione Caffarelli-Borghese, Kardinal, † 1633</text:p>
      <text:p text:style-name="P6">Borgia – span./ital. Adelssippe, die von ihr gestellten Päpste im 15. Jahrhundert übertrafen an Sittenwidrigkeit und Nepotismus alles bis dahin Dagewesenes</text:p>
      <text:p text:style-name="P209"><text:span text:style-name="T29">Börne – Ludwig Börne, jüdischer, später protestantischer Schriftsteller, er </text:span><text:span text:style-name="T25">»vermittelte den radikalen französischen Liberalismus und stellte die These auf, dass das ästhetische Zeitalter vom politischen abgelöst und die Literatur zur Dienerin der Politik werde</text:span><text:span text:style-name="T132">«, † </text:span><text:span text:style-name="T133">1837</text:span></text:p>
      <text:p text:style-name="P6">Bossuet - Ja<text:span text:style-name="T309">c</text:span>ques Benignet Bossuet, franz. Theologe und Bischof, † 1704, kämpfte gegen Sekten &amp; Ketzer, versuchte die Rechte des Papstes in Frankreich einzuschränken.</text:p>
      <text:p text:style-name="P6">Bourdalone – Louis Bourdalone, Jesuit, am Hofe Ludwig XIV., „König der Kanzelredner“, † 1704</text:p>
      <text:p text:style-name="P4">Bouvard und Pécuchet – satirischer Schelmenroman Flauberts 1881, unvollendet</text:p>
      <text:p text:style-name="P4">Bovo – Name mehrerer Äbte des 9. und 10. Jahrhunderts in Corvey. </text:p>
      <text:p text:style-name="P6">Boyer – Jean-François, Günstling Fleurys, Erzieher Ludwigs XV., † 1755</text:p>
      <text:p text:style-name="P6">Bracton - Henricus de Bracton, Oberrichter Heinrichs III., † 1258</text:p>
      <text:p text:style-name="P238">Brand – Sebastian Brandt, Deutscher Humanist und Rechtswissenschaftler in Straßburg. <text:span text:style-name="T189">Sein</text:span> reich bebilderte und aufwendig gestaltete humanistische <text:span text:style-name="T187">Hauptwerk</text:span> <text:span text:style-name="T25">»</text:span><text:span text:style-name="T22">Das Narrenschiff</text:span><text:span text:style-name="T25">«</text:span> mit didaktisch-satirisch dargestellten Lebensweisheiten und die Missstände, Torheiten und Laster der Welt des 15. Jahrhunderts allegorisch glossierend, erschien 1494 in Basel. † 1521 </text:p>
      <text:p text:style-name="P6">Brean - Franz Xaver Brean, Jesuit, Beichtvater am Wiener Hof, † 1733</text:p>
      <text:p text:style-name="P6"><text:soft-page-break/>Brigitta - Brigitta von Schweden, seit 1998 eine der Schutzheiligen Europas, † 1373</text:p>
      <text:p text:style-name="P6">Brounker, William – englischer Politiker und Mathematiker, berechnete als Erster Hyperbelflächen mittels der sog. Bronkerschen Reihen. Er entdeckte die Anwendung von Kettenbrüchen, † 1684</text:p>
      <text:p text:style-name="P6">Brun von Köln - Heiliger, Reichskanzler und Erzbischof in Köln, † 965</text:p>
      <text:p text:style-name="P239"><text:span text:style-name="T37">Bruno – Giordano Bruno, ital. Priester, Dichter, Mönch, Philosoph und Astronom. Wurde von der Inquisition der Ketzerei und Magie beschuldigt und 1600 in Rom öffentlich verbrannt. Er lehrte <text:s/>die Unendlichkeit des Weltraums und die ewige Dauer des Universums. Wurde im Jahre 2000 von Papst Johannes Paul II. rehabilitiert. Einen Einblick in Leben und Werk gibt Eugen Drewermann in Form eines fiktiven Tagebuches </text:span><text:span text:style-name="T25">»</text:span><text:span text:style-name="T37">Giordano Bruno </text:span><text:span text:style-name="T122">—</text:span> <text:span text:style-name="T310">Der Spiegel des Unendlichen</text:span><text:span text:style-name="T25">«.</text:span></text:p>
      <text:p text:style-name="P6">Bruno von Köln - Heiliger, gründete 1084 den Kartäuserorden, Patron der Besessenen, † 1101</text:p>
      <text:p text:style-name="P6">Brutus, Marcus Junius – Haupt der Verschwörung gegen Julius C<text:span text:style-name="T161">ae</text:span>sar, † -42</text:p>
      <text:p text:style-name="P6">Buchanan - George Buchanan, schottischer humanistischer Philosoph, Hauptwerk „De Jure Regni apud Scotos“, in dem er sich für eine eingeschränkte Form der Monarchie ausspricht. (Kings exist by the will of the people - Könige existieren durch den Willen des Volks). † 1582.</text:p>
      <text:p text:style-name="P165"><text:span text:style-name="T108">Buckle - Henry Thomas Buckle, engl. Historiker, Burckhardt meint den 2. Teil seiner </text:span><text:span text:style-name="T97">»</text:span><text:span text:style-name="T108">Geschichte der Zivilisation in England</text:span><text:span text:style-name="T97">«, † </text:span><text:span text:style-name="T108">1862</text:span></text:p>
      <text:p text:style-name="P6">Buffon - Georges Louis Leclerc, Comte de Buffon, franz. Naturforscher, legte die Grundlagen der vergleichenden Anatomie, brachte den Entwicklungsgedanken in die Naturkunde, bestritt das von den Theologen festgesetzte Erdalter von 6000 Jahren, † 1788 </text:p>
      <text:p text:style-name="P126">Burckhardt – <text:span text:style-name="T191">Jakob Burckhardt, schweiz. Kultur- und Kunsthistoriker, † 1897</text:span></text:p>
      <text:p text:style-name="P6">Burgeßes – Parlamentsabgeordnete der Flecken (boroughs) </text:p>
      <text:p text:style-name="P4">Burkard von Worms - Burchard von Worms, Bischof von Worms, führender Kirchenrechtler seiner Zeit. † 1025</text:p>
      <text:p text:style-name="P6">Busenbaum - Hermann Busenbaum, Jesuit, Moraltheologe, lehrte in Münster und Köln, † 1668, Beichtvater des Fürstbischofs von Münster Bernhard von Galen. Sein Buch "Medulla Theologiae Moralis" wurde in Frankreich verboten, weil es den Königsmord rechtfertigte, man warf ihm auch die Jesuitenparole "Der Zweck heiligt die Mittel" vor. "Die Bedeutung dieser Arbeit [Medulla ...] bestand darin, daß hier zum ersten Male der spezifische Lehrstoff der Moral unter Ausscheidung der früher mit ihr vielfach vermengten kanonistischen Materien in übersichtlicher und präziser Zusammenfassung dargeboten wurde."</text:p>
      <text:p text:style-name="P6">Busiris – ägypt. König, der als Osiris-Priester jährlich Menschen opfert, von Herakles erschlagen</text:p>
      <text:p text:style-name="P222"><text:span text:style-name="T70">Butler – Samuel Butler, engl. Satiriker, schrieb den </text:span><text:span text:style-name="T25">»</text:span><text:span text:style-name="T30">Hudibras</text:span><text:span text:style-name="T25">«, † </text:span><text:span text:style-name="T30">1680</text:span></text:p>
      <text:p text:style-name="P144">Byron – Lord Byron, engl. Dichter, † 1824</text:p>
      <text:p text:style-name="P6">Cabassutius – Johannes Cabassutius (Jean Cabassut), Kirchenhistoriker, † 1685</text:p>
      <text:p text:style-name="P6">Cade - Jack Cade, ein Aufrührer, der 1450 den Sturz Heinrichs VI. anstrebte.</text:p>
      <text:p text:style-name="P98">Caesar – Caius Iulius Caesar, wurde – 63 Pontifex Maximus, - 59 mit Pompeius und Crassus das 1. Triumphirat, - 58 bis -51 eroberte er ganz Gallien, überschritt – 49 den Rubikon, besiegte – 48 Pompeius, setzte Kleopatra in Ägypten als Herrscherin ein, ab – 45 unumschränkter Alleinherrscher, Volkstribun auf Lebenszeit, Ehrentitel Imperator und Pater patriae, - 44 von 60 Senatoren ermordet.</text:p>
      <text:p text:style-name="P6">Calas – Jean Calas. Er wurde schuldig befunden, seinen Sohn ermordet zu haben, um dessen Übertritt zum Katholizismus zu verhindern, und hingerichtet. Dieser Justizmord im Jahre 1762 erregte eine große Empörung in Frankreich, Voltaire machte sich zum Fürsprecher der Familie, bewirkte die Aufhebung dieses Schandurteils und die vollständige Rehabilitierung der Familie. Die Stimme der Philosophie hatte die des Fanatismus zum Schweigen gebracht.</text:p>
      <text:p text:style-name="P146">Calderon - Calderón de la Barca, span. Dramatiker, † 1681</text:p>
      <text:p text:style-name="P6">Caligula - Gaius Caesar Augustus Germanicus, röm. Kaiser, Gewaltherrscher, <text:span text:style-name="T165">machte Mauretanien zur Provinz,</text:span> wurde 41 ermordet.</text:p>
      <text:p text:style-name="P6">Calixtus = Kalixt</text:p>
      <text:p text:style-name="P6">Calvin - Johannes Calvin, schweiz. Reformator, Begründer des Calvinismus, befürwortete wie Luther die Hexenverfolgung, † 1564</text:p>
      <text:p text:style-name="P6">Camden - englischer Historiker, gründete den ersten Lehrstuhl für Geschichte an der Universität Oxford, Hauptwerk „Britannia“ 1586. † 1623 </text:p>
      <text:p text:style-name="P84"><text:span text:style-name="T59">Camillus – Marcus Furius Camillus, bekämpfte als Diktator die Gallier, die Aequer und die Volsker, </text:span><text:span text:style-name="T97">»</text:span><text:span text:style-name="T152">Pater patriae</text:span><text:span text:style-name="T97">«</text:span>, <text:span text:style-name="T152">†</text:span> <text:span text:style-name="T152">- 364</text:span></text:p>
      <text:p text:style-name="P6">Camões - Luís Vaz de Camões, portugiesischer Nationaldichter, † 1580</text:p>
      <text:p text:style-name="P6"><text:span text:style-name="T283">Campe - </text:span>August Campe, <text:span text:style-name="T283">Deutscher Buchhändler und Verleger, † 1836</text:span></text:p>
      <text:p text:style-name="P6">Campra – André Campra, franz. Opernkomponist, † 1744</text:p>
      <text:p text:style-name="P6"><text:soft-page-break/>Camus – Jean-Pierre Camus, franz. katholischer Theologe, Bischof von Belley, † 1652</text:p>
      <text:p text:style-name="P6">Canidia – Candidia und ihre Gehilfin Sagana, von Horaz erwähnte Giftmischerinnen und Zauberinnen</text:p>
      <text:p text:style-name="P6">Canisius - Petrus Canisius, Jesuit, eifriger Verfechter der Gegenreformation, † 1597 </text:p>
      <text:p text:style-name="P198">Canova – <text:span text:style-name="T256">Antonio Canova, ital. Bildhauer, schuf u. A. das Grabmal für Klemens XIII. Im Petersdom, † 1822</text:span></text:p>
      <text:p text:style-name="P4">Capella - Martianus Min(n)e(i)us Felix Capella, römischer Enzyklopädist des 5. oder frühen 6. Jahrhunderts.</text:p>
      <text:p text:style-name="P6">Caracalla - Marcus Aurelius Severus Antoninus, röm. Kaiser, dem von der christlichen Lügenpropaganda die abscheulichsten Untaten zugeschrieben wurden, † 217</text:p>
      <text:p text:style-name="P6">Cardan - Jerome Cardan, ital. Mathematiker, erfand um 1550 eine Methode zur Textverschlüsselung</text:p>
      <text:p text:style-name="P6">Carl der <text:span text:style-name="T180">G</text:span>rosse = Karl der Große</text:p>
      <text:p text:style-name="P6">Cartouche - Louis Dominique Bourguignon, franz. Räuber, Mörder und Bandenchef, † 1721</text:p>
      <text:p text:style-name="P157">Casanova <text:span text:style-name="T340">(1)</text:span> - Giacomo Casanova, venez. Schriftsteller und Abenteurer, † 1798</text:p>
      <text:p text:style-name="P254"><text:span text:style-name="T340">Casanova (2) - Francesco Casanova, ital. Schlachtenmaler des 18. Jahrhunderts, </text:span><text:span text:style-name="T324">†</text:span> <text:span text:style-name="T340">1803</text:span></text:p>
      <text:p text:style-name="P6">Casaubon - Isaac Casaubon, franz. Philologe, der auch in England wirkte, † 1614</text:p>
      <text:p text:style-name="P6">Cassius - Gaius Cassius Longinus, gilt neben seinem Freund und Schwager Marcus Iunius Brutus als das Haupt der Verschwörung gegen Gaius Iulius Caesar. Selbstmord nach einer verlorenen Schlacht gegen Marc Anton, † -42</text:p>
      <text:p text:style-name="P197">Cassius Dio (1) – röm. Geschichtsschreiber und Konsul, † 325</text:p>
      <text:p text:style-name="P6">Cat – Claude Nicolas Le Cat, veröffentlichte 1744 eine Theorie des Nervensystems und der Sinneswahrnehmungen, † 1768</text:p>
      <text:p text:style-name="P6">Catharina von Siena - Heilige, Schutzpatronin Europas, trat dem 3. Orden der Dominikaner bei, lebte ihren Visionen und der Krankenpflege, wandte sich gegen kirchliche Mißstände, wünschte "den Herren der Kirche im Namen Gottes den Tod", gilt in Italien als die größte Frau der Kirchengeschichte. † 1380</text:p>
      <text:p text:style-name="P6">Catilina – röm. Senator, versuchte die Macht im Staat an sich zu reißen, seine Verschwörung mißlang jedoch. Catilina verlor mit seiner Truppe eine Schlacht gegen ein Heer des Senats und kam dabei ums Leben. († - 63)</text:p>
      <text:p text:style-name="P6">Cato (1) - Marcus Porcius Cato Uticensis, genannt Cato der Jüngere war ein Senator und Feldherr am Ende der Republik. Er gehörte zu den prominentesten Gegnern Gaius Iulius Caesars und starb nach dessen Sieg im Bürgerkrieg durch Selbstmord, † -46</text:p>
      <text:p text:style-name="P6">Cato (2) - Cato der Ältere, röm. Historiker und Schriftsteller, † -149. Auf ihn geht der Ausspruch zurück: rem tene, verba sequentur (am Stoff/Inhalt/Gehalt deiner Rede halte fest, dann werden die Worte schon folgen) </text:p>
      <text:p text:style-name="P6">Catull - Gaius Valerius Catullus, röm. Dichter des -1. Jahrh.</text:p>
      <text:p text:style-name="P104">Causabonus - Isaac Casaubon, hugenottischer Humanist, † 1610</text:p>
      <text:p text:style-name="P228"><text:span text:style-name="T279">Celsus – Kelsos, antiker Phjilosoph, lebte im 2. Jahrhundert, seine Schrift </text:span><text:span text:style-name="T55">»</text:span><text:span text:style-name="T56">Wahre Lehre</text:span><text:span text:style-name="T55">« </text:span><text:span text:style-name="T56">ist die älteste Streitschrift gegen das Christentum. Er warf dem Christentum </text:span><text:span text:style-name="T21">vor,</text:span><text:span text:style-name="T56"> sie sei eine abergläubische, vernunft-, kultur- und bildungsfeindliche Bewegung, die zu Unrecht einen Überlegenheitsanspruch erhob, sich als Minderheit selbst hochmütig aus der Gesellschaft ausschloss und im Römischen Reich einen schädlichen Fremdkörper bildete. </text:span></text:p>
      <text:p text:style-name="P6">Celtis, Conrad - deutscher Humanist, wirkte in Nürnberg, † 1508</text:p>
      <text:p text:style-name="P185">Cervantes – Miguel de Cervantes Saavedra , spanischer Dichter und Dramatiker, † 1616</text:p>
      <text:p text:style-name="P142">Chamfort - Nicolas Chamfort, <text:span text:style-name="T211">franz. Schriftsteller der Aufklärung und der Revolution, † 1794 (Selbstmord)</text:span></text:p>
      <text:p text:style-name="P57">Champfort – <text:span text:style-name="T260">s. Chamfort</text:span></text:p>
      <text:p text:style-name="P6">Chapelain, Jean – franz. Schriftsteller, hat Verdienste um die Dramaturgie, Mitbegründer der Académie francaise, † 1674</text:p>
      <text:p text:style-name="P6">Chapelle – Pseudonym des franz. Dichters Claude-Emmanuel Lhuillier, † 1686 </text:p>
      <text:p text:style-name="P6">Charles André van Loo – franz. Maler, † 1765</text:p>
      <text:p text:style-name="P6">Charon – Fährmann der Toten in der Unterwelt</text:p>
      <text:p text:style-name="P6">Charondas – griech. Philosoph und Gesetzgeber im -7. Jahrhundert</text:p>
      <text:p text:style-name="P6">Charron - Pierre Charron, franz. Philosoph, Vertreter des Skeptizismus, † 1603</text:p>
      <text:p text:style-name="P188">Chateaubriand - François René Vicomte de, franz. Schriftsteller und Politiker, Erfinder des Weltschmerzes (»le mal du siècle«) † 1848</text:p>
      <text:p text:style-name="P6">Châtelet - Émilie du Châtelet sGabrielle Émilie Le Tonnelier de Breteuil, Marquise du Châtelet-Laumont; (1706–1749), französische Mathematikerin, Physikerin und Philosophin. Voltaire lebte seit 1733 bis zu ihrem Tod als ihr Liebhaber in einem Schlösschen ihres Mannes in Cirey-sur-Blaise in der Champagne.</text:p>
      <text:p text:style-name="P6">Chaulieu - Guillaume Amfrye, Abbé de Chaulieu, franz. Dichter, † 1720</text:p>
      <text:p text:style-name="P6"><text:soft-page-break/>Chaumeix – Abraham Ch., franz. Schriftsteller, Jansenist, Orakel des Pariser Parlements, † 1790</text:p>
      <text:p text:style-name="P6">Chauvin = Calvin</text:p>
      <text:p text:style-name="P204">Chesterfield - Philip Dormer Stanhope Chesterfield, brit. Politiker. † 1773</text:p>
      <text:p text:style-name="P6">Chilperich – von einer Absetzung eines Königs dieses Namens ist nichts bekannt, die Päpste waren auch in der Merowingerzeit nur eine Provinzmacht. Childerich I. wurde 584 durch eine Adelsverschwörung ermordet. Hier dürfte die Catholica ihre Hände im schmutzigen Spiel gehabt haben, denn Gregor von Tours beschreibt Ch. als Kirchenfeind, der die Macht der Bischöfe bekämpfte.</text:p>
      <text:p text:style-name="P6">Chiron – Cheiron, Held der griech. Mythologie, weiser und gerechter Zentaure, erbat den Tod wegen nicht endenwollender Schmerzen</text:p>
      <text:p text:style-name="P151">Chlodwig I. - fränkischer König (Merowinger), Gründer des Frankenreiches (vom Rhein bis zur Garonne mit Paris), führte das katholische Christentum ein, † 511</text:p>
      <text:p text:style-name="P43">Chodowiecki – <text:span text:style-name="T261">Daniel </text:span>Chodowiecki, Maler, Zeichner und Kupferstecher, <text:span text:style-name="T261">illustrierte Erstausgaben Lessings, Goethes, Schillers etc. <text:s/>† <text:s/>1801</text:span></text:p>
      <text:p text:style-name="P6">Choiseul - Étienne-François de Choiseul d’Amboise, franz. Außenminister während des Siebenjährigen Kriegs, † 1785.</text:p>
      <text:p text:style-name="P6">Christina von Schweden – schwed. Königin seit 1632, Tochter Gustav II. Adolfs, war an Kunst und Wissenschaft interessiert, dankte 1654 ab, konvertierte zum Katholizismus, † 1689 in Rom. </text:p>
      <text:p text:style-name="P6">Christopherus (1) - Papst, enthob seinen Vorgänger seines Amtes und legte ihn in Ketten, bald geschah ihm dasselbe, am Ende ließ der neue Papst Sergius beide erdrosseln, † 904</text:p>
      <text:p text:style-name="P6">Christophorus (2) – Heiliger. Attribute: Riese mit Stab, Kind auf den Schultern. Patron des Verkehrs; der Furten, Fuhrleute, Schiffer, Flößer, Fährleute, Brückenbauer, Seeleute, Pilger, Reisenden, Kraftfahrer, Chauffeure, Luftschiffer, Lastenträger, Bergleute, Zimmerleute, Hutmacher, Färber, Buchbinder, Schatzgräber, Obsthändler, Gärtner, Athleten; von Bergstraßen, Festungen; der Kinder, gegen Pest, Seuchen, unerwarteten Tod, Feuer- und Wassergefahren, Dürre, Unwetter, Hagel, Augenleiden, Zahnweh, Wunden</text:p>
      <text:p text:style-name="P6">Chrysostomos - Johannes von Antiochia, besser bekannt als Johannes Chrysostomos („Goldmund“), Kirchenvater, ein großer Prediger vor dem Herrn, † 407</text:p>
      <text:p text:style-name="P6">Chrysostomus - Johannes Chrysostomus („Goldmund“), ein großer Redner vor dem Herrn, Kirchenlehrer und Judenfeind, Patriarch von Konstantinopel, Patron der Prediger und Redner, wetterte viel gegen das Heidentum, ließ ihre Tempel zerstören, seine Reliquien wurden 2004 vom Vatikan nach Konstantinopel zurückgegeben, † 407</text:p>
      <text:p text:style-name="P6">Cicero – Marcus Tullius Cicero, röm. Politiker, Philosoph und Redner, formte den Begriff des Staates durch seine Schriften „De re publica“ und „De legibus“, † -43</text:p>
      <text:p text:style-name="P6">Cierce - Zauberin der griech. Sage</text:p>
      <text:p text:style-name="P6">Clairaut - Alexis-Claude Clairaut, franz. Mathematiker, Geodät und Physiker, † 1765</text:p>
      <text:p text:style-name="P6">Clarke – Samuel Clarke, engl. Philosoph und Theologe, † 1729</text:p>
      <text:p text:style-name="P6">Clemens IV. - Papst, trotz seiner zahlreichen Nachkommenschaft hielt sich die Vetternwirtschaft in Grenzen, bekämpfte und förderte – immer in Gottes Namen - , die Staufer in Sizilien, † 1268</text:p>
      <text:p text:style-name="P6">Clemens VI. - Papst, Erfinder des aller 50 Jahre sta<text:span text:style-name="T331">t</text:span>tfindenden Jubeljahres (erstmals 1350), entdeckte einen ihm gehörenden ungeheuer großen Schatz: Jesus, Maria und die Heiligen haben einen riesengroßen Vergebungsschatz im Himmel angehäuft, der nun an die Gläubigen gegen Bezahlung ausgeteilt wird. (Ablaß) Jeder kann nun das Fegefeuer umgehen und gleich in den Himmel kommen. Er wandte sich gegen den von den Pfaffen im Zusammenhang mit der großen Pestepidemie seit 1346 verbreiteten Aberglauben. In Avignon führte er einen großen Hof, liebte Fressen, Saufen und schöne Frauen. † 1352, wurde vergiftet.</text:p>
      <text:p text:style-name="P6">Clemens VIII. - Gegenpapst, 1323 - 1329, trat 1329 als Gegenpapst zugunsten Martin V. zurück, † 1347</text:p>
      <text:p text:style-name="P24">Clemens von Alexandrien – griech. Theologe und Kirchenschriftsteller,<text:span text:style-name="T116"> umstritten, bekämpfte den Gnostizismus, </text:span><text:s/>† 215</text:p>
      <text:p text:style-name="P8">Clemens XI. - verfaßte als Papst die Bulle Unigenitis gegen den Jansenismus. Unter ihm wurde das Papsttum eine zu vernachlässigende politische Größe. Sein Lebenswandel war aber einwandfrei. † 1721</text:p>
      <text:p text:style-name="P6">Clemens XIII. - war so demütig von Natur, daß er sich für unwürdig hielt, die Papstwürde nach seiner Wahl anzunehmen. Alle antiken Statuen Roms erhielten unter seinem Pontifikat Feigenblätter. Der Index wurde, vor allem in Bezug auf die franz. Aufklärung erneuert. Er stiftete das Herz-Jesu-Fest. Ihm fehlte die Begabung zur Diplomatie, so weigerte er sich standhaft, den Jesuitenorden zu verbieten. Am Ende mußte er das Verbot der Jesuiten und dem Einzug ihrer Güter in Portugal, Frankreich und Spanien weinenden Auges mit ansehen, † 1769</text:p>
      <text:p text:style-name="P6"><text:soft-page-break/>Clemens XIV. - Papst, als Mensch liebenswürdig und heiteren Gemüts lebte er bescheiden und förderte die Künste. Er löste entsprechend der politischen Situation (mehrere katholische Länder drohten mit Abspaltung vom römischen Hof) mit dem "Breve Dominus ac redemptor noster" 1773 den Jesuitenorden auf, versuchte die Spannungen mit den jesuitenfeindlichen europäischen Höfen zu mindern, starb 1774 unter seltsamen Umständen, sein Andenken wurde bis ins 20. Jahrhundert besudelt</text:p>
      <text:p text:style-name="P137">Cocceji - Samuel von Cocceji, <text:span text:style-name="T205">Deutscher Jurist, schuf unter Friedrich II. das dreistufige System der Instanzen, sorgte für eine feste Besoldung der Richter, † 1755</text:span></text:p>
      <text:p text:style-name="P6">Cochem – Martin von Cochem, Kapuziner, schrieb einfältig-verständliche kirchliche Texte, z. B. „Goldener Himmels-Schlüssel oder: sehr kräftiges, nützliches und trostreiches Gebet- Buch in Erlösung der lieben Seelen des Fegefeuer.“, † 1712</text:p>
      <text:p text:style-name="P6">Cœur, Ja<text:span text:style-name="T309">c</text:span>ques – franz. Kaufmann, † 1456</text:p>
      <text:p text:style-name="P221">Colbert – Jean-Baptise, staatspolitischer und volkswirtschaftlicher Reformator Frankreichs unter Ludwig XIV., bedeutender Vertreter des Merkantilismus, † 1683</text:p>
      <text:p text:style-name="P4">Cölestin – Coelestin III., als Kardinal nicht korrupt (!), wurde im Alter von 85 Jahren gewählt, brachte er die Finanzen der Kurie in Ordnung, † 1198</text:p>
      <text:p text:style-name="P6">Coletta - Nicolette Boillet, Heilige, Nonne, Schutzpatronin für eine glückliche Geburt, † 1447</text:p>
      <text:p text:style-name="P6">Colletet, Guillaume – franz. Schriftsteller, † 1659</text:p>
      <text:p text:style-name="P6">Collins – Antony Collins, engl. Philosoph, Vertreter des Deismus. Wikipedia: „Für ihn war Unwissenheit der Boden des Atheismus und freies Denken seine Heilung. Damit trat Collins, der seine Werke zunächst anonym veröffentlichte, in einen heftigen Widerspruch zur öffentlichen Meinung seiner Zeit. Vor allem von klerikaler Seite wurde gegen seine Ansichten polemisiert.“, † 1729</text:p>
      <text:p text:style-name="P252"><text:span text:style-name="T82">Columban - </text:span>Kolumban, der Jüngere (von Luxeuil, von Bobbio) - Missionar des Gebiets am Oberrhein und in der deutschen Schweiz, wird daher als der "Glaubensbote Alemanniens" <text:span text:style-name="T336">bezeichnet, 23. November, hilft bei Geisteskrankheiten</text:span></text:p>
      <text:p text:style-name="P6">Columbani - Kolumban der Ältere, Missionar in Irland und Schottland, † 597</text:p>
      <text:p text:style-name="P6">Commodus – Lucius Aurelius Commodus, Sohn und Nachfolger Marc Aurels, † 192</text:p>
      <text:p text:style-name="P6">Condorcet - Marie Jean Antoine Nicolas Caritat, Marquis de Condorcet, franz. Philosoph und Mathematiker, <text:span text:style-name="T298">verdienstvoll um die Wahrscheinlichkeitsrechnung,</text:span> <text:span text:style-name="T323">Opfer der Robespierre</text:span><text:span text:style-name="T122">—</text:span><text:span text:style-name="T123">Bande,</text:span> † 1794</text:p>
      <text:p text:style-name="P6">Confucius – Konfuzius, chinesischer Philosoph, strebte mit seiner Lehre nach Ordnung und Harmonie, † -479</text:p>
      <text:p text:style-name="P6">Congreve, William – engl. Dramatiker, † 1729</text:p>
      <text:p text:style-name="P86">Coriolan – Gnaeus marcius Coriolanus – legendärer röm. Heerführer um – 490</text:p>
      <text:p text:style-name="P6">Corneille, Pierre – franz. Dramatiker, † 1684</text:p>
      <text:p text:style-name="P185">Correggio - Antonio da Correggio, <text:span text:style-name="T231">iral. Maler der Renaissance, † 1534</text:span></text:p>
      <text:p text:style-name="P6">Cotin, Charles – franz. Schriftsteller, † 1682 </text:p>
      <text:p text:style-name="P6">Courier – Paul<text:span text:style-name="T1">—</text:span>Louis Courier, franz. Schriftsteller, Monarchiegegner, † 1825</text:p>
      <text:p text:style-name="P182">Crassus - Marcus Licinius Crassus Dives, röm. Politiker, † -53</text:p>
      <text:p text:style-name="P6">Crébillon - Prosper Jolyot Crébillon, franz. Autor. Er galt um 1710 als der größte Dramatiker seiner Generation, mit Voltaire verfeindet, † 1762</text:p>
      <text:p text:style-name="P6">Crebillon der Jüngere - Claude Prosper Crebillon, franz. Romancier. † 1777</text:p>
      <text:p text:style-name="P6">Crescendia - Heilige, † 304</text:p>
      <text:p text:style-name="P6">Cromwell, Oliver – engl. Politiker und Feldherr im Bürgerkrieg. Führte und organisierte das Parlamentsheer gegen den König Karl I. Infolge dessen Hinrichtung 1649 war der Absolutismus in England zu Ende, † 1658</text:p>
      <text:p text:style-name="P62">Custine - Adam-Philippe de Custine, franz. Revolutionsgeneral, eroberte Mainz, 1793 guillotiniert</text:p>
      <text:p text:style-name="P6">Cyprian - Cyprian von Karthago, Bischof, Märtyrer, † 258</text:p>
      <text:p text:style-name="P147">Cyrus – <text:span text:style-name="T213">christl. Märtyrer, † 311</text:span></text:p>
      <text:p text:style-name="P148">Cyrus – s. u. Artaxerxes</text:p>
      <text:p text:style-name="P6">d'Alembert - Jean-Baptiste le Rond, genannt d'Alembert, gehört zu den bedeutendsten Mathematikern und Physikern des 18. Jahrhunderts, Philosoph der Aufklärung, einer der Enzyklopädisten, † 1783</text:p>
      <text:p text:style-name="P6">d'Argens - Jean-Baptiste de Boyer, Marquis d'Argens, franz. Schriftsteller und Philosoph, wirkte bis zu seinem Tod in Berlin, † 1771</text:p>
      <text:p text:style-name="P6">d'Argenson - René-Louis de Voyer de Paulmy, Marquis d’Argenson, franz. Politiker und Unterstützer der Aufklärung und der Großen Enzyklopädie, zog sich 1747 ins Privatleben zurück, † 1757. Von einer Enteignung und Verbannung ist nichts bekannt, er starb drei Wochen nach dem Attentat.</text:p>
      <text:p text:style-name="P6">Dacier – Anne Dacier, französische Übersetzerin und Schriftstellerin, † 1720</text:p>
      <text:p text:style-name="P6">Daguesseau - Henri François d’Aguesseau, bedeutender Jurist und Staatskanzler, † 1751</text:p>
      <text:p text:style-name="P6"><text:soft-page-break/>Damiens - Robert-François Damiens, ein Geisteskranker, der 1757 ein Attentat auf Ludwig XV. mit einem Federmesser verübte.</text:p>
      <text:p text:style-name="P6">Damokles – über dem Kopf des Königs D. hing an einem Faden ein Schwert. Wie feinsinnige Geister bemerkten, hängt die Gefahr weniger von der Schärfe des Schwertes als von der Dünne des Fadens ab.</text:p>
      <text:p text:style-name="P213"><text:span text:style-name="T20">Dante - Dante Alighieri, ital. Dichter und Philosoph, er </text:span>schöpft souverän aus der Theologie, der Philosophie und den übrigen Wissenschaften seine<text:span text:style-name="T246">r Zeit. </text:span><text:span text:style-name="T250">† </text:span><text:span text:style-name="T251">1321</text:span></text:p>
      <text:p text:style-name="P92">Darius III. – Dareios, persischer König, unterlag Alexander dem Großen in Issos (- 333) und Gaugamela (- 331), † - 330</text:p>
      <text:p text:style-name="P9">Dassier – <text:span text:style-name="T92">Jean Dassier, einer der prominentesten Graveure des 18. Jahrhunderts, † 1719</text:span></text:p>
      <text:p text:style-name="P6">Daun - Leopold Joseph Graf von Daun, österreichischer Feldmarschall, der wichtigste Gegenspieler Friedrichs, † 1766</text:p>
      <text:p text:style-name="P6">de Clare, Bogo - anglonormannisches Adelsgeschlecht, Thesaurarius in York, † 1294</text:p>
      <text:p text:style-name="P10">de la Tour - Maurice Quentin de La Tour, Pastell-Porträtmaler des französischen Rokoko, † 1788</text:p>
      <text:p text:style-name="P6">de Maupeau – franz. Justizminister unter Ludwig XV., er strebte die Trennung der Justiz von der Politik an und schaffte die Erblichkeit der Richterstühle ab, dies wurde von Voltaire hoch gepriesen, † 1792</text:p>
      <text:p text:style-name="P6">de Thou - Jacques-Auguste de Thou, franz. Geschichtsschreiber und Politiker, hatte Anteil an der Abfassung des Edikts von Nantes, † 1617 </text:p>
      <text:p text:style-name="P6">de Witt - Johan de Witt, ein Politiker aus der einflußreichen niederländischen Familie de Witt, <text:span text:style-name="T297">bestimmte viele Jahre die Politik der Niederland,</text:span> † 1672 <text:span text:style-name="T297">(vom Pöbel gelyncht)</text:span>. </text:p>
      <text:p text:style-name="P6">Dechant – Erzpriester, der anderen Priestern vorsteht; auch Stellvertreter des Bischofs</text:p>
      <text:p text:style-name="P6">Decier – röm. Adelsgeschlecht, im 5. / 6. Jahrh. Bezeugt</text:p>
      <text:p text:style-name="P6">Decius - röm. Kaiser † 251, erließ ein allgemeines Gebot den Göttern und dem Kaiser zu opfern, wegen Weigerung wurden die Christen verfolgt</text:p>
      <text:p text:style-name="P6">Deffand, Frau du - Marie de Vichy-Chamrond, bekannt als Marquise du Deffand war eine französische Salonière. In ihrem Salon verkehrten auch die Enzyklopädisten, † 1780</text:p>
      <text:p text:style-name="P6">Demokrit – der letzte große griech. Naturphilosoph, postulierte den Begriff des Atoms, wird in der Vielseitigkeit seines Wissens nur von Aristoteles übertroffen, † -371</text:p>
      <text:p text:style-name="P6">Demosthenes (1) – athen. General, † -413</text:p>
      <text:p text:style-name="P6">Demosthenes (2) – athen. Redner und Staatsmann, † -322</text:p>
      <text:p text:style-name="P6">Descartes – René Descartes, franz. Philosoph und Naturforscher, entwickelte die analytische Geometrie, plädierte für die umfassende Anwendung der Vernunft, Gewißheit über die eigene Existenz als denkende Substanz gibt ihm sein „Cogito, ergo sum“, † 1650</text:p>
      <text:p text:style-name="P6">Desfontaines - Pierre François Guyot Desfontaines, Schriftsteller, homosexueller Jesuit, † 1745</text:p>
      <text:p text:style-name="P6">Despréaux – s. u. Boileau-Despréaux</text:p>
      <text:p text:style-name="P6">Dessauer, Der alte - Prinz von Anhalt, Leopold von Anhalt-Dessau, Generalfeldmarschall, † 1747</text:p>
      <text:p text:style-name="P6">Destouches - Philippe Néricault Destouches, <text:span text:style-name="T316">franz. Lustspieldichter, † 1754</text:span></text:p>
      <text:p text:style-name="P6">Destouches <text:span text:style-name="T316">(1) </text:span>- André Cardinal (genannt Destouches oder des Touches), franz. Opernkomponist, † 1749</text:p>
      <text:p text:style-name="P6">Deukalion – eine Gestalt der griech. Mythologie. Nach einer Sintflut riet ihnen ein Orakel, um die Menschheit wieder zu erschaffen, Steine hinter sich zu werfen. Pyrrhas (seine Frau) Steine wurden zu Frauen und Deukalions Steine zu Männern.</text:p>
      <text:p text:style-name="P6">Diana - röm. Göttin des Mondes und der Jagd</text:p>
      <text:p text:style-name="P6">Diderot – Denis Diderot, franz. Schriftsteller, Enzyklopädist und Philosoph, † 1784</text:p>
      <text:p text:style-name="P186">Diogenes Laert<text:span text:style-name="T259">iu</text:span>s - Diogenes Laertios, antiker Philosophiehistoriker, lebte wahrscheinlich im -3. Jahrhundert</text:p>
      <text:p text:style-name="P6">Diogenes von Sinope, griech. Philosoph, Begründer der kynischen Philosophie, <text:span text:style-name="T372">lebte angeblich bedürfnislos in einem Faß, </text:span>† -323</text:p>
      <text:p text:style-name="P119"><text:span text:style-name="T178">Dionysios von Halikarnassos – griech. Geschichtsschreiber, schrieb eine 20bändige </text:span><text:span text:style-name="T97">»</text:span><text:span text:style-name="T178">Römische Altertumskunde</text:span><text:span text:style-name="T97">«</text:span>. <text:span text:style-name="T178">Gesicherte Lebensdaten: -30, -7.</text:span></text:p>
      <text:p text:style-name="P232">Dionysius Areopagita <text:span text:style-name="T301">(1) – von Paulus im 1. Jahrhundert zum Christentum bekehrt, Bischof von Athen</text:span></text:p>
      <text:p text:style-name="P232">Dionysius Areopagita <text:span text:style-name="T301">(2) - Pseudo-Dionysius Areopagita, ein namentlich nicht bekannter christlicher Autor des frühen 6. Jahrhunderts und Kirchenvater.</text:span></text:p>
      <text:p text:style-name="P6">Dionysius der Kartäuser - Prior, † 1471, sein umfangreiches Werk bildete den letzten Höhepunkt und gleichzeitig die Zusammenfassung der mittelalterliche Theologie und Philosophie.</text:p>
      <text:p text:style-name="P6"><text:soft-page-break/>Dionysius der Kleine - Dionysius Exiguus oder auch Denys der Kleine bzw. der Geringe, frühmittelalterlicher Komputist, auf ihn geht die Zeitrechnung „nach bzw. vor Christi Geburt“ zurück, † 540</text:p>
      <text:p text:style-name="P6">Dionysius von Paris – Missionar in Gallien, wurde in Paris ~ 250 hingerichtet, schützt gegen Kopfschmerzen, Schutzheiliger Frankreichs</text:p>
      <text:p text:style-name="P6">Dionysos – Dionysos von Syrakus, Name zweier Tyrannen des -5./4. Jahrhunderts</text:p>
      <text:p text:style-name="P6">Ditmar - Thietmar von Merseburg, Bischof und Geschichtsschreiber, † 1018</text:p>
      <text:p text:style-name="P6">Dominik - St. Dominikus, Gründer des Bettelordens der Dominikaner, † 1221</text:p>
      <text:p text:style-name="P6">Domitian - Titus Flavius Domitianus, der letzte Flavierkaiser, <text:span text:style-name="T167">Erbauer des Limes, </text:span>† 96.</text:p>
      <text:p text:style-name="P6">Don Calmet – Augustin Calmet, kath. Theologe, Benediktiner, Abt in Senones (Vogesen), † 1757</text:p>
      <text:p text:style-name="P6">Don Quichotte – Hauptgestalt des gleichnamigen Romans Miguel Cervantes'.</text:p>
      <text:p text:style-name="P6">Donat – lateinischer Grammatiker, 4. Jahrh.</text:p>
      <text:p text:style-name="P6">Dragoman – Dolmetscher</text:p>
      <text:p text:style-name="P6">Drakon – athen. Gesetzesreformer, er zeichnete erstmals die in Athen bekannten Strafbestimmungen auf, prägte die Unterscheidung von vorsätzlicher (Mord) und unbeabsichtigter Tötung (Totschlag), bekämpfte die bis dahin praktizierte Blutrache durch ausschließliche Zuständigkeit der Gerichte für das Sühnen von Verbrechen. Lebensdaten unbekannt, Gesetzgebung um -621.</text:p>
      <text:p text:style-name="P4">Dreyfus – <text:span text:style-name="T93">ein franz. Offizier und Deutscher Spion. Wurde rechtskräftig verurteilt, später begnadigt. Hier zeigte die Presse erstmals ihre Macht, die Gesellschaft spaltete sich.</text:span> Zola protestierte <text:span text:style-name="T93">aus seinem Londoner Mauseloch</text:span> („Ich klage an“), <text:span text:style-name="T93">Wilhelm Liebknecht gab in der FACKEL eine Analyse des Vorgangs.</text:span></text:p>
      <text:p text:style-name="P6">Drusus - Marcus Livius Drusus der Jüngere – Volkstribun, -91 ermordet</text:p>
      <text:p text:style-name="P6">Dryden, John – engl. Dichter, <text:span text:style-name="T312">schrieb auch satirische Gedichte, </text:span>† 1700</text:p>
      <text:p text:style-name="P6">Dschingis Khan – Mongolenfürst und Eroberer, † 1227</text:p>
      <text:p text:style-name="P35">Dubarry – Marie Jean Dubarry, ab 1769 Geliebte Ludwig XV., † 1793</text:p>
      <text:p text:style-name="P6">Duhamel - Jean-Baptiste Du Hamel oder Duhamel, franz. Philosoph, † 1706</text:p>
      <text:p text:style-name="P6">Dulaurens - Henri-Joseph Dulaurens, auch Du Laurens, franz. Philosoph und Aufklärer, ein Buch mit dem Titel „Mémoire pour servir à la béatification d’Abraham Chaumeix,“ wird ihm zugeschrieben, † 1793</text:p>
      <text:p text:style-name="P6">Duni - Egidio Romoaldo Duni, ital. Komponist, † 1755</text:p>
      <text:p text:style-name="P6">Edgar – engl. König, seine Regierungszeit verlief relativ friedlich, † 975.</text:p>
      <text:p text:style-name="P4">Editha – Edgitha aus angelsächsischem (Wessex) Geschlecht, die erste Frau Ottos I., † 946</text:p>
      <text:p text:style-name="P6">Eduard - Eduard der Bekenner, engl. König, Heiliger, † 1066</text:p>
      <text:p text:style-name="P6">Eduard I. - bedeutender engl. König, betrieb in seiner 35jährigen Regierungszeit eine expansive Außenpolitik. Er schuf 1295 das Modellparlament, dem er das Steuerbewilligungsrecht zuerkannte. Eine Vielzahl von Erlassen und Gesetzen führten zur Verschriftlichung des Rechtswesens. Eduard besteuerte den kirchlichen Grundbesitz und unterband die Erhebung von Abgaben durch den Papst in seinen Territorien. Die Juden mußten erkennbare gelbe Zeichen an der äußeren Kleidung tragen. † 1307.</text:p>
      <text:p text:style-name="P6">Eduard II. - von 1307 bis 1327 König von England und Wales. Er war im Volk unbeliebt; homosexuell, wurde ermordet.</text:p>
      <text:p text:style-name="P6">Eduard III. - engl. König, gilt als einer der bedeutendsten englischen Herrscher des Mittelalters. Nach der Wiederherstellung der Autorität des englischen Königs machte er sein Reich zu einer der am besten organisierten militärischen Mächte Europas. Während seiner Herrschaft gab es sowohl bei der Legislative – das englische Parlament gewann an Macht – als auch bei der Regierung tiefgreifende Veränderungen. Er verfolgte einen antipäpstlichen Kurs, der 1366 seinen Höhepunkt mit dem Widerruf der päpstlichen Lehnshoheit über England fand, welche seit etwa 1200 bestanden hatte. † 1377</text:p>
      <text:p text:style-name="P6">Eduard VI. - 1553 König von England, starb schon im Alter von 16 Jahren 1553</text:p>
      <text:p text:style-name="P6">Egerton - John Egerton, 1. Earl of Bridgewater, † 1649)</text:p>
      <text:p text:style-name="P50">Eike von Repgow - <text:s/>Verfasser des Sachsenspiegels und damit prägend für die deutsche Rechtsgeschichte. <text:span text:style-name="T324">†</text:span> <text:span text:style-name="T321">1233</text:span></text:p>
      <text:p text:style-name="P6">Eleanor – Heinrich III. heiratete 1236 die provenzalischen Grafentochter Eleonore</text:p>
      <text:p text:style-name="P6">Elektra – Gestalt der griech. Mythologie, Tragödie von Sophokles</text:p>
      <text:p text:style-name="P6">Elia – alttestamentarischer Prophet, prophezeite eine dreijährige Dürrezeit, vollbrachte im Auftrag Jahwes viele Wunder, starb nicht, sondern wurde in den Himmel entrückt. Quelle: Bibel, Könige 1 und Könige 2</text:p>
      <text:p text:style-name="P6">Elias (1) - Elias von Rommersdorf, kein Ordensgründer, leitete seit 1197 das Prämonstratenserstift Rommersdorf (Neuwied), dieses war möglicherweise das erste P. auf deutschem Boden, † 1201</text:p>
      <text:p text:style-name="P6"><text:soft-page-break/>Elias (2) – Elias von Cortona, skrupelloser Generalvikar und später General des Franziskanerordens, Vertrauter des hl. Franziskus, mißachtete des Gelübde der Armut für den Orden, † 1239</text:p>
      <text:p text:style-name="P280"><text:span text:style-name="T373">Elias (3) – Prophet des AT, fuhr im feurigen Wagen gen Himmel, </text:span>1.<text:bookmark text:name="meyers-textid-4329860"/> Kön.<text:bookmark text:name="meyers-textid-4329861"/> 17<text:bookmark text:name="meyers-textid-4329862"/> bis<text:bookmark text:name="meyers-textid-4329863"/> 2.<text:bookmark text:name="meyers-textid-4329864"/> Kön.<text:bookmark text:name="meyers-textid-4329865"/> 2).</text:p>
      <text:p text:style-name="P6">Elisabeth I. - engl. Königin, vollzog endgültig die Trennung der anglikanischen Kirche von Rom. Von katholischen Fanatikern wurden mehrere Attentate auf sie verübt. Mit dem Sieg über die Spanische Armada, die das Land gewaltsam in den Schoß der Alleinseligmachenden zurückführen sollte, begann Englands Aufstieg zur Weltmacht. † 1603</text:p>
      <text:p text:style-name="P6">Emil – s. Rousseau</text:p>
      <text:p text:style-name="P6">Emilianus – Aemilianus, Marcus Aemilius Aemilianus, röm. Kaiser im Jahr 253</text:p>
      <text:p text:style-name="P6">Endymion - in der griech. Sage der Geliebte der Mondgöttin Selene</text:p>
      <text:p text:style-name="P6">Epaminondas – griech. Staatsmann und Feldherr, Erfinder der schiefen Schlachtordnung, † - <text:span text:style-name="T274">3</text:span>62</text:p>
      <text:p text:style-name="P6">Epiktet – griech. Philosoph der Stoa, † 138</text:p>
      <text:p text:style-name="P6">Epikur – griech. Philosoph, lehrte die sinnliche Wahrnehmung als Grundlage aller Erkenntnis, † -270</text:p>
      <text:p text:style-name="P6">Epimenides – griech. Philosoph und Priester des -6.7. Jahrhunderts, wird zu den Sieben Weisen gezählt.</text:p>
      <text:p text:style-name="P6">Erasimus - Erasmus von Rotterdam, einer der ersten Gelehrten seiner Zeit, Vertreter des Humanismus, war hochgebildet und weltoffen, der Antike verbunden; sein Ziel war ein von Aberglauben und Dogmen befreites Christentum, bekämpfte die Heiligen- und Marienverehrung sowie das parasitäre Mönchstum, sein Buch <text:a xlink:type="simple" xlink:href="http://www.welcker-online.de/Links/link_946.html" text:style-name="Internet_20_link" text:visited-style-name="Visited_20_Internet_20_Link">"Lob der Torheit"</text:a> gehört zur Weltliteratur, † 1536</text:p>
      <text:p text:style-name="P6">Erasmus – Heiliger. Attribute: Seilwinde, Kessel. Patron von Gaeta; der Seefahrer, Seiler, Drechsler, Weber, Haustiere; gegen Krämpfe, Koliken, Magenleiden, Geburtsschmerzen und Unterleibsbeschwerden; bei der Geburt; gegen Viehkrankheiten.</text:p>
      <text:p text:style-name="P281">Eris – Göttin der Zwietracht</text:p>
      <text:p text:style-name="P6">Erzbischof von Canterbury – das Oberhaupt der Anglikanischen Kirche, sozusagen der englische Papst</text:p>
      <text:p text:style-name="P6">Escobar – Antonio de Escobar y Mendoza, Jesuit, Moraltheologe, +1669</text:p>
      <text:p text:style-name="P6">Espen, van - Bernhard van Espen, niederländischer Theologe, Lehrer für kanonisches Recht, † 1728</text:p>
      <text:p text:style-name="P85">euche und Erdbeben, † 250</text:p>
      <text:p text:style-name="P154">Eugen - Eugen Franz, Prinz von Savoyen-Carignan, hochvwedienter österr. Feldherr, hat große Verdienste um die Verjagung der Mohammedaner aus Europa, † <text:s/>1736</text:p>
      <text:p text:style-name="P6">Eugen III. - 1145 zum Papst gewählt, Zisterzienser, sein Lehrer Bernhard von Clairvaux hielt ihn zu einfältig für dieses Amt. Ständig war er im Streit mit der Stadt Rom, oft mußte er fliehen, † 1153</text:p>
      <text:p text:style-name="P6">Eugen IV. - Papst, 1434 nach Ausrufung der Republik aus Rom vertrieben, versuchte vergeblich, ein papstfeindliches Konzil in Basel zu verbieten, das den Gegenpapst Felix V. einsetzte, † 1447</text:p>
      <text:p text:style-name="P6">Euklid – griech. Mathematiker, Begründer der Geometrie</text:p>
      <text:p text:style-name="P68"><text:span text:style-name="T140">Eukrates – athen. Feldherr und Politiker, wurde – 404 als </text:span><text:span text:style-name="T97">»</text:span><text:span text:style-name="T140">Volksfeind</text:span><text:span text:style-name="T97">«</text:span> <text:span text:style-name="T140">(Nationalist, Menschenverächter, Intoleranter, Rechter usw.) zum Tode durch den Schierlingsbecher verurteilt.</text:span></text:p>
      <text:p text:style-name="P215">Euler – Leonhard Euler, schweiz. Mathematiker, leistete Bahnbrechendes zur angewandten Mathematik, zur Physik, zur Hydrodynamik und zur Zahlentheorie, † 1783</text:p>
      <text:p text:style-name="P6">Euripides – klassischer griech. Dramatiker, † -406</text:p>
      <text:p text:style-name="P6">Eusebius - Eusebius von Caesarea, Bischof von Caesarea, gilt als der Vater der Kirchengeschichtsschreibung, † 339</text:p>
      <text:p text:style-name="P6">Eustathios - Erzbischof von Thessalonike, sammelte und bewahrte Zeugnisse antiker Gelehrsamkeit, † 1194</text:p>
      <text:p text:style-name="P6">Evagrius – Ponticus Evagrius, Mönch, Schriftsteller, † 399, schrieb ein Traktat zur Überwindung der Versuchung, stellte die Lehre von den 8 Lastern auf</text:p>
      <text:p text:style-name="P6">Fabius (1) – Fabius von Antiochia, Bischof, † 256</text:p>
      <text:p text:style-name="P6">Fabius (2) = Quintilian</text:p>
      <text:p text:style-name="P87">Fabius (3) – Quintus Fabius Maximus Verrucosus, (Cunctator <text:span text:style-name="T122">—</text:span><text:span text:style-name="T154"> </text:span><text:span text:style-name="T97">»</text:span>der Zauderer<text:span text:style-name="T97">«</text:span>), Konsul – 217 nach der Niederlage am Traim See, Gegner Scipios, † - 203</text:p>
      <text:p text:style-name="P6">Fairfax - Thomas Fairfax, 3. Lord Fairfax of Cameron, Oberbefehlshaber des englischen Parlamentsheeres im Bürgerkrieg, † 1674</text:p>
      <text:p text:style-name="P257"><text:span text:style-name="T343">Falscher Woldemar – Deutscher Hochstapler (ein Vorläufer der Grünen</text:span><text:span text:style-name="T122">—</text:span><text:span text:style-name="T343">Politiker), der sich als der vor 29 Jahren verstorbene Markgraf Woldemar ausgab und von Karl IV. 1348 mit der Mark belehnt wurde. Die unglaublich hohen </text:span><text:span text:style-name="T25">»</text:span><text:span text:style-name="T50">Ruhe</text:span><text:span text:style-name="T25">«</text:span><text:span text:style-name="T50">gehälter für Ex</text:span><text:span text:style-name="T122">—</text:span><text:span text:style-name="T343">Präsidenten, Ex</text:span><text:span text:style-name="T122">—</text:span><text:soft-page-break/><text:span text:style-name="T343">Bundeskanzler, <text:s/>Öffentlich</text:span><text:span text:style-name="T122">—</text:span><text:span text:style-name="T343">Rechtliche Lügenfunk</text:span><text:span text:style-name="T122">—</text:span><text:span text:style-name="T343">Intendanten </text:span><text:span text:style-name="T344">und anderer Polit</text:span><text:span text:style-name="T122">—</text:span><text:span text:style-name="T344">Gauner</text:span><text:span text:style-name="T343"> gehen auf ihn zurück. </text:span><text:span text:style-name="T324">†</text:span> <text:span text:style-name="T343">1356.</text:span></text:p>
      <text:p text:style-name="P6">Faret, Nicolas – franz. Politiker und Autor, erster Präsident der Académie francaise, † 1646</text:p>
      <text:p text:style-name="P6">Faun – Gott der Natur und der Fruchtbarkeit, auch als Pan bezeichnet</text:p>
      <text:p text:style-name="P6">Febronius - Pseudonym des Trierer Weihbischofs Nikolaus von Hontheim, er strebte eine vom Papst unabhängige deutsche Nationalkirche an. In seinem Hauptwerk, 1763 in Frankfurt verlegt „Über den Zustand der Kirche und die rechtmäßige Gewalt des römischen Bischofs“ forderte er die Wiederherstellung der Urkirche und die Beschneidung der angemaßten päpstlichen Rechte. "Eine mit der bischöflichen konkurrierende Jurisdiktion stehe ihm [dem Papst] nicht zu (und) unfehlbar sei nur die Kirche und das allgemeine Konzil, das über dem Papst stehe." Das Werk schlug in Rom wie eine Bombe ein und wurde sofort auf den Index gesetzt. † 1790</text:p>
      <text:p text:style-name="P272"><text:span text:style-name="T127">Feder - Johann Georg Heinrich Feder, Deutscher Philosoph, </text:span><text:span text:style-name="T126">†</text:span><text:span text:style-name="T127"> </text:span><text:span text:style-name="T363">1821</text:span></text:p>
      <text:p text:style-name="P6">Felinus – Felino Maria Sandeo, ital. Kirchenrechtler, Bischof von Lucca, † 1503</text:p>
      <text:p text:style-name="P6">Felix III. - Papst, brach wegen einer theologischen Bagatelle im Streit mit dem oströmischen Kaiser die erste Kirchenspaltung (Schisma) in Ost- und Westkirche vom Zaun, † 492</text:p>
      <text:p text:style-name="P12">Fénelon - François de Salignac de la Mothe-Fénelon, franz. <text:span text:style-name="T198">Bischof</text:span> und Schriftsteller, schrieb den Entwicklungsroman <text:span text:style-name="T97">»</text:span>Telemach<text:span text:style-name="T97">«</text:span>, <text:span text:style-name="T198">Erzieher des Enkels Ludwig XIV.,</text:span> † 1715</text:p>
      <text:p text:style-name="P6">Festus – Statthalter in Syrien, übergab Paulus dem jüdischen König, † 62</text:p>
      <text:p text:style-name="P41">Fielding - Henry Fielding, engl. Autor der Aufklärung, † 1754</text:p>
      <text:p text:style-name="P217">Fischart – Johann Fischart, Deutscher satirischer Schriftsteller, † 1590</text:p>
      <text:p text:style-name="P4">Fischer von Erlach – zwei österreich. Architekten des 18. Jahrhunderts</text:p>
      <text:p text:style-name="P6">Fleschier – Esprit Flechir, franz. Bischof, berühmter Kanzelredner, † 1710</text:p>
      <text:p text:style-name="P6">Fleury <text:span text:style-name="T201">(1) </text:span>- André-Hercule de Fleury, Kardinal, Leiter der französischen Außenpolitik seit 1726, † 1743</text:p>
      <text:p text:style-name="P6">Fleury <text:span text:style-name="T201">(2) </text:span>- Claude Fleury, franz. Kirchenhistoriker, † 1723</text:p>
      <text:p text:style-name="P6">Flora – Göttin der Blumen und des Frühlings</text:p>
      <text:p text:style-name="P6">Fontenelle - Bernard le Bovier de Fontenelle, franz. Schriftsteller, Wegbereiter der Aufklärung, † 1757</text:p>
      <text:p text:style-name="P134">Formey - Jean Henri Samuel Formey, Deutscher hugenottischer Philosoph, Mitglied der Berliner Akademie, arbeitete an der Großen Enzyklopädie mit, † 1797</text:p>
      <text:p text:style-name="P136">Formey - Jean Henri Samuel Formey, Deutscher Theologe, Philosoph und Historiker, Mitarbeiter an der Großen Enzyklopädie, Mitglied der Berliner Akademie, † 1797</text:p>
      <text:p text:style-name="P224">Forster <text:span text:style-name="T306">(1)</text:span> - Johann Georg, Deutscher Naturforscher, Reiseschriftsteller und Politiker, begleitete mit seinem Vater J. Cook auf dessen 2. Weltumsegelung (1772-75). er spielte in der Mainzer Republik 1793 eine Rolle, † 1794</text:p>
      <text:p text:style-name="P237">Forster (2) - Johann Reinhold Forster, Deutscher Naturwissenschaftler und Entdecker der Aufklärung, † 1798</text:p>
      <text:p text:style-name="P6">Fortescue - Sir John Fortescue , engl. Staatsrechtler, † 1476</text:p>
      <text:p text:style-name="P6">Foscarini, Antonio – venezianischer Politiker und Diplomat, 1622 hingerichtet</text:p>
      <text:p text:style-name="P6">Fox, George – einer der Gründerväter der Quäker, † 1691</text:p>
      <text:p text:style-name="P6">Francoeur - François Francœur, franz. Komponist, mit Rebel zusammen Direktor der Pariser Oper, † 1787</text:p>
      <text:p text:style-name="P206">Franklin – Benjamin Franklin, amerikanischer Politiker, Naturwissenschaftler und Schriftsteller, Mitunterzeichner der Unabhängigkeitserklärung, † <text:s/>1790</text:p>
      <text:p text:style-name="P6">Franz Xaver – Franz Xavier, Mitbegründer des Jesuitenordens, wirkte in China, † 1552</text:p>
      <text:p text:style-name="P6">Franz Xaver = Xaverius</text:p>
      <text:p text:style-name="P6">Franziskus von Assisi - gründete 1209 einen Orden, dessen Mitglieder nach dem Vorbild Jesu ohne jeden Besitz leben sollten, † 1226. Der Grundsatz der Armut wurde bereits von seinem Nachfolger Elias (2) aufgegeben. Der Orden ist in drei Teile gegliedert: 1. Orden – Franziskaner, Kapuziner, Minoriten, dazu kam der 2. Orden für Frauen, die Klarissen. Für Laien bildete man den 3. Orden, die Tertiare.</text:p>
      <text:p text:style-name="P6">Fredersdorf - Michael Gabriel Fredersdorf, Geheimsekretär und Vertrauter Friedrichs, † 1758</text:p>
      <text:p text:style-name="P6">Freinshemius – Johann Freinshemius, Philologe und Historiker, † 1660</text:p>
      <text:p text:style-name="P6">Fréron <text:span text:style-name="T315">(1)</text:span> - Louis-Marie Stanislas Fréron, Politiker der Französischen Revolution, † 1802</text:p>
      <text:p text:style-name="P6">Fréron <text:span text:style-name="T315">(2) - Élie Catherine Fréron, franz. Literat, führte Kont</text:span><text:span text:style-name="T331">r</text:span><text:span text:style-name="T315">oversen mit Volta</text:span><text:span text:style-name="T331">i</text:span><text:span text:style-name="T315">re (Metrope), † 1776 </text:span></text:p>
      <text:p text:style-name="P266"><text:span text:style-name="T358">Friedrich III. - ab 1440 König bzw. Kaiser des HRR, setzte <text:s/>die Grundlage für den großdynastischen Aufstieg der Habsburger. In der älteren Forschung wird er verkanntermaßen als </text:span><text:span text:style-name="T25">»des Heiligen Römischen Reiches Erzschlafmütze« </text:span><text:span text:style-name="T52">bezeichnet, </text:span><text:span text:style-name="T48">†</text:span><text:span text:style-name="T52"> </text:span><text:span text:style-name="T358">1493</text:span></text:p>
      <text:p text:style-name="P133">Friedrich Wilhelm von Brandenburg – Markgraf von Brandenburg, begründete die Stellung der Hohenzollern im Deutschen Reich, † 1688</text:p>
      <text:p text:style-name="P261">Froissart - <text:bookmark text:name="firstHeading1"/>Jean Froissart, <text:span text:style-name="T347">franz. Dichter und Chronist, </text:span><text:span text:style-name="T324">†</text:span><text:span text:style-name="T347"> </text:span><text:s/><text:span text:style-name="T347">1405 </text:span></text:p>
      <text:p text:style-name="P6"><text:soft-page-break/>Fuller - Thomas Fuller, englischer Historiker, † 1661</text:p>
      <text:p text:style-name="P6">Furien – die Rachegöttinnen der Griechen (Eumeniden) und Römer</text:p>
      <text:p text:style-name="P218">Galen – Claudius Galenus), bedeutender antiker Arzt, seine Lehre beherrschte 1000 Jahre die Medizin, † 199</text:p>
      <text:p text:style-name="P274"><text:span text:style-name="T366">Galen (2) - Christoph Bernhard von Galen, kath. Priester, Fürstbischof von Münster, Jesuit, </text:span><text:span text:style-name="T324">†</text:span><text:span text:style-name="T366"> 1678</text:span></text:p>
      <text:p text:style-name="P6">Galiani - Ferdinando Coelestinus Galiani – auch genannt Abbé Galiani, ital. hochangesehener Wirtschaftstheoretiker, † 1787</text:p>
      <text:p text:style-name="P6">Galiläi – Galileo Galilei - einer der bedeutendsten Physiker aller Zeiten, seine naturwissenschaftlichen Forschungen im Zeichen der beginnenden Aufklärung brachten ihn in Konflikt mit der katholischen Kirche ("Die Winkelsumme im Dreieck kann nicht nach den Bedürfnissen der Kurie abgeändert werden"), † 1642</text:p>
      <text:p text:style-name="P184">Gall – Franz Joseph Gall, Deutscher Mediziner, begründete die Schädellehre, † 1828</text:p>
      <text:p text:style-name="P109"><text:span text:style-name="T172">Gallienus – Licinius Egnatius G., röm. Kaiser, schützte die Rhein</text:span><text:span text:style-name="T122">—</text:span><text:span text:style-name="T172">Donau</text:span><text:span text:style-name="T122">—</text:span><text:span text:style-name="T172">Grenze, besiegte die Alamannen bei Mailand, war ständig von Gegenkaisern bedroht, † 268</text:span></text:p>
      <text:p text:style-name="P6">Gallus - Gaius Vibius Trebonianus Gallus, röm. Kaiser zwischen 251 und 253.</text:p>
      <text:p text:style-name="P6">Gallus - St. Gallus, Missionar im Bodenseegebiet, er richtete einen wilden Bären zu nützlicher Arbeit ab, an der Stelle seiner Zelle steht heute das Kloster St. Gallen, Schutzpatron der Gänse und Hühner, † 640</text:p>
      <text:p text:style-name="P110">Gallus - Trebonianus Gallus, röm. Kaiser, konnte einen Einfall der Goten über die Donau nicht verhindern, wurde 253 ermordet</text:p>
      <text:p text:style-name="P6">Galuppi - Baldassare Galuppi, ital. Komponist, † 1785</text:p>
      <text:p text:style-name="P6">Ganganelli = Clemens XIV.</text:p>
      <text:p text:style-name="P6">Garcilaso Inca de la Vega – peruanischer Schriftsteller und Chronist, † 1616. „Historia de los Incas de Peru“</text:p>
      <text:p text:style-name="P6">Gassendi – Pierre Gassendi, franz. Naturforscher und Philosoph, machte sich verdient um die Durchsetzung Galileis Fallgesetzen, beobachtete 1631 erstmalig einen von Kepler vohergesagten Merkurtransit, wandte sich energisch gegen die unbesehene Übernahme Aristoteles' Meinungen. („ … welche Faulheit, statt mit den eigenen Augen nur mit den Augen des Aristoteles zu sehen und statt die Natur selbst nur die Schriften des Aristoteles über die Natur zu studieren!“). † 1655</text:p>
      <text:p text:style-name="P175"><text:span text:style-name="T220">Geiler von Kaysersberg – Johann G., großer populärer Sittenprediger, vorstellbar wie der </text:span><text:span text:style-name="T224">Kapuziner</text:span><text:span text:style-name="T220"> in Schillers </text:span><text:span text:style-name="T218">»</text:span><text:span text:style-name="T220">Wallensteins Lager</text:span><text:span text:style-name="T218">«, † </text:span><text:span text:style-name="T220">1510</text:span></text:p>
      <text:p text:style-name="P112">Geiserich – König der Vandalen <text:span text:style-name="T173">und Alanen</text:span>, gründete 439 ein Vandalenreich in Nordafrika, plünderte 455 Rom, <text:span text:style-name="T173">† 477</text:span></text:p>
      <text:p text:style-name="P6">Gelasius I. - Papst, stand unter den Schutz des Ostgotenkönigs Theoderich, stellte im Streit mit dem byzantischen Kaiser die Lehre von den zwei Mächten (Bischöfe und Könige) auf, † 496</text:p>
      <text:p text:style-name="P6">Genebrard – Gilbert Genebrard, Erzbischof von Aix-en-Provence, † 1597</text:p>
      <text:p text:style-name="P6">Georg – Heiliger. Attribute: Ritter mit Lanze, den Drachen durchbohrend. Patron des englischen Königreichs, des byzantinischen Reiches, von Georgien, Äthiopien, Griechenland, Serbien, Tirol, Aragon und Katalonien, Genua und Barcelona; von 13 Ritterorden; der Soldaten, Bauern, Reiter, Bergleute, Sattler, Schmiede, Böttcher, Pfadfinder, Artisten, Wanderer, Gefangenen, Spitäler und Siechenhäuser, Pferde und des Viehs; gegen Kriegsgefahren, Versuchungen, Fieber, Pest; für gutes Wetter. </text:p>
      <text:p text:style-name="P6">Georg I. - engl. König seit 1714, † 1727</text:p>
      <text:p text:style-name="P229"><text:span text:style-name="T74">Georg III. - König des Vereinigten Königreiches, regierte von 1760 bis 1820. </text:span>Litt im Alter unter einer Geisteskrankheit und wurde seit 1811 durch seinen ältesten Sohn <text:span text:style-name="T284">(Georg IV.)</text:span> in der Regentschaft vertreten. </text:p>
      <text:p text:style-name="P6">George Buchanan – schott. Humanist, Lehrer Karls I. Von ihm stammt der Satz „Könige existieren durch den Willen des Volkes.“ † 1582</text:p>
      <text:p text:style-name="P4">Gerbert - Gerbert von Aurillac, auch Gerbert von Reims, Gelehrter, Berater Ottos III., als Papst nannte er sich Silvester II., † 1003</text:p>
      <text:p text:style-name="P6">Gerbert – Martin Gerbert, Fürstabt von St. Blasien im Schwarzwald, Theologe und Musikhistoriker, † 1793</text:p>
      <text:p text:style-name="P101">Germanicus – Iulius Caesar G., römischer Feldherr, Adoptivsohn des Tiberius, kämpfte nach der Varusschlacht in Germanien, stieß bis zur Weser vor und besiegte Arminius, † 19</text:p>
      <text:p text:style-name="P4">Gero - Markgraf der Sächsischen Ostmark. Gründete das Damenstift St. Cyriakus in Gernrode, † 965</text:p>
      <text:p text:style-name="P6">Gerson - Jean de Gerson, franz. Theologe, wirkte führend auf dem Konzil von Konstanz, † 1429</text:p>
      <text:p text:style-name="P6">Geßner - Salomon Geßner, schweizer Dichter, berühmt waren seine "Idyllen", † 1788</text:p>
      <text:p text:style-name="P121"><text:soft-page-break/><text:span text:style-name="T182">Gibbon – Edward Gibbon, engl. Historiker. Von ihm stammt der Satz </text:span><text:span text:style-name="T97">»</text:span><text:span text:style-name="T182">Man traue keinem erhabenen Motiv für eine Handlung, wenn sich auch ein niedriges finden läßt.</text:span><text:span text:style-name="T97">«</text:span> <text:span text:style-name="T183">† 1794</text:span></text:p>
      <text:p text:style-name="P6">Gitone – Name eines Lustknaben bei Petronius</text:p>
      <text:p text:style-name="P6">Glaukon – griech. Philosoph und Politiker, † nach -409</text:p>
      <text:p text:style-name="P28">Gleim – Johann Wilhelm Ludwig Gleim, Deutscher Dichter, Anakreontiker, † 1803</text:p>
      <text:p text:style-name="P6">Goldast - Melchior Goldast, schweizerischer Humanist, † 1635</text:p>
      <text:p text:style-name="P6">Goldsmith – Oliver Goldsmith, engl. Dichter, † 1774. Sein Roman „Der Landpfarrer von Wakefield (The vicar of Wakefield)“ fand in ganz Europa begeisterte Aufnahme</text:p>
      <text:p text:style-name="P6">Gordianus - Gordian III., Marcus Antonius Gordianus, von 238 bis 244 römischer Kaiser, einer der sog. Kinderkaiser.</text:p>
      <text:p text:style-name="P203">Gottsched – Johann Christoph, Deutscher Schriftsteller, Sprachlehrer, Reformer der deutschen Literatur, Frühaufklärer, † 1766</text:p>
      <text:p text:style-name="P6">Gracchen – röm. Volkstribunen und Sozialreformer</text:p>
      <text:p text:style-name="P6">Gracchus (1) – Tibrerius Gracchus, röm. Volkstribun, strebte soziale Reformen an, † -133, ermordet</text:p>
      <text:p text:style-name="P6">Gracchus (2) – Gaius Gracchus – röm. Politiker, Sozialreformer, † -121, Selbstmord</text:p>
      <text:p text:style-name="P52"><text:span text:style-name="T12">Gracian – Baltasar Gracián y Morales , span. Philosoph, </text:span><text:span text:style-name="T13">Autor des von Schopenhauer übersetzten </text:span><text:span text:style-name="T2">»</text:span><text:span text:style-name="T240">Hand</text:span><text:span text:style-name="T14">—</text:span><text:span text:style-name="T240">Orakel </text:span><text:span text:style-name="T247">und</text:span><text:span text:style-name="T240"> Kunst</text:span> <text:span text:style-name="T247">der </text:span><text:span text:style-name="T240">Weltklugheit</text:span><text:span text:style-name="T2">«</text:span>, † <text:span text:style-name="T240">1658</text:span></text:p>
      <text:p text:style-name="P170"><text:span text:style-name="T114">Gregor I. - gen. </text:span><text:span text:style-name="T97">»</text:span><text:span text:style-name="T114">der Große</text:span><text:span text:style-name="T97">«, </text:span><text:span text:style-name="T114">war als Mönch für den Papst diplomatisch tätig, als Papst verbesserte er die Lebensmittelversorgung Roms, förderte das Klosterwesen, die Heiligenverehrung. Mittels seiner guten Beziehungen zu Gottvater (er war ja dessen Stellvertreter!) erlöste er den röm. Kaiser Trajan aus der Hölle. † 604</text:span></text:p>
      <text:p text:style-name="P6">Gregor IV. - Papst, vermittelte vergeblich im Erbstreit der Karolinger, der dann im Vertrag von Verdun endete, legte Allerheiligen auf den 1. November, † 844</text:p>
      <text:p text:style-name="P6">Gregor IX. - erfindungsreicher Papst, der das Arsenal des Aberglaubens eindrucksvoll bereichert hat. In seiner Teufelsbulle "Vox in rama" schrieb er über das Wirken des Teufels "Wenn ein Neuling aufgenommen wird, so erscheint ihm zuerst ein Frosch, den einige eine Kröte nennen. Diesem geben sie einen schmachwürdigen Kuß auf den Hintern, andere auf das Maul und ziehen dabei die Zunge und den Speichel des Tieres in den Mund. Dasselbe erscheint zuweilen in natürlicher Größe, manchmal auch so groß wie eine Ente oder eine Gans. Meistens nimmt es jedoch die Größe eines Backofens an. Wenn der Neuling weitergeht, begegnet ihm ein Mann von wunderlicher Blässe, mit schwarzen Augen, abgezehrt und mager. Dieser küßt den Neuling, der fühlt, daß er kalt wie Eis ist. Nach dem Kuß verschwindet alle Erinnerung an den katholischen Glauben aus seinem Herzen. ... Danach werden die Lichter gelöscht, und man gibt sich ohne Rücksicht auf Verwandtschaft der greulichsten Unzucht hin. Sind mehr Männer als Weiber da, so befriedigen sich die Männer in schändlicher Begierde, die Weiber tun dergleichen." Er verbot auch den Laien den Besitz der Bibel, sie mußten diese den Bischöfen zum Verbrennen (!) übergeben. <text:span text:style-name="T303">Als in Rom die Ketzer-Denunzianten </text:span><text:span text:style-name="T304">⅓ deren Eigentum erhielten, stieg die Zahl der Denunziationen gewaltig an – wie kommt das nur? In Deutschland installierte er einen Gegenkönig (gegen Friedrich II.).</text:span> † 1241</text:p>
      <text:p text:style-name="P6">Gregor VI. - Papst, weil er sein Amt gekauft hatte (vom Skandalpapst Benedikt IX.) setzte ihn Heinrich III. nebst zwei anderen Päpsten in Sutri ab und verbannte ihn nach Köln, † 1047</text:p>
      <text:p text:style-name="P6">Gregor VII. - Papst, Heiliger. Das Papsttum, noch in der Karolingerzeit eine Provinzmacht und erst durch die Ottonen groß geworden, strebte nun unter ihm und gegen dieses zur Weltmacht. Es begann mit der Leugnung des uralten Rechts des Kaisers zur Bischofseinsetzung (Investitur). Heinrich IV. antwortete: " ... Du also, durch den Urteilsspruch aller unserer Bischöfe und den unsrigen verdammt, steige herab, verlasse den angemaßten apostolischen Sitz.... Wir, Heinrich, König von Gottes Gnaden, mit allen unseren Bischöfen sagen Dir: Steige herab, steige herab, der Du in Ewigkeit verdammt sein sollst." Gregor schleuderte den Bannfluch gegen Heinrich, die deutschen Fürsten stellten sich hinter den Papst, dieser mußte sich in der Burg Canossa, wohin sich der Papst geflüchtet hatte, 1077 unter entwürdigenden Umständen vom Bann freisprechen lassen. "Die höchste weltliche Gewalt des Abendlandes lag zu Füßen eines langobardischen Handwerkersohnes." Doch die schreckliche Waffe des Bannes stumpfte schnell ab. Heinrich berief eine Synode nach Brixen, diese setzte Gregor ab, der 1085 im Exil starb. Seinen Anspruch als Herr der Welt hatte G. 1075 im "Dictatus Papae" niedergelegt, in diesem hieß es "...Der Papst ist der oberste Herr der Welt. Er allein trägt kaiserliche Insignien (nämlich den Kronreif der Tiara) ..."</text:p>
      <text:p text:style-name="P169"><text:span text:style-name="T112">Gregor von Tours – Bischof von Tours, </text:span>Geschichtsschreiber und Hagiograph. †<text:span text:style-name="T113"> </text:span><text:span text:style-name="T112">594</text:span></text:p>
      <text:p text:style-name="P6">Gregor X. - Papst, wurde schließlich als Notlösung (er war nur Archidiakon) nach einem dreijährigen Konklave in Viterbo gewählt. Als den Einwohnern der Stadt die Zerrereien um den „Stuhl Petri“ zu lange dauerten, vermauerten sie das Gebäude und deckten das Dach ab. Zum Beweis, daß es schon im 13. Jahrhundert Humor gab, sei die Bemerkung eines Kardi<text:soft-page-break/>nals angefügt, der sich darüber erfreut zeigte, daß der heilige Geist nun ungehindert herabsteigen könne. Gregor strebte einen neuen Kreuzzug an und schmiedete zu diesem Zweck eine Allianz aus Rom, Konstantinopel und den Mongolen (!). Seine Papstwahlordnung hatte durchschlagenden Erfolg: Die Kardinäle erhalten während der Vakanz keine Einkünfte.</text:p>
      <text:p text:style-name="P6">Gregor XIII. - Papst, er war ernst, wortkarg und lebte bescheiden, er förderte die Gegenreformation, besonders die Jesuiten. Aber auch Gewalt scheute er nicht, nach der Bartholomäusnacht in Frankreich, in der Tausende Hugenotten ermordet wurden, feierte er diesen "Sieg". Sein bleibendes Verdienst ist die Kalenderreform von 1582 (Gregorianischer Kalender), † 1585</text:p>
      <text:p text:style-name="P6">Gregor XV. - Papst, im Zuge der Gegenreformation gründete er eine besondere Propagandaabteilung im Vatikan, er erneuerte die Hexenverfolgung, † 1623</text:p>
      <text:p text:style-name="P6">Gregorius Nazianzenus - Gregor von Nazianz, "der Theologe", Kirchenvater, Erzbischof von Konstantinopel, † 390, bekämpfte den Arianismus, seine Reliquien, die 1204 in Konstantinopel geraubt worden waren, gab Johannes Paul II. im Jahr 2004 zurück</text:p>
      <text:p text:style-name="P6">Greisler – österr. Krämer</text:p>
      <text:p text:style-name="P6">Greuze - Jean Baptiste Greuze, franz. Maler, † 1805</text:p>
      <text:p text:style-name="P70">Grimm - Friedrich Melchior Grimm, Deutscher Schriftsteller, lebte ab 1747 in Paris, Mitautor der Enzyklopädie, † 1807</text:p>
      <text:p text:style-name="P6">Grotius - Hugo Grotius, niederl. Hugo de Groot, niederl. Rechtswissenschaftler, arbeitete auf den Gebieten des Natur- und Völkerrechts, † 1645</text:p>
      <text:p text:style-name="P6">Guido von Arezzo – ital. Musiktheoretiker, † 1050</text:p>
      <text:p text:style-name="P6">Gulbransson - Olaf Leonhard Gulbransson, norweg. Grafiker und Karikaturist, † 1958</text:p>
      <text:p text:style-name="P48">Gustav Adolph, Gustav II. Adolf – schwed. König, verschaffte Schweden eine Vormachtstellung in Nordeuropa, <text:s/>† (gefallen) 1632 in Lützen</text:p>
      <text:p text:style-name="P6">Guyon - Jeanne Marie Guyon du Chesnoy, Vertreterin des mystischen Quietismus, † 1717</text:p>
      <text:p text:style-name="P6">Habakuk – alttestamentarischer Prophet</text:p>
      <text:p text:style-name="P6">Hadrian I. - Papst, rief Karl den Großen zur Hilfe gegen die Langobarden, † 795</text:p>
      <text:p text:style-name="P4">Hadrian IV. - der einzige Engländer auf dem Heiligen Stuhl, verschenkte das ihm nicht gehörende Königreich Sizilien an Wilhelm den Bösen als erbliches Lehen, † 1159</text:p>
      <text:p text:style-name="P6">Hadrian VI. - einer der wenigen nichtitalienischen Päpste, bei den Römern war er verachtet und verhaßt, weil er versuchte, die kurialen Finanzen zu ordnen, was große Sparsamkeit erforderte. Der Versuch, Ämterkauf, Nepotismus und Ablaß abzuschaffen wurde von der Kurie sabotiert. Er erkannte klarer als andere, daß die Ursache der Reformation in der Catholica selbst liegt, † 1523</text:p>
      <text:p text:style-name="P199">Hagedorn – Friedrich von Hagedorn, Deutscher Fabeldichter, † <text:s/>1754</text:p>
      <text:p text:style-name="P6">Haller - Albrecht von Haller, schweizer Universalgelehrter, Aufklärer, Mediziner und Dichter, † 1777</text:p>
      <text:p text:style-name="P6">Halley, Edmond – engl. Astronom, sagte die Wiederkehr des nach ihm benannten Kometen für das Jahr 1759 voraus. Bitte nicht ungeduldig werden, er kommt 2061 zurück. † 1742</text:p>
      <text:p text:style-name="P194">Hamann – Johann Georg Hamann, Deutscher Philosoph und Schriftsteller, † 1788 </text:p>
      <text:p text:style-name="P96">Hannibal – karthag. Feldherr, - 221 Oberbefehlshaber, zog im 2. Punischen Krieg über die Pyrenäen und Alpen nach Italien, siegte mehrmals über die Römer, unterlag ihnen aber –202. Selbstmord, da in Bithynien von Auslieferung bedroht, - 183.</text:p>
      <text:p text:style-name="P4">Harden – Maximilian Harden, deutscher Publizist, † 1927</text:p>
      <text:p text:style-name="P251"><text:span text:style-name="T335">Hardenberg – Karl August von Hardenberg, preuß. Minister und Reformer, </text:span><text:span text:style-name="T324">†</text:span> <text:span text:style-name="T335">1822</text:span></text:p>
      <text:p text:style-name="P6">Harlay, Robert – engl. Politiker, † 1724</text:p>
      <text:p text:style-name="P233">Harrington - James Harrington, <text:span text:style-name="T296">engl. Sozialutopist. Mit seinem Werk </text:span><text:span text:style-name="T25">»</text:span><text:span text:style-name="T57">The Commonwealth of Oceana</text:span><text:span text:style-name="T25">« </text:span><text:span text:style-name="T34">beschrieb er das Modell einer idealen Republik, z. B. </text:span><text:span text:style-name="T25">»Regieren bedeutet die Herrschaft von Gesetzen und nicht von Menschen.« † </text:span><text:span text:style-name="T34">1677</text:span></text:p>
      <text:p text:style-name="P161"><text:span text:style-name="T104">Hartknoch - Christoph Hartknoch, </text:span><text:span text:style-name="T105">preuß. Historiker, schrieb über preußische Geschichte, † 1687</text:span></text:p>
      <text:p text:style-name="P20">Hartmann - Karl Robert Eduard von Hartmann, Deutscher Philosoph. Er gilt auch als „der Philosoph des Unbewussten“. † 1906</text:p>
      <text:p text:style-name="P6">Hartsoeker, Nicolas – niederl. Biologe und Physiker, † 1725</text:p>
      <text:p text:style-name="P6">Harvey, William – engl. Arzt, Entdecker des Blutkreislaufs, † 1657</text:p>
      <text:p text:style-name="P80">Hasdrubal –<text:span text:style-name="T150"> Name mehrerer karthagischer Feldherren</text:span></text:p>
      <text:p text:style-name="P6">Hasse - Johann Adolph Hasse, deutscher Komponist, † 1783</text:p>
      <text:p text:style-name="P263"><text:span text:style-name="T354">Hauff – Wilhelm Hauff, Deutscher Schriftsteller der Romantik, seine Märchen waren sehr populär; die idealistische Darstellung der mohammedanischen Welt hat viel Falsches über den Islam verbreitet, </text:span><text:span text:style-name="T324">†</text:span><text:span text:style-name="T354"> 1827</text:span></text:p>
      <text:p text:style-name="P6"><text:soft-page-break/>Hausen – Carl Renatus Hausen, protestantischer Theologe, schrieb u. a. „Pragmatische Geschichte des Protestantismus in Deutschland“. Das Buch erregte Mißfallen, so daß nur der 1. Teil erarbeitet wurde. † 1805</text:p>
      <text:p text:style-name="P4">Hebbel – Friedrich Hebbel, deutscher Dramatiker, („Maria Magdalena“), † 1863</text:p>
      <text:p text:style-name="P4">Heilige Väter – die Kirchenväter, wie Ambrosius, Hieronymus, Augustinus und Gregor der Große. </text:p>
      <text:p text:style-name="P6">Heiliger Vater, der jetzige - = Clemens XIV., † 1774</text:p>
      <text:p text:style-name="P6">Heine – Th. T. Heine, Thomas Theodor Heine, deutscher Zeichner und Karikaturist, † 1948</text:p>
      <text:p text:style-name="P6">Heinrich – Heinrich I., engl. König, Sohn Wilhelms des Eroberers, setzte sich im Machtkampf gegen seinen Bruder Robert durch, sicherte seine Macht durch die Charta der Freiheiten, eine Vorläuferin der Magna Charta, † 1135</text:p>
      <text:p text:style-name="P6">Heinrich der Finkler – Heinrich der Vogler, Heinrich I.</text:p>
      <text:p text:style-name="P6">Heinrich II. - deutscher Kaiser, der letzte Ottone, konzentrierte seine Arbeit auf den nördlich der Alpen liegenden Teil des deutschen Reiches, † 1024</text:p>
      <text:p text:style-name="P6">Heinrich II. - englischer König, in seiner Regierungszeit wurde die Macht der Kirchengerichte beschnitten, was die Alleinseligmachende gar nicht gern sah. Papst Alexander III. organisierte die Opposition, die unter dem Erzbischof von Canterbury, Thomas Becket, Verbindung zum schottischen König Wilhelm I. aufnahm. Das Ganze endete mit der Ermordung des Erzbischofs.</text:p>
      <text:p text:style-name="P6">Heinrich III.(1) - engl. König, regierte lange aber glücklos, kaufte vom Papst das Königreich Sizilien für 135.000 Silbermark, das er erst hätte erobern müssen! † 1272</text:p>
      <text:p text:style-name="P6">Heinrich III.(2) - franz. König ab 1574, unter ihm tobten Religionskriege, wurde wegen seiner Begünstigung der Hugenotten von einem katholischen Fanatiker 1589 ermordet. Er war der letzte König aus dem Haus Valois.</text:p>
      <text:p text:style-name="P6">Heinrich IV. - franz. König aus dem Haus Bourbon seit 1589, als Führer der Hugenotten konnte er sich auf dem Thron erst nach dem Übertritt zum Katholizismus durchsetzen, 1598 erließ er das Edikt von Nantes, H. war das Ziel vieler Attentate von katholischer Seite. Er verwies die Jesuiten des Landes, † 1610 (ermordet)</text:p>
      <text:p text:style-name="P6">Heinrich IV. - König von England von 1399 bis 1413, † 1413</text:p>
      <text:p text:style-name="P6">Heinrich V. - engl. König, schlug mehrere Verschwörungen nieder, betrieb eine Aussöhnungspolitik mit dem Adel, erneuerte erfolgreich den Krieg gegen Frankreich, † 1422</text:p>
      <text:p text:style-name="P6">Heinrich VI. - engl. König aus dem Haus Lancaster, hatte eine schwache körperliche Konstitution, im hundertjährigen erlitt er Niederlagen in Frankreich, Nervenzusammenbruch, längere Phasen von Geisteskrankheit, es folgte der Beginn der Rosenkriege zwischen den Häusern Lancaster und York, wurde für kurze Zeit wieder auf den englischen Thron gesetzt, 1471 im Tower ermordet. </text:p>
      <text:p text:style-name="P6">Heinrich VII.(1) - engl. König, Begründer der Tudor-Dynastie, strebte eine friedliche Regierungszeit und die Hebung des wirtschaftlichen Wohlstandes an, † 1509</text:p>
      <text:p text:style-name="P6">Heinrich VII.(2) - zum Kaiser des Heiligen Römischen Reiches 1308 gewählt, stellte sich gegen den Papst und gegen den franz. König, erklärte nach seiner Krönung 1312 in einer Arenga, daß alle Menschen dem Kaiser untertan sein müssen, starb 1313 an der Malaria. Die behauptete Vergiftung ist nicht erwiesen.</text:p>
      <text:p text:style-name="P6">Heinrich VIII. - engl. König, sechsmal verheiratet, infolge eines Streits mit dem Bischof von Rom (Papst) Begründer der Anglikanischen Kirche, † 1547</text:p>
      <text:p text:style-name="P6">Hektor - in der griech. Sage der Anführer der Trojaner, von Achilles getötet</text:p>
      <text:p text:style-name="P6">Helias = Elias (2)</text:p>
      <text:p text:style-name="P6">Heliogabalus - Marcus Aurelius Antoninus, röm. Kaiser, wurde zum Symbol für Lasterhaftigkeit und Dekadenz der römischen Kaiserzeit sowie Duldung verhängnisvoller orientalischer Kultureinflüsse, † 212 (ermordet)</text:p>
      <text:p text:style-name="P123">Helmholtz – Hermann Helmhol<text:span text:style-name="T197">t</text:span>z, Deutscher Naturforscher, wurde durch Untersuchungen zur Elektrodynamik seit 1870 zum Vorkämpfer der maxwellschen Theorie und stellte die Bedeutung des Prinzips der kleinsten Wirkung klar heraus. † 1894</text:p>
      <text:p text:style-name="P14">Helv<text:span text:style-name="T141">é</text:span>tius - franz. Philosoph, lehrte die fundamentale Gleichheit aller Menschen, vertrat einen rigorosen Atheismus, forderte Toleranz. "Der Glaube an Gott und Seele ist das Resultat des menschlichen Unvermögens, die Gesetze der Natur zu verstehen." Für ihn ist die Religion (die Kirche) eine Bedrohung der politischen Ordnung. † 1771</text:p>
      <text:p text:style-name="P29">Helvetius – Claude Adrienne, franz. Philosoph der Aufklärung, † 1771</text:p>
      <text:p text:style-name="P117">Herakleios – byzantin. Kaiser, ermordete 610 den Kaiser Phokas, kämpfte gegen Perser, Westgoten, Awaren und die mohammedanischen Araber, † 641</text:p>
      <text:p text:style-name="P182">Heraklit – griech. Philosoph, † -480</text:p>
      <text:p text:style-name="fuss_5f_1"><text:span text:style-name="T15">Herkules - (Herakles) in der griech. Mythologie ein Heros, Sohn des Zeus, mußte 12 lebensgefährliche Abenteuer bestehen. </text:span><text:span text:style-name="T69">Diente der lydischen Königin Omphale drei Jahre. </text:span><text:span text:style-name="T25">»</text:span><text:span text:style-name="T28">Gott hat ihn gestraft und in eines Weibes Gewalt gegeben.</text:span><text:span text:style-name="T25">«</text:span></text:p>
      <text:p text:style-name="P143"><text:soft-page-break/><text:span text:style-name="T276">Hermann </text:span>Moritz <text:span text:style-name="T276">Graf </text:span>von Sachsen - deutscher Feldherr und Kriegstheoretiker in französischen Diensten, <text:span text:style-name="T276">genannt </text:span><text:span text:style-name="T71">»</text:span><text:span text:style-name="T72">Marschall von Sachsen</text:span><text:span text:style-name="T71">«, </text:span><text:span text:style-name="T72">einer der wenigen unbesiegten Feldherren,</text:span><text:span text:style-name="T71"> </text:span><text:span text:style-name="T72">Sohn Augusts des Starken und der Aurora von Königsmarck,</text:span> † 1750</text:p>
      <text:p text:style-name="P6">Herodot - griech. Geschichtsschreiber, der die ganze damals bekannte Welt bereiste und beschrieb, † -425</text:p>
      <text:p text:style-name="P155">Herschel - Sir Friedrich Wilhelm, brit. Astronom deutscher Herkunft, entdeckte den Uranus, baute große Teleskope, † <text:s text:c="2"/>1822</text:p>
      <text:p text:style-name="P6">Herzl – Theodor Herzl, österr. Schriftsteller, Begründer des politischen Zionismus, † 1904</text:p>
      <text:p text:style-name="P6">Herzog von Richelieu - Emmanuel Armand de Vignerot du Plessis de Richelieu, Herzog von Aiguillon, Gegner der Pompadour am Hof, † 1782</text:p>
      <text:p text:style-name="P6">Herzog von Weimar - Bernhard Herzog von Sachsen-Weimar, bedeutender Feldherr des Dreißigjährigen Krieges auf protestantischer Seite, † 1639</text:p>
      <text:p text:style-name="P6">Hesiod – griech. Dichter im -7. Jahrhundert, sein Werk ist eine der Hauptquellen der griech Mythographie. Herodot schrieb über ihn:“Homer und Hesiod haben den Griechen die Götter erschaffen.“</text:p>
      <text:p text:style-name="P126">Hettner – Hermann Hettner, Deutscher Literatur- und Kunsthistoriker, † 1882</text:p>
      <text:p text:style-name="P6">Hieronymus - Heiliger und Kirchenvater, er erstellte aus dem Hebräischen die Vulgata, eine lateinische Bibel, Schutzpatron der Übersetzer, <text:span text:style-name="T181">h</text:span>ilft aber auch bei Augenleiden, † 420</text:p>
      <text:p text:style-name="P6">Hilarius - Hilarius von Poitiers, Heiliger, Kirchenlehrer, † 367</text:p>
      <text:p text:style-name="P6">Hildebrand = Gregor VII.</text:p>
      <text:p text:style-name="P6">Hiob - Gestalt aus dem A. T. (Buch Hiob), Gegenstand eines psychologischen Experiments Gottes</text:p>
      <text:p text:style-name="P6">Hipparch – (Hipparchos von Nicäa), griech. Astronom, er entdeckte die Präzession der Erdachse und berechnete die Jahreslänge auf 6,5 Minuten genau, † -120</text:p>
      <text:p text:style-name="P205">Hippel – Theodor Gottfried von Hippel, Deutscher Schriftsteller, schrieb empfindsame Romane in der Art L. Sternes sowie geistreiche Traktate über die Frauenfrage. † 1796 <text:span text:style-name="T262">s. a. </text:span><text:a xlink:type="simple" xlink:href="../../K_J_Weber/Cemokritos_02.odt#Lesezeichen_6" text:style-name="Internet_20_link" text:visited-style-name="Visited_20_Internet_20_Link"><text:span text:style-name="T262">hier</text:span></text:a></text:p>
      <text:p text:style-name="P6">Hippokrates von Kos, gilt als der berühmteste Arzt des Altertums, begründete die Medizin als Wissenschaft, † -370.</text:p>
      <text:p text:style-name="P6">Hippolyt von Rom – Heiliger. Schutzpatron der Gefängniswärter und der Pferde.</text:p>
      <text:p text:style-name="P6">Hobbes, Thomas – engl. Philosoph und Staatsrechtler, Hauptwerk „Levia­than“, † 1679</text:p>
      <text:p text:style-name="P4">Hoensbroech – Paul Graf von <text:span text:style-name="T238">H</text:span>oensbrech, deutscher Kirchenkritiker, Jesuit, konvertierte zum Protestantismus, bekämpfte besonders die <text:span text:style-name="T262">J</text:span>esuiten und das Papsttum, † 1923</text:p>
      <text:p text:style-name="P150">Hoffmann – Ernst Theodor Amadeus (ETA), Schriftsteller, Komponist und Zeichner, in seinen Werken durchdringen sich realistische Alltagswelt und fantastische Geisterwelt (Gespenster<text:span text:style-name="T264">—</text:span>Hoffmann), † 1822. </text:p>
      <text:p text:style-name="P4">Hofmannsthal – Hugo von Hofmannsthal, österr. Schriftsteller und Dramatiker, † 1929</text:p>
      <text:p text:style-name="P6">Hogarth, William - sozialkritischer englischer Maler und Grafiker. Als Vorläufer der modernen Karikaturisten prangerte er in Gemälden und Kupferstich-Folgen die Sitten und Gebräuche seiner Zeit schonungslos und mit beißender Ironie an. † 1764</text:p>
      <text:p text:style-name="P234"><text:span text:style-name="T35">Holbach - Paul Heinrich Dietrich Baron von Holbach, franz. Philosoph Deutscher Abstammung, </text:span><text:span text:style-name="T25">»</text:span><text:span text:style-name="T35">System der Natur</text:span><text:span text:style-name="T25">« </text:span><text:span text:style-name="T35">1770, Enzyklopädist, †1989</text:span></text:p>
      <text:p text:style-name="P47">Hollbach – s. Holbach</text:p>
      <text:p text:style-name="P6">Holofernes – General, der die Stadt Betulia belagerte. Die schöne und kluge Witwe Judit ging zu ihm, machte ihn betrunken und schlug ihm den Kopf ab. Die Belagerer flohen daraufhin. Quelle: Bibel, (apakryphes) Buch Judit.</text:p>
      <text:p text:style-name="P54"><text:span text:style-name="T3">H</text:span><text:span text:style-name="T1">ölty - Ludwig Christoph Heinrich Hölty, Deutscher volkstümlicher Dichter, † 1776</text:span></text:p>
      <text:p text:style-name="P200">Homann - Johann Baptist Homann, der bedeutendste Kartograph seiner Zeit. Er fertigte Landkarten und Globen, aber auch die Landkarte vom Schlaraffenland, † 1724</text:p>
      <text:p text:style-name="P6">Homer – die Person, der die Epen Ilias und Odyssee zugeschrieben werden. Ob H. wirklich gelebt hat, ist umstritten, ebenso seine Lebensdaten. („Ob Homer je gelebt hat, ist ungewiß. Fest steht aber, daß er blind war.“)</text:p>
      <text:p text:style-name="P6">Honorius - Honorius III., Papst, ordnete die kirchlichen Finanzen neu, bestätigte 1223 den Franziskanerorden, † 1227</text:p>
      <text:p text:style-name="P6">Hooker - Richard Hooker, englischer Theologe, Mitbegründer der anglikanischen Theologie, † 1600</text:p>
      <text:p text:style-name="P6">Horaz - einer der bedeutendsten Dichter des Augusteischen Zeitalters, schrieb Satiren und Oden, † -8, er prägte die Sprichwörter "Carpe diem,quam minimum credula postero! - "Nutze diesen Tag (wörtlich: Greif diesen Tag), nimmer traue dem nächsten!" und "Sapere aude!" - "Wage es, den Verstand zu benutzen!"</text:p>
      <text:p text:style-name="P6">Horaz - einer der bedeutendsten Dichter des Augusteischen Zeitalters, schrieb Satiren und Oden, † -8, er prägte die Sprichwörter "Carpe diem,quam minimum credula postero! - "Nutze diesen Tag (wörtlich: Greif diesen Tag), nimmer traue dem nächsten!" und "Sapere aude!" - "Wage es, den Verstand zu benutzen!"</text:p>
      <text:p text:style-name="P6"><text:soft-page-break/>Houssage – Amelot de la Houssage, franz. Diplomat, † 1706</text:p>
      <text:p text:style-name="P4">Hrotsvith (Roswita) von Gandersheim – eine Fantasiegestalt des 15. Jahrhunderts, siehe den Wikipedia-Artikel und die Diskussion dazu</text:p>
      <text:p text:style-name="P6">Hübner - Johann Hübner, Rektor des Johanneums in Hamburg, gab 1704 in Leipzig das erste große deutschsprachige Lexikon heraus, † 1731</text:p>
      <text:p text:style-name="P6">Hugo Capet – franz. König, Begründete die Dynastie der Kapetinger, † 996</text:p>
      <text:p text:style-name="P6">Hugolinus = Gregor IV.</text:p>
      <text:p text:style-name="P6">Humbert – Humbert I., Umberto Rainerio Carlo Emanuele Giovanni Maria Ferdinando Eugenio di Savoia, ital. König, ermordet 1900 </text:p>
      <text:p text:style-name="P6">Hume - David Hume schottischer Philosoph, Ökonom und Historiker, einer der bedeutendsten Vertreter der britischen Aufklärung und der philosophischen Strömung des Empirismus, † 1776 </text:p>
      <text:p text:style-name="P6">Huß - Jan Hus, tschechischer Reformator, kritisierte den Reichtum der kath. Kirche und erkannte die Unfehlbarkeit des Papstes nicht an, 1415 wortbrüchig als Ketzer in Konstanz verbrannt, sein Tod löste 100 Jahre lang Kämpfe der Hussiten gegen die kaiserlich-päpstliche Partei aus, die viele Gegenden in Deutschland und Österreich verheerten</text:p>
      <text:p text:style-name="P196"><text:span text:style-name="T254">Hutcheson - </text:span>Francis Hutcheson, irischer Philosoph und Ökonom der Aufklärung, † <text:span text:style-name="T254">1746</text:span></text:p>
      <text:p text:style-name="P6">Hutten - Ulrich von Hutten, deutscher Humanist, Reichsritter, verfaßte die "Dunkelmännerbriefe", eine absichtlich in schlechtem Latein gehaltene Satire gegen die ungebildeten Kölner Dominikaner, unterstützte Martin Luther, † 1523. Der Spruch "Die Luft der Freiheit weht" stammt von ihm </text:p>
      <text:p text:style-name="P213"><text:span text:style-name="T251">Huygens – </text:span><text:span text:style-name="T252">Christiaan Huygens, niederländ. Mathematiker, Physiker, Astronom und Uhrenbauer, erfand neue Fernrohre und Mikroskope, entdeckte den ersten Saturnmond, † 1695</text:span></text:p>
      <text:p text:style-name="P6">Hymen – Hymenaios, in der griech. Mythologie der Gott der Hochzeit</text:p>
      <text:p text:style-name="P32">Iffland – August Wilhelm Iffland, Deutscher Schauspieler und Dramatiker, † 1814</text:p>
      <text:p text:style-name="P6">Ignatius von Loyola - gründete 1540 den Jesuitenorden, † 1556. Dieser wirkte als stärkste Waffe des Katholizismus in der Zeit der Gegenreformation. Aus dem Motto "Alles zur Ehre Gottes" (omnia ad maiorem die gloriam, O.A.M.D.G.) leitete sich auch die Parole "Der Zweck heiligt die Mittel" ab. Daraus folgt dann logischerweise die Erlaubnis zu Fälschungen, Lügen, Aufruhr, Mord und Königsmord, ja zu allen Verbrechen überhaupt. Der Orden wurde von Bismarck 1872 in Deutschland verboten (bis 1917), auch in anderen Ländern erfolgten Verbote. Zur Aufhebung des Ordens bereits im 18. Jahrhundert s. a. Stichwort „Gedränge“ und „Jesuiten“ im Dictionnaire <text:span text:style-name="T357">Sachen (sach_dict).</text:span></text:p>
      <text:p text:style-name="P6">Ikarus - griech. Sagengestalt, wollte mit künstlichen Flügeln fliegen, stürzte wegen Materialmängeln ab</text:p>
      <text:p text:style-name="P6">Ikstatt - Johann Adam von Ickstatt, Professor in Ingolstadt, lehrte u. a. Strafrecht und Staatsrecht, förderte das bayerische Schulwesen, † 1776</text:p>
      <text:p text:style-name="P6">Inas – Ina oder Ine, König in Wessex, † 728</text:p>
      <text:p text:style-name="P6">Innozenz III. - der mächtigste Papst der Geschichte (er nannte sich selbst "Vicarius Christi"); zu Beginn des 13. Jahrhunderts stand die Kirche auf einem Tiefpunkt ihrer Entwicklung, Kirchengut wurde auf Festen verpraßt oder den Kindern der Kleriker geschenkt, statt im Zölibat lebten viele Geistliche mit einem Harem. Entsprechend war die allgemeine Verachtung des Klerus groß; in Frankreich, aber auch in Italien, Flandern und Böhmen, bildeten sich vom Evangelium geprägte Armutsbewegungen (wichtig die Katharer und Albigenser), die sich auf Jesus von Nazaret und das Evangelium beriefen und damit die päpstliche Herrschaft gefährdeten. All dem steuerte I. mit Diplomatie, aber auch mit brutaler Gewalt entgegen. In Deutschland profitierte er vom und schürte den Kampf zweier Könige um die Macht. Am Ende seines Lebens 1216 war halb Europa ein päpstliches Lehen geworden.</text:p>
      <text:p text:style-name="P6">Innozenz IV. - benutzte die Bettelmönchsorden in seinem Kampf gegen Friedrich II. als Propaganda- und Spionageorganisation. Eine Bulle, in der er aber die zunehmende Macht der Orden bändigen wollte, bekam ihm schlecht – bald darauf starb er (1254). In echt christlicher Nächstenliebe, Friedfertigkeit und Demut organisierte er auch einen Mordanschlag auf Friedrich. Nun gab es keinen Grund mehr, ihn nicht heilig zu sprechen, was auch 1898 erfolgte.</text:p>
      <text:p text:style-name="P6">Innozenz VIII. - Papst, übernahm einen finanziell zerrütteten und moralisch verkommenen Vatikan, führte Kriege wie ein Seeräuber. Es lohnt eigentlich nicht, mehr über ihn zu wissen wenn er nicht 1484 die Hexenbulle ("Summis desiderantes") verkündet und damit das grauenvolle Kapitel der Hexenverfolgungen aufgeschlagen hätte. Nun loderten in ganz Europa die Scheiterhaufen, die letzte Hexe in Deutschland wurde 1749 verbrannt. Gelobt sei Jesus Christus! </text:p>
      <text:p text:style-name="P6">Innozenz XI. - einer der würdigeren Päpste, kämpfte gegen den Nepotismus, sanierte Kirchenverwaltung und -finanzen. Er bekämpfte den Sonnenkönig Ludwig XIV., der seinerseits jede weltliche Herrschaft des Papstes bestritt. † 1689</text:p>
      <text:p text:style-name="P6"><text:soft-page-break/>Iphigenie - Gestalt aus der griech. Sage</text:p>
      <text:p text:style-name="P4">Irnerius - Irnerius von Bologna, Begründer der berühmten Glossatorenschule in Bologna, die einen wesentlichen Teil zur Bewahrung römischer Rechtstexte und insbesondere zur wissenschaftlichen Bearbeitung des römischen Rechts beitrug. † um 1130</text:p>
      <text:p text:style-name="P6">Iselin - Isaak Iselin, schweizer Philosoph und Historiker der Aufklärung, † 1782</text:p>
      <text:p text:style-name="P6">Isokrates – athen. Rhetoriker und Politiker, † -338</text:p>
      <text:p text:style-name="P232">Iwan IV. Wassiljewitsch, der Schreckliche – <text:span text:style-name="T294">russ. Zar, reformierte das Land, eroberte viele Länder, † 1584</text:span></text:p>
      <text:p text:style-name="P22">Ixion – Gestalt der griech. Mythologie, wurde zur Strafe für einen Verwandtenm<text:span text:style-name="T210">o</text:span>rd (Der Begriff des Ehrenmords war zu dieser Zeit noch nicht erfunden.) in den Olymp erhoben, wo er Hera bedrängte, die in Gestalt einer Wolke erschien. Das führte zur Geburt des Kentauros. <text:span text:style-name="T241">Am Ende wurde er zur Strafe an ein glühendes sich drehendes Rad gefesselt – im Merkeldeutschland wäre ihm das nicht geschehen.</text:span></text:p>
      <text:p text:style-name="P6">Jakob I. - engl. König seit 1603, er lag ständig im Streit mit dem Parlament, das sein „Gotteskönigtum“ nicht anerkannte, er ließ die Bibel ins Englische übersetzen, † 1625</text:p>
      <text:p text:style-name="P6">Jakob II. - engl. König, römisch-katholisch, 1685 eingesetzt, aber wegen seiner staatsfeindlichen Haltung schon 1688 entmachtet und des Landes verwiesen. Seine Anhänger im Ausland sind die sog. Jakobiten, † 1701</text:p>
      <text:p text:style-name="P6">Japhet – der dritte Sohn Noahs</text:p>
      <text:p text:style-name="P195">Jean Paul – eigentlich Johann Paul Friedrich Richter, Deutscher Schriftsteller, humoristisch und satirisch, † 1825</text:p>
      <text:p text:style-name="P6">Jean-Honoré Fragonard – franz. Maler, † 1806</text:p>
      <text:p text:style-name="P153">Jenner - Edward Jenner, engl. Landarzt, entwickelte das System der Pockenimpfung, <text:s/>† 1823</text:p>
      <text:p text:style-name="P6">Jephta – Jeftah, Gestalt aus dem Alten Testament, Ri 11 ff, opferte seine eigene Tochter</text:p>
      <text:p text:style-name="P6">Jerobeam - Jerobeam I., der erste König des Nordreichs Israel, 1. Kön 12.20 ff.</text:p>
      <text:p text:style-name="P6">Jerusalem – Johann Friedrich Wilhelm Jerusalem, wichtiger deutscher Aufklärungstheologe, Protestant, wirkte am Braunschweiger Hof, wo er sich Verdienste um das Bildungswesen erwarb (Gründung der Technischen Universität Braunschweig), und als Abt in Riddagshausen, † 1789. Der Selbstmord seines Sohnes regte Goethe zum „Werther“ an.</text:p>
      <text:p text:style-name="P6">Joas – Joasch, König von Juda um -800. s. 2. Chr 24</text:p>
      <text:p text:style-name="P6">Job = Hiob</text:p>
      <text:p text:style-name="P6">Johann Ohneland – engl. König seit 1199. Unter ihm erlebte England seine tiefste Krise,wegen ständiger Adelsrevolten und militärischer Niederlagen auf dem Kontinent, zeitweise waren seine gesamten Besitzungen in Frankreich beschlagnahmt, 1215 mußte er die Magna Charta unterschreiben, † 1216 </text:p>
      <text:p text:style-name="P6">Johann VIII. - Johannes VIII., Papst, † 882</text:p>
      <text:p text:style-name="P6">Johann von Leyden - Jan van Leiden (eigentlich Jan Beuckelszoon oder Beukelszoon; Wiedertäufer, errichtete in Münster (Westfalen) das Königreich Zion, hingerichtet 1536</text:p>
      <text:p text:style-name="P6">Johann, König – Johann Ohneland, König von 1199 bis 1216.</text:p>
      <text:p text:style-name="P6">Johannes von Parma – wurde 1247 Generalminister des Franziskanerordens, 1257 vom Papst abgesetzt, † 1289</text:p>
      <text:p text:style-name="P6">Johannes X. - Papst, vom Mann seiner Geliebten auf den Thron gehoben, kämpfte er gegen die Italien bedrohenden Sarazenen und beteiligte sich persönlich am Kampf. Er ernannte einen Fünfjährigen in väterlicher Güte zum Erzbischof von Reims. Sein Ende entsprach seiner Amtsführung: Während eines Hochamtes entführt, ins Gefängnis geworfen und im nächsten Jahr ermordet. +929</text:p>
      <text:p text:style-name="P6">Johannes XII. - Papst, krönte Otto I. zum Kaiser, schwur ihm ewige Treue und wechselte prompt auf die Seite von Ottos Gegner, er "verwandelte den Lateran in ein Hurenhaus", verkaufte höchste kirchliche Ämter, trank auf des Teufels Gesundheit, usw. Sein Ende war wie sein Leben: Ein Mann überraschte ihn im Bett seiner Frau und erschlug ihn. Amen. † 963. </text:p>
      <text:p text:style-name="P6">Johannes XXII. - dieser Papst war der Magie verfallen, glaubte fest an Zauberei und litt unter Verfolgungswahn. Er verstärkte den Kampf der Inquisition gegen Zauberei. Da er sich theologisch versiert glaubte, verkündete er neue Lehren das Himmelreich betreffend, damit wäre er um ein Haar selbst ein Ketzer geworden. Er zentralisierte und konzentrierte das päpstliche Finanzwesen, so daß ein Zeitgenosse den päpstlichen Hof "einen schmutzigen Stall voll Habsucht und simonistischem Unrat" nannte. Wenigstens aber gab er ständig 6 % der Einnahmen für die Armen aus. † 1334</text:p>
      <text:p text:style-name="P6">Johannes XXIII. - ein verschlagener, skrupelloser Seeräuber, der es zum Papst brachte, durch den König von Neapel aus Rom vertrieben zwangen ihn die Kardinäle, zum Konzil von Konstanz zu gehen, wo er abgesetzt wurde, † 1415</text:p>
      <text:p text:style-name="P6">Joseph - Joseph II., Österreichischer König und Kaiser des Heiligen Römischen Reiches, in der Bemerkung über ihn im 14. Brief der „Briefe eines reisenden ...“ wird er völlig falsch ein<text:soft-page-break/>geschätzt: Er hing aufklärerischen Ideen an, in Österreich hob er die Leibeigenschaft auf (1781), reformierte das Justizwesen, drängte den Einfluß des katholischen Klerus zurück, tolerierte Protestanten und Juden und hob alle unproduktiven (d. h. sozial nicht aktiv wirkenden) Orden auf. † 1790</text:p>
      <text:p text:style-name="P6">Josia – Joschija, judäischer König im -7. Jahrhundert. s. 2. Kön 23 und 2. Chr 35</text:p>
      <text:p text:style-name="P6">Josua – der Truppenkommandant Mose und sein Nachfolger, 2. Mose 17.8 ff.</text:p>
      <text:p text:style-name="P15">Jugurtha – <text:span text:style-name="T157">Enkel des Massinissa, gewalttätiger Intrigant, Experte für Ehrenmorde, am Ende in Rom – 104 hingerichtet</text:span></text:p>
      <text:p text:style-name="P18">Julian der Abtrünnige – Julian Apostata, röm. Kaiser seit 361, er versuchte das Christentum zurückzudrängen und erneuerte die heidnischen Kulte. Die damalige christliche Propaganda verbreitete Lügen über ihn und verunglimpfte seine Person. Die Aufklärer des 18. Jahrhunderts schätzen ihn als Philosophen und weisen Herrscher. Er überragte alle seine christlichen Vorgänger charakterlich, ethisch, geistig; er war der erste Kaiser mit echter Bildung seit 100 Jahren. Julian fiel in einer Schlacht gegen die Perser, wahrscheinlich getroffen vom Speer eines christlichen Fanatikers in den eigenen Reihen, <text:span text:style-name="T170">† </text:span>363.</text:p>
      <text:p text:style-name="P6">Julius II. - ein Finanzgenie, der die Dummheit der Gläubigen wie kein Zweiter in Geld „transsubstantiierte“, begann den Bau des Petersdoms, förderte die bildenden Künste und machte Rom wieder zu einer Weltstadt, als Feldherr (er nahm persönlich an den Feldzügen im Harnisch teil) eroberte er den Kirchenstaat zurück. † 1513</text:p>
      <text:p text:style-name="P6">Juno – (Hera), lebenslustige Gemahlin des obersten Gottes Zeus </text:p>
      <text:p text:style-name="P6">Jupiter und Danaё – Zeus verwandelte sich in einen Goldregen, um durchs Dach zur eingesperrten und sicher bewachten Danaё zu gelangen.</text:p>
      <text:p text:style-name="P6">Justin – Name zweier oströmischer Kaiser und eines oströmischen Feldherrn des 5. und 6. Jahrhunderts</text:p>
      <text:p text:style-name="P6">Justinian – Justinian I. röm. Kaiser von 527 – 565. <text:span text:style-name="T185">E</text:span>r ließ eine Neukodifizierung des Römischen Rechts ( Corpus Iuris Civilis ) erstellen, löste 529 die Sch<text:span text:style-name="T185">u</text:span>le in Athen auf. <text:span text:style-name="T237">Erbauer der Hagia Sophia in Konstantinopel, heute ein Heidentempel.</text:span></text:p>
      <text:p text:style-name="P6">Justinus der Märtyrer - Kirchenvater, unter Marc Aurel hingerichtet, Besonderheit: Die Akten des Prozesses sind bis heute erhalten! † 165</text:p>
      <text:p text:style-name="P6">Juvenal - Decimus Iunius Iuvenalis, röm. Satiriker des 1. / 2. Jahrhunderts, seine Sentenzen sind teilweise noch heute in Gebrauch, z. B. „mens sana in corpore sano“ (sit) „Das einzige, um das wir die Götter bitten sollen, ist, dass in einem gesunden Körper ein gesunder Geist wohnen soll.“</text:p>
      <text:p text:style-name="P6">Kadmos, Agenor – Gestalten der griech. Mythologie. Agenor war Sohn des Poseidon, König der Phönizier und Vater der Europa, sein Sohn Kadmos ein berühmter Drachentöter.</text:p>
      <text:p text:style-name="P6">Kaiphas – jüd. Hohepriester zur Zeit Jesus' von Nazareth, Mt 26.57</text:p>
      <text:p text:style-name="P6">Kalixt III. (1) - Gegenpapst, von Friedrich Barbarossa anfangs unterstützt, aber 1177 fallengelassen. Sprach Karl den Großen heilig. Eine Ausnahme in der Papstgeschichte: Er wurde nach seiner Entmachtung nicht ermordet, † 1183</text:p>
      <text:p text:style-name="P6">Kalixt III. (2) – Papst, Nepot, war als Abgesandter des Königs von Neapel am Konzil zu Basel beteiligt, galt als würdiger, maßvoller Charakter und Verwaltungsfachmann, suchte vergeblich eine christliche Allianz (einen Kreuzzug) gegen die Türken, die 1453 Konstantinopel erobert hatten, zu schmieden. † 1458</text:p>
      <text:p text:style-name="P6">Kalvin, Kalvinus = Calvin</text:p>
      <text:p text:style-name="P4">Kapitularen – Schüler am Kapitel</text:p>
      <text:p text:style-name="P6">Kardinal von Lothringen - Nikolaus von Mercœur, war von 1544 bis 47 Bischof von Verdun, † 1577</text:p>
      <text:p text:style-name="fuss_5f_1"><text:span text:style-name="T16">Karl der Große - Sagengestalt, näheres </text:span><text:a xlink:type="simple" xlink:href="http://www.welcker-online.de/Links/link_909.html" text:style-name="Internet_20_link" text:visited-style-name="Visited_20_Internet_20_Link"><text:span text:style-name="T17">hier</text:span></text:a><text:span text:style-name="T17">.</text:span></text:p>
      <text:p text:style-name="P6">Karl I. - engl. König seit 1625, sein Versuch einer absolutistischen Regierung gegen das Parlament führte zum Bürgerkrieg, seiner Hinrichtung und der Abschaffung des Königtums, † 1649</text:p>
      <text:p text:style-name="P6">Karl II. - nach dem Tod Oliver Cromwells 1658 installierte 1660 das Parlament das Königtum erneut und ernannte Karl zum König, † 1685</text:p>
      <text:p text:style-name="P49">Karl III. - span. König seit 1731, † 1788</text:p>
      <text:p text:style-name="P49">Karl IV. - span. König von 1788 bis 1808, † 1819</text:p>
      <text:p text:style-name="P6">Karl IX. - franz. König seit 1560, in seine Regierungszeit fällt der bürgerkriegsähnliche Kampf der Katholiken mit den Hugenotten, 1572 organisierte er die Bartholomäusnacht <text:span text:style-name="T295">(Pariser Bluthochzeit)</text:span>, † 1574</text:p>
      <text:p text:style-name="P6">Karl V. - seit 1519 Kaiser, dankte 1556 ab, † 1558</text:p>
      <text:p text:style-name="P6">Karl VI. <text:span text:style-name="T206">(1)</text:span> - franz. König seit 1388, in seine Regierungszeit fallen Aufstände und Kriege mit England, ab 1392 geistig unzurechnungsfähig, 1420 abgesetzt, † 1422</text:p>
      <text:p text:style-name="P160"><text:span text:style-name="T103">Karl VI. (2) - ab 1711 römisch-deutscher Kaiser und Erzherzog von Österreich, Schöpfer der </text:span><text:span text:style-name="T97">»</text:span><text:span text:style-name="T103">Pragmatischen Sanktion</text:span><text:span text:style-name="T97">«, † </text:span><text:span text:style-name="T103">1740</text:span></text:p>
      <text:p text:style-name="P13"><text:soft-page-break/>Karl VII. - franz. König ab 1422. Er beendete den Hundertjährigen Krieg mit der Vertreibung der Engländer aus Frankreich, † 1461</text:p>
      <text:p text:style-name="P231">Karl X. - ein Bruder Ludwig XVIII., dem er 1824 auf den Thron folgte. 1830 in der Julirevolution gestürzt, † 1836</text:p>
      <text:p text:style-name="P6">Karl XII. - schwedischer König, in seiner Regierungszeit endete die schwedische Vormachtstellung im Ostseeraum, † 1718</text:p>
      <text:p text:style-name="P58"><text:span text:style-name="T7">K</text:span><text:span text:style-name="T1">ästner – </text:span><text:span text:style-name="T8">Abraham Gotthelf Kästner, Deutscher Mathematiker und Epigrammdichter, † 1800</text:span></text:p>
      <text:p text:style-name="P6">Katharina von Bologna - Mystikerin, Äbtissin in Bologna, † 1463</text:p>
      <text:p text:style-name="P6">Katherl von Borre = Katharina von Bologna</text:p>
      <text:p text:style-name="P246"><text:span text:style-name="T326">Kaufmann - Angelika Kauffmann, schweizerisch-österreichische Malerin des empfindsamen Klassizismus. </text:span><text:span text:style-name="T324">†</text:span> <text:span text:style-name="T326">1807</text:span></text:p>
      <text:p text:style-name="P42">Kaunitz - Wenzel Anton Graf von, seit 1764 Reichsfürst von Kaunitz-Rietberg, österreichischer Staatskanzler, † 1794</text:p>
      <text:p text:style-name="P6">Keith <text:span text:style-name="T204">(1) </text:span>- Peter Karl Christoph von Keith, der Leibpage des Kronprinzen Friedrich (des späteren Königs Friedrich dem Großen von Preußen), † 1756</text:p>
      <text:p text:style-name="P214">Keith (2) - George Keith, 9. Earl Marischal, Freund Friedrichs des Großen, Gouverneur von Neuenburg, † 1778</text:p>
      <text:p text:style-name="P6">Kepler, Johannes – deutscher Astronom und Mathematiker, entdeckte die Planetengesetze, † 1630</text:p>
      <text:p text:style-name="P6">Kilian - sagenhafter Heiliger, missionierte in Deutschland, Apostel und Patron des Frankenlandes, hilft aber gegen Gicht und Rheuma, † 689 (?)</text:p>
      <text:p text:style-name="P6">Klemens XIII. = Clemens XIII.</text:p>
      <text:p text:style-name="P82">Kleomenes III. - spartan. König, setzte das Reformwerk des Agis IV. Fort, † - 222</text:p>
      <text:p text:style-name="P171">Kleopatra VII. - Pharaonin seit – 51, Geliebte Caesars, unterstützte im Bürgerkrieg Antonius, dem sie drei Kinder gebar, nach dessen Niederlagee bei Aktium – 31 und seinem Selbstmord machte sie – 30 ihrem Leben ein Ende.</text:p>
      <text:p text:style-name="P247"><text:span text:style-name="T327">Klinger - Friedrich Maximilian Klinger, Deutscher Dichter und Dramatiker, sein Drama </text:span><text:span text:style-name="T25">»</text:span><text:span text:style-name="T49">Sturm und Drang</text:span><text:span text:style-name="T25">« </text:span><text:span text:style-name="T49">war namengebend für die Epoche, ab 1780 in russischen Diensten, </text:span><text:span text:style-name="T48">† </text:span><text:span text:style-name="T327">1831 </text:span></text:p>
      <text:p text:style-name="P189">Knigge – Adolf Freiherr von Knigge, Deutscher Schriftsteller, Autor des <text:span text:style-name="T239">Buches </text:span><text:span text:style-name="T225">»</text:span><text:span text:style-name="T226">Über den Umgang mit Menschen</text:span><text:span text:style-name="T225">«,</text:span> † 1796</text:p>
      <text:p text:style-name="P6">Knights – Parlamentsabgeordnete der Grafschaften</text:p>
      <text:p text:style-name="P6">Knobelsdorff - Hans Georg Wenzeslaus Freiherr von Knobelsdorff (1697bis 1753); er hat am Rheinsberger und Charlottenburger Schloß gebaut und Sans-Souci und das Berliner Opernhaus errichtet. Friedrich widmete dem Genius dieses Künstlers eine Gedächtnisrede, in der er auch auf das interessante Problem der Beziehungen der Künste und Wissenschaften eingeht. Gelesen in der Akademie am 24. Januar 1754.</text:p>
      <text:p text:style-name="P4">Knockabout – Theater: Radaustück; Lärmbold, Radaubruder</text:p>
      <text:p text:style-name="P6">Kodros – der letzte (sagenhafte) König Athens, † -1068. Der Thronstreit zwischen seinen Söhnen führte zur Abschaffung der Monarchie.</text:p>
      <text:p text:style-name="P6">Konfuzius – chinesischer Philosoph, lehrte Wege zu Ordnung, Achtung und Harmonie unter den Menschen, † - 479</text:p>
      <text:p text:style-name="P6">König - Johann Samuel König, deutscher Mathematiker, † 1757</text:p>
      <text:p text:style-name="P6">Konstantin I. - röm. Kaiser, Förderer des Christentums (sog. Konstantinische Wende), † 337.</text:p>
      <text:p text:style-name="P241"><text:span text:style-name="T117">Kotzebue, August von – einer der erfolgreichsten Bühnendichter seiner Zeit, † 1819 (ermordet). </text:span><text:span text:style-name="T118">Einzelheiten im </text:span><text:span text:style-name="T25">»</text:span><text:span text:style-name="T43">Demokritos</text:span><text:span text:style-name="T25">« </text:span><text:span text:style-name="T43">Band 8.</text:span></text:p>
      <text:p text:style-name="P6">Kress – Wilhelm Kress, österr. Flugzeugkonstrukteur, † 1913</text:p>
      <text:p text:style-name="P6">Krisostomus = Chrysostomus</text:p>
      <text:p text:style-name="P6">Kronide – ein Nachkomme Kronos', hier (Erasmus von Rotterdam) Zeus</text:p>
      <text:p text:style-name="P6">Krösus – sagenhaft reicher lydischer König</text:p>
      <text:p text:style-name="P216">Krünitz - Johann Georg Krünitz war ein Deutscher Enzyklopädist, Lexikograph, Naturwissenschaftler und Arzt. Von besonderem Umfang und Wert ist sein Beitrag zur allgemeinsprachlich nach ihm benannten oeconomisch-technologischen Encyklopädie: „Der Krünitz“. Er selbst vollendete 72 Bände, insgesamt wurden es 242 Bände. † 1796</text:p>
      <text:p text:style-name="P161"><text:span text:style-name="T104">Kugler - Franz Theodor Kugler, Deutscher Historiker, Kunsthistoriker und Schriftsteller, Autor des Liedes </text:span><text:span text:style-name="T97">»</text:span><text:span text:style-name="T104">An der Saale hellem Strande</text:span><text:span text:style-name="T97">«, </text:span><text:span text:style-name="T104">verfaßte 1840 ein Buch </text:span><text:span text:style-name="T97">»</text:span><text:span text:style-name="T104">Geschichte Friedrichs des Großen</text:span><text:span text:style-name="T97">«, † </text:span><text:span text:style-name="T104">1858</text:span></text:p>
      <text:p text:style-name="P133">Kurfürst, der Große – s. Friedrich Wilhelm von Brandenburg</text:p>
      <text:p text:style-name="P6">l'Hospital - Michel de l’Hôpital, franz. Politiker, war mehrmals Kanzler, wirkte auf einen Ausgleich der katholischen mit der hugenottischen Partei hin, wurde von der katholischen Partei heftig bekämpft. Er bewirkte, daß die Beschlüsse des Tridentinums in Frankreich nicht veröffentlicht wurden. +1573</text:p>
      <text:p text:style-name="P6">La Bruyére - Jean de La Bruyère, franz. Schriftsteller, † 1696</text:p>
      <text:p text:style-name="P6"><text:soft-page-break/>La Fare - Charles Auguste, marquis de La Fare, franz. Dichter, † 1712</text:p>
      <text:p text:style-name="P6">La Fontaine, Jean de – bitte nicht mit dem Napoleon von der Saar verwechseln! - wurde durch seine eingängigen, menschliches Verhalten widerspiegelnden Tierfabel populär und wegweisend, † 1695</text:p>
      <text:p text:style-name="P38">la Motte - Antoine Houdar de La Motte, franz. Schriftsteller, <text:s text:c="2"/>† <text:s/>1731</text:p>
      <text:p text:style-name="P6">La Rochefoucauld - François VI. de La Rochefoucauld, franz. Schriftsteller, „der erste Moralist“, † 1680</text:p>
      <text:p text:style-name="P178">Lafayette – Marquis de Marie Joseph de Motier, Marquis de <text:span text:style-name="T228">La Fayette,</text:span> franz. Staatsmann, nahm am amerikanischen Unabhängigkeitskrieg teil, hat Anteil an der Erklärung der Menschenrechte, war führend in der französischen Revolution, † 1834</text:p>
      <text:p text:style-name="P6">Lais – Lais von Korinth, eine der berühmtesten Hetären der Antike, lebte im -4. Jahrhundert </text:p>
      <text:p text:style-name="P6">Laktanz – Lucius Caelilius Firmians, genannt Lactantius, Kirchenschriftsteller, gab mit seinem Buch „Divinae institutiones“ die erste Gesamtdarstellung der christlichen Lehre, † 317</text:p>
      <text:p text:style-name="P152">Lambert - Johann Heinrich, elsäss. Universalgelehrter, betonte die Bedeutung der Sprache für die Wissenschaft, verdient um die Kometenforschung, † 1777</text:p>
      <text:p text:style-name="P4">Lambert von Aschaffenburg - Lampert von Hersfeld, Geschichtsschreiber, † 1085</text:p>
      <text:p text:style-name="P6">Lambin - Denis Lambin, lateinisch Dionysius Lambinus, französischer Humanist, besonders durch lateinischen Klassikerausgaben berühmt, † 1572</text:p>
      <text:p text:style-name="P21">Lasaulx - Peter Ernst von Lasaulx, Deutscher Philologe, Geschichtsphilosoph und Politiker. † 1861</text:p>
      <text:p text:style-name="P6">Laurentius - Heiliger, † 258, wurde auf einem Rost zu Tode gemartert. Der Sieg Ottos I. über die Ungarn am Laurentiustag (10. August) 955 förderte seinen Kult, seine zwei Köpfe werden als Reliquien verehrt, Schutzpatron der Feuerwehr, hilft auch gegen Hexenschuß</text:p>
      <text:p text:style-name="P6">Lavater – Johann Caspar Lavater, schweiz. Theologe. Er stellte eine Lehre auf, daß der Charakter eines Menschen an Gesichtszügen und Körperformen ablesbar sei, † 1801</text:p>
      <text:p text:style-name="P6">Law - John Law, Glücksritter und Nationalökonom, Staatsbankier, zeitweilig franz. Finanzminister, Spekulant und Bankrotteur. 1719 zum kath. Glauben konvertiert, † 1729 </text:p>
      <text:p text:style-name="P6">Laymann - Paul Laymann, Jesuit, Moraltheologe und Kirchenrechtler, setzte sich in seinem Hauptwerk "Theologiae moralis ..." auch kritisch mit den Hexenprozessen auseinander, † 1635</text:p>
      <text:p text:style-name="P6">Le Tellier - Michel Le Tellier, Jesuit, Beichtvater Ludwig XIV., † 1719</text:p>
      <text:p text:style-name="P6">Lecher – Johann Baptista Lechner, Autor eines um 1750 populären Rechenbuches „Sehr leichter Unterricht und Lehr-Art der höchst nothwendigen und nutzbaristen Rechen-Kunst"</text:p>
      <text:p text:style-name="P6">Lecouvreur, Künstlername der Adrienne Couvreur – franz. Schauspielerin, mit Voltaire befreundet, nach ihrem frühen Tod 1830 wurde ihr von den Pfaffen ein christliches Begräbnis verweigert, wodurch sie auch nach ihrem Tod populär blieb</text:p>
      <text:p text:style-name="P6">Legrain - Georges Legrain, franz. Ägyptologe, † 1917</text:p>
      <text:p text:style-name="P6">Leibniz - Gottfried Wilhelm Leibniz, † 1716, Mathematiker und Philosoph. Auf ihn und Newton geht die Infinitesimalrechnung zurück. Seine Theodizee wurde von Voltaire besonders in „Candite“ verspottet</text:p>
      <text:p text:style-name="P6">Leo - Leonardo Leo, ital. Komponist, † 1744</text:p>
      <text:p text:style-name="P6">Leo I. - Papst und Kirchenlehrer, genannt "Leo der Große", † 461. Er legte den Grundstein für den päpstlichen Anspruch auf die Weltherrschaft, indem er Streitigkeiten zwischen den damals gleichberechtigt neben Rom stehenden Patriarchaten Konstantinopel, Alexandria und Antiochia zugunsten Roms ausnutzte. Gleichzeitig aber konnte er die Erhebung Konstantinopels über die Ostkirche nicht verhindern (Konzil zu Chalkedon), was schlußendlich zum Schisma von 1054 führte.</text:p>
      <text:p text:style-name="P6">Leo III. - Papst, überstand 799 ein Attentat als Rache für Weibergeschichten und floh zu Karl dem Großen, mit dem er dicke Tinte wurde. Dieser setze ihn wieder als Papst ein (die herausgerissene Zunge sowie die ausgestochenen Augen schenkte ihm Gott der Herr in seiner unendlichen Güte wieder), wofür er von Leo zum Kaiser gekrönt wurde – Eine Hand wäscht die andere.</text:p>
      <text:p text:style-name="P6">Leo X. - Papst, wird als klug, fröhlich und bescheiden gerühmt, förderte die Künste. Sein Amt, überhaupt die Theologie, waren ihm ziemlich gleichgültig. Zur Geldbeschaffung steigerte er Ämterverkauf und Ablaßwesen, er beauftragte Raffael mit der Bauleitung des Petersdomes. Die Äußerung „Laßt uns das Amt des Papstes genießen, das Gott uns verliehen hat“ wird von ihm berichtet, außerdem „Ob die Seele sterblich oder unsterblich ist? Ich neige mehr zu Ersterem, aber bei der letzteren Meinung wird man fetter.“ <text:span text:style-name="T289">Auch das ist bei Weber zufinden: </text:span><text:span text:style-name="T2">»Es ist bekannt, wie viel diese Fabel von Christus uns und den Unsrigen genützt hat.«</text:span> † 1521</text:p>
      <text:p text:style-name="P250"><text:span text:style-name="T80">Leo XII. - Wikipedia: </text:span><text:span text:style-name="T25">»Gleich zu Beginn seines Pontifikates verurteilte er den Tolerantismus, den Indifferentismus und die Zugehörigkeit zu Bibelgesellschaften, die sich überall gebildet hatten. Leo XII. scheint die im 19. Jahrhundert aufblühende und vom Geist der Aufklä</text:span><text:soft-page-break/><text:span text:style-name="T25">rung zehrende Wissenschaft mit großem Misstrauen verfolgt zu haben, insbesondere, wenn durch sie religiöse Haltungen ins Wanken zu geraten drohten.« </text:span><text:span text:style-name="T48">†</text:span> <text:span text:style-name="T333">1829</text:span></text:p>
      <text:p text:style-name="P164"><text:span text:style-name="T65">Leo XIII. - Papst, pries den technischen Fortschritt und die materielle Kultur, würdigte den modernen Staat, wandte sich gegen Vorbehalte über die Naturwissenschaften, </text:span><text:span text:style-name="T66">gründete die vatikanische Sternwarte. Er rief zur Abwehr </text:span><text:span text:style-name="T97">»</text:span><text:span text:style-name="T107">der Pest des Sozialismus</text:span><text:span text:style-name="T97">« </text:span><text:span text:style-name="T107">auf, gilt als Vater der katholischen Soziallehre (</text:span><text:span text:style-name="T97">»</text:span><text:span text:style-name="T107">Arbeiterpapst</text:span><text:span text:style-name="T97">«</text:span><text:span text:style-name="T107">). † 1903</text:span></text:p>
      <text:p text:style-name="P50">Leopold I. - aus dem Hause Habsburg war von 1658 bis zu seinem Tod Kaiser des HRR. Er festigte und erweiterte dessen Macht (Abwehr der Türken vor Wien 1683, Eroberung Ungarns), † 1705</text:p>
      <text:p text:style-name="P6">Lepidus - Marcus Aemilius Lepidus, röm. Feldherr und Politiker, Anhänger Caesars, bildete mit Octavian und Antonius das zweite Triumvirat, † -12</text:p>
      <text:p text:style-name="P53"><text:span text:style-name="T242">Lesage - Alain-René Lesage, franz. Schriftsteller, Autor der Romane </text:span><text:span text:style-name="T2">»</text:span><text:span text:style-name="T3">Der hinkende Teufel</text:span><text:span text:style-name="T2">« </text:span><text:span text:style-name="T3">und </text:span><text:span text:style-name="T2">»</text:span><text:span text:style-name="T3">Gil Blas</text:span><text:span text:style-name="T2">«, † </text:span><text:span text:style-name="T3">1747</text:span></text:p>
      <text:p text:style-name="P6">Leuwenhoek = Antoni van Leeuwenhoek – niederländischer Optiker, schliff einzelne Linsen so, daß er damit Bakterien, rote Blutkörperchen, Spermien usw. sehen konnte, † 1723</text:p>
      <text:p text:style-name="P149"><text:span text:style-name="T215">Lichtenberg – </text:span><text:span text:style-name="T216">Georg Christoph Lichtenberg, geistvoller Deutscher Physiker und Schriftsteller, </text:span><text:span text:style-name="T257">wichtig seine Sudelbücher und seine Kommentare zu Hogarts Kupferstichen,</text:span><text:span text:style-name="T216"> </text:span><text:span text:style-name="T263">lebte mit </text:span><text:span text:style-name="T216">Maria Dorothea Stechard † 1782 </text:span><text:span text:style-name="T263">und</text:span><text:span text:style-name="T216"> Margarete Elisabeth Kellner † 1848 </text:span><text:span text:style-name="T263">ab1782 in eheähnlicher Verbindung, hatte auch mit dieser Kinder </text:span><text:span text:style-name="T216"><text:s/>† 1799</text:span> </text:p>
      <text:p text:style-name="P230"><text:span text:style-name="T285">Lichtwer - Magnus Gottfried Lichtwer, Deutscher Jurist und Fabeldichter, </text:span><text:span text:style-name="T188">a</text:span>us der Fabel <text:span text:style-name="T97">»</text:span>Die Katzen und der Hausherr<text:span text:style-name="T97">«</text:span> geht das geflügelte Wort „<text:span text:style-name="T286">Blinder Eyfer schadet nur“</text:span> hervor. † <text:span text:style-name="T285">1783</text:span></text:p>
      <text:p text:style-name="P6">Liguori – Alphonsus Maria de Liguori, ital. Jurist, Bischof und Ordensgründer, Heiliger und Kirchenlehrer, Hauptwerk „Praktische Unterweisungen für Beichtväter oder Homo apostolicus“, † 1787</text:p>
      <text:p text:style-name="P6">Liliencron - Detlev von Liliencron, deutscher Lyriker und Bühnenautor, † 1909</text:p>
      <text:p text:style-name="P224">Linné – <text:span text:style-name="T277">Carl von L. Er schuf die Grundlage der modernen biologischen Systematik, † 1778</text:span></text:p>
      <text:p text:style-name="P6">Lippowitz – Jakob Lippowitz, deutscher Schriftsteller und Zeitungsverleger, † 1934</text:p>
      <text:p text:style-name="P192">Lipsius - Justus Lipsius, niederl. Philologe, † 1606</text:p>
      <text:p text:style-name="P258">Liskov - Christian Ludwig Liscow, Deutscher Diplomat und Satiriker der Aufklärung, stand in Diensten des Grafen Brühl, wurde gestürzt und starb 1760 auf Gut Berg vor Eilenburg</text:p>
      <text:p text:style-name="P6">Livius – s. Titus Livius</text:p>
      <text:p text:style-name="P6">Locatelli - Pietro Antonio Locatelli, ital. Komponist, † 1764</text:p>
      <text:p text:style-name="P6">Lochstein - Veremund von Lochstein, Pseudonym des Peter von Osterwald. Er konvertierte 1740 zum Katholizismus, wurde Geheimer Kabinettssekretär des Bischofs von Regensburg, sein Hauptwerk "Gründe sowohl für als wider die Geistliche Immunität in zeitlichen Dingen" erschien 1766, +1778</text:p>
      <text:p text:style-name="P6">Locke – John Locke, engl. Philosoph, neben Thomas Hobbes und Jean-Ja<text:span text:style-name="T309">c</text:span>ques Rousseau einer der bedeutendsten Staatsrechtler (Vertragsrechtler), Hauptwerk 1690 „Zwei Abhandlungen über die Regierung“. Er lehrte, daß eine Regierung nur legitim ist, wenn sie die Zustimmung der Regierten besitzt † 1704</text:p>
      <text:p text:style-name="P6">Lollarden - religiösen Bewegung, die sich in England gegen Ende des 14. Jahrhunderts entwickelte. Sie widersetzten sich der Kirchenhierarchie und traten für die Rechtfertigung durch den Glauben ein. Sie lehnten viele katholische Lehrsätze ab und traten für Predigten und Bibellesungen ein. Die Lollarden wurden als Häretiker verfolgt; viele widerriefen, doch andere gingen in den Untergrund, wo sie in kleinen Gruppen während des ganzen 15. Jahrhunderts fortbestanden.</text:p>
      <text:p text:style-name="P6">Lombroso - Cesare Lombroso, ital. Mediziner und Forensiker, † 1909</text:p>
      <text:p text:style-name="P6">Lope de Vega – bedeutender spanischer Dramatiker, † 1635</text:p>
      <text:p text:style-name="P145">Louis Napoleon – Napoleon III., seit 1848 franz. Präsident, Staatsstreich 1851, Kaiser der Franzosen bis 1871, † 1873</text:p>
      <text:p text:style-name="P6">Luccheni - Luigi Lucheni, Anarchist, Mörderin der Kaisergattin Elisabeth, Selbstmord 1910</text:p>
      <text:p text:style-name="P212"><text:span text:style-name="T136">Luci</text:span><text:span text:style-name="T137">an – Lukianos, griech. Satiriker (</text:span><text:span text:style-name="T18">»</text:span><text:span text:style-name="T19">Göttergespräche</text:span><text:span text:style-name="T18">«, »</text:span><text:span text:style-name="T19">Hetärengespräche</text:span><text:span text:style-name="T18">«</text:span><text:span text:style-name="T19">) † 180</text:span></text:p>
      <text:p text:style-name="P6">Lucius Florus - Publius Annius Florus, röm. Geschichtsschreiber des 2. Jahrhunderts</text:p>
      <text:p text:style-name="P72"><text:span text:style-name="T142">Lucretia – die </text:span><text:span text:style-name="T97">»</text:span><text:span text:style-name="T142">Schändung der L.</text:span><text:span text:style-name="T97">«</text:span> <text:span text:style-name="T142">gehört zu den Gründungsmythen Roms. Sie wird auf – 510 angesetzt.</text:span></text:p>
      <text:p text:style-name="P6">Ludwig der Heilige = Ludwig IX. - franz. König seit 1226, seine Regierungszeit wird als ein Goldenes Zeitalter bezeichnet, Patron der Anstreicher, † 1270</text:p>
      <text:p text:style-name="P6">Ludwig VIII. - „Der Löwe“, wurde 1216 engl. König, aber 1217 wieder verjagt, † 1226</text:p>
      <text:p text:style-name="P69">Ludwig XI. - franz. König, wird als herrschsüchtiger und tückischer Charakter geschildert, empörte sich zweimal gegen seinen Vater, errang als König das Recht der Bischofs<text:span text:style-name="T293">­</text:span>ernennung, war der Wegbereiter des königlichen Absolutismus und Zentralismus in Frankreich. † 1483</text:p>
      <text:p text:style-name="P132"><text:soft-page-break/>Ludwig XII. - franz. König, † 1515</text:p>
      <text:p text:style-name="P6">Ludwig XIV. - franz. König seit 1651, regierte absolutistisch, bekämpfte den Adel, führte eine aggressive Außenpolitik, z. B. die Verwüstung der Pfalz im Pfälzer Erbfolgekrieg, Frankreich wurde unter ihm die dominierende Macht in Europa, † 1715 </text:p>
      <text:p text:style-name="P6">Ludwig XV. - franz. König, † 1774, unter ihm verfiel das Königreich unaufhaltsam</text:p>
      <text:p text:style-name="P6">Luitprand - Lu<text:span text:style-name="T307">i</text:span>tprand von Cremona, Bischof und Geschichtsschreiber, † 972</text:p>
      <text:p text:style-name="P6">Lukian - Lukian von Samosata, griech. Satiriker, † 180</text:p>
      <text:p text:style-name="P6">Lukrez – Titus Lucretius Carus, röm. Dichter, schrieb „De rerum natura“, in dem naturwissenschaftliche Erkenntnis gefordert wird, die die Menschheit von Götterfurcht und Aberglauben befreien kann, † -55</text:p>
      <text:p text:style-name="P6">Lukull – Lucullus, röm. Feldherr und berühmter Feinschmecker, führte die Süßkirsche in Europa ein</text:p>
      <text:p text:style-name="P6">Lully - Jean-Baptiste Lully, ital. Komponist am Hof Ludwig XIV., +1687</text:p>
      <text:p text:style-name="P6">Luther - Martin Luther, Reformator und Bibelübersetzer, Schöpfer der heutigen deutschen Sprache, † 1546</text:p>
      <text:p text:style-name="P6">Luxembourg - Francois Henri de Montmorency-Bouteville, Herzog von Luxemburg-Piney, Marschall von Frankreich, † 1695</text:p>
      <text:p text:style-name="P6">Lycurg - Lykurgos, legendärer Gesetzgeber Spartas</text:p>
      <text:p text:style-name="P222"><text:span text:style-name="T30">Lykurg – </text:span><text:span text:style-name="T31">Spartas Gesetzgeber im </text:span><text:span text:style-name="T122">—</text:span> <text:span text:style-name="T275">7. Jahrhundert, wahrscheinlich keine reale Person</text:span></text:p>
      <text:p text:style-name="P124">Mach – Ernst Mach, österr. Physiker, † 1916</text:p>
      <text:p text:style-name="P6">Machiavelli - Nicolo Machiavelli, ital. Philosoph und Geschichtsschreiber. In seinem staatsphilosophischen Hauptwerk "Der Fürst" prägte er das Bild eines rücksichtslos seine Ziele verfolgenden Herrsche<text:span text:style-name="T89">r</text:span>s "Machiavellismus", † 1527</text:p>
      <text:p text:style-name="P6">Mahomet - „Mahomet, der Lügenprophet“, Trauerspiel von Voltaire, von Goethe ins Deutsche übersetzt</text:p>
      <text:p text:style-name="P6">Malebranche, Nicolas – franz. Philosoph, „es gibt keine Wechselwirkung zwischen Leib und Seele.“, † 1715</text:p>
      <text:p text:style-name="P6">Manasse – judäischer König im -7. Jahrhundert. s. 2. Kön 21 und 2. Chr 33.</text:p>
      <text:p text:style-name="P6">Mandrin - Louis Mandrin, franz. Räuberhauptmann und Schmuggler, Volksheld, † 1755</text:p>
      <text:p text:style-name="P76">Manlius – Name einer der ältesten und einflußreichsten Familien Roms. Die Wikipedia nennt 29 Personen dieses Namens für den Zeitraum – 474 bis 96</text:p>
      <text:p text:style-name="P166"><text:span text:style-name="T109">Manu - in der hinduistischen Religion der Stammvater und erster Gesetzgeber der Menschen. Arthur Schopenhauer in WWV 1. Band, 4. Buch zitiert ihn: </text:span><text:span text:style-name="T97">»</text:span><text:span text:style-name="T109">Weise, welche die Vorzeit kennen, erklären, daß ein bebautes Feld dessen Eigentum ist, welcher das Holz [Bäume und Buschwerk] ausrottete, es reinigte und pflügte; wie eine Antilope dem ersten Jäger gehört, welcher sie tödlich verwundete.</text:span><text:span text:style-name="T97">«</text:span></text:p>
      <text:p text:style-name="P249">Manu <text:span text:style-name="T122">—</text:span> im Hinduismus der Stammvater der Menschen; <text:s/>gilt als mythischer Verfasser des indischen Gesetzbuches Manusmriti.</text:p>
      <text:p text:style-name="P277"><text:span text:style-name="T128">M</text:span><text:span text:style-name="T129">ara - Elisabeth Mara, Deutsche Sängerin, </text:span><text:span text:style-name="T126">†</text:span><text:span text:style-name="T129"> </text:span><text:span text:style-name="T370">1833</text:span></text:p>
      <text:p text:style-name="P44">Marat – Jean Paul Marat, einer der radikalsten Volksführer der Revolution von 1789, war Präsident des Jakobinerklubs, von Charlotte Corday 1793 erstochen </text:p>
      <text:p text:style-name="P226"><text:span text:style-name="T73">Marc Aurel – röm. Kaiser, Philosoph der Stoa, Autor der </text:span><text:span text:style-name="T25">»</text:span><text:span text:style-name="T32">Selbstbetrachtungen</text:span><text:span text:style-name="T25">«, </text:span><text:span text:style-name="T32">setzte sich für Rechte der Frauen und Sklaven ein, bekämpfte die eindringenden Parther, †  180</text:span></text:p>
      <text:p text:style-name="P6">Marc Aurel – stoischer Philosoph und röm. Kaiser. † 180, sein Nachfolger war Commodus. Wie durch ein Wunder hat sein Reiterstandbild den christlichen Fanatismus überlebt, auf der ihm gewidmeten Säule thront heute der Apostel Paulus. Sein Buch Selbstbetrachtungen zählt zur Weltliteratur (Die Menschen sind füreinander da. Also belehre oder dulde sie.)</text:p>
      <text:p text:style-name="P6">Marcellus <text:span text:style-name="T153">(1)</text:span> - Nonius Marcellus, Autor eines lateinischen Wörterbuches, † 1604</text:p>
      <text:p text:style-name="P87">Marcellus (2) – Marcellus Claudius, mehrfach Konsul, nach der Niederlage bei Cannae Gegner des Fabius, fiel - 207 im Kampf gegen Hannibal</text:p>
      <text:p text:style-name="P6">Mardochai - Buch Ester 6.6: „Und als Haman hereinkam, sprach der König zu ihm: Was soll man dem Mann tun, den der König gern ehren will? Haman aber dachte in seinem Herzen: Wen anders sollte der König gern ehren wollen als mich? Und Haman sprach zum König: Dem Mann, den der König gern ehren will, soll man königliche Kleider bringen, die der König zu tragen pflegt, und ein Roß, darauf der König reitet und dessen Kopf königlichen Schmuck trägt, und man soll Kleid und Roß einem Fürsten des Königs geben, daß er den Mann bekleide, den der König gern ehren will, und ihn auf dem Roß über den Platz der Stadt führen und vor ihm her ausrufen lassen: So tut man dem Mann, den der König gern ehren will. Der König sprach zu Haman: Eile und nimm Kleid und Roß, wie du gesagt hast, und tu so mit Mordechai, dem Juden, der im Tor des Königs sitzt, und laß nichts fehlen an allem, was du gesagt hast. - Da nahm Haman Kleid und Roß und zog Mordechai an und führte ihn über den Platz der Stadt und rief aus vor ihm her: So geschieht dem Mann, den der König gern ehren will. Und Mordechai kam wieder zum Tor des Königs. Haman aber <text:soft-page-break/>eilte nach Hause, traurig und mit verhülltem Haupt, und erzählte seiner Frau Seresch und allen seinen Freunden alles, was ihm begegnet war.“</text:p>
      <text:p text:style-name="P6">Margareta - Hl. Margareta von Antiochien, Märtyrerin, † 305 (?), Schutzpatronin der Gebärenden</text:p>
      <text:p text:style-name="P6">Maria I. - engl. Königin, Schwester Elisabeths I., versuchte die Loslösung der anglikanischen Kirche von Rom rückgängig zu machen unb gab den Klöstern ihren enteigneten Besitz zurück. Im „Glaubenskampf“ scheute sie keine Mittel, deshalb „die Blutige“ genannt, +1558</text:p>
      <text:p text:style-name="P6">Maria I. - engl. Königin, Schwester Elisabeths I., versuchte die Loslösung der anglikanischen Kirche von Rom rückgängig zu machen und gab den Klöstern ihren enteigneten Besitz zurück. Im „Glaubenskampf“ scheute sie keine Mittel, deshalb „die Blutige“ genannt, +1558</text:p>
      <text:p text:style-name="P6">Maria von Medici – zweite Gattin Heinrich IV. Nach seinem Tode führte sie die Regentschaft für ihren Sohn Ludwig XIII. Später intrigierte sie gegen Ludwigs Minister Richelieu und wurde verbannt, † 1642</text:p>
      <text:p text:style-name="P4">Marianus Scotus - Marianus Scotus, irischer Chronist, † 1082</text:p>
      <text:p text:style-name="P6">Marius – Gaius Marius, röm. Politiker und Heerführer, besiegte -100 die auf der Suche nach Siedlungsland von Jütland aus in das Römische Reich eingedrungenen germanischen Stämme der Kimbern, Teutonen, Ambronen und Haruden, leitete eine Heeresreform (Berufssoldatentum) ein, † -86</text:p>
      <text:p text:style-name="P6">Marivaux - Pierre Carlet de Marivaux, franz. Schriftsteller, † 1763</text:p>
      <text:p text:style-name="P6">Mark Aurel – röm. Kaiser und stoischer Philosoph. Hauptwerk „Selbstbetrachtungen“, hier formulierte er die Einheit von Denken und Handeln, von Wort und Tat („Kann mir jemand überzeugend dartun, dass ich nicht richtig urteile oder verfahre, so will ich’s mit Freuden anders machen. Suche ich ja nur die Wahrheit, sie, von der niemand je Schaden erlitten hat. Wohl aber erleidet derjenige Schaden, der auf seinem Irrtum und auf seiner Unwissenheit beharrt.“, † 180</text:p>
      <text:p text:style-name="P6">Mar<text:span text:style-name="T233">l</text:span>borough, John Churchill – engl. Feldherr und Politiker, seit der Regierung der Königin Anna 1702 war er einer der mächtigsten Männer im Land, führte die engl. Armee im Spanischen Erbfolgekrieg in den Niederlanden, † 1702</text:p>
      <text:p text:style-name="P6">Marot - Clément Marot, bedeutender franz. Lyriker, † 1544</text:p>
      <text:p text:style-name="P6">Mars – der röm. Kriegsgott</text:p>
      <text:p text:style-name="P6">Marschall Richelieu - Louis-François-Armand de Vignerot du Plessis, franz. Diplomat und Heerführer, † 1788</text:p>
      <text:p text:style-name="P6">Martha von Bethanien - Gestalt des Neuen Testaments, Schutzheilige der Köchinnen und Dienstmägde</text:p>
      <text:p text:style-name="P6">Martial - Marcus Valerius Martialis, röm. Dichter und Epigrammatiker, † 104</text:p>
      <text:p text:style-name="P6">Martin V. - Papst, durch erfindungsreiche Finanzpolitik füllte er die päpstlichen Kassen wieder auf und bedachte auch seine eigene Familie großzügig, † 1431</text:p>
      <text:p text:style-name="P6">Martin von Cochem - kath. Priester, † 1712, Kapuziner, schrieb erfolgreiche und weltweit verbreitete religiöse Bücher</text:p>
      <text:p text:style-name="P6">Martin von Tours – Bischof von Tours, der historisch erste Heilige, der nicht auch ein Märtyrer war, Schutzheiliger der Soldaten und Bettler, † 397</text:p>
      <text:p text:style-name="P6">Masaniello - Tommaso Masaniello, der Hauptanführer beim Aufstand in Neapel 1647, † 1647</text:p>
      <text:p text:style-name="P283"><text:span text:style-name="T375">Massenbach - Christian von Massenbach, preuß. Oberst und Schriftsteller, wurde 1817 in Frankfurt verhaftet und zu Festungshaft verurteilt, </text:span><text:span text:style-name="T324">†</text:span><text:span text:style-name="T375"> 1827</text:span></text:p>
      <text:p text:style-name="P6">Massillon – Geistlicher zur Zeit Ludwig des XIV.</text:p>
      <text:p text:style-name="P15">Massinissa – König der Maaylier in Ostnumidien, im 2. Pun. Krieg zunächst mit Karthago, später mit Rom verbündet, † - 149</text:p>
      <text:p text:style-name="P177"><text:span text:style-name="T222">Matthison -</text:span> Friedrich von Matthisson, <text:span text:style-name="T227">Deutscher Dichter, † 1831</text:span> </text:p>
      <text:p text:style-name="P6">Maupertuis - Pierre Louis Moreau de Maupertuis, französischer Mathematiker, Astronom und Philosoph, entdeckte das Prinzip der kleinsten Wirkung, Präsident der Berliner Akademie, verließ infolge des hier angedeuteten Streits 1753 Berlin, † 1759</text:p>
      <text:p text:style-name="P6">Maurepas - Jean-Frédéric Phélypeaux, comte de Maurepas, Staatsminister unter Ludwig XVI., † 1781</text:p>
      <text:p text:style-name="P50"><text:span text:style-name="T320">Maximilian I. - Kaiser des HHR, </text:span><text:span text:style-name="T281">»</text:span><text:span text:style-name="T320">der letzte Ritter</text:span><text:span text:style-name="T281">«, </text:span><text:span text:style-name="T320">l</text:span><text:span text:style-name="T281">egte <text:s/>den Grundstein für die spätere Weltgeltung des Hauses Habsburg, † </text:span><text:span text:style-name="T320">1519</text:span></text:p>
      <text:p text:style-name="P265">May - Carl Joseph May, eigentlich Konditor, Deutscher <text:s/>Phelloplastiker, also Korkschnitzer. <text:span text:style-name="T324">† </text:span>1822</text:p>
      <text:p text:style-name="P6">Mazarin, Jules – franz. Kardinal, als Nachfolger Richelieus seit 1642 regierender Minister bis zu seinem Tod 1661. Unter seiner Regierung stieg Frankreich zur führenden Macht in Europa auf.</text:p>
      <text:p text:style-name="P6">Mechtildis - Mechthildis von Dießen † 1160 oder Mechtildis von Sponheim † 1154, egal wer gemeint ist - von beiden gibt es nichts zu berichten</text:p>
      <text:p text:style-name="P6">Medea - selbstbewusste und heilkundige Frau der griech. Sage</text:p>
      <text:p text:style-name="P6"><text:soft-page-break/>Meduse - weibliches Ungeheuer der griech. Mythologie</text:p>
      <text:p text:style-name="P4">Meinwercus - Meinwerk, Bischof in Paderborn, † 1036</text:p>
      <text:p text:style-name="P243"><text:span text:style-name="T45">Melac - Ezéchiel de Mélac, franz. General, zerstörte im Pfälzischen Erbfolgekrieg viele Deutsche Städte (Heidelberg, Mannheim, Worms, Speyer, Maulbronn, Baden</text:span><text:span text:style-name="T122">—</text:span><text:span text:style-name="T319">Baden u. a.), sprengte das Heidelberger Schloß. Trägt den Ehrennamen </text:span><text:span text:style-name="T25">»</text:span><text:span text:style-name="T45">Saulackel</text:span><text:span text:style-name="T25">«. </text:span><text:span text:style-name="T45">Fuhr 1704 in die Hölle zurück.</text:span></text:p>
      <text:p text:style-name="P232"><text:span text:style-name="T292">Melanchton – </text:span><text:span text:style-name="T291">Philipp Melanchton, reformatorischer Theologe, Humanist, Autor des Augsburgischen Bekenntnisses (1530), </text:span><text:span text:style-name="T25">»Bleibende Verdienste erlangte Melanchthon auch als Organisator des Hoch- und Lateinschulwesens, wofür er nach seinem Tod, gleichsam als Ehrentitel, »Praeceptor Germaniae« (Lehrer Deutschlands) genannt wurde. </text:span><text:span text:style-name="T97">«</text:span> † <text:span text:style-name="T291">1560</text:span></text:p>
      <text:p text:style-name="P190">Memnon – <text:span text:style-name="T234">griech. Sagengestalt, als Memnonsäulen wurden <text:s/>im ptolemäischen Ägypten die Memnonskolosse in Theben, zwei 17,9 m hohe Sitzfiguren des Pharaos Amenophis III., bezeichnet</text:span></text:p>
      <text:p text:style-name="P6">Memnon – in der griech. Mythologie der König der Äthiopier</text:p>
      <text:p text:style-name="P187">Mendelsssohn – <text:span text:style-name="T232">Moses Mendelssohn, jüdischer Philosoph, kämpfte für die Gleichberechtigung der Juden, † 1786</text:span></text:p>
      <text:p text:style-name="P6">Menes – ägypt. Pharao, Reichseiniger und Begründer der 1. Dynastie um -3000 (Angaben ohne Gewähr!)</text:p>
      <text:p text:style-name="P246"><text:span text:style-name="T78">Mengs - Anton Raphael Mengs, Deutscher Maler (Altarbild der katholischen Hofkirche in Dresden), </text:span><text:span text:style-name="T79">†</text:span> <text:span text:style-name="T326">1779</text:span></text:p>
      <text:p text:style-name="P6">Menippus – der Erzähler in Ikaromenippus des Lukian von Samosata</text:p>
      <text:p text:style-name="P6">Mercator, Gerhard – deutscher Universalgelehrter, sein seit 1541 in großer Zahl produzierte Globus brachte ihm Anerkennung in ganz Europa, sogar in der islamischen Welt ein, † 1594</text:p>
      <text:p text:style-name="P6">Merope – Gestalt der griech. Sage, Drama von Voltaire</text:p>
      <text:p text:style-name="P6">Merton - Walter de Merton, Großkanzler im 13. Jahrhundert</text:p>
      <text:p text:style-name="P6">Metastasio - Pietro Trapassi (Antonio Pietro Metastasio), ital. Librettist, † 1782</text:p>
      <text:p text:style-name="P6">Metellus – von keinem der vier namens M. Bekannten ist eine Verbannung berichtet. <text:span text:style-name="T148">Eine wichtige und reiche Plebejerfamilie der Römischen Republik</text:span></text:p>
      <text:p text:style-name="P6">Meton – griech. Astronom des –5. Jahrhunderts </text:p>
      <text:p text:style-name="P6">Métrie - Julien Offray de La Mettrie, franz. Arzt und Philosoph, Materialist, † 1751</text:p>
      <text:p text:style-name="P251"><text:span text:style-name="T81">Metternich - Klemens Wenzel Lothar von Metternich, österr. Staatskanzler, führte die europ. Länder in der Zeit der Demagogenverfolgung, </text:span><text:span text:style-name="T79">†</text:span> <text:span text:style-name="T335">1859</text:span></text:p>
      <text:p text:style-name="P6">Mevius - David Mevius, deutscher Jurist in Stralsund, † 1670</text:p>
      <text:p text:style-name="P127">Meyer – Conrad Ferdinand Meyer, schweiz. Schriftsteller, schrieb Romane und Balladen, meist im Milieu der Renaissance, † 1898</text:p>
      <text:p text:style-name="P6">Meyrink – Gustav Meyrink, österr. Schriftsteller, † 1932</text:p>
      <text:p text:style-name="P6">Michael Cärennas = Michael von Cesena</text:p>
      <text:p text:style-name="P6">Michael von Cesena – Ordensgeneral der Franziskaner, † 1342</text:p>
      <text:p text:style-name="P6">Miltiades - Miltiades der Jüngere, athenischer Feldherr, hatte entscheidenden Anteil an den Sieg in der Schlacht von Marathon -490, wegen eines unglücklichen Feldzuges kam er ins Gefängnis und starb dort † -489. </text:p>
      <text:p text:style-name="P6">Milton, John – engl. Dichter („Das verlorene Paradies“) und Staatsphilosoph, † 1674</text:p>
      <text:p text:style-name="P6">Minerva – röm. Gottheit der Handwerker und Schutzgöttin der Stadt Rom; <text:span text:style-name="T342">Schutzgöttin der Dichter und Lehrer, Göttin der Weisheit</text:span></text:p>
      <text:p text:style-name="P6">Minos – in der griech. Mythologie einer der Richter in der Unterwelt; zu Lebzeiten König Kretas. Minos' Gemahlin Pasiphaë hatte das Verlangen, sich mit einem weißen Stier zu vereinen. Sie ließ sich von Daidalos eine hölzerne Kuh bauen und stieg in diese, um von dem Stier begattet zu werden. Sie brachte ein Ungeheuer zur Welt: den Minotauros - Stier des Minos.</text:p>
      <text:p text:style-name="P6">Minutius - Marcus Felix Minutius, altkirchlicher Apologet des frühen 3. Jahrhunderts, in seinem Dialog „Octavius“ widerlegt dieser die vom Heiden Caecilius vorgetragenen antichristlichen Argumente</text:p>
      <text:p text:style-name="P36">Mirabeau - Honoré Gabriel Riqueti, Graf von, franz. Politiker der Französischen Revolution, † 1791 <text:span text:style-name="T332">(unerwarteter, aber natürlicher Tod)</text:span></text:p>
      <text:p text:style-name="P141">Mirandola - Giovanni Pico (Conte) della Mirandola, italienischer Philosoph der Renaissance. Bekannt ist er heute vor allem durch seine Rede »Über die Würde des Menschen«, in der er die Frage nach dem Wesen des Menschen und seiner Stellung in der Welt stellte und die Willensfreiheit als charakteristisches Merkmal des Menschen hervorhob. †1494</text:p>
      <text:p text:style-name="P16">Mithridates VI. - König von Pontos, führte drei Kriege gegen die Römer, eroberte Teile Kleinasiens, besiegte Sulla, unterlag ihnen im 3. Krieg, Selbstmord – 63</text:p>
      <text:p text:style-name="P6">Mohammed – Lügenprophet, Wüstenräuber und Kinderschänder, Begründer des Islams, † 632</text:p>
      <text:p text:style-name="fuss_5f_1"><text:soft-page-break/><text:span text:style-name="T15">Moliére - eigentlich Jean-Baptiste Poquelin, franz. Dramatiker, † 1673. </text:span><text:span text:style-name="T77">s. a. das 18. Kapitel in Webers </text:span><text:span text:style-name="T25">»</text:span><text:span text:style-name="T40">Demokritos</text:span><text:span text:style-name="T25">«</text:span></text:p>
      <text:p text:style-name="P6">Molina - Luis de Molina, jesuitischer Theologe, begründete die Gnadenlehre des Molinismus, † 1600</text:p>
      <text:p text:style-name="P6">Momus – griech. Gott des Spottes</text:p>
      <text:p text:style-name="P6">Monica – Heilige Monika, die Mutter des Hl. Augustin, † 387, Patronin der Mütter und Frauen.</text:p>
      <text:p text:style-name="P6">Montaigne - Michel Eyquem de Montaigne, franz. Philosoph, begründete die literarische Gattung des Essays, † 1592</text:p>
      <text:p text:style-name="P116">Montanus – begründete die christliche Sekte des Montanismus in Kleinasien, † 180</text:p>
      <text:p text:style-name="P6">Montesquieu - Charles-Louis de Secondat, Baron de La Brède et de Montesquieu, franz. Schriftsteller und Staatstheoretiker. Sein wichtigstes Werk war die geschichtsphilosophische und staatstheoretische Schrift De l'esprit des loix / Vom Geist der Gesetze (Genf 1748), ein Produkt von zwanzig Jahren Arbeit. Darin fordert er die Trennung von Gesetzgebung (Legislative), Rechtsprechung (Judikative) und ausführender Gewalt (Exekutive), die sog. Gewaltenteilung. Das Buch kam sofort auf den Index der katholischen Kirche. † 1755</text:p>
      <text:p text:style-name="P6">Montmartel - Jean de Montmartel Marquis de Brunoy, † 1766</text:p>
      <text:p text:style-name="P43">Moritz - Karl Philipp Moritz, vielseitiger Schriftsteller des Sturm und Drang. † <text:s/>1793</text:p>
      <text:p text:style-name="P6">Morpheus – in der griech. Mythologie der Gott des Traumes, sein Symbol ist die Mohnkapsel. Daher der Name Morphium für ein Opiat.</text:p>
      <text:p text:style-name="P6">Morus – Thomas Morus, englischer Politiker und Humanist, Lordkanzler, Gegner Luthers und Anhänger des Papstes. Sein Hauptwerk „Utopia“ beschreibt einen idealen, kommunistischen Staat. Wegen eines Zerwürfnisses mit dem König 1535 hingerichtet. Erasmus von Rotterdam schrieb über ihn: „Thomas Morus, Lordkanzler von England, dessen Seele reiner war als der reinste Schnee, dessen Genius so groß war, wie England nie einen hatte, ja nie wieder haben wird, obgleich England eine Mutter großer Geister ist“.</text:p>
      <text:p text:style-name="P31">Möser – Justus Möser, verdienstvoller Universalgelehrter der <text:span text:style-name="T244">Deutschen</text:span> Aufklärung, <text:s/>† 1794</text:p>
      <text:p text:style-name="P6">Mouret - Jean-Joseph Mouret, franz. Opernkomponist, † 1732</text:p>
      <text:p text:style-name="P267">Müller <text:span text:style-name="T364">(1) </text:span>– Johannes v. Müller, <text:s/>Schweiz. Geschichtsschreiber, Publizist und Staatsmann. <text:span text:style-name="T324">† </text:span>1809</text:p>
      <text:p text:style-name="P248"><text:span text:style-name="T328">Müller </text:span><text:span text:style-name="T364">(2)</text:span><text:span text:style-name="T328">– Johannes Friedrich Müller, genannt Maler Müller oder Teufelsmüller, Deutscher Maler und Kupferstecher, lebte in Rom, </text:span><text:span text:style-name="T324">†</text:span> <text:span text:style-name="T328">1825</text:span></text:p>
      <text:p text:style-name="P6">Mulmutius – sagenhafter Ahnherr der Engländer, in Shakespeares „Cymbeline“ erwähnt</text:p>
      <text:p text:style-name="P6">Muratori - Lodovico Antonio Muratori, ital. Gelehrter und Geistlicher, † 1750. Er gilt als der Vater der italienischen Geschichtsschreibung</text:p>
      <text:p text:style-name="P208"><text:span text:style-name="T68">Musäus - Johann Karl August, Gymnasiallehrer, schrieb satirische Roman</text:span><text:span text:style-name="T83">e</text:span><text:span text:style-name="T68"> und Märchen </text:span><text:span text:style-name="T25">»</text:span><text:span text:style-name="T27">Rübezahl</text:span><text:span text:style-name="T25">«, † </text:span><text:span text:style-name="T27">1787</text:span></text:p>
      <text:p text:style-name="P6">Muschenbröck - italienischer Geograph</text:p>
      <text:p text:style-name="P6">Nabal – 1. Sam 25.2: „Und es war ein Mann in Maon, der hatte seine Tätigkeit in Karmel, und der Mann hatte sehr großes Vermögen und besaß dreitausend Schafe und tausend Ziegen. Und es begab sich, daß er eben seine Schafe schor in Karmel. Der Mann hieß Nabal, seine Frau aber hieß Abigajil. Und sie war eine Frau von Verstand und schön von Angesicht, der Mann aber war roh und boshaft in seinem Tun und war einer von Kaleb. “</text:p>
      <text:p text:style-name="P6">Nabukodonosor - ein anderer Name für den babylonischen König Nebukadnezar, der den Tempel in Jerusalem zerstörte, † -562</text:p>
      <text:p text:style-name="P6">Natzmer - Karl Dubislaw von Natzmer, Kammerjunker, † 1737</text:p>
      <text:p text:style-name="P6">Nazarener – sowohl eine christliche Sekte als auch Beiname des Jesus von Nazareth</text:p>
      <text:p text:style-name="P27">Necker – Jacques Necker, franz. Bankier und Finanzminister, † 1804</text:p>
      <text:p text:style-name="P6">Necktarius – Nektarios, Patriarch von Konstantinopel, † 397</text:p>
      <text:p text:style-name="P6">Neipperg - Wilhelm Reinhard Graf von Neipperg, österr. Heerführer, † 1774</text:p>
      <text:p text:style-name="P6">Neller - Georg Christian Neller, Mitarbeiter des Febronius, Kanonikus in Trier, † 1783</text:p>
      <text:p text:style-name="P191">Nelson - Horatio Nelson, 1. Viscount Nelson, Herzog von Bronte, <text:span text:style-name="T235">brit. Admiral, † 1805</text:span></text:p>
      <text:p text:style-name="P6">Nemesis - in der griech. Mythologie als Personifikation die Göttin des Gleichmaßes, auch Rächerin und Bestraferin aller menschlichen Frevel und Verbrechen, berühmt war ihr Kult zu Rhamnus in Attika.</text:p>
      <text:p text:style-name="P6">Nepomuk – Johannes von Nepomuk, böhmischer Priester und Märtyrer, Schutzpatron des Beichtgeheimnisses und Brückenheiliger, † 1393. 1729 heiliggesprochen</text:p>
      <text:p text:style-name="P6">Nero – röm. Kaiser, Pseudokünstler, Willkürherrscher, † 68 (Selbstmord auf der Flucht)</text:p>
      <text:p text:style-name="P6">Nestorius, - Bischof von Konstantinopel, bekämpfte den Marienkult, er lehrte, daß Jesus nicht nur eine göttliche, sondern auch eine menschliche Natur hat, † 451</text:p>
      <text:p text:style-name="P6">Neuberger - Johann Georg Neuberger, veröffentlichte 1768 eine "Abhandlung von den Einkünften der Klöster und den Amortizationsgesetz", † 1805</text:p>
      <text:p text:style-name="P255"><text:soft-page-break/><text:span text:style-name="T341">Neuberin - Friederike Caroline Neuber, Deutsche Schauspielerin und Mitbegründerin des regelmäßigen deutschen Schauspiels. </text:span><text:span text:style-name="T324">†</text:span> <text:span text:style-name="T341">1760 </text:span><text:span text:style-name="T338">[RW]</text:span></text:p>
      <text:p text:style-name="P6">Neumayer – Franz Neumayr, Jesuit, wirkte in Augsburg, † 1765</text:p>
      <text:p text:style-name="P6">Newton – Isaac Newton, engl. Naturforscher, Entdecker der Gravitationsfelder, Mitbegründer der Infinitesimalrechnung, formulierte Bewegungsgesetze, † 1727</text:p>
      <text:p text:style-name="P179">Nicolai – Christoph Friedrich Nicolai, Schriftsteller und Verleger der Aufklärung, † 1811</text:p>
      <text:p text:style-name="P128"><text:span text:style-name="T192">Nifo – Agostino Nifo, </text:span>ital. Philologe und Philosoph des Aristotelismus. † <text:span text:style-name="T192">1538</text:span></text:p>
      <text:p text:style-name="P6">Nikolaus III. - Papst, vergrößerte den Kirchenstaat, hatte viel Familiensinn, † 1280</text:p>
      <text:p text:style-name="P6">Nimrod – Sagengestalt, nach 1. Mose 10.8 „der Erste, der Macht gewann auf Erden“</text:p>
      <text:p text:style-name="P6">Niobe – Gestalt der griech. Mythologie, erstarrte über die Ermordung all ihrer Kinder und wurde von den Göttern in Stein verwandelt</text:p>
      <text:p text:style-name="P6">Nireus, Thersites – der schönste und der häßlichste Mann vor Troja</text:p>
      <text:p text:style-name="P4">Nithard - Neidhart, genannt von Reuental, Minnesänger im 13. Jahrhundert</text:p>
      <text:p text:style-name="P6">Nizephorus - Nikephoros I., Patriarch von Konstantinopel, † 828</text:p>
      <text:p text:style-name="P6">Noahs Söhne – Sem, Ham und Japhet 1. Mose 6.9</text:p>
      <text:p text:style-name="P6">Nodot – niederl. Verleger, verlegte 1692 den Satyrikon des Petronius</text:p>
      <text:p text:style-name="P6">Norbert von Xanten – Ordensgründer <text:span text:style-name="T360">Prämonstratenser</text:span> (Norbertiner), Erzbischof von Magdeburg, <text:span text:style-name="T360">Sarg wegen Dreißigj. Krieg nach Prag überführt</text:span> † 1134</text:p>
      <text:p text:style-name="P4">Nordau – Max Nordau, österr.-ungar. Schriftsteller, Mitbegründer des Zionismus, † 1923 </text:p>
      <text:p text:style-name="P4">Notger – gemeint ist Notker III., genannt Notker Labeo, Notker Teutonicus oder Notker der Deutsche, bedeutender Sprachforscher des Althochdeutschen, † 1022</text:p>
      <text:p text:style-name="P174"><text:span text:style-name="T115">Novalis - Georg Philipp Friedrich Freiherr von Hardenberg, Deutscher romantischer Dichter, schuf das Symbol der Romantik, die </text:span><text:span text:style-name="T218">»</text:span><text:span text:style-name="T219">Blaue Blume</text:span><text:span text:style-name="T218">«, † </text:span><text:span text:style-name="T219">1801</text:span></text:p>
      <text:p text:style-name="P6">Noverre - Jean Georges Noverre, franz. Tänzer und Choreograph, † 1810</text:p>
      <text:p text:style-name="P6"><text:span text:style-name="T194">Numa</text:span> Pompilius – der sagenhafte zweite Römische König um -700.</text:p>
      <text:p text:style-name="P6">Numerianus – Numerian, Marcus Aurelius Numerius Numerianus, röm. Kaiser von 283 bis 284</text:p>
      <text:p text:style-name="P6">Oberhauser - Benedikt Oberhauser, Benediktiner, wirkte in Fulda, wandte sich gegen den päpstlichen Primatanspruch, +1786</text:p>
      <text:p text:style-name="P6">Occam – s. Wilhelm von Ockham</text:p>
      <text:p text:style-name="P6">Ocham Bonagratia - Franziskanergeneral, arbeitete 1279 an einer päpstlichen Bulle über die Bettelmönche mit, in der der Gebrauch einer Sache von ihrem Besitz unterschieden und das Annehmen von Geld erneut verboten wird.</text:p>
      <text:p text:style-name="P6">Octavian – Gaius Octavius (Augustus), der erste römische Kaiser, † 14; <text:span text:style-name="T162">s. a. Augustus</text:span></text:p>
      <text:p text:style-name="P6">Ödipus – Gestalt der griech. Sage, beging Vatermord und Inzest</text:p>
      <text:p text:style-name="P113">Odoaker – <text:span text:style-name="T174">der erste </text:span>germanische <text:span text:style-name="T174">Heerk</text:span>önig in Italien, stürzte 476 den letzten Kaiser Romulus Augustulus, <text:span text:style-name="T174">wurde in Ravenna von den Ostgoten unter Theoderich 3 Jahre belagert und nach Einnahme der Stadt von diesem 493 ermordet.</text:span></text:p>
      <text:p text:style-name="P6">Odyseus - Held der griech. Sage, hatte großen Anteil an der Eroberung Trojas</text:p>
      <text:p text:style-name="P4">Offenbach – Ja<text:span text:style-name="T309">c</text:span>ques Offenbach, franz. Operettenkomponist, † 1880</text:p>
      <text:p text:style-name="P193">Oken – <text:span text:style-name="T236">Lorenz Oken, </text:span><text:span text:style-name="T322">Deutscher</text:span><text:span text:style-name="T236"> Naturforscher und Philosoph, </text:span><text:span text:style-name="T322">Vertreter einer romantisch-spekulativen Naturphilosophie </text:span><text:span text:style-name="T236"><text:s/>† 1851</text:span></text:p>
      <text:p text:style-name="P262"><text:span text:style-name="T352">Olav - <text:s/>Olaf (Olav) II. von Norwegen, norweg. König und Märtyrer, Wikinger</text:span><text:span text:style-name="T122">—</text:span><text:span text:style-name="T352">Seeräuber und Missionar, </text:span><text:span text:style-name="T324">†</text:span><text:span text:style-name="T352"> </text:span><text:s/><text:span text:style-name="T352">1030</text:span></text:p>
      <text:p text:style-name="P6">Omar - Abu Hafs Umar I., unter seiner Herrschaft entstand eine zweite Dynastie, + 1295</text:p>
      <text:p text:style-name="P120">Ops – röm. Göttin des Erntesegens</text:p>
      <text:p text:style-name="P6">Origines - Märtyrer und Kirchenschriftsteller, bekämpfte den Kirchenkritiker Celsus, ein lauterer Charakter, als asketisch lebender Mensch soll er sich selbst kastriert haben, er vertrat eine subordinatianische Trinitätslehre, seine Lehre wurde von der Kirche verurteilt, † 254</text:p>
      <text:p text:style-name="P6">Orpheus – der berühmteste Sänger der griech. Mythologie</text:p>
      <text:p text:style-name="P57">Ossian – schottisch-gälischer Held des 3. Jahrhunderts</text:p>
      <text:p text:style-name="P6">Otho – Othon, Marcus Salvius Otho, war vom 15. Januar 69 bis zu seinem Selbstmord drei Monate später römischer Kaiser. Er war einer der vier Kaiser des Vierkaiserjahres 69</text:p>
      <text:p text:style-name="P4">Ottfried - Otfrid von Weißenburg, Gelehrter und althochdeutscher Dichter, † 875</text:p>
      <text:p text:style-name="P4">Otto von Freisingen - Otto von Freising, bedeutender Geschichtsschreiber, <text:span text:style-name="T348">Heerführer im 2. Kreuzzug, hilft gegen Nichts, 22. September, </text:span>† 1158</text:p>
      <text:p text:style-name="P6">Otway, Thomas – engl. Dramatiker, † 1685</text:p>
      <text:p text:style-name="P6">Ovid - Publius Ovidius Naso, kurz Ovid, röm. Dichter, mußte im Jahr 8 in die Verbannung gehen, † 18</text:p>
      <text:p text:style-name="P6">Pachomius - Pachomius d. Ä., gründete um 320 ein Kloster am rechten Nilufer in Tabennes (heute Tabenisi), † 347</text:p>
      <text:p text:style-name="P6"><text:soft-page-break/>Palantus – Peter Lauremberg († 1639) berichtet, daß P. mit anderen Sparta verließ, um Tarent zu erobern.</text:p>
      <text:p text:style-name="P6">Palissot – Charles Palissot de Montenoy, franz. Schriftsteller, Hauptwerk „Die Philosophen“, eine skurrile Komödie</text:p>
      <text:p text:style-name="P6">Pallas – Pallas Athene, die Göttin der Weisheit</text:p>
      <text:p text:style-name="P6">Pan – der griech. Hirtengott</text:p>
      <text:p text:style-name="P6">Pandora – Büchse der Pandora: Pandora war die erste Frau der griech. Sage. Sie öffnete diese Büchse, woraufhin alle darin enthaltenen Übel auf die Menschheit kamen. Nur die Hoffnung blieb zurück.</text:p>
      <text:p text:style-name="P6">Paolo, Fra = Sarpi</text:p>
      <text:p text:style-name="P6">Paphnucius - seine Existenz wird heute bestritten. Da es aber vom nicäischen Konzil keinerlei Aufzeichnungen gibt, ist die Frage seiner Existenz müßig.</text:p>
      <text:p text:style-name="P215"><text:span text:style-name="T268">Paracelsus - </text:span>Philipp Aureolus Theophrast Bombast von Hohenheim, Arzt, Naturforscher und Philosoph, <text:span text:style-name="T268">bekämpfte die Schulmedizin, seine Medizin gründete auf Erfahrung, Experimenten und Naturbeobachtung, † 1541</text:span></text:p>
      <text:p text:style-name="P6">Paris - Matthäus von Paris, engl. Kirchenhistoriker und Heraldiker, † 1259</text:p>
      <text:p text:style-name="P6">Parsons – Robert Parsons (Persons), engl. Jesuit, organisierte den Widerstand gegen die protestantische Königin Elisabeth I., richtete in England eine Geheimdruckerei ein, favorisierte die militärische Lösung einer Invasion, seine "Conference about the next Succession" begründete den Anspruch Philipps II. auf Englands Thron, † 1610</text:p>
      <text:p text:style-name="P6">Parzen – in der röm. Mythologie die drei Schicksalsgöttinnen. Die erste Parze spinnt den Schicksalsfaden des Menschen, die zweite misst diesen Faden und die dritte schneidet ihn ab.</text:p>
      <text:p text:style-name="P6">Pascal - Blaise Pascal, franz. Mathematiker und Philosoph, † 1662</text:p>
      <text:p text:style-name="P45">Pasquino – <text:span text:style-name="T308">Name eines antiken Fragments, das von jeher von den Römern als Anschlagbrett für politische Bekundungen genutzt wurde. Von ihm ist das Pasquill abgeleitet.</text:span></text:p>
      <text:p text:style-name="P6">Patroclus - von Homer in der Ilias erwähnt, heute wird "auch Patroklus ist gestorben" (Schiller) als Redensart verwendet</text:p>
      <text:p text:style-name="P6">Paul III. - Papst, der den Titel "Kardinal Unterrock" trug, lebenslustig, gebildet und klug, ein treusorgender Vater seiner Kinder und Enkel, belebte die Inquisition wieder. Er bestätigte 1540 den Jesuitenorden, ihm gelang es nicht, die Einheit der Kirche nach der Reformation wieder herzustellen. † 1549</text:p>
      <text:p text:style-name="P6">Paul IV. - Papst, der als Inquisitor traurigen Ruhm erlangt hatte, er befahl, daß die Juden in Ghettos leben müssen, mischte sich als größenwahnsinniger Nostalgiker erfolglos in die hohe Politik ein, † 1559</text:p>
      <text:p text:style-name="P6">Paulus - der eigentliche Begründer des Christentums. Angenommener Name des Saulus, wurde vom Christenverfolger zum Verfechter der Lehre Jesu, die er in wesentlichen Punkten erweiterte und damit den Grund für eine von Jesus von Nazaret nie gewollte Kirche legte. So ist er der Erfinder sowohl der Prädestinationslehre als auch der Erbsünde, auch die Juden- und Frauenfeindschaft der Kirche geht auf ihn zurück. "Alles Gute im Christentum verbindet sich mit dem Namen Jesus, alles Schlechte mit Paulus" (Franz Overbeck). Seine Briefe sind die ältesten Schriftzeugnisse des Christentums, allerdings sind einige gefälscht, so der zweite Brief an Timotheus und der Hebräerbrief; Märtyrertod um 60 in Rom. Ohne die das röm. Reich umfassende Tätigkeit Paulus' wäre das Christentum wohl eine jüdische Sekte geblieben.</text:p>
      <text:p text:style-name="P6">Paulus von Theben - Heiliger, der erste Einsiedler, † 341</text:p>
      <text:p text:style-name="P6">Penelope – die treue Gattin des Odysseus, der lange Zeit verschollen war</text:p>
      <text:p text:style-name="P6">Penn, William – Quäker, gründete den US-Bundesstaat Pennsylvania. † 1718</text:p>
      <text:p text:style-name="P6">Pergolese – Giovanni Battista Pergolesi, ital. Komponist, † 1736</text:p>
      <text:p text:style-name="P6">Perikles – athenischer Politiker, † - 429</text:p>
      <text:p text:style-name="P6">Perrault, Claude – franz. Architekt und Mediziner, † 1688</text:p>
      <text:p text:style-name="P93">Perseus – makedonischer König, versuchte die röm. Ostexpansion zu stoppen, wurde besiegt und starb – 165 in der Gefangenschaft</text:p>
      <text:p text:style-name="P6">Pertinax – röm. Kaiser, der erste Kaiser des zweiten Vierkaiserjahres 193.</text:p>
      <text:p text:style-name="P26">Peter III. - russ. Zar, durch eine Verschwörung unter seiner Ehefrau Katharina II. gestürzt und 1762 ermordet</text:p>
      <text:p text:style-name="P6">Petri (Petrus) Blesensis, Petrus von Blois - Archidiakon in London, seine Briefe sind wichtige historische Quellen, † 1204</text:p>
      <text:p text:style-name="P6">Petronius - Titus Petronius, genannt Arbiter, röm. Schriftsteller, Autor des namensgebenden satirischen Romans Satyrikon, kam Neros Zorn durch Selbstmord zuvor † 66</text:p>
      <text:p text:style-name="P6">Petrus de Marca, Pierre de Marca - Erzbischof von Paris, † 1662</text:p>
      <text:p text:style-name="P253"><text:span text:style-name="T337">Peutinger - Konrad Peutinger, <text:s/>Jurist, Humanist und Antiquar. Als Augsburger Stadtschreiber war er einer der wichtigsten Politiker der Reichsstadt in der Reformationszeit. </text:span><text:span text:style-name="T339">Wichtig ist </text:span><text:soft-page-break/><text:span text:style-name="T339">die nach ihm</text:span><text:span text:style-name="T337"> benannte Tabula Peutingeriana, eine spätantike Straßenkarte des Römischen Reiches, <text:s/></text:span><text:span text:style-name="T324">†</text:span> <text:span text:style-name="T337">1547 </text:span><text:span text:style-name="T338">[RW]</text:span></text:p>
      <text:p text:style-name="P6">Pezzl – Johann Pezzl, genannt „der österreichische Voltaire“, veröffentlichte ab 1780 ein dreibändiges Werk „Briefe aus dem Noviziat“, in dem er eigene Erfahrungen als Kloster- und Kirchenkritik darstellte. † 1823</text:p>
      <text:p text:style-name="P152">Phädrus – <text:span text:style-name="T265">Phaedrus. Erster latein. Fabeldichter, um 50</text:span></text:p>
      <text:p text:style-name="P6">Phalaris - Tyrann von Akragas (Sizilien) von sprichwörtlicher Grausamkeit, † -555</text:p>
      <text:p text:style-name="P6">Pharamund – sagenhafter König der Franken im 5. Jahrhundert</text:p>
      <text:p text:style-name="P6">Phidias - griechischer Bildhauer der Antike</text:p>
      <text:p text:style-name="P2">Philemon – griech. Lustspieldichter, † -264</text:p>
      <text:p text:style-name="P6">Philipp der Schöne (IV.) - franz. König, † 1314, seine Antwort auf die Bulle "Unam sanctam"“(s. Bonifatius VIII.), die die unbestrittene Weltherrschaft des Papstes konstatierte, lautete: „Philipp von Gottes Gnaden, König von Frankreich, an Bonifatius, der sich für den Papst ausgibt, wenig oder gar keinen Gruß! Du sollst wissen, Erznarr, daß wir in weltlichen Dingen niemandem unterworfen sind. Wer anders denkt, ist ein Tor oder wahnsinnig.“ Dieser Satz gehört zur Weltliteratur.</text:p>
      <text:p text:style-name="P89">Philipp II. - makedonischer König, eroberte Thrakien, reformierte Heer und Verwaltung, - 336 ermordet. Legte den Grund für das Weltreich seines Sohnes Alexander des Großen.</text:p>
      <text:p text:style-name="P91">Philipp V. <text:span text:style-name="T207">(1) </text:span>- makedonischer König, verbündete sich mit Hannibal gegen Rom und wurde besiegt, † - 179</text:p>
      <text:p text:style-name="P138">Philipp V. (2) – span. König seit 1700, war depressiv, legte 1724 deshalb sein Amt kurzzeitig nieder. Er führte viele Kriege, brachte also viel Leid über die Menschheit, was in in Parallele zu islamischen Terroristen setzt, die auch alle depressiv sind und dazu eine schwere Kindheit hatten. † 1746</text:p>
      <text:p text:style-name="P162"><text:span text:style-name="T105">P</text:span><text:span text:style-name="T96">hiloktet – Held aus der Ilias</text:span></text:p>
      <text:p text:style-name="P6">Philomele – Gestalt der griech. Mythologie; wurde vom Mann ihrer Schwester vergewaltigt, der ihr die Zunge abschnitt, damit sie die Schandtat nicht berichten konnte.</text:p>
      <text:p text:style-name="P6">Phoebus – Apollon, antike Gottheit, u. a. für die schönen Künste zuständig</text:p>
      <text:p text:style-name="P6">Phokion – athenischer Politiker und Feldherr, <text:span text:style-name="T300">Realpolitiker, </text:span>zum Giftbecher verurteilt -318.</text:p>
      <text:p text:style-name="P6">Phönix - Vogel der altägyptischen Sage, der sich selbst verbrennt und so immer wieder neu entsteht</text:p>
      <text:p text:style-name="P6">Phormio – athenischer Heerführer und Admiral, besiegte -429 eine überlegene korinthische Flotte.</text:p>
      <text:p text:style-name="P6">Phryne – Hetäre in Athen. Wikipedia: „Angeblich soll niemand in der Lage gewesen sein, ihren Reizen zu widerstehen. Durch ihre Anmaßung, ihre Schönheit könne mit der der Aphrodite mithalten, wurde sie der Asebie (Gottlosigkeit) angeklagt. Diese Anklage gestaltete sich alsbald zu einem heftigen Skandal in ganz Athen. Der Legende nach soll Phryne vor einem Gericht (gebildet aus dem Areopag) ihre Haare herabgelassen, ihr Gewand abgelegt und den Versammelten ihren nackten Körper als „Beweismittel“ vorgebracht haben. Weiter berichtet die Sage, dass sie daraufhin freigesprochen wurde.“</text:p>
      <text:p text:style-name="P6">Phyllis – in der Poesie der Name liebeskranker Schäferinnen</text:p>
      <text:p text:style-name="P6">Picard <text:span text:style-name="T317">(1)</text:span>, Jean-Felix – franz. Astronom, bestimmte die Größe der Erde mit hoher Genauogkeit, † 1682</text:p>
      <text:p text:style-name="P60"><text:span text:style-name="T317">Picard (2) - </text:span>Louis-Benoît Picard, <text:span text:style-name="T317">franz. Lustspieldicher, † 1828</text:span></text:p>
      <text:p text:style-name="P4">Pierre Puvis de Chavannes – franz. Maler, † 1898</text:p>
      <text:p text:style-name="P6">Pilatus – röm. Konsul, der Jesus von Nazaret kreuzigen lie<text:span text:style-name="T317">ß</text:span></text:p>
      <text:p text:style-name="P187">Pindar – griech. Dichter, † -446</text:p>
      <text:p text:style-name="P6">Pipin – Pippin, mehrere Vertreter der später Karolinger genannten Dynastie</text:p>
      <text:p text:style-name="P6">Piron – Alexis Piron, franz. Schriftsteller, † 1773</text:p>
      <text:p text:style-name="P6">Pius IV. - Papst, klug, leutselig, gütig, realistisch. Beschnitt die Willkür der Inquisition, † 1565</text:p>
      <text:p text:style-name="P6">Pius V. - Großinquisitor, Bischof von Sutri, Papst. Er bekämpfte erbarmungslos die Ketzer, auch die "die gar nicht wissen, daß sie Ketzer sind". Sein Verdienst ist die Organisation der Seeschlacht von Lepanto 1571, die den türkischen Vormarsch im Mittelmeer beendete, † 1572 </text:p>
      <text:p text:style-name="P223">Pius VI. - als Papst von vornehmer Weltläufigkeit, liebte Prunk und gutes Essen, er vermehrte die Schuldenlast der Catholica deutlich. Er ist Symbol des Tiefstandes der geistlichen und weltlichen Geltung des römischen Bischofsamtes. Wurde 1798 von den Franzosen verhaftet, starb als gebrochener Mann – das Ende des Papsttums vor Augen – 1799.</text:p>
      <text:p text:style-name="P268"><text:span text:style-name="T359">Pius VII. - Graf Chiaramonti, schloß 1801 das Konkordat für die franz. Kirche, 1814 restaurierte er den Jesuitenorden, </text:span><text:span text:style-name="T324">†</text:span><text:span text:style-name="T359"> 1823</text:span></text:p>
      <text:p text:style-name="P6">Platon – Platon, griech. Philosoph, gilt als Begründer der Metaphysik, † -347</text:p>
      <text:p text:style-name="P6">Plautus, Titus Maccius – röm. Komödiendichter. † -184</text:p>
      <text:p text:style-name="P180"><text:soft-page-break/>Plinius (1) - Gaius Plinius Secundus, lateinischer Schriftsteller und Naturforscher, starb 79 beim Vesuvausbruch</text:p>
      <text:p text:style-name="P180">Plinius (2) - Gaius Plinius Caecilius Secundus, <text:span text:style-name="T229">röm. Politiker, † 113</text:span></text:p>
      <text:p text:style-name="P6">Plutarch - röm. Philosoph und Biograph (sog. Parallelbiographien), † 125. Als brillanter Stilist prägte er Wendungen wie "Der Geist ist kein Schiff, das man beladen kann, sondern ein Feuer, das man entfachen muss."</text:p>
      <text:p text:style-name="P6">Plutos – griech. Gott des Getreidevorrats und des Reichtums</text:p>
      <text:p text:style-name="P123">Poincar<text:span text:style-name="T95">é</text:span><text:span text:style-name="T186"> - Jules Henri Poincaré, franz. Physiker und Mathematiker, † 1912</text:span></text:p>
      <text:p text:style-name="P6">Poisson - Jeanne-Antoinette Poisson, Dame Le Normant d'Étiolles, Marquise de Pompadour, Duchesse de Ménars, † 1764</text:p>
      <text:p text:style-name="P6">Polischinell – Polichinell, der Kasper im Puppentheater, von ital. Pulcinella abgeleitet</text:p>
      <text:p text:style-name="P6">Polybius – griech. Geschichtsschreiber, Hauptwerk „Historíai“, † 120</text:p>
      <text:p text:style-name="P6">Polycarp - Heiliger und Märtyrer, Bischof von Smyrna, † 155, hilft gegen Ohrenleiden</text:p>
      <text:p text:style-name="P6">Polykrates – griech. Rhetoriker im -4./5. Jahrhundert</text:p>
      <text:p text:style-name="P6">Polyphem – einäugiger Riese der Odyssee, von Odysseus geblendet und verhöhnt</text:p>
      <text:p text:style-name="P19">Pompadour - Jeanne Antoinette Poisson, Marquise de P., Mätresse Ludwig XV., † 1764</text:p>
      <text:p text:style-name="P6">Pompejus - Gnaeus Pompeius Magnus, röm. Feldherr, Gegenspieler Julius Caesars, <text:span text:style-name="T160">säubert ab – 67 das Mittelmeer von Seeräubern (aber wa wurde aus den armen </text:span><text:span text:style-name="T97">»</text:span><text:span text:style-name="T160">Flüchtlingen</text:span><text:span text:style-name="T97">«</text:span>?<text:span text:style-name="T160">), schloß -60 mit Crassus und Caesar das 1. Triumphirat, -52 Konsul mit außerordentlichen Vollmachten, floh vor Caesar, -48 schwere Niederlage bei Pharsalos, auf der Flucht nach Ägypten von Pharao ermordet,</text:span> † - 48</text:p>
      <text:p text:style-name="P3">Pomponius Mela – röm. Geograph der frühen Kaiserzeit</text:p>
      <text:p text:style-name="P6">Pope – Alexander Pope, engl. Schriftsteller und Dichter, <text:span text:style-name="T91">Poet der Aufklärung,</text:span> <text:span text:style-name="T313">ein Psychogramm in </text:span><text:span text:style-name="T2">»</text:span><text:span text:style-name="T9">Demokritos</text:span><text:span text:style-name="T2">« </text:span><text:span text:style-name="T9">Band 8,</text:span> † 1744</text:p>
      <text:p text:style-name="P4">Popper - Josef Popper-Lynkeus österr. Sozialphilosoph und Schriftsteller. † 1921</text:p>
      <text:p text:style-name="P4">Porphyrus – Porphyrios (Porphyrius), ein neuplatonischer Philosoph, der auf dem Gebiet der Logik eine starke Nachwirkung erzielte. Wichtig ist ein mehrbändiges Werk „Gegen die Christen“. </text:p>
      <text:p text:style-name="P6">Prätendent - Vorherbestimmter</text:p>
      <text:p text:style-name="P6">Praxiteles – griech. Bildhauer, † -320</text:p>
      <text:p text:style-name="P146">Prévost—Paradol - Lucien-Anatole Prévost-Paradol, <text:span text:style-name="T212">franz. Journalist, † 1870 (Selbstmord)</text:span></text:p>
      <text:p text:style-name="P6">Priap – Priapos, Gott der Fruchtbarkeit</text:p>
      <text:p text:style-name="P6">Priapus, Priapos, Priaps - die Personifizierung der Fruchtbarkeit und Geschlechtskraft, meist mit übergroßem Phallus dargestellt</text:p>
      <text:p text:style-name="P6">Prinz Eugen - Eugen Franz, Prinz von Savoyen-Carignan, österr. Feldherr, hat große Verdienste im Türkenkrieg 1697, in dem es ihm gelang, die türkische Hauptstreitmacht vernichtend zu schlagen, +1736</text:p>
      <text:p text:style-name="P4">Priscianus - Priscianus Caesariensis, bedeutender spätantiker lateinischer Grammatiker, um 500</text:p>
      <text:p text:style-name="P30">Pristley – Joseph Pristley, engl. Philosoph und Naturwissenschaftler, † 1804</text:p>
      <text:p text:style-name="P4">Probst – auch Propst, Leiter der äußeren Angelegenheiten eines Domkapitels</text:p>
      <text:p text:style-name="P6">Probus - Marcus Aurelius Probus, röm. Kaiser von 276 bis 282</text:p>
      <text:p text:style-name="P115">Prokopios – Prokop, Procopius von Caesarea, Sekretär Belisars, wichtigster Geschichtsschreiber der Zeit Justinians I., † 565</text:p>
      <text:p text:style-name="P6">Prokrustes – ein Riese der griech. Mythologie, der seine Gäste durch Verstümmlung oder Streckung dem Bett anpaßte</text:p>
      <text:p text:style-name="P6">Prometheus - ein Titan der griech. Mythologie, der den Menschen das Feuer brachte und zur Strafe dafür am Kaukasus angeschmiedet wurde, wo ein Adler seine ständig nachwachsende Leber aufhackt</text:p>
      <text:p text:style-name="P6">Proponent – Antragsteller</text:p>
      <text:p text:style-name="P6">Propst - Vorsteher eines Klosters oder Stellvertreter des Abtes. Dann wird er meist Prior genannt</text:p>
      <text:p text:style-name="P96">Prusias I. - König von Bithynien, wollte den zu ihm geflüchteten Hannibal an die Römer ausliefern, † - 182 </text:p>
      <text:p text:style-name="P6">Psalmist – der Autor des Buches „Der Psalter“ im AT.</text:p>
      <text:p text:style-name="P78">Publius Nasica - Publius Cornelius Scipio Nasica, Name von fünf röm. Politikern des 2. und 1. vorchristlichen Jahrhunderts</text:p>
      <text:p text:style-name="P6">Pufendorf - Friedrich Esaias Pufendorf, deutscher Jurist und Naturrechtsphilosoph, kreierte die Begriffe Völkerrecht und Eherecht, † 1694</text:p>
      <text:p text:style-name="P74">Pyrrhus – König in Epirus (Griechenland), strebte nach einer Großmachtstellung seines Reiches, landete – 280 in Italien, bedrohte Rom, † - 272</text:p>
      <text:p text:style-name="P6"><text:soft-page-break/>Pythagoras (1) - griech. Philosoph und Naturforscher, er lehrte, daß die Zahl die Seele der Wirklichkeit sei, † ~-500, die ihm von Riesbeck im 16. Brief zugeschriebene Reise bezieht sich auf Herodot</text:p>
      <text:p text:style-name="P6">Pythagoras (2) – der Hahn Pythagoras: eine Satire von Lukian, dieser Hahn hat auf seiner Seelenwanderung schon einiges erlebt, war auch der Mathematiker P.</text:p>
      <text:p text:style-name="P6">Pythia – die wahrsagende Priesterin im Orakel zu Delphi</text:p>
      <text:p text:style-name="P6">Python (1) - ein Drachen der griech. Mythologie am Orakel von Delphi</text:p>
      <text:p text:style-name="P6">Python (2) – der Geist Python, s. Apg 16.16</text:p>
      <text:p text:style-name="P6">Quesnel - Pasquier Quesnel, franz. jansenistischer Theologe, † 1719</text:p>
      <text:p text:style-name="P6">Quinault - Philippe Quinault, franz. Librettist, Textdichter Lullys, † 1688</text:p>
      <text:p text:style-name="P6">Quintilian - Marcus Fabius Quintilianus, röm. Rhetoriklehrer, † 96</text:p>
      <text:p text:style-name="P6">Quintilius – röm. Kaiser im Jahr 270</text:p>
      <text:p text:style-name="P6">Quintus Curtius Rufus – röm. Geschichtsschreiber des 1. Jahrh.</text:p>
      <text:p text:style-name="P135">Quintus Icilius - eigentlich Karl Gottlieb, Militärfachmann und -schriftsteller, von Friedrich II. sehr geschätzt, <text:span text:style-name="T202">s</text:span>eit 1758 als Major in preußischen Diensten und zu den Vertrautesten des Königs zählend. † 1775 </text:p>
      <text:p text:style-name="P6">Quintus Sertorius – röm.Politiker und Feldherr, errichtete in Spanien einen von Rom unabhängigen Staat, † -72</text:p>
      <text:p text:style-name="P6">Rabelais - François Rabelais, franz. Schriftsteller, Autor des satirischen Romans „Gargantua und Pantagruel“ (Ein Auszug in Heft 457), 1553</text:p>
      <text:p text:style-name="P6">Racine – Jean Racine, franz. Dramatiker, † 1699</text:p>
      <text:p text:style-name="P4">Radulf zu Fulda – es könnte Ratgar, der dritter Abt des Klosters Fulda gemeint sein, † 835.</text:p>
      <text:p text:style-name="P11">Rafael - Raffaello Sanzio da Urbino, ital. Maler der Hochrenaissance, † 1520</text:p>
      <text:p text:style-name="P4">Rainald von Dassel – Erzkanzler in Italien und Erzbischof von Köln, † 1167</text:p>
      <text:p text:style-name="P6">Raleigh - Sir Walter Raleigh, englischer Seefahrer, Pirat und Koloniengründer, schrieb eine Weltgeschichte, † 1618</text:p>
      <text:p text:style-name="P6">Rameau - Jean-Philippe Rameau, franz. Komponist und Musiktheoretiker, † 1764</text:p>
      <text:p text:style-name="P129"><text:span text:style-name="T99">R</text:span><text:span text:style-name="T100">anke – Leopold von Ranke, Deutscher Historiker, erneuerte die Geschichtswissenschaft, der Historiker solle nicht kommentieren, </text:span><text:span text:style-name="T97">»</text:span><text:span text:style-name="T100">sondern zeigen, wie es war.</text:span><text:span text:style-name="T97">« † </text:span><text:span text:style-name="T100">1896</text:span></text:p>
      <text:p text:style-name="P4">Ratbert von Corvey – vielleicht ist Paschasius Radbertus, auch Ratpert oder Ratbert von Corbie gemeint, † 865</text:p>
      <text:p text:style-name="P260"><text:span text:style-name="T346">Rauch - Christian Daniel Rauch, klassizistischer Bildhauer, schuf bedeutende Denkmäler wie das Grabmahl der Königin Luise und das Denkmal Friedrichs des Großen, </text:span><text:span text:style-name="T324">†</text:span> <text:span text:style-name="T346">1857</text:span></text:p>
      <text:p text:style-name="P6">Reaumur - Giuseppe Alessandro Ferruccio Tartini, franz. Naturwissenschaftler, besonders um die Entomologie verdient, † 1757</text:p>
      <text:p text:style-name="P6">Rebel - François Rebel, franz. Opernkomponist, † 1775</text:p>
      <text:p text:style-name="P85">Regulus – röm. Konsul, starb nach seiner Landung in Afrika (- 256) in karthagischer Gefangenschaft</text:p>
      <text:p text:style-name="P6">Rehabeam – 1. Kön 12 berichtet, wie R., der Sohn Salomons die Bitten um ein gerechtes Regiment nicht erhörte, so zerfiel das Reich Davids.</text:p>
      <text:p text:style-name="P4">Reinhardt – Max Reinhardt, österr. Regisseur, † 1943</text:p>
      <text:p text:style-name="P167"><text:span text:style-name="T97">R</text:span><text:span text:style-name="T110">enan – Ernest Renan, franz. Schriftsteller, Historiker, Archäologe, Religionswissenschaftler und Orientalist. In einem Vortrag über den Islam in der Moderne sagte er: </text:span><text:span text:style-name="T97">»So wie es in seine Religion eingeweiht ist, um das zehnte bis zwölfte Lebensjahr, wird das muselmännische Kind, das bis dahin zuweilen noch ziemlich geweckt war, plötzlich fanatisch, von jenem Dünkel gesättigt, es besitze Alles, was ihm als absolute Wahrheit gilt, wie über ein Vorrecht über das Glückliche, was gerade seine geistige Inferiorität ausmacht. Dieser </text:span><text:span text:style-name="T130">dumme Hochmut </text:span><text:span text:style-name="T97">ist das Laster, welches das ganze Sein des Muselmanns bestimmt. Die scheinbare Einfachheit seines Gottesdienstes flößt ihm eine wenig gerechtfertigte Verachtung vor den anderen Religionen ein.« † </text:span><text:span text:style-name="T111">1892</text:span></text:p>
      <text:p text:style-name="fuss_5f_1"><text:span text:style-name="T15">Renard - Alphonse-François Renard, belg. Mineraloge und Ex</text:span><text:span text:style-name="T22">—</text:span>Jesuit, † 1903</text:p>
      <text:p text:style-name="P6">Retz, Franz von Retz, - österr. Dominikaner, nahm am Konzil von Pisa 1409 teil, von einer Kardinalswürde ist nichts bekannt, † 1427</text:p>
      <text:p text:style-name="P6">Reuchlin - Johannes Reuchlin, human. Gelehrter, wandte sich gegen eine von den Dominikanern geforderte Vernichtung des jüd. Schrifttums ("Reuchlin-Affäre"), † 1522</text:p>
      <text:p text:style-name="P6">Reznicek – Ferdinand von R., österr. Maler und Zeichner, † 1909</text:p>
      <text:p text:style-name="P6">Ribadeneyra - Pierre de Ribadeneira, span. Jesuit, schrieb Heiligenbiographien und eine Biographie des Ignatius von Loyola, † 1611</text:p>
      <text:p text:style-name="P6">Richard II. - 1377 bis 1399 König von England. 1400 vom Parlament abgesetzt, man ließ ihn im Gefängnis verhungern.</text:p>
      <text:p text:style-name="P6">Richard III. - König von England, † 1485</text:p>
      <text:p text:style-name="P5">Richard von Cornwall – nachmalig deutscher König, † 1272. Nicht nur Richard von Cornwall, sondern auch sein Bruder der König, Heinrich III. gerieten, allerdings 1263 in eine <text:soft-page-break/>einjährige Gefangenschaft.</text:p>
      <text:p text:style-name="P6">Richelieu - Kardinal Richelieu, maßgeblicher Berater und Minister Ludwig XIII. † 1642</text:p>
      <text:p text:style-name="P6">Richelieu, Herzog – s. Herzog R.</text:p>
      <text:p text:style-name="P6">Richelieu, Marschall – s. Marschall R.</text:p>
      <text:p text:style-name="P6">Rochefoucauld <text:span text:style-name="T334">(1)</text:span>, Francois VI. de la – franz. Schriftsteller und Aphoristiker, reflektierte als einer der Ersten über das Verhältnis Mensch – Gesellschaft, † 1680</text:p>
      <text:p text:style-name="P250">Rochefoucauld <text:span text:style-name="T334">(2) - François de La Rochefoucauld, Bischof und Kardinal, Förderer des Konzils von Trient, </text:span><text:span text:style-name="T324">†</text:span> <text:span text:style-name="T334">1645</text:span></text:p>
      <text:p text:style-name="P6">Roda Roda - Alexander Roda Roda, österr. Schriftsteller, † 1945</text:p>
      <text:p text:style-name="P6">Rohault, Jacques – franz. Arzt um 1660, Näheres ist nicht bekannt</text:p>
      <text:p text:style-name="P6">Romulus – einer der sagenhaften Gründer Roms</text:p>
      <text:p text:style-name="P6">Roßignol - Carl Gregor Rossignol, Jesuit, verlegte 1701 ein Buch "Ewige Grundwahrheiten"</text:p>
      <text:p text:style-name="P6">Rousseau (1) - Jean Ja<text:span text:style-name="T309">c</text:span>ques Rousseau, franz. Philosoph, † 1778, Enzyklopädist, Verfasser einer Staatslehre „Der Gesellschaftsvertrag“, die Parole „Zurück zur Natur“ stammt von ihm. Großen Einfluß auf die Pädagogik hatte sein Erziehungsroman „Emil oder Über die Erziehung“. Er prägte den Begriff der Volkssouveränität. <text:span text:style-name="T349">Betreffs seiner fünf Kinder, die er ins Findelhaus gab, kann man bei Ste</text:span><text:span text:style-name="T350">f</text:span><text:span text:style-name="T349">an Zweig Erstaunliches nachlesen.</text:span></text:p>
      <text:p text:style-name="P6">Rousseau (2) - Jean-Baptiste Rousseau, franz. Dichter, fand als solcher viel Anerkennung, machte sich durch invektive Gedichte und Epigramme unbeliebt, † 1741</text:p>
      <text:p text:style-name="P6">Rutilius - Publius Rutilius Rufus, röm. Politiker, wurde verbannt, starb aber nach seiner Rehabilitierung -78.</text:p>
      <text:p text:style-name="P6">Sabinianum - Sabinian, Papst, bei einer Hungersnot ließ er die Menschen sterben, die den Wucherpreis seines Getreides nicht bezahlen konnten, wahrscheinlich ermordet, † 606</text:p>
      <text:p text:style-name="P240"><text:span text:style-name="T39">S</text:span><text:span text:style-name="T42">achs – Hans Sachs, deutscher </text:span><text:span text:style-name="T22"><text:s/>Schuhmacher, Spruchdichter, Meistersinger und Dramatiker. <text:s/></text:span><text:span text:style-name="T42">Lebte in Nürnberg, Sachs’ Werk gilt als ein bedeutendes Zeugnis der reichsstädtischen bürgerlichen Kultur des 16. Jahrhunderts. † 1576</text:span></text:p>
      <text:p text:style-name="P6">Saint-Êvremond, Charles de – franz. Schriftsteller, <text:span text:style-name="T179">Jesuitenzögling, Offizier, mußte wegen Kritik der Politik Mazarins 1662 nach England fliehen,</text:span> † 1703</text:p>
      <text:p text:style-name="P4">Säkulargeistliche – Weltgeistliche</text:p>
      <text:p text:style-name="P4">Saladin – Sultan, Gründer der Dynastie der Ayyubiden von Ägypten und Syrien, eroberte 1187 Jerusalem, † 1193.</text:p>
      <text:p text:style-name="P235"><text:span text:style-name="T302">Sales – Franz von Sales, </text:span>Fürstbischof von Genf, Ordensgründer, Mystiker und Kirchenlehrer. Er wird in der römisch-katholischen Kirche als Heiliger verehrt und ist der Patron der Schriftsteller, Journalisten <text:span text:style-name="T302">und</text:span> der Gehörlosen. † <text:span text:style-name="T302">1622</text:span></text:p>
      <text:p text:style-name="P4">Sallust - Gaius Sallustius Crispus, röm. Geschichtsschreiber und Politiker, † -34</text:p>
      <text:p text:style-name="P6">Salmanassar – Name mehrerer assyrischer Könige des 1. und 2. vorchristlichen Jahrhunderts</text:p>
      <text:p text:style-name="P6">Salomon - Salomo, König des AT</text:p>
      <text:p text:style-name="P6">Salvianus - Salvianus von Massilina, Kirchenvater, Pesbyter in Marseille, sein Werk ist eine wichtige Geschichtsquelle über die Schrecken der Völkerwanderung, die er als Gottes Strafe für die sündige Menschheit betrachtete, † 480</text:p>
      <text:p text:style-name="P6">Samson - Simson, ein Held der biblischen Geschichte (Buch der Richter), seine übermenschliche Stärke beruhte auf seinem ungeschorenem Haupthaar</text:p>
      <text:p text:style-name="P64">Sand – Karl Ludwig Sand Sand, Deutscher Student (Burschenschaftler) und 1819 Mörder des Schriftstellers August von Kotzebue, den er als russischen Spion verdächtigte; 1820 hingerichtet</text:p>
      <text:p text:style-name="P6">Sandanapal (Sardanapal?) - der letzte König des Assyrerreiches</text:p>
      <text:p text:style-name="P6">Sappho – griech. Dichterin, † -570</text:p>
      <text:p text:style-name="P6">S<text:span text:style-name="T329">a</text:span>resberiensis – Johannes Saresberiensis, John of Salisbury, einer der berühmtesten Theologen seiner Zeit, Bischof von Chartres, † 1180</text:p>
      <text:p text:style-name="P6">Sarpi - Paolo Sarpi, Jesuit, Historiker, einer der aufgeklärtesten Katholiken seiner Zeit, vom Papst als Ketzer mit dem Bann belegt, kritisierte die Anmaßungen des Papsttums und de<text:span text:style-name="T177">r</text:span> Jesuiten; er wies nach, daß nur durch Intrigen der Kurie die Wiedervereinigung mit den Protestanten auf dem Konzil zu Trient verhindert wurde, +1623</text:p>
      <text:p text:style-name="P6">Sarrasin, Jean Antoine – franz. Schriftsteller, † 1598</text:p>
      <text:p text:style-name="P6">Saturn – der römische Gott des Ackerbaus</text:p>
      <text:p text:style-name="P6">Saturnius - Lucius Appulejus Saturnius – röm. Volkstribun -100. seine Agrarreformpläne brachten den ländlichen und den städtischen Plebs gegeneinander auf. Wurde gesteinigt.</text:p>
      <text:p text:style-name="P6">Saul – König des AT. Die Bemerkung im 14. Brief bezieht sich auf eine Episode im 1. Buch Samuelis 19.24</text:p>
      <text:p text:style-name="P6">Saurin, Bernard-Joseph - franz. Dramatiker, † 1781</text:p>
      <text:p text:style-name="P137">Savigny - Friedrich Carl von Savigny, Deutscher Rechtsgelehrter und preußischer Minister, † 1861 </text:p>
      <text:p text:style-name="P173">Savonarola – ital. Bußprediger, Dominikaner in Florenz, 1498 hingerichtet</text:p>
      <text:p text:style-name="P6"><text:soft-page-break/>Savoyarden – Johann Kaspar Riesbeck „Briefe eines reisenden Franzosen“ im Brief über Berlin: „Man kann zu allem einen Soldaten um ein kleines Geld haben. Sie putzen die Schuhe, waschen, flicken, kuppeln und tun alles, was anderstwo die Savoyarden und alten Weiber tun.“</text:p>
      <text:p text:style-name="P264"><text:span text:style-name="T85">Say - Jean-Baptiste Say, franz. Ökonom, Entdecker des <text:s/></text:span><text:span text:style-name="T97">»</text:span><text:span text:style-name="T85">Saysche Theorems</text:span><text:span text:style-name="T97">«, </text:span><text:span text:style-name="T120">†</text:span><text:span text:style-name="T119"> </text:span><text:s/><text:span text:style-name="T355">1832</text:span></text:p>
      <text:p text:style-name="P37">Schelling – Friedrich Wilhelm Joseph von Sch., Deutscher Philosoph, † 1854</text:p>
      <text:p text:style-name="P275"><text:span text:style-name="T88">Schlieffen - Martin Ernst von Schlieffen, Deutscher General, Politiker, Schriftsteller und Gartenarchitekt. Er stand in preußischen und hessischen Diensaten, </text:span><text:span text:style-name="T79">†</text:span><text:span text:style-name="T88"> </text:span><text:span text:style-name="T367">1825</text:span></text:p>
      <text:p text:style-name="fuss_5f_1"><text:span text:style-name="T15">Schlözer - August Ludwig von Schlözer, † 1809, Historiker, Professor in Göttingen, nannte wortgebend den letzten Hexenprozeß in der Schweiz (1782) einen Justizmord. </text:span><text:span text:style-name="T75">Hauptwerke: </text:span><text:span text:style-name="T286">August Ludwig Schlözers Briefwechsel meist historischen und politischen Inhalts</text:span> (1778–1782) und <text:span text:style-name="T286">Staatsanzeigen</text:span> (1782–1793). Es kam ihm darauf an, alle Informationen zu sammeln, die die Verhältnisse eines Landes beschreiben und erklären konnten. Wie der Historiker vergangene Welten erforscht, so verfuhr der <text:span text:style-name="T286">Statistiker</text:span> Schlözer als Herausgeber seiner Zeitschriften mit dem Ziel der Aufklärung der Gegenwart. Sein Unternehmen war außerordentlich erfolgreich, seine <text:span text:style-name="T286">Publizität</text:span> wurde von den Mächtigen gefürchtet.</text:p>
      <text:p text:style-name="Footnote"><text:span text:style-name="T15">Schmock – gewissenloser Zeitungsschmierer; der Begriff stammt von Gust</text:span><text:span text:style-name="T76">a</text:span><text:span text:style-name="T15">v Freytag. </text:span><text:span text:style-name="T75">Heute im </text:span><text:span text:style-name="T25">»</text:span><text:span text:style-name="T36">Sturmgeschütz der Demokratie</text:span><text:span text:style-name="T25">«. </text:span><text:span text:style-name="T36">SPIEGEL von Klaas Relotius repräsentiert</text:span></text:p>
      <text:p text:style-name="P6">Schultheiß - althochdeutsch: sculdheizo = "Leistung Befehlender", in vielen westgermanischen Rechten auftretenden Beamten, „der Schuld heischt“, das heißt, der im Auftrag eines Herren (Landesherrn, Stadtherrn, Grundherrn) die Mitglieder einer Gemeinde zur Leistung ihrer Schuldigkeit anzuhalten hat, also Abgaben einzieht oder für die Einhaltung anderer Verpflichtungen Sorge zu tragen hat.</text:p>
      <text:p text:style-name="P6">Schwerin - Kurt Christoph von Schwerin, preuß. Generalfeldmarschall. Von einem Zerwürfnis des Königs mit ihm ist nichts bekannt. † 1756</text:p>
      <text:p text:style-name="P6">Scipio – Name einer angesehen röm. Patrizierfamilie des -3. bis -1. Jahrhunderts.</text:p>
      <text:p text:style-name="P77"><text:span text:style-name="T146">Scipio Aemilianus – röm. Feldherr, Eroberer Numantias (im heutigen Journalisten-Schweinejargon: </text:span><text:span text:style-name="T97">»</text:span><text:span text:style-name="T147">Eroberer von Numantia</text:span><text:span text:style-name="T97">«</text:span><text:span text:style-name="T147">) in Kastilien - 133</text:span></text:p>
      <text:p text:style-name="P6">Scotus – Johannes Duns Scotus, schott. Theologe, Begründer des Scotismus, forderte die Trennung von Theologie und Philosophie, † 1308</text:p>
      <text:p text:style-name="P6">Segrais, Jean Regnault de – franz. Dichter, † 1701</text:p>
      <text:p text:style-name="P6">Séguier, Pierre – franz. Politiker, † 1672</text:p>
      <text:p text:style-name="P100">Sejan – Seianus, Prätorianerpräfekt unter Tiberius, regierte 10 Jahre lang de facto allein, während Tiberius auf Capri lebte, im Jahre 31 gestürzt und hingerichtet</text:p>
      <text:p text:style-name="P6">Seldenum, Joh. – wahrscheinlich ist John Selden, hochgeschätzter engl. Universalgelehrter gemeint, † 1654.</text:p>
      <text:p text:style-name="P6">Seneka (1) - Seneca d. Ä., röm. Schriftsteller und Rhetoriker, † 39;</text:p>
      <text:p text:style-name="P6">Seneka (2) - Seneca d. J., röm. Schriftsteller und Politiker, seine Ethik ("alle Menschen sind gleich") wirkt bis in unsere Zeit nach, † 65</text:p>
      <text:p text:style-name="P118">Serapis – ägyptisch-hellenistischer Gott, in der Ptolomäerzeit als Reichsgott verehrt</text:p>
      <text:p text:style-name="P6">Sergius III. - Papst, ermordete seine beiden Vorgänger, das Regime unter ihm wird als "Hurenregiment" bezeichnet, einer seiner Söhne wurde später ebenfalls Papst, † 911 </text:p>
      <text:p text:style-name="P6">Sertorius – röm. Feldherr, der in Spanien ein Privatreich errichtet hatte</text:p>
      <text:p text:style-name="P6">Servet - Michael Servetus auch Servet, span. Humanist, wurde in Genf 1553 auf Betreiben Calvins öffentlich verbrannt</text:p>
      <text:p text:style-name="P73">Servius Tullius – der 6. König Roms, † - 534</text:p>
      <text:p text:style-name="P6">Seth – der dritte Sohn Adams und Evas, 1. Mose 4.25. Woher kamen aber die dort genannten Kinder Kains und Seths, wo doch die gesamte Menschheit nur aus der Familie Adams bestand?</text:p>
      <text:p text:style-name="P67"><text:span text:style-name="T58">Seume – Johann Gottfried Seume, Deutscher Schriftsteller, bekannt ist sein </text:span><text:span text:style-name="T97">»</text:span><text:span text:style-name="T139">Spaziergang nach Syrakus</text:span><text:span text:style-name="T97">«</text:span>, <text:span text:style-name="T139">†</text:span> <text:span text:style-name="T139">1810</text:span></text:p>
      <text:p text:style-name="P71">Sextus - <text:span text:style-name="T142">Sextus Tarquinius, Sohn des letzten etruskischen Königs Roms. Mit der Reaktion auf die Vergewaltigung der Lucretia endete das Königtum ( - 509)</text:span></text:p>
      <text:p text:style-name="P6">Shaftesbury - Anthony Ashley Cooper, 3. Earl of Shaftesbury, engl. Politiker, Philosoph und Schriftsteller, † 1713</text:p>
      <text:p text:style-name="P6">Shakespeare, William – engl. Dichter und Dramatiker, † 1616</text:p>
      <text:p text:style-name="P4">Shaw – Georg Bernhard Shaw, irischer Dramatiker, † 1950</text:p>
      <text:p text:style-name="P6">Sibylle – <text:span text:style-name="T176">Sibyllen von Erythrai und Kyme, </text:span>Prophetin<text:span text:style-name="T176">nen</text:span> der griech. Mythologie, die sibyllinischen Bücher sind eine Sammlung von Orakelsprüchen. <text:span text:style-name="T176">Entstanden im -2. bis zum 3. Jahrhundert</text:span></text:p>
      <text:p text:style-name="P6">Silen, Seilenos – freundliche und weise Mischwesen aus Mensch und Pferd, musik- und weinliebendSilenus (mit dem Esel) - der röm. Gott Bacchus (Silen) wurde gern volltrunken auf einem Esel reitend dargestellt; eine zentaurenähnliche Waldgottheit</text:p>
      <text:p text:style-name="P6"><text:soft-page-break/>Silenus (mit dem Esel) - der röm. Gott Bacchus (Silen) wurde gern volltrunken auf einem Esel reitend dargestellt; eine zentaurenähnliche Waldgottheit</text:p>
      <text:p text:style-name="P6">Simeon – es gibt 9 heilige dieses Namens</text:p>
      <text:p text:style-name="P6">Simonetta - Ludovico Simonetta, Bischof von Pesaro, Kardinal, † 1568</text:p>
      <text:p text:style-name="P183">Sirach – Jesus Sirach, apokryphe Schrift des AT</text:p>
      <text:p text:style-name="P6">Sirenen – verführerische, singende Meerweiber der griech. Sage</text:p>
      <text:p text:style-name="P6">Siri - Vittorio Siri, Benediktiner, Historiker, † 1685</text:p>
      <text:p text:style-name="P6">Sisyphus, Stein des – ein Stein, der, nachdem auf den Berg gewälzt, ständig wieder nach unten rollt</text:p>
      <text:p text:style-name="P6">Sixtus IV. - Papst, unter ihm gestaltete sich ein Höhepunkt des Nepotismus, er förderte die Künste mit Aufträgen für Bau und Ausgestaltung päpstlicher Gebäude, † 1484</text:p>
      <text:p text:style-name="P6">Sixtus V. - Papst, bekämpfte erfolgreich das Banditentum um Rom, war streng gegen Astrologen, Wahrsager, unsittliche Geistliche und Huren, † 1590. <text:span text:style-name="T145">So einen könnten wir auch für die Deutschen Großstädte gebrauchen!</text:span></text:p>
      <text:p text:style-name="P122"><text:span text:style-name="T63">Smith – Adam Smith, </text:span><text:span text:style-name="T64">brit. Volkswirtschaftler, begründete mit seinem Werk </text:span><text:span text:style-name="T97">»</text:span><text:span text:style-name="T98">U</text:span><text:span text:style-name="T184">ntersuchung der Natur und Ursachen von Nationalreichthümern</text:span><text:span text:style-name="T97">«</text:span> <text:span text:style-name="T184">die klassische Nationalökonomie. Er erkannte die menschliche Arbeit und die Arbeitsteilung als Quellen des Wohlstandes. † 1790</text:span></text:p>
      <text:p text:style-name="P282"><text:span text:style-name="T67">Smollet - Tobias George Smollett, schott. Schriftsteller, sein Roman </text:span><text:span text:style-name="T25">»Die Abenteuer Roderick Randoms« </text:span><text:span text:style-name="T26">verbindet Elemente des Schelmen- und des Briefromans mit Reiseberichten, </text:span><text:span text:style-name="T54">sein </text:span><text:span text:style-name="T25">»</text:span><text:span text:style-name="T374">Humphry Klinkers Reise</text:span><text:span text:style-name="T25">« </text:span><text:span text:style-name="T54">war ein großer Erfolg</text:span><text:span text:style-name="T26"> † 1771</text:span></text:p>
      <text:p text:style-name="P158"><text:span text:style-name="T101">Sobieski - Johann III. Sobieski, </text:span><text:span text:style-name="T102">polnischer König, er ist unsterblich durch seinen Sieg in der Schlacht am Kahlenberg gegen die Mohammedaner unter Kara Mustafa, wodurch die Belagerung Wiens beendet und in der Folge ganz Ungarn vom türkischen Raubgesindel befreit wurde. Europa ist ihm zu ewigen Dank verpflichtet und Ungarn weiß, warum es keine islamische »Flüchtlinge« aufnimmt. † 1696</text:span></text:p>
      <text:p text:style-name="P6">Sokrates – Sokrates, griech. Philosoph, lehrte, daß Tugend lehrbar ist, erkannte die Bedeutung der Philosophie für die Vervollkommnung der Menschen, sein Werk ist grundlegend für das abendländische Denken, † -399</text:p>
      <text:p text:style-name="P242"><text:span text:style-name="T44">Soliman II. - türk. Sultan, genannt </text:span><text:span text:style-name="T25">»</text:span><text:span text:style-name="T44">der Prächtige</text:span><text:span text:style-name="T25">«, </text:span><text:span text:style-name="T44">belagerte 1521 Belgrad, 1526 Budapest, 1529 Wien, ließ alle seine Söhne bis auf die von Roxelane geborenen umbringen, † 1566</text:span></text:p>
      <text:p text:style-name="P6">Solon - athen. Politiker, reformierte die Besitz- und Steuerverhältnisse, beschnitt die Rechte der Gentilaristokatie, † -560– in der Gnosis die Personifikation der Weisheit</text:p>
      <text:p text:style-name="P6">Sophokles – griech. Tragödiendichter, † -406</text:p>
      <text:p text:style-name="P6">Soto - Dominico de Soto, katholischer Theologe, bekämpfte den Sklavenhandel, erklärte, daß das Volk das Recht habe, einen tyrannischen Fürsten abzusetzen, † 1560</text:p>
      <text:p text:style-name="P6">Soto - Hernando de Soto, span. Konquistador in Mittel- und Südamerika, † 1542</text:p>
      <text:p text:style-name="P6">Soubise - Charles de Rohan, prince de Soubise, franz. Politiker und Feldherr, † 1787</text:p>
      <text:p text:style-name="fuss_5f_1"><text:span text:style-name="T16">Sozomenus – Salamanes Hermaias Sozomemos, bedeutender Kirchenhistoriker des 5. Jahrhunderts, seine 9bändige Kirchengeschichte umfaßt die Zeit von </text:span><text:a xlink:type="simple" xlink:href="http://www.welcker-online.de/Links/link_920.html" text:style-name="Internet_20_link" text:visited-style-name="Visited_20_Internet_20_Link"><text:span text:style-name="T16">324 bis 439</text:span></text:a><text:span text:style-name="T16">, also die Epoche von der verfolgten zur verfolgenden Kirche.</text:span></text:p>
      <text:p text:style-name="P6">Speaker - der Vorsitzende (Präsident) des Unterhauses (House of Commons). Der Speaker wird von jedem Parlament neu gewählt und bleibt dann für alle Sitzungen der Parlamentsperiode im Amt. </text:p>
      <text:p text:style-name="P6">Spinoza – Baruch de Spinoza, niederl. Philosoph, Begründer der modernen Bibelkritik, † 1677</text:p>
      <text:p text:style-name="P34">Staël - Anne Louise Germaine Baronin von Staël-Holstein, franz. Schriftstellerin, Vorläuferin der heutigen Quotenweiber, erschloß mit ihrem Werk »De l'Allemagne« dem franz. Publikum die Deutsche Kultur und Geschichte, † <text:s/>1817</text:p>
      <text:p text:style-name="P6">Stanislaus - Stanislaus I. Leszczyński, polnischer König und Herzog von Bar, † 1766</text:p>
      <text:p text:style-name="P4">Statius – entweder ist Publius Papinius Statius oder Caecilius Statius gemeint. Beide sind röm. Dichter </text:p>
      <text:p text:style-name="P130">Stendhal – eigentlich Marie Henri Beyle, franz. Schriftsteller, † 1842</text:p>
      <text:p text:style-name="P6">Stentor – Homer erwähnt einen Thraker mit extrem lauter Stimme</text:p>
      <text:p text:style-name="P6">Stephan III. - Papst, ließ sich als erster von Menschen auf den Schultern tragen, diese schöne Sitte gab es noch im 20. Jahrhundert, † 772</text:p>
      <text:p text:style-name="P6">Stephan IV. - Papst, † 817</text:p>
      <text:p text:style-name="P6">Stephan VII. - Papst, von ihm ist wenig überliefert, wurde wahrscheinlich vergiftet, † 931</text:p>
      <text:p text:style-name="P6">Sterne – Lawrence Sterne, engl. Schriftsteller, schrieb das Buch „Eine empfindsame Reise durch Frankreich und Italien“ (1768). Der Held heißt Yorik. <text:span text:style-name="T255">Sein Hauptwerk: </text:span><text:span text:style-name="T97">»</text:span><text:span text:style-name="T255">Leben und Ansichten von Tristram Shandy, Gentleman</text:span><text:span text:style-name="T97">«</text:span><text:span text:style-name="T255">,</text:span> † 1768</text:p>
      <text:p text:style-name="P6">Stillingfleet, Edward – Bischof in Worcester, † 1699</text:p>
      <text:p text:style-name="P6">Stuart – schottisches Adelsgeschlecht, stellte die Könige von 1371 bis 1625, in Personalunion auch die englische Krone bis 1714 (Königin Anne)</text:p>
      <text:p text:style-name="P6"><text:soft-page-break/>Suarez - Francisco Suarez, Jesuit, schrieb die erste systematisch aufgebaute Gesamtdarstellung der scholastischen Metaphysik "Disputationes metaphysicae", † 1617</text:p>
      <text:p text:style-name="P6">Sueton - Gaius Suetonius Tranquillus – röm. Schriftsteller, von ihm stammen Kaiserbiografien von Caesar bis Domitian, † 140</text:p>
      <text:p text:style-name="P284"><text:span text:style-name="T376">Sueton, Suetonius - Gaius Suetonius Tranquillus, röm. Schriftsteller, schrieb Kaiserbiographien von Augustus bis Domitian, </text:span><text:span text:style-name="T324">†</text:span><text:span text:style-name="T376"> 122</text:span></text:p>
      <text:p text:style-name="P6">Sulla - Lucius Cornelius Sulla Felix, röm. Politiker, Feldherr und Diktator am Ende der Republik, <text:span text:style-name="T159">erhielt – 88 als Konsul den Oberbefehl im Krieg gegen Mithridates, schlug die Anhänger des Marius, - 82 zum Diktator ausgerufen, zog sich – 79 aus der Politik zurück,</text:span> † -78</text:p>
      <text:p text:style-name="P6">Sullas Tod – er dankte -79 ab und zog sich ins Privatleben zurück, wo er an einem Blutsturz (Bluterbrechen oder Bluthusten) starb. Wieder ein Beispiel christlicher Lügenpropaganda.</text:p>
      <text:p text:style-name="P6">Süßmilch - Johann Peter Süßmilch, Begründer der wissenschaftlichen Bevölkerungsstatistik, mit seinem bahnbrechenden Hauptwerk „Die Göttliche Ordnung in den Verhältnissen des menschlichen Geschlechts, aus der Geburt, dem Tode und der Fortpflanzung desselben erwiesen.“ 1741 wurde er zum Begründer der Bevölkerungsstatistk. † 1767</text:p>
      <text:p text:style-name="P6">Swieten, van - Gerard van Swieten, Leibarzt und Berater der Kaiserin Maria Theresia, † 1772</text:p>
      <text:p text:style-name="P6">Swift, D. - Jonatan Swift, engl. Satiriker, schrieb u. a. „Gullivers Reisen“ und "Ein Tonnenmärchen", veröffentlichte auch unter dem Pseudonym Isaac Bickerstaff, <text:span text:style-name="T311">war krank und exzentrisch im Alter, sagte: </text:span><text:span text:style-name="T2">»Die Menschen sind noch widerwärtiger als sie sind.«, </text:span><text:span text:style-name="T9">ein Psychogramm in </text:span><text:span text:style-name="T2">»</text:span><text:span text:style-name="T9">Demokritos</text:span><text:span text:style-name="T2">« </text:span><text:span text:style-name="T9">Band 8,</text:span> † 1745</text:p>
      <text:p text:style-name="P25">Symmachus - Quintus Aurelius Memmius Symmachus, röm. Politiker und Geschichtsschreiber, 525 oder 526 im Zuge des Kampfes des Ostgotenreiches gegen die eingesessenen Römer hingerichtet</text:p>
      <text:p text:style-name="P6">Synesius – Synesios von Kyrene, platonischer Philosoph, lehnte verschiedene katholische Dogmen ab, Bischof von Ptolomäus, † nach 412</text:p>
      <text:p text:style-name="P6">Syricius - Papst, Heiliger, Erfinder der Dekretalen (Papsterlasse), strebte das Zölibat für Geistliche an, † 399</text:p>
      <text:p text:style-name="P6">Sysyphus - Gestalt der griech. Sage, muß ununterbrochen einen schweren Stein den Berg hinauf wälzen, der dann wieder nach unten rollt</text:p>
      <text:p text:style-name="P6">Tabennes = Pachomius d. Ä.</text:p>
      <text:p text:style-name="P6">Tacitus <text:span text:style-name="T90">(1)</text:span> - Marcus Claudius Tacitus, röm. Kaiser von 275 bis 276</text:p>
      <text:p text:style-name="P6">Tacitus <text:span text:style-name="T90">(2)</text:span> - Publius Cornelius Tacitus, bedeutender röm. Politiker und Geschichtsschreiber, Autor der „Germania“, † 120</text:p>
      <text:p text:style-name="P6">Tamerlan = Timur Lenk, mongol. Fürst und Eroberer, † 1405</text:p>
      <text:p text:style-name="P6">Tantalus – bestahl und betrog die Götter, zur Strafe lebt er in einem Garten, in dem jede Erquickung vor ihm zurückweicht</text:p>
      <text:p text:style-name="P6">Tarquinius – Lucius Tarquinius Superbus, der siebente und letzte Römische König, - 509 vertrieben</text:p>
      <text:p text:style-name="P6">Tartini - Giuseppe Alessandro Ferruccio Tartini, ital. Geiger und Komponist, Autor der „Teufelstrillersonate“, † 1770</text:p>
      <text:p text:style-name="P6">Tasso – Torquato Tasso, ital. Dichter („Das befreite Jerusalem“), † 1595</text:p>
      <text:p text:style-name="P139">Telemach – Sohn des Odysseus</text:p>
      <text:p text:style-name="P6">Tencin - Claudine Alexandrine Guérin, Marquise de Tencin, franz. Schriftstellerin, leibliche Mutter des Mathematikers d'Alembert, † 1749</text:p>
      <text:p text:style-name="P6">Tencin - Pierre Guérin de Tencin, Kardinal, Erzbischof von Lyon, † 1758</text:p>
      <text:p text:style-name="P6">Terenz – röm. Komödienautor, † -159</text:p>
      <text:p text:style-name="P103">Terminus – röm. Gott der Grenzsteine</text:p>
      <text:p text:style-name="P6">Tertullian - einer der ersten christlichen Schriftsteller, gilt als der Vater des Kirchenlateins. In radikaler Art verfasste er Streitschriften gegen die Juden, die Gnosis, gegen andere Häresien, gegen die Kindstaufe. Sein Stil war leidenschaftlich, polemisch. Der Begriff der Hölle als ewiger Ort des Schreckens wurde von ihm erdacht. † ~ 230</text:p>
      <text:p text:style-name="P6">Thales – Thales von Milet, griech. Mathematiker und Philosoph, versuchte die Natur durch rationale Begründungen zu erklären, steht damit am Anfang der abendländischen Naturforschung</text:p>
      <text:p text:style-name="P227">Thalia - Muse der heiteren Dichtkunst und des Lustspieles</text:p>
      <text:p text:style-name="P6">Themistokles – athen. Feldherr, Sieger der Seeschlacht von Salamis, in der die türkische Flotte unter Xerxes I. vernichtend geschlagen wurde, † -459</text:p>
      <text:p text:style-name="P114">Theoderich – ostgotischer König seit 471, kämpfte im Auftrage des byzantinischen Kaisers Zenon gegen Odoaker, gründete nach Einnahme Ravennas das Ostgotenreich in Italien. Sein Grabmal gut erhalten in Ravenna, † 526</text:p>
      <text:p text:style-name="P106">Theodosius I. - röm. Kaiser, zum Augustus des Ostens erhoben, versuchte die Einheit des Reiches wiederherzustellen, bekämpfte Heidentum und Arianismus, mußte sich 390 eine Kirchenbuße durch Bischof Ambrosius gefallen lassen, † 395</text:p>
      <text:p text:style-name="P106"><text:soft-page-break/>Theodosius II. - oström. Kaiser, zeitlebens von Höflingen und Weibern abhängig, kämpfte gegen die Hunnen (Attila), mußte seit 430 den Frieden gegen hohe Tribute von ihnen erkaufen, † 450</text:p>
      <text:p text:style-name="P6">Theophilus - Theophilos von Alexandria, Patriarch von Alexandria, konnte sich im Jahr 400 gegen Johannes Chrysostomos in einem Machtkampf durchsetzen, † 412.</text:p>
      <text:p text:style-name="P6">Theophrast – Theophrastos von Eresos, griech. Philosoph und Naturforscher, soll „an Faulheit“ gestorben sein, † -287</text:p>
      <text:p text:style-name="P6">Theuth – Thot, in der altägyptischen Mythologie der ibisförmige oder paviangestaltige Gott des Mondes, der Magie, der Wissenschaft, der Schreiber, der Weisheit und des Kalenders. So wird er der Vertreter des Geistes überhaupt und insbesondere der Schutzgott aller irdischen Gesetze. Zugleich ist er der Gott der Intelligenz, der Anordner der gottesdienstlichen Gebräuche, der Lehrer der Künste und Wissenschaften, der Erfinder von Sprache und Schrift, der Schutzherr der Bibliotheken. Schließlich ist er Protokollant des Totengerichts und notiert, ob die Verstorbenen es würdig sind, in das Reich der Wiederkehr beziehungsweise in das Totenreich aufgenommen zu werden.</text:p>
      <text:p text:style-name="P6">Thomas von Aquin - Heiliger, der bedeutendste Theologe aller Zeiten, Dominikaner. T. schrieb ein "Lehrbuch der Theologie", er versuchte Glaube und Vernunft, Philosophie und Theologie zusammenzubringen, † 1274, Patron der Theologen und Bleistiftfabrikanten</text:p>
      <text:p text:style-name="P6">Thomasinus, Ludovicus – Louis de Thomassin, Oratorier, bedeutender Kirchenrechtler, † 1695</text:p>
      <text:p text:style-name="P6">Thomasius – Christian Thomasius, Wegbereiter der Aufklärung, Gründer der Universität Halle, forderte die Trennung von geistlicher und weltlicher Macht, Glaubensverfehlungen (Ketzerei) kann kein Gegenstand staatlicher Justiz sein, <text:span text:style-name="T314">trug zur Abschaffung von Folter und Hexenprozessen bei, gab die teilw. satirische Zeitschift </text:span><text:span text:style-name="T2">»</text:span><text:span text:style-name="T10">Monatsgespräche</text:span><text:span text:style-name="T2">« </text:span><text:span text:style-name="T10">heraus,</text:span> † 1728</text:p>
      <text:p text:style-name="P6">Thou, Ja<text:span text:style-name="T309">c</text:span>ques Auguste de – franz. Geschichtsschreiber und Politiker, hatte Anteil an der Ausarbeitung des Edikts von Nantes, </text:p>
      <text:p text:style-name="P226"><text:span text:style-name="T32">Thucydides – Thu</text:span><text:span text:style-name="T33">k</text:span><text:span text:style-name="T32">ydides, </text:span><text:span text:style-name="T33">griech. Geschichtsschreiber, nahm als Flottenkommandant am Peleponesischen Krieg teil und schrieb über diesen, † </text:span><text:span text:style-name="T122">—</text:span> <text:span text:style-name="T278">400</text:span></text:p>
      <text:p text:style-name="P6">Thukydides – athenischer Historiker, Teilnehmer und Schilderer des Peleponnesischen Krieges, von Xenophon fortgesetzt. War vorbildlich in seinen Beschreibungen, weil er nach der Wahrheit der Tatsachen strebte und kausale Zusammenhänge aufspürte. † -396</text:p>
      <text:p text:style-name="fuss_5f_1"><text:span text:style-name="T15">Tiberius – röm. Kaiser 14 – 37, Adoptivsohn des Kaisers Augustus, </text:span><text:span text:style-name="T62">eroberte Rätien, Pannonien und Germanien, stieß mit Heer und Flotte bis zur Elbe vor, sicherte nach der Varusschlacht die Rheingrenze. Lexikon der Antike: </text:span><text:span text:style-name="T97">»</text:span><text:span text:style-name="T163">Seine Darstellung als Tyrann und Heuchler, bes. bei Tacitus, geht auf die ihm feindliche römische Aristokratie zurück. Erst die neuere Forschung hat dieses entstellte Bild berichtigt.</text:span><text:span text:style-name="T97">«</text:span></text:p>
      <text:p text:style-name="P6">Tillotson - Erzbischof der anglikanischen Kirche in England, trat für eine stärkere Betonung der Nächstenliebe im Christentum ein, † 1694</text:p>
      <text:p text:style-name="P236">Tilly - Johann T’Serclaes von Tilly, kaiserlicher Oberbefehlshaber im Dreißigjährigen Krieg, war der <text:span text:style-name="T306">Z</text:span>erstörer Magdeburgs, erlitt 1631 bei Breitenfeld eine schwere Niederlage, † 1632</text:p>
      <text:p text:style-name="P6">Timon – Timon von Athen, griech. Misanthrop, Urbild des Menschenfeindes, wetterte gegen Sittenverderbnis und zog sich ungehört in die Einsamkeit zurück</text:p>
      <text:p text:style-name="P278"><text:span text:style-name="T371">Tischbein - Johann Heinrich Tischbein der Ältere, </text:span><text:span text:style-name="T53">der </text:span><text:span text:style-name="T97">»</text:span><text:span text:style-name="T371">Kasseler Tischbein</text:span><text:span text:style-name="T25">«, </text:span><text:span text:style-name="T53">Deutscher Maler, bedeutender Porträtist, </text:span><text:span text:style-name="T48">†</text:span><text:span text:style-name="T53"> </text:span><text:span text:style-name="T371">1789</text:span></text:p>
      <text:p text:style-name="P56"><text:span text:style-name="T6">Tischbein – Johann Heinrich Wilhelm Tischbein, der </text:span><text:span text:style-name="T2">»</text:span><text:span text:style-name="T6">Goethe</text:span><text:span text:style-name="T14">—</text:span><text:span text:style-name="T245">Tischbein</text:span><text:span text:style-name="T2">«, </text:span><text:span text:style-name="T6">Maler, † 1829</text:span></text:p>
      <text:p text:style-name="P6">Tisiphone – Rachegöttin der griech. Mythologie</text:p>
      <text:p text:style-name="P6"><text:span text:style-name="T362">Tissot - </text:span>Joseph Clément Tissot, französischer Militärarzt und früher Pionier der Krankengymnastik, † 1826</text:p>
      <text:p text:style-name="P6">Tithonus – Bruder des trojanischen Königs Priaps</text:p>
      <text:p text:style-name="P6">Titus – von Mit- und Nachwelt hochgeachteter röm. Kaiser. Er leitete die Rettungsmaßnahmen nach dem Vesuvausbruch 79, beseitigte die Schäden nach einem Großbrand in Rom und vollendete das Kolosseum, +81</text:p>
      <text:p text:style-name="P6">Titus Livius - Livius Titus, röm. Geschichtsschreiber, schrieb eine umfassende Römische Geschichte von der Gründung der Stadt bis zur Zeit des Kaisers Augustus, † 17</text:p>
      <text:p text:style-name="P6">Tobias – das Buch Tobit im AT <text:span text:style-name="T288">(apokryph)</text:span>, <text:span text:style-name="T288">Schutzpatron der Totengräber, hilft bei Augenleiden,</text:span> Näheres s. Wikipedia (Buch_Tobit)</text:p>
      <text:p text:style-name="P172">Tocqueville - Alexis Charles-Henri-Maurice Clérel de Tocqueville, französischer Publizist, Politiker und Historiker. Er gilt als Begründer der Vergleichenden Politikwissenschaft. † 1859</text:p>
      <text:p text:style-name="P6">Toland, John – irischer Freidenker, leugnete Gott und die Unsterblichkeit der Seele, † 1722</text:p>
      <text:p text:style-name="P6">Tolet - Francesco Tolet, spanischer Theologe, Kardinal, † 1596</text:p>
      <text:p text:style-name="P6">Torricelli, Evangelista – ital. Physiker und Mathematiker, arbeitete besonders auf dem Gebiet der Hydrodynamik erfolgreich, Erfinder des Quecksilberbarometers, † 1647</text:p>
      <text:p text:style-name="P6"><text:soft-page-break/>Trainer – vor dem Weltkrieg I. Bezeichnung für einen englischen Pferdetrainer</text:p>
      <text:p text:style-name="P17">Trajan – Marcus Ulpius Traian, röm. Kaiser 98 bis 117, eroberte Dakien, Armenien und Mesopotamien, baute den Limes und den Hadrianwall aus. <text:span text:style-name="T167">Unter seiner Herrschaft erreichte das Römische Reich seine größte Ausdehnung und den Höhepunkt seiner Macht, † 117</text:span></text:p>
      <text:p text:style-name="P128">Treitschke – <text:span text:style-name="T193">Heinrich v. Treitschke, Historiograph des Preußischen Staates, </text:span><text:span text:style-name="T97">»</text:span><text:span text:style-name="T99">Herold der Reichsgründung</text:span><text:span text:style-name="T97">«, † </text:span><text:span text:style-name="T99">1896</text:span></text:p>
      <text:p text:style-name="P6">Trithemius - Johannes Trithemius, Abt in Würzburg, einer der Begründer der Literaturgeschichte, † 1516</text:p>
      <text:p text:style-name="P6">Trublet - Nicolas-Charles-Joseph Trublet, 1761 in die Französische Akademie aufgenommen (?)</text:p>
      <text:p text:style-name="P6">Trunk – Peter Trunk, * 1727, Jesuit, Pfarrer in Mannheim und Bretten, bekam Probleme mit seinen Vorgesetzten wegen einer Predigt über das Fegefeuer und seiner groben Ausdrucksweise, er verurteilte aber abergläubische Praktiken der Kirche. Schiller schreibt über ihn: „Er ist ein lebendig herumgehender Beweis, wie viel Böses die Pfaffen zu stiften im Stand sind.“ Er floh nach Worms, wo ihm aber das Messelesen verboten wurde. Das Todesjahr ist unbekannt.</text:p>
      <text:p text:style-name="P6">Turenne - Henri de Latour d'Auvergne, Vicomte de Turenne, franz. Feldherr, erkannte als Erster die Bedeutung der Logistik im Krieg, † 1675</text:p>
      <text:p text:style-name="P6">Tytius - Tytios, Riese der antiken Götterwelt, Vater der Europa, muß in der Unterwelt angekettet liegen, wo ihm zwei Geier die ständig nachwachsende Leber aushacken</text:p>
      <text:p text:style-name="P6">Ulpianus - Domitius Ulpianus, röm. Jurist. Von ihm stammt die "Interessentheorie" zur Abgrenzung des öffentlichen vom privaten Recht. † 223, ermordet</text:p>
      <text:p text:style-name="P6">Ulysses = Odysseus </text:p>
      <text:p text:style-name="P6">Urban IV. - Papst, versuchte einen Kreuzzug gegen das staufische Unteritalien zu inszenieren, † 1264</text:p>
      <text:p text:style-name="P6">Urias, Mord an – 2. Sam 11: „Am andern Morgen schrieb David einen Brief an Joab und sandte ihn durch Uria. Er schrieb aber in dem Brief: Stellt Uria vornehin, wo der Kampf am härtesten ist, und zieht euch hinter ihm zurück, daß er erschlagen werde und sterbe. Als nun Joab die Stadt belagerte, stellte er Uria dorthin, wo er wußte, daß streitbare Männer standen. Und als die Männer der Stadt einen Ausfall machten und mit Joab kämpften, fielen einige vom Volk, von den Männern Davids, und Uria, der Hetiter, starb auch. Da sandte Joab hin und ließ David alles sagen, was sich bei dem Kampf begeben hatte, …“ <text:span text:style-name="T272">Es ging um Urias Frau Betseba.</text:span></text:p>
      <text:p text:style-name="P163"><text:span text:style-name="T106">Usher – James Ussher, anglik. Bischof, legte den Tag der Weltschöpfung au</text:span>f den 23. Oktober 4004 v. Chr., † <text:span text:style-name="T209">1656</text:span></text:p>
      <text:p text:style-name="P6">Vanbrugh, John – engl. Architekt und Komödiendichter, in beiden Tätigkeiten vielfach angefeindet, † 1726</text:p>
      <text:p text:style-name="P6">Varro <text:span text:style-name="T158">(1)</text:span> - Publius Terentius Varro Atacinus, röm. <text:span text:style-name="T158">D</text:span>ichter, † 35</text:p>
      <text:p text:style-name="P97"><text:span text:style-name="T60">Varro (2) - Gaius Terentius Varro, röm. Politiker, Verlierer der Schlacht bei Cannae gegen Hannibal. Unfähiger Quotentrottel, </text:span><text:span text:style-name="T97">»</text:span><text:span text:style-name="T61"> … </text:span><text:span text:style-name="T60">Theodor Mommsen schreibt in seiner römischen Geschichte über ihn: … einen unfähigen Mann, der nur durch seine verbissene Opposition gegen den Senat und namentlich als Haupturheber der Wahl des Marcus Minucius zum Mitdiktator bekannt war, und den nichts der Menge empfahl als seine niedrige Geburt und seine rohe Unverschämtheit.</text:span><text:span text:style-name="T97">«</text:span></text:p>
      <text:p text:style-name="P6">Vater, seraphischer - hier (15. Brief): der Ordensgründer St. Franziskus</text:p>
      <text:p text:style-name="P75">Vegetius – Publius Flavius Vegetius Renatus, verfaßte um 400 ein Handbuch der Militärwissenschaft</text:p>
      <text:p text:style-name="P273"><text:span text:style-name="T87">Veit – Heiliger, <text:s/>Patron Niedersachsens und Sachsen, einer der 14 Nothelfer, hilft gegen Bettnässen und Epilepsie, 15. Juni, </text:span><text:span text:style-name="T79">†</text:span><text:span text:style-name="T87"> </text:span><text:span text:style-name="T365">304</text:span></text:p>
      <text:p text:style-name="P6">Venus - röm. Göttin der Liebe, (griech. Aphrodite)</text:p>
      <text:p text:style-name="P6">Vergil - Publius Vergilius Maro. Bedeutender Dichter der röm. Kaiserzeit, Hauptwerk "Aeneis", † -19</text:p>
      <text:p text:style-name="P102">Vespasian – <text:span text:style-name="T166">Vespasianus, der erste röm. Kaiser nichtsenatorischer Abstammung, Feldherr in England und Palästina, von den Legionen der Ostprovinzen 69 zum Kaiser proklamiert, besiegte im Bürgerkrieg Vitellus, schaffte in dem zerrütteten Reich wieder Ordnung, † 79</text:span></text:p>
      <text:p text:style-name="P6">Villeroi - François de Neufville, duc de Villeroy, Marschall von Frankreich, † 1730</text:p>
      <text:p text:style-name="P6">Virgil = Vergil</text:p>
      <text:p text:style-name="P81">Viriathus – Anführer eines Aufstandes gegen Rom in Spanien, † - 139 ermordet</text:p>
      <text:p text:style-name="P6">Vitellius - Aulus Vitellius, einer der Kaiser des Vierkaiserjahres 69, herrschsüchtiger Trunkenbold, der aufgrund seiner robusten Sprache großes Ansehen bei seiner Truppe besaß, wurde hingerichtet.</text:p>
      <text:p text:style-name="P6">Vitruvius – röm. Architekt und Ingenieur, erhalten ist ein Werk „Zehn Bücher über Architektur“, † -10</text:p>
      <text:p text:style-name="P66"><text:soft-page-break/>Vitus – Heiliger, identisch mit St. Veit</text:p>
      <text:p text:style-name="P6">Voit - Edmund Voit, Jesuit, Moraltheologe, schrieb "Theologia moralis ...", † 1780</text:p>
      <text:p text:style-name="P6">Voiture, Vincent – franz. Literat, † 1648</text:p>
      <text:p text:style-name="P6">Voltaire - eigentlich François Marie Arouet, franz. Schriftsteller und Philosoph, bekämpfte die Mißstände des Absolutismus und die anmaßende Catholica, Aufklärer und <text:span text:style-name="T144">E</text:span>nzyklopädist, † 1778</text:p>
      <text:p text:style-name="P6">Vorfahrer, weinender und unbiegsamer – Clemens XIII.</text:p>
      <text:p text:style-name="P219">Voß – Johann Heinrich Voß, Deutscher Dichter und Übersetzer, erschloss mit Nachdichtungen griechischer und römischer Autoren (Homer, Ovid, Vergil, Horaz, Hesiod, Aristophanes) seiner Zeit eine neue Sicht auf die Antike. † 1826</text:p>
      <text:p text:style-name="P6">Vulkan – Vulcanus, der röm. Gott der Schmiede, mit Hephaistos identisch, fing seine Frau beim Fremdgehen in einem Netz</text:p>
      <text:p text:style-name="P6">Wagner – Adolf (Adolph) bedeutendster deutscher Ökonom der Bismarck-Zeit, Vertreter des Staatssozialismus, formulierte das Gesetz der wachsenden Staatsausgaben, † 1917</text:p>
      <text:p text:style-name="P6">Wakefield – s. Goldsmith</text:p>
      <text:p text:style-name="P6">Waller, Edmund – engl. Lyrischer Dichter, † 1687</text:p>
      <text:p text:style-name="P6">Wallis, John – engl. Mathematiker, war als Kryptologe erfolgreich, +1703</text:p>
      <text:p text:style-name="P6">Walpole - Robert Walpole, 1. Earl of O<text:span text:style-name="T208">r</text:span>ford, engl. Premier, † 1745. Es könnte auch sein Sohn Horace W. gemeint sein, † 1797</text:p>
      <text:p text:style-name="P159"><text:span text:style-name="T102">W</text:span><text:span text:style-name="T96">asa - Gustav I. Wasa, Reichsverweser in Schweden, beendete die dänische Vorherrschaft, schuf das erbliche Schwedische Königtum, † 1560</text:span></text:p>
      <text:p text:style-name="P6">Wedekind – Frank Wedekind, deutscher Schriftsteller, begründete 1896 den SIMPLICISSIMUS, † 1918</text:p>
      <text:p text:style-name="P176"><text:span text:style-name="T220">W</text:span><text:span text:style-name="T221">eikardt - </text:span><text:span text:style-name="T217">Melchior Adam Weikard </text:span><text:span text:style-name="T223">(Weickard)</text:span><text:span text:style-name="T217">, deutscher Arzt und Philosoph</text:span><text:span text:style-name="T221">, † 1803</text:span></text:p>
      <text:p text:style-name="P269">Wenzel - Wenzeslaus (Wenzel), Patron Böhmens, 28. September, 929 von seinem Bruder erschlagen.</text:p>
      <text:p text:style-name="P6">Werther - gemeint ist der Held in Goethes „Die Leiden des jungen Wert<text:span text:style-name="T190">h</text:span>ers“ von 1774</text:p>
      <text:p text:style-name="P217">Wiclif – John <text:span text:style-name="T269">Wiclif, engl. Kirchenreformer, † 1384</text:span></text:p>
      <text:p text:style-name="P6">Widukind von Corvey – Geschichtsschreiber der Ottonenzeit, † 973</text:p>
      <text:p text:style-name="P6">Wieland - Christoph Martin Wieland, deutscher Schriftsteller und Aufklärer, schrieb u. a. "Geschichte der Abderiten", eine Gesellschaftssatire, † 1813.</text:p>
      <text:p text:style-name="P6">Wielands Diogen - „Nachlaß des Diogenes von Sinope“ von Wieland</text:p>
      <text:p text:style-name="P6">Wilhelm der Eroberer - der erste normannische König England, besiegte in der Schlacht bei Hastings 1066 den rechtmäßigen König Harold II., † 1087</text:p>
      <text:p text:style-name="P6">Wilhelm der Rote – <text:span text:style-name="T143">s. </text:span>Wilhelm II.</text:p>
      <text:p text:style-name="P6">Wilhelm II. - genannt Wilhelm Rufus (der Rote), dritter Sohn Wilhelms des Eroberers, König von 1087 bis 1100.</text:p>
      <text:p text:style-name="P6">Wilhelm III. - Statthalter der Niederlande, vom engl. Parlament zur Hilfe gerufen, stürzte er Jakob II. und wurde 1689 zum engl. König gewählt. In seiner Zeit setzte das Parlament die Bill of Rights (regelt die Rechte des Parlament gegenüber dem König) und die Verantwortlichkeit der Minister vor dem Parlament durch. +1702</text:p>
      <text:p text:style-name="P46">Wilhelm IV. (Oranien) – <text:span text:style-name="T299">unter ihm wurde die Statthal</text:span><text:span text:style-name="T300">t</text:span><text:span text:style-name="T299">erschaft für das Haus Oranien erblich, † 1751</text:span></text:p>
      <text:p text:style-name="P6">Wilhelm von Ockham – Franziskaner, Theologe, bekämpfte das fette Leben der Päpste und Bischöfe und forderte die Trennung von Kirche und Staat, deshalb vom römischen Bischof exkommuniziert, lebte dann in Deutschland im Exil, † 1347</text:p>
      <text:p text:style-name="P6">Wilhelm von Oranien - Wilhelm III. <text:span text:style-name="T199">v</text:span>on Oranien-Nassau, Statthalter der Niederlande und ab 1689 engl. König, † 1702</text:p>
      <text:p text:style-name="P6">Wilhelm von St.-Amour – Philosoph und Theologe, Professor in Paris. Im sog. Mendikantenstreit bekämpfte er die Bettelmönche („Betteln ohne Not ist biblisch unerlaubt“) und nennt sie „falsche Propheten“, er wendet sich auch gegen die Lehr- und Beichtbefugnis der Mönche. 1256 vom Papst gemaßregelt, † 1283</text:p>
      <text:p text:style-name="P63">Wilibrod – <text:span text:style-name="T351">s. Willibrord von Echternach</text:span></text:p>
      <text:p text:style-name="P4">Willeram von Ebersberg - Williram von Ebersberg, Abt im bayerischen Benediktinerkloster Ebersberg, † 1085</text:p>
      <text:p text:style-name="P6">Willibrod - Willibrord von Echternach, Missionar in Benelux und Dänemark, † 739, "Apostel der Friesen", hilft gegen Epilepsie</text:p>
      <text:p text:style-name="P252"><text:span text:style-name="T82">Willibrord von Echternach - Glaubensbote bei den Friesen, erster Erzbischof von Utrecht, </text:span><text:span text:style-name="T25">»</text:span><text:span text:style-name="T51">Apostel der Friesen</text:span><text:span text:style-name="T25">«</text:span><text:span text:style-name="T82"> </text:span><text:span text:style-name="T84">7. November, Patron von Luxemburg; gegen Epilepsie, Hauterkrankungen und Zuckungen , </text:span><text:span text:style-name="T79">†</text:span><text:span text:style-name="T84"> </text:span><text:span text:style-name="T351">739</text:span></text:p>
      <text:p text:style-name="P40">Winckelmann – Deutscher Archäologe, Begründer der wissenschaftlichen Archäologie, † 1768</text:p>
      <text:p text:style-name="P6">Witekind - Widukind von Corvey, wichtiger sächsischer Geschichtsschreiber, † 973</text:p>
      <text:p text:style-name="P256">Woldemar – s. Falscher Woldemar</text:p>
      <text:p text:style-name="P4"><text:soft-page-break/>Wolf - Hugo Wolf, österr. Komponist, † 1903</text:p>
      <text:p text:style-name="P6">Wolff - Christian Wolff, Philosoph und Aufklärer, wirkte in Halle an der Saale, wurde von Friedrich Wilhelm des Landes verwiesen und von Friedrich dem Großen nach dessen Thronbesteigung zurückgerufen, schrieb entgegen den damaligen Gepflogenheiten in <text:span text:style-name="T243">D</text:span>eutscher Sprache, † 1754</text:p>
      <text:p text:style-name="P6">Wortley Montagu, Mary – engl Schriftstellerin. Als Frau des Botschafters in Konstantinopel lernte sie die Pockenschutzimpfung kennen, die sie nach ihrer Rückkehr propagierte,</text:p>
      <text:p text:style-name="P125">Wundt – Wilhelm Wundt, Deutscher Philosoph und Psychologe, gründete 1879 das erste Institut für experimentelle Psychologie in Leipzig, † 1920</text:p>
      <text:p text:style-name="P6">Wycherley, William – eng. Dramatiker, † 1716</text:p>
      <text:p text:style-name="P6">Xanthippe – ein zänkisches Weib (Frau Sokrates')</text:p>
      <text:p text:style-name="P6">Xaverius – Franz Xavier, Mitbegründer des Jesuitenordens, wirkte im Fernen Osten, † 1552</text:p>
      <text:p text:style-name="P6">Xenophon - Schriftsteller, Politiker und Feldherr, † nach -355. wurde Freund des spartanischen Königs.</text:p>
      <text:p text:style-name="P6">Xerxes – persischer Großkönig, Sohn des Dareios, wurde in der Seeschlacht von Salamis von den Griechen besiegt, † -465</text:p>
      <text:p text:style-name="P6">Yorik – s. Sterne</text:p>
      <text:p text:style-name="P201">Young – Edward Young, engl. Dichter, schrieb Verssatiren im Geist der Aufklärung, † 1765</text:p>
      <text:p text:style-name="P6">Zallwein - Gregor Zallwein, Benediktiner, Prior in Wessobrunn, schrieb eine Geschichte des deutschen Kirchenrechts "Principia juris ecclesiastici ...", † 1766</text:p>
      <text:p text:style-name="P6">Zehnmänner – Dezemvirn, Decemviri, ein Rat von zehn Männern, der im römischen Reich für einen bestimmten verwaltungstechnischen Zweck ernannt wurde.</text:p>
      <text:p text:style-name="P6">Zeno<text:span text:style-name="T175">n</text:span> - Zenon von Kition, griech. Philosoph, Begründer der Stoa, † -264</text:p>
      <text:p text:style-name="P6">Zentaurus - Kentaur, Fabelwesen der griech. Mythologie mit Pferdeleib und menschlichem Oberkörper</text:p>
      <text:p text:style-name="P140">Zeuxis - Zeuxis von Herakleia, bedeutender Maler im antiken Griechenland</text:p>
      <text:p text:style-name="P271"><text:span text:style-name="T124">Z</text:span><text:span text:style-name="T125">immermann - Johann Georg Zimmermann, </text:span><text:span text:style-name="T121">Schweizer Arzt, Gelehrter, Philosoph und Schriftsteller, </text:span><text:span text:style-name="T125">wirkte ab 1768 als Leibarzt Georg III. in Hannover, </text:span><text:span text:style-name="T126">†</text:span><text:span text:style-name="T125"> </text:span><text:span text:style-name="T361">1795</text:span><text:span text:style-name="T121"> </text:span></text:p>
      <text:p text:style-name="P140">Zoroaster – Zarathustra, altiranischer Prophet und Religionsstifter, des 6. / 7. vorchristlichen Jahrhunderts</text:p>
      <text:p text:style-name="P6">Zwingli, Hu<text:span text:style-name="T214">l</text:span>dreich – Reformator in der Schweiz, Begründer der Reformierten Kirche, † 1531</text:p>
      <text:p text:style-name="P6"/>
      <text:p text:style-name="P6"/>
      <text:p text:style-name="P23"/>
      <text:p text:style-name="P7"><text:file-name text:display="full">/home/Roland/Literatur/Dictionnaires/pers_dict.odt</text:file-name></text:p>
      <text:p text:style-name="P7"/>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Liberation Serif" svg:font-family="'Liberation Serif'" style:font-family-generic="roman" style:font-pitch="variable"/>
    <style:font-face style:name="Lucidasans" svg:font-family="Lucidasans" style:font-family-generic="system"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SUSE Sans" fo:font-size="12pt" fo:language="de" fo:country="DE" style:letter-kerning="true" style:font-name-asian="Arial"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SUSE Sans" fo:font-size="12pt" fo:language="de" fo:country="DE" style:letter-kerning="true" style:font-name-asian="Arial" style:font-size-asian="12pt" style:language-asian="zxx" style:country-asian="none" style:font-name-complex="Lucida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2"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3" fo:font-family="'DejaVu Serif'" style:font-style-name="Book" style:font-family-generic="roman" style:font-pitch="variable"/>
    </style:style>
    <style:style style:name="Preformatted_20_Text" style:display-name="Preformatted Text" style:family="paragraph" style:parent-style-name="Standard" style:class="html">
      <style:paragraph-properties fo:margin-top="0in" fo:margin-bottom="0in" style:contextual-spacing="false"/>
      <style:text-properties style:font-name="SUSE Sans" fo:font-family="'SUSE Sans'" fo:font-size="10pt" style:font-name-asian="SUSE Sans" style:font-family-asian="'SUSE Sans'" style:font-size-asian="10pt" style:font-name-complex="SUSE Sans" style:font-family-complex="'SUSE Sans'" style:font-size-complex="10pt"/>
    </style:style>
    <style:style style:name="ueb_5f_1" style:display-name="ueb_1" style:family="paragraph" style:parent-style-name="abs">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abs_5f_1" style:display-name="abs_1" style:family="paragraph" style:parent-style-name="Standard">
      <style:paragraph-properties fo:margin-left="0in" fo:margin-right="0in" fo:text-align="justify" style:justify-single-word="false" fo:orphans="2" fo:widows="2" fo:hyphenation-ladder-count="no-limit" style:register-true="true" fo:text-indent="0.5in" style:auto-text-indent="false"/>
      <style:text-properties style:font-name="Times New Roman1" fo:font-family="'Times New Roman'" style:font-style-name="Standard" style:font-family-generic="roman" style:font-pitch="variable"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Times New Roman" fo:font-family="'Times New Roman'" style:font-family-generic="roman" style:font-pitch="variable" fo:font-size="12pt" fo:font-weight="normal" style:font-size-asian="12pt" style:font-size-complex="12pt" fo:hyphenate="true" fo:hyphenation-remain-char-count="2" fo:hyphenation-push-char-count="2" loext:hyphenation-no-caps="false" loext:hyphenation-no-last-word="false" loext:hyphenation-word-char-count="no-limit" loext:hyphenation-zone="no-limit"/>
    </style:style>
    <style:style style:name="abs_5f_00" style:display-name="abs_00" style:family="paragraph" style:parent-style-name="abs_5f_0" style:master-page-name="Standard">
      <style:paragraph-properties style:page-number="1">
        <style:drop-cap/>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text:page-number></text:p>
      </style:footer>
      <style:footer-left>
        <text:p text:style-name="MP2"><text:page-number text:select-page="current">12</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End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meta:creation-date>2010-05-28T17:08:32</meta:creation-date>
    <meta:editing-cycles>528</meta:editing-cycles>
    <meta:editing-duration>P14DT9H44M6S</meta:editing-duration>
    <dc:title>literatur</dc:title>
    <meta:initial-creator>Roland Welcker</meta:initial-creator>
    <dc:date>2024-03-25T10:40:38.857331924</dc:date>
    <meta:document-statistic meta:table-count="0" meta:image-count="0" meta:object-count="0" meta:page-count="42" meta:paragraph-count="1264" meta:word-count="32481" meta:character-count="179722" meta:non-whitespace-character-count="154522"/>
    <meta:user-defined meta:name="Info 1"/>
    <meta:user-defined meta:name="Info 2"/>
    <meta:user-defined meta:name="Info 3"/>
    <meta:user-defined meta:name="Info 4"/>
    <meta:template xlink:type="simple" xlink:actuate="onRequest" xlink:title="literatur" xlink:href="../literatur1.ott" meta:date="2010-08-26T10:34:38"/>
  </office:meta>
</office:document-meta>
</file>